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justify" fo:line-height="0.208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center" fo:margin-left="0.3201in" fo:text-indent="-0.3201in">
        <style:tab-stops/>
      </style:paragraph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小三通大陸人士往返金馬澎人數編製說明</text:p>
      <text:p text:style-name="P2"/>
      <text:p text:style-name="P3">一、統計範圍及對象：凡大陸地區人民具符合「試辦金門馬祖澎湖與大陸地區通航實施辦法」第12條第1項第1~9款之事實，經由「小三通」往來兩岸者，均為統計對象。</text:p>
      <text:p text:style-name="P4">二、統計標準時間：以每月1日至月底之事實為準。</text:p>
      <text:p text:style-name="P5"><text:span text:style-name="T6">三、分類標準：</text:span><text:span text:style-name="T7">橫項依</text:span><text:span text:style-name="T8">「事由區分」</text:span><text:span text:style-name="T9">及「性別」</text:span><text:span text:style-name="T10">分；縱項依「入出境地點(金門、馬祖、澎湖)」及「入境、出境、停留」</text:span><text:span text:style-name="T11">分。</text:span></text:p>
      <text:p text:style-name="P12">四、統計項目定義：</text:p>
      <text:p text:style-name="P13">（一）入境數：指入境金馬澎之人數。</text:p>
      <text:p text:style-name="P14">（二）出境數：指出境金馬澎之人數。</text:p>
      <text:p text:style-name="P15">（三）停留數：指截至本月底停留金馬澎人數。</text:p>
      <text:p text:style-name="P16">（四）旅行：係指大陸地區人民以團體旅遊方式，於入境5日前經交通部觀光局許可，在金門、馬祖或澎湖營業之綜合或甲種旅行社代申請，得申請許可入出金門、馬祖或澎湖。</text:p>
      <text:p text:style-name="P17">（五）旅行臨停：係指大陸地區人民以團體旅遊方式，得於入境金門、馬祖或澎湖24小時以前向移民署申請發給臨時入境停留通知單，持憑入出境，停留地點限於金門、馬祖或澎湖。</text:p>
      <text:p text:style-name="P18">（六）個人旅遊：大陸地區人民經交通部觀光局許可，在金門、馬祖或澎湖營業之綜合或甲種旅行社代申請，得申請許可入出金門、馬祖或澎湖旅行，得採個人旅遊方式辦理。</text:p>
      <text:p text:style-name="P19"><text:span text:style-name="T20">五、資料蒐集方法及編製程序：</text:span><text:span text:style-name="T21">由本署</text:span><text:span text:style-name="T22">入出國事務組</text:span><text:span text:style-name="T23">依金門、馬祖、澎湖服務站登錄之每日受理入出境申請案件資料彙編。</text:span><text:span text:style-name="T24"><text:s/></text:span></text:p>
      <text:p text:style-name="P25">六、編送對象：本表編製1式2份，經機關長官核章後，1份自存，1份送本署主計室外，應由網際網路上傳至內政部統計處資料庫。</text:p>
      <text:p text:style-name="P26"/>
      <text:p text:style-name="P27"/>
      <text:p text:style-name="P28">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6:01:00Z</meta:creation-date>
    <dc:date>2019-01-30T06:01:00Z</dc:date>
    <meta:print-date>2019-01-30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