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 fo:text-indent="0.33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text-inden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paragraph-properties fo:text-align="center" fo:line-height="0.2083in"/>
    </style:style>
  </office:automatic-styles>
  <office:body>
    <office:text text:use-soft-page-breaks="true">
      <text:p text:style-name="P1">大陸地區專業人士來臺從事專業活動人數編製說明</text:p>
      <text:p text:style-name="P2"/>
      <text:p text:style-name="P3">一、統計範圍及對象：凡依據「大陸地區專業人士來臺從事專業活動許可辦法」，申請來臺從事文教交流、經濟交流、政府機關業務交流及其他專業交流活動之大陸地區專業人士，均為統計對象。</text:p>
      <text:p text:style-name="P4">二、統計標準時間：以每月1日至月底之事實為準。</text:p>
      <text:p text:style-name="P5"><text:span text:style-name="T6">三、分類標準：</text:span><text:span text:style-name="T7">橫項依</text:span><text:span text:style-name="T8">「事由區分」分；縱項依「申請、許可、不准、出境、入境」及「性別」</text:span><text:span text:style-name="T9">分。</text:span></text:p>
      <text:p text:style-name="P10">四、統計項目定義：</text:p>
      <text:p text:style-name="P11"><text:span text:style-name="T12">（一）大陸地區</text:span><text:span text:style-name="T13">專業人士</text:span><text:span text:style-name="T14">：指在大陸地區設有戶籍之</text:span><text:span text:style-name="T15">專業人士</text:span><text:span text:style-name="T16">。</text:span></text:p>
      <text:p text:style-name="P17"><text:span text:style-name="T18">（</text:span><text:span text:style-name="T19">二</text:span><text:span text:style-name="T20">）申請數：指受理申請大陸地區專業人</text:span><text:span text:style-name="T21">士</text:span><text:span text:style-name="T22">進入臺灣地區</text:span><text:span text:style-name="T23">之</text:span><text:span text:style-name="T24">人數。</text:span></text:p>
      <text:p text:style-name="P25">（三）許可數：指申請核准案件之人數。</text:p>
      <text:p text:style-name="P26">（四）不准數：指申請不准案件之人數。</text:p>
      <text:p text:style-name="P27">（五）出境數：指由臺灣地區出境之人數。</text:p>
      <text:p text:style-name="P28">（六）入境數：指入境臺灣地區之人數。</text:p>
      <text:p text:style-name="P29">（七）陪同來臺（一）：指含產業科技研究、學術科技研究、企業內部調動、投資經營管理之陪同人員。</text:p>
      <text:p text:style-name="P30">（八）陪同來臺（二）：指非陪同來臺（一）之其它專業（商務）人士之陪同人員。</text:p>
      <text:p text:style-name="P31"><text:span text:style-name="T32">五、資料蒐集方法及編製程序：</text:span><text:span text:style-name="T33">由本署</text:span><text:span text:style-name="T34">入出國事務組</text:span><text:span text:style-name="T35">依各直轄市、縣</text:span><text:span text:style-name="T36">(</text:span><text:span text:style-name="T37">市</text:span><text:span text:style-name="T38">)</text:span><text:span text:style-name="T39">入出國及移民署服務站登錄之每日受理入出境申請案件資料彙編。</text:span></text:p>
      <text:p text:style-name="P40">六、編送對象：本表編製1式2份，經機關長官核章後，1份自存，1份送本署主計室外，應由網際網路上傳至內政部統計處資料庫。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" style:display-name="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fo:language="en" fo:country="US"/>
    </style:style>
    <style:style style:name="WW_CharLFO11LVL2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國（境）人數按入國（境）地點分編製說明</dc:title>
    <dc:description/>
    <dc:subject/>
    <meta:initial-creator>07c</meta:initial-creator>
    <dc:creator>凌網公司-駐點人員專用(凌網公司)</dc:creator>
    <meta:creation-date>2019-01-30T06:00:00Z</meta:creation-date>
    <dc:date>2019-01-30T06:00:00Z</dc:date>
    <meta:print-date>2019-01-30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