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margin-left="0.25in" fo:text-indent="-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" style:parent-style-name="內文" style:family="paragraph">
      <style:paragraph-properties style:text-autospace="none" fo:margin-left="0.375in" fo:text-indent="-0.041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style:text-autospace="none" fo:text-indent="0.25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8" style:parent-style-name="內文" style:family="paragraph">
      <style:paragraph-properties style:text-autospace="none" fo:text-indent="0.25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style:text-autospace="none" fo:text-indent="0.75in"/>
      <style:text-properties style:font-name="標楷體" style:font-name-asian="標楷體" style:font-name-complex="DFKaiShu-SB-Estd-BF" style:letter-kerning="false"/>
    </style:style>
    <style:style style:name="P47" style:parent-style-name="內文" style:family="paragraph">
      <style:paragraph-properties style:text-autospace="none" fo:text-indent="0.75in"/>
      <style:text-properties style:font-name="標楷體" style:font-name-asian="標楷體" style:font-name-complex="DFKaiShu-SB-Estd-BF" style:letter-kerning="false"/>
    </style:style>
    <style:style style:name="P48" style:parent-style-name="內文" style:family="paragraph">
      <style:paragraph-properties style:text-autospace="none" fo:text-indent="0.75in"/>
      <style:text-properties style:font-name="標楷體" style:font-name-asian="標楷體" style:font-name-complex="DFKaiShu-SB-Estd-BF" style:letter-kerning="false"/>
    </style:style>
    <style:style style:name="P49" style:parent-style-name="內文" style:family="paragraph">
      <style:paragraph-properties style:text-autospace="none" fo:text-indent="0.75in"/>
      <style:text-properties style:font-name="標楷體" style:font-name-asian="標楷體" style:font-name-complex="DFKaiShu-SB-Estd-BF" style:letter-kerning="false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style:text-autospace="none" fo:text-indent="0.25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2" style:parent-style-name="內文" style:family="paragraph">
      <style:paragraph-properties style:text-autospace="none" fo:text-indent="0.25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4" style:parent-style-name="內文" style:family="paragraph">
      <style:paragraph-properties style:text-autospace="none" fo:text-indent="0.25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外籍配偶照顧輔導基金核定補助統計編製說明</text:p>
      <text:p text:style-name="P2"><text:span text:style-name="T3">一、統計範圍及對象</text:span><text:span text:style-name="T4">：</text:span><text:span text:style-name="T5">凡依據「外籍配偶照顧輔導基金收支保管及運用辦法」、「外籍配偶照顧基金補助作業要點」</text:span><text:span text:style-name="T6">，</text:span><text:span text:style-name="T7">申請外籍配偶照顧輔</text:span></text:p>
      <text:p text:style-name="P8">導基金補助之案件均為統計對象。</text:p>
      <text:p text:style-name="P9"><text:span text:style-name="T10">二、統計標準時間</text:span><text:span text:style-name="T11">：</text:span><text:span text:style-name="T12">以每年</text:span><text:span text:style-name="T13">1-2</text:span><text:span text:style-name="T14">月、</text:span><text:span text:style-name="T15">3-4</text:span><text:span text:style-name="T16">月、</text:span><text:span text:style-name="T17">5-6</text:span><text:span text:style-name="T18">月、</text:span><text:span text:style-name="T19">7-8</text:span><text:span text:style-name="T20">月、</text:span><text:span text:style-name="T21">9-10</text:span><text:span text:style-name="T22">月、</text:span><text:span text:style-name="T23">11-12</text:span><text:span text:style-name="T24">月之事實為準。</text:span></text:p>
      <text:p text:style-name="P25"><text:span text:style-name="T26">三、分類標準</text:span><text:span text:style-name="T27">：</text:span></text:p>
      <text:p text:style-name="P28"><text:span text:style-name="T29">（</text:span><text:span text:style-name="T30">一</text:span><text:span text:style-name="T31">）</text:span><text:span text:style-name="T32">按</text:span><text:span text:style-name="T33">申請機關單位</text:span><text:span text:style-name="T34">(</text:span><text:span text:style-name="T35">中央政府、地方政府、民間團體</text:span><text:span text:style-name="T36">)</text:span><text:span text:style-name="T37">及申請件數、金額與核定補助件數、金額分類。</text:span></text:p>
      <text:p text:style-name="P38"><text:span text:style-name="T39">（</text:span><text:span text:style-name="T40">二</text:span><text:span text:style-name="T41">）</text:span><text:span text:style-name="T42">按業務計畫及用途別分為</text:span><text:span text:style-name="T43">4</text:span><text:span text:style-name="T44">類</text:span><text:span text:style-name="T45">：</text:span></text:p>
      <text:p text:style-name="P46">1.辦理醫療補助、社會救助及法律服務計畫。</text:p>
      <text:p text:style-name="P47">2.辦理外籍配偶學習課程、宣導、鼓勵並提供其子女托育及多元文化推廣計畫。</text:p>
      <text:p text:style-name="P48">3.辦理家庭服務中心及籌組社團計畫。</text:p>
      <text:p text:style-name="P49">4.辦理輔導、服務或人才培訓及活化社區服務計畫。</text:p>
      <text:p text:style-name="P50"><text:span text:style-name="T51">四、統計項</text:span><text:span text:style-name="T52">目定義</text:span><text:span text:style-name="T53">：</text:span></text:p>
      <text:p text:style-name="P54"><text:span text:style-name="T55">（</text:span><text:span text:style-name="T56">一</text:span><text:span text:style-name="T57">）</text:span><text:span text:style-name="T58"><text:s/></text:span><text:span text:style-name="T59">中央政府</text:span><text:span text:style-name="T60">：</text:span><text:span text:style-name="T61">中央各部會機關。</text:span></text:p>
      <text:p text:style-name="P62"><text:span text:style-name="T63">（</text:span><text:span text:style-name="T64">二</text:span><text:span text:style-name="T65">）</text:span><text:span text:style-name="T66"><text:s/></text:span><text:span text:style-name="T67">地方政府</text:span><text:span text:style-name="T68">：</text:span><text:span text:style-name="T69">各直轄市、縣</text:span><text:span text:style-name="T70">(</text:span><text:span text:style-name="T71">市</text:span><text:span text:style-name="T72">)</text:span><text:span text:style-name="T73">政府。</text:span></text:p>
      <text:p text:style-name="P74"><text:span text:style-name="T75">（</text:span><text:span text:style-name="T76">三</text:span><text:span text:style-name="T77">）</text:span><text:span text:style-name="T78"><text:s/></text:span><text:span text:style-name="T79">民間團體</text:span><text:span text:style-name="T80">：</text:span><text:span text:style-name="T81">立案之財團法人或人民團體等非以營利為目的之民間團體。</text:span></text:p>
      <text:p text:style-name="P82"><text:span text:style-name="T83">五、資料蒐集方法及編製程序</text:span><text:span text:style-name="T84">：</text:span><text:span text:style-name="T85">由本署移民事務組依每</text:span><text:span text:style-name="T86">2</text:span><text:span text:style-name="T87">個月申請之件數、金額及於每雙數月核定補助之件數、金額彙編。</text:span></text:p>
      <text:p text:style-name="P88"><text:span text:style-name="T89">六、編送對象</text:span><text:span text:style-name="T90">：</text:span><text:span text:style-name="T91">本表編製</text:span><text:span text:style-name="T92">1</text:span><text:span text:style-name="T93">式</text:span><text:span text:style-name="T94">2</text:span><text:span text:style-name="T95">份</text:span><text:span text:style-name="T96">，</text:span><text:span text:style-name="T97">經機關長官核章後</text:span><text:span text:style-name="T98">，</text:span><text:span text:style-name="T99">1</text:span><text:span text:style-name="T100">份自存</text:span><text:span text:style-name="T101">，</text:span><text:span text:style-name="T102">1</text:span><text:span text:style-name="T103">份送</text:span><text:span text:style-name="T104">本署</text:span><text:span text:style-name="T105">主</text:span><text:span text:style-name="T106">計室外</text:span><text:span text:style-name="T107">，</text:span><text:span text:style-name="T108">應由網際網路上傳至內政部統計處資料庫。</text:span></text:p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" style:display-name="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fo:language="en" fo:country="US"/>
    </style:style>
    <style:style style:name="WW_CharLFO11LVL2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國（境）人數按入國（境）地點分編製說明</dc:title>
    <dc:description/>
    <dc:subject/>
    <meta:initial-creator>07c</meta:initial-creator>
    <dc:creator>凌網公司-駐點人員專用(凌網公司)</dc:creator>
    <meta:creation-date>2019-01-30T05:56:00Z</meta:creation-date>
    <dc:date>2019-01-30T05:56:00Z</dc:date>
    <meta:print-date>2019-01-30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