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12" style:parent-style-name="內文" style:family="paragraph">
      <style:paragraph-properties fo:widows="2" fo:orphans="2" fo:text-align="center">
        <style:tab-stops>
          <style:tab-stop style:type="left" style:position="13.63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25" style:family="table-column">
      <style:table-column-properties style:column-width="0.3645in" style:use-optimal-column-width="false"/>
    </style:style>
    <style:style style:name="TableColumn26" style:family="table-column">
      <style:table-column-properties style:column-width="0.5291in" style:use-optimal-column-width="false"/>
    </style:style>
    <style:style style:name="TableColumn27" style:family="table-column">
      <style:table-column-properties style:column-width="0.9708in" style:use-optimal-column-width="false"/>
    </style:style>
    <style:style style:name="TableColumn28" style:family="table-column">
      <style:table-column-properties style:column-width="1.4375in" style:use-optimal-column-width="false"/>
    </style:style>
    <style:style style:name="TableColumn29" style:family="table-column">
      <style:table-column-properties style:column-width="0.6236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2472in" style:use-optimal-column-width="false"/>
    </style:style>
    <style:style style:name="Table24" style:family="table">
      <style:table-properties style:width="10.0944in" fo:margin-left="0in" table:align="center"/>
    </style:style>
    <style:style style:name="TableRow33" style:family="table-row">
      <style:table-row-properties style:min-row-height="0.506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新細明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2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新細明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6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margin-left="0.3236in" fo:text-indent="-0.3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新細明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新細明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margin-left="0.3236in" fo:text-indent="-0.3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text-align="justify" fo:margin-left="0.325in" fo:text-indent="-0.3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新細明體"/>
    </style:style>
    <style:style style:name="P19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102年內政部入出國及移民署公務統計報表程式增刪修訂清單(正式：修6)</text:p>
      <text:p text:style-name="P12"><text:span text:style-name="T13">實施日期</text:span><text:span text:style-name="T14">:</text:span><text:span text:style-name="T15">10</text:span><text:span text:style-name="T16">3</text:span><text:span text:style-name="T17">年</text:span><text:span text:style-name="T18"><text:s/></text:span><text:span text:style-name="T19">1</text:span><text:span text:style-name="T20">月</text:span><text:span text:style-name="T21">1</text:span><text:span text:style-name="T22"><text:s/></text:span><text:span text:style-name="T23">日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序號</text:p>
            </table:table-cell>
            <table:table-cell table:style-name="TableCell36">
              <text:p text:style-name="P37">增刪修訂</text:p>
            </table:table-cell>
            <table:table-cell table:style-name="TableCell38">
              <text:p text:style-name="P39">表號</text:p>
            </table:table-cell>
            <table:table-cell table:style-name="TableCell40">
              <text:p text:style-name="P41">表 <text:s text:c="11"/>名</text:p>
            </table:table-cell>
            <table:table-cell table:style-name="TableCell42">
              <text:p text:style-name="P43">週期</text:p>
            </table:table-cell>
            <table:table-cell table:style-name="TableCell44">
              <text:p text:style-name="P45">修 <text:s text:c="2"/>訂 <text:s text:c="2"/>內 <text:s text:c="2"/>容</text:p>
            </table:table-cell>
            <table:table-cell table:style-name="TableCell46">
              <text:p text:style-name="P47">是否</text:p>
              <text:p text:style-name="P48">涉及</text:p>
              <text:p text:style-name="P49">縣市</text:p>
            </table:table-cell>
            <table:table-cell table:style-name="TableCell50">
              <text:p text:style-name="P51">業 務 主 管<text:s/>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修</text:p>
          </table:table-cell>
          <table:table-cell table:style-name="TableCell57">
            <text:p text:style-name="P58"><text:span text:style-name="T59">1781-01-09</text:span></text:p>
          </table:table-cell>
          <table:table-cell table:style-name="TableCell60">
            <text:p text:style-name="P61"><text:span text:style-name="T62">大陸地區專業人士來臺從事專業活動人數</text:span></text:p>
          </table:table-cell>
          <table:table-cell table:style-name="TableCell63">
            <text:p text:style-name="P64">月報</text:p>
          </table:table-cell>
          <table:table-cell table:style-name="TableCell65">
            <text:p text:style-name="P66">一、報表格式：「事由區分」之「文敎交流」項下新增「僑務專業活動」、「藏傳佛敎活動」、「警政專業活動」、「核能科技及核能學術」等類別，「經濟交流」項下新增類別「電信專業活動」，「其他」項下新增類別「投資環境考察」。</text:p>
            <text:p text:style-name="P67">二、編製說明：修正「統計項目定義」。</text:p>
          </table:table-cell>
          <table:table-cell table:style-name="TableCell68">
            <text:p text:style-name="P69">否</text:p>
          </table:table-cell>
          <table:table-cell table:style-name="TableCell70">
            <text:p text:style-name="P71">入出國及移民署（入出國事務組）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修</text:p>
          </table:table-cell>
          <table:table-cell table:style-name="TableCell77">
            <text:p text:style-name="P78">1781-01-13</text:p>
          </table:table-cell>
          <table:table-cell table:style-name="TableCell79">
            <text:p text:style-name="P80">小三通大陸人士往返金馬澎人數 <text:s text:c="2"/></text:p>
          </table:table-cell>
          <table:table-cell table:style-name="TableCell81">
            <text:p text:style-name="P82">月報</text:p>
          </table:table-cell>
          <table:table-cell table:style-name="TableCell83">
            <text:list text:style-name="LFO12" text:continue-numbering="true">
              <text:list-item>
                <text:p text:style-name="P84"><text:span text:style-name="T85">報表格式</text:span><text:span text:style-name="T86">：刪除「</text:span><text:span text:style-name="T87">金門</text:span><text:span text:style-name="T88">」、「馬祖」、</text:span><text:span text:style-name="T89">「澎湖」</text:span><text:span text:style-name="T90">個別</text:span><text:span text:style-name="T91">項下</text:span><text:span text:style-name="T92">之</text:span><text:span text:style-name="T93">「停留」，</text:span><text:span text:style-name="T94">合併為3個島嶼合計之</text:span><text:span text:style-name="T95">「停留」。</text:span></text:p>
              </text:list-item>
            </text:list>
          </table:table-cell>
          <table:table-cell table:style-name="TableCell96">
            <text:p text:style-name="P97">否</text:p>
          </table:table-cell>
          <table:table-cell table:style-name="TableCell98">
            <text:p text:style-name="P99">入出國及移民署（入出國事務組）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修</text:p>
          </table:table-cell>
          <table:table-cell table:style-name="TableCell105">
            <text:p text:style-name="P106">1782-01-01</text:p>
          </table:table-cell>
          <table:table-cell table:style-name="TableCell107">
            <text:p text:style-name="P108"><text:span text:style-name="T109">查處違法外來人口案件統計</text:span></text:p>
          </table:table-cell>
          <table:table-cell table:style-name="TableCell110">
            <text:p text:style-name="P111">月報</text:p>
          </table:table-cell>
          <table:table-cell table:style-name="TableCell112">
            <text:list text:style-name="LFO16" text:continue-numbering="true">
              <text:list-item>
                <text:p text:style-name="P113">報表格式：「主要違法態樣」之「其他」項下新增「未入境」。二、編製說明：配合報表格式新增「未入境」之說明。</text:p>
              </text:list-item>
            </text:list>
          </table:table-cell>
          <table:table-cell table:style-name="TableCell114">
            <text:p text:style-name="P115">否</text:p>
          </table:table-cell>
          <table:table-cell table:style-name="TableCell116">
            <text:p text:style-name="內文"><text:span text:style-name="T117">入出國及移民署專勤事務第一大隊</text:span>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修</text:p>
          </table:table-cell>
          <table:table-cell table:style-name="TableCell123">
            <text:p text:style-name="P124">1782-02-01</text:p>
          </table:table-cell>
          <table:table-cell table:style-name="TableCell125">
            <text:p text:style-name="P126">查處非法入出國境案件統計</text:p>
          </table:table-cell>
          <table:table-cell table:style-name="TableCell127">
            <text:p text:style-name="P128">月報</text:p>
          </table:table-cell>
          <table:table-cell table:style-name="TableCell129">
            <text:p text:style-name="P130">一、報表格式：「單位別」之「桃園機場一隊」、「桃園機場二隊」、「桃園機場四隊」、「桃園機場五隊」分別更名為「桃園機場國境一隊」、「桃園機場國境二隊」、「桃園機場國境四隊」、「桃園機場國境五隊」，「桃園機場六隊」併入「桃園機場三隊」並更名為「桃園機場國境三隊」，「桃園機場七隊」更名為「松山機場國境事務隊」，「高雄機場一隊」更名為「高雄機場國境事務隊」，「高雄機場二隊」更名<text:soft-page-break/>為「金門國境事務隊」，「基隆港隊」、「臺中港隊」、「高雄港隊」亦分別更名為「基隆港國境事務隊」、「臺中港國境事務隊」、「高雄港國境事務隊」。</text:p>
          </table:table-cell>
          <table:table-cell table:style-name="TableCell131">
            <text:p text:style-name="P132"><text:span text:style-name="T133">否</text:span></text:p>
          </table:table-cell>
          <table:table-cell table:style-name="TableCell134">
            <text:p text:style-name="P135">入出國及移民署國境事務大隊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修</text:p>
          </table:table-cell>
          <table:table-cell table:style-name="TableCell141">
            <text:p text:style-name="P142">1783-01-01</text:p>
          </table:table-cell>
          <table:table-cell table:style-name="TableCell143">
            <text:p text:style-name="P144">大陸地區配偶申請來臺團聚面談統計</text:p>
          </table:table-cell>
          <table:table-cell table:style-name="TableCell145">
            <text:p text:style-name="P146">月報</text:p>
          </table:table-cell>
          <table:table-cell table:style-name="TableCell147">
            <text:p text:style-name="P148">一、報表格式：</text:p>
            <text:p text:style-name="P149">(一)「二度面談」之「不予通過面談」項下「限期出境件數」修正為「限期離境件數」。</text:p>
            <text:p text:style-name="P150">(二)「單位別」之「桃園機場六隊」併入「桃園機場三隊」並更名為「桃園機場國境三隊」，「桃園機場七隊」更名為「松山機場國境事務隊」，「高雄機場一隊」更名為「高雄機場國境事務隊」，另新增「金門國境事務隊」，「基隆港隊」、「臺中港隊」、「高雄港隊」亦分別更名為「基隆港國境事務隊」、「臺中港國境事務隊」、「高雄港國境事務隊」。</text:p>
            <text:p text:style-name="P151"><text:span text:style-name="T152">二、編製說明：配合報表格式修正「</text:span><text:span text:style-name="T153">資料蒐集方法及編製程序</text:span><text:span text:style-name="T154">」。</text:span></text:p>
          </table:table-cell>
          <table:table-cell table:style-name="TableCell155">
            <text:p text:style-name="P156"><text:span text:style-name="T157">否</text:span></text:p>
          </table:table-cell>
          <table:table-cell table:style-name="TableCell158">
            <text:p text:style-name="P159">入出國及移民署(專勤事務第一大隊)<text:s/>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修　</text:p>
          </table:table-cell>
          <table:table-cell table:style-name="TableCell165">
            <text:p text:style-name="P166">1783-02-01</text:p>
          </table:table-cell>
          <table:table-cell table:style-name="TableCell167">
            <text:p text:style-name="P168">外籍配偶照顧輔導基金核定補助統計</text:p>
          </table:table-cell>
          <table:table-cell table:style-name="TableCell169">
            <text:p text:style-name="P170">雙月報</text:p>
          </table:table-cell>
          <table:table-cell table:style-name="TableCell171">
            <text:p text:style-name="P172">一、報表格式：編報期限由「每雙數月終了後10日內編報」修正為「每雙數月終了後25日內編報」。</text:p>
            <text:p text:style-name="P173"><text:span text:style-name="T174">二、編製說明</text:span><text:span text:style-name="T175">：「</text:span><text:span text:style-name="T176">分類標準</text:span><text:span text:style-name="T177">」第</text:span><text:span text:style-name="T178">（一）</text:span><text:span text:style-name="T179">項之「按</text:span><text:span text:style-name="T180">受理</text:span><text:span text:style-name="T181">申請機關單位」修正為</text:span><text:span text:style-name="T182">「</text:span><text:span text:style-name="T183">按申請機關單位」</text:span><text:span text:style-name="T184">。</text:span></text:p>
          </table:table-cell>
          <table:table-cell table:style-name="TableCell185">
            <text:p text:style-name="P186"><text:span text:style-name="T187">否</text:span></text:p>
          </table:table-cell>
          <table:table-cell table:style-name="TableCell188">
            <text:p text:style-name="P189">入出國及移民署(移民事務組)<text:s/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        直轄市、縣(市)需配合辦理社會類公務統計報表程式增刪修訂(草案)建議表</dc:title>
    <dc:description/>
    <dc:subject/>
    <meta:initial-creator>111</meta:initial-creator>
    <dc:creator>凌網公司-駐點人員專用(凌網公司)</dc:creator>
    <meta:creation-date>2019-01-30T06:07:00Z</meta:creation-date>
    <dc:date>2019-01-30T06:07:00Z</dc:date>
    <meta:print-date>2013-11-07T01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