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694in" style:page-number="1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33in"/>
    </style:style>
    <style:style style:name="Table3" style:family="table">
      <style:table-properties style:width="10.139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28" style:parent-style-name="內文" style:family="paragraph">
      <style:paragraph-properties fo:widows="2" fo:orphans="2" fo:text-align="center" style:line-height-at-least="0.1041in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1041in"/>
    </style:style>
    <style:style style:name="T3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center" style:line-height-at-least="0.1041in"/>
    </style:style>
    <style:style style:name="T4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text-align="center" style:line-height-at-least="0.1041in"/>
    </style:style>
    <style:style style:name="T4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style:line-height-at-least="0.1041in"/>
    </style:style>
    <style:style style:name="T5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1041in"/>
    </style:style>
    <style:style style:name="T5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1041in"/>
    </style:style>
    <style:style style:name="T6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041in"/>
    </style:style>
    <style:style style:name="T6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68" style:family="table-row">
      <style:table-row-properties style:min-row-height="1.0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3" style:family="table-row">
      <style:table-row-properties style:min-row-height="1.011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內政部入出國及移民署公務統計表冊細部權責區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5">
              <text:p text:style-name="P15"><text:span text:style-name="T16"><text:s/></text:span><text:span text:style-name="T17">報　　　　告　　　　表</text:span>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2">
              <text:p text:style-name="P19"><text:span text:style-name="T20">整　理　表</text:span></text:p>
            </table:table-cell>
            <table:covered-table-cell/>
            <table:table-cell table:style-name="TableCell21" table:number-columns-spanned="2">
              <text:p text:style-name="P22">登 記 冊</text:p>
            </table:table-cell>
            <table:covered-table-cell/>
          </table:table-row>
          <table:table-row table:style-name="TableRow23">
            <table:table-cell table:style-name="TableCell24">
              <text:p text:style-name="P25"><text:span text:style-name="T26">表　號</text:span><text:span text:style-name="T27"><text:s/></text:span></text:p>
              <text:p text:style-name="P28"><text:span text:style-name="T29">(</text:span><text:span text:style-name="T30">代碼</text:span><text:span text:style-name="T31">-</text:span></text:p>
              <text:p text:style-name="P32"><text:span text:style-name="T33">序號</text:span><text:span text:style-name="T34">)</text:span><text:span text:style-name="T35"><text:s/></text:span></text:p>
            </table:table-cell>
            <table:table-cell table:style-name="TableCell36">
              <text:p text:style-name="P37"><text:span text:style-name="T38">表　名</text:span><text:span text:style-name="T39"><text:s text:c="2"/></text:span></text:p>
            </table:table-cell>
            <table:table-cell table:style-name="TableCell40">
              <text:p text:style-name="P41">發布</text:p>
              <text:p text:style-name="P42"><text:span text:style-name="T43">單位</text:span></text:p>
            </table:table-cell>
            <table:table-cell table:style-name="TableCell44">
              <text:p text:style-name="P45">審查</text:p>
              <text:p text:style-name="P46"><text:span text:style-name="T47">單位</text:span></text:p>
            </table:table-cell>
            <table:table-cell table:style-name="TableCell48">
              <text:p text:style-name="P49">編製</text:p>
              <text:p text:style-name="P50"><text:span text:style-name="T51">單位</text:span></text:p>
            </table:table-cell>
            <table:table-cell table:style-name="TableCell52">
              <text:p text:style-name="P53"><text:span text:style-name="T54">表名</text:span><text:span text:style-name="T55"><text:s/></text:span></text:p>
            </table:table-cell>
            <table:table-cell table:style-name="TableCell56">
              <text:p text:style-name="P57"><text:span text:style-name="T58">編製單位</text:span><text:span text:style-name="T59"><text:s/></text:span></text:p>
            </table:table-cell>
            <table:table-cell table:style-name="TableCell60">
              <text:p text:style-name="P61"><text:span text:style-name="T62">表　名</text:span><text:span text:style-name="T63"><text:s/></text:span></text:p>
            </table:table-cell>
            <table:table-cell table:style-name="TableCell64">
              <text:p text:style-name="P65"><text:span text:style-name="T66">編製單位</text:span><text:span text:style-name="T67"><text:s/>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1781-01-09</text:span></text:p>
          </table:table-cell>
          <table:table-cell table:style-name="TableCell72">
            <text:p text:style-name="P73"><text:span text:style-name="T74">大陸地區專業人士來臺從事專業活動人數</text:span></text:p>
          </table:table-cell>
          <table:table-cell table:style-name="TableCell75">
            <text:p text:style-name="P76"><text:span text:style-name="T77">入出國及移民署</text:span><text:span text:style-name="T78">主計室</text:span></text:p>
          </table:table-cell>
          <table:table-cell table:style-name="TableCell79">
            <text:p text:style-name="P80"><text:span text:style-name="T81">入出國及移民署</text:span><text:span text:style-name="T82">主計室</text:span></text:p>
          </table:table-cell>
          <table:table-cell table:style-name="TableCell83">
            <text:p text:style-name="P84">入出國及移民署入出國事務組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大陸地區專業人士來臺從事專業活動人數</text:p>
          </table:table-cell>
          <table:table-cell table:style-name="TableCell91">
            <text:p text:style-name="P92">入出國及移民署入出國事務組（停留科）</text:p>
          </table:table-cell>
        </table:table-row>
        <table:table-row table:style-name="TableRow93">
          <table:table-cell table:style-name="TableCell94">
            <text:p text:style-name="P95"><text:span text:style-name="T96">1781-01-</text:span><text:span text:style-name="T97">13</text:span></text:p>
          </table:table-cell>
          <table:table-cell table:style-name="TableCell98">
            <text:p text:style-name="P99"><text:span text:style-name="T100">小三通大陸人士往返金馬</text:span><text:span text:style-name="T101">澎</text:span><text:span text:style-name="T102">人數 <text:s text:c="2"/></text:span></text:p>
          </table:table-cell>
          <table:table-cell table:style-name="TableCell103">
            <text:p text:style-name="P104"><text:span text:style-name="T105">入出國及移民署</text:span><text:span text:style-name="T106">主計室</text:span></text:p>
          </table:table-cell>
          <table:table-cell table:style-name="TableCell107">
            <text:p text:style-name="P108"><text:span text:style-name="T109">入出國及移民署</text:span><text:span text:style-name="T110">主計室</text:span></text:p>
          </table:table-cell>
          <table:table-cell table:style-name="TableCell111">
            <text:p text:style-name="P112">入出國及移民署入出國事務組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小三通大陸人士往返金馬澎人數</text:p>
          </table:table-cell>
          <table:table-cell table:style-name="TableCell119">
            <text:p text:style-name="P120">入出國及移民署入出國事務組（陸務科）</text:p>
          </table:table-cell>
        </table:table-row>
        <table:table-row table:style-name="TableRow121">
          <table:table-cell table:style-name="TableCell122">
            <text:p text:style-name="P123">1782-01-01</text:p>
          </table:table-cell>
          <table:table-cell table:style-name="TableCell124">
            <text:p text:style-name="P125"><text:span text:style-name="T126">查處違法外來人口案件統計</text:span></text:p>
          </table:table-cell>
          <table:table-cell table:style-name="TableCell127">
            <text:p text:style-name="P128"><text:span text:style-name="T129">入出國及移民署</text:span><text:span text:style-name="T130">主計室</text:span></text:p>
          </table:table-cell>
          <table:table-cell table:style-name="TableCell131">
            <text:p text:style-name="P132"><text:span text:style-name="T133">入出國及移民署</text:span><text:span text:style-name="T134">主計室</text:span></text:p>
          </table:table-cell>
          <table:table-cell table:style-name="TableCell135">
            <text:p text:style-name="P136">入出國及移民署專勤事務第一大隊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查處違法外來人口案件統計</text:p>
          </table:table-cell>
          <table:table-cell table:style-name="TableCell143">
            <text:p text:style-name="P144">入出國及移民署專勤事務第一大隊、專勤事務第二大隊</text:p>
          </table:table-cell>
        </table:table-row>
        <table:table-row table:style-name="TableRow145">
          <table:table-cell table:style-name="TableCell146">
            <text:p text:style-name="P147">1782-02-01</text:p>
          </table:table-cell>
          <table:table-cell table:style-name="TableCell148">
            <text:p text:style-name="P149">查處非法入出國境案件統計</text:p>
          </table:table-cell>
          <table:table-cell table:style-name="TableCell150">
            <text:p text:style-name="P151"><text:span text:style-name="T152">入出國及移民署</text:span><text:span text:style-name="T153">主計室</text:span></text:p>
          </table:table-cell>
          <table:table-cell table:style-name="TableCell154">
            <text:p text:style-name="P155"><text:span text:style-name="T156">入出國及移民署</text:span><text:span text:style-name="T157">主計室</text:span></text:p>
          </table:table-cell>
          <table:table-cell table:style-name="TableCell158">
            <text:p text:style-name="P159">入出國及移民署國境事務大隊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查處非法入出國境案件統計</text:span></text:p>
          </table:table-cell>
          <table:table-cell table:style-name="TableCell167">
            <text:p text:style-name="P168">國境事務大隊所屬各隊及特殊勤務隊</text:p>
          </table:table-cell>
        </table:table-row>
        <table:table-row table:style-name="TableRow169">
          <table:table-cell table:style-name="TableCell170">
            <text:p text:style-name="P171">1783-01-01</text:p>
          </table:table-cell>
          <table:table-cell table:style-name="TableCell172">
            <text:p text:style-name="P173">大陸地區配偶申請來臺團聚面談統計</text:p>
          </table:table-cell>
          <table:table-cell table:style-name="TableCell174">
            <text:p text:style-name="P175"><text:span text:style-name="T176">入出國及移民署</text:span><text:span text:style-name="T177">主計室</text:span></text:p>
          </table:table-cell>
          <table:table-cell table:style-name="TableCell178">
            <text:p text:style-name="P179"><text:span text:style-name="T180">入出國及移民署</text:span><text:span text:style-name="T181">主計室</text:span></text:p>
          </table:table-cell>
          <table:table-cell table:style-name="TableCell182">
            <text:p text:style-name="P183">入出國及移民署專勤事務第一大隊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大陸地區配偶申請來臺團聚面談統<text:soft-page-break/>計</text:p>
          </table:table-cell>
          <table:table-cell table:style-name="TableCell190">
            <text:p text:style-name="P191">入出國及移民署專勤事務第一、二大隊所<text:soft-page-break/>屬各專勤隊及國境事務大隊桃園機場隊、松山機場隊、高雄機場隊及各港隊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1783-02-01</text:span></text:p>
          </table:table-cell>
          <table:table-cell table:style-name="TableCell196">
            <text:p text:style-name="P197"><text:span text:style-name="T198">外籍配偶照顧輔導基金核定補助</text:span><text:span text:style-name="T199">統計</text:span></text:p>
          </table:table-cell>
          <table:table-cell table:style-name="TableCell200">
            <text:p text:style-name="P201"><text:span text:style-name="T202">入出國及移民署</text:span><text:span text:style-name="T203">主</text:span><text:span text:style-name="T204">計室</text:span></text:p>
          </table:table-cell>
          <table:table-cell table:style-name="TableCell205">
            <text:p text:style-name="P206"><text:span text:style-name="T207">入出國及移民署</text:span><text:span text:style-name="T208">主計室</text:span></text:p>
          </table:table-cell>
          <table:table-cell table:style-name="TableCell209">
            <text:p text:style-name="P210">入出國及移民署移民事務組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外籍配偶照顧輔導基金核定補助統計</text:p>
          </table:table-cell>
          <table:table-cell table:style-name="TableCell217">
            <text:p text:style-name="P218">入出國及移民署移民事務組（<text:bookmark-start text:name="_Toc362880390"/>移民輔導科<text:bookmark-end text:name="_Toc362880390"/>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172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統計表冊細部權責區分表</dc:title>
    <dc:description/>
    <dc:subject/>
    <meta:initial-creator>07c</meta:initial-creator>
    <dc:creator>凌網公司-駐點人員專用(凌網公司)</dc:creator>
    <meta:creation-date>2019-01-30T06:07:00Z</meta:creation-date>
    <dc:date>2019-01-30T06:07:00Z</dc:date>
    <meta:print-date>2012-10-09T06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