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2" table:style-name="ce37">
            <text:p>受媒合當事人自行支付項目及費用一覽表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9"/>
          <table:table-cell table:number-columns-repeated="16378"/>
        </table:table-row>
        <table:table-row table:style-name="ro3">
          <table:table-cell table:style-name="ce9"/>
          <table:table-cell office:value-type="string" table:number-columns-spanned="5" table:number-rows-spanned="1" table:style-name="ce25">
            <text:p><text:s/>注意事項：本表係受媒合當事人自行支付費用，當事人可自行選擇，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number-columns-repeated="2" table:style-name="ce9"/>
          <table:table-cell office:value-type="string" table:number-columns-spanned="3" table:number-rows-spanned="1" table:style-name="ce25">
            <text:p><text:s text:c="7"/>確定後之費用附於書面契約<text:s/></text:p>
          </table:table-cell>
          <table:covered-table-cell table:number-columns-repeated="2"/>
          <table:table-cell table:style-name="ce12"/>
          <table:table-cell table:number-columns-repeated="16378"/>
        </table:table-row>
        <table:table-row table:style-name="ro4">
          <table:table-cell table:number-columns-repeated="2" table:style-name="ce9"/>
          <table:table-cell table:style-name="ce10"/>
          <table:table-cell office:value-type="string" table:number-columns-spanned="3" table:number-rows-spanned="1" table:style-name="ce31">
            <text:p><text:s text:c="2"/>適用國家別：__________________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number-columns-repeated="2" table:style-name="ce9"/>
          <table:table-cell table:style-name="ce10"/>
          <table:table-cell office:value-type="string" table:number-columns-spanned="3" table:number-rows-spanned="1" table:style-name="ce31">
            <text:p><text:s text:c="2"/>適用日期： <text:s text:c="2"/>年 <text:s text:c="4"/>月 <text:s text:c="4"/>日起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9">
            <text:p><text:s/>法人名稱：<text:s text:c="31"/><text:span text:style-name="T3">單位：新臺幣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8">
            <text:p><text:s/>(一)國內自行支付項目及費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3">
            <text:p>選項</text:p>
          </table:table-cell>
          <table:table-cell office:value-type="string" table:style-name="ce13">
            <text:p>編號</text:p>
          </table:table-cell>
          <table:table-cell office:value-type="string" table:style-name="ce2">
            <text:p>項目</text:p>
          </table:table-cell>
          <table:table-cell office:value-type="string" table:style-name="ce2">
            <text:p>費用</text:p>
          </table:table-cell>
          <table:table-cell office:value-type="string" table:number-columns-spanned="2" table:number-rows-spanned="1" table:style-name="ce47">
            <text:p>說明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來回機票、簽證、護照</text:p>
          </table:table-cell>
          <table:table-cell table:style-name="ce21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文件翻譯及認證</text:p>
          </table:table-cell>
          <table:table-cell table:style-name="ce21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文件規費</text:p>
          </table:table-cell>
          <table:table-cell table:style-name="ce21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受媒合當事人健康檢查</text:p>
          </table:table-cell>
          <table:table-cell table:style-name="ce21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9">
          <table:table-cell office:value-type="string" table:style-name="ce3">
            <text:p>□</text:p>
          </table:table-cell>
          <table:table-cell office:value-type="float" office:value="5" table:style-name="ce3">
            <text:p>5</text:p>
          </table:table-cell>
          <table:table-cell office:value-type="string" table:style-name="ce11">
            <text:p>國內外機場接送及辦理各項文件交通費</text:p>
          </table:table-cell>
          <table:table-cell table:style-name="ce21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其他</text:p>
          </table:table-cell>
          <table:table-cell table:style-name="ce21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10">
          <table:table-cell table:number-columns-repeated="2" table:style-name="ce3"/>
          <table:table-cell office:value-type="string" table:style-name="ce4">
            <text:p>小計</text:p>
          </table:table-cell>
          <table:table-cell office:value-type="float" office:value="0" table:formula="of:=SUM([.D12];[.D17])" table:style-name="ce21">
            <text:p>0<text:s/></text:p>
          </table:table-cell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8">
            <text:p>(二)境外自行支付項目及費用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國外食宿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境外交通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文件認證及翻譯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翻譯人員費用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婚姻媒合聯誼<text:span text:style-name="T1">、</text:span>場地、活動費用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探訪親家費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辦理結婚相關文件手續費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訂婚相關事宜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結婚喜宴、禮車相關費用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10" table:style-name="ce3">
            <text:p>10</text:p>
          </table:table-cell>
          <table:table-cell office:value-type="string" table:style-name="ce4">
            <text:p>結婚攝影、拍照、禮服及化粧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11" table:style-name="ce3">
            <text:p>11</text:p>
          </table:table-cell>
          <table:table-cell office:value-type="string" table:style-name="ce4">
            <text:p>結婚聘金、聘禮、金飾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岳父母紅包禮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13" table:style-name="ce3">
            <text:p>13</text:p>
          </table:table-cell>
          <table:table-cell office:value-type="string" table:style-name="ce4">
            <text:p>受媒合當事人配偶健康檢查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11">
          <table:table-cell office:value-type="string" table:style-name="ce3">
            <text:p>□</text:p>
          </table:table-cell>
          <table:table-cell office:value-type="float" office:value="14" table:style-name="ce3">
            <text:p>14</text:p>
          </table:table-cell>
          <table:table-cell office:value-type="string" table:style-name="ce11">
            <text:p>受媒合當事人配偶來臺前之語言訓練講習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9">
          <table:table-cell office:value-type="string" table:style-name="ce3">
            <text:p>□</text:p>
          </table:table-cell>
          <table:table-cell office:value-type="float" office:value="15" table:style-name="ce3">
            <text:p>15</text:p>
          </table:table-cell>
          <table:table-cell office:value-type="string" table:style-name="ce11">
            <text:p>受媒合當事人配偶來臺機票、護照、簽證及接送車資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境外媒合人員工作費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受媒合當事人配偶生活零用錢等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□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其他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table:number-columns-repeated="2" table:style-name="ce3"/>
          <table:table-cell office:value-type="string" table:style-name="ce4">
            <text:p>小計</text:p>
          </table:table-cell>
          <table:table-cell office:value-type="float" office:value="0" table:formula="of:=SUM([.D20:.D37])" table:style-name="ce22">
            <text:p>0<text:s/></text:p>
          </table:table-cell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8">
          <table:table-cell table:number-columns-repeated="2" table:style-name="ce3"/>
          <table:table-cell office:value-type="string" table:style-name="ce4">
            <text:p>合計</text:p>
          </table:table-cell>
          <table:table-cell office:value-type="float" office:value="0" table:formula="of:=SUM([.D18];[.D38])" table:style-name="ce22">
            <text:p>0<text:s/></text:p>
          </table:table-cell>
          <table:table-cell table:number-columns-spanned="2" table:number-rows-spanned="1" table:style-name="ce46"/>
          <table:covered-table-cell/>
          <table:table-cell table:number-columns-repeated="16378"/>
        </table:table-row>
        <table:table-row table:style-name="ro10">
          <table:table-cell office:value-type="string" table:style-name="ce3">
            <text:p>□</text:p>
          </table:table-cell>
          <table:table-cell office:value-type="string" table:style-name="ce3">
            <text:p>備註</text:p>
          </table:table-cell>
          <table:table-cell office:value-type="string" table:style-name="ce4">
            <text:p>隨行家屬機票、食宿及交通</text:p>
          </table:table-cell>
          <table:table-cell table:style-name="ce22"/>
          <table:table-cell table:number-columns-spanned="2" table:number-rows-spanned="1" table:style-name="ce46"/>
          <table:covered-table-cell/>
          <table:table-cell table:number-columns-repeated="16378" table:style-name="ce6"/>
        </table:table-row>
        <table:table-row table:style-name="ro12">
          <table:table-cell office:value-type="string" table:number-columns-spanned="6" table:number-rows-spanned="1" table:style-name="ce29">
            <text:p>註:本表費用已明白告知受媒合當事人為自行支付費用，並獲受媒合當事人同意。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repeated="6" table:style-name="ce23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8">
            <text:p>受媒合當事人簽名 :<text:s/></text:p>
          </table:table-cell>
          <table:table-cell table:number-columns-repeated="2" table:style-name="ce17"/>
          <table:table-cell table:style-name="ce1"/>
          <table:table-cell table:number-columns-repeated="16378" table:style-name="ce7"/>
        </table:table-row>
        <table:table-row table:style-name="ro10">
          <table:table-cell table:number-columns-repeated="2" table:style-name="ce1"/>
          <table:table-cell table:number-columns-repeated="3" table:style-name="ce5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2" table:style-name="ce36">
            <text:p><text:s text:c="11"/>中華民國 <text:s text:c="11"/>年 <text:s text:c="10"/>月 <text:s text:c="9"/>日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3"/>
          <table:table-cell table:number-columns-repeated="16378"/>
        </table:table-row>
        <table:table-row table:style-name="ro1">
          <table:table-cell table:style-name="ce1"/>
          <table:table-cell office:value-type="string" table:style-name="ce24">
            <text:p>___________________________________________________________________________</text:p>
          </table:table-cell>
          <table:table-cell table:number-columns-repeated="3" table:style-name="ce20"/>
          <table:table-cell table:style-name="ce19"/>
          <table:table-cell table:number-columns-repeated="16378"/>
        </table:table-row>
        <table:table-row table:style-name="ro13">
          <table:table-cell table:style-name="ce1"/>
          <table:table-cell office:value-type="string" table:style-name="ce16">
            <text:p>意見調查：</text:p>
          </table:table-cell>
          <table:table-cell table:style-name="ce16"/>
          <table:table-cell table:number-columns-repeated="16381" table:style-name="ce1"/>
        </table:table-row>
        <table:table-row table:style-name="ro13">
          <table:table-cell/>
          <table:table-cell office:value-type="string" table:number-columns-spanned="3" table:number-rows-spanned="1" table:style-name="ce30">
            <text:p><text:s/>□同意將此表登載於移民署網站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14"/>
          <table:table-cell office:value-type="string" table:style-name="ce15">
            <text:p>理由：________________________________</text:p>
          </table:table-cell>
          <table:table-cell table:style-name="ce15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4" table:number-rows-spanned="1" table:style-name="ce30">
            <text:p><text:s/>□不同意將此表登載於移民署網站，僅供移民署備查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/>
          <table:table-cell table:style-name="ce1"/>
          <table:table-cell office:value-type="string" table:style-name="ce15">
            <text:p>理由：________________________________</text:p>
          </table:table-cell>
          <table:table-cell table:style-name="ce1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16">
            <text:p>法人名稱：_________________________________</text:p>
          </table:table-cell>
          <table:table-cell table:style-name="ce18"/>
          <table:table-cell table:number-columns-repeated="16381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necadmin</dc:creator>
    <meta:creation-date>2009-09-29T01:08:34Z</meta:creation-date>
    <dc:date>2019-01-30T01:29:41Z</dc:date>
    <meta:print-date>2018-08-01T06:32:17Z</meta:print-date>
  </office:meta>
</office:document-meta>
</file>