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7cm" fo:margin-left="-0.27cm" fo:margin-top="0cm" fo:margin-bottom="0cm" table:align="left" style:writing-mode="lr-tb"/>
    </style:style>
    <style:style style:name="表格1.A" style:family="table-column">
      <style:table-column-properties style:column-width="17.69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border-line-width="0.026cm 0.026cm 0.106cm" fo:padding-left="0.27cm" fo:padding-right="0.191cm" fo:padding-top="0.097cm" fo:padding-bottom="0.097cm" fo:border="4.5pt double #00000a"/>
    </style:style>
    <style:style style:name="表格1.2" style:family="table-row">
      <style:table-row-properties style:min-row-height="2.477cm" fo:keep-together="auto"/>
    </style:style>
    <style:style style:name="表格1.3" style:family="table-row">
      <style:table-row-properties style:min-row-height="4.41cm" fo:keep-together="auto"/>
    </style:style>
    <style:style style:name="表格2" style:family="table">
      <style:table-properties style:width="7.551cm" fo:margin-left="0cm" fo:margin-top="0cm" fo:margin-bottom="0cm" table:align="left" style:writing-mode="lr-tb"/>
    </style:style>
    <style:style style:name="表格2.A" style:family="table-column">
      <style:table-column-properties style:column-width="7.551cm"/>
    </style:style>
    <style:style style:name="表格2.1" style:family="table-row">
      <style:table-row-properties style:min-row-height="2.52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1.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orphans="0" fo:widows="0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77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2.046cm" fo:line-height="0.776cm" fo:orphans="0" fo:widows="0" fo:text-indent="2.471cm" style:auto-text-indent="false"/>
    </style:style>
    <style:style style:name="P6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.173cm" fo:margin-top="0.212cm" fo:margin-bottom="0cm" loext:contextual-spacing="false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847cm" fo:text-indent="0cm" style:auto-text-indent="false"/>
    </style:style>
    <style:style style:name="P10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85cm" fo:margin-top="0.212cm" fo:margin-bottom="0cm" loext:contextual-spacing="false" fo:line-height="0.494cm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85cm" fo:line-height="0.776cm" fo:text-align="justify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847cm" fo:text-align="center" style:justify-single-word="false" fo:text-indent="0.423cm" style:auto-text-indent="false"/>
      <style:text-properties style:font-name="標楷體" style:font-name-asian="標楷體1"/>
    </style:style>
    <style:style style:name="P14" style:family="paragraph" style:parent-style-name="Frame_20_contents">
      <style:text-properties style:font-name="標楷體" style:font-name-asian="標楷體1"/>
    </style:style>
    <style:style style:name="P15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2.963cm" fo:text-indent="11.606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list-style-name="WWNum2">
      <style:paragraph-properties style:line-height-at-least="0cm" fo:orphans="0" fo:widows="0"/>
      <style:text-properties style:font-name="標楷體" style:font-name-asian="標楷體1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收件日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入出境許可證 <text:s/>延期/加簽/換證 <text:s/>申請書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事由：</text:span><text:span text:style-name="T3"> <text:s text:c="15"/></text:span></text:p>
            <text:p text:style-name="P3">申請事項：□延期 <text:s text:c="7"/>□加簽 <text:s text:c="5"/>□延期照料 <text:s text:c="7"/>□換證</text:p>
            <text:p text:style-name="P5"><text:span text:style-name="T2">□其他 </text:span><text:span text:style-name="T3"><text:s text:c="11"/></text:span></text:p>
          </table:table-cell>
        </table:table-row>
        <table:table-row table:style-name="表格1.3">
          <table:table-cell table:style-name="表格1.A1" office:value-type="string">
            <text:p text:style-name="P4">一、申請人在臺灣地區停留期間，辦理各項申請應繳驗:</text:p>
            <text:list xml:id="list533215086" text:style-name="WWNum2">
              <text:list-item>
                <text:p text:style-name="P17">大陸通行證『正本』。(驗正本，收影本)</text:p>
              </text:list-item>
              <text:list-item>
                <text:p text:style-name="P17">代申請人身分證『驗正本』。</text:p>
              </text:list-item>
            </text:list>
            <text:p text:style-name="P10">二、居留證延期、依親居留出入境加簽請檢附依親對象身分證或戶口名簿(驗正本，收影本)。 </text:p>
            <text:p text:style-name="P10">三、延期照料應檢附3個月內醫院診斷證明書及在臺無子女之具結書。</text:p>
            <text:p text:style-name="P10">四、專業、商務人士延期、加簽應繳交原邀請單位同意函、延期（加簽）計畫書及行程表(蓋原邀請單位及負責人章戳)。</text:p>
            <text:p text:style-name="P10">五、陸生多次入出境許可證延期，悉依「大陸地區人民進入臺灣地區就學送件須知」相關規定辦理。</text:p>
          </table:table-cell>
        </table:table-row>
      </table:table>
      <text:p text:style-name="P11">申 請 人： <text:s text:c="28"/>性 <text:s/>別：</text:p>
      <text:p text:style-name="P12"><draw:line text:anchor-type="char" draw:z-index="0" draw:style-name="gr1" draw:text-style-name="P18" svg:x1="1.94cm" svg:y1="0.039cm" svg:x2="6.35cm" svg:y2="0.039cm"><text:p/></draw:line><draw:line text:anchor-type="char" draw:z-index="17" draw:style-name="gr1" draw:text-style-name="P18" svg:x1="9.843cm" svg:y1="0.039cm" svg:x2="10.78cm" svg:y2="0.039cm"><text:p/></draw:line><draw:line text:anchor-type="char" draw:z-index="9" draw:style-name="gr1" draw:text-style-name="P18" svg:x1="5.433cm" svg:y1="0.734cm" svg:x2="6.35cm" svg:y2="0.734cm"><text:p/></draw:line><draw:line text:anchor-type="char" draw:z-index="8" draw:style-name="gr1" draw:text-style-name="P18" svg:x1="3.785cm" svg:y1="0.716cm" svg:x2="4.702cm" svg:y2="0.716cm"><text:p/></draw:line><draw:line text:anchor-type="char" draw:z-index="1" draw:style-name="gr1" draw:text-style-name="P18" svg:x1="2.215cm" svg:y1="0.7cm" svg:x2="3.132cm" svg:y2="0.7cm"><text:p/></draw:line>出生日期： <text:s text:c="4"/>年 <text:s text:c="5"/>月 <text:s text:c="4"/>日 <text:s text:c="6"/>出生地：________ 省（市）________縣（市）</text:p>
      <text:p text:style-name="P12"><draw:line text:anchor-type="char" draw:z-index="12" draw:style-name="gr1" draw:text-style-name="P18" svg:x1="10.462cm" svg:y1="0.716cm" svg:x2="15.168cm" svg:y2="0.716cm"><text:p/></draw:line><draw:line text:anchor-type="char" draw:z-index="6" draw:style-name="gr1" draw:text-style-name="P18" svg:x1="2.54cm" svg:y1="0.76cm" svg:x2="6.95cm" svg:y2="0.76cm"><text:p/></draw:line>入出境證號： <text:s text:c="26"/>統一證號：</text:p>
      <text:p text:style-name="P12"><draw:line text:anchor-type="char" draw:z-index="7" draw:style-name="gr1" draw:text-style-name="P18" svg:x1="2.575cm" svg:y1="0.699cm" svg:x2="6.985cm" svg:y2="0.699cm"><text:p/></draw:line>被探人姓名： <text:s text:c="20"/>（專業人士、陸生免填）</text:p>
      <text:p text:style-name="P12"><draw:line text:anchor-type="char" draw:z-index="15" draw:style-name="gr1" draw:text-style-name="P18" svg:x1="5.398cm" svg:y1="0.706cm" svg:x2="6.315cm" svg:y2="0.706cm"><text:p/></draw:line><draw:line text:anchor-type="char" draw:z-index="14" draw:style-name="gr1" draw:text-style-name="P18" svg:x1="3.845cm" svg:y1="0.706cm" svg:x2="4.762cm" svg:y2="0.706cm"><text:p/></draw:line><draw:line text:anchor-type="char" draw:z-index="13" draw:style-name="gr1" draw:text-style-name="P18" svg:x1="2.223cm" svg:y1="0.706cm" svg:x2="3.14cm" svg:y2="0.706cm"><text:p/></draw:line>入境日期： <text:s text:c="4"/>年 <text:s text:c="5"/>月 <text:s text:c="4"/>日</text:p>
      <text:p text:style-name="P7"><draw:line text:anchor-type="char" draw:z-index="16" draw:style-name="gr1" draw:text-style-name="P18" svg:x1="12.622cm" svg:y1="0.67cm" svg:x2="16.51cm" svg:y2="0.674cm"><text:p/></draw:line><draw:line text:anchor-type="char" draw:z-index="11" draw:style-name="gr1" draw:text-style-name="P18" svg:x1="2.903cm" svg:y1="0.751cm" svg:x2="9.207cm" svg:y2="0.751cm"><text:p/></draw:line>來臺居住地址： <text:s text:c="29"/>電話及手機號碼： </text:p>
      <text:p text:style-name="P6"><text:span text:style-name="T4">領證方式：</text:span><text:span text:style-name="T1">□</text:span><text:span text:style-name="T4">自取 □郵寄（請附回郵掛號信封，並書寫收件人姓名及地址）</text:span></text:p>
      <text:p text:style-name="P6"><text:span text:style-name="T2">本人以上所填各項資料均確實無誤。 <text:s text:c="6"/></text:span><text:span text:style-name="T4">中華民國： <text:s text:c="3"/>年 <text:s text:c="4"/>月 <text:s text:c="4"/>日</text:span></text:p>
      <text:p text:style-name="P7"><draw:line text:anchor-type="char" draw:z-index="5" draw:style-name="gr1" draw:text-style-name="P18" svg:x1="14.323cm" svg:y1="0.028cm" svg:x2="15.24cm" svg:y2="0.028cm"><text:p/></draw:line><draw:line text:anchor-type="char" draw:z-index="4" draw:style-name="gr1" draw:text-style-name="P18" svg:x1="13.018cm" svg:y1="0.011cm" svg:x2="13.935cm" svg:y2="0.011cm"><text:p/></draw:line><draw:line text:anchor-type="char" draw:z-index="3" draw:style-name="gr1" draw:text-style-name="P18" svg:x1="11.465cm" svg:y1="0.011cm" svg:x2="12.382cm" svg:y2="0.011cm"><text:p/></draw:line>申請人： <text:s text:c="17"/>（簽章） <text:s text:c="11"/>代申請人： <text:s text:c="15"/>（簽章）</text:p>
      <text:p text:style-name="P8"><draw:frame draw:style-name="fr1" draw:name="框架1" text:anchor-type="paragraph" svg:x="11.139cm" svg:y="6.055cm" svg:width="7.551cm" draw:z-index="19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9"/></table:table-cell></table:table-row><table:table-row table:style-name="表格2.2"><table:table-cell table:style-name="表格2.A2" office:value-type="string"><text:p text:style-name="P13">條 碼 編 號 請 勿 污 損</text:p></table:table-cell></table:table-row></table:table></draw:text-box></draw:frame><draw:line text:anchor-type="char" draw:z-index="10" draw:style-name="gr1" draw:text-style-name="P18" svg:x1="11.43cm" svg:y1="0cm" svg:x2="14.887cm" svg:y2="0cm"><text:p/></draw:line><draw:line text:anchor-type="char" draw:z-index="2" draw:style-name="gr1" draw:text-style-name="P18" svg:x1="1.623cm" svg:y1="0cm" svg:x2="5.398cm" svg:y2="0cm"><text:p/></draw:line><text:span text:style-name="T4">代申請人住址及電話：</text:span><text:span text:style-name="T5"> <text:s text:c="57"/></text:span><draw:frame draw:style-name="fr2" draw:name="框架2" text:anchor-type="char" svg:x="0.3cm" svg:y="1.266cm" svg:width="16.828cm" svg:height="4.727cm" draw:z-index="18"><draw:text-box><text:p text:style-name="P14">經查渠等於： <text:s text:c="3"/>年 <text:s text:c="5"/>月 <text:s text:c="4"/>日以 <text:s text:c="8"/>事由入境。</text:p><text:p text:style-name="P14">原證已延至： <text:s text:c="3"/>年 <text:s text:c="5"/>月 <text:s text:c="4"/>日止（未辦延期者免填）。</text:p><text:p text:style-name="P14">大陸居民往來臺灣地區通行證效期至： <text:s text:c="4"/>年 <text:s text:c="5"/>月 <text:s text:c="4"/>日止。</text:p><text:p text:style-name="P15">※經核准延期至： <text:s text:c="3"/>年 <text:s text:c="5"/>月 <text:s text:c="4"/>日止。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9.71cm" fo:text-indent="-0.847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0.557cm" fo:text-indent="-0.847cm" fo:margin-left="10.5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1.404cm" fo:text-indent="-0.847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2.25cm" fo:text-indent="-0.847cm" fo:margin-left="12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3.097cm" fo:text-indent="-0.847cm" fo:margin-left="1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944cm" fo:text-indent="-0.847cm" fo:margin-left="1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383</meta:initial-creator>
    <meta:editing-cycles>5</meta:editing-cycles>
    <meta:print-date>2014-12-25T06:08:00</meta:print-date>
    <meta:creation-date>2014-12-25T06:14:00</meta:creation-date>
    <dc:date>2019-01-11T17:47:26.347000000</dc:date>
    <meta:editing-duration>PT6M50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27" meta:word-count="523" meta:character-count="947" meta:non-whitespace-character-count="537"/>
    <meta:user-defined meta:name="AppVersion">12.0000</meta:user-defined>
    <meta:user-defined meta:name="Company">b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