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035cm" fo:margin-right="-0.035cm" fo:line-height="0.353cm" fo:text-indent="0cm" style:auto-text-indent="false" style:text-autospace="none">
        <style:tab-stops/>
      </style:paragraph-properties>
    </style:style>
    <style:style style:name="P2" style:family="paragraph">
      <loext:graphic-properties draw:fill="none"/>
    </style:style>
    <style:style style:name="P3" style:family="paragraph">
      <loext:graphic-properties draw:fill="none"/>
      <style:text-properties fo:font-size="10pt"/>
    </style:style>
    <style:style style:name="T1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2" style:family="text">
      <style:text-properties style:font-name="標楷體" fo:font-size="11pt" style:letter-kerning="false" style:font-name-asian="標楷體" style:font-size-asian="11pt" style:font-name-complex="細明體" style:font-size-complex="11pt" style:text-scale="102%"/>
    </style:style>
    <style:style style:name="T3" style:family="text">
      <style:text-properties style:font-name="標楷體" fo:font-size="11pt" fo:letter-spacing="-0.199cm" style:letter-kerning="false" style:font-name-asian="標楷體" style:font-size-asian="11pt" style:font-name-complex="細明體" style:font-size-complex="11pt" style:text-scale="102%"/>
    </style:style>
    <style:style style:name="T4" style:family="text">
      <style:text-properties style:font-name="標楷體" fo:font-size="10pt" style:letter-kerning="false" style:font-name-asian="標楷體" style:font-size-asian="10pt" style:font-name-complex="細明體" style:font-size-complex="10pt" style:text-scale="102%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 style:text-scale="104%"/>
    </style:style>
    <style:style style:name="T6" style:family="text">
      <style:text-properties style:font-name="標楷體" fo:font-size="10pt" fo:letter-spacing="0.004cm" style:letter-kerning="false" style:font-name-asian="標楷體" style:font-size-asian="10pt" style:font-name-complex="細明體" style:font-size-complex="10pt" style:text-scale="104%"/>
    </style:style>
    <style:style style:name="T7" style:family="text">
      <style:text-properties style:font-name="標楷體" fo:font-size="22.5pt" style:letter-kerning="false" style:font-name-asian="標楷體" style:font-size-asian="22.5pt" style:font-name-complex="細明體" style:font-size-complex="22.5pt"/>
    </style:style>
    <style:style style:name="T8" style:family="text">
      <style:text-properties style:font-name="標楷體" fo:font-size="22.5pt" fo:letter-spacing="0.004cm" style:letter-kerning="false" style:font-name-asian="標楷體" style:font-size-asian="22.5pt" style:font-name-complex="細明體" style:font-size-complex="22.5pt"/>
    </style:style>
    <style:style style:name="T9" style:family="text">
      <style:text-properties style:font-name="標楷體" fo:font-size="22.5pt" fo:letter-spacing="-0.272cm" style:letter-kerning="false" style:font-name-asian="標楷體" style:font-size-asian="22.5pt" style:font-name-complex="細明體" style:font-size-complex="22.5pt"/>
    </style:style>
    <style:style style:name="T10" style:family="text">
      <style:text-properties style:font-name="標楷體" fo:font-size="17pt" style:letter-kerning="false" style:font-name-asian="標楷體" style:font-size-asian="17pt" style:font-name-complex="細明體" style:font-size-complex="17pt" style:text-scale="99%"/>
    </style:style>
    <style:style style:name="T11" style:family="text">
      <style:text-properties style:font-name="標楷體" fo:font-size="17pt" fo:letter-spacing="0.004cm" style:letter-kerning="false" style:font-name-asian="標楷體" style:font-size-asian="17pt" style:font-name-complex="細明體" style:font-size-complex="17pt" style:text-scale="99%"/>
    </style:style>
    <style:style style:name="T12" style:family="text">
      <style:text-properties style:font-name="標楷體" fo:font-size="17pt" fo:letter-spacing="-0.004cm" style:letter-kerning="false" style:font-name-asian="標楷體" style:font-size-asian="17pt" style:font-name-complex="細明體" style:font-size-complex="17pt" style:text-scale="99%"/>
    </style:style>
    <style:style style:name="T13" style:family="text">
      <style:text-properties style:font-name="標楷體" fo:font-size="9pt" style:letter-kerning="false" style:font-name-asian="標楷體" style:font-size-asian="9pt" style:font-name-complex="細明體" style:font-size-complex="9pt" style:text-scale="104%"/>
    </style:style>
    <style:style style:name="T14" style:family="text">
      <style:text-properties style:text-position="-5% 100%" fo:font-size="10pt" fo:letter-spacing="0.002cm" style:letter-kerning="false" style:font-size-asian="10pt" style:font-size-complex="10pt" style:text-scale="104%"/>
    </style:style>
    <style:style style:name="T15" style:family="text">
      <style:text-properties style:text-position="-5% 100%" fo:font-size="10pt" style:letter-kerning="false" style:font-size-asian="10pt" style:font-size-complex="10pt" style:text-scale="104%"/>
    </style:style>
    <style:style style:name="T16" style:family="text">
      <style:text-properties style:text-position="-5% 100%" fo:font-size="10pt" fo:letter-spacing="-0.002cm" style:letter-kerning="false" style:font-size-asian="10pt" style:font-size-complex="10pt" style:text-scale="104%"/>
    </style:style>
    <style:style style:name="T17" style:family="text">
      <style:text-properties style:text-position="-5% 100%" fo:font-size="10pt" fo:letter-spacing="-0.004cm" style:letter-kerning="false" style:font-size-asian="10pt" style:font-size-complex="10pt" style:text-scale="104%"/>
    </style:style>
    <style:style style:name="T18" style:family="text">
      <style:text-properties style:text-position="-5% 100%" style:font-name="細明體" fo:font-size="10pt" style:letter-kerning="false" style:font-name-asian="細明體" style:font-size-asian="10pt" style:font-name-complex="細明體" style:font-size-complex="10pt" style:text-scale="104%"/>
    </style:style>
    <style:style style:name="T19" style:family="text">
      <style:text-properties style:text-position="-5% 100%" style:font-name="標楷體" fo:font-size="11pt" style:letter-kerning="false" style:font-name-asian="標楷體" style:font-size-asian="11pt" style:font-name-complex="細明體" style:font-size-complex="11pt"/>
    </style:style>
    <style:style style:name="T20" style:family="text">
      <style:text-properties style:text-position="-5% 100%" style:font-name="標楷體" fo:font-size="11pt" style:letter-kerning="false" style:font-name-asian="標楷體" style:font-size-asian="11pt" style:font-name-complex="細明體" style:font-size-complex="11pt" style:text-scale="102%"/>
    </style:style>
    <style:style style:name="T21" style:family="text">
      <style:text-properties style:text-position="-5% 100%" style:font-name="標楷體" fo:font-size="11pt" style:letter-kerning="false" style:font-name-asian="標楷體" style:font-size-asian="11pt" style:font-size-complex="11pt" style:text-scale="102%"/>
    </style:style>
    <style:style style:name="T22" style:family="text">
      <style:text-properties style:text-position="-5% 100%" style:font-name="標楷體" fo:font-size="11pt" fo:letter-spacing="0.009cm" style:letter-kerning="false" style:font-name-asian="標楷體" style:font-size-asian="11pt" style:font-name-complex="細明體" style:font-size-complex="11pt"/>
    </style:style>
    <style:style style:name="T23" style:family="text">
      <style:text-properties style:text-position="-5% 100%" style:font-name="標楷體" fo:font-size="11pt" fo:letter-spacing="0.005cm" style:letter-kerning="false" style:font-name-asian="標楷體" style:font-size-asian="11pt" style:font-name-complex="細明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-left="none" fo:border-right="none" fo:border-top="0.06pt solid #000000" fo:border-bottom="0.06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4" style:family="graphic">
      <style:graphic-properties draw:stroke="solid" svg:stroke-width="0.025cm" svg:stroke-color="#000000" svg:stroke-opacity="100%" draw:stroke-linejoin="round" draw:fill="none" fo:min-height="0cm" fo:min-width="0cm" fo:padding-top="-0.001cm" fo:padding-bottom="-0.001cm" fo:padding-left="-0.001cm" fo:padding-right="-0.00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svg:stroke-opacity="100%" draw:stroke-linejoin="round" draw:fill="none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30" text:anchor-type="paragraph" svg:x="2.073cm" svg:y="13.062cm" svg:width="17.649cm" style:rel-width="scale" svg:height="0.598cm" style:rel-height="scale" draw:z-index="16"><draw:text-box><text:p text:style-name="Frame_20_contents"><text:span text:style-name="預設段落字型"><text:span text:style-name="T2">三、被推薦人資格條件</text:span></text:span><text:span text:style-name="預設段落字型"><text:span text:style-name="T3">：</text:span></text:span><text:span text:style-name="預設段落字型"><text:span text:style-name="T4">（</text:span></text:span><text:span text:style-name="預設段落字型"><text:span text:style-name="T5">請具體</text:span></text:span><text:span text:style-name="預設段落字型"><text:span text:style-name="T6">說</text:span></text:span><text:span text:style-name="預設段落字型"><text:span text:style-name="T5">明被</text:span></text:span><text:span text:style-name="預設段落字型"><text:span text:style-name="T6">推</text:span></text:span><text:span text:style-name="預設段落字型"><text:span text:style-name="T5">薦人</text:span></text:span><text:span text:style-name="預設段落字型"><text:span text:style-name="T6">對</text:span></text:span><text:span text:style-name="預設段落字型"><text:span text:style-name="T5">我</text:span></text:span><text:span text:style-name="預設段落字型"><text:span text:style-name="T6">國</text:span></text:span><text:span text:style-name="預設段落字型"><text:span text:style-name="T5">經濟貢</text:span></text:span><text:span text:style-name="預設段落字型"><text:span text:style-name="T6">獻</text:span></text:span><text:span text:style-name="預設段落字型"><text:span text:style-name="T5">事績</text:span></text:span><text:span text:style-name="預設段落字型"><text:span text:style-name="T6">並</text:span></text:span><text:span text:style-name="預設段落字型"><text:span text:style-name="T5">檢附</text:span></text:span><text:span text:style-name="預設段落字型"><text:span text:style-name="T6">相</text:span></text:span><text:span text:style-name="預設段落字型"><text:span text:style-name="T5">關</text:span></text:span><text:span text:style-name="預設段落字型"><text:span text:style-name="T6">文</text:span></text:span><text:span text:style-name="預設段落字型"><text:span text:style-name="T5">件以加</text:span></text:span><text:span text:style-name="預設段落字型"><text:span text:style-name="T6">速</text:span></text:span><text:span text:style-name="預設段落字型"><text:span text:style-name="T5">審核</text:span></text:span><text:span text:style-name="預設段落字型"><text:span text:style-name="T6">流</text:span></text:span><text:span text:style-name="預設段落字型"><text:span text:style-name="T5">程）</text:span></text:span></text:p></draw:text-box></draw:frame><draw:frame draw:style-name="fr1" draw:name="Text Box 28" text:anchor-type="paragraph" svg:x="2.868cm" svg:y="8.809cm" svg:width="1.826cm" style:rel-width="scale" svg:height="0.406cm" style:rel-height="scale" draw:z-index="14"><draw:text-box><text:p text:style-name="Frame_20_contents"><text:span text:style-name="預設段落字型"><text:span text:style-name="T14">E</text:span></text:span><text:span text:style-name="預設段落字型"><text:span text:style-name="T15">-</text:span></text:span><text:span text:style-name="預設段落字型"><text:span text:style-name="T16">M</text:span></text:span><text:span text:style-name="預設段落字型"><text:span text:style-name="T14">a</text:span></text:span><text:span text:style-name="預設段落字型"><text:span text:style-name="T17">i</text:span></text:span><text:span text:style-name="預設段落字型"><text:span text:style-name="T14">l</text:span></text:span><text:span text:style-name="預設段落字型"><text:span text:style-name="T18">：</text:span></text:span></text:p></draw:text-box></draw:frame><draw:frame draw:style-name="fr1" draw:name="Text Box 27" text:anchor-type="paragraph" svg:x="7.848cm" svg:y="7.676cm" svg:width="1.503cm" style:rel-width="scale" svg:height="0.48cm" style:rel-height="scale" draw:z-index="13"><draw:text-box><text:p text:style-name="P1"><text:span text:style-name="預設段落字型"><text:span text:style-name="T5">電話：</text:span></text:span></text:p></draw:text-box></draw:frame><draw:frame draw:style-name="fr1" draw:name="Text Box 25" text:anchor-type="paragraph" svg:x="2.868cm" svg:y="6.482cm" svg:width="2.884cm" style:rel-width="scale" svg:height="0.404cm" style:rel-height="scale" draw:z-index="12"><draw:text-box><text:p text:style-name="Frame_20_contents"><text:span text:style-name="預設段落字型"><text:span text:style-name="T5">公文投</text:span></text:span><text:span text:style-name="預設段落字型"><text:span text:style-name="T6">遞</text:span></text:span><text:span text:style-name="預設段落字型"><text:span text:style-name="T5">地址：</text:span></text:span></text:p></draw:text-box></draw:frame><draw:frame draw:style-name="fr1" draw:name="Text Box 23" text:anchor-type="paragraph" svg:x="2.073cm" svg:y="4.655cm" svg:width="3.256cm" style:rel-width="scale" svg:height="1.034cm" style:rel-height="scale" draw:z-index="10"><draw:text-box><text:p text:style-name="Frame_20_contents"><text:span text:style-name="預設段落字型"><text:span text:style-name="T2">一、申請推薦人</text:span></text:span></text:p><text:p text:style-name="Frame_20_contents"><text:span text:style-name="預設段落字型"><text:span text:style-name="T5">推薦人</text:span></text:span><text:span text:style-name="預設段落字型"><text:span text:style-name="T6">名</text:span></text:span><text:span text:style-name="預設段落字型"><text:span text:style-name="T5">稱：</text:span></text:span></text:p></draw:text-box></draw:frame><draw:g text:anchor-type="paragraph" draw:z-index="0" draw:name="Group 2" draw:style-name="gr1"><draw:custom-shape draw:name="Freeform 3" draw:style-name="gr2" draw:text-style-name="P2" svg:width="16.664cm" svg:height="0.003cm" svg:x="2.849cm" svg:y="11.167cm"><text:p/><draw:enhanced-geometry svg:viewBox="0 0 5999480 0" draw:text-areas="?f8 ?f9 ?f10 ?f11" draw:glue-points="?f8 ?f9 ?f10 ?f9" draw:type="non-primitive" draw:enhanced-path="M 0 0 L 5999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9480"/><draw:equation draw:name="f7" draw:formula="?f4 / 0"/><draw:equation draw:name="f8" draw:formula="0 / ?f6"/><draw:equation draw:name="f9" draw:formula="0 / ?f7"/><draw:equation draw:name="f10" draw:formula="5999480 / ?f6"/><draw:equation draw:name="f11" draw:formula="1 / ?f7"/></draw:enhanced-geometry></draw:custom-shape><draw:custom-shape draw:name="Freeform 4" draw:style-name="gr2" draw:text-style-name="P2" svg:width="0.003cm" svg:height="1.206cm" svg:x="2.856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5" draw:style-name="gr2" draw:text-style-name="P2" svg:width="0.003cm" svg:height="1.206cm" svg:x="5.29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6" draw:style-name="gr2" draw:text-style-name="P2" svg:width="0.003cm" svg:height="1.206cm" svg:x="7.28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7" draw:style-name="gr2" draw:text-style-name="P2" svg:width="0.003cm" svg:height="1.206cm" svg:x="8.275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8" draw:style-name="gr2" draw:text-style-name="P2" svg:width="0.003cm" svg:height="1.206cm" svg:x="10.067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9" draw:style-name="gr2" draw:text-style-name="P2" svg:width="0.003cm" svg:height="1.206cm" svg:x="13.249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10" draw:style-name="gr2" draw:text-style-name="P2" svg:width="0.003cm" svg:height="1.206cm" svg:x="16.632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11" draw:style-name="gr3" draw:text-style-name="P2" svg:width="0.003cm" svg:height="1.206cm" svg:x="19.509cm" svg:y="11.176cm"><text:p/><draw:enhanced-geometry svg:viewBox="0 0 0 433705" draw:text-areas="?f8 ?f9 ?f11 ?f10" draw:glue-points="?f8 ?f9 ?f8 ?f10" draw:type="non-primitive" draw:enhanced-path="M 0 0 L 0 433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705"/><draw:equation draw:name="f8" draw:formula="0 / ?f6"/><draw:equation draw:name="f9" draw:formula="0 / ?f7"/><draw:equation draw:name="f10" draw:formula="433705 / ?f7"/><draw:equation draw:name="f11" draw:formula="1 / ?f6"/></draw:enhanced-geometry></draw:custom-shape><draw:custom-shape draw:name="Freeform 12" draw:style-name="gr3" draw:text-style-name="P2" svg:width="16.664cm" svg:height="0.003cm" svg:x="2.849cm" svg:y="11.779cm"><text:p/><draw:enhanced-geometry svg:viewBox="0 0 5999480 0" draw:text-areas="?f8 ?f9 ?f10 ?f11" draw:glue-points="?f8 ?f9 ?f10 ?f9" draw:type="non-primitive" draw:enhanced-path="M 0 0 L 5999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9480"/><draw:equation draw:name="f7" draw:formula="?f4 / 0"/><draw:equation draw:name="f8" draw:formula="0 / ?f6"/><draw:equation draw:name="f9" draw:formula="0 / ?f7"/><draw:equation draw:name="f10" draw:formula="5999480 / ?f6"/><draw:equation draw:name="f11" draw:formula="1 / ?f7"/></draw:enhanced-geometry></draw:custom-shape><draw:custom-shape draw:name="Freeform 13" draw:style-name="gr2" draw:text-style-name="P2" svg:width="16.664cm" svg:height="0.003cm" svg:x="2.849cm" svg:y="12.389cm"><text:p/><draw:enhanced-geometry svg:viewBox="0 0 5999480 0" draw:text-areas="?f8 ?f9 ?f10 ?f11" draw:glue-points="?f8 ?f9 ?f10 ?f9" draw:type="non-primitive" draw:enhanced-path="M 0 0 L 5999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9480"/><draw:equation draw:name="f7" draw:formula="?f4 / 0"/><draw:equation draw:name="f8" draw:formula="0 / ?f6"/><draw:equation draw:name="f9" draw:formula="0 / ?f7"/><draw:equation draw:name="f10" draw:formula="5999480 / ?f6"/><draw:equation draw:name="f11" draw:formula="1 / ?f7"/></draw:enhanced-geometry></draw:custom-shape></draw:g><draw:custom-shape text:anchor-type="paragraph" draw:z-index="1" draw:name="Freeform 14" draw:style-name="gr4" draw:text-style-name="P2" svg:width="3.075cm" svg:height="0.003cm" svg:x="4.008cm" svg:y="8.147cm"><text:p/><draw:enhanced-geometry svg:viewBox="0 0 1003300 0" draw:mirror-vertical="true" draw:text-areas="?f8 ?f9 ?f11 ?f12" draw:glue-points="?f8 ?f9 ?f10 ?f9" draw:type="non-primitive" draw:enhanced-path="M 0 0 L 1002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 / ?f7"/></draw:enhanced-geometry></draw:custom-shape><draw:custom-shape text:anchor-type="paragraph" draw:z-index="2" draw:name="Freeform 15" draw:style-name="gr4" draw:text-style-name="P2" svg:width="3.185cm" svg:height="0.003cm" svg:x="8.872cm" svg:y="8.17cm"><text:p/><draw:enhanced-geometry svg:viewBox="0 0 1146175 0" draw:text-areas="?f8 ?f9 ?f11 ?f12" draw:glue-points="?f8 ?f9 ?f10 ?f9" draw:type="non-primitive" draw:enhanced-path="M 0 0 L 1145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0"/><draw:equation draw:name="f8" draw:formula="0 / ?f6"/><draw:equation draw:name="f9" draw:formula="0 / ?f7"/><draw:equation draw:name="f10" draw:formula="1145540 / ?f6"/><draw:equation draw:name="f11" draw:formula="1146175 / ?f6"/><draw:equation draw:name="f12" draw:formula="1 / ?f7"/></draw:enhanced-geometry></draw:custom-shape><draw:custom-shape text:anchor-type="paragraph" draw:z-index="3" draw:name="Freeform 16" draw:style-name="gr4" draw:text-style-name="P2" svg:width="8.159cm" svg:height="0.003cm" svg:x="4.098cm" svg:y="9.363cm"><text:p/><draw:enhanced-geometry svg:viewBox="0 0 2936875 0" draw:text-areas="?f8 ?f9 ?f11 ?f12" draw:glue-points="?f8 ?f9 ?f10 ?f9" draw:type="non-primitive" draw:enhanced-path="M 0 0 L 29362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6875"/><draw:equation draw:name="f7" draw:formula="?f4 / 0"/><draw:equation draw:name="f8" draw:formula="0 / ?f6"/><draw:equation draw:name="f9" draw:formula="0 / ?f7"/><draw:equation draw:name="f10" draw:formula="2936240 / ?f6"/><draw:equation draw:name="f11" draw:formula="2936875 / ?f6"/><draw:equation draw:name="f12" draw:formula="1 / ?f7"/></draw:enhanced-geometry></draw:custom-shape><draw:custom-shape text:anchor-type="paragraph" draw:z-index="4" draw:name="Freeform 17" draw:style-name="gr4" draw:text-style-name="P2" svg:width="6.965cm" svg:height="0.003cm" svg:x="5.158cm" svg:y="5.685cm"><text:p/><draw:enhanced-geometry svg:viewBox="0 0 2506980 0" draw:text-areas="?f8 ?f9 ?f10 ?f11" draw:glue-points="?f8 ?f9 ?f10 ?f9" draw:type="non-primitive" draw:enhanced-path="M 0 0 L 2506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980"/><draw:equation draw:name="f7" draw:formula="?f4 / 0"/><draw:equation draw:name="f8" draw:formula="0 / ?f6"/><draw:equation draw:name="f9" draw:formula="0 / ?f7"/><draw:equation draw:name="f10" draw:formula="2506980 / ?f6"/><draw:equation draw:name="f11" draw:formula="1 / ?f7"/></draw:enhanced-geometry></draw:custom-shape><draw:custom-shape text:anchor-type="paragraph" draw:z-index="5" draw:name="Freeform 18" draw:style-name="gr5" draw:text-style-name="P3" svg:width="6.314cm" svg:height="0.038cm" svg:x="5.542cm" svg:y="6.976cm"><text:p/><draw:enhanced-geometry svg:viewBox="0 0 2363470 0" draw:text-areas="?f8 ?f9 ?f10 ?f11" draw:glue-points="?f8 ?f9 ?f10 ?f9" draw:type="non-primitive" draw:enhanced-path="M 0 0 L 2363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470"/><draw:equation draw:name="f7" draw:formula="?f4 / 0"/><draw:equation draw:name="f8" draw:formula="0 / ?f6"/><draw:equation draw:name="f9" draw:formula="0 / ?f7"/><draw:equation draw:name="f10" draw:formula="2363470 / ?f6"/><draw:equation draw:name="f11" draw:formula="1 / ?f7"/></draw:enhanced-geometry></draw:custom-shape><draw:frame draw:style-name="fr2" draw:name="Text Box 19" text:anchor-type="paragraph" svg:y="1.774cm" svg:width="16.842cm" style:rel-width="scale" svg:height="0.866cm" style:rel-height="scale" draw:z-index="6"><draw:text-box><text:p text:style-name="Frame_20_contents"><text:span text:style-name="預設段落字型"><text:span text:style-name="T7">外</text:span></text:span><text:span text:style-name="預設段落字型"><text:span text:style-name="T8">籍</text:span></text:span><text:span text:style-name="預設段落字型"><text:span text:style-name="T7">商務人士</text:span></text:span><text:span text:style-name="預設段落字型"><text:span text:style-name="T8">快</text:span></text:span><text:span text:style-name="預設段落字型"><text:span text:style-name="T7">速查驗通</text:span></text:span><text:span text:style-name="預設段落字型"><text:span text:style-name="T8">關</text:span></text:span><text:span text:style-name="預設段落字型"><text:span text:style-name="T7">申請書</text:span></text:span><text:span text:style-name="預設段落字型"><text:span text:style-name="T10">（非</text:span></text:span><text:span text:style-name="預設段落字型"><text:span text:style-name="T11">商</text:span></text:span><text:span text:style-name="預設段落字型"><text:span text:style-name="T10">會推</text:span></text:span><text:span text:style-name="預設段落字型"><text:span text:style-name="T12">薦</text:span></text:span><text:span text:style-name="預設段落字型"><text:span text:style-name="T10">）</text:span></text:span><text:span text:style-name="預設段落字型"><text:span text:style-name="T9"> <text:s text:c="4"/></text:span></text:span></text:p></draw:text-box></draw:frame><draw:frame draw:style-name="fr1" draw:name="Text Box 20" text:anchor-type="paragraph" svg:x="13.88cm" svg:y="3.387cm" svg:width="1.773cm" style:rel-width="scale" svg:height="0.542cm" style:rel-height="scale" draw:z-index="7"><draw:text-box><text:p text:style-name="Frame_20_contents"><text:span text:style-name="預設段落字型"><text:span text:style-name="T20">申請日期</text:span></text:span><text:span text:style-name="預設段落字型"><text:span text:style-name="T21">:</text:span></text:span></text:p></draw:text-box></draw:frame><draw:frame draw:style-name="fr1" draw:name="Text Box 21" text:anchor-type="paragraph" svg:x="16.378cm" svg:y="3.461cm" svg:width="0.467cm" style:rel-width="scale" svg:height="0.467cm" style:rel-height="scale" draw:z-index="8"><draw:text-box><text:p text:style-name="Frame_20_contents"><text:span text:style-name="預設段落字型"><text:span text:style-name="T2">年</text:span></text:span></text:p></draw:text-box></draw:frame><draw:frame draw:style-name="fr1" draw:name="Text Box 22" text:anchor-type="paragraph" svg:x="17.567cm" svg:y="3.461cm" svg:width="1.667cm" style:rel-width="scale" svg:height="0.467cm" style:rel-height="scale" draw:z-index="9"><draw:text-box><text:p text:style-name="Frame_20_contents"><text:span text:style-name="預設段落字型"><text:span text:style-name="T2">月</text:span></text:span><text:span text:style-name="預設段落字型"><text:span text:style-name="T1"><text:tab/></text:span></text:span><text:span text:style-name="預設段落字型"><text:span text:style-name="T2">日</text:span></text:span></text:p></draw:text-box></draw:frame><draw:frame draw:style-name="fr1" draw:name="Text Box 24" text:anchor-type="paragraph" svg:x="13.817cm" svg:y="5.288cm" svg:width="2.051cm" style:rel-width="scale" svg:height="0.4cm" style:rel-height="scale" draw:z-index="11"><draw:text-box><text:p text:style-name="Frame_20_contents"><text:span text:style-name="預設段落字型"><text:span text:style-name="T13">簽名或蓋章：</text:span></text:span></text:p></draw:text-box></draw:frame><draw:frame draw:style-name="fr1" draw:name="Text Box 29" text:anchor-type="paragraph" svg:x="2.073cm" svg:y="10.026cm" svg:width="4.449cm" style:rel-width="scale" svg:height="0.469cm" style:rel-height="scale" draw:z-index="15"><draw:text-box><text:p text:style-name="Frame_20_contents"><text:span text:style-name="預設段落字型"><text:span text:style-name="T2">二、被推薦人基本資料：</text:span></text:span></text:p></draw:text-box></draw:frame><draw:frame draw:style-name="fr3" draw:name="Text Box 31" text:anchor-type="paragraph" svg:x="2.858cm" svg:y="11.167cm" svg:width="2.434cm" style:rel-width="scale" svg:height="0.612cm" style:rel-height="scale" draw:z-index="17"><draw:text-box><text:p text:style-name="Frame_20_contents"><text:span text:style-name="預設段落字型"><text:span text:style-name="T20">姓</text:span></text:span><text:span text:style-name="預設段落字型"><text:span text:style-name="T19"><text:tab/></text:span></text:span><text:span text:style-name="預設段落字型"><text:span text:style-name="T20">名</text:span></text:span></text:p></draw:text-box></draw:frame><draw:frame draw:style-name="fr4" draw:name="Text Box 32" text:anchor-type="paragraph" svg:x="5.292cm" svg:y="11.167cm" svg:width="1.99cm" style:rel-width="scale" svg:height="0.612cm" style:rel-height="scale" draw:z-index="18"><draw:text-box><text:p text:style-name="Frame_20_contents"><text:span text:style-name="預設段落字型"><text:span text:style-name="T20">出生日期</text:span></text:span></text:p></draw:text-box></draw:frame><draw:frame draw:style-name="fr3" draw:name="Text Box 33" text:anchor-type="paragraph" svg:x="7.281cm" svg:y="11.167cm" svg:width="0.995cm" style:rel-width="scale" svg:height="0.612cm" style:rel-height="scale" draw:z-index="19"><draw:text-box><text:p text:style-name="Frame_20_contents"><text:span text:style-name="預設段落字型"><text:span text:style-name="T20">性別</text:span></text:span></text:p></draw:text-box></draw:frame><draw:frame draw:style-name="fr3" draw:name="Text Box 34" text:anchor-type="paragraph" svg:x="8.276cm" svg:y="11.167cm" svg:width="1.79cm" style:rel-width="scale" svg:height="0.612cm" style:rel-height="scale" draw:z-index="20"><draw:text-box><text:p text:style-name="Frame_20_contents"><text:span text:style-name="預設段落字型"><text:span text:style-name="T20">國</text:span></text:span><text:span text:style-name="預設段落字型"><text:span text:style-name="T22"> </text:span></text:span><text:span text:style-name="預設段落字型"><text:span text:style-name="T20">籍</text:span></text:span></text:p></draw:text-box></draw:frame><draw:frame draw:style-name="fr3" draw:name="Text Box 35" text:anchor-type="paragraph" svg:x="10.067cm" svg:y="11.167cm" svg:width="3.184cm" style:rel-width="scale" svg:height="0.612cm" style:rel-height="scale" draw:z-index="21"><draw:text-box><text:p text:style-name="Frame_20_contents"><text:span text:style-name="預設段落字型"><text:span text:style-name="T20">統</text:span></text:span><text:span text:style-name="預設段落字型"><text:span text:style-name="T23"> </text:span></text:span><text:span text:style-name="預設段落字型"><text:span text:style-name="T20">一</text:span></text:span><text:span text:style-name="預設段落字型"><text:span text:style-name="T23"> </text:span></text:span><text:span text:style-name="預設段落字型"><text:span text:style-name="T20">證</text:span></text:span><text:span text:style-name="預設段落字型"><text:span text:style-name="T23"> </text:span></text:span><text:span text:style-name="預設段落字型"><text:span text:style-name="T20">號</text:span></text:span></text:p></draw:text-box></draw:frame><draw:frame draw:style-name="fr3" draw:name="Text Box 36" text:anchor-type="paragraph" svg:x="13.25cm" svg:y="11.167cm" svg:width="3.383cm" style:rel-width="scale" svg:height="0.612cm" style:rel-height="scale" draw:z-index="22"><draw:text-box><text:p text:style-name="Frame_20_contents"><text:span text:style-name="預設段落字型"><text:span text:style-name="T20">護</text:span></text:span><text:span text:style-name="預設段落字型"><text:span text:style-name="T22"> </text:span></text:span><text:span text:style-name="預設段落字型"><text:span text:style-name="T20">照</text:span></text:span><text:span text:style-name="預設段落字型"><text:span text:style-name="T23"> </text:span></text:span><text:span text:style-name="預設段落字型"><text:span text:style-name="T20">號</text:span></text:span><text:span text:style-name="預設段落字型"><text:span text:style-name="T23"> </text:span></text:span><text:span text:style-name="預設段落字型"><text:span text:style-name="T20">碼</text:span></text:span></text:p></draw:text-box></draw:frame><draw:frame draw:style-name="fr3" draw:name="Text Box 37" text:anchor-type="paragraph" svg:x="16.633cm" svg:y="11.167cm" svg:width="2.875cm" style:rel-width="scale" svg:height="0.612cm" style:rel-height="scale" draw:z-index="23"><draw:text-box><text:p text:style-name="Frame_20_contents"><text:span text:style-name="預設段落字型"><text:span text:style-name="T20">護</text:span></text:span><text:span text:style-name="預設段落字型"><text:span text:style-name="T22"> </text:span></text:span><text:span text:style-name="預設段落字型"><text:span text:style-name="T20">照</text:span></text:span><text:span text:style-name="預設段落字型"><text:span text:style-name="T23"> </text:span></text:span><text:span text:style-name="預設段落字型"><text:span text:style-name="T20">效</text:span></text:span><text:span text:style-name="預設段落字型"><text:span text:style-name="T23"> </text:span></text:span><text:span text:style-name="預設段落字型"><text:span text:style-name="T20">期</text:span></text:span></text:p></draw:text-box></draw:frame><draw:frame draw:style-name="fr3" draw:name="Text Box 38" text:anchor-type="paragraph" svg:x="2.858cm" svg:y="11.779cm" svg:width="2.434cm" style:rel-width="scale" svg:height="0.612cm" style:rel-height="scale" draw:z-index="24"><draw:text-box><text:p text:style-name="Frame_20_contents"/></draw:text-box></draw:frame><draw:frame draw:style-name="fr3" draw:name="Text Box 39" text:anchor-type="paragraph" svg:x="5.292cm" svg:y="11.779cm" svg:width="1.99cm" style:rel-width="scale" svg:height="0.612cm" style:rel-height="scale" draw:z-index="25"><draw:text-box><text:p text:style-name="Frame_20_contents"/></draw:text-box></draw:frame><draw:frame draw:style-name="fr3" draw:name="Text Box 40" text:anchor-type="paragraph" svg:x="7.281cm" svg:y="11.779cm" svg:width="0.995cm" style:rel-width="scale" svg:height="0.612cm" style:rel-height="scale" draw:z-index="26"><draw:text-box><text:p text:style-name="Frame_20_contents"/></draw:text-box></draw:frame><draw:frame draw:style-name="fr3" draw:name="Text Box 41" text:anchor-type="paragraph" svg:x="8.276cm" svg:y="11.779cm" svg:width="1.79cm" style:rel-width="scale" svg:height="0.612cm" style:rel-height="scale" draw:z-index="27"><draw:text-box><text:p text:style-name="Frame_20_contents"/></draw:text-box></draw:frame><draw:frame draw:style-name="fr3" draw:name="Text Box 42" text:anchor-type="paragraph" svg:x="10.067cm" svg:y="11.779cm" svg:width="3.184cm" style:rel-width="scale" svg:height="0.612cm" style:rel-height="scale" draw:z-index="28"><draw:text-box><text:p text:style-name="Frame_20_contents"/></draw:text-box></draw:frame><draw:frame draw:style-name="fr3" draw:name="Text Box 43" text:anchor-type="paragraph" svg:x="13.25cm" svg:y="11.779cm" svg:width="3.383cm" style:rel-width="scale" svg:height="0.612cm" style:rel-height="scale" draw:z-index="29"><draw:text-box><text:p text:style-name="Frame_20_contents"/></draw:text-box></draw:frame><draw:frame draw:style-name="fr3" draw:name="Text Box 44" text:anchor-type="paragraph" svg:x="16.633cm" svg:y="11.779cm" svg:width="2.875cm" style:rel-width="scale" svg:height="0.612cm" style:rel-height="scale" draw:z-index="30"><draw:text-box><text:p text:style-name="Frame_20_contents"/></draw:text-box></draw:frame><draw:frame draw:style-name="fr5" draw:name="Text Box 45" text:anchor-type="paragraph" svg:x="2.681cm" svg:y="2.529cm" svg:width="6.964cm" style:rel-width="scale" svg:height="0.423cm" style:rel-height="scale" draw:z-index="31"><draw:text-box><text:p text:style-name="Frame_20_contents"/></draw:text-box></draw:frame><draw:frame draw:style-name="fr5" draw:name="Text Box 46" text:anchor-type="paragraph" svg:x="3.281cm" svg:y="3.819cm" svg:width="6.565cm" style:rel-width="scale" svg:height="0.423cm" style:rel-height="scale" draw:z-index="32"><draw:text-box><text:p text:style-name="Frame_20_contents"/></draw:text-box></draw:frame><draw:frame draw:style-name="fr5" draw:name="Text Box 47" text:anchor-type="paragraph" svg:x="6.703cm" svg:y="5.066cm" svg:width="3.184cm" style:rel-width="scale" svg:height="0.423cm" style:rel-height="scale" draw:z-index="33"><draw:text-box><text:p text:style-name="Frame_20_contents"/></draw:text-box></draw:frame><draw:frame draw:style-name="fr5" draw:name="Text Box 49" text:anchor-type="paragraph" svg:x="2.046cm" svg:y="6.181cm" svg:width="8.158cm" style:rel-width="scale" svg:height="0.423cm" style:rel-height="scale" draw:z-index="34"><draw:text-box><text:p text:style-name="Frame_20_contents"/></draw:text-box></draw:frame><draw:frame draw:style-name="fr5" draw:name="Text Box 26" text:anchor-type="paragraph" svg:x="-0.067cm" svg:y="5.542cm" svg:width="1.614cm" style:rel-width="scale" svg:height="0.48cm" style:rel-height="scale" draw:z-index="35"><draw:text-box><text:p text:style-name="P1"><text:span text:style-name="預設段落字型"><text:span text:style-name="T5">聯絡人：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11cm" fo:margin-bottom="0.494cm" fo:margin-left="2.646cm" fo:margin-right="1.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icrosoft Word - App93.doc</dc:title>
    <dc:description>文件由 Solid Converter PDF Professional 建立</dc:description>
    <dc:subject/>
    <meta:initial-creator>Administrator</meta:initial-creator>
    <meta:creation-date>2019-01-29T02:45:00Z</meta:creation-date>
    <dc:date>2019-01-29T12:22:21.645000000</dc:date>
    <meta:editing-cycles>5</meta:editing-cycles>
    <meta:editing-duration>PT5M39S</meta:editing-duration>
    <meta:document-statistic meta:table-count="0" meta:image-count="0" meta:object-count="0" meta:page-count="1" meta:paragraph-count="20" meta:word-count="143" meta:character-count="165" meta:non-whitespace-character-count="148"/>
    <meta:template xlink:type="simple" xlink:actuate="onRequest" xlink:title="" xlink:href="../外籍商務人士快速查驗通關申請書-非商會推薦.odt/Normal.dotm"/>
  </office:meta>
</office:document-meta>
</file>