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2" style:family="table-cell" style:parent-style-name="Default" style:data-style-name="N48">
      <style:table-cell-properties fo:border="thin solid #000000"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6" style:family="table-cell" style:parent-style-name="Default" style:data-style-name="N48">
      <style:table-cell-properties fo:border-top="none" fo:border-bottom="thin solid #000000"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Default" style:data-style-name="N48">
      <style:table-cell-properties fo:border-top="none" fo:border-bottom="none" fo:border-left="thin solid #000000" fo:border-right="thin solid #000000" style:vertical-align="middle"/>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6" style:family="table-cell" style:parent-style-name="Default" style:data-style-name="N48">
      <style:table-cell-properties fo:border-top="none"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automatic"/>
    </style:style>
    <style:style style:name="ce3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46" style:family="table-cell" style:parent-style-name="_36008__24163_" style:data-style-name="N34">
      <style:table-cell-properties style:vertical-align="middle"/>
    </style:style>
    <style:style style:name="ce4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8" style:family="table-cell" style:parent-style-name="_19968__33324___27597__39636__21517__20874__22283__31821__21029__32113__35336_" style:data-style-name="N0">
      <style:table-cell-properties style:vertical-align="top" fo:background-color="transparent" style:cell-protect="protected"/>
    </style:style>
    <style:style style:name="ce49" style:family="table-cell" style:parent-style-name="_19968__33324___27597__39636__21517__20874__22283__31821__21029__32113__35336_" style:data-style-name="N0">
      <style:table-cell-properties style:vertical-align="top" fo:background-color="transparent" style:cell-protect="protected"/>
    </style:style>
    <style:style style:name="ce5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5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none" style:vertical-align="automatic"/>
    </style:style>
    <style:style style:name="ce5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7" style:family="table-cell" style:parent-style-name="Default" style:data-style-name="N49">
      <style:table-cell-properties fo:border-top="none" fo:border-bottom="none" fo:border-left="thin solid #000000" fo:border-right="none" style:vertical-align="automatic"/>
    </style:style>
    <style:style style:name="ce5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4" style:family="table-cell" style:parent-style-name="Default" style:data-style-name="N49">
      <style:table-cell-properties fo:border-top="none" fo:border-bottom="none" fo:border-left="thin solid #000000" fo:border-right="thin solid #000000" style:vertical-align="automatic"/>
    </style:style>
    <style:style style:name="ce6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style:vertical-align="top" fo:background-color="transparent" style:cell-protect="protected"/>
    </style:style>
    <style:style style:name="ce80" style:family="table-cell" style:parent-style-name="_19968__33324__Book2" style:data-style-name="N0">
      <style:table-cell-properties style:vertical-align="top" fo:background-color="transparent" style:cell-protect="protected"/>
    </style:style>
    <style:style style:name="ce81"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82"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4"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5"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6"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91" style:family="table-cell" style:parent-style-name="_19968__33324__Book2" style:data-style-name="N0">
      <style:table-cell-properties style:vertical-align="middle" fo:background-color="transparent" style:cell-protect="protected"/>
    </style:style>
    <style:style style:name="ce9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8" style:family="table-cell" style:parent-style-name="_19968__33324__Book2" style:data-style-name="N0">
      <style:table-cell-properties style:vertical-align="middle"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12"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4"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4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0" style:family="table-cell" style:parent-style-name="Default" style:data-style-name="N0">
      <style:table-cell-properties fo:border="thin solid #000000" style:vertical-align="middle" style:repeat-content="false"/>
      <style:paragraph-properties fo:text-align="center"/>
    </style:style>
    <style:style style:name="ce15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93145833333333cm"/>
    </style:style>
    <style:style style:name="co13" style:family="table-column">
      <style:table-column-properties fo:break-before="auto" style:column-width="1.79916666666667cm"/>
    </style:style>
    <style:style style:name="co14" style:family="table-column">
      <style:table-column-properties fo:break-before="auto" style:column-width="1.61395833333333cm"/>
    </style:style>
    <style:style style:name="co15" style:family="table-column">
      <style:table-column-properties fo:break-before="auto" style:column-width="2.01083333333333cm"/>
    </style:style>
    <style:style style:name="co16" style:family="table-column">
      <style:table-column-properties fo:break-before="auto" style:column-width="1.71979166666667cm"/>
    </style:style>
    <style:style style:name="co17" style:family="table-column">
      <style:table-column-properties fo:break-before="auto" style:column-width="1.87854166666667cm"/>
    </style:style>
    <style:style style:name="co18"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3"/>
        <table:table-column table:style-name="co4" table:number-columns-repeated="5" table:default-cell-style-name="ce2"/>
        <table:table-column table:style-name="co3" table:default-cell-style-name="ce2"/>
        <table:table-column table:style-name="co8" table:default-cell-style-name="ce2"/>
        <table:table-column table:style-name="co10" table:default-cell-style-name="ce2"/>
        <table:table-column table:style-name="co11" table:number-columns-repeated="16327" table:default-cell-style-name="ce2"/>
        <table:table-row table:style-name="ro1">
          <table:table-cell table:style-name="ce4"/>
          <table:table-cell table:style-name="ce40"/>
          <table:table-cell office:value-type="string" table:number-columns-spanned="25" table:number-rows-spanned="1" table:style-name="ce109">
            <text:p>各縣市外裔、外籍配偶人數與大陸（含港澳）配偶人數按證件分</text:p>
          </table:table-cell>
          <table:covered-table-cell table:number-columns-repeated="24"/>
          <table:table-cell table:number-columns-repeated="2" table:style-name="ce40"/>
          <table:table-cell table:style-name="ce4"/>
          <table:table-cell office:value-type="string" table:number-columns-spanned="25" table:number-rows-spanned="1" table:style-name="ce109">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9"/>
          <table:table-cell office:value-type="string" table:number-columns-spanned="25" table:number-rows-spanned="1" table:style-name="ce111">
            <text:p>76年1月至107年12月底</text:p>
          </table:table-cell>
          <table:covered-table-cell table:number-columns-repeated="24"/>
          <table:table-cell table:style-name="ce38"/>
          <table:table-cell office:value-type="string" table:style-name="ce38">
            <text:p>單位：人</text:p>
          </table:table-cell>
          <table:table-cell table:style-name="ce39"/>
          <table:table-cell office:value-type="string" table:number-columns-spanned="25" table:number-rows-spanned="1" table:style-name="ce110">
            <text:p>76年1月至107年12月底</text:p>
          </table:table-cell>
          <table:covered-table-cell table:number-columns-repeated="24"/>
          <table:table-cell table:style-name="ce38"/>
          <table:table-cell office:value-type="string" table:style-name="ce38">
            <text:p>單位：人</text:p>
          </table:table-cell>
          <table:table-cell table:number-columns-repeated="16327" table:style-name="ce4"/>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12">
            <text:p>總　計</text:p>
          </table:table-cell>
          <table:table-cell office:value-type="string" table:number-columns-spanned="9" table:number-rows-spanned="1" table:style-name="ce112">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12">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12">
            <text:p>合　　　　　計</text:p>
          </table:table-cell>
          <table:covered-table-cell table:number-columns-repeated="2"/>
          <table:table-cell office:value-type="string" table:number-columns-spanned="3" table:number-rows-spanned="2" table:style-name="ce112">
            <text:p>歸化（取得）國籍</text:p>
          </table:table-cell>
          <table:covered-table-cell table:number-columns-repeated="2"/>
          <table:table-cell office:value-type="string" table:number-columns-spanned="3" table:number-rows-spanned="2" table:style-name="ce112">
            <text:p>外　僑<text:span text:style-name="T1">　居　留</text:span></text:p>
          </table:table-cell>
          <table:covered-table-cell table:number-columns-repeated="2"/>
          <table:table-cell office:value-type="string" table:number-columns-spanned="3" table:number-rows-spanned="2" table:style-name="ce112">
            <text:p>合　　　　　計</text:p>
          </table:table-cell>
          <table:covered-table-cell table:number-columns-repeated="2"/>
          <table:table-cell office:value-type="string" table:number-columns-spanned="3" table:number-rows-spanned="2" table:style-name="ce147">
            <office:annotation draw:style-name="a0" svg:x="7.01041666666667in" svg:y="0.5625in" svg:width="1.41666666666667in" svg:height="0.4270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12">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12">
            <text:p>合　　　　　計</text:p>
          </table:table-cell>
          <table:covered-table-cell table:number-columns-repeated="2"/>
          <table:table-cell office:value-type="string" table:number-columns-spanned="3" table:number-rows-spanned="2" table:style-name="ce147">
            <text:p>入出境許可證</text:p>
            <text:p>（　探親、團聚　）</text:p>
          </table:table-cell>
          <table:covered-table-cell table:number-columns-repeated="2"/>
          <table:table-cell office:value-type="string" table:number-columns-spanned="9" table:number-rows-spanned="1" table:style-name="ce112">
            <text:p>居　　　　　留　　　　　證</text:p>
          </table:table-cell>
          <table:covered-table-cell table:number-columns-repeated="8"/>
          <table:table-cell office:value-type="string" table:number-columns-spanned="3" table:number-rows-spanned="2" table:style-name="ce112">
            <text:p>定　　居　　證</text:p>
          </table:table-cell>
          <table:covered-table-cell table:number-columns-repeated="2"/>
          <table:table-cell office:value-type="string" table:number-columns-spanned="3" table:number-rows-spanned="2" table:style-name="ce112">
            <text:p>合　　　　　計</text:p>
          </table:table-cell>
          <table:covered-table-cell table:number-columns-repeated="2"/>
          <table:table-cell office:value-type="string" table:number-columns-spanned="3" table:number-rows-spanned="2" table:style-name="ce112">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12">
            <text:p>小　　　　計</text:p>
          </table:table-cell>
          <table:covered-table-cell table:number-columns-repeated="2"/>
          <table:table-cell office:value-type="string" table:number-columns-spanned="3" table:number-rows-spanned="1" table:style-name="ce112">
            <text:p>依　親　居　留</text:p>
          </table:table-cell>
          <table:covered-table-cell table:number-columns-repeated="2"/>
          <table:table-cell office:value-type="string" table:number-columns-spanned="3" table:number-rows-spanned="1" table:style-name="ce112">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12">
            <text:p>小　　　　計</text:p>
          </table:table-cell>
          <table:covered-table-cell table:number-columns-repeated="2"/>
          <table:table-cell office:value-type="string" table:number-columns-spanned="3" table:number-rows-spanned="1" table:style-name="ce112">
            <text:p>依　親　居　留</text:p>
          </table:table-cell>
          <table:covered-table-cell table:number-columns-repeated="2"/>
          <table:table-cell office:value-type="string" table:number-columns-spanned="3" table:number-rows-spanned="1" table:style-name="ce112">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5">
            <text:p>男</text:p>
          </table:table-cell>
          <table:table-cell office:value-type="string" table:style-name="ce37">
            <text:p>女</text:p>
          </table:table-cell>
          <table:covered-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3">
            <text:p>女</text:p>
          </table:table-cell>
          <table:table-cell office:value-type="string" table:style-name="ce36">
            <text:p>計</text:p>
          </table:table-cell>
          <table:table-cell office:value-type="string" table:style-name="ce35">
            <text:p>男</text:p>
          </table:table-cell>
          <table:table-cell office:value-type="string" table:style-name="ce35">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5">
            <text:p>計</text:p>
          </table:table-cell>
          <table:table-cell office:value-type="string" table:style-name="ce34">
            <text:p>男</text:p>
          </table:table-cell>
          <table:table-cell office:value-type="string" table:style-name="ce33">
            <text:p>女</text:p>
          </table:table-cell>
          <table:table-cell table:number-columns-repeated="16327" table:style-name="ce4"/>
        </table:table-row>
        <table:table-row table:style-name="ro1">
          <table:table-cell office:value-type="string" table:style-name="ce28">
            <text:p>總　計</text:p>
          </table:table-cell>
          <table:table-cell office:value-type="float" office:value="543807" table:formula="of:=SUM([.C7];[.L7])" table:style-name="ce17">
            <text:p>543,807</text:p>
          </table:table-cell>
          <table:table-cell office:value-type="float" office:value="184346" table:formula="of:=SUM([.C8:.C30])" table:style-name="ce17">
            <text:p>184,346</text:p>
          </table:table-cell>
          <table:table-cell office:value-type="float" office:value="20497" table:formula="of:=SUM([.D8:.D30])" table:style-name="ce17">
            <text:p>20,497</text:p>
          </table:table-cell>
          <table:table-cell office:value-type="float" office:value="163849" table:formula="of:=SUM([.E8:.E30])" table:style-name="ce17">
            <text:p>163,849</text:p>
          </table:table-cell>
          <table:table-cell office:value-type="float" office:value="124343" table:formula="of:=SUM([.F8:.F30])" table:style-name="ce17">
            <text:p>124,343</text:p>
          </table:table-cell>
          <table:table-cell office:value-type="float" office:value="1647" table:formula="of:=SUM([.G8:.G30])" table:style-name="ce17">
            <text:p>1,647</text:p>
          </table:table-cell>
          <table:table-cell office:value-type="float" office:value="122696" table:formula="of:=SUM([.H8:.H30])" table:style-name="ce17">
            <text:p>122,696</text:p>
          </table:table-cell>
          <table:table-cell office:value-type="float" office:value="60003" table:formula="of:=SUM([.I8:.I30])" table:style-name="ce17">
            <text:p>60,003</text:p>
          </table:table-cell>
          <table:table-cell office:value-type="float" office:value="18850" table:formula="of:=SUM([.J8:.J30])" table:style-name="ce17">
            <text:p>18,850</text:p>
          </table:table-cell>
          <table:table-cell office:value-type="float" office:value="41153" table:formula="of:=SUM([.K8:.K30])" table:style-name="ce17">
            <text:p>41,153</text:p>
          </table:table-cell>
          <table:table-cell office:value-type="float" office:value="359461" table:formula="of:=SUM([.L8:.L30])" table:style-name="ce17">
            <text:p>359,461</text:p>
          </table:table-cell>
          <table:table-cell office:value-type="float" office:value="24881" table:formula="of:=SUM([.M8:.M30])" table:style-name="ce17">
            <text:p>24,881</text:p>
          </table:table-cell>
          <table:table-cell office:value-type="float" office:value="334580" table:formula="of:=SUM([.N8:.N30])" table:style-name="ce17">
            <text:p>334,580</text:p>
          </table:table-cell>
          <table:table-cell office:value-type="float" office:value="105154" table:formula="of:=SUM([.O8:.O30])" table:style-name="ce17">
            <text:p>105,154</text:p>
          </table:table-cell>
          <table:table-cell office:value-type="float" office:value="8174" table:formula="of:=SUM([.P8:.P30])" table:style-name="ce17">
            <text:p>8,174</text:p>
          </table:table-cell>
          <table:table-cell office:value-type="float" office:value="96980" table:formula="of:=SUM([.Q8:.Q30])" table:style-name="ce17">
            <text:p>96,980</text:p>
          </table:table-cell>
          <table:table-cell office:value-type="float" office:value="112212" table:formula="of:=SUM([.R8:.R30])" table:style-name="ce17">
            <text:p>112,212</text:p>
          </table:table-cell>
          <table:table-cell office:value-type="float" office:value="8510" table:formula="of:=SUM([.S8:.S30])" table:style-name="ce17">
            <text:p>8,510</text:p>
          </table:table-cell>
          <table:table-cell office:value-type="float" office:value="103702" table:formula="of:=SUM([.T8:.T30])" table:style-name="ce17">
            <text:p>103,702</text:p>
          </table:table-cell>
          <table:table-cell office:value-type="float" office:value="72535" table:formula="of:=SUM([.U8:.U30])" table:style-name="ce17">
            <text:p>72,535</text:p>
          </table:table-cell>
          <table:table-cell office:value-type="float" office:value="5356" table:formula="of:=SUM([.V8:.V30])" table:style-name="ce17">
            <text:p>5,356</text:p>
          </table:table-cell>
          <table:table-cell office:value-type="float" office:value="67179" table:formula="of:=SUM([.W8:.W30])" table:style-name="ce17">
            <text:p>67,179</text:p>
          </table:table-cell>
          <table:table-cell office:value-type="float" office:value="39677" table:formula="of:=SUM([.X8:.X30])" table:style-name="ce17">
            <text:p>39,677</text:p>
          </table:table-cell>
          <table:table-cell office:value-type="float" office:value="3154" table:formula="of:=SUM([.Y8:.Y30])" table:style-name="ce17">
            <text:p>3,154</text:p>
          </table:table-cell>
          <table:table-cell office:value-type="float" office:value="36523" table:formula="of:=SUM([.Z8:.Z30])" table:style-name="ce17">
            <text:p>36,523</text:p>
          </table:table-cell>
          <table:table-cell office:value-type="float" office:value="142095" table:formula="of:=SUM([.AA8:.AA30])" table:style-name="ce17">
            <text:p>142,095</text:p>
          </table:table-cell>
          <table:table-cell office:value-type="float" office:value="8197" table:formula="of:=SUM([.AB8:.AB30])" table:style-name="ce17">
            <text:p>8,197</text:p>
          </table:table-cell>
          <table:table-cell office:value-type="float" office:value="133898" table:formula="of:=SUM([.AC8:.AC30])" table:style-name="ce32">
            <text:p>133,898</text:p>
          </table:table-cell>
          <table:table-cell office:value-type="string" table:style-name="ce28">
            <text:p>總　計</text:p>
          </table:table-cell>
          <table:table-cell office:value-type="float" office:value="342870" table:formula="of:=SUM([.AE8:.AE30])" table:style-name="ce17">
            <text:p>342,870</text:p>
          </table:table-cell>
          <table:table-cell office:value-type="float" office:value="17821" table:formula="of:=SUM([.AF8:.AF30])" table:style-name="ce17">
            <text:p>17,821</text:p>
          </table:table-cell>
          <table:table-cell office:value-type="float" office:value="325049" table:formula="of:=SUM([.AG8:.AG30])" table:style-name="ce17">
            <text:p>325,049</text:p>
          </table:table-cell>
          <table:table-cell office:value-type="float" office:value="105154" table:style-name="ce17">
            <text:p>105,154</text:p>
          </table:table-cell>
          <table:table-cell office:value-type="float" office:value="8174" table:style-name="ce17">
            <text:p>8,174</text:p>
          </table:table-cell>
          <table:table-cell office:value-type="float" office:value="96980" table:style-name="ce17">
            <text:p>96,980</text:p>
          </table:table-cell>
          <table:table-cell office:value-type="float" office:value="108580" table:formula="of:=SUM([.AK8:.AK30])" table:style-name="ce17">
            <text:p>108,580</text:p>
          </table:table-cell>
          <table:table-cell office:value-type="float" office:value="6946" table:formula="of:=SUM([.AL8:.AL30])" table:style-name="ce17">
            <text:p>6,946</text:p>
          </table:table-cell>
          <table:table-cell office:value-type="float" office:value="101634" table:formula="of:=SUM([.AM8:.AM30])" table:style-name="ce17">
            <text:p>101,634</text:p>
          </table:table-cell>
          <table:table-cell office:value-type="float" office:value="72535" table:style-name="ce17">
            <text:p>72,535</text:p>
          </table:table-cell>
          <table:table-cell office:value-type="float" office:value="5356" table:style-name="ce17">
            <text:p>5,356</text:p>
          </table:table-cell>
          <table:table-cell office:value-type="float" office:value="67179" table:style-name="ce17">
            <text:p>67,179</text:p>
          </table:table-cell>
          <table:table-cell office:value-type="float" office:value="36045" table:style-name="ce30">
            <text:p>36,045<text:s/></text:p>
          </table:table-cell>
          <table:table-cell office:value-type="float" office:value="1590" table:style-name="ce30">
            <text:p>1,590<text:s/></text:p>
          </table:table-cell>
          <table:table-cell office:value-type="float" office:value="34455" table:style-name="ce30">
            <text:p>34,455<text:s/></text:p>
          </table:table-cell>
          <table:table-cell office:value-type="float" office:value="129136" table:style-name="ce17">
            <text:p>129,136</text:p>
          </table:table-cell>
          <table:table-cell office:value-type="float" office:value="2701" table:style-name="ce30">
            <text:p>2,701<text:s/></text:p>
          </table:table-cell>
          <table:table-cell office:value-type="float" office:value="126435" table:style-name="ce30">
            <text:p>126,435<text:s/></text:p>
          </table:table-cell>
          <table:table-cell office:value-type="float" office:value="16591" table:formula="of:=SUM([.AW8:.AW30])" table:style-name="ce31">
            <text:p>16,591</text:p>
          </table:table-cell>
          <table:table-cell office:value-type="float" office:value="7060" table:formula="of:=SUM([.AX8:.AX30])" table:style-name="ce17">
            <text:p>7,060</text:p>
          </table:table-cell>
          <table:table-cell office:value-type="float" office:value="9531" table:formula="of:=SUM([.AY8:.AY30])" table:style-name="ce17">
            <text:p>9,531</text:p>
          </table:table-cell>
          <table:table-cell office:value-type="float" office:value="3632" table:style-name="ce17">
            <text:p>3,632</text:p>
          </table:table-cell>
          <table:table-cell office:value-type="float" office:value="1564" table:style-name="ce17">
            <text:p>1,564</text:p>
          </table:table-cell>
          <table:table-cell office:value-type="float" office:value="2068" table:style-name="ce17">
            <text:p>2,068</text:p>
          </table:table-cell>
          <table:table-cell office:value-type="float" office:value="12959" table:style-name="ce17">
            <text:p>12,959</text:p>
          </table:table-cell>
          <table:table-cell office:value-type="float" office:value="5496" table:style-name="ce30">
            <text:p>5,496<text:s/></text:p>
          </table:table-cell>
          <table:table-cell office:value-type="float" office:value="7463" table:style-name="ce30">
            <text:p>7,463<text:s/></text:p>
          </table:table-cell>
          <table:table-cell table:number-columns-repeated="16327" table:style-name="ce4"/>
        </table:table-row>
        <table:table-row table:style-name="ro1">
          <table:table-cell office:value-type="string" table:style-name="ce28">
            <text:p>新北市</text:p>
          </table:table-cell>
          <table:table-cell office:value-type="float" office:value="105985" table:formula="of:=SUM([.C8];[.L8])" table:style-name="ce17">
            <text:p>105,985</text:p>
          </table:table-cell>
          <table:table-cell office:value-type="float" office:value="32461" table:formula="of:=SUM([.D8:.E8])" table:style-name="ce24">
            <text:p>32,461</text:p>
          </table:table-cell>
          <table:table-cell office:value-type="float" office:value="4482" table:formula="of:=SUM([.G8];[.J8])" table:style-name="ce17">
            <text:p>4,482</text:p>
          </table:table-cell>
          <table:table-cell office:value-type="float" office:value="27979" table:formula="of:=SUM([.H8];[.K8])" table:style-name="ce17">
            <text:p>27,979</text:p>
          </table:table-cell>
          <table:table-cell office:value-type="float" office:value="19584" table:formula="of:=SUM([.G8:.H8])" table:style-name="ce24">
            <text:p>19,584</text:p>
          </table:table-cell>
          <table:table-cell office:value-type="float" office:value="464" table:formula="of:=SUM(['file:///C:/Users/3799/Desktop/107年11月居一.二及陸務/%23戶政司公式106.01外籍與大陸配偶證件別10712.xlsx'#'歸化~9208'.C8];['file:///C:/Users/3799/Desktop/107年11月居一.二及陸務/%23戶政司公式106.01外籍與大陸配偶證件別10712.xlsx'#'歸化9209~'.F9])" table:style-name="ce17">
            <text:p>464</text:p>
          </table:table-cell>
          <table:table-cell office:value-type="float" office:value="19120" table:formula="of:=SUM(['file:///C:/Users/3799/Desktop/107年11月居一.二及陸務/%23戶政司公式106.01外籍與大陸配偶證件別10712.xlsx'#'歸化~9208'.D8];['file:///C:/Users/3799/Desktop/107年11月居一.二及陸務/%23戶政司公式106.01外籍與大陸配偶證件別10712.xlsx'#'歸化9209~'.G9])" table:style-name="ce17">
            <text:p>19,120</text:p>
          </table:table-cell>
          <table:table-cell office:value-type="float" office:value="12877" table:formula="of:=SUM([.J8:.K8])" table:style-name="ce24">
            <text:p>12,877</text:p>
          </table:table-cell>
          <table:table-cell office:value-type="float" office:value="4018" table:formula="of:=['file:///C:/Users/3799/Desktop/107年11月居一.二及陸務/%23戶政司公式106.01外籍與大陸配偶證件別10712.xlsx'#'10411居留外籍'.F9]" table:style-name="ce17">
            <text:p>4,018</text:p>
          </table:table-cell>
          <table:table-cell office:value-type="float" office:value="8859" table:formula="of:=['file:///C:/Users/3799/Desktop/107年11月居一.二及陸務/%23戶政司公式106.01外籍與大陸配偶證件別10712.xlsx'#'10411居留外籍'.G9]" table:style-name="ce17">
            <text:p>8,859</text:p>
          </table:table-cell>
          <table:table-cell office:value-type="float" office:value="73524" table:formula="of:=SUM([.M8:.N8])" table:style-name="ce24">
            <text:p>73,524</text:p>
          </table:table-cell>
          <table:table-cell office:value-type="float" office:value="6878" table:formula="of:=SUM([.P8];[.S8];[.AB8])" table:style-name="ce24">
            <text:p>6,878</text:p>
          </table:table-cell>
          <table:table-cell office:value-type="float" office:value="66646" table:formula="of:=SUM([.Q8];[.T8];[.AC8])" table:style-name="ce24">
            <text:p>66,646</text:p>
          </table:table-cell>
          <table:table-cell office:value-type="float" office:value="19789" table:formula="of:=SUM([.P8:.Q8])" table:style-name="ce24">
            <text:p>19,789</text:p>
          </table:table-cell>
          <table:table-cell office:value-type="float" office:value="1834" table:formula="of:=[.AI8]" table:style-name="ce17">
            <text:p>1,834</text:p>
          </table:table-cell>
          <table:table-cell office:value-type="float" office:value="17955" table:formula="of:=[.AJ8]" table:style-name="ce17">
            <text:p>17,955</text:p>
          </table:table-cell>
          <table:table-cell office:value-type="float" office:value="24009" table:formula="of:=SUM([.S8:.T8])" table:style-name="ce24">
            <text:p>24,009</text:p>
          </table:table-cell>
          <table:table-cell office:value-type="float" office:value="2119" table:formula="of:=SUM([.V8];[.Y8])" table:style-name="ce24">
            <text:p>2,119</text:p>
          </table:table-cell>
          <table:table-cell office:value-type="float" office:value="21890" table:formula="of:=SUM([.W8];[.Z8])" table:style-name="ce24">
            <text:p>21,890</text:p>
          </table:table-cell>
          <table:table-cell office:value-type="float" office:value="15727" table:formula="of:=SUM([.V8:.W8])" table:style-name="ce24">
            <text:p>15,727</text:p>
          </table:table-cell>
          <table:table-cell office:value-type="float" office:value="1277" table:formula="of:=[.AO8]" table:style-name="ce24">
            <text:p>1,277</text:p>
          </table:table-cell>
          <table:table-cell office:value-type="float" office:value="14450" table:formula="of:=[.AP8]" table:style-name="ce24">
            <text:p>14,450</text:p>
          </table:table-cell>
          <table:table-cell office:value-type="float" office:value="8282" table:formula="of:=SUM([.Y8:.Z8])" table:style-name="ce24">
            <text:p>8,282</text:p>
          </table:table-cell>
          <table:table-cell office:value-type="float" office:value="842" table:formula="of:=SUM([.AR8];[.BA8])" table:style-name="ce17">
            <text:p>842</text:p>
          </table:table-cell>
          <table:table-cell office:value-type="float" office:value="7440" table:formula="of:=SUM([.AS8];[.BB8])" table:style-name="ce17">
            <text:p>7,440</text:p>
          </table:table-cell>
          <table:table-cell office:value-type="float" office:value="29726" table:formula="of:=SUM([.AB8:.AC8])" table:style-name="ce24">
            <text:p>29,726</text:p>
          </table:table-cell>
          <table:table-cell office:value-type="float" office:value="2925" table:formula="of:=SUM([.AU8];[.BD8])" table:style-name="ce17">
            <text:p>2,925</text:p>
          </table:table-cell>
          <table:table-cell office:value-type="float" office:value="26801" table:formula="of:=SUM([.AV8];[.BE8])" table:style-name="ce24">
            <text:p>26,801</text:p>
          </table:table-cell>
          <table:table-cell office:value-type="string" table:style-name="ce28">
            <text:p>新北市</text:p>
          </table:table-cell>
          <table:table-cell office:value-type="float" office:value="67949" table:formula="of:=SUM([.AF8:.AG8])" table:style-name="ce24">
            <text:p>67,949</text:p>
          </table:table-cell>
          <table:table-cell office:value-type="float" office:value="4324" table:formula="of:=SUM([.AI8];[.AL8];[.AU8])" table:style-name="ce24">
            <text:p>4,324</text:p>
          </table:table-cell>
          <table:table-cell office:value-type="float" office:value="63625" table:formula="of:=SUM([.AJ8];[.AM8];[.AV8])" table:style-name="ce24">
            <text:p>63,625</text:p>
          </table:table-cell>
          <table:table-cell office:value-type="float" office:value="19789" table:style-name="ce17">
            <text:p>19,789</text:p>
          </table:table-cell>
          <table:table-cell office:value-type="float" office:value="1834" table:style-name="ce17">
            <text:p>1,834</text:p>
          </table:table-cell>
          <table:table-cell office:value-type="float" office:value="17955" table:style-name="ce17">
            <text:p>17,955</text:p>
          </table:table-cell>
          <table:table-cell office:value-type="float" office:value="23084" table:formula="of:=SUM([.AL8:.AM8])" table:style-name="ce24">
            <text:p>23,084</text:p>
          </table:table-cell>
          <table:table-cell office:value-type="float" office:value="1701" table:formula="of:=SUM([.AO8];[.AR8])" table:style-name="ce24">
            <text:p>1,701</text:p>
          </table:table-cell>
          <table:table-cell office:value-type="float" office:value="21383" table:formula="of:=SUM([.AP8];[.AS8])" table:style-name="ce24">
            <text:p>21,383</text:p>
          </table:table-cell>
          <table:table-cell office:value-type="float" office:value="15727" table:style-name="ce17">
            <text:p>15,727</text:p>
          </table:table-cell>
          <table:table-cell office:value-type="float" office:value="1277" table:style-name="ce17">
            <text:p>1,277</text:p>
          </table:table-cell>
          <table:table-cell office:value-type="float" office:value="14450" table:style-name="ce17">
            <text:p>14,450</text:p>
          </table:table-cell>
          <table:table-cell office:value-type="float" office:value="7357" table:style-name="ce26">
            <text:p>7,357<text:s/></text:p>
          </table:table-cell>
          <table:table-cell office:value-type="float" office:value="424" table:style-name="ce26">
            <text:p>424<text:s/></text:p>
          </table:table-cell>
          <table:table-cell office:value-type="float" office:value="6933" table:style-name="ce26">
            <text:p>6,933<text:s/></text:p>
          </table:table-cell>
          <table:table-cell office:value-type="float" office:value="25076" table:style-name="ce17">
            <text:p>25,076</text:p>
          </table:table-cell>
          <table:table-cell office:value-type="float" office:value="789" table:style-name="ce26">
            <text:p>789<text:s/></text:p>
          </table:table-cell>
          <table:table-cell office:value-type="float" office:value="24287" table:style-name="ce26">
            <text:p>24,287<text:s/></text:p>
          </table:table-cell>
          <table:table-cell office:value-type="float" office:value="5575" table:formula="of:=SUM([.AX8:.AY8])" table:style-name="ce25">
            <text:p>5,575</text:p>
          </table:table-cell>
          <table:table-cell office:value-type="float" office:value="2554" table:formula="of:=SUM([.BA8];[.BD8])" table:style-name="ce24">
            <text:p>2,554</text:p>
          </table:table-cell>
          <table:table-cell office:value-type="float" office:value="3021" table:formula="of:=SUM([.BB8];[.BE8])" table:style-name="ce24">
            <text:p>3,021</text:p>
          </table:table-cell>
          <table:table-cell office:value-type="float" office:value="925" table:style-name="ce24">
            <text:p>925</text:p>
          </table:table-cell>
          <table:table-cell office:value-type="float" office:value="418" table:style-name="ce17">
            <text:p>418</text:p>
          </table:table-cell>
          <table:table-cell office:value-type="float" office:value="507" table:style-name="ce17">
            <text:p>507</text:p>
          </table:table-cell>
          <table:table-cell office:value-type="float" office:value="4650" table:style-name="ce17">
            <text:p>4,650</text:p>
          </table:table-cell>
          <table:table-cell office:value-type="float" office:value="2136" table:style-name="ce23">
            <text:p>2,136<text:s/></text:p>
          </table:table-cell>
          <table:table-cell office:value-type="float" office:value="2514" table:style-name="ce23">
            <text:p>2,514<text:s/></text:p>
          </table:table-cell>
          <table:table-cell table:number-columns-repeated="16327" table:style-name="ce4"/>
        </table:table-row>
        <table:table-row table:style-name="ro3">
          <table:table-cell office:value-type="string" table:style-name="ce28">
            <text:p>臺北市</text:p>
          </table:table-cell>
          <table:table-cell office:value-type="float" office:value="61135" table:formula="of:=SUM([.C9];[.L9])" table:style-name="ce17">
            <text:p>61,135</text:p>
          </table:table-cell>
          <table:table-cell office:value-type="float" office:value="14834" table:formula="of:=SUM([.D9:.E9])" table:style-name="ce24">
            <text:p>14,834</text:p>
          </table:table-cell>
          <table:table-cell office:value-type="float" office:value="4294" table:formula="of:=SUM([.G9];[.J9])" table:style-name="ce17">
            <text:p>4,294</text:p>
          </table:table-cell>
          <table:table-cell office:value-type="float" office:value="10540" table:formula="of:=SUM([.H9];[.K9])" table:style-name="ce17">
            <text:p>10,540</text:p>
          </table:table-cell>
          <table:table-cell office:value-type="float" office:value="6250" table:formula="of:=SUM([.G9:.H9])" table:style-name="ce24">
            <text:p>6,250</text:p>
          </table:table-cell>
          <table:table-cell office:value-type="float" office:value="231" table:formula="of:=SUM(['file:///C:/Users/3799/Desktop/107年11月居一.二及陸務/%23戶政司公式106.01外籍與大陸配偶證件別10712.xlsx'#'歸化~9208'.C9];['file:///C:/Users/3799/Desktop/107年11月居一.二及陸務/%23戶政司公式106.01外籍與大陸配偶證件別10712.xlsx'#'歸化9209~'.F10])" table:style-name="ce17">
            <text:p>231</text:p>
          </table:table-cell>
          <table:table-cell office:value-type="float" office:value="6019" table:formula="of:=SUM(['file:///C:/Users/3799/Desktop/107年11月居一.二及陸務/%23戶政司公式106.01外籍與大陸配偶證件別10712.xlsx'#'歸化~9208'.D9];['file:///C:/Users/3799/Desktop/107年11月居一.二及陸務/%23戶政司公式106.01外籍與大陸配偶證件別10712.xlsx'#'歸化9209~'.G10])" table:style-name="ce17">
            <text:p>6,019</text:p>
          </table:table-cell>
          <table:table-cell office:value-type="float" office:value="8584" table:formula="of:=SUM([.J9:.K9])" table:style-name="ce24">
            <text:p>8,584</text:p>
          </table:table-cell>
          <table:table-cell office:value-type="float" office:value="4063" table:formula="of:=['file:///C:/Users/3799/Desktop/107年11月居一.二及陸務/%23戶政司公式106.01外籍與大陸配偶證件別10712.xlsx'#'10411居留外籍'.F10]" table:style-name="ce17">
            <text:p>4,063</text:p>
          </table:table-cell>
          <table:table-cell office:value-type="float" office:value="4521" table:formula="of:=['file:///C:/Users/3799/Desktop/107年11月居一.二及陸務/%23戶政司公式106.01外籍與大陸配偶證件別10712.xlsx'#'10411居留外籍'.G10]" table:style-name="ce17">
            <text:p>4,521</text:p>
          </table:table-cell>
          <table:table-cell office:value-type="float" office:value="46301" table:formula="of:=SUM([.M9:.N9])" table:style-name="ce24">
            <text:p>46,301</text:p>
          </table:table-cell>
          <table:table-cell office:value-type="float" office:value="4855" table:formula="of:=SUM([.P9];[.S9];[.AB9])" table:style-name="ce24">
            <text:p>4,855</text:p>
          </table:table-cell>
          <table:table-cell office:value-type="float" office:value="41446" table:formula="of:=SUM([.Q9];[.T9];[.AC9])" table:style-name="ce24">
            <text:p>41,446</text:p>
          </table:table-cell>
          <table:table-cell office:value-type="float" office:value="12004" table:formula="of:=SUM([.P9:.Q9])" table:style-name="ce24">
            <text:p>12,004</text:p>
          </table:table-cell>
          <table:table-cell office:value-type="float" office:value="1207" table:formula="of:=[.AI9]" table:style-name="ce17">
            <text:p>1,207</text:p>
          </table:table-cell>
          <table:table-cell office:value-type="float" office:value="10797" table:formula="of:=[.AJ9]" table:style-name="ce17">
            <text:p>10,797</text:p>
          </table:table-cell>
          <table:table-cell office:value-type="float" office:value="16282" table:formula="of:=SUM([.S9:.T9])" table:style-name="ce24">
            <text:p>16,282</text:p>
          </table:table-cell>
          <table:table-cell office:value-type="float" office:value="1778" table:formula="of:=SUM([.V9];[.Y9])" table:style-name="ce24">
            <text:p>1,778</text:p>
          </table:table-cell>
          <table:table-cell office:value-type="float" office:value="14504" table:formula="of:=SUM([.W9];[.Z9])" table:style-name="ce24">
            <text:p>14,504</text:p>
          </table:table-cell>
          <table:table-cell office:value-type="float" office:value="10280" table:formula="of:=SUM([.V9:.W9])" table:style-name="ce24">
            <text:p>10,280</text:p>
          </table:table-cell>
          <table:table-cell office:value-type="float" office:value="1024" table:formula="of:=[.AO9]" table:style-name="ce24">
            <text:p>1,024</text:p>
          </table:table-cell>
          <table:table-cell office:value-type="float" office:value="9256" table:formula="of:=[.AP9]" table:style-name="ce24">
            <text:p>9,256</text:p>
          </table:table-cell>
          <table:table-cell office:value-type="float" office:value="6002" table:formula="of:=SUM([.Y9:.Z9])" table:style-name="ce24">
            <text:p>6,002</text:p>
          </table:table-cell>
          <table:table-cell office:value-type="float" office:value="754" table:formula="of:=SUM([.AR9];[.BA9])" table:style-name="ce17">
            <text:p>754</text:p>
          </table:table-cell>
          <table:table-cell office:value-type="float" office:value="5248" table:formula="of:=SUM([.AS9];[.BB9])" table:style-name="ce17">
            <text:p>5,248</text:p>
          </table:table-cell>
          <table:table-cell office:value-type="float" office:value="18015" table:formula="of:=SUM([.AB9:.AC9])" table:style-name="ce24">
            <text:p>18,015</text:p>
          </table:table-cell>
          <table:table-cell office:value-type="float" office:value="1870" table:formula="of:=SUM([.AU9];[.BD9])" table:style-name="ce17">
            <text:p>1,870</text:p>
          </table:table-cell>
          <table:table-cell office:value-type="float" office:value="16145" table:formula="of:=SUM([.AV9];[.BE9])" table:style-name="ce24">
            <text:p>16,145</text:p>
          </table:table-cell>
          <table:table-cell office:value-type="string" table:style-name="ce28">
            <text:p>臺北市</text:p>
          </table:table-cell>
          <table:table-cell office:value-type="float" office:value="42413" table:formula="of:=SUM([.AF9:.AG9])" table:style-name="ce24">
            <text:p>42,413</text:p>
          </table:table-cell>
          <table:table-cell office:value-type="float" office:value="3025" table:formula="of:=SUM([.AI9];[.AL9];[.AU9])" table:style-name="ce24">
            <text:p>3,025</text:p>
          </table:table-cell>
          <table:table-cell office:value-type="float" office:value="39388" table:formula="of:=SUM([.AJ9];[.AM9];[.AV9])" table:style-name="ce24">
            <text:p>39,388</text:p>
          </table:table-cell>
          <table:table-cell office:value-type="float" office:value="12004" table:style-name="ce17">
            <text:p>12,004</text:p>
          </table:table-cell>
          <table:table-cell office:value-type="float" office:value="1207" table:style-name="ce17">
            <text:p>1,207</text:p>
          </table:table-cell>
          <table:table-cell office:value-type="float" office:value="10797" table:style-name="ce17">
            <text:p>10,797</text:p>
          </table:table-cell>
          <table:table-cell office:value-type="float" office:value="15537" table:formula="of:=SUM([.AL9:.AM9])" table:style-name="ce24">
            <text:p>15,537</text:p>
          </table:table-cell>
          <table:table-cell office:value-type="float" office:value="1387" table:formula="of:=SUM([.AO9];[.AR9])" table:style-name="ce24">
            <text:p>1,387</text:p>
          </table:table-cell>
          <table:table-cell office:value-type="float" office:value="14150" table:formula="of:=SUM([.AP9];[.AS9])" table:style-name="ce24">
            <text:p>14,150</text:p>
          </table:table-cell>
          <table:table-cell office:value-type="float" office:value="10280" table:style-name="ce17">
            <text:p>10,280</text:p>
          </table:table-cell>
          <table:table-cell office:value-type="float" office:value="1024" table:style-name="ce17">
            <text:p>1,024</text:p>
          </table:table-cell>
          <table:table-cell office:value-type="float" office:value="9256" table:style-name="ce17">
            <text:p>9,256</text:p>
          </table:table-cell>
          <table:table-cell office:value-type="float" office:value="5257" table:style-name="ce26">
            <text:p>5,257<text:s/></text:p>
          </table:table-cell>
          <table:table-cell office:value-type="float" office:value="363" table:style-name="ce26">
            <text:p>363<text:s/></text:p>
          </table:table-cell>
          <table:table-cell office:value-type="float" office:value="4894" table:style-name="ce26">
            <text:p>4,894<text:s/></text:p>
          </table:table-cell>
          <table:table-cell office:value-type="float" office:value="14872" table:style-name="ce17">
            <text:p>14,872</text:p>
          </table:table-cell>
          <table:table-cell office:value-type="float" office:value="431" table:style-name="ce26">
            <text:p>431<text:s/></text:p>
          </table:table-cell>
          <table:table-cell office:value-type="float" office:value="14441" table:style-name="ce26">
            <text:p>14,441<text:s/></text:p>
          </table:table-cell>
          <table:table-cell office:value-type="float" office:value="3888" table:formula="of:=SUM([.AX9:.AY9])" table:style-name="ce25">
            <text:p>3,888</text:p>
          </table:table-cell>
          <table:table-cell office:value-type="float" office:value="1830" table:formula="of:=SUM([.BA9];[.BD9])" table:style-name="ce24">
            <text:p>1,830</text:p>
          </table:table-cell>
          <table:table-cell office:value-type="float" office:value="2058" table:formula="of:=SUM([.BB9];[.BE9])" table:style-name="ce24">
            <text:p>2,058</text:p>
          </table:table-cell>
          <table:table-cell office:value-type="float" office:value="745" table:style-name="ce24">
            <text:p>745</text:p>
          </table:table-cell>
          <table:table-cell office:value-type="float" office:value="391" table:style-name="ce17">
            <text:p>391</text:p>
          </table:table-cell>
          <table:table-cell office:value-type="float" office:value="354" table:style-name="ce17">
            <text:p>354</text:p>
          </table:table-cell>
          <table:table-cell office:value-type="float" office:value="3143" table:style-name="ce17">
            <text:p>3,143</text:p>
          </table:table-cell>
          <table:table-cell office:value-type="float" office:value="1439" table:style-name="ce23">
            <text:p>1,439<text:s/></text:p>
          </table:table-cell>
          <table:table-cell office:value-type="float" office:value="1704" table:style-name="ce23">
            <text:p>1,704<text:s/></text:p>
          </table:table-cell>
          <table:table-cell table:number-columns-repeated="16327" table:style-name="ce4"/>
        </table:table-row>
        <table:table-row table:style-name="ro3">
          <table:table-cell office:value-type="string" table:style-name="ce29">
            <text:p>桃園市</text:p>
          </table:table-cell>
          <table:table-cell office:value-type="float" office:value="60394" table:formula="of:=SUM([.C10];[.L10])" table:style-name="ce17">
            <text:p>60,394</text:p>
          </table:table-cell>
          <table:table-cell office:value-type="float" office:value="22521" table:formula="of:=SUM([.D10:.E10])" table:style-name="ce24">
            <text:p>22,521</text:p>
          </table:table-cell>
          <table:table-cell office:value-type="float" office:value="2740" table:formula="of:=SUM([.G10];[.J10])" table:style-name="ce17">
            <text:p>2,740</text:p>
          </table:table-cell>
          <table:table-cell office:value-type="float" office:value="19781" table:formula="of:=SUM([.H10];[.K10])" table:style-name="ce17">
            <text:p>19,781</text:p>
          </table:table-cell>
          <table:table-cell office:value-type="float" office:value="14215" table:formula="of:=SUM([.G10:.H10])" table:style-name="ce24">
            <text:p>14,215</text:p>
          </table:table-cell>
          <table:table-cell office:value-type="float" office:value="359" table:formula="of:=SUM(['file:///C:/Users/3799/Desktop/107年11月居一.二及陸務/%23戶政司公式106.01外籍與大陸配偶證件別10712.xlsx'#'歸化~9208'.C10];['file:///C:/Users/3799/Desktop/107年11月居一.二及陸務/%23戶政司公式106.01外籍與大陸配偶證件別10712.xlsx'#'歸化9209~'.F11])" table:style-name="ce17">
            <text:p>359</text:p>
          </table:table-cell>
          <table:table-cell office:value-type="float" office:value="13856" table:formula="of:=SUM(['file:///C:/Users/3799/Desktop/107年11月居一.二及陸務/%23戶政司公式106.01外籍與大陸配偶證件別10712.xlsx'#'歸化~9208'.D10];['file:///C:/Users/3799/Desktop/107年11月居一.二及陸務/%23戶政司公式106.01外籍與大陸配偶證件別10712.xlsx'#'歸化9209~'.G11])" table:style-name="ce17">
            <text:p>13,856</text:p>
          </table:table-cell>
          <table:table-cell office:value-type="float" office:value="8306" table:formula="of:=SUM([.J10:.K10])" table:style-name="ce24">
            <text:p>8,306</text:p>
          </table:table-cell>
          <table:table-cell office:value-type="float" office:value="2381" table:formula="of:=['file:///C:/Users/3799/Desktop/107年11月居一.二及陸務/%23戶政司公式106.01外籍與大陸配偶證件別10712.xlsx'#'10411居留外籍'.F11]" table:style-name="ce17">
            <text:p>2,381</text:p>
          </table:table-cell>
          <table:table-cell office:value-type="float" office:value="5925" table:formula="of:=['file:///C:/Users/3799/Desktop/107年11月居一.二及陸務/%23戶政司公式106.01外籍與大陸配偶證件別10712.xlsx'#'10411居留外籍'.G11]" table:style-name="ce17">
            <text:p>5,925</text:p>
          </table:table-cell>
          <table:table-cell office:value-type="float" office:value="37873" table:formula="of:=SUM([.M10:.N10])" table:style-name="ce24">
            <text:p>37,873</text:p>
          </table:table-cell>
          <table:table-cell office:value-type="float" office:value="2775" table:formula="of:=SUM([.P10];[.S10];[.AB10])" table:style-name="ce24">
            <text:p>2,775</text:p>
          </table:table-cell>
          <table:table-cell office:value-type="float" office:value="35098" table:formula="of:=SUM([.Q10];[.T10];[.AC10])" table:style-name="ce24">
            <text:p>35,098</text:p>
          </table:table-cell>
          <table:table-cell office:value-type="float" office:value="8863" table:formula="of:=SUM([.P10:.Q10])" table:style-name="ce24">
            <text:p>8,863</text:p>
          </table:table-cell>
          <table:table-cell office:value-type="float" office:value="762" table:formula="of:=[.AI10]" table:style-name="ce17">
            <text:p>762</text:p>
          </table:table-cell>
          <table:table-cell office:value-type="float" office:value="8101" table:formula="of:=[.AJ10]" table:style-name="ce17">
            <text:p>8,101</text:p>
          </table:table-cell>
          <table:table-cell office:value-type="float" office:value="12189" table:formula="of:=SUM([.S10:.T10])" table:style-name="ce24">
            <text:p>12,189</text:p>
          </table:table-cell>
          <table:table-cell office:value-type="float" office:value="953" table:formula="of:=SUM([.V10];[.Y10])" table:style-name="ce24">
            <text:p>953</text:p>
          </table:table-cell>
          <table:table-cell office:value-type="float" office:value="11236" table:formula="of:=SUM([.W10];[.Z10])" table:style-name="ce24">
            <text:p>11,236</text:p>
          </table:table-cell>
          <table:table-cell office:value-type="float" office:value="7681" table:formula="of:=SUM([.V10:.W10])" table:style-name="ce24">
            <text:p>7,681</text:p>
          </table:table-cell>
          <table:table-cell office:value-type="float" office:value="603" table:formula="of:=[.AO10]" table:style-name="ce24">
            <text:p>603</text:p>
          </table:table-cell>
          <table:table-cell office:value-type="float" office:value="7078" table:formula="of:=[.AP10]" table:style-name="ce24">
            <text:p>7,078</text:p>
          </table:table-cell>
          <table:table-cell office:value-type="float" office:value="4508" table:formula="of:=SUM([.Y10:.Z10])" table:style-name="ce24">
            <text:p>4,508</text:p>
          </table:table-cell>
          <table:table-cell office:value-type="float" office:value="350" table:formula="of:=SUM([.AR10];[.BA10])" table:style-name="ce17">
            <text:p>350</text:p>
          </table:table-cell>
          <table:table-cell office:value-type="float" office:value="4158" table:formula="of:=SUM([.AS10];[.BB10])" table:style-name="ce17">
            <text:p>4,158</text:p>
          </table:table-cell>
          <table:table-cell office:value-type="float" office:value="16821" table:formula="of:=SUM([.AB10:.AC10])" table:style-name="ce24">
            <text:p>16,821</text:p>
          </table:table-cell>
          <table:table-cell office:value-type="float" office:value="1060" table:formula="of:=SUM([.AU10];[.BD10])" table:style-name="ce17">
            <text:p>1,060</text:p>
          </table:table-cell>
          <table:table-cell office:value-type="float" office:value="15761" table:formula="of:=SUM([.AV10];[.BE10])" table:style-name="ce24">
            <text:p>15,761</text:p>
          </table:table-cell>
          <table:table-cell office:value-type="string" table:style-name="ce29">
            <text:p>桃園市</text:p>
          </table:table-cell>
          <table:table-cell office:value-type="float" office:value="36346" table:formula="of:=SUM([.AF10:.AG10])" table:style-name="ce24">
            <text:p>36,346</text:p>
          </table:table-cell>
          <table:table-cell office:value-type="float" office:value="2165" table:formula="of:=SUM([.AI10];[.AL10];[.AU10])" table:style-name="ce24">
            <text:p>2,165</text:p>
          </table:table-cell>
          <table:table-cell office:value-type="float" office:value="34181" table:formula="of:=SUM([.AJ10];[.AM10];[.AV10])" table:style-name="ce24">
            <text:p>34,181</text:p>
          </table:table-cell>
          <table:table-cell office:value-type="float" office:value="8863" table:style-name="ce17">
            <text:p>8,863</text:p>
          </table:table-cell>
          <table:table-cell office:value-type="float" office:value="762" table:style-name="ce17">
            <text:p>762</text:p>
          </table:table-cell>
          <table:table-cell office:value-type="float" office:value="8101" table:style-name="ce17">
            <text:p>8,101</text:p>
          </table:table-cell>
          <table:table-cell office:value-type="float" office:value="11844" table:formula="of:=SUM([.AL10:.AM10])" table:style-name="ce24">
            <text:p>11,844</text:p>
          </table:table-cell>
          <table:table-cell office:value-type="float" office:value="818" table:formula="of:=SUM([.AO10];[.AR10])" table:style-name="ce24">
            <text:p>818</text:p>
          </table:table-cell>
          <table:table-cell office:value-type="float" office:value="11026" table:formula="of:=SUM([.AP10];[.AS10])" table:style-name="ce24">
            <text:p>11,026</text:p>
          </table:table-cell>
          <table:table-cell office:value-type="float" office:value="7681" table:style-name="ce17">
            <text:p>7,681</text:p>
          </table:table-cell>
          <table:table-cell office:value-type="float" office:value="603" table:style-name="ce17">
            <text:p>603</text:p>
          </table:table-cell>
          <table:table-cell office:value-type="float" office:value="7078" table:style-name="ce17">
            <text:p>7,078</text:p>
          </table:table-cell>
          <table:table-cell office:value-type="float" office:value="4163" table:style-name="ce26">
            <text:p>4,163<text:s/></text:p>
          </table:table-cell>
          <table:table-cell office:value-type="float" office:value="215" table:style-name="ce26">
            <text:p>215<text:s/></text:p>
          </table:table-cell>
          <table:table-cell office:value-type="float" office:value="3948" table:style-name="ce26">
            <text:p>3,948<text:s/></text:p>
          </table:table-cell>
          <table:table-cell office:value-type="float" office:value="15639" table:style-name="ce17">
            <text:p>15,639</text:p>
          </table:table-cell>
          <table:table-cell office:value-type="float" office:value="585" table:style-name="ce26">
            <text:p>585<text:s/></text:p>
          </table:table-cell>
          <table:table-cell office:value-type="float" office:value="15054" table:style-name="ce26">
            <text:p>15,054<text:s/></text:p>
          </table:table-cell>
          <table:table-cell office:value-type="float" office:value="1527" table:formula="of:=SUM([.AX10:.AY10])" table:style-name="ce25">
            <text:p>1,527</text:p>
          </table:table-cell>
          <table:table-cell office:value-type="float" office:value="610" table:formula="of:=SUM([.BA10];[.BD10])" table:style-name="ce24">
            <text:p>610</text:p>
          </table:table-cell>
          <table:table-cell office:value-type="float" office:value="917" table:formula="of:=SUM([.BB10];[.BE10])" table:style-name="ce24">
            <text:p>917</text:p>
          </table:table-cell>
          <table:table-cell office:value-type="float" office:value="345" table:style-name="ce24">
            <text:p>345</text:p>
          </table:table-cell>
          <table:table-cell office:value-type="float" office:value="135" table:style-name="ce17">
            <text:p>135</text:p>
          </table:table-cell>
          <table:table-cell office:value-type="float" office:value="210" table:style-name="ce17">
            <text:p>210</text:p>
          </table:table-cell>
          <table:table-cell office:value-type="float" office:value="1182" table:style-name="ce17">
            <text:p>1,182</text:p>
          </table:table-cell>
          <table:table-cell office:value-type="float" office:value="475" table:style-name="ce23">
            <text:p>475<text:s/></text:p>
          </table:table-cell>
          <table:table-cell office:value-type="float" office:value="707" table:style-name="ce23">
            <text:p>707<text:s/></text:p>
          </table:table-cell>
          <table:table-cell table:number-columns-repeated="16327" table:style-name="ce4"/>
        </table:table-row>
        <table:table-row table:style-name="ro1">
          <table:table-cell office:value-type="string" table:style-name="ce28">
            <text:p>臺中市</text:p>
          </table:table-cell>
          <table:table-cell office:value-type="float" office:value="56869" table:formula="of:=SUM([.C11];[.L11])" table:style-name="ce17">
            <text:p>56,869</text:p>
          </table:table-cell>
          <table:table-cell office:value-type="float" office:value="18554" table:formula="of:=SUM([.D11:.E11])" table:style-name="ce24">
            <text:p>18,554</text:p>
          </table:table-cell>
          <table:table-cell office:value-type="float" office:value="2464" table:formula="of:=SUM([.G11];[.J11])" table:style-name="ce17">
            <text:p>2,464</text:p>
          </table:table-cell>
          <table:table-cell office:value-type="float" office:value="16090" table:formula="of:=SUM([.H11];[.K11])" table:style-name="ce17">
            <text:p>16,090</text:p>
          </table:table-cell>
          <table:table-cell office:value-type="float" office:value="12162" table:formula="of:=SUM([.G11:.H11])" table:style-name="ce24">
            <text:p>12,162</text:p>
          </table:table-cell>
          <table:table-cell office:value-type="float" office:value="159" table:formula="of:=SUM(['file:///C:/Users/3799/Desktop/107年11月居一.二及陸務/%23戶政司公式106.01外籍與大陸配偶證件別10712.xlsx'#'歸化~9208'.C11];['file:///C:/Users/3799/Desktop/107年11月居一.二及陸務/%23戶政司公式106.01外籍與大陸配偶證件別10712.xlsx'#'歸化9209~'.F12])" table:style-name="ce17">
            <text:p>159</text:p>
          </table:table-cell>
          <table:table-cell office:value-type="float" office:value="12003" table:formula="of:=SUM(['file:///C:/Users/3799/Desktop/107年11月居一.二及陸務/%23戶政司公式106.01外籍與大陸配偶證件別10712.xlsx'#'歸化~9208'.D11];['file:///C:/Users/3799/Desktop/107年11月居一.二及陸務/%23戶政司公式106.01外籍與大陸配偶證件別10712.xlsx'#'歸化9209~'.G12])" table:style-name="ce17">
            <text:p>12,003</text:p>
          </table:table-cell>
          <table:table-cell office:value-type="float" office:value="6392" table:formula="of:=SUM([.J11:.K11])" table:style-name="ce24">
            <text:p>6,392</text:p>
          </table:table-cell>
          <table:table-cell office:value-type="float" office:value="2305" table:formula="of:=['file:///C:/Users/3799/Desktop/107年11月居一.二及陸務/%23戶政司公式106.01外籍與大陸配偶證件別10712.xlsx'#'10411居留外籍'.F12]" table:style-name="ce17">
            <text:p>2,305</text:p>
          </table:table-cell>
          <table:table-cell office:value-type="float" office:value="4087" table:formula="of:=['file:///C:/Users/3799/Desktop/107年11月居一.二及陸務/%23戶政司公式106.01外籍與大陸配偶證件別10712.xlsx'#'10411居留外籍'.G12]" table:style-name="ce17">
            <text:p>4,087</text:p>
          </table:table-cell>
          <table:table-cell office:value-type="float" office:value="38315" table:formula="of:=SUM([.M11:.N11])" table:style-name="ce24">
            <text:p>38,315</text:p>
          </table:table-cell>
          <table:table-cell office:value-type="float" office:value="2098" table:formula="of:=SUM([.P11];[.S11];[.AB11])" table:style-name="ce24">
            <text:p>2,098</text:p>
          </table:table-cell>
          <table:table-cell office:value-type="float" office:value="36217" table:formula="of:=SUM([.Q11];[.T11];[.AC11])" table:style-name="ce24">
            <text:p>36,217</text:p>
          </table:table-cell>
          <table:table-cell office:value-type="float" office:value="12283" table:formula="of:=SUM([.P11:.Q11])" table:style-name="ce24">
            <text:p>12,283</text:p>
          </table:table-cell>
          <table:table-cell office:value-type="float" office:value="608" table:formula="of:=[.AI11]" table:style-name="ce17">
            <text:p>608</text:p>
          </table:table-cell>
          <table:table-cell office:value-type="float" office:value="11675" table:formula="of:=[.AJ11]" table:style-name="ce17">
            <text:p>11,675</text:p>
          </table:table-cell>
          <table:table-cell office:value-type="float" office:value="12544" table:formula="of:=SUM([.S11:.T11])" table:style-name="ce24">
            <text:p>12,544</text:p>
          </table:table-cell>
          <table:table-cell office:value-type="float" office:value="895" table:formula="of:=SUM([.V11];[.Y11])" table:style-name="ce24">
            <text:p>895</text:p>
          </table:table-cell>
          <table:table-cell office:value-type="float" office:value="11649" table:formula="of:=SUM([.W11];[.Z11])" table:style-name="ce24">
            <text:p>11,649</text:p>
          </table:table-cell>
          <table:table-cell office:value-type="float" office:value="8140" table:formula="of:=SUM([.V11:.W11])" table:style-name="ce24">
            <text:p>8,140</text:p>
          </table:table-cell>
          <table:table-cell office:value-type="float" office:value="573" table:formula="of:=[.AO11]" table:style-name="ce24">
            <text:p>573</text:p>
          </table:table-cell>
          <table:table-cell office:value-type="float" office:value="7567" table:formula="of:=[.AP11]" table:style-name="ce24">
            <text:p>7,567</text:p>
          </table:table-cell>
          <table:table-cell office:value-type="float" office:value="4404" table:formula="of:=SUM([.Y11:.Z11])" table:style-name="ce24">
            <text:p>4,404</text:p>
          </table:table-cell>
          <table:table-cell office:value-type="float" office:value="322" table:formula="of:=SUM([.AR11];[.BA11])" table:style-name="ce17">
            <text:p>322</text:p>
          </table:table-cell>
          <table:table-cell office:value-type="float" office:value="4082" table:formula="of:=SUM([.AS11];[.BB11])" table:style-name="ce17">
            <text:p>4,082</text:p>
          </table:table-cell>
          <table:table-cell office:value-type="float" office:value="13488" table:formula="of:=SUM([.AB11:.AC11])" table:style-name="ce24">
            <text:p>13,488</text:p>
          </table:table-cell>
          <table:table-cell office:value-type="float" office:value="595" table:formula="of:=SUM([.AU11];[.BD11])" table:style-name="ce17">
            <text:p>595</text:p>
          </table:table-cell>
          <table:table-cell office:value-type="float" office:value="12893" table:formula="of:=SUM([.AV11];[.BE11])" table:style-name="ce24">
            <text:p>12,893</text:p>
          </table:table-cell>
          <table:table-cell office:value-type="string" table:style-name="ce28">
            <text:p>臺中市</text:p>
          </table:table-cell>
          <table:table-cell office:value-type="float" office:value="36836" table:formula="of:=SUM([.AF11:.AG11])" table:style-name="ce24">
            <text:p>36,836</text:p>
          </table:table-cell>
          <table:table-cell office:value-type="float" office:value="1497" table:formula="of:=SUM([.AI11];[.AL11];[.AU11])" table:style-name="ce24">
            <text:p>1,497</text:p>
          </table:table-cell>
          <table:table-cell office:value-type="float" office:value="35339" table:formula="of:=SUM([.AJ11];[.AM11];[.AV11])" table:style-name="ce24">
            <text:p>35,339</text:p>
          </table:table-cell>
          <table:table-cell office:value-type="float" office:value="12283" table:style-name="ce17">
            <text:p>12,283</text:p>
          </table:table-cell>
          <table:table-cell office:value-type="float" office:value="608" table:style-name="ce17">
            <text:p>608</text:p>
          </table:table-cell>
          <table:table-cell office:value-type="float" office:value="11675" table:style-name="ce17">
            <text:p>11,675</text:p>
          </table:table-cell>
          <table:table-cell office:value-type="float" office:value="12141" table:formula="of:=SUM([.AL11:.AM11])" table:style-name="ce24">
            <text:p>12,141</text:p>
          </table:table-cell>
          <table:table-cell office:value-type="float" office:value="724" table:formula="of:=SUM([.AO11];[.AR11])" table:style-name="ce24">
            <text:p>724</text:p>
          </table:table-cell>
          <table:table-cell office:value-type="float" office:value="11417" table:formula="of:=SUM([.AP11];[.AS11])" table:style-name="ce24">
            <text:p>11,417</text:p>
          </table:table-cell>
          <table:table-cell office:value-type="float" office:value="8140" table:style-name="ce17">
            <text:p>8,140</text:p>
          </table:table-cell>
          <table:table-cell office:value-type="float" office:value="573" table:style-name="ce17">
            <text:p>573</text:p>
          </table:table-cell>
          <table:table-cell office:value-type="float" office:value="7567" table:style-name="ce17">
            <text:p>7,567</text:p>
          </table:table-cell>
          <table:table-cell office:value-type="float" office:value="4001" table:style-name="ce26">
            <text:p>4,001<text:s/></text:p>
          </table:table-cell>
          <table:table-cell office:value-type="float" office:value="151" table:style-name="ce26">
            <text:p>151<text:s/></text:p>
          </table:table-cell>
          <table:table-cell office:value-type="float" office:value="3850" table:style-name="ce26">
            <text:p>3,850<text:s/></text:p>
          </table:table-cell>
          <table:table-cell office:value-type="float" office:value="12412" table:style-name="ce17">
            <text:p>12,412</text:p>
          </table:table-cell>
          <table:table-cell office:value-type="float" office:value="165" table:style-name="ce26">
            <text:p>165<text:s/></text:p>
          </table:table-cell>
          <table:table-cell office:value-type="float" office:value="12247" table:style-name="ce26">
            <text:p>12,247<text:s/></text:p>
          </table:table-cell>
          <table:table-cell office:value-type="float" office:value="1479" table:formula="of:=SUM([.AX11:.AY11])" table:style-name="ce25">
            <text:p>1,479</text:p>
          </table:table-cell>
          <table:table-cell office:value-type="float" office:value="601" table:formula="of:=SUM([.BA11];[.BD11])" table:style-name="ce24">
            <text:p>601</text:p>
          </table:table-cell>
          <table:table-cell office:value-type="float" office:value="878" table:formula="of:=SUM([.BB11];[.BE11])" table:style-name="ce24">
            <text:p>878</text:p>
          </table:table-cell>
          <table:table-cell office:value-type="float" office:value="403" table:style-name="ce24">
            <text:p>403</text:p>
          </table:table-cell>
          <table:table-cell office:value-type="float" office:value="171" table:style-name="ce17">
            <text:p>171</text:p>
          </table:table-cell>
          <table:table-cell office:value-type="float" office:value="232" table:style-name="ce17">
            <text:p>232</text:p>
          </table:table-cell>
          <table:table-cell office:value-type="float" office:value="1076" table:style-name="ce17">
            <text:p>1,076</text:p>
          </table:table-cell>
          <table:table-cell office:value-type="float" office:value="430" table:style-name="ce23">
            <text:p>430<text:s/></text:p>
          </table:table-cell>
          <table:table-cell office:value-type="float" office:value="646" table:style-name="ce23">
            <text:p>646<text:s/></text:p>
          </table:table-cell>
          <table:table-cell table:number-columns-repeated="16327" table:style-name="ce4"/>
        </table:table-row>
        <table:table-row table:style-name="ro3">
          <table:table-cell office:value-type="string" table:style-name="ce28">
            <text:p>臺南市</text:p>
          </table:table-cell>
          <table:table-cell office:value-type="float" office:value="34014" table:formula="of:=SUM([.C12];[.L12])" table:style-name="ce17">
            <text:p>34,014</text:p>
          </table:table-cell>
          <table:table-cell office:value-type="float" office:value="11831" table:formula="of:=SUM([.D12:.E12])" table:style-name="ce24">
            <text:p>11,831</text:p>
          </table:table-cell>
          <table:table-cell office:value-type="float" office:value="1152" table:formula="of:=SUM([.G12];[.J12])" table:style-name="ce17">
            <text:p>1,152</text:p>
          </table:table-cell>
          <table:table-cell office:value-type="float" office:value="10679" table:formula="of:=SUM([.H12];[.K12])" table:style-name="ce17">
            <text:p>10,679</text:p>
          </table:table-cell>
          <table:table-cell office:value-type="float" office:value="8455" table:formula="of:=SUM([.G12:.H12])" table:style-name="ce24">
            <text:p>8,455</text:p>
          </table:table-cell>
          <table:table-cell office:value-type="float" office:value="52" table:formula="of:=SUM(['file:///C:/Users/3799/Desktop/107年11月居一.二及陸務/%23戶政司公式106.01外籍與大陸配偶證件別10712.xlsx'#'歸化~9208'.C12];['file:///C:/Users/3799/Desktop/107年11月居一.二及陸務/%23戶政司公式106.01外籍與大陸配偶證件別10712.xlsx'#'歸化9209~'.F13])" table:style-name="ce17">
            <text:p>52</text:p>
          </table:table-cell>
          <table:table-cell office:value-type="float" office:value="8403" table:formula="of:=SUM(['file:///C:/Users/3799/Desktop/107年11月居一.二及陸務/%23戶政司公式106.01外籍與大陸配偶證件別10712.xlsx'#'歸化~9208'.D12];['file:///C:/Users/3799/Desktop/107年11月居一.二及陸務/%23戶政司公式106.01外籍與大陸配偶證件別10712.xlsx'#'歸化9209~'.G13])" table:style-name="ce17">
            <text:p>8,403</text:p>
          </table:table-cell>
          <table:table-cell office:value-type="float" office:value="3376" table:formula="of:=SUM([.J12:.K12])" table:style-name="ce24">
            <text:p>3,376</text:p>
          </table:table-cell>
          <table:table-cell office:value-type="float" office:value="1100" table:formula="of:=['file:///C:/Users/3799/Desktop/107年11月居一.二及陸務/%23戶政司公式106.01外籍與大陸配偶證件別10712.xlsx'#'10411居留外籍'.F13]" table:style-name="ce17">
            <text:p>1,100</text:p>
          </table:table-cell>
          <table:table-cell office:value-type="float" office:value="2276" table:formula="of:=['file:///C:/Users/3799/Desktop/107年11月居一.二及陸務/%23戶政司公式106.01外籍與大陸配偶證件別10712.xlsx'#'10411居留外籍'.G13]" table:style-name="ce17">
            <text:p>2,276</text:p>
          </table:table-cell>
          <table:table-cell office:value-type="float" office:value="22183" table:formula="of:=SUM([.M12:.N12])" table:style-name="ce24">
            <text:p>22,183</text:p>
          </table:table-cell>
          <table:table-cell office:value-type="float" office:value="1235" table:formula="of:=SUM([.P12];[.S12];[.AB12])" table:style-name="ce24">
            <text:p>1,235</text:p>
          </table:table-cell>
          <table:table-cell office:value-type="float" office:value="20948" table:formula="of:=SUM([.Q12];[.T12];[.AC12])" table:style-name="ce24">
            <text:p>20,948</text:p>
          </table:table-cell>
          <table:table-cell office:value-type="float" office:value="6193" table:formula="of:=SUM([.P12:.Q12])" table:style-name="ce24">
            <text:p>6,193</text:p>
          </table:table-cell>
          <table:table-cell office:value-type="float" office:value="500" table:formula="of:=[.AI12]" table:style-name="ce17">
            <text:p>500</text:p>
          </table:table-cell>
          <table:table-cell office:value-type="float" office:value="5693" table:formula="of:=[.AJ12]" table:style-name="ce17">
            <text:p>5,693</text:p>
          </table:table-cell>
          <table:table-cell office:value-type="float" office:value="6951" table:formula="of:=SUM([.S12:.T12])" table:style-name="ce24">
            <text:p>6,951</text:p>
          </table:table-cell>
          <table:table-cell office:value-type="float" office:value="433" table:formula="of:=SUM([.V12];[.Y12])" table:style-name="ce24">
            <text:p>433</text:p>
          </table:table-cell>
          <table:table-cell office:value-type="float" office:value="6518" table:formula="of:=SUM([.W12];[.Z12])" table:style-name="ce24">
            <text:p>6,518</text:p>
          </table:table-cell>
          <table:table-cell office:value-type="float" office:value="4550" table:formula="of:=SUM([.V12:.W12])" table:style-name="ce24">
            <text:p>4,550</text:p>
          </table:table-cell>
          <table:table-cell office:value-type="float" office:value="290" table:formula="of:=[.AO12]" table:style-name="ce24">
            <text:p>290</text:p>
          </table:table-cell>
          <table:table-cell office:value-type="float" office:value="4260" table:formula="of:=[.AP12]" table:style-name="ce24">
            <text:p>4,260</text:p>
          </table:table-cell>
          <table:table-cell office:value-type="float" office:value="2401" table:formula="of:=SUM([.Y12:.Z12])" table:style-name="ce24">
            <text:p>2,401</text:p>
          </table:table-cell>
          <table:table-cell office:value-type="float" office:value="143" table:formula="of:=SUM([.AR12];[.BA12])" table:style-name="ce17">
            <text:p>143</text:p>
          </table:table-cell>
          <table:table-cell office:value-type="float" office:value="2258" table:formula="of:=SUM([.AS12];[.BB12])" table:style-name="ce17">
            <text:p>2,258</text:p>
          </table:table-cell>
          <table:table-cell office:value-type="float" office:value="9039" table:formula="of:=SUM([.AB12:.AC12])" table:style-name="ce24">
            <text:p>9,039</text:p>
          </table:table-cell>
          <table:table-cell office:value-type="float" office:value="302" table:formula="of:=SUM([.AU12];[.BD12])" table:style-name="ce17">
            <text:p>302</text:p>
          </table:table-cell>
          <table:table-cell office:value-type="float" office:value="8737" table:formula="of:=SUM([.AV12];[.BE12])" table:style-name="ce24">
            <text:p>8,737</text:p>
          </table:table-cell>
          <table:table-cell office:value-type="string" table:style-name="ce28">
            <text:p>臺南市</text:p>
          </table:table-cell>
          <table:table-cell office:value-type="float" office:value="21555" table:formula="of:=SUM([.AF12:.AG12])" table:style-name="ce24">
            <text:p>21,555</text:p>
          </table:table-cell>
          <table:table-cell office:value-type="float" office:value="990" table:formula="of:=SUM([.AI12];[.AL12];[.AU12])" table:style-name="ce24">
            <text:p>990</text:p>
          </table:table-cell>
          <table:table-cell office:value-type="float" office:value="20565" table:formula="of:=SUM([.AJ12];[.AM12];[.AV12])" table:style-name="ce24">
            <text:p>20,565</text:p>
          </table:table-cell>
          <table:table-cell office:value-type="float" office:value="6193" table:style-name="ce17">
            <text:p>6,193</text:p>
          </table:table-cell>
          <table:table-cell office:value-type="float" office:value="500" table:style-name="ce17">
            <text:p>500</text:p>
          </table:table-cell>
          <table:table-cell office:value-type="float" office:value="5693" table:style-name="ce17">
            <text:p>5,693</text:p>
          </table:table-cell>
          <table:table-cell office:value-type="float" office:value="6764" table:formula="of:=SUM([.AL12:.AM12])" table:style-name="ce24">
            <text:p>6,764</text:p>
          </table:table-cell>
          <table:table-cell office:value-type="float" office:value="359" table:formula="of:=SUM([.AO12];[.AR12])" table:style-name="ce24">
            <text:p>359</text:p>
          </table:table-cell>
          <table:table-cell office:value-type="float" office:value="6405" table:formula="of:=SUM([.AP12];[.AS12])" table:style-name="ce24">
            <text:p>6,405</text:p>
          </table:table-cell>
          <table:table-cell office:value-type="float" office:value="4550" table:style-name="ce17">
            <text:p>4,550</text:p>
          </table:table-cell>
          <table:table-cell office:value-type="float" office:value="290" table:style-name="ce17">
            <text:p>290</text:p>
          </table:table-cell>
          <table:table-cell office:value-type="float" office:value="4260" table:style-name="ce17">
            <text:p>4,260</text:p>
          </table:table-cell>
          <table:table-cell office:value-type="float" office:value="2214" table:style-name="ce26">
            <text:p>2,214<text:s/></text:p>
          </table:table-cell>
          <table:table-cell office:value-type="float" office:value="69" table:style-name="ce26">
            <text:p>69<text:s/></text:p>
          </table:table-cell>
          <table:table-cell office:value-type="float" office:value="2145" table:style-name="ce26">
            <text:p>2,145<text:s/></text:p>
          </table:table-cell>
          <table:table-cell office:value-type="float" office:value="8598" table:style-name="ce17">
            <text:p>8,598</text:p>
          </table:table-cell>
          <table:table-cell office:value-type="float" office:value="131" table:style-name="ce26">
            <text:p>131<text:s/></text:p>
          </table:table-cell>
          <table:table-cell office:value-type="float" office:value="8467" table:style-name="ce26">
            <text:p>8,467<text:s/></text:p>
          </table:table-cell>
          <table:table-cell office:value-type="float" office:value="628" table:formula="of:=SUM([.AX12:.AY12])" table:style-name="ce25">
            <text:p>628</text:p>
          </table:table-cell>
          <table:table-cell office:value-type="float" office:value="245" table:formula="of:=SUM([.BA12];[.BD12])" table:style-name="ce24">
            <text:p>245</text:p>
          </table:table-cell>
          <table:table-cell office:value-type="float" office:value="383" table:formula="of:=SUM([.BB12];[.BE12])" table:style-name="ce24">
            <text:p>383</text:p>
          </table:table-cell>
          <table:table-cell office:value-type="float" office:value="187" table:style-name="ce24">
            <text:p>187</text:p>
          </table:table-cell>
          <table:table-cell office:value-type="float" office:value="74" table:style-name="ce17">
            <text:p>74</text:p>
          </table:table-cell>
          <table:table-cell office:value-type="float" office:value="113" table:style-name="ce17">
            <text:p>113</text:p>
          </table:table-cell>
          <table:table-cell office:value-type="float" office:value="441" table:style-name="ce17">
            <text:p>441</text:p>
          </table:table-cell>
          <table:table-cell office:value-type="float" office:value="171" table:style-name="ce23">
            <text:p>171<text:s/></text:p>
          </table:table-cell>
          <table:table-cell office:value-type="float" office:value="270" table:style-name="ce23">
            <text:p>270<text:s/></text:p>
          </table:table-cell>
          <table:table-cell table:number-columns-repeated="16327" table:style-name="ce4"/>
        </table:table-row>
        <table:table-row table:style-name="ro3">
          <table:table-cell office:value-type="string" table:style-name="ce28">
            <text:p>高雄市</text:p>
          </table:table-cell>
          <table:table-cell office:value-type="float" office:value="62107" table:formula="of:=SUM([.C13];[.L13])" table:style-name="ce17">
            <text:p>62,107</text:p>
          </table:table-cell>
          <table:table-cell office:value-type="float" office:value="18490" table:formula="of:=SUM([.D13:.E13])" table:style-name="ce24">
            <text:p>18,490</text:p>
          </table:table-cell>
          <table:table-cell office:value-type="float" office:value="1723" table:formula="of:=SUM([.G13];[.J13])" table:style-name="ce17">
            <text:p>1,723</text:p>
          </table:table-cell>
          <table:table-cell office:value-type="float" office:value="16767" table:formula="of:=SUM([.H13];[.K13])" table:style-name="ce17">
            <text:p>16,767</text:p>
          </table:table-cell>
          <table:table-cell office:value-type="float" office:value="13007" table:formula="of:=SUM([.G13:.H13])" table:style-name="ce24">
            <text:p>13,007</text:p>
          </table:table-cell>
          <table:table-cell office:value-type="float" office:value="104" table:formula="of:=SUM(['file:///C:/Users/3799/Desktop/107年11月居一.二及陸務/%23戶政司公式106.01外籍與大陸配偶證件別10712.xlsx'#'歸化~9208'.C13];['file:///C:/Users/3799/Desktop/107年11月居一.二及陸務/%23戶政司公式106.01外籍與大陸配偶證件別10712.xlsx'#'歸化9209~'.F14])" table:style-name="ce17">
            <text:p>104</text:p>
          </table:table-cell>
          <table:table-cell office:value-type="float" office:value="12903" table:formula="of:=SUM(['file:///C:/Users/3799/Desktop/107年11月居一.二及陸務/%23戶政司公式106.01外籍與大陸配偶證件別10712.xlsx'#'歸化~9208'.D13];['file:///C:/Users/3799/Desktop/107年11月居一.二及陸務/%23戶政司公式106.01外籍與大陸配偶證件別10712.xlsx'#'歸化9209~'.G14])" table:style-name="ce17">
            <text:p>12,903</text:p>
          </table:table-cell>
          <table:table-cell office:value-type="float" office:value="5483" table:formula="of:=SUM([.J13:.K13])" table:style-name="ce24">
            <text:p>5,483</text:p>
          </table:table-cell>
          <table:table-cell office:value-type="float" office:value="1619" table:formula="of:=['file:///C:/Users/3799/Desktop/107年11月居一.二及陸務/%23戶政司公式106.01外籍與大陸配偶證件別10712.xlsx'#'10411居留外籍'.F14]" table:style-name="ce17">
            <text:p>1,619</text:p>
          </table:table-cell>
          <table:table-cell office:value-type="float" office:value="3864" table:formula="of:=['file:///C:/Users/3799/Desktop/107年11月居一.二及陸務/%23戶政司公式106.01外籍與大陸配偶證件別10712.xlsx'#'10411居留外籍'.G14]" table:style-name="ce17">
            <text:p>3,864</text:p>
          </table:table-cell>
          <table:table-cell office:value-type="float" office:value="43617" table:formula="of:=SUM([.M13:.N13])" table:style-name="ce24">
            <text:p>43,617</text:p>
          </table:table-cell>
          <table:table-cell office:value-type="float" office:value="2422" table:formula="of:=SUM([.P13];[.S13];[.AB13])" table:style-name="ce24">
            <text:p>2,422</text:p>
          </table:table-cell>
          <table:table-cell office:value-type="float" office:value="41195" table:formula="of:=SUM([.Q13];[.T13];[.AC13])" table:style-name="ce24">
            <text:p>41,195</text:p>
          </table:table-cell>
          <table:table-cell office:value-type="float" office:value="16385" table:formula="of:=SUM([.P13:.Q13])" table:style-name="ce24">
            <text:p>16,385</text:p>
          </table:table-cell>
          <table:table-cell office:value-type="float" office:value="1085" table:formula="of:=[.AI13]" table:style-name="ce17">
            <text:p>1,085</text:p>
          </table:table-cell>
          <table:table-cell office:value-type="float" office:value="15300" table:formula="of:=[.AJ13]" table:style-name="ce17">
            <text:p>15,300</text:p>
          </table:table-cell>
          <table:table-cell office:value-type="float" office:value="11498" table:formula="of:=SUM([.S13:.T13])" table:style-name="ce24">
            <text:p>11,498</text:p>
          </table:table-cell>
          <table:table-cell office:value-type="float" office:value="801" table:formula="of:=SUM([.V13];[.Y13])" table:style-name="ce24">
            <text:p>801</text:p>
          </table:table-cell>
          <table:table-cell office:value-type="float" office:value="10697" table:formula="of:=SUM([.W13];[.Z13])" table:style-name="ce24">
            <text:p>10,697</text:p>
          </table:table-cell>
          <table:table-cell office:value-type="float" office:value="7380" table:formula="of:=SUM([.V13:.W13])" table:style-name="ce24">
            <text:p>7,380</text:p>
          </table:table-cell>
          <table:table-cell office:value-type="float" office:value="539" table:formula="of:=[.AO13]" table:style-name="ce24">
            <text:p>539</text:p>
          </table:table-cell>
          <table:table-cell office:value-type="float" office:value="6841" table:formula="of:=[.AP13]" table:style-name="ce24">
            <text:p>6,841</text:p>
          </table:table-cell>
          <table:table-cell office:value-type="float" office:value="4118" table:formula="of:=SUM([.Y13:.Z13])" table:style-name="ce24">
            <text:p>4,118</text:p>
          </table:table-cell>
          <table:table-cell office:value-type="float" office:value="262" table:formula="of:=SUM([.AR13];[.BA13])" table:style-name="ce17">
            <text:p>262</text:p>
          </table:table-cell>
          <table:table-cell office:value-type="float" office:value="3856" table:formula="of:=SUM([.AS13];[.BB13])" table:style-name="ce17">
            <text:p>3,856</text:p>
          </table:table-cell>
          <table:table-cell office:value-type="float" office:value="15734" table:formula="of:=SUM([.AB13:.AC13])" table:style-name="ce24">
            <text:p>15,734</text:p>
          </table:table-cell>
          <table:table-cell office:value-type="float" office:value="536" table:formula="of:=SUM([.AU13];[.BD13])" table:style-name="ce17">
            <text:p>536</text:p>
          </table:table-cell>
          <table:table-cell office:value-type="float" office:value="15198" table:formula="of:=SUM([.AV13];[.BE13])" table:style-name="ce24">
            <text:p>15,198</text:p>
          </table:table-cell>
          <table:table-cell office:value-type="string" table:style-name="ce28">
            <text:p>高雄市</text:p>
          </table:table-cell>
          <table:table-cell office:value-type="float" office:value="42373" table:formula="of:=SUM([.AF13:.AG13])" table:style-name="ce24">
            <text:p>42,373</text:p>
          </table:table-cell>
          <table:table-cell office:value-type="float" office:value="1928" table:formula="of:=SUM([.AI13];[.AL13];[.AU13])" table:style-name="ce24">
            <text:p>1,928</text:p>
          </table:table-cell>
          <table:table-cell office:value-type="float" office:value="40445" table:formula="of:=SUM([.AJ13];[.AM13];[.AV13])" table:style-name="ce24">
            <text:p>40,445</text:p>
          </table:table-cell>
          <table:table-cell office:value-type="float" office:value="16385" table:style-name="ce17">
            <text:p>16,385</text:p>
          </table:table-cell>
          <table:table-cell office:value-type="float" office:value="1085" table:style-name="ce17">
            <text:p>1,085</text:p>
          </table:table-cell>
          <table:table-cell office:value-type="float" office:value="15300" table:style-name="ce17">
            <text:p>15,300</text:p>
          </table:table-cell>
          <table:table-cell office:value-type="float" office:value="11151" table:formula="of:=SUM([.AL13:.AM13])" table:style-name="ce24">
            <text:p>11,151</text:p>
          </table:table-cell>
          <table:table-cell office:value-type="float" office:value="669" table:formula="of:=SUM([.AO13];[.AR13])" table:style-name="ce24">
            <text:p>669</text:p>
          </table:table-cell>
          <table:table-cell office:value-type="float" office:value="10482" table:formula="of:=SUM([.AP13];[.AS13])" table:style-name="ce24">
            <text:p>10,482</text:p>
          </table:table-cell>
          <table:table-cell office:value-type="float" office:value="7380" table:style-name="ce17">
            <text:p>7,380</text:p>
          </table:table-cell>
          <table:table-cell office:value-type="float" office:value="539" table:style-name="ce17">
            <text:p>539</text:p>
          </table:table-cell>
          <table:table-cell office:value-type="float" office:value="6841" table:style-name="ce17">
            <text:p>6,841</text:p>
          </table:table-cell>
          <table:table-cell office:value-type="float" office:value="3771" table:style-name="ce26">
            <text:p>3,771<text:s/></text:p>
          </table:table-cell>
          <table:table-cell office:value-type="float" office:value="130" table:style-name="ce26">
            <text:p>130<text:s/></text:p>
          </table:table-cell>
          <table:table-cell office:value-type="float" office:value="3641" table:style-name="ce26">
            <text:p>3,641<text:s/></text:p>
          </table:table-cell>
          <table:table-cell office:value-type="float" office:value="14837" table:style-name="ce17">
            <text:p>14,837</text:p>
          </table:table-cell>
          <table:table-cell office:value-type="float" office:value="174" table:style-name="ce26">
            <text:p>174<text:s/></text:p>
          </table:table-cell>
          <table:table-cell office:value-type="float" office:value="14663" table:style-name="ce26">
            <text:p>14,663<text:s/></text:p>
          </table:table-cell>
          <table:table-cell office:value-type="float" office:value="1244" table:formula="of:=SUM([.AX13:.AY13])" table:style-name="ce25">
            <text:p>1,244</text:p>
          </table:table-cell>
          <table:table-cell office:value-type="float" office:value="494" table:formula="of:=SUM([.BA13];[.BD13])" table:style-name="ce24">
            <text:p>494</text:p>
          </table:table-cell>
          <table:table-cell office:value-type="float" office:value="750" table:formula="of:=SUM([.BB13];[.BE13])" table:style-name="ce24">
            <text:p>750</text:p>
          </table:table-cell>
          <table:table-cell office:value-type="float" office:value="347" table:style-name="ce24">
            <text:p>347</text:p>
          </table:table-cell>
          <table:table-cell office:value-type="float" office:value="132" table:style-name="ce17">
            <text:p>132</text:p>
          </table:table-cell>
          <table:table-cell office:value-type="float" office:value="215" table:style-name="ce17">
            <text:p>215</text:p>
          </table:table-cell>
          <table:table-cell office:value-type="float" office:value="897" table:style-name="ce17">
            <text:p>897</text:p>
          </table:table-cell>
          <table:table-cell office:value-type="float" office:value="362" table:style-name="ce23">
            <text:p>362<text:s/></text:p>
          </table:table-cell>
          <table:table-cell office:value-type="float" office:value="535" table:style-name="ce23">
            <text:p>535<text:s/></text:p>
          </table:table-cell>
          <table:table-cell table:number-columns-repeated="16327" table:style-name="ce4"/>
        </table:table-row>
        <table:table-row table:style-name="ro1">
          <table:table-cell office:value-type="string" table:style-name="ce28">
            <text:p>宜蘭縣</text:p>
          </table:table-cell>
          <table:table-cell office:value-type="float" office:value="8567" table:formula="of:=SUM([.C14];[.L14])" table:style-name="ce17">
            <text:p>8,567</text:p>
          </table:table-cell>
          <table:table-cell office:value-type="float" office:value="3430" table:formula="of:=SUM([.D14:.E14])" table:style-name="ce24">
            <text:p>3,430</text:p>
          </table:table-cell>
          <table:table-cell office:value-type="float" office:value="221" table:formula="of:=SUM([.G14];[.J14])" table:style-name="ce17">
            <text:p>221</text:p>
          </table:table-cell>
          <table:table-cell office:value-type="float" office:value="3209" table:formula="of:=SUM([.H14];[.K14])" table:style-name="ce17">
            <text:p>3,209</text:p>
          </table:table-cell>
          <table:table-cell office:value-type="float" office:value="2610" table:formula="of:=SUM([.G14:.H14])" table:style-name="ce24">
            <text:p>2,610</text:p>
          </table:table-cell>
          <table:table-cell office:value-type="float" office:value="18" table:formula="of:=SUM(['file:///C:/Users/3799/Desktop/107年11月居一.二及陸務/%23戶政司公式106.01外籍與大陸配偶證件別10712.xlsx'#'歸化~9208'.C14];['file:///C:/Users/3799/Desktop/107年11月居一.二及陸務/%23戶政司公式106.01外籍與大陸配偶證件別10712.xlsx'#'歸化9209~'.F17])" table:style-name="ce17">
            <text:p>18</text:p>
          </table:table-cell>
          <table:table-cell office:value-type="float" office:value="2592" table:formula="of:=SUM(['file:///C:/Users/3799/Desktop/107年11月居一.二及陸務/%23戶政司公式106.01外籍與大陸配偶證件別10712.xlsx'#'歸化~9208'.D14];['file:///C:/Users/3799/Desktop/107年11月居一.二及陸務/%23戶政司公式106.01外籍與大陸配偶證件別10712.xlsx'#'歸化9209~'.G17])" table:style-name="ce17">
            <text:p>2,592</text:p>
          </table:table-cell>
          <table:table-cell office:value-type="float" office:value="820" table:formula="of:=SUM([.J14:.K14])" table:style-name="ce24">
            <text:p>820</text:p>
          </table:table-cell>
          <table:table-cell office:value-type="float" office:value="203" table:formula="of:=['file:///C:/Users/3799/Desktop/107年11月居一.二及陸務/%23戶政司公式106.01外籍與大陸配偶證件別10712.xlsx'#'10411居留外籍'.F15]" table:style-name="ce17">
            <text:p>203</text:p>
          </table:table-cell>
          <table:table-cell office:value-type="float" office:value="617" table:formula="of:=['file:///C:/Users/3799/Desktop/107年11月居一.二及陸務/%23戶政司公式106.01外籍與大陸配偶證件別10712.xlsx'#'10411居留外籍'.G15]" table:style-name="ce17">
            <text:p>617</text:p>
          </table:table-cell>
          <table:table-cell office:value-type="float" office:value="5137" table:formula="of:=SUM([.M14:.N14])" table:style-name="ce24">
            <text:p>5,137</text:p>
          </table:table-cell>
          <table:table-cell office:value-type="float" office:value="198" table:formula="of:=SUM([.P14];[.S14];[.AB14])" table:style-name="ce24">
            <text:p>198</text:p>
          </table:table-cell>
          <table:table-cell office:value-type="float" office:value="4939" table:formula="of:=SUM([.Q14];[.T14];[.AC14])" table:style-name="ce24">
            <text:p>4,939</text:p>
          </table:table-cell>
          <table:table-cell office:value-type="float" office:value="1303" table:formula="of:=SUM([.P14:.Q14])" table:style-name="ce24">
            <text:p>1,303</text:p>
          </table:table-cell>
          <table:table-cell office:value-type="float" office:value="57" table:formula="of:=[.AI14]" table:style-name="ce17">
            <text:p>57</text:p>
          </table:table-cell>
          <table:table-cell office:value-type="float" office:value="1246" table:formula="of:=[.AJ14]" table:style-name="ce17">
            <text:p>1,246</text:p>
          </table:table-cell>
          <table:table-cell office:value-type="float" office:value="1787" table:formula="of:=SUM([.S14:.T14])" table:style-name="ce24">
            <text:p>1,787</text:p>
          </table:table-cell>
          <table:table-cell office:value-type="float" office:value="88" table:formula="of:=SUM([.V14];[.Y14])" table:style-name="ce24">
            <text:p>88</text:p>
          </table:table-cell>
          <table:table-cell office:value-type="float" office:value="1699" table:formula="of:=SUM([.W14];[.Z14])" table:style-name="ce24">
            <text:p>1,699</text:p>
          </table:table-cell>
          <table:table-cell office:value-type="float" office:value="1199" table:formula="of:=SUM([.V14:.W14])" table:style-name="ce24">
            <text:p>1,199</text:p>
          </table:table-cell>
          <table:table-cell office:value-type="float" office:value="60" table:formula="of:=[.AO14]" table:style-name="ce24">
            <text:p>60</text:p>
          </table:table-cell>
          <table:table-cell office:value-type="float" office:value="1139" table:formula="of:=[.AP14]" table:style-name="ce24">
            <text:p>1,139</text:p>
          </table:table-cell>
          <table:table-cell office:value-type="float" office:value="588" table:formula="of:=SUM([.Y14:.Z14])" table:style-name="ce24">
            <text:p>588</text:p>
          </table:table-cell>
          <table:table-cell office:value-type="float" office:value="28" table:formula="of:=SUM([.AR14];[.BA14])" table:style-name="ce17">
            <text:p>28</text:p>
          </table:table-cell>
          <table:table-cell office:value-type="float" office:value="560" table:formula="of:=SUM([.AS14];[.BB14])" table:style-name="ce17">
            <text:p>560</text:p>
          </table:table-cell>
          <table:table-cell office:value-type="float" office:value="2047" table:formula="of:=SUM([.AB14:.AC14])" table:style-name="ce24">
            <text:p>2,047</text:p>
          </table:table-cell>
          <table:table-cell office:value-type="float" office:value="53" table:formula="of:=SUM([.AU14];[.BD14])" table:style-name="ce17">
            <text:p>53</text:p>
          </table:table-cell>
          <table:table-cell office:value-type="float" office:value="1994" table:formula="of:=SUM([.AV14];[.BE14])" table:style-name="ce24">
            <text:p>1,994</text:p>
          </table:table-cell>
          <table:table-cell office:value-type="string" table:style-name="ce28">
            <text:p>宜蘭縣</text:p>
          </table:table-cell>
          <table:table-cell office:value-type="float" office:value="4995" table:formula="of:=SUM([.AF14:.AG14])" table:style-name="ce24">
            <text:p>4,995</text:p>
          </table:table-cell>
          <table:table-cell office:value-type="float" office:value="152" table:formula="of:=SUM([.AI14];[.AL14];[.AU14])" table:style-name="ce24">
            <text:p>152</text:p>
          </table:table-cell>
          <table:table-cell office:value-type="float" office:value="4843" table:formula="of:=SUM([.AJ14];[.AM14];[.AV14])" table:style-name="ce24">
            <text:p>4,843</text:p>
          </table:table-cell>
          <table:table-cell office:value-type="float" office:value="1303" table:style-name="ce17">
            <text:p>1,303</text:p>
          </table:table-cell>
          <table:table-cell office:value-type="float" office:value="57" table:style-name="ce17">
            <text:p>57</text:p>
          </table:table-cell>
          <table:table-cell office:value-type="float" office:value="1246" table:style-name="ce17">
            <text:p>1,246</text:p>
          </table:table-cell>
          <table:table-cell office:value-type="float" office:value="1745" table:formula="of:=SUM([.AL14:.AM14])" table:style-name="ce24">
            <text:p>1,745</text:p>
          </table:table-cell>
          <table:table-cell office:value-type="float" office:value="72" table:formula="of:=SUM([.AO14];[.AR14])" table:style-name="ce24">
            <text:p>72</text:p>
          </table:table-cell>
          <table:table-cell office:value-type="float" office:value="1673" table:formula="of:=SUM([.AP14];[.AS14])" table:style-name="ce24">
            <text:p>1,673</text:p>
          </table:table-cell>
          <table:table-cell office:value-type="float" office:value="1199" table:style-name="ce17">
            <text:p>1,199</text:p>
          </table:table-cell>
          <table:table-cell office:value-type="float" office:value="60" table:style-name="ce17">
            <text:p>60</text:p>
          </table:table-cell>
          <table:table-cell office:value-type="float" office:value="1139" table:style-name="ce17">
            <text:p>1,139</text:p>
          </table:table-cell>
          <table:table-cell office:value-type="float" office:value="546" table:style-name="ce26">
            <text:p>546<text:s/></text:p>
          </table:table-cell>
          <table:table-cell office:value-type="float" office:value="12" table:style-name="ce26">
            <text:p>12<text:s/></text:p>
          </table:table-cell>
          <table:table-cell office:value-type="float" office:value="534" table:style-name="ce26">
            <text:p>534<text:s/></text:p>
          </table:table-cell>
          <table:table-cell office:value-type="float" office:value="1947" table:style-name="ce17">
            <text:p>1,947</text:p>
          </table:table-cell>
          <table:table-cell office:value-type="float" office:value="23" table:style-name="ce26">
            <text:p>23<text:s/></text:p>
          </table:table-cell>
          <table:table-cell office:value-type="float" office:value="1924" table:style-name="ce26">
            <text:p>1,924<text:s/></text:p>
          </table:table-cell>
          <table:table-cell office:value-type="float" office:value="142" table:formula="of:=SUM([.AX14:.AY14])" table:style-name="ce25">
            <text:p>142</text:p>
          </table:table-cell>
          <table:table-cell office:value-type="float" office:value="46" table:formula="of:=SUM([.BA14];[.BD14])" table:style-name="ce24">
            <text:p>46</text:p>
          </table:table-cell>
          <table:table-cell office:value-type="float" office:value="96" table:formula="of:=SUM([.BB14];[.BE14])" table:style-name="ce24">
            <text:p>96</text:p>
          </table:table-cell>
          <table:table-cell office:value-type="float" office:value="42" table:style-name="ce24">
            <text:p>42</text:p>
          </table:table-cell>
          <table:table-cell office:value-type="float" office:value="16" table:style-name="ce17">
            <text:p>16</text:p>
          </table:table-cell>
          <table:table-cell office:value-type="float" office:value="26" table:style-name="ce17">
            <text:p>26</text:p>
          </table:table-cell>
          <table:table-cell office:value-type="float" office:value="100" table:style-name="ce17">
            <text:p>100</text:p>
          </table:table-cell>
          <table:table-cell office:value-type="float" office:value="30" table:style-name="ce23">
            <text:p>30<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8">
            <text:p>新竹縣</text:p>
          </table:table-cell>
          <table:table-cell office:value-type="float" office:value="13660" table:formula="of:=SUM([.C15];[.L15])" table:style-name="ce17">
            <text:p>13,660</text:p>
          </table:table-cell>
          <table:table-cell office:value-type="float" office:value="6598" table:formula="of:=SUM([.D15:.E15])" table:style-name="ce24">
            <text:p>6,598</text:p>
          </table:table-cell>
          <table:table-cell office:value-type="float" office:value="499" table:formula="of:=SUM([.G15];[.J15])" table:style-name="ce17">
            <text:p>499</text:p>
          </table:table-cell>
          <table:table-cell office:value-type="float" office:value="6099" table:formula="of:=SUM([.H15];[.K15])" table:style-name="ce17">
            <text:p>6,099</text:p>
          </table:table-cell>
          <table:table-cell office:value-type="float" office:value="4832" table:formula="of:=SUM([.G15:.H15])" table:style-name="ce24">
            <text:p>4,832</text:p>
          </table:table-cell>
          <table:table-cell office:value-type="float" office:value="51" table:formula="of:=SUM(['file:///C:/Users/3799/Desktop/107年11月居一.二及陸務/%23戶政司公式106.01外籍與大陸配偶證件別10712.xlsx'#'歸化~9208'.C15];['file:///C:/Users/3799/Desktop/107年11月居一.二及陸務/%23戶政司公式106.01外籍與大陸配偶證件別10712.xlsx'#'歸化9209~'.F18])" table:style-name="ce17">
            <text:p>51</text:p>
          </table:table-cell>
          <table:table-cell office:value-type="float" office:value="4781" table:formula="of:=SUM(['file:///C:/Users/3799/Desktop/107年11月居一.二及陸務/%23戶政司公式106.01外籍與大陸配偶證件別10712.xlsx'#'歸化~9208'.D15];['file:///C:/Users/3799/Desktop/107年11月居一.二及陸務/%23戶政司公式106.01外籍與大陸配偶證件別10712.xlsx'#'歸化9209~'.G18])" table:style-name="ce17">
            <text:p>4,781</text:p>
          </table:table-cell>
          <table:table-cell office:value-type="float" office:value="1766" table:formula="of:=SUM([.J15:.K15])" table:style-name="ce24">
            <text:p>1,766</text:p>
          </table:table-cell>
          <table:table-cell office:value-type="float" office:value="448" table:formula="of:=['file:///C:/Users/3799/Desktop/107年11月居一.二及陸務/%23戶政司公式106.01外籍與大陸配偶證件別10712.xlsx'#'10411居留外籍'.F16]" table:style-name="ce17">
            <text:p>448</text:p>
          </table:table-cell>
          <table:table-cell office:value-type="float" office:value="1318" table:formula="of:=['file:///C:/Users/3799/Desktop/107年11月居一.二及陸務/%23戶政司公式106.01外籍與大陸配偶證件別10712.xlsx'#'10411居留外籍'.G16]" table:style-name="ce17">
            <text:p>1,318</text:p>
          </table:table-cell>
          <table:table-cell office:value-type="float" office:value="7062" table:formula="of:=SUM([.M15:.N15])" table:style-name="ce24">
            <text:p>7,062</text:p>
          </table:table-cell>
          <table:table-cell office:value-type="float" office:value="302" table:formula="of:=SUM([.P15];[.S15];[.AB15])" table:style-name="ce24">
            <text:p>302</text:p>
          </table:table-cell>
          <table:table-cell office:value-type="float" office:value="6760" table:formula="of:=SUM([.Q15];[.T15];[.AC15])" table:style-name="ce24">
            <text:p>6,760</text:p>
          </table:table-cell>
          <table:table-cell office:value-type="float" office:value="1537" table:formula="of:=SUM([.P15:.Q15])" table:style-name="ce24">
            <text:p>1,537</text:p>
          </table:table-cell>
          <table:table-cell office:value-type="float" office:value="105" table:formula="of:=[.AI15]" table:style-name="ce17">
            <text:p>105</text:p>
          </table:table-cell>
          <table:table-cell office:value-type="float" office:value="1432" table:formula="of:=[.AJ15]" table:style-name="ce17">
            <text:p>1,432</text:p>
          </table:table-cell>
          <table:table-cell office:value-type="float" office:value="2366" table:formula="of:=SUM([.S15:.T15])" table:style-name="ce24">
            <text:p>2,366</text:p>
          </table:table-cell>
          <table:table-cell office:value-type="float" office:value="127" table:formula="of:=SUM([.V15];[.Y15])" table:style-name="ce24">
            <text:p>127</text:p>
          </table:table-cell>
          <table:table-cell office:value-type="float" office:value="2239" table:formula="of:=SUM([.W15];[.Z15])" table:style-name="ce24">
            <text:p>2,239</text:p>
          </table:table-cell>
          <table:table-cell office:value-type="float" office:value="1442" table:formula="of:=SUM([.V15:.W15])" table:style-name="ce24">
            <text:p>1,442</text:p>
          </table:table-cell>
          <table:table-cell office:value-type="float" office:value="79" table:formula="of:=[.AO15]" table:style-name="ce24">
            <text:p>79</text:p>
          </table:table-cell>
          <table:table-cell office:value-type="float" office:value="1363" table:formula="of:=[.AP15]" table:style-name="ce24">
            <text:p>1,363</text:p>
          </table:table-cell>
          <table:table-cell office:value-type="float" office:value="924" table:formula="of:=SUM([.Y15:.Z15])" table:style-name="ce24">
            <text:p>924</text:p>
          </table:table-cell>
          <table:table-cell office:value-type="float" office:value="48" table:formula="of:=SUM([.AR15];[.BA15])" table:style-name="ce17">
            <text:p>48</text:p>
          </table:table-cell>
          <table:table-cell office:value-type="float" office:value="876" table:formula="of:=SUM([.AS15];[.BB15])" table:style-name="ce17">
            <text:p>876</text:p>
          </table:table-cell>
          <table:table-cell office:value-type="float" office:value="3159" table:formula="of:=SUM([.AB15:.AC15])" table:style-name="ce24">
            <text:p>3,159</text:p>
          </table:table-cell>
          <table:table-cell office:value-type="float" office:value="70" table:formula="of:=SUM([.AU15];[.BD15])" table:style-name="ce17">
            <text:p>70</text:p>
          </table:table-cell>
          <table:table-cell office:value-type="float" office:value="3089" table:formula="of:=SUM([.AV15];[.BE15])" table:style-name="ce24">
            <text:p>3,089</text:p>
          </table:table-cell>
          <table:table-cell office:value-type="string" table:style-name="ce28">
            <text:p>新竹縣</text:p>
          </table:table-cell>
          <table:table-cell office:value-type="float" office:value="6871" table:formula="of:=SUM([.AF15:.AG15])" table:style-name="ce24">
            <text:p>6,871</text:p>
          </table:table-cell>
          <table:table-cell office:value-type="float" office:value="226" table:formula="of:=SUM([.AI15];[.AL15];[.AU15])" table:style-name="ce24">
            <text:p>226</text:p>
          </table:table-cell>
          <table:table-cell office:value-type="float" office:value="6645" table:formula="of:=SUM([.AJ15];[.AM15];[.AV15])" table:style-name="ce24">
            <text:p>6,645</text:p>
          </table:table-cell>
          <table:table-cell office:value-type="float" office:value="1537" table:style-name="ce17">
            <text:p>1,537</text:p>
          </table:table-cell>
          <table:table-cell office:value-type="float" office:value="105" table:style-name="ce17">
            <text:p>105</text:p>
          </table:table-cell>
          <table:table-cell office:value-type="float" office:value="1432" table:style-name="ce17">
            <text:p>1,432</text:p>
          </table:table-cell>
          <table:table-cell office:value-type="float" office:value="2303" table:formula="of:=SUM([.AL15:.AM15])" table:style-name="ce24">
            <text:p>2,303</text:p>
          </table:table-cell>
          <table:table-cell office:value-type="float" office:value="95" table:formula="of:=SUM([.AO15];[.AR15])" table:style-name="ce24">
            <text:p>95</text:p>
          </table:table-cell>
          <table:table-cell office:value-type="float" office:value="2208" table:formula="of:=SUM([.AP15];[.AS15])" table:style-name="ce24">
            <text:p>2,208</text:p>
          </table:table-cell>
          <table:table-cell office:value-type="float" office:value="1442" table:style-name="ce17">
            <text:p>1,442</text:p>
          </table:table-cell>
          <table:table-cell office:value-type="float" office:value="79" table:style-name="ce17">
            <text:p>79</text:p>
          </table:table-cell>
          <table:table-cell office:value-type="float" office:value="1363" table:style-name="ce17">
            <text:p>1,363</text:p>
          </table:table-cell>
          <table:table-cell office:value-type="float" office:value="861" table:style-name="ce26">
            <text:p>861<text:s/></text:p>
          </table:table-cell>
          <table:table-cell office:value-type="float" office:value="16" table:style-name="ce26">
            <text:p>16<text:s/></text:p>
          </table:table-cell>
          <table:table-cell office:value-type="float" office:value="845" table:style-name="ce26">
            <text:p>845<text:s/></text:p>
          </table:table-cell>
          <table:table-cell office:value-type="float" office:value="3031" table:style-name="ce17">
            <text:p>3,031</text:p>
          </table:table-cell>
          <table:table-cell office:value-type="float" office:value="26" table:style-name="ce26">
            <text:p>26<text:s/></text:p>
          </table:table-cell>
          <table:table-cell office:value-type="float" office:value="3005" table:style-name="ce26">
            <text:p>3,005<text:s/></text:p>
          </table:table-cell>
          <table:table-cell office:value-type="float" office:value="191" table:formula="of:=SUM([.AX15:.AY15])" table:style-name="ce25">
            <text:p>191</text:p>
          </table:table-cell>
          <table:table-cell office:value-type="float" office:value="76" table:formula="of:=SUM([.BA15];[.BD15])" table:style-name="ce24">
            <text:p>76</text:p>
          </table:table-cell>
          <table:table-cell office:value-type="float" office:value="115" table:formula="of:=SUM([.BB15];[.BE15])" table:style-name="ce24">
            <text:p>115</text:p>
          </table:table-cell>
          <table:table-cell office:value-type="float" office:value="63" table:style-name="ce24">
            <text:p>63</text:p>
          </table:table-cell>
          <table:table-cell office:value-type="float" office:value="32" table:style-name="ce17">
            <text:p>32</text:p>
          </table:table-cell>
          <table:table-cell office:value-type="float" office:value="31" table:style-name="ce17">
            <text:p>31</text:p>
          </table:table-cell>
          <table:table-cell office:value-type="float" office:value="128" table:style-name="ce17">
            <text:p>128</text:p>
          </table:table-cell>
          <table:table-cell office:value-type="float" office:value="44" table:style-name="ce23">
            <text:p>44<text:s/></text:p>
          </table:table-cell>
          <table:table-cell office:value-type="float" office:value="84" table:style-name="ce23">
            <text:p>84<text:s/></text:p>
          </table:table-cell>
          <table:table-cell table:number-columns-repeated="16327" table:style-name="ce4"/>
        </table:table-row>
        <table:table-row table:style-name="ro3">
          <table:table-cell office:value-type="string" table:style-name="ce28">
            <text:p>苗栗縣</text:p>
          </table:table-cell>
          <table:table-cell office:value-type="float" office:value="14278" table:formula="of:=SUM([.C16];[.L16])" table:style-name="ce17">
            <text:p>14,278</text:p>
          </table:table-cell>
          <table:table-cell office:value-type="float" office:value="6031" table:formula="of:=SUM([.D16:.E16])" table:style-name="ce24">
            <text:p>6,031</text:p>
          </table:table-cell>
          <table:table-cell office:value-type="float" office:value="282" table:formula="of:=SUM([.G16];[.J16])" table:style-name="ce17">
            <text:p>282</text:p>
          </table:table-cell>
          <table:table-cell office:value-type="float" office:value="5749" table:formula="of:=SUM([.H16];[.K16])" table:style-name="ce17">
            <text:p>5,749</text:p>
          </table:table-cell>
          <table:table-cell office:value-type="float" office:value="4629" table:formula="of:=SUM([.G16:.H16])" table:style-name="ce24">
            <text:p>4,629</text:p>
          </table:table-cell>
          <table:table-cell office:value-type="float" office:value="29" table:formula="of:=SUM(['file:///C:/Users/3799/Desktop/107年11月居一.二及陸務/%23戶政司公式106.01外籍與大陸配偶證件別10712.xlsx'#'歸化~9208'.C16];['file:///C:/Users/3799/Desktop/107年11月居一.二及陸務/%23戶政司公式106.01外籍與大陸配偶證件別10712.xlsx'#'歸化9209~'.F19])" table:style-name="ce17">
            <text:p>29</text:p>
          </table:table-cell>
          <table:table-cell office:value-type="float" office:value="4600" table:formula="of:=SUM(['file:///C:/Users/3799/Desktop/107年11月居一.二及陸務/%23戶政司公式106.01外籍與大陸配偶證件別10712.xlsx'#'歸化~9208'.D16];['file:///C:/Users/3799/Desktop/107年11月居一.二及陸務/%23戶政司公式106.01外籍與大陸配偶證件別10712.xlsx'#'歸化9209~'.G19])" table:style-name="ce17">
            <text:p>4,600</text:p>
          </table:table-cell>
          <table:table-cell office:value-type="float" office:value="1402" table:formula="of:=SUM([.J16:.K16])" table:style-name="ce24">
            <text:p>1,402</text:p>
          </table:table-cell>
          <table:table-cell office:value-type="float" office:value="253" table:formula="of:=['file:///C:/Users/3799/Desktop/107年11月居一.二及陸務/%23戶政司公式106.01外籍與大陸配偶證件別10712.xlsx'#'10411居留外籍'.F17]" table:style-name="ce17">
            <text:p>253</text:p>
          </table:table-cell>
          <table:table-cell office:value-type="float" office:value="1149" table:formula="of:=['file:///C:/Users/3799/Desktop/107年11月居一.二及陸務/%23戶政司公式106.01外籍與大陸配偶證件別10712.xlsx'#'10411居留外籍'.G17]" table:style-name="ce17">
            <text:p>1,149</text:p>
          </table:table-cell>
          <table:table-cell office:value-type="float" office:value="8247" table:formula="of:=SUM([.M16:.N16])" table:style-name="ce24">
            <text:p>8,247</text:p>
          </table:table-cell>
          <table:table-cell office:value-type="float" office:value="253" table:formula="of:=SUM([.P16];[.S16];[.AB16])" table:style-name="ce24">
            <text:p>253</text:p>
          </table:table-cell>
          <table:table-cell office:value-type="float" office:value="7994" table:formula="of:=SUM([.Q16];[.T16];[.AC16])" table:style-name="ce24">
            <text:p>7,994</text:p>
          </table:table-cell>
          <table:table-cell office:value-type="float" office:value="1939" table:formula="of:=SUM([.P16:.Q16])" table:style-name="ce24">
            <text:p>1,939</text:p>
          </table:table-cell>
          <table:table-cell office:value-type="float" office:value="110" table:formula="of:=[.AI16]" table:style-name="ce17">
            <text:p>110</text:p>
          </table:table-cell>
          <table:table-cell office:value-type="float" office:value="1829" table:formula="of:=[.AJ16]" table:style-name="ce17">
            <text:p>1,829</text:p>
          </table:table-cell>
          <table:table-cell office:value-type="float" office:value="2470" table:formula="of:=SUM([.S16:.T16])" table:style-name="ce24">
            <text:p>2,470</text:p>
          </table:table-cell>
          <table:table-cell office:value-type="float" office:value="107" table:formula="of:=SUM([.V16];[.Y16])" table:style-name="ce24">
            <text:p>107</text:p>
          </table:table-cell>
          <table:table-cell office:value-type="float" office:value="2363" table:formula="of:=SUM([.W16];[.Z16])" table:style-name="ce24">
            <text:p>2,363</text:p>
          </table:table-cell>
          <table:table-cell office:value-type="float" office:value="1608" table:formula="of:=SUM([.V16:.W16])" table:style-name="ce24">
            <text:p>1,608</text:p>
          </table:table-cell>
          <table:table-cell office:value-type="float" office:value="70" table:formula="of:=[.AO16]" table:style-name="ce24">
            <text:p>70</text:p>
          </table:table-cell>
          <table:table-cell office:value-type="float" office:value="1538" table:formula="of:=[.AP16]" table:style-name="ce24">
            <text:p>1,538</text:p>
          </table:table-cell>
          <table:table-cell office:value-type="float" office:value="862" table:formula="of:=SUM([.Y16:.Z16])" table:style-name="ce24">
            <text:p>862</text:p>
          </table:table-cell>
          <table:table-cell office:value-type="float" office:value="37" table:formula="of:=SUM([.AR16];[.BA16])" table:style-name="ce17">
            <text:p>37</text:p>
          </table:table-cell>
          <table:table-cell office:value-type="float" office:value="825" table:formula="of:=SUM([.AS16];[.BB16])" table:style-name="ce17">
            <text:p>825</text:p>
          </table:table-cell>
          <table:table-cell office:value-type="float" office:value="3838" table:formula="of:=SUM([.AB16:.AC16])" table:style-name="ce24">
            <text:p>3,838</text:p>
          </table:table-cell>
          <table:table-cell office:value-type="float" office:value="36" table:formula="of:=SUM([.AU16];[.BD16])" table:style-name="ce17">
            <text:p>36</text:p>
          </table:table-cell>
          <table:table-cell office:value-type="float" office:value="3802" table:formula="of:=SUM([.AV16];[.BE16])" table:style-name="ce24">
            <text:p>3,802</text:p>
          </table:table-cell>
          <table:table-cell office:value-type="string" table:style-name="ce28">
            <text:p>苗栗縣</text:p>
          </table:table-cell>
          <table:table-cell office:value-type="float" office:value="8121" table:formula="of:=SUM([.AF16:.AG16])" table:style-name="ce24">
            <text:p>8,121</text:p>
          </table:table-cell>
          <table:table-cell office:value-type="float" office:value="226" table:formula="of:=SUM([.AI16];[.AL16];[.AU16])" table:style-name="ce24">
            <text:p>226</text:p>
          </table:table-cell>
          <table:table-cell office:value-type="float" office:value="7895" table:formula="of:=SUM([.AJ16];[.AM16];[.AV16])" table:style-name="ce24">
            <text:p>7,895</text:p>
          </table:table-cell>
          <table:table-cell office:value-type="float" office:value="1939" table:style-name="ce17">
            <text:p>1,939</text:p>
          </table:table-cell>
          <table:table-cell office:value-type="float" office:value="110" table:style-name="ce17">
            <text:p>110</text:p>
          </table:table-cell>
          <table:table-cell office:value-type="float" office:value="1829" table:style-name="ce17">
            <text:p>1,829</text:p>
          </table:table-cell>
          <table:table-cell office:value-type="float" office:value="2422" table:formula="of:=SUM([.AL16:.AM16])" table:style-name="ce24">
            <text:p>2,422</text:p>
          </table:table-cell>
          <table:table-cell office:value-type="float" office:value="91" table:formula="of:=SUM([.AO16];[.AR16])" table:style-name="ce24">
            <text:p>91</text:p>
          </table:table-cell>
          <table:table-cell office:value-type="float" office:value="2331" table:formula="of:=SUM([.AP16];[.AS16])" table:style-name="ce24">
            <text:p>2,331</text:p>
          </table:table-cell>
          <table:table-cell office:value-type="float" office:value="1608" table:style-name="ce17">
            <text:p>1,608</text:p>
          </table:table-cell>
          <table:table-cell office:value-type="float" office:value="70" table:style-name="ce17">
            <text:p>70</text:p>
          </table:table-cell>
          <table:table-cell office:value-type="float" office:value="1538" table:style-name="ce17">
            <text:p>1,538</text:p>
          </table:table-cell>
          <table:table-cell office:value-type="float" office:value="814" table:style-name="ce26">
            <text:p>814<text:s/></text:p>
          </table:table-cell>
          <table:table-cell office:value-type="float" office:value="21" table:style-name="ce26">
            <text:p>21<text:s/></text:p>
          </table:table-cell>
          <table:table-cell office:value-type="float" office:value="793" table:style-name="ce26">
            <text:p>793<text:s/></text:p>
          </table:table-cell>
          <table:table-cell office:value-type="float" office:value="3760" table:style-name="ce17">
            <text:p>3,760</text:p>
          </table:table-cell>
          <table:table-cell office:value-type="float" office:value="25" table:style-name="ce26">
            <text:p>25<text:s/></text:p>
          </table:table-cell>
          <table:table-cell office:value-type="float" office:value="3735" table:style-name="ce26">
            <text:p>3,735<text:s/></text:p>
          </table:table-cell>
          <table:table-cell office:value-type="float" office:value="126" table:formula="of:=SUM([.AX16:.AY16])" table:style-name="ce25">
            <text:p>126</text:p>
          </table:table-cell>
          <table:table-cell office:value-type="float" office:value="27" table:formula="of:=SUM([.BA16];[.BD16])" table:style-name="ce24">
            <text:p>27</text:p>
          </table:table-cell>
          <table:table-cell office:value-type="float" office:value="99" table:formula="of:=SUM([.BB16];[.BE16])" table:style-name="ce24">
            <text:p>99</text:p>
          </table:table-cell>
          <table:table-cell office:value-type="float" office:value="48" table:style-name="ce24">
            <text:p>48</text:p>
          </table:table-cell>
          <table:table-cell office:value-type="float" office:value="16" table:style-name="ce17">
            <text:p>16</text:p>
          </table:table-cell>
          <table:table-cell office:value-type="float" office:value="32" table:style-name="ce17">
            <text:p>32</text:p>
          </table:table-cell>
          <table:table-cell office:value-type="float" office:value="78" table:style-name="ce17">
            <text:p>78</text:p>
          </table:table-cell>
          <table:table-cell office:value-type="float" office:value="11" table:style-name="ce23">
            <text:p>11<text:s/></text:p>
          </table:table-cell>
          <table:table-cell office:value-type="float" office:value="67" table:style-name="ce23">
            <text:p>67<text:s/></text:p>
          </table:table-cell>
          <table:table-cell table:number-columns-repeated="16327" table:style-name="ce4"/>
        </table:table-row>
        <table:table-row table:style-name="ro3">
          <table:table-cell office:value-type="string" table:style-name="ce28">
            <text:p>彰化縣</text:p>
          </table:table-cell>
          <table:table-cell office:value-type="float" office:value="23237" table:formula="of:=SUM([.C17];[.L17])" table:style-name="ce17">
            <text:p>23,237</text:p>
          </table:table-cell>
          <table:table-cell office:value-type="float" office:value="10768" table:formula="of:=SUM([.D17:.E17])" table:style-name="ce24">
            <text:p>10,768</text:p>
          </table:table-cell>
          <table:table-cell office:value-type="float" office:value="582" table:formula="of:=SUM([.G17];[.J17])" table:style-name="ce17">
            <text:p>582</text:p>
          </table:table-cell>
          <table:table-cell office:value-type="float" office:value="10186" table:formula="of:=SUM([.H17];[.K17])" table:style-name="ce17">
            <text:p>10,186</text:p>
          </table:table-cell>
          <table:table-cell office:value-type="float" office:value="8238" table:formula="of:=SUM([.G17:.H17])" table:style-name="ce24">
            <text:p>8,238</text:p>
          </table:table-cell>
          <table:table-cell office:value-type="float" office:value="39" table:formula="of:=SUM(['file:///C:/Users/3799/Desktop/107年11月居一.二及陸務/%23戶政司公式106.01外籍與大陸配偶證件別10712.xlsx'#'歸化~9208'.C17];['file:///C:/Users/3799/Desktop/107年11月居一.二及陸務/%23戶政司公式106.01外籍與大陸配偶證件別10712.xlsx'#'歸化9209~'.F20])" table:style-name="ce17">
            <text:p>39</text:p>
          </table:table-cell>
          <table:table-cell office:value-type="float" office:value="8199" table:formula="of:=SUM(['file:///C:/Users/3799/Desktop/107年11月居一.二及陸務/%23戶政司公式106.01外籍與大陸配偶證件別10712.xlsx'#'歸化~9208'.D17];['file:///C:/Users/3799/Desktop/107年11月居一.二及陸務/%23戶政司公式106.01外籍與大陸配偶證件別10712.xlsx'#'歸化9209~'.G20])" table:style-name="ce17">
            <text:p>8,199</text:p>
          </table:table-cell>
          <table:table-cell office:value-type="float" office:value="2530" table:formula="of:=SUM([.J17:.K17])" table:style-name="ce24">
            <text:p>2,530</text:p>
          </table:table-cell>
          <table:table-cell office:value-type="float" office:value="543" table:formula="of:=['file:///C:/Users/3799/Desktop/107年11月居一.二及陸務/%23戶政司公式106.01外籍與大陸配偶證件別10712.xlsx'#'10411居留外籍'.F18]" table:style-name="ce17">
            <text:p>543</text:p>
          </table:table-cell>
          <table:table-cell office:value-type="float" office:value="1987" table:formula="of:=['file:///C:/Users/3799/Desktop/107年11月居一.二及陸務/%23戶政司公式106.01外籍與大陸配偶證件別10712.xlsx'#'10411居留外籍'.G18]" table:style-name="ce17">
            <text:p>1,987</text:p>
          </table:table-cell>
          <table:table-cell office:value-type="float" office:value="12469" table:formula="of:=SUM([.M17:.N17])" table:style-name="ce24">
            <text:p>12,469</text:p>
          </table:table-cell>
          <table:table-cell office:value-type="float" office:value="393" table:formula="of:=SUM([.P17];[.S17];[.AB17])" table:style-name="ce24">
            <text:p>393</text:p>
          </table:table-cell>
          <table:table-cell office:value-type="float" office:value="12076" table:formula="of:=SUM([.Q17];[.T17];[.AC17])" table:style-name="ce24">
            <text:p>12,076</text:p>
          </table:table-cell>
          <table:table-cell office:value-type="float" office:value="3179" table:formula="of:=SUM([.P17:.Q17])" table:style-name="ce24">
            <text:p>3,179</text:p>
          </table:table-cell>
          <table:table-cell office:value-type="float" office:value="111" table:formula="of:=[.AI17]" table:style-name="ce17">
            <text:p>111</text:p>
          </table:table-cell>
          <table:table-cell office:value-type="float" office:value="3068" table:formula="of:=[.AJ17]" table:style-name="ce17">
            <text:p>3,068</text:p>
          </table:table-cell>
          <table:table-cell office:value-type="float" office:value="4358" table:formula="of:=SUM([.S17:.T17])" table:style-name="ce24">
            <text:p>4,358</text:p>
          </table:table-cell>
          <table:table-cell office:value-type="float" office:value="199" table:formula="of:=SUM([.V17];[.Y17])" table:style-name="ce24">
            <text:p>199</text:p>
          </table:table-cell>
          <table:table-cell office:value-type="float" office:value="4159" table:formula="of:=SUM([.W17];[.Z17])" table:style-name="ce24">
            <text:p>4,159</text:p>
          </table:table-cell>
          <table:table-cell office:value-type="float" office:value="2994" table:formula="of:=SUM([.V17:.W17])" table:style-name="ce24">
            <text:p>2,994</text:p>
          </table:table-cell>
          <table:table-cell office:value-type="float" office:value="154" table:formula="of:=[.AO17]" table:style-name="ce24">
            <text:p>154</text:p>
          </table:table-cell>
          <table:table-cell office:value-type="float" office:value="2840" table:formula="of:=[.AP17]" table:style-name="ce24">
            <text:p>2,840</text:p>
          </table:table-cell>
          <table:table-cell office:value-type="float" office:value="1364" table:formula="of:=SUM([.Y17:.Z17])" table:style-name="ce24">
            <text:p>1,364</text:p>
          </table:table-cell>
          <table:table-cell office:value-type="float" office:value="45" table:formula="of:=SUM([.AR17];[.BA17])" table:style-name="ce17">
            <text:p>45</text:p>
          </table:table-cell>
          <table:table-cell office:value-type="float" office:value="1319" table:formula="of:=SUM([.AS17];[.BB17])" table:style-name="ce17">
            <text:p>1,319</text:p>
          </table:table-cell>
          <table:table-cell office:value-type="float" office:value="4932" table:formula="of:=SUM([.AB17:.AC17])" table:style-name="ce24">
            <text:p>4,932</text:p>
          </table:table-cell>
          <table:table-cell office:value-type="float" office:value="83" table:formula="of:=SUM([.AU17];[.BD17])" table:style-name="ce17">
            <text:p>83</text:p>
          </table:table-cell>
          <table:table-cell office:value-type="float" office:value="4849" table:formula="of:=SUM([.AV17];[.BE17])" table:style-name="ce24">
            <text:p>4,849</text:p>
          </table:table-cell>
          <table:table-cell office:value-type="string" table:style-name="ce28">
            <text:p>彰化縣</text:p>
          </table:table-cell>
          <table:table-cell office:value-type="float" office:value="12201" table:formula="of:=SUM([.AF17:.AG17])" table:style-name="ce24">
            <text:p>12,201</text:p>
          </table:table-cell>
          <table:table-cell office:value-type="float" office:value="325" table:formula="of:=SUM([.AI17];[.AL17];[.AU17])" table:style-name="ce24">
            <text:p>325</text:p>
          </table:table-cell>
          <table:table-cell office:value-type="float" office:value="11876" table:formula="of:=SUM([.AJ17];[.AM17];[.AV17])" table:style-name="ce24">
            <text:p>11,876</text:p>
          </table:table-cell>
          <table:table-cell office:value-type="float" office:value="3179" table:style-name="ce17">
            <text:p>3,179</text:p>
          </table:table-cell>
          <table:table-cell office:value-type="float" office:value="111" table:style-name="ce17">
            <text:p>111</text:p>
          </table:table-cell>
          <table:table-cell office:value-type="float" office:value="3068" table:style-name="ce17">
            <text:p>3,068</text:p>
          </table:table-cell>
          <table:table-cell office:value-type="float" office:value="4289" table:formula="of:=SUM([.AL17:.AM17])" table:style-name="ce24">
            <text:p>4,289</text:p>
          </table:table-cell>
          <table:table-cell office:value-type="float" office:value="180" table:formula="of:=SUM([.AO17];[.AR17])" table:style-name="ce24">
            <text:p>180</text:p>
          </table:table-cell>
          <table:table-cell office:value-type="float" office:value="4109" table:formula="of:=SUM([.AP17];[.AS17])" table:style-name="ce24">
            <text:p>4,109</text:p>
          </table:table-cell>
          <table:table-cell office:value-type="float" office:value="2994" table:style-name="ce17">
            <text:p>2,994</text:p>
          </table:table-cell>
          <table:table-cell office:value-type="float" office:value="154" table:style-name="ce17">
            <text:p>154</text:p>
          </table:table-cell>
          <table:table-cell office:value-type="float" office:value="2840" table:style-name="ce17">
            <text:p>2,840</text:p>
          </table:table-cell>
          <table:table-cell office:value-type="float" office:value="1295" table:style-name="ce26">
            <text:p>1,295<text:s/></text:p>
          </table:table-cell>
          <table:table-cell office:value-type="float" office:value="26" table:style-name="ce26">
            <text:p>26<text:s/></text:p>
          </table:table-cell>
          <table:table-cell office:value-type="float" office:value="1269" table:style-name="ce26">
            <text:p>1,269<text:s/></text:p>
          </table:table-cell>
          <table:table-cell office:value-type="float" office:value="4733" table:style-name="ce17">
            <text:p>4,733</text:p>
          </table:table-cell>
          <table:table-cell office:value-type="float" office:value="34" table:style-name="ce26">
            <text:p>34<text:s/></text:p>
          </table:table-cell>
          <table:table-cell office:value-type="float" office:value="4699" table:style-name="ce26">
            <text:p>4,699<text:s/></text:p>
          </table:table-cell>
          <table:table-cell office:value-type="float" office:value="268" table:formula="of:=SUM([.AX17:.AY17])" table:style-name="ce25">
            <text:p>268</text:p>
          </table:table-cell>
          <table:table-cell office:value-type="float" office:value="68" table:formula="of:=SUM([.BA17];[.BD17])" table:style-name="ce24">
            <text:p>68</text:p>
          </table:table-cell>
          <table:table-cell office:value-type="float" office:value="200" table:formula="of:=SUM([.BB17];[.BE17])" table:style-name="ce24">
            <text:p>200</text:p>
          </table:table-cell>
          <table:table-cell office:value-type="float" office:value="69" table:style-name="ce24">
            <text:p>69</text:p>
          </table:table-cell>
          <table:table-cell office:value-type="float" office:value="19" table:style-name="ce17">
            <text:p>19</text:p>
          </table:table-cell>
          <table:table-cell office:value-type="float" office:value="50" table:style-name="ce17">
            <text:p>50</text:p>
          </table:table-cell>
          <table:table-cell office:value-type="float" office:value="199" table:style-name="ce17">
            <text:p>199</text:p>
          </table:table-cell>
          <table:table-cell office:value-type="float" office:value="49" table:style-name="ce23">
            <text:p>49<text:s/></text:p>
          </table:table-cell>
          <table:table-cell office:value-type="float" office:value="150" table:style-name="ce23">
            <text:p>150<text:s/></text:p>
          </table:table-cell>
          <table:table-cell table:number-columns-repeated="16327" table:style-name="ce4"/>
        </table:table-row>
        <table:table-row table:style-name="ro1">
          <table:table-cell office:value-type="string" table:style-name="ce28">
            <text:p>南投縣</text:p>
          </table:table-cell>
          <table:table-cell office:value-type="float" office:value="10816" table:formula="of:=SUM([.C18];[.L18])" table:style-name="ce17">
            <text:p>10,816</text:p>
          </table:table-cell>
          <table:table-cell office:value-type="float" office:value="5079" table:formula="of:=SUM([.D18:.E18])" table:style-name="ce24">
            <text:p>5,079</text:p>
          </table:table-cell>
          <table:table-cell office:value-type="float" office:value="221" table:formula="of:=SUM([.G18];[.J18])" table:style-name="ce17">
            <text:p>221</text:p>
          </table:table-cell>
          <table:table-cell office:value-type="float" office:value="4858" table:formula="of:=SUM([.H18];[.K18])" table:style-name="ce17">
            <text:p>4,858</text:p>
          </table:table-cell>
          <table:table-cell office:value-type="float" office:value="4093" table:formula="of:=SUM([.G18:.H18])" table:style-name="ce24">
            <text:p>4,093</text:p>
          </table:table-cell>
          <table:table-cell office:value-type="float" office:value="17" table:formula="of:=SUM(['file:///C:/Users/3799/Desktop/107年11月居一.二及陸務/%23戶政司公式106.01外籍與大陸配偶證件別10712.xlsx'#'歸化~9208'.C18];['file:///C:/Users/3799/Desktop/107年11月居一.二及陸務/%23戶政司公式106.01外籍與大陸配偶證件別10712.xlsx'#'歸化9209~'.F21])" table:style-name="ce17">
            <text:p>17</text:p>
          </table:table-cell>
          <table:table-cell office:value-type="float" office:value="4076" table:formula="of:=SUM(['file:///C:/Users/3799/Desktop/107年11月居一.二及陸務/%23戶政司公式106.01外籍與大陸配偶證件別10712.xlsx'#'歸化~9208'.D18];['file:///C:/Users/3799/Desktop/107年11月居一.二及陸務/%23戶政司公式106.01外籍與大陸配偶證件別10712.xlsx'#'歸化9209~'.G21])" table:style-name="ce17">
            <text:p>4,076</text:p>
          </table:table-cell>
          <table:table-cell office:value-type="float" office:value="986" table:formula="of:=SUM([.J18:.K18])" table:style-name="ce24">
            <text:p>986</text:p>
          </table:table-cell>
          <table:table-cell office:value-type="float" office:value="204" table:formula="of:=['file:///C:/Users/3799/Desktop/107年11月居一.二及陸務/%23戶政司公式106.01外籍與大陸配偶證件別10712.xlsx'#'10411居留外籍'.F19]" table:style-name="ce17">
            <text:p>204</text:p>
          </table:table-cell>
          <table:table-cell office:value-type="float" office:value="782" table:formula="of:=['file:///C:/Users/3799/Desktop/107年11月居一.二及陸務/%23戶政司公式106.01外籍與大陸配偶證件別10712.xlsx'#'10411居留外籍'.G19]" table:style-name="ce17">
            <text:p>782</text:p>
          </table:table-cell>
          <table:table-cell office:value-type="float" office:value="5737" table:formula="of:=SUM([.M18:.N18])" table:style-name="ce24">
            <text:p>5,737</text:p>
          </table:table-cell>
          <table:table-cell office:value-type="float" office:value="231" table:formula="of:=SUM([.P18];[.S18];[.AB18])" table:style-name="ce24">
            <text:p>231</text:p>
          </table:table-cell>
          <table:table-cell office:value-type="float" office:value="5506" table:formula="of:=SUM([.Q18];[.T18];[.AC18])" table:style-name="ce24">
            <text:p>5,506</text:p>
          </table:table-cell>
          <table:table-cell office:value-type="float" office:value="1804" table:formula="of:=SUM([.P18:.Q18])" table:style-name="ce24">
            <text:p>1,804</text:p>
          </table:table-cell>
          <table:table-cell office:value-type="float" office:value="83" table:formula="of:=[.AI18]" table:style-name="ce17">
            <text:p>83</text:p>
          </table:table-cell>
          <table:table-cell office:value-type="float" office:value="1721" table:formula="of:=[.AJ18]" table:style-name="ce17">
            <text:p>1,721</text:p>
          </table:table-cell>
          <table:table-cell office:value-type="float" office:value="1755" table:formula="of:=SUM([.S18:.T18])" table:style-name="ce24">
            <text:p>1,755</text:p>
          </table:table-cell>
          <table:table-cell office:value-type="float" office:value="102" table:formula="of:=SUM([.V18];[.Y18])" table:style-name="ce24">
            <text:p>102</text:p>
          </table:table-cell>
          <table:table-cell office:value-type="float" office:value="1653" table:formula="of:=SUM([.W18];[.Z18])" table:style-name="ce24">
            <text:p>1,653</text:p>
          </table:table-cell>
          <table:table-cell office:value-type="float" office:value="1188" table:formula="of:=SUM([.V18:.W18])" table:style-name="ce24">
            <text:p>1,188</text:p>
          </table:table-cell>
          <table:table-cell office:value-type="float" office:value="68" table:formula="of:=[.AO18]" table:style-name="ce24">
            <text:p>68</text:p>
          </table:table-cell>
          <table:table-cell office:value-type="float" office:value="1120" table:formula="of:=[.AP18]" table:style-name="ce24">
            <text:p>1,120</text:p>
          </table:table-cell>
          <table:table-cell office:value-type="float" office:value="567" table:formula="of:=SUM([.Y18:.Z18])" table:style-name="ce24">
            <text:p>567</text:p>
          </table:table-cell>
          <table:table-cell office:value-type="float" office:value="34" table:formula="of:=SUM([.AR18];[.BA18])" table:style-name="ce17">
            <text:p>34</text:p>
          </table:table-cell>
          <table:table-cell office:value-type="float" office:value="533" table:formula="of:=SUM([.AS18];[.BB18])" table:style-name="ce17">
            <text:p>533</text:p>
          </table:table-cell>
          <table:table-cell office:value-type="float" office:value="2178" table:formula="of:=SUM([.AB18:.AC18])" table:style-name="ce24">
            <text:p>2,178</text:p>
          </table:table-cell>
          <table:table-cell office:value-type="float" office:value="46" table:formula="of:=SUM([.AU18];[.BD18])" table:style-name="ce17">
            <text:p>46</text:p>
          </table:table-cell>
          <table:table-cell office:value-type="float" office:value="2132" table:formula="of:=SUM([.AV18];[.BE18])" table:style-name="ce24">
            <text:p>2,132</text:p>
          </table:table-cell>
          <table:table-cell office:value-type="string" table:style-name="ce28">
            <text:p>南投縣</text:p>
          </table:table-cell>
          <table:table-cell office:value-type="float" office:value="5609" table:formula="of:=SUM([.AF18:.AG18])" table:style-name="ce24">
            <text:p>5,609</text:p>
          </table:table-cell>
          <table:table-cell office:value-type="float" office:value="180" table:formula="of:=SUM([.AI18];[.AL18];[.AU18])" table:style-name="ce24">
            <text:p>180</text:p>
          </table:table-cell>
          <table:table-cell office:value-type="float" office:value="5429" table:formula="of:=SUM([.AJ18];[.AM18];[.AV18])" table:style-name="ce24">
            <text:p>5,429</text:p>
          </table:table-cell>
          <table:table-cell office:value-type="float" office:value="1804" table:style-name="ce17">
            <text:p>1,804</text:p>
          </table:table-cell>
          <table:table-cell office:value-type="float" office:value="83" table:style-name="ce17">
            <text:p>83</text:p>
          </table:table-cell>
          <table:table-cell office:value-type="float" office:value="1721" table:style-name="ce17">
            <text:p>1,721</text:p>
          </table:table-cell>
          <table:table-cell office:value-type="float" office:value="1698" table:formula="of:=SUM([.AL18:.AM18])" table:style-name="ce24">
            <text:p>1,698</text:p>
          </table:table-cell>
          <table:table-cell office:value-type="float" office:value="80" table:formula="of:=SUM([.AO18];[.AR18])" table:style-name="ce24">
            <text:p>80</text:p>
          </table:table-cell>
          <table:table-cell office:value-type="float" office:value="1618" table:formula="of:=SUM([.AP18];[.AS18])" table:style-name="ce24">
            <text:p>1,618</text:p>
          </table:table-cell>
          <table:table-cell office:value-type="float" office:value="1188" table:style-name="ce17">
            <text:p>1,188</text:p>
          </table:table-cell>
          <table:table-cell office:value-type="float" office:value="68" table:style-name="ce17">
            <text:p>68</text:p>
          </table:table-cell>
          <table:table-cell office:value-type="float" office:value="1120" table:style-name="ce17">
            <text:p>1,120</text:p>
          </table:table-cell>
          <table:table-cell office:value-type="float" office:value="510" table:style-name="ce26">
            <text:p>510<text:s/></text:p>
          </table:table-cell>
          <table:table-cell office:value-type="float" office:value="12" table:style-name="ce26">
            <text:p>12<text:s/></text:p>
          </table:table-cell>
          <table:table-cell office:value-type="float" office:value="498" table:style-name="ce26">
            <text:p>498<text:s/></text:p>
          </table:table-cell>
          <table:table-cell office:value-type="float" office:value="2107" table:style-name="ce17">
            <text:p>2,107</text:p>
          </table:table-cell>
          <table:table-cell office:value-type="float" office:value="17" table:style-name="ce26">
            <text:p>17<text:s/></text:p>
          </table:table-cell>
          <table:table-cell office:value-type="float" office:value="2090" table:style-name="ce26">
            <text:p>2,090<text:s/></text:p>
          </table:table-cell>
          <table:table-cell office:value-type="float" office:value="128" table:formula="of:=SUM([.AX18:.AY18])" table:style-name="ce25">
            <text:p>128</text:p>
          </table:table-cell>
          <table:table-cell office:value-type="float" office:value="51" table:formula="of:=SUM([.BA18];[.BD18])" table:style-name="ce24">
            <text:p>51</text:p>
          </table:table-cell>
          <table:table-cell office:value-type="float" office:value="77" table:formula="of:=SUM([.BB18];[.BE18])" table:style-name="ce24">
            <text:p>77</text:p>
          </table:table-cell>
          <table:table-cell office:value-type="float" office:value="57" table:style-name="ce24">
            <text:p>57</text:p>
          </table:table-cell>
          <table:table-cell office:value-type="float" office:value="22" table:style-name="ce17">
            <text:p>22</text:p>
          </table:table-cell>
          <table:table-cell office:value-type="float" office:value="35" table:style-name="ce17">
            <text:p>35</text:p>
          </table:table-cell>
          <table:table-cell office:value-type="float" office:value="71" table:style-name="ce17">
            <text:p>71</text:p>
          </table:table-cell>
          <table:table-cell office:value-type="float" office:value="29" table:style-name="ce23">
            <text:p>29<text:s/></text:p>
          </table:table-cell>
          <table:table-cell office:value-type="float" office:value="42" table:style-name="ce23">
            <text:p>42<text:s/></text:p>
          </table:table-cell>
          <table:table-cell table:number-columns-repeated="16327" table:style-name="ce4"/>
        </table:table-row>
        <table:table-row table:style-name="ro3">
          <table:table-cell office:value-type="string" table:style-name="ce28">
            <text:p>雲林縣</text:p>
          </table:table-cell>
          <table:table-cell office:value-type="float" office:value="16189" table:formula="of:=SUM([.C19];[.L19])" table:style-name="ce17">
            <text:p>16,189</text:p>
          </table:table-cell>
          <table:table-cell office:value-type="float" office:value="7208" table:formula="of:=SUM([.D19:.E19])" table:style-name="ce24">
            <text:p>7,208</text:p>
          </table:table-cell>
          <table:table-cell office:value-type="float" office:value="207" table:formula="of:=SUM([.G19];[.J19])" table:style-name="ce17">
            <text:p>207</text:p>
          </table:table-cell>
          <table:table-cell office:value-type="float" office:value="7001" table:formula="of:=SUM([.H19];[.K19])" table:style-name="ce17">
            <text:p>7,001</text:p>
          </table:table-cell>
          <table:table-cell office:value-type="float" office:value="5864" table:formula="of:=SUM([.G19:.H19])" table:style-name="ce24">
            <text:p>5,864</text:p>
          </table:table-cell>
          <table:table-cell office:value-type="float" office:value="10" table:formula="of:=SUM(['file:///C:/Users/3799/Desktop/107年11月居一.二及陸務/%23戶政司公式106.01外籍與大陸配偶證件別10712.xlsx'#'歸化~9208'.C19];['file:///C:/Users/3799/Desktop/107年11月居一.二及陸務/%23戶政司公式106.01外籍與大陸配偶證件別10712.xlsx'#'歸化9209~'.F22])" table:style-name="ce17">
            <text:p>10</text:p>
          </table:table-cell>
          <table:table-cell office:value-type="float" office:value="5854" table:formula="of:=SUM(['file:///C:/Users/3799/Desktop/107年11月居一.二及陸務/%23戶政司公式106.01外籍與大陸配偶證件別10712.xlsx'#'歸化~9208'.D19];['file:///C:/Users/3799/Desktop/107年11月居一.二及陸務/%23戶政司公式106.01外籍與大陸配偶證件別10712.xlsx'#'歸化9209~'.G22])" table:style-name="ce17">
            <text:p>5,854</text:p>
          </table:table-cell>
          <table:table-cell office:value-type="float" office:value="1344" table:formula="of:=SUM([.J19:.K19])" table:style-name="ce24">
            <text:p>1,344</text:p>
          </table:table-cell>
          <table:table-cell office:value-type="float" office:value="197" table:formula="of:=['file:///C:/Users/3799/Desktop/107年11月居一.二及陸務/%23戶政司公式106.01外籍與大陸配偶證件別10712.xlsx'#'10411居留外籍'.F20]" table:style-name="ce17">
            <text:p>197</text:p>
          </table:table-cell>
          <table:table-cell office:value-type="float" office:value="1147" table:formula="of:=['file:///C:/Users/3799/Desktop/107年11月居一.二及陸務/%23戶政司公式106.01外籍與大陸配偶證件別10712.xlsx'#'10411居留外籍'.G20]" table:style-name="ce17">
            <text:p>1,147</text:p>
          </table:table-cell>
          <table:table-cell office:value-type="float" office:value="8981" table:formula="of:=SUM([.M19:.N19])" table:style-name="ce24">
            <text:p>8,981</text:p>
          </table:table-cell>
          <table:table-cell office:value-type="float" office:value="216" table:formula="of:=SUM([.P19];[.S19];[.AB19])" table:style-name="ce24">
            <text:p>216</text:p>
          </table:table-cell>
          <table:table-cell office:value-type="float" office:value="8765" table:formula="of:=SUM([.Q19];[.T19];[.AC19])" table:style-name="ce24">
            <text:p>8,765</text:p>
          </table:table-cell>
          <table:table-cell office:value-type="float" office:value="2754" table:formula="of:=SUM([.P19:.Q19])" table:style-name="ce24">
            <text:p>2,754</text:p>
          </table:table-cell>
          <table:table-cell office:value-type="float" office:value="133" table:formula="of:=[.AI19]" table:style-name="ce17">
            <text:p>133</text:p>
          </table:table-cell>
          <table:table-cell office:value-type="float" office:value="2621" table:formula="of:=[.AJ19]" table:style-name="ce17">
            <text:p>2,621</text:p>
          </table:table-cell>
          <table:table-cell office:value-type="float" office:value="2507" table:formula="of:=SUM([.S19:.T19])" table:style-name="ce24">
            <text:p>2,507</text:p>
          </table:table-cell>
          <table:table-cell office:value-type="float" office:value="56" table:formula="of:=SUM([.V19];[.Y19])" table:style-name="ce24">
            <text:p>56</text:p>
          </table:table-cell>
          <table:table-cell office:value-type="float" office:value="2451" table:formula="of:=SUM([.W19];[.Z19])" table:style-name="ce24">
            <text:p>2,451</text:p>
          </table:table-cell>
          <table:table-cell office:value-type="float" office:value="1655" table:formula="of:=SUM([.V19:.W19])" table:style-name="ce24">
            <text:p>1,655</text:p>
          </table:table-cell>
          <table:table-cell office:value-type="float" office:value="47" table:formula="of:=[.AO19]" table:style-name="ce24">
            <text:p>47</text:p>
          </table:table-cell>
          <table:table-cell office:value-type="float" office:value="1608" table:formula="of:=[.AP19]" table:style-name="ce24">
            <text:p>1,608</text:p>
          </table:table-cell>
          <table:table-cell office:value-type="float" office:value="852" table:formula="of:=SUM([.Y19:.Z19])" table:style-name="ce24">
            <text:p>852</text:p>
          </table:table-cell>
          <table:table-cell office:value-type="float" office:value="9" table:formula="of:=SUM([.AR19];[.BA19])" table:style-name="ce17">
            <text:p>9</text:p>
          </table:table-cell>
          <table:table-cell office:value-type="float" office:value="843" table:formula="of:=SUM([.AS19];[.BB19])" table:style-name="ce17">
            <text:p>843</text:p>
          </table:table-cell>
          <table:table-cell office:value-type="float" office:value="3720" table:formula="of:=SUM([.AB19:.AC19])" table:style-name="ce24">
            <text:p>3,720</text:p>
          </table:table-cell>
          <table:table-cell office:value-type="float" office:value="27" table:formula="of:=SUM([.AU19];[.BD19])" table:style-name="ce17">
            <text:p>27</text:p>
          </table:table-cell>
          <table:table-cell office:value-type="float" office:value="3693" table:formula="of:=SUM([.AV19];[.BE19])" table:style-name="ce24">
            <text:p>3,693</text:p>
          </table:table-cell>
          <table:table-cell office:value-type="string" table:style-name="ce28">
            <text:p>雲林縣</text:p>
          </table:table-cell>
          <table:table-cell office:value-type="float" office:value="8868" table:formula="of:=SUM([.AF19:.AG19])" table:style-name="ce24">
            <text:p>8,868</text:p>
          </table:table-cell>
          <table:table-cell office:value-type="float" office:value="196" table:formula="of:=SUM([.AI19];[.AL19];[.AU19])" table:style-name="ce24">
            <text:p>196</text:p>
          </table:table-cell>
          <table:table-cell office:value-type="float" office:value="8672" table:formula="of:=SUM([.AJ19];[.AM19];[.AV19])" table:style-name="ce24">
            <text:p>8,672</text:p>
          </table:table-cell>
          <table:table-cell office:value-type="float" office:value="2754" table:style-name="ce17">
            <text:p>2,754</text:p>
          </table:table-cell>
          <table:table-cell office:value-type="float" office:value="133" table:style-name="ce17">
            <text:p>133</text:p>
          </table:table-cell>
          <table:table-cell office:value-type="float" office:value="2621" table:style-name="ce17">
            <text:p>2,621</text:p>
          </table:table-cell>
          <table:table-cell office:value-type="float" office:value="2466" table:formula="of:=SUM([.AL19:.AM19])" table:style-name="ce24">
            <text:p>2,466</text:p>
          </table:table-cell>
          <table:table-cell office:value-type="float" office:value="52" table:formula="of:=SUM([.AO19];[.AR19])" table:style-name="ce24">
            <text:p>52</text:p>
          </table:table-cell>
          <table:table-cell office:value-type="float" office:value="2414" table:formula="of:=SUM([.AP19];[.AS19])" table:style-name="ce24">
            <text:p>2,414</text:p>
          </table:table-cell>
          <table:table-cell office:value-type="float" office:value="1655" table:style-name="ce17">
            <text:p>1,655</text:p>
          </table:table-cell>
          <table:table-cell office:value-type="float" office:value="47" table:style-name="ce17">
            <text:p>47</text:p>
          </table:table-cell>
          <table:table-cell office:value-type="float" office:value="1608" table:style-name="ce17">
            <text:p>1,608</text:p>
          </table:table-cell>
          <table:table-cell office:value-type="float" office:value="811" table:style-name="ce26">
            <text:p>811<text:s/></text:p>
          </table:table-cell>
          <table:table-cell office:value-type="float" office:value="5" table:style-name="ce26">
            <text:p>5<text:s/></text:p>
          </table:table-cell>
          <table:table-cell office:value-type="float" office:value="806" table:style-name="ce26">
            <text:p>806<text:s/></text:p>
          </table:table-cell>
          <table:table-cell office:value-type="float" office:value="3648" table:style-name="ce17">
            <text:p>3,648</text:p>
          </table:table-cell>
          <table:table-cell office:value-type="float" office:value="11" table:style-name="ce26">
            <text:p>11<text:s/></text:p>
          </table:table-cell>
          <table:table-cell office:value-type="float" office:value="3637" table:style-name="ce26">
            <text:p>3,637<text:s/></text:p>
          </table:table-cell>
          <table:table-cell office:value-type="float" office:value="113" table:formula="of:=SUM([.AX19:.AY19])" table:style-name="ce25">
            <text:p>113</text:p>
          </table:table-cell>
          <table:table-cell office:value-type="float" office:value="20" table:formula="of:=SUM([.BA19];[.BD19])" table:style-name="ce24">
            <text:p>20</text:p>
          </table:table-cell>
          <table:table-cell office:value-type="float" office:value="93" table:formula="of:=SUM([.BB19];[.BE19])" table:style-name="ce24">
            <text:p>93</text:p>
          </table:table-cell>
          <table:table-cell office:value-type="float" office:value="41" table:style-name="ce24">
            <text:p>41</text:p>
          </table:table-cell>
          <table:table-cell office:value-type="float" office:value="4" table:style-name="ce17">
            <text:p>4</text:p>
          </table:table-cell>
          <table:table-cell office:value-type="float" office:value="37" table:style-name="ce17">
            <text:p>37</text:p>
          </table:table-cell>
          <table:table-cell office:value-type="float" office:value="72" table:style-name="ce17">
            <text:p>72</text:p>
          </table:table-cell>
          <table:table-cell office:value-type="float" office:value="16" table:style-name="ce23">
            <text:p>16<text:s/></text:p>
          </table:table-cell>
          <table:table-cell office:value-type="float" office:value="56" table:style-name="ce23">
            <text:p>56<text:s/></text:p>
          </table:table-cell>
          <table:table-cell table:number-columns-repeated="16327" table:style-name="ce4"/>
        </table:table-row>
        <table:table-row table:style-name="ro3">
          <table:table-cell office:value-type="string" table:style-name="ce28">
            <text:p>嘉義縣</text:p>
          </table:table-cell>
          <table:table-cell office:value-type="float" office:value="13085" table:formula="of:=SUM([.C20];[.L20])" table:style-name="ce17">
            <text:p>13,085</text:p>
          </table:table-cell>
          <table:table-cell office:value-type="float" office:value="5626" table:formula="of:=SUM([.D20:.E20])" table:style-name="ce24">
            <text:p>5,626</text:p>
          </table:table-cell>
          <table:table-cell office:value-type="float" office:value="148" table:formula="of:=SUM([.G20];[.J20])" table:style-name="ce17">
            <text:p>148</text:p>
          </table:table-cell>
          <table:table-cell office:value-type="float" office:value="5478" table:formula="of:=SUM([.H20];[.K20])" table:style-name="ce17">
            <text:p>5,478</text:p>
          </table:table-cell>
          <table:table-cell office:value-type="float" office:value="4749" table:formula="of:=SUM([.G20:.H20])" table:style-name="ce24">
            <text:p>4,749</text:p>
          </table:table-cell>
          <table:table-cell office:value-type="float" office:value="13" table:formula="of:=SUM(['file:///C:/Users/3799/Desktop/107年11月居一.二及陸務/%23戶政司公式106.01外籍與大陸配偶證件別10712.xlsx'#'歸化~9208'.C20];['file:///C:/Users/3799/Desktop/107年11月居一.二及陸務/%23戶政司公式106.01外籍與大陸配偶證件別10712.xlsx'#'歸化9209~'.F23])" table:style-name="ce17">
            <text:p>13</text:p>
          </table:table-cell>
          <table:table-cell office:value-type="float" office:value="4736" table:formula="of:=SUM(['file:///C:/Users/3799/Desktop/107年11月居一.二及陸務/%23戶政司公式106.01外籍與大陸配偶證件別10712.xlsx'#'歸化~9208'.D20];['file:///C:/Users/3799/Desktop/107年11月居一.二及陸務/%23戶政司公式106.01外籍與大陸配偶證件別10712.xlsx'#'歸化9209~'.G23])" table:style-name="ce17">
            <text:p>4,736</text:p>
          </table:table-cell>
          <table:table-cell office:value-type="float" office:value="877" table:formula="of:=SUM([.J20:.K20])" table:style-name="ce24">
            <text:p>877</text:p>
          </table:table-cell>
          <table:table-cell office:value-type="float" office:value="135" table:formula="of:=['file:///C:/Users/3799/Desktop/107年11月居一.二及陸務/%23戶政司公式106.01外籍與大陸配偶證件別10712.xlsx'#'10411居留外籍'.F21]" table:style-name="ce17">
            <text:p>135</text:p>
          </table:table-cell>
          <table:table-cell office:value-type="float" office:value="742" table:formula="of:=['file:///C:/Users/3799/Desktop/107年11月居一.二及陸務/%23戶政司公式106.01外籍與大陸配偶證件別10712.xlsx'#'10411居留外籍'.G21]" table:style-name="ce17">
            <text:p>742</text:p>
          </table:table-cell>
          <table:table-cell office:value-type="float" office:value="7459" table:formula="of:=SUM([.M20:.N20])" table:style-name="ce24">
            <text:p>7,459</text:p>
          </table:table-cell>
          <table:table-cell office:value-type="float" office:value="232" table:formula="of:=SUM([.P20];[.S20];[.AB20])" table:style-name="ce24">
            <text:p>232</text:p>
          </table:table-cell>
          <table:table-cell office:value-type="float" office:value="7227" table:formula="of:=SUM([.Q20];[.T20];[.AC20])" table:style-name="ce24">
            <text:p>7,227</text:p>
          </table:table-cell>
          <table:table-cell office:value-type="float" office:value="2359" table:formula="of:=SUM([.P20:.Q20])" table:style-name="ce24">
            <text:p>2,359</text:p>
          </table:table-cell>
          <table:table-cell office:value-type="float" office:value="136" table:formula="of:=[.AI20]" table:style-name="ce17">
            <text:p>136</text:p>
          </table:table-cell>
          <table:table-cell office:value-type="float" office:value="2223" table:formula="of:=[.AJ20]" table:style-name="ce17">
            <text:p>2,223</text:p>
          </table:table-cell>
          <table:table-cell office:value-type="float" office:value="1806" table:formula="of:=SUM([.S20:.T20])" table:style-name="ce24">
            <text:p>1,806</text:p>
          </table:table-cell>
          <table:table-cell office:value-type="float" office:value="59" table:formula="of:=SUM([.V20];[.Y20])" table:style-name="ce24">
            <text:p>59</text:p>
          </table:table-cell>
          <table:table-cell office:value-type="float" office:value="1747" table:formula="of:=SUM([.W20];[.Z20])" table:style-name="ce24">
            <text:p>1,747</text:p>
          </table:table-cell>
          <table:table-cell office:value-type="float" office:value="1171" table:formula="of:=SUM([.V20:.W20])" table:style-name="ce24">
            <text:p>1,171</text:p>
          </table:table-cell>
          <table:table-cell office:value-type="float" office:value="47" table:formula="of:=[.AO20]" table:style-name="ce24">
            <text:p>47</text:p>
          </table:table-cell>
          <table:table-cell office:value-type="float" office:value="1124" table:formula="of:=[.AP20]" table:style-name="ce24">
            <text:p>1,124</text:p>
          </table:table-cell>
          <table:table-cell office:value-type="float" office:value="635" table:formula="of:=SUM([.Y20:.Z20])" table:style-name="ce24">
            <text:p>635</text:p>
          </table:table-cell>
          <table:table-cell office:value-type="float" office:value="12" table:formula="of:=SUM([.AR20];[.BA20])" table:style-name="ce17">
            <text:p>12</text:p>
          </table:table-cell>
          <table:table-cell office:value-type="float" office:value="623" table:formula="of:=SUM([.AS20];[.BB20])" table:style-name="ce17">
            <text:p>623</text:p>
          </table:table-cell>
          <table:table-cell office:value-type="float" office:value="3294" table:formula="of:=SUM([.AB20:.AC20])" table:style-name="ce24">
            <text:p>3,294</text:p>
          </table:table-cell>
          <table:table-cell office:value-type="float" office:value="37" table:formula="of:=SUM([.AU20];[.BD20])" table:style-name="ce17">
            <text:p>37</text:p>
          </table:table-cell>
          <table:table-cell office:value-type="float" office:value="3257" table:formula="of:=SUM([.AV20];[.BE20])" table:style-name="ce24">
            <text:p>3,257</text:p>
          </table:table-cell>
          <table:table-cell office:value-type="string" table:style-name="ce28">
            <text:p>嘉義縣</text:p>
          </table:table-cell>
          <table:table-cell office:value-type="float" office:value="7368" table:formula="of:=SUM([.AF20:.AG20])" table:style-name="ce24">
            <text:p>7,368</text:p>
          </table:table-cell>
          <table:table-cell office:value-type="float" office:value="211" table:formula="of:=SUM([.AI20];[.AL20];[.AU20])" table:style-name="ce24">
            <text:p>211</text:p>
          </table:table-cell>
          <table:table-cell office:value-type="float" office:value="7157" table:formula="of:=SUM([.AJ20];[.AM20];[.AV20])" table:style-name="ce24">
            <text:p>7,157</text:p>
          </table:table-cell>
          <table:table-cell office:value-type="float" office:value="2359" table:style-name="ce17">
            <text:p>2,359</text:p>
          </table:table-cell>
          <table:table-cell office:value-type="float" office:value="136" table:style-name="ce17">
            <text:p>136</text:p>
          </table:table-cell>
          <table:table-cell office:value-type="float" office:value="2223" table:style-name="ce17">
            <text:p>2,223</text:p>
          </table:table-cell>
          <table:table-cell office:value-type="float" office:value="1782" table:formula="of:=SUM([.AL20:.AM20])" table:style-name="ce24">
            <text:p>1,782</text:p>
          </table:table-cell>
          <table:table-cell office:value-type="float" office:value="53" table:formula="of:=SUM([.AO20];[.AR20])" table:style-name="ce24">
            <text:p>53</text:p>
          </table:table-cell>
          <table:table-cell office:value-type="float" office:value="1729" table:formula="of:=SUM([.AP20];[.AS20])" table:style-name="ce24">
            <text:p>1,729</text:p>
          </table:table-cell>
          <table:table-cell office:value-type="float" office:value="1171" table:style-name="ce17">
            <text:p>1,171</text:p>
          </table:table-cell>
          <table:table-cell office:value-type="float" office:value="47" table:style-name="ce17">
            <text:p>47</text:p>
          </table:table-cell>
          <table:table-cell office:value-type="float" office:value="1124" table:style-name="ce17">
            <text:p>1,124</text:p>
          </table:table-cell>
          <table:table-cell office:value-type="float" office:value="611" table:style-name="ce26">
            <text:p>611<text:s/></text:p>
          </table:table-cell>
          <table:table-cell office:value-type="float" office:value="6" table:style-name="ce26">
            <text:p>6<text:s/></text:p>
          </table:table-cell>
          <table:table-cell office:value-type="float" office:value="605" table:style-name="ce26">
            <text:p>605<text:s/></text:p>
          </table:table-cell>
          <table:table-cell office:value-type="float" office:value="3227" table:style-name="ce17">
            <text:p>3,227</text:p>
          </table:table-cell>
          <table:table-cell office:value-type="float" office:value="22" table:style-name="ce26">
            <text:p>22<text:s/></text:p>
          </table:table-cell>
          <table:table-cell office:value-type="float" office:value="3205" table:style-name="ce26">
            <text:p>3,205<text:s/></text:p>
          </table:table-cell>
          <table:table-cell office:value-type="float" office:value="91" table:formula="of:=SUM([.AX20:.AY20])" table:style-name="ce25">
            <text:p>91</text:p>
          </table:table-cell>
          <table:table-cell office:value-type="float" office:value="21" table:formula="of:=SUM([.BA20];[.BD20])" table:style-name="ce24">
            <text:p>21</text:p>
          </table:table-cell>
          <table:table-cell office:value-type="float" office:value="70" table:formula="of:=SUM([.BB20];[.BE20])" table:style-name="ce24">
            <text:p>70</text:p>
          </table:table-cell>
          <table:table-cell office:value-type="float" office:value="24" table:style-name="ce24">
            <text:p>24</text:p>
          </table:table-cell>
          <table:table-cell office:value-type="float" office:value="6" table:style-name="ce17">
            <text:p>6</text:p>
          </table:table-cell>
          <table:table-cell office:value-type="float" office:value="18" table:style-name="ce17">
            <text:p>18</text:p>
          </table:table-cell>
          <table:table-cell office:value-type="float" office:value="67" table:style-name="ce17">
            <text:p>67</text:p>
          </table:table-cell>
          <table:table-cell office:value-type="float" office:value="15" table:style-name="ce23">
            <text:p>15<text:s/></text:p>
          </table:table-cell>
          <table:table-cell office:value-type="float" office:value="52" table:style-name="ce23">
            <text:p>52<text:s/></text:p>
          </table:table-cell>
          <table:table-cell table:number-columns-repeated="16327" table:style-name="ce4"/>
        </table:table-row>
        <table:table-row table:style-name="ro3">
          <table:table-cell office:value-type="string" table:style-name="ce28">
            <text:p>屏東縣</text:p>
          </table:table-cell>
          <table:table-cell office:value-type="float" office:value="19283" table:formula="of:=SUM([.C21];[.L21])" table:style-name="ce17">
            <text:p>19,283</text:p>
          </table:table-cell>
          <table:table-cell office:value-type="float" office:value="8342" table:formula="of:=SUM([.D21:.E21])" table:style-name="ce24">
            <text:p>8,342</text:p>
          </table:table-cell>
          <table:table-cell office:value-type="float" office:value="304" table:formula="of:=SUM([.G21];[.J21])" table:style-name="ce17">
            <text:p>304</text:p>
          </table:table-cell>
          <table:table-cell office:value-type="float" office:value="8038" table:formula="of:=SUM([.H21];[.K21])" table:style-name="ce17">
            <text:p>8,038</text:p>
          </table:table-cell>
          <table:table-cell office:value-type="float" office:value="6762" table:formula="of:=SUM([.G21:.H21])" table:style-name="ce24">
            <text:p>6,762</text:p>
          </table:table-cell>
          <table:table-cell office:value-type="float" office:value="22" table:formula="of:=SUM(['file:///C:/Users/3799/Desktop/107年11月居一.二及陸務/%23戶政司公式106.01外籍與大陸配偶證件別10712.xlsx'#'歸化~9208'.C21];['file:///C:/Users/3799/Desktop/107年11月居一.二及陸務/%23戶政司公式106.01外籍與大陸配偶證件別10712.xlsx'#'歸化9209~'.F24])" table:style-name="ce17">
            <text:p>22</text:p>
          </table:table-cell>
          <table:table-cell office:value-type="float" office:value="6740" table:formula="of:=SUM(['file:///C:/Users/3799/Desktop/107年11月居一.二及陸務/%23戶政司公式106.01外籍與大陸配偶證件別10712.xlsx'#'歸化~9208'.D21];['file:///C:/Users/3799/Desktop/107年11月居一.二及陸務/%23戶政司公式106.01外籍與大陸配偶證件別10712.xlsx'#'歸化9209~'.G24])" table:style-name="ce17">
            <text:p>6,740</text:p>
          </table:table-cell>
          <table:table-cell office:value-type="float" office:value="1580" table:formula="of:=SUM([.J21:.K21])" table:style-name="ce24">
            <text:p>1,580</text:p>
          </table:table-cell>
          <table:table-cell office:value-type="float" office:value="282" table:formula="of:=['file:///C:/Users/3799/Desktop/107年11月居一.二及陸務/%23戶政司公式106.01外籍與大陸配偶證件別10712.xlsx'#'10411居留外籍'.F22]" table:style-name="ce17">
            <text:p>282</text:p>
          </table:table-cell>
          <table:table-cell office:value-type="float" office:value="1298" table:formula="of:=['file:///C:/Users/3799/Desktop/107年11月居一.二及陸務/%23戶政司公式106.01外籍與大陸配偶證件別10712.xlsx'#'10411居留外籍'.G22]" table:style-name="ce17">
            <text:p>1,298</text:p>
          </table:table-cell>
          <table:table-cell office:value-type="float" office:value="10941" table:formula="of:=SUM([.M21:.N21])" table:style-name="ce24">
            <text:p>10,941</text:p>
          </table:table-cell>
          <table:table-cell office:value-type="float" office:value="624" table:formula="of:=SUM([.P21];[.S21];[.AB21])" table:style-name="ce24">
            <text:p>624</text:p>
          </table:table-cell>
          <table:table-cell office:value-type="float" office:value="10317" table:formula="of:=SUM([.Q21];[.T21];[.AC21])" table:style-name="ce24">
            <text:p>10,317</text:p>
          </table:table-cell>
          <table:table-cell office:value-type="float" office:value="4101" table:formula="of:=SUM([.P21:.Q21])" table:style-name="ce24">
            <text:p>4,101</text:p>
          </table:table-cell>
          <table:table-cell office:value-type="float" office:value="369" table:formula="of:=[.AI21]" table:style-name="ce17">
            <text:p>369</text:p>
          </table:table-cell>
          <table:table-cell office:value-type="float" office:value="3732" table:formula="of:=[.AJ21]" table:style-name="ce17">
            <text:p>3,732</text:p>
          </table:table-cell>
          <table:table-cell office:value-type="float" office:value="2730" table:formula="of:=SUM([.S21:.T21])" table:style-name="ce24">
            <text:p>2,730</text:p>
          </table:table-cell>
          <table:table-cell office:value-type="float" office:value="186" table:formula="of:=SUM([.V21];[.Y21])" table:style-name="ce24">
            <text:p>186</text:p>
          </table:table-cell>
          <table:table-cell office:value-type="float" office:value="2544" table:formula="of:=SUM([.W21];[.Z21])" table:style-name="ce24">
            <text:p>2,544</text:p>
          </table:table-cell>
          <table:table-cell office:value-type="float" office:value="1762" table:formula="of:=SUM([.V21:.W21])" table:style-name="ce24">
            <text:p>1,762</text:p>
          </table:table-cell>
          <table:table-cell office:value-type="float" office:value="130" table:formula="of:=[.AO21]" table:style-name="ce24">
            <text:p>130</text:p>
          </table:table-cell>
          <table:table-cell office:value-type="float" office:value="1632" table:formula="of:=[.AP21]" table:style-name="ce24">
            <text:p>1,632</text:p>
          </table:table-cell>
          <table:table-cell office:value-type="float" office:value="968" table:formula="of:=SUM([.Y21:.Z21])" table:style-name="ce24">
            <text:p>968</text:p>
          </table:table-cell>
          <table:table-cell office:value-type="float" office:value="56" table:formula="of:=SUM([.AR21];[.BA21])" table:style-name="ce17">
            <text:p>56</text:p>
          </table:table-cell>
          <table:table-cell office:value-type="float" office:value="912" table:formula="of:=SUM([.AS21];[.BB21])" table:style-name="ce17">
            <text:p>912</text:p>
          </table:table-cell>
          <table:table-cell office:value-type="float" office:value="4110" table:formula="of:=SUM([.AB21:.AC21])" table:style-name="ce24">
            <text:p>4,110</text:p>
          </table:table-cell>
          <table:table-cell office:value-type="float" office:value="69" table:formula="of:=SUM([.AU21];[.BD21])" table:style-name="ce17">
            <text:p>69</text:p>
          </table:table-cell>
          <table:table-cell office:value-type="float" office:value="4041" table:formula="of:=SUM([.AV21];[.BE21])" table:style-name="ce24">
            <text:p>4,041</text:p>
          </table:table-cell>
          <table:table-cell office:value-type="string" table:style-name="ce28">
            <text:p>屏東縣</text:p>
          </table:table-cell>
          <table:table-cell office:value-type="float" office:value="10717" table:formula="of:=SUM([.AF21:.AG21])" table:style-name="ce24">
            <text:p>10,717</text:p>
          </table:table-cell>
          <table:table-cell office:value-type="float" office:value="571" table:formula="of:=SUM([.AI21];[.AL21];[.AU21])" table:style-name="ce24">
            <text:p>571</text:p>
          </table:table-cell>
          <table:table-cell office:value-type="float" office:value="10146" table:formula="of:=SUM([.AJ21];[.AM21];[.AV21])" table:style-name="ce24">
            <text:p>10,146</text:p>
          </table:table-cell>
          <table:table-cell office:value-type="float" office:value="4101" table:style-name="ce17">
            <text:p>4,101</text:p>
          </table:table-cell>
          <table:table-cell office:value-type="float" office:value="369" table:style-name="ce17">
            <text:p>369</text:p>
          </table:table-cell>
          <table:table-cell office:value-type="float" office:value="3732" table:style-name="ce17">
            <text:p>3,732</text:p>
          </table:table-cell>
          <table:table-cell office:value-type="float" office:value="2663" table:formula="of:=SUM([.AL21:.AM21])" table:style-name="ce24">
            <text:p>2,663</text:p>
          </table:table-cell>
          <table:table-cell office:value-type="float" office:value="163" table:formula="of:=SUM([.AO21];[.AR21])" table:style-name="ce24">
            <text:p>163</text:p>
          </table:table-cell>
          <table:table-cell office:value-type="float" office:value="2500" table:formula="of:=SUM([.AP21];[.AS21])" table:style-name="ce24">
            <text:p>2,500</text:p>
          </table:table-cell>
          <table:table-cell office:value-type="float" office:value="1762" table:style-name="ce17">
            <text:p>1,762</text:p>
          </table:table-cell>
          <table:table-cell office:value-type="float" office:value="130" table:style-name="ce17">
            <text:p>130</text:p>
          </table:table-cell>
          <table:table-cell office:value-type="float" office:value="1632" table:style-name="ce17">
            <text:p>1,632</text:p>
          </table:table-cell>
          <table:table-cell office:value-type="float" office:value="901" table:style-name="ce26">
            <text:p>901<text:s/></text:p>
          </table:table-cell>
          <table:table-cell office:value-type="float" office:value="33" table:style-name="ce26">
            <text:p>33<text:s/></text:p>
          </table:table-cell>
          <table:table-cell office:value-type="float" office:value="868" table:style-name="ce26">
            <text:p>868<text:s/></text:p>
          </table:table-cell>
          <table:table-cell office:value-type="float" office:value="3953" table:style-name="ce17">
            <text:p>3,953</text:p>
          </table:table-cell>
          <table:table-cell office:value-type="float" office:value="39" table:style-name="ce26">
            <text:p>39<text:s/></text:p>
          </table:table-cell>
          <table:table-cell office:value-type="float" office:value="3914" table:style-name="ce26">
            <text:p>3,914<text:s/></text:p>
          </table:table-cell>
          <table:table-cell office:value-type="float" office:value="224" table:formula="of:=SUM([.AX21:.AY21])" table:style-name="ce25">
            <text:p>224</text:p>
          </table:table-cell>
          <table:table-cell office:value-type="float" office:value="53" table:formula="of:=SUM([.BA21];[.BD21])" table:style-name="ce24">
            <text:p>53</text:p>
          </table:table-cell>
          <table:table-cell office:value-type="float" office:value="171" table:formula="of:=SUM([.BB21];[.BE21])" table:style-name="ce24">
            <text:p>171</text:p>
          </table:table-cell>
          <table:table-cell office:value-type="float" office:value="67" table:style-name="ce24">
            <text:p>67</text:p>
          </table:table-cell>
          <table:table-cell office:value-type="float" office:value="23" table:style-name="ce17">
            <text:p>23</text:p>
          </table:table-cell>
          <table:table-cell office:value-type="float" office:value="44" table:style-name="ce17">
            <text:p>44</text:p>
          </table:table-cell>
          <table:table-cell office:value-type="float" office:value="157" table:style-name="ce17">
            <text:p>157</text:p>
          </table:table-cell>
          <table:table-cell office:value-type="float" office:value="30" table:style-name="ce23">
            <text:p>30<text:s/></text:p>
          </table:table-cell>
          <table:table-cell office:value-type="float" office:value="127" table:style-name="ce23">
            <text:p>127<text:s/></text:p>
          </table:table-cell>
          <table:table-cell table:number-columns-repeated="16327" table:style-name="ce4"/>
        </table:table-row>
        <table:table-row table:style-name="ro1">
          <table:table-cell office:value-type="string" table:style-name="ce28">
            <text:p>臺東縣</text:p>
          </table:table-cell>
          <table:table-cell office:value-type="float" office:value="4324" table:formula="of:=SUM([.C22];[.L22])" table:style-name="ce17">
            <text:p>4,324</text:p>
          </table:table-cell>
          <table:table-cell office:value-type="float" office:value="1577" table:formula="of:=SUM([.D22:.E22])" table:style-name="ce24">
            <text:p>1,577</text:p>
          </table:table-cell>
          <table:table-cell office:value-type="float" office:value="126" table:formula="of:=SUM([.G22];[.J22])" table:style-name="ce17">
            <text:p>126</text:p>
          </table:table-cell>
          <table:table-cell office:value-type="float" office:value="1451" table:formula="of:=SUM([.H22];[.K22])" table:style-name="ce17">
            <text:p>1,451</text:p>
          </table:table-cell>
          <table:table-cell office:value-type="float" office:value="1215" table:formula="of:=SUM([.G22:.H22])" table:style-name="ce24">
            <text:p>1,215</text:p>
          </table:table-cell>
          <table:table-cell office:value-type="float" office:value="6" table:formula="of:=SUM(['file:///C:/Users/3799/Desktop/107年11月居一.二及陸務/%23戶政司公式106.01外籍與大陸配偶證件別10712.xlsx'#'歸化~9208'.C22];['file:///C:/Users/3799/Desktop/107年11月居一.二及陸務/%23戶政司公式106.01外籍與大陸配偶證件別10712.xlsx'#'歸化9209~'.F25])" table:style-name="ce17">
            <text:p>6</text:p>
          </table:table-cell>
          <table:table-cell office:value-type="float" office:value="1209" table:formula="of:=SUM(['file:///C:/Users/3799/Desktop/107年11月居一.二及陸務/%23戶政司公式106.01外籍與大陸配偶證件別10712.xlsx'#'歸化~9208'.D22];['file:///C:/Users/3799/Desktop/107年11月居一.二及陸務/%23戶政司公式106.01外籍與大陸配偶證件別10712.xlsx'#'歸化9209~'.G25])" table:style-name="ce17">
            <text:p>1,209</text:p>
          </table:table-cell>
          <table:table-cell office:value-type="float" office:value="362" table:formula="of:=SUM([.J22:.K22])" table:style-name="ce24">
            <text:p>362</text:p>
          </table:table-cell>
          <table:table-cell office:value-type="float" office:value="120" table:formula="of:=['file:///C:/Users/3799/Desktop/107年11月居一.二及陸務/%23戶政司公式106.01外籍與大陸配偶證件別10712.xlsx'#'10411居留外籍'.F23]" table:style-name="ce17">
            <text:p>120</text:p>
          </table:table-cell>
          <table:table-cell office:value-type="float" office:value="242" table:formula="of:=['file:///C:/Users/3799/Desktop/107年11月居一.二及陸務/%23戶政司公式106.01外籍與大陸配偶證件別10712.xlsx'#'10411居留外籍'.G23]" table:style-name="ce17">
            <text:p>242</text:p>
          </table:table-cell>
          <table:table-cell office:value-type="float" office:value="2747" table:formula="of:=SUM([.M22:.N22])" table:style-name="ce24">
            <text:p>2,747</text:p>
          </table:table-cell>
          <table:table-cell office:value-type="float" office:value="155" table:formula="of:=SUM([.P22];[.S22];[.AB22])" table:style-name="ce24">
            <text:p>155</text:p>
          </table:table-cell>
          <table:table-cell office:value-type="float" office:value="2592" table:formula="of:=SUM([.Q22];[.T22];[.AC22])" table:style-name="ce24">
            <text:p>2,592</text:p>
          </table:table-cell>
          <table:table-cell office:value-type="float" office:value="956" table:formula="of:=SUM([.P22:.Q22])" table:style-name="ce24">
            <text:p>956</text:p>
          </table:table-cell>
          <table:table-cell office:value-type="float" office:value="93" table:formula="of:=[.AI22]" table:style-name="ce17">
            <text:p>93</text:p>
          </table:table-cell>
          <table:table-cell office:value-type="float" office:value="863" table:formula="of:=[.AJ22]" table:style-name="ce17">
            <text:p>863</text:p>
          </table:table-cell>
          <table:table-cell office:value-type="float" office:value="756" table:formula="of:=SUM([.S22:.T22])" table:style-name="ce24">
            <text:p>756</text:p>
          </table:table-cell>
          <table:table-cell office:value-type="float" office:value="36" table:formula="of:=SUM([.V22];[.Y22])" table:style-name="ce24">
            <text:p>36</text:p>
          </table:table-cell>
          <table:table-cell office:value-type="float" office:value="720" table:formula="of:=SUM([.W22];[.Z22])" table:style-name="ce24">
            <text:p>720</text:p>
          </table:table-cell>
          <table:table-cell office:value-type="float" office:value="488" table:formula="of:=SUM([.V22:.W22])" table:style-name="ce24">
            <text:p>488</text:p>
          </table:table-cell>
          <table:table-cell office:value-type="float" office:value="24" table:formula="of:=[.AO22]" table:style-name="ce24">
            <text:p>24</text:p>
          </table:table-cell>
          <table:table-cell office:value-type="float" office:value="464" table:formula="of:=[.AP22]" table:style-name="ce24">
            <text:p>464</text:p>
          </table:table-cell>
          <table:table-cell office:value-type="float" office:value="268" table:formula="of:=SUM([.Y22:.Z22])" table:style-name="ce24">
            <text:p>268</text:p>
          </table:table-cell>
          <table:table-cell office:value-type="float" office:value="12" table:formula="of:=SUM([.AR22];[.BA22])" table:style-name="ce17">
            <text:p>12</text:p>
          </table:table-cell>
          <table:table-cell office:value-type="float" office:value="256" table:formula="of:=SUM([.AS22];[.BB22])" table:style-name="ce17">
            <text:p>256</text:p>
          </table:table-cell>
          <table:table-cell office:value-type="float" office:value="1035" table:formula="of:=SUM([.AB22:.AC22])" table:style-name="ce24">
            <text:p>1,035</text:p>
          </table:table-cell>
          <table:table-cell office:value-type="float" office:value="26" table:formula="of:=SUM([.AU22];[.BD22])" table:style-name="ce17">
            <text:p>26</text:p>
          </table:table-cell>
          <table:table-cell office:value-type="float" office:value="1009" table:formula="of:=SUM([.AV22];[.BE22])" table:style-name="ce24">
            <text:p>1,009</text:p>
          </table:table-cell>
          <table:table-cell office:value-type="string" table:style-name="ce28">
            <text:p>臺東縣</text:p>
          </table:table-cell>
          <table:table-cell office:value-type="float" office:value="2700" table:formula="of:=SUM([.AF22:.AG22])" table:style-name="ce24">
            <text:p>2,700</text:p>
          </table:table-cell>
          <table:table-cell office:value-type="float" office:value="143" table:formula="of:=SUM([.AI22];[.AL22];[.AU22])" table:style-name="ce24">
            <text:p>143</text:p>
          </table:table-cell>
          <table:table-cell office:value-type="float" office:value="2557" table:formula="of:=SUM([.AJ22];[.AM22];[.AV22])" table:style-name="ce24">
            <text:p>2,557</text:p>
          </table:table-cell>
          <table:table-cell office:value-type="float" office:value="956" table:style-name="ce17">
            <text:p>956</text:p>
          </table:table-cell>
          <table:table-cell office:value-type="float" office:value="93" table:style-name="ce17">
            <text:p>93</text:p>
          </table:table-cell>
          <table:table-cell office:value-type="float" office:value="863" table:style-name="ce17">
            <text:p>863</text:p>
          </table:table-cell>
          <table:table-cell office:value-type="float" office:value="742" table:formula="of:=SUM([.AL22:.AM22])" table:style-name="ce24">
            <text:p>742</text:p>
          </table:table-cell>
          <table:table-cell office:value-type="float" office:value="32" table:formula="of:=SUM([.AO22];[.AR22])" table:style-name="ce24">
            <text:p>32</text:p>
          </table:table-cell>
          <table:table-cell office:value-type="float" office:value="710" table:formula="of:=SUM([.AP22];[.AS22])" table:style-name="ce24">
            <text:p>710</text:p>
          </table:table-cell>
          <table:table-cell office:value-type="float" office:value="488" table:style-name="ce17">
            <text:p>488</text:p>
          </table:table-cell>
          <table:table-cell office:value-type="float" office:value="24" table:style-name="ce17">
            <text:p>24</text:p>
          </table:table-cell>
          <table:table-cell office:value-type="float" office:value="464" table:style-name="ce17">
            <text:p>464</text:p>
          </table:table-cell>
          <table:table-cell office:value-type="float" office:value="254" table:style-name="ce26">
            <text:p>254<text:s/></text:p>
          </table:table-cell>
          <table:table-cell office:value-type="float" office:value="8" table:style-name="ce26">
            <text:p>8<text:s/></text:p>
          </table:table-cell>
          <table:table-cell office:value-type="float" office:value="246" table:style-name="ce26">
            <text:p>246<text:s/></text:p>
          </table:table-cell>
          <table:table-cell office:value-type="float" office:value="1002" table:style-name="ce17">
            <text:p>1,002</text:p>
          </table:table-cell>
          <table:table-cell office:value-type="float" office:value="18" table:style-name="ce26">
            <text:p>18<text:s/></text:p>
          </table:table-cell>
          <table:table-cell office:value-type="float" office:value="984" table:style-name="ce26">
            <text:p>984<text:s/></text:p>
          </table:table-cell>
          <table:table-cell office:value-type="float" office:value="47" table:formula="of:=SUM([.AX22:.AY22])" table:style-name="ce25">
            <text:p>47</text:p>
          </table:table-cell>
          <table:table-cell office:value-type="float" office:value="12" table:formula="of:=SUM([.BA22];[.BD22])" table:style-name="ce24">
            <text:p>12</text:p>
          </table:table-cell>
          <table:table-cell office:value-type="float" office:value="35" table:formula="of:=SUM([.BB22];[.BE22])" table:style-name="ce24">
            <text:p>35</text:p>
          </table:table-cell>
          <table:table-cell office:value-type="float" office:value="14" table:style-name="ce24">
            <text:p>14</text:p>
          </table:table-cell>
          <table:table-cell office:value-type="float" office:value="4" table:style-name="ce17">
            <text:p>4</text:p>
          </table:table-cell>
          <table:table-cell office:value-type="float" office:value="10" table:style-name="ce17">
            <text:p>10</text:p>
          </table:table-cell>
          <table:table-cell office:value-type="float" office:value="33" table:style-name="ce17">
            <text:p>33</text:p>
          </table:table-cell>
          <table:table-cell office:value-type="float" office:value="8" table:style-name="ce23">
            <text:p>8<text:s/></text:p>
          </table:table-cell>
          <table:table-cell office:value-type="float" office:value="25" table:style-name="ce23">
            <text:p>25<text:s/></text:p>
          </table:table-cell>
          <table:table-cell table:number-columns-repeated="16327" table:style-name="ce4"/>
        </table:table-row>
        <table:table-row table:style-name="ro3">
          <table:table-cell office:value-type="string" table:style-name="ce28">
            <text:p>花蓮縣</text:p>
          </table:table-cell>
          <table:table-cell office:value-type="float" office:value="7832" table:formula="of:=SUM([.C23];[.L23])" table:style-name="ce17">
            <text:p>7,832</text:p>
          </table:table-cell>
          <table:table-cell office:value-type="float" office:value="2163" table:formula="of:=SUM([.D23:.E23])" table:style-name="ce24">
            <text:p>2,163</text:p>
          </table:table-cell>
          <table:table-cell office:value-type="float" office:value="236" table:formula="of:=SUM([.G23];[.J23])" table:style-name="ce17">
            <text:p>236</text:p>
          </table:table-cell>
          <table:table-cell office:value-type="float" office:value="1927" table:formula="of:=SUM([.H23];[.K23])" table:style-name="ce17">
            <text:p>1,927</text:p>
          </table:table-cell>
          <table:table-cell office:value-type="float" office:value="1574" table:formula="of:=SUM([.G23:.H23])" table:style-name="ce24">
            <text:p>1,574</text:p>
          </table:table-cell>
          <table:table-cell office:value-type="float" office:value="15" table:formula="of:=SUM(['file:///C:/Users/3799/Desktop/107年11月居一.二及陸務/%23戶政司公式106.01外籍與大陸配偶證件別10712.xlsx'#'歸化~9208'.C23];['file:///C:/Users/3799/Desktop/107年11月居一.二及陸務/%23戶政司公式106.01外籍與大陸配偶證件別10712.xlsx'#'歸化9209~'.F26])" table:style-name="ce17">
            <text:p>15</text:p>
          </table:table-cell>
          <table:table-cell office:value-type="float" office:value="1559" table:formula="of:=SUM(['file:///C:/Users/3799/Desktop/107年11月居一.二及陸務/%23戶政司公式106.01外籍與大陸配偶證件別10712.xlsx'#'歸化~9208'.D23];['file:///C:/Users/3799/Desktop/107年11月居一.二及陸務/%23戶政司公式106.01外籍與大陸配偶證件別10712.xlsx'#'歸化9209~'.G26])" table:style-name="ce17">
            <text:p>1,559</text:p>
          </table:table-cell>
          <table:table-cell office:value-type="float" office:value="589" table:formula="of:=SUM([.J23:.K23])" table:style-name="ce24">
            <text:p>589</text:p>
          </table:table-cell>
          <table:table-cell office:value-type="float" office:value="221" table:formula="of:=['file:///C:/Users/3799/Desktop/107年11月居一.二及陸務/%23戶政司公式106.01外籍與大陸配偶證件別10712.xlsx'#'10411居留外籍'.F24]" table:style-name="ce17">
            <text:p>221</text:p>
          </table:table-cell>
          <table:table-cell office:value-type="float" office:value="368" table:formula="of:=['file:///C:/Users/3799/Desktop/107年11月居一.二及陸務/%23戶政司公式106.01外籍與大陸配偶證件別10712.xlsx'#'10411居留外籍'.G24]" table:style-name="ce17">
            <text:p>368</text:p>
          </table:table-cell>
          <table:table-cell office:value-type="float" office:value="5669" table:formula="of:=SUM([.M23:.N23])" table:style-name="ce24">
            <text:p>5,669</text:p>
          </table:table-cell>
          <table:table-cell office:value-type="float" office:value="517" table:formula="of:=SUM([.P23];[.S23];[.AB23])" table:style-name="ce24">
            <text:p>517</text:p>
          </table:table-cell>
          <table:table-cell office:value-type="float" office:value="5152" table:formula="of:=SUM([.Q23];[.T23];[.AC23])" table:style-name="ce24">
            <text:p>5,152</text:p>
          </table:table-cell>
          <table:table-cell office:value-type="float" office:value="2482" table:formula="of:=SUM([.P23:.Q23])" table:style-name="ce24">
            <text:p>2,482</text:p>
          </table:table-cell>
          <table:table-cell office:value-type="float" office:value="338" table:formula="of:=[.AI23]" table:style-name="ce17">
            <text:p>338</text:p>
          </table:table-cell>
          <table:table-cell office:value-type="float" office:value="2144" table:formula="of:=[.AJ23]" table:style-name="ce17">
            <text:p>2,144</text:p>
          </table:table-cell>
          <table:table-cell office:value-type="float" office:value="1326" table:formula="of:=SUM([.S23:.T23])" table:style-name="ce24">
            <text:p>1,326</text:p>
          </table:table-cell>
          <table:table-cell office:value-type="float" office:value="108" table:formula="of:=SUM([.V23];[.Y23])" table:style-name="ce24">
            <text:p>108</text:p>
          </table:table-cell>
          <table:table-cell office:value-type="float" office:value="1218" table:formula="of:=SUM([.W23];[.Z23])" table:style-name="ce24">
            <text:p>1,218</text:p>
          </table:table-cell>
          <table:table-cell office:value-type="float" office:value="884" table:formula="of:=SUM([.V23:.W23])" table:style-name="ce24">
            <text:p>884</text:p>
          </table:table-cell>
          <table:table-cell office:value-type="float" office:value="73" table:formula="of:=[.AO23]" table:style-name="ce24">
            <text:p>73</text:p>
          </table:table-cell>
          <table:table-cell office:value-type="float" office:value="811" table:formula="of:=[.AP23]" table:style-name="ce24">
            <text:p>811</text:p>
          </table:table-cell>
          <table:table-cell office:value-type="float" office:value="442" table:formula="of:=SUM([.Y23:.Z23])" table:style-name="ce24">
            <text:p>442</text:p>
          </table:table-cell>
          <table:table-cell office:value-type="float" office:value="35" table:formula="of:=SUM([.AR23];[.BA23])" table:style-name="ce17">
            <text:p>35</text:p>
          </table:table-cell>
          <table:table-cell office:value-type="float" office:value="407" table:formula="of:=SUM([.AS23];[.BB23])" table:style-name="ce17">
            <text:p>407</text:p>
          </table:table-cell>
          <table:table-cell office:value-type="float" office:value="1861" table:formula="of:=SUM([.AB23:.AC23])" table:style-name="ce24">
            <text:p>1,861</text:p>
          </table:table-cell>
          <table:table-cell office:value-type="float" office:value="71" table:formula="of:=SUM([.AU23];[.BD23])" table:style-name="ce17">
            <text:p>71</text:p>
          </table:table-cell>
          <table:table-cell office:value-type="float" office:value="1790" table:formula="of:=SUM([.AV23];[.BE23])" table:style-name="ce24">
            <text:p>1,790</text:p>
          </table:table-cell>
          <table:table-cell office:value-type="string" table:style-name="ce28">
            <text:p>花蓮縣</text:p>
          </table:table-cell>
          <table:table-cell office:value-type="float" office:value="5521" table:formula="of:=SUM([.AF23:.AG23])" table:style-name="ce24">
            <text:p>5,521</text:p>
          </table:table-cell>
          <table:table-cell office:value-type="float" office:value="461" table:formula="of:=SUM([.AI23];[.AL23];[.AU23])" table:style-name="ce24">
            <text:p>461</text:p>
          </table:table-cell>
          <table:table-cell office:value-type="float" office:value="5060" table:formula="of:=SUM([.AJ23];[.AM23];[.AV23])" table:style-name="ce24">
            <text:p>5,060</text:p>
          </table:table-cell>
          <table:table-cell office:value-type="float" office:value="2482" table:style-name="ce17">
            <text:p>2,482</text:p>
          </table:table-cell>
          <table:table-cell office:value-type="float" office:value="338" table:style-name="ce17">
            <text:p>338</text:p>
          </table:table-cell>
          <table:table-cell office:value-type="float" office:value="2144" table:style-name="ce17">
            <text:p>2,144</text:p>
          </table:table-cell>
          <table:table-cell office:value-type="float" office:value="1289" table:formula="of:=SUM([.AL23:.AM23])" table:style-name="ce24">
            <text:p>1,289</text:p>
          </table:table-cell>
          <table:table-cell office:value-type="float" office:value="93" table:formula="of:=SUM([.AO23];[.AR23])" table:style-name="ce24">
            <text:p>93</text:p>
          </table:table-cell>
          <table:table-cell office:value-type="float" office:value="1196" table:formula="of:=SUM([.AP23];[.AS23])" table:style-name="ce24">
            <text:p>1,196</text:p>
          </table:table-cell>
          <table:table-cell office:value-type="float" office:value="884" table:style-name="ce17">
            <text:p>884</text:p>
          </table:table-cell>
          <table:table-cell office:value-type="float" office:value="73" table:style-name="ce17">
            <text:p>73</text:p>
          </table:table-cell>
          <table:table-cell office:value-type="float" office:value="811" table:style-name="ce17">
            <text:p>811</text:p>
          </table:table-cell>
          <table:table-cell office:value-type="float" office:value="405" table:style-name="ce26">
            <text:p>405<text:s/></text:p>
          </table:table-cell>
          <table:table-cell office:value-type="float" office:value="20" table:style-name="ce26">
            <text:p>20<text:s/></text:p>
          </table:table-cell>
          <table:table-cell office:value-type="float" office:value="385" table:style-name="ce26">
            <text:p>385<text:s/></text:p>
          </table:table-cell>
          <table:table-cell office:value-type="float" office:value="1750" table:style-name="ce17">
            <text:p>1,750</text:p>
          </table:table-cell>
          <table:table-cell office:value-type="float" office:value="30" table:style-name="ce26">
            <text:p>30<text:s/></text:p>
          </table:table-cell>
          <table:table-cell office:value-type="float" office:value="1720" table:style-name="ce26">
            <text:p>1,720<text:s/></text:p>
          </table:table-cell>
          <table:table-cell office:value-type="float" office:value="148" table:formula="of:=SUM([.AX23:.AY23])" table:style-name="ce25">
            <text:p>148</text:p>
          </table:table-cell>
          <table:table-cell office:value-type="float" office:value="56" table:formula="of:=SUM([.BA23];[.BD23])" table:style-name="ce24">
            <text:p>56</text:p>
          </table:table-cell>
          <table:table-cell office:value-type="float" office:value="92" table:formula="of:=SUM([.BB23];[.BE23])" table:style-name="ce24">
            <text:p>92</text:p>
          </table:table-cell>
          <table:table-cell office:value-type="float" office:value="37" table:style-name="ce24">
            <text:p>37</text:p>
          </table:table-cell>
          <table:table-cell office:value-type="float" office:value="15" table:style-name="ce17">
            <text:p>15</text:p>
          </table:table-cell>
          <table:table-cell office:value-type="float" office:value="22" table:style-name="ce17">
            <text:p>22</text:p>
          </table:table-cell>
          <table:table-cell office:value-type="float" office:value="111" table:style-name="ce17">
            <text:p>111</text:p>
          </table:table-cell>
          <table:table-cell office:value-type="float" office:value="41" table:style-name="ce23">
            <text:p>41<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8">
            <text:p>澎湖縣</text:p>
          </table:table-cell>
          <table:table-cell office:value-type="float" office:value="1858" table:formula="of:=SUM([.C24];[.L24])" table:style-name="ce17">
            <text:p>1,858</text:p>
          </table:table-cell>
          <table:table-cell office:value-type="float" office:value="986" table:formula="of:=SUM([.D24:.E24])" table:style-name="ce24">
            <text:p>986</text:p>
          </table:table-cell>
          <table:table-cell office:value-type="float" office:value="26" table:formula="of:=SUM([.G24];[.J24])" table:style-name="ce17">
            <text:p>26</text:p>
          </table:table-cell>
          <table:table-cell office:value-type="float" office:value="960" table:formula="of:=SUM([.H24];[.K24])" table:style-name="ce17">
            <text:p>960</text:p>
          </table:table-cell>
          <table:table-cell office:value-type="float" office:value="884" table:formula="of:=SUM([.G24:.H24])" table:style-name="ce24">
            <text:p>884</text:p>
          </table:table-cell>
          <table:table-cell office:value-type="float" office:value="1" table:formula="of:=SUM(['file:///C:/Users/3799/Desktop/107年11月居一.二及陸務/%23戶政司公式106.01外籍與大陸配偶證件別10712.xlsx'#'歸化~9208'.C24];['file:///C:/Users/3799/Desktop/107年11月居一.二及陸務/%23戶政司公式106.01外籍與大陸配偶證件別10712.xlsx'#'歸化9209~'.F27])" table:style-name="ce17">
            <text:p>1</text:p>
          </table:table-cell>
          <table:table-cell office:value-type="float" office:value="883" table:formula="of:=SUM(['file:///C:/Users/3799/Desktop/107年11月居一.二及陸務/%23戶政司公式106.01外籍與大陸配偶證件別10712.xlsx'#'歸化~9208'.D24];['file:///C:/Users/3799/Desktop/107年11月居一.二及陸務/%23戶政司公式106.01外籍與大陸配偶證件別10712.xlsx'#'歸化9209~'.G27])" table:style-name="ce17">
            <text:p>883</text:p>
          </table:table-cell>
          <table:table-cell office:value-type="float" office:value="102" table:formula="of:=SUM([.J24:.K24])" table:style-name="ce24">
            <text:p>102</text:p>
          </table:table-cell>
          <table:table-cell office:value-type="float" office:value="25" table:formula="of:=['file:///C:/Users/3799/Desktop/107年11月居一.二及陸務/%23戶政司公式106.01外籍與大陸配偶證件別10712.xlsx'#'10411居留外籍'.F25]" table:style-name="ce17">
            <text:p>25</text:p>
          </table:table-cell>
          <table:table-cell office:value-type="float" office:value="77" table:formula="of:=['file:///C:/Users/3799/Desktop/107年11月居一.二及陸務/%23戶政司公式106.01外籍與大陸配偶證件別10712.xlsx'#'10411居留外籍'.G25]" table:style-name="ce17">
            <text:p>77</text:p>
          </table:table-cell>
          <table:table-cell office:value-type="float" office:value="872" table:formula="of:=SUM([.M24:.N24])" table:style-name="ce24">
            <text:p>872</text:p>
          </table:table-cell>
          <table:table-cell office:value-type="float" office:value="22" table:formula="of:=SUM([.P24];[.S24];[.AB24])" table:style-name="ce24">
            <text:p>22</text:p>
          </table:table-cell>
          <table:table-cell office:value-type="float" office:value="850" table:formula="of:=SUM([.Q24];[.T24];[.AC24])" table:style-name="ce24">
            <text:p>850</text:p>
          </table:table-cell>
          <table:table-cell office:value-type="float" office:value="188" table:formula="of:=SUM([.P24:.Q24])" table:style-name="ce24">
            <text:p>188</text:p>
          </table:table-cell>
          <table:table-cell office:value-type="float" office:value="8" table:formula="of:=[.AI24]" table:style-name="ce17">
            <text:p>8</text:p>
          </table:table-cell>
          <table:table-cell office:value-type="float" office:value="180" table:formula="of:=[.AJ24]" table:style-name="ce17">
            <text:p>180</text:p>
          </table:table-cell>
          <table:table-cell office:value-type="float" office:value="199" table:formula="of:=SUM([.S24:.T24])" table:style-name="ce24">
            <text:p>199</text:p>
          </table:table-cell>
          <table:table-cell office:value-type="float" office:value="10" table:formula="of:=SUM([.V24];[.Y24])" table:style-name="ce24">
            <text:p>10</text:p>
          </table:table-cell>
          <table:table-cell office:value-type="float" office:value="189" table:formula="of:=SUM([.W24];[.Z24])" table:style-name="ce24">
            <text:p>189</text:p>
          </table:table-cell>
          <table:table-cell office:value-type="float" office:value="112" table:formula="of:=SUM([.V24:.W24])" table:style-name="ce24">
            <text:p>112</text:p>
          </table:table-cell>
          <table:table-cell office:value-type="float" office:value="6" table:formula="of:=[.AO24]" table:style-name="ce24">
            <text:p>6</text:p>
          </table:table-cell>
          <table:table-cell office:value-type="float" office:value="106" table:formula="of:=[.AP24]" table:style-name="ce24">
            <text:p>106</text:p>
          </table:table-cell>
          <table:table-cell office:value-type="float" office:value="87" table:formula="of:=SUM([.Y24:.Z24])" table:style-name="ce24">
            <text:p>87</text:p>
          </table:table-cell>
          <table:table-cell office:value-type="float" office:value="4" table:formula="of:=SUM([.AR24];[.BA24])" table:style-name="ce17">
            <text:p>4</text:p>
          </table:table-cell>
          <table:table-cell office:value-type="float" office:value="83" table:formula="of:=SUM([.AS24];[.BB24])" table:style-name="ce17">
            <text:p>83</text:p>
          </table:table-cell>
          <table:table-cell office:value-type="float" office:value="485" table:formula="of:=SUM([.AB24:.AC24])" table:style-name="ce24">
            <text:p>485</text:p>
          </table:table-cell>
          <table:table-cell office:value-type="float" office:value="4" table:formula="of:=SUM([.AU24];[.BD24])" table:style-name="ce17">
            <text:p>4</text:p>
          </table:table-cell>
          <table:table-cell office:value-type="float" office:value="481" table:formula="of:=SUM([.AV24];[.BE24])" table:style-name="ce24">
            <text:p>481</text:p>
          </table:table-cell>
          <table:table-cell office:value-type="string" table:style-name="ce28">
            <text:p>澎湖縣</text:p>
          </table:table-cell>
          <table:table-cell office:value-type="float" office:value="850" table:formula="of:=SUM([.AF24:.AG24])" table:style-name="ce24">
            <text:p>850</text:p>
          </table:table-cell>
          <table:table-cell office:value-type="float" office:value="18" table:formula="of:=SUM([.AI24];[.AL24];[.AU24])" table:style-name="ce24">
            <text:p>18</text:p>
          </table:table-cell>
          <table:table-cell office:value-type="float" office:value="832" table:formula="of:=SUM([.AJ24];[.AM24];[.AV24])" table:style-name="ce24">
            <text:p>832</text:p>
          </table:table-cell>
          <table:table-cell office:value-type="float" office:value="188" table:style-name="ce17">
            <text:p>188</text:p>
          </table:table-cell>
          <table:table-cell office:value-type="float" office:value="8" table:style-name="ce17">
            <text:p>8</text:p>
          </table:table-cell>
          <table:table-cell office:value-type="float" office:value="180" table:style-name="ce17">
            <text:p>180</text:p>
          </table:table-cell>
          <table:table-cell office:value-type="float" office:value="194" table:formula="of:=SUM([.AL24:.AM24])" table:style-name="ce24">
            <text:p>194</text:p>
          </table:table-cell>
          <table:table-cell office:value-type="float" office:value="7" table:formula="of:=SUM([.AO24];[.AR24])" table:style-name="ce24">
            <text:p>7</text:p>
          </table:table-cell>
          <table:table-cell office:value-type="float" office:value="187" table:formula="of:=SUM([.AP24];[.AS24])" table:style-name="ce24">
            <text:p>187</text:p>
          </table:table-cell>
          <table:table-cell office:value-type="float" office:value="112" table:style-name="ce17">
            <text:p>112</text:p>
          </table:table-cell>
          <table:table-cell office:value-type="float" office:value="6" table:style-name="ce17">
            <text:p>6</text:p>
          </table:table-cell>
          <table:table-cell office:value-type="float" office:value="106" table:style-name="ce17">
            <text:p>106</text:p>
          </table:table-cell>
          <table:table-cell office:value-type="float" office:value="82" table:style-name="ce26">
            <text:p>82<text:s/></text:p>
          </table:table-cell>
          <table:table-cell office:value-type="float" office:value="1" table:style-name="ce26">
            <text:p>1<text:s/></text:p>
          </table:table-cell>
          <table:table-cell office:value-type="float" office:value="81" table:style-name="ce26">
            <text:p>81<text:s/></text:p>
          </table:table-cell>
          <table:table-cell office:value-type="float" office:value="468" table:style-name="ce17">
            <text:p>468</text:p>
          </table:table-cell>
          <table:table-cell office:value-type="float" office:value="3" table:style-name="ce26">
            <text:p>3<text:s/></text:p>
          </table:table-cell>
          <table:table-cell office:value-type="float" office:value="465" table:style-name="ce26">
            <text:p>465<text:s/></text:p>
          </table:table-cell>
          <table:table-cell office:value-type="float" office:value="22" table:formula="of:=SUM([.AX24:.AY24])" table:style-name="ce25">
            <text:p>22</text:p>
          </table:table-cell>
          <table:table-cell office:value-type="float" office:value="4" table:formula="of:=SUM([.BA24];[.BD24])" table:style-name="ce24">
            <text:p>4</text:p>
          </table:table-cell>
          <table:table-cell office:value-type="float" office:value="18" table:formula="of:=SUM([.BB24];[.BE24])" table:style-name="ce24">
            <text:p>18</text:p>
          </table:table-cell>
          <table:table-cell office:value-type="float" office:value="5" table:style-name="ce24">
            <text:p>5</text:p>
          </table:table-cell>
          <table:table-cell office:value-type="float" office:value="3" table:style-name="ce17">
            <text:p>3</text:p>
          </table:table-cell>
          <table:table-cell office:value-type="float" office:value="2" table:style-name="ce17">
            <text:p>2</text:p>
          </table:table-cell>
          <table:table-cell office:value-type="float" office:value="17" table:style-name="ce17">
            <text:p>17</text:p>
          </table:table-cell>
          <table:table-cell office:value-type="float" office:value="1" table:style-name="ce23">
            <text:p>1<text:s/></text:p>
          </table:table-cell>
          <table:table-cell office:value-type="float" office:value="16" table:style-name="ce23">
            <text:p>16<text:s/></text:p>
          </table:table-cell>
          <table:table-cell table:number-columns-repeated="16327" table:style-name="ce4"/>
        </table:table-row>
        <table:table-row table:style-name="ro1">
          <table:table-cell office:value-type="string" table:style-name="ce28">
            <text:p>基隆市</text:p>
          </table:table-cell>
          <table:table-cell office:value-type="float" office:value="10248" table:formula="of:=SUM([.C25];[.L25])" table:style-name="ce17">
            <text:p>10,248</text:p>
          </table:table-cell>
          <table:table-cell office:value-type="float" office:value="2691" table:formula="of:=SUM([.D25:.E25])" table:style-name="ce24">
            <text:p>2,691</text:p>
          </table:table-cell>
          <table:table-cell office:value-type="float" office:value="202" table:formula="of:=SUM([.G25];[.J25])" table:style-name="ce17">
            <text:p>202</text:p>
          </table:table-cell>
          <table:table-cell office:value-type="float" office:value="2489" table:formula="of:=SUM([.H25];[.K25])" table:style-name="ce17">
            <text:p>2,489</text:p>
          </table:table-cell>
          <table:table-cell office:value-type="float" office:value="1865" table:formula="of:=SUM([.G25:.H25])" table:style-name="ce24">
            <text:p>1,865</text:p>
          </table:table-cell>
          <table:table-cell office:value-type="float" office:value="13" table:formula="of:=SUM(['file:///C:/Users/3799/Desktop/107年11月居一.二及陸務/%23戶政司公式106.01外籍與大陸配偶證件別10712.xlsx'#'歸化~9208'.C25];['file:///C:/Users/3799/Desktop/107年11月居一.二及陸務/%23戶政司公式106.01外籍與大陸配偶證件別10712.xlsx'#'歸化9209~'.F28])" table:style-name="ce17">
            <text:p>13</text:p>
          </table:table-cell>
          <table:table-cell office:value-type="float" office:value="1852" table:formula="of:=SUM(['file:///C:/Users/3799/Desktop/107年11月居一.二及陸務/%23戶政司公式106.01外籍與大陸配偶證件別10712.xlsx'#'歸化~9208'.D25];['file:///C:/Users/3799/Desktop/107年11月居一.二及陸務/%23戶政司公式106.01外籍與大陸配偶證件別10712.xlsx'#'歸化9209~'.G28])" table:style-name="ce17">
            <text:p>1,852</text:p>
          </table:table-cell>
          <table:table-cell office:value-type="float" office:value="826" table:formula="of:=SUM([.J25:.K25])" table:style-name="ce24">
            <text:p>826</text:p>
          </table:table-cell>
          <table:table-cell office:value-type="float" office:value="189" table:formula="of:=['file:///C:/Users/3799/Desktop/107年11月居一.二及陸務/%23戶政司公式106.01外籍與大陸配偶證件別10712.xlsx'#'10411居留外籍'.F26]" table:style-name="ce17">
            <text:p>189</text:p>
          </table:table-cell>
          <table:table-cell office:value-type="float" office:value="637" table:formula="of:=['file:///C:/Users/3799/Desktop/107年11月居一.二及陸務/%23戶政司公式106.01外籍與大陸配偶證件別10712.xlsx'#'10411居留外籍'.G26]" table:style-name="ce17">
            <text:p>637</text:p>
          </table:table-cell>
          <table:table-cell office:value-type="float" office:value="7557" table:formula="of:=SUM([.M25:.N25])" table:style-name="ce24">
            <text:p>7,557</text:p>
          </table:table-cell>
          <table:table-cell office:value-type="float" office:value="468" table:formula="of:=SUM([.P25];[.S25];[.AB25])" table:style-name="ce24">
            <text:p>468</text:p>
          </table:table-cell>
          <table:table-cell office:value-type="float" office:value="7089" table:formula="of:=SUM([.Q25];[.T25];[.AC25])" table:style-name="ce24">
            <text:p>7,089</text:p>
          </table:table-cell>
          <table:table-cell office:value-type="float" office:value="2283" table:formula="of:=SUM([.P25:.Q25])" table:style-name="ce24">
            <text:p>2,283</text:p>
          </table:table-cell>
          <table:table-cell office:value-type="float" office:value="208" table:formula="of:=[.AI25]" table:style-name="ce17">
            <text:p>208</text:p>
          </table:table-cell>
          <table:table-cell office:value-type="float" office:value="2075" table:formula="of:=[.AJ25]" table:style-name="ce17">
            <text:p>2,075</text:p>
          </table:table-cell>
          <table:table-cell office:value-type="float" office:value="2174" table:formula="of:=SUM([.S25:.T25])" table:style-name="ce24">
            <text:p>2,174</text:p>
          </table:table-cell>
          <table:table-cell office:value-type="float" office:value="133" table:formula="of:=SUM([.V25];[.Y25])" table:style-name="ce24">
            <text:p>133</text:p>
          </table:table-cell>
          <table:table-cell office:value-type="float" office:value="2041" table:formula="of:=SUM([.W25];[.Z25])" table:style-name="ce24">
            <text:p>2,041</text:p>
          </table:table-cell>
          <table:table-cell office:value-type="float" office:value="1409" table:formula="of:=SUM([.V25:.W25])" table:style-name="ce24">
            <text:p>1,409</text:p>
          </table:table-cell>
          <table:table-cell office:value-type="float" office:value="91" table:formula="of:=[.AO25]" table:style-name="ce24">
            <text:p>91</text:p>
          </table:table-cell>
          <table:table-cell office:value-type="float" office:value="1318" table:formula="of:=[.AP25]" table:style-name="ce24">
            <text:p>1,318</text:p>
          </table:table-cell>
          <table:table-cell office:value-type="float" office:value="765" table:formula="of:=SUM([.Y25:.Z25])" table:style-name="ce24">
            <text:p>765</text:p>
          </table:table-cell>
          <table:table-cell office:value-type="float" office:value="42" table:formula="of:=SUM([.AR25];[.BA25])" table:style-name="ce17">
            <text:p>42</text:p>
          </table:table-cell>
          <table:table-cell office:value-type="float" office:value="723" table:formula="of:=SUM([.AS25];[.BB25])" table:style-name="ce17">
            <text:p>723</text:p>
          </table:table-cell>
          <table:table-cell office:value-type="float" office:value="3100" table:formula="of:=SUM([.AB25:.AC25])" table:style-name="ce24">
            <text:p>3,100</text:p>
          </table:table-cell>
          <table:table-cell office:value-type="float" office:value="127" table:formula="of:=SUM([.AU25];[.BD25])" table:style-name="ce17">
            <text:p>127</text:p>
          </table:table-cell>
          <table:table-cell office:value-type="float" office:value="2973" table:formula="of:=SUM([.AV25];[.BE25])" table:style-name="ce24">
            <text:p>2,973</text:p>
          </table:table-cell>
          <table:table-cell office:value-type="string" table:style-name="ce28">
            <text:p>基隆市</text:p>
          </table:table-cell>
          <table:table-cell office:value-type="float" office:value="7304" table:formula="of:=SUM([.AF25:.AG25])" table:style-name="ce24">
            <text:p>7,304</text:p>
          </table:table-cell>
          <table:table-cell office:value-type="float" office:value="374" table:formula="of:=SUM([.AI25];[.AL25];[.AU25])" table:style-name="ce24">
            <text:p>374</text:p>
          </table:table-cell>
          <table:table-cell office:value-type="float" office:value="6930" table:formula="of:=SUM([.AJ25];[.AM25];[.AV25])" table:style-name="ce24">
            <text:p>6,930</text:p>
          </table:table-cell>
          <table:table-cell office:value-type="float" office:value="2283" table:style-name="ce17">
            <text:p>2,283</text:p>
          </table:table-cell>
          <table:table-cell office:value-type="float" office:value="208" table:style-name="ce17">
            <text:p>208</text:p>
          </table:table-cell>
          <table:table-cell office:value-type="float" office:value="2075" table:style-name="ce17">
            <text:p>2,075</text:p>
          </table:table-cell>
          <table:table-cell office:value-type="float" office:value="2122" table:formula="of:=SUM([.AL25:.AM25])" table:style-name="ce24">
            <text:p>2,122</text:p>
          </table:table-cell>
          <table:table-cell office:value-type="float" office:value="116" table:formula="of:=SUM([.AO25];[.AR25])" table:style-name="ce24">
            <text:p>116</text:p>
          </table:table-cell>
          <table:table-cell office:value-type="float" office:value="2006" table:formula="of:=SUM([.AP25];[.AS25])" table:style-name="ce24">
            <text:p>2,006</text:p>
          </table:table-cell>
          <table:table-cell office:value-type="float" office:value="1409" table:style-name="ce17">
            <text:p>1,409</text:p>
          </table:table-cell>
          <table:table-cell office:value-type="float" office:value="91" table:style-name="ce17">
            <text:p>91</text:p>
          </table:table-cell>
          <table:table-cell office:value-type="float" office:value="1318" table:style-name="ce17">
            <text:p>1,318</text:p>
          </table:table-cell>
          <table:table-cell office:value-type="float" office:value="713" table:style-name="ce26">
            <text:p>713<text:s/></text:p>
          </table:table-cell>
          <table:table-cell office:value-type="float" office:value="25" table:style-name="ce26">
            <text:p>25<text:s/></text:p>
          </table:table-cell>
          <table:table-cell office:value-type="float" office:value="688" table:style-name="ce26">
            <text:p>688<text:s/></text:p>
          </table:table-cell>
          <table:table-cell office:value-type="float" office:value="2899" table:style-name="ce17">
            <text:p>2,899</text:p>
          </table:table-cell>
          <table:table-cell office:value-type="float" office:value="50" table:style-name="ce26">
            <text:p>50<text:s/></text:p>
          </table:table-cell>
          <table:table-cell office:value-type="float" office:value="2849" table:style-name="ce26">
            <text:p>2,849<text:s/></text:p>
          </table:table-cell>
          <table:table-cell office:value-type="float" office:value="253" table:formula="of:=SUM([.AX25:.AY25])" table:style-name="ce25">
            <text:p>253</text:p>
          </table:table-cell>
          <table:table-cell office:value-type="float" office:value="94" table:formula="of:=SUM([.BA25];[.BD25])" table:style-name="ce24">
            <text:p>94</text:p>
          </table:table-cell>
          <table:table-cell office:value-type="float" office:value="159" table:formula="of:=SUM([.BB25];[.BE25])" table:style-name="ce24">
            <text:p>159</text:p>
          </table:table-cell>
          <table:table-cell office:value-type="float" office:value="52" table:style-name="ce24">
            <text:p>52</text:p>
          </table:table-cell>
          <table:table-cell office:value-type="float" office:value="17" table:style-name="ce17">
            <text:p>17</text:p>
          </table:table-cell>
          <table:table-cell office:value-type="float" office:value="35" table:style-name="ce17">
            <text:p>35</text:p>
          </table:table-cell>
          <table:table-cell office:value-type="float" office:value="201" table:style-name="ce17">
            <text:p>201</text:p>
          </table:table-cell>
          <table:table-cell office:value-type="float" office:value="77" table:style-name="ce23">
            <text:p>77<text:s/></text:p>
          </table:table-cell>
          <table:table-cell office:value-type="float" office:value="124" table:style-name="ce23">
            <text:p>124<text:s/></text:p>
          </table:table-cell>
          <table:table-cell table:number-columns-repeated="16327" table:style-name="ce4"/>
        </table:table-row>
        <table:table-row table:style-name="ro3">
          <table:table-cell office:value-type="string" table:style-name="ce28">
            <text:p>新竹市</text:p>
          </table:table-cell>
          <table:table-cell office:value-type="float" office:value="9250" table:formula="of:=SUM([.C26];[.L26])" table:style-name="ce17">
            <text:p>9,250</text:p>
          </table:table-cell>
          <table:table-cell office:value-type="float" office:value="3290" table:formula="of:=SUM([.D26:.E26])" table:style-name="ce24">
            <text:p>3,290</text:p>
          </table:table-cell>
          <table:table-cell office:value-type="float" office:value="449" table:formula="of:=SUM([.G26];[.J26])" table:style-name="ce17">
            <text:p>449</text:p>
          </table:table-cell>
          <table:table-cell office:value-type="float" office:value="2841" table:formula="of:=SUM([.H26];[.K26])" table:style-name="ce17">
            <text:p>2,841</text:p>
          </table:table-cell>
          <table:table-cell office:value-type="float" office:value="1942" table:formula="of:=SUM([.G26:.H26])" table:style-name="ce24">
            <text:p>1,942</text:p>
          </table:table-cell>
          <table:table-cell office:value-type="float" office:value="33" table:formula="of:=SUM(['file:///C:/Users/3799/Desktop/107年11月居一.二及陸務/%23戶政司公式106.01外籍與大陸配偶證件別10712.xlsx'#'歸化~9208'.C26];['file:///C:/Users/3799/Desktop/107年11月居一.二及陸務/%23戶政司公式106.01外籍與大陸配偶證件別10712.xlsx'#'歸化9209~'.F29])" table:style-name="ce17">
            <text:p>33</text:p>
          </table:table-cell>
          <table:table-cell office:value-type="float" office:value="1909" table:formula="of:=SUM(['file:///C:/Users/3799/Desktop/107年11月居一.二及陸務/%23戶政司公式106.01外籍與大陸配偶證件別10712.xlsx'#'歸化~9208'.D26];['file:///C:/Users/3799/Desktop/107年11月居一.二及陸務/%23戶政司公式106.01外籍與大陸配偶證件別10712.xlsx'#'歸化9209~'.G29])" table:style-name="ce17">
            <text:p>1,909</text:p>
          </table:table-cell>
          <table:table-cell office:value-type="float" office:value="1348" table:formula="of:=SUM([.J26:.K26])" table:style-name="ce24">
            <text:p>1,348</text:p>
          </table:table-cell>
          <table:table-cell office:value-type="float" office:value="416" table:formula="of:=['file:///C:/Users/3799/Desktop/107年11月居一.二及陸務/%23戶政司公式106.01外籍與大陸配偶證件別10712.xlsx'#'10411居留外籍'.F27]" table:style-name="ce17">
            <text:p>416</text:p>
          </table:table-cell>
          <table:table-cell office:value-type="float" office:value="932" table:formula="of:=['file:///C:/Users/3799/Desktop/107年11月居一.二及陸務/%23戶政司公式106.01外籍與大陸配偶證件別10712.xlsx'#'10411居留外籍'.G27]" table:style-name="ce17">
            <text:p>932</text:p>
          </table:table-cell>
          <table:table-cell office:value-type="float" office:value="5960" table:formula="of:=SUM([.M26:.N26])" table:style-name="ce24">
            <text:p>5,960</text:p>
          </table:table-cell>
          <table:table-cell office:value-type="float" office:value="319" table:formula="of:=SUM([.P26];[.S26];[.AB26])" table:style-name="ce24">
            <text:p>319</text:p>
          </table:table-cell>
          <table:table-cell office:value-type="float" office:value="5641" table:formula="of:=SUM([.Q26];[.T26];[.AC26])" table:style-name="ce24">
            <text:p>5,641</text:p>
          </table:table-cell>
          <table:table-cell office:value-type="float" office:value="1453" table:formula="of:=SUM([.P26:.Q26])" table:style-name="ce24">
            <text:p>1,453</text:p>
          </table:table-cell>
          <table:table-cell office:value-type="float" office:value="117" table:formula="of:=[.AI26]" table:style-name="ce17">
            <text:p>117</text:p>
          </table:table-cell>
          <table:table-cell office:value-type="float" office:value="1336" table:formula="of:=[.AJ26]" table:style-name="ce17">
            <text:p>1,336</text:p>
          </table:table-cell>
          <table:table-cell office:value-type="float" office:value="2016" table:formula="of:=SUM([.S26:.T26])" table:style-name="ce24">
            <text:p>2,016</text:p>
          </table:table-cell>
          <table:table-cell office:value-type="float" office:value="118" table:formula="of:=SUM([.V26];[.Y26])" table:style-name="ce24">
            <text:p>118</text:p>
          </table:table-cell>
          <table:table-cell office:value-type="float" office:value="1898" table:formula="of:=SUM([.W26];[.Z26])" table:style-name="ce24">
            <text:p>1,898</text:p>
          </table:table-cell>
          <table:table-cell office:value-type="float" office:value="1230" table:formula="of:=SUM([.V26:.W26])" table:style-name="ce24">
            <text:p>1,230</text:p>
          </table:table-cell>
          <table:table-cell office:value-type="float" office:value="76" table:formula="of:=[.AO26]" table:style-name="ce24">
            <text:p>76</text:p>
          </table:table-cell>
          <table:table-cell office:value-type="float" office:value="1154" table:formula="of:=[.AP26]" table:style-name="ce24">
            <text:p>1,154</text:p>
          </table:table-cell>
          <table:table-cell office:value-type="float" office:value="786" table:formula="of:=SUM([.Y26:.Z26])" table:style-name="ce24">
            <text:p>786</text:p>
          </table:table-cell>
          <table:table-cell office:value-type="float" office:value="42" table:formula="of:=SUM([.AR26];[.BA26])" table:style-name="ce17">
            <text:p>42</text:p>
          </table:table-cell>
          <table:table-cell office:value-type="float" office:value="744" table:formula="of:=SUM([.AS26];[.BB26])" table:style-name="ce17">
            <text:p>744</text:p>
          </table:table-cell>
          <table:table-cell office:value-type="float" office:value="2491" table:formula="of:=SUM([.AB26:.AC26])" table:style-name="ce24">
            <text:p>2,491</text:p>
          </table:table-cell>
          <table:table-cell office:value-type="float" office:value="84" table:formula="of:=SUM([.AU26];[.BD26])" table:style-name="ce17">
            <text:p>84</text:p>
          </table:table-cell>
          <table:table-cell office:value-type="float" office:value="2407" table:formula="of:=SUM([.AV26];[.BE26])" table:style-name="ce24">
            <text:p>2,407</text:p>
          </table:table-cell>
          <table:table-cell office:value-type="string" table:style-name="ce28">
            <text:p>新竹市</text:p>
          </table:table-cell>
          <table:table-cell office:value-type="float" office:value="5715" table:formula="of:=SUM([.AF26:.AG26])" table:style-name="ce24">
            <text:p>5,715</text:p>
          </table:table-cell>
          <table:table-cell office:value-type="float" office:value="234" table:formula="of:=SUM([.AI26];[.AL26];[.AU26])" table:style-name="ce24">
            <text:p>234</text:p>
          </table:table-cell>
          <table:table-cell office:value-type="float" office:value="5481" table:formula="of:=SUM([.AJ26];[.AM26];[.AV26])" table:style-name="ce24">
            <text:p>5,481</text:p>
          </table:table-cell>
          <table:table-cell office:value-type="float" office:value="1453" table:style-name="ce17">
            <text:p>1,453</text:p>
          </table:table-cell>
          <table:table-cell office:value-type="float" office:value="117" table:style-name="ce17">
            <text:p>117</text:p>
          </table:table-cell>
          <table:table-cell office:value-type="float" office:value="1336" table:style-name="ce17">
            <text:p>1,336</text:p>
          </table:table-cell>
          <table:table-cell office:value-type="float" office:value="1943" table:formula="of:=SUM([.AL26:.AM26])" table:style-name="ce24">
            <text:p>1,943</text:p>
          </table:table-cell>
          <table:table-cell office:value-type="float" office:value="92" table:formula="of:=SUM([.AO26];[.AR26])" table:style-name="ce24">
            <text:p>92</text:p>
          </table:table-cell>
          <table:table-cell office:value-type="float" office:value="1851" table:formula="of:=SUM([.AP26];[.AS26])" table:style-name="ce24">
            <text:p>1,851</text:p>
          </table:table-cell>
          <table:table-cell office:value-type="float" office:value="1230" table:style-name="ce17">
            <text:p>1,230</text:p>
          </table:table-cell>
          <table:table-cell office:value-type="float" office:value="76" table:style-name="ce17">
            <text:p>76</text:p>
          </table:table-cell>
          <table:table-cell office:value-type="float" office:value="1154" table:style-name="ce17">
            <text:p>1,154</text:p>
          </table:table-cell>
          <table:table-cell office:value-type="float" office:value="713" table:style-name="ce26">
            <text:p>713<text:s/></text:p>
          </table:table-cell>
          <table:table-cell office:value-type="float" office:value="16" table:style-name="ce26">
            <text:p>16<text:s/></text:p>
          </table:table-cell>
          <table:table-cell office:value-type="float" office:value="697" table:style-name="ce26">
            <text:p>697<text:s/></text:p>
          </table:table-cell>
          <table:table-cell office:value-type="float" office:value="2319" table:style-name="ce17">
            <text:p>2,319</text:p>
          </table:table-cell>
          <table:table-cell office:value-type="float" office:value="25" table:style-name="ce26">
            <text:p>25<text:s/></text:p>
          </table:table-cell>
          <table:table-cell office:value-type="float" office:value="2294" table:style-name="ce26">
            <text:p>2,294<text:s/></text:p>
          </table:table-cell>
          <table:table-cell office:value-type="float" office:value="245" table:formula="of:=SUM([.AX26:.AY26])" table:style-name="ce25">
            <text:p>245</text:p>
          </table:table-cell>
          <table:table-cell office:value-type="float" office:value="85" table:formula="of:=SUM([.BA26];[.BD26])" table:style-name="ce24">
            <text:p>85</text:p>
          </table:table-cell>
          <table:table-cell office:value-type="float" office:value="160" table:formula="of:=SUM([.BB26];[.BE26])" table:style-name="ce24">
            <text:p>160</text:p>
          </table:table-cell>
          <table:table-cell office:value-type="float" office:value="73" table:style-name="ce24">
            <text:p>73</text:p>
          </table:table-cell>
          <table:table-cell office:value-type="float" office:value="26" table:style-name="ce17">
            <text:p>26</text:p>
          </table:table-cell>
          <table:table-cell office:value-type="float" office:value="47" table:style-name="ce17">
            <text:p>47</text:p>
          </table:table-cell>
          <table:table-cell office:value-type="float" office:value="172" table:style-name="ce17">
            <text:p>172</text:p>
          </table:table-cell>
          <table:table-cell office:value-type="float" office:value="59" table:style-name="ce23">
            <text:p>59<text:s/></text:p>
          </table:table-cell>
          <table:table-cell office:value-type="float" office:value="113" table:style-name="ce23">
            <text:p>113<text:s/></text:p>
          </table:table-cell>
          <table:table-cell table:number-columns-repeated="16327" table:style-name="ce4"/>
        </table:table-row>
        <table:table-row table:style-name="ro3">
          <table:table-cell office:value-type="string" table:style-name="ce28">
            <text:p>嘉義市</text:p>
          </table:table-cell>
          <table:table-cell office:value-type="float" office:value="4999" table:formula="of:=SUM([.C27];[.L27])" table:style-name="ce17">
            <text:p>4,999</text:p>
          </table:table-cell>
          <table:table-cell office:value-type="float" office:value="1469" table:formula="of:=SUM([.D27:.E27])" table:style-name="ce24">
            <text:p>1,469</text:p>
          </table:table-cell>
          <table:table-cell office:value-type="float" office:value="127" table:formula="of:=SUM([.G27];[.J27])" table:style-name="ce17">
            <text:p>127</text:p>
          </table:table-cell>
          <table:table-cell office:value-type="float" office:value="1342" table:formula="of:=SUM([.H27];[.K27])" table:style-name="ce17">
            <text:p>1,342</text:p>
          </table:table-cell>
          <table:table-cell office:value-type="float" office:value="1088" table:formula="of:=SUM([.G27:.H27])" table:style-name="ce24">
            <text:p>1,088</text:p>
          </table:table-cell>
          <table:table-cell office:value-type="float" office:value="10" table:formula="of:=SUM(['file:///C:/Users/3799/Desktop/107年11月居一.二及陸務/%23戶政司公式106.01外籍與大陸配偶證件別10712.xlsx'#'歸化~9208'.C27];['file:///C:/Users/3799/Desktop/107年11月居一.二及陸務/%23戶政司公式106.01外籍與大陸配偶證件別10712.xlsx'#'歸化9209~'.F30])" table:style-name="ce17">
            <text:p>10</text:p>
          </table:table-cell>
          <table:table-cell office:value-type="float" office:value="1078" table:formula="of:=SUM(['file:///C:/Users/3799/Desktop/107年11月居一.二及陸務/%23戶政司公式106.01外籍與大陸配偶證件別10712.xlsx'#'歸化~9208'.D27];['file:///C:/Users/3799/Desktop/107年11月居一.二及陸務/%23戶政司公式106.01外籍與大陸配偶證件別10712.xlsx'#'歸化9209~'.G30])" table:style-name="ce17">
            <text:p>1,078</text:p>
          </table:table-cell>
          <table:table-cell office:value-type="float" office:value="381" table:formula="of:=SUM([.J27:.K27])" table:style-name="ce24">
            <text:p>381</text:p>
          </table:table-cell>
          <table:table-cell office:value-type="float" office:value="117" table:formula="of:=['file:///C:/Users/3799/Desktop/107年11月居一.二及陸務/%23戶政司公式106.01外籍與大陸配偶證件別10712.xlsx'#'10411居留外籍'.F28]" table:style-name="ce17">
            <text:p>117</text:p>
          </table:table-cell>
          <table:table-cell office:value-type="float" office:value="264" table:formula="of:=['file:///C:/Users/3799/Desktop/107年11月居一.二及陸務/%23戶政司公式106.01外籍與大陸配偶證件別10712.xlsx'#'10411居留外籍'.G28]" table:style-name="ce17">
            <text:p>264</text:p>
          </table:table-cell>
          <table:table-cell office:value-type="float" office:value="3530" table:formula="of:=SUM([.M27:.N27])" table:style-name="ce24">
            <text:p>3,530</text:p>
          </table:table-cell>
          <table:table-cell office:value-type="float" office:value="211" table:formula="of:=SUM([.P27];[.S27];[.AB27])" table:style-name="ce24">
            <text:p>211</text:p>
          </table:table-cell>
          <table:table-cell office:value-type="float" office:value="3319" table:formula="of:=SUM([.Q27];[.T27];[.AC27])" table:style-name="ce24">
            <text:p>3,319</text:p>
          </table:table-cell>
          <table:table-cell office:value-type="float" office:value="1132" table:formula="of:=SUM([.P27:.Q27])" table:style-name="ce24">
            <text:p>1,132</text:p>
          </table:table-cell>
          <table:table-cell office:value-type="float" office:value="99" table:formula="of:=[.AI27]" table:style-name="ce17">
            <text:p>99</text:p>
          </table:table-cell>
          <table:table-cell office:value-type="float" office:value="1033" table:formula="of:=[.AJ27]" table:style-name="ce17">
            <text:p>1,033</text:p>
          </table:table-cell>
          <table:table-cell office:value-type="float" office:value="1116" table:formula="of:=SUM([.S27:.T27])" table:style-name="ce24">
            <text:p>1,116</text:p>
          </table:table-cell>
          <table:table-cell office:value-type="float" office:value="77" table:formula="of:=SUM([.V27];[.Y27])" table:style-name="ce24">
            <text:p>77</text:p>
          </table:table-cell>
          <table:table-cell office:value-type="float" office:value="1039" table:formula="of:=SUM([.W27];[.Z27])" table:style-name="ce24">
            <text:p>1,039</text:p>
          </table:table-cell>
          <table:table-cell office:value-type="float" office:value="719" table:formula="of:=SUM([.V27:.W27])" table:style-name="ce24">
            <text:p>719</text:p>
          </table:table-cell>
          <table:table-cell office:value-type="float" office:value="49" table:formula="of:=[.AO27]" table:style-name="ce24">
            <text:p>49</text:p>
          </table:table-cell>
          <table:table-cell office:value-type="float" office:value="670" table:formula="of:=[.AP27]" table:style-name="ce24">
            <text:p>670</text:p>
          </table:table-cell>
          <table:table-cell office:value-type="float" office:value="397" table:formula="of:=SUM([.Y27:.Z27])" table:style-name="ce24">
            <text:p>397</text:p>
          </table:table-cell>
          <table:table-cell office:value-type="float" office:value="28" table:formula="of:=SUM([.AR27];[.BA27])" table:style-name="ce17">
            <text:p>28</text:p>
          </table:table-cell>
          <table:table-cell office:value-type="float" office:value="369" table:formula="of:=SUM([.AS27];[.BB27])" table:style-name="ce17">
            <text:p>369</text:p>
          </table:table-cell>
          <table:table-cell office:value-type="float" office:value="1282" table:formula="of:=SUM([.AB27:.AC27])" table:style-name="ce24">
            <text:p>1,282</text:p>
          </table:table-cell>
          <table:table-cell office:value-type="float" office:value="35" table:formula="of:=SUM([.AU27];[.BD27])" table:style-name="ce17">
            <text:p>35</text:p>
          </table:table-cell>
          <table:table-cell office:value-type="float" office:value="1247" table:formula="of:=SUM([.AV27];[.BE27])" table:style-name="ce24">
            <text:p>1,247</text:p>
          </table:table-cell>
          <table:table-cell office:value-type="string" table:style-name="ce28">
            <text:p>嘉義市</text:p>
          </table:table-cell>
          <table:table-cell office:value-type="float" office:value="3444" table:formula="of:=SUM([.AF27:.AG27])" table:style-name="ce24">
            <text:p>3,444</text:p>
          </table:table-cell>
          <table:table-cell office:value-type="float" office:value="180" table:formula="of:=SUM([.AI27];[.AL27];[.AU27])" table:style-name="ce24">
            <text:p>180</text:p>
          </table:table-cell>
          <table:table-cell office:value-type="float" office:value="3264" table:formula="of:=SUM([.AJ27];[.AM27];[.AV27])" table:style-name="ce24">
            <text:p>3,264</text:p>
          </table:table-cell>
          <table:table-cell office:value-type="float" office:value="1132" table:style-name="ce17">
            <text:p>1,132</text:p>
          </table:table-cell>
          <table:table-cell office:value-type="float" office:value="99" table:style-name="ce17">
            <text:p>99</text:p>
          </table:table-cell>
          <table:table-cell office:value-type="float" office:value="1033" table:style-name="ce17">
            <text:p>1,033</text:p>
          </table:table-cell>
          <table:table-cell office:value-type="float" office:value="1083" table:formula="of:=SUM([.AL27:.AM27])" table:style-name="ce24">
            <text:p>1,083</text:p>
          </table:table-cell>
          <table:table-cell office:value-type="float" office:value="62" table:formula="of:=SUM([.AO27];[.AR27])" table:style-name="ce24">
            <text:p>62</text:p>
          </table:table-cell>
          <table:table-cell office:value-type="float" office:value="1021" table:formula="of:=SUM([.AP27];[.AS27])" table:style-name="ce24">
            <text:p>1,021</text:p>
          </table:table-cell>
          <table:table-cell office:value-type="float" office:value="719" table:style-name="ce17">
            <text:p>719</text:p>
          </table:table-cell>
          <table:table-cell office:value-type="float" office:value="49" table:style-name="ce17">
            <text:p>49</text:p>
          </table:table-cell>
          <table:table-cell office:value-type="float" office:value="670" table:style-name="ce17">
            <text:p>670</text:p>
          </table:table-cell>
          <table:table-cell office:value-type="float" office:value="364" table:style-name="ce26">
            <text:p>364<text:s/></text:p>
          </table:table-cell>
          <table:table-cell office:value-type="float" office:value="13" table:style-name="ce26">
            <text:p>13<text:s/></text:p>
          </table:table-cell>
          <table:table-cell office:value-type="float" office:value="351" table:style-name="ce26">
            <text:p>351<text:s/></text:p>
          </table:table-cell>
          <table:table-cell office:value-type="float" office:value="1229" table:style-name="ce17">
            <text:p>1,229</text:p>
          </table:table-cell>
          <table:table-cell office:value-type="float" office:value="19" table:style-name="ce26">
            <text:p>19<text:s/></text:p>
          </table:table-cell>
          <table:table-cell office:value-type="float" office:value="1210" table:style-name="ce26">
            <text:p>1,210<text:s/></text:p>
          </table:table-cell>
          <table:table-cell office:value-type="float" office:value="86" table:formula="of:=SUM([.AX27:.AY27])" table:style-name="ce25">
            <text:p>86</text:p>
          </table:table-cell>
          <table:table-cell office:value-type="float" office:value="31" table:formula="of:=SUM([.BA27];[.BD27])" table:style-name="ce24">
            <text:p>31</text:p>
          </table:table-cell>
          <table:table-cell office:value-type="float" office:value="55" table:formula="of:=SUM([.BB27];[.BE27])" table:style-name="ce24">
            <text:p>55</text:p>
          </table:table-cell>
          <table:table-cell office:value-type="float" office:value="33" table:style-name="ce24">
            <text:p>33</text:p>
          </table:table-cell>
          <table:table-cell office:value-type="float" office:value="15" table:style-name="ce17">
            <text:p>15</text:p>
          </table:table-cell>
          <table:table-cell office:value-type="float" office:value="18" table:style-name="ce17">
            <text:p>18</text:p>
          </table:table-cell>
          <table:table-cell office:value-type="float" office:value="53" table:style-name="ce17">
            <text:p>53</text:p>
          </table:table-cell>
          <table:table-cell office:value-type="float" office:value="16" table:style-name="ce23">
            <text:p>16<text:s/></text:p>
          </table:table-cell>
          <table:table-cell office:value-type="float" office:value="37" table:style-name="ce23">
            <text:p>37<text:s/></text:p>
          </table:table-cell>
          <table:table-cell table:number-columns-repeated="16327" table:style-name="ce4"/>
        </table:table-row>
        <table:table-row table:style-name="ro1">
          <table:table-cell office:value-type="string" table:style-name="ce28">
            <text:p>金門縣</text:p>
          </table:table-cell>
          <table:table-cell office:value-type="float" office:value="2690" table:formula="of:=SUM([.C28];[.L28])" table:style-name="ce17">
            <text:p>2,690</text:p>
          </table:table-cell>
          <table:table-cell office:value-type="float" office:value="331" table:formula="of:=SUM([.D28:.E28])" table:style-name="ce24">
            <text:p>331</text:p>
          </table:table-cell>
          <table:table-cell office:value-type="float" office:value="11" table:formula="of:=SUM([.G28];[.J28])" table:style-name="ce17">
            <text:p>11</text:p>
          </table:table-cell>
          <table:table-cell office:value-type="float" office:value="320" table:formula="of:=SUM([.H28];[.K28])" table:style-name="ce17">
            <text:p>320</text:p>
          </table:table-cell>
          <table:table-cell office:value-type="float" office:value="280" table:formula="of:=SUM([.G28:.H28])" table:style-name="ce24">
            <text:p>280</text:p>
          </table:table-cell>
          <table:table-cell office:value-type="float" office:value="1" table:formula="of:=SUM(['file:///C:/Users/3799/Desktop/107年11月居一.二及陸務/%23戶政司公式106.01外籍與大陸配偶證件別10712.xlsx'#'歸化~9208'.C28];['file:///C:/Users/3799/Desktop/107年11月居一.二及陸務/%23戶政司公式106.01外籍與大陸配偶證件別10712.xlsx'#'歸化9209~'.F32])" table:style-name="ce17">
            <text:p>1</text:p>
          </table:table-cell>
          <table:table-cell office:value-type="float" office:value="279" table:formula="of:=SUM(['file:///C:/Users/3799/Desktop/107年11月居一.二及陸務/%23戶政司公式106.01外籍與大陸配偶證件別10712.xlsx'#'歸化~9208'.D28];['file:///C:/Users/3799/Desktop/107年11月居一.二及陸務/%23戶政司公式106.01外籍與大陸配偶證件別10712.xlsx'#'歸化9209~'.G32])" table:style-name="ce17">
            <text:p>279</text:p>
          </table:table-cell>
          <table:table-cell office:value-type="float" office:value="51" table:formula="of:=SUM([.J28:.K28])" table:style-name="ce24">
            <text:p>51</text:p>
          </table:table-cell>
          <table:table-cell office:value-type="float" office:value="10" table:formula="of:=['file:///C:/Users/3799/Desktop/107年11月居一.二及陸務/%23戶政司公式106.01外籍與大陸配偶證件別10712.xlsx'#'10411居留外籍'.F29]" table:style-name="ce17">
            <text:p>10</text:p>
          </table:table-cell>
          <table:table-cell office:value-type="float" office:value="41" table:formula="of:=['file:///C:/Users/3799/Desktop/107年11月居一.二及陸務/%23戶政司公式106.01外籍與大陸配偶證件別10712.xlsx'#'10411居留外籍'.G29]" table:style-name="ce17">
            <text:p>41</text:p>
          </table:table-cell>
          <table:table-cell office:value-type="float" office:value="2359" table:formula="of:=SUM([.M28:.N28])" table:style-name="ce24">
            <text:p>2,359</text:p>
          </table:table-cell>
          <table:table-cell office:value-type="float" office:value="94" table:formula="of:=SUM([.P28];[.S28];[.AB28])" table:style-name="ce24">
            <text:p>94</text:p>
          </table:table-cell>
          <table:table-cell office:value-type="float" office:value="2265" table:formula="of:=SUM([.Q28];[.T28];[.AC28])" table:style-name="ce24">
            <text:p>2,265</text:p>
          </table:table-cell>
          <table:table-cell office:value-type="float" office:value="322" table:formula="of:=SUM([.P28:.Q28])" table:style-name="ce24">
            <text:p>322</text:p>
          </table:table-cell>
          <table:table-cell office:value-type="float" office:value="9" table:formula="of:=[.AI28]" table:style-name="ce17">
            <text:p>9</text:p>
          </table:table-cell>
          <table:table-cell office:value-type="float" office:value="313" table:formula="of:=[.AJ28]" table:style-name="ce17">
            <text:p>313</text:p>
          </table:table-cell>
          <table:table-cell office:value-type="float" office:value="815" table:formula="of:=SUM([.S28:.T28])" table:style-name="ce24">
            <text:p>815</text:p>
          </table:table-cell>
          <table:table-cell office:value-type="float" office:value="50" table:formula="of:=SUM([.V28];[.Y28])" table:style-name="ce24">
            <text:p>50</text:p>
          </table:table-cell>
          <table:table-cell office:value-type="float" office:value="765" table:formula="of:=SUM([.W28];[.Z28])" table:style-name="ce24">
            <text:p>765</text:p>
          </table:table-cell>
          <table:table-cell office:value-type="float" office:value="592" table:formula="of:=SUM([.V28:.W28])" table:style-name="ce24">
            <text:p>592</text:p>
          </table:table-cell>
          <table:table-cell office:value-type="float" office:value="43" table:formula="of:=[.AO28]" table:style-name="ce24">
            <text:p>43</text:p>
          </table:table-cell>
          <table:table-cell office:value-type="float" office:value="549" table:formula="of:=[.AP28]" table:style-name="ce24">
            <text:p>549</text:p>
          </table:table-cell>
          <table:table-cell office:value-type="float" office:value="223" table:formula="of:=SUM([.Y28:.Z28])" table:style-name="ce24">
            <text:p>223</text:p>
          </table:table-cell>
          <table:table-cell office:value-type="float" office:value="7" table:formula="of:=SUM([.AR28];[.BA28])" table:style-name="ce17">
            <text:p>7</text:p>
          </table:table-cell>
          <table:table-cell office:value-type="float" office:value="216" table:formula="of:=SUM([.AS28];[.BB28])" table:style-name="ce17">
            <text:p>216</text:p>
          </table:table-cell>
          <table:table-cell office:value-type="float" office:value="1222" table:formula="of:=SUM([.AB28:.AC28])" table:style-name="ce24">
            <text:p>1,222</text:p>
          </table:table-cell>
          <table:table-cell office:value-type="float" office:value="35" table:formula="of:=SUM([.AU28];[.BD28])" table:style-name="ce17">
            <text:p>35</text:p>
          </table:table-cell>
          <table:table-cell office:value-type="float" office:value="1187" table:formula="of:=SUM([.AV28];[.BE28])" table:style-name="ce24">
            <text:p>1,187</text:p>
          </table:table-cell>
          <table:table-cell office:value-type="string" table:style-name="ce28">
            <text:p>金門縣</text:p>
          </table:table-cell>
          <table:table-cell office:value-type="float" office:value="2307" table:formula="of:=SUM([.AF28:.AG28])" table:style-name="ce24">
            <text:p>2,307</text:p>
          </table:table-cell>
          <table:table-cell office:value-type="float" office:value="68" table:formula="of:=SUM([.AI28];[.AL28];[.AU28])" table:style-name="ce24">
            <text:p>68</text:p>
          </table:table-cell>
          <table:table-cell office:value-type="float" office:value="2239" table:formula="of:=SUM([.AJ28];[.AM28];[.AV28])" table:style-name="ce24">
            <text:p>2,239</text:p>
          </table:table-cell>
          <table:table-cell office:value-type="float" office:value="322" table:style-name="ce17">
            <text:p>322</text:p>
          </table:table-cell>
          <table:table-cell office:value-type="float" office:value="9" table:style-name="ce17">
            <text:p>9</text:p>
          </table:table-cell>
          <table:table-cell office:value-type="float" office:value="313" table:style-name="ce17">
            <text:p>313</text:p>
          </table:table-cell>
          <table:table-cell office:value-type="float" office:value="804" table:formula="of:=SUM([.AL28:.AM28])" table:style-name="ce24">
            <text:p>804</text:p>
          </table:table-cell>
          <table:table-cell office:value-type="float" office:value="48" table:formula="of:=SUM([.AO28];[.AR28])" table:style-name="ce24">
            <text:p>48</text:p>
          </table:table-cell>
          <table:table-cell office:value-type="float" office:value="756" table:formula="of:=SUM([.AP28];[.AS28])" table:style-name="ce24">
            <text:p>756</text:p>
          </table:table-cell>
          <table:table-cell office:value-type="float" office:value="592" table:style-name="ce17">
            <text:p>592</text:p>
          </table:table-cell>
          <table:table-cell office:value-type="float" office:value="43" table:style-name="ce17">
            <text:p>43</text:p>
          </table:table-cell>
          <table:table-cell office:value-type="float" office:value="549" table:style-name="ce17">
            <text:p>549</text:p>
          </table:table-cell>
          <table:table-cell office:value-type="float" office:value="212" table:style-name="ce26">
            <text:p>212<text:s/></text:p>
          </table:table-cell>
          <table:table-cell office:value-type="float" office:value="5" table:style-name="ce26">
            <text:p>5<text:s/></text:p>
          </table:table-cell>
          <table:table-cell office:value-type="float" office:value="207" table:style-name="ce26">
            <text:p>207<text:s/></text:p>
          </table:table-cell>
          <table:table-cell office:value-type="float" office:value="1181" table:style-name="ce17">
            <text:p>1,181</text:p>
          </table:table-cell>
          <table:table-cell office:value-type="float" office:value="11" table:style-name="ce26">
            <text:p>11<text:s/></text:p>
          </table:table-cell>
          <table:table-cell office:value-type="float" office:value="1170" table:style-name="ce26">
            <text:p>1,170<text:s/></text:p>
          </table:table-cell>
          <table:table-cell office:value-type="float" office:value="52" table:formula="of:=SUM([.AX28:.AY28])" table:style-name="ce25">
            <text:p>52</text:p>
          </table:table-cell>
          <table:table-cell office:value-type="float" office:value="26" table:formula="of:=SUM([.BA28];[.BD28])" table:style-name="ce24">
            <text:p>26</text:p>
          </table:table-cell>
          <table:table-cell office:value-type="float" office:value="26" table:formula="of:=SUM([.BB28];[.BE28])" table:style-name="ce24">
            <text:p>26</text:p>
          </table:table-cell>
          <table:table-cell office:value-type="float" office:value="11" table:style-name="ce24">
            <text:p>11</text:p>
          </table:table-cell>
          <table:table-cell office:value-type="float" office:value="2" table:style-name="ce17">
            <text:p>2</text:p>
          </table:table-cell>
          <table:table-cell office:value-type="float" office:value="9" table:style-name="ce17">
            <text:p>9</text:p>
          </table:table-cell>
          <table:table-cell office:value-type="float" office:value="41" table:style-name="ce17">
            <text:p>41</text:p>
          </table:table-cell>
          <table:table-cell office:value-type="float" office:value="24" table:style-name="ce23">
            <text:p>24<text:s/></text:p>
          </table:table-cell>
          <table:table-cell office:value-type="float" office:value="17" table:style-name="ce23">
            <text:p>17<text:s/></text:p>
          </table:table-cell>
          <table:table-cell table:number-columns-repeated="16327" table:style-name="ce4"/>
        </table:table-row>
        <table:table-row table:style-name="ro3">
          <table:table-cell office:value-type="string" table:style-name="ce28">
            <text:p>連江縣</text:p>
          </table:table-cell>
          <table:table-cell office:value-type="float" office:value="589" table:formula="of:=SUM([.C29];[.L29])" table:style-name="ce17">
            <text:p>589</text:p>
          </table:table-cell>
          <table:table-cell office:value-type="float" office:value="66" table:formula="of:=SUM([.D29:.E29])" table:style-name="ce24">
            <text:p>66</text:p>
          </table:table-cell>
          <table:table-cell office:value-type="float" office:value="1" table:formula="of:=SUM([.G29];[.J29])" table:style-name="ce17">
            <text:p>1</text:p>
          </table:table-cell>
          <table:table-cell office:value-type="float" office:value="65" table:formula="of:=SUM([.H29];[.K29])" table:style-name="ce17">
            <text:p>65</text:p>
          </table:table-cell>
          <table:table-cell office:value-type="float" office:value="45" table:formula="of:=SUM([.G29:.H29])" table:style-name="ce24">
            <text:p>45</text:p>
          </table:table-cell>
          <table:table-cell office:value-type="float" office:value="0" table:formula="of:=SUM(['file:///C:/Users/3799/Desktop/107年11月居一.二及陸務/%23戶政司公式106.01外籍與大陸配偶證件別10712.xlsx'#'歸化~9208'.C29];['file:///C:/Users/3799/Desktop/107年11月居一.二及陸務/%23戶政司公式106.01外籍與大陸配偶證件別10712.xlsx'#'歸化9209~'.F33])" table:style-name="ce17">
            <text:p>－</text:p>
          </table:table-cell>
          <table:table-cell office:value-type="float" office:value="45" table:formula="of:=SUM(['file:///C:/Users/3799/Desktop/107年11月居一.二及陸務/%23戶政司公式106.01外籍與大陸配偶證件別10712.xlsx'#'歸化~9208'.D29];['file:///C:/Users/3799/Desktop/107年11月居一.二及陸務/%23戶政司公式106.01外籍與大陸配偶證件別10712.xlsx'#'歸化9209~'.G33])" table:style-name="ce17">
            <text:p>45</text:p>
          </table:table-cell>
          <table:table-cell office:value-type="float" office:value="21" table:formula="of:=SUM([.J29:.K29])" table:style-name="ce24">
            <text:p>21</text:p>
          </table:table-cell>
          <table:table-cell office:value-type="float" office:value="1" table:formula="of:=['file:///C:/Users/3799/Desktop/107年11月居一.二及陸務/%23戶政司公式106.01外籍與大陸配偶證件別10712.xlsx'#'10411居留外籍'.F30]" table:style-name="ce17">
            <text:p>1</text:p>
          </table:table-cell>
          <table:table-cell office:value-type="float" office:value="20" table:formula="of:=['file:///C:/Users/3799/Desktop/107年11月居一.二及陸務/%23戶政司公式106.01外籍與大陸配偶證件別10712.xlsx'#'10411居留外籍'.G30]" table:style-name="ce17">
            <text:p>20</text:p>
          </table:table-cell>
          <table:table-cell office:value-type="float" office:value="523" table:formula="of:=SUM([.M29:.N29])" table:style-name="ce24">
            <text:p>523</text:p>
          </table:table-cell>
          <table:table-cell office:value-type="float" office:value="94" table:formula="of:=SUM([.P29];[.S29];[.AB29])" table:style-name="ce24">
            <text:p>94</text:p>
          </table:table-cell>
          <table:table-cell office:value-type="float" office:value="429" table:formula="of:=SUM([.Q29];[.T29];[.AC29])" table:style-name="ce24">
            <text:p>429</text:p>
          </table:table-cell>
          <table:table-cell office:value-type="float" office:value="62" table:formula="of:=SUM([.P29:.Q29])" table:style-name="ce24">
            <text:p>62</text:p>
          </table:table-cell>
          <table:table-cell office:value-type="float" office:value="8" table:formula="of:=[.AI29]" table:style-name="ce17">
            <text:p>8</text:p>
          </table:table-cell>
          <table:table-cell office:value-type="float" office:value="54" table:formula="of:=[.AJ29]" table:style-name="ce17">
            <text:p>54</text:p>
          </table:table-cell>
          <table:table-cell office:value-type="float" office:value="114" table:formula="of:=SUM([.S29:.T29])" table:style-name="ce24">
            <text:p>114</text:p>
          </table:table-cell>
          <table:table-cell office:value-type="float" office:value="19" table:formula="of:=SUM([.V29];[.Y29])" table:style-name="ce24">
            <text:p>19</text:p>
          </table:table-cell>
          <table:table-cell office:value-type="float" office:value="95" table:formula="of:=SUM([.W29];[.Z29])" table:style-name="ce24">
            <text:p>95</text:p>
          </table:table-cell>
          <table:table-cell office:value-type="float" office:value="72" table:formula="of:=SUM([.V29:.W29])" table:style-name="ce24">
            <text:p>72</text:p>
          </table:table-cell>
          <table:table-cell office:value-type="float" office:value="13" table:formula="of:=[.AO29]" table:style-name="ce24">
            <text:p>13</text:p>
          </table:table-cell>
          <table:table-cell office:value-type="float" office:value="59" table:formula="of:=[.AP29]" table:style-name="ce24">
            <text:p>59</text:p>
          </table:table-cell>
          <table:table-cell office:value-type="float" office:value="42" table:formula="of:=SUM([.Y29:.Z29])" table:style-name="ce24">
            <text:p>42</text:p>
          </table:table-cell>
          <table:table-cell office:value-type="float" office:value="6" table:formula="of:=SUM([.AR29];[.BA29])" table:style-name="ce17">
            <text:p>6</text:p>
          </table:table-cell>
          <table:table-cell office:value-type="float" office:value="36" table:formula="of:=SUM([.AS29];[.BB29])" table:style-name="ce17">
            <text:p>36</text:p>
          </table:table-cell>
          <table:table-cell office:value-type="float" office:value="347" table:formula="of:=SUM([.AB29:.AC29])" table:style-name="ce24">
            <text:p>347</text:p>
          </table:table-cell>
          <table:table-cell office:value-type="float" office:value="67" table:formula="of:=SUM([.AU29];[.BD29])" table:style-name="ce17">
            <text:p>67</text:p>
          </table:table-cell>
          <table:table-cell office:value-type="float" office:value="280" table:formula="of:=SUM([.AV29];[.BE29])" table:style-name="ce24">
            <text:p>280</text:p>
          </table:table-cell>
          <table:table-cell office:value-type="string" table:style-name="ce28">
            <text:p>連江縣</text:p>
          </table:table-cell>
          <table:table-cell office:value-type="float" office:value="519" table:formula="of:=SUM([.AF29:.AG29])" table:style-name="ce24">
            <text:p>519</text:p>
          </table:table-cell>
          <table:table-cell office:value-type="float" office:value="94" table:formula="of:=SUM([.AI29];[.AL29];[.AU29])" table:style-name="ce24">
            <text:p>94</text:p>
          </table:table-cell>
          <table:table-cell office:value-type="float" office:value="425" table:formula="of:=SUM([.AJ29];[.AM29];[.AV29])" table:style-name="ce24">
            <text:p>425</text:p>
          </table:table-cell>
          <table:table-cell office:value-type="float" office:value="62" table:style-name="ce17">
            <text:p>62</text:p>
          </table:table-cell>
          <table:table-cell office:value-type="float" office:value="8" table:style-name="ce17">
            <text:p>8</text:p>
          </table:table-cell>
          <table:table-cell office:value-type="float" office:value="54" table:style-name="ce17">
            <text:p>54</text:p>
          </table:table-cell>
          <table:table-cell office:value-type="float" office:value="113" table:formula="of:=SUM([.AL29:.AM29])" table:style-name="ce24">
            <text:p>113</text:p>
          </table:table-cell>
          <table:table-cell office:value-type="float" office:value="19" table:formula="of:=SUM([.AO29];[.AR29])" table:style-name="ce24">
            <text:p>19</text:p>
          </table:table-cell>
          <table:table-cell office:value-type="float" office:value="94" table:formula="of:=SUM([.AP29];[.AS29])" table:style-name="ce24">
            <text:p>94</text:p>
          </table:table-cell>
          <table:table-cell office:value-type="float" office:value="72" table:style-name="ce17">
            <text:p>72</text:p>
          </table:table-cell>
          <table:table-cell office:value-type="float" office:value="13" table:style-name="ce17">
            <text:p>13</text:p>
          </table:table-cell>
          <table:table-cell office:value-type="float" office:value="59" table:style-name="ce17">
            <text:p>59</text:p>
          </table:table-cell>
          <table:table-cell office:value-type="float" office:value="41" table:style-name="ce26">
            <text:p>41<text:s/></text:p>
          </table:table-cell>
          <table:table-cell office:value-type="float" office:value="6" table:style-name="ce26">
            <text:p>6<text:s/></text:p>
          </table:table-cell>
          <table:table-cell office:value-type="float" office:value="35" table:style-name="ce26">
            <text:p>35<text:s/></text:p>
          </table:table-cell>
          <table:table-cell office:value-type="float" office:value="344" table:style-name="ce17">
            <text:p>344</text:p>
          </table:table-cell>
          <table:table-cell office:value-type="float" office:value="67" table:style-name="ce26">
            <text:p>67<text:s/></text:p>
          </table:table-cell>
          <table:table-cell office:value-type="float" office:value="277" table:style-name="ce26">
            <text:p>277<text:s/></text:p>
          </table:table-cell>
          <table:table-cell office:value-type="float" office:value="4" table:formula="of:=SUM([.AX29:.AY29])" table:style-name="ce25">
            <text:p>4</text:p>
          </table:table-cell>
          <table:table-cell office:value-type="float" office:value="0" table:formula="of:=SUM([.BA29];[.BD29])" table:style-name="ce24">
            <text:p>－</text:p>
          </table:table-cell>
          <table:table-cell office:value-type="float" office:value="4" table:formula="of:=SUM([.BB29];[.BE29])" table:style-name="ce24">
            <text:p>4</text:p>
          </table:table-cell>
          <table:table-cell office:value-type="float" office:value="1" table:style-name="ce24">
            <text:p>1</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0" table:style-name="ce23">
            <text:p>0<text:s/></text:p>
          </table:table-cell>
          <table:table-cell office:value-type="float" office:value="3" table:style-name="ce23">
            <text:p>3<text:s/></text:p>
          </table:table-cell>
          <table:table-cell table:number-columns-repeated="16327" table:style-name="ce4"/>
        </table:table-row>
        <table:table-row table:style-name="ro1">
          <table:table-cell office:value-type="string" table:style-name="ce27">
            <text:p>未　詳</text:p>
          </table:table-cell>
          <table:table-cell office:value-type="float" office:value="2398" table:formula="of:=SUM([.C30];[.L30])" table:style-name="ce17">
            <text:p>2,398</text:p>
          </table:table-cell>
          <table:table-cell office:value-type="float" office:value="0" table:formula="of:=SUM([.D30:.E30])" table:style-name="ce24">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4">
            <text:p>－</text:p>
          </table:table-cell>
          <table:table-cell office:value-type="float" office:value="0" table:style-name="ce17">
            <text:p>－</text:p>
          </table:table-cell>
          <table:table-cell office:value-type="float" office:value="0" table:style-name="ce24">
            <text:p>－</text:p>
          </table:table-cell>
          <table:table-cell office:value-type="float" office:value="2398" table:formula="of:=SUM([.M30:.N30])" table:style-name="ce24">
            <text:p>2,398</text:p>
          </table:table-cell>
          <table:table-cell office:value-type="float" office:value="289" table:formula="of:=SUM([.P30];[.S30];[.AB30])" table:style-name="ce24">
            <text:p>289</text:p>
          </table:table-cell>
          <table:table-cell office:value-type="float" office:value="2109" table:formula="of:=SUM([.Q30];[.T30];[.AC30])" table:style-name="ce24">
            <text:p>2,109</text:p>
          </table:table-cell>
          <table:table-cell office:value-type="float" office:value="1783" table:formula="of:=SUM([.P30:.Q30])" table:style-name="ce24">
            <text:p>1,783</text:p>
          </table:table-cell>
          <table:table-cell office:value-type="float" office:value="194" table:formula="of:=[.AI30]" table:style-name="ce17">
            <text:p>194</text:p>
          </table:table-cell>
          <table:table-cell office:value-type="float" office:value="1589" table:formula="of:=[.AJ30]" table:style-name="ce17">
            <text:p>1,589</text:p>
          </table:table-cell>
          <table:table-cell office:value-type="float" office:value="444" table:formula="of:=SUM([.S30:.T30])" table:style-name="ce24">
            <text:p>444</text:p>
          </table:table-cell>
          <table:table-cell office:value-type="float" office:value="56" table:formula="of:=SUM([.V30];[.Y30])" table:style-name="ce24">
            <text:p>56</text:p>
          </table:table-cell>
          <table:table-cell office:value-type="float" office:value="388" table:formula="of:=SUM([.W30];[.Z30])" table:style-name="ce24">
            <text:p>388</text:p>
          </table:table-cell>
          <table:table-cell office:value-type="float" office:value="252" table:formula="of:=SUM([.V30:.W30])" table:style-name="ce24">
            <text:p>252</text:p>
          </table:table-cell>
          <table:table-cell office:value-type="float" office:value="20" table:formula="of:=[.AO30]" table:style-name="ce24">
            <text:p>20</text:p>
          </table:table-cell>
          <table:table-cell office:value-type="float" office:value="232" table:formula="of:=[.AP30]" table:style-name="ce24">
            <text:p>232</text:p>
          </table:table-cell>
          <table:table-cell office:value-type="float" office:value="192" table:formula="of:=SUM([.Y30:.Z30])" table:style-name="ce24">
            <text:p>192</text:p>
          </table:table-cell>
          <table:table-cell office:value-type="float" office:value="36" table:formula="of:=SUM([.AR30];[.BA30])" table:style-name="ce17">
            <text:p>36</text:p>
          </table:table-cell>
          <table:table-cell office:value-type="float" office:value="156" table:formula="of:=SUM([.AS30];[.BB30])" table:style-name="ce17">
            <text:p>156</text:p>
          </table:table-cell>
          <table:table-cell office:value-type="float" office:value="171" table:formula="of:=SUM([.AB30:.AC30])" table:style-name="ce24">
            <text:p>171</text:p>
          </table:table-cell>
          <table:table-cell office:value-type="float" office:value="39" table:formula="of:=SUM([.AU30];[.BD30])" table:style-name="ce17">
            <text:p>39</text:p>
          </table:table-cell>
          <table:table-cell office:value-type="float" office:value="132" table:formula="of:=SUM([.AV30];[.BE30])" table:style-name="ce24">
            <text:p>132</text:p>
          </table:table-cell>
          <table:table-cell office:value-type="string" table:style-name="ce27">
            <text:p>未　詳</text:p>
          </table:table-cell>
          <table:table-cell office:value-type="float" office:value="2288" table:formula="of:=SUM([.AF30:.AG30])" table:style-name="ce24">
            <text:p>2,288</text:p>
          </table:table-cell>
          <table:table-cell office:value-type="float" office:value="233" table:formula="of:=SUM([.AI30];[.AL30];[.AU30])" table:style-name="ce24">
            <text:p>233</text:p>
          </table:table-cell>
          <table:table-cell office:value-type="float" office:value="2055" table:formula="of:=SUM([.AJ30];[.AM30];[.AV30])" table:style-name="ce24">
            <text:p>2,055</text:p>
          </table:table-cell>
          <table:table-cell office:value-type="float" office:value="1783" table:style-name="ce17">
            <text:p>1,783</text:p>
          </table:table-cell>
          <table:table-cell office:value-type="float" office:value="194" table:style-name="ce17">
            <text:p>194</text:p>
          </table:table-cell>
          <table:table-cell office:value-type="float" office:value="1589" table:style-name="ce17">
            <text:p>1,589</text:p>
          </table:table-cell>
          <table:table-cell office:value-type="float" office:value="401" table:formula="of:=SUM([.AL30:.AM30])" table:style-name="ce24">
            <text:p>401</text:p>
          </table:table-cell>
          <table:table-cell office:value-type="float" office:value="33" table:formula="of:=SUM([.AO30];[.AR30])" table:style-name="ce24">
            <text:p>33</text:p>
          </table:table-cell>
          <table:table-cell office:value-type="float" office:value="368" table:formula="of:=SUM([.AP30];[.AS30])" table:style-name="ce24">
            <text:p>368</text:p>
          </table:table-cell>
          <table:table-cell office:value-type="float" office:value="252" table:style-name="ce17">
            <text:p>252</text:p>
          </table:table-cell>
          <table:table-cell office:value-type="float" office:value="20" table:style-name="ce17">
            <text:p>20</text:p>
          </table:table-cell>
          <table:table-cell office:value-type="float" office:value="232" table:style-name="ce17">
            <text:p>232</text:p>
          </table:table-cell>
          <table:table-cell office:value-type="float" office:value="149" table:style-name="ce26">
            <text:p>149<text:s/></text:p>
          </table:table-cell>
          <table:table-cell office:value-type="float" office:value="13" table:style-name="ce26">
            <text:p>13<text:s/></text:p>
          </table:table-cell>
          <table:table-cell office:value-type="float" office:value="136" table:style-name="ce26">
            <text:p>136<text:s/></text:p>
          </table:table-cell>
          <table:table-cell office:value-type="float" office:value="104" table:style-name="ce17">
            <text:p>104</text:p>
          </table:table-cell>
          <table:table-cell office:value-type="float" office:value="6" table:style-name="ce26">
            <text:p>6<text:s/></text:p>
          </table:table-cell>
          <table:table-cell office:value-type="float" office:value="98" table:style-name="ce26">
            <text:p>98<text:s/></text:p>
          </table:table-cell>
          <table:table-cell office:value-type="float" office:value="110" table:formula="of:=SUM([.AX30:.AY30])" table:style-name="ce25">
            <text:p>110</text:p>
          </table:table-cell>
          <table:table-cell office:value-type="float" office:value="56" table:formula="of:=SUM([.BA30];[.BD30])" table:style-name="ce24">
            <text:p>56</text:p>
          </table:table-cell>
          <table:table-cell office:value-type="float" office:value="54" table:formula="of:=SUM([.BB30];[.BE30])" table:style-name="ce24">
            <text:p>54</text:p>
          </table:table-cell>
          <table:table-cell office:value-type="float" office:value="43" table:style-name="ce24">
            <text:p>43</text:p>
          </table:table-cell>
          <table:table-cell office:value-type="float" office:value="23" table:style-name="ce17">
            <text:p>23</text:p>
          </table:table-cell>
          <table:table-cell office:value-type="float" office:value="20" table:style-name="ce17">
            <text:p>20</text:p>
          </table:table-cell>
          <table:table-cell office:value-type="float" office:value="67" table:style-name="ce17">
            <text:p>67</text:p>
          </table:table-cell>
          <table:table-cell office:value-type="float" office:value="33" table:style-name="ce23">
            <text:p>33<text:s/></text:p>
          </table:table-cell>
          <table:table-cell office:value-type="float" office:value="34" table:style-name="ce23">
            <text:p>34<text:s/></text:p>
          </table:table-cell>
          <table:table-cell table:number-columns-repeated="16327" table:style-name="ce13"/>
        </table:table-row>
        <table:table-row table:style-name="ro4">
          <table:table-cell table:style-name="ce21"/>
          <table:table-cell table:number-columns-repeated="27" table:style-name="ce18"/>
          <table:table-cell table:style-name="ce22"/>
          <table:table-cell table:style-name="ce21"/>
          <table:table-cell table:number-columns-repeated="3" table:style-name="ce18"/>
          <table:table-cell table:number-columns-repeated="3" table:style-name="ce20"/>
          <table:table-cell table:number-columns-repeated="3" table:style-name="ce18"/>
          <table:table-cell table:number-columns-repeated="3" table:style-name="ce20"/>
          <table:table-cell table:number-columns-repeated="3" table:style-name="ce16"/>
          <table:table-cell table:style-name="ce20"/>
          <table:table-cell table:number-columns-repeated="2" table:style-name="ce16"/>
          <table:table-cell table:style-name="ce19"/>
          <table:table-cell table:number-columns-repeated="3" table:style-name="ce18"/>
          <table:table-cell table:number-columns-repeated="3" table:style-name="ce17"/>
          <table:table-cell table:number-columns-repeated="2" table:style-name="ce16"/>
          <table:table-cell table:number-columns-repeated="16327" table:style-name="ce13"/>
        </table:table-row>
        <table:table-row table:style-name="ro5">
          <table:table-cell office:value-type="string" table:style-name="ce15">
            <text:p>資料來源：本部移民署與戶政司。</text:p>
          </table:table-cell>
          <table:table-cell table:number-columns-repeated="27" table:style-name="ce4"/>
          <table:table-cell office:value-type="string" table:style-name="ce14">
            <text:p>內政部移民署　<text:span text:style-name="T2">108年1月14日編製</text:span></text:p>
          </table:table-cell>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office:value-type="string" office:string-value="內政部移民署　108年1月14日編製" table:formula="of:=[.AC32]" table:style-name="ce10">
            <text:p>內政部移民署　108年1月14日編製</text:p>
          </table:table-cell>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style-name="ro5">
          <table:table-cell table:style-name="ce2"/>
          <table:table-cell table:number-columns-repeated="47" table:style-name="ce4"/>
          <table:table-cell table:style-name="ce5"/>
          <table:table-cell table:number-columns-repeated="16335" table:style-name="ce4"/>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4" table:number-columns-repeated="15" table:default-cell-style-name="ce41"/>
        <table:table-column table:style-name="co16" table:default-cell-style-name="ce41"/>
        <table:table-column table:style-name="co14" table:default-cell-style-name="ce41"/>
        <table:table-column table:style-name="co17" table:default-cell-style-name="ce41"/>
        <table:table-column table:style-name="co14" table:number-columns-repeated="3" table:default-cell-style-name="ce41"/>
        <table:table-column table:style-name="co11" table:number-columns-repeated="22" table:default-cell-style-name="ce41"/>
        <table:table-column table:style-name="co11" table:default-cell-style-name="ce42"/>
        <table:table-column table:style-name="co11" table:number-columns-repeated="16335" table:default-cell-style-name="ce41"/>
        <table:table-row table:style-name="ro1">
          <table:table-cell office:value-type="string" table:number-columns-spanned="26" table:number-rows-spanned="1" table:style-name="ce122">
            <text:p>各縣市外裔、外籍配偶人數按國籍分與大陸（含港澳）配偶人數</text:p>
          </table:table-cell>
          <table:covered-table-cell table:number-columns-repeated="25"/>
          <table:table-cell table:number-columns-repeated="22" table:style-name="ce44"/>
          <table:table-cell table:style-name="ce61"/>
          <table:table-cell table:number-columns-repeated="16335" table:style-name="ce44"/>
        </table:table-row>
        <table:table-row table:style-name="ro5">
          <table:table-cell table:number-columns-repeated="4" table:style-name="ce73"/>
          <table:table-cell table:number-columns-repeated="4" table:style-name="ce71"/>
          <table:table-cell office:value-type="string" office:string-value="76年1月至107年12月底" table:formula="of:=[證件別.C2]" table:number-columns-spanned="9" table:number-rows-spanned="1" table:style-name="ce123">
            <text:p>76年1月至107年12月底</text:p>
          </table:table-cell>
          <table:covered-table-cell table:number-columns-repeated="8"/>
          <table:table-cell table:style-name="ce72"/>
          <table:table-cell table:style-name="ce71"/>
          <table:table-cell table:number-columns-repeated="6" table:style-name="ce41"/>
          <table:table-cell office:value-type="string" table:style-name="ce70">
            <text:p>單位：人；％</text:p>
          </table:table-cell>
          <table:table-cell table:number-columns-repeated="22" table:style-name="ce41"/>
          <table:table-cell table:style-name="ce42"/>
          <table:table-cell table:number-columns-repeated="16335"/>
        </table:table-row>
        <table:table-row table:style-name="ro2">
          <table:table-cell office:value-type="string" table:number-columns-spanned="1" table:number-rows-spanned="4" table:style-name="ce148">
            <text:p>區域別</text:p>
          </table:table-cell>
          <table:table-cell office:value-type="string" table:number-columns-spanned="1" table:number-rows-spanned="4" table:style-name="ce149">
            <text:p>總　計</text:p>
          </table:table-cell>
          <table:table-cell office:value-type="string" table:number-columns-spanned="18" table:number-rows-spanned="1" table:style-name="ce151">
            <text:p>外　　　裔　　、　　外　　　籍　　　配　　　偶　　（　原　　屬　）　　國　　　籍</text:p>
          </table:table-cell>
          <table:covered-table-cell table:number-columns-repeated="17"/>
          <table:table-cell office:value-type="string" table:number-columns-spanned="6" table:number-rows-spanned="1" table:style-name="ce124">
            <text:p>大陸、港澳地區配偶</text:p>
          </table:table-cell>
          <table:covered-table-cell table:number-columns-repeated="5"/>
          <table:table-cell table:number-columns-repeated="22" table:style-name="ce41"/>
          <table:table-cell table:style-name="ce42"/>
          <table:table-cell table:number-columns-repeated="16335"/>
        </table:table-row>
        <table:table-row table:style-name="ro6">
          <table:covered-table-cell/>
          <table:covered-table-cell/>
          <table:table-cell office:value-type="string" table:number-columns-spanned="2" table:number-rows-spanned="2" table:style-name="ce151">
            <text:p>合　　　計</text:p>
          </table:table-cell>
          <table:covered-table-cell/>
          <table:table-cell office:value-type="string" table:number-columns-spanned="2" table:number-rows-spanned="2" table:style-name="ce149">
            <text:p>越　　　南</text:p>
          </table:table-cell>
          <table:covered-table-cell/>
          <table:table-cell office:value-type="string" table:number-columns-spanned="2" table:number-rows-spanned="2" table:style-name="ce149">
            <text:p>印　　　尼</text:p>
          </table:table-cell>
          <table:covered-table-cell/>
          <table:table-cell office:value-type="string" table:number-columns-spanned="2" table:number-rows-spanned="2" table:style-name="ce149">
            <text:p>泰　　　國</text:p>
          </table:table-cell>
          <table:covered-table-cell/>
          <table:table-cell office:value-type="string" table:number-columns-spanned="2" table:number-rows-spanned="2" table:style-name="ce149">
            <text:p>菲　律　賓</text:p>
          </table:table-cell>
          <table:covered-table-cell/>
          <table:table-cell office:value-type="string" table:number-columns-spanned="2" table:number-rows-spanned="2" table:style-name="ce149">
            <text:p>柬　埔　寨</text:p>
          </table:table-cell>
          <table:covered-table-cell/>
          <table:table-cell office:value-type="string" table:number-columns-spanned="2" table:number-rows-spanned="2" table:style-name="ce149">
            <text:p>日　　　本</text:p>
          </table:table-cell>
          <table:covered-table-cell/>
          <table:table-cell office:value-type="string" table:number-columns-spanned="2" table:number-rows-spanned="2" table:style-name="ce149">
            <text:p>韓　　　國</text:p>
          </table:table-cell>
          <table:covered-table-cell/>
          <table:table-cell office:value-type="string" table:number-columns-spanned="2" table:number-rows-spanned="2" table:style-name="ce149">
            <text:p>其他國家</text:p>
          </table:table-cell>
          <table:covered-table-cell/>
          <table:table-cell office:value-type="string" table:number-columns-spanned="2" table:number-rows-spanned="2" table:style-name="ce150">
            <text:p>合　　　計</text:p>
          </table:table-cell>
          <table:covered-table-cell/>
          <table:table-cell office:value-type="string" table:number-columns-spanned="2" table:number-rows-spanned="2" table:style-name="ce150">
            <text:p>大陸地區</text:p>
          </table:table-cell>
          <table:covered-table-cell/>
          <table:table-cell office:value-type="string" table:number-columns-spanned="2" table:number-rows-spanned="2" table:style-name="ce124">
            <text:p>港澳地區</text:p>
          </table:table-cell>
          <table:covered-table-cell/>
          <table:table-cell table:number-columns-repeated="22" table:style-name="ce41"/>
          <table:table-cell table:style-name="ce42"/>
          <table:table-cell table:number-columns-repeated="1633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 table:style-name="ce41"/>
          <table:table-cell table:style-name="ce42"/>
          <table:table-cell table:number-columns-repeated="16335"/>
        </table:table-row>
        <table:table-row table:style-name="ro7">
          <table:covered-table-cell/>
          <table:covered-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9">
            <text:p>％</text:p>
          </table:table-cell>
          <table:table-cell office:value-type="string" table:style-name="ce69">
            <text:p>人 <text:s/>數</text:p>
          </table:table-cell>
          <table:table-cell office:value-type="string" table:style-name="ce68">
            <text:p>％</text:p>
          </table:table-cell>
          <table:table-cell office:value-type="string" table:style-name="ce69">
            <text:p>人 <text:s/>數</text:p>
          </table:table-cell>
          <table:table-cell office:value-type="string" table:style-name="ce68">
            <text:p>％</text:p>
          </table:table-cell>
          <table:table-cell office:value-type="string" table:style-name="ce69">
            <text:p>人 <text:s/>數</text:p>
          </table:table-cell>
          <table:table-cell office:value-type="string" table:style-name="ce68">
            <text:p>％</text:p>
          </table:table-cell>
          <table:table-cell office:value-type="string" table:style-name="ce69">
            <text:p>人 <text:s/>數</text:p>
          </table:table-cell>
          <table:table-cell office:value-type="string" table:style-name="ce68">
            <text:p>％</text:p>
          </table:table-cell>
          <table:table-cell office:value-type="string" table:style-name="ce67">
            <text:p>人 <text:s/>數</text:p>
          </table:table-cell>
          <table:table-cell office:value-type="string" table:style-name="ce67">
            <text:p>％</text:p>
          </table:table-cell>
          <table:table-cell office:value-type="string" table:style-name="ce67">
            <text:p>人 <text:s/>數</text:p>
          </table:table-cell>
          <table:table-cell office:value-type="string" table:style-name="ce66">
            <text:p>％</text:p>
          </table:table-cell>
          <table:table-cell office:value-type="string" table:style-name="ce67">
            <text:p>人 <text:s/>數</text:p>
          </table:table-cell>
          <table:table-cell office:value-type="string" table:style-name="ce66">
            <text:p>％</text:p>
          </table:table-cell>
          <table:table-cell table:number-columns-repeated="22" table:style-name="ce41"/>
          <table:table-cell table:style-name="ce42"/>
          <table:table-cell table:number-columns-repeated="16335"/>
        </table:table-row>
        <table:table-row table:style-name="ro1">
          <table:table-cell office:value-type="string" table:style-name="ce60">
            <text:p>總　計</text:p>
          </table:table-cell>
          <table:table-cell office:value-type="float" office:value="543807" table:formula="of:=SUM([.C7];[.U7])" table:style-name="ce59">
            <text:p>543,807</text:p>
          </table:table-cell>
          <table:table-cell office:value-type="float" office:value="184346" table:formula="of:=SUM([.E7];[.G7];[.I7];[.K7];[.M7];[.O7];[.Q7];[.S7])" table:style-name="ce59">
            <text:p>184,346</text:p>
          </table:table-cell>
          <table:table-cell office:value-type="float" office:value="33.9" table:formula="of:=ROUND([.C7]/[.$B7]*100;2)" table:style-name="ce65">
            <text:p>33.90</text:p>
          </table:table-cell>
          <table:table-cell office:value-type="float" office:value="105188" table:formula="of:=SUM([.E8:.E30])" table:style-name="ce59">
            <text:p>105,188</text:p>
          </table:table-cell>
          <table:table-cell office:value-type="float" office:value="19.34" table:formula="of:=ROUND([.E7]/[.$B7]*100;2)" table:style-name="ce65">
            <text:p>19.34</text:p>
          </table:table-cell>
          <table:table-cell office:value-type="float" office:value="29994" table:formula="of:=SUM([.G8:.G30])" table:style-name="ce59">
            <text:p>29,994</text:p>
          </table:table-cell>
          <table:table-cell office:value-type="float" office:value="5.52" table:formula="of:=ROUND([.G7]/[.$B7]*100;2)" table:style-name="ce65">
            <text:p>5.52</text:p>
          </table:table-cell>
          <table:table-cell office:value-type="float" office:value="8892" table:formula="of:=SUM([.I8:.I30])" table:style-name="ce59">
            <text:p>8,892</text:p>
          </table:table-cell>
          <table:table-cell office:value-type="float" office:value="1.64" table:formula="of:=ROUND([.I7]/[.$B7]*100;2)" table:style-name="ce65">
            <text:p>1.64</text:p>
          </table:table-cell>
          <table:table-cell office:value-type="float" office:value="9640" table:formula="of:=SUM([.K8:.K30])" table:style-name="ce59">
            <text:p>9,640</text:p>
          </table:table-cell>
          <table:table-cell office:value-type="float" office:value="1.77" table:formula="of:=ROUND([.K7]/[.$B7]*100;2)" table:style-name="ce65">
            <text:p>1.77</text:p>
          </table:table-cell>
          <table:table-cell office:value-type="float" office:value="4320" table:formula="of:=SUM([.M8:.M30])" table:style-name="ce59">
            <text:p>4,320</text:p>
          </table:table-cell>
          <table:table-cell office:value-type="float" office:value="0.79" table:formula="of:=ROUND([.M7]/[.$B7]*100;2)" table:style-name="ce65">
            <text:p>0.79</text:p>
          </table:table-cell>
          <table:table-cell office:value-type="float" office:value="4943" table:formula="of:=SUM([.O8:.O30])" table:style-name="ce59">
            <text:p>4,943</text:p>
          </table:table-cell>
          <table:table-cell office:value-type="float" office:value="0.91" table:formula="of:=ROUND([.O7]/[.$B7]*100;2)" table:style-name="ce65">
            <text:p>0.91</text:p>
          </table:table-cell>
          <table:table-cell office:value-type="float" office:value="1711" table:formula="of:=SUM([.Q8:.Q30])" table:style-name="ce59">
            <text:p>1,711</text:p>
          </table:table-cell>
          <table:table-cell office:value-type="float" office:value="0.31" table:formula="of:=ROUND([.Q7]/[.$B7]*100;2)" table:style-name="ce65">
            <text:p>0.31</text:p>
          </table:table-cell>
          <table:table-cell office:value-type="float" office:value="19658" table:formula="of:=SUM([.S8:.S30])" table:style-name="ce59">
            <text:p>19,658</text:p>
          </table:table-cell>
          <table:table-cell office:value-type="float" office:value="3.61" table:formula="of:=ROUND([.S7]/[.$B7]*100;2)" table:style-name="ce65">
            <text:p>3.61</text:p>
          </table:table-cell>
          <table:table-cell office:value-type="float" office:value="359461" table:formula="of:=SUM([.W7];[.Y7])" table:style-name="ce57">
            <text:p>359,461</text:p>
          </table:table-cell>
          <table:table-cell office:value-type="float" office:value="66.099999999999994" table:formula="of:=ROUND([.U7]/[.$B7]*100;2)" table:style-name="ce65">
            <text:p>66.10</text:p>
          </table:table-cell>
          <table:table-cell office:value-type="float" office:value="342870" table:formula="of:=SUM([.W8:.W30])" table:style-name="ce64">
            <text:p>342,870</text:p>
          </table:table-cell>
          <table:table-cell office:value-type="float" office:value="63.05" table:formula="of:=ROUND([.W7]/[.$B7]*100;2)" table:style-name="ce65">
            <text:p>63.05</text:p>
          </table:table-cell>
          <table:table-cell office:value-type="float" office:value="16591" table:formula="of:=SUM([.Y8:.Y30])" table:style-name="ce64">
            <text:p>16,591</text:p>
          </table:table-cell>
          <table:table-cell office:value-type="float" office:value="3.05" table:formula="of:=ROUND([.Y7]/[.$B7]*100;2)" table:style-name="ce63">
            <text:p>3.05</text:p>
          </table:table-cell>
          <table:table-cell table:number-columns-repeated="22" table:style-name="ce41"/>
          <table:table-cell table:style-name="ce42"/>
          <table:table-cell table:number-columns-repeated="16335"/>
        </table:table-row>
        <table:table-row table:style-name="ro1">
          <table:table-cell office:value-type="string" table:style-name="ce60">
            <text:p>新北市</text:p>
          </table:table-cell>
          <table:table-cell office:value-type="float" office:value="105985" table:formula="of:=SUM([.C8];[.U8])" table:style-name="ce59">
            <text:p>105,985</text:p>
          </table:table-cell>
          <table:table-cell office:value-type="float" office:value="32461" table:formula="of:=SUM([.E8];[.G8];[.I8];[.K8];[.M8];[.O8];[.Q8];[.S8])" table:style-name="ce59">
            <text:p>32,461</text:p>
          </table:table-cell>
          <table:table-cell office:value-type="float" office:value="30.63" table:formula="of:=ROUND([.C8]/[.$B8]*100;2)" table:style-name="ce56">
            <text:p>30.63</text:p>
          </table:table-cell>
          <table:table-cell office:value-type="float" office:value="18395" table:formula="of:=SUM(['file:///C:/Users/3799/Desktop/107年11月居一.二及陸務/%23戶政司公式106.01外籍與大陸配偶證件別10712.xlsx'#外籍.C8:歸化.C8])" table:style-name="ce58">
            <text:p>18,395</text:p>
          </table:table-cell>
          <table:table-cell office:value-type="float" office:value="17.36" table:formula="of:=ROUND([.E8]/[.$B8]*100;2)" table:style-name="ce56">
            <text:p>17.36</text:p>
          </table:table-cell>
          <table:table-cell office:value-type="float" office:value="3746" table:formula="of:=SUM(['file:///C:/Users/3799/Desktop/107年11月居一.二及陸務/%23戶政司公式106.01外籍與大陸配偶證件別10712.xlsx'#外籍.E8:歸化.E8])" table:style-name="ce58">
            <text:p>3,746</text:p>
          </table:table-cell>
          <table:table-cell office:value-type="float" office:value="3.53" table:formula="of:=ROUND([.G8]/[.$B8]*100;2)" table:style-name="ce56">
            <text:p>3.53</text:p>
          </table:table-cell>
          <table:table-cell office:value-type="float" office:value="1643" table:formula="of:=SUM(['file:///C:/Users/3799/Desktop/107年11月居一.二及陸務/%23戶政司公式106.01外籍與大陸配偶證件別10712.xlsx'#外籍.G8:歸化.G8])" table:style-name="ce58">
            <text:p>1,643</text:p>
          </table:table-cell>
          <table:table-cell office:value-type="float" office:value="1.55" table:formula="of:=ROUND([.I8]/[.$B8]*100;2)" table:style-name="ce56">
            <text:p>1.55</text:p>
          </table:table-cell>
          <table:table-cell office:value-type="float" office:value="1603" table:formula="of:=SUM(['file:///C:/Users/3799/Desktop/107年11月居一.二及陸務/%23戶政司公式106.01外籍與大陸配偶證件別10712.xlsx'#外籍.I8:歸化.I8])" table:style-name="ce58">
            <text:p>1,603</text:p>
          </table:table-cell>
          <table:table-cell office:value-type="float" office:value="1.51" table:formula="of:=ROUND([.K8]/[.$B8]*100;2)" table:style-name="ce56">
            <text:p>1.51</text:p>
          </table:table-cell>
          <table:table-cell office:value-type="float" office:value="443" table:formula="of:=SUM(['file:///C:/Users/3799/Desktop/107年11月居一.二及陸務/%23戶政司公式106.01外籍與大陸配偶證件別10712.xlsx'#外籍.K8:歸化.K8])" table:style-name="ce58">
            <text:p>443</text:p>
          </table:table-cell>
          <table:table-cell office:value-type="float" office:value="0.42" table:formula="of:=ROUND([.M8]/[.$B8]*100;2)" table:style-name="ce56">
            <text:p>0.42</text:p>
          </table:table-cell>
          <table:table-cell office:value-type="float" office:value="995" table:formula="of:=SUM(['file:///C:/Users/3799/Desktop/107年11月居一.二及陸務/%23戶政司公式106.01外籍與大陸配偶證件別10712.xlsx'#外籍.M8:歸化.M8])" table:style-name="ce58">
            <text:p>995</text:p>
          </table:table-cell>
          <table:table-cell office:value-type="float" office:value="0.94" table:formula="of:=ROUND([.O8]/[.$B8]*100;2)" table:style-name="ce56">
            <text:p>0.94</text:p>
          </table:table-cell>
          <table:table-cell office:value-type="float" office:value="464" table:formula="of:=SUM(['file:///C:/Users/3799/Desktop/107年11月居一.二及陸務/%23戶政司公式106.01外籍與大陸配偶證件別10712.xlsx'#外籍.O8:歸化.O8])" table:style-name="ce58">
            <text:p>464</text:p>
          </table:table-cell>
          <table:table-cell office:value-type="float" office:value="0.44" table:formula="of:=ROUND([.Q8]/[.$B8]*100;2)" table:style-name="ce56">
            <text:p>0.44</text:p>
          </table:table-cell>
          <table:table-cell office:value-type="float" office:value="5172" table:formula="of:=SUM(['file:///C:/Users/3799/Desktop/107年11月居一.二及陸務/%23戶政司公式106.01外籍與大陸配偶證件別10712.xlsx'#外籍.Q8:歸化.Q8])" table:style-name="ce58">
            <text:p>5,172</text:p>
          </table:table-cell>
          <table:table-cell office:value-type="float" office:value="4.88" table:formula="of:=ROUND([.S8]/[.$B8]*100;2)" table:style-name="ce56">
            <text:p>4.88</text:p>
          </table:table-cell>
          <table:table-cell office:value-type="float" office:value="73524" table:formula="of:=SUM([.W8];[.Y8])" table:style-name="ce57">
            <text:p>73,524</text:p>
          </table:table-cell>
          <table:table-cell office:value-type="float" office:value="69.37" table:formula="of:=ROUND([.U8]/[.$B8]*100;2)" table:style-name="ce56">
            <text:p>69.37</text:p>
          </table:table-cell>
          <table:table-cell office:value-type="float" office:value="67949" table:formula="of:=[證件別.AE8]" table:style-name="ce55">
            <text:p>67,949</text:p>
          </table:table-cell>
          <table:table-cell office:value-type="float" office:value="64.11" table:formula="of:=ROUND([.W8]/[.$B8]*100;2)" table:style-name="ce56">
            <text:p>64.11</text:p>
          </table:table-cell>
          <table:table-cell office:value-type="float" office:value="5575" table:formula="of:=[證件別.AW8]" table:style-name="ce55">
            <text:p>5,575</text:p>
          </table:table-cell>
          <table:table-cell office:value-type="float" office:value="5.26" table:formula="of:=ROUND([.Y8]/[.$B8]*100;2)" table:style-name="ce54">
            <text:p>5.26</text:p>
          </table:table-cell>
          <table:table-cell table:number-columns-repeated="22" table:style-name="ce41"/>
          <table:table-cell table:style-name="ce42"/>
          <table:table-cell table:number-columns-repeated="16335"/>
        </table:table-row>
        <table:table-row table:style-name="ro3">
          <table:table-cell office:value-type="string" table:style-name="ce60">
            <text:p>臺北市</text:p>
          </table:table-cell>
          <table:table-cell office:value-type="float" office:value="61135" table:formula="of:=SUM([.C9];[.U9])" table:style-name="ce59">
            <text:p>61,135</text:p>
          </table:table-cell>
          <table:table-cell office:value-type="float" office:value="14834" table:formula="of:=SUM([.E9];[.G9];[.I9];[.K9];[.M9];[.O9];[.Q9];[.S9])" table:style-name="ce59">
            <text:p>14,834</text:p>
          </table:table-cell>
          <table:table-cell office:value-type="float" office:value="24.26" table:formula="of:=ROUND([.C9]/[.$B9]*100;2)" table:style-name="ce56">
            <text:p>24.26</text:p>
          </table:table-cell>
          <table:table-cell office:value-type="float" office:value="5597" table:formula="of:=SUM(['file:///C:/Users/3799/Desktop/107年11月居一.二及陸務/%23戶政司公式106.01外籍與大陸配偶證件別10712.xlsx'#外籍.C9:歸化.C9])" table:style-name="ce58">
            <text:p>5,597</text:p>
          </table:table-cell>
          <table:table-cell office:value-type="float" office:value="9.16" table:formula="of:=ROUND([.E9]/[.$B9]*100;2)" table:style-name="ce56">
            <text:p>9.16</text:p>
          </table:table-cell>
          <table:table-cell office:value-type="float" office:value="1129" table:formula="of:=SUM(['file:///C:/Users/3799/Desktop/107年11月居一.二及陸務/%23戶政司公式106.01外籍與大陸配偶證件別10712.xlsx'#外籍.E9:歸化.E9])" table:style-name="ce58">
            <text:p>1,129</text:p>
          </table:table-cell>
          <table:table-cell office:value-type="float" office:value="1.85" table:formula="of:=ROUND([.G9]/[.$B9]*100;2)" table:style-name="ce56">
            <text:p>1.85</text:p>
          </table:table-cell>
          <table:table-cell office:value-type="float" office:value="507" table:formula="of:=SUM(['file:///C:/Users/3799/Desktop/107年11月居一.二及陸務/%23戶政司公式106.01外籍與大陸配偶證件別10712.xlsx'#外籍.G9:歸化.G9])" table:style-name="ce58">
            <text:p>507</text:p>
          </table:table-cell>
          <table:table-cell office:value-type="float" office:value="0.83" table:formula="of:=ROUND([.I9]/[.$B9]*100;2)" table:style-name="ce56">
            <text:p>0.83</text:p>
          </table:table-cell>
          <table:table-cell office:value-type="float" office:value="627" table:formula="of:=SUM(['file:///C:/Users/3799/Desktop/107年11月居一.二及陸務/%23戶政司公式106.01外籍與大陸配偶證件別10712.xlsx'#外籍.I9:歸化.I9])" table:style-name="ce58">
            <text:p>627</text:p>
          </table:table-cell>
          <table:table-cell office:value-type="float" office:value="1.03" table:formula="of:=ROUND([.K9]/[.$B9]*100;2)" table:style-name="ce56">
            <text:p>1.03</text:p>
          </table:table-cell>
          <table:table-cell office:value-type="float" office:value="187" table:formula="of:=SUM(['file:///C:/Users/3799/Desktop/107年11月居一.二及陸務/%23戶政司公式106.01外籍與大陸配偶證件別10712.xlsx'#外籍.K9:歸化.K9])" table:style-name="ce58">
            <text:p>187</text:p>
          </table:table-cell>
          <table:table-cell office:value-type="float" office:value="0.31" table:formula="of:=ROUND([.M9]/[.$B9]*100;2)" table:style-name="ce56">
            <text:p>0.31</text:p>
          </table:table-cell>
          <table:table-cell office:value-type="float" office:value="1627" table:formula="of:=SUM(['file:///C:/Users/3799/Desktop/107年11月居一.二及陸務/%23戶政司公式106.01外籍與大陸配偶證件別10712.xlsx'#外籍.M9:歸化.M9])" table:style-name="ce58">
            <text:p>1,627</text:p>
          </table:table-cell>
          <table:table-cell office:value-type="float" office:value="2.66" table:formula="of:=ROUND([.O9]/[.$B9]*100;2)" table:style-name="ce56">
            <text:p>2.66</text:p>
          </table:table-cell>
          <table:table-cell office:value-type="float" office:value="473" table:formula="of:=SUM(['file:///C:/Users/3799/Desktop/107年11月居一.二及陸務/%23戶政司公式106.01外籍與大陸配偶證件別10712.xlsx'#外籍.O9:歸化.O9])" table:style-name="ce58">
            <text:p>473</text:p>
          </table:table-cell>
          <table:table-cell office:value-type="float" office:value="0.77" table:formula="of:=ROUND([.Q9]/[.$B9]*100;2)" table:style-name="ce56">
            <text:p>0.77</text:p>
          </table:table-cell>
          <table:table-cell office:value-type="float" office:value="4687" table:formula="of:=SUM(['file:///C:/Users/3799/Desktop/107年11月居一.二及陸務/%23戶政司公式106.01外籍與大陸配偶證件別10712.xlsx'#外籍.Q9:歸化.Q9])" table:style-name="ce58">
            <text:p>4,687</text:p>
          </table:table-cell>
          <table:table-cell office:value-type="float" office:value="7.67" table:formula="of:=ROUND([.S9]/[.$B9]*100;2)" table:style-name="ce56">
            <text:p>7.67</text:p>
          </table:table-cell>
          <table:table-cell office:value-type="float" office:value="46301" table:formula="of:=SUM([.W9];[.Y9])" table:style-name="ce57">
            <text:p>46,301</text:p>
          </table:table-cell>
          <table:table-cell office:value-type="float" office:value="75.739999999999995" table:formula="of:=ROUND([.U9]/[.$B9]*100;2)" table:style-name="ce56">
            <text:p>75.74</text:p>
          </table:table-cell>
          <table:table-cell office:value-type="float" office:value="42413" table:formula="of:=[證件別.AE9]" table:style-name="ce55">
            <text:p>42,413</text:p>
          </table:table-cell>
          <table:table-cell office:value-type="float" office:value="69.38" table:formula="of:=ROUND([.W9]/[.$B9]*100;2)" table:style-name="ce56">
            <text:p>69.38</text:p>
          </table:table-cell>
          <table:table-cell office:value-type="float" office:value="3888" table:formula="of:=[證件別.AW9]" table:style-name="ce55">
            <text:p>3,888</text:p>
          </table:table-cell>
          <table:table-cell office:value-type="float" office:value="6.36" table:formula="of:=ROUND([.Y9]/[.$B9]*100;2)" table:style-name="ce54">
            <text:p>6.36</text:p>
          </table:table-cell>
          <table:table-cell table:number-columns-repeated="22" table:style-name="ce41"/>
          <table:table-cell table:style-name="ce42"/>
          <table:table-cell table:number-columns-repeated="16335"/>
        </table:table-row>
        <table:table-row table:style-name="ro3">
          <table:table-cell office:value-type="string" table:style-name="ce60">
            <text:p>桃園市</text:p>
          </table:table-cell>
          <table:table-cell office:value-type="float" office:value="60394" table:formula="of:=SUM([.C10];[.U10])" table:style-name="ce59">
            <text:p>60,394</text:p>
          </table:table-cell>
          <table:table-cell office:value-type="float" office:value="22521" table:formula="of:=SUM([.E10];[.G10];[.I10];[.K10];[.M10];[.O10];[.Q10];[.S10])" table:style-name="ce59">
            <text:p>22,521</text:p>
          </table:table-cell>
          <table:table-cell office:value-type="float" office:value="37.29" table:formula="of:=ROUND([.C10]/[.$B10]*100;2)" table:style-name="ce56">
            <text:p>37.29</text:p>
          </table:table-cell>
          <table:table-cell office:value-type="float" office:value="10825" table:formula="of:=SUM(['file:///C:/Users/3799/Desktop/107年11月居一.二及陸務/%23戶政司公式106.01外籍與大陸配偶證件別10712.xlsx'#外籍.C10:歸化.C10])" table:style-name="ce58">
            <text:p>10,825</text:p>
          </table:table-cell>
          <table:table-cell office:value-type="float" office:value="17.920000000000002" table:formula="of:=ROUND([.E10]/[.$B10]*100;2)" table:style-name="ce56">
            <text:p>17.92</text:p>
          </table:table-cell>
          <table:table-cell office:value-type="float" office:value="4817" table:formula="of:=SUM(['file:///C:/Users/3799/Desktop/107年11月居一.二及陸務/%23戶政司公式106.01外籍與大陸配偶證件別10712.xlsx'#外籍.E10:歸化.E10])" table:style-name="ce58">
            <text:p>4,817</text:p>
          </table:table-cell>
          <table:table-cell office:value-type="float" office:value="7.98" table:formula="of:=ROUND([.G10]/[.$B10]*100;2)" table:style-name="ce56">
            <text:p>7.98</text:p>
          </table:table-cell>
          <table:table-cell office:value-type="float" office:value="2367" table:formula="of:=SUM(['file:///C:/Users/3799/Desktop/107年11月居一.二及陸務/%23戶政司公式106.01外籍與大陸配偶證件別10712.xlsx'#外籍.G10:歸化.G10])" table:style-name="ce58">
            <text:p>2,367</text:p>
          </table:table-cell>
          <table:table-cell office:value-type="float" office:value="3.92" table:formula="of:=ROUND([.I10]/[.$B10]*100;2)" table:style-name="ce56">
            <text:p>3.92</text:p>
          </table:table-cell>
          <table:table-cell office:value-type="float" office:value="1784" table:formula="of:=SUM(['file:///C:/Users/3799/Desktop/107年11月居一.二及陸務/%23戶政司公式106.01外籍與大陸配偶證件別10712.xlsx'#外籍.I10:歸化.I10])" table:style-name="ce58">
            <text:p>1,784</text:p>
          </table:table-cell>
          <table:table-cell office:value-type="float" office:value="2.95" table:formula="of:=ROUND([.K10]/[.$B10]*100;2)" table:style-name="ce56">
            <text:p>2.95</text:p>
          </table:table-cell>
          <table:table-cell office:value-type="float" office:value="301" table:formula="of:=SUM(['file:///C:/Users/3799/Desktop/107年11月居一.二及陸務/%23戶政司公式106.01外籍與大陸配偶證件別10712.xlsx'#外籍.K10:歸化.K10])" table:style-name="ce58">
            <text:p>301</text:p>
          </table:table-cell>
          <table:table-cell office:value-type="float" office:value="0.5" table:formula="of:=ROUND([.M10]/[.$B10]*100;2)" table:style-name="ce56">
            <text:p>0.50</text:p>
          </table:table-cell>
          <table:table-cell office:value-type="float" office:value="400" table:formula="of:=SUM(['file:///C:/Users/3799/Desktop/107年11月居一.二及陸務/%23戶政司公式106.01外籍與大陸配偶證件別10712.xlsx'#外籍.M10:歸化.M10])" table:style-name="ce58">
            <text:p>400</text:p>
          </table:table-cell>
          <table:table-cell office:value-type="float" office:value="0.66" table:formula="of:=ROUND([.O10]/[.$B10]*100;2)" table:style-name="ce56">
            <text:p>0.66</text:p>
          </table:table-cell>
          <table:table-cell office:value-type="float" office:value="134" table:formula="of:=SUM(['file:///C:/Users/3799/Desktop/107年11月居一.二及陸務/%23戶政司公式106.01外籍與大陸配偶證件別10712.xlsx'#外籍.O10:歸化.O10])" table:style-name="ce58">
            <text:p>134</text:p>
          </table:table-cell>
          <table:table-cell office:value-type="float" office:value="0.22" table:formula="of:=ROUND([.Q10]/[.$B10]*100;2)" table:style-name="ce56">
            <text:p>0.22</text:p>
          </table:table-cell>
          <table:table-cell office:value-type="float" office:value="1893" table:formula="of:=SUM(['file:///C:/Users/3799/Desktop/107年11月居一.二及陸務/%23戶政司公式106.01外籍與大陸配偶證件別10712.xlsx'#外籍.Q10:歸化.Q10])" table:style-name="ce58">
            <text:p>1,893</text:p>
          </table:table-cell>
          <table:table-cell office:value-type="float" office:value="3.13" table:formula="of:=ROUND([.S10]/[.$B10]*100;2)" table:style-name="ce56">
            <text:p>3.13</text:p>
          </table:table-cell>
          <table:table-cell office:value-type="float" office:value="37873" table:formula="of:=SUM([.W10];[.Y10])" table:style-name="ce57">
            <text:p>37,873</text:p>
          </table:table-cell>
          <table:table-cell office:value-type="float" office:value="62.71" table:formula="of:=ROUND([.U10]/[.$B10]*100;2)" table:style-name="ce56">
            <text:p>62.71</text:p>
          </table:table-cell>
          <table:table-cell office:value-type="float" office:value="36346" table:formula="of:=[證件別.AE10]" table:style-name="ce55">
            <text:p>36,346</text:p>
          </table:table-cell>
          <table:table-cell office:value-type="float" office:value="60.18" table:formula="of:=ROUND([.W10]/[.$B10]*100;2)" table:style-name="ce56">
            <text:p>60.18</text:p>
          </table:table-cell>
          <table:table-cell office:value-type="float" office:value="1527" table:formula="of:=[證件別.AW10]" table:style-name="ce55">
            <text:p>1,527</text:p>
          </table:table-cell>
          <table:table-cell office:value-type="float" office:value="2.5299999999999998" table:formula="of:=ROUND([.Y10]/[.$B10]*100;2)" table:style-name="ce54">
            <text:p>2.53</text:p>
          </table:table-cell>
          <table:table-cell table:number-columns-repeated="22" table:style-name="ce41"/>
          <table:table-cell table:style-name="ce42"/>
          <table:table-cell table:number-columns-repeated="16335"/>
        </table:table-row>
        <table:table-row table:style-name="ro1">
          <table:table-cell office:value-type="string" table:style-name="ce60">
            <text:p>臺中市</text:p>
          </table:table-cell>
          <table:table-cell office:value-type="float" office:value="56869" table:formula="of:=SUM([.C11];[.U11])" table:style-name="ce59">
            <text:p>56,869</text:p>
          </table:table-cell>
          <table:table-cell office:value-type="float" office:value="18554" table:formula="of:=SUM([.E11];[.G11];[.I11];[.K11];[.M11];[.O11];[.Q11];[.S11])" table:style-name="ce59">
            <text:p>18,554</text:p>
          </table:table-cell>
          <table:table-cell office:value-type="float" office:value="32.630000000000003" table:formula="of:=ROUND([.C11]/[.$B11]*100;2)" table:style-name="ce56">
            <text:p>32.63</text:p>
          </table:table-cell>
          <table:table-cell office:value-type="float" office:value="10979" table:formula="of:=SUM(['file:///C:/Users/3799/Desktop/107年11月居一.二及陸務/%23戶政司公式106.01外籍與大陸配偶證件別10712.xlsx'#外籍.C11:歸化.C11])" table:style-name="ce58">
            <text:p>10,979</text:p>
          </table:table-cell>
          <table:table-cell office:value-type="float" office:value="19.309999999999999" table:formula="of:=ROUND([.E11]/[.$B11]*100;2)" table:style-name="ce56">
            <text:p>19.31</text:p>
          </table:table-cell>
          <table:table-cell office:value-type="float" office:value="2315" table:formula="of:=SUM(['file:///C:/Users/3799/Desktop/107年11月居一.二及陸務/%23戶政司公式106.01外籍與大陸配偶證件別10712.xlsx'#外籍.E11:歸化.E11])" table:style-name="ce58">
            <text:p>2,315</text:p>
          </table:table-cell>
          <table:table-cell office:value-type="float" office:value="4.07" table:formula="of:=ROUND([.G11]/[.$B11]*100;2)" table:style-name="ce56">
            <text:p>4.07</text:p>
          </table:table-cell>
          <table:table-cell office:value-type="float" office:value="874" table:formula="of:=SUM(['file:///C:/Users/3799/Desktop/107年11月居一.二及陸務/%23戶政司公式106.01外籍與大陸配偶證件別10712.xlsx'#外籍.G11:歸化.G11])" table:style-name="ce58">
            <text:p>874</text:p>
          </table:table-cell>
          <table:table-cell office:value-type="float" office:value="1.54" table:formula="of:=ROUND([.I11]/[.$B11]*100;2)" table:style-name="ce56">
            <text:p>1.54</text:p>
          </table:table-cell>
          <table:table-cell office:value-type="float" office:value="903" table:formula="of:=SUM(['file:///C:/Users/3799/Desktop/107年11月居一.二及陸務/%23戶政司公式106.01外籍與大陸配偶證件別10712.xlsx'#外籍.I11:歸化.I11])" table:style-name="ce58">
            <text:p>903</text:p>
          </table:table-cell>
          <table:table-cell office:value-type="float" office:value="1.59" table:formula="of:=ROUND([.K11]/[.$B11]*100;2)" table:style-name="ce56">
            <text:p>1.59</text:p>
          </table:table-cell>
          <table:table-cell office:value-type="float" office:value="749" table:formula="of:=SUM(['file:///C:/Users/3799/Desktop/107年11月居一.二及陸務/%23戶政司公式106.01外籍與大陸配偶證件別10712.xlsx'#外籍.K11:歸化.K11])" table:style-name="ce58">
            <text:p>749</text:p>
          </table:table-cell>
          <table:table-cell office:value-type="float" office:value="1.32" table:formula="of:=ROUND([.M11]/[.$B11]*100;2)" table:style-name="ce56">
            <text:p>1.32</text:p>
          </table:table-cell>
          <table:table-cell office:value-type="float" office:value="526" table:formula="of:=SUM(['file:///C:/Users/3799/Desktop/107年11月居一.二及陸務/%23戶政司公式106.01外籍與大陸配偶證件別10712.xlsx'#外籍.M11:歸化.M11])" table:style-name="ce58">
            <text:p>526</text:p>
          </table:table-cell>
          <table:table-cell office:value-type="float" office:value="0.92" table:formula="of:=ROUND([.O11]/[.$B11]*100;2)" table:style-name="ce56">
            <text:p>0.92</text:p>
          </table:table-cell>
          <table:table-cell office:value-type="float" office:value="157" table:formula="of:=SUM(['file:///C:/Users/3799/Desktop/107年11月居一.二及陸務/%23戶政司公式106.01外籍與大陸配偶證件別10712.xlsx'#外籍.O11:歸化.O11])" table:style-name="ce58">
            <text:p>157</text:p>
          </table:table-cell>
          <table:table-cell office:value-type="float" office:value="0.28000000000000003" table:formula="of:=ROUND([.Q11]/[.$B11]*100;2)" table:style-name="ce56">
            <text:p>0.28</text:p>
          </table:table-cell>
          <table:table-cell office:value-type="float" office:value="2051" table:formula="of:=SUM(['file:///C:/Users/3799/Desktop/107年11月居一.二及陸務/%23戶政司公式106.01外籍與大陸配偶證件別10712.xlsx'#外籍.Q11:歸化.Q11])" table:style-name="ce58">
            <text:p>2,051</text:p>
          </table:table-cell>
          <table:table-cell office:value-type="float" office:value="3.61" table:formula="of:=ROUND([.S11]/[.$B11]*100;2)" table:style-name="ce56">
            <text:p>3.61</text:p>
          </table:table-cell>
          <table:table-cell office:value-type="float" office:value="38315" table:formula="of:=SUM([.W11];[.Y11])" table:style-name="ce57">
            <text:p>38,315</text:p>
          </table:table-cell>
          <table:table-cell office:value-type="float" office:value="67.37" table:formula="of:=ROUND([.U11]/[.$B11]*100;2)" table:style-name="ce56">
            <text:p>67.37</text:p>
          </table:table-cell>
          <table:table-cell office:value-type="float" office:value="36836" table:formula="of:=[證件別.AE11]" table:style-name="ce55">
            <text:p>36,836</text:p>
          </table:table-cell>
          <table:table-cell office:value-type="float" office:value="64.77" table:formula="of:=ROUND([.W11]/[.$B11]*100;2)" table:style-name="ce56">
            <text:p>64.77</text:p>
          </table:table-cell>
          <table:table-cell office:value-type="float" office:value="1479" table:formula="of:=[證件別.AW11]" table:style-name="ce55">
            <text:p>1,479</text:p>
          </table:table-cell>
          <table:table-cell office:value-type="float" office:value="2.6" table:formula="of:=ROUND([.Y11]/[.$B11]*100;2)" table:style-name="ce54">
            <text:p>2.60</text:p>
          </table:table-cell>
          <table:table-cell table:number-columns-repeated="22" table:style-name="ce41"/>
          <table:table-cell table:style-name="ce42"/>
          <table:table-cell table:number-columns-repeated="16335"/>
        </table:table-row>
        <table:table-row table:style-name="ro3">
          <table:table-cell office:value-type="string" table:style-name="ce60">
            <text:p>臺南市</text:p>
          </table:table-cell>
          <table:table-cell office:value-type="float" office:value="34014" table:formula="of:=SUM([.C12];[.U12])" table:style-name="ce59">
            <text:p>34,014</text:p>
          </table:table-cell>
          <table:table-cell office:value-type="float" office:value="11831" table:formula="of:=SUM([.E12];[.G12];[.I12];[.K12];[.M12];[.O12];[.Q12];[.S12])" table:style-name="ce59">
            <text:p>11,831</text:p>
          </table:table-cell>
          <table:table-cell office:value-type="float" office:value="34.78" table:formula="of:=ROUND([.C12]/[.$B12]*100;2)" table:style-name="ce56">
            <text:p>34.78</text:p>
          </table:table-cell>
          <table:table-cell office:value-type="float" office:value="8208" table:formula="of:=SUM(['file:///C:/Users/3799/Desktop/107年11月居一.二及陸務/%23戶政司公式106.01外籍與大陸配偶證件別10712.xlsx'#外籍.C12:歸化.C12])" table:style-name="ce58">
            <text:p>8,208</text:p>
          </table:table-cell>
          <table:table-cell office:value-type="float" office:value="24.13" table:formula="of:=ROUND([.E12]/[.$B12]*100;2)" table:style-name="ce56">
            <text:p>24.13</text:p>
          </table:table-cell>
          <table:table-cell office:value-type="float" office:value="1094" table:formula="of:=SUM(['file:///C:/Users/3799/Desktop/107年11月居一.二及陸務/%23戶政司公式106.01外籍與大陸配偶證件別10712.xlsx'#外籍.E12:歸化.E12])" table:style-name="ce58">
            <text:p>1,094</text:p>
          </table:table-cell>
          <table:table-cell office:value-type="float" office:value="3.22" table:formula="of:=ROUND([.G12]/[.$B12]*100;2)" table:style-name="ce56">
            <text:p>3.22</text:p>
          </table:table-cell>
          <table:table-cell office:value-type="float" office:value="524" table:formula="of:=SUM(['file:///C:/Users/3799/Desktop/107年11月居一.二及陸務/%23戶政司公式106.01外籍與大陸配偶證件別10712.xlsx'#外籍.G12:歸化.G12])" table:style-name="ce58">
            <text:p>524</text:p>
          </table:table-cell>
          <table:table-cell office:value-type="float" office:value="1.54" table:formula="of:=ROUND([.I12]/[.$B12]*100;2)" table:style-name="ce56">
            <text:p>1.54</text:p>
          </table:table-cell>
          <table:table-cell office:value-type="float" office:value="483" table:formula="of:=SUM(['file:///C:/Users/3799/Desktop/107年11月居一.二及陸務/%23戶政司公式106.01外籍與大陸配偶證件別10712.xlsx'#外籍.I12:歸化.I12])" table:style-name="ce58">
            <text:p>483</text:p>
          </table:table-cell>
          <table:table-cell office:value-type="float" office:value="1.42" table:formula="of:=ROUND([.K12]/[.$B12]*100;2)" table:style-name="ce56">
            <text:p>1.42</text:p>
          </table:table-cell>
          <table:table-cell office:value-type="float" office:value="331" table:formula="of:=SUM(['file:///C:/Users/3799/Desktop/107年11月居一.二及陸務/%23戶政司公式106.01外籍與大陸配偶證件別10712.xlsx'#外籍.K12:歸化.K12])" table:style-name="ce58">
            <text:p>331</text:p>
          </table:table-cell>
          <table:table-cell office:value-type="float" office:value="0.97" table:formula="of:=ROUND([.M12]/[.$B12]*100;2)" table:style-name="ce56">
            <text:p>0.97</text:p>
          </table:table-cell>
          <table:table-cell office:value-type="float" office:value="245" table:formula="of:=SUM(['file:///C:/Users/3799/Desktop/107年11月居一.二及陸務/%23戶政司公式106.01外籍與大陸配偶證件別10712.xlsx'#外籍.M12:歸化.M12])" table:style-name="ce58">
            <text:p>245</text:p>
          </table:table-cell>
          <table:table-cell office:value-type="float" office:value="0.72" table:formula="of:=ROUND([.O12]/[.$B12]*100;2)" table:style-name="ce56">
            <text:p>0.72</text:p>
          </table:table-cell>
          <table:table-cell office:value-type="float" office:value="76" table:formula="of:=SUM(['file:///C:/Users/3799/Desktop/107年11月居一.二及陸務/%23戶政司公式106.01外籍與大陸配偶證件別10712.xlsx'#外籍.O12:歸化.O12])" table:style-name="ce58">
            <text:p>76</text:p>
          </table:table-cell>
          <table:table-cell office:value-type="float" office:value="0.22" table:formula="of:=ROUND([.Q12]/[.$B12]*100;2)" table:style-name="ce56">
            <text:p>0.22</text:p>
          </table:table-cell>
          <table:table-cell office:value-type="float" office:value="870" table:formula="of:=SUM(['file:///C:/Users/3799/Desktop/107年11月居一.二及陸務/%23戶政司公式106.01外籍與大陸配偶證件別10712.xlsx'#外籍.Q12:歸化.Q12])" table:style-name="ce58">
            <text:p>870</text:p>
          </table:table-cell>
          <table:table-cell office:value-type="float" office:value="2.56" table:formula="of:=ROUND([.S12]/[.$B12]*100;2)" table:style-name="ce56">
            <text:p>2.56</text:p>
          </table:table-cell>
          <table:table-cell office:value-type="float" office:value="22183" table:formula="of:=SUM([.W12];[.Y12])" table:style-name="ce57">
            <text:p>22,183</text:p>
          </table:table-cell>
          <table:table-cell office:value-type="float" office:value="65.22" table:formula="of:=ROUND([.U12]/[.$B12]*100;2)" table:style-name="ce56">
            <text:p>65.22</text:p>
          </table:table-cell>
          <table:table-cell office:value-type="float" office:value="21555" table:formula="of:=[證件別.AE12]" table:style-name="ce55">
            <text:p>21,555</text:p>
          </table:table-cell>
          <table:table-cell office:value-type="float" office:value="63.37" table:formula="of:=ROUND([.W12]/[.$B12]*100;2)" table:style-name="ce56">
            <text:p>63.37</text:p>
          </table:table-cell>
          <table:table-cell office:value-type="float" office:value="628" table:formula="of:=[證件別.AW12]" table:style-name="ce55">
            <text:p>628</text:p>
          </table:table-cell>
          <table:table-cell office:value-type="float" office:value="1.85" table:formula="of:=ROUND([.Y12]/[.$B12]*100;2)" table:style-name="ce54">
            <text:p>1.85</text:p>
          </table:table-cell>
          <table:table-cell table:number-columns-repeated="22" table:style-name="ce41"/>
          <table:table-cell table:style-name="ce42"/>
          <table:table-cell table:number-columns-repeated="16335"/>
        </table:table-row>
        <table:table-row table:style-name="ro3">
          <table:table-cell office:value-type="string" table:style-name="ce60">
            <text:p>高雄市</text:p>
          </table:table-cell>
          <table:table-cell office:value-type="float" office:value="62107" table:formula="of:=SUM([.C13];[.U13])" table:style-name="ce59">
            <text:p>62,107</text:p>
          </table:table-cell>
          <table:table-cell office:value-type="float" office:value="18490" table:formula="of:=SUM([.E13];[.G13];[.I13];[.K13];[.M13];[.O13];[.Q13];[.S13])" table:style-name="ce59">
            <text:p>18,490</text:p>
          </table:table-cell>
          <table:table-cell office:value-type="float" office:value="29.77" table:formula="of:=ROUND([.C13]/[.$B13]*100;2)" table:style-name="ce56">
            <text:p>29.77</text:p>
          </table:table-cell>
          <table:table-cell office:value-type="float" office:value="12065" table:formula="of:=SUM(['file:///C:/Users/3799/Desktop/107年11月居一.二及陸務/%23戶政司公式106.01外籍與大陸配偶證件別10712.xlsx'#外籍.C13:歸化.C13])" table:style-name="ce58">
            <text:p>12,065</text:p>
          </table:table-cell>
          <table:table-cell office:value-type="float" office:value="19.43" table:formula="of:=ROUND([.E13]/[.$B13]*100;2)" table:style-name="ce56">
            <text:p>19.43</text:p>
          </table:table-cell>
          <table:table-cell office:value-type="float" office:value="2119" table:formula="of:=SUM(['file:///C:/Users/3799/Desktop/107年11月居一.二及陸務/%23戶政司公式106.01外籍與大陸配偶證件別10712.xlsx'#外籍.E13:歸化.E13])" table:style-name="ce58">
            <text:p>2,119</text:p>
          </table:table-cell>
          <table:table-cell office:value-type="float" office:value="3.41" table:formula="of:=ROUND([.G13]/[.$B13]*100;2)" table:style-name="ce56">
            <text:p>3.41</text:p>
          </table:table-cell>
          <table:table-cell office:value-type="float" office:value="623" table:formula="of:=SUM(['file:///C:/Users/3799/Desktop/107年11月居一.二及陸務/%23戶政司公式106.01外籍與大陸配偶證件別10712.xlsx'#外籍.G13:歸化.G13])" table:style-name="ce58">
            <text:p>623</text:p>
          </table:table-cell>
          <table:table-cell office:value-type="float" office:value="1" table:formula="of:=ROUND([.I13]/[.$B13]*100;2)" table:style-name="ce56">
            <text:p>1.00</text:p>
          </table:table-cell>
          <table:table-cell office:value-type="float" office:value="979" table:formula="of:=SUM(['file:///C:/Users/3799/Desktop/107年11月居一.二及陸務/%23戶政司公式106.01外籍與大陸配偶證件別10712.xlsx'#外籍.I13:歸化.I13])" table:style-name="ce58">
            <text:p>979</text:p>
          </table:table-cell>
          <table:table-cell office:value-type="float" office:value="1.58" table:formula="of:=ROUND([.K13]/[.$B13]*100;2)" table:style-name="ce56">
            <text:p>1.58</text:p>
          </table:table-cell>
          <table:table-cell office:value-type="float" office:value="438" table:formula="of:=SUM(['file:///C:/Users/3799/Desktop/107年11月居一.二及陸務/%23戶政司公式106.01外籍與大陸配偶證件別10712.xlsx'#外籍.K13:歸化.K13])" table:style-name="ce58">
            <text:p>438</text:p>
          </table:table-cell>
          <table:table-cell office:value-type="float" office:value="0.71" table:formula="of:=ROUND([.M13]/[.$B13]*100;2)" table:style-name="ce56">
            <text:p>0.71</text:p>
          </table:table-cell>
          <table:table-cell office:value-type="float" office:value="483" table:formula="of:=SUM(['file:///C:/Users/3799/Desktop/107年11月居一.二及陸務/%23戶政司公式106.01外籍與大陸配偶證件別10712.xlsx'#外籍.M13:歸化.M13])" table:style-name="ce58">
            <text:p>483</text:p>
          </table:table-cell>
          <table:table-cell office:value-type="float" office:value="0.78" table:formula="of:=ROUND([.O13]/[.$B13]*100;2)" table:style-name="ce56">
            <text:p>0.78</text:p>
          </table:table-cell>
          <table:table-cell office:value-type="float" office:value="165" table:formula="of:=SUM(['file:///C:/Users/3799/Desktop/107年11月居一.二及陸務/%23戶政司公式106.01外籍與大陸配偶證件別10712.xlsx'#外籍.O13:歸化.O13])" table:style-name="ce58">
            <text:p>165</text:p>
          </table:table-cell>
          <table:table-cell office:value-type="float" office:value="0.27" table:formula="of:=ROUND([.Q13]/[.$B13]*100;2)" table:style-name="ce56">
            <text:p>0.27</text:p>
          </table:table-cell>
          <table:table-cell office:value-type="float" office:value="1618" table:formula="of:=SUM(['file:///C:/Users/3799/Desktop/107年11月居一.二及陸務/%23戶政司公式106.01外籍與大陸配偶證件別10712.xlsx'#外籍.Q13:歸化.Q13])" table:style-name="ce58">
            <text:p>1,618</text:p>
          </table:table-cell>
          <table:table-cell office:value-type="float" office:value="2.61" table:formula="of:=ROUND([.S13]/[.$B13]*100;2)" table:style-name="ce56">
            <text:p>2.61</text:p>
          </table:table-cell>
          <table:table-cell office:value-type="float" office:value="43617" table:formula="of:=SUM([.W13];[.Y13])" table:style-name="ce57">
            <text:p>43,617</text:p>
          </table:table-cell>
          <table:table-cell office:value-type="float" office:value="70.23" table:formula="of:=ROUND([.U13]/[.$B13]*100;2)" table:style-name="ce56">
            <text:p>70.23</text:p>
          </table:table-cell>
          <table:table-cell office:value-type="float" office:value="42373" table:formula="of:=[證件別.AE13]" table:style-name="ce55">
            <text:p>42,373</text:p>
          </table:table-cell>
          <table:table-cell office:value-type="float" office:value="68.23" table:formula="of:=ROUND([.W13]/[.$B13]*100;2)" table:style-name="ce56">
            <text:p>68.23</text:p>
          </table:table-cell>
          <table:table-cell office:value-type="float" office:value="1244" table:formula="of:=[證件別.AW13]" table:style-name="ce55">
            <text:p>1,244</text:p>
          </table:table-cell>
          <table:table-cell office:value-type="float" office:value="2" table:formula="of:=ROUND([.Y13]/[.$B13]*100;2)" table:style-name="ce54">
            <text:p>2.00</text:p>
          </table:table-cell>
          <table:table-cell table:number-columns-repeated="22" table:style-name="ce41"/>
          <table:table-cell table:style-name="ce42"/>
          <table:table-cell table:number-columns-repeated="16335"/>
        </table:table-row>
        <table:table-row table:style-name="ro1">
          <table:table-cell office:value-type="string" table:style-name="ce60">
            <text:p>宜蘭縣</text:p>
          </table:table-cell>
          <table:table-cell office:value-type="float" office:value="8567" table:formula="of:=SUM([.C14];[.U14])" table:style-name="ce59">
            <text:p>8,567</text:p>
          </table:table-cell>
          <table:table-cell office:value-type="float" office:value="3430" table:formula="of:=SUM([.E14];[.G14];[.I14];[.K14];[.M14];[.O14];[.Q14];[.S14])" table:style-name="ce59">
            <text:p>3,430</text:p>
          </table:table-cell>
          <table:table-cell office:value-type="float" office:value="40.04" table:formula="of:=ROUND([.C14]/[.$B14]*100;2)" table:style-name="ce56">
            <text:p>40.04</text:p>
          </table:table-cell>
          <table:table-cell office:value-type="float" office:value="2354" table:formula="of:=SUM(['file:///C:/Users/3799/Desktop/107年11月居一.二及陸務/%23戶政司公式106.01外籍與大陸配偶證件別10712.xlsx'#外籍.C14:歸化.C14])" table:style-name="ce58">
            <text:p>2,354</text:p>
          </table:table-cell>
          <table:table-cell office:value-type="float" office:value="27.48" table:formula="of:=ROUND([.E14]/[.$B14]*100;2)" table:style-name="ce56">
            <text:p>27.48</text:p>
          </table:table-cell>
          <table:table-cell office:value-type="float" office:value="462" table:formula="of:=SUM(['file:///C:/Users/3799/Desktop/107年11月居一.二及陸務/%23戶政司公式106.01外籍與大陸配偶證件別10712.xlsx'#外籍.E14:歸化.E14])" table:style-name="ce58">
            <text:p>462</text:p>
          </table:table-cell>
          <table:table-cell office:value-type="float" office:value="5.39" table:formula="of:=ROUND([.G14]/[.$B14]*100;2)" table:style-name="ce56">
            <text:p>5.39</text:p>
          </table:table-cell>
          <table:table-cell office:value-type="float" office:value="117" table:formula="of:=SUM(['file:///C:/Users/3799/Desktop/107年11月居一.二及陸務/%23戶政司公式106.01外籍與大陸配偶證件別10712.xlsx'#外籍.G14:歸化.G14])" table:style-name="ce58">
            <text:p>117</text:p>
          </table:table-cell>
          <table:table-cell office:value-type="float" office:value="1.37" table:formula="of:=ROUND([.I14]/[.$B14]*100;2)" table:style-name="ce56">
            <text:p>1.37</text:p>
          </table:table-cell>
          <table:table-cell office:value-type="float" office:value="95" table:formula="of:=SUM(['file:///C:/Users/3799/Desktop/107年11月居一.二及陸務/%23戶政司公式106.01外籍與大陸配偶證件別10712.xlsx'#外籍.I14:歸化.I14])" table:style-name="ce58">
            <text:p>95</text:p>
          </table:table-cell>
          <table:table-cell office:value-type="float" office:value="1.1100000000000001" table:formula="of:=ROUND([.K14]/[.$B14]*100;2)" table:style-name="ce56">
            <text:p>1.11</text:p>
          </table:table-cell>
          <table:table-cell office:value-type="float" office:value="131" table:formula="of:=SUM(['file:///C:/Users/3799/Desktop/107年11月居一.二及陸務/%23戶政司公式106.01外籍與大陸配偶證件別10712.xlsx'#外籍.K14:歸化.K14])" table:style-name="ce58">
            <text:p>131</text:p>
          </table:table-cell>
          <table:table-cell office:value-type="float" office:value="1.53" table:formula="of:=ROUND([.M14]/[.$B14]*100;2)" table:style-name="ce56">
            <text:p>1.53</text:p>
          </table:table-cell>
          <table:table-cell office:value-type="float" office:value="45" table:formula="of:=SUM(['file:///C:/Users/3799/Desktop/107年11月居一.二及陸務/%23戶政司公式106.01外籍與大陸配偶證件別10712.xlsx'#外籍.M14:歸化.M14])" table:style-name="ce58">
            <text:p>45</text:p>
          </table:table-cell>
          <table:table-cell office:value-type="float" office:value="0.53" table:formula="of:=ROUND([.O14]/[.$B14]*100;2)" table:style-name="ce56">
            <text:p>0.53</text:p>
          </table:table-cell>
          <table:table-cell office:value-type="float" office:value="9" table:formula="of:=SUM(['file:///C:/Users/3799/Desktop/107年11月居一.二及陸務/%23戶政司公式106.01外籍與大陸配偶證件別10712.xlsx'#外籍.O14:歸化.O14])" table:style-name="ce58">
            <text:p>9</text:p>
          </table:table-cell>
          <table:table-cell office:value-type="float" office:value="0.11" table:formula="of:=ROUND([.Q14]/[.$B14]*100;2)" table:style-name="ce56">
            <text:p>0.11</text:p>
          </table:table-cell>
          <table:table-cell office:value-type="float" office:value="217" table:formula="of:=SUM(['file:///C:/Users/3799/Desktop/107年11月居一.二及陸務/%23戶政司公式106.01外籍與大陸配偶證件別10712.xlsx'#外籍.Q14:歸化.Q14])" table:style-name="ce58">
            <text:p>217</text:p>
          </table:table-cell>
          <table:table-cell office:value-type="float" office:value="2.5299999999999998" table:formula="of:=ROUND([.S14]/[.$B14]*100;2)" table:style-name="ce56">
            <text:p>2.53</text:p>
          </table:table-cell>
          <table:table-cell office:value-type="float" office:value="5137" table:formula="of:=SUM([.W14];[.Y14])" table:style-name="ce57">
            <text:p>5,137</text:p>
          </table:table-cell>
          <table:table-cell office:value-type="float" office:value="59.96" table:formula="of:=ROUND([.U14]/[.$B14]*100;2)" table:style-name="ce56">
            <text:p>59.96</text:p>
          </table:table-cell>
          <table:table-cell office:value-type="float" office:value="4995" table:formula="of:=[證件別.AE14]" table:style-name="ce55">
            <text:p>4,995</text:p>
          </table:table-cell>
          <table:table-cell office:value-type="float" office:value="58.31" table:formula="of:=ROUND([.W14]/[.$B14]*100;2)" table:style-name="ce56">
            <text:p>58.31</text:p>
          </table:table-cell>
          <table:table-cell office:value-type="float" office:value="142" table:formula="of:=[證件別.AW14]" table:style-name="ce55">
            <text:p>142</text:p>
          </table:table-cell>
          <table:table-cell office:value-type="float" office:value="1.66" table:formula="of:=ROUND([.Y14]/[.$B14]*100;2)" table:style-name="ce54">
            <text:p>1.66</text:p>
          </table:table-cell>
          <table:table-cell table:number-columns-repeated="22" table:style-name="ce41"/>
          <table:table-cell table:style-name="ce42"/>
          <table:table-cell table:number-columns-repeated="16335"/>
        </table:table-row>
        <table:table-row table:style-name="ro3">
          <table:table-cell office:value-type="string" table:style-name="ce60">
            <text:p>新竹縣</text:p>
          </table:table-cell>
          <table:table-cell office:value-type="float" office:value="13660" table:formula="of:=SUM([.C15];[.U15])" table:style-name="ce59">
            <text:p>13,660</text:p>
          </table:table-cell>
          <table:table-cell office:value-type="float" office:value="6598" table:formula="of:=SUM([.E15];[.G15];[.I15];[.K15];[.M15];[.O15];[.Q15];[.S15])" table:style-name="ce59">
            <text:p>6,598</text:p>
          </table:table-cell>
          <table:table-cell office:value-type="float" office:value="48.3" table:formula="of:=ROUND([.C15]/[.$B15]*100;2)" table:style-name="ce56">
            <text:p>48.30</text:p>
          </table:table-cell>
          <table:table-cell office:value-type="float" office:value="2525" table:formula="of:=SUM(['file:///C:/Users/3799/Desktop/107年11月居一.二及陸務/%23戶政司公式106.01外籍與大陸配偶證件別10712.xlsx'#外籍.C15:歸化.C15])" table:style-name="ce58">
            <text:p>2,525</text:p>
          </table:table-cell>
          <table:table-cell office:value-type="float" office:value="18.48" table:formula="of:=ROUND([.E15]/[.$B15]*100;2)" table:style-name="ce56">
            <text:p>18.48</text:p>
          </table:table-cell>
          <table:table-cell office:value-type="float" office:value="2456" table:formula="of:=SUM(['file:///C:/Users/3799/Desktop/107年11月居一.二及陸務/%23戶政司公式106.01外籍與大陸配偶證件別10712.xlsx'#外籍.E15:歸化.E15])" table:style-name="ce58">
            <text:p>2,456</text:p>
          </table:table-cell>
          <table:table-cell office:value-type="float" office:value="17.98" table:formula="of:=ROUND([.G15]/[.$B15]*100;2)" table:style-name="ce56">
            <text:p>17.98</text:p>
          </table:table-cell>
          <table:table-cell office:value-type="float" office:value="324" table:formula="of:=SUM(['file:///C:/Users/3799/Desktop/107年11月居一.二及陸務/%23戶政司公式106.01外籍與大陸配偶證件別10712.xlsx'#外籍.G15:歸化.G15])" table:style-name="ce58">
            <text:p>324</text:p>
          </table:table-cell>
          <table:table-cell office:value-type="float" office:value="2.37" table:formula="of:=ROUND([.I15]/[.$B15]*100;2)" table:style-name="ce56">
            <text:p>2.37</text:p>
          </table:table-cell>
          <table:table-cell office:value-type="float" office:value="590" table:formula="of:=SUM(['file:///C:/Users/3799/Desktop/107年11月居一.二及陸務/%23戶政司公式106.01外籍與大陸配偶證件別10712.xlsx'#外籍.I15:歸化.I15])" table:style-name="ce58">
            <text:p>590</text:p>
          </table:table-cell>
          <table:table-cell office:value-type="float" office:value="4.32" table:formula="of:=ROUND([.K15]/[.$B15]*100;2)" table:style-name="ce56">
            <text:p>4.32</text:p>
          </table:table-cell>
          <table:table-cell office:value-type="float" office:value="52" table:formula="of:=SUM(['file:///C:/Users/3799/Desktop/107年11月居一.二及陸務/%23戶政司公式106.01外籍與大陸配偶證件別10712.xlsx'#外籍.K15:歸化.K15])" table:style-name="ce58">
            <text:p>52</text:p>
          </table:table-cell>
          <table:table-cell office:value-type="float" office:value="0.38" table:formula="of:=ROUND([.M15]/[.$B15]*100;2)" table:style-name="ce56">
            <text:p>0.38</text:p>
          </table:table-cell>
          <table:table-cell office:value-type="float" office:value="90" table:formula="of:=SUM(['file:///C:/Users/3799/Desktop/107年11月居一.二及陸務/%23戶政司公式106.01外籍與大陸配偶證件別10712.xlsx'#外籍.M15:歸化.M15])" table:style-name="ce58">
            <text:p>90</text:p>
          </table:table-cell>
          <table:table-cell office:value-type="float" office:value="0.66" table:formula="of:=ROUND([.O15]/[.$B15]*100;2)" table:style-name="ce56">
            <text:p>0.66</text:p>
          </table:table-cell>
          <table:table-cell office:value-type="float" office:value="45" table:formula="of:=SUM(['file:///C:/Users/3799/Desktop/107年11月居一.二及陸務/%23戶政司公式106.01外籍與大陸配偶證件別10712.xlsx'#外籍.O15:歸化.O15])" table:style-name="ce58">
            <text:p>45</text:p>
          </table:table-cell>
          <table:table-cell office:value-type="float" office:value="0.33" table:formula="of:=ROUND([.Q15]/[.$B15]*100;2)" table:style-name="ce56">
            <text:p>0.33</text:p>
          </table:table-cell>
          <table:table-cell office:value-type="float" office:value="516" table:formula="of:=SUM(['file:///C:/Users/3799/Desktop/107年11月居一.二及陸務/%23戶政司公式106.01外籍與大陸配偶證件別10712.xlsx'#外籍.Q15:歸化.Q15])" table:style-name="ce58">
            <text:p>516</text:p>
          </table:table-cell>
          <table:table-cell office:value-type="float" office:value="3.78" table:formula="of:=ROUND([.S15]/[.$B15]*100;2)" table:style-name="ce56">
            <text:p>3.78</text:p>
          </table:table-cell>
          <table:table-cell office:value-type="float" office:value="7062" table:formula="of:=SUM([.W15];[.Y15])" table:style-name="ce57">
            <text:p>7,062</text:p>
          </table:table-cell>
          <table:table-cell office:value-type="float" office:value="51.7" table:formula="of:=ROUND([.U15]/[.$B15]*100;2)" table:style-name="ce56">
            <text:p>51.70</text:p>
          </table:table-cell>
          <table:table-cell office:value-type="float" office:value="6871" table:formula="of:=[證件別.AE15]" table:style-name="ce55">
            <text:p>6,871</text:p>
          </table:table-cell>
          <table:table-cell office:value-type="float" office:value="50.3" table:formula="of:=ROUND([.W15]/[.$B15]*100;2)" table:style-name="ce56">
            <text:p>50.30</text:p>
          </table:table-cell>
          <table:table-cell office:value-type="float" office:value="191" table:formula="of:=[證件別.AW15]" table:style-name="ce55">
            <text:p>191</text:p>
          </table:table-cell>
          <table:table-cell office:value-type="float" office:value="1.4" table:formula="of:=ROUND([.Y15]/[.$B15]*100;2)" table:style-name="ce54">
            <text:p>1.40</text:p>
          </table:table-cell>
          <table:table-cell table:number-columns-repeated="22" table:style-name="ce41"/>
          <table:table-cell table:style-name="ce42"/>
          <table:table-cell table:number-columns-repeated="16335"/>
        </table:table-row>
        <table:table-row table:style-name="ro3">
          <table:table-cell office:value-type="string" table:style-name="ce60">
            <text:p>苗栗縣</text:p>
          </table:table-cell>
          <table:table-cell office:value-type="float" office:value="14278" table:formula="of:=SUM([.C16];[.U16])" table:style-name="ce59">
            <text:p>14,278</text:p>
          </table:table-cell>
          <table:table-cell office:value-type="float" office:value="6031" table:formula="of:=SUM([.E16];[.G16];[.I16];[.K16];[.M16];[.O16];[.Q16];[.S16])" table:style-name="ce59">
            <text:p>6,031</text:p>
          </table:table-cell>
          <table:table-cell office:value-type="float" office:value="42.24" table:formula="of:=ROUND([.C16]/[.$B16]*100;2)" table:style-name="ce56">
            <text:p>42.24</text:p>
          </table:table-cell>
          <table:table-cell office:value-type="float" office:value="3167" table:formula="of:=SUM(['file:///C:/Users/3799/Desktop/107年11月居一.二及陸務/%23戶政司公式106.01外籍與大陸配偶證件別10712.xlsx'#外籍.C16:歸化.C16])" table:style-name="ce58">
            <text:p>3,167</text:p>
          </table:table-cell>
          <table:table-cell office:value-type="float" office:value="22.18" table:formula="of:=ROUND([.E16]/[.$B16]*100;2)" table:style-name="ce56">
            <text:p>22.18</text:p>
          </table:table-cell>
          <table:table-cell office:value-type="float" office:value="1926" table:formula="of:=SUM(['file:///C:/Users/3799/Desktop/107年11月居一.二及陸務/%23戶政司公式106.01外籍與大陸配偶證件別10712.xlsx'#外籍.E16:歸化.E16])" table:style-name="ce58">
            <text:p>1,926</text:p>
          </table:table-cell>
          <table:table-cell office:value-type="float" office:value="13.49" table:formula="of:=ROUND([.G16]/[.$B16]*100;2)" table:style-name="ce56">
            <text:p>13.49</text:p>
          </table:table-cell>
          <table:table-cell office:value-type="float" office:value="273" table:formula="of:=SUM(['file:///C:/Users/3799/Desktop/107年11月居一.二及陸務/%23戶政司公式106.01外籍與大陸配偶證件別10712.xlsx'#外籍.G16:歸化.G16])" table:style-name="ce58">
            <text:p>273</text:p>
          </table:table-cell>
          <table:table-cell office:value-type="float" office:value="1.91" table:formula="of:=ROUND([.I16]/[.$B16]*100;2)" table:style-name="ce56">
            <text:p>1.91</text:p>
          </table:table-cell>
          <table:table-cell office:value-type="float" office:value="307" table:formula="of:=SUM(['file:///C:/Users/3799/Desktop/107年11月居一.二及陸務/%23戶政司公式106.01外籍與大陸配偶證件別10712.xlsx'#外籍.I16:歸化.I16])" table:style-name="ce58">
            <text:p>307</text:p>
          </table:table-cell>
          <table:table-cell office:value-type="float" office:value="2.15" table:formula="of:=ROUND([.K16]/[.$B16]*100;2)" table:style-name="ce56">
            <text:p>2.15</text:p>
          </table:table-cell>
          <table:table-cell office:value-type="float" office:value="73" table:formula="of:=SUM(['file:///C:/Users/3799/Desktop/107年11月居一.二及陸務/%23戶政司公式106.01外籍與大陸配偶證件別10712.xlsx'#外籍.K16:歸化.K16])" table:style-name="ce58">
            <text:p>73</text:p>
          </table:table-cell>
          <table:table-cell office:value-type="float" office:value="0.51" table:formula="of:=ROUND([.M16]/[.$B16]*100;2)" table:style-name="ce56">
            <text:p>0.51</text:p>
          </table:table-cell>
          <table:table-cell office:value-type="float" office:value="36" table:formula="of:=SUM(['file:///C:/Users/3799/Desktop/107年11月居一.二及陸務/%23戶政司公式106.01外籍與大陸配偶證件別10712.xlsx'#外籍.M16:歸化.M16])" table:style-name="ce58">
            <text:p>36</text:p>
          </table:table-cell>
          <table:table-cell office:value-type="float" office:value="0.25" table:formula="of:=ROUND([.O16]/[.$B16]*100;2)" table:style-name="ce56">
            <text:p>0.25</text:p>
          </table:table-cell>
          <table:table-cell office:value-type="float" office:value="10" table:formula="of:=SUM(['file:///C:/Users/3799/Desktop/107年11月居一.二及陸務/%23戶政司公式106.01外籍與大陸配偶證件別10712.xlsx'#外籍.O16:歸化.O16])" table:style-name="ce58">
            <text:p>10</text:p>
          </table:table-cell>
          <table:table-cell office:value-type="float" office:value="7.0000000000000007E-2" table:formula="of:=ROUND([.Q16]/[.$B16]*100;2)" table:style-name="ce56">
            <text:p>0.07</text:p>
          </table:table-cell>
          <table:table-cell office:value-type="float" office:value="239" table:formula="of:=SUM(['file:///C:/Users/3799/Desktop/107年11月居一.二及陸務/%23戶政司公式106.01外籍與大陸配偶證件別10712.xlsx'#外籍.Q16:歸化.Q16])" table:style-name="ce58">
            <text:p>239</text:p>
          </table:table-cell>
          <table:table-cell office:value-type="float" office:value="1.67" table:formula="of:=ROUND([.S16]/[.$B16]*100;2)" table:style-name="ce56">
            <text:p>1.67</text:p>
          </table:table-cell>
          <table:table-cell office:value-type="float" office:value="8247" table:formula="of:=SUM([.W16];[.Y16])" table:style-name="ce57">
            <text:p>8,247</text:p>
          </table:table-cell>
          <table:table-cell office:value-type="float" office:value="57.76" table:formula="of:=ROUND([.U16]/[.$B16]*100;2)" table:style-name="ce56">
            <text:p>57.76</text:p>
          </table:table-cell>
          <table:table-cell office:value-type="float" office:value="8121" table:formula="of:=[證件別.AE16]" table:style-name="ce55">
            <text:p>8,121</text:p>
          </table:table-cell>
          <table:table-cell office:value-type="float" office:value="56.88" table:formula="of:=ROUND([.W16]/[.$B16]*100;2)" table:style-name="ce56">
            <text:p>56.88</text:p>
          </table:table-cell>
          <table:table-cell office:value-type="float" office:value="126" table:formula="of:=[證件別.AW16]" table:style-name="ce55">
            <text:p>126</text:p>
          </table:table-cell>
          <table:table-cell office:value-type="float" office:value="0.88" table:formula="of:=ROUND([.Y16]/[.$B16]*100;2)" table:style-name="ce54">
            <text:p>0.88</text:p>
          </table:table-cell>
          <table:table-cell table:number-columns-repeated="22" table:style-name="ce41"/>
          <table:table-cell table:style-name="ce42"/>
          <table:table-cell table:number-columns-repeated="16335"/>
        </table:table-row>
        <table:table-row table:style-name="ro3">
          <table:table-cell office:value-type="string" table:style-name="ce60">
            <text:p>彰化縣</text:p>
          </table:table-cell>
          <table:table-cell office:value-type="float" office:value="23237" table:formula="of:=SUM([.C17];[.U17])" table:style-name="ce59">
            <text:p>23,237</text:p>
          </table:table-cell>
          <table:table-cell office:value-type="float" office:value="10768" table:formula="of:=SUM([.E17];[.G17];[.I17];[.K17];[.M17];[.O17];[.Q17];[.S17])" table:style-name="ce59">
            <text:p>10,768</text:p>
          </table:table-cell>
          <table:table-cell office:value-type="float" office:value="46.34" table:formula="of:=ROUND([.C17]/[.$B17]*100;2)" table:style-name="ce56">
            <text:p>46.34</text:p>
          </table:table-cell>
          <table:table-cell office:value-type="float" office:value="7250" table:formula="of:=SUM(['file:///C:/Users/3799/Desktop/107年11月居一.二及陸務/%23戶政司公式106.01外籍與大陸配偶證件別10712.xlsx'#外籍.C17:歸化.C17])" table:style-name="ce58">
            <text:p>7,250</text:p>
          </table:table-cell>
          <table:table-cell office:value-type="float" office:value="31.2" table:formula="of:=ROUND([.E17]/[.$B17]*100;2)" table:style-name="ce56">
            <text:p>31.20</text:p>
          </table:table-cell>
          <table:table-cell office:value-type="float" office:value="1769" table:formula="of:=SUM(['file:///C:/Users/3799/Desktop/107年11月居一.二及陸務/%23戶政司公式106.01外籍與大陸配偶證件別10712.xlsx'#外籍.E17:歸化.E17])" table:style-name="ce58">
            <text:p>1,769</text:p>
          </table:table-cell>
          <table:table-cell office:value-type="float" office:value="7.61" table:formula="of:=ROUND([.G17]/[.$B17]*100;2)" table:style-name="ce56">
            <text:p>7.61</text:p>
          </table:table-cell>
          <table:table-cell office:value-type="float" office:value="494" table:formula="of:=SUM(['file:///C:/Users/3799/Desktop/107年11月居一.二及陸務/%23戶政司公式106.01外籍與大陸配偶證件別10712.xlsx'#外籍.G17:歸化.G17])" table:style-name="ce58">
            <text:p>494</text:p>
          </table:table-cell>
          <table:table-cell office:value-type="float" office:value="2.13" table:formula="of:=ROUND([.I17]/[.$B17]*100;2)" table:style-name="ce56">
            <text:p>2.13</text:p>
          </table:table-cell>
          <table:table-cell office:value-type="float" office:value="422" table:formula="of:=SUM(['file:///C:/Users/3799/Desktop/107年11月居一.二及陸務/%23戶政司公式106.01外籍與大陸配偶證件別10712.xlsx'#外籍.I17:歸化.I17])" table:style-name="ce58">
            <text:p>422</text:p>
          </table:table-cell>
          <table:table-cell office:value-type="float" office:value="1.82" table:formula="of:=ROUND([.K17]/[.$B17]*100;2)" table:style-name="ce56">
            <text:p>1.82</text:p>
          </table:table-cell>
          <table:table-cell office:value-type="float" office:value="412" table:formula="of:=SUM(['file:///C:/Users/3799/Desktop/107年11月居一.二及陸務/%23戶政司公式106.01外籍與大陸配偶證件別10712.xlsx'#外籍.K17:歸化.K17])" table:style-name="ce58">
            <text:p>412</text:p>
          </table:table-cell>
          <table:table-cell office:value-type="float" office:value="1.77" table:formula="of:=ROUND([.M17]/[.$B17]*100;2)" table:style-name="ce56">
            <text:p>1.77</text:p>
          </table:table-cell>
          <table:table-cell office:value-type="float" office:value="67" table:formula="of:=SUM(['file:///C:/Users/3799/Desktop/107年11月居一.二及陸務/%23戶政司公式106.01外籍與大陸配偶證件別10712.xlsx'#外籍.M17:歸化.M17])" table:style-name="ce58">
            <text:p>67</text:p>
          </table:table-cell>
          <table:table-cell office:value-type="float" office:value="0.28999999999999998" table:formula="of:=ROUND([.O17]/[.$B17]*100;2)" table:style-name="ce56">
            <text:p>0.29</text:p>
          </table:table-cell>
          <table:table-cell office:value-type="float" office:value="24" table:formula="of:=SUM(['file:///C:/Users/3799/Desktop/107年11月居一.二及陸務/%23戶政司公式106.01外籍與大陸配偶證件別10712.xlsx'#外籍.O17:歸化.O17])" table:style-name="ce58">
            <text:p>24</text:p>
          </table:table-cell>
          <table:table-cell office:value-type="float" office:value="0.1" table:formula="of:=ROUND([.Q17]/[.$B17]*100;2)" table:style-name="ce56">
            <text:p>0.10</text:p>
          </table:table-cell>
          <table:table-cell office:value-type="float" office:value="330" table:formula="of:=SUM(['file:///C:/Users/3799/Desktop/107年11月居一.二及陸務/%23戶政司公式106.01外籍與大陸配偶證件別10712.xlsx'#外籍.Q17:歸化.Q17])" table:style-name="ce58">
            <text:p>330</text:p>
          </table:table-cell>
          <table:table-cell office:value-type="float" office:value="1.42" table:formula="of:=ROUND([.S17]/[.$B17]*100;2)" table:style-name="ce56">
            <text:p>1.42</text:p>
          </table:table-cell>
          <table:table-cell office:value-type="float" office:value="12469" table:formula="of:=SUM([.W17];[.Y17])" table:style-name="ce57">
            <text:p>12,469</text:p>
          </table:table-cell>
          <table:table-cell office:value-type="float" office:value="53.66" table:formula="of:=ROUND([.U17]/[.$B17]*100;2)" table:style-name="ce56">
            <text:p>53.66</text:p>
          </table:table-cell>
          <table:table-cell office:value-type="float" office:value="12201" table:formula="of:=[證件別.AE17]" table:style-name="ce55">
            <text:p>12,201</text:p>
          </table:table-cell>
          <table:table-cell office:value-type="float" office:value="52.51" table:formula="of:=ROUND([.W17]/[.$B17]*100;2)" table:style-name="ce56">
            <text:p>52.51</text:p>
          </table:table-cell>
          <table:table-cell office:value-type="float" office:value="268" table:formula="of:=[證件別.AW17]" table:style-name="ce55">
            <text:p>268</text:p>
          </table:table-cell>
          <table:table-cell office:value-type="float" office:value="1.1499999999999999" table:formula="of:=ROUND([.Y17]/[.$B17]*100;2)" table:style-name="ce54">
            <text:p>1.15</text:p>
          </table:table-cell>
          <table:table-cell table:number-columns-repeated="22" table:style-name="ce41"/>
          <table:table-cell table:style-name="ce42"/>
          <table:table-cell table:number-columns-repeated="16335"/>
        </table:table-row>
        <table:table-row table:style-name="ro1">
          <table:table-cell office:value-type="string" table:style-name="ce60">
            <text:p>南投縣</text:p>
          </table:table-cell>
          <table:table-cell office:value-type="float" office:value="10816" table:formula="of:=SUM([.C18];[.U18])" table:style-name="ce59">
            <text:p>10,816</text:p>
          </table:table-cell>
          <table:table-cell office:value-type="float" office:value="5079" table:formula="of:=SUM([.E18];[.G18];[.I18];[.K18];[.M18];[.O18];[.Q18];[.S18])" table:style-name="ce59">
            <text:p>5,079</text:p>
          </table:table-cell>
          <table:table-cell office:value-type="float" office:value="46.96" table:formula="of:=ROUND([.C18]/[.$B18]*100;2)" table:style-name="ce56">
            <text:p>46.96</text:p>
          </table:table-cell>
          <table:table-cell office:value-type="float" office:value="3413" table:formula="of:=SUM(['file:///C:/Users/3799/Desktop/107年11月居一.二及陸務/%23戶政司公式106.01外籍與大陸配偶證件別10712.xlsx'#外籍.C18:歸化.C18])" table:style-name="ce58">
            <text:p>3,413</text:p>
          </table:table-cell>
          <table:table-cell office:value-type="float" office:value="31.56" table:formula="of:=ROUND([.E18]/[.$B18]*100;2)" table:style-name="ce56">
            <text:p>31.56</text:p>
          </table:table-cell>
          <table:table-cell office:value-type="float" office:value="931" table:formula="of:=SUM(['file:///C:/Users/3799/Desktop/107年11月居一.二及陸務/%23戶政司公式106.01外籍與大陸配偶證件別10712.xlsx'#外籍.E18:歸化.E18])" table:style-name="ce58">
            <text:p>931</text:p>
          </table:table-cell>
          <table:table-cell office:value-type="float" office:value="8.61" table:formula="of:=ROUND([.G18]/[.$B18]*100;2)" table:style-name="ce56">
            <text:p>8.61</text:p>
          </table:table-cell>
          <table:table-cell office:value-type="float" office:value="170" table:formula="of:=SUM(['file:///C:/Users/3799/Desktop/107年11月居一.二及陸務/%23戶政司公式106.01外籍與大陸配偶證件別10712.xlsx'#外籍.G18:歸化.G18])" table:style-name="ce58">
            <text:p>170</text:p>
          </table:table-cell>
          <table:table-cell office:value-type="float" office:value="1.57" table:formula="of:=ROUND([.I18]/[.$B18]*100;2)" table:style-name="ce56">
            <text:p>1.57</text:p>
          </table:table-cell>
          <table:table-cell office:value-type="float" office:value="121" table:formula="of:=SUM(['file:///C:/Users/3799/Desktop/107年11月居一.二及陸務/%23戶政司公式106.01外籍與大陸配偶證件別10712.xlsx'#外籍.I18:歸化.I18])" table:style-name="ce58">
            <text:p>121</text:p>
          </table:table-cell>
          <table:table-cell office:value-type="float" office:value="1.1200000000000001" table:formula="of:=ROUND([.K18]/[.$B18]*100;2)" table:style-name="ce56">
            <text:p>1.12</text:p>
          </table:table-cell>
          <table:table-cell office:value-type="float" office:value="227" table:formula="of:=SUM(['file:///C:/Users/3799/Desktop/107年11月居一.二及陸務/%23戶政司公式106.01外籍與大陸配偶證件別10712.xlsx'#外籍.K18:歸化.K18])" table:style-name="ce58">
            <text:p>227</text:p>
          </table:table-cell>
          <table:table-cell office:value-type="float" office:value="2.1" table:formula="of:=ROUND([.M18]/[.$B18]*100;2)" table:style-name="ce56">
            <text:p>2.10</text:p>
          </table:table-cell>
          <table:table-cell office:value-type="float" office:value="23" table:formula="of:=SUM(['file:///C:/Users/3799/Desktop/107年11月居一.二及陸務/%23戶政司公式106.01外籍與大陸配偶證件別10712.xlsx'#外籍.M18:歸化.M18])" table:style-name="ce58">
            <text:p>23</text:p>
          </table:table-cell>
          <table:table-cell office:value-type="float" office:value="0.21" table:formula="of:=ROUND([.O18]/[.$B18]*100;2)" table:style-name="ce56">
            <text:p>0.21</text:p>
          </table:table-cell>
          <table:table-cell office:value-type="float" office:value="4" table:formula="of:=SUM(['file:///C:/Users/3799/Desktop/107年11月居一.二及陸務/%23戶政司公式106.01外籍與大陸配偶證件別10712.xlsx'#外籍.O18:歸化.O18])" table:style-name="ce58">
            <text:p>4</text:p>
          </table:table-cell>
          <table:table-cell office:value-type="float" office:value="0.04" table:formula="of:=ROUND([.Q18]/[.$B18]*100;2)" table:style-name="ce56">
            <text:p>0.04</text:p>
          </table:table-cell>
          <table:table-cell office:value-type="float" office:value="190" table:formula="of:=SUM(['file:///C:/Users/3799/Desktop/107年11月居一.二及陸務/%23戶政司公式106.01外籍與大陸配偶證件別10712.xlsx'#外籍.Q18:歸化.Q18])" table:style-name="ce58">
            <text:p>190</text:p>
          </table:table-cell>
          <table:table-cell office:value-type="float" office:value="1.76" table:formula="of:=ROUND([.S18]/[.$B18]*100;2)" table:style-name="ce56">
            <text:p>1.76</text:p>
          </table:table-cell>
          <table:table-cell office:value-type="float" office:value="5737" table:formula="of:=SUM([.W18];[.Y18])" table:style-name="ce57">
            <text:p>5,737</text:p>
          </table:table-cell>
          <table:table-cell office:value-type="float" office:value="53.04" table:formula="of:=ROUND([.U18]/[.$B18]*100;2)" table:style-name="ce56">
            <text:p>53.04</text:p>
          </table:table-cell>
          <table:table-cell office:value-type="float" office:value="5609" table:formula="of:=[證件別.AE18]" table:style-name="ce55">
            <text:p>5,609</text:p>
          </table:table-cell>
          <table:table-cell office:value-type="float" office:value="51.86" table:formula="of:=ROUND([.W18]/[.$B18]*100;2)" table:style-name="ce56">
            <text:p>51.86</text:p>
          </table:table-cell>
          <table:table-cell office:value-type="float" office:value="128" table:formula="of:=[證件別.AW18]" table:style-name="ce55">
            <text:p>128</text:p>
          </table:table-cell>
          <table:table-cell office:value-type="float" office:value="1.18" table:formula="of:=ROUND([.Y18]/[.$B18]*100;2)" table:style-name="ce54">
            <text:p>1.18</text:p>
          </table:table-cell>
          <table:table-cell table:number-columns-repeated="22" table:style-name="ce41"/>
          <table:table-cell table:style-name="ce42"/>
          <table:table-cell table:number-columns-repeated="16335"/>
        </table:table-row>
        <table:table-row table:style-name="ro3">
          <table:table-cell office:value-type="string" table:style-name="ce60">
            <text:p>雲林縣</text:p>
          </table:table-cell>
          <table:table-cell office:value-type="float" office:value="16189" table:formula="of:=SUM([.C19];[.U19])" table:style-name="ce59">
            <text:p>16,189</text:p>
          </table:table-cell>
          <table:table-cell office:value-type="float" office:value="7208" table:formula="of:=SUM([.E19];[.G19];[.I19];[.K19];[.M19];[.O19];[.Q19];[.S19])" table:style-name="ce59">
            <text:p>7,208</text:p>
          </table:table-cell>
          <table:table-cell office:value-type="float" office:value="44.52" table:formula="of:=ROUND([.C19]/[.$B19]*100;2)" table:style-name="ce56">
            <text:p>44.52</text:p>
          </table:table-cell>
          <table:table-cell office:value-type="float" office:value="4497" table:formula="of:=SUM(['file:///C:/Users/3799/Desktop/107年11月居一.二及陸務/%23戶政司公式106.01外籍與大陸配偶證件別10712.xlsx'#外籍.C19:歸化.C19])" table:style-name="ce58">
            <text:p>4,497</text:p>
          </table:table-cell>
          <table:table-cell office:value-type="float" office:value="27.78" table:formula="of:=ROUND([.E19]/[.$B19]*100;2)" table:style-name="ce56">
            <text:p>27.78</text:p>
          </table:table-cell>
          <table:table-cell office:value-type="float" office:value="1846" table:formula="of:=SUM(['file:///C:/Users/3799/Desktop/107年11月居一.二及陸務/%23戶政司公式106.01外籍與大陸配偶證件別10712.xlsx'#外籍.E19:歸化.E19])" table:style-name="ce58">
            <text:p>1,846</text:p>
          </table:table-cell>
          <table:table-cell office:value-type="float" office:value="11.4" table:formula="of:=ROUND([.G19]/[.$B19]*100;2)" table:style-name="ce56">
            <text:p>11.40</text:p>
          </table:table-cell>
          <table:table-cell office:value-type="float" office:value="216" table:formula="of:=SUM(['file:///C:/Users/3799/Desktop/107年11月居一.二及陸務/%23戶政司公式106.01外籍與大陸配偶證件別10712.xlsx'#外籍.G19:歸化.G19])" table:style-name="ce58">
            <text:p>216</text:p>
          </table:table-cell>
          <table:table-cell office:value-type="float" office:value="1.33" table:formula="of:=ROUND([.I19]/[.$B19]*100;2)" table:style-name="ce56">
            <text:p>1.33</text:p>
          </table:table-cell>
          <table:table-cell office:value-type="float" office:value="174" table:formula="of:=SUM(['file:///C:/Users/3799/Desktop/107年11月居一.二及陸務/%23戶政司公式106.01外籍與大陸配偶證件別10712.xlsx'#外籍.I19:歸化.I19])" table:style-name="ce58">
            <text:p>174</text:p>
          </table:table-cell>
          <table:table-cell office:value-type="float" office:value="1.07" table:formula="of:=ROUND([.K19]/[.$B19]*100;2)" table:style-name="ce56">
            <text:p>1.07</text:p>
          </table:table-cell>
          <table:table-cell office:value-type="float" office:value="260" table:formula="of:=SUM(['file:///C:/Users/3799/Desktop/107年11月居一.二及陸務/%23戶政司公式106.01外籍與大陸配偶證件別10712.xlsx'#外籍.K19:歸化.K19])" table:style-name="ce58">
            <text:p>260</text:p>
          </table:table-cell>
          <table:table-cell office:value-type="float" office:value="1.61" table:formula="of:=ROUND([.M19]/[.$B19]*100;2)" table:style-name="ce56">
            <text:p>1.61</text:p>
          </table:table-cell>
          <table:table-cell office:value-type="float" office:value="27" table:formula="of:=SUM(['file:///C:/Users/3799/Desktop/107年11月居一.二及陸務/%23戶政司公式106.01外籍與大陸配偶證件別10712.xlsx'#外籍.M19:歸化.M19])" table:style-name="ce58">
            <text:p>27</text:p>
          </table:table-cell>
          <table:table-cell office:value-type="float" office:value="0.17" table:formula="of:=ROUND([.O19]/[.$B19]*100;2)" table:style-name="ce56">
            <text:p>0.17</text:p>
          </table:table-cell>
          <table:table-cell office:value-type="float" office:value="15" table:formula="of:=SUM(['file:///C:/Users/3799/Desktop/107年11月居一.二及陸務/%23戶政司公式106.01外籍與大陸配偶證件別10712.xlsx'#外籍.O19:歸化.O19])" table:style-name="ce58">
            <text:p>15</text:p>
          </table:table-cell>
          <table:table-cell office:value-type="float" office:value="0.09" table:formula="of:=ROUND([.Q19]/[.$B19]*100;2)" table:style-name="ce56">
            <text:p>0.09</text:p>
          </table:table-cell>
          <table:table-cell office:value-type="float" office:value="173" table:formula="of:=SUM(['file:///C:/Users/3799/Desktop/107年11月居一.二及陸務/%23戶政司公式106.01外籍與大陸配偶證件別10712.xlsx'#外籍.Q19:歸化.Q19])" table:style-name="ce58">
            <text:p>173</text:p>
          </table:table-cell>
          <table:table-cell office:value-type="float" office:value="1.07" table:formula="of:=ROUND([.S19]/[.$B19]*100;2)" table:style-name="ce56">
            <text:p>1.07</text:p>
          </table:table-cell>
          <table:table-cell office:value-type="float" office:value="8981" table:formula="of:=SUM([.W19];[.Y19])" table:style-name="ce57">
            <text:p>8,981</text:p>
          </table:table-cell>
          <table:table-cell office:value-type="float" office:value="55.48" table:formula="of:=ROUND([.U19]/[.$B19]*100;2)" table:style-name="ce56">
            <text:p>55.48</text:p>
          </table:table-cell>
          <table:table-cell office:value-type="float" office:value="8868" table:formula="of:=[證件別.AE19]" table:style-name="ce55">
            <text:p>8,868</text:p>
          </table:table-cell>
          <table:table-cell office:value-type="float" office:value="54.78" table:formula="of:=ROUND([.W19]/[.$B19]*100;2)" table:style-name="ce56">
            <text:p>54.78</text:p>
          </table:table-cell>
          <table:table-cell office:value-type="float" office:value="113" table:formula="of:=[證件別.AW19]" table:style-name="ce55">
            <text:p>113</text:p>
          </table:table-cell>
          <table:table-cell office:value-type="float" office:value="0.7" table:formula="of:=ROUND([.Y19]/[.$B19]*100;2)" table:style-name="ce54">
            <text:p>0.70</text:p>
          </table:table-cell>
          <table:table-cell table:number-columns-repeated="22" table:style-name="ce41"/>
          <table:table-cell table:style-name="ce42"/>
          <table:table-cell table:number-columns-repeated="16335"/>
        </table:table-row>
        <table:table-row table:style-name="ro3">
          <table:table-cell office:value-type="string" table:style-name="ce60">
            <text:p>嘉義縣</text:p>
          </table:table-cell>
          <table:table-cell office:value-type="float" office:value="13085" table:formula="of:=SUM([.C20];[.U20])" table:style-name="ce59">
            <text:p>13,085</text:p>
          </table:table-cell>
          <table:table-cell office:value-type="float" office:value="5626" table:formula="of:=SUM([.E20];[.G20];[.I20];[.K20];[.M20];[.O20];[.Q20];[.S20])" table:style-name="ce59">
            <text:p>5,626</text:p>
          </table:table-cell>
          <table:table-cell office:value-type="float" office:value="43" table:formula="of:=ROUND([.C20]/[.$B20]*100;2)" table:style-name="ce56">
            <text:p>43.00</text:p>
          </table:table-cell>
          <table:table-cell office:value-type="float" office:value="3834" table:formula="of:=SUM(['file:///C:/Users/3799/Desktop/107年11月居一.二及陸務/%23戶政司公式106.01外籍與大陸配偶證件別10712.xlsx'#外籍.C20:歸化.C20])" table:style-name="ce58">
            <text:p>3,834</text:p>
          </table:table-cell>
          <table:table-cell office:value-type="float" office:value="29.3" table:formula="of:=ROUND([.E20]/[.$B20]*100;2)" table:style-name="ce56">
            <text:p>29.30</text:p>
          </table:table-cell>
          <table:table-cell office:value-type="float" office:value="1207" table:formula="of:=SUM(['file:///C:/Users/3799/Desktop/107年11月居一.二及陸務/%23戶政司公式106.01外籍與大陸配偶證件別10712.xlsx'#外籍.E20:歸化.E20])" table:style-name="ce58">
            <text:p>1,207</text:p>
          </table:table-cell>
          <table:table-cell office:value-type="float" office:value="9.2200000000000006" table:formula="of:=ROUND([.G20]/[.$B20]*100;2)" table:style-name="ce56">
            <text:p>9.22</text:p>
          </table:table-cell>
          <table:table-cell office:value-type="float" office:value="140" table:formula="of:=SUM(['file:///C:/Users/3799/Desktop/107年11月居一.二及陸務/%23戶政司公式106.01外籍與大陸配偶證件別10712.xlsx'#外籍.G20:歸化.G20])" table:style-name="ce58">
            <text:p>140</text:p>
          </table:table-cell>
          <table:table-cell office:value-type="float" office:value="1.07" table:formula="of:=ROUND([.I20]/[.$B20]*100;2)" table:style-name="ce56">
            <text:p>1.07</text:p>
          </table:table-cell>
          <table:table-cell office:value-type="float" office:value="132" table:formula="of:=SUM(['file:///C:/Users/3799/Desktop/107年11月居一.二及陸務/%23戶政司公式106.01外籍與大陸配偶證件別10712.xlsx'#外籍.I20:歸化.I20])" table:style-name="ce58">
            <text:p>132</text:p>
          </table:table-cell>
          <table:table-cell office:value-type="float" office:value="1.01" table:formula="of:=ROUND([.K20]/[.$B20]*100;2)" table:style-name="ce56">
            <text:p>1.01</text:p>
          </table:table-cell>
          <table:table-cell office:value-type="float" office:value="167" table:formula="of:=SUM(['file:///C:/Users/3799/Desktop/107年11月居一.二及陸務/%23戶政司公式106.01外籍與大陸配偶證件別10712.xlsx'#外籍.K20:歸化.K20])" table:style-name="ce58">
            <text:p>167</text:p>
          </table:table-cell>
          <table:table-cell office:value-type="float" office:value="1.28" table:formula="of:=ROUND([.M20]/[.$B20]*100;2)" table:style-name="ce56">
            <text:p>1.28</text:p>
          </table:table-cell>
          <table:table-cell office:value-type="float" office:value="16" table:formula="of:=SUM(['file:///C:/Users/3799/Desktop/107年11月居一.二及陸務/%23戶政司公式106.01外籍與大陸配偶證件別10712.xlsx'#外籍.M20:歸化.M20])" table:style-name="ce58">
            <text:p>16</text:p>
          </table:table-cell>
          <table:table-cell office:value-type="float" office:value="0.12" table:formula="of:=ROUND([.O20]/[.$B20]*100;2)" table:style-name="ce56">
            <text:p>0.12</text:p>
          </table:table-cell>
          <table:table-cell office:value-type="float" office:value="3" table:formula="of:=SUM(['file:///C:/Users/3799/Desktop/107年11月居一.二及陸務/%23戶政司公式106.01外籍與大陸配偶證件別10712.xlsx'#外籍.O20:歸化.O20])" table:style-name="ce58">
            <text:p>3</text:p>
          </table:table-cell>
          <table:table-cell office:value-type="float" office:value="0.02" table:formula="of:=ROUND([.Q20]/[.$B20]*100;2)" table:style-name="ce56">
            <text:p>0.02</text:p>
          </table:table-cell>
          <table:table-cell office:value-type="float" office:value="127" table:formula="of:=SUM(['file:///C:/Users/3799/Desktop/107年11月居一.二及陸務/%23戶政司公式106.01外籍與大陸配偶證件別10712.xlsx'#外籍.Q20:歸化.Q20])" table:style-name="ce58">
            <text:p>127</text:p>
          </table:table-cell>
          <table:table-cell office:value-type="float" office:value="0.97" table:formula="of:=ROUND([.S20]/[.$B20]*100;2)" table:style-name="ce56">
            <text:p>0.97</text:p>
          </table:table-cell>
          <table:table-cell office:value-type="float" office:value="7459" table:formula="of:=SUM([.W20];[.Y20])" table:style-name="ce57">
            <text:p>7,459</text:p>
          </table:table-cell>
          <table:table-cell office:value-type="float" office:value="57" table:formula="of:=ROUND([.U20]/[.$B20]*100;2)" table:style-name="ce56">
            <text:p>57.00</text:p>
          </table:table-cell>
          <table:table-cell office:value-type="float" office:value="7368" table:formula="of:=[證件別.AE20]" table:style-name="ce55">
            <text:p>7,368</text:p>
          </table:table-cell>
          <table:table-cell office:value-type="float" office:value="56.31" table:formula="of:=ROUND([.W20]/[.$B20]*100;2)" table:style-name="ce56">
            <text:p>56.31</text:p>
          </table:table-cell>
          <table:table-cell office:value-type="float" office:value="91" table:formula="of:=[證件別.AW20]" table:style-name="ce55">
            <text:p>91</text:p>
          </table:table-cell>
          <table:table-cell office:value-type="float" office:value="0.7" table:formula="of:=ROUND([.Y20]/[.$B20]*100;2)" table:style-name="ce54">
            <text:p>0.70</text:p>
          </table:table-cell>
          <table:table-cell table:number-columns-repeated="22" table:style-name="ce41"/>
          <table:table-cell table:style-name="ce42"/>
          <table:table-cell table:number-columns-repeated="16335"/>
        </table:table-row>
        <table:table-row table:style-name="ro3">
          <table:table-cell office:value-type="string" table:style-name="ce60">
            <text:p>屏東縣</text:p>
          </table:table-cell>
          <table:table-cell office:value-type="float" office:value="19283" table:formula="of:=SUM([.C21];[.U21])" table:style-name="ce59">
            <text:p>19,283</text:p>
          </table:table-cell>
          <table:table-cell office:value-type="float" office:value="8342" table:formula="of:=SUM([.E21];[.G21];[.I21];[.K21];[.M21];[.O21];[.Q21];[.S21])" table:style-name="ce59">
            <text:p>8,342</text:p>
          </table:table-cell>
          <table:table-cell office:value-type="float" office:value="43.26" table:formula="of:=ROUND([.C21]/[.$B21]*100;2)" table:style-name="ce56">
            <text:p>43.26</text:p>
          </table:table-cell>
          <table:table-cell office:value-type="float" office:value="4987" table:formula="of:=SUM(['file:///C:/Users/3799/Desktop/107年11月居一.二及陸務/%23戶政司公式106.01外籍與大陸配偶證件別10712.xlsx'#外籍.C21:歸化.C21])" table:style-name="ce58">
            <text:p>4,987</text:p>
          </table:table-cell>
          <table:table-cell office:value-type="float" office:value="25.86" table:formula="of:=ROUND([.E21]/[.$B21]*100;2)" table:style-name="ce56">
            <text:p>25.86</text:p>
          </table:table-cell>
          <table:table-cell office:value-type="float" office:value="1731" table:formula="of:=SUM(['file:///C:/Users/3799/Desktop/107年11月居一.二及陸務/%23戶政司公式106.01外籍與大陸配偶證件別10712.xlsx'#外籍.E21:歸化.E21])" table:style-name="ce58">
            <text:p>1,731</text:p>
          </table:table-cell>
          <table:table-cell office:value-type="float" office:value="8.98" table:formula="of:=ROUND([.G21]/[.$B21]*100;2)" table:style-name="ce56">
            <text:p>8.98</text:p>
          </table:table-cell>
          <table:table-cell office:value-type="float" office:value="209" table:formula="of:=SUM(['file:///C:/Users/3799/Desktop/107年11月居一.二及陸務/%23戶政司公式106.01外籍與大陸配偶證件別10712.xlsx'#外籍.G21:歸化.G21])" table:style-name="ce58">
            <text:p>209</text:p>
          </table:table-cell>
          <table:table-cell office:value-type="float" office:value="1.08" table:formula="of:=ROUND([.I21]/[.$B21]*100;2)" table:style-name="ce56">
            <text:p>1.08</text:p>
          </table:table-cell>
          <table:table-cell office:value-type="float" office:value="803" table:formula="of:=SUM(['file:///C:/Users/3799/Desktop/107年11月居一.二及陸務/%23戶政司公式106.01外籍與大陸配偶證件別10712.xlsx'#外籍.I21:歸化.I21])" table:style-name="ce58">
            <text:p>803</text:p>
          </table:table-cell>
          <table:table-cell office:value-type="float" office:value="4.16" table:formula="of:=ROUND([.K21]/[.$B21]*100;2)" table:style-name="ce56">
            <text:p>4.16</text:p>
          </table:table-cell>
          <table:table-cell office:value-type="float" office:value="241" table:formula="of:=SUM(['file:///C:/Users/3799/Desktop/107年11月居一.二及陸務/%23戶政司公式106.01外籍與大陸配偶證件別10712.xlsx'#外籍.K21:歸化.K21])" table:style-name="ce58">
            <text:p>241</text:p>
          </table:table-cell>
          <table:table-cell office:value-type="float" office:value="1.25" table:formula="of:=ROUND([.M21]/[.$B21]*100;2)" table:style-name="ce56">
            <text:p>1.25</text:p>
          </table:table-cell>
          <table:table-cell office:value-type="float" office:value="52" table:formula="of:=SUM(['file:///C:/Users/3799/Desktop/107年11月居一.二及陸務/%23戶政司公式106.01外籍與大陸配偶證件別10712.xlsx'#外籍.M21:歸化.M21])" table:style-name="ce58">
            <text:p>52</text:p>
          </table:table-cell>
          <table:table-cell office:value-type="float" office:value="0.27" table:formula="of:=ROUND([.O21]/[.$B21]*100;2)" table:style-name="ce56">
            <text:p>0.27</text:p>
          </table:table-cell>
          <table:table-cell office:value-type="float" office:value="12" table:formula="of:=SUM(['file:///C:/Users/3799/Desktop/107年11月居一.二及陸務/%23戶政司公式106.01外籍與大陸配偶證件別10712.xlsx'#外籍.O21:歸化.O21])" table:style-name="ce58">
            <text:p>12</text:p>
          </table:table-cell>
          <table:table-cell office:value-type="float" office:value="0.06" table:formula="of:=ROUND([.Q21]/[.$B21]*100;2)" table:style-name="ce56">
            <text:p>0.06</text:p>
          </table:table-cell>
          <table:table-cell office:value-type="float" office:value="307" table:formula="of:=SUM(['file:///C:/Users/3799/Desktop/107年11月居一.二及陸務/%23戶政司公式106.01外籍與大陸配偶證件別10712.xlsx'#外籍.Q21:歸化.Q21])" table:style-name="ce58">
            <text:p>307</text:p>
          </table:table-cell>
          <table:table-cell office:value-type="float" office:value="1.59" table:formula="of:=ROUND([.S21]/[.$B21]*100;2)" table:style-name="ce56">
            <text:p>1.59</text:p>
          </table:table-cell>
          <table:table-cell office:value-type="float" office:value="10941" table:formula="of:=SUM([.W21];[.Y21])" table:style-name="ce57">
            <text:p>10,941</text:p>
          </table:table-cell>
          <table:table-cell office:value-type="float" office:value="56.74" table:formula="of:=ROUND([.U21]/[.$B21]*100;2)" table:style-name="ce56">
            <text:p>56.74</text:p>
          </table:table-cell>
          <table:table-cell office:value-type="float" office:value="10717" table:formula="of:=[證件別.AE21]" table:style-name="ce55">
            <text:p>10,717</text:p>
          </table:table-cell>
          <table:table-cell office:value-type="float" office:value="55.58" table:formula="of:=ROUND([.W21]/[.$B21]*100;2)" table:style-name="ce56">
            <text:p>55.58</text:p>
          </table:table-cell>
          <table:table-cell office:value-type="float" office:value="224" table:formula="of:=[證件別.AW21]" table:style-name="ce55">
            <text:p>224</text:p>
          </table:table-cell>
          <table:table-cell office:value-type="float" office:value="1.1599999999999999" table:formula="of:=ROUND([.Y21]/[.$B21]*100;2)" table:style-name="ce54">
            <text:p>1.16</text:p>
          </table:table-cell>
          <table:table-cell table:number-columns-repeated="22" table:style-name="ce41"/>
          <table:table-cell table:style-name="ce42"/>
          <table:table-cell table:number-columns-repeated="16335"/>
        </table:table-row>
        <table:table-row table:style-name="ro1">
          <table:table-cell office:value-type="string" table:style-name="ce60">
            <text:p>臺東縣</text:p>
          </table:table-cell>
          <table:table-cell office:value-type="float" office:value="4324" table:formula="of:=SUM([.C22];[.U22])" table:style-name="ce59">
            <text:p>4,324</text:p>
          </table:table-cell>
          <table:table-cell office:value-type="float" office:value="1577" table:formula="of:=SUM([.E22];[.G22];[.I22];[.K22];[.M22];[.O22];[.Q22];[.S22])" table:style-name="ce59">
            <text:p>1,577</text:p>
          </table:table-cell>
          <table:table-cell office:value-type="float" office:value="36.47" table:formula="of:=ROUND([.C22]/[.$B22]*100;2)" table:style-name="ce56">
            <text:p>36.47</text:p>
          </table:table-cell>
          <table:table-cell office:value-type="float" office:value="989" table:formula="of:=SUM(['file:///C:/Users/3799/Desktop/107年11月居一.二及陸務/%23戶政司公式106.01外籍與大陸配偶證件別10712.xlsx'#外籍.C22:歸化.C22])" table:style-name="ce58">
            <text:p>989</text:p>
          </table:table-cell>
          <table:table-cell office:value-type="float" office:value="22.87" table:formula="of:=ROUND([.E22]/[.$B22]*100;2)" table:style-name="ce56">
            <text:p>22.87</text:p>
          </table:table-cell>
          <table:table-cell office:value-type="float" office:value="261" table:formula="of:=SUM(['file:///C:/Users/3799/Desktop/107年11月居一.二及陸務/%23戶政司公式106.01外籍與大陸配偶證件別10712.xlsx'#外籍.E22:歸化.E22])" table:style-name="ce58">
            <text:p>261</text:p>
          </table:table-cell>
          <table:table-cell office:value-type="float" office:value="6.04" table:formula="of:=ROUND([.G22]/[.$B22]*100;2)" table:style-name="ce56">
            <text:p>6.04</text:p>
          </table:table-cell>
          <table:table-cell office:value-type="float" office:value="30" table:formula="of:=SUM(['file:///C:/Users/3799/Desktop/107年11月居一.二及陸務/%23戶政司公式106.01外籍與大陸配偶證件別10712.xlsx'#外籍.G22:歸化.G22])" table:style-name="ce58">
            <text:p>30</text:p>
          </table:table-cell>
          <table:table-cell office:value-type="float" office:value="0.69" table:formula="of:=ROUND([.I22]/[.$B22]*100;2)" table:style-name="ce56">
            <text:p>0.69</text:p>
          </table:table-cell>
          <table:table-cell office:value-type="float" office:value="85" table:formula="of:=SUM(['file:///C:/Users/3799/Desktop/107年11月居一.二及陸務/%23戶政司公式106.01外籍與大陸配偶證件別10712.xlsx'#外籍.I22:歸化.I22])" table:style-name="ce58">
            <text:p>85</text:p>
          </table:table-cell>
          <table:table-cell office:value-type="float" office:value="1.97" table:formula="of:=ROUND([.K22]/[.$B22]*100;2)" table:style-name="ce56">
            <text:p>1.97</text:p>
          </table:table-cell>
          <table:table-cell office:value-type="float" office:value="42" table:formula="of:=SUM(['file:///C:/Users/3799/Desktop/107年11月居一.二及陸務/%23戶政司公式106.01外籍與大陸配偶證件別10712.xlsx'#外籍.K22:歸化.K22])" table:style-name="ce58">
            <text:p>42</text:p>
          </table:table-cell>
          <table:table-cell office:value-type="float" office:value="0.97" table:formula="of:=ROUND([.M22]/[.$B22]*100;2)" table:style-name="ce56">
            <text:p>0.97</text:p>
          </table:table-cell>
          <table:table-cell office:value-type="float" office:value="30" table:formula="of:=SUM(['file:///C:/Users/3799/Desktop/107年11月居一.二及陸務/%23戶政司公式106.01外籍與大陸配偶證件別10712.xlsx'#外籍.M22:歸化.M22])" table:style-name="ce58">
            <text:p>30</text:p>
          </table:table-cell>
          <table:table-cell office:value-type="float" office:value="0.69" table:formula="of:=ROUND([.O22]/[.$B22]*100;2)" table:style-name="ce56">
            <text:p>0.69</text:p>
          </table:table-cell>
          <table:table-cell office:value-type="float" office:value="5" table:formula="of:=SUM(['file:///C:/Users/3799/Desktop/107年11月居一.二及陸務/%23戶政司公式106.01外籍與大陸配偶證件別10712.xlsx'#外籍.O22:歸化.O22])" table:style-name="ce58">
            <text:p>5</text:p>
          </table:table-cell>
          <table:table-cell office:value-type="float" office:value="0.12" table:formula="of:=ROUND([.Q22]/[.$B22]*100;2)" table:style-name="ce56">
            <text:p>0.12</text:p>
          </table:table-cell>
          <table:table-cell office:value-type="float" office:value="135" table:formula="of:=SUM(['file:///C:/Users/3799/Desktop/107年11月居一.二及陸務/%23戶政司公式106.01外籍與大陸配偶證件別10712.xlsx'#外籍.Q22:歸化.Q22])" table:style-name="ce58">
            <text:p>135</text:p>
          </table:table-cell>
          <table:table-cell office:value-type="float" office:value="3.12" table:formula="of:=ROUND([.S22]/[.$B22]*100;2)" table:style-name="ce56">
            <text:p>3.12</text:p>
          </table:table-cell>
          <table:table-cell office:value-type="float" office:value="2747" table:formula="of:=SUM([.W22];[.Y22])" table:style-name="ce57">
            <text:p>2,747</text:p>
          </table:table-cell>
          <table:table-cell office:value-type="float" office:value="63.53" table:formula="of:=ROUND([.U22]/[.$B22]*100;2)" table:style-name="ce56">
            <text:p>63.53</text:p>
          </table:table-cell>
          <table:table-cell office:value-type="float" office:value="2700" table:formula="of:=[證件別.AE22]" table:style-name="ce55">
            <text:p>2,700</text:p>
          </table:table-cell>
          <table:table-cell office:value-type="float" office:value="62.44" table:formula="of:=ROUND([.W22]/[.$B22]*100;2)" table:style-name="ce56">
            <text:p>62.44</text:p>
          </table:table-cell>
          <table:table-cell office:value-type="float" office:value="47" table:formula="of:=[證件別.AW22]" table:style-name="ce55">
            <text:p>47</text:p>
          </table:table-cell>
          <table:table-cell office:value-type="float" office:value="1.0900000000000001" table:formula="of:=ROUND([.Y22]/[.$B22]*100;2)" table:style-name="ce54">
            <text:p>1.09</text:p>
          </table:table-cell>
          <table:table-cell table:number-columns-repeated="22" table:style-name="ce41"/>
          <table:table-cell table:style-name="ce42"/>
          <table:table-cell table:number-columns-repeated="16335"/>
        </table:table-row>
        <table:table-row table:style-name="ro3">
          <table:table-cell office:value-type="string" table:style-name="ce62">
            <text:p>花蓮縣</text:p>
          </table:table-cell>
          <table:table-cell office:value-type="float" office:value="7832" table:formula="of:=SUM([.C23];[.U23])" table:style-name="ce59">
            <text:p>7,832</text:p>
          </table:table-cell>
          <table:table-cell office:value-type="float" office:value="2163" table:formula="of:=SUM([.E23];[.G23];[.I23];[.K23];[.M23];[.O23];[.Q23];[.S23])" table:style-name="ce59">
            <text:p>2,163</text:p>
          </table:table-cell>
          <table:table-cell office:value-type="float" office:value="27.62" table:formula="of:=ROUND([.C23]/[.$B23]*100;2)" table:style-name="ce56">
            <text:p>27.62</text:p>
          </table:table-cell>
          <table:table-cell office:value-type="float" office:value="1124" table:formula="of:=SUM(['file:///C:/Users/3799/Desktop/107年11月居一.二及陸務/%23戶政司公式106.01外籍與大陸配偶證件別10712.xlsx'#外籍.C23:歸化.C23])" table:style-name="ce58">
            <text:p>1,124</text:p>
          </table:table-cell>
          <table:table-cell office:value-type="float" office:value="14.35" table:formula="of:=ROUND([.E23]/[.$B23]*100;2)" table:style-name="ce56">
            <text:p>14.35</text:p>
          </table:table-cell>
          <table:table-cell office:value-type="float" office:value="542" table:formula="of:=SUM(['file:///C:/Users/3799/Desktop/107年11月居一.二及陸務/%23戶政司公式106.01外籍與大陸配偶證件別10712.xlsx'#外籍.E23:歸化.E23])" table:style-name="ce58">
            <text:p>542</text:p>
          </table:table-cell>
          <table:table-cell office:value-type="float" office:value="6.92" table:formula="of:=ROUND([.G23]/[.$B23]*100;2)" table:style-name="ce56">
            <text:p>6.92</text:p>
          </table:table-cell>
          <table:table-cell office:value-type="float" office:value="65" table:formula="of:=SUM(['file:///C:/Users/3799/Desktop/107年11月居一.二及陸務/%23戶政司公式106.01外籍與大陸配偶證件別10712.xlsx'#外籍.G23:歸化.G23])" table:style-name="ce58">
            <text:p>65</text:p>
          </table:table-cell>
          <table:table-cell office:value-type="float" office:value="0.83" table:formula="of:=ROUND([.I23]/[.$B23]*100;2)" table:style-name="ce56">
            <text:p>0.83</text:p>
          </table:table-cell>
          <table:table-cell office:value-type="float" office:value="71" table:formula="of:=SUM(['file:///C:/Users/3799/Desktop/107年11月居一.二及陸務/%23戶政司公式106.01外籍與大陸配偶證件別10712.xlsx'#外籍.I23:歸化.I23])" table:style-name="ce58">
            <text:p>71</text:p>
          </table:table-cell>
          <table:table-cell office:value-type="float" office:value="0.91" table:formula="of:=ROUND([.K23]/[.$B23]*100;2)" table:style-name="ce56">
            <text:p>0.91</text:p>
          </table:table-cell>
          <table:table-cell office:value-type="float" office:value="64" table:formula="of:=SUM(['file:///C:/Users/3799/Desktop/107年11月居一.二及陸務/%23戶政司公式106.01外籍與大陸配偶證件別10712.xlsx'#外籍.K23:歸化.K23])" table:style-name="ce58">
            <text:p>64</text:p>
          </table:table-cell>
          <table:table-cell office:value-type="float" office:value="0.82" table:formula="of:=ROUND([.M23]/[.$B23]*100;2)" table:style-name="ce56">
            <text:p>0.82</text:p>
          </table:table-cell>
          <table:table-cell office:value-type="float" office:value="50" table:formula="of:=SUM(['file:///C:/Users/3799/Desktop/107年11月居一.二及陸務/%23戶政司公式106.01外籍與大陸配偶證件別10712.xlsx'#外籍.M23:歸化.M23])" table:style-name="ce58">
            <text:p>50</text:p>
          </table:table-cell>
          <table:table-cell office:value-type="float" office:value="0.64" table:formula="of:=ROUND([.O23]/[.$B23]*100;2)" table:style-name="ce56">
            <text:p>0.64</text:p>
          </table:table-cell>
          <table:table-cell office:value-type="float" office:value="15" table:formula="of:=SUM(['file:///C:/Users/3799/Desktop/107年11月居一.二及陸務/%23戶政司公式106.01外籍與大陸配偶證件別10712.xlsx'#外籍.O23:歸化.O23])" table:style-name="ce58">
            <text:p>15</text:p>
          </table:table-cell>
          <table:table-cell office:value-type="float" office:value="0.19" table:formula="of:=ROUND([.Q23]/[.$B23]*100;2)" table:style-name="ce56">
            <text:p>0.19</text:p>
          </table:table-cell>
          <table:table-cell office:value-type="float" office:value="232" table:formula="of:=SUM(['file:///C:/Users/3799/Desktop/107年11月居一.二及陸務/%23戶政司公式106.01外籍與大陸配偶證件別10712.xlsx'#外籍.Q23:歸化.Q23])" table:style-name="ce58">
            <text:p>232</text:p>
          </table:table-cell>
          <table:table-cell office:value-type="float" office:value="2.96" table:formula="of:=ROUND([.S23]/[.$B23]*100;2)" table:style-name="ce56">
            <text:p>2.96</text:p>
          </table:table-cell>
          <table:table-cell office:value-type="float" office:value="5669" table:formula="of:=SUM([.W23];[.Y23])" table:style-name="ce55">
            <text:p>5,669</text:p>
          </table:table-cell>
          <table:table-cell office:value-type="float" office:value="72.38" table:formula="of:=ROUND([.U23]/[.$B23]*100;2)" table:style-name="ce56">
            <text:p>72.38</text:p>
          </table:table-cell>
          <table:table-cell office:value-type="float" office:value="5521" table:formula="of:=[證件別.AE23]" table:style-name="ce55">
            <text:p>5,521</text:p>
          </table:table-cell>
          <table:table-cell office:value-type="float" office:value="70.489999999999995" table:formula="of:=ROUND([.W23]/[.$B23]*100;2)" table:style-name="ce56">
            <text:p>70.49</text:p>
          </table:table-cell>
          <table:table-cell office:value-type="float" office:value="148" table:formula="of:=[證件別.AW23]" table:style-name="ce55">
            <text:p>148</text:p>
          </table:table-cell>
          <table:table-cell office:value-type="float" office:value="1.89" table:formula="of:=ROUND([.Y23]/[.$B23]*100;2)" table:style-name="ce54">
            <text:p>1.89</text:p>
          </table:table-cell>
          <table:table-cell table:number-columns-repeated="22" table:style-name="ce44"/>
          <table:table-cell table:style-name="ce61"/>
          <table:table-cell table:number-columns-repeated="16335" table:style-name="ce44"/>
        </table:table-row>
        <table:table-row table:style-name="ro3">
          <table:table-cell office:value-type="string" table:style-name="ce60">
            <text:p>澎湖縣</text:p>
          </table:table-cell>
          <table:table-cell office:value-type="float" office:value="1858" table:formula="of:=SUM([.C24];[.U24])" table:style-name="ce59">
            <text:p>1,858</text:p>
          </table:table-cell>
          <table:table-cell office:value-type="float" office:value="986" table:formula="of:=SUM([.E24];[.G24];[.I24];[.K24];[.M24];[.O24];[.Q24];[.S24])" table:style-name="ce59">
            <text:p>986</text:p>
          </table:table-cell>
          <table:table-cell office:value-type="float" office:value="53.07" table:formula="of:=ROUND([.C24]/[.$B24]*100;2)" table:style-name="ce56">
            <text:p>53.07</text:p>
          </table:table-cell>
          <table:table-cell office:value-type="float" office:value="578" table:formula="of:=SUM(['file:///C:/Users/3799/Desktop/107年11月居一.二及陸務/%23戶政司公式106.01外籍與大陸配偶證件別10712.xlsx'#外籍.C24:歸化.C24])" table:style-name="ce58">
            <text:p>578</text:p>
          </table:table-cell>
          <table:table-cell office:value-type="float" office:value="31.11" table:formula="of:=ROUND([.E24]/[.$B24]*100;2)" table:style-name="ce56">
            <text:p>31.11</text:p>
          </table:table-cell>
          <table:table-cell office:value-type="float" office:value="320" table:formula="of:=SUM(['file:///C:/Users/3799/Desktop/107年11月居一.二及陸務/%23戶政司公式106.01外籍與大陸配偶證件別10712.xlsx'#外籍.E24:歸化.E24])" table:style-name="ce58">
            <text:p>320</text:p>
          </table:table-cell>
          <table:table-cell office:value-type="float" office:value="17.22" table:formula="of:=ROUND([.G24]/[.$B24]*100;2)" table:style-name="ce56">
            <text:p>17.22</text:p>
          </table:table-cell>
          <table:table-cell office:value-type="float" office:value="0" table:formula="of:=SUM(['file:///C:/Users/3799/Desktop/107年11月居一.二及陸務/%23戶政司公式106.01外籍與大陸配偶證件別10712.xlsx'#外籍.G24:歸化.G24])" table:style-name="ce58">
            <text:p>－</text:p>
          </table:table-cell>
          <table:table-cell office:value-type="float" office:value="0" table:formula="of:=ROUND([.I24]/[.$B24]*100;2)" table:style-name="ce56">
            <text:p>－</text:p>
          </table:table-cell>
          <table:table-cell office:value-type="float" office:value="7" table:formula="of:=SUM(['file:///C:/Users/3799/Desktop/107年11月居一.二及陸務/%23戶政司公式106.01外籍與大陸配偶證件別10712.xlsx'#外籍.I24:歸化.I24])" table:style-name="ce58">
            <text:p>7</text:p>
          </table:table-cell>
          <table:table-cell office:value-type="float" office:value="0.38" table:formula="of:=ROUND([.K24]/[.$B24]*100;2)" table:style-name="ce56">
            <text:p>0.38</text:p>
          </table:table-cell>
          <table:table-cell office:value-type="float" office:value="42" table:formula="of:=SUM(['file:///C:/Users/3799/Desktop/107年11月居一.二及陸務/%23戶政司公式106.01外籍與大陸配偶證件別10712.xlsx'#外籍.K24:歸化.K24])" table:style-name="ce58">
            <text:p>42</text:p>
          </table:table-cell>
          <table:table-cell office:value-type="float" office:value="2.2599999999999998" table:formula="of:=ROUND([.M24]/[.$B24]*100;2)" table:style-name="ce56">
            <text:p>2.26</text:p>
          </table:table-cell>
          <table:table-cell office:value-type="float" office:value="8" table:formula="of:=SUM(['file:///C:/Users/3799/Desktop/107年11月居一.二及陸務/%23戶政司公式106.01外籍與大陸配偶證件別10712.xlsx'#外籍.M24:歸化.M24])" table:style-name="ce58">
            <text:p>8</text:p>
          </table:table-cell>
          <table:table-cell office:value-type="float" office:value="0.43" table:formula="of:=ROUND([.O24]/[.$B24]*100;2)" table:style-name="ce56">
            <text:p>0.43</text:p>
          </table:table-cell>
          <table:table-cell office:value-type="float" office:value="1" table:formula="of:=SUM(['file:///C:/Users/3799/Desktop/107年11月居一.二及陸務/%23戶政司公式106.01外籍與大陸配偶證件別10712.xlsx'#外籍.O24:歸化.O24])" table:style-name="ce58">
            <text:p>1</text:p>
          </table:table-cell>
          <table:table-cell office:value-type="float" office:value="0.05" table:formula="of:=ROUND([.Q24]/[.$B24]*100;2)" table:style-name="ce56">
            <text:p>0.05</text:p>
          </table:table-cell>
          <table:table-cell office:value-type="float" office:value="30" table:formula="of:=SUM(['file:///C:/Users/3799/Desktop/107年11月居一.二及陸務/%23戶政司公式106.01外籍與大陸配偶證件別10712.xlsx'#外籍.Q24:歸化.Q24])" table:style-name="ce58">
            <text:p>30</text:p>
          </table:table-cell>
          <table:table-cell office:value-type="float" office:value="1.61" table:formula="of:=ROUND([.S24]/[.$B24]*100;2)" table:style-name="ce56">
            <text:p>1.61</text:p>
          </table:table-cell>
          <table:table-cell office:value-type="float" office:value="872" table:formula="of:=SUM([.W24];[.Y24])" table:style-name="ce57">
            <text:p>872</text:p>
          </table:table-cell>
          <table:table-cell office:value-type="float" office:value="46.93" table:formula="of:=ROUND([.U24]/[.$B24]*100;2)" table:style-name="ce56">
            <text:p>46.93</text:p>
          </table:table-cell>
          <table:table-cell office:value-type="float" office:value="850" table:formula="of:=[證件別.AE24]" table:style-name="ce55">
            <text:p>850</text:p>
          </table:table-cell>
          <table:table-cell office:value-type="float" office:value="45.75" table:formula="of:=ROUND([.W24]/[.$B24]*100;2)" table:style-name="ce56">
            <text:p>45.75</text:p>
          </table:table-cell>
          <table:table-cell office:value-type="float" office:value="22" table:formula="of:=[證件別.AW24]" table:style-name="ce55">
            <text:p>22</text:p>
          </table:table-cell>
          <table:table-cell office:value-type="float" office:value="1.18" table:formula="of:=ROUND([.Y24]/[.$B24]*100;2)" table:style-name="ce54">
            <text:p>1.18</text:p>
          </table:table-cell>
          <table:table-cell table:number-columns-repeated="22" table:style-name="ce41"/>
          <table:table-cell table:style-name="ce42"/>
          <table:table-cell table:number-columns-repeated="16335"/>
        </table:table-row>
        <table:table-row table:style-name="ro1">
          <table:table-cell office:value-type="string" table:style-name="ce60">
            <text:p>基隆市</text:p>
          </table:table-cell>
          <table:table-cell office:value-type="float" office:value="10248" table:formula="of:=SUM([.C25];[.U25])" table:style-name="ce59">
            <text:p>10,248</text:p>
          </table:table-cell>
          <table:table-cell office:value-type="float" office:value="2691" table:formula="of:=SUM([.E25];[.G25];[.I25];[.K25];[.M25];[.O25];[.Q25];[.S25])" table:style-name="ce59">
            <text:p>2,691</text:p>
          </table:table-cell>
          <table:table-cell office:value-type="float" office:value="26.26" table:formula="of:=ROUND([.C25]/[.$B25]*100;2)" table:style-name="ce56">
            <text:p>26.26</text:p>
          </table:table-cell>
          <table:table-cell office:value-type="float" office:value="1781" table:formula="of:=SUM(['file:///C:/Users/3799/Desktop/107年11月居一.二及陸務/%23戶政司公式106.01外籍與大陸配偶證件別10712.xlsx'#外籍.C25:歸化.C25])" table:style-name="ce58">
            <text:p>1,781</text:p>
          </table:table-cell>
          <table:table-cell office:value-type="float" office:value="17.38" table:formula="of:=ROUND([.E25]/[.$B25]*100;2)" table:style-name="ce56">
            <text:p>17.38</text:p>
          </table:table-cell>
          <table:table-cell office:value-type="float" office:value="302" table:formula="of:=SUM(['file:///C:/Users/3799/Desktop/107年11月居一.二及陸務/%23戶政司公式106.01外籍與大陸配偶證件別10712.xlsx'#外籍.E25:歸化.E25])" table:style-name="ce58">
            <text:p>302</text:p>
          </table:table-cell>
          <table:table-cell office:value-type="float" office:value="2.95" table:formula="of:=ROUND([.G25]/[.$B25]*100;2)" table:style-name="ce56">
            <text:p>2.95</text:p>
          </table:table-cell>
          <table:table-cell office:value-type="float" office:value="117" table:formula="of:=SUM(['file:///C:/Users/3799/Desktop/107年11月居一.二及陸務/%23戶政司公式106.01外籍與大陸配偶證件別10712.xlsx'#外籍.G25:歸化.G25])" table:style-name="ce58">
            <text:p>117</text:p>
          </table:table-cell>
          <table:table-cell office:value-type="float" office:value="1.1399999999999999" table:formula="of:=ROUND([.I25]/[.$B25]*100;2)" table:style-name="ce56">
            <text:p>1.14</text:p>
          </table:table-cell>
          <table:table-cell office:value-type="float" office:value="103" table:formula="of:=SUM(['file:///C:/Users/3799/Desktop/107年11月居一.二及陸務/%23戶政司公式106.01外籍與大陸配偶證件別10712.xlsx'#外籍.I25:歸化.I25])" table:style-name="ce58">
            <text:p>103</text:p>
          </table:table-cell>
          <table:table-cell office:value-type="float" office:value="1.01" table:formula="of:=ROUND([.K25]/[.$B25]*100;2)" table:style-name="ce56">
            <text:p>1.01</text:p>
          </table:table-cell>
          <table:table-cell office:value-type="float" office:value="67" table:formula="of:=SUM(['file:///C:/Users/3799/Desktop/107年11月居一.二及陸務/%23戶政司公式106.01外籍與大陸配偶證件別10712.xlsx'#外籍.K25:歸化.K25])" table:style-name="ce58">
            <text:p>67</text:p>
          </table:table-cell>
          <table:table-cell office:value-type="float" office:value="0.65" table:formula="of:=ROUND([.M25]/[.$B25]*100;2)" table:style-name="ce56">
            <text:p>0.65</text:p>
          </table:table-cell>
          <table:table-cell office:value-type="float" office:value="53" table:formula="of:=SUM(['file:///C:/Users/3799/Desktop/107年11月居一.二及陸務/%23戶政司公式106.01外籍與大陸配偶證件別10712.xlsx'#外籍.M25:歸化.M25])" table:style-name="ce58">
            <text:p>53</text:p>
          </table:table-cell>
          <table:table-cell office:value-type="float" office:value="0.52" table:formula="of:=ROUND([.O25]/[.$B25]*100;2)" table:style-name="ce56">
            <text:p>0.52</text:p>
          </table:table-cell>
          <table:table-cell office:value-type="float" office:value="29" table:formula="of:=SUM(['file:///C:/Users/3799/Desktop/107年11月居一.二及陸務/%23戶政司公式106.01外籍與大陸配偶證件別10712.xlsx'#外籍.O25:歸化.O25])" table:style-name="ce58">
            <text:p>29</text:p>
          </table:table-cell>
          <table:table-cell office:value-type="float" office:value="0.28000000000000003" table:formula="of:=ROUND([.Q25]/[.$B25]*100;2)" table:style-name="ce56">
            <text:p>0.28</text:p>
          </table:table-cell>
          <table:table-cell office:value-type="float" office:value="239" table:formula="of:=SUM(['file:///C:/Users/3799/Desktop/107年11月居一.二及陸務/%23戶政司公式106.01外籍與大陸配偶證件別10712.xlsx'#外籍.Q25:歸化.Q25])" table:style-name="ce58">
            <text:p>239</text:p>
          </table:table-cell>
          <table:table-cell office:value-type="float" office:value="2.33" table:formula="of:=ROUND([.S25]/[.$B25]*100;2)" table:style-name="ce56">
            <text:p>2.33</text:p>
          </table:table-cell>
          <table:table-cell office:value-type="float" office:value="7557" table:formula="of:=SUM([.W25];[.Y25])" table:style-name="ce57">
            <text:p>7,557</text:p>
          </table:table-cell>
          <table:table-cell office:value-type="float" office:value="73.739999999999995" table:formula="of:=ROUND([.U25]/[.$B25]*100;2)" table:style-name="ce56">
            <text:p>73.74</text:p>
          </table:table-cell>
          <table:table-cell office:value-type="float" office:value="7304" table:formula="of:=[證件別.AE25]" table:style-name="ce55">
            <text:p>7,304</text:p>
          </table:table-cell>
          <table:table-cell office:value-type="float" office:value="71.27" table:formula="of:=ROUND([.W25]/[.$B25]*100;2)" table:style-name="ce56">
            <text:p>71.27</text:p>
          </table:table-cell>
          <table:table-cell office:value-type="float" office:value="253" table:formula="of:=[證件別.AW25]" table:style-name="ce55">
            <text:p>253</text:p>
          </table:table-cell>
          <table:table-cell office:value-type="float" office:value="2.4700000000000002" table:formula="of:=ROUND([.Y25]/[.$B25]*100;2)" table:style-name="ce54">
            <text:p>2.47</text:p>
          </table:table-cell>
          <table:table-cell table:number-columns-repeated="22" table:style-name="ce41"/>
          <table:table-cell table:style-name="ce42"/>
          <table:table-cell table:number-columns-repeated="16335"/>
        </table:table-row>
        <table:table-row table:style-name="ro3">
          <table:table-cell office:value-type="string" table:style-name="ce60">
            <text:p>新竹市</text:p>
          </table:table-cell>
          <table:table-cell office:value-type="float" office:value="9250" table:formula="of:=SUM([.C26];[.U26])" table:style-name="ce59">
            <text:p>9,250</text:p>
          </table:table-cell>
          <table:table-cell office:value-type="float" office:value="3290" table:formula="of:=SUM([.E26];[.G26];[.I26];[.K26];[.M26];[.O26];[.Q26];[.S26])" table:style-name="ce59">
            <text:p>3,290</text:p>
          </table:table-cell>
          <table:table-cell office:value-type="float" office:value="35.57" table:formula="of:=ROUND([.C26]/[.$B26]*100;2)" table:style-name="ce56">
            <text:p>35.57</text:p>
          </table:table-cell>
          <table:table-cell office:value-type="float" office:value="1449" table:formula="of:=SUM(['file:///C:/Users/3799/Desktop/107年11月居一.二及陸務/%23戶政司公式106.01外籍與大陸配偶證件別10712.xlsx'#外籍.C26:歸化.C26])" table:style-name="ce58">
            <text:p>1,449</text:p>
          </table:table-cell>
          <table:table-cell office:value-type="float" office:value="15.66" table:formula="of:=ROUND([.E26]/[.$B26]*100;2)" table:style-name="ce56">
            <text:p>15.66</text:p>
          </table:table-cell>
          <table:table-cell office:value-type="float" office:value="707" table:formula="of:=SUM(['file:///C:/Users/3799/Desktop/107年11月居一.二及陸務/%23戶政司公式106.01外籍與大陸配偶證件別10712.xlsx'#外籍.E26:歸化.E26])" table:style-name="ce58">
            <text:p>707</text:p>
          </table:table-cell>
          <table:table-cell office:value-type="float" office:value="7.64" table:formula="of:=ROUND([.G26]/[.$B26]*100;2)" table:style-name="ce56">
            <text:p>7.64</text:p>
          </table:table-cell>
          <table:table-cell office:value-type="float" office:value="151" table:formula="of:=SUM(['file:///C:/Users/3799/Desktop/107年11月居一.二及陸務/%23戶政司公式106.01外籍與大陸配偶證件別10712.xlsx'#外籍.G26:歸化.G26])" table:style-name="ce58">
            <text:p>151</text:p>
          </table:table-cell>
          <table:table-cell office:value-type="float" office:value="1.63" table:formula="of:=ROUND([.I26]/[.$B26]*100;2)" table:style-name="ce56">
            <text:p>1.63</text:p>
          </table:table-cell>
          <table:table-cell office:value-type="float" office:value="282" table:formula="of:=SUM(['file:///C:/Users/3799/Desktop/107年11月居一.二及陸務/%23戶政司公式106.01外籍與大陸配偶證件別10712.xlsx'#外籍.I26:歸化.I26])" table:style-name="ce58">
            <text:p>282</text:p>
          </table:table-cell>
          <table:table-cell office:value-type="float" office:value="3.05" table:formula="of:=ROUND([.K26]/[.$B26]*100;2)" table:style-name="ce56">
            <text:p>3.05</text:p>
          </table:table-cell>
          <table:table-cell office:value-type="float" office:value="24" table:formula="of:=SUM(['file:///C:/Users/3799/Desktop/107年11月居一.二及陸務/%23戶政司公式106.01外籍與大陸配偶證件別10712.xlsx'#外籍.K26:歸化.K26])" table:style-name="ce58">
            <text:p>24</text:p>
          </table:table-cell>
          <table:table-cell office:value-type="float" office:value="0.26" table:formula="of:=ROUND([.M26]/[.$B26]*100;2)" table:style-name="ce56">
            <text:p>0.26</text:p>
          </table:table-cell>
          <table:table-cell office:value-type="float" office:value="138" table:formula="of:=SUM(['file:///C:/Users/3799/Desktop/107年11月居一.二及陸務/%23戶政司公式106.01外籍與大陸配偶證件別10712.xlsx'#外籍.M26:歸化.M26])" table:style-name="ce58">
            <text:p>138</text:p>
          </table:table-cell>
          <table:table-cell office:value-type="float" office:value="1.49" table:formula="of:=ROUND([.O26]/[.$B26]*100;2)" table:style-name="ce56">
            <text:p>1.49</text:p>
          </table:table-cell>
          <table:table-cell office:value-type="float" office:value="59" table:formula="of:=SUM(['file:///C:/Users/3799/Desktop/107年11月居一.二及陸務/%23戶政司公式106.01外籍與大陸配偶證件別10712.xlsx'#外籍.O26:歸化.O26])" table:style-name="ce58">
            <text:p>59</text:p>
          </table:table-cell>
          <table:table-cell office:value-type="float" office:value="0.64" table:formula="of:=ROUND([.Q26]/[.$B26]*100;2)" table:style-name="ce56">
            <text:p>0.64</text:p>
          </table:table-cell>
          <table:table-cell office:value-type="float" office:value="480" table:formula="of:=SUM(['file:///C:/Users/3799/Desktop/107年11月居一.二及陸務/%23戶政司公式106.01外籍與大陸配偶證件別10712.xlsx'#外籍.Q26:歸化.Q26])" table:style-name="ce58">
            <text:p>480</text:p>
          </table:table-cell>
          <table:table-cell office:value-type="float" office:value="5.19" table:formula="of:=ROUND([.S26]/[.$B26]*100;2)" table:style-name="ce56">
            <text:p>5.19</text:p>
          </table:table-cell>
          <table:table-cell office:value-type="float" office:value="5960" table:formula="of:=SUM([.W26];[.Y26])" table:style-name="ce57">
            <text:p>5,960</text:p>
          </table:table-cell>
          <table:table-cell office:value-type="float" office:value="64.430000000000007" table:formula="of:=ROUND([.U26]/[.$B26]*100;2)" table:style-name="ce56">
            <text:p>64.43</text:p>
          </table:table-cell>
          <table:table-cell office:value-type="float" office:value="5715" table:formula="of:=[證件別.AE26]" table:style-name="ce55">
            <text:p>5,715</text:p>
          </table:table-cell>
          <table:table-cell office:value-type="float" office:value="61.78" table:formula="of:=ROUND([.W26]/[.$B26]*100;2)" table:style-name="ce56">
            <text:p>61.78</text:p>
          </table:table-cell>
          <table:table-cell office:value-type="float" office:value="245" table:formula="of:=[證件別.AW26]" table:style-name="ce55">
            <text:p>245</text:p>
          </table:table-cell>
          <table:table-cell office:value-type="float" office:value="2.65" table:formula="of:=ROUND([.Y26]/[.$B26]*100;2)" table:style-name="ce54">
            <text:p>2.65</text:p>
          </table:table-cell>
          <table:table-cell table:number-columns-repeated="22" table:style-name="ce41"/>
          <table:table-cell table:style-name="ce42"/>
          <table:table-cell table:number-columns-repeated="16335"/>
        </table:table-row>
        <table:table-row table:style-name="ro3">
          <table:table-cell office:value-type="string" table:style-name="ce60">
            <text:p>嘉義市</text:p>
          </table:table-cell>
          <table:table-cell office:value-type="float" office:value="4999" table:formula="of:=SUM([.C27];[.U27])" table:style-name="ce59">
            <text:p>4,999</text:p>
          </table:table-cell>
          <table:table-cell office:value-type="float" office:value="1469" table:formula="of:=SUM([.E27];[.G27];[.I27];[.K27];[.M27];[.O27];[.Q27];[.S27])" table:style-name="ce59">
            <text:p>1,469</text:p>
          </table:table-cell>
          <table:table-cell office:value-type="float" office:value="29.39" table:formula="of:=ROUND([.C27]/[.$B27]*100;2)" table:style-name="ce56">
            <text:p>29.39</text:p>
          </table:table-cell>
          <table:table-cell office:value-type="float" office:value="944" table:formula="of:=SUM(['file:///C:/Users/3799/Desktop/107年11月居一.二及陸務/%23戶政司公式106.01外籍與大陸配偶證件別10712.xlsx'#外籍.C27:歸化.C27])" table:style-name="ce58">
            <text:p>944</text:p>
          </table:table-cell>
          <table:table-cell office:value-type="float" office:value="18.88" table:formula="of:=ROUND([.E27]/[.$B27]*100;2)" table:style-name="ce56">
            <text:p>18.88</text:p>
          </table:table-cell>
          <table:table-cell office:value-type="float" office:value="194" table:formula="of:=SUM(['file:///C:/Users/3799/Desktop/107年11月居一.二及陸務/%23戶政司公式106.01外籍與大陸配偶證件別10712.xlsx'#外籍.E27:歸化.E27])" table:style-name="ce58">
            <text:p>194</text:p>
          </table:table-cell>
          <table:table-cell office:value-type="float" office:value="3.88" table:formula="of:=ROUND([.G27]/[.$B27]*100;2)" table:style-name="ce56">
            <text:p>3.88</text:p>
          </table:table-cell>
          <table:table-cell office:value-type="float" office:value="40" table:formula="of:=SUM(['file:///C:/Users/3799/Desktop/107年11月居一.二及陸務/%23戶政司公式106.01外籍與大陸配偶證件別10712.xlsx'#外籍.G27:歸化.G27])" table:style-name="ce58">
            <text:p>40</text:p>
          </table:table-cell>
          <table:table-cell office:value-type="float" office:value="0.8" table:formula="of:=ROUND([.I27]/[.$B27]*100;2)" table:style-name="ce56">
            <text:p>0.80</text:p>
          </table:table-cell>
          <table:table-cell office:value-type="float" office:value="64" table:formula="of:=SUM(['file:///C:/Users/3799/Desktop/107年11月居一.二及陸務/%23戶政司公式106.01外籍與大陸配偶證件別10712.xlsx'#外籍.I27:歸化.I27])" table:style-name="ce58">
            <text:p>64</text:p>
          </table:table-cell>
          <table:table-cell office:value-type="float" office:value="1.28" table:formula="of:=ROUND([.K27]/[.$B27]*100;2)" table:style-name="ce56">
            <text:p>1.28</text:p>
          </table:table-cell>
          <table:table-cell office:value-type="float" office:value="63" table:formula="of:=SUM(['file:///C:/Users/3799/Desktop/107年11月居一.二及陸務/%23戶政司公式106.01外籍與大陸配偶證件別10712.xlsx'#外籍.K27:歸化.K27])" table:style-name="ce58">
            <text:p>63</text:p>
          </table:table-cell>
          <table:table-cell office:value-type="float" office:value="1.26" table:formula="of:=ROUND([.M27]/[.$B27]*100;2)" table:style-name="ce56">
            <text:p>1.26</text:p>
          </table:table-cell>
          <table:table-cell office:value-type="float" office:value="28" table:formula="of:=SUM(['file:///C:/Users/3799/Desktop/107年11月居一.二及陸務/%23戶政司公式106.01外籍與大陸配偶證件別10712.xlsx'#外籍.M27:歸化.M27])" table:style-name="ce58">
            <text:p>28</text:p>
          </table:table-cell>
          <table:table-cell office:value-type="float" office:value="0.56000000000000005" table:formula="of:=ROUND([.O27]/[.$B27]*100;2)" table:style-name="ce56">
            <text:p>0.56</text:p>
          </table:table-cell>
          <table:table-cell office:value-type="float" office:value="10" table:formula="of:=SUM(['file:///C:/Users/3799/Desktop/107年11月居一.二及陸務/%23戶政司公式106.01外籍與大陸配偶證件別10712.xlsx'#外籍.O27:歸化.O27])" table:style-name="ce58">
            <text:p>10</text:p>
          </table:table-cell>
          <table:table-cell office:value-type="float" office:value="0.2" table:formula="of:=ROUND([.Q27]/[.$B27]*100;2)" table:style-name="ce56">
            <text:p>0.20</text:p>
          </table:table-cell>
          <table:table-cell office:value-type="float" office:value="126" table:formula="of:=SUM(['file:///C:/Users/3799/Desktop/107年11月居一.二及陸務/%23戶政司公式106.01外籍與大陸配偶證件別10712.xlsx'#外籍.Q27:歸化.Q27])" table:style-name="ce58">
            <text:p>126</text:p>
          </table:table-cell>
          <table:table-cell office:value-type="float" office:value="2.52" table:formula="of:=ROUND([.S27]/[.$B27]*100;2)" table:style-name="ce56">
            <text:p>2.52</text:p>
          </table:table-cell>
          <table:table-cell office:value-type="float" office:value="3530" table:formula="of:=SUM([.W27];[.Y27])" table:style-name="ce57">
            <text:p>3,530</text:p>
          </table:table-cell>
          <table:table-cell office:value-type="float" office:value="70.61" table:formula="of:=ROUND([.U27]/[.$B27]*100;2)" table:style-name="ce56">
            <text:p>70.61</text:p>
          </table:table-cell>
          <table:table-cell office:value-type="float" office:value="3444" table:formula="of:=[證件別.AE27]" table:style-name="ce55">
            <text:p>3,444</text:p>
          </table:table-cell>
          <table:table-cell office:value-type="float" office:value="68.89" table:formula="of:=ROUND([.W27]/[.$B27]*100;2)" table:style-name="ce56">
            <text:p>68.89</text:p>
          </table:table-cell>
          <table:table-cell office:value-type="float" office:value="86" table:formula="of:=[證件別.AW27]" table:style-name="ce55">
            <text:p>86</text:p>
          </table:table-cell>
          <table:table-cell office:value-type="float" office:value="1.72" table:formula="of:=ROUND([.Y27]/[.$B27]*100;2)" table:style-name="ce54">
            <text:p>1.72</text:p>
          </table:table-cell>
          <table:table-cell table:number-columns-repeated="22" table:style-name="ce41"/>
          <table:table-cell table:style-name="ce42"/>
          <table:table-cell table:number-columns-repeated="16335"/>
        </table:table-row>
        <table:table-row table:style-name="ro1">
          <table:table-cell office:value-type="string" table:style-name="ce60">
            <text:p>金門縣</text:p>
          </table:table-cell>
          <table:table-cell office:value-type="float" office:value="2690" table:formula="of:=SUM([.C28];[.U28])" table:style-name="ce59">
            <text:p>2,690</text:p>
          </table:table-cell>
          <table:table-cell office:value-type="float" office:value="331" table:formula="of:=SUM([.E28];[.G28];[.I28];[.K28];[.M28];[.O28];[.Q28];[.S28])" table:style-name="ce59">
            <text:p>331</text:p>
          </table:table-cell>
          <table:table-cell office:value-type="float" office:value="12.3" table:formula="of:=ROUND([.C28]/[.$B28]*100;2)" table:style-name="ce56">
            <text:p>12.30</text:p>
          </table:table-cell>
          <table:table-cell office:value-type="float" office:value="180" table:formula="of:=SUM(['file:///C:/Users/3799/Desktop/107年11月居一.二及陸務/%23戶政司公式106.01外籍與大陸配偶證件別10712.xlsx'#外籍.C28:歸化.C28])" table:style-name="ce58">
            <text:p>180</text:p>
          </table:table-cell>
          <table:table-cell office:value-type="float" office:value="6.69" table:formula="of:=ROUND([.E28]/[.$B28]*100;2)" table:style-name="ce56">
            <text:p>6.69</text:p>
          </table:table-cell>
          <table:table-cell office:value-type="float" office:value="114" table:formula="of:=SUM(['file:///C:/Users/3799/Desktop/107年11月居一.二及陸務/%23戶政司公式106.01外籍與大陸配偶證件別10712.xlsx'#外籍.E28:歸化.E28])" table:style-name="ce58">
            <text:p>114</text:p>
          </table:table-cell>
          <table:table-cell office:value-type="float" office:value="4.24" table:formula="of:=ROUND([.G28]/[.$B28]*100;2)" table:style-name="ce56">
            <text:p>4.24</text:p>
          </table:table-cell>
          <table:table-cell office:value-type="float" office:value="5" table:formula="of:=SUM(['file:///C:/Users/3799/Desktop/107年11月居一.二及陸務/%23戶政司公式106.01外籍與大陸配偶證件別10712.xlsx'#外籍.G28:歸化.G28])" table:style-name="ce58">
            <text:p>5</text:p>
          </table:table-cell>
          <table:table-cell office:value-type="float" office:value="0.19" table:formula="of:=ROUND([.I28]/[.$B28]*100;2)" table:style-name="ce56">
            <text:p>0.19</text:p>
          </table:table-cell>
          <table:table-cell office:value-type="float" office:value="4" table:formula="of:=SUM(['file:///C:/Users/3799/Desktop/107年11月居一.二及陸務/%23戶政司公式106.01外籍與大陸配偶證件別10712.xlsx'#外籍.I28:歸化.I28])" table:style-name="ce58">
            <text:p>4</text:p>
          </table:table-cell>
          <table:table-cell office:value-type="float" office:value="0.15" table:formula="of:=ROUND([.K28]/[.$B28]*100;2)" table:style-name="ce56">
            <text:p>0.15</text:p>
          </table:table-cell>
          <table:table-cell office:value-type="float" office:value="3" table:formula="of:=SUM(['file:///C:/Users/3799/Desktop/107年11月居一.二及陸務/%23戶政司公式106.01外籍與大陸配偶證件別10712.xlsx'#外籍.K28:歸化.K28])" table:style-name="ce58">
            <text:p>3</text:p>
          </table:table-cell>
          <table:table-cell office:value-type="float" office:value="0.11" table:formula="of:=ROUND([.M28]/[.$B28]*100;2)" table:style-name="ce56">
            <text:p>0.11</text:p>
          </table:table-cell>
          <table:table-cell office:value-type="float" office:value="4" table:formula="of:=SUM(['file:///C:/Users/3799/Desktop/107年11月居一.二及陸務/%23戶政司公式106.01外籍與大陸配偶證件別10712.xlsx'#外籍.M28:歸化.M28])" table:style-name="ce58">
            <text:p>4</text:p>
          </table:table-cell>
          <table:table-cell office:value-type="float" office:value="0.15" table:formula="of:=ROUND([.O28]/[.$B28]*100;2)" table:style-name="ce56">
            <text:p>0.15</text:p>
          </table:table-cell>
          <table:table-cell office:value-type="float" office:value="1" table:formula="of:=SUM(['file:///C:/Users/3799/Desktop/107年11月居一.二及陸務/%23戶政司公式106.01外籍與大陸配偶證件別10712.xlsx'#外籍.O28:歸化.O28])" table:style-name="ce58">
            <text:p>1</text:p>
          </table:table-cell>
          <table:table-cell office:value-type="float" office:value="0.04" table:formula="of:=ROUND([.Q28]/[.$B28]*100;2)" table:style-name="ce56">
            <text:p>0.04</text:p>
          </table:table-cell>
          <table:table-cell office:value-type="float" office:value="20" table:formula="of:=SUM(['file:///C:/Users/3799/Desktop/107年11月居一.二及陸務/%23戶政司公式106.01外籍與大陸配偶證件別10712.xlsx'#外籍.Q28:歸化.Q28])" table:style-name="ce58">
            <text:p>20</text:p>
          </table:table-cell>
          <table:table-cell office:value-type="float" office:value="0.74" table:formula="of:=ROUND([.S28]/[.$B28]*100;2)" table:style-name="ce56">
            <text:p>0.74</text:p>
          </table:table-cell>
          <table:table-cell office:value-type="float" office:value="2359" table:formula="of:=SUM([.W28];[.Y28])" table:style-name="ce57">
            <text:p>2,359</text:p>
          </table:table-cell>
          <table:table-cell office:value-type="float" office:value="87.7" table:formula="of:=ROUND([.U28]/[.$B28]*100;2)" table:style-name="ce56">
            <text:p>87.70</text:p>
          </table:table-cell>
          <table:table-cell office:value-type="float" office:value="2307" table:formula="of:=[證件別.AE28]" table:style-name="ce55">
            <text:p>2,307</text:p>
          </table:table-cell>
          <table:table-cell office:value-type="float" office:value="85.76" table:formula="of:=ROUND([.W28]/[.$B28]*100;2)" table:style-name="ce56">
            <text:p>85.76</text:p>
          </table:table-cell>
          <table:table-cell office:value-type="float" office:value="52" table:formula="of:=[證件別.AW28]" table:style-name="ce55">
            <text:p>52</text:p>
          </table:table-cell>
          <table:table-cell office:value-type="float" office:value="1.93" table:formula="of:=ROUND([.Y28]/[.$B28]*100;2)" table:style-name="ce54">
            <text:p>1.93</text:p>
          </table:table-cell>
          <table:table-cell table:number-columns-repeated="22" table:style-name="ce41"/>
          <table:table-cell table:style-name="ce42"/>
          <table:table-cell table:number-columns-repeated="16335"/>
        </table:table-row>
        <table:table-row table:style-name="ro3">
          <table:table-cell office:value-type="string" table:style-name="ce60">
            <text:p>連江縣</text:p>
          </table:table-cell>
          <table:table-cell office:value-type="float" office:value="589" table:formula="of:=SUM([.C29];[.U29])" table:style-name="ce59">
            <text:p>589</text:p>
          </table:table-cell>
          <table:table-cell office:value-type="float" office:value="66" table:formula="of:=SUM([.E29];[.G29];[.I29];[.K29];[.M29];[.O29];[.Q29];[.S29])" table:style-name="ce59">
            <text:p>66</text:p>
          </table:table-cell>
          <table:table-cell office:value-type="float" office:value="11.21" table:formula="of:=ROUND([.C29]/[.$B29]*100;2)" table:style-name="ce56">
            <text:p>11.21</text:p>
          </table:table-cell>
          <table:table-cell office:value-type="float" office:value="47" table:formula="of:=SUM(['file:///C:/Users/3799/Desktop/107年11月居一.二及陸務/%23戶政司公式106.01外籍與大陸配偶證件別10712.xlsx'#外籍.C29:歸化.C29])" table:style-name="ce58">
            <text:p>47</text:p>
          </table:table-cell>
          <table:table-cell office:value-type="float" office:value="7.98" table:formula="of:=ROUND([.E29]/[.$B29]*100;2)" table:style-name="ce56">
            <text:p>7.98</text:p>
          </table:table-cell>
          <table:table-cell office:value-type="float" office:value="6" table:formula="of:=SUM(['file:///C:/Users/3799/Desktop/107年11月居一.二及陸務/%23戶政司公式106.01外籍與大陸配偶證件別10712.xlsx'#外籍.E29:歸化.E29])" table:style-name="ce58">
            <text:p>6</text:p>
          </table:table-cell>
          <table:table-cell office:value-type="float" office:value="1.02" table:formula="of:=ROUND([.G29]/[.$B29]*100;2)" table:style-name="ce56">
            <text:p>1.02</text:p>
          </table:table-cell>
          <table:table-cell office:value-type="float" office:value="3" table:formula="of:=SUM(['file:///C:/Users/3799/Desktop/107年11月居一.二及陸務/%23戶政司公式106.01外籍與大陸配偶證件別10712.xlsx'#外籍.G29:歸化.G29])" table:style-name="ce58">
            <text:p>3</text:p>
          </table:table-cell>
          <table:table-cell office:value-type="float" office:value="0.51" table:formula="of:=ROUND([.I29]/[.$B29]*100;2)" table:style-name="ce56">
            <text:p>0.51</text:p>
          </table:table-cell>
          <table:table-cell office:value-type="float" office:value="1" table:formula="of:=SUM(['file:///C:/Users/3799/Desktop/107年11月居一.二及陸務/%23戶政司公式106.01外籍與大陸配偶證件別10712.xlsx'#外籍.I29:歸化.I29])" table:style-name="ce58">
            <text:p>1</text:p>
          </table:table-cell>
          <table:table-cell office:value-type="float" office:value="0.17" table:formula="of:=ROUND([.K29]/[.$B29]*100;2)" table:style-name="ce56">
            <text:p>0.17</text:p>
          </table:table-cell>
          <table:table-cell office:value-type="float" office:value="3" table:formula="of:=SUM(['file:///C:/Users/3799/Desktop/107年11月居一.二及陸務/%23戶政司公式106.01外籍與大陸配偶證件別10712.xlsx'#外籍.K29:歸化.K29])" table:style-name="ce58">
            <text:p>3</text:p>
          </table:table-cell>
          <table:table-cell office:value-type="float" office:value="0.51" table:formula="of:=ROUND([.M29]/[.$B29]*100;2)" table:style-name="ce56">
            <text:p>0.51</text:p>
          </table:table-cell>
          <table:table-cell office:value-type="float" office:value="0" table:formula="of:=SUM(['file:///C:/Users/3799/Desktop/107年11月居一.二及陸務/%23戶政司公式106.01外籍與大陸配偶證件別10712.xlsx'#外籍.M29:歸化.M29])" table:style-name="ce58">
            <text:p>－</text:p>
          </table:table-cell>
          <table:table-cell office:value-type="float" office:value="0" table:formula="of:=ROUND([.O29]/[.$B29]*100;2)" table:style-name="ce56">
            <text:p>－</text:p>
          </table:table-cell>
          <table:table-cell office:value-type="float" office:value="0" table:formula="of:=SUM(['file:///C:/Users/3799/Desktop/107年11月居一.二及陸務/%23戶政司公式106.01外籍與大陸配偶證件別10712.xlsx'#外籍.O29:歸化.O29])" table:style-name="ce58">
            <text:p>－</text:p>
          </table:table-cell>
          <table:table-cell office:value-type="float" office:value="0" table:formula="of:=ROUND([.Q29]/[.$B29]*100;2)" table:style-name="ce56">
            <text:p>－</text:p>
          </table:table-cell>
          <table:table-cell office:value-type="float" office:value="6" table:formula="of:=SUM(['file:///C:/Users/3799/Desktop/107年11月居一.二及陸務/%23戶政司公式106.01外籍與大陸配偶證件別10712.xlsx'#外籍.Q29:歸化.Q29])" table:style-name="ce58">
            <text:p>6</text:p>
          </table:table-cell>
          <table:table-cell office:value-type="float" office:value="1.02" table:formula="of:=ROUND([.S29]/[.$B29]*100;2)" table:style-name="ce56">
            <text:p>1.02</text:p>
          </table:table-cell>
          <table:table-cell office:value-type="float" office:value="523" table:formula="of:=SUM([.W29];[.Y29])" table:style-name="ce57">
            <text:p>523</text:p>
          </table:table-cell>
          <table:table-cell office:value-type="float" office:value="88.79" table:formula="of:=ROUND([.U29]/[.$B29]*100;2)" table:style-name="ce56">
            <text:p>88.79</text:p>
          </table:table-cell>
          <table:table-cell office:value-type="float" office:value="519" table:formula="of:=[證件別.AE29]" table:style-name="ce55">
            <text:p>519</text:p>
          </table:table-cell>
          <table:table-cell office:value-type="float" office:value="88.12" table:formula="of:=ROUND([.W29]/[.$B29]*100;2)" table:style-name="ce56">
            <text:p>88.12</text:p>
          </table:table-cell>
          <table:table-cell office:value-type="float" office:value="4" table:formula="of:=[證件別.AW29]" table:style-name="ce55">
            <text:p>4</text:p>
          </table:table-cell>
          <table:table-cell office:value-type="float" office:value="0.68" table:formula="of:=ROUND([.Y29]/[.$B29]*100;2)" table:style-name="ce54">
            <text:p>0.68</text:p>
          </table:table-cell>
          <table:table-cell table:number-columns-repeated="22" table:style-name="ce41"/>
          <table:table-cell table:style-name="ce42"/>
          <table:table-cell table:number-columns-repeated="16335"/>
        </table:table-row>
        <table:table-row table:style-name="ro1">
          <table:table-cell office:value-type="string" table:style-name="ce27">
            <text:p>未　詳</text:p>
          </table:table-cell>
          <table:table-cell office:value-type="float" office:value="2398" table:formula="of:=SUM([.C30];[.U30])" table:style-name="ce59">
            <text:p>2,398</text:p>
          </table:table-cell>
          <table:table-cell office:value-type="float" office:value="0" table:formula="of:=SUM([.E30];[.G30];[.I30];[.K30];[.M30];[.O30];[.Q30];[.S30])" table:style-name="ce59">
            <text:p>－</text:p>
          </table:table-cell>
          <table:table-cell office:value-type="float" office:value="0" table:formula="of:=ROUND([.C30]/[.$B30]*100;2)" table:style-name="ce56">
            <text:p>－</text:p>
          </table:table-cell>
          <table:table-cell office:value-type="float" office:value="0" table:formula="of:=SUM(['file:///C:/Users/3799/Desktop/107年11月居一.二及陸務/%23戶政司公式106.01外籍與大陸配偶證件別10712.xlsx'#外籍.C30:歸化.C30])" table:style-name="ce58">
            <text:p>－</text:p>
          </table:table-cell>
          <table:table-cell office:value-type="float" office:value="0" table:formula="of:=ROUND([.E30]/[.$B30]*100;2)" table:style-name="ce56">
            <text:p>－</text:p>
          </table:table-cell>
          <table:table-cell office:value-type="float" office:value="0" table:formula="of:=SUM(['file:///C:/Users/3799/Desktop/107年11月居一.二及陸務/%23戶政司公式106.01外籍與大陸配偶證件別10712.xlsx'#外籍.E30:歸化.E30])" table:style-name="ce58">
            <text:p>－</text:p>
          </table:table-cell>
          <table:table-cell office:value-type="float" office:value="0" table:formula="of:=ROUND([.G30]/[.$B30]*100;2)" table:style-name="ce56">
            <text:p>－</text:p>
          </table:table-cell>
          <table:table-cell office:value-type="float" office:value="0" table:formula="of:=SUM(['file:///C:/Users/3799/Desktop/107年11月居一.二及陸務/%23戶政司公式106.01外籍與大陸配偶證件別10712.xlsx'#外籍.G30:歸化.G30])" table:style-name="ce58">
            <text:p>－</text:p>
          </table:table-cell>
          <table:table-cell office:value-type="float" office:value="0" table:formula="of:=ROUND([.I30]/[.$B30]*100;2)" table:style-name="ce56">
            <text:p>－</text:p>
          </table:table-cell>
          <table:table-cell office:value-type="float" office:value="0" table:formula="of:=SUM(['file:///C:/Users/3799/Desktop/107年11月居一.二及陸務/%23戶政司公式106.01外籍與大陸配偶證件別10712.xlsx'#外籍.I30:歸化.I30])" table:style-name="ce58">
            <text:p>－</text:p>
          </table:table-cell>
          <table:table-cell office:value-type="float" office:value="0" table:formula="of:=ROUND([.K30]/[.$B30]*100;2)" table:style-name="ce56">
            <text:p>－</text:p>
          </table:table-cell>
          <table:table-cell office:value-type="float" office:value="0" table:formula="of:=SUM(['file:///C:/Users/3799/Desktop/107年11月居一.二及陸務/%23戶政司公式106.01外籍與大陸配偶證件別10712.xlsx'#外籍.K30:歸化.K30])" table:style-name="ce58">
            <text:p>－</text:p>
          </table:table-cell>
          <table:table-cell office:value-type="float" office:value="0" table:formula="of:=ROUND([.M30]/[.$B30]*100;2)" table:style-name="ce56">
            <text:p>－</text:p>
          </table:table-cell>
          <table:table-cell office:value-type="float" office:value="0" table:formula="of:=SUM(['file:///C:/Users/3799/Desktop/107年11月居一.二及陸務/%23戶政司公式106.01外籍與大陸配偶證件別10712.xlsx'#外籍.M30:歸化.M30])" table:style-name="ce58">
            <text:p>－</text:p>
          </table:table-cell>
          <table:table-cell office:value-type="float" office:value="0" table:formula="of:=ROUND([.O30]/[.$B30]*100;2)" table:style-name="ce56">
            <text:p>－</text:p>
          </table:table-cell>
          <table:table-cell office:value-type="float" office:value="0" table:formula="of:=SUM(['file:///C:/Users/3799/Desktop/107年11月居一.二及陸務/%23戶政司公式106.01外籍與大陸配偶證件別10712.xlsx'#外籍.O30:歸化.O30])" table:style-name="ce58">
            <text:p>－</text:p>
          </table:table-cell>
          <table:table-cell office:value-type="float" office:value="0" table:formula="of:=ROUND([.Q30]/[.$B30]*100;2)" table:style-name="ce56">
            <text:p>－</text:p>
          </table:table-cell>
          <table:table-cell office:value-type="float" office:value="0" table:formula="of:=SUM(['file:///C:/Users/3799/Desktop/107年11月居一.二及陸務/%23戶政司公式106.01外籍與大陸配偶證件別10712.xlsx'#外籍.Q30:歸化.Q30])" table:style-name="ce58">
            <text:p>－</text:p>
          </table:table-cell>
          <table:table-cell office:value-type="float" office:value="0" table:formula="of:=ROUND([.S30]/[.$B30]*100;2)" table:style-name="ce56">
            <text:p>－</text:p>
          </table:table-cell>
          <table:table-cell office:value-type="float" office:value="2398" table:formula="of:=SUM([.W30];[.Y30])" table:style-name="ce57">
            <text:p>2,398</text:p>
          </table:table-cell>
          <table:table-cell office:value-type="float" office:value="100" table:formula="of:=ROUND([.U30]/[.$B30]*100;2)" table:style-name="ce56">
            <text:p>100.00</text:p>
          </table:table-cell>
          <table:table-cell office:value-type="float" office:value="2288" table:formula="of:=[證件別.AE30]" table:style-name="ce55">
            <text:p>2,288</text:p>
          </table:table-cell>
          <table:table-cell office:value-type="float" office:value="95.41" table:formula="of:=ROUND([.W30]/[.$B30]*100;2)" table:style-name="ce56">
            <text:p>95.41</text:p>
          </table:table-cell>
          <table:table-cell office:value-type="float" office:value="110" table:formula="of:=[證件別.AW30]" table:style-name="ce55">
            <text:p>110</text:p>
          </table:table-cell>
          <table:table-cell office:value-type="float" office:value="4.59" table:formula="of:=ROUND([.Y30]/[.$B30]*100;2)" table:style-name="ce54">
            <text:p>4.59</text:p>
          </table:table-cell>
          <table:table-cell table:number-columns-repeated="22" table:style-name="ce41"/>
          <table:table-cell table:style-name="ce42"/>
          <table:table-cell table:number-columns-repeated="16335"/>
        </table:table-row>
        <table:table-row table:style-name="ro8">
          <table:table-cell table:style-name="ce53"/>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7" table:style-name="ce50"/>
          <table:table-cell table:number-columns-repeated="22" table:style-name="ce48"/>
          <table:table-cell table:style-name="ce49"/>
          <table:table-cell table:number-columns-repeated="16335" table:style-name="ce48"/>
        </table:table-row>
        <table:table-row table:style-name="ro5">
          <table:table-cell office:value-type="string" table:style-name="ce47">
            <text:p>資料來源：本部移民署與戶政司。</text:p>
          </table:table-cell>
          <table:table-cell table:number-columns-repeated="9" table:style-name="ce44"/>
          <table:table-cell table:style-name="ce46"/>
          <table:table-cell table:number-columns-repeated="14" table:style-name="ce44"/>
          <table:table-cell office:value-type="string" office:string-value="內政部移民署　108年1月14日編製" table:formula="of:=[證件別.AC32]" table:style-name="ce45">
            <text:p>內政部移民署　108年1月14日編製</text:p>
          </table:table-cell>
          <table:table-cell table:number-columns-repeated="2" table:style-name="ce41"/>
          <table:table-cell table:style-name="ce44"/>
          <table:table-cell table:number-columns-repeated="19" table:style-name="ce41"/>
          <table:table-cell table:style-name="ce42"/>
          <table:table-cell table:number-columns-repeated="16335"/>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4"/>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4"/>
          <table:table-cell table:number-columns-repeated="16358"/>
        </table:table-row>
        <table:table-row table:style-name="ro9">
          <table:table-cell office:value-type="string" table:style-name="ce4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4"/>
        <table:table-column table:style-name="co13" table:default-cell-style-name="ce74"/>
        <table:table-column table:style-name="co14" table:default-cell-style-name="ce74"/>
        <table:table-column table:style-name="co11" table:default-cell-style-name="ce74"/>
        <table:table-column table:style-name="co7" table:default-cell-style-name="ce74"/>
        <table:table-column table:style-name="co18" table:default-cell-style-name="ce74"/>
        <table:table-column table:style-name="co7" table:default-cell-style-name="ce74"/>
        <table:table-column table:style-name="co18" table:number-columns-repeated="20" table:default-cell-style-name="ce74"/>
        <table:table-column table:style-name="co18" table:default-cell-style-name="ce76"/>
        <table:table-column table:style-name="co11" table:number-columns-repeated="20" table:default-cell-style-name="ce74"/>
        <table:table-column table:style-name="co11" table:default-cell-style-name="ce75"/>
        <table:table-column table:style-name="co11" table:number-columns-repeated="16335" table:default-cell-style-name="ce74"/>
        <table:table-row table:style-name="ro1">
          <table:table-cell office:value-type="string" table:number-columns-spanned="28" table:number-rows-spanned="1" table:style-name="ce143">
            <text:p>各縣市外裔、外籍配偶人數按性別及原屬國籍分</text:p>
          </table:table-cell>
          <table:covered-table-cell table:number-columns-repeated="27"/>
          <table:table-cell table:number-columns-repeated="20" table:style-name="ce78"/>
          <table:table-cell table:style-name="ce91"/>
          <table:table-cell table:number-columns-repeated="16335" table:style-name="ce78"/>
        </table:table-row>
        <table:table-row table:style-name="ro5">
          <table:table-cell table:style-name="ce97"/>
          <table:table-cell table:style-name="ce96"/>
          <table:table-cell table:number-columns-repeated="7" table:style-name="ce95"/>
          <table:table-cell office:value-type="string" office:string-value="76年1月至107年12月底" table:formula="of:=[證件別.C2]" table:number-columns-spanned="9" table:number-rows-spanned="1" table:style-name="ce141">
            <text:p>76年1月至107年12月底</text:p>
          </table:table-cell>
          <table:covered-table-cell table:number-columns-repeated="8"/>
          <table:table-cell table:number-columns-repeated="9" table:style-name="ce95"/>
          <table:table-cell office:value-type="string" table:style-name="ce94">
            <text:p>單位：人</text:p>
          </table:table-cell>
          <table:table-cell table:number-columns-repeated="20" table:style-name="ce74"/>
          <table:table-cell table:style-name="ce75"/>
          <table:table-cell table:number-columns-repeated="16335"/>
        </table:table-row>
        <table:table-row table:style-name="ro2">
          <table:table-cell office:value-type="string" table:number-columns-spanned="1" table:number-rows-spanned="4" table:style-name="ce153">
            <text:p>區域別</text:p>
          </table:table-cell>
          <table:table-cell office:value-type="string" table:number-columns-spanned="27" table:number-rows-spanned="1" table:style-name="ce146">
            <text:p>外　　　裔　　、　　外　　　籍　　　配　　　偶　　（　原　　屬　）　　國　　　籍</text:p>
          </table:table-cell>
          <table:covered-table-cell table:number-columns-repeated="26"/>
          <table:table-cell table:number-columns-repeated="20" table:style-name="ce78"/>
          <table:table-cell table:style-name="ce91"/>
          <table:table-cell table:number-columns-repeated="16335" table:style-name="ce78"/>
        </table:table-row>
        <table:table-row table:style-name="ro6">
          <table:covered-table-cell/>
          <table:table-cell office:value-type="string" table:number-columns-spanned="3" table:number-rows-spanned="2" table:style-name="ce152">
            <text:p>合　　　計</text:p>
          </table:table-cell>
          <table:covered-table-cell table:number-columns-repeated="2"/>
          <table:table-cell office:value-type="string" table:number-columns-spanned="3" table:number-rows-spanned="2" table:style-name="ce152">
            <text:p>越　　　南</text:p>
          </table:table-cell>
          <table:covered-table-cell table:number-columns-repeated="2"/>
          <table:table-cell office:value-type="string" table:number-columns-spanned="3" table:number-rows-spanned="2" table:style-name="ce152">
            <text:p>印　　　尼</text:p>
          </table:table-cell>
          <table:covered-table-cell table:number-columns-repeated="2"/>
          <table:table-cell office:value-type="string" table:number-columns-spanned="3" table:number-rows-spanned="2" table:style-name="ce152">
            <text:p>泰　　　國</text:p>
          </table:table-cell>
          <table:covered-table-cell table:number-columns-repeated="2"/>
          <table:table-cell office:value-type="string" table:number-columns-spanned="3" table:number-rows-spanned="2" table:style-name="ce152">
            <text:p>菲　律　賓</text:p>
          </table:table-cell>
          <table:covered-table-cell table:number-columns-repeated="2"/>
          <table:table-cell office:value-type="string" table:number-columns-spanned="3" table:number-rows-spanned="2" table:style-name="ce152">
            <text:p>柬　埔　寨</text:p>
          </table:table-cell>
          <table:covered-table-cell table:number-columns-repeated="2"/>
          <table:table-cell office:value-type="string" table:number-columns-spanned="3" table:number-rows-spanned="2" table:style-name="ce152">
            <text:p>日　　　本</text:p>
          </table:table-cell>
          <table:covered-table-cell table:number-columns-repeated="2"/>
          <table:table-cell office:value-type="string" table:number-columns-spanned="3" table:number-rows-spanned="2" table:style-name="ce152">
            <text:p>韓　　　國</text:p>
          </table:table-cell>
          <table:covered-table-cell table:number-columns-repeated="2"/>
          <table:table-cell office:value-type="string" table:number-columns-spanned="3" table:number-rows-spanned="2" table:style-name="ce146">
            <text:p>其他國家</text:p>
          </table:table-cell>
          <table:covered-table-cell table:number-columns-repeated="2"/>
          <table:table-cell table:number-columns-repeated="20" table:style-name="ce78"/>
          <table:table-cell table:style-name="ce91"/>
          <table:table-cell table:number-columns-repeated="16335"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20" table:style-name="ce78"/>
          <table:table-cell table:style-name="ce91"/>
          <table:table-cell table:number-columns-repeated="16335" table:style-name="ce78"/>
        </table:table-row>
        <table:table-row table:style-name="ro7">
          <table:covered-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3">
            <text:p>女</text:p>
          </table:table-cell>
          <table:table-cell office:value-type="string" table:style-name="ce93">
            <text:p>計</text:p>
          </table:table-cell>
          <table:table-cell office:value-type="string" table:style-name="ce93">
            <text:p>男</text:p>
          </table:table-cell>
          <table:table-cell office:value-type="string" table:style-name="ce92">
            <text:p>女</text:p>
          </table:table-cell>
          <table:table-cell table:number-columns-repeated="20" table:style-name="ce78"/>
          <table:table-cell table:style-name="ce91"/>
          <table:table-cell table:number-columns-repeated="16335" table:style-name="ce78"/>
        </table:table-row>
        <table:table-row table:style-name="ro1">
          <table:table-cell office:value-type="string" table:style-name="ce86">
            <text:p>總　計</text:p>
          </table:table-cell>
          <table:table-cell office:value-type="float" office:value="184346" table:formula="of:=SUM([.C7:.D7])" table:style-name="ce85">
            <text:p>184,346</text:p>
          </table:table-cell>
          <table:table-cell office:value-type="float" office:value="20497" table:formula="of:=SUM([.C8:.C29])" table:style-name="ce85">
            <text:p>20,497</text:p>
          </table:table-cell>
          <table:table-cell office:value-type="float" office:value="163849" table:formula="of:=SUM([.D8:.D29])" table:style-name="ce85">
            <text:p>163,849</text:p>
          </table:table-cell>
          <table:table-cell office:value-type="float" office:value="105188" table:formula="of:=SUM([.F7:.G7])" table:style-name="ce85">
            <text:p>105,188</text:p>
          </table:table-cell>
          <table:table-cell office:value-type="float" office:value="1542" table:formula="of:=SUM([.F8:.F29])" table:style-name="ce85">
            <text:p>1,542</text:p>
          </table:table-cell>
          <table:table-cell office:value-type="float" office:value="103646" table:formula="of:=SUM([.G8:.G29])" table:style-name="ce85">
            <text:p>103,646</text:p>
          </table:table-cell>
          <table:table-cell office:value-type="float" office:value="29994" table:formula="of:=SUM([.I7:.J7])" table:style-name="ce85">
            <text:p>29,994</text:p>
          </table:table-cell>
          <table:table-cell office:value-type="float" office:value="682" table:formula="of:=SUM([.I8:.I29])" table:style-name="ce85">
            <text:p>682</text:p>
          </table:table-cell>
          <table:table-cell office:value-type="float" office:value="29312" table:formula="of:=SUM([.J8:.J29])" table:style-name="ce85">
            <text:p>29,312</text:p>
          </table:table-cell>
          <table:table-cell office:value-type="float" office:value="8892" table:formula="of:=SUM([.L7:.M7])" table:style-name="ce85">
            <text:p>8,892</text:p>
          </table:table-cell>
          <table:table-cell office:value-type="float" office:value="2878" table:formula="of:=SUM([.L8:.L29])" table:style-name="ce85">
            <text:p>2,878</text:p>
          </table:table-cell>
          <table:table-cell office:value-type="float" office:value="6014" table:formula="of:=SUM([.M8:.M29])" table:style-name="ce85">
            <text:p>6,014</text:p>
          </table:table-cell>
          <table:table-cell office:value-type="float" office:value="9640" table:formula="of:=SUM([.O7:.P7])" table:style-name="ce85">
            <text:p>9,640</text:p>
          </table:table-cell>
          <table:table-cell office:value-type="float" office:value="675" table:formula="of:=SUM([.O8:.O29])" table:style-name="ce85">
            <text:p>675</text:p>
          </table:table-cell>
          <table:table-cell office:value-type="float" office:value="8965" table:formula="of:=SUM([.P8:.P29])" table:style-name="ce85">
            <text:p>8,965</text:p>
          </table:table-cell>
          <table:table-cell office:value-type="float" office:value="4320" table:formula="of:=SUM([.R7:.S7])" table:style-name="ce85">
            <text:p>4,320</text:p>
          </table:table-cell>
          <table:table-cell office:value-type="float" office:value="6" table:formula="of:=SUM([.R8:.R29])" table:style-name="ce85">
            <text:p>6</text:p>
          </table:table-cell>
          <table:table-cell office:value-type="float" office:value="4314" table:formula="of:=SUM([.S8:.S29])" table:style-name="ce85">
            <text:p>4,314</text:p>
          </table:table-cell>
          <table:table-cell office:value-type="float" office:value="4943" table:formula="of:=SUM([.U7:.V7])" table:style-name="ce85">
            <text:p>4,943</text:p>
          </table:table-cell>
          <table:table-cell office:value-type="float" office:value="2307" table:formula="of:=SUM([.U8:.U29])" table:style-name="ce85">
            <text:p>2,307</text:p>
          </table:table-cell>
          <table:table-cell office:value-type="float" office:value="2636" table:formula="of:=SUM([.V8:.V29])" table:style-name="ce85">
            <text:p>2,636</text:p>
          </table:table-cell>
          <table:table-cell office:value-type="float" office:value="1711" table:formula="of:=SUM([.X7:.Y7])" table:style-name="ce85">
            <text:p>1,711</text:p>
          </table:table-cell>
          <table:table-cell office:value-type="float" office:value="627" table:formula="of:=SUM([.X8:.X29])" table:style-name="ce85">
            <text:p>627</text:p>
          </table:table-cell>
          <table:table-cell office:value-type="float" office:value="1084" table:formula="of:=SUM([.Y8:.Y29])" table:style-name="ce85">
            <text:p>1,084</text:p>
          </table:table-cell>
          <table:table-cell office:value-type="float" office:value="19658" table:formula="of:=SUM([.AA7:.AB7])" table:style-name="ce85">
            <text:p>19,658</text:p>
          </table:table-cell>
          <table:table-cell office:value-type="float" office:value="11780" table:formula="of:=SUM([.AA8:.AA29])" table:style-name="ce85">
            <text:p>11,780</text:p>
          </table:table-cell>
          <table:table-cell office:value-type="float" office:value="7878" table:formula="of:=SUM([.AB8:.AB29])" table:style-name="ce90">
            <text:p>7,878</text:p>
          </table:table-cell>
          <table:table-cell table:number-columns-repeated="20" table:style-name="ce74"/>
          <table:table-cell table:style-name="ce75"/>
          <table:table-cell table:number-columns-repeated="16335"/>
        </table:table-row>
        <table:table-row table:style-name="ro1">
          <table:table-cell office:value-type="string" table:style-name="ce86">
            <text:p>新北市</text:p>
          </table:table-cell>
          <table:table-cell office:value-type="float" office:value="32461" table:formula="of:=SUM([.C8:.D8])" table:style-name="ce85">
            <text:p>32,461</text:p>
          </table:table-cell>
          <table:table-cell office:value-type="float" office:value="4482" table:formula="of:=['file:///C:/Users/3799/Desktop/107年11月居一.二及陸務/%23戶政司公式106.01外籍與大陸配偶證件別10712.xlsx'#歸化sex.C8]+['file:///C:/Users/3799/Desktop/107年11月居一.二及陸務/%23戶政司公式106.01外籍與大陸配偶證件別10712.xlsx'#'10411居留外籍'.F9]" table:style-name="ce85">
            <text:p>4,482</text:p>
          </table:table-cell>
          <table:table-cell office:value-type="float" office:value="27979" table:formula="of:=['file:///C:/Users/3799/Desktop/107年11月居一.二及陸務/%23戶政司公式106.01外籍與大陸配偶證件別10712.xlsx'#歸化sex.D8]+['file:///C:/Users/3799/Desktop/107年11月居一.二及陸務/%23戶政司公式106.01外籍與大陸配偶證件別10712.xlsx'#'10411居留外籍'.G9]" table:style-name="ce85">
            <text:p>27,979</text:p>
          </table:table-cell>
          <table:table-cell office:value-type="float" office:value="18395" table:formula="of:=SUM([.F8:.G8])" table:style-name="ce85">
            <text:p>18,395</text:p>
          </table:table-cell>
          <table:table-cell office:value-type="float" office:value="361" table:formula="of:=['file:///C:/Users/3799/Desktop/107年11月居一.二及陸務/%23戶政司公式106.01外籍與大陸配偶證件別10712.xlsx'#歸化sex.F8]+['file:///C:/Users/3799/Desktop/107年11月居一.二及陸務/%23戶政司公式106.01外籍與大陸配偶證件別10712.xlsx'#'10411居留外籍'.H9]" table:style-name="ce85">
            <text:p>361</text:p>
          </table:table-cell>
          <table:table-cell office:value-type="float" office:value="18034" table:formula="of:=['file:///C:/Users/3799/Desktop/107年11月居一.二及陸務/%23戶政司公式106.01外籍與大陸配偶證件別10712.xlsx'#歸化sex.G8]+['file:///C:/Users/3799/Desktop/107年11月居一.二及陸務/%23戶政司公式106.01外籍與大陸配偶證件別10712.xlsx'#'10411居留外籍'.I9]" table:style-name="ce85">
            <text:p>18,034</text:p>
          </table:table-cell>
          <table:table-cell office:value-type="float" office:value="3746" table:formula="of:=SUM([.I8:.J8])" table:style-name="ce85">
            <text:p>3,746</text:p>
          </table:table-cell>
          <table:table-cell office:value-type="float" office:value="148" table:formula="of:=['file:///C:/Users/3799/Desktop/107年11月居一.二及陸務/%23戶政司公式106.01外籍與大陸配偶證件別10712.xlsx'#歸化sex.I8]+['file:///C:/Users/3799/Desktop/107年11月居一.二及陸務/%23戶政司公式106.01外籍與大陸配偶證件別10712.xlsx'#'10411居留外籍'.J9]" table:style-name="ce85">
            <text:p>148</text:p>
          </table:table-cell>
          <table:table-cell office:value-type="float" office:value="3598" table:formula="of:=['file:///C:/Users/3799/Desktop/107年11月居一.二及陸務/%23戶政司公式106.01外籍與大陸配偶證件別10712.xlsx'#歸化sex.J8]+['file:///C:/Users/3799/Desktop/107年11月居一.二及陸務/%23戶政司公式106.01外籍與大陸配偶證件別10712.xlsx'#'10411居留外籍'.K9]" table:style-name="ce85">
            <text:p>3,598</text:p>
          </table:table-cell>
          <table:table-cell office:value-type="float" office:value="1643" table:formula="of:=SUM([.L8:.M8])" table:style-name="ce85">
            <text:p>1,643</text:p>
          </table:table-cell>
          <table:table-cell office:value-type="float" office:value="416" table:formula="of:=['file:///C:/Users/3799/Desktop/107年11月居一.二及陸務/%23戶政司公式106.01外籍與大陸配偶證件別10712.xlsx'#歸化sex.L8]+['file:///C:/Users/3799/Desktop/107年11月居一.二及陸務/%23戶政司公式106.01外籍與大陸配偶證件別10712.xlsx'#'10411居留外籍'.P9]" table:style-name="ce85">
            <text:p>416</text:p>
          </table:table-cell>
          <table:table-cell office:value-type="float" office:value="1227" table:formula="of:=['file:///C:/Users/3799/Desktop/107年11月居一.二及陸務/%23戶政司公式106.01外籍與大陸配偶證件別10712.xlsx'#歸化sex.M8]+['file:///C:/Users/3799/Desktop/107年11月居一.二及陸務/%23戶政司公式106.01外籍與大陸配偶證件別10712.xlsx'#'10411居留外籍'.Q9]" table:style-name="ce85">
            <text:p>1,227</text:p>
          </table:table-cell>
          <table:table-cell office:value-type="float" office:value="1603" table:formula="of:=SUM([.O8:.P8])" table:style-name="ce85">
            <text:p>1,603</text:p>
          </table:table-cell>
          <table:table-cell office:value-type="float" office:value="170" table:formula="of:=['file:///C:/Users/3799/Desktop/107年11月居一.二及陸務/%23戶政司公式106.01外籍與大陸配偶證件別10712.xlsx'#歸化sex.O8]+['file:///C:/Users/3799/Desktop/107年11月居一.二及陸務/%23戶政司公式106.01外籍與大陸配偶證件別10712.xlsx'#'10411居留外籍'.L9]" table:style-name="ce85">
            <text:p>170</text:p>
          </table:table-cell>
          <table:table-cell office:value-type="float" office:value="1433" table:formula="of:=['file:///C:/Users/3799/Desktop/107年11月居一.二及陸務/%23戶政司公式106.01外籍與大陸配偶證件別10712.xlsx'#歸化sex.P8]+['file:///C:/Users/3799/Desktop/107年11月居一.二及陸務/%23戶政司公式106.01外籍與大陸配偶證件別10712.xlsx'#'10411居留外籍'.M9]" table:style-name="ce85">
            <text:p>1,433</text:p>
          </table:table-cell>
          <table:table-cell office:value-type="float" office:value="443" table:formula="of:=SUM([.R8:.S8])" table:style-name="ce85">
            <text:p>443</text:p>
          </table:table-cell>
          <table:table-cell office:value-type="float" office:value="1" table:formula="of:=['file:///C:/Users/3799/Desktop/107年11月居一.二及陸務/%23戶政司公式106.01外籍與大陸配偶證件別10712.xlsx'#歸化sex.R8]+['file:///C:/Users/3799/Desktop/107年11月居一.二及陸務/%23戶政司公式106.01外籍與大陸配偶證件別10712.xlsx'#'10411居留外籍'.G42]" table:style-name="ce85">
            <text:p>1</text:p>
          </table:table-cell>
          <table:table-cell office:value-type="float" office:value="442" table:formula="of:=['file:///C:/Users/3799/Desktop/107年11月居一.二及陸務/%23戶政司公式106.01外籍與大陸配偶證件別10712.xlsx'#歸化sex.S8]+['file:///C:/Users/3799/Desktop/107年11月居一.二及陸務/%23戶政司公式106.01外籍與大陸配偶證件別10712.xlsx'#'10411居留外籍'.H42]" table:style-name="ce85">
            <text:p>442</text:p>
          </table:table-cell>
          <table:table-cell office:value-type="float" office:value="995" table:formula="of:=SUM([.U8:.V8])" table:style-name="ce85">
            <text:p>995</text:p>
          </table:table-cell>
          <table:table-cell office:value-type="float" office:value="451" table:formula="of:=['file:///C:/Users/3799/Desktop/107年11月居一.二及陸務/%23戶政司公式106.01外籍與大陸配偶證件別10712.xlsx'#歸化sex.U8]+['file:///C:/Users/3799/Desktop/107年11月居一.二及陸務/%23戶政司公式106.01外籍與大陸配偶證件別10712.xlsx'#'10411居留外籍'.K42]" table:style-name="ce85">
            <text:p>451</text:p>
          </table:table-cell>
          <table:table-cell office:value-type="float" office:value="544" table:formula="of:=['file:///C:/Users/3799/Desktop/107年11月居一.二及陸務/%23戶政司公式106.01外籍與大陸配偶證件別10712.xlsx'#歸化sex.V8]+['file:///C:/Users/3799/Desktop/107年11月居一.二及陸務/%23戶政司公式106.01外籍與大陸配偶證件別10712.xlsx'#'10411居留外籍'.L42]" table:style-name="ce85">
            <text:p>544</text:p>
          </table:table-cell>
          <table:table-cell office:value-type="float" office:value="464" table:formula="of:=SUM([.X8:.Y8])" table:style-name="ce85">
            <text:p>464</text:p>
          </table:table-cell>
          <table:table-cell office:value-type="float" office:value="169" table:formula="of:=['file:///C:/Users/3799/Desktop/107年11月居一.二及陸務/%23戶政司公式106.01外籍與大陸配偶證件別10712.xlsx'#歸化sex.X8]+['file:///C:/Users/3799/Desktop/107年11月居一.二及陸務/%23戶政司公式106.01外籍與大陸配偶證件別10712.xlsx'#'10411居留外籍'.M42]" table:style-name="ce85">
            <text:p>169</text:p>
          </table:table-cell>
          <table:table-cell office:value-type="float" office:value="295" table:formula="of:=['file:///C:/Users/3799/Desktop/107年11月居一.二及陸務/%23戶政司公式106.01外籍與大陸配偶證件別10712.xlsx'#歸化sex.Y8]+['file:///C:/Users/3799/Desktop/107年11月居一.二及陸務/%23戶政司公式106.01外籍與大陸配偶證件別10712.xlsx'#'10411居留外籍'.N42]" table:style-name="ce85">
            <text:p>295</text:p>
          </table:table-cell>
          <table:table-cell office:value-type="float" office:value="5172" table:formula="of:=SUM([.AA8:.AB8])" table:style-name="ce85">
            <text:p>5,172</text:p>
          </table:table-cell>
          <table:table-cell office:value-type="float" office:value="2766" table:formula="of:=[.C8]-[.F8]-[.I8]-[.L8]-[.O8]-[.R8]-[.U8]-[.X8]" table:style-name="ce85">
            <text:p>2,766</text:p>
          </table:table-cell>
          <table:table-cell office:value-type="float" office:value="2406" table:formula="of:=[.D8]-[.G8]-[.J8]-[.M8]-[.P8]-[.S8]-[.V8]-[.Y8]" table:style-name="ce84">
            <text:p>2,406</text:p>
          </table:table-cell>
          <table:table-cell table:number-columns-repeated="20" table:style-name="ce74"/>
          <table:table-cell table:style-name="ce75"/>
          <table:table-cell table:number-columns-repeated="16335"/>
        </table:table-row>
        <table:table-row table:style-name="ro3">
          <table:table-cell office:value-type="string" table:style-name="ce86">
            <text:p>臺北市</text:p>
          </table:table-cell>
          <table:table-cell office:value-type="float" office:value="14834" table:formula="of:=SUM([.C9:.D9])" table:style-name="ce85">
            <text:p>14,834</text:p>
          </table:table-cell>
          <table:table-cell office:value-type="float" office:value="4294" table:formula="of:=['file:///C:/Users/3799/Desktop/107年11月居一.二及陸務/%23戶政司公式106.01外籍與大陸配偶證件別10712.xlsx'#歸化sex.C9]+['file:///C:/Users/3799/Desktop/107年11月居一.二及陸務/%23戶政司公式106.01外籍與大陸配偶證件別10712.xlsx'#'10411居留外籍'.F10]" table:style-name="ce85">
            <text:p>4,294</text:p>
          </table:table-cell>
          <table:table-cell office:value-type="float" office:value="10540" table:formula="of:=['file:///C:/Users/3799/Desktop/107年11月居一.二及陸務/%23戶政司公式106.01外籍與大陸配偶證件別10712.xlsx'#歸化sex.D9]+['file:///C:/Users/3799/Desktop/107年11月居一.二及陸務/%23戶政司公式106.01外籍與大陸配偶證件別10712.xlsx'#'10411居留外籍'.G10]" table:style-name="ce85">
            <text:p>10,540</text:p>
          </table:table-cell>
          <table:table-cell office:value-type="float" office:value="5597" table:formula="of:=SUM([.F9:.G9])" table:style-name="ce85">
            <text:p>5,597</text:p>
          </table:table-cell>
          <table:table-cell office:value-type="float" office:value="108" table:formula="of:=['file:///C:/Users/3799/Desktop/107年11月居一.二及陸務/%23戶政司公式106.01外籍與大陸配偶證件別10712.xlsx'#歸化sex.F9]+['file:///C:/Users/3799/Desktop/107年11月居一.二及陸務/%23戶政司公式106.01外籍與大陸配偶證件別10712.xlsx'#'10411居留外籍'.H10]" table:style-name="ce85">
            <text:p>108</text:p>
          </table:table-cell>
          <table:table-cell office:value-type="float" office:value="5489" table:formula="of:=['file:///C:/Users/3799/Desktop/107年11月居一.二及陸務/%23戶政司公式106.01外籍與大陸配偶證件別10712.xlsx'#歸化sex.G9]+['file:///C:/Users/3799/Desktop/107年11月居一.二及陸務/%23戶政司公式106.01外籍與大陸配偶證件別10712.xlsx'#'10411居留外籍'.I10]" table:style-name="ce85">
            <text:p>5,489</text:p>
          </table:table-cell>
          <table:table-cell office:value-type="float" office:value="1129" table:formula="of:=SUM([.I9:.J9])" table:style-name="ce85">
            <text:p>1,129</text:p>
          </table:table-cell>
          <table:table-cell office:value-type="float" office:value="84" table:formula="of:=['file:///C:/Users/3799/Desktop/107年11月居一.二及陸務/%23戶政司公式106.01外籍與大陸配偶證件別10712.xlsx'#歸化sex.I9]+['file:///C:/Users/3799/Desktop/107年11月居一.二及陸務/%23戶政司公式106.01外籍與大陸配偶證件別10712.xlsx'#'10411居留外籍'.J10]" table:style-name="ce85">
            <text:p>84</text:p>
          </table:table-cell>
          <table:table-cell office:value-type="float" office:value="1045" table:formula="of:=['file:///C:/Users/3799/Desktop/107年11月居一.二及陸務/%23戶政司公式106.01外籍與大陸配偶證件別10712.xlsx'#歸化sex.J9]+['file:///C:/Users/3799/Desktop/107年11月居一.二及陸務/%23戶政司公式106.01外籍與大陸配偶證件別10712.xlsx'#'10411居留外籍'.K10]" table:style-name="ce85">
            <text:p>1,045</text:p>
          </table:table-cell>
          <table:table-cell office:value-type="float" office:value="507" table:formula="of:=SUM([.L9:.M9])" table:style-name="ce85">
            <text:p>507</text:p>
          </table:table-cell>
          <table:table-cell office:value-type="float" office:value="59" table:formula="of:=['file:///C:/Users/3799/Desktop/107年11月居一.二及陸務/%23戶政司公式106.01外籍與大陸配偶證件別10712.xlsx'#歸化sex.L9]+['file:///C:/Users/3799/Desktop/107年11月居一.二及陸務/%23戶政司公式106.01外籍與大陸配偶證件別10712.xlsx'#'10411居留外籍'.P10]" table:style-name="ce85">
            <text:p>59</text:p>
          </table:table-cell>
          <table:table-cell office:value-type="float" office:value="448" table:formula="of:=['file:///C:/Users/3799/Desktop/107年11月居一.二及陸務/%23戶政司公式106.01外籍與大陸配偶證件別10712.xlsx'#歸化sex.M9]+['file:///C:/Users/3799/Desktop/107年11月居一.二及陸務/%23戶政司公式106.01外籍與大陸配偶證件別10712.xlsx'#'10411居留外籍'.Q10]" table:style-name="ce85">
            <text:p>448</text:p>
          </table:table-cell>
          <table:table-cell office:value-type="float" office:value="627" table:formula="of:=SUM([.O9:.P9])" table:style-name="ce85">
            <text:p>627</text:p>
          </table:table-cell>
          <table:table-cell office:value-type="float" office:value="62" table:formula="of:=['file:///C:/Users/3799/Desktop/107年11月居一.二及陸務/%23戶政司公式106.01外籍與大陸配偶證件別10712.xlsx'#歸化sex.O9]+['file:///C:/Users/3799/Desktop/107年11月居一.二及陸務/%23戶政司公式106.01外籍與大陸配偶證件別10712.xlsx'#'10411居留外籍'.L10]" table:style-name="ce85">
            <text:p>62</text:p>
          </table:table-cell>
          <table:table-cell office:value-type="float" office:value="565" table:formula="of:=['file:///C:/Users/3799/Desktop/107年11月居一.二及陸務/%23戶政司公式106.01外籍與大陸配偶證件別10712.xlsx'#歸化sex.P9]+['file:///C:/Users/3799/Desktop/107年11月居一.二及陸務/%23戶政司公式106.01外籍與大陸配偶證件別10712.xlsx'#'10411居留外籍'.M10]" table:style-name="ce85">
            <text:p>565</text:p>
          </table:table-cell>
          <table:table-cell office:value-type="float" office:value="187" table:formula="of:=SUM([.R9:.S9])" table:style-name="ce85">
            <text:p>187</text:p>
          </table:table-cell>
          <table:table-cell office:value-type="float" office:value="1" table:formula="of:=['file:///C:/Users/3799/Desktop/107年11月居一.二及陸務/%23戶政司公式106.01外籍與大陸配偶證件別10712.xlsx'#歸化sex.R9]+['file:///C:/Users/3799/Desktop/107年11月居一.二及陸務/%23戶政司公式106.01外籍與大陸配偶證件別10712.xlsx'#'10411居留外籍'.G43]" table:style-name="ce85">
            <text:p>1</text:p>
          </table:table-cell>
          <table:table-cell office:value-type="float" office:value="186" table:formula="of:=['file:///C:/Users/3799/Desktop/107年11月居一.二及陸務/%23戶政司公式106.01外籍與大陸配偶證件別10712.xlsx'#歸化sex.S9]+['file:///C:/Users/3799/Desktop/107年11月居一.二及陸務/%23戶政司公式106.01外籍與大陸配偶證件別10712.xlsx'#'10411居留外籍'.H43]" table:style-name="ce85">
            <text:p>186</text:p>
          </table:table-cell>
          <table:table-cell office:value-type="float" office:value="1627" table:formula="of:=SUM([.U9:.V9])" table:style-name="ce85">
            <text:p>1,627</text:p>
          </table:table-cell>
          <table:table-cell office:value-type="float" office:value="707" table:formula="of:=['file:///C:/Users/3799/Desktop/107年11月居一.二及陸務/%23戶政司公式106.01外籍與大陸配偶證件別10712.xlsx'#歸化sex.U9]+['file:///C:/Users/3799/Desktop/107年11月居一.二及陸務/%23戶政司公式106.01外籍與大陸配偶證件別10712.xlsx'#'10411居留外籍'.K43]" table:style-name="ce85">
            <text:p>707</text:p>
          </table:table-cell>
          <table:table-cell office:value-type="float" office:value="920" table:formula="of:=['file:///C:/Users/3799/Desktop/107年11月居一.二及陸務/%23戶政司公式106.01外籍與大陸配偶證件別10712.xlsx'#歸化sex.V9]+['file:///C:/Users/3799/Desktop/107年11月居一.二及陸務/%23戶政司公式106.01外籍與大陸配偶證件別10712.xlsx'#'10411居留外籍'.L43]" table:style-name="ce85">
            <text:p>920</text:p>
          </table:table-cell>
          <table:table-cell office:value-type="float" office:value="473" table:formula="of:=SUM([.X9:.Y9])" table:style-name="ce85">
            <text:p>473</text:p>
          </table:table-cell>
          <table:table-cell office:value-type="float" office:value="147" table:formula="of:=['file:///C:/Users/3799/Desktop/107年11月居一.二及陸務/%23戶政司公式106.01外籍與大陸配偶證件別10712.xlsx'#歸化sex.X9]+['file:///C:/Users/3799/Desktop/107年11月居一.二及陸務/%23戶政司公式106.01外籍與大陸配偶證件別10712.xlsx'#'10411居留外籍'.M43]" table:style-name="ce85">
            <text:p>147</text:p>
          </table:table-cell>
          <table:table-cell office:value-type="float" office:value="326" table:formula="of:=['file:///C:/Users/3799/Desktop/107年11月居一.二及陸務/%23戶政司公式106.01外籍與大陸配偶證件別10712.xlsx'#歸化sex.Y9]+['file:///C:/Users/3799/Desktop/107年11月居一.二及陸務/%23戶政司公式106.01外籍與大陸配偶證件別10712.xlsx'#'10411居留外籍'.N43]" table:style-name="ce85">
            <text:p>326</text:p>
          </table:table-cell>
          <table:table-cell office:value-type="float" office:value="4687" table:formula="of:=SUM([.AA9:.AB9])" table:style-name="ce85">
            <text:p>4,687</text:p>
          </table:table-cell>
          <table:table-cell office:value-type="float" office:value="3126" table:formula="of:=[.C9]-[.F9]-[.I9]-[.L9]-[.O9]-[.R9]-[.U9]-[.X9]" table:style-name="ce85">
            <text:p>3,126</text:p>
          </table:table-cell>
          <table:table-cell office:value-type="float" office:value="1561" table:formula="of:=[.D9]-[.G9]-[.J9]-[.M9]-[.P9]-[.S9]-[.V9]-[.Y9]" table:style-name="ce84">
            <text:p>1,561</text:p>
          </table:table-cell>
          <table:table-cell table:number-columns-repeated="20" table:style-name="ce74"/>
          <table:table-cell table:style-name="ce75"/>
          <table:table-cell table:number-columns-repeated="16335"/>
        </table:table-row>
        <table:table-row table:style-name="ro3">
          <table:table-cell office:value-type="string" table:style-name="ce86">
            <text:p>桃園市</text:p>
          </table:table-cell>
          <table:table-cell office:value-type="float" office:value="22521" table:formula="of:=SUM([.C10:.D10])" table:style-name="ce85">
            <text:p>22,521</text:p>
          </table:table-cell>
          <table:table-cell office:value-type="float" office:value="2740" table:formula="of:=['file:///C:/Users/3799/Desktop/107年11月居一.二及陸務/%23戶政司公式106.01外籍與大陸配偶證件別10712.xlsx'#歸化sex.C10]+['file:///C:/Users/3799/Desktop/107年11月居一.二及陸務/%23戶政司公式106.01外籍與大陸配偶證件別10712.xlsx'#'10411居留外籍'.F11]" table:style-name="ce85">
            <text:p>2,740</text:p>
          </table:table-cell>
          <table:table-cell office:value-type="float" office:value="19781" table:formula="of:=['file:///C:/Users/3799/Desktop/107年11月居一.二及陸務/%23戶政司公式106.01外籍與大陸配偶證件別10712.xlsx'#歸化sex.D10]+['file:///C:/Users/3799/Desktop/107年11月居一.二及陸務/%23戶政司公式106.01外籍與大陸配偶證件別10712.xlsx'#'10411居留外籍'.G11]" table:style-name="ce85">
            <text:p>19,781</text:p>
          </table:table-cell>
          <table:table-cell office:value-type="float" office:value="10825" table:formula="of:=SUM([.F10:.G10])" table:style-name="ce85">
            <text:p>10,825</text:p>
          </table:table-cell>
          <table:table-cell office:value-type="float" office:value="296" table:formula="of:=['file:///C:/Users/3799/Desktop/107年11月居一.二及陸務/%23戶政司公式106.01外籍與大陸配偶證件別10712.xlsx'#歸化sex.F10]+['file:///C:/Users/3799/Desktop/107年11月居一.二及陸務/%23戶政司公式106.01外籍與大陸配偶證件別10712.xlsx'#'10411居留外籍'.H11]" table:style-name="ce85">
            <text:p>296</text:p>
          </table:table-cell>
          <table:table-cell office:value-type="float" office:value="10529" table:formula="of:=['file:///C:/Users/3799/Desktop/107年11月居一.二及陸務/%23戶政司公式106.01外籍與大陸配偶證件別10712.xlsx'#歸化sex.G10]+['file:///C:/Users/3799/Desktop/107年11月居一.二及陸務/%23戶政司公式106.01外籍與大陸配偶證件別10712.xlsx'#'10411居留外籍'.I11]" table:style-name="ce85">
            <text:p>10,529</text:p>
          </table:table-cell>
          <table:table-cell office:value-type="float" office:value="4817" table:formula="of:=SUM([.I10:.J10])" table:style-name="ce85">
            <text:p>4,817</text:p>
          </table:table-cell>
          <table:table-cell office:value-type="float" office:value="221" table:formula="of:=['file:///C:/Users/3799/Desktop/107年11月居一.二及陸務/%23戶政司公式106.01外籍與大陸配偶證件別10712.xlsx'#歸化sex.I10]+['file:///C:/Users/3799/Desktop/107年11月居一.二及陸務/%23戶政司公式106.01外籍與大陸配偶證件別10712.xlsx'#'10411居留外籍'.J11]" table:style-name="ce85">
            <text:p>221</text:p>
          </table:table-cell>
          <table:table-cell office:value-type="float" office:value="4596" table:formula="of:=['file:///C:/Users/3799/Desktop/107年11月居一.二及陸務/%23戶政司公式106.01外籍與大陸配偶證件別10712.xlsx'#歸化sex.J10]+['file:///C:/Users/3799/Desktop/107年11月居一.二及陸務/%23戶政司公式106.01外籍與大陸配偶證件別10712.xlsx'#'10411居留外籍'.K11]" table:style-name="ce85">
            <text:p>4,596</text:p>
          </table:table-cell>
          <table:table-cell office:value-type="float" office:value="2367" table:formula="of:=SUM([.L10:.M10])" table:style-name="ce85">
            <text:p>2,367</text:p>
          </table:table-cell>
          <table:table-cell office:value-type="float" office:value="861" table:formula="of:=['file:///C:/Users/3799/Desktop/107年11月居一.二及陸務/%23戶政司公式106.01外籍與大陸配偶證件別10712.xlsx'#歸化sex.L10]+['file:///C:/Users/3799/Desktop/107年11月居一.二及陸務/%23戶政司公式106.01外籍與大陸配偶證件別10712.xlsx'#'10411居留外籍'.P11]" table:style-name="ce85">
            <text:p>861</text:p>
          </table:table-cell>
          <table:table-cell office:value-type="float" office:value="1506" table:formula="of:=['file:///C:/Users/3799/Desktop/107年11月居一.二及陸務/%23戶政司公式106.01外籍與大陸配偶證件別10712.xlsx'#歸化sex.M10]+['file:///C:/Users/3799/Desktop/107年11月居一.二及陸務/%23戶政司公式106.01外籍與大陸配偶證件別10712.xlsx'#'10411居留外籍'.Q11]" table:style-name="ce85">
            <text:p>1,506</text:p>
          </table:table-cell>
          <table:table-cell office:value-type="float" office:value="1784" table:formula="of:=SUM([.O10:.P10])" table:style-name="ce85">
            <text:p>1,784</text:p>
          </table:table-cell>
          <table:table-cell office:value-type="float" office:value="179" table:formula="of:=['file:///C:/Users/3799/Desktop/107年11月居一.二及陸務/%23戶政司公式106.01外籍與大陸配偶證件別10712.xlsx'#歸化sex.O10]+['file:///C:/Users/3799/Desktop/107年11月居一.二及陸務/%23戶政司公式106.01外籍與大陸配偶證件別10712.xlsx'#'10411居留外籍'.L11]" table:style-name="ce85">
            <text:p>179</text:p>
          </table:table-cell>
          <table:table-cell office:value-type="float" office:value="1605" table:formula="of:=['file:///C:/Users/3799/Desktop/107年11月居一.二及陸務/%23戶政司公式106.01外籍與大陸配偶證件別10712.xlsx'#歸化sex.P10]+['file:///C:/Users/3799/Desktop/107年11月居一.二及陸務/%23戶政司公式106.01外籍與大陸配偶證件別10712.xlsx'#'10411居留外籍'.M11]" table:style-name="ce85">
            <text:p>1,605</text:p>
          </table:table-cell>
          <table:table-cell office:value-type="float" office:value="301" table:formula="of:=SUM([.R10:.S10])" table:style-name="ce85">
            <text:p>301</text:p>
          </table:table-cell>
          <table:table-cell office:value-type="float" office:value="0" table:formula="of:=['file:///C:/Users/3799/Desktop/107年11月居一.二及陸務/%23戶政司公式106.01外籍與大陸配偶證件別10712.xlsx'#歸化sex.R10]+['file:///C:/Users/3799/Desktop/107年11月居一.二及陸務/%23戶政司公式106.01外籍與大陸配偶證件別10712.xlsx'#'10411居留外籍'.G44]" table:style-name="ce85">
            <text:p>－</text:p>
          </table:table-cell>
          <table:table-cell office:value-type="float" office:value="301" table:formula="of:=['file:///C:/Users/3799/Desktop/107年11月居一.二及陸務/%23戶政司公式106.01外籍與大陸配偶證件別10712.xlsx'#歸化sex.S10]+['file:///C:/Users/3799/Desktop/107年11月居一.二及陸務/%23戶政司公式106.01外籍與大陸配偶證件別10712.xlsx'#'10411居留外籍'.H44]" table:style-name="ce85">
            <text:p>301</text:p>
          </table:table-cell>
          <table:table-cell office:value-type="float" office:value="400" table:formula="of:=SUM([.U10:.V10])" table:style-name="ce85">
            <text:p>400</text:p>
          </table:table-cell>
          <table:table-cell office:value-type="float" office:value="182" table:formula="of:=['file:///C:/Users/3799/Desktop/107年11月居一.二及陸務/%23戶政司公式106.01外籍與大陸配偶證件別10712.xlsx'#歸化sex.U10]+['file:///C:/Users/3799/Desktop/107年11月居一.二及陸務/%23戶政司公式106.01外籍與大陸配偶證件別10712.xlsx'#'10411居留外籍'.K44]" table:style-name="ce85">
            <text:p>182</text:p>
          </table:table-cell>
          <table:table-cell office:value-type="float" office:value="218" table:formula="of:=['file:///C:/Users/3799/Desktop/107年11月居一.二及陸務/%23戶政司公式106.01外籍與大陸配偶證件別10712.xlsx'#歸化sex.V10]+['file:///C:/Users/3799/Desktop/107年11月居一.二及陸務/%23戶政司公式106.01外籍與大陸配偶證件別10712.xlsx'#'10411居留外籍'.L44]" table:style-name="ce85">
            <text:p>218</text:p>
          </table:table-cell>
          <table:table-cell office:value-type="float" office:value="134" table:formula="of:=SUM([.X10:.Y10])" table:style-name="ce85">
            <text:p>134</text:p>
          </table:table-cell>
          <table:table-cell office:value-type="float" office:value="46" table:formula="of:=['file:///C:/Users/3799/Desktop/107年11月居一.二及陸務/%23戶政司公式106.01外籍與大陸配偶證件別10712.xlsx'#歸化sex.X10]+['file:///C:/Users/3799/Desktop/107年11月居一.二及陸務/%23戶政司公式106.01外籍與大陸配偶證件別10712.xlsx'#'10411居留外籍'.M44]" table:style-name="ce85">
            <text:p>46</text:p>
          </table:table-cell>
          <table:table-cell office:value-type="float" office:value="88" table:formula="of:=['file:///C:/Users/3799/Desktop/107年11月居一.二及陸務/%23戶政司公式106.01外籍與大陸配偶證件別10712.xlsx'#歸化sex.Y10]+['file:///C:/Users/3799/Desktop/107年11月居一.二及陸務/%23戶政司公式106.01外籍與大陸配偶證件別10712.xlsx'#'10411居留外籍'.N44]" table:style-name="ce85">
            <text:p>88</text:p>
          </table:table-cell>
          <table:table-cell office:value-type="float" office:value="1893" table:formula="of:=SUM([.AA10:.AB10])" table:style-name="ce85">
            <text:p>1,893</text:p>
          </table:table-cell>
          <table:table-cell office:value-type="float" office:value="955" table:formula="of:=[.C10]-[.F10]-[.I10]-[.L10]-[.O10]-[.R10]-[.U10]-[.X10]" table:style-name="ce85">
            <text:p>955</text:p>
          </table:table-cell>
          <table:table-cell office:value-type="float" office:value="938" table:formula="of:=[.D10]-[.G10]-[.J10]-[.M10]-[.P10]-[.S10]-[.V10]-[.Y10]" table:style-name="ce84">
            <text:p>938</text:p>
          </table:table-cell>
          <table:table-cell table:number-columns-repeated="20" table:style-name="ce74"/>
          <table:table-cell table:style-name="ce75"/>
          <table:table-cell table:number-columns-repeated="16335"/>
        </table:table-row>
        <table:table-row table:style-name="ro1">
          <table:table-cell office:value-type="string" table:style-name="ce86">
            <text:p>臺中市</text:p>
          </table:table-cell>
          <table:table-cell office:value-type="float" office:value="18554" table:formula="of:=SUM([.C11:.D11])" table:style-name="ce85">
            <text:p>18,554</text:p>
          </table:table-cell>
          <table:table-cell office:value-type="float" office:value="2464" table:formula="of:=['file:///C:/Users/3799/Desktop/107年11月居一.二及陸務/%23戶政司公式106.01外籍與大陸配偶證件別10712.xlsx'#歸化sex.C11]+['file:///C:/Users/3799/Desktop/107年11月居一.二及陸務/%23戶政司公式106.01外籍與大陸配偶證件別10712.xlsx'#'10411居留外籍'.F12]" table:style-name="ce85">
            <text:p>2,464</text:p>
          </table:table-cell>
          <table:table-cell office:value-type="float" office:value="16090" table:formula="of:=['file:///C:/Users/3799/Desktop/107年11月居一.二及陸務/%23戶政司公式106.01外籍與大陸配偶證件別10712.xlsx'#歸化sex.D11]+['file:///C:/Users/3799/Desktop/107年11月居一.二及陸務/%23戶政司公式106.01外籍與大陸配偶證件別10712.xlsx'#'10411居留外籍'.G12]" table:style-name="ce85">
            <text:p>16,090</text:p>
          </table:table-cell>
          <table:table-cell office:value-type="float" office:value="10979" table:formula="of:=SUM([.F11:.G11])" table:style-name="ce85">
            <text:p>10,979</text:p>
          </table:table-cell>
          <table:table-cell office:value-type="float" office:value="188" table:formula="of:=['file:///C:/Users/3799/Desktop/107年11月居一.二及陸務/%23戶政司公式106.01外籍與大陸配偶證件別10712.xlsx'#歸化sex.F11]+['file:///C:/Users/3799/Desktop/107年11月居一.二及陸務/%23戶政司公式106.01外籍與大陸配偶證件別10712.xlsx'#'10411居留外籍'.H12]" table:style-name="ce85">
            <text:p>188</text:p>
          </table:table-cell>
          <table:table-cell office:value-type="float" office:value="10791" table:formula="of:=['file:///C:/Users/3799/Desktop/107年11月居一.二及陸務/%23戶政司公式106.01外籍與大陸配偶證件別10712.xlsx'#歸化sex.G11]+['file:///C:/Users/3799/Desktop/107年11月居一.二及陸務/%23戶政司公式106.01外籍與大陸配偶證件別10712.xlsx'#'10411居留外籍'.I12]" table:style-name="ce85">
            <text:p>10,791</text:p>
          </table:table-cell>
          <table:table-cell office:value-type="float" office:value="2315" table:formula="of:=SUM([.I11:.J11])" table:style-name="ce85">
            <text:p>2,315</text:p>
          </table:table-cell>
          <table:table-cell office:value-type="float" office:value="45" table:formula="of:=['file:///C:/Users/3799/Desktop/107年11月居一.二及陸務/%23戶政司公式106.01外籍與大陸配偶證件別10712.xlsx'#歸化sex.I11]+['file:///C:/Users/3799/Desktop/107年11月居一.二及陸務/%23戶政司公式106.01外籍與大陸配偶證件別10712.xlsx'#'10411居留外籍'.J12]" table:style-name="ce85">
            <text:p>45</text:p>
          </table:table-cell>
          <table:table-cell office:value-type="float" office:value="2270" table:formula="of:=['file:///C:/Users/3799/Desktop/107年11月居一.二及陸務/%23戶政司公式106.01外籍與大陸配偶證件別10712.xlsx'#歸化sex.J11]+['file:///C:/Users/3799/Desktop/107年11月居一.二及陸務/%23戶政司公式106.01外籍與大陸配偶證件別10712.xlsx'#'10411居留外籍'.K12]" table:style-name="ce85">
            <text:p>2,270</text:p>
          </table:table-cell>
          <table:table-cell office:value-type="float" office:value="874" table:formula="of:=SUM([.L11:.M11])" table:style-name="ce85">
            <text:p>874</text:p>
          </table:table-cell>
          <table:table-cell office:value-type="float" office:value="450" table:formula="of:=['file:///C:/Users/3799/Desktop/107年11月居一.二及陸務/%23戶政司公式106.01外籍與大陸配偶證件別10712.xlsx'#歸化sex.L11]+['file:///C:/Users/3799/Desktop/107年11月居一.二及陸務/%23戶政司公式106.01外籍與大陸配偶證件別10712.xlsx'#'10411居留外籍'.P12]" table:style-name="ce85">
            <text:p>450</text:p>
          </table:table-cell>
          <table:table-cell office:value-type="float" office:value="424" table:formula="of:=['file:///C:/Users/3799/Desktop/107年11月居一.二及陸務/%23戶政司公式106.01外籍與大陸配偶證件別10712.xlsx'#歸化sex.M11]+['file:///C:/Users/3799/Desktop/107年11月居一.二及陸務/%23戶政司公式106.01外籍與大陸配偶證件別10712.xlsx'#'10411居留外籍'.Q12]" table:style-name="ce85">
            <text:p>424</text:p>
          </table:table-cell>
          <table:table-cell office:value-type="float" office:value="903" table:formula="of:=SUM([.O11:.P11])" table:style-name="ce85">
            <text:p>903</text:p>
          </table:table-cell>
          <table:table-cell office:value-type="float" office:value="59" table:formula="of:=['file:///C:/Users/3799/Desktop/107年11月居一.二及陸務/%23戶政司公式106.01外籍與大陸配偶證件別10712.xlsx'#歸化sex.O11]+['file:///C:/Users/3799/Desktop/107年11月居一.二及陸務/%23戶政司公式106.01外籍與大陸配偶證件別10712.xlsx'#'10411居留外籍'.L12]" table:style-name="ce85">
            <text:p>59</text:p>
          </table:table-cell>
          <table:table-cell office:value-type="float" office:value="844" table:formula="of:=['file:///C:/Users/3799/Desktop/107年11月居一.二及陸務/%23戶政司公式106.01外籍與大陸配偶證件別10712.xlsx'#歸化sex.P11]+['file:///C:/Users/3799/Desktop/107年11月居一.二及陸務/%23戶政司公式106.01外籍與大陸配偶證件別10712.xlsx'#'10411居留外籍'.M12]" table:style-name="ce85">
            <text:p>844</text:p>
          </table:table-cell>
          <table:table-cell office:value-type="float" office:value="749" table:formula="of:=SUM([.R11:.S11])" table:style-name="ce85">
            <text:p>749</text:p>
          </table:table-cell>
          <table:table-cell office:value-type="float" office:value="1" table:formula="of:=['file:///C:/Users/3799/Desktop/107年11月居一.二及陸務/%23戶政司公式106.01外籍與大陸配偶證件別10712.xlsx'#歸化sex.R11]+['file:///C:/Users/3799/Desktop/107年11月居一.二及陸務/%23戶政司公式106.01外籍與大陸配偶證件別10712.xlsx'#'10411居留外籍'.G45]" table:style-name="ce85">
            <text:p>1</text:p>
          </table:table-cell>
          <table:table-cell office:value-type="float" office:value="748" table:formula="of:=['file:///C:/Users/3799/Desktop/107年11月居一.二及陸務/%23戶政司公式106.01外籍與大陸配偶證件別10712.xlsx'#歸化sex.S11]+['file:///C:/Users/3799/Desktop/107年11月居一.二及陸務/%23戶政司公式106.01外籍與大陸配偶證件別10712.xlsx'#'10411居留外籍'.H45]" table:style-name="ce85">
            <text:p>748</text:p>
          </table:table-cell>
          <table:table-cell office:value-type="float" office:value="526" table:formula="of:=SUM([.U11:.V11])" table:style-name="ce85">
            <text:p>526</text:p>
          </table:table-cell>
          <table:table-cell office:value-type="float" office:value="251" table:formula="of:=['file:///C:/Users/3799/Desktop/107年11月居一.二及陸務/%23戶政司公式106.01外籍與大陸配偶證件別10712.xlsx'#歸化sex.U11]+['file:///C:/Users/3799/Desktop/107年11月居一.二及陸務/%23戶政司公式106.01外籍與大陸配偶證件別10712.xlsx'#'10411居留外籍'.K45]" table:style-name="ce85">
            <text:p>251</text:p>
          </table:table-cell>
          <table:table-cell office:value-type="float" office:value="275" table:formula="of:=['file:///C:/Users/3799/Desktop/107年11月居一.二及陸務/%23戶政司公式106.01外籍與大陸配偶證件別10712.xlsx'#歸化sex.V11]+['file:///C:/Users/3799/Desktop/107年11月居一.二及陸務/%23戶政司公式106.01外籍與大陸配偶證件別10712.xlsx'#'10411居留外籍'.L45]" table:style-name="ce85">
            <text:p>275</text:p>
          </table:table-cell>
          <table:table-cell office:value-type="float" office:value="157" table:formula="of:=SUM([.X11:.Y11])" table:style-name="ce85">
            <text:p>157</text:p>
          </table:table-cell>
          <table:table-cell office:value-type="float" office:value="65" table:formula="of:=['file:///C:/Users/3799/Desktop/107年11月居一.二及陸務/%23戶政司公式106.01外籍與大陸配偶證件別10712.xlsx'#歸化sex.X11]+['file:///C:/Users/3799/Desktop/107年11月居一.二及陸務/%23戶政司公式106.01外籍與大陸配偶證件別10712.xlsx'#'10411居留外籍'.M45]" table:style-name="ce85">
            <text:p>65</text:p>
          </table:table-cell>
          <table:table-cell office:value-type="float" office:value="92" table:formula="of:=['file:///C:/Users/3799/Desktop/107年11月居一.二及陸務/%23戶政司公式106.01外籍與大陸配偶證件別10712.xlsx'#歸化sex.Y11]+['file:///C:/Users/3799/Desktop/107年11月居一.二及陸務/%23戶政司公式106.01外籍與大陸配偶證件別10712.xlsx'#'10411居留外籍'.N45]" table:style-name="ce85">
            <text:p>92</text:p>
          </table:table-cell>
          <table:table-cell office:value-type="float" office:value="2051" table:formula="of:=SUM([.AA11:.AB11])" table:style-name="ce85">
            <text:p>2,051</text:p>
          </table:table-cell>
          <table:table-cell office:value-type="float" office:value="1405" table:formula="of:=[.C11]-[.F11]-[.I11]-[.L11]-[.O11]-[.R11]-[.U11]-[.X11]" table:style-name="ce85">
            <text:p>1,405</text:p>
          </table:table-cell>
          <table:table-cell office:value-type="float" office:value="646" table:formula="of:=[.D11]-[.G11]-[.J11]-[.M11]-[.P11]-[.S11]-[.V11]-[.Y11]" table:style-name="ce84">
            <text:p>646</text:p>
          </table:table-cell>
          <table:table-cell table:number-columns-repeated="20" table:style-name="ce74"/>
          <table:table-cell table:style-name="ce75"/>
          <table:table-cell table:number-columns-repeated="16335"/>
        </table:table-row>
        <table:table-row table:style-name="ro3">
          <table:table-cell office:value-type="string" table:style-name="ce86">
            <text:p>臺南市</text:p>
          </table:table-cell>
          <table:table-cell office:value-type="float" office:value="11831" table:formula="of:=SUM([.C12:.D12])" table:style-name="ce85">
            <text:p>11,831</text:p>
          </table:table-cell>
          <table:table-cell office:value-type="float" office:value="1152" table:formula="of:=['file:///C:/Users/3799/Desktop/107年11月居一.二及陸務/%23戶政司公式106.01外籍與大陸配偶證件別10712.xlsx'#歸化sex.C12]+['file:///C:/Users/3799/Desktop/107年11月居一.二及陸務/%23戶政司公式106.01外籍與大陸配偶證件別10712.xlsx'#'10411居留外籍'.F13]" table:style-name="ce85">
            <text:p>1,152</text:p>
          </table:table-cell>
          <table:table-cell office:value-type="float" office:value="10679" table:formula="of:=['file:///C:/Users/3799/Desktop/107年11月居一.二及陸務/%23戶政司公式106.01外籍與大陸配偶證件別10712.xlsx'#歸化sex.D12]+['file:///C:/Users/3799/Desktop/107年11月居一.二及陸務/%23戶政司公式106.01外籍與大陸配偶證件別10712.xlsx'#'10411居留外籍'.G13]" table:style-name="ce85">
            <text:p>10,679</text:p>
          </table:table-cell>
          <table:table-cell office:value-type="float" office:value="8208" table:formula="of:=SUM([.F12:.G12])" table:style-name="ce85">
            <text:p>8,208</text:p>
          </table:table-cell>
          <table:table-cell office:value-type="float" office:value="98" table:formula="of:=['file:///C:/Users/3799/Desktop/107年11月居一.二及陸務/%23戶政司公式106.01外籍與大陸配偶證件別10712.xlsx'#歸化sex.F12]+['file:///C:/Users/3799/Desktop/107年11月居一.二及陸務/%23戶政司公式106.01外籍與大陸配偶證件別10712.xlsx'#'10411居留外籍'.H13]" table:style-name="ce85">
            <text:p>98</text:p>
          </table:table-cell>
          <table:table-cell office:value-type="float" office:value="8110" table:formula="of:=['file:///C:/Users/3799/Desktop/107年11月居一.二及陸務/%23戶政司公式106.01外籍與大陸配偶證件別10712.xlsx'#歸化sex.G12]+['file:///C:/Users/3799/Desktop/107年11月居一.二及陸務/%23戶政司公式106.01外籍與大陸配偶證件別10712.xlsx'#'10411居留外籍'.I13]" table:style-name="ce85">
            <text:p>8,110</text:p>
          </table:table-cell>
          <table:table-cell office:value-type="float" office:value="1094" table:formula="of:=SUM([.I12:.J12])" table:style-name="ce85">
            <text:p>1,094</text:p>
          </table:table-cell>
          <table:table-cell office:value-type="float" office:value="17" table:formula="of:=['file:///C:/Users/3799/Desktop/107年11月居一.二及陸務/%23戶政司公式106.01外籍與大陸配偶證件別10712.xlsx'#歸化sex.I12]+['file:///C:/Users/3799/Desktop/107年11月居一.二及陸務/%23戶政司公式106.01外籍與大陸配偶證件別10712.xlsx'#'10411居留外籍'.J13]" table:style-name="ce85">
            <text:p>17</text:p>
          </table:table-cell>
          <table:table-cell office:value-type="float" office:value="1077" table:formula="of:=['file:///C:/Users/3799/Desktop/107年11月居一.二及陸務/%23戶政司公式106.01外籍與大陸配偶證件別10712.xlsx'#歸化sex.J12]+['file:///C:/Users/3799/Desktop/107年11月居一.二及陸務/%23戶政司公式106.01外籍與大陸配偶證件別10712.xlsx'#'10411居留外籍'.K13]" table:style-name="ce85">
            <text:p>1,077</text:p>
          </table:table-cell>
          <table:table-cell office:value-type="float" office:value="524" table:formula="of:=SUM([.L12:.M12])" table:style-name="ce85">
            <text:p>524</text:p>
          </table:table-cell>
          <table:table-cell office:value-type="float" office:value="225" table:formula="of:=['file:///C:/Users/3799/Desktop/107年11月居一.二及陸務/%23戶政司公式106.01外籍與大陸配偶證件別10712.xlsx'#歸化sex.L12]+['file:///C:/Users/3799/Desktop/107年11月居一.二及陸務/%23戶政司公式106.01外籍與大陸配偶證件別10712.xlsx'#'10411居留外籍'.P13]" table:style-name="ce85">
            <text:p>225</text:p>
          </table:table-cell>
          <table:table-cell office:value-type="float" office:value="299" table:formula="of:=['file:///C:/Users/3799/Desktop/107年11月居一.二及陸務/%23戶政司公式106.01外籍與大陸配偶證件別10712.xlsx'#歸化sex.M12]+['file:///C:/Users/3799/Desktop/107年11月居一.二及陸務/%23戶政司公式106.01外籍與大陸配偶證件別10712.xlsx'#'10411居留外籍'.Q13]" table:style-name="ce85">
            <text:p>299</text:p>
          </table:table-cell>
          <table:table-cell office:value-type="float" office:value="483" table:formula="of:=SUM([.O12:.P12])" table:style-name="ce85">
            <text:p>483</text:p>
          </table:table-cell>
          <table:table-cell office:value-type="float" office:value="38" table:formula="of:=['file:///C:/Users/3799/Desktop/107年11月居一.二及陸務/%23戶政司公式106.01外籍與大陸配偶證件別10712.xlsx'#歸化sex.O12]+['file:///C:/Users/3799/Desktop/107年11月居一.二及陸務/%23戶政司公式106.01外籍與大陸配偶證件別10712.xlsx'#'10411居留外籍'.L13]" table:style-name="ce85">
            <text:p>38</text:p>
          </table:table-cell>
          <table:table-cell office:value-type="float" office:value="445" table:formula="of:=['file:///C:/Users/3799/Desktop/107年11月居一.二及陸務/%23戶政司公式106.01外籍與大陸配偶證件別10712.xlsx'#歸化sex.P12]+['file:///C:/Users/3799/Desktop/107年11月居一.二及陸務/%23戶政司公式106.01外籍與大陸配偶證件別10712.xlsx'#'10411居留外籍'.M13]" table:style-name="ce85">
            <text:p>445</text:p>
          </table:table-cell>
          <table:table-cell office:value-type="float" office:value="331" table:formula="of:=SUM([.R12:.S12])" table:style-name="ce85">
            <text:p>331</text:p>
          </table:table-cell>
          <table:table-cell office:value-type="float" office:value="0" table:formula="of:=['file:///C:/Users/3799/Desktop/107年11月居一.二及陸務/%23戶政司公式106.01外籍與大陸配偶證件別10712.xlsx'#歸化sex.R12]+['file:///C:/Users/3799/Desktop/107年11月居一.二及陸務/%23戶政司公式106.01外籍與大陸配偶證件別10712.xlsx'#'10411居留外籍'.G46]" table:style-name="ce85">
            <text:p>－</text:p>
          </table:table-cell>
          <table:table-cell office:value-type="float" office:value="331" table:formula="of:=['file:///C:/Users/3799/Desktop/107年11月居一.二及陸務/%23戶政司公式106.01外籍與大陸配偶證件別10712.xlsx'#歸化sex.S12]+['file:///C:/Users/3799/Desktop/107年11月居一.二及陸務/%23戶政司公式106.01外籍與大陸配偶證件別10712.xlsx'#'10411居留外籍'.H46]" table:style-name="ce85">
            <text:p>331</text:p>
          </table:table-cell>
          <table:table-cell office:value-type="float" office:value="245" table:formula="of:=SUM([.U12:.V12])" table:style-name="ce85">
            <text:p>245</text:p>
          </table:table-cell>
          <table:table-cell office:value-type="float" office:value="128" table:formula="of:=['file:///C:/Users/3799/Desktop/107年11月居一.二及陸務/%23戶政司公式106.01外籍與大陸配偶證件別10712.xlsx'#歸化sex.U12]+['file:///C:/Users/3799/Desktop/107年11月居一.二及陸務/%23戶政司公式106.01外籍與大陸配偶證件別10712.xlsx'#'10411居留外籍'.K46]" table:style-name="ce85">
            <text:p>128</text:p>
          </table:table-cell>
          <table:table-cell office:value-type="float" office:value="117" table:formula="of:=['file:///C:/Users/3799/Desktop/107年11月居一.二及陸務/%23戶政司公式106.01外籍與大陸配偶證件別10712.xlsx'#歸化sex.V12]+['file:///C:/Users/3799/Desktop/107年11月居一.二及陸務/%23戶政司公式106.01外籍與大陸配偶證件別10712.xlsx'#'10411居留外籍'.L46]" table:style-name="ce85">
            <text:p>117</text:p>
          </table:table-cell>
          <table:table-cell office:value-type="float" office:value="76" table:formula="of:=SUM([.X12:.Y12])" table:style-name="ce85">
            <text:p>76</text:p>
          </table:table-cell>
          <table:table-cell office:value-type="float" office:value="42" table:formula="of:=['file:///C:/Users/3799/Desktop/107年11月居一.二及陸務/%23戶政司公式106.01外籍與大陸配偶證件別10712.xlsx'#歸化sex.X12]+['file:///C:/Users/3799/Desktop/107年11月居一.二及陸務/%23戶政司公式106.01外籍與大陸配偶證件別10712.xlsx'#'10411居留外籍'.M46]" table:style-name="ce85">
            <text:p>42</text:p>
          </table:table-cell>
          <table:table-cell office:value-type="float" office:value="34" table:formula="of:=['file:///C:/Users/3799/Desktop/107年11月居一.二及陸務/%23戶政司公式106.01外籍與大陸配偶證件別10712.xlsx'#歸化sex.Y12]+['file:///C:/Users/3799/Desktop/107年11月居一.二及陸務/%23戶政司公式106.01外籍與大陸配偶證件別10712.xlsx'#'10411居留外籍'.N46]" table:style-name="ce85">
            <text:p>34</text:p>
          </table:table-cell>
          <table:table-cell office:value-type="float" office:value="870" table:formula="of:=SUM([.AA12:.AB12])" table:style-name="ce85">
            <text:p>870</text:p>
          </table:table-cell>
          <table:table-cell office:value-type="float" office:value="604" table:formula="of:=[.C12]-[.F12]-[.I12]-[.L12]-[.O12]-[.R12]-[.U12]-[.X12]" table:style-name="ce85">
            <text:p>604</text:p>
          </table:table-cell>
          <table:table-cell office:value-type="float" office:value="266" table:formula="of:=[.D12]-[.G12]-[.J12]-[.M12]-[.P12]-[.S12]-[.V12]-[.Y12]" table:style-name="ce84">
            <text:p>266</text:p>
          </table:table-cell>
          <table:table-cell table:number-columns-repeated="20" table:style-name="ce74"/>
          <table:table-cell table:style-name="ce75"/>
          <table:table-cell table:number-columns-repeated="16335"/>
        </table:table-row>
        <table:table-row table:style-name="ro3">
          <table:table-cell office:value-type="string" table:style-name="ce86">
            <text:p>高雄市</text:p>
          </table:table-cell>
          <table:table-cell office:value-type="float" office:value="18490" table:formula="of:=SUM([.C13:.D13])" table:style-name="ce85">
            <text:p>18,490</text:p>
          </table:table-cell>
          <table:table-cell office:value-type="float" office:value="1723" table:formula="of:=['file:///C:/Users/3799/Desktop/107年11月居一.二及陸務/%23戶政司公式106.01外籍與大陸配偶證件別10712.xlsx'#歸化sex.C13]+['file:///C:/Users/3799/Desktop/107年11月居一.二及陸務/%23戶政司公式106.01外籍與大陸配偶證件別10712.xlsx'#'10411居留外籍'.F14]" table:style-name="ce85">
            <text:p>1,723</text:p>
          </table:table-cell>
          <table:table-cell office:value-type="float" office:value="16767" table:formula="of:=['file:///C:/Users/3799/Desktop/107年11月居一.二及陸務/%23戶政司公式106.01外籍與大陸配偶證件別10712.xlsx'#歸化sex.D13]+['file:///C:/Users/3799/Desktop/107年11月居一.二及陸務/%23戶政司公式106.01外籍與大陸配偶證件別10712.xlsx'#'10411居留外籍'.G14]" table:style-name="ce85">
            <text:p>16,767</text:p>
          </table:table-cell>
          <table:table-cell office:value-type="float" office:value="12065" table:formula="of:=SUM([.F13:.G13])" table:style-name="ce85">
            <text:p>12,065</text:p>
          </table:table-cell>
          <table:table-cell office:value-type="float" office:value="114" table:formula="of:=['file:///C:/Users/3799/Desktop/107年11月居一.二及陸務/%23戶政司公式106.01外籍與大陸配偶證件別10712.xlsx'#歸化sex.F13]+['file:///C:/Users/3799/Desktop/107年11月居一.二及陸務/%23戶政司公式106.01外籍與大陸配偶證件別10712.xlsx'#'10411居留外籍'.H14]" table:style-name="ce85">
            <text:p>114</text:p>
          </table:table-cell>
          <table:table-cell office:value-type="float" office:value="11951" table:formula="of:=['file:///C:/Users/3799/Desktop/107年11月居一.二及陸務/%23戶政司公式106.01外籍與大陸配偶證件別10712.xlsx'#歸化sex.G13]+['file:///C:/Users/3799/Desktop/107年11月居一.二及陸務/%23戶政司公式106.01外籍與大陸配偶證件別10712.xlsx'#'10411居留外籍'.I14]" table:style-name="ce85">
            <text:p>11,951</text:p>
          </table:table-cell>
          <table:table-cell office:value-type="float" office:value="2119" table:formula="of:=SUM([.I13:.J13])" table:style-name="ce85">
            <text:p>2,119</text:p>
          </table:table-cell>
          <table:table-cell office:value-type="float" office:value="37" table:formula="of:=['file:///C:/Users/3799/Desktop/107年11月居一.二及陸務/%23戶政司公式106.01外籍與大陸配偶證件別10712.xlsx'#歸化sex.I13]+['file:///C:/Users/3799/Desktop/107年11月居一.二及陸務/%23戶政司公式106.01外籍與大陸配偶證件別10712.xlsx'#'10411居留外籍'.J14]" table:style-name="ce85">
            <text:p>37</text:p>
          </table:table-cell>
          <table:table-cell office:value-type="float" office:value="2082" table:formula="of:=['file:///C:/Users/3799/Desktop/107年11月居一.二及陸務/%23戶政司公式106.01外籍與大陸配偶證件別10712.xlsx'#歸化sex.J13]+['file:///C:/Users/3799/Desktop/107年11月居一.二及陸務/%23戶政司公式106.01外籍與大陸配偶證件別10712.xlsx'#'10411居留外籍'.K14]" table:style-name="ce85">
            <text:p>2,082</text:p>
          </table:table-cell>
          <table:table-cell office:value-type="float" office:value="623" table:formula="of:=SUM([.L13:.M13])" table:style-name="ce85">
            <text:p>623</text:p>
          </table:table-cell>
          <table:table-cell office:value-type="float" office:value="155" table:formula="of:=['file:///C:/Users/3799/Desktop/107年11月居一.二及陸務/%23戶政司公式106.01外籍與大陸配偶證件別10712.xlsx'#歸化sex.L13]+['file:///C:/Users/3799/Desktop/107年11月居一.二及陸務/%23戶政司公式106.01外籍與大陸配偶證件別10712.xlsx'#'10411居留外籍'.P14]" table:style-name="ce85">
            <text:p>155</text:p>
          </table:table-cell>
          <table:table-cell office:value-type="float" office:value="468" table:formula="of:=['file:///C:/Users/3799/Desktop/107年11月居一.二及陸務/%23戶政司公式106.01外籍與大陸配偶證件別10712.xlsx'#歸化sex.M13]+['file:///C:/Users/3799/Desktop/107年11月居一.二及陸務/%23戶政司公式106.01外籍與大陸配偶證件別10712.xlsx'#'10411居留外籍'.Q14]" table:style-name="ce85">
            <text:p>468</text:p>
          </table:table-cell>
          <table:table-cell office:value-type="float" office:value="979" table:formula="of:=SUM([.O13:.P13])" table:style-name="ce85">
            <text:p>979</text:p>
          </table:table-cell>
          <table:table-cell office:value-type="float" office:value="54" table:formula="of:=['file:///C:/Users/3799/Desktop/107年11月居一.二及陸務/%23戶政司公式106.01外籍與大陸配偶證件別10712.xlsx'#歸化sex.O13]+['file:///C:/Users/3799/Desktop/107年11月居一.二及陸務/%23戶政司公式106.01外籍與大陸配偶證件別10712.xlsx'#'10411居留外籍'.L14]" table:style-name="ce85">
            <text:p>54</text:p>
          </table:table-cell>
          <table:table-cell office:value-type="float" office:value="925" table:formula="of:=['file:///C:/Users/3799/Desktop/107年11月居一.二及陸務/%23戶政司公式106.01外籍與大陸配偶證件別10712.xlsx'#歸化sex.P13]+['file:///C:/Users/3799/Desktop/107年11月居一.二及陸務/%23戶政司公式106.01外籍與大陸配偶證件別10712.xlsx'#'10411居留外籍'.M14]" table:style-name="ce85">
            <text:p>925</text:p>
          </table:table-cell>
          <table:table-cell office:value-type="float" office:value="438" table:formula="of:=SUM([.R13:.S13])" table:style-name="ce85">
            <text:p>438</text:p>
          </table:table-cell>
          <table:table-cell office:value-type="float" office:value="1" table:formula="of:=['file:///C:/Users/3799/Desktop/107年11月居一.二及陸務/%23戶政司公式106.01外籍與大陸配偶證件別10712.xlsx'#歸化sex.R13]+['file:///C:/Users/3799/Desktop/107年11月居一.二及陸務/%23戶政司公式106.01外籍與大陸配偶證件別10712.xlsx'#'10411居留外籍'.G47]" table:style-name="ce85">
            <text:p>1</text:p>
          </table:table-cell>
          <table:table-cell office:value-type="float" office:value="437" table:formula="of:=['file:///C:/Users/3799/Desktop/107年11月居一.二及陸務/%23戶政司公式106.01外籍與大陸配偶證件別10712.xlsx'#歸化sex.S13]+['file:///C:/Users/3799/Desktop/107年11月居一.二及陸務/%23戶政司公式106.01外籍與大陸配偶證件別10712.xlsx'#'10411居留外籍'.H47]" table:style-name="ce85">
            <text:p>437</text:p>
          </table:table-cell>
          <table:table-cell office:value-type="float" office:value="483" table:formula="of:=SUM([.U13:.V13])" table:style-name="ce85">
            <text:p>483</text:p>
          </table:table-cell>
          <table:table-cell office:value-type="float" office:value="262" table:formula="of:=['file:///C:/Users/3799/Desktop/107年11月居一.二及陸務/%23戶政司公式106.01外籍與大陸配偶證件別10712.xlsx'#歸化sex.U13]+['file:///C:/Users/3799/Desktop/107年11月居一.二及陸務/%23戶政司公式106.01外籍與大陸配偶證件別10712.xlsx'#'10411居留外籍'.K47]" table:style-name="ce85">
            <text:p>262</text:p>
          </table:table-cell>
          <table:table-cell office:value-type="float" office:value="221" table:formula="of:=['file:///C:/Users/3799/Desktop/107年11月居一.二及陸務/%23戶政司公式106.01外籍與大陸配偶證件別10712.xlsx'#歸化sex.V13]+['file:///C:/Users/3799/Desktop/107年11月居一.二及陸務/%23戶政司公式106.01外籍與大陸配偶證件別10712.xlsx'#'10411居留外籍'.L47]" table:style-name="ce85">
            <text:p>221</text:p>
          </table:table-cell>
          <table:table-cell office:value-type="float" office:value="165" table:formula="of:=SUM([.X13:.Y13])" table:style-name="ce85">
            <text:p>165</text:p>
          </table:table-cell>
          <table:table-cell office:value-type="float" office:value="67" table:formula="of:=['file:///C:/Users/3799/Desktop/107年11月居一.二及陸務/%23戶政司公式106.01外籍與大陸配偶證件別10712.xlsx'#歸化sex.X13]+['file:///C:/Users/3799/Desktop/107年11月居一.二及陸務/%23戶政司公式106.01外籍與大陸配偶證件別10712.xlsx'#'10411居留外籍'.M47]" table:style-name="ce85">
            <text:p>67</text:p>
          </table:table-cell>
          <table:table-cell office:value-type="float" office:value="98" table:formula="of:=['file:///C:/Users/3799/Desktop/107年11月居一.二及陸務/%23戶政司公式106.01外籍與大陸配偶證件別10712.xlsx'#歸化sex.Y13]+['file:///C:/Users/3799/Desktop/107年11月居一.二及陸務/%23戶政司公式106.01外籍與大陸配偶證件別10712.xlsx'#'10411居留外籍'.N47]" table:style-name="ce85">
            <text:p>98</text:p>
          </table:table-cell>
          <table:table-cell office:value-type="float" office:value="1618" table:formula="of:=SUM([.AA13:.AB13])" table:style-name="ce85">
            <text:p>1,618</text:p>
          </table:table-cell>
          <table:table-cell office:value-type="float" office:value="1033" table:formula="of:=[.C13]-[.F13]-[.I13]-[.L13]-[.O13]-[.R13]-[.U13]-[.X13]" table:style-name="ce85">
            <text:p>1,033</text:p>
          </table:table-cell>
          <table:table-cell office:value-type="float" office:value="585" table:formula="of:=[.D13]-[.G13]-[.J13]-[.M13]-[.P13]-[.S13]-[.V13]-[.Y13]" table:style-name="ce84">
            <text:p>585</text:p>
          </table:table-cell>
          <table:table-cell table:number-columns-repeated="20" table:style-name="ce74"/>
          <table:table-cell table:style-name="ce75"/>
          <table:table-cell table:number-columns-repeated="16335"/>
        </table:table-row>
        <table:table-row table:style-name="ro1">
          <table:table-cell office:value-type="string" table:style-name="ce86">
            <text:p>宜蘭縣</text:p>
          </table:table-cell>
          <table:table-cell office:value-type="float" office:value="3430" table:formula="of:=SUM([.C14:.D14])" table:style-name="ce85">
            <text:p>3,430</text:p>
          </table:table-cell>
          <table:table-cell office:value-type="float" office:value="221" table:formula="of:=['file:///C:/Users/3799/Desktop/107年11月居一.二及陸務/%23戶政司公式106.01外籍與大陸配偶證件別10712.xlsx'#歸化sex.C14]+['file:///C:/Users/3799/Desktop/107年11月居一.二及陸務/%23戶政司公式106.01外籍與大陸配偶證件別10712.xlsx'#'10411居留外籍'.F15]" table:style-name="ce85">
            <text:p>221</text:p>
          </table:table-cell>
          <table:table-cell office:value-type="float" office:value="3209" table:formula="of:=['file:///C:/Users/3799/Desktop/107年11月居一.二及陸務/%23戶政司公式106.01外籍與大陸配偶證件別10712.xlsx'#歸化sex.D14]+['file:///C:/Users/3799/Desktop/107年11月居一.二及陸務/%23戶政司公式106.01外籍與大陸配偶證件別10712.xlsx'#'10411居留外籍'.G15]" table:style-name="ce85">
            <text:p>3,209</text:p>
          </table:table-cell>
          <table:table-cell office:value-type="float" office:value="2354" table:formula="of:=SUM([.F14:.G14])" table:style-name="ce85">
            <text:p>2,354</text:p>
          </table:table-cell>
          <table:table-cell office:value-type="float" office:value="14" table:formula="of:=['file:///C:/Users/3799/Desktop/107年11月居一.二及陸務/%23戶政司公式106.01外籍與大陸配偶證件別10712.xlsx'#歸化sex.F14]+['file:///C:/Users/3799/Desktop/107年11月居一.二及陸務/%23戶政司公式106.01外籍與大陸配偶證件別10712.xlsx'#'10411居留外籍'.H15]" table:style-name="ce85">
            <text:p>14</text:p>
          </table:table-cell>
          <table:table-cell office:value-type="float" office:value="2340" table:formula="of:=['file:///C:/Users/3799/Desktop/107年11月居一.二及陸務/%23戶政司公式106.01外籍與大陸配偶證件別10712.xlsx'#歸化sex.G14]+['file:///C:/Users/3799/Desktop/107年11月居一.二及陸務/%23戶政司公式106.01外籍與大陸配偶證件別10712.xlsx'#'10411居留外籍'.I15]" table:style-name="ce85">
            <text:p>2,340</text:p>
          </table:table-cell>
          <table:table-cell office:value-type="float" office:value="462" table:formula="of:=SUM([.I14:.J14])" table:style-name="ce85">
            <text:p>462</text:p>
          </table:table-cell>
          <table:table-cell office:value-type="float" office:value="5" table:formula="of:=['file:///C:/Users/3799/Desktop/107年11月居一.二及陸務/%23戶政司公式106.01外籍與大陸配偶證件別10712.xlsx'#歸化sex.I14]+['file:///C:/Users/3799/Desktop/107年11月居一.二及陸務/%23戶政司公式106.01外籍與大陸配偶證件別10712.xlsx'#'10411居留外籍'.J15]" table:style-name="ce85">
            <text:p>5</text:p>
          </table:table-cell>
          <table:table-cell office:value-type="float" office:value="457" table:formula="of:=['file:///C:/Users/3799/Desktop/107年11月居一.二及陸務/%23戶政司公式106.01外籍與大陸配偶證件別10712.xlsx'#歸化sex.J14]+['file:///C:/Users/3799/Desktop/107年11月居一.二及陸務/%23戶政司公式106.01外籍與大陸配偶證件別10712.xlsx'#'10411居留外籍'.K15]" table:style-name="ce85">
            <text:p>457</text:p>
          </table:table-cell>
          <table:table-cell office:value-type="float" office:value="117" table:formula="of:=SUM([.L14:.M14])" table:style-name="ce85">
            <text:p>117</text:p>
          </table:table-cell>
          <table:table-cell office:value-type="float" office:value="28" table:formula="of:=['file:///C:/Users/3799/Desktop/107年11月居一.二及陸務/%23戶政司公式106.01外籍與大陸配偶證件別10712.xlsx'#歸化sex.L14]+['file:///C:/Users/3799/Desktop/107年11月居一.二及陸務/%23戶政司公式106.01外籍與大陸配偶證件別10712.xlsx'#'10411居留外籍'.P15]" table:style-name="ce85">
            <text:p>28</text:p>
          </table:table-cell>
          <table:table-cell office:value-type="float" office:value="89" table:formula="of:=['file:///C:/Users/3799/Desktop/107年11月居一.二及陸務/%23戶政司公式106.01外籍與大陸配偶證件別10712.xlsx'#歸化sex.M14]+['file:///C:/Users/3799/Desktop/107年11月居一.二及陸務/%23戶政司公式106.01外籍與大陸配偶證件別10712.xlsx'#'10411居留外籍'.Q15]" table:style-name="ce85">
            <text:p>89</text:p>
          </table:table-cell>
          <table:table-cell office:value-type="float" office:value="95" table:formula="of:=SUM([.O14:.P14])" table:style-name="ce85">
            <text:p>95</text:p>
          </table:table-cell>
          <table:table-cell office:value-type="float" office:value="6" table:formula="of:=['file:///C:/Users/3799/Desktop/107年11月居一.二及陸務/%23戶政司公式106.01外籍與大陸配偶證件別10712.xlsx'#歸化sex.O14]+['file:///C:/Users/3799/Desktop/107年11月居一.二及陸務/%23戶政司公式106.01外籍與大陸配偶證件別10712.xlsx'#'10411居留外籍'.L15]" table:style-name="ce85">
            <text:p>6</text:p>
          </table:table-cell>
          <table:table-cell office:value-type="float" office:value="89" table:formula="of:=['file:///C:/Users/3799/Desktop/107年11月居一.二及陸務/%23戶政司公式106.01外籍與大陸配偶證件別10712.xlsx'#歸化sex.P14]+['file:///C:/Users/3799/Desktop/107年11月居一.二及陸務/%23戶政司公式106.01外籍與大陸配偶證件別10712.xlsx'#'10411居留外籍'.M15]" table:style-name="ce85">
            <text:p>89</text:p>
          </table:table-cell>
          <table:table-cell office:value-type="float" office:value="131" table:formula="of:=SUM([.R14:.S14])" table:style-name="ce85">
            <text:p>131</text:p>
          </table:table-cell>
          <table:table-cell office:value-type="float" office:value="0" table:formula="of:=['file:///C:/Users/3799/Desktop/107年11月居一.二及陸務/%23戶政司公式106.01外籍與大陸配偶證件別10712.xlsx'#歸化sex.R14]+['file:///C:/Users/3799/Desktop/107年11月居一.二及陸務/%23戶政司公式106.01外籍與大陸配偶證件別10712.xlsx'#'10411居留外籍'.G48]" table:style-name="ce85">
            <text:p>－</text:p>
          </table:table-cell>
          <table:table-cell office:value-type="float" office:value="131" table:formula="of:=['file:///C:/Users/3799/Desktop/107年11月居一.二及陸務/%23戶政司公式106.01外籍與大陸配偶證件別10712.xlsx'#歸化sex.S14]+['file:///C:/Users/3799/Desktop/107年11月居一.二及陸務/%23戶政司公式106.01外籍與大陸配偶證件別10712.xlsx'#'10411居留外籍'.H48]" table:style-name="ce85">
            <text:p>131</text:p>
          </table:table-cell>
          <table:table-cell office:value-type="float" office:value="45" table:formula="of:=SUM([.U14:.V14])" table:style-name="ce85">
            <text:p>45</text:p>
          </table:table-cell>
          <table:table-cell office:value-type="float" office:value="30" table:formula="of:=['file:///C:/Users/3799/Desktop/107年11月居一.二及陸務/%23戶政司公式106.01外籍與大陸配偶證件別10712.xlsx'#歸化sex.U14]+['file:///C:/Users/3799/Desktop/107年11月居一.二及陸務/%23戶政司公式106.01外籍與大陸配偶證件別10712.xlsx'#'10411居留外籍'.K48]" table:style-name="ce85">
            <text:p>30</text:p>
          </table:table-cell>
          <table:table-cell office:value-type="float" office:value="15" table:formula="of:=['file:///C:/Users/3799/Desktop/107年11月居一.二及陸務/%23戶政司公式106.01外籍與大陸配偶證件別10712.xlsx'#歸化sex.V14]+['file:///C:/Users/3799/Desktop/107年11月居一.二及陸務/%23戶政司公式106.01外籍與大陸配偶證件別10712.xlsx'#'10411居留外籍'.L48]" table:style-name="ce85">
            <text:p>15</text:p>
          </table:table-cell>
          <table:table-cell office:value-type="float" office:value="9" table:formula="of:=SUM([.X14:.Y14])" table:style-name="ce85">
            <text:p>9</text:p>
          </table:table-cell>
          <table:table-cell office:value-type="float" office:value="3" table:formula="of:=['file:///C:/Users/3799/Desktop/107年11月居一.二及陸務/%23戶政司公式106.01外籍與大陸配偶證件別10712.xlsx'#歸化sex.X14]+['file:///C:/Users/3799/Desktop/107年11月居一.二及陸務/%23戶政司公式106.01外籍與大陸配偶證件別10712.xlsx'#'10411居留外籍'.M48]" table:style-name="ce85">
            <text:p>3</text:p>
          </table:table-cell>
          <table:table-cell office:value-type="float" office:value="6" table:formula="of:=['file:///C:/Users/3799/Desktop/107年11月居一.二及陸務/%23戶政司公式106.01外籍與大陸配偶證件別10712.xlsx'#歸化sex.Y14]+['file:///C:/Users/3799/Desktop/107年11月居一.二及陸務/%23戶政司公式106.01外籍與大陸配偶證件別10712.xlsx'#'10411居留外籍'.N48]" table:style-name="ce85">
            <text:p>6</text:p>
          </table:table-cell>
          <table:table-cell office:value-type="float" office:value="217" table:formula="of:=SUM([.AA14:.AB14])" table:style-name="ce85">
            <text:p>217</text:p>
          </table:table-cell>
          <table:table-cell office:value-type="float" office:value="135" table:formula="of:=[.C14]-[.F14]-[.I14]-[.L14]-[.O14]-[.R14]-[.U14]-[.X14]" table:style-name="ce85">
            <text:p>135</text:p>
          </table:table-cell>
          <table:table-cell office:value-type="float" office:value="82" table:formula="of:=[.D14]-[.G14]-[.J14]-[.M14]-[.P14]-[.S14]-[.V14]-[.Y14]" table:style-name="ce84">
            <text:p>82</text:p>
          </table:table-cell>
          <table:table-cell table:number-columns-repeated="20" table:style-name="ce74"/>
          <table:table-cell table:style-name="ce75"/>
          <table:table-cell table:number-columns-repeated="16335"/>
        </table:table-row>
        <table:table-row table:style-name="ro3">
          <table:table-cell office:value-type="string" table:style-name="ce86">
            <text:p>新竹縣</text:p>
          </table:table-cell>
          <table:table-cell office:value-type="float" office:value="6598" table:formula="of:=SUM([.C15:.D15])" table:style-name="ce85">
            <text:p>6,598</text:p>
          </table:table-cell>
          <table:table-cell office:value-type="float" office:value="499" table:formula="of:=['file:///C:/Users/3799/Desktop/107年11月居一.二及陸務/%23戶政司公式106.01外籍與大陸配偶證件別10712.xlsx'#歸化sex.C15]+['file:///C:/Users/3799/Desktop/107年11月居一.二及陸務/%23戶政司公式106.01外籍與大陸配偶證件別10712.xlsx'#'10411居留外籍'.F16]" table:style-name="ce85">
            <text:p>499</text:p>
          </table:table-cell>
          <table:table-cell office:value-type="float" office:value="6099" table:formula="of:=['file:///C:/Users/3799/Desktop/107年11月居一.二及陸務/%23戶政司公式106.01外籍與大陸配偶證件別10712.xlsx'#歸化sex.D15]+['file:///C:/Users/3799/Desktop/107年11月居一.二及陸務/%23戶政司公式106.01外籍與大陸配偶證件別10712.xlsx'#'10411居留外籍'.G16]" table:style-name="ce85">
            <text:p>6,099</text:p>
          </table:table-cell>
          <table:table-cell office:value-type="float" office:value="2525" table:formula="of:=SUM([.F15:.G15])" table:style-name="ce85">
            <text:p>2,525</text:p>
          </table:table-cell>
          <table:table-cell office:value-type="float" office:value="46" table:formula="of:=['file:///C:/Users/3799/Desktop/107年11月居一.二及陸務/%23戶政司公式106.01外籍與大陸配偶證件別10712.xlsx'#歸化sex.F15]+['file:///C:/Users/3799/Desktop/107年11月居一.二及陸務/%23戶政司公式106.01外籍與大陸配偶證件別10712.xlsx'#'10411居留外籍'.H16]" table:style-name="ce85">
            <text:p>46</text:p>
          </table:table-cell>
          <table:table-cell office:value-type="float" office:value="2479" table:formula="of:=['file:///C:/Users/3799/Desktop/107年11月居一.二及陸務/%23戶政司公式106.01外籍與大陸配偶證件別10712.xlsx'#歸化sex.G15]+['file:///C:/Users/3799/Desktop/107年11月居一.二及陸務/%23戶政司公式106.01外籍與大陸配偶證件別10712.xlsx'#'10411居留外籍'.I16]" table:style-name="ce85">
            <text:p>2,479</text:p>
          </table:table-cell>
          <table:table-cell office:value-type="float" office:value="2456" table:formula="of:=SUM([.I15:.J15])" table:style-name="ce85">
            <text:p>2,456</text:p>
          </table:table-cell>
          <table:table-cell office:value-type="float" office:value="32" table:formula="of:=['file:///C:/Users/3799/Desktop/107年11月居一.二及陸務/%23戶政司公式106.01外籍與大陸配偶證件別10712.xlsx'#歸化sex.I15]+['file:///C:/Users/3799/Desktop/107年11月居一.二及陸務/%23戶政司公式106.01外籍與大陸配偶證件別10712.xlsx'#'10411居留外籍'.J16]" table:style-name="ce85">
            <text:p>32</text:p>
          </table:table-cell>
          <table:table-cell office:value-type="float" office:value="2424" table:formula="of:=['file:///C:/Users/3799/Desktop/107年11月居一.二及陸務/%23戶政司公式106.01外籍與大陸配偶證件別10712.xlsx'#歸化sex.J15]+['file:///C:/Users/3799/Desktop/107年11月居一.二及陸務/%23戶政司公式106.01外籍與大陸配偶證件別10712.xlsx'#'10411居留外籍'.K16]" table:style-name="ce85">
            <text:p>2,424</text:p>
          </table:table-cell>
          <table:table-cell office:value-type="float" office:value="324" table:formula="of:=SUM([.L15:.M15])" table:style-name="ce85">
            <text:p>324</text:p>
          </table:table-cell>
          <table:table-cell office:value-type="float" office:value="65" table:formula="of:=['file:///C:/Users/3799/Desktop/107年11月居一.二及陸務/%23戶政司公式106.01外籍與大陸配偶證件別10712.xlsx'#歸化sex.L15]+['file:///C:/Users/3799/Desktop/107年11月居一.二及陸務/%23戶政司公式106.01外籍與大陸配偶證件別10712.xlsx'#'10411居留外籍'.P16]" table:style-name="ce85">
            <text:p>65</text:p>
          </table:table-cell>
          <table:table-cell office:value-type="float" office:value="259" table:formula="of:=['file:///C:/Users/3799/Desktop/107年11月居一.二及陸務/%23戶政司公式106.01外籍與大陸配偶證件別10712.xlsx'#歸化sex.M15]+['file:///C:/Users/3799/Desktop/107年11月居一.二及陸務/%23戶政司公式106.01外籍與大陸配偶證件別10712.xlsx'#'10411居留外籍'.Q16]" table:style-name="ce85">
            <text:p>259</text:p>
          </table:table-cell>
          <table:table-cell office:value-type="float" office:value="590" table:formula="of:=SUM([.O15:.P15])" table:style-name="ce85">
            <text:p>590</text:p>
          </table:table-cell>
          <table:table-cell office:value-type="float" office:value="22" table:formula="of:=['file:///C:/Users/3799/Desktop/107年11月居一.二及陸務/%23戶政司公式106.01外籍與大陸配偶證件別10712.xlsx'#歸化sex.O15]+['file:///C:/Users/3799/Desktop/107年11月居一.二及陸務/%23戶政司公式106.01外籍與大陸配偶證件別10712.xlsx'#'10411居留外籍'.L16]" table:style-name="ce85">
            <text:p>22</text:p>
          </table:table-cell>
          <table:table-cell office:value-type="float" office:value="568" table:formula="of:=['file:///C:/Users/3799/Desktop/107年11月居一.二及陸務/%23戶政司公式106.01外籍與大陸配偶證件別10712.xlsx'#歸化sex.P15]+['file:///C:/Users/3799/Desktop/107年11月居一.二及陸務/%23戶政司公式106.01外籍與大陸配偶證件別10712.xlsx'#'10411居留外籍'.M16]" table:style-name="ce85">
            <text:p>568</text:p>
          </table:table-cell>
          <table:table-cell office:value-type="float" office:value="52" table:formula="of:=SUM([.R15:.S15])" table:style-name="ce85">
            <text:p>52</text:p>
          </table:table-cell>
          <table:table-cell office:value-type="float" office:value="0" table:formula="of:=['file:///C:/Users/3799/Desktop/107年11月居一.二及陸務/%23戶政司公式106.01外籍與大陸配偶證件別10712.xlsx'#歸化sex.R15]+['file:///C:/Users/3799/Desktop/107年11月居一.二及陸務/%23戶政司公式106.01外籍與大陸配偶證件別10712.xlsx'#'10411居留外籍'.G49]" table:style-name="ce85">
            <text:p>－</text:p>
          </table:table-cell>
          <table:table-cell office:value-type="float" office:value="52" table:formula="of:=['file:///C:/Users/3799/Desktop/107年11月居一.二及陸務/%23戶政司公式106.01外籍與大陸配偶證件別10712.xlsx'#歸化sex.S15]+['file:///C:/Users/3799/Desktop/107年11月居一.二及陸務/%23戶政司公式106.01外籍與大陸配偶證件別10712.xlsx'#'10411居留外籍'.H49]" table:style-name="ce85">
            <text:p>52</text:p>
          </table:table-cell>
          <table:table-cell office:value-type="float" office:value="90" table:formula="of:=SUM([.U15:.V15])" table:style-name="ce85">
            <text:p>90</text:p>
          </table:table-cell>
          <table:table-cell office:value-type="float" office:value="33" table:formula="of:=['file:///C:/Users/3799/Desktop/107年11月居一.二及陸務/%23戶政司公式106.01外籍與大陸配偶證件別10712.xlsx'#歸化sex.U15]+['file:///C:/Users/3799/Desktop/107年11月居一.二及陸務/%23戶政司公式106.01外籍與大陸配偶證件別10712.xlsx'#'10411居留外籍'.K49]" table:style-name="ce85">
            <text:p>33</text:p>
          </table:table-cell>
          <table:table-cell office:value-type="float" office:value="57" table:formula="of:=['file:///C:/Users/3799/Desktop/107年11月居一.二及陸務/%23戶政司公式106.01外籍與大陸配偶證件別10712.xlsx'#歸化sex.V15]+['file:///C:/Users/3799/Desktop/107年11月居一.二及陸務/%23戶政司公式106.01外籍與大陸配偶證件別10712.xlsx'#'10411居留外籍'.L49]" table:style-name="ce85">
            <text:p>57</text:p>
          </table:table-cell>
          <table:table-cell office:value-type="float" office:value="45" table:formula="of:=SUM([.X15:.Y15])" table:style-name="ce85">
            <text:p>45</text:p>
          </table:table-cell>
          <table:table-cell office:value-type="float" office:value="28" table:formula="of:=['file:///C:/Users/3799/Desktop/107年11月居一.二及陸務/%23戶政司公式106.01外籍與大陸配偶證件別10712.xlsx'#歸化sex.X15]+['file:///C:/Users/3799/Desktop/107年11月居一.二及陸務/%23戶政司公式106.01外籍與大陸配偶證件別10712.xlsx'#'10411居留外籍'.M49]" table:style-name="ce85">
            <text:p>28</text:p>
          </table:table-cell>
          <table:table-cell office:value-type="float" office:value="17" table:formula="of:=['file:///C:/Users/3799/Desktop/107年11月居一.二及陸務/%23戶政司公式106.01外籍與大陸配偶證件別10712.xlsx'#歸化sex.Y15]+['file:///C:/Users/3799/Desktop/107年11月居一.二及陸務/%23戶政司公式106.01外籍與大陸配偶證件別10712.xlsx'#'10411居留外籍'.N49]" table:style-name="ce85">
            <text:p>17</text:p>
          </table:table-cell>
          <table:table-cell office:value-type="float" office:value="516" table:formula="of:=SUM([.AA15:.AB15])" table:style-name="ce85">
            <text:p>516</text:p>
          </table:table-cell>
          <table:table-cell office:value-type="float" office:value="273" table:formula="of:=[.C15]-[.F15]-[.I15]-[.L15]-[.O15]-[.R15]-[.U15]-[.X15]" table:style-name="ce85">
            <text:p>273</text:p>
          </table:table-cell>
          <table:table-cell office:value-type="float" office:value="243" table:formula="of:=[.D15]-[.G15]-[.J15]-[.M15]-[.P15]-[.S15]-[.V15]-[.Y15]" table:style-name="ce84">
            <text:p>243</text:p>
          </table:table-cell>
          <table:table-cell table:number-columns-repeated="20" table:style-name="ce74"/>
          <table:table-cell table:style-name="ce75"/>
          <table:table-cell table:number-columns-repeated="16335"/>
        </table:table-row>
        <table:table-row table:style-name="ro3">
          <table:table-cell office:value-type="string" table:style-name="ce86">
            <text:p>苗栗縣</text:p>
          </table:table-cell>
          <table:table-cell office:value-type="float" office:value="6031" table:formula="of:=SUM([.C16:.D16])" table:style-name="ce85">
            <text:p>6,031</text:p>
          </table:table-cell>
          <table:table-cell office:value-type="float" office:value="282" table:formula="of:=['file:///C:/Users/3799/Desktop/107年11月居一.二及陸務/%23戶政司公式106.01外籍與大陸配偶證件別10712.xlsx'#歸化sex.C16]+['file:///C:/Users/3799/Desktop/107年11月居一.二及陸務/%23戶政司公式106.01外籍與大陸配偶證件別10712.xlsx'#'10411居留外籍'.F17]" table:style-name="ce85">
            <text:p>282</text:p>
          </table:table-cell>
          <table:table-cell office:value-type="float" office:value="5749" table:formula="of:=['file:///C:/Users/3799/Desktop/107年11月居一.二及陸務/%23戶政司公式106.01外籍與大陸配偶證件別10712.xlsx'#歸化sex.D16]+['file:///C:/Users/3799/Desktop/107年11月居一.二及陸務/%23戶政司公式106.01外籍與大陸配偶證件別10712.xlsx'#'10411居留外籍'.G17]" table:style-name="ce85">
            <text:p>5,749</text:p>
          </table:table-cell>
          <table:table-cell office:value-type="float" office:value="3167" table:formula="of:=SUM([.F16:.G16])" table:style-name="ce85">
            <text:p>3,167</text:p>
          </table:table-cell>
          <table:table-cell office:value-type="float" office:value="38" table:formula="of:=['file:///C:/Users/3799/Desktop/107年11月居一.二及陸務/%23戶政司公式106.01外籍與大陸配偶證件別10712.xlsx'#歸化sex.F16]+['file:///C:/Users/3799/Desktop/107年11月居一.二及陸務/%23戶政司公式106.01外籍與大陸配偶證件別10712.xlsx'#'10411居留外籍'.H17]" table:style-name="ce85">
            <text:p>38</text:p>
          </table:table-cell>
          <table:table-cell office:value-type="float" office:value="3129" table:formula="of:=['file:///C:/Users/3799/Desktop/107年11月居一.二及陸務/%23戶政司公式106.01外籍與大陸配偶證件別10712.xlsx'#歸化sex.G16]+['file:///C:/Users/3799/Desktop/107年11月居一.二及陸務/%23戶政司公式106.01外籍與大陸配偶證件別10712.xlsx'#'10411居留外籍'.I17]" table:style-name="ce85">
            <text:p>3,129</text:p>
          </table:table-cell>
          <table:table-cell office:value-type="float" office:value="1926" table:formula="of:=SUM([.I16:.J16])" table:style-name="ce85">
            <text:p>1,926</text:p>
          </table:table-cell>
          <table:table-cell office:value-type="float" office:value="21" table:formula="of:=['file:///C:/Users/3799/Desktop/107年11月居一.二及陸務/%23戶政司公式106.01外籍與大陸配偶證件別10712.xlsx'#歸化sex.I16]+['file:///C:/Users/3799/Desktop/107年11月居一.二及陸務/%23戶政司公式106.01外籍與大陸配偶證件別10712.xlsx'#'10411居留外籍'.J17]" table:style-name="ce85">
            <text:p>21</text:p>
          </table:table-cell>
          <table:table-cell office:value-type="float" office:value="1905" table:formula="of:=['file:///C:/Users/3799/Desktop/107年11月居一.二及陸務/%23戶政司公式106.01外籍與大陸配偶證件別10712.xlsx'#歸化sex.J16]+['file:///C:/Users/3799/Desktop/107年11月居一.二及陸務/%23戶政司公式106.01外籍與大陸配偶證件別10712.xlsx'#'10411居留外籍'.K17]" table:style-name="ce85">
            <text:p>1,905</text:p>
          </table:table-cell>
          <table:table-cell office:value-type="float" office:value="273" table:formula="of:=SUM([.L16:.M16])" table:style-name="ce85">
            <text:p>273</text:p>
          </table:table-cell>
          <table:table-cell office:value-type="float" office:value="91" table:formula="of:=['file:///C:/Users/3799/Desktop/107年11月居一.二及陸務/%23戶政司公式106.01外籍與大陸配偶證件別10712.xlsx'#歸化sex.L16]+['file:///C:/Users/3799/Desktop/107年11月居一.二及陸務/%23戶政司公式106.01外籍與大陸配偶證件別10712.xlsx'#'10411居留外籍'.P17]" table:style-name="ce85">
            <text:p>91</text:p>
          </table:table-cell>
          <table:table-cell office:value-type="float" office:value="182" table:formula="of:=['file:///C:/Users/3799/Desktop/107年11月居一.二及陸務/%23戶政司公式106.01外籍與大陸配偶證件別10712.xlsx'#歸化sex.M16]+['file:///C:/Users/3799/Desktop/107年11月居一.二及陸務/%23戶政司公式106.01外籍與大陸配偶證件別10712.xlsx'#'10411居留外籍'.Q17]" table:style-name="ce85">
            <text:p>182</text:p>
          </table:table-cell>
          <table:table-cell office:value-type="float" office:value="307" table:formula="of:=SUM([.O16:.P16])" table:style-name="ce85">
            <text:p>307</text:p>
          </table:table-cell>
          <table:table-cell office:value-type="float" office:value="15" table:formula="of:=['file:///C:/Users/3799/Desktop/107年11月居一.二及陸務/%23戶政司公式106.01外籍與大陸配偶證件別10712.xlsx'#歸化sex.O16]+['file:///C:/Users/3799/Desktop/107年11月居一.二及陸務/%23戶政司公式106.01外籍與大陸配偶證件別10712.xlsx'#'10411居留外籍'.L17]" table:style-name="ce85">
            <text:p>15</text:p>
          </table:table-cell>
          <table:table-cell office:value-type="float" office:value="292" table:formula="of:=['file:///C:/Users/3799/Desktop/107年11月居一.二及陸務/%23戶政司公式106.01外籍與大陸配偶證件別10712.xlsx'#歸化sex.P16]+['file:///C:/Users/3799/Desktop/107年11月居一.二及陸務/%23戶政司公式106.01外籍與大陸配偶證件別10712.xlsx'#'10411居留外籍'.M17]" table:style-name="ce85">
            <text:p>292</text:p>
          </table:table-cell>
          <table:table-cell office:value-type="float" office:value="73" table:formula="of:=SUM([.R16:.S16])" table:style-name="ce85">
            <text:p>73</text:p>
          </table:table-cell>
          <table:table-cell office:value-type="float" office:value="0" table:formula="of:=['file:///C:/Users/3799/Desktop/107年11月居一.二及陸務/%23戶政司公式106.01外籍與大陸配偶證件別10712.xlsx'#歸化sex.R16]+['file:///C:/Users/3799/Desktop/107年11月居一.二及陸務/%23戶政司公式106.01外籍與大陸配偶證件別10712.xlsx'#'10411居留外籍'.G50]" table:style-name="ce85">
            <text:p>－</text:p>
          </table:table-cell>
          <table:table-cell office:value-type="float" office:value="73" table:formula="of:=['file:///C:/Users/3799/Desktop/107年11月居一.二及陸務/%23戶政司公式106.01外籍與大陸配偶證件別10712.xlsx'#歸化sex.S16]+['file:///C:/Users/3799/Desktop/107年11月居一.二及陸務/%23戶政司公式106.01外籍與大陸配偶證件別10712.xlsx'#'10411居留外籍'.H50]" table:style-name="ce85">
            <text:p>73</text:p>
          </table:table-cell>
          <table:table-cell office:value-type="float" office:value="36" table:formula="of:=SUM([.U16:.V16])" table:style-name="ce85">
            <text:p>36</text:p>
          </table:table-cell>
          <table:table-cell office:value-type="float" office:value="15" table:formula="of:=['file:///C:/Users/3799/Desktop/107年11月居一.二及陸務/%23戶政司公式106.01外籍與大陸配偶證件別10712.xlsx'#歸化sex.U16]+['file:///C:/Users/3799/Desktop/107年11月居一.二及陸務/%23戶政司公式106.01外籍與大陸配偶證件別10712.xlsx'#'10411居留外籍'.K50]" table:style-name="ce85">
            <text:p>15</text:p>
          </table:table-cell>
          <table:table-cell office:value-type="float" office:value="21" table:formula="of:=['file:///C:/Users/3799/Desktop/107年11月居一.二及陸務/%23戶政司公式106.01外籍與大陸配偶證件別10712.xlsx'#歸化sex.V16]+['file:///C:/Users/3799/Desktop/107年11月居一.二及陸務/%23戶政司公式106.01外籍與大陸配偶證件別10712.xlsx'#'10411居留外籍'.L50]" table:style-name="ce85">
            <text:p>21</text:p>
          </table:table-cell>
          <table:table-cell office:value-type="float" office:value="10" table:formula="of:=SUM([.X16:.Y16])" table:style-name="ce85">
            <text:p>10</text:p>
          </table:table-cell>
          <table:table-cell office:value-type="float" office:value="2" table:formula="of:=['file:///C:/Users/3799/Desktop/107年11月居一.二及陸務/%23戶政司公式106.01外籍與大陸配偶證件別10712.xlsx'#歸化sex.X16]+['file:///C:/Users/3799/Desktop/107年11月居一.二及陸務/%23戶政司公式106.01外籍與大陸配偶證件別10712.xlsx'#'10411居留外籍'.M50]" table:style-name="ce85">
            <text:p>2</text:p>
          </table:table-cell>
          <table:table-cell office:value-type="float" office:value="8" table:formula="of:=['file:///C:/Users/3799/Desktop/107年11月居一.二及陸務/%23戶政司公式106.01外籍與大陸配偶證件別10712.xlsx'#歸化sex.Y16]+['file:///C:/Users/3799/Desktop/107年11月居一.二及陸務/%23戶政司公式106.01外籍與大陸配偶證件別10712.xlsx'#'10411居留外籍'.N50]" table:style-name="ce85">
            <text:p>8</text:p>
          </table:table-cell>
          <table:table-cell office:value-type="float" office:value="239" table:formula="of:=SUM([.AA16:.AB16])" table:style-name="ce85">
            <text:p>239</text:p>
          </table:table-cell>
          <table:table-cell office:value-type="float" office:value="100" table:formula="of:=[.C16]-[.F16]-[.I16]-[.L16]-[.O16]-[.R16]-[.U16]-[.X16]" table:style-name="ce85">
            <text:p>100</text:p>
          </table:table-cell>
          <table:table-cell office:value-type="float" office:value="139" table:formula="of:=[.D16]-[.G16]-[.J16]-[.M16]-[.P16]-[.S16]-[.V16]-[.Y16]" table:style-name="ce84">
            <text:p>139</text:p>
          </table:table-cell>
          <table:table-cell table:number-columns-repeated="20" table:style-name="ce74"/>
          <table:table-cell table:style-name="ce75"/>
          <table:table-cell table:number-columns-repeated="16335"/>
        </table:table-row>
        <table:table-row table:style-name="ro3">
          <table:table-cell office:value-type="string" table:style-name="ce86">
            <text:p>彰化縣</text:p>
          </table:table-cell>
          <table:table-cell office:value-type="float" office:value="10768" table:formula="of:=SUM([.C17:.D17])" table:style-name="ce85">
            <text:p>10,768</text:p>
          </table:table-cell>
          <table:table-cell office:value-type="float" office:value="582" table:formula="of:=['file:///C:/Users/3799/Desktop/107年11月居一.二及陸務/%23戶政司公式106.01外籍與大陸配偶證件別10712.xlsx'#歸化sex.C17]+['file:///C:/Users/3799/Desktop/107年11月居一.二及陸務/%23戶政司公式106.01外籍與大陸配偶證件別10712.xlsx'#'10411居留外籍'.F18]" table:style-name="ce85">
            <text:p>582</text:p>
          </table:table-cell>
          <table:table-cell office:value-type="float" office:value="10186" table:formula="of:=['file:///C:/Users/3799/Desktop/107年11月居一.二及陸務/%23戶政司公式106.01外籍與大陸配偶證件別10712.xlsx'#歸化sex.D17]+['file:///C:/Users/3799/Desktop/107年11月居一.二及陸務/%23戶政司公式106.01外籍與大陸配偶證件別10712.xlsx'#'10411居留外籍'.G18]" table:style-name="ce85">
            <text:p>10,186</text:p>
          </table:table-cell>
          <table:table-cell office:value-type="float" office:value="7250" table:formula="of:=SUM([.F17:.G17])" table:style-name="ce85">
            <text:p>7,250</text:p>
          </table:table-cell>
          <table:table-cell office:value-type="float" office:value="113" table:formula="of:=['file:///C:/Users/3799/Desktop/107年11月居一.二及陸務/%23戶政司公式106.01外籍與大陸配偶證件別10712.xlsx'#歸化sex.F17]+['file:///C:/Users/3799/Desktop/107年11月居一.二及陸務/%23戶政司公式106.01外籍與大陸配偶證件別10712.xlsx'#'10411居留外籍'.H18]" table:style-name="ce85">
            <text:p>113</text:p>
          </table:table-cell>
          <table:table-cell office:value-type="float" office:value="7137" table:formula="of:=['file:///C:/Users/3799/Desktop/107年11月居一.二及陸務/%23戶政司公式106.01外籍與大陸配偶證件別10712.xlsx'#歸化sex.G17]+['file:///C:/Users/3799/Desktop/107年11月居一.二及陸務/%23戶政司公式106.01外籍與大陸配偶證件別10712.xlsx'#'10411居留外籍'.I18]" table:style-name="ce85">
            <text:p>7,137</text:p>
          </table:table-cell>
          <table:table-cell office:value-type="float" office:value="1769" table:formula="of:=SUM([.I17:.J17])" table:style-name="ce85">
            <text:p>1,769</text:p>
          </table:table-cell>
          <table:table-cell office:value-type="float" office:value="13" table:formula="of:=['file:///C:/Users/3799/Desktop/107年11月居一.二及陸務/%23戶政司公式106.01外籍與大陸配偶證件別10712.xlsx'#歸化sex.I17]+['file:///C:/Users/3799/Desktop/107年11月居一.二及陸務/%23戶政司公式106.01外籍與大陸配偶證件別10712.xlsx'#'10411居留外籍'.J18]" table:style-name="ce85">
            <text:p>13</text:p>
          </table:table-cell>
          <table:table-cell office:value-type="float" office:value="1756" table:formula="of:=['file:///C:/Users/3799/Desktop/107年11月居一.二及陸務/%23戶政司公式106.01外籍與大陸配偶證件別10712.xlsx'#歸化sex.J17]+['file:///C:/Users/3799/Desktop/107年11月居一.二及陸務/%23戶政司公式106.01外籍與大陸配偶證件別10712.xlsx'#'10411居留外籍'.K18]" table:style-name="ce85">
            <text:p>1,756</text:p>
          </table:table-cell>
          <table:table-cell office:value-type="float" office:value="494" table:formula="of:=SUM([.L17:.M17])" table:style-name="ce85">
            <text:p>494</text:p>
          </table:table-cell>
          <table:table-cell office:value-type="float" office:value="202" table:formula="of:=['file:///C:/Users/3799/Desktop/107年11月居一.二及陸務/%23戶政司公式106.01外籍與大陸配偶證件別10712.xlsx'#歸化sex.L17]+['file:///C:/Users/3799/Desktop/107年11月居一.二及陸務/%23戶政司公式106.01外籍與大陸配偶證件別10712.xlsx'#'10411居留外籍'.P18]" table:style-name="ce85">
            <text:p>202</text:p>
          </table:table-cell>
          <table:table-cell office:value-type="float" office:value="292" table:formula="of:=['file:///C:/Users/3799/Desktop/107年11月居一.二及陸務/%23戶政司公式106.01外籍與大陸配偶證件別10712.xlsx'#歸化sex.M17]+['file:///C:/Users/3799/Desktop/107年11月居一.二及陸務/%23戶政司公式106.01外籍與大陸配偶證件別10712.xlsx'#'10411居留外籍'.Q18]" table:style-name="ce85">
            <text:p>292</text:p>
          </table:table-cell>
          <table:table-cell office:value-type="float" office:value="422" table:formula="of:=SUM([.O17:.P17])" table:style-name="ce85">
            <text:p>422</text:p>
          </table:table-cell>
          <table:table-cell office:value-type="float" office:value="27" table:formula="of:=['file:///C:/Users/3799/Desktop/107年11月居一.二及陸務/%23戶政司公式106.01外籍與大陸配偶證件別10712.xlsx'#歸化sex.O17]+['file:///C:/Users/3799/Desktop/107年11月居一.二及陸務/%23戶政司公式106.01外籍與大陸配偶證件別10712.xlsx'#'10411居留外籍'.L18]" table:style-name="ce85">
            <text:p>27</text:p>
          </table:table-cell>
          <table:table-cell office:value-type="float" office:value="395" table:formula="of:=['file:///C:/Users/3799/Desktop/107年11月居一.二及陸務/%23戶政司公式106.01外籍與大陸配偶證件別10712.xlsx'#歸化sex.P17]+['file:///C:/Users/3799/Desktop/107年11月居一.二及陸務/%23戶政司公式106.01外籍與大陸配偶證件別10712.xlsx'#'10411居留外籍'.M18]" table:style-name="ce85">
            <text:p>395</text:p>
          </table:table-cell>
          <table:table-cell office:value-type="float" office:value="412" table:formula="of:=SUM([.R17:.S17])" table:style-name="ce85">
            <text:p>412</text:p>
          </table:table-cell>
          <table:table-cell office:value-type="float" office:value="1" table:formula="of:=['file:///C:/Users/3799/Desktop/107年11月居一.二及陸務/%23戶政司公式106.01外籍與大陸配偶證件別10712.xlsx'#歸化sex.R17]+['file:///C:/Users/3799/Desktop/107年11月居一.二及陸務/%23戶政司公式106.01外籍與大陸配偶證件別10712.xlsx'#'10411居留外籍'.G51]" table:style-name="ce85">
            <text:p>1</text:p>
          </table:table-cell>
          <table:table-cell office:value-type="float" office:value="411" table:formula="of:=['file:///C:/Users/3799/Desktop/107年11月居一.二及陸務/%23戶政司公式106.01外籍與大陸配偶證件別10712.xlsx'#歸化sex.S17]+['file:///C:/Users/3799/Desktop/107年11月居一.二及陸務/%23戶政司公式106.01外籍與大陸配偶證件別10712.xlsx'#'10411居留外籍'.H51]" table:style-name="ce85">
            <text:p>411</text:p>
          </table:table-cell>
          <table:table-cell office:value-type="float" office:value="67" table:formula="of:=SUM([.U17:.V17])" table:style-name="ce85">
            <text:p>67</text:p>
          </table:table-cell>
          <table:table-cell office:value-type="float" office:value="24" table:formula="of:=['file:///C:/Users/3799/Desktop/107年11月居一.二及陸務/%23戶政司公式106.01外籍與大陸配偶證件別10712.xlsx'#歸化sex.U17]+['file:///C:/Users/3799/Desktop/107年11月居一.二及陸務/%23戶政司公式106.01外籍與大陸配偶證件別10712.xlsx'#'10411居留外籍'.K51]" table:style-name="ce85">
            <text:p>24</text:p>
          </table:table-cell>
          <table:table-cell office:value-type="float" office:value="43" table:formula="of:=['file:///C:/Users/3799/Desktop/107年11月居一.二及陸務/%23戶政司公式106.01外籍與大陸配偶證件別10712.xlsx'#歸化sex.V17]+['file:///C:/Users/3799/Desktop/107年11月居一.二及陸務/%23戶政司公式106.01外籍與大陸配偶證件別10712.xlsx'#'10411居留外籍'.L51]" table:style-name="ce85">
            <text:p>43</text:p>
          </table:table-cell>
          <table:table-cell office:value-type="float" office:value="24" table:formula="of:=SUM([.X17:.Y17])" table:style-name="ce85">
            <text:p>24</text:p>
          </table:table-cell>
          <table:table-cell office:value-type="float" office:value="10" table:formula="of:=['file:///C:/Users/3799/Desktop/107年11月居一.二及陸務/%23戶政司公式106.01外籍與大陸配偶證件別10712.xlsx'#歸化sex.X17]+['file:///C:/Users/3799/Desktop/107年11月居一.二及陸務/%23戶政司公式106.01外籍與大陸配偶證件別10712.xlsx'#'10411居留外籍'.M51]" table:style-name="ce85">
            <text:p>10</text:p>
          </table:table-cell>
          <table:table-cell office:value-type="float" office:value="14" table:formula="of:=['file:///C:/Users/3799/Desktop/107年11月居一.二及陸務/%23戶政司公式106.01外籍與大陸配偶證件別10712.xlsx'#歸化sex.Y17]+['file:///C:/Users/3799/Desktop/107年11月居一.二及陸務/%23戶政司公式106.01外籍與大陸配偶證件別10712.xlsx'#'10411居留外籍'.N51]" table:style-name="ce85">
            <text:p>14</text:p>
          </table:table-cell>
          <table:table-cell office:value-type="float" office:value="330" table:formula="of:=SUM([.AA17:.AB17])" table:style-name="ce85">
            <text:p>330</text:p>
          </table:table-cell>
          <table:table-cell office:value-type="float" office:value="192" table:formula="of:=[.C17]-[.F17]-[.I17]-[.L17]-[.O17]-[.R17]-[.U17]-[.X17]" table:style-name="ce85">
            <text:p>192</text:p>
          </table:table-cell>
          <table:table-cell office:value-type="float" office:value="138" table:formula="of:=[.D17]-[.G17]-[.J17]-[.M17]-[.P17]-[.S17]-[.V17]-[.Y17]" table:style-name="ce84">
            <text:p>138</text:p>
          </table:table-cell>
          <table:table-cell table:number-columns-repeated="20" table:style-name="ce74"/>
          <table:table-cell table:style-name="ce75"/>
          <table:table-cell table:number-columns-repeated="16335"/>
        </table:table-row>
        <table:table-row table:style-name="ro1">
          <table:table-cell office:value-type="string" table:style-name="ce86">
            <text:p>南投縣</text:p>
          </table:table-cell>
          <table:table-cell office:value-type="float" office:value="5079" table:formula="of:=SUM([.C18:.D18])" table:style-name="ce85">
            <text:p>5,079</text:p>
          </table:table-cell>
          <table:table-cell office:value-type="float" office:value="221" table:formula="of:=['file:///C:/Users/3799/Desktop/107年11月居一.二及陸務/%23戶政司公式106.01外籍與大陸配偶證件別10712.xlsx'#歸化sex.C18]+['file:///C:/Users/3799/Desktop/107年11月居一.二及陸務/%23戶政司公式106.01外籍與大陸配偶證件別10712.xlsx'#'10411居留外籍'.F19]" table:style-name="ce85">
            <text:p>221</text:p>
          </table:table-cell>
          <table:table-cell office:value-type="float" office:value="4858" table:formula="of:=['file:///C:/Users/3799/Desktop/107年11月居一.二及陸務/%23戶政司公式106.01外籍與大陸配偶證件別10712.xlsx'#歸化sex.D18]+['file:///C:/Users/3799/Desktop/107年11月居一.二及陸務/%23戶政司公式106.01外籍與大陸配偶證件別10712.xlsx'#'10411居留外籍'.G19]" table:style-name="ce85">
            <text:p>4,858</text:p>
          </table:table-cell>
          <table:table-cell office:value-type="float" office:value="3413" table:formula="of:=SUM([.F18:.G18])" table:style-name="ce85">
            <text:p>3,413</text:p>
          </table:table-cell>
          <table:table-cell office:value-type="float" office:value="25" table:formula="of:=['file:///C:/Users/3799/Desktop/107年11月居一.二及陸務/%23戶政司公式106.01外籍與大陸配偶證件別10712.xlsx'#歸化sex.F18]+['file:///C:/Users/3799/Desktop/107年11月居一.二及陸務/%23戶政司公式106.01外籍與大陸配偶證件別10712.xlsx'#'10411居留外籍'.H19]" table:style-name="ce85">
            <text:p>25</text:p>
          </table:table-cell>
          <table:table-cell office:value-type="float" office:value="3388" table:formula="of:=['file:///C:/Users/3799/Desktop/107年11月居一.二及陸務/%23戶政司公式106.01外籍與大陸配偶證件別10712.xlsx'#歸化sex.G18]+['file:///C:/Users/3799/Desktop/107年11月居一.二及陸務/%23戶政司公式106.01外籍與大陸配偶證件別10712.xlsx'#'10411居留外籍'.I19]" table:style-name="ce85">
            <text:p>3,388</text:p>
          </table:table-cell>
          <table:table-cell office:value-type="float" office:value="931" table:formula="of:=SUM([.I18:.J18])" table:style-name="ce85">
            <text:p>931</text:p>
          </table:table-cell>
          <table:table-cell office:value-type="float" office:value="4" table:formula="of:=['file:///C:/Users/3799/Desktop/107年11月居一.二及陸務/%23戶政司公式106.01外籍與大陸配偶證件別10712.xlsx'#歸化sex.I18]+['file:///C:/Users/3799/Desktop/107年11月居一.二及陸務/%23戶政司公式106.01外籍與大陸配偶證件別10712.xlsx'#'10411居留外籍'.J19]" table:style-name="ce85">
            <text:p>4</text:p>
          </table:table-cell>
          <table:table-cell office:value-type="float" office:value="927" table:formula="of:=['file:///C:/Users/3799/Desktop/107年11月居一.二及陸務/%23戶政司公式106.01外籍與大陸配偶證件別10712.xlsx'#歸化sex.J18]+['file:///C:/Users/3799/Desktop/107年11月居一.二及陸務/%23戶政司公式106.01外籍與大陸配偶證件別10712.xlsx'#'10411居留外籍'.K19]" table:style-name="ce85">
            <text:p>927</text:p>
          </table:table-cell>
          <table:table-cell office:value-type="float" office:value="170" table:formula="of:=SUM([.L18:.M18])" table:style-name="ce85">
            <text:p>170</text:p>
          </table:table-cell>
          <table:table-cell office:value-type="float" office:value="59" table:formula="of:=['file:///C:/Users/3799/Desktop/107年11月居一.二及陸務/%23戶政司公式106.01外籍與大陸配偶證件別10712.xlsx'#歸化sex.L18]+['file:///C:/Users/3799/Desktop/107年11月居一.二及陸務/%23戶政司公式106.01外籍與大陸配偶證件別10712.xlsx'#'10411居留外籍'.P19]" table:style-name="ce85">
            <text:p>59</text:p>
          </table:table-cell>
          <table:table-cell office:value-type="float" office:value="111" table:formula="of:=['file:///C:/Users/3799/Desktop/107年11月居一.二及陸務/%23戶政司公式106.01外籍與大陸配偶證件別10712.xlsx'#歸化sex.M18]+['file:///C:/Users/3799/Desktop/107年11月居一.二及陸務/%23戶政司公式106.01外籍與大陸配偶證件別10712.xlsx'#'10411居留外籍'.Q19]" table:style-name="ce85">
            <text:p>111</text:p>
          </table:table-cell>
          <table:table-cell office:value-type="float" office:value="121" table:formula="of:=SUM([.O18:.P18])" table:style-name="ce85">
            <text:p>121</text:p>
          </table:table-cell>
          <table:table-cell office:value-type="float" office:value="6" table:formula="of:=['file:///C:/Users/3799/Desktop/107年11月居一.二及陸務/%23戶政司公式106.01外籍與大陸配偶證件別10712.xlsx'#歸化sex.O18]+['file:///C:/Users/3799/Desktop/107年11月居一.二及陸務/%23戶政司公式106.01外籍與大陸配偶證件別10712.xlsx'#'10411居留外籍'.L19]" table:style-name="ce85">
            <text:p>6</text:p>
          </table:table-cell>
          <table:table-cell office:value-type="float" office:value="115" table:formula="of:=['file:///C:/Users/3799/Desktop/107年11月居一.二及陸務/%23戶政司公式106.01外籍與大陸配偶證件別10712.xlsx'#歸化sex.P18]+['file:///C:/Users/3799/Desktop/107年11月居一.二及陸務/%23戶政司公式106.01外籍與大陸配偶證件別10712.xlsx'#'10411居留外籍'.M19]" table:style-name="ce85">
            <text:p>115</text:p>
          </table:table-cell>
          <table:table-cell office:value-type="float" office:value="227" table:formula="of:=SUM([.R18:.S18])" table:style-name="ce85">
            <text:p>227</text:p>
          </table:table-cell>
          <table:table-cell office:value-type="float" office:value="0" table:formula="of:=['file:///C:/Users/3799/Desktop/107年11月居一.二及陸務/%23戶政司公式106.01外籍與大陸配偶證件別10712.xlsx'#歸化sex.R18]+['file:///C:/Users/3799/Desktop/107年11月居一.二及陸務/%23戶政司公式106.01外籍與大陸配偶證件別10712.xlsx'#'10411居留外籍'.G52]" table:style-name="ce85">
            <text:p>－</text:p>
          </table:table-cell>
          <table:table-cell office:value-type="float" office:value="227" table:formula="of:=['file:///C:/Users/3799/Desktop/107年11月居一.二及陸務/%23戶政司公式106.01外籍與大陸配偶證件別10712.xlsx'#歸化sex.S18]+['file:///C:/Users/3799/Desktop/107年11月居一.二及陸務/%23戶政司公式106.01外籍與大陸配偶證件別10712.xlsx'#'10411居留外籍'.H52]" table:style-name="ce85">
            <text:p>227</text:p>
          </table:table-cell>
          <table:table-cell office:value-type="float" office:value="23" table:formula="of:=SUM([.U18:.V18])" table:style-name="ce85">
            <text:p>23</text:p>
          </table:table-cell>
          <table:table-cell office:value-type="float" office:value="18" table:formula="of:=['file:///C:/Users/3799/Desktop/107年11月居一.二及陸務/%23戶政司公式106.01外籍與大陸配偶證件別10712.xlsx'#歸化sex.U18]+['file:///C:/Users/3799/Desktop/107年11月居一.二及陸務/%23戶政司公式106.01外籍與大陸配偶證件別10712.xlsx'#'10411居留外籍'.K52]" table:style-name="ce85">
            <text:p>18</text:p>
          </table:table-cell>
          <table:table-cell office:value-type="float" office:value="5" table:formula="of:=['file:///C:/Users/3799/Desktop/107年11月居一.二及陸務/%23戶政司公式106.01外籍與大陸配偶證件別10712.xlsx'#歸化sex.V18]+['file:///C:/Users/3799/Desktop/107年11月居一.二及陸務/%23戶政司公式106.01外籍與大陸配偶證件別10712.xlsx'#'10411居留外籍'.L52]" table:style-name="ce85">
            <text:p>5</text:p>
          </table:table-cell>
          <table:table-cell office:value-type="float" office:value="4" table:formula="of:=SUM([.X18:.Y18])" table:style-name="ce85">
            <text:p>4</text:p>
          </table:table-cell>
          <table:table-cell office:value-type="float" office:value="3" table:formula="of:=['file:///C:/Users/3799/Desktop/107年11月居一.二及陸務/%23戶政司公式106.01外籍與大陸配偶證件別10712.xlsx'#歸化sex.X18]+['file:///C:/Users/3799/Desktop/107年11月居一.二及陸務/%23戶政司公式106.01外籍與大陸配偶證件別10712.xlsx'#'10411居留外籍'.M52]" table:style-name="ce85">
            <text:p>3</text:p>
          </table:table-cell>
          <table:table-cell office:value-type="float" office:value="1" table:formula="of:=['file:///C:/Users/3799/Desktop/107年11月居一.二及陸務/%23戶政司公式106.01外籍與大陸配偶證件別10712.xlsx'#歸化sex.Y18]+['file:///C:/Users/3799/Desktop/107年11月居一.二及陸務/%23戶政司公式106.01外籍與大陸配偶證件別10712.xlsx'#'10411居留外籍'.N52]" table:style-name="ce85">
            <text:p>1</text:p>
          </table:table-cell>
          <table:table-cell office:value-type="float" office:value="190" table:formula="of:=SUM([.AA18:.AB18])" table:style-name="ce85">
            <text:p>190</text:p>
          </table:table-cell>
          <table:table-cell office:value-type="float" office:value="106" table:formula="of:=[.C18]-[.F18]-[.I18]-[.L18]-[.O18]-[.R18]-[.U18]-[.X18]" table:style-name="ce85">
            <text:p>106</text:p>
          </table:table-cell>
          <table:table-cell office:value-type="float" office:value="84" table:formula="of:=[.D18]-[.G18]-[.J18]-[.M18]-[.P18]-[.S18]-[.V18]-[.Y18]" table:style-name="ce84">
            <text:p>84</text:p>
          </table:table-cell>
          <table:table-cell table:number-columns-repeated="20" table:style-name="ce74"/>
          <table:table-cell table:style-name="ce75"/>
          <table:table-cell table:number-columns-repeated="16335"/>
        </table:table-row>
        <table:table-row table:style-name="ro3">
          <table:table-cell office:value-type="string" table:style-name="ce86">
            <text:p>雲林縣</text:p>
          </table:table-cell>
          <table:table-cell office:value-type="float" office:value="7208" table:formula="of:=SUM([.C19:.D19])" table:style-name="ce85">
            <text:p>7,208</text:p>
          </table:table-cell>
          <table:table-cell office:value-type="float" office:value="207" table:formula="of:=['file:///C:/Users/3799/Desktop/107年11月居一.二及陸務/%23戶政司公式106.01外籍與大陸配偶證件別10712.xlsx'#歸化sex.C19]+['file:///C:/Users/3799/Desktop/107年11月居一.二及陸務/%23戶政司公式106.01外籍與大陸配偶證件別10712.xlsx'#'10411居留外籍'.F20]" table:style-name="ce85">
            <text:p>207</text:p>
          </table:table-cell>
          <table:table-cell office:value-type="float" office:value="7001" table:formula="of:=['file:///C:/Users/3799/Desktop/107年11月居一.二及陸務/%23戶政司公式106.01外籍與大陸配偶證件別10712.xlsx'#歸化sex.D19]+['file:///C:/Users/3799/Desktop/107年11月居一.二及陸務/%23戶政司公式106.01外籍與大陸配偶證件別10712.xlsx'#'10411居留外籍'.G20]" table:style-name="ce85">
            <text:p>7,001</text:p>
          </table:table-cell>
          <table:table-cell office:value-type="float" office:value="4497" table:formula="of:=SUM([.F19:.G19])" table:style-name="ce85">
            <text:p>4,497</text:p>
          </table:table-cell>
          <table:table-cell office:value-type="float" office:value="30" table:formula="of:=['file:///C:/Users/3799/Desktop/107年11月居一.二及陸務/%23戶政司公式106.01外籍與大陸配偶證件別10712.xlsx'#歸化sex.F19]+['file:///C:/Users/3799/Desktop/107年11月居一.二及陸務/%23戶政司公式106.01外籍與大陸配偶證件別10712.xlsx'#'10411居留外籍'.H20]" table:style-name="ce85">
            <text:p>30</text:p>
          </table:table-cell>
          <table:table-cell office:value-type="float" office:value="4467" table:formula="of:=['file:///C:/Users/3799/Desktop/107年11月居一.二及陸務/%23戶政司公式106.01外籍與大陸配偶證件別10712.xlsx'#歸化sex.G19]+['file:///C:/Users/3799/Desktop/107年11月居一.二及陸務/%23戶政司公式106.01外籍與大陸配偶證件別10712.xlsx'#'10411居留外籍'.I20]" table:style-name="ce85">
            <text:p>4,467</text:p>
          </table:table-cell>
          <table:table-cell office:value-type="float" office:value="1846" table:formula="of:=SUM([.I19:.J19])" table:style-name="ce85">
            <text:p>1,846</text:p>
          </table:table-cell>
          <table:table-cell office:value-type="float" office:value="6" table:formula="of:=['file:///C:/Users/3799/Desktop/107年11月居一.二及陸務/%23戶政司公式106.01外籍與大陸配偶證件別10712.xlsx'#歸化sex.I19]+['file:///C:/Users/3799/Desktop/107年11月居一.二及陸務/%23戶政司公式106.01外籍與大陸配偶證件別10712.xlsx'#'10411居留外籍'.J20]" table:style-name="ce85">
            <text:p>6</text:p>
          </table:table-cell>
          <table:table-cell office:value-type="float" office:value="1840" table:formula="of:=['file:///C:/Users/3799/Desktop/107年11月居一.二及陸務/%23戶政司公式106.01外籍與大陸配偶證件別10712.xlsx'#歸化sex.J19]+['file:///C:/Users/3799/Desktop/107年11月居一.二及陸務/%23戶政司公式106.01外籍與大陸配偶證件別10712.xlsx'#'10411居留外籍'.K20]" table:style-name="ce85">
            <text:p>1,840</text:p>
          </table:table-cell>
          <table:table-cell office:value-type="float" office:value="216" table:formula="of:=SUM([.L19:.M19])" table:style-name="ce85">
            <text:p>216</text:p>
          </table:table-cell>
          <table:table-cell office:value-type="float" office:value="79" table:formula="of:=['file:///C:/Users/3799/Desktop/107年11月居一.二及陸務/%23戶政司公式106.01外籍與大陸配偶證件別10712.xlsx'#歸化sex.L19]+['file:///C:/Users/3799/Desktop/107年11月居一.二及陸務/%23戶政司公式106.01外籍與大陸配偶證件別10712.xlsx'#'10411居留外籍'.P20]" table:style-name="ce85">
            <text:p>79</text:p>
          </table:table-cell>
          <table:table-cell office:value-type="float" office:value="137" table:formula="of:=['file:///C:/Users/3799/Desktop/107年11月居一.二及陸務/%23戶政司公式106.01外籍與大陸配偶證件別10712.xlsx'#歸化sex.M19]+['file:///C:/Users/3799/Desktop/107年11月居一.二及陸務/%23戶政司公式106.01外籍與大陸配偶證件別10712.xlsx'#'10411居留外籍'.Q20]" table:style-name="ce85">
            <text:p>137</text:p>
          </table:table-cell>
          <table:table-cell office:value-type="float" office:value="174" table:formula="of:=SUM([.O19:.P19])" table:style-name="ce85">
            <text:p>174</text:p>
          </table:table-cell>
          <table:table-cell office:value-type="float" office:value="2" table:formula="of:=['file:///C:/Users/3799/Desktop/107年11月居一.二及陸務/%23戶政司公式106.01外籍與大陸配偶證件別10712.xlsx'#歸化sex.O19]+['file:///C:/Users/3799/Desktop/107年11月居一.二及陸務/%23戶政司公式106.01外籍與大陸配偶證件別10712.xlsx'#'10411居留外籍'.L20]" table:style-name="ce85">
            <text:p>2</text:p>
          </table:table-cell>
          <table:table-cell office:value-type="float" office:value="172" table:formula="of:=['file:///C:/Users/3799/Desktop/107年11月居一.二及陸務/%23戶政司公式106.01外籍與大陸配偶證件別10712.xlsx'#歸化sex.P19]+['file:///C:/Users/3799/Desktop/107年11月居一.二及陸務/%23戶政司公式106.01外籍與大陸配偶證件別10712.xlsx'#'10411居留外籍'.M20]" table:style-name="ce85">
            <text:p>172</text:p>
          </table:table-cell>
          <table:table-cell office:value-type="float" office:value="260" table:formula="of:=SUM([.R19:.S19])" table:style-name="ce85">
            <text:p>260</text:p>
          </table:table-cell>
          <table:table-cell office:value-type="float" office:value="0" table:formula="of:=['file:///C:/Users/3799/Desktop/107年11月居一.二及陸務/%23戶政司公式106.01外籍與大陸配偶證件別10712.xlsx'#歸化sex.R19]+['file:///C:/Users/3799/Desktop/107年11月居一.二及陸務/%23戶政司公式106.01外籍與大陸配偶證件別10712.xlsx'#'10411居留外籍'.G53]" table:style-name="ce85">
            <text:p>－</text:p>
          </table:table-cell>
          <table:table-cell office:value-type="float" office:value="260" table:formula="of:=['file:///C:/Users/3799/Desktop/107年11月居一.二及陸務/%23戶政司公式106.01外籍與大陸配偶證件別10712.xlsx'#歸化sex.S19]+['file:///C:/Users/3799/Desktop/107年11月居一.二及陸務/%23戶政司公式106.01外籍與大陸配偶證件別10712.xlsx'#'10411居留外籍'.H53]" table:style-name="ce85">
            <text:p>260</text:p>
          </table:table-cell>
          <table:table-cell office:value-type="float" office:value="27" table:formula="of:=SUM([.U19:.V19])" table:style-name="ce85">
            <text:p>27</text:p>
          </table:table-cell>
          <table:table-cell office:value-type="float" office:value="11" table:formula="of:=['file:///C:/Users/3799/Desktop/107年11月居一.二及陸務/%23戶政司公式106.01外籍與大陸配偶證件別10712.xlsx'#歸化sex.U19]+['file:///C:/Users/3799/Desktop/107年11月居一.二及陸務/%23戶政司公式106.01外籍與大陸配偶證件別10712.xlsx'#'10411居留外籍'.K53]" table:style-name="ce85">
            <text:p>11</text:p>
          </table:table-cell>
          <table:table-cell office:value-type="float" office:value="16" table:formula="of:=['file:///C:/Users/3799/Desktop/107年11月居一.二及陸務/%23戶政司公式106.01外籍與大陸配偶證件別10712.xlsx'#歸化sex.V19]+['file:///C:/Users/3799/Desktop/107年11月居一.二及陸務/%23戶政司公式106.01外籍與大陸配偶證件別10712.xlsx'#'10411居留外籍'.L53]" table:style-name="ce85">
            <text:p>16</text:p>
          </table:table-cell>
          <table:table-cell office:value-type="float" office:value="15" table:formula="of:=SUM([.X19:.Y19])" table:style-name="ce85">
            <text:p>15</text:p>
          </table:table-cell>
          <table:table-cell office:value-type="float" office:value="8" table:formula="of:=['file:///C:/Users/3799/Desktop/107年11月居一.二及陸務/%23戶政司公式106.01外籍與大陸配偶證件別10712.xlsx'#歸化sex.X19]+['file:///C:/Users/3799/Desktop/107年11月居一.二及陸務/%23戶政司公式106.01外籍與大陸配偶證件別10712.xlsx'#'10411居留外籍'.M53]" table:style-name="ce85">
            <text:p>8</text:p>
          </table:table-cell>
          <table:table-cell office:value-type="float" office:value="7" table:formula="of:=['file:///C:/Users/3799/Desktop/107年11月居一.二及陸務/%23戶政司公式106.01外籍與大陸配偶證件別10712.xlsx'#歸化sex.Y19]+['file:///C:/Users/3799/Desktop/107年11月居一.二及陸務/%23戶政司公式106.01外籍與大陸配偶證件別10712.xlsx'#'10411居留外籍'.N53]" table:style-name="ce85">
            <text:p>7</text:p>
          </table:table-cell>
          <table:table-cell office:value-type="float" office:value="173" table:formula="of:=SUM([.AA19:.AB19])" table:style-name="ce85">
            <text:p>173</text:p>
          </table:table-cell>
          <table:table-cell office:value-type="float" office:value="71" table:formula="of:=[.C19]-[.F19]-[.I19]-[.L19]-[.O19]-[.R19]-[.U19]-[.X19]" table:style-name="ce85">
            <text:p>71</text:p>
          </table:table-cell>
          <table:table-cell office:value-type="float" office:value="102" table:formula="of:=[.D19]-[.G19]-[.J19]-[.M19]-[.P19]-[.S19]-[.V19]-[.Y19]" table:style-name="ce84">
            <text:p>102</text:p>
          </table:table-cell>
          <table:table-cell table:number-columns-repeated="20" table:style-name="ce74"/>
          <table:table-cell table:style-name="ce75"/>
          <table:table-cell table:number-columns-repeated="16335"/>
        </table:table-row>
        <table:table-row table:style-name="ro3">
          <table:table-cell office:value-type="string" table:style-name="ce86">
            <text:p>嘉義縣</text:p>
          </table:table-cell>
          <table:table-cell office:value-type="float" office:value="5626" table:formula="of:=SUM([.C20:.D20])" table:style-name="ce85">
            <text:p>5,626</text:p>
          </table:table-cell>
          <table:table-cell office:value-type="float" office:value="148" table:formula="of:=['file:///C:/Users/3799/Desktop/107年11月居一.二及陸務/%23戶政司公式106.01外籍與大陸配偶證件別10712.xlsx'#歸化sex.C20]+['file:///C:/Users/3799/Desktop/107年11月居一.二及陸務/%23戶政司公式106.01外籍與大陸配偶證件別10712.xlsx'#'10411居留外籍'.F21]" table:style-name="ce85">
            <text:p>148</text:p>
          </table:table-cell>
          <table:table-cell office:value-type="float" office:value="5478" table:formula="of:=['file:///C:/Users/3799/Desktop/107年11月居一.二及陸務/%23戶政司公式106.01外籍與大陸配偶證件別10712.xlsx'#歸化sex.D20]+['file:///C:/Users/3799/Desktop/107年11月居一.二及陸務/%23戶政司公式106.01外籍與大陸配偶證件別10712.xlsx'#'10411居留外籍'.G21]" table:style-name="ce85">
            <text:p>5,478</text:p>
          </table:table-cell>
          <table:table-cell office:value-type="float" office:value="3834" table:formula="of:=SUM([.F20:.G20])" table:style-name="ce85">
            <text:p>3,834</text:p>
          </table:table-cell>
          <table:table-cell office:value-type="float" office:value="29" table:formula="of:=['file:///C:/Users/3799/Desktop/107年11月居一.二及陸務/%23戶政司公式106.01外籍與大陸配偶證件別10712.xlsx'#歸化sex.F20]+['file:///C:/Users/3799/Desktop/107年11月居一.二及陸務/%23戶政司公式106.01外籍與大陸配偶證件別10712.xlsx'#'10411居留外籍'.H21]" table:style-name="ce85">
            <text:p>29</text:p>
          </table:table-cell>
          <table:table-cell office:value-type="float" office:value="3805" table:formula="of:=['file:///C:/Users/3799/Desktop/107年11月居一.二及陸務/%23戶政司公式106.01外籍與大陸配偶證件別10712.xlsx'#歸化sex.G20]+['file:///C:/Users/3799/Desktop/107年11月居一.二及陸務/%23戶政司公式106.01外籍與大陸配偶證件別10712.xlsx'#'10411居留外籍'.I21]" table:style-name="ce85">
            <text:p>3,805</text:p>
          </table:table-cell>
          <table:table-cell office:value-type="float" office:value="1207" table:formula="of:=SUM([.I20:.J20])" table:style-name="ce85">
            <text:p>1,207</text:p>
          </table:table-cell>
          <table:table-cell office:value-type="float" office:value="3" table:formula="of:=['file:///C:/Users/3799/Desktop/107年11月居一.二及陸務/%23戶政司公式106.01外籍與大陸配偶證件別10712.xlsx'#歸化sex.I20]+['file:///C:/Users/3799/Desktop/107年11月居一.二及陸務/%23戶政司公式106.01外籍與大陸配偶證件別10712.xlsx'#'10411居留外籍'.J21]" table:style-name="ce85">
            <text:p>3</text:p>
          </table:table-cell>
          <table:table-cell office:value-type="float" office:value="1204" table:formula="of:=['file:///C:/Users/3799/Desktop/107年11月居一.二及陸務/%23戶政司公式106.01外籍與大陸配偶證件別10712.xlsx'#歸化sex.J20]+['file:///C:/Users/3799/Desktop/107年11月居一.二及陸務/%23戶政司公式106.01外籍與大陸配偶證件別10712.xlsx'#'10411居留外籍'.K21]" table:style-name="ce85">
            <text:p>1,204</text:p>
          </table:table-cell>
          <table:table-cell office:value-type="float" office:value="140" table:formula="of:=SUM([.L20:.M20])" table:style-name="ce85">
            <text:p>140</text:p>
          </table:table-cell>
          <table:table-cell office:value-type="float" office:value="46" table:formula="of:=['file:///C:/Users/3799/Desktop/107年11月居一.二及陸務/%23戶政司公式106.01外籍與大陸配偶證件別10712.xlsx'#歸化sex.L20]+['file:///C:/Users/3799/Desktop/107年11月居一.二及陸務/%23戶政司公式106.01外籍與大陸配偶證件別10712.xlsx'#'10411居留外籍'.P21]" table:style-name="ce85">
            <text:p>46</text:p>
          </table:table-cell>
          <table:table-cell office:value-type="float" office:value="94" table:formula="of:=['file:///C:/Users/3799/Desktop/107年11月居一.二及陸務/%23戶政司公式106.01外籍與大陸配偶證件別10712.xlsx'#歸化sex.M20]+['file:///C:/Users/3799/Desktop/107年11月居一.二及陸務/%23戶政司公式106.01外籍與大陸配偶證件別10712.xlsx'#'10411居留外籍'.Q21]" table:style-name="ce85">
            <text:p>94</text:p>
          </table:table-cell>
          <table:table-cell office:value-type="float" office:value="132" table:formula="of:=SUM([.O20:.P20])" table:style-name="ce85">
            <text:p>132</text:p>
          </table:table-cell>
          <table:table-cell office:value-type="float" office:value="5" table:formula="of:=['file:///C:/Users/3799/Desktop/107年11月居一.二及陸務/%23戶政司公式106.01外籍與大陸配偶證件別10712.xlsx'#歸化sex.O20]+['file:///C:/Users/3799/Desktop/107年11月居一.二及陸務/%23戶政司公式106.01外籍與大陸配偶證件別10712.xlsx'#'10411居留外籍'.L21]" table:style-name="ce85">
            <text:p>5</text:p>
          </table:table-cell>
          <table:table-cell office:value-type="float" office:value="127" table:formula="of:=['file:///C:/Users/3799/Desktop/107年11月居一.二及陸務/%23戶政司公式106.01外籍與大陸配偶證件別10712.xlsx'#歸化sex.P20]+['file:///C:/Users/3799/Desktop/107年11月居一.二及陸務/%23戶政司公式106.01外籍與大陸配偶證件別10712.xlsx'#'10411居留外籍'.M21]" table:style-name="ce85">
            <text:p>127</text:p>
          </table:table-cell>
          <table:table-cell office:value-type="float" office:value="167" table:formula="of:=SUM([.R20:.S20])" table:style-name="ce85">
            <text:p>167</text:p>
          </table:table-cell>
          <table:table-cell office:value-type="float" office:value="0" table:formula="of:=['file:///C:/Users/3799/Desktop/107年11月居一.二及陸務/%23戶政司公式106.01外籍與大陸配偶證件別10712.xlsx'#歸化sex.R20]+['file:///C:/Users/3799/Desktop/107年11月居一.二及陸務/%23戶政司公式106.01外籍與大陸配偶證件別10712.xlsx'#'10411居留外籍'.G54]" table:style-name="ce85">
            <text:p>－</text:p>
          </table:table-cell>
          <table:table-cell office:value-type="float" office:value="167" table:formula="of:=['file:///C:/Users/3799/Desktop/107年11月居一.二及陸務/%23戶政司公式106.01外籍與大陸配偶證件別10712.xlsx'#歸化sex.S20]+['file:///C:/Users/3799/Desktop/107年11月居一.二及陸務/%23戶政司公式106.01外籍與大陸配偶證件別10712.xlsx'#'10411居留外籍'.H54]" table:style-name="ce85">
            <text:p>167</text:p>
          </table:table-cell>
          <table:table-cell office:value-type="float" office:value="16" table:formula="of:=SUM([.U20:.V20])" table:style-name="ce85">
            <text:p>16</text:p>
          </table:table-cell>
          <table:table-cell office:value-type="float" office:value="6" table:formula="of:=['file:///C:/Users/3799/Desktop/107年11月居一.二及陸務/%23戶政司公式106.01外籍與大陸配偶證件別10712.xlsx'#歸化sex.U20]+['file:///C:/Users/3799/Desktop/107年11月居一.二及陸務/%23戶政司公式106.01外籍與大陸配偶證件別10712.xlsx'#'10411居留外籍'.K54]" table:style-name="ce85">
            <text:p>6</text:p>
          </table:table-cell>
          <table:table-cell office:value-type="float" office:value="10" table:formula="of:=['file:///C:/Users/3799/Desktop/107年11月居一.二及陸務/%23戶政司公式106.01外籍與大陸配偶證件別10712.xlsx'#歸化sex.V20]+['file:///C:/Users/3799/Desktop/107年11月居一.二及陸務/%23戶政司公式106.01外籍與大陸配偶證件別10712.xlsx'#'10411居留外籍'.L54]" table:style-name="ce85">
            <text:p>10</text:p>
          </table:table-cell>
          <table:table-cell office:value-type="float" office:value="3" table:formula="of:=SUM([.X20:.Y20])" table:style-name="ce85">
            <text:p>3</text:p>
          </table:table-cell>
          <table:table-cell office:value-type="float" office:value="2" table:formula="of:=['file:///C:/Users/3799/Desktop/107年11月居一.二及陸務/%23戶政司公式106.01外籍與大陸配偶證件別10712.xlsx'#歸化sex.X20]+['file:///C:/Users/3799/Desktop/107年11月居一.二及陸務/%23戶政司公式106.01外籍與大陸配偶證件別10712.xlsx'#'10411居留外籍'.M54]" table:style-name="ce85">
            <text:p>2</text:p>
          </table:table-cell>
          <table:table-cell office:value-type="float" office:value="1" table:formula="of:=['file:///C:/Users/3799/Desktop/107年11月居一.二及陸務/%23戶政司公式106.01外籍與大陸配偶證件別10712.xlsx'#歸化sex.Y20]+['file:///C:/Users/3799/Desktop/107年11月居一.二及陸務/%23戶政司公式106.01外籍與大陸配偶證件別10712.xlsx'#'10411居留外籍'.N54]" table:style-name="ce85">
            <text:p>1</text:p>
          </table:table-cell>
          <table:table-cell office:value-type="float" office:value="127" table:formula="of:=SUM([.AA20:.AB20])" table:style-name="ce85">
            <text:p>127</text:p>
          </table:table-cell>
          <table:table-cell office:value-type="float" office:value="57" table:formula="of:=[.C20]-[.F20]-[.I20]-[.L20]-[.O20]-[.R20]-[.U20]-[.X20]" table:style-name="ce85">
            <text:p>57</text:p>
          </table:table-cell>
          <table:table-cell office:value-type="float" office:value="70" table:formula="of:=[.D20]-[.G20]-[.J20]-[.M20]-[.P20]-[.S20]-[.V20]-[.Y20]" table:style-name="ce84">
            <text:p>70</text:p>
          </table:table-cell>
          <table:table-cell table:number-columns-repeated="20" table:style-name="ce74"/>
          <table:table-cell table:style-name="ce75"/>
          <table:table-cell table:number-columns-repeated="16335"/>
        </table:table-row>
        <table:table-row table:style-name="ro3">
          <table:table-cell office:value-type="string" table:style-name="ce86">
            <text:p>屏東縣</text:p>
          </table:table-cell>
          <table:table-cell office:value-type="float" office:value="8342" table:formula="of:=SUM([.C21:.D21])" table:style-name="ce85">
            <text:p>8,342</text:p>
          </table:table-cell>
          <table:table-cell office:value-type="float" office:value="304" table:formula="of:=['file:///C:/Users/3799/Desktop/107年11月居一.二及陸務/%23戶政司公式106.01外籍與大陸配偶證件別10712.xlsx'#歸化sex.C21]+['file:///C:/Users/3799/Desktop/107年11月居一.二及陸務/%23戶政司公式106.01外籍與大陸配偶證件別10712.xlsx'#'10411居留外籍'.F22]" table:style-name="ce85">
            <text:p>304</text:p>
          </table:table-cell>
          <table:table-cell office:value-type="float" office:value="8038" table:formula="of:=['file:///C:/Users/3799/Desktop/107年11月居一.二及陸務/%23戶政司公式106.01外籍與大陸配偶證件別10712.xlsx'#歸化sex.D21]+['file:///C:/Users/3799/Desktop/107年11月居一.二及陸務/%23戶政司公式106.01外籍與大陸配偶證件別10712.xlsx'#'10411居留外籍'.G22]" table:style-name="ce85">
            <text:p>8,038</text:p>
          </table:table-cell>
          <table:table-cell office:value-type="float" office:value="4987" table:formula="of:=SUM([.F21:.G21])" table:style-name="ce85">
            <text:p>4,987</text:p>
          </table:table-cell>
          <table:table-cell office:value-type="float" office:value="25" table:formula="of:=['file:///C:/Users/3799/Desktop/107年11月居一.二及陸務/%23戶政司公式106.01外籍與大陸配偶證件別10712.xlsx'#歸化sex.F21]+['file:///C:/Users/3799/Desktop/107年11月居一.二及陸務/%23戶政司公式106.01外籍與大陸配偶證件別10712.xlsx'#'10411居留外籍'.H22]" table:style-name="ce85">
            <text:p>25</text:p>
          </table:table-cell>
          <table:table-cell office:value-type="float" office:value="4962" table:formula="of:=['file:///C:/Users/3799/Desktop/107年11月居一.二及陸務/%23戶政司公式106.01外籍與大陸配偶證件別10712.xlsx'#歸化sex.G21]+['file:///C:/Users/3799/Desktop/107年11月居一.二及陸務/%23戶政司公式106.01外籍與大陸配偶證件別10712.xlsx'#'10411居留外籍'.I22]" table:style-name="ce85">
            <text:p>4,962</text:p>
          </table:table-cell>
          <table:table-cell office:value-type="float" office:value="1731" table:formula="of:=SUM([.I21:.J21])" table:style-name="ce85">
            <text:p>1,731</text:p>
          </table:table-cell>
          <table:table-cell office:value-type="float" office:value="13" table:formula="of:=['file:///C:/Users/3799/Desktop/107年11月居一.二及陸務/%23戶政司公式106.01外籍與大陸配偶證件別10712.xlsx'#歸化sex.I21]+['file:///C:/Users/3799/Desktop/107年11月居一.二及陸務/%23戶政司公式106.01外籍與大陸配偶證件別10712.xlsx'#'10411居留外籍'.J22]" table:style-name="ce85">
            <text:p>13</text:p>
          </table:table-cell>
          <table:table-cell office:value-type="float" office:value="1718" table:formula="of:=['file:///C:/Users/3799/Desktop/107年11月居一.二及陸務/%23戶政司公式106.01外籍與大陸配偶證件別10712.xlsx'#歸化sex.J21]+['file:///C:/Users/3799/Desktop/107年11月居一.二及陸務/%23戶政司公式106.01外籍與大陸配偶證件別10712.xlsx'#'10411居留外籍'.K22]" table:style-name="ce85">
            <text:p>1,718</text:p>
          </table:table-cell>
          <table:table-cell office:value-type="float" office:value="209" table:formula="of:=SUM([.L21:.M21])" table:style-name="ce85">
            <text:p>209</text:p>
          </table:table-cell>
          <table:table-cell office:value-type="float" office:value="49" table:formula="of:=['file:///C:/Users/3799/Desktop/107年11月居一.二及陸務/%23戶政司公式106.01外籍與大陸配偶證件別10712.xlsx'#歸化sex.L21]+['file:///C:/Users/3799/Desktop/107年11月居一.二及陸務/%23戶政司公式106.01外籍與大陸配偶證件別10712.xlsx'#'10411居留外籍'.P22]" table:style-name="ce85">
            <text:p>49</text:p>
          </table:table-cell>
          <table:table-cell office:value-type="float" office:value="160" table:formula="of:=['file:///C:/Users/3799/Desktop/107年11月居一.二及陸務/%23戶政司公式106.01外籍與大陸配偶證件別10712.xlsx'#歸化sex.M21]+['file:///C:/Users/3799/Desktop/107年11月居一.二及陸務/%23戶政司公式106.01外籍與大陸配偶證件別10712.xlsx'#'10411居留外籍'.Q22]" table:style-name="ce85">
            <text:p>160</text:p>
          </table:table-cell>
          <table:table-cell office:value-type="float" office:value="803" table:formula="of:=SUM([.O21:.P21])" table:style-name="ce85">
            <text:p>803</text:p>
          </table:table-cell>
          <table:table-cell office:value-type="float" office:value="10" table:formula="of:=['file:///C:/Users/3799/Desktop/107年11月居一.二及陸務/%23戶政司公式106.01外籍與大陸配偶證件別10712.xlsx'#歸化sex.O21]+['file:///C:/Users/3799/Desktop/107年11月居一.二及陸務/%23戶政司公式106.01外籍與大陸配偶證件別10712.xlsx'#'10411居留外籍'.L22]" table:style-name="ce85">
            <text:p>10</text:p>
          </table:table-cell>
          <table:table-cell office:value-type="float" office:value="793" table:formula="of:=['file:///C:/Users/3799/Desktop/107年11月居一.二及陸務/%23戶政司公式106.01外籍與大陸配偶證件別10712.xlsx'#歸化sex.P21]+['file:///C:/Users/3799/Desktop/107年11月居一.二及陸務/%23戶政司公式106.01外籍與大陸配偶證件別10712.xlsx'#'10411居留外籍'.M22]" table:style-name="ce85">
            <text:p>793</text:p>
          </table:table-cell>
          <table:table-cell office:value-type="float" office:value="241" table:formula="of:=SUM([.R21:.S21])" table:style-name="ce85">
            <text:p>241</text:p>
          </table:table-cell>
          <table:table-cell office:value-type="float" office:value="1" table:formula="of:=['file:///C:/Users/3799/Desktop/107年11月居一.二及陸務/%23戶政司公式106.01外籍與大陸配偶證件別10712.xlsx'#歸化sex.R21]+['file:///C:/Users/3799/Desktop/107年11月居一.二及陸務/%23戶政司公式106.01外籍與大陸配偶證件別10712.xlsx'#'10411居留外籍'.G55]" table:style-name="ce85">
            <text:p>1</text:p>
          </table:table-cell>
          <table:table-cell office:value-type="float" office:value="240" table:formula="of:=['file:///C:/Users/3799/Desktop/107年11月居一.二及陸務/%23戶政司公式106.01外籍與大陸配偶證件別10712.xlsx'#歸化sex.S21]+['file:///C:/Users/3799/Desktop/107年11月居一.二及陸務/%23戶政司公式106.01外籍與大陸配偶證件別10712.xlsx'#'10411居留外籍'.H55]" table:style-name="ce85">
            <text:p>240</text:p>
          </table:table-cell>
          <table:table-cell office:value-type="float" office:value="52" table:formula="of:=SUM([.U21:.V21])" table:style-name="ce85">
            <text:p>52</text:p>
          </table:table-cell>
          <table:table-cell office:value-type="float" office:value="27" table:formula="of:=['file:///C:/Users/3799/Desktop/107年11月居一.二及陸務/%23戶政司公式106.01外籍與大陸配偶證件別10712.xlsx'#歸化sex.U21]+['file:///C:/Users/3799/Desktop/107年11月居一.二及陸務/%23戶政司公式106.01外籍與大陸配偶證件別10712.xlsx'#'10411居留外籍'.K55]" table:style-name="ce85">
            <text:p>27</text:p>
          </table:table-cell>
          <table:table-cell office:value-type="float" office:value="25" table:formula="of:=['file:///C:/Users/3799/Desktop/107年11月居一.二及陸務/%23戶政司公式106.01外籍與大陸配偶證件別10712.xlsx'#歸化sex.V21]+['file:///C:/Users/3799/Desktop/107年11月居一.二及陸務/%23戶政司公式106.01外籍與大陸配偶證件別10712.xlsx'#'10411居留外籍'.L55]" table:style-name="ce85">
            <text:p>25</text:p>
          </table:table-cell>
          <table:table-cell office:value-type="float" office:value="12" table:formula="of:=SUM([.X21:.Y21])" table:style-name="ce85">
            <text:p>12</text:p>
          </table:table-cell>
          <table:table-cell office:value-type="float" office:value="7" table:formula="of:=['file:///C:/Users/3799/Desktop/107年11月居一.二及陸務/%23戶政司公式106.01外籍與大陸配偶證件別10712.xlsx'#歸化sex.X21]+['file:///C:/Users/3799/Desktop/107年11月居一.二及陸務/%23戶政司公式106.01外籍與大陸配偶證件別10712.xlsx'#'10411居留外籍'.M55]" table:style-name="ce85">
            <text:p>7</text:p>
          </table:table-cell>
          <table:table-cell office:value-type="float" office:value="5" table:formula="of:=['file:///C:/Users/3799/Desktop/107年11月居一.二及陸務/%23戶政司公式106.01外籍與大陸配偶證件別10712.xlsx'#歸化sex.Y21]+['file:///C:/Users/3799/Desktop/107年11月居一.二及陸務/%23戶政司公式106.01外籍與大陸配偶證件別10712.xlsx'#'10411居留外籍'.N55]" table:style-name="ce85">
            <text:p>5</text:p>
          </table:table-cell>
          <table:table-cell office:value-type="float" office:value="307" table:formula="of:=SUM([.AA21:.AB21])" table:style-name="ce85">
            <text:p>307</text:p>
          </table:table-cell>
          <table:table-cell office:value-type="float" office:value="172" table:formula="of:=[.C21]-[.F21]-[.I21]-[.L21]-[.O21]-[.R21]-[.U21]-[.X21]" table:style-name="ce85">
            <text:p>172</text:p>
          </table:table-cell>
          <table:table-cell office:value-type="float" office:value="135" table:formula="of:=[.D21]-[.G21]-[.J21]-[.M21]-[.P21]-[.S21]-[.V21]-[.Y21]" table:style-name="ce84">
            <text:p>135</text:p>
          </table:table-cell>
          <table:table-cell table:number-columns-repeated="20" table:style-name="ce74"/>
          <table:table-cell table:style-name="ce75"/>
          <table:table-cell table:number-columns-repeated="16335"/>
        </table:table-row>
        <table:table-row table:style-name="ro1">
          <table:table-cell office:value-type="string" table:style-name="ce86">
            <text:p>臺東縣</text:p>
          </table:table-cell>
          <table:table-cell office:value-type="float" office:value="1577" table:formula="of:=SUM([.C22:.D22])" table:style-name="ce85">
            <text:p>1,577</text:p>
          </table:table-cell>
          <table:table-cell office:value-type="float" office:value="126" table:formula="of:=['file:///C:/Users/3799/Desktop/107年11月居一.二及陸務/%23戶政司公式106.01外籍與大陸配偶證件別10712.xlsx'#歸化sex.C22]+['file:///C:/Users/3799/Desktop/107年11月居一.二及陸務/%23戶政司公式106.01外籍與大陸配偶證件別10712.xlsx'#'10411居留外籍'.F23]" table:style-name="ce85">
            <text:p>126</text:p>
          </table:table-cell>
          <table:table-cell office:value-type="float" office:value="1451" table:formula="of:=['file:///C:/Users/3799/Desktop/107年11月居一.二及陸務/%23戶政司公式106.01外籍與大陸配偶證件別10712.xlsx'#歸化sex.D22]+['file:///C:/Users/3799/Desktop/107年11月居一.二及陸務/%23戶政司公式106.01外籍與大陸配偶證件別10712.xlsx'#'10411居留外籍'.G23]" table:style-name="ce85">
            <text:p>1,451</text:p>
          </table:table-cell>
          <table:table-cell office:value-type="float" office:value="989" table:formula="of:=SUM([.F22:.G22])" table:style-name="ce85">
            <text:p>989</text:p>
          </table:table-cell>
          <table:table-cell office:value-type="float" office:value="4" table:formula="of:=['file:///C:/Users/3799/Desktop/107年11月居一.二及陸務/%23戶政司公式106.01外籍與大陸配偶證件別10712.xlsx'#歸化sex.F22]+['file:///C:/Users/3799/Desktop/107年11月居一.二及陸務/%23戶政司公式106.01外籍與大陸配偶證件別10712.xlsx'#'10411居留外籍'.H23]" table:style-name="ce85">
            <text:p>4</text:p>
          </table:table-cell>
          <table:table-cell office:value-type="float" office:value="985" table:formula="of:=['file:///C:/Users/3799/Desktop/107年11月居一.二及陸務/%23戶政司公式106.01外籍與大陸配偶證件別10712.xlsx'#歸化sex.G22]+['file:///C:/Users/3799/Desktop/107年11月居一.二及陸務/%23戶政司公式106.01外籍與大陸配偶證件別10712.xlsx'#'10411居留外籍'.I23]" table:style-name="ce85">
            <text:p>985</text:p>
          </table:table-cell>
          <table:table-cell office:value-type="float" office:value="261" table:formula="of:=SUM([.I22:.J22])" table:style-name="ce85">
            <text:p>261</text:p>
          </table:table-cell>
          <table:table-cell office:value-type="float" office:value="0" table:formula="of:=['file:///C:/Users/3799/Desktop/107年11月居一.二及陸務/%23戶政司公式106.01外籍與大陸配偶證件別10712.xlsx'#歸化sex.I22]+['file:///C:/Users/3799/Desktop/107年11月居一.二及陸務/%23戶政司公式106.01外籍與大陸配偶證件別10712.xlsx'#'10411居留外籍'.J23]" table:style-name="ce85">
            <text:p>－</text:p>
          </table:table-cell>
          <table:table-cell office:value-type="float" office:value="261" table:formula="of:=['file:///C:/Users/3799/Desktop/107年11月居一.二及陸務/%23戶政司公式106.01外籍與大陸配偶證件別10712.xlsx'#歸化sex.J22]+['file:///C:/Users/3799/Desktop/107年11月居一.二及陸務/%23戶政司公式106.01外籍與大陸配偶證件別10712.xlsx'#'10411居留外籍'.K23]" table:style-name="ce85">
            <text:p>261</text:p>
          </table:table-cell>
          <table:table-cell office:value-type="float" office:value="30" table:formula="of:=SUM([.L22:.M22])" table:style-name="ce85">
            <text:p>30</text:p>
          </table:table-cell>
          <table:table-cell office:value-type="float" office:value="3" table:formula="of:=['file:///C:/Users/3799/Desktop/107年11月居一.二及陸務/%23戶政司公式106.01外籍與大陸配偶證件別10712.xlsx'#歸化sex.L22]+['file:///C:/Users/3799/Desktop/107年11月居一.二及陸務/%23戶政司公式106.01外籍與大陸配偶證件別10712.xlsx'#'10411居留外籍'.P23]" table:style-name="ce85">
            <text:p>3</text:p>
          </table:table-cell>
          <table:table-cell office:value-type="float" office:value="27" table:formula="of:=['file:///C:/Users/3799/Desktop/107年11月居一.二及陸務/%23戶政司公式106.01外籍與大陸配偶證件別10712.xlsx'#歸化sex.M22]+['file:///C:/Users/3799/Desktop/107年11月居一.二及陸務/%23戶政司公式106.01外籍與大陸配偶證件別10712.xlsx'#'10411居留外籍'.Q23]" table:style-name="ce85">
            <text:p>27</text:p>
          </table:table-cell>
          <table:table-cell office:value-type="float" office:value="85" table:formula="of:=SUM([.O22:.P22])" table:style-name="ce85">
            <text:p>85</text:p>
          </table:table-cell>
          <table:table-cell office:value-type="float" office:value="0" table:formula="of:=['file:///C:/Users/3799/Desktop/107年11月居一.二及陸務/%23戶政司公式106.01外籍與大陸配偶證件別10712.xlsx'#歸化sex.O22]+['file:///C:/Users/3799/Desktop/107年11月居一.二及陸務/%23戶政司公式106.01外籍與大陸配偶證件別10712.xlsx'#'10411居留外籍'.L23]" table:style-name="ce85">
            <text:p>－</text:p>
          </table:table-cell>
          <table:table-cell office:value-type="float" office:value="85" table:formula="of:=['file:///C:/Users/3799/Desktop/107年11月居一.二及陸務/%23戶政司公式106.01外籍與大陸配偶證件別10712.xlsx'#歸化sex.P22]+['file:///C:/Users/3799/Desktop/107年11月居一.二及陸務/%23戶政司公式106.01外籍與大陸配偶證件別10712.xlsx'#'10411居留外籍'.M23]" table:style-name="ce85">
            <text:p>85</text:p>
          </table:table-cell>
          <table:table-cell office:value-type="float" office:value="42" table:formula="of:=SUM([.R22:.S22])" table:style-name="ce85">
            <text:p>42</text:p>
          </table:table-cell>
          <table:table-cell office:value-type="float" office:value="0" table:formula="of:=['file:///C:/Users/3799/Desktop/107年11月居一.二及陸務/%23戶政司公式106.01外籍與大陸配偶證件別10712.xlsx'#歸化sex.R22]+['file:///C:/Users/3799/Desktop/107年11月居一.二及陸務/%23戶政司公式106.01外籍與大陸配偶證件別10712.xlsx'#'10411居留外籍'.G56]" table:style-name="ce85">
            <text:p>－</text:p>
          </table:table-cell>
          <table:table-cell office:value-type="float" office:value="42" table:formula="of:=['file:///C:/Users/3799/Desktop/107年11月居一.二及陸務/%23戶政司公式106.01外籍與大陸配偶證件別10712.xlsx'#歸化sex.S22]+['file:///C:/Users/3799/Desktop/107年11月居一.二及陸務/%23戶政司公式106.01外籍與大陸配偶證件別10712.xlsx'#'10411居留外籍'.H56]" table:style-name="ce85">
            <text:p>42</text:p>
          </table:table-cell>
          <table:table-cell office:value-type="float" office:value="30" table:formula="of:=SUM([.U22:.V22])" table:style-name="ce85">
            <text:p>30</text:p>
          </table:table-cell>
          <table:table-cell office:value-type="float" office:value="21" table:formula="of:=['file:///C:/Users/3799/Desktop/107年11月居一.二及陸務/%23戶政司公式106.01外籍與大陸配偶證件別10712.xlsx'#歸化sex.U22]+['file:///C:/Users/3799/Desktop/107年11月居一.二及陸務/%23戶政司公式106.01外籍與大陸配偶證件別10712.xlsx'#'10411居留外籍'.K56]" table:style-name="ce85">
            <text:p>21</text:p>
          </table:table-cell>
          <table:table-cell office:value-type="float" office:value="9" table:formula="of:=['file:///C:/Users/3799/Desktop/107年11月居一.二及陸務/%23戶政司公式106.01外籍與大陸配偶證件別10712.xlsx'#歸化sex.V22]+['file:///C:/Users/3799/Desktop/107年11月居一.二及陸務/%23戶政司公式106.01外籍與大陸配偶證件別10712.xlsx'#'10411居留外籍'.L56]" table:style-name="ce85">
            <text:p>9</text:p>
          </table:table-cell>
          <table:table-cell office:value-type="float" office:value="5" table:formula="of:=SUM([.X22:.Y22])" table:style-name="ce85">
            <text:p>5</text:p>
          </table:table-cell>
          <table:table-cell office:value-type="float" office:value="2" table:formula="of:=['file:///C:/Users/3799/Desktop/107年11月居一.二及陸務/%23戶政司公式106.01外籍與大陸配偶證件別10712.xlsx'#歸化sex.X22]+['file:///C:/Users/3799/Desktop/107年11月居一.二及陸務/%23戶政司公式106.01外籍與大陸配偶證件別10712.xlsx'#'10411居留外籍'.M56]" table:style-name="ce85">
            <text:p>2</text:p>
          </table:table-cell>
          <table:table-cell office:value-type="float" office:value="3" table:formula="of:=['file:///C:/Users/3799/Desktop/107年11月居一.二及陸務/%23戶政司公式106.01外籍與大陸配偶證件別10712.xlsx'#歸化sex.Y22]+['file:///C:/Users/3799/Desktop/107年11月居一.二及陸務/%23戶政司公式106.01外籍與大陸配偶證件別10712.xlsx'#'10411居留外籍'.N56]" table:style-name="ce85">
            <text:p>3</text:p>
          </table:table-cell>
          <table:table-cell office:value-type="float" office:value="135" table:formula="of:=SUM([.AA22:.AB22])" table:style-name="ce85">
            <text:p>135</text:p>
          </table:table-cell>
          <table:table-cell office:value-type="float" office:value="96" table:formula="of:=[.C22]-[.F22]-[.I22]-[.L22]-[.O22]-[.R22]-[.U22]-[.X22]" table:style-name="ce85">
            <text:p>96</text:p>
          </table:table-cell>
          <table:table-cell office:value-type="float" office:value="39" table:formula="of:=[.D22]-[.G22]-[.J22]-[.M22]-[.P22]-[.S22]-[.V22]-[.Y22]" table:style-name="ce84">
            <text:p>39</text:p>
          </table:table-cell>
          <table:table-cell table:number-columns-repeated="20" table:style-name="ce74"/>
          <table:table-cell table:style-name="ce75"/>
          <table:table-cell table:number-columns-repeated="16335"/>
        </table:table-row>
        <table:table-row table:style-name="ro3">
          <table:table-cell office:value-type="string" table:style-name="ce87">
            <text:p>花蓮縣</text:p>
          </table:table-cell>
          <table:table-cell office:value-type="float" office:value="2163" table:formula="of:=SUM([.C23:.D23])" table:style-name="ce85">
            <text:p>2,163</text:p>
          </table:table-cell>
          <table:table-cell office:value-type="float" office:value="236" table:formula="of:=['file:///C:/Users/3799/Desktop/107年11月居一.二及陸務/%23戶政司公式106.01外籍與大陸配偶證件別10712.xlsx'#歸化sex.C23]+['file:///C:/Users/3799/Desktop/107年11月居一.二及陸務/%23戶政司公式106.01外籍與大陸配偶證件別10712.xlsx'#'10411居留外籍'.F24]" table:style-name="ce85">
            <text:p>236</text:p>
          </table:table-cell>
          <table:table-cell office:value-type="float" office:value="1927" table:formula="of:=['file:///C:/Users/3799/Desktop/107年11月居一.二及陸務/%23戶政司公式106.01外籍與大陸配偶證件別10712.xlsx'#歸化sex.D23]+['file:///C:/Users/3799/Desktop/107年11月居一.二及陸務/%23戶政司公式106.01外籍與大陸配偶證件別10712.xlsx'#'10411居留外籍'.G24]" table:style-name="ce85">
            <text:p>1,927</text:p>
          </table:table-cell>
          <table:table-cell office:value-type="float" office:value="1124" table:formula="of:=SUM([.F23:.G23])" table:style-name="ce85">
            <text:p>1,124</text:p>
          </table:table-cell>
          <table:table-cell office:value-type="float" office:value="4" table:formula="of:=['file:///C:/Users/3799/Desktop/107年11月居一.二及陸務/%23戶政司公式106.01外籍與大陸配偶證件別10712.xlsx'#歸化sex.F23]+['file:///C:/Users/3799/Desktop/107年11月居一.二及陸務/%23戶政司公式106.01外籍與大陸配偶證件別10712.xlsx'#'10411居留外籍'.H24]" table:style-name="ce85">
            <text:p>4</text:p>
          </table:table-cell>
          <table:table-cell office:value-type="float" office:value="1120" table:formula="of:=['file:///C:/Users/3799/Desktop/107年11月居一.二及陸務/%23戶政司公式106.01外籍與大陸配偶證件別10712.xlsx'#歸化sex.G23]+['file:///C:/Users/3799/Desktop/107年11月居一.二及陸務/%23戶政司公式106.01外籍與大陸配偶證件別10712.xlsx'#'10411居留外籍'.I24]" table:style-name="ce85">
            <text:p>1,120</text:p>
          </table:table-cell>
          <table:table-cell office:value-type="float" office:value="542" table:formula="of:=SUM([.I23:.J23])" table:style-name="ce85">
            <text:p>542</text:p>
          </table:table-cell>
          <table:table-cell office:value-type="float" office:value="4" table:formula="of:=['file:///C:/Users/3799/Desktop/107年11月居一.二及陸務/%23戶政司公式106.01外籍與大陸配偶證件別10712.xlsx'#歸化sex.I23]+['file:///C:/Users/3799/Desktop/107年11月居一.二及陸務/%23戶政司公式106.01外籍與大陸配偶證件別10712.xlsx'#'10411居留外籍'.J24]" table:style-name="ce85">
            <text:p>4</text:p>
          </table:table-cell>
          <table:table-cell office:value-type="float" office:value="538" table:formula="of:=['file:///C:/Users/3799/Desktop/107年11月居一.二及陸務/%23戶政司公式106.01外籍與大陸配偶證件別10712.xlsx'#歸化sex.J23]+['file:///C:/Users/3799/Desktop/107年11月居一.二及陸務/%23戶政司公式106.01外籍與大陸配偶證件別10712.xlsx'#'10411居留外籍'.K24]" table:style-name="ce85">
            <text:p>538</text:p>
          </table:table-cell>
          <table:table-cell office:value-type="float" office:value="65" table:formula="of:=SUM([.L23:.M23])" table:style-name="ce85">
            <text:p>65</text:p>
          </table:table-cell>
          <table:table-cell office:value-type="float" office:value="26" table:formula="of:=['file:///C:/Users/3799/Desktop/107年11月居一.二及陸務/%23戶政司公式106.01外籍與大陸配偶證件別10712.xlsx'#歸化sex.L23]+['file:///C:/Users/3799/Desktop/107年11月居一.二及陸務/%23戶政司公式106.01外籍與大陸配偶證件別10712.xlsx'#'10411居留外籍'.P24]" table:style-name="ce85">
            <text:p>26</text:p>
          </table:table-cell>
          <table:table-cell office:value-type="float" office:value="39" table:formula="of:=['file:///C:/Users/3799/Desktop/107年11月居一.二及陸務/%23戶政司公式106.01外籍與大陸配偶證件別10712.xlsx'#歸化sex.M23]+['file:///C:/Users/3799/Desktop/107年11月居一.二及陸務/%23戶政司公式106.01外籍與大陸配偶證件別10712.xlsx'#'10411居留外籍'.Q24]" table:style-name="ce85">
            <text:p>39</text:p>
          </table:table-cell>
          <table:table-cell office:value-type="float" office:value="71" table:formula="of:=SUM([.O23:.P23])" table:style-name="ce85">
            <text:p>71</text:p>
          </table:table-cell>
          <table:table-cell office:value-type="float" office:value="6" table:formula="of:=['file:///C:/Users/3799/Desktop/107年11月居一.二及陸務/%23戶政司公式106.01外籍與大陸配偶證件別10712.xlsx'#歸化sex.O23]+['file:///C:/Users/3799/Desktop/107年11月居一.二及陸務/%23戶政司公式106.01外籍與大陸配偶證件別10712.xlsx'#'10411居留外籍'.L24]" table:style-name="ce85">
            <text:p>6</text:p>
          </table:table-cell>
          <table:table-cell office:value-type="float" office:value="65" table:formula="of:=['file:///C:/Users/3799/Desktop/107年11月居一.二及陸務/%23戶政司公式106.01外籍與大陸配偶證件別10712.xlsx'#歸化sex.P23]+['file:///C:/Users/3799/Desktop/107年11月居一.二及陸務/%23戶政司公式106.01外籍與大陸配偶證件別10712.xlsx'#'10411居留外籍'.M24]" table:style-name="ce85">
            <text:p>65</text:p>
          </table:table-cell>
          <table:table-cell office:value-type="float" office:value="64" table:formula="of:=SUM([.R23:.S23])" table:style-name="ce85">
            <text:p>64</text:p>
          </table:table-cell>
          <table:table-cell office:value-type="float" office:value="0" table:formula="of:=['file:///C:/Users/3799/Desktop/107年11月居一.二及陸務/%23戶政司公式106.01外籍與大陸配偶證件別10712.xlsx'#歸化sex.R23]+['file:///C:/Users/3799/Desktop/107年11月居一.二及陸務/%23戶政司公式106.01外籍與大陸配偶證件別10712.xlsx'#'10411居留外籍'.G57]" table:style-name="ce85">
            <text:p>－</text:p>
          </table:table-cell>
          <table:table-cell office:value-type="float" office:value="64" table:formula="of:=['file:///C:/Users/3799/Desktop/107年11月居一.二及陸務/%23戶政司公式106.01外籍與大陸配偶證件別10712.xlsx'#歸化sex.S23]+['file:///C:/Users/3799/Desktop/107年11月居一.二及陸務/%23戶政司公式106.01外籍與大陸配偶證件別10712.xlsx'#'10411居留外籍'.H57]" table:style-name="ce85">
            <text:p>64</text:p>
          </table:table-cell>
          <table:table-cell office:value-type="float" office:value="50" table:formula="of:=SUM([.U23:.V23])" table:style-name="ce85">
            <text:p>50</text:p>
          </table:table-cell>
          <table:table-cell office:value-type="float" office:value="36" table:formula="of:=['file:///C:/Users/3799/Desktop/107年11月居一.二及陸務/%23戶政司公式106.01外籍與大陸配偶證件別10712.xlsx'#歸化sex.U23]+['file:///C:/Users/3799/Desktop/107年11月居一.二及陸務/%23戶政司公式106.01外籍與大陸配偶證件別10712.xlsx'#'10411居留外籍'.K57]" table:style-name="ce85">
            <text:p>36</text:p>
          </table:table-cell>
          <table:table-cell office:value-type="float" office:value="14" table:formula="of:=['file:///C:/Users/3799/Desktop/107年11月居一.二及陸務/%23戶政司公式106.01外籍與大陸配偶證件別10712.xlsx'#歸化sex.V23]+['file:///C:/Users/3799/Desktop/107年11月居一.二及陸務/%23戶政司公式106.01外籍與大陸配偶證件別10712.xlsx'#'10411居留外籍'.L57]" table:style-name="ce85">
            <text:p>14</text:p>
          </table:table-cell>
          <table:table-cell office:value-type="float" office:value="15" table:formula="of:=SUM([.X23:.Y23])" table:style-name="ce85">
            <text:p>15</text:p>
          </table:table-cell>
          <table:table-cell office:value-type="float" office:value="5" table:formula="of:=['file:///C:/Users/3799/Desktop/107年11月居一.二及陸務/%23戶政司公式106.01外籍與大陸配偶證件別10712.xlsx'#歸化sex.X23]+['file:///C:/Users/3799/Desktop/107年11月居一.二及陸務/%23戶政司公式106.01外籍與大陸配偶證件別10712.xlsx'#'10411居留外籍'.M57]" table:style-name="ce85">
            <text:p>5</text:p>
          </table:table-cell>
          <table:table-cell office:value-type="float" office:value="10" table:formula="of:=['file:///C:/Users/3799/Desktop/107年11月居一.二及陸務/%23戶政司公式106.01外籍與大陸配偶證件別10712.xlsx'#歸化sex.Y23]+['file:///C:/Users/3799/Desktop/107年11月居一.二及陸務/%23戶政司公式106.01外籍與大陸配偶證件別10712.xlsx'#'10411居留外籍'.N57]" table:style-name="ce85">
            <text:p>10</text:p>
          </table:table-cell>
          <table:table-cell office:value-type="float" office:value="232" table:formula="of:=SUM([.AA23:.AB23])" table:style-name="ce85">
            <text:p>232</text:p>
          </table:table-cell>
          <table:table-cell office:value-type="float" office:value="155" table:formula="of:=[.C23]-[.F23]-[.I23]-[.L23]-[.O23]-[.R23]-[.U23]-[.X23]" table:style-name="ce85">
            <text:p>155</text:p>
          </table:table-cell>
          <table:table-cell office:value-type="float" office:value="77" table:formula="of:=[.D23]-[.G23]-[.J23]-[.M23]-[.P23]-[.S23]-[.V23]-[.Y23]" table:style-name="ce84">
            <text:p>77</text:p>
          </table:table-cell>
          <table:table-cell table:number-columns-repeated="20" table:style-name="ce88"/>
          <table:table-cell table:style-name="ce89"/>
          <table:table-cell table:number-columns-repeated="16335" table:style-name="ce88"/>
        </table:table-row>
        <table:table-row table:style-name="ro3">
          <table:table-cell office:value-type="string" table:style-name="ce87">
            <text:p>澎湖縣</text:p>
          </table:table-cell>
          <table:table-cell office:value-type="float" office:value="986" table:formula="of:=SUM([.C24:.D24])" table:style-name="ce85">
            <text:p>986</text:p>
          </table:table-cell>
          <table:table-cell office:value-type="float" office:value="26" table:formula="of:=['file:///C:/Users/3799/Desktop/107年11月居一.二及陸務/%23戶政司公式106.01外籍與大陸配偶證件別10712.xlsx'#歸化sex.C24]+['file:///C:/Users/3799/Desktop/107年11月居一.二及陸務/%23戶政司公式106.01外籍與大陸配偶證件別10712.xlsx'#'10411居留外籍'.F25]" table:style-name="ce85">
            <text:p>26</text:p>
          </table:table-cell>
          <table:table-cell office:value-type="float" office:value="960" table:formula="of:=['file:///C:/Users/3799/Desktop/107年11月居一.二及陸務/%23戶政司公式106.01外籍與大陸配偶證件別10712.xlsx'#歸化sex.D24]+['file:///C:/Users/3799/Desktop/107年11月居一.二及陸務/%23戶政司公式106.01外籍與大陸配偶證件別10712.xlsx'#'10411居留外籍'.G25]" table:style-name="ce85">
            <text:p>960</text:p>
          </table:table-cell>
          <table:table-cell office:value-type="float" office:value="578" table:formula="of:=SUM([.F24:.G24])" table:style-name="ce85">
            <text:p>578</text:p>
          </table:table-cell>
          <table:table-cell office:value-type="float" office:value="0" table:formula="of:=['file:///C:/Users/3799/Desktop/107年11月居一.二及陸務/%23戶政司公式106.01外籍與大陸配偶證件別10712.xlsx'#歸化sex.F24]+['file:///C:/Users/3799/Desktop/107年11月居一.二及陸務/%23戶政司公式106.01外籍與大陸配偶證件別10712.xlsx'#'10411居留外籍'.H25]" table:style-name="ce85">
            <text:p>－</text:p>
          </table:table-cell>
          <table:table-cell office:value-type="float" office:value="578" table:formula="of:=['file:///C:/Users/3799/Desktop/107年11月居一.二及陸務/%23戶政司公式106.01外籍與大陸配偶證件別10712.xlsx'#歸化sex.G24]+['file:///C:/Users/3799/Desktop/107年11月居一.二及陸務/%23戶政司公式106.01外籍與大陸配偶證件別10712.xlsx'#'10411居留外籍'.I25]" table:style-name="ce85">
            <text:p>578</text:p>
          </table:table-cell>
          <table:table-cell office:value-type="float" office:value="320" table:formula="of:=SUM([.I24:.J24])" table:style-name="ce85">
            <text:p>320</text:p>
          </table:table-cell>
          <table:table-cell office:value-type="float" office:value="0" table:formula="of:=['file:///C:/Users/3799/Desktop/107年11月居一.二及陸務/%23戶政司公式106.01外籍與大陸配偶證件別10712.xlsx'#歸化sex.I24]+['file:///C:/Users/3799/Desktop/107年11月居一.二及陸務/%23戶政司公式106.01外籍與大陸配偶證件別10712.xlsx'#'10411居留外籍'.J25]" table:style-name="ce85">
            <text:p>－</text:p>
          </table:table-cell>
          <table:table-cell office:value-type="float" office:value="320" table:formula="of:=['file:///C:/Users/3799/Desktop/107年11月居一.二及陸務/%23戶政司公式106.01外籍與大陸配偶證件別10712.xlsx'#歸化sex.J24]+['file:///C:/Users/3799/Desktop/107年11月居一.二及陸務/%23戶政司公式106.01外籍與大陸配偶證件別10712.xlsx'#'10411居留外籍'.K25]" table:style-name="ce85">
            <text:p>320</text:p>
          </table:table-cell>
          <table:table-cell office:value-type="float" office:value="0" table:formula="of:=SUM([.L24:.M24])" table:style-name="ce85">
            <text:p>－</text:p>
          </table:table-cell>
          <table:table-cell office:value-type="float" office:value="0" table:formula="of:=['file:///C:/Users/3799/Desktop/107年11月居一.二及陸務/%23戶政司公式106.01外籍與大陸配偶證件別10712.xlsx'#歸化sex.L24]+['file:///C:/Users/3799/Desktop/107年11月居一.二及陸務/%23戶政司公式106.01外籍與大陸配偶證件別10712.xlsx'#'10411居留外籍'.P25]" table:style-name="ce85">
            <text:p>－</text:p>
          </table:table-cell>
          <table:table-cell office:value-type="float" office:value="0" table:formula="of:=['file:///C:/Users/3799/Desktop/107年11月居一.二及陸務/%23戶政司公式106.01外籍與大陸配偶證件別10712.xlsx'#歸化sex.M24]+['file:///C:/Users/3799/Desktop/107年11月居一.二及陸務/%23戶政司公式106.01外籍與大陸配偶證件別10712.xlsx'#'10411居留外籍'.Q25]" table:style-name="ce85">
            <text:p>－</text:p>
          </table:table-cell>
          <table:table-cell office:value-type="float" office:value="7" table:formula="of:=SUM([.O24:.P24])" table:style-name="ce85">
            <text:p>7</text:p>
          </table:table-cell>
          <table:table-cell office:value-type="float" office:value="0" table:formula="of:=['file:///C:/Users/3799/Desktop/107年11月居一.二及陸務/%23戶政司公式106.01外籍與大陸配偶證件別10712.xlsx'#歸化sex.O24]+['file:///C:/Users/3799/Desktop/107年11月居一.二及陸務/%23戶政司公式106.01外籍與大陸配偶證件別10712.xlsx'#'10411居留外籍'.L25]" table:style-name="ce85">
            <text:p>－</text:p>
          </table:table-cell>
          <table:table-cell office:value-type="float" office:value="7" table:formula="of:=['file:///C:/Users/3799/Desktop/107年11月居一.二及陸務/%23戶政司公式106.01外籍與大陸配偶證件別10712.xlsx'#歸化sex.P24]+['file:///C:/Users/3799/Desktop/107年11月居一.二及陸務/%23戶政司公式106.01外籍與大陸配偶證件別10712.xlsx'#'10411居留外籍'.M25]" table:style-name="ce85">
            <text:p>7</text:p>
          </table:table-cell>
          <table:table-cell office:value-type="float" office:value="42" table:formula="of:=SUM([.R24:.S24])" table:style-name="ce85">
            <text:p>42</text:p>
          </table:table-cell>
          <table:table-cell office:value-type="float" office:value="0" table:formula="of:=['file:///C:/Users/3799/Desktop/107年11月居一.二及陸務/%23戶政司公式106.01外籍與大陸配偶證件別10712.xlsx'#歸化sex.R24]+['file:///C:/Users/3799/Desktop/107年11月居一.二及陸務/%23戶政司公式106.01外籍與大陸配偶證件別10712.xlsx'#'10411居留外籍'.G58]" table:style-name="ce85">
            <text:p>－</text:p>
          </table:table-cell>
          <table:table-cell office:value-type="float" office:value="42" table:formula="of:=['file:///C:/Users/3799/Desktop/107年11月居一.二及陸務/%23戶政司公式106.01外籍與大陸配偶證件別10712.xlsx'#歸化sex.S24]+['file:///C:/Users/3799/Desktop/107年11月居一.二及陸務/%23戶政司公式106.01外籍與大陸配偶證件別10712.xlsx'#'10411居留外籍'.H58]" table:style-name="ce85">
            <text:p>42</text:p>
          </table:table-cell>
          <table:table-cell office:value-type="float" office:value="8" table:formula="of:=SUM([.U24:.V24])" table:style-name="ce85">
            <text:p>8</text:p>
          </table:table-cell>
          <table:table-cell office:value-type="float" office:value="5" table:formula="of:=['file:///C:/Users/3799/Desktop/107年11月居一.二及陸務/%23戶政司公式106.01外籍與大陸配偶證件別10712.xlsx'#歸化sex.U24]+['file:///C:/Users/3799/Desktop/107年11月居一.二及陸務/%23戶政司公式106.01外籍與大陸配偶證件別10712.xlsx'#'10411居留外籍'.K58]" table:style-name="ce85">
            <text:p>5</text:p>
          </table:table-cell>
          <table:table-cell office:value-type="float" office:value="3" table:formula="of:=['file:///C:/Users/3799/Desktop/107年11月居一.二及陸務/%23戶政司公式106.01外籍與大陸配偶證件別10712.xlsx'#歸化sex.V24]+['file:///C:/Users/3799/Desktop/107年11月居一.二及陸務/%23戶政司公式106.01外籍與大陸配偶證件別10712.xlsx'#'10411居留外籍'.L58]" table:style-name="ce85">
            <text:p>3</text:p>
          </table:table-cell>
          <table:table-cell office:value-type="float" office:value="1" table:formula="of:=SUM([.X24:.Y24])" table:style-name="ce85">
            <text:p>1</text:p>
          </table:table-cell>
          <table:table-cell office:value-type="float" office:value="0" table:formula="of:=['file:///C:/Users/3799/Desktop/107年11月居一.二及陸務/%23戶政司公式106.01外籍與大陸配偶證件別10712.xlsx'#歸化sex.X24]+['file:///C:/Users/3799/Desktop/107年11月居一.二及陸務/%23戶政司公式106.01外籍與大陸配偶證件別10712.xlsx'#'10411居留外籍'.M58]" table:style-name="ce85">
            <text:p>－</text:p>
          </table:table-cell>
          <table:table-cell office:value-type="float" office:value="1" table:formula="of:=['file:///C:/Users/3799/Desktop/107年11月居一.二及陸務/%23戶政司公式106.01外籍與大陸配偶證件別10712.xlsx'#歸化sex.Y24]+['file:///C:/Users/3799/Desktop/107年11月居一.二及陸務/%23戶政司公式106.01外籍與大陸配偶證件別10712.xlsx'#'10411居留外籍'.N58]" table:style-name="ce85">
            <text:p>1</text:p>
          </table:table-cell>
          <table:table-cell office:value-type="float" office:value="30" table:formula="of:=SUM([.AA24:.AB24])" table:style-name="ce85">
            <text:p>30</text:p>
          </table:table-cell>
          <table:table-cell office:value-type="float" office:value="21" table:formula="of:=[.C24]-[.F24]-[.I24]-[.L24]-[.O24]-[.R24]-[.U24]-[.X24]" table:style-name="ce85">
            <text:p>21</text:p>
          </table:table-cell>
          <table:table-cell office:value-type="float" office:value="9" table:formula="of:=[.D24]-[.G24]-[.J24]-[.M24]-[.P24]-[.S24]-[.V24]-[.Y24]" table:style-name="ce84">
            <text:p>9</text:p>
          </table:table-cell>
          <table:table-cell table:number-columns-repeated="20" table:style-name="ce74"/>
          <table:table-cell table:style-name="ce75"/>
          <table:table-cell table:number-columns-repeated="16335"/>
        </table:table-row>
        <table:table-row table:style-name="ro1">
          <table:table-cell office:value-type="string" table:style-name="ce86">
            <text:p>基隆市</text:p>
          </table:table-cell>
          <table:table-cell office:value-type="float" office:value="2691" table:formula="of:=SUM([.C25:.D25])" table:style-name="ce85">
            <text:p>2,691</text:p>
          </table:table-cell>
          <table:table-cell office:value-type="float" office:value="202" table:formula="of:=['file:///C:/Users/3799/Desktop/107年11月居一.二及陸務/%23戶政司公式106.01外籍與大陸配偶證件別10712.xlsx'#歸化sex.C25]+['file:///C:/Users/3799/Desktop/107年11月居一.二及陸務/%23戶政司公式106.01外籍與大陸配偶證件別10712.xlsx'#'10411居留外籍'.F26]" table:style-name="ce85">
            <text:p>202</text:p>
          </table:table-cell>
          <table:table-cell office:value-type="float" office:value="2489" table:formula="of:=['file:///C:/Users/3799/Desktop/107年11月居一.二及陸務/%23戶政司公式106.01外籍與大陸配偶證件別10712.xlsx'#歸化sex.D25]+['file:///C:/Users/3799/Desktop/107年11月居一.二及陸務/%23戶政司公式106.01外籍與大陸配偶證件別10712.xlsx'#'10411居留外籍'.G26]" table:style-name="ce85">
            <text:p>2,489</text:p>
          </table:table-cell>
          <table:table-cell office:value-type="float" office:value="1781" table:formula="of:=SUM([.F25:.G25])" table:style-name="ce85">
            <text:p>1,781</text:p>
          </table:table-cell>
          <table:table-cell office:value-type="float" office:value="14" table:formula="of:=['file:///C:/Users/3799/Desktop/107年11月居一.二及陸務/%23戶政司公式106.01外籍與大陸配偶證件別10712.xlsx'#歸化sex.F25]+['file:///C:/Users/3799/Desktop/107年11月居一.二及陸務/%23戶政司公式106.01外籍與大陸配偶證件別10712.xlsx'#'10411居留外籍'.H26]" table:style-name="ce85">
            <text:p>14</text:p>
          </table:table-cell>
          <table:table-cell office:value-type="float" office:value="1767" table:formula="of:=['file:///C:/Users/3799/Desktop/107年11月居一.二及陸務/%23戶政司公式106.01外籍與大陸配偶證件別10712.xlsx'#歸化sex.G25]+['file:///C:/Users/3799/Desktop/107年11月居一.二及陸務/%23戶政司公式106.01外籍與大陸配偶證件別10712.xlsx'#'10411居留外籍'.I26]" table:style-name="ce85">
            <text:p>1,767</text:p>
          </table:table-cell>
          <table:table-cell office:value-type="float" office:value="302" table:formula="of:=SUM([.I25:.J25])" table:style-name="ce85">
            <text:p>302</text:p>
          </table:table-cell>
          <table:table-cell office:value-type="float" office:value="4" table:formula="of:=['file:///C:/Users/3799/Desktop/107年11月居一.二及陸務/%23戶政司公式106.01外籍與大陸配偶證件別10712.xlsx'#歸化sex.I25]+['file:///C:/Users/3799/Desktop/107年11月居一.二及陸務/%23戶政司公式106.01外籍與大陸配偶證件別10712.xlsx'#'10411居留外籍'.J26]" table:style-name="ce85">
            <text:p>4</text:p>
          </table:table-cell>
          <table:table-cell office:value-type="float" office:value="298" table:formula="of:=['file:///C:/Users/3799/Desktop/107年11月居一.二及陸務/%23戶政司公式106.01外籍與大陸配偶證件別10712.xlsx'#歸化sex.J25]+['file:///C:/Users/3799/Desktop/107年11月居一.二及陸務/%23戶政司公式106.01外籍與大陸配偶證件別10712.xlsx'#'10411居留外籍'.K26]" table:style-name="ce85">
            <text:p>298</text:p>
          </table:table-cell>
          <table:table-cell office:value-type="float" office:value="117" table:formula="of:=SUM([.L25:.M25])" table:style-name="ce85">
            <text:p>117</text:p>
          </table:table-cell>
          <table:table-cell office:value-type="float" office:value="15" table:formula="of:=['file:///C:/Users/3799/Desktop/107年11月居一.二及陸務/%23戶政司公式106.01外籍與大陸配偶證件別10712.xlsx'#歸化sex.L25]+['file:///C:/Users/3799/Desktop/107年11月居一.二及陸務/%23戶政司公式106.01外籍與大陸配偶證件別10712.xlsx'#'10411居留外籍'.P26]" table:style-name="ce85">
            <text:p>15</text:p>
          </table:table-cell>
          <table:table-cell office:value-type="float" office:value="102" table:formula="of:=['file:///C:/Users/3799/Desktop/107年11月居一.二及陸務/%23戶政司公式106.01外籍與大陸配偶證件別10712.xlsx'#歸化sex.M25]+['file:///C:/Users/3799/Desktop/107年11月居一.二及陸務/%23戶政司公式106.01外籍與大陸配偶證件別10712.xlsx'#'10411居留外籍'.Q26]" table:style-name="ce85">
            <text:p>102</text:p>
          </table:table-cell>
          <table:table-cell office:value-type="float" office:value="103" table:formula="of:=SUM([.O25:.P25])" table:style-name="ce85">
            <text:p>103</text:p>
          </table:table-cell>
          <table:table-cell office:value-type="float" office:value="4" table:formula="of:=['file:///C:/Users/3799/Desktop/107年11月居一.二及陸務/%23戶政司公式106.01外籍與大陸配偶證件別10712.xlsx'#歸化sex.O25]+['file:///C:/Users/3799/Desktop/107年11月居一.二及陸務/%23戶政司公式106.01外籍與大陸配偶證件別10712.xlsx'#'10411居留外籍'.L26]" table:style-name="ce85">
            <text:p>4</text:p>
          </table:table-cell>
          <table:table-cell office:value-type="float" office:value="99" table:formula="of:=['file:///C:/Users/3799/Desktop/107年11月居一.二及陸務/%23戶政司公式106.01外籍與大陸配偶證件別10712.xlsx'#歸化sex.P25]+['file:///C:/Users/3799/Desktop/107年11月居一.二及陸務/%23戶政司公式106.01外籍與大陸配偶證件別10712.xlsx'#'10411居留外籍'.M26]" table:style-name="ce85">
            <text:p>99</text:p>
          </table:table-cell>
          <table:table-cell office:value-type="float" office:value="67" table:formula="of:=SUM([.R25:.S25])" table:style-name="ce85">
            <text:p>67</text:p>
          </table:table-cell>
          <table:table-cell office:value-type="float" office:value="0" table:formula="of:=['file:///C:/Users/3799/Desktop/107年11月居一.二及陸務/%23戶政司公式106.01外籍與大陸配偶證件別10712.xlsx'#歸化sex.R25]+['file:///C:/Users/3799/Desktop/107年11月居一.二及陸務/%23戶政司公式106.01外籍與大陸配偶證件別10712.xlsx'#'10411居留外籍'.G59]" table:style-name="ce85">
            <text:p>－</text:p>
          </table:table-cell>
          <table:table-cell office:value-type="float" office:value="67" table:formula="of:=['file:///C:/Users/3799/Desktop/107年11月居一.二及陸務/%23戶政司公式106.01外籍與大陸配偶證件別10712.xlsx'#歸化sex.S25]+['file:///C:/Users/3799/Desktop/107年11月居一.二及陸務/%23戶政司公式106.01外籍與大陸配偶證件別10712.xlsx'#'10411居留外籍'.H59]" table:style-name="ce85">
            <text:p>67</text:p>
          </table:table-cell>
          <table:table-cell office:value-type="float" office:value="53" table:formula="of:=SUM([.U25:.V25])" table:style-name="ce85">
            <text:p>53</text:p>
          </table:table-cell>
          <table:table-cell office:value-type="float" office:value="28" table:formula="of:=['file:///C:/Users/3799/Desktop/107年11月居一.二及陸務/%23戶政司公式106.01外籍與大陸配偶證件別10712.xlsx'#歸化sex.U25]+['file:///C:/Users/3799/Desktop/107年11月居一.二及陸務/%23戶政司公式106.01外籍與大陸配偶證件別10712.xlsx'#'10411居留外籍'.K59]" table:style-name="ce85">
            <text:p>28</text:p>
          </table:table-cell>
          <table:table-cell office:value-type="float" office:value="25" table:formula="of:=['file:///C:/Users/3799/Desktop/107年11月居一.二及陸務/%23戶政司公式106.01外籍與大陸配偶證件別10712.xlsx'#歸化sex.V25]+['file:///C:/Users/3799/Desktop/107年11月居一.二及陸務/%23戶政司公式106.01外籍與大陸配偶證件別10712.xlsx'#'10411居留外籍'.L59]" table:style-name="ce85">
            <text:p>25</text:p>
          </table:table-cell>
          <table:table-cell office:value-type="float" office:value="29" table:formula="of:=SUM([.X25:.Y25])" table:style-name="ce85">
            <text:p>29</text:p>
          </table:table-cell>
          <table:table-cell office:value-type="float" office:value="7" table:formula="of:=['file:///C:/Users/3799/Desktop/107年11月居一.二及陸務/%23戶政司公式106.01外籍與大陸配偶證件別10712.xlsx'#歸化sex.X25]+['file:///C:/Users/3799/Desktop/107年11月居一.二及陸務/%23戶政司公式106.01外籍與大陸配偶證件別10712.xlsx'#'10411居留外籍'.M59]" table:style-name="ce85">
            <text:p>7</text:p>
          </table:table-cell>
          <table:table-cell office:value-type="float" office:value="22" table:formula="of:=['file:///C:/Users/3799/Desktop/107年11月居一.二及陸務/%23戶政司公式106.01外籍與大陸配偶證件別10712.xlsx'#歸化sex.Y25]+['file:///C:/Users/3799/Desktop/107年11月居一.二及陸務/%23戶政司公式106.01外籍與大陸配偶證件別10712.xlsx'#'10411居留外籍'.N59]" table:style-name="ce85">
            <text:p>22</text:p>
          </table:table-cell>
          <table:table-cell office:value-type="float" office:value="239" table:formula="of:=SUM([.AA25:.AB25])" table:style-name="ce85">
            <text:p>239</text:p>
          </table:table-cell>
          <table:table-cell office:value-type="float" office:value="130" table:formula="of:=[.C25]-[.F25]-[.I25]-[.L25]-[.O25]-[.R25]-[.U25]-[.X25]" table:style-name="ce85">
            <text:p>130</text:p>
          </table:table-cell>
          <table:table-cell office:value-type="float" office:value="109" table:formula="of:=[.D25]-[.G25]-[.J25]-[.M25]-[.P25]-[.S25]-[.V25]-[.Y25]" table:style-name="ce84">
            <text:p>109</text:p>
          </table:table-cell>
          <table:table-cell table:number-columns-repeated="20" table:style-name="ce74"/>
          <table:table-cell table:style-name="ce75"/>
          <table:table-cell table:number-columns-repeated="16335"/>
        </table:table-row>
        <table:table-row table:style-name="ro3">
          <table:table-cell office:value-type="string" table:style-name="ce86">
            <text:p>新竹市</text:p>
          </table:table-cell>
          <table:table-cell office:value-type="float" office:value="3290" table:formula="of:=SUM([.C26:.D26])" table:style-name="ce85">
            <text:p>3,290</text:p>
          </table:table-cell>
          <table:table-cell office:value-type="float" office:value="449" table:formula="of:=['file:///C:/Users/3799/Desktop/107年11月居一.二及陸務/%23戶政司公式106.01外籍與大陸配偶證件別10712.xlsx'#歸化sex.C26]+['file:///C:/Users/3799/Desktop/107年11月居一.二及陸務/%23戶政司公式106.01外籍與大陸配偶證件別10712.xlsx'#'10411居留外籍'.F27]" table:style-name="ce85">
            <text:p>449</text:p>
          </table:table-cell>
          <table:table-cell office:value-type="float" office:value="2841" table:formula="of:=['file:///C:/Users/3799/Desktop/107年11月居一.二及陸務/%23戶政司公式106.01外籍與大陸配偶證件別10712.xlsx'#歸化sex.D26]+['file:///C:/Users/3799/Desktop/107年11月居一.二及陸務/%23戶政司公式106.01外籍與大陸配偶證件別10712.xlsx'#'10411居留外籍'.G27]" table:style-name="ce85">
            <text:p>2,841</text:p>
          </table:table-cell>
          <table:table-cell office:value-type="float" office:value="1449" table:formula="of:=SUM([.F26:.G26])" table:style-name="ce85">
            <text:p>1,449</text:p>
          </table:table-cell>
          <table:table-cell office:value-type="float" office:value="22" table:formula="of:=['file:///C:/Users/3799/Desktop/107年11月居一.二及陸務/%23戶政司公式106.01外籍與大陸配偶證件別10712.xlsx'#歸化sex.F26]+['file:///C:/Users/3799/Desktop/107年11月居一.二及陸務/%23戶政司公式106.01外籍與大陸配偶證件別10712.xlsx'#'10411居留外籍'.H27]" table:style-name="ce85">
            <text:p>22</text:p>
          </table:table-cell>
          <table:table-cell office:value-type="float" office:value="1427" table:formula="of:=['file:///C:/Users/3799/Desktop/107年11月居一.二及陸務/%23戶政司公式106.01外籍與大陸配偶證件別10712.xlsx'#歸化sex.G26]+['file:///C:/Users/3799/Desktop/107年11月居一.二及陸務/%23戶政司公式106.01外籍與大陸配偶證件別10712.xlsx'#'10411居留外籍'.I27]" table:style-name="ce85">
            <text:p>1,427</text:p>
          </table:table-cell>
          <table:table-cell office:value-type="float" office:value="707" table:formula="of:=SUM([.I26:.J26])" table:style-name="ce85">
            <text:p>707</text:p>
          </table:table-cell>
          <table:table-cell office:value-type="float" office:value="21" table:formula="of:=['file:///C:/Users/3799/Desktop/107年11月居一.二及陸務/%23戶政司公式106.01外籍與大陸配偶證件別10712.xlsx'#歸化sex.I26]+['file:///C:/Users/3799/Desktop/107年11月居一.二及陸務/%23戶政司公式106.01外籍與大陸配偶證件別10712.xlsx'#'10411居留外籍'.J27]" table:style-name="ce85">
            <text:p>21</text:p>
          </table:table-cell>
          <table:table-cell office:value-type="float" office:value="686" table:formula="of:=['file:///C:/Users/3799/Desktop/107年11月居一.二及陸務/%23戶政司公式106.01外籍與大陸配偶證件別10712.xlsx'#歸化sex.J26]+['file:///C:/Users/3799/Desktop/107年11月居一.二及陸務/%23戶政司公式106.01外籍與大陸配偶證件別10712.xlsx'#'10411居留外籍'.K27]" table:style-name="ce85">
            <text:p>686</text:p>
          </table:table-cell>
          <table:table-cell office:value-type="float" office:value="151" table:formula="of:=SUM([.L26:.M26])" table:style-name="ce85">
            <text:p>151</text:p>
          </table:table-cell>
          <table:table-cell office:value-type="float" office:value="36" table:formula="of:=['file:///C:/Users/3799/Desktop/107年11月居一.二及陸務/%23戶政司公式106.01外籍與大陸配偶證件別10712.xlsx'#歸化sex.L26]+['file:///C:/Users/3799/Desktop/107年11月居一.二及陸務/%23戶政司公式106.01外籍與大陸配偶證件別10712.xlsx'#'10411居留外籍'.P27]" table:style-name="ce85">
            <text:p>36</text:p>
          </table:table-cell>
          <table:table-cell office:value-type="float" office:value="115" table:formula="of:=['file:///C:/Users/3799/Desktop/107年11月居一.二及陸務/%23戶政司公式106.01外籍與大陸配偶證件別10712.xlsx'#歸化sex.M26]+['file:///C:/Users/3799/Desktop/107年11月居一.二及陸務/%23戶政司公式106.01外籍與大陸配偶證件別10712.xlsx'#'10411居留外籍'.Q27]" table:style-name="ce85">
            <text:p>115</text:p>
          </table:table-cell>
          <table:table-cell office:value-type="float" office:value="282" table:formula="of:=SUM([.O26:.P26])" table:style-name="ce85">
            <text:p>282</text:p>
          </table:table-cell>
          <table:table-cell office:value-type="float" office:value="7" table:formula="of:=['file:///C:/Users/3799/Desktop/107年11月居一.二及陸務/%23戶政司公式106.01外籍與大陸配偶證件別10712.xlsx'#歸化sex.O26]+['file:///C:/Users/3799/Desktop/107年11月居一.二及陸務/%23戶政司公式106.01外籍與大陸配偶證件別10712.xlsx'#'10411居留外籍'.L27]" table:style-name="ce85">
            <text:p>7</text:p>
          </table:table-cell>
          <table:table-cell office:value-type="float" office:value="275" table:formula="of:=['file:///C:/Users/3799/Desktop/107年11月居一.二及陸務/%23戶政司公式106.01外籍與大陸配偶證件別10712.xlsx'#歸化sex.P26]+['file:///C:/Users/3799/Desktop/107年11月居一.二及陸務/%23戶政司公式106.01外籍與大陸配偶證件別10712.xlsx'#'10411居留外籍'.M27]" table:style-name="ce85">
            <text:p>275</text:p>
          </table:table-cell>
          <table:table-cell office:value-type="float" office:value="24" table:formula="of:=SUM([.R26:.S26])" table:style-name="ce85">
            <text:p>24</text:p>
          </table:table-cell>
          <table:table-cell office:value-type="float" office:value="0" table:formula="of:=['file:///C:/Users/3799/Desktop/107年11月居一.二及陸務/%23戶政司公式106.01外籍與大陸配偶證件別10712.xlsx'#歸化sex.R26]+['file:///C:/Users/3799/Desktop/107年11月居一.二及陸務/%23戶政司公式106.01外籍與大陸配偶證件別10712.xlsx'#'10411居留外籍'.G60]" table:style-name="ce85">
            <text:p>－</text:p>
          </table:table-cell>
          <table:table-cell office:value-type="float" office:value="24" table:formula="of:=['file:///C:/Users/3799/Desktop/107年11月居一.二及陸務/%23戶政司公式106.01外籍與大陸配偶證件別10712.xlsx'#歸化sex.S26]+['file:///C:/Users/3799/Desktop/107年11月居一.二及陸務/%23戶政司公式106.01外籍與大陸配偶證件別10712.xlsx'#'10411居留外籍'.H60]" table:style-name="ce85">
            <text:p>24</text:p>
          </table:table-cell>
          <table:table-cell office:value-type="float" office:value="138" table:formula="of:=SUM([.U26:.V26])" table:style-name="ce85">
            <text:p>138</text:p>
          </table:table-cell>
          <table:table-cell office:value-type="float" office:value="58" table:formula="of:=['file:///C:/Users/3799/Desktop/107年11月居一.二及陸務/%23戶政司公式106.01外籍與大陸配偶證件別10712.xlsx'#歸化sex.U26]+['file:///C:/Users/3799/Desktop/107年11月居一.二及陸務/%23戶政司公式106.01外籍與大陸配偶證件別10712.xlsx'#'10411居留外籍'.K60]" table:style-name="ce85">
            <text:p>58</text:p>
          </table:table-cell>
          <table:table-cell office:value-type="float" office:value="80" table:formula="of:=['file:///C:/Users/3799/Desktop/107年11月居一.二及陸務/%23戶政司公式106.01外籍與大陸配偶證件別10712.xlsx'#歸化sex.V26]+['file:///C:/Users/3799/Desktop/107年11月居一.二及陸務/%23戶政司公式106.01外籍與大陸配偶證件別10712.xlsx'#'10411居留外籍'.L60]" table:style-name="ce85">
            <text:p>80</text:p>
          </table:table-cell>
          <table:table-cell office:value-type="float" office:value="59" table:formula="of:=SUM([.X26:.Y26])" table:style-name="ce85">
            <text:p>59</text:p>
          </table:table-cell>
          <table:table-cell office:value-type="float" office:value="12" table:formula="of:=['file:///C:/Users/3799/Desktop/107年11月居一.二及陸務/%23戶政司公式106.01外籍與大陸配偶證件別10712.xlsx'#歸化sex.X26]+['file:///C:/Users/3799/Desktop/107年11月居一.二及陸務/%23戶政司公式106.01外籍與大陸配偶證件別10712.xlsx'#'10411居留外籍'.M60]" table:style-name="ce85">
            <text:p>12</text:p>
          </table:table-cell>
          <table:table-cell office:value-type="float" office:value="47" table:formula="of:=['file:///C:/Users/3799/Desktop/107年11月居一.二及陸務/%23戶政司公式106.01外籍與大陸配偶證件別10712.xlsx'#歸化sex.Y26]+['file:///C:/Users/3799/Desktop/107年11月居一.二及陸務/%23戶政司公式106.01外籍與大陸配偶證件別10712.xlsx'#'10411居留外籍'.N60]" table:style-name="ce85">
            <text:p>47</text:p>
          </table:table-cell>
          <table:table-cell office:value-type="float" office:value="480" table:formula="of:=SUM([.AA26:.AB26])" table:style-name="ce85">
            <text:p>480</text:p>
          </table:table-cell>
          <table:table-cell office:value-type="float" office:value="293" table:formula="of:=[.C26]-[.F26]-[.I26]-[.L26]-[.O26]-[.R26]-[.U26]-[.X26]" table:style-name="ce85">
            <text:p>293</text:p>
          </table:table-cell>
          <table:table-cell office:value-type="float" office:value="187" table:formula="of:=[.D26]-[.G26]-[.J26]-[.M26]-[.P26]-[.S26]-[.V26]-[.Y26]" table:style-name="ce84">
            <text:p>187</text:p>
          </table:table-cell>
          <table:table-cell table:number-columns-repeated="20" table:style-name="ce74"/>
          <table:table-cell table:style-name="ce75"/>
          <table:table-cell table:number-columns-repeated="16335"/>
        </table:table-row>
        <table:table-row table:style-name="ro3">
          <table:table-cell office:value-type="string" table:style-name="ce86">
            <text:p>嘉義市</text:p>
          </table:table-cell>
          <table:table-cell office:value-type="float" office:value="1469" table:formula="of:=SUM([.C27:.D27])" table:style-name="ce85">
            <text:p>1,469</text:p>
          </table:table-cell>
          <table:table-cell office:value-type="float" office:value="127" table:formula="of:=['file:///C:/Users/3799/Desktop/107年11月居一.二及陸務/%23戶政司公式106.01外籍與大陸配偶證件別10712.xlsx'#歸化sex.C27]+['file:///C:/Users/3799/Desktop/107年11月居一.二及陸務/%23戶政司公式106.01外籍與大陸配偶證件別10712.xlsx'#'10411居留外籍'.F28]" table:style-name="ce85">
            <text:p>127</text:p>
          </table:table-cell>
          <table:table-cell office:value-type="float" office:value="1342" table:formula="of:=['file:///C:/Users/3799/Desktop/107年11月居一.二及陸務/%23戶政司公式106.01外籍與大陸配偶證件別10712.xlsx'#歸化sex.D27]+['file:///C:/Users/3799/Desktop/107年11月居一.二及陸務/%23戶政司公式106.01外籍與大陸配偶證件別10712.xlsx'#'10411居留外籍'.G28]" table:style-name="ce85">
            <text:p>1,342</text:p>
          </table:table-cell>
          <table:table-cell office:value-type="float" office:value="944" table:formula="of:=SUM([.F27:.G27])" table:style-name="ce85">
            <text:p>944</text:p>
          </table:table-cell>
          <table:table-cell office:value-type="float" office:value="13" table:formula="of:=['file:///C:/Users/3799/Desktop/107年11月居一.二及陸務/%23戶政司公式106.01外籍與大陸配偶證件別10712.xlsx'#歸化sex.F27]+['file:///C:/Users/3799/Desktop/107年11月居一.二及陸務/%23戶政司公式106.01外籍與大陸配偶證件別10712.xlsx'#'10411居留外籍'.H28]" table:style-name="ce85">
            <text:p>13</text:p>
          </table:table-cell>
          <table:table-cell office:value-type="float" office:value="931" table:formula="of:=['file:///C:/Users/3799/Desktop/107年11月居一.二及陸務/%23戶政司公式106.01外籍與大陸配偶證件別10712.xlsx'#歸化sex.G27]+['file:///C:/Users/3799/Desktop/107年11月居一.二及陸務/%23戶政司公式106.01外籍與大陸配偶證件別10712.xlsx'#'10411居留外籍'.I28]" table:style-name="ce85">
            <text:p>931</text:p>
          </table:table-cell>
          <table:table-cell office:value-type="float" office:value="194" table:formula="of:=SUM([.I27:.J27])" table:style-name="ce85">
            <text:p>194</text:p>
          </table:table-cell>
          <table:table-cell office:value-type="float" office:value="2" table:formula="of:=['file:///C:/Users/3799/Desktop/107年11月居一.二及陸務/%23戶政司公式106.01外籍與大陸配偶證件別10712.xlsx'#歸化sex.I27]+['file:///C:/Users/3799/Desktop/107年11月居一.二及陸務/%23戶政司公式106.01外籍與大陸配偶證件別10712.xlsx'#'10411居留外籍'.J28]" table:style-name="ce85">
            <text:p>2</text:p>
          </table:table-cell>
          <table:table-cell office:value-type="float" office:value="192" table:formula="of:=['file:///C:/Users/3799/Desktop/107年11月居一.二及陸務/%23戶政司公式106.01外籍與大陸配偶證件別10712.xlsx'#歸化sex.J27]+['file:///C:/Users/3799/Desktop/107年11月居一.二及陸務/%23戶政司公式106.01外籍與大陸配偶證件別10712.xlsx'#'10411居留外籍'.K28]" table:style-name="ce85">
            <text:p>192</text:p>
          </table:table-cell>
          <table:table-cell office:value-type="float" office:value="40" table:formula="of:=SUM([.L27:.M27])" table:style-name="ce85">
            <text:p>40</text:p>
          </table:table-cell>
          <table:table-cell office:value-type="float" office:value="12" table:formula="of:=['file:///C:/Users/3799/Desktop/107年11月居一.二及陸務/%23戶政司公式106.01外籍與大陸配偶證件別10712.xlsx'#歸化sex.L27]+['file:///C:/Users/3799/Desktop/107年11月居一.二及陸務/%23戶政司公式106.01外籍與大陸配偶證件別10712.xlsx'#'10411居留外籍'.P28]" table:style-name="ce85">
            <text:p>12</text:p>
          </table:table-cell>
          <table:table-cell office:value-type="float" office:value="28" table:formula="of:=['file:///C:/Users/3799/Desktop/107年11月居一.二及陸務/%23戶政司公式106.01外籍與大陸配偶證件別10712.xlsx'#歸化sex.M27]+['file:///C:/Users/3799/Desktop/107年11月居一.二及陸務/%23戶政司公式106.01外籍與大陸配偶證件別10712.xlsx'#'10411居留外籍'.Q28]" table:style-name="ce85">
            <text:p>28</text:p>
          </table:table-cell>
          <table:table-cell office:value-type="float" office:value="64" table:formula="of:=SUM([.O27:.P27])" table:style-name="ce85">
            <text:p>64</text:p>
          </table:table-cell>
          <table:table-cell office:value-type="float" office:value="3" table:formula="of:=['file:///C:/Users/3799/Desktop/107年11月居一.二及陸務/%23戶政司公式106.01外籍與大陸配偶證件別10712.xlsx'#歸化sex.O27]+['file:///C:/Users/3799/Desktop/107年11月居一.二及陸務/%23戶政司公式106.01外籍與大陸配偶證件別10712.xlsx'#'10411居留外籍'.L28]" table:style-name="ce85">
            <text:p>3</text:p>
          </table:table-cell>
          <table:table-cell office:value-type="float" office:value="61" table:formula="of:=['file:///C:/Users/3799/Desktop/107年11月居一.二及陸務/%23戶政司公式106.01外籍與大陸配偶證件別10712.xlsx'#歸化sex.P27]+['file:///C:/Users/3799/Desktop/107年11月居一.二及陸務/%23戶政司公式106.01外籍與大陸配偶證件別10712.xlsx'#'10411居留外籍'.M28]" table:style-name="ce85">
            <text:p>61</text:p>
          </table:table-cell>
          <table:table-cell office:value-type="float" office:value="63" table:formula="of:=SUM([.R27:.S27])" table:style-name="ce85">
            <text:p>63</text:p>
          </table:table-cell>
          <table:table-cell office:value-type="float" office:value="0" table:formula="of:=['file:///C:/Users/3799/Desktop/107年11月居一.二及陸務/%23戶政司公式106.01外籍與大陸配偶證件別10712.xlsx'#歸化sex.R27]+['file:///C:/Users/3799/Desktop/107年11月居一.二及陸務/%23戶政司公式106.01外籍與大陸配偶證件別10712.xlsx'#'10411居留外籍'.G61]" table:style-name="ce85">
            <text:p>－</text:p>
          </table:table-cell>
          <table:table-cell office:value-type="float" office:value="63" table:formula="of:=['file:///C:/Users/3799/Desktop/107年11月居一.二及陸務/%23戶政司公式106.01外籍與大陸配偶證件別10712.xlsx'#歸化sex.S27]+['file:///C:/Users/3799/Desktop/107年11月居一.二及陸務/%23戶政司公式106.01外籍與大陸配偶證件別10712.xlsx'#'10411居留外籍'.H61]" table:style-name="ce85">
            <text:p>63</text:p>
          </table:table-cell>
          <table:table-cell office:value-type="float" office:value="28" table:formula="of:=SUM([.U27:.V27])" table:style-name="ce85">
            <text:p>28</text:p>
          </table:table-cell>
          <table:table-cell office:value-type="float" office:value="13" table:formula="of:=['file:///C:/Users/3799/Desktop/107年11月居一.二及陸務/%23戶政司公式106.01外籍與大陸配偶證件別10712.xlsx'#歸化sex.U27]+['file:///C:/Users/3799/Desktop/107年11月居一.二及陸務/%23戶政司公式106.01外籍與大陸配偶證件別10712.xlsx'#'10411居留外籍'.K61]" table:style-name="ce85">
            <text:p>13</text:p>
          </table:table-cell>
          <table:table-cell office:value-type="float" office:value="15" table:formula="of:=['file:///C:/Users/3799/Desktop/107年11月居一.二及陸務/%23戶政司公式106.01外籍與大陸配偶證件別10712.xlsx'#歸化sex.V27]+['file:///C:/Users/3799/Desktop/107年11月居一.二及陸務/%23戶政司公式106.01外籍與大陸配偶證件別10712.xlsx'#'10411居留外籍'.L61]" table:style-name="ce85">
            <text:p>15</text:p>
          </table:table-cell>
          <table:table-cell office:value-type="float" office:value="10" table:formula="of:=SUM([.X27:.Y27])" table:style-name="ce85">
            <text:p>10</text:p>
          </table:table-cell>
          <table:table-cell office:value-type="float" office:value="2" table:formula="of:=['file:///C:/Users/3799/Desktop/107年11月居一.二及陸務/%23戶政司公式106.01外籍與大陸配偶證件別10712.xlsx'#歸化sex.X27]+['file:///C:/Users/3799/Desktop/107年11月居一.二及陸務/%23戶政司公式106.01外籍與大陸配偶證件別10712.xlsx'#'10411居留外籍'.M61]" table:style-name="ce85">
            <text:p>2</text:p>
          </table:table-cell>
          <table:table-cell office:value-type="float" office:value="8" table:formula="of:=['file:///C:/Users/3799/Desktop/107年11月居一.二及陸務/%23戶政司公式106.01外籍與大陸配偶證件別10712.xlsx'#歸化sex.Y27]+['file:///C:/Users/3799/Desktop/107年11月居一.二及陸務/%23戶政司公式106.01外籍與大陸配偶證件別10712.xlsx'#'10411居留外籍'.N61]" table:style-name="ce85">
            <text:p>8</text:p>
          </table:table-cell>
          <table:table-cell office:value-type="float" office:value="126" table:formula="of:=SUM([.AA27:.AB27])" table:style-name="ce85">
            <text:p>126</text:p>
          </table:table-cell>
          <table:table-cell office:value-type="float" office:value="82" table:formula="of:=[.C27]-[.F27]-[.I27]-[.L27]-[.O27]-[.R27]-[.U27]-[.X27]" table:style-name="ce85">
            <text:p>82</text:p>
          </table:table-cell>
          <table:table-cell office:value-type="float" office:value="44" table:formula="of:=[.D27]-[.G27]-[.J27]-[.M27]-[.P27]-[.S27]-[.V27]-[.Y27]" table:style-name="ce84">
            <text:p>44</text:p>
          </table:table-cell>
          <table:table-cell table:number-columns-repeated="20" table:style-name="ce74"/>
          <table:table-cell table:style-name="ce75"/>
          <table:table-cell table:number-columns-repeated="16335"/>
        </table:table-row>
        <table:table-row table:style-name="ro1">
          <table:table-cell office:value-type="string" table:style-name="ce86">
            <text:p>金門縣</text:p>
          </table:table-cell>
          <table:table-cell office:value-type="float" office:value="331" table:formula="of:=SUM([.C28:.D28])" table:style-name="ce85">
            <text:p>331</text:p>
          </table:table-cell>
          <table:table-cell office:value-type="float" office:value="11" table:formula="of:=['file:///C:/Users/3799/Desktop/107年11月居一.二及陸務/%23戶政司公式106.01外籍與大陸配偶證件別10712.xlsx'#歸化sex.C28]+['file:///C:/Users/3799/Desktop/107年11月居一.二及陸務/%23戶政司公式106.01外籍與大陸配偶證件別10712.xlsx'#'10411居留外籍'.F29]" table:style-name="ce85">
            <text:p>11</text:p>
          </table:table-cell>
          <table:table-cell office:value-type="float" office:value="320" table:formula="of:=['file:///C:/Users/3799/Desktop/107年11月居一.二及陸務/%23戶政司公式106.01外籍與大陸配偶證件別10712.xlsx'#歸化sex.D28]+['file:///C:/Users/3799/Desktop/107年11月居一.二及陸務/%23戶政司公式106.01外籍與大陸配偶證件別10712.xlsx'#'10411居留外籍'.G29]" table:style-name="ce85">
            <text:p>320</text:p>
          </table:table-cell>
          <table:table-cell office:value-type="float" office:value="180" table:formula="of:=SUM([.F28:.G28])" table:style-name="ce85">
            <text:p>180</text:p>
          </table:table-cell>
          <table:table-cell office:value-type="float" office:value="0" table:formula="of:=['file:///C:/Users/3799/Desktop/107年11月居一.二及陸務/%23戶政司公式106.01外籍與大陸配偶證件別10712.xlsx'#歸化sex.F28]+['file:///C:/Users/3799/Desktop/107年11月居一.二及陸務/%23戶政司公式106.01外籍與大陸配偶證件別10712.xlsx'#'10411居留外籍'.H29]" table:style-name="ce85">
            <text:p>－</text:p>
          </table:table-cell>
          <table:table-cell office:value-type="float" office:value="180" table:formula="of:=['file:///C:/Users/3799/Desktop/107年11月居一.二及陸務/%23戶政司公式106.01外籍與大陸配偶證件別10712.xlsx'#歸化sex.G28]+['file:///C:/Users/3799/Desktop/107年11月居一.二及陸務/%23戶政司公式106.01外籍與大陸配偶證件別10712.xlsx'#'10411居留外籍'.I29]" table:style-name="ce85">
            <text:p>180</text:p>
          </table:table-cell>
          <table:table-cell office:value-type="float" office:value="114" table:formula="of:=SUM([.I28:.J28])" table:style-name="ce85">
            <text:p>114</text:p>
          </table:table-cell>
          <table:table-cell office:value-type="float" office:value="2" table:formula="of:=['file:///C:/Users/3799/Desktop/107年11月居一.二及陸務/%23戶政司公式106.01外籍與大陸配偶證件別10712.xlsx'#歸化sex.I28]+['file:///C:/Users/3799/Desktop/107年11月居一.二及陸務/%23戶政司公式106.01外籍與大陸配偶證件別10712.xlsx'#'10411居留外籍'.J29]" table:style-name="ce85">
            <text:p>2</text:p>
          </table:table-cell>
          <table:table-cell office:value-type="float" office:value="112" table:formula="of:=['file:///C:/Users/3799/Desktop/107年11月居一.二及陸務/%23戶政司公式106.01外籍與大陸配偶證件別10712.xlsx'#歸化sex.J28]+['file:///C:/Users/3799/Desktop/107年11月居一.二及陸務/%23戶政司公式106.01外籍與大陸配偶證件別10712.xlsx'#'10411居留外籍'.K29]" table:style-name="ce85">
            <text:p>112</text:p>
          </table:table-cell>
          <table:table-cell office:value-type="float" office:value="5" table:formula="of:=SUM([.L28:.M28])" table:style-name="ce85">
            <text:p>5</text:p>
          </table:table-cell>
          <table:table-cell office:value-type="float" office:value="1" table:formula="of:=['file:///C:/Users/3799/Desktop/107年11月居一.二及陸務/%23戶政司公式106.01外籍與大陸配偶證件別10712.xlsx'#歸化sex.L28]+['file:///C:/Users/3799/Desktop/107年11月居一.二及陸務/%23戶政司公式106.01外籍與大陸配偶證件別10712.xlsx'#'10411居留外籍'.P29]" table:style-name="ce85">
            <text:p>1</text:p>
          </table:table-cell>
          <table:table-cell office:value-type="float" office:value="4" table:formula="of:=['file:///C:/Users/3799/Desktop/107年11月居一.二及陸務/%23戶政司公式106.01外籍與大陸配偶證件別10712.xlsx'#歸化sex.M28]+['file:///C:/Users/3799/Desktop/107年11月居一.二及陸務/%23戶政司公式106.01外籍與大陸配偶證件別10712.xlsx'#'10411居留外籍'.Q29]" table:style-name="ce85">
            <text:p>4</text:p>
          </table:table-cell>
          <table:table-cell office:value-type="float" office:value="4" table:formula="of:=SUM([.O28:.P28])" table:style-name="ce85">
            <text:p>4</text:p>
          </table:table-cell>
          <table:table-cell office:value-type="float" office:value="0" table:formula="of:=['file:///C:/Users/3799/Desktop/107年11月居一.二及陸務/%23戶政司公式106.01外籍與大陸配偶證件別10712.xlsx'#歸化sex.O28]+['file:///C:/Users/3799/Desktop/107年11月居一.二及陸務/%23戶政司公式106.01外籍與大陸配偶證件別10712.xlsx'#'10411居留外籍'.L29]" table:style-name="ce85">
            <text:p>－</text:p>
          </table:table-cell>
          <table:table-cell office:value-type="float" office:value="4" table:formula="of:=['file:///C:/Users/3799/Desktop/107年11月居一.二及陸務/%23戶政司公式106.01外籍與大陸配偶證件別10712.xlsx'#歸化sex.P28]+['file:///C:/Users/3799/Desktop/107年11月居一.二及陸務/%23戶政司公式106.01外籍與大陸配偶證件別10712.xlsx'#'10411居留外籍'.M29]" table:style-name="ce85">
            <text:p>4</text:p>
          </table:table-cell>
          <table:table-cell office:value-type="float" office:value="3" table:formula="of:=SUM([.R28:.S28])" table:style-name="ce85">
            <text:p>3</text:p>
          </table:table-cell>
          <table:table-cell office:value-type="float" office:value="0" table:formula="of:=['file:///C:/Users/3799/Desktop/107年11月居一.二及陸務/%23戶政司公式106.01外籍與大陸配偶證件別10712.xlsx'#歸化sex.R28]+['file:///C:/Users/3799/Desktop/107年11月居一.二及陸務/%23戶政司公式106.01外籍與大陸配偶證件別10712.xlsx'#'10411居留外籍'.G62]" table:style-name="ce85">
            <text:p>－</text:p>
          </table:table-cell>
          <table:table-cell office:value-type="float" office:value="3" table:formula="of:=['file:///C:/Users/3799/Desktop/107年11月居一.二及陸務/%23戶政司公式106.01外籍與大陸配偶證件別10712.xlsx'#歸化sex.S28]+['file:///C:/Users/3799/Desktop/107年11月居一.二及陸務/%23戶政司公式106.01外籍與大陸配偶證件別10712.xlsx'#'10411居留外籍'.H62]" table:style-name="ce85">
            <text:p>3</text:p>
          </table:table-cell>
          <table:table-cell office:value-type="float" office:value="4" table:formula="of:=SUM([.U28:.V28])" table:style-name="ce85">
            <text:p>4</text:p>
          </table:table-cell>
          <table:table-cell office:value-type="float" office:value="1" table:formula="of:=['file:///C:/Users/3799/Desktop/107年11月居一.二及陸務/%23戶政司公式106.01外籍與大陸配偶證件別10712.xlsx'#歸化sex.U28]+['file:///C:/Users/3799/Desktop/107年11月居一.二及陸務/%23戶政司公式106.01外籍與大陸配偶證件別10712.xlsx'#'10411居留外籍'.K62]" table:style-name="ce85">
            <text:p>1</text:p>
          </table:table-cell>
          <table:table-cell office:value-type="float" office:value="3" table:formula="of:=['file:///C:/Users/3799/Desktop/107年11月居一.二及陸務/%23戶政司公式106.01外籍與大陸配偶證件別10712.xlsx'#歸化sex.V28]+['file:///C:/Users/3799/Desktop/107年11月居一.二及陸務/%23戶政司公式106.01外籍與大陸配偶證件別10712.xlsx'#'10411居留外籍'.L62]" table:style-name="ce85">
            <text:p>3</text:p>
          </table:table-cell>
          <table:table-cell office:value-type="float" office:value="1" table:formula="of:=SUM([.X28:.Y28])" table:style-name="ce85">
            <text:p>1</text:p>
          </table:table-cell>
          <table:table-cell office:value-type="float" office:value="0" table:formula="of:=['file:///C:/Users/3799/Desktop/107年11月居一.二及陸務/%23戶政司公式106.01外籍與大陸配偶證件別10712.xlsx'#歸化sex.X28]+['file:///C:/Users/3799/Desktop/107年11月居一.二及陸務/%23戶政司公式106.01外籍與大陸配偶證件別10712.xlsx'#'10411居留外籍'.M62]" table:style-name="ce85">
            <text:p>－</text:p>
          </table:table-cell>
          <table:table-cell office:value-type="float" office:value="1" table:formula="of:=['file:///C:/Users/3799/Desktop/107年11月居一.二及陸務/%23戶政司公式106.01外籍與大陸配偶證件別10712.xlsx'#歸化sex.Y28]+['file:///C:/Users/3799/Desktop/107年11月居一.二及陸務/%23戶政司公式106.01外籍與大陸配偶證件別10712.xlsx'#'10411居留外籍'.N62]" table:style-name="ce85">
            <text:p>1</text:p>
          </table:table-cell>
          <table:table-cell office:value-type="float" office:value="20" table:formula="of:=SUM([.AA28:.AB28])" table:style-name="ce85">
            <text:p>20</text:p>
          </table:table-cell>
          <table:table-cell office:value-type="float" office:value="7" table:formula="of:=[.C28]-[.F28]-[.I28]-[.L28]-[.O28]-[.R28]-[.U28]-[.X28]" table:style-name="ce85">
            <text:p>7</text:p>
          </table:table-cell>
          <table:table-cell office:value-type="float" office:value="13" table:formula="of:=[.D28]-[.G28]-[.J28]-[.M28]-[.P28]-[.S28]-[.V28]-[.Y28]" table:style-name="ce84">
            <text:p>13</text:p>
          </table:table-cell>
          <table:table-cell table:number-columns-repeated="20" table:style-name="ce74"/>
          <table:table-cell table:style-name="ce75"/>
          <table:table-cell table:number-columns-repeated="16335"/>
        </table:table-row>
        <table:table-row table:style-name="ro3">
          <table:table-cell office:value-type="string" table:style-name="ce86">
            <text:p>連江縣</text:p>
          </table:table-cell>
          <table:table-cell office:value-type="float" office:value="66" table:formula="of:=SUM([.C29:.D29])" table:style-name="ce85">
            <text:p>66</text:p>
          </table:table-cell>
          <table:table-cell office:value-type="float" office:value="1" table:formula="of:=['file:///C:/Users/3799/Desktop/107年11月居一.二及陸務/%23戶政司公式106.01外籍與大陸配偶證件別10712.xlsx'#歸化sex.C29]+['file:///C:/Users/3799/Desktop/107年11月居一.二及陸務/%23戶政司公式106.01外籍與大陸配偶證件別10712.xlsx'#'10411居留外籍'.F30]" table:style-name="ce85">
            <text:p>1</text:p>
          </table:table-cell>
          <table:table-cell office:value-type="float" office:value="65" table:formula="of:=['file:///C:/Users/3799/Desktop/107年11月居一.二及陸務/%23戶政司公式106.01外籍與大陸配偶證件別10712.xlsx'#歸化sex.D29]+['file:///C:/Users/3799/Desktop/107年11月居一.二及陸務/%23戶政司公式106.01外籍與大陸配偶證件別10712.xlsx'#'10411居留外籍'.G30]" table:style-name="ce85">
            <text:p>65</text:p>
          </table:table-cell>
          <table:table-cell office:value-type="float" office:value="47" table:formula="of:=SUM([.F29:.G29])" table:style-name="ce85">
            <text:p>47</text:p>
          </table:table-cell>
          <table:table-cell office:value-type="float" office:value="0" table:formula="of:=['file:///C:/Users/3799/Desktop/107年11月居一.二及陸務/%23戶政司公式106.01外籍與大陸配偶證件別10712.xlsx'#歸化sex.F29]+['file:///C:/Users/3799/Desktop/107年11月居一.二及陸務/%23戶政司公式106.01外籍與大陸配偶證件別10712.xlsx'#'10411居留外籍'.H30]" table:style-name="ce85">
            <text:p>－</text:p>
          </table:table-cell>
          <table:table-cell office:value-type="float" office:value="47" table:formula="of:=['file:///C:/Users/3799/Desktop/107年11月居一.二及陸務/%23戶政司公式106.01外籍與大陸配偶證件別10712.xlsx'#歸化sex.G29]+['file:///C:/Users/3799/Desktop/107年11月居一.二及陸務/%23戶政司公式106.01外籍與大陸配偶證件別10712.xlsx'#'10411居留外籍'.I30]" table:style-name="ce85">
            <text:p>47</text:p>
          </table:table-cell>
          <table:table-cell office:value-type="float" office:value="6" table:formula="of:=SUM([.I29:.J29])" table:style-name="ce85">
            <text:p>6</text:p>
          </table:table-cell>
          <table:table-cell office:value-type="float" office:value="0" table:formula="of:=['file:///C:/Users/3799/Desktop/107年11月居一.二及陸務/%23戶政司公式106.01外籍與大陸配偶證件別10712.xlsx'#歸化sex.I29]+['file:///C:/Users/3799/Desktop/107年11月居一.二及陸務/%23戶政司公式106.01外籍與大陸配偶證件別10712.xlsx'#'10411居留外籍'.J30]" table:style-name="ce85">
            <text:p>－</text:p>
          </table:table-cell>
          <table:table-cell office:value-type="float" office:value="6" table:formula="of:=['file:///C:/Users/3799/Desktop/107年11月居一.二及陸務/%23戶政司公式106.01外籍與大陸配偶證件別10712.xlsx'#歸化sex.J29]+['file:///C:/Users/3799/Desktop/107年11月居一.二及陸務/%23戶政司公式106.01外籍與大陸配偶證件別10712.xlsx'#'10411居留外籍'.K30]" table:style-name="ce85">
            <text:p>6</text:p>
          </table:table-cell>
          <table:table-cell office:value-type="float" office:value="3" table:formula="of:=SUM([.L29:.M29])" table:style-name="ce85">
            <text:p>3</text:p>
          </table:table-cell>
          <table:table-cell office:value-type="float" office:value="0" table:formula="of:=['file:///C:/Users/3799/Desktop/107年11月居一.二及陸務/%23戶政司公式106.01外籍與大陸配偶證件別10712.xlsx'#歸化sex.L29]+['file:///C:/Users/3799/Desktop/107年11月居一.二及陸務/%23戶政司公式106.01外籍與大陸配偶證件別10712.xlsx'#'10411居留外籍'.P30]" table:style-name="ce85">
            <text:p>－</text:p>
          </table:table-cell>
          <table:table-cell office:value-type="float" office:value="3" table:formula="of:=['file:///C:/Users/3799/Desktop/107年11月居一.二及陸務/%23戶政司公式106.01外籍與大陸配偶證件別10712.xlsx'#歸化sex.M29]+['file:///C:/Users/3799/Desktop/107年11月居一.二及陸務/%23戶政司公式106.01外籍與大陸配偶證件別10712.xlsx'#'10411居留外籍'.Q30]" table:style-name="ce85">
            <text:p>3</text:p>
          </table:table-cell>
          <table:table-cell office:value-type="float" office:value="1" table:formula="of:=SUM([.O29:.P29])" table:style-name="ce85">
            <text:p>1</text:p>
          </table:table-cell>
          <table:table-cell office:value-type="float" office:value="0" table:formula="of:=['file:///C:/Users/3799/Desktop/107年11月居一.二及陸務/%23戶政司公式106.01外籍與大陸配偶證件別10712.xlsx'#歸化sex.O29]+['file:///C:/Users/3799/Desktop/107年11月居一.二及陸務/%23戶政司公式106.01外籍與大陸配偶證件別10712.xlsx'#'10411居留外籍'.L30]" table:style-name="ce85">
            <text:p>－</text:p>
          </table:table-cell>
          <table:table-cell office:value-type="float" office:value="1" table:formula="of:=['file:///C:/Users/3799/Desktop/107年11月居一.二及陸務/%23戶政司公式106.01外籍與大陸配偶證件別10712.xlsx'#歸化sex.P29]+['file:///C:/Users/3799/Desktop/107年11月居一.二及陸務/%23戶政司公式106.01外籍與大陸配偶證件別10712.xlsx'#'10411居留外籍'.M30]" table:style-name="ce85">
            <text:p>1</text:p>
          </table:table-cell>
          <table:table-cell office:value-type="float" office:value="3" table:formula="of:=SUM([.R29:.S29])" table:style-name="ce85">
            <text:p>3</text:p>
          </table:table-cell>
          <table:table-cell office:value-type="float" office:value="0" table:formula="of:=['file:///C:/Users/3799/Desktop/107年11月居一.二及陸務/%23戶政司公式106.01外籍與大陸配偶證件別10712.xlsx'#歸化sex.R29]+['file:///C:/Users/3799/Desktop/107年11月居一.二及陸務/%23戶政司公式106.01外籍與大陸配偶證件別10712.xlsx'#'10411居留外籍'.G63]" table:style-name="ce85">
            <text:p>－</text:p>
          </table:table-cell>
          <table:table-cell office:value-type="float" office:value="3" table:formula="of:=['file:///C:/Users/3799/Desktop/107年11月居一.二及陸務/%23戶政司公式106.01外籍與大陸配偶證件別10712.xlsx'#歸化sex.S29]+['file:///C:/Users/3799/Desktop/107年11月居一.二及陸務/%23戶政司公式106.01外籍與大陸配偶證件別10712.xlsx'#'10411居留外籍'.H63]" table:style-name="ce85">
            <text:p>3</text:p>
          </table:table-cell>
          <table:table-cell office:value-type="float" office:value="0" table:formula="of:=SUM([.U29:.V29])" table:style-name="ce85">
            <text:p>－</text:p>
          </table:table-cell>
          <table:table-cell office:value-type="float" office:value="0" table:formula="of:=['file:///C:/Users/3799/Desktop/107年11月居一.二及陸務/%23戶政司公式106.01外籍與大陸配偶證件別10712.xlsx'#歸化sex.U29]+['file:///C:/Users/3799/Desktop/107年11月居一.二及陸務/%23戶政司公式106.01外籍與大陸配偶證件別10712.xlsx'#'10411居留外籍'.K63]" table:style-name="ce85">
            <text:p>－</text:p>
          </table:table-cell>
          <table:table-cell office:value-type="float" office:value="0" table:formula="of:=['file:///C:/Users/3799/Desktop/107年11月居一.二及陸務/%23戶政司公式106.01外籍與大陸配偶證件別10712.xlsx'#歸化sex.V29]+['file:///C:/Users/3799/Desktop/107年11月居一.二及陸務/%23戶政司公式106.01外籍與大陸配偶證件別10712.xlsx'#'10411居留外籍'.L63]" table:style-name="ce85">
            <text:p>－</text:p>
          </table:table-cell>
          <table:table-cell office:value-type="float" office:value="0" table:formula="of:=SUM([.X29:.Y29])" table:style-name="ce85">
            <text:p>－</text:p>
          </table:table-cell>
          <table:table-cell office:value-type="float" office:value="0" table:formula="of:=['file:///C:/Users/3799/Desktop/107年11月居一.二及陸務/%23戶政司公式106.01外籍與大陸配偶證件別10712.xlsx'#歸化sex.X29]+['file:///C:/Users/3799/Desktop/107年11月居一.二及陸務/%23戶政司公式106.01外籍與大陸配偶證件別10712.xlsx'#'10411居留外籍'.M63]" table:style-name="ce85">
            <text:p>－</text:p>
          </table:table-cell>
          <table:table-cell office:value-type="float" office:value="0" table:formula="of:=['file:///C:/Users/3799/Desktop/107年11月居一.二及陸務/%23戶政司公式106.01外籍與大陸配偶證件別10712.xlsx'#歸化sex.Y29]+['file:///C:/Users/3799/Desktop/107年11月居一.二及陸務/%23戶政司公式106.01外籍與大陸配偶證件別10712.xlsx'#'10411居留外籍'.N63]" table:style-name="ce85">
            <text:p>－</text:p>
          </table:table-cell>
          <table:table-cell office:value-type="float" office:value="6" table:formula="of:=SUM([.AA29:.AB29])" table:style-name="ce85">
            <text:p>6</text:p>
          </table:table-cell>
          <table:table-cell office:value-type="float" office:value="1" table:formula="of:=[.C29]-[.F29]-[.I29]-[.L29]-[.O29]-[.R29]-[.U29]-[.X29]" table:style-name="ce85">
            <text:p>1</text:p>
          </table:table-cell>
          <table:table-cell office:value-type="float" office:value="5" table:formula="of:=[.D29]-[.G29]-[.J29]-[.M29]-[.P29]-[.S29]-[.V29]-[.Y29]" table:style-name="ce84">
            <text:p>5</text:p>
          </table:table-cell>
          <table:table-cell table:number-columns-repeated="20" table:style-name="ce74"/>
          <table:table-cell table:style-name="ce75"/>
          <table:table-cell table:number-columns-repeated="16335"/>
        </table:table-row>
        <table:table-row table:style-name="ro4">
          <table:table-cell table:style-name="ce83"/>
          <table:table-cell table:number-columns-repeated="26" table:style-name="ce82"/>
          <table:table-cell table:style-name="ce81"/>
          <table:table-cell table:number-columns-repeated="20" table:style-name="ce79"/>
          <table:table-cell table:style-name="ce80"/>
          <table:table-cell table:number-columns-repeated="16335" table:style-name="ce79"/>
        </table:table-row>
        <table:table-row table:style-name="ro5">
          <table:table-cell office:value-type="string" table:style-name="ce15">
            <text:p>資料來源：本部移民署與戶政司。</text:p>
          </table:table-cell>
          <table:table-cell table:number-columns-repeated="9" table:style-name="ce44"/>
          <table:table-cell table:style-name="ce46"/>
          <table:table-cell table:number-columns-repeated="14" table:style-name="ce44"/>
          <table:table-cell table:number-columns-repeated="2" table:style-name="ce74"/>
          <table:table-cell office:value-type="string" office:string-value="內政部移民署　108年1月14日編製" table:formula="of:=[證件別.AC32]" table:style-name="ce45">
            <text:p>內政部移民署　108年1月14日編製</text:p>
          </table:table-cell>
          <table:table-cell table:number-columns-repeated="20" table:style-name="ce74"/>
          <table:table-cell table:style-name="ce75"/>
          <table:table-cell table:number-columns-repeated="16335"/>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4"/>
          <table:table-cell table:style-name="ce74"/>
          <table:table-cell table:style-name="ce76"/>
          <table:table-cell table:style-name="ce98"/>
          <table:table-cell table:number-columns-repeated="19" table:style-name="ce74"/>
          <table:table-cell table:style-name="ce75"/>
          <table:table-cell table:number-columns-repeated="16335"/>
        </table:table-row>
        <table:table-row table:style-name="ro5">
          <table:table-cell office:value-type="string" table:style-name="ce44">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7"/>
          <table:table-cell table:number-columns-repeated="16358"/>
        </table:table-row>
        <table:table-row table:number-rows-repeated="1048543" table:style-name="ro5">
          <table:table-cell table:number-columns-repeated="16384"/>
        </table:table-row>
      </table:table>
      <table:table table:name="'file:///C:/Users/3799/Desktop/107年11月居一.二及陸務/%23戶政司公式106.01外籍與大陸配偶證件別10712.xlsx'#證件別" table:style-name="ta4">
        <table:table-source xlink:href="file:///C:/Users/3799/Desktop/107年11月居一.二及陸務/%23戶政司公式106.01外籍與大陸配偶證件別10712.xlsx" table:table-name="證件別" table:mode="copy-results-only"/>
        <table:table-column/>
        <table:table-row table:number-rows-repeated="1048576">
          <table:table-cell table:number-columns-repeated="16384"/>
        </table:table-row>
      </table:table>
      <table:table table:name="'file:///C:/Users/3799/Desktop/107年11月居一.二及陸務/%23戶政司公式106.01外籍與大陸配偶證件別10712.xlsx'#國籍別" table:style-name="ta4">
        <table:table-source xlink:href="file:///C:/Users/3799/Desktop/107年11月居一.二及陸務/%23戶政司公式106.01外籍與大陸配偶證件別10712.xlsx" table:table-name="國籍別" table:mode="copy-results-only"/>
        <table:table-column/>
        <table:table-row table:number-rows-repeated="1048576">
          <table:table-cell table:number-columns-repeated="16384"/>
        </table:table-row>
      </table:table>
      <table:table table:name="'file:///C:/Users/3799/Desktop/107年11月居一.二及陸務/%23戶政司公式106.01外籍與大陸配偶證件別10712.xlsx'#國籍按性別" table:style-name="ta4">
        <table:table-source xlink:href="file:///C:/Users/3799/Desktop/107年11月居一.二及陸務/%23戶政司公式106.01外籍與大陸配偶證件別10712.xlsx" table:table-name="國籍按性別" table:mode="copy-results-only"/>
        <table:table-column/>
        <table:table-row table:number-rows-repeated="1048576">
          <table:table-cell table:number-columns-repeated="16384"/>
        </table:table-row>
      </table:table>
      <table:table table:name="'file:///C:/Users/3799/Desktop/107年11月居一.二及陸務/%23戶政司公式106.01外籍與大陸配偶證件別10712.xlsx'#外籍" table:style-name="ta4">
        <table:table-source xlink:href="file:///C:/Users/3799/Desktop/107年11月居一.二及陸務/%23戶政司公式106.01外籍與大陸配偶證件別10712.xlsx" table:table-name="外籍" table:mode="copy-results-only"/>
        <table:table-column/>
        <table:table-row table:number-rows-repeated="7">
          <table:table-cell table:number-columns-repeated="16384"/>
        </table:table-row>
        <table:table-row>
          <table:table-cell table:number-columns-repeated="2"/>
          <table:table-cell office:value-type="float" office:value="4497"/>
          <table:table-cell/>
          <table:table-cell office:value-type="float" office:value="929"/>
          <table:table-cell/>
          <table:table-cell office:value-type="float" office:value="1348"/>
          <table:table-cell/>
          <table:table-cell office:value-type="float" office:value="745"/>
          <table:table-cell/>
          <table:table-cell office:value-type="float" office:value="23"/>
          <table:table-cell/>
          <table:table-cell office:value-type="float" office:value="972"/>
          <table:table-cell/>
          <table:table-cell office:value-type="float" office:value="411"/>
          <table:table-cell/>
          <table:table-cell office:value-type="float" office:value="3952"/>
          <table:table-cell table:number-columns-repeated="16367"/>
        </table:table-row>
        <table:table-row>
          <table:table-cell table:number-columns-repeated="2"/>
          <table:table-cell office:value-type="float" office:value="1263"/>
          <table:table-cell/>
          <table:table-cell office:value-type="float" office:value="380"/>
          <table:table-cell/>
          <table:table-cell office:value-type="float" office:value="424"/>
          <table:table-cell/>
          <table:table-cell office:value-type="float" office:value="283"/>
          <table:table-cell/>
          <table:table-cell office:value-type="float" office:value="12"/>
          <table:table-cell/>
          <table:table-cell office:value-type="float" office:value="1578"/>
          <table:table-cell/>
          <table:table-cell office:value-type="float" office:value="423"/>
          <table:table-cell/>
          <table:table-cell office:value-type="float" office:value="4221"/>
          <table:table-cell table:number-columns-repeated="16367"/>
        </table:table-row>
        <table:table-row>
          <table:table-cell table:number-columns-repeated="2"/>
          <table:table-cell office:value-type="float" office:value="2856"/>
          <table:table-cell/>
          <table:table-cell office:value-type="float" office:value="813"/>
          <table:table-cell/>
          <table:table-cell office:value-type="float" office:value="1981"/>
          <table:table-cell/>
          <table:table-cell office:value-type="float" office:value="722"/>
          <table:table-cell/>
          <table:table-cell office:value-type="float" office:value="12"/>
          <table:table-cell/>
          <table:table-cell office:value-type="float" office:value="393"/>
          <table:table-cell/>
          <table:table-cell office:value-type="float" office:value="125"/>
          <table:table-cell/>
          <table:table-cell office:value-type="float" office:value="1404"/>
          <table:table-cell table:number-columns-repeated="16367"/>
        </table:table-row>
        <table:table-row>
          <table:table-cell table:number-columns-repeated="2"/>
          <table:table-cell office:value-type="float" office:value="2373"/>
          <table:table-cell/>
          <table:table-cell office:value-type="float" office:value="418"/>
          <table:table-cell/>
          <table:table-cell office:value-type="float" office:value="751"/>
          <table:table-cell/>
          <table:table-cell office:value-type="float" office:value="398"/>
          <table:table-cell/>
          <table:table-cell office:value-type="float" office:value="15"/>
          <table:table-cell/>
          <table:table-cell office:value-type="float" office:value="493"/>
          <table:table-cell/>
          <table:table-cell office:value-type="float" office:value="144"/>
          <table:table-cell/>
          <table:table-cell office:value-type="float" office:value="1800"/>
          <table:table-cell table:number-columns-repeated="16367"/>
        </table:table-row>
        <table:table-row>
          <table:table-cell table:number-columns-repeated="2"/>
          <table:table-cell office:value-type="float" office:value="1476"/>
          <table:table-cell/>
          <table:table-cell office:value-type="float" office:value="160"/>
          <table:table-cell/>
          <table:table-cell office:value-type="float" office:value="435"/>
          <table:table-cell/>
          <table:table-cell office:value-type="float" office:value="203"/>
          <table:table-cell/>
          <table:table-cell office:value-type="float" office:value="6"/>
          <table:table-cell/>
          <table:table-cell office:value-type="float" office:value="243"/>
          <table:table-cell/>
          <table:table-cell office:value-type="float" office:value="69"/>
          <table:table-cell/>
          <table:table-cell office:value-type="float" office:value="784"/>
          <table:table-cell table:number-columns-repeated="16367"/>
        </table:table-row>
        <table:table-row>
          <table:table-cell table:number-columns-repeated="2"/>
          <table:table-cell office:value-type="float" office:value="2268"/>
          <table:table-cell/>
          <table:table-cell office:value-type="float" office:value="302"/>
          <table:table-cell/>
          <table:table-cell office:value-type="float" office:value="475"/>
          <table:table-cell/>
          <table:table-cell office:value-type="float" office:value="374"/>
          <table:table-cell/>
          <table:table-cell office:value-type="float" office:value="9"/>
          <table:table-cell/>
          <table:table-cell office:value-type="float" office:value="470"/>
          <table:table-cell/>
          <table:table-cell office:value-type="float" office:value="140"/>
          <table:table-cell/>
          <table:table-cell office:value-type="float" office:value="1445"/>
          <table:table-cell table:number-columns-repeated="16367"/>
        </table:table-row>
        <table:table-row>
          <table:table-cell table:number-columns-repeated="2"/>
          <table:table-cell office:value-type="float" office:value="405"/>
          <table:table-cell/>
          <table:table-cell office:value-type="float" office:value="74"/>
          <table:table-cell/>
          <table:table-cell office:value-type="float" office:value="77"/>
          <table:table-cell/>
          <table:table-cell office:value-type="float" office:value="39"/>
          <table:table-cell/>
          <table:table-cell office:value-type="float" office:value="1"/>
          <table:table-cell/>
          <table:table-cell office:value-type="float" office:value="41"/>
          <table:table-cell/>
          <table:table-cell office:value-type="float" office:value="7"/>
          <table:table-cell/>
          <table:table-cell office:value-type="float" office:value="176"/>
          <table:table-cell table:number-columns-repeated="16367"/>
        </table:table-row>
        <table:table-row>
          <table:table-cell table:number-columns-repeated="2"/>
          <table:table-cell office:value-type="float" office:value="608"/>
          <table:table-cell/>
          <table:table-cell office:value-type="float" office:value="194"/>
          <table:table-cell/>
          <table:table-cell office:value-type="float" office:value="243"/>
          <table:table-cell/>
          <table:table-cell office:value-type="float" office:value="201"/>
          <table:table-cell/>
          <table:table-cell office:value-type="float" office:value="1"/>
          <table:table-cell/>
          <table:table-cell office:value-type="float" office:value="86"/>
          <table:table-cell/>
          <table:table-cell office:value-type="float" office:value="45"/>
          <table:table-cell/>
          <table:table-cell office:value-type="float" office:value="388"/>
          <table:table-cell table:number-columns-repeated="16367"/>
        </table:table-row>
        <table:table-row>
          <table:table-cell table:number-columns-repeated="2"/>
          <table:table-cell office:value-type="float" office:value="669"/>
          <table:table-cell/>
          <table:table-cell office:value-type="float" office:value="199"/>
          <table:table-cell/>
          <table:table-cell office:value-type="float" office:value="190"/>
          <table:table-cell/>
          <table:table-cell office:value-type="float" office:value="133"/>
          <table:table-cell/>
          <table:table-cell office:value-type="float" office:value="5"/>
          <table:table-cell/>
          <table:table-cell office:value-type="float" office:value="35"/>
          <table:table-cell/>
          <table:table-cell office:value-type="float" office:value="10"/>
          <table:table-cell/>
          <table:table-cell office:value-type="float" office:value="161"/>
          <table:table-cell table:number-columns-repeated="16367"/>
        </table:table-row>
        <table:table-row>
          <table:table-cell table:number-columns-repeated="2"/>
          <table:table-cell office:value-type="float" office:value="1437"/>
          <table:table-cell/>
          <table:table-cell office:value-type="float" office:value="196"/>
          <table:table-cell/>
          <table:table-cell office:value-type="float" office:value="396"/>
          <table:table-cell/>
          <table:table-cell office:value-type="float" office:value="140"/>
          <table:table-cell/>
          <table:table-cell office:value-type="float" office:value="8"/>
          <table:table-cell/>
          <table:table-cell office:value-type="float" office:value="65"/>
          <table:table-cell/>
          <table:table-cell office:value-type="float" office:value="24"/>
          <table:table-cell/>
          <table:table-cell office:value-type="float" office:value="264"/>
          <table:table-cell table:number-columns-repeated="16367"/>
        </table:table-row>
        <table:table-row>
          <table:table-cell table:number-columns-repeated="2"/>
          <table:table-cell office:value-type="float" office:value="547"/>
          <table:table-cell/>
          <table:table-cell office:value-type="float" office:value="109"/>
          <table:table-cell/>
          <table:table-cell office:value-type="float" office:value="111"/>
          <table:table-cell/>
          <table:table-cell office:value-type="float" office:value="37"/>
          <table:table-cell/>
          <table:table-cell office:value-type="float" office:value="4"/>
          <table:table-cell/>
          <table:table-cell office:value-type="float" office:value="22"/>
          <table:table-cell/>
          <table:table-cell office:value-type="float" office:value="4"/>
          <table:table-cell/>
          <table:table-cell office:value-type="float" office:value="152"/>
          <table:table-cell table:number-columns-repeated="16367"/>
        </table:table-row>
        <table:table-row>
          <table:table-cell table:number-columns-repeated="2"/>
          <table:table-cell office:value-type="float" office:value="780"/>
          <table:table-cell/>
          <table:table-cell office:value-type="float" office:value="164"/>
          <table:table-cell/>
          <table:table-cell office:value-type="float" office:value="157"/>
          <table:table-cell/>
          <table:table-cell office:value-type="float" office:value="66"/>
          <table:table-cell/>
          <table:table-cell office:value-type="float" office:value="2"/>
          <table:table-cell/>
          <table:table-cell office:value-type="float" office:value="27"/>
          <table:table-cell/>
          <table:table-cell office:value-type="float" office:value="13"/>
          <table:table-cell/>
          <table:table-cell office:value-type="float" office:value="135"/>
          <table:table-cell table:number-columns-repeated="16367"/>
        </table:table-row>
        <table:table-row>
          <table:table-cell table:number-columns-repeated="2"/>
          <table:table-cell office:value-type="float" office:value="506"/>
          <table:table-cell/>
          <table:table-cell office:value-type="float" office:value="125"/>
          <table:table-cell/>
          <table:table-cell office:value-type="float" office:value="90"/>
          <table:table-cell/>
          <table:table-cell office:value-type="float" office:value="43"/>
          <table:table-cell/>
          <table:table-cell office:value-type="float" office:value="3"/>
          <table:table-cell/>
          <table:table-cell office:value-type="float" office:value="15"/>
          <table:table-cell/>
          <table:table-cell office:value-type="float" office:value="3"/>
          <table:table-cell/>
          <table:table-cell office:value-type="float" office:value="92"/>
          <table:table-cell table:number-columns-repeated="16367"/>
        </table:table-row>
        <table:table-row>
          <table:table-cell table:number-columns-repeated="2"/>
          <table:table-cell office:value-type="float" office:value="760"/>
          <table:table-cell/>
          <table:table-cell office:value-type="float" office:value="191"/>
          <table:table-cell/>
          <table:table-cell office:value-type="float" office:value="141"/>
          <table:table-cell/>
          <table:table-cell office:value-type="float" office:value="169"/>
          <table:table-cell/>
          <table:table-cell office:value-type="float" office:value="6"/>
          <table:table-cell/>
          <table:table-cell office:value-type="float" office:value="50"/>
          <table:table-cell/>
          <table:table-cell office:value-type="float" office:value="12"/>
          <table:table-cell/>
          <table:table-cell office:value-type="float" office:value="251"/>
          <table:table-cell table:number-columns-repeated="16367"/>
        </table:table-row>
        <table:table-row>
          <table:table-cell table:number-columns-repeated="2"/>
          <table:table-cell office:value-type="float" office:value="134"/>
          <table:table-cell/>
          <table:table-cell office:value-type="float" office:value="35"/>
          <table:table-cell/>
          <table:table-cell office:value-type="float" office:value="19"/>
          <table:table-cell/>
          <table:table-cell office:value-type="float" office:value="19"/>
          <table:table-cell/>
          <table:table-cell office:value-type="float" office:value="0"/>
          <table:table-cell/>
          <table:table-cell office:value-type="float" office:value="28"/>
          <table:table-cell/>
          <table:table-cell office:value-type="float" office:value="4"/>
          <table:table-cell/>
          <table:table-cell office:value-type="float" office:value="123"/>
          <table:table-cell table:number-columns-repeated="16367"/>
        </table:table-row>
        <table:table-row>
          <table:table-cell table:number-columns-repeated="2"/>
          <table:table-cell office:value-type="float" office:value="165"/>
          <table:table-cell/>
          <table:table-cell office:value-type="float" office:value="80"/>
          <table:table-cell/>
          <table:table-cell office:value-type="float" office:value="52"/>
          <table:table-cell/>
          <table:table-cell office:value-type="float" office:value="27"/>
          <table:table-cell/>
          <table:table-cell office:value-type="float" office:value="7"/>
          <table:table-cell/>
          <table:table-cell office:value-type="float" office:value="49"/>
          <table:table-cell/>
          <table:table-cell office:value-type="float" office:value="12"/>
          <table:table-cell/>
          <table:table-cell office:value-type="float" office:value="197"/>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6"/>
          <table:table-cell table:number-columns-repeated="16367"/>
        </table:table-row>
        <table:table-row>
          <table:table-cell table:number-columns-repeated="2"/>
          <table:table-cell office:value-type="float" office:value="344"/>
          <table:table-cell/>
          <table:table-cell office:value-type="float" office:value="81"/>
          <table:table-cell/>
          <table:table-cell office:value-type="float" office:value="88"/>
          <table:table-cell/>
          <table:table-cell office:value-type="float" office:value="42"/>
          <table:table-cell/>
          <table:table-cell office:value-type="float" office:value="3"/>
          <table:table-cell/>
          <table:table-cell office:value-type="float" office:value="52"/>
          <table:table-cell/>
          <table:table-cell office:value-type="float" office:value="16"/>
          <table:table-cell/>
          <table:table-cell office:value-type="float" office:value="200"/>
          <table:table-cell table:number-columns-repeated="16367"/>
        </table:table-row>
        <table:table-row>
          <table:table-cell table:number-columns-repeated="2"/>
          <table:table-cell office:value-type="float" office:value="358"/>
          <table:table-cell/>
          <table:table-cell office:value-type="float" office:value="139"/>
          <table:table-cell/>
          <table:table-cell office:value-type="float" office:value="119"/>
          <table:table-cell/>
          <table:table-cell office:value-type="float" office:value="119"/>
          <table:table-cell/>
          <table:table-cell office:value-type="float" office:value="1"/>
          <table:table-cell/>
          <table:table-cell office:value-type="float" office:value="134"/>
          <table:table-cell/>
          <table:table-cell office:value-type="float" office:value="56"/>
          <table:table-cell/>
          <table:table-cell office:value-type="float" office:value="422"/>
          <table:table-cell table:number-columns-repeated="16367"/>
        </table:table-row>
        <table:table-row>
          <table:table-cell table:number-columns-repeated="2"/>
          <table:table-cell office:value-type="float" office:value="150"/>
          <table:table-cell/>
          <table:table-cell office:value-type="float" office:value="25"/>
          <table:table-cell/>
          <table:table-cell office:value-type="float" office:value="31"/>
          <table:table-cell/>
          <table:table-cell office:value-type="float" office:value="30"/>
          <table:table-cell/>
          <table:table-cell office:value-type="float" office:value="0"/>
          <table:table-cell/>
          <table:table-cell office:value-type="float" office:value="26"/>
          <table:table-cell/>
          <table:table-cell office:value-type="float" office:value="8"/>
          <table:table-cell/>
          <table:table-cell office:value-type="float" office:value="111"/>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5"/>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7年11月居一.二及陸務/%23戶政司公式106.01外籍與大陸配偶證件別10712.xlsx'#歸化" table:style-name="ta4">
        <table:table-source xlink:href="file:///C:/Users/3799/Desktop/107年11月居一.二及陸務/%23戶政司公式106.01外籍與大陸配偶證件別10712.xlsx" table:table-name="歸化" table:mode="copy-results-only"/>
        <table:table-column/>
        <table:table-row table:number-rows-repeated="7">
          <table:table-cell table:number-columns-repeated="16384"/>
        </table:table-row>
        <table:table-row>
          <table:table-cell table:number-columns-repeated="2"/>
          <table:table-cell office:value-type="float" office:value="13898"/>
          <table:table-cell/>
          <table:table-cell office:value-type="float" office:value="2817"/>
          <table:table-cell/>
          <table:table-cell office:value-type="float" office:value="295"/>
          <table:table-cell/>
          <table:table-cell office:value-type="float" office:value="858"/>
          <table:table-cell/>
          <table:table-cell office:value-type="float" office:value="420"/>
          <table:table-cell/>
          <table:table-cell office:value-type="float" office:value="23"/>
          <table:table-cell/>
          <table:table-cell office:value-type="float" office:value="53"/>
          <table:table-cell/>
          <table:table-cell office:value-type="float" office:value="1220"/>
          <table:table-cell table:number-columns-repeated="16367"/>
        </table:table-row>
        <table:table-row>
          <table:table-cell table:number-columns-repeated="2"/>
          <table:table-cell office:value-type="float" office:value="4334"/>
          <table:table-cell/>
          <table:table-cell office:value-type="float" office:value="749"/>
          <table:table-cell/>
          <table:table-cell office:value-type="float" office:value="83"/>
          <table:table-cell/>
          <table:table-cell office:value-type="float" office:value="344"/>
          <table:table-cell/>
          <table:table-cell office:value-type="float" office:value="175"/>
          <table:table-cell/>
          <table:table-cell office:value-type="float" office:value="49"/>
          <table:table-cell/>
          <table:table-cell office:value-type="float" office:value="50"/>
          <table:table-cell/>
          <table:table-cell office:value-type="float" office:value="466"/>
          <table:table-cell table:number-columns-repeated="16367"/>
        </table:table-row>
        <table:table-row>
          <table:table-cell table:number-columns-repeated="2"/>
          <table:table-cell office:value-type="float" office:value="7969"/>
          <table:table-cell/>
          <table:table-cell office:value-type="float" office:value="4004"/>
          <table:table-cell/>
          <table:table-cell office:value-type="float" office:value="386"/>
          <table:table-cell/>
          <table:table-cell office:value-type="float" office:value="1062"/>
          <table:table-cell/>
          <table:table-cell office:value-type="float" office:value="289"/>
          <table:table-cell/>
          <table:table-cell office:value-type="float" office:value="7"/>
          <table:table-cell/>
          <table:table-cell office:value-type="float" office:value="9"/>
          <table:table-cell/>
          <table:table-cell office:value-type="float" office:value="489"/>
          <table:table-cell table:number-columns-repeated="16367"/>
        </table:table-row>
        <table:table-row>
          <table:table-cell table:number-columns-repeated="2"/>
          <table:table-cell office:value-type="float" office:value="8606"/>
          <table:table-cell/>
          <table:table-cell office:value-type="float" office:value="1897"/>
          <table:table-cell/>
          <table:table-cell office:value-type="float" office:value="123"/>
          <table:table-cell/>
          <table:table-cell office:value-type="float" office:value="505"/>
          <table:table-cell/>
          <table:table-cell office:value-type="float" office:value="734"/>
          <table:table-cell/>
          <table:table-cell office:value-type="float" office:value="33"/>
          <table:table-cell/>
          <table:table-cell office:value-type="float" office:value="13"/>
          <table:table-cell/>
          <table:table-cell office:value-type="float" office:value="251"/>
          <table:table-cell table:number-columns-repeated="16367"/>
        </table:table-row>
        <table:table-row>
          <table:table-cell table:number-columns-repeated="2"/>
          <table:table-cell office:value-type="float" office:value="6732"/>
          <table:table-cell/>
          <table:table-cell office:value-type="float" office:value="934"/>
          <table:table-cell/>
          <table:table-cell office:value-type="float" office:value="89"/>
          <table:table-cell/>
          <table:table-cell office:value-type="float" office:value="280"/>
          <table:table-cell/>
          <table:table-cell office:value-type="float" office:value="325"/>
          <table:table-cell/>
          <table:table-cell office:value-type="float" office:value="2"/>
          <table:table-cell/>
          <table:table-cell office:value-type="float" office:value="7"/>
          <table:table-cell/>
          <table:table-cell office:value-type="float" office:value="86"/>
          <table:table-cell table:number-columns-repeated="16367"/>
        </table:table-row>
        <table:table-row>
          <table:table-cell table:number-columns-repeated="2"/>
          <table:table-cell office:value-type="float" office:value="9797"/>
          <table:table-cell/>
          <table:table-cell office:value-type="float" office:value="1817"/>
          <table:table-cell/>
          <table:table-cell office:value-type="float" office:value="148"/>
          <table:table-cell/>
          <table:table-cell office:value-type="float" office:value="605"/>
          <table:table-cell/>
          <table:table-cell office:value-type="float" office:value="429"/>
          <table:table-cell/>
          <table:table-cell office:value-type="float" office:value="13"/>
          <table:table-cell/>
          <table:table-cell office:value-type="float" office:value="25"/>
          <table:table-cell/>
          <table:table-cell office:value-type="float" office:value="173"/>
          <table:table-cell table:number-columns-repeated="16367"/>
        </table:table-row>
        <table:table-row>
          <table:table-cell table:number-columns-repeated="2"/>
          <table:table-cell office:value-type="float" office:value="1949"/>
          <table:table-cell/>
          <table:table-cell office:value-type="float" office:value="388"/>
          <table:table-cell/>
          <table:table-cell office:value-type="float" office:value="40"/>
          <table:table-cell/>
          <table:table-cell office:value-type="float" office:value="56"/>
          <table:table-cell/>
          <table:table-cell office:value-type="float" office:value="130"/>
          <table:table-cell/>
          <table:table-cell office:value-type="float" office:value="4"/>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1917"/>
          <table:table-cell/>
          <table:table-cell office:value-type="float" office:value="2262"/>
          <table:table-cell/>
          <table:table-cell office:value-type="float" office:value="81"/>
          <table:table-cell/>
          <table:table-cell office:value-type="float" office:value="389"/>
          <table:table-cell/>
          <table:table-cell office:value-type="float" office:value="51"/>
          <table:table-cell/>
          <table:table-cell office:value-type="float" office:value="4"/>
          <table:table-cell/>
          <table:table-cell office:value-type="float" office:value="0"/>
          <table:table-cell/>
          <table:table-cell office:value-type="float" office:value="128"/>
          <table:table-cell table:number-columns-repeated="16367"/>
        </table:table-row>
        <table:table-row>
          <table:table-cell table:number-columns-repeated="2"/>
          <table:table-cell office:value-type="float" office:value="2498"/>
          <table:table-cell/>
          <table:table-cell office:value-type="float" office:value="1727"/>
          <table:table-cell/>
          <table:table-cell office:value-type="float" office:value="83"/>
          <table:table-cell/>
          <table:table-cell office:value-type="float" office:value="174"/>
          <table:table-cell/>
          <table:table-cell office:value-type="float" office:value="68"/>
          <table:table-cell/>
          <table:table-cell office:value-type="float" office:value="1"/>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13"/>
          <table:table-cell/>
          <table:table-cell office:value-type="float" office:value="1573"/>
          <table:table-cell/>
          <table:table-cell office:value-type="float" office:value="98"/>
          <table:table-cell/>
          <table:table-cell office:value-type="float" office:value="282"/>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66"/>
          <table:table-cell/>
          <table:table-cell office:value-type="float" office:value="822"/>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17"/>
          <table:table-cell/>
          <table:table-cell office:value-type="float" office:value="1682"/>
          <table:table-cell/>
          <table:table-cell office:value-type="float" office:value="59"/>
          <table:table-cell/>
          <table:table-cell office:value-type="float" office:value="108"/>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28"/>
          <table:table-cell/>
          <table:table-cell office:value-type="float" office:value="1082"/>
          <table:table-cell/>
          <table:table-cell office:value-type="float" office:value="50"/>
          <table:table-cell/>
          <table:table-cell office:value-type="float" office:value="89"/>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27"/>
          <table:table-cell/>
          <table:table-cell office:value-type="float" office:value="1540"/>
          <table:table-cell/>
          <table:table-cell office:value-type="float" office:value="68"/>
          <table:table-cell/>
          <table:table-cell office:value-type="float" office:value="634"/>
          <table:table-cell/>
          <table:table-cell office:value-type="float" office:value="235"/>
          <table:table-cell/>
          <table:table-cell office:value-type="float" office:value="2"/>
          <table:table-cell/>
          <table:table-cell office:value-type="float" office:value="0"/>
          <table:table-cell/>
          <table:table-cell office:value-type="float" office:value="56"/>
          <table:table-cell table:number-columns-repeated="16367"/>
        </table:table-row>
        <table:table-row>
          <table:table-cell table:number-columns-repeated="2"/>
          <table:table-cell office:value-type="float" office:value="855"/>
          <table:table-cell/>
          <table:table-cell office:value-type="float" office:value="226"/>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59"/>
          <table:table-cell/>
          <table:table-cell office:value-type="float" office:value="462"/>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23"/>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37"/>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91"/>
          <table:table-cell/>
          <table:table-cell office:value-type="float" office:value="568"/>
          <table:table-cell/>
          <table:table-cell office:value-type="float" office:value="32"/>
          <table:table-cell/>
          <table:table-cell office:value-type="float" office:value="163"/>
          <table:table-cell/>
          <table:table-cell office:value-type="float" office:value="23"/>
          <table:table-cell/>
          <table:table-cell office:value-type="float" office:value="4"/>
          <table:table-cell/>
          <table:table-cell office:value-type="float" office:value="3"/>
          <table:table-cell/>
          <table:table-cell office:value-type="float" office:value="58"/>
          <table:table-cell table:number-columns-repeated="16367"/>
        </table:table-row>
        <table:table-row>
          <table:table-cell table:number-columns-repeated="2"/>
          <table:table-cell office:value-type="float" office:value="794"/>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6"/>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2"/>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C:/Users/3799/Desktop/107年11月居一.二及陸務/%23戶政司公式106.01外籍與大陸配偶證件別10712.xlsx'#歸化~9208" table:style-name="ta4">
        <table:table-source xlink:href="file:///C:/Users/3799/Desktop/107年11月居一.二及陸務/%23戶政司公式106.01外籍與大陸配偶證件別1071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3799/Desktop/107年11月居一.二及陸務/%23戶政司公式106.01外籍與大陸配偶證件別10712.xlsx'#歸化9209~" table:style-name="ta4">
        <table:table-source xlink:href="file:///C:/Users/3799/Desktop/107年11月居一.二及陸務/%23戶政司公式106.01外籍與大陸配偶證件別10712.xlsx" table:table-name="歸化9209~" table:mode="copy-results-only"/>
        <table:table-column/>
        <table:table-row table:number-rows-repeated="8">
          <table:table-cell table:number-columns-repeated="16384"/>
        </table:table-row>
        <table:table-row>
          <table:table-cell table:number-columns-repeated="5"/>
          <table:table-cell office:value-type="float" office:value="436"/>
          <table:table-cell office:value-type="float" office:value="17014"/>
          <table:table-cell table:number-columns-repeated="16377"/>
        </table:table-row>
        <table:table-row>
          <table:table-cell table:number-columns-repeated="5"/>
          <table:table-cell office:value-type="float" office:value="219"/>
          <table:table-cell office:value-type="float" office:value="5225"/>
          <table:table-cell table:number-columns-repeated="16377"/>
        </table:table-row>
        <table:table-row>
          <table:table-cell table:number-columns-repeated="5"/>
          <table:table-cell office:value-type="float" office:value="341"/>
          <table:table-cell office:value-type="float" office:value="11738"/>
          <table:table-cell table:number-columns-repeated="16377"/>
        </table:table-row>
        <table:table-row>
          <table:table-cell table:number-columns-repeated="5"/>
          <table:table-cell office:value-type="float" office:value="151"/>
          <table:table-cell office:value-type="float" office:value="10480"/>
          <table:table-cell table:number-columns-repeated="16377"/>
        </table:table-row>
        <table:table-row>
          <table:table-cell table:number-columns-repeated="5"/>
          <table:table-cell office:value-type="float" office:value="48"/>
          <table:table-cell office:value-type="float" office:value="7314"/>
          <table:table-cell table:number-columns-repeated="16377"/>
        </table:table-row>
        <table:table-row>
          <table:table-cell table:number-columns-repeated="5"/>
          <table:table-cell office:value-type="float" office:value="99"/>
          <table:table-cell office:value-type="float" office:value="10998"/>
          <table:table-cell table:number-columns-repeated="16377"/>
        </table:table-row>
        <table:table-row table:number-rows-repeated="2">
          <table:table-cell table:number-columns-repeated="16384"/>
        </table:table-row>
        <table:table-row>
          <table:table-cell table:number-columns-repeated="5"/>
          <table:table-cell office:value-type="float" office:value="18"/>
          <table:table-cell office:value-type="float" office:value="2219"/>
          <table:table-cell table:number-columns-repeated="16377"/>
        </table:table-row>
        <table:table-row>
          <table:table-cell table:number-columns-repeated="5"/>
          <table:table-cell office:value-type="float" office:value="51"/>
          <table:table-cell office:value-type="float" office:value="3556"/>
          <table:table-cell table:number-columns-repeated="16377"/>
        </table:table-row>
        <table:table-row>
          <table:table-cell table:number-columns-repeated="5"/>
          <table:table-cell office:value-type="float" office:value="29"/>
          <table:table-cell office:value-type="float" office:value="3690"/>
          <table:table-cell table:number-columns-repeated="16377"/>
        </table:table-row>
        <table:table-row>
          <table:table-cell table:number-columns-repeated="5"/>
          <table:table-cell office:value-type="float" office:value="37"/>
          <table:table-cell office:value-type="float" office:value="6606"/>
          <table:table-cell table:number-columns-repeated="16377"/>
        </table:table-row>
        <table:table-row>
          <table:table-cell table:number-columns-repeated="5"/>
          <table:table-cell office:value-type="float" office:value="17"/>
          <table:table-cell office:value-type="float" office:value="3327"/>
          <table:table-cell table:number-columns-repeated="16377"/>
        </table:table-row>
        <table:table-row>
          <table:table-cell table:number-columns-repeated="5"/>
          <table:table-cell office:value-type="float" office:value="10"/>
          <table:table-cell office:value-type="float" office:value="4321"/>
          <table:table-cell table:number-columns-repeated="16377"/>
        </table:table-row>
        <table:table-row>
          <table:table-cell table:number-columns-repeated="5"/>
          <table:table-cell office:value-type="float" office:value="13"/>
          <table:table-cell office:value-type="float" office:value="3734"/>
          <table:table-cell table:number-columns-repeated="16377"/>
        </table:table-row>
        <table:table-row>
          <table:table-cell table:number-columns-repeated="5"/>
          <table:table-cell office:value-type="float" office:value="22"/>
          <table:table-cell office:value-type="float" office:value="5225"/>
          <table:table-cell table:number-columns-repeated="16377"/>
        </table:table-row>
        <table:table-row>
          <table:table-cell table:number-columns-repeated="5"/>
          <table:table-cell office:value-type="float" office:value="6"/>
          <table:table-cell office:value-type="float" office:value="1005"/>
          <table:table-cell table:number-columns-repeated="16377"/>
        </table:table-row>
        <table:table-row>
          <table:table-cell table:number-columns-repeated="5"/>
          <table:table-cell office:value-type="float" office:value="15"/>
          <table:table-cell office:value-type="float" office:value="1285"/>
          <table:table-cell table:number-columns-repeated="16377"/>
        </table:table-row>
        <table:table-row>
          <table:table-cell table:number-columns-repeated="5"/>
          <table:table-cell office:value-type="float" office:value="1"/>
          <table:table-cell office:value-type="float" office:value="629"/>
          <table:table-cell table:number-columns-repeated="16377"/>
        </table:table-row>
        <table:table-row>
          <table:table-cell table:number-columns-repeated="5"/>
          <table:table-cell office:value-type="float" office:value="11"/>
          <table:table-cell office:value-type="float" office:value="1698"/>
          <table:table-cell table:number-columns-repeated="16377"/>
        </table:table-row>
        <table:table-row>
          <table:table-cell table:number-columns-repeated="5"/>
          <table:table-cell office:value-type="float" office:value="33"/>
          <table:table-cell office:value-type="float" office:value="1603"/>
          <table:table-cell table:number-columns-repeated="16377"/>
        </table:table-row>
        <table:table-row>
          <table:table-cell table:number-columns-repeated="5"/>
          <table:table-cell office:value-type="float" office:value="10"/>
          <table:table-cell office:value-type="float" office:value="93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4"/>
          <table:table-cell table:number-columns-repeated="16377"/>
        </table:table-row>
        <table:table-row>
          <table:table-cell table:number-columns-repeated="5"/>
          <table:table-cell office:value-type="float" office:value="0"/>
          <table:table-cell office:value-type="float" office:value="38"/>
          <table:table-cell table:number-columns-repeated="16377"/>
        </table:table-row>
        <table:table-row table:number-rows-repeated="1048543">
          <table:table-cell table:number-columns-repeated="16377"/>
        </table:table-row>
      </table:table>
      <table:table table:name="'file:///C:/Users/3799/Desktop/107年11月居一.二及陸務/%23戶政司公式106.01外籍與大陸配偶證件別10712.xlsx'#10411居留外籍" table:style-name="ta4">
        <table:table-source xlink:href="file:///C:/Users/3799/Desktop/107年11月居一.二及陸務/%23戶政司公式106.01外籍與大陸配偶證件別1071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018"/>
          <table:table-cell office:value-type="float" office:value="8859"/>
          <table:table-cell office:value-type="float" office:value="303"/>
          <table:table-cell office:value-type="float" office:value="4194"/>
          <table:table-cell office:value-type="float" office:value="94"/>
          <table:table-cell office:value-type="float" office:value="835"/>
          <table:table-cell office:value-type="float" office:value="114"/>
          <table:table-cell office:value-type="float" office:value="631"/>
          <table:table-cell table:number-columns-repeated="2"/>
          <table:table-cell office:value-type="float" office:value="415"/>
          <table:table-cell office:value-type="float" office:value="933"/>
          <table:table-cell table:number-columns-repeated="16367"/>
        </table:table-row>
        <table:table-row>
          <table:table-cell table:number-columns-repeated="5"/>
          <table:table-cell office:value-type="float" office:value="4063"/>
          <table:table-cell office:value-type="float" office:value="4521"/>
          <table:table-cell office:value-type="float" office:value="74"/>
          <table:table-cell office:value-type="float" office:value="1189"/>
          <table:table-cell office:value-type="float" office:value="65"/>
          <table:table-cell office:value-type="float" office:value="315"/>
          <table:table-cell office:value-type="float" office:value="45"/>
          <table:table-cell office:value-type="float" office:value="238"/>
          <table:table-cell table:number-columns-repeated="2"/>
          <table:table-cell office:value-type="float" office:value="58"/>
          <table:table-cell office:value-type="float" office:value="366"/>
          <table:table-cell table:number-columns-repeated="16367"/>
        </table:table-row>
        <table:table-row>
          <table:table-cell table:number-columns-repeated="5"/>
          <table:table-cell office:value-type="float" office:value="2381"/>
          <table:table-cell office:value-type="float" office:value="5925"/>
          <table:table-cell office:value-type="float" office:value="254"/>
          <table:table-cell office:value-type="float" office:value="2602"/>
          <table:table-cell office:value-type="float" office:value="90"/>
          <table:table-cell office:value-type="float" office:value="723"/>
          <table:table-cell office:value-type="float" office:value="114"/>
          <table:table-cell office:value-type="float" office:value="608"/>
          <table:table-cell table:number-columns-repeated="2"/>
          <table:table-cell office:value-type="float" office:value="849"/>
          <table:table-cell office:value-type="float" office:value="1132"/>
          <table:table-cell table:number-columns-repeated="16367"/>
        </table:table-row>
        <table:table-row>
          <table:table-cell table:number-columns-repeated="5"/>
          <table:table-cell office:value-type="float" office:value="2305"/>
          <table:table-cell office:value-type="float" office:value="4087"/>
          <table:table-cell office:value-type="float" office:value="162"/>
          <table:table-cell office:value-type="float" office:value="2211"/>
          <table:table-cell office:value-type="float" office:value="34"/>
          <table:table-cell office:value-type="float" office:value="384"/>
          <table:table-cell office:value-type="float" office:value="40"/>
          <table:table-cell office:value-type="float" office:value="358"/>
          <table:table-cell table:number-columns-repeated="2"/>
          <table:table-cell office:value-type="float" office:value="444"/>
          <table:table-cell office:value-type="float" office:value="307"/>
          <table:table-cell table:number-columns-repeated="16367"/>
        </table:table-row>
        <table:table-row>
          <table:table-cell table:number-columns-repeated="5"/>
          <table:table-cell office:value-type="float" office:value="1100"/>
          <table:table-cell office:value-type="float" office:value="2276"/>
          <table:table-cell office:value-type="float" office:value="85"/>
          <table:table-cell office:value-type="float" office:value="1391"/>
          <table:table-cell office:value-type="float" office:value="13"/>
          <table:table-cell office:value-type="float" office:value="147"/>
          <table:table-cell office:value-type="float" office:value="32"/>
          <table:table-cell office:value-type="float" office:value="171"/>
          <table:table-cell table:number-columns-repeated="2"/>
          <table:table-cell office:value-type="float" office:value="222"/>
          <table:table-cell office:value-type="float" office:value="213"/>
          <table:table-cell table:number-columns-repeated="16367"/>
        </table:table-row>
        <table:table-row>
          <table:table-cell table:number-columns-repeated="5"/>
          <table:table-cell office:value-type="float" office:value="1619"/>
          <table:table-cell office:value-type="float" office:value="3864"/>
          <table:table-cell office:value-type="float" office:value="92"/>
          <table:table-cell office:value-type="float" office:value="2176"/>
          <table:table-cell office:value-type="float" office:value="28"/>
          <table:table-cell office:value-type="float" office:value="274"/>
          <table:table-cell office:value-type="float" office:value="37"/>
          <table:table-cell office:value-type="float" office:value="337"/>
          <table:table-cell table:number-columns-repeated="2"/>
          <table:table-cell office:value-type="float" office:value="150"/>
          <table:table-cell office:value-type="float" office:value="325"/>
          <table:table-cell table:number-columns-repeated="16367"/>
        </table:table-row>
        <table:table-row>
          <table:table-cell table:number-columns-repeated="5"/>
          <table:table-cell office:value-type="float" office:value="203"/>
          <table:table-cell office:value-type="float" office:value="617"/>
          <table:table-cell office:value-type="float" office:value="10"/>
          <table:table-cell office:value-type="float" office:value="395"/>
          <table:table-cell office:value-type="float" office:value="4"/>
          <table:table-cell office:value-type="float" office:value="70"/>
          <table:table-cell office:value-type="float" office:value="5"/>
          <table:table-cell office:value-type="float" office:value="34"/>
          <table:table-cell table:number-columns-repeated="2"/>
          <table:table-cell office:value-type="float" office:value="25"/>
          <table:table-cell office:value-type="float" office:value="52"/>
          <table:table-cell table:number-columns-repeated="16367"/>
        </table:table-row>
        <table:table-row>
          <table:table-cell table:number-columns-repeated="5"/>
          <table:table-cell office:value-type="float" office:value="448"/>
          <table:table-cell office:value-type="float" office:value="1318"/>
          <table:table-cell office:value-type="float" office:value="31"/>
          <table:table-cell office:value-type="float" office:value="577"/>
          <table:table-cell office:value-type="float" office:value="15"/>
          <table:table-cell office:value-type="float" office:value="179"/>
          <table:table-cell office:value-type="float" office:value="14"/>
          <table:table-cell office:value-type="float" office:value="187"/>
          <table:table-cell table:number-columns-repeated="2"/>
          <table:table-cell office:value-type="float" office:value="65"/>
          <table:table-cell office:value-type="float" office:value="178"/>
          <table:table-cell table:number-columns-repeated="16367"/>
        </table:table-row>
        <table:table-row>
          <table:table-cell table:number-columns-repeated="5"/>
          <table:table-cell office:value-type="float" office:value="253"/>
          <table:table-cell office:value-type="float" office:value="1149"/>
          <table:table-cell office:value-type="float" office:value="32"/>
          <table:table-cell office:value-type="float" office:value="637"/>
          <table:table-cell office:value-type="float" office:value="13"/>
          <table:table-cell office:value-type="float" office:value="186"/>
          <table:table-cell office:value-type="float" office:value="8"/>
          <table:table-cell office:value-type="float" office:value="125"/>
          <table:table-cell table:number-columns-repeated="2"/>
          <table:table-cell office:value-type="float" office:value="89"/>
          <table:table-cell office:value-type="float" office:value="101"/>
          <table:table-cell table:number-columns-repeated="16367"/>
        </table:table-row>
        <table:table-row>
          <table:table-cell table:number-columns-repeated="5"/>
          <table:table-cell office:value-type="float" office:value="543"/>
          <table:table-cell office:value-type="float" office:value="1987"/>
          <table:table-cell office:value-type="float" office:value="103"/>
          <table:table-cell office:value-type="float" office:value="1334"/>
          <table:table-cell office:value-type="float" office:value="10"/>
          <table:table-cell office:value-type="float" office:value="186"/>
          <table:table-cell office:value-type="float" office:value="16"/>
          <table:table-cell office:value-type="float" office:value="124"/>
          <table:table-cell table:number-columns-repeated="2"/>
          <table:table-cell office:value-type="float" office:value="200"/>
          <table:table-cell office:value-type="float" office:value="196"/>
          <table:table-cell table:number-columns-repeated="16367"/>
        </table:table-row>
        <table:table-row>
          <table:table-cell table:number-columns-repeated="5"/>
          <table:table-cell office:value-type="float" office:value="204"/>
          <table:table-cell office:value-type="float" office:value="782"/>
          <table:table-cell office:value-type="float" office:value="21"/>
          <table:table-cell office:value-type="float" office:value="526"/>
          <table:table-cell office:value-type="float" office:value="3"/>
          <table:table-cell office:value-type="float" office:value="106"/>
          <table:table-cell office:value-type="float" office:value="2"/>
          <table:table-cell office:value-type="float" office:value="35"/>
          <table:table-cell table:number-columns-repeated="2"/>
          <table:table-cell office:value-type="float" office:value="59"/>
          <table:table-cell office:value-type="float" office:value="52"/>
          <table:table-cell table:number-columns-repeated="16367"/>
        </table:table-row>
        <table:table-row>
          <table:table-cell table:number-columns-repeated="5"/>
          <table:table-cell office:value-type="float" office:value="197"/>
          <table:table-cell office:value-type="float" office:value="1147"/>
          <table:table-cell office:value-type="float" office:value="24"/>
          <table:table-cell office:value-type="float" office:value="756"/>
          <table:table-cell office:value-type="float" office:value="4"/>
          <table:table-cell office:value-type="float" office:value="160"/>
          <table:table-cell office:value-type="float" office:value="2"/>
          <table:table-cell office:value-type="float" office:value="64"/>
          <table:table-cell table:number-columns-repeated="2"/>
          <table:table-cell office:value-type="float" office:value="78"/>
          <table:table-cell office:value-type="float" office:value="79"/>
          <table:table-cell table:number-columns-repeated="16367"/>
        </table:table-row>
        <table:table-row>
          <table:table-cell table:number-columns-repeated="5"/>
          <table:table-cell office:value-type="float" office:value="135"/>
          <table:table-cell office:value-type="float" office:value="742"/>
          <table:table-cell office:value-type="float" office:value="22"/>
          <table:table-cell office:value-type="float" office:value="484"/>
          <table:table-cell office:value-type="float" office:value="3"/>
          <table:table-cell office:value-type="float" office:value="122"/>
          <table:table-cell office:value-type="float" office:value="2"/>
          <table:table-cell office:value-type="float" office:value="41"/>
          <table:table-cell table:number-columns-repeated="2"/>
          <table:table-cell office:value-type="float" office:value="45"/>
          <table:table-cell office:value-type="float" office:value="45"/>
          <table:table-cell table:number-columns-repeated="16367"/>
        </table:table-row>
        <table:table-row>
          <table:table-cell table:number-columns-repeated="5"/>
          <table:table-cell office:value-type="float" office:value="282"/>
          <table:table-cell office:value-type="float" office:value="1298"/>
          <table:table-cell office:value-type="float" office:value="19"/>
          <table:table-cell office:value-type="float" office:value="741"/>
          <table:table-cell office:value-type="float" office:value="11"/>
          <table:table-cell office:value-type="float" office:value="180"/>
          <table:table-cell office:value-type="float" office:value="6"/>
          <table:table-cell office:value-type="float" office:value="163"/>
          <table:table-cell table:number-columns-repeated="2"/>
          <table:table-cell office:value-type="float" office:value="49"/>
          <table:table-cell office:value-type="float" office:value="92"/>
          <table:table-cell table:number-columns-repeated="16367"/>
        </table:table-row>
        <table:table-row>
          <table:table-cell table:number-columns-repeated="5"/>
          <table:table-cell office:value-type="float" office:value="120"/>
          <table:table-cell office:value-type="float" office:value="242"/>
          <table:table-cell office:value-type="float" office:value="3"/>
          <table:table-cell office:value-type="float" office:value="131"/>
          <table:table-cell office:value-type="float" office:value="0"/>
          <table:table-cell office:value-type="float" office:value="35"/>
          <table:table-cell office:value-type="float" office:value="0"/>
          <table:table-cell office:value-type="float" office:value="19"/>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21"/>
          <table:table-cell office:value-type="float" office:value="368"/>
          <table:table-cell office:value-type="float" office:value="2"/>
          <table:table-cell office:value-type="float" office:value="163"/>
          <table:table-cell office:value-type="float" office:value="2"/>
          <table:table-cell office:value-type="float" office:value="78"/>
          <table:table-cell office:value-type="float" office:value="4"/>
          <table:table-cell office:value-type="float" office:value="23"/>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5"/>
          <table:table-cell office:value-type="float" office:value="77"/>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89"/>
          <table:table-cell office:value-type="float" office:value="637"/>
          <table:table-cell office:value-type="float" office:value="12"/>
          <table:table-cell office:value-type="float" office:value="332"/>
          <table:table-cell office:value-type="float" office:value="1"/>
          <table:table-cell office:value-type="float" office:value="80"/>
          <table:table-cell office:value-type="float" office:value="2"/>
          <table:table-cell office:value-type="float" office:value="40"/>
          <table:table-cell table:number-columns-repeated="2"/>
          <table:table-cell office:value-type="float" office:value="15"/>
          <table:table-cell office:value-type="float" office:value="73"/>
          <table:table-cell table:number-columns-repeated="16367"/>
        </table:table-row>
        <table:table-row>
          <table:table-cell table:number-columns-repeated="5"/>
          <table:table-cell office:value-type="float" office:value="416"/>
          <table:table-cell office:value-type="float" office:value="932"/>
          <table:table-cell office:value-type="float" office:value="16"/>
          <table:table-cell office:value-type="float" office:value="342"/>
          <table:table-cell office:value-type="float" office:value="13"/>
          <table:table-cell office:value-type="float" office:value="126"/>
          <table:table-cell office:value-type="float" office:value="5"/>
          <table:table-cell office:value-type="float" office:value="114"/>
          <table:table-cell table:number-columns-repeated="2"/>
          <table:table-cell office:value-type="float" office:value="36"/>
          <table:table-cell office:value-type="float" office:value="83"/>
          <table:table-cell table:number-columns-repeated="16367"/>
        </table:table-row>
        <table:table-row>
          <table:table-cell table:number-columns-repeated="5"/>
          <table:table-cell office:value-type="float" office:value="117"/>
          <table:table-cell office:value-type="float" office:value="264"/>
          <table:table-cell office:value-type="float" office:value="12"/>
          <table:table-cell office:value-type="float" office:value="138"/>
          <table:table-cell office:value-type="float" office:value="2"/>
          <table:table-cell office:value-type="float" office:value="23"/>
          <table:table-cell office:value-type="float" office:value="1"/>
          <table:table-cell office:value-type="float" office:value="29"/>
          <table:table-cell table:number-columns-repeated="2"/>
          <table:table-cell office:value-type="float" office:value="11"/>
          <table:table-cell office:value-type="float" office:value="20"/>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4"/>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5"/>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2"/>
          <table:table-cell table:number-columns-repeated="2"/>
          <table:table-cell office:value-type="float" office:value="446"/>
          <table:table-cell office:value-type="float" office:value="526"/>
          <table:table-cell office:value-type="float" office:value="164"/>
          <table:table-cell office:value-type="float" office:value="247"/>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9"/>
          <table:table-cell office:value-type="float" office:value="889"/>
          <table:table-cell office:value-type="float" office:value="147"/>
          <table:table-cell office:value-type="float" office:value="276"/>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0"/>
          <table:table-cell office:value-type="float" office:value="213"/>
          <table:table-cell office:value-type="float" office:value="44"/>
          <table:table-cell office:value-type="float" office:value="81"/>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249"/>
          <table:table-cell office:value-type="float" office:value="244"/>
          <table:table-cell office:value-type="float" office:value="65"/>
          <table:table-cell office:value-type="float" office:value="79"/>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28"/>
          <table:table-cell office:value-type="float" office:value="115"/>
          <table:table-cell office:value-type="float" office:value="39"/>
          <table:table-cell office:value-type="float" office:value="3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9"/>
          <table:table-cell office:value-type="float" office:value="211"/>
          <table:table-cell office:value-type="float" office:value="64"/>
          <table:table-cell office:value-type="float" office:value="7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8"/>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3"/>
          <table:table-cell office:value-type="float" office:value="53"/>
          <table:table-cell office:value-type="float" office:value="28"/>
          <table:table-cell office:value-type="float" office:value="17"/>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20"/>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10"/>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4"/>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8"/>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6"/>
          <table:table-cell office:value-type="float" office:value="13"/>
          <table:table-cell office:value-type="float" office:value="5"/>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4"/>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8"/>
          <table:table-cell office:value-type="float" office:value="12"/>
          <table:table-cell office:value-type="float" office:value="4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Users/3799/Desktop/107年11月居一.二及陸務/%23戶政司公式106.01外籍與大陸配偶證件別10712.xlsx'#歸化sex" table:style-name="ta4">
        <table:table-source xlink:href="file:///C:/Users/3799/Desktop/107年11月居一.二及陸務/%23戶政司公式106.01外籍與大陸配偶證件別10712.xlsx" table:table-name="歸化sex" table:mode="copy-results-only"/>
        <table:table-column/>
        <table:table-row table:number-rows-repeated="7">
          <table:table-cell table:number-columns-repeated="16384"/>
        </table:table-row>
        <table:table-row>
          <table:table-cell table:number-columns-repeated="2"/>
          <table:table-cell office:value-type="float" office:value="464"/>
          <table:table-cell office:value-type="float" office:value="19120"/>
          <table:table-cell/>
          <table:table-cell office:value-type="float" office:value="58"/>
          <table:table-cell office:value-type="float" office:value="13840"/>
          <table:table-cell/>
          <table:table-cell office:value-type="float" office:value="54"/>
          <table:table-cell office:value-type="float" office:value="2763"/>
          <table:table-cell/>
          <table:table-cell office:value-type="float" office:value="1"/>
          <table:table-cell office:value-type="float" office:value="294"/>
          <table:table-cell/>
          <table:table-cell office:value-type="float" office:value="56"/>
          <table:table-cell office:value-type="float" office:value="802"/>
          <table:table-cell/>
          <table:table-cell office:value-type="float" office:value="0"/>
          <table:table-cell office:value-type="float" office:value="420"/>
          <table:table-cell/>
          <table:table-cell office:value-type="float" office:value="5"/>
          <table:table-cell office:value-type="float" office:value="18"/>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1"/>
          <table:table-cell office:value-type="float" office:value="6019"/>
          <table:table-cell/>
          <table:table-cell office:value-type="float" office:value="34"/>
          <table:table-cell office:value-type="float" office:value="4300"/>
          <table:table-cell/>
          <table:table-cell office:value-type="float" office:value="19"/>
          <table:table-cell office:value-type="float" office:value="730"/>
          <table:table-cell/>
          <table:table-cell office:value-type="float" office:value="1"/>
          <table:table-cell office:value-type="float" office:value="82"/>
          <table:table-cell/>
          <table:table-cell office:value-type="float" office:value="17"/>
          <table:table-cell office:value-type="float" office:value="327"/>
          <table:table-cell/>
          <table:table-cell office:value-type="float" office:value="0"/>
          <table:table-cell office:value-type="float" office:value="175"/>
          <table:table-cell/>
          <table:table-cell office:value-type="float" office:value="18"/>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9"/>
          <table:table-cell office:value-type="float" office:value="13856"/>
          <table:table-cell/>
          <table:table-cell office:value-type="float" office:value="42"/>
          <table:table-cell office:value-type="float" office:value="7927"/>
          <table:table-cell/>
          <table:table-cell office:value-type="float" office:value="131"/>
          <table:table-cell office:value-type="float" office:value="3873"/>
          <table:table-cell/>
          <table:table-cell office:value-type="float" office:value="12"/>
          <table:table-cell office:value-type="float" office:value="374"/>
          <table:table-cell/>
          <table:table-cell office:value-type="float" office:value="65"/>
          <table:table-cell office:value-type="float" office:value="997"/>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9"/>
          <table:table-cell office:value-type="float" office:value="12003"/>
          <table:table-cell/>
          <table:table-cell office:value-type="float" office:value="26"/>
          <table:table-cell office:value-type="float" office:value="8580"/>
          <table:table-cell/>
          <table:table-cell office:value-type="float" office:value="11"/>
          <table:table-cell office:value-type="float" office:value="1886"/>
          <table:table-cell/>
          <table:table-cell office:value-type="float" office:value="6"/>
          <table:table-cell office:value-type="float" office:value="117"/>
          <table:table-cell/>
          <table:table-cell office:value-type="float" office:value="19"/>
          <table:table-cell office:value-type="float" office:value="486"/>
          <table:table-cell/>
          <table:table-cell office:value-type="float" office:value="1"/>
          <table:table-cell office:value-type="float" office:value="733"/>
          <table:table-cell/>
          <table:table-cell office:value-type="float" office:value="2"/>
          <table:table-cell office:value-type="float" office:value="31"/>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2"/>
          <table:table-cell office:value-type="float" office:value="8403"/>
          <table:table-cell/>
          <table:table-cell office:value-type="float" office:value="13"/>
          <table:table-cell office:value-type="float" office:value="6719"/>
          <table:table-cell/>
          <table:table-cell office:value-type="float" office:value="4"/>
          <table:table-cell office:value-type="float" office:value="930"/>
          <table:table-cell/>
          <table:table-cell office:value-type="float" office:value="3"/>
          <table:table-cell office:value-type="float" office:value="86"/>
          <table:table-cell/>
          <table:table-cell office:value-type="float" office:value="6"/>
          <table:table-cell office:value-type="float" office:value="274"/>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4"/>
          <table:table-cell office:value-type="float" office:value="12903"/>
          <table:table-cell/>
          <table:table-cell office:value-type="float" office:value="22"/>
          <table:table-cell office:value-type="float" office:value="9775"/>
          <table:table-cell/>
          <table:table-cell office:value-type="float" office:value="9"/>
          <table:table-cell office:value-type="float" office:value="1808"/>
          <table:table-cell/>
          <table:table-cell office:value-type="float" office:value="5"/>
          <table:table-cell office:value-type="float" office:value="143"/>
          <table:table-cell/>
          <table:table-cell office:value-type="float" office:value="17"/>
          <table:table-cell office:value-type="float" office:value="588"/>
          <table:table-cell/>
          <table:table-cell office:value-type="float" office:value="0"/>
          <table:table-cell office:value-type="float" office:value="429"/>
          <table:table-cell/>
          <table:table-cell office:value-type="float" office:value="3"/>
          <table:table-cell office:value-type="float" office:value="10"/>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8"/>
          <table:table-cell office:value-type="float" office:value="2592"/>
          <table:table-cell/>
          <table:table-cell office:value-type="float" office:value="4"/>
          <table:table-cell office:value-type="float" office:value="1945"/>
          <table:table-cell/>
          <table:table-cell office:value-type="float" office:value="1"/>
          <table:table-cell office:value-type="float" office:value="387"/>
          <table:table-cell/>
          <table:table-cell office:value-type="float" office:value="3"/>
          <table:table-cell office:value-type="float" office:value="37"/>
          <table:table-cell/>
          <table:table-cell office:value-type="float" office:value="1"/>
          <table:table-cell office:value-type="float" office:value="5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1"/>
          <table:table-cell office:value-type="float" office:value="4781"/>
          <table:table-cell/>
          <table:table-cell office:value-type="float" office:value="15"/>
          <table:table-cell office:value-type="float" office:value="1902"/>
          <table:table-cell/>
          <table:table-cell office:value-type="float" office:value="17"/>
          <table:table-cell office:value-type="float" office:value="2245"/>
          <table:table-cell/>
          <table:table-cell office:value-type="float" office:value="0"/>
          <table:table-cell office:value-type="float" office:value="81"/>
          <table:table-cell/>
          <table:table-cell office:value-type="float" office:value="8"/>
          <table:table-cell office:value-type="float" office:value="38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00"/>
          <table:table-cell/>
          <table:table-cell office:value-type="float" office:value="6"/>
          <table:table-cell office:value-type="float" office:value="2492"/>
          <table:table-cell/>
          <table:table-cell office:value-type="float" office:value="8"/>
          <table:table-cell office:value-type="float" office:value="1719"/>
          <table:table-cell/>
          <table:table-cell office:value-type="float" office:value="2"/>
          <table:table-cell office:value-type="float" office:value="81"/>
          <table:table-cell/>
          <table:table-cell office:value-type="float" office:value="7"/>
          <table:table-cell office:value-type="float" office:value="167"/>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8199"/>
          <table:table-cell/>
          <table:table-cell office:value-type="float" office:value="10"/>
          <table:table-cell office:value-type="float" office:value="5803"/>
          <table:table-cell/>
          <table:table-cell office:value-type="float" office:value="3"/>
          <table:table-cell office:value-type="float" office:value="1570"/>
          <table:table-cell/>
          <table:table-cell office:value-type="float" office:value="2"/>
          <table:table-cell office:value-type="float" office:value="96"/>
          <table:table-cell/>
          <table:table-cell office:value-type="float" office:value="11"/>
          <table:table-cell office:value-type="float" office:value="271"/>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76"/>
          <table:table-cell/>
          <table:table-cell office:value-type="float" office:value="4"/>
          <table:table-cell office:value-type="float" office:value="2862"/>
          <table:table-cell/>
          <table:table-cell office:value-type="float" office:value="1"/>
          <table:table-cell office:value-type="float" office:value="821"/>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54"/>
          <table:table-cell/>
          <table:table-cell office:value-type="float" office:value="6"/>
          <table:table-cell office:value-type="float" office:value="3711"/>
          <table:table-cell/>
          <table:table-cell office:value-type="float" office:value="2"/>
          <table:table-cell office:value-type="float" office:value="1680"/>
          <table:table-cell/>
          <table:table-cell office:value-type="float" office:value="1"/>
          <table:table-cell office:value-type="float" office:value="58"/>
          <table:table-cell/>
          <table:table-cell office:value-type="float" office:value="0"/>
          <table:table-cell office:value-type="float" office:value="10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3"/>
          <table:table-cell office:value-type="float" office:value="4736"/>
          <table:table-cell/>
          <table:table-cell office:value-type="float" office:value="7"/>
          <table:table-cell office:value-type="float" office:value="3321"/>
          <table:table-cell/>
          <table:table-cell office:value-type="float" office:value="0"/>
          <table:table-cell office:value-type="float" office:value="1082"/>
          <table:table-cell/>
          <table:table-cell office:value-type="float" office:value="1"/>
          <table:table-cell office:value-type="float" office:value="49"/>
          <table:table-cell/>
          <table:table-cell office:value-type="float" office:value="3"/>
          <table:table-cell office:value-type="float" office:value="86"/>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740"/>
          <table:table-cell/>
          <table:table-cell office:value-type="float" office:value="6"/>
          <table:table-cell office:value-type="float" office:value="4221"/>
          <table:table-cell/>
          <table:table-cell office:value-type="float" office:value="2"/>
          <table:table-cell office:value-type="float" office:value="1538"/>
          <table:table-cell/>
          <table:table-cell office:value-type="float" office:value="0"/>
          <table:table-cell office:value-type="float" office:value="68"/>
          <table:table-cell/>
          <table:table-cell office:value-type="float" office:value="4"/>
          <table:table-cell office:value-type="float" office:value="630"/>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09"/>
          <table:table-cell/>
          <table:table-cell office:value-type="float" office:value="1"/>
          <table:table-cell office:value-type="float" office:value="854"/>
          <table:table-cell/>
          <table:table-cell office:value-type="float" office:value="0"/>
          <table:table-cell office:value-type="float" office:value="226"/>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59"/>
          <table:table-cell/>
          <table:table-cell office:value-type="float" office:value="2"/>
          <table:table-cell office:value-type="float" office:value="957"/>
          <table:table-cell/>
          <table:table-cell office:value-type="float" office:value="2"/>
          <table:table-cell office:value-type="float" office:value="460"/>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3"/>
          <table:table-cell/>
          <table:table-cell office:value-type="float" office:value="0"/>
          <table:table-cell office:value-type="float" office:value="523"/>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52"/>
          <table:table-cell/>
          <table:table-cell office:value-type="float" office:value="2"/>
          <table:table-cell office:value-type="float" office:value="1435"/>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3"/>
          <table:table-cell office:value-type="float" office:value="1909"/>
          <table:table-cell/>
          <table:table-cell office:value-type="float" office:value="6"/>
          <table:table-cell office:value-type="float" office:value="1085"/>
          <table:table-cell/>
          <table:table-cell office:value-type="float" office:value="8"/>
          <table:table-cell office:value-type="float" office:value="560"/>
          <table:table-cell/>
          <table:table-cell office:value-type="float" office:value="0"/>
          <table:table-cell office:value-type="float" office:value="32"/>
          <table:table-cell/>
          <table:table-cell office:value-type="float" office:value="2"/>
          <table:table-cell office:value-type="float" office:value="161"/>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78"/>
          <table:table-cell/>
          <table:table-cell office:value-type="float" office:value="1"/>
          <table:table-cell office:value-type="float" office:value="793"/>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9"/>
          <table:table-cell/>
          <table:table-cell office:value-type="float" office:value="0"/>
          <table:table-cell office:value-type="float" office:value="156"/>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5"/>
          <table:table-cell/>
          <table:table-cell office:value-type="float" office:value="0"/>
          <table:table-cell office:value-type="float" office:value="32"/>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1%" style:table-centering="both" style:print="objects charts drawings"/>
      <style:header-style>
        <style:header-footer-properties fo:min-height="0.039370078740157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9-01-14T09:37:57Z</meta:creation-date>
    <dc:date>2019-01-23T03:42:21Z</dc:date>
    <meta:print-date>2019-01-15T02:04:07Z</meta:print-date>
  </office:meta>
</office:document-meta>
</file>