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5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1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4">
            <text:p>104年度10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0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1">
            <text:p>無</text:p>
          </table:table-cell>
          <table:table-cell table:style-name="ce17"/>
          <table:table-cell table:style-name="ce6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5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10月" table:formula="of:=[公務.A2]" table:number-columns-spanned="8" table:number-rows-spanned="1" table:style-name="ce34">
            <text:p>104年度10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0">
            <text:p>外籍配偶照顧輔導基金 總計</text:p>
          </table:table-cell>
          <table:covered-table-cell table:number-columns-repeated="5"/>
          <table:table-cell office:value-type="float" office:value="1705460" table:formula="of:=SUM([.G6:.G25])" table:style-name="ce26">
            <text:p>1,705,46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0">
            <text:p>新移民資訊宣傳電視媒體製播計畫-配合節目台灣是我家節目宣傳</text:p>
            <text:p>廣告稿</text:p>
          </table:table-cell>
          <table:table-cell office:value-type="string" table:style-name="ce28">
            <text:p>104年10月5.12.19.26日</text:p>
          </table:table-cell>
          <table:table-cell office:value-type="string" table:style-name="ce28">
            <text:p>4則</text:p>
          </table:table-cell>
          <table:table-cell office:value-type="string" table:style-name="ce29">
            <text:p>聯合報</text:p>
          </table:table-cell>
          <table:table-cell office:value-type="float" office:value="84000" table:style-name="ce25">
            <text:p>84,000<text:s/></text:p>
          </table:table-cell>
          <table:table-cell table:style-name="ce21"/>
          <table:table-cell table:number-columns-repeated="16376" table:style-name="ce3"/>
        </table:table-row>
        <table:table-row table:style-name="ro12">
          <table:table-cell office:value-type="string" table:style-name="ce16">
            <text:p>〃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新住民多元文化宣導委外服務案</text:p>
          </table:table-cell>
          <table:table-cell office:value-type="string" table:style-name="ce12">
            <text:p>104年10月1-31日<text:s/></text:p>
          </table:table-cell>
          <table:table-cell office:value-type="string" table:style-name="ce11">
            <text:p>212次</text:p>
          </table:table-cell>
          <table:table-cell office:value-type="string" table:style-name="ce6">
            <text:p>TVBS新聞臺、民視新聞臺及交通臺、福斯娛樂臺、國家地理頻道、愛爾達育樂臺、綜合臺及影劇臺</text:p>
          </table:table-cell>
          <table:table-cell office:value-type="float" office:value="1621460" table:style-name="ce25">
            <text:p>1,621,460<text:s/></text:p>
          </table:table-cell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9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基金.$A$1:基金.$H$26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5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1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10月" table:formula="of:=[公務.A2]" table:number-columns-spanned="8" table:number-rows-spanned="1" table:style-name="ce34">
            <text:p>104年度10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0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0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9:32Z</dc:date>
    <meta:print-date>2015-10-15T06:30:08Z</meta:print-date>
  </office:meta>
</office:document-meta>
</file>