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76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058cm"/>
    </style:style>
    <style:style style:name="表格1.K" style:family="table-column">
      <style:table-column-properties style:column-width="0.882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229cm"/>
    </style:style>
    <style:style style:name="表格1.N" style:family="table-column">
      <style:table-column-properties style:column-width="0.178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0.164cm"/>
    </style:style>
    <style:style style:name="表格1.R" style:family="table-column">
      <style:table-column-properties style:column-width="0.407cm"/>
    </style:style>
    <style:style style:name="表格1.S" style:family="table-column">
      <style:table-column-properties style:column-width="0.416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0.208cm"/>
    </style:style>
    <style:style style:name="表格1.Z" style:family="table-column">
      <style:table-column-properties style:column-width="0.78cm"/>
    </style:style>
    <style:style style:name="表格1.a" style:family="table-column">
      <style:table-column-properties style:column-width="0.146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4.76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0.714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5" style:family="table-row">
      <style:table-row-properties style:min-row-height="0.709cm" fo:keep-together="always"/>
    </style:style>
    <style:style style:name="表格1.7" style:family="table-row">
      <style:table-row-properties style:min-row-height="1.619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07cm" fo:keep-together="always"/>
    </style:style>
    <style:style style:name="表格1.9" style:family="table-row">
      <style:table-row-properties style:min-row-height="0.93cm" fo:keep-together="always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10" style:family="table-row">
      <style:table-row-properties style:min-row-height="0.945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tb-rl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表格1.C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X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0.538cm" fo:keep-together="always"/>
    </style:style>
    <style:style style:name="表格1.12" style:family="table-row">
      <style:table-row-properties style:min-row-height="0.536cm" fo:keep-together="always"/>
    </style:style>
    <style:style style:name="表格1.13" style:family="table-row">
      <style:table-row-properties style:min-row-height="0.764cm" fo:keep-together="always"/>
    </style:style>
    <style:style style:name="表格1.14" style:family="table-row">
      <style:table-row-properties style:min-row-height="0.7cm" fo:keep-together="always"/>
    </style:style>
    <style:style style:name="表格1.15" style:family="table-row">
      <style:table-row-properties style:min-row-height="0.801cm" fo:keep-together="always"/>
    </style:style>
    <style:style style:name="表格1.20" style:family="table-row">
      <style:table-row-properties style:min-row-height="1.371cm" fo:keep-together="auto"/>
    </style:style>
    <style:style style:name="表格1.A2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a2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1.5pt solid #000000" fo:border-top="1.5pt double #000000" fo:border-bottom="1.5pt double #000000" style:writing-mode="lr-tb"/>
    </style:style>
    <style:style style:name="表格1.21" style:family="table-row">
      <style:table-row-properties style:min-row-height="0.6cm" fo:keep-together="always"/>
    </style:style>
    <style:style style:name="表格1.A2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22" style:family="table-row">
      <style:table-row-properties style:min-row-height="0.931cm" fo:keep-together="always"/>
    </style:style>
    <style:style style:name="表格1.23" style:family="table-row">
      <style:table-row-properties style:min-row-height="3.298cm" fo:keep-together="always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593cm" fo:margin-left="-0.064cm" table:align="left" style:writing-mode="lr-tb"/>
    </style:style>
    <style:style style:name="表格2.A" style:family="table-column">
      <style:table-column-properties style:column-width="9.269cm"/>
    </style:style>
    <style:style style:name="表格2.B" style:family="table-column">
      <style:table-column-properties style:column-width="9.324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8.1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6.3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0.194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justify" fo:text-align-last="justify" style:justify-single-word="false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1pt" fo:letter-spacing="-0.007cm" style:font-name-asian="標楷體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0pt" fo:letter-spacing="-0.007cm" style:font-name-asian="標楷體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23cm" fo:text-align="justify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text-properties style:font-size-complex="16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</style:style>
    <style:style style:name="P39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size="15pt" style:font-name-asian="標楷體" style:font-size-asian="15pt" style:font-size-complex="15pt"/>
    </style:style>
    <style:style style:name="P4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-asian="標楷體"/>
    </style:style>
    <style:style style:name="P44" style:family="paragraph" style:parent-style-name="Standard">
      <style:paragraph-properties fo:margin-top="0.071cm" fo:margin-bottom="0cm" loext:contextual-spacing="false" fo:line-height="0.423cm" fo:text-align="justify" style:justify-single-word="false"/>
    </style:style>
    <style:style style:name="P45" style:family="paragraph" style:parent-style-name="Standard">
      <style:paragraph-properties fo:margin-top="0.141cm" fo:margin-bottom="0cm" loext:contextual-spacing="false" fo:line-height="0.423cm" fo:text-align="justify" style:justify-single-word="false"/>
    </style:style>
    <style:style style:name="P46" style:family="paragraph" style:parent-style-name="Standard">
      <style:paragraph-properties fo:margin-left="0cm" fo:margin-right="0.388cm" fo:text-align="end" style:justify-single-word="false" fo:text-indent="0cm" style:auto-text-indent="false"/>
    </style:style>
    <style:style style:name="P47" style:family="paragraph" style:parent-style-name="Standard">
      <style:paragraph-properties fo:margin-left="0.127cm" fo:margin-right="0cm" fo:line-height="0.49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indent="0.194cm" style:auto-text-indent="false"/>
    </style:style>
    <style:style style:name="P49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/>
    </style:style>
    <style:style style:name="P50" style:family="paragraph" style:parent-style-name="Standard">
      <style:paragraph-properties fo:margin-left="0.041cm" fo:margin-right="0.04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top="0cm" fo:margin-bottom="0.141cm" loext:contextual-spacing="false" fo:line-height="0.423cm" fo:text-align="justify" style:justify-single-word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3" style:family="paragraph" style:parent-style-name="Standard">
      <style:paragraph-properties fo:margin-top="0.071cm" fo:margin-bottom="0.035cm" loext:contextual-spacing="false"/>
      <style:text-properties style:font-name="標楷體" fo:font-size="10pt" fo:letter-spacing="-0.011cm" style:font-name-asian="標楷體" style:font-size-asian="10pt" style:font-size-complex="10pt"/>
    </style:style>
    <style:style style:name="P54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6" style:family="paragraph" style:parent-style-name="Standard">
      <style:paragraph-properties fo:margin-left="0.635cm" fo:margin-right="0cm" fo:text-indent="-0.635cm" style:auto-text-indent="false"/>
    </style:style>
    <style:style style:name="P57" style:family="paragraph" style:parent-style-name="Standard">
      <style:paragraph-properties fo:margin-left="1.05cm" fo:margin-right="0cm" fo:margin-top="0.071cm" fo:margin-bottom="0.035cm" loext:contextual-spacing="false" fo:text-indent="-0.346cm" style:auto-text-indent="false"/>
    </style:style>
    <style:style style:name="P58" style:family="paragraph" style:parent-style-name="Standard">
      <style:paragraph-properties fo:margin-left="1.074cm" fo:margin-right="0cm" fo:margin-top="0.071cm" fo:margin-bottom="0.035cm" loext:contextual-spacing="false" fo:text-indent="-0.37cm" style:auto-text-indent="false"/>
    </style:style>
    <style:style style:name="P59" style:family="paragraph" style:parent-style-name="Text_20_body">
      <style:paragraph-properties fo:margin-left="0.57cm" fo:margin-right="0cm" style:line-height-at-least="0.459cm" fo:text-align="justify" style:justify-single-word="false" fo:text-indent="-0.52cm" style:auto-text-indent="false"/>
    </style:style>
    <style:style style:name="P60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61" style:family="paragraph" style:parent-style-name="Standard" style:master-page-name="Standard">
      <style:paragraph-properties style:page-number="auto"/>
    </style:style>
    <style:style style:name="P62" style:family="paragraph" style:parent-style-name="Standard">
      <style:paragraph-properties fo:margin-left="0.564cm" fo:margin-right="0cm" fo:margin-top="0.071cm" fo:margin-bottom="0.035cm" loext:contextual-spacing="false" fo:text-indent="-0.564cm" style:auto-text-indent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text-align="center" style:justify-single-word="false"/>
      <style:text-properties style:font-name="標楷體" fo:font-size="16pt" fo:letter-spacing="0.035cm" style:font-name-asian="標楷體" style:font-size-asian="16pt" style:font-size-complex="16pt"/>
    </style:style>
    <style:style style:name="P64" style:family="paragraph" style:parent-style-name="Standard">
      <style:paragraph-properties fo:line-height="0.423cm" fo:text-align="center" style:justify-single-word="false"/>
      <style:text-properties fo:font-size="8pt" style:font-size-asian="8pt" style:font-size-complex="8pt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size="10pt" fo:letter-spacing="-0.007cm" style:font-name-asian="標楷體" style:font-size-asian="10pt" style:font-size-complex="10pt"/>
    </style:style>
    <style:style style:name="P66" style:family="paragraph" style:parent-style-name="Standard" style:list-style-name="WW8Num1">
      <style:paragraph-properties fo:margin-top="0.071cm" fo:margin-bottom="0.035cm" loext:contextual-spacing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67" style:family="paragraph" style:parent-style-name="Standard" style:list-style-name="WW8Num1">
      <style:paragraph-properties fo:margin-left="0.704cm" fo:margin-right="0cm" fo:margin-top="0.071cm" fo:margin-bottom="0.035cm" loext:contextual-spacing="false" fo:text-indent="-0.704cm" style:auto-text-indent="false">
        <style:tab-stops/>
      </style:paragraph-properties>
      <style:text-properties style:font-name="標楷體" fo:font-size="10pt" fo:letter-spacing="-0.011cm" style:font-name-asian="標楷體" style:font-size-asian="10pt" style:font-size-complex="10pt"/>
    </style:style>
    <style:style style:name="P68" style:family="paragraph" style:parent-style-name="Standard">
      <style:paragraph-properties fo:margin-left="1.074cm" fo:margin-right="0cm" fo:margin-top="0.071cm" fo:margin-bottom="0.035cm" loext:contextual-spacing="false" fo:text-indent="-0.37cm" style:auto-text-indent="false"/>
      <style:text-properties style:font-name="標楷體" fo:font-size="10pt" fo:letter-spacing="-0.011cm" style:font-name-asian="標楷體" style:font-size-asian="10pt" style:font-size-complex="10pt"/>
    </style:style>
    <style:style style:name="P69" style:family="paragraph" style:parent-style-name="Standard" style:list-style-name="WW8Num1">
      <style:paragraph-properties fo:margin-left="0.834cm" fo:margin-right="0cm" fo:margin-top="0.071cm" fo:margin-bottom="0.035cm" loext:contextual-spacing="false" fo:text-indent="-0.834cm" style:auto-text-indent="false">
        <style:tab-stops/>
      </style:paragraph-properties>
    </style:style>
    <style:style style:name="P70" style:family="paragraph" style:parent-style-name="Text_20_body">
      <style:paragraph-properties fo:margin-left="0.57cm" fo:margin-right="0cm" style:line-height-at-least="0.459cm" fo:text-align="justify" style:justify-single-word="false" fo:text-indent="-0.52cm" style:auto-text-indent="false"/>
      <style:text-properties fo:color="#ff0000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fo:letter-spacing="0.035cm" style:font-name-asian="標楷體" style:font-size-asian="16pt" style:font-size-complex="16pt"/>
    </style:style>
    <style:style style:name="T12" style:family="text">
      <style:text-properties style:font-name="標楷體" fo:font-size="10pt" fo:letter-spacing="-0.011cm" style:font-name-asian="標楷體" style:font-size-asian="10pt" style:font-size-complex="10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0.5pt" fo:letter-spacing="-0.018cm" style:font-name-asian="標楷體" style:font-size-asian="10.5pt" style:font-size-complex="10.5pt"/>
    </style:style>
    <style:style style:name="T19" style:family="text">
      <style:text-properties fo:color="#ff0000" style:font-name="標楷體" fo:font-size="10pt" fo:letter-spacing="-0.011cm" style:font-name-asian="標楷體" style:font-size-asian="10pt" style:font-size-complex="10pt"/>
    </style:style>
    <style:style style:name="T20" style:family="text">
      <style:text-properties fo:color="#ff0000" fo:font-size="19pt" fo:letter-spacing="0.053cm" fo:font-weight="bold" style:font-name-asian="標楷體" style:font-size-asian="19pt" style:font-weight-asian="bold" style:font-size-complex="19pt" style:font-weight-complex="bold"/>
    </style:style>
    <style:style style:name="T21" style:family="text">
      <style:text-properties fo:color="#ff0000" fo:letter-spacing="-0.018cm"/>
    </style:style>
    <style:style style:name="T22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3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4" style:family="text">
      <style:text-properties fo:font-size="19pt" fo:letter-spacing="0.053cm" fo:font-weight="bold" style:font-name-asian="標楷體" style:font-size-asian="19pt" style:font-weight-asian="bold" style:font-size-complex="19pt" style:font-weight-complex="bold"/>
    </style:style>
    <style:style style:name="T25" style:family="text">
      <style:text-properties fo:font-size="15pt" style:font-name-asian="標楷體" style:font-size-asian="15pt" style:font-size-complex="15pt"/>
    </style:style>
    <style:style style:name="T26" style:family="text">
      <style:text-properties fo:font-size="15pt" style:font-name-asian="Times New Roman" style:font-size-asian="15pt" style:font-size-complex="15pt"/>
    </style:style>
    <style:style style:name="T27" style:family="text">
      <style:text-properties fo:color="#000000" style:font-name="標楷體" style:font-name-asian="標楷體"/>
    </style:style>
    <style:style style:name="T28" style:family="text">
      <style:text-properties fo:color="#000000" style:font-name="標楷體" fo:font-size="11pt" style:font-name-asian="標楷體" style:font-size-asian="11pt" style:font-size-complex="11pt"/>
    </style:style>
    <style:style style:name="T29" style:family="text">
      <style:text-properties fo:color="#000000" style:font-name="標楷體" fo:font-size="9pt" style:font-name-asian="標楷體" style:font-size-asian="9pt" style:font-size-complex="9pt"/>
    </style:style>
    <style:style style:name="T30" style:family="text">
      <style:text-properties fo:color="#000000" style:font-name="標楷體" fo:font-size="10pt" fo:letter-spacing="-0.011cm" style:font-name-asian="標楷體" style:font-size-asian="10pt" style:font-size-complex="10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fo:font-size="11pt" style:font-name-asian="標楷體" style:font-size-asian="11pt" style:font-size-complex="11pt"/>
    </style:style>
    <style:style style:name="T33" style:family="text">
      <style:text-properties fo:color="#000000" style:font-name-asian="Times New Roman"/>
    </style:style>
    <style:style style:name="T34" style:family="text">
      <style:text-properties fo:font-size="10pt" fo:letter-spacing="-0.007cm" style:font-name-asian="標楷體" style:font-size-asian="10pt" style:font-size-complex="10pt"/>
    </style:style>
    <style:style style:name="T35" style:family="text">
      <style:text-properties fo:font-size="10pt" fo:letter-spacing="-0.007cm" style:font-name-asian="Times New Roman" style:font-size-asian="10pt" style:font-size-complex="10pt"/>
    </style:style>
    <style:style style:name="T36" style:family="text">
      <style:text-properties fo:letter-spacing="-0.007cm" style:font-name-asian="標楷體"/>
    </style:style>
    <style:style style:name="T37" style:family="text">
      <style:text-properties fo:letter-spacing="-0.007cm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4">收件號： <text:s text:c="11"/>(香港或澳門居民於香港或澳門臺北經濟文化辦事處送件專用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R"/>
        <table:table-column table:style-name="表格1.O"/>
        <table:table-column table:style-name="表格1.W"/>
        <table:table-column table:style-name="表格1.X"/>
        <table:table-column table:style-name="表格1.O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0" office:value-type="string">
            <text:p text:style-name="P2"><draw:frame draw:style-name="fr1" draw:name="框架1" text:anchor-type="char" svg:x="-1.296cm" svg:y="0.635cm" svg:width="1.111cm" svg:height="26.088cm" draw:z-index="0"><draw:text-box><text:p text:style-name="P1"><text:span text:style-name="T16">︵除英文姓名外，其他資料請以</text:span><text:span text:style-name="T17">中文正楷</text:span><text:span text:style-name="T16">填寫。填寫表格前請先參閱背頁申請須知︶</text:span></text:p></draw:text-box></draw:frame><text:span text:style-name="T24">中華民國臺灣地區（</text:span><text:span text:style-name="T20">入出</text:span><text:span text:style-name="T24">）境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5"><text:span text:style-name="T25">個</text:span><text:span text:style-name="T26"> <text:s text:c="3"/></text:span><text:span text:style-name="T25">人</text:span><text:span text:style-name="T26"> <text:s text:c="3"/></text:span><text:span text:style-name="T25">資</text:span><text:span text:style-name="T26"> <text:s text:c="3"/></text:span><text:span text:style-name="T25">料</text:span></text:p>
          </table:table-cell>
          <table:table-cell table:style-name="表格1.B2" office:value-type="string">
            <text:p text:style-name="P37">姓名</text:p>
          </table:table-cell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16" office:value-type="string">
            <text:p text:style-name="P5">英文姓名（正楷填寫）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35"><text:span text:style-name="T3">申</text:span><text:span text:style-name="T4"> <text:s text:c="2"/></text:span><text:span text:style-name="T3">請</text:span><text:span text:style-name="T4"> <text:s text:c="2"/></text:span><text:span text:style-name="T3">證</text:span><text:span text:style-name="T4"> <text:s text:c="2"/></text:span><text:span text:style-name="T3">別</text:span></text:p>
          </table:table-cell>
          <table:table-cell table:style-name="表格1.a2" table:number-rows-spanned="4" table:number-columns-spanned="4" office:value-type="string">
            <text:p text:style-name="P44"><text:span text:style-name="T5"><text:s/></text:span><text:span text:style-name="T6">□ 單次入出境證：HK $170<text:line-break/></text:span><text:span text:style-name="T8"> <text:s text:c="5"/>在六個月內可入出境一次</text:span></text:p>
            <text:p text:style-name="P11"><text:span text:style-name="T5"><text:s/></text:span><text:span text:style-name="T6">□ 逐次加簽證：HK $170<text:line-break/></text:span><text:span text:style-name="T8"> <text:s text:c="5"/>在三年內辦理加簽後可入出境</text:span></text:p>
            <text:p text:style-name="P11"><text:span text:style-name="T5"><text:s/></text:span><text:span text:style-name="T6">□ 一年多次入出境證：HK $270<text:line-break/></text:span><text:span text:style-name="T8"> <text:s text:c="5"/>在一年效期內可多次入出境</text:span></text:p>
            <text:p text:style-name="P11"><text:span text:style-name="T5"><text:s/></text:span><text:span text:style-name="T6">□ 三年多次入出境證：HK $570<text:line-break/></text:span><text:span text:style-name="T8"> <text:s text:c="5"/>在三年效期內可多次入出境</text:span></text:p>
            <text:p text:style-name="P45"><text:span text:style-name="T18">以上各項收費，如有變動，恕不另行<text:line-break/>通知。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8"><text:span text:style-name="T4">(</text:span><text:span text:style-name="T3">別名</text:span><text:span text:style-name="T4">)</text:span><text:span text:style-name="T3">原名</text:span>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3" office:value-type="string">
            <text:p text:style-name="P16"><text:span text:style-name="T27">□</text:span><text:span text:style-name="T3">男</text:span></text:p>
            <text:p text:style-name="P16"><text:span text:style-name="T7">□</text:span><text:span text:style-name="T3">女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8"><text:span text:style-name="T3">學歷</text:span><text:span text:style-name="T31">最高</text:span></text:p>
          </table:table-cell>
          <table:covered-table-cell/>
          <table:table-cell table:style-name="表格1.J2" table:number-columns-spanned="14" office:value-type="string">
            <text:p text:style-name="P10"><text:span text:style-name="T3">校名：</text:span><text:span text:style-name="T4"><text:line-break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rows-spanned="2" office:value-type="string">
            <text:p text:style-name="P39">日期</text:p>
            <text:p text:style-name="P39">出生</text:p>
          </table:table-cell>
          <table:table-cell table:style-name="表格1.C2" table:number-rows-spanned="2" office:value-type="string">
            <text:p text:style-name="P16"><text:span text:style-name="T1">西元</text:span><text:span text:style-name="T2"><text:line-break/></text:span></text:p>
            <text:p text:style-name="P20">民國</text:p>
          </table:table-cell>
          <table:table-cell table:style-name="表格1.D4" table:number-rows-spanned="2" table:number-columns-spanned="5" office:value-type="string">
            <text:p text:style-name="P46"><text:span text:style-name="T1">年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0">年齡</text:p>
          </table:table-cell>
          <table:covered-table-cell/>
          <table:table-cell table:style-name="表格1.C2" table:number-rows-spanned="2" table:number-columns-spanned="2" office:value-type="string">
            <text:p text:style-name="P21"/>
          </table:table-cell>
          <table:covered-table-cell/>
          <table:table-cell table:style-name="表格1.C2" table:number-columns-spanned="13" office:value-type="string">
            <text:p text:style-name="P20">香港或澳門身分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8"><text:span text:style-name="T1">狀況</text:span><text:span text:style-name="T2"><text:line-break/></text:span><text:span text:style-name="T1">婚姻</text:span></text:p>
          </table:table-cell>
          <table:table-cell table:style-name="表格1.J2" table:number-columns-spanned="3" office:value-type="string">
            <text:p text:style-name="P27"><text:span text:style-name="T6">□未婚 <text:s/>□離婚</text:span></text:p>
            <text:p text:style-name="P27"><text:span text:style-name="T27">□</text:span><text:span text:style-name="T6">已婚 <text:s/>□分居</text:span></text:p>
            <text:p text:style-name="P13">□鰥寡</text:p>
          </table:table-cell>
          <table:covered-table-cell/>
          <table:covered-table-cell/>
          <table:table-cell table:style-name="表格1.B2" office:value-type="string">
            <text:p text:style-name="P20">出生地</text:p>
          </table:table-cell>
          <table:table-cell table:style-name="表格1.a2" table:number-columns-spanned="24" office:value-type="string">
            <text:p text:style-name="P47"><text:span text:style-name="T27">□</text:span><text:span text:style-name="T2"> </text:span><text:span text:style-name="T1">香港</text:span><text:span text:style-name="T2"> <text:s/></text:span><text:span text:style-name="T6">□</text:span><text:span text:style-name="T2"> </text:span><text:span text:style-name="T32">大陸地區</text:span><text:span text:style-name="T1">：</text:span><text:span text:style-name="T2"> <text:s text:c="9"/></text:span><text:span text:style-name="T1">省</text:span><text:span text:style-name="T2"> <text:s text:c="9"/></text:span><text:span text:style-name="T1">縣</text:span></text:p>
            <text:p text:style-name="P47"><text:span text:style-name="T5"><text:s text:c="15"/></text:span><text:span text:style-name="T2"><text:s text:c="13"/></text:span></text:p>
            <text:p text:style-name="P48"><text:span text:style-name="T6">□</text:span><text:span text:style-name="T2"> </text:span><text:span text:style-name="T1">澳門</text:span><text:span text:style-name="T2"> <text:s/></text:span><text:span text:style-name="T6">□</text:span><text:span text:style-name="T2"> </text:span><text:span text:style-name="T1">外國：（</text:span><text:span text:style-name="T2"> <text:s text:c="9"/></text:span><text:span text:style-name="T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64"><text:span text:style-name="T36">學校名稱</text:span><text:span text:style-name="T37"><text:line-break/></text:span><text:span text:style-name="T36">公司或</text:span></text:p>
          </table:table-cell>
          <table:table-cell table:style-name="表格1.C2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7">職位</text:p>
          </table:table-cell>
          <table:table-cell table:style-name="表格1.d7" office:value-type="string">
            <text:p text:style-name="P8"/>
          </table:table-cell>
        </table:table-row>
        <table:table-row table:style-name="表格1.8">
          <table:covered-table-cell/>
          <table:table-cell table:style-name="表格1.B2" office:value-type="string">
            <text:p text:style-name="P64"><text:span text:style-name="T36">學校名稱</text:span><text:span text:style-name="T37"><text:line-break/></text:span><text:span text:style-name="T36">公司或</text:span></text:p>
          </table:table-cell>
          <table:table-cell table:style-name="表格1.C2" table:number-columns-spanned="2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7">電話</text:p>
          </table:table-cell>
          <table:table-cell table:style-name="表格1.d7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9"><text:span text:style-name="T1">地址</text:span><text:span text:style-name="T2"><text:line-break/></text:span><text:span text:style-name="T1">居住</text:span></text:p>
          </table:table-cell>
          <table:table-cell table:style-name="表格1.C9" table:number-columns-spanned="2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2" office:value-type="string">
            <text:p text:style-name="P51">住宅電話：</text:p>
            <text:p text:style-name="P22">手提電話：</text:p>
          </table:table-cell>
          <table:covered-table-cell/>
        </table:table-row>
        <table:table-row table:style-name="表格1.10">
          <table:table-cell table:style-name="表格1.A10" table:number-rows-spanned="4" office:value-type="string">
            <text:p text:style-name="P41">參考事項</text:p>
          </table:table-cell>
          <table:table-cell table:style-name="表格1.B10" office:value-type="string">
            <text:p text:style-name="P50">事由</text:p>
            <text:p text:style-name="P50">申請</text:p>
          </table:table-cell>
          <table:table-cell table:style-name="表格1.C10" table:number-columns-spanned="21" office:value-type="string">
            <text:p text:style-name="P52"><text:span text:style-name="T27">□</text:span><text:span text:style-name="T15">觀光</text:span><text:span text:style-name="T7"> <text:s/>□</text:span><text:span text:style-name="T15">探親</text:span><text:span text:style-name="T7"> <text:s/>□</text:span><text:span text:style-name="T15">商務</text:span><text:span text:style-name="T7">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7" office:value-type="string">
            <text:p text:style-name="P10"><text:span text:style-name="T4"><text:s text:c="3"/></text:span><text:span text:style-name="T7">□初次申請 <text:s text:c="3"/>□再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rows-spanned="2" office:value-type="string">
            <text:p text:style-name="P50">親友在台</text:p>
          </table:table-cell>
          <table:table-cell table:style-name="表格1.C2" table:number-columns-spanned="3" office:value-type="string">
            <text:p text:style-name="P16"><text:span text:style-name="T3">姓</text:span><text:span text:style-name="T4"> <text:s text:c="3"/></text:span><text:span text:style-name="T3">名</text:span></text:p>
          </table:table-cell>
          <table:covered-table-cell/>
          <table:covered-table-cell/>
          <table:table-cell table:style-name="表格1.C2" table:number-columns-spanned="8" office:value-type="string">
            <text:p text:style-name="P16"><text:span text:style-name="T3">關</text:span><text:span text:style-name="T4"> <text:s text:c="3"/></text:span><text:span text:style-name="T3">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7" office:value-type="string">
            <text:p text:style-name="P16"><text:span text:style-name="T3">住</text:span><text:span text:style-name="T4"> <text:s text:c="4"/></text:span><text:span text:style-name="T3">址</text:span><text:span text:style-name="T4"> <text:s text:c="4"/></text:span><text:span text:style-name="T3">及</text:span><text:span text:style-name="T4"> <text:s text:c="4"/></text:span><text:span text:style-name="T3">電</text:span><text:span text:style-name="T4"> <text:s text:c="4"/></text:span><text:span text:style-name="T3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office:value-type="string">
            <text:p text:style-name="P23">地址</text:p>
            <text:p text:style-name="P23">來台</text:p>
          </table:table-cell>
          <table:table-cell table:style-name="表格1.c9" table:number-columns-spanned="28" office:value-type="string">
            <text:p text:style-name="P29"/>
            <text:p text:style-name="P10"><text:span text:style-name="T4"><text:s text:c="44"/></text:span><text:span text:style-name="T33"><text:s text:c="2"/></text:span><text:span text:style-name="T27">□</text:span><text:span text:style-name="T7">旅館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table:number-rows-spanned="6" office:value-type="string">
            <text:p text:style-name="P35"><text:span text:style-name="T25">親</text:span><text:span text:style-name="T26"> <text:s/></text:span><text:span text:style-name="T25">屬</text:span><text:span text:style-name="T26"> <text:s/></text:span><text:span text:style-name="T25">狀</text:span><text:span text:style-name="T26"> <text:s/></text:span><text:span text:style-name="T25">況</text:span></text:p>
          </table:table-cell>
          <table:table-cell table:style-name="表格1.C10" office:value-type="string">
            <text:p text:style-name="P23">稱謂</text:p>
          </table:table-cell>
          <table:table-cell table:style-name="表格1.C10" office:value-type="string">
            <text:p text:style-name="P25">存歿</text:p>
          </table:table-cell>
          <table:table-cell table:style-name="表格1.C10" table:number-columns-spanned="10" office:value-type="string">
            <text:p text:style-name="P16"><text:span text:style-name="T1">姓</text:span><text:span text:style-name="T2"> <text:s text:c="5"/></text:span><text:span text:style-name="T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14" office:value-type="string">
            <text:p text:style-name="P20">是否隨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columns-spanned="3" office:value-type="string">
            <text:p text:style-name="P20">曾否來台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23">父</text:p>
          </table:table-cell>
          <table:table-cell table:style-name="表格1.C2" office:value-type="string">
            <text:p text:style-name="P11"><text:span text:style-name="T27">□</text:span><text:span text:style-name="T28">存</text:span></text:p>
            <text:p text:style-name="P30">□歿</text:p>
          </table:table-cell>
          <table:table-cell table:style-name="表格1.C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4" office:value-type="string">
            <text:p text:style-name="P16"><text:span text:style-name="T28">□是</text:span><text:span text:style-name="T27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6"><text:span text:style-name="T28">□曾</text:span><text:span text:style-name="T27">□</text:span><text:span text:style-name="T28">否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23">母</text:p>
          </table:table-cell>
          <table:table-cell table:style-name="表格1.C2" office:value-type="string">
            <text:p text:style-name="P11"><text:span text:style-name="T27">□</text:span><text:span text:style-name="T28">存</text:span></text:p>
            <text:p text:style-name="P30">□歿</text:p>
          </table:table-cell>
          <table:table-cell table:style-name="表格1.C2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4" office:value-type="string">
            <text:p text:style-name="P16"><text:span text:style-name="T28">□是</text:span><text:span text:style-name="T27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6"><text:span text:style-name="T28">□曾</text:span><text:span text:style-name="T27">□</text:span><text:span text:style-name="T28">否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24">配偶</text:p>
          </table:table-cell>
          <table:table-cell table:style-name="表格1.C2" office:value-type="string">
            <text:p text:style-name="P11"><text:span text:style-name="T27">□</text:span><text:span text:style-name="T28">存</text:span></text:p>
            <text:p text:style-name="P30">□歿</text:p>
          </table:table-cell>
          <table:table-cell table:style-name="表格1.C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4" office:value-type="string">
            <text:p text:style-name="P16"><text:span text:style-name="T28">□是</text:span><text:span text:style-name="T27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6"><text:span text:style-name="T28">□曾</text:span><text:span text:style-name="T27">□</text:span><text:span text:style-name="T28">否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2" office:value-type="string">
            <text:p text:style-name="P23">子</text:p>
          </table:table-cell>
          <table:table-cell table:style-name="表格1.C2" office:value-type="string">
            <text:p text:style-name="P11"><text:span text:style-name="T27">□</text:span><text:span text:style-name="T28">存</text:span></text:p>
            <text:p text:style-name="P30">□歿</text:p>
          </table:table-cell>
          <table:table-cell table:style-name="表格1.C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4" office:value-type="string">
            <text:p text:style-name="P16"><text:span text:style-name="T28">□是</text:span><text:span text:style-name="T27">□</text:span><text:span text:style-name="T2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16"><text:span text:style-name="T28">□曾</text:span><text:span text:style-name="T27">□</text:span><text:span text:style-name="T28">否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C9" office:value-type="string">
            <text:p text:style-name="P23">女</text:p>
          </table:table-cell>
          <table:table-cell table:style-name="表格1.C9" office:value-type="string">
            <text:p text:style-name="P30">□存</text:p>
            <text:p text:style-name="P30">□歿</text:p>
          </table:table-cell>
          <table:table-cell table:style-name="表格1.C9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4" office:value-type="string">
            <text:p text:style-name="P31">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3" office:value-type="string">
            <text:p text:style-name="P31">□曾□否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26" office:value-type="string">
            <text:p text:style-name="P62">一、持有外國護照者須以外國人身分簽證入臺(持有英國BNO護照、香港及澳門特區護照除外)，若經發現持有外國護照者，入出境許可證將予撤銷。</text:p>
            <text:p text:style-name="P70">二、本人願意提供與本人資料相關之證明文件，以便核轉辦理，所交之資料及證明文件（影印本），無論是否獲發入出境證，均不獲發還。</text:p>
            <text:p text:style-name="P59"><text:span text:style-name="T13">三、</text:span><text:span text:style-name="T21">以上所填各項資料均確實無誤，入境後保證不從事違反國家利益之活動，倘有違誤，願受國法制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10"><text:span text:style-name="T1">申</text:span><text:span text:style-name="T2"> </text:span><text:span text:style-name="T1">請</text:span><text:span text:style-name="T2"> </text:span><text:span text:style-name="T1">人：</text:span></text:p>
            <text:p text:style-name="P54">簽章</text:p>
            <text:p text:style-name="P25">代申請人：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3" table:number-columns-spanned="4" office:value-type="string">
            <text:p text:style-name="P55"><text:span text:style-name="T22">貼</text:span><text:span text:style-name="T23"> </text:span><text:span text:style-name="T22">照</text:span><text:span text:style-name="T23"> </text:span><text:span text:style-name="T22">片</text:span><text:span text:style-name="T23"> </text:span><text:span text:style-name="T22">處</text:span></text:p>
            <text:p text:style-name="P60">一、請貼最近6個月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56"><text:span text:style-name="T9">二、照片背面請書寫姓名、出生</text:span><text:span text:style-name="T29">日</text:span><text:span text:style-name="T9">期。</text:span></text:p>
          </table:table-cell>
          <table:covered-table-cell/>
          <table:covered-table-cell/>
          <table:covered-table-cell/>
          <table:table-cell table:style-name="表格1.C10" table:number-columns-spanned="12" office:value-type="string">
            <text:p text:style-name="P36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0" table:number-rows-spanned="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編號</text:p>
            <text:p text:style-name="P7">註冊</text:p>
          </table:table-cell>
          <table:covered-table-cell/>
          <table:covered-table-cell/>
          <table:table-cell table:style-name="表格1.C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E23" table:number-columns-spanned="12" office:value-type="string">
            <text:p text:style-name="P3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42">移民署處理意見</text:p>
          </table:table-cell>
          <table:table-cell table:style-name="表格2.B1" office:value-type="string">
            <text:p text:style-name="P42">核轉單位意見及簽章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4">請黏貼香港或澳門居民</text:p>
            <text:p text:style-name="P16"><text:span text:style-name="T11">身 分 證 明 </text:span><text:span text:style-name="T10">影 印 背 面</text:span></text:p>
          </table:table-cell>
          <table:table-cell table:style-name="表格2.B3" office:value-type="string">
            <text:p text:style-name="P14">請黏貼香港或澳門居民</text:p>
            <text:p text:style-name="P16"><text:span text:style-name="T11">身 分 證 明 </text:span><text:span text:style-name="T10">影 印 正 面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6"><text:span text:style-name="T10">申 <text:s/>請 <text:s/>須 <text:s/>知</text:span></text:p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list xml:id="list5025653415575435269" text:style-name="WW8Num1">
              <text:list-item>
                <text:p text:style-name="P66">填寫中華民國臺灣地區入出境申請書乙份；申請書必需用藍色或黑色原子筆詳細以中文正楷填寫並簽名。</text:p>
              </text:list-item>
              <text:list-item>
                <text:p text:style-name="P66">身分證影印本正、背面各1份，影本上之文字及樣貌須清晰，不能加上任何字句或圖樣。</text:p>
              </text:list-item>
              <text:list-item>
                <text:p text:style-name="P66">最近6個月之2吋正面半身脫帽彩色（底色為白色）照片1張，背面請寫上姓名及出生日期。</text:p>
              </text:list-item>
              <text:list-item>
                <text:p text:style-name="P67">航空信封1個（請寫上申請人之正確中文收件地址及姓名之回郵信封，不須貼上郵票，另收郵費，以購買國內郵票代寄。入臺證如經核發將由臺北直接掛號郵寄申請人，如地址錯誤或無人收信被退回，申請人應自負收件延誤之責任）。</text:p>
              </text:list-item>
              <text:list-item>
                <text:p text:style-name="P67">初次申請：（工作時間約須2週，但不包括星期六、日、公眾假期、文件傳遞過程、郵寄延誤時間及補件時間）。</text:p>
              </text:list-item>
            </text:list>
            <text:p text:style-name="P57"><text:span text:style-name="T12">1.須具香港或澳門永久居民身分資格，在大陸地區出生者，並須連續在香港或澳門或其他自由地區住滿四年以上（須檢附證明文件）。</text:span></text:p>
            <text:p text:style-name="P58"><text:span text:style-name="T12">2.需繳驗香港或澳門身分證正本。</text:span></text:p>
            <text:p text:style-name="P58"><text:span text:style-name="T12">3.香港身分證上如未註明出生月、日者，</text:span><text:span text:style-name="T19">請填寫7月1日</text:span><text:span text:style-name="T12">。</text:span></text:p>
            <text:p text:style-name="P58"><text:span text:style-name="T12">4.12歲以下之兒童申請者，請檢附父或母之身分證影本及同意書。</text:span></text:p>
            <text:list xml:id="list235209973625074" text:continue-numbering="true" text:style-name="WW8Num1">
              <text:list-item>
                <text:p text:style-name="P67">再次申請：（工作時間約需1周，但不包括星期六、日、公眾假期、文件傳遞過程、郵寄延誤時間及補件時間）。</text:p>
              </text:list-item>
            </text:list>
            <text:p text:style-name="P58"><text:span text:style-name="T12">1.須繳回前次入臺證正本(1983年後核發)，如未檢附舊入臺證正本者，亦需繳驗身分證正本(與初次申請文件相同)。</text:span></text:p>
            <text:p text:style-name="P58"><text:span text:style-name="T12">2.民國72年(1983年)後未再申請赴臺者，或未曾以書面申請者(網路簽證及落地簽證不屬於書面申請)，按初次申請辦理。</text:span></text:p>
            <text:p text:style-name="P68">3.曾更改姓名者，須檢附改名契影印本或其他證明文件。</text:p>
            <text:list xml:id="list235211575072208" text:continue-numbering="true" text:style-name="WW8Num1">
              <text:list-item>
                <text:p text:style-name="P67">申請多次入出境證，須同時繳回前次入臺證正本，方可辦理。</text:p>
              </text:list-item>
              <text:list-item>
                <text:p text:style-name="P69"><text:span text:style-name="T12">請於取得入</text:span><text:span text:style-name="T30">臺</text:span><text:span text:style-name="T12">證後再訂機位、住宿等，否則一切損失自行負責。</text:span></text:p>
              </text:list-item>
            </text:list>
            <text:p text:style-name="P53">九、入臺證應配合有效期間6個月以上之香港或澳門護照正本使用。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8pt" fo:letter-spacing="-0.011cm" style:font-name-asian="標楷體" style:font-family-asian="標楷體" style:font-family-generic-asian="script" style:font-size-asian="8pt" style:font-size-complex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fo:letter-spacing="-0.011cm" style:font-name-asian="標楷體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</dc:title>
    <meta:initial-creator>蕭安祺</meta:initial-creator>
    <meta:creation-date>2013-08-20T11:37:00</meta:creation-date>
    <dc:date>2018-06-23T23:52:09.105000000</dc:date>
    <meta:print-date>2009-11-13T11:41:00</meta:print-date>
    <meta:editing-cycles>4</meta:editing-cycles>
    <meta:editing-duration>PT4M42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19" meta:word-count="1537" meta:character-count="1859" meta:non-whitespace-character-count="1581"/>
  </office:meta>
</office:document-meta>
</file>