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6.863cm" style:page-number="auto" table:align="margins" style:writing-mode="lr-tb"/>
    </style:style>
    <style:style style:name="表格1.A" style:family="table-column">
      <style:table-column-properties style:column-width="2.81cm" style:rel-column-width="1593*"/>
    </style:style>
    <style:style style:name="表格1.C" style:family="table-column">
      <style:table-column-properties style:column-width="2.812cm" style:rel-column-width="1594*"/>
    </style:style>
    <style:style style:name="表格1.D" style:family="table-column">
      <style:table-column-properties style:column-width="5.062cm" style:rel-column-width="2870*"/>
    </style:style>
    <style:style style:name="表格1.E" style:family="table-column">
      <style:table-column-properties style:column-width="3.369cm" style:rel-column-width="191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863cm" table:align="margins" style:writing-mode="lr-tb"/>
    </style:style>
    <style:style style:name="表格2.A" style:family="table-column">
      <style:table-column-properties style:column-width="2.792cm" style:rel-column-width="1583*"/>
    </style:style>
    <style:style style:name="表格2.B" style:family="table-column">
      <style:table-column-properties style:column-width="2.808cm" style:rel-column-width="1592*"/>
    </style:style>
    <style:style style:name="表格2.D" style:family="table-column">
      <style:table-column-properties style:column-width="5.098cm" style:rel-column-width="2890*"/>
    </style:style>
    <style:style style:name="表格2.E" style:family="table-column">
      <style:table-column-properties style:column-width="3.373cm" style:rel-column-width="1912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35cm" fo:margin-right="0cm" fo:line-height="0.512cm" fo:text-indent="0cm" style:auto-text-indent="false" style:text-autospace="none"/>
    </style:style>
    <style:style style:name="P2" style:family="paragraph" style:parent-style-name="Standard">
      <style:paragraph-properties fo:margin-left="0.035cm" fo:margin-right="0cm" fo:line-height="0.512cm" fo:text-indent="0cm" style:auto-text-indent="false" style:text-autospace="none"/>
      <style:text-properties fo:color="#323232" style:text-position="3% 100%" style:font-name="標楷體" fo:font-size="13pt" style:letter-kerning="true" style:font-name-asian="標楷體" style:font-size-asian="13pt" style:font-name-complex="微軟正黑體" style:font-size-complex="13pt" style:text-scale="101%"/>
    </style:style>
    <style:style style:name="P3" style:family="paragraph" style:parent-style-name="Standard">
      <style:paragraph-properties fo:margin-left="0.035cm" fo:margin-right="0cm" fo:line-height="0.6cm" fo:text-indent="0cm" style:auto-text-indent="false" style:text-autospace="none"/>
      <style:text-properties fo:color="#323232" style:text-position="3% 100%" style:font-name="標楷體" fo:font-size="13pt" style:letter-kerning="true" style:font-name-asian="標楷體" style:font-size-asian="13pt" style:font-name-complex="微軟正黑體" style:font-size-complex="13pt" style:text-scale="101%"/>
    </style:style>
    <style:style style:name="P4" style:family="paragraph" style:parent-style-name="Standard">
      <style:paragraph-properties fo:margin-left="0.035cm" fo:margin-right="0cm" fo:line-height="0.512cm" fo:text-indent="0cm" style:auto-text-indent="false" style:text-autospace="none"/>
      <style:text-properties fo:color="#323232" style:text-position="3% 100%" style:font-name="微軟正黑體" fo:font-size="13pt" style:letter-kerning="true" style:font-name-asian="微軟正黑體" style:font-size-asian="13pt" style:font-name-complex="微軟正黑體" style:font-size-complex="13pt" style:text-scale="101%"/>
    </style:style>
    <style:style style:name="P5" style:family="paragraph" style:parent-style-name="Standard">
      <style:paragraph-properties fo:margin-left="0.035cm" fo:margin-right="0cm" fo:line-height="75%" fo:text-indent="0cm" style:auto-text-indent="false" style:text-autospace="none"/>
    </style:style>
    <style:style style:name="P6" style:family="paragraph" style:parent-style-name="Standard">
      <style:paragraph-properties fo:margin-left="0.035cm" fo:margin-right="0cm" fo:line-height="0.6cm" fo:text-indent="0cm" style:auto-text-indent="false" style:text-autospace="none"/>
    </style:style>
    <style:style style:name="P7" style:family="paragraph" style:parent-style-name="Standard">
      <style:paragraph-properties fo:margin-top="0.026cm" fo:margin-bottom="0cm" loext:contextual-spacing="false" fo:line-height="0.247cm" style:text-autospace="none"/>
      <style:text-properties fo:color="#323232" style:text-position="3% 100%" style:font-name="標楷體" fo:font-size="13pt" style:letter-kerning="true" style:font-name-asian="標楷體" style:font-size-asian="13pt" style:font-name-complex="微軟正黑體" style:font-size-complex="13pt" style:text-scale="101%"/>
    </style:style>
    <style:style style:name="P8" style:family="paragraph" style:parent-style-name="Standard">
      <style:paragraph-properties fo:margin-left="0.713cm" fo:margin-right="0cm" fo:line-height="0.723cm" fo:text-indent="0cm" style:auto-text-indent="false" style:text-autospace="none">
        <style:tab-stops>
          <style:tab-stop style:position="1.623cm"/>
        </style:tab-stops>
      </style:paragraph-properties>
    </style:style>
    <style:style style:name="P9" style:family="paragraph" style:parent-style-name="Standard">
      <style:paragraph-properties fo:margin-left="0.859cm" fo:margin-right="0cm" fo:line-height="0.723cm" fo:text-indent="0cm" style:auto-text-indent="false" style:text-autospace="none"/>
    </style:style>
    <style:style style:name="P10" style:family="paragraph" style:parent-style-name="Standard">
      <style:paragraph-properties fo:margin-left="0.864cm" fo:margin-right="0cm" fo:line-height="0.723cm" fo:text-indent="0cm" style:auto-text-indent="false" style:text-autospace="none"/>
    </style:style>
    <style:style style:name="P11" style:family="paragraph" style:parent-style-name="Standard">
      <style:paragraph-properties fo:margin-left="0.718cm" fo:margin-right="0cm" fo:line-height="0.723cm" fo:text-indent="0cm" style:auto-text-indent="false" style:text-autospace="none">
        <style:tab-stops>
          <style:tab-stop style:position="1.623cm"/>
        </style:tab-stops>
      </style:paragraph-properties>
    </style:style>
    <style:style style:name="P12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fo:margin-left="0.035cm" fo:margin-right="0cm" fo:line-height="0.512cm" fo:text-indent="0cm" style:auto-text-indent="false" style:text-autospace="none"/>
      <style:text-properties fo:color="#323232" style:text-position="3% 100%" style:font-name="標楷體" fo:font-size="13pt" style:letter-kerning="true" style:font-name-asian="標楷體" style:font-size-asian="13pt" style:font-name-complex="微軟正黑體" style:font-size-complex="13pt" style:text-scale="101%"/>
    </style:style>
    <style:style style:name="P14" style:family="paragraph" style:parent-style-name="Standard" style:master-page-name="Standard">
      <style:paragraph-properties fo:margin-left="0.035cm" fo:margin-right="-0.125cm" fo:line-height="0.512cm" fo:text-indent="0cm" style:auto-text-indent="false" style:page-number="auto" style:text-autospace="none"/>
      <style:text-properties fo:color="#323232" style:text-position="3% 100%" style:font-name="標楷體" fo:font-size="13pt" fo:language="zh" fo:country="TW" style:letter-kerning="true" style:font-name-asian="標楷體" style:font-size-asian="13pt" style:language-asian="zh" style:country-asian="TW" style:font-name-complex="微軟正黑體" style:font-size-complex="13pt" style:text-scale="101%"/>
    </style:style>
    <style:style style:name="P15" style:family="paragraph" style:parent-style-name="Standard" style:master-page-name="轉換_20_2">
      <style:paragraph-properties fo:margin-left="0.035cm" fo:margin-right="-0.125cm" fo:line-height="0.512cm" fo:text-indent="0cm" style:auto-text-indent="false" style:page-number="auto" style:text-autospace="none"/>
      <style:text-properties fo:color="#323232" style:text-position="3% 100%" style:font-name="標楷體" fo:font-size="13pt" fo:language="zh" fo:country="TW" style:letter-kerning="true" style:font-name-asian="標楷體" style:font-size-asian="13pt" style:language-asian="zh" style:country-asian="TW" style:font-name-complex="微軟正黑體" style:font-size-complex="13pt" style:text-scale="101%"/>
    </style:style>
    <style:style style:name="P16" style:family="paragraph" style:parent-style-name="Standard">
      <style:text-properties fo:color="#323232" style:text-position="3% 100%" style:font-name="標楷體" fo:font-size="13pt" style:letter-kerning="true" style:font-name-asian="標楷體" style:font-size-asian="13pt" style:font-name-complex="微軟正黑體" style:font-size-complex="13pt" style:text-scale="101%"/>
    </style:style>
    <style:style style:name="T1" style:family="text">
      <style:text-properties fo:color="#323232" style:text-position="3% 100%" style:font-name="標楷體" fo:font-size="13pt" style:letter-kerning="true" style:font-name-asian="標楷體" style:font-size-asian="13pt" style:font-name-complex="微軟正黑體" style:font-size-complex="13pt" style:text-scale="101%"/>
    </style:style>
    <style:style style:name="T2" style:family="text">
      <style:text-properties fo:color="#323232" style:text-position="3% 100%" style:font-name="標楷體" fo:font-size="13pt" fo:letter-spacing="-0.004cm" style:letter-kerning="true" style:font-name-asian="標楷體" style:font-size-asian="13pt" style:font-name-complex="微軟正黑體" style:font-size-complex="13pt" style:text-scale="101%"/>
    </style:style>
    <style:style style:name="T3" style:family="text">
      <style:text-properties fo:color="#323232" style:text-position="3% 100%" style:font-name="標楷體" fo:font-size="13pt" fo:letter-spacing="-0.009cm" style:letter-kerning="true" style:font-name-asian="標楷體" style:font-size-asian="13pt" style:font-name-complex="微軟正黑體" style:font-size-complex="13pt" style:text-scale="101%"/>
    </style:style>
    <style:style style:name="T4" style:family="text">
      <style:text-properties fo:color="#323232" style:text-position="3% 100%" style:font-name="微軟正黑體" fo:font-size="13pt" style:letter-kerning="true" style:font-name-asian="微軟正黑體" style:font-size-asian="13pt" style:font-name-complex="微軟正黑體" style:font-size-complex="13pt" style:text-scale="101%"/>
    </style:style>
    <style:style style:name="T5" style:family="text">
      <style:text-properties fo:color="#323232" style:text-position="3% 100%" style:font-name="微軟正黑體" fo:font-size="13pt" fo:letter-spacing="-0.004cm" style:letter-kerning="true" style:font-name-asian="微軟正黑體" style:font-size-asian="13pt" style:font-name-complex="微軟正黑體" style:font-size-complex="13pt" style:text-scale="101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.514cm" svg:y="25.111cm" svg:width="15.727cm" svg:height="0.614cm" draw:z-index="29"><draw:text-box><text:p text:style-name="P1"><text:span text:style-name="T1">十一、研討會討論題綱或內容摘要：（篇幅若不足，請自備 A4 紙繕寫)</text:span></text:p></draw:text-box></draw:frame><draw:frame draw:style-name="fr1" draw:name="框架2" text:anchor-type="char" svg:x="8.55cm" svg:y="14.506cm" svg:width="4.187cm" svg:height="0.594cm" draw:z-index="18"><draw:text-box><text:p text:style-name="P2">有（機關名稱）：</text:p></draw:text-box></draw:frame><draw:frame draw:style-name="fr2" draw:name="框架3" text:anchor-type="char" svg:x="9.745cm" svg:y="0.353cm" svg:width="0.99cm" svg:height="0.847cm" draw:z-index="59"><draw:text-box><text:p text:style-name="P2">至</text:p></draw:text-box></draw:frame><draw:frame draw:style-name="fr1" draw:name="框架5" text:anchor-type="char" svg:x="7.394cm" svg:y="24.209cm" svg:width="3.014cm" svg:height="0.669cm" draw:z-index="27"><draw:text-box><text:p text:style-name="P2">服務機構：</text:p></draw:text-box></draw:frame><draw:frame draw:style-name="fr1" draw:name="框架6" text:anchor-type="char" svg:x="8.55cm" svg:y="15.776cm" svg:width="3.764cm" svg:height="0.423cm" draw:z-index="19"><draw:text-box><text:p text:style-name="P1"><text:span text:style-name="T1">擬補助金額：NT$</text:span></text:p></draw:text-box></draw:frame><draw:frame draw:style-name="fr1" draw:name="框架7" text:anchor-type="char" svg:x="3.445cm" svg:y="9.13cm" svg:width="2.096cm" svg:height="0.72cm" draw:z-index="12"><draw:text-box><text:p text:style-name="P1"><text:span text:style-name="T1">地 <text:s/>址：</text:span></text:p></draw:text-box></draw:frame><draw:frame draw:style-name="fr1" draw:name="框架8" text:anchor-type="char" svg:x="3.445cm" svg:y="6.717cm" svg:width="2.307cm" svg:height="0.593cm" draw:z-index="10"><draw:text-box><text:p text:style-name="P1"><text:span text:style-name="T1">地 <text:s/>址：</text:span></text:p></draw:text-box></draw:frame><draw:frame draw:style-name="fr1" draw:name="框架9" text:anchor-type="char" svg:x="6.763cm" svg:y="1.057cm" svg:width="8.035cm" svg:height="0.6cm" draw:z-index="0"><draw:text-box><text:p text:style-name="P2">大陸專業人士來臺參訪研討會紀錄</text:p></draw:text-box></draw:frame><draw:frame draw:style-name="fr1" draw:name="框架10" text:anchor-type="char" svg:x="2.514cm" svg:y="1.882cm" svg:width="3.787cm" svg:height="0.536cm" draw:z-index="1"><draw:text-box><text:p text:style-name="P2">一、研討會名稱：</text:p></draw:text-box></draw:frame><draw:frame draw:style-name="fr1" draw:name="框架11" text:anchor-type="char" svg:x="2.514cm" svg:y="3.092cm" svg:width="4.253cm" svg:height="0.536cm" draw:z-index="2"><draw:text-box><text:p text:style-name="P2">二、研討會時間：自</text:p></draw:text-box></draw:frame><draw:frame draw:style-name="fr1" draw:name="框架12" text:anchor-type="char" svg:x="8.089cm" svg:y="3.092cm" svg:width="0.536cm" svg:height="0.536cm" draw:z-index="3"><draw:text-box><text:p text:style-name="P2">年</text:p></draw:text-box></draw:frame><draw:frame draw:style-name="fr1" draw:name="框架13" text:anchor-type="char" svg:x="9.943cm" svg:y="3.092cm" svg:width="0.536cm" svg:height="0.536cm" draw:z-index="4"><draw:text-box><text:p text:style-name="P2">月</text:p></draw:text-box></draw:frame><draw:frame draw:style-name="fr1" draw:name="框架14" text:anchor-type="char" svg:x="14.587cm" svg:y="3.092cm" svg:width="0.536cm" svg:height="0.536cm" draw:z-index="5"><draw:text-box><text:p text:style-name="P2">年</text:p></draw:text-box></draw:frame><draw:frame draw:style-name="fr1" draw:name="框架15" text:anchor-type="char" svg:x="16.445cm" svg:y="3.092cm" svg:width="0.536cm" svg:height="0.536cm" draw:z-index="6"><draw:text-box><text:p text:style-name="P2">月</text:p></draw:text-box></draw:frame><draw:frame draw:style-name="fr1" draw:name="框架16" text:anchor-type="char" svg:x="18.3cm" svg:y="3.092cm" svg:width="0.534cm" svg:height="0.536cm" draw:z-index="7"><draw:text-box><text:p text:style-name="P2">日</text:p></draw:text-box></draw:frame><draw:frame draw:style-name="fr1" draw:name="框架17" text:anchor-type="char" svg:x="2.514cm" svg:y="4.299cm" svg:width="3.787cm" svg:height="0.536cm" draw:z-index="8"><draw:text-box><text:p text:style-name="P2">三、研討會地點：</text:p></draw:text-box></draw:frame><draw:frame draw:style-name="fr1" draw:name="框架18" text:anchor-type="char" svg:x="2.514cm" svg:y="5.51cm" svg:width="3.092cm" svg:height="0.536cm" draw:z-index="9"><draw:text-box><text:p text:style-name="P1"><text:span text:style-name="T1">四、主辦機構:</text:span></text:p></draw:text-box></draw:frame><draw:frame draw:style-name="fr1" draw:name="框架19" text:anchor-type="char" svg:x="2.514cm" svg:y="7.923cm" svg:width="3.325cm" svg:height="0.536cm" draw:z-index="11"><draw:text-box><text:p text:style-name="P2">五、協辦機構：</text:p></draw:text-box></draw:frame><draw:frame draw:style-name="fr1" draw:name="框架20" text:anchor-type="char" svg:x="2.514cm" svg:y="10.34cm" svg:width="5.646cm" svg:height="0.536cm" draw:z-index="13"><draw:text-box><text:p text:style-name="P2">六、聯絡人或負責人姓名：</text:p></draw:text-box></draw:frame><draw:frame draw:style-name="fr1" draw:name="框架21" text:anchor-type="char" svg:x="3.445cm" svg:y="11.546cm" svg:width="1.462cm" svg:height="0.536cm" draw:z-index="14"><draw:text-box><text:p text:style-name="P1"><text:span text:style-name="T1">電</text:span><text:span text:style-name="T2">話</text:span><text:span text:style-name="T4">：</text:span></text:p></draw:text-box></draw:frame><draw:frame draw:style-name="fr1" draw:name="框架22" text:anchor-type="char" svg:x="3.445cm" svg:y="12.758cm" svg:width="1.462cm" svg:height="0.536cm" draw:z-index="15"><draw:text-box><text:p text:style-name="P2">傳真：</text:p></draw:text-box></draw:frame><draw:frame draw:style-name="fr1" draw:name="框架23" text:anchor-type="char" svg:x="2.514cm" svg:y="13.959cm" svg:width="5.181cm" svg:height="0.536cm" draw:z-index="16"><draw:text-box><text:p text:style-name="P2">七、有無其他機關補助：</text:p></draw:text-box></draw:frame><draw:frame draw:style-name="fr1" draw:name="框架24" text:anchor-type="char" svg:x="7.624cm" svg:y="14.564cm" svg:width="0.536cm" svg:height="0.536cm" draw:z-index="17"><draw:text-box><text:p text:style-name="P4">□</text:p></draw:text-box></draw:frame><draw:frame draw:style-name="fr1" draw:name="框架25" text:anchor-type="char" svg:x="16.212cm" svg:y="15.776cm" svg:width="0.536cm" svg:height="0.536cm" draw:z-index="20"><draw:text-box><text:p text:style-name="P2">元</text:p></draw:text-box></draw:frame><draw:frame draw:style-name="fr1" draw:name="框架26" text:anchor-type="char" svg:x="7.624cm" svg:y="17.279cm" svg:width="0.536cm" svg:height="0.536cm" draw:z-index="21"><draw:text-box><text:p text:style-name="P4">□</text:p></draw:text-box></draw:frame><draw:frame draw:style-name="fr1" draw:name="框架27" text:anchor-type="char" svg:x="8.55cm" svg:y="17.279cm" svg:width="0.536cm" svg:height="0.536cm" draw:z-index="22"><draw:text-box><text:p text:style-name="P2">無</text:p></draw:text-box></draw:frame><draw:frame draw:style-name="fr1" draw:name="框架28" text:anchor-type="char" svg:x="2.514cm" svg:y="18.791cm" svg:width="14.7cm" svg:height="0.536cm" draw:z-index="23"><draw:text-box><text:p text:style-name="P2">八、經費需求項目及金額：（請逐項分列，並將自籌經費配合情況分列）</text:p></draw:text-box></draw:frame><draw:frame draw:style-name="fr1" draw:name="框架29" text:anchor-type="char" svg:x="2.514cm" svg:y="20.294cm" svg:width="4.249cm" svg:height="0.536cm" draw:z-index="24"><draw:text-box><text:p text:style-name="P2">九、預期參加人數：</text:p></draw:text-box></draw:frame><draw:frame draw:style-name="fr1" draw:name="框架30" text:anchor-type="char" svg:x="2.514cm" svg:y="21.8cm" svg:width="16.088cm" svg:height="2.039cm" draw:z-index="25"><draw:text-box><text:p text:style-name="P2">十、研討會籌辦委員、議程委員、論文編輯委員：</text:p><text:p text:style-name="P7"/><text:p text:style-name="P5"><text:span text:style-name="T1">（請附個人資料、著作目錄及其他有利審查之文件，篇幅若不足，請自備 A4 紙 繕寫)</text:span></text:p></draw:text-box></draw:frame><draw:frame draw:style-name="fr1" draw:name="框架31" text:anchor-type="char" svg:x="3.216cm" svg:y="24.209cm" svg:width="1.464cm" svg:height="0.536cm" draw:z-index="26"><draw:text-box><text:p text:style-name="P2">姓名：</text:p></draw:text-box></draw:frame><draw:frame draw:style-name="fr1" draw:name="框架32" text:anchor-type="char" svg:x="14.355cm" svg:y="24.209cm" svg:width="1.462cm" svg:height="0.536cm" draw:z-index="28"><draw:text-box><text:p text:style-name="P1"><text:span text:style-name="T1">職</text:span><text:span text:style-name="T2">稱</text:span><text:span text:style-name="T4">：</text:span></text:p></draw:text-box></draw:frame><draw:frame draw:style-name="fr1" draw:name="框架4" text:anchor-type="char" svg:x="11.8cm" svg:y="3.092cm" svg:width="0.725cm" svg:height="0.407cm" draw:z-index="60"><draw:text-box><text:p text:style-name="P1"><text:span text:style-name="T1">日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E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E1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</table:table>
      <text:p text:style-name="P16"><draw:frame draw:style-name="fr1" draw:name="框架34" text:anchor-type="char" svg:x="2.514cm" svg:y="1.044cm" svg:width="15.386cm" svg:height="1.141cm" draw:z-index="30"><draw:text-box><text:p text:style-name="P2">十二、會議議程：（申請時應另附擬發表之論文摘要，篇幅若不足，請自備</text:p><text:p text:style-name="P6"><text:span text:style-name="T1">紙繕寫)</text:span></text:p></draw:text-box></draw:frame><draw:frame draw:style-name="fr1" draw:name="框架35" text:anchor-type="char" svg:x="18.062cm" svg:y="1.044cm" svg:width="0.536cm" svg:height="0.536cm" draw:z-index="31"><draw:text-box><text:p text:style-name="P2">A4</text:p></draw:text-box></draw:frame><draw:frame draw:style-name="fr1" draw:name="框架36" text:anchor-type="char" svg:x="2.514cm" svg:y="23.895cm" svg:width="16.318cm" svg:height="1.138cm" draw:z-index="32"><draw:text-box><text:p text:style-name="P1"><text:span text:style-name="T1">十三</text:span><text:span text:style-name="T4">、</text:span><text:span text:style-name="T1">研討會之目的、重要性、含對台灣地區學術科技之貢獻性或可達成之預期</text:span></text:p><text:p text:style-name="P3">效益：</text:p></draw:text-box></draw:frame><draw:frame draw:style-name="fr1" draw:name="框架56" text:anchor-type="char" svg:x="2.568cm" svg:y="6.149cm" svg:width="2.829cm" svg:height="0.884cm" draw:z-index="33"><draw:text-box><text:p text:style-name="P12"/></draw:text-box></draw:frame><draw:frame draw:style-name="fr1" draw:name="框架57" text:anchor-type="char" svg:x="5.398cm" svg:y="6.149cm" svg:width="3.59cm" svg:height="0.884cm" draw:z-index="34"><draw:text-box><text:p text:style-name="P12"/></draw:text-box></draw:frame><draw:frame draw:style-name="fr1" draw:name="框架58" text:anchor-type="char" svg:x="8.987cm" svg:y="6.149cm" svg:width="3.59cm" svg:height="0.884cm" draw:z-index="35"><draw:text-box><text:p text:style-name="P12"/></draw:text-box></draw:frame><draw:frame draw:style-name="fr1" draw:name="框架59" text:anchor-type="char" svg:x="12.577cm" svg:y="6.149cm" svg:width="3.593cm" svg:height="0.884cm" draw:z-index="36"><draw:text-box><text:p text:style-name="P12"/></draw:text-box></draw:frame><draw:frame draw:style-name="fr1" draw:name="框架60" text:anchor-type="char" svg:x="16.17cm" svg:y="6.149cm" svg:width="2.829cm" svg:height="0.884cm" draw:z-index="37"><draw:text-box><text:p text:style-name="P12"/></draw:text-box></draw:frame><draw:frame draw:style-name="fr1" draw:name="框架62" text:anchor-type="char" svg:x="5.398cm" svg:y="7.033cm" svg:width="3.59cm" svg:height="0.882cm" draw:z-index="38"><draw:text-box><text:p text:style-name="P12"/></draw:text-box></draw:frame><draw:frame draw:style-name="fr1" draw:name="框架63" text:anchor-type="char" svg:x="8.987cm" svg:y="7.033cm" svg:width="3.59cm" svg:height="0.882cm" draw:z-index="39"><draw:text-box><text:p text:style-name="P12"/></draw:text-box></draw:frame><draw:frame draw:style-name="fr1" draw:name="框架64" text:anchor-type="char" svg:x="12.577cm" svg:y="7.033cm" svg:width="3.593cm" svg:height="0.882cm" draw:z-index="40"><draw:text-box><text:p text:style-name="P12"/></draw:text-box></draw:frame><draw:frame draw:style-name="fr1" draw:name="框架65" text:anchor-type="char" svg:x="16.17cm" svg:y="7.033cm" svg:width="2.829cm" svg:height="0.882cm" draw:z-index="41"><draw:text-box><text:p text:style-name="P12"/></draw:text-box></draw:frame><draw:frame draw:style-name="fr1" draw:name="框架66" text:anchor-type="char" svg:x="2.568cm" svg:y="7.915cm" svg:width="2.829cm" svg:height="0.88cm" draw:z-index="42"><draw:text-box><text:p text:style-name="P12"/></draw:text-box></draw:frame><draw:frame draw:style-name="fr1" draw:name="框架67" text:anchor-type="char" svg:x="5.398cm" svg:y="7.915cm" svg:width="3.59cm" svg:height="0.88cm" draw:z-index="43"><draw:text-box><text:p text:style-name="P12"/></draw:text-box></draw:frame><draw:frame draw:style-name="fr1" draw:name="框架68" text:anchor-type="char" svg:x="8.987cm" svg:y="7.915cm" svg:width="3.59cm" svg:height="0.88cm" draw:z-index="44"><draw:text-box><text:p text:style-name="P12"/></draw:text-box></draw:frame><draw:frame draw:style-name="fr1" draw:name="框架69" text:anchor-type="char" svg:x="12.577cm" svg:y="7.915cm" svg:width="3.593cm" svg:height="0.88cm" draw:z-index="45"><draw:text-box><text:p text:style-name="P12"/></draw:text-box></draw:frame><draw:frame draw:style-name="fr1" draw:name="框架70" text:anchor-type="char" svg:x="16.17cm" svg:y="7.915cm" svg:width="2.829cm" svg:height="0.88cm" draw:z-index="46"><draw:text-box><text:p text:style-name="P12"/></draw:text-box></draw:frame><draw:frame draw:style-name="fr1" draw:name="框架71" text:anchor-type="char" svg:x="2.568cm" svg:y="8.795cm" svg:width="2.829cm" svg:height="0.884cm" draw:z-index="47"><draw:text-box><text:p text:style-name="P12"/></draw:text-box></draw:frame><draw:frame draw:style-name="fr1" draw:name="框架72" text:anchor-type="char" svg:x="5.398cm" svg:y="8.795cm" svg:width="3.59cm" svg:height="0.884cm" draw:z-index="48"><draw:text-box><text:p text:style-name="P12"/></draw:text-box></draw:frame><draw:frame draw:style-name="fr1" draw:name="框架73" text:anchor-type="char" svg:x="8.987cm" svg:y="8.795cm" svg:width="3.59cm" svg:height="0.884cm" draw:z-index="49"><draw:text-box><text:p text:style-name="P12"/></draw:text-box></draw:frame><draw:frame draw:style-name="fr1" draw:name="框架74" text:anchor-type="char" svg:x="12.577cm" svg:y="8.795cm" svg:width="3.593cm" svg:height="0.884cm" draw:z-index="50"><draw:text-box><text:p text:style-name="P12"/></draw:text-box></draw:frame><draw:frame draw:style-name="fr1" draw:name="框架75" text:anchor-type="char" svg:x="16.17cm" svg:y="8.795cm" svg:width="2.829cm" svg:height="0.884cm" draw:z-index="51"><draw:text-box><text:p text:style-name="P12"/></draw:text-box></draw:frame><draw:frame draw:style-name="fr1" draw:name="框架76" text:anchor-type="char" svg:x="2.568cm" svg:y="9.678cm" svg:width="2.829cm" svg:height="0.882cm" draw:z-index="52"><draw:text-box><text:p text:style-name="P12"/></draw:text-box></draw:frame><draw:frame draw:style-name="fr1" draw:name="框架77" text:anchor-type="char" svg:x="5.398cm" svg:y="9.678cm" svg:width="3.59cm" svg:height="0.882cm" draw:z-index="53"><draw:text-box><text:p text:style-name="P12"/></draw:text-box></draw:frame><draw:frame draw:style-name="fr1" draw:name="框架78" text:anchor-type="char" svg:x="8.987cm" svg:y="9.678cm" svg:width="3.59cm" svg:height="0.882cm" draw:z-index="54"><draw:text-box><text:p text:style-name="P12"/></draw:text-box></draw:frame><draw:frame draw:style-name="fr1" draw:name="框架79" text:anchor-type="char" svg:x="12.577cm" svg:y="9.678cm" svg:width="3.593cm" svg:height="0.882cm" draw:z-index="55"><draw:text-box><text:p text:style-name="P12"/></draw:text-box></draw:frame><draw:frame draw:style-name="fr1" draw:name="框架80" text:anchor-type="char" svg:x="16.17cm" svg:y="9.678cm" svg:width="2.829cm" svg:height="0.882cm" draw:z-index="56"><draw:text-box><text:p text:style-name="P12"/></draw:text-box></draw:frame><draw:frame draw:style-name="fr1" draw:name="框架61" text:anchor-type="char" svg:x="2.568cm" svg:y="7.033cm" svg:width="2.829cm" svg:height="0.882cm" draw:z-index="61"><draw:text-box><text:p text:style-name="P12"/></draw:text-box></draw:frame></text:p>
      <text:p text:style-name="P15"><draw:frame draw:style-name="fr1" draw:name="框架146" text:anchor-type="char" svg:x="2.514cm" svg:y="5.315cm" svg:width="3.784cm" svg:height="0.536cm" draw:z-index="57"><draw:text-box><text:p text:style-name="P1"><text:span text:style-name="T1">十四、</text:span><text:span text:style-name="T2">相</text:span><text:span text:style-name="T1">關活</text:span><text:span text:style-name="T3">動</text:span><text:span text:style-name="T1">：</text:span></text:p></draw:text-box></draw:frame><draw:frame draw:style-name="fr1" draw:name="框架147" text:anchor-type="char" svg:x="2.514cm" svg:y="9.045cm" svg:width="5.646cm" svg:height="0.536cm" draw:z-index="58"><draw:text-box><text:p text:style-name="P1"><text:span text:style-name="T1">十五</text:span><text:span text:style-name="T5">、</text:span><text:span text:style-name="T1">研討會論文之處理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11cm" fo:margin-bottom="0.494cm" fo:margin-left="3.034cm" fo:margin-right="3.03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364cm" fo:margin-right="2.3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pp69.doc</dc:title>
    <dc:description>文件由 Solid Converter PDF Professional 建立</dc:description>
    <meta:initial-creator>Administrator</meta:initial-creator>
    <meta:creation-date>2010-07-27T10:55:00</meta:creation-date>
    <dc:date>2018-06-23T23:48:17.598000000</dc:date>
    <meta:editing-cycles>4</meta:editing-cycles>
    <meta:editing-duration>PT25M5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40" meta:word-count="353" meta:character-count="367" meta:non-whitespace-character-count="358"/>
  </office:meta>
</office:document-meta>
</file>