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大陸地區人民申請赴金馬澎從事個人旅遊行程表</text:span></text:p>
      <text:p text:style-name="P1">旅程日期： <text:s text:c="3"/>年 <text:s text:c="2"/>月 <text:s text:c="2"/>日起至 <text:s text:c="3"/>年 <text:s text:c="2"/>月 <text:s text:c="2"/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行程</text:p>
          </table:table-cell>
          <table:table-cell table:style-name="表格1.A1" office:value-type="string">
            <text:p text:style-name="P5">連絡人</text:p>
            <text:p text:style-name="P5">姓名/電話/地址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起程(機場/航班/起飛及預定抵達時間)</text:p>
            <text:p text:style-name="P7">預定行程及住宿飯店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預定行程及住宿飯店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預定行程及住宿飯店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預定行程及住宿飯店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預定行程及住宿飯店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預定行程及住宿飯店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預定行程及住宿飯店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預定行程及住宿飯店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預定行程及住宿飯店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預定行程及住宿飯店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預定行程及住宿飯店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T4">預定行程及住宿飯店</text:span>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預定行程及住宿飯店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預定行程及住宿飯店</text:p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返程(機場/航班/起飛及預定抵達時間)</text:p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4">（欄位如不敷使用，請自行展延）</text:p>
      <text:p text:style-name="P4"/>
      <text:p text:style-name="P4"><text:soft-page-break/></text:p>
      <text:p text:style-name="P2">（背面尚有資料欄位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申請來金馬澎從事個人旅遊行程表</dc:title>
    <meta:initial-creator>nia</meta:initial-creator>
    <meta:creation-date>2015-01-05T11:41:00</meta:creation-date>
    <dc:creator>immigration</dc:creator>
    <dc:date>2015-01-05T11:41:00</dc:date>
    <meta:editing-cycles>2</meta:editing-cycles>
    <meta:editing-duration>PT6M</meta:editing-duration>
    <meta:document-statistic meta:table-count="1" meta:image-count="0" meta:object-count="0" meta:page-count="2" meta:paragraph-count="25" meta:word-count="241" meta:character-count="261" meta:non-whitespace-character-count="241"/>
    <meta:generator>NDC_ODF_Application_Tools/1.0.2$Windows_X86_64 LibreOffice_project/e7b18eac6983b57cd36244d0d7751dceefe72182</meta:generator>
  </office:meta>
</office:document-meta>
</file>