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margin-left="0.035cm" fo:margin-right="0cm" fo:line-height="0.529cm" fo:text-indent="0cm" style:auto-text-indent="false" style:text-autospace="none"/>
      <style:text-properties style:font-name="標楷體" fo:font-size="14pt" fo:letter-spacing="0.002cm" style:letter-kerning="true" style:font-name-asian="標楷體" style:font-size-asian="14pt" style:font-name-complex="標楷體" style:font-size-complex="14pt" style:text-scale="99%"/>
    </style:style>
    <style:style style:name="P3" style:family="paragraph" style:parent-style-name="Standard">
      <style:paragraph-properties fo:margin-left="0.035cm" fo:margin-right="0cm" fo:line-height="0.6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left="8.749cm" fo:margin-right="0cm" fo:line-height="0.564cm" fo:text-indent="0cm" style:auto-text-indent="false" style:text-autospace="none">
        <style:tab-stops>
          <style:tab-stop style:position="13.758cm"/>
        </style:tab-stops>
      </style:paragraph-properties>
    </style:style>
    <style:style style:name="P5" style:family="paragraph" style:parent-style-name="Standard">
      <style:paragraph-properties fo:margin-left="1.416cm" fo:margin-right="0cm" fo:margin-top="0.113cm" fo:margin-bottom="0cm" loext:contextual-spacing="false" fo:text-indent="0cm" style:auto-text-indent="false" style:text-autospace="none"/>
      <style:text-properties style:font-name="標楷體" style:letter-kerning="true" style:font-name-asian="標楷體" style:font-name-complex="標楷體" style:text-scale="99%"/>
    </style:style>
    <style:style style:name="P6" style:family="paragraph" style:parent-style-name="Standard">
      <style:paragraph-properties fo:margin-left="0.711cm" fo:margin-right="0cm" fo:margin-top="0.113cm" fo:margin-bottom="0cm" loext:contextual-spacing="false" fo:text-indent="0cm" style:auto-text-indent="false" style:text-autospace="none"/>
      <style:text-properties style:font-name="標楷體" style:letter-kerning="true" style:font-name-asian="標楷體" style:font-name-complex="標楷體" style:text-scale="99%"/>
    </style:style>
    <style:style style:name="P7" style:family="paragraph" style:parent-style-name="Standard">
      <style:paragraph-properties fo:margin-left="0.347cm" fo:margin-right="0cm" fo:line-height="0.494cm" fo:text-indent="0cm" style:auto-text-indent="false" style:text-autospace="none"/>
      <style:text-properties style:text-position="-4% 100%" style:font-name="標楷體" fo:font-size="11pt" style:letter-kerning="true" style:font-name-asian="標楷體" style:font-size-asian="11pt" style:font-name-complex="標楷體" style:font-size-complex="11pt" style:text-scale="99%"/>
    </style:style>
    <style:style style:name="P8" style:family="paragraph" style:parent-style-name="Standard">
      <style:paragraph-properties fo:margin-left="0.474cm" fo:margin-right="0cm" fo:margin-top="0.113cm" fo:margin-bottom="0cm" loext:contextual-spacing="false" fo:text-indent="0cm" style:auto-text-indent="false" style:text-autospace="none"/>
      <style:text-properties style:font-name="標楷體" style:letter-kerning="true" style:font-name-asian="標楷體" style:font-name-complex="標楷體" style:text-scale="99%"/>
    </style:style>
    <style:style style:name="P9" style:family="paragraph" style:parent-style-name="Standard">
      <style:paragraph-properties fo:margin-left="0.049cm" fo:margin-right="0cm" fo:line-height="0.512cm" fo:text-indent="0cm" style:auto-text-indent="false" style:text-autospace="none">
        <style:tab-stops>
          <style:tab-stop style:position="1.094cm"/>
          <style:tab-stop style:position="2.187cm"/>
          <style:tab-stop style:position="3.281cm"/>
          <style:tab-stop style:position="4.339cm"/>
          <style:tab-stop style:position="5.433cm"/>
          <style:tab-stop style:position="6.491cm"/>
          <style:tab-stop style:position="7.585cm"/>
        </style:tab-stops>
      </style:paragraph-properties>
    </style:style>
    <style:style style:name="P10" style:family="paragraph" style:parent-style-name="Standard">
      <style:paragraph-properties fo:margin-left="0.049cm" fo:margin-right="0cm" fo:line-height="0.512cm" fo:text-indent="0cm" style:auto-text-indent="false" style:text-autospace="none"/>
    </style:style>
    <style:style style:name="P11" style:family="paragraph" style:parent-style-name="Standard">
      <style:paragraph-properties fo:margin-left="0.049cm" fo:margin-right="0cm" fo:line-height="0.512cm" fo:text-indent="0cm" style:auto-text-indent="false" style:text-autospace="none"/>
      <style:text-properties style:text-position="-4% 100%" style:font-name="標楷體" style:letter-kerning="true" style:font-name-asian="標楷體" style:font-name-complex="標楷體" style:text-scale="99%"/>
    </style:style>
    <style:style style:name="P12" style:family="paragraph" style:parent-style-name="Standard">
      <style:paragraph-properties fo:margin-left="0.049cm" fo:margin-right="0cm" fo:text-indent="0cm" style:auto-text-indent="false" style:text-autospace="none"/>
      <style:text-properties style:font-name="標楷體" style:letter-kerning="true" style:font-name-asian="標楷體" style:font-name-complex="標楷體" style:text-scale="99%"/>
    </style:style>
    <style:style style:name="P13" style:family="paragraph" style:parent-style-name="Standard">
      <style:paragraph-properties fo:margin-left="0.049cm" fo:margin-right="0cm" fo:margin-top="0.023cm" fo:margin-bottom="0cm" loext:contextual-spacing="false" fo:line-height="0.55cm" fo:text-indent="0cm" style:auto-text-indent="false" style:text-autospace="none">
        <style:tab-stops>
          <style:tab-stop style:position="1.023cm"/>
          <style:tab-stop style:position="2.011cm"/>
        </style:tab-stops>
      </style:paragraph-properties>
    </style:style>
    <style:style style:name="P14" style:family="paragraph" style:parent-style-name="Standard">
      <style:paragraph-properties fo:margin-left="0.106cm" fo:margin-right="0cm" fo:line-height="0.353cm" fo:text-indent="0cm" style:auto-text-indent="false" style:text-autospace="none"/>
      <style:text-properties fo:font-size="10pt" style:letter-kerning="true" style:font-size-asian="10pt" style:font-size-complex="10pt"/>
    </style:style>
    <style:style style:name="P15" style:family="paragraph" style:parent-style-name="Standard">
      <style:paragraph-properties fo:margin-left="0.106cm" fo:margin-right="0cm" fo:line-height="0.353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16" style:family="paragraph" style:parent-style-name="Standard">
      <style:paragraph-properties fo:margin-left="0.051cm" fo:margin-right="0cm" fo:line-height="0.512cm" fo:text-indent="0cm" style:auto-text-indent="false" style:text-autospace="none">
        <style:tab-stops>
          <style:tab-stop style:position="1.905cm"/>
          <style:tab-stop style:position="3.775cm"/>
          <style:tab-stop style:position="5.644cm"/>
          <style:tab-stop style:position="7.549cm"/>
          <style:tab-stop style:position="9.419cm"/>
        </style:tab-stops>
      </style:paragraph-properties>
    </style:style>
    <style:style style:name="P17" style:family="paragraph" style:parent-style-name="Standard">
      <style:paragraph-properties fo:margin-left="0.051cm" fo:margin-right="0cm" fo:line-height="0.494cm" fo:text-indent="0cm" style:auto-text-indent="false" style:text-autospace="none"/>
      <style:text-properties style:text-position="-4% 100%" style:font-name="標楷體" style:letter-kerning="true" style:font-name-asian="標楷體" style:font-name-complex="標楷體" style:text-scale="99%"/>
    </style:style>
    <style:style style:name="P18" style:family="paragraph" style:parent-style-name="Standard">
      <style:paragraph-properties fo:margin-left="0.898cm" fo:margin-right="0cm" fo:line-height="0.547cm" fo:text-indent="0cm" style:auto-text-indent="false" style:text-autospace="none"/>
      <style:text-properties style:text-position="-4% 100%" style:font-name="標楷體" style:letter-kerning="true" style:font-name-asian="標楷體" style:font-name-complex="標楷體" style:text-scale="99%"/>
    </style:style>
    <style:style style:name="P19" style:family="paragraph" style:parent-style-name="Standard">
      <style:paragraph-properties fo:margin-top="0.035cm" fo:margin-bottom="0cm" loext:contextual-spacing="false" fo:line-height="0.494cm" style:text-autospace="non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473cm" fo:margin-right="0cm" fo:line-height="0.547cm" fo:text-indent="0cm" style:auto-text-indent="false" style:text-autospace="none"/>
      <style:text-properties style:text-position="-4% 100%" style:font-name="標楷體" style:letter-kerning="true" style:font-name-asian="標楷體" style:font-name-complex="標楷體" style:text-scale="99%"/>
    </style:style>
    <style:style style:name="P21" style:family="paragraph" style:parent-style-name="Standard">
      <style:paragraph-properties fo:margin-left="0.473cm" fo:margin-right="0cm" fo:line-height="0.547cm" fo:text-indent="0cm" style:auto-text-indent="false" style:text-autospace="none">
        <style:tab-stops>
          <style:tab-stop style:position="7.867cm"/>
        </style:tab-stops>
      </style:paragraph-properties>
    </style:style>
    <style:style style:name="P22" style:family="paragraph" style:parent-style-name="Standard">
      <style:paragraph-properties fo:margin-left="0.473cm" fo:margin-right="0cm" fo:line-height="0.547cm" fo:text-indent="0cm" style:auto-text-indent="false" style:text-autospace="none">
        <style:tab-stops>
          <style:tab-stop style:position="4.057cm"/>
          <style:tab-stop style:position="7.655cm"/>
          <style:tab-stop style:position="8.714cm"/>
          <style:tab-stop style:position="9.772cm"/>
          <style:tab-stop style:position="11.254cm"/>
          <style:tab-stop style:position="12.312cm"/>
          <style:tab-stop style:position="13.37cm"/>
        </style:tab-stops>
      </style:paragraph-properties>
    </style:style>
    <style:style style:name="P23" style:family="paragraph" style:parent-style-name="Standard">
      <style:paragraph-properties fo:margin-left="0.896cm" fo:margin-right="0cm" fo:margin-top="0.026cm" fo:margin-bottom="0cm" loext:contextual-spacing="false" fo:line-height="0.55cm" fo:text-indent="-0.423cm" style:auto-text-indent="false" style:text-autospace="none"/>
      <style:text-properties style:font-name="標楷體" style:letter-kerning="true" style:font-name-asian="標楷體" style:font-name-complex="標楷體" style:text-scale="99%"/>
    </style:style>
    <style:style style:name="P24" style:family="paragraph" style:parent-style-name="Standard">
      <style:paragraph-properties fo:margin-left="6.378cm" fo:margin-right="0cm" fo:line-height="0.423cm" fo:text-indent="0cm" style:auto-text-indent="false" style:text-autospace="none">
        <style:tab-stops>
          <style:tab-stop style:position="15.24cm"/>
        </style:tab-stops>
      </style:paragraph-properties>
    </style:style>
    <style:style style:name="P25" style:family="paragraph" style:parent-style-name="Standard">
      <style:paragraph-properties fo:margin-left="6.378cm" fo:margin-right="0cm" fo:line-height="0.547cm" fo:text-indent="0cm" style:auto-text-indent="false" style:text-autospace="none">
        <style:tab-stops>
          <style:tab-stop style:position="15.24cm"/>
        </style:tab-stops>
      </style:paragraph-properties>
    </style:style>
    <style:style style:name="P26" style:family="paragraph" style:parent-style-name="Standard">
      <style:paragraph-properties fo:margin-left="0.049cm" fo:margin-right="0cm" fo:line-height="0.494cm" fo:text-indent="0cm" style:auto-text-indent="false" style:text-autospace="none"/>
      <style:text-properties style:text-position="-4% 100%" style:font-name="標楷體" style:letter-kerning="true" style:font-name-asian="標楷體" style:font-name-complex="標楷體" style:text-scale="99%"/>
    </style:style>
    <style:style style:name="P27" style:family="paragraph" style:parent-style-name="Standard">
      <style:paragraph-properties fo:margin-left="0.049cm" fo:margin-right="0cm" fo:line-height="0.547cm" fo:text-indent="0cm" style:auto-text-indent="false" style:text-autospace="none"/>
      <style:text-properties style:text-position="-4% 100%" style:font-name="標楷體" style:letter-kerning="true" style:font-name-asian="標楷體" style:font-name-complex="標楷體" style:text-scale="99%"/>
    </style:style>
    <style:style style:name="P28" style:family="paragraph" style:parent-style-name="Standard">
      <style:paragraph-properties fo:margin-left="0.24cm" fo:margin-right="0cm" fo:margin-top="0.161cm" fo:margin-bottom="0cm" loext:contextual-spacing="false" fo:line-height="134%" fo:text-indent="0.847cm" style:auto-text-indent="false" style:text-autospace="none"/>
      <style:text-properties style:font-name="標楷體" style:letter-kerning="true" style:font-name-asian="標楷體" style:font-name-complex="標楷體" style:text-scale="99%"/>
    </style:style>
    <style:style style:name="P29" style:family="paragraph" style:parent-style-name="Standard">
      <style:paragraph-properties fo:margin-left="0.24cm" fo:margin-right="15.942cm" fo:margin-top="0.079cm" fo:margin-bottom="0cm" loext:contextual-spacing="false" fo:line-height="133%" fo:text-indent="0.847cm" style:auto-text-indent="false" style:text-autospace="none"/>
      <style:text-properties style:font-name="標楷體" style:letter-kerning="true" style:font-name-asian="標楷體" style:font-name-complex="標楷體" style:text-scale="99%"/>
    </style:style>
    <style:style style:name="P30" style:family="paragraph" style:parent-style-name="Standard" style:master-page-name="Standard">
      <style:paragraph-properties style:page-number="auto" style:text-autospace="none"/>
      <style:text-properties fo:language="zh" fo:country="TW" style:language-asian="zh" style:country-asian="TW"/>
    </style:style>
    <style:style style:name="P31" style:family="paragraph">
      <loext:graphic-properties draw:fill="none" draw:fill-color="#ffffff"/>
      <style:paragraph-properties style:writing-mode="lr-tb"/>
    </style:style>
    <style:style style:name="T1" style:family="text">
      <style:text-properties style:font-name="標楷體" style:letter-kerning="true" style:font-name-asian="標楷體" style:font-name-complex="標楷體" style:text-scale="99%"/>
    </style:style>
    <style:style style:name="T2" style:family="text">
      <style:text-properties style:font-name="標楷體" fo:letter-spacing="-0.03cm" style:letter-kerning="true" style:font-name-asian="標楷體" style:font-name-complex="標楷體" style:text-scale="99%"/>
    </style:style>
    <style:style style:name="T3" style:family="text">
      <style:text-properties style:font-name="標楷體" fo:letter-spacing="0.002cm" style:letter-kerning="true" style:font-name-asian="標楷體" style:font-name-complex="標楷體" style:text-scale="99%"/>
    </style:style>
    <style:style style:name="T4" style:family="text">
      <style:text-properties style:text-position="-8% 100%" style:font-name="標楷體" style:letter-kerning="true" style:font-name-asian="標楷體" style:font-name-complex="標楷體" style:text-scale="99%"/>
    </style:style>
    <style:style style:name="T5" style:family="text">
      <style:text-properties style:text-position="-8% 100%" style:text-underline-style="solid" style:text-underline-width="auto" style:text-underline-color="font-color" style:letter-kerning="true" style:font-name-asian="Times New Roman"/>
    </style:style>
    <style:style style:name="T6" style:family="text">
      <style:text-properties style:text-position="-8% 100%" style:text-underline-style="solid" style:text-underline-width="auto" style:text-underline-color="font-color" style:letter-kerning="true" style:font-name-asian="Times New Roman" style:text-scale="99%"/>
    </style:style>
    <style:style style:name="T7" style:family="text">
      <style:text-properties style:text-underline-style="solid" style:text-underline-width="auto" style:text-underline-color="font-color" style:letter-kerning="true" style:font-name-asian="Times New Roman"/>
    </style:style>
    <style:style style:name="T8" style:family="text">
      <style:text-properties style:text-underline-style="solid" style:text-underline-width="auto" style:text-underline-color="font-color" style:letter-kerning="true" style:font-name-asian="Times New Roman" style:text-scale="99%"/>
    </style:style>
    <style:style style:name="T9" style:family="text">
      <style:text-properties style:text-position="-4% 100%" style:font-name="標楷體" style:letter-kerning="true" style:font-name-asian="標楷體" style:font-name-complex="標楷體"/>
    </style:style>
    <style:style style:name="T10" style:family="text">
      <style:text-properties style:text-position="-4% 100%" style:font-name="標楷體" style:letter-kerning="true" style:font-name-asian="標楷體" style:font-name-complex="標楷體" style:text-scale="99%"/>
    </style:style>
    <style:style style:name="T11" style:family="text">
      <style:text-properties style:text-position="-4% 100%" style:font-name="標楷體" fo:letter-spacing="-0.212cm" style:letter-kerning="true" style:font-name-asian="標楷體" style:font-name-complex="標楷體" style:text-scale="99%"/>
    </style:style>
    <style:style style:name="T12" style:family="text">
      <style:text-properties style:text-position="-4% 100%" style:font-name="Wingdings" style:letter-kerning="true" style:font-name-asian="Wingdings" style:font-name-complex="Wingdings" style:text-scale="72%"/>
    </style:style>
    <style:style style:name="T13" style:family="text">
      <style:text-properties style:text-position="-4% 100%" style:text-underline-style="solid" style:text-underline-width="auto" style:text-underline-color="font-color" style:letter-kerning="true" style:font-name-asian="Times New Roman"/>
    </style:style>
    <style:style style:name="T14" style:family="text">
      <style:text-properties style:text-position="-4% 100%" style:text-underline-style="solid" style:text-underline-width="auto" style:text-underline-color="font-color" style:letter-kerning="true" style:font-name-asian="Times New Roman" style:text-scale="99%"/>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7.124cm" fo:padding-top="0.229cm" fo:padding-bottom="0.229cm" fo:padding-left="0.441cm" fo:padding-right="0.441cm" fo:wrap-option="wrap" draw:shadow-color="#808080" style:run-through="background"/>
    </style:style>
    <style:style style:name="gr3" style:family="graphic">
      <style:graphic-properties draw:stroke="solid" svg:stroke-width="0.021cm" svg:stroke-color="#000000" draw:stroke-linejoin="round" svg:stroke-linecap="square" draw:fill="none" draw:fill-color="#ffffff" draw:textarea-horizontal-align="left" draw:textarea-vertical-align="top" draw:auto-grow-height="false" fo:min-height="19.126cm" fo:min-width="0cm" fo:padding-top="0.229cm" fo:padding-bottom="0.229cm" fo:padding-left="0.441cm" fo:padding-right="0.441cm" fo:wrap-option="wrap" draw:shadow-color="#808080" style:run-through="background"/>
    </style:style>
    <style:style style:name="gr4" style:family="graphic">
      <style:graphic-properties draw:stroke="solid" svg:stroke-width="0.021cm" svg:stroke-color="#000000" draw:stroke-linejoin="round" svg:stroke-linecap="square" draw:fill="none" draw:fill-color="#ffffff" draw:textarea-horizontal-align="left" draw:textarea-vertical-align="top" draw:auto-grow-height="false" fo:min-height="2.986cm" fo:min-width="0cm" fo:padding-top="0.229cm" fo:padding-bottom="0.229cm" fo:padding-left="0.441cm" fo:padding-right="0.441cm" fo:wrap-option="wrap" draw:shadow-color="#808080" style:run-through="background"/>
    </style:style>
    <style:style style:name="gr5" style:family="graphic">
      <style:graphic-properties draw:stroke="solid" svg:stroke-width="0.021cm" svg:stroke-color="#000000" draw:stroke-linejoin="round" svg:stroke-linecap="square" draw:fill="none" draw:fill-color="#ffffff" draw:textarea-horizontal-align="left" draw:textarea-vertical-align="top" draw:auto-grow-height="false" fo:min-height="4.979cm" fo:min-width="0cm" fo:padding-top="0.229cm" fo:padding-bottom="0.229cm" fo:padding-left="0.441cm" fo:padding-right="0.441cm" fo:wrap-option="wrap" draw:shadow-color="#808080" style:run-through="background"/>
    </style:style>
    <style:style style:name="gr6" style:family="graphic">
      <style:graphic-properties draw:stroke="solid" svg:stroke-width="0.021cm" svg:stroke-color="#000000" draw:stroke-linejoin="round" svg:stroke-linecap="square" draw:fill="none" draw:fill-color="#ffffff" draw:textarea-horizontal-align="left" draw:textarea-vertical-align="top" draw:auto-grow-height="false" fo:min-height="1.868cm" fo:min-width="0cm" fo:padding-top="0.229cm" fo:padding-bottom="0.229cm" fo:padding-left="0.441cm" fo:padding-right="0.441cm" fo:wrap-option="wrap" draw:shadow-color="#808080" style:run-through="background"/>
    </style:style>
    <style:style style:name="gr7"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7.092cm"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g text:anchor-type="char" draw:z-index="0" draw:style-name="gr1"><draw:custom-shape draw:style-name="gr2" draw:text-style-name="P31" svg:width="18.007cm" svg:height="0.003cm" svg:x="1.291cm" svg:y="4.554cm"><text:p/><draw:enhanced-geometry svg:viewBox="0 0 10197 0" draw:type="non-primitive" draw:enhanced-path="M 0 0 L 10197 0 N"/></draw:custom-shape><draw:custom-shape draw:style-name="gr3" draw:text-style-name="P31" svg:width="0.003cm" svg:height="19.585cm" svg:x="1.298cm" svg:y="4.563cm"><text:p/><draw:enhanced-geometry svg:viewBox="0 0 0 11093" draw:type="non-primitive" draw:enhanced-path="M 0 0 L 0 11092 N"/></draw:custom-shape><draw:custom-shape draw:style-name="gr4" draw:text-style-name="P31" svg:width="0.003cm" svg:height="3.446cm" svg:x="6.256cm" svg:y="4.563cm"><text:p/><draw:enhanced-geometry svg:viewBox="0 0 0 1952" draw:type="non-primitive" draw:enhanced-path="M 0 0 L 0 1952 N"/></draw:custom-shape><draw:custom-shape draw:style-name="gr5" draw:text-style-name="P31" svg:width="0.003cm" svg:height="5.439cm" svg:x="9.378cm" svg:y="4.563cm"><text:p/><draw:enhanced-geometry svg:viewBox="0 0 0 3080" draw:type="non-primitive" draw:enhanced-path="M 0 0 L 0 3080 N"/></draw:custom-shape><draw:custom-shape draw:style-name="gr4" draw:text-style-name="P31" svg:width="0.003cm" svg:height="3.446cm" svg:x="13.248cm" svg:y="4.563cm"><text:p/><draw:enhanced-geometry svg:viewBox="0 0 0 1952" draw:type="non-primitive" draw:enhanced-path="M 0 0 L 0 1952 N"/></draw:custom-shape><draw:custom-shape draw:style-name="gr3" draw:text-style-name="P31" svg:width="0.003cm" svg:height="19.585cm" svg:x="19.288cm" svg:y="4.563cm"><text:p/><draw:enhanced-geometry svg:viewBox="0 0 0 11093" draw:type="non-primitive" draw:enhanced-path="M 0 0 L 0 11092 N"/></draw:custom-shape><draw:custom-shape draw:style-name="gr2" draw:text-style-name="P31" svg:width="18.007cm" svg:height="0.003cm" svg:x="1.291cm" svg:y="5.674cm"><text:p/><draw:enhanced-geometry svg:viewBox="0 0 10197 0" draw:type="non-primitive" draw:enhanced-path="M 0 0 L 10197 0 N"/></draw:custom-shape><draw:custom-shape draw:style-name="gr6" draw:text-style-name="P31" svg:width="0.003cm" svg:height="2.327cm" svg:x="3.713cm" svg:y="5.681cm"><text:p/><draw:enhanced-geometry svg:viewBox="0 0 0 1318" draw:type="non-primitive" draw:enhanced-path="M 0 0 L 0 1317 N"/></draw:custom-shape><draw:custom-shape draw:style-name="gr2" draw:text-style-name="P31" svg:width="18.007cm" svg:height="0.003cm" svg:x="1.291cm" svg:y="6.792cm"><text:p/><draw:enhanced-geometry svg:viewBox="0 0 10197 0" draw:type="non-primitive" draw:enhanced-path="M 0 0 L 10197 0 N"/></draw:custom-shape><draw:custom-shape draw:style-name="gr7" draw:text-style-name="P31" svg:width="17.975cm" svg:height="0.003cm" svg:x="1.307cm" svg:y="8.025cm"><text:p/><draw:enhanced-geometry svg:viewBox="0 0 10179 0" draw:type="non-primitive" draw:enhanced-path="M 0 0 L 10178 0 N"/></draw:custom-shape><draw:custom-shape draw:style-name="gr7" draw:text-style-name="P31" svg:width="17.975cm" svg:height="0.003cm" svg:x="1.307cm" svg:y="8.05cm"><text:p/><draw:enhanced-geometry svg:viewBox="0 0 10179 0" draw:type="non-primitive" draw:enhanced-path="M 0 0 L 10178 0 N"/></draw:custom-shape><draw:custom-shape draw:style-name="gr2" draw:text-style-name="P31" svg:width="18.007cm" svg:height="0.003cm" svg:x="1.291cm" svg:y="8.888cm"><text:p/><draw:enhanced-geometry svg:viewBox="0 0 10197 0" draw:type="non-primitive" draw:enhanced-path="M 0 0 L 10197 0 N"/></draw:custom-shape><draw:custom-shape draw:style-name="gr7" draw:text-style-name="P31" svg:width="17.975cm" svg:height="0.003cm" svg:x="1.307cm" svg:y="10.019cm"><text:p/><draw:enhanced-geometry svg:viewBox="0 0 10179 0" draw:type="non-primitive" draw:enhanced-path="M 0 0 L 10178 0 N"/></draw:custom-shape><draw:custom-shape draw:style-name="gr7" draw:text-style-name="P31" svg:width="17.975cm" svg:height="0.003cm" svg:x="1.307cm" svg:y="10.043cm"><text:p/><draw:enhanced-geometry svg:viewBox="0 0 10179 0" draw:type="non-primitive" draw:enhanced-path="M 0 0 L 10178 0 N"/></draw:custom-shape><draw:custom-shape draw:style-name="gr7" draw:text-style-name="P31" svg:width="17.975cm" svg:height="0.003cm" svg:x="1.307cm" svg:y="17.224cm"><text:p/><draw:enhanced-geometry svg:viewBox="0 0 10179 0" draw:type="non-primitive" draw:enhanced-path="M 0 0 L 10178 0 N"/></draw:custom-shape><draw:custom-shape draw:style-name="gr7" draw:text-style-name="P31" svg:width="17.975cm" svg:height="0.003cm" svg:x="1.307cm" svg:y="17.258cm"><text:p/><draw:enhanced-geometry svg:viewBox="0 0 10179 0" draw:type="non-primitive" draw:enhanced-path="M 0 0 L 10178 0 N"/></draw:custom-shape><draw:custom-shape draw:style-name="gr7" draw:text-style-name="P31" svg:width="17.975cm" svg:height="0.003cm" svg:x="1.307cm" svg:y="19.26cm"><text:p/><draw:enhanced-geometry svg:viewBox="0 0 10179 0" draw:type="non-primitive" draw:enhanced-path="M 0 0 L 10178 0 N"/></draw:custom-shape><draw:custom-shape draw:style-name="gr7" draw:text-style-name="P31" svg:width="17.975cm" svg:height="0.003cm" svg:x="1.307cm" svg:y="19.293cm"><text:p/><draw:enhanced-geometry svg:viewBox="0 0 10179 0" draw:type="non-primitive" draw:enhanced-path="M 0 0 L 10178 0 N"/></draw:custom-shape><draw:custom-shape draw:style-name="gr2" draw:text-style-name="P31" svg:width="18.007cm" svg:height="0.003cm" svg:x="1.291cm" svg:y="24.138cm"><text:p/><draw:enhanced-geometry svg:viewBox="0 0 10197 0" draw:type="non-primitive" draw:enhanced-path="M 0 0 L 10197 0 N"/></draw:custom-shape></draw:g><draw:frame draw:style-name="fr1" draw:name="框架1" text:anchor-type="char" svg:x="1.466cm" svg:y="1.54cm" svg:width="1.06cm" svg:height="0.564cm" draw:z-index="1"><draw:text-box><text:p text:style-name="P2">附件</text:p></draw:text-box></draw:frame><draw:frame draw:style-name="fr1" draw:name="框架2" text:anchor-type="char" svg:x="5.459cm" svg:y="3.321cm" svg:width="13.806cm" svg:height="1.207cm" draw:z-index="2"><draw:text-box><text:p text:style-name="P3">入出國及移民案件罰鍰分期繳納申請書</text:p><text:p text:style-name="P4"><text:span text:style-name="T4">申請日期：</text:span><text:span text:style-name="T6"> </text:span><text:span text:style-name="T5"><text:tab/></text:span></text:p></draw:text-box></draw:frame><draw:frame draw:style-name="fr1" draw:name="框架3" text:anchor-type="char" svg:x="1.311cm" svg:y="4.565cm" svg:width="4.953cm" svg:height="1.12cm" draw:z-index="3"><draw:text-box><text:p text:style-name="P5">姓名或名稱</text:p></draw:text-box></draw:frame><draw:frame draw:style-name="fr1" draw:name="框架4" text:anchor-type="char" svg:x="6.264cm" svg:y="4.565cm" svg:width="3.117cm" svg:height="1.12cm" draw:z-index="4"><draw:text-box><text:p text:style-name="P6">聯絡電話</text:p></draw:text-box></draw:frame><draw:frame draw:style-name="fr1" draw:name="框架5" text:anchor-type="char" svg:x="9.38cm" svg:y="4.565cm" svg:width="3.868cm" svg:height="1.12cm" draw:z-index="5"><draw:text-box><text:p text:style-name="P7">國民身分證統一編號或營利事業統一編號</text:p></draw:text-box></draw:frame><draw:frame draw:style-name="fr1" draw:name="框架6" text:anchor-type="char" svg:x="13.249cm" svg:y="4.565cm" svg:width="6.033cm" svg:height="1.12cm" draw:z-index="6"><draw:text-box><text:p text:style-name="P8">住址或事務所、營業所地址</text:p></draw:text-box></draw:frame><draw:frame draw:style-name="fr1" draw:name="框架7" text:anchor-type="char" svg:x="1.311cm" svg:y="5.685cm" svg:width="2.413cm" svg:height="1.118cm" draw:z-index="7"><draw:text-box><text:p text:style-name="P26">申請人(即</text:p><text:p text:style-name="P27">受處分人)</text:p></draw:text-box></draw:frame><draw:frame draw:style-name="fr1" draw:name="框架8" text:anchor-type="char" svg:x="3.724cm" svg:y="5.685cm" svg:width="2.54cm" svg:height="1.118cm" draw:z-index="8"><draw:text-box><text:p text:style-name="P14"/></draw:text-box></draw:frame><draw:frame draw:style-name="fr1" draw:name="框架9" text:anchor-type="char" svg:x="6.264cm" svg:y="5.685cm" svg:width="3.117cm" svg:height="1.118cm" draw:z-index="9"><draw:text-box><text:p text:style-name="P14"/></draw:text-box></draw:frame><draw:frame draw:style-name="fr1" draw:name="框架10" text:anchor-type="char" svg:x="9.38cm" svg:y="5.685cm" svg:width="3.868cm" svg:height="1.118cm" draw:z-index="10"><draw:text-box><text:p text:style-name="P14"/></draw:text-box></draw:frame><draw:frame draw:style-name="fr1" draw:name="框架11" text:anchor-type="char" svg:x="13.249cm" svg:y="5.685cm" svg:width="6.033cm" svg:height="1.118cm" draw:z-index="11"><draw:text-box><text:p text:style-name="P14"/></draw:text-box></draw:frame><draw:frame draw:style-name="fr1" draw:name="框架12" text:anchor-type="char" svg:x="1.311cm" svg:y="6.803cm" svg:width="2.413cm" svg:height="1.245cm" draw:z-index="12"><draw:text-box><text:p text:style-name="P13"><text:span text:style-name="T2">法定代理人或 </text:span><text:span text:style-name="T1">代表人</text:span></text:p></draw:text-box></draw:frame><draw:frame draw:style-name="fr1" draw:name="框架13" text:anchor-type="char" svg:x="3.724cm" svg:y="6.803cm" svg:width="2.54cm" svg:height="1.245cm" draw:z-index="13"><draw:text-box><text:p text:style-name="P14"/></draw:text-box></draw:frame><draw:frame draw:style-name="fr1" draw:name="框架14" text:anchor-type="char" svg:x="6.264cm" svg:y="6.803cm" svg:width="3.117cm" svg:height="1.245cm" draw:z-index="14"><draw:text-box><text:p text:style-name="P14"/></draw:text-box></draw:frame><draw:frame draw:style-name="fr1" draw:name="框架15" text:anchor-type="char" svg:x="9.38cm" svg:y="6.803cm" svg:width="3.868cm" svg:height="1.245cm" draw:z-index="15"><draw:text-box><text:p text:style-name="P14"/></draw:text-box></draw:frame><draw:frame draw:style-name="fr1" draw:name="框架16" text:anchor-type="char" svg:x="13.249cm" svg:y="6.803cm" svg:width="6.033cm" svg:height="1.245cm" draw:z-index="16"><draw:text-box><text:p text:style-name="P14"/></draw:text-box></draw:frame><draw:frame draw:style-name="fr1" draw:name="框架17" text:anchor-type="char" svg:x="1.311cm" svg:y="8.049cm" svg:width="8.07cm" svg:height="0.848cm" draw:z-index="17"><draw:text-box><text:p text:style-name="P9"><text:span text:style-name="T10">處</text:span><text:span text:style-name="T9"><text:tab/></text:span><text:span text:style-name="T10">分</text:span><text:span text:style-name="T9"><text:tab/></text:span><text:span text:style-name="T10">書</text:span><text:span text:style-name="T9"><text:tab/></text:span><text:span text:style-name="T10">日</text:span><text:span text:style-name="T9"><text:tab/></text:span><text:span text:style-name="T10">期</text:span><text:span text:style-name="T9"><text:tab/></text:span><text:span text:style-name="T10">及</text:span><text:span text:style-name="T9"><text:tab/></text:span><text:span text:style-name="T10">文</text:span><text:span text:style-name="T9"><text:tab/></text:span><text:span text:style-name="T10">號</text:span></text:p></draw:text-box></draw:frame><draw:frame draw:style-name="fr1" draw:name="框架18" text:anchor-type="char" svg:x="9.38cm" svg:y="8.049cm" svg:width="9.901cm" svg:height="0.848cm" draw:z-index="18"><draw:text-box><text:p text:style-name="P16"><text:span text:style-name="T10">罰</text:span><text:span text:style-name="T9"><text:tab/></text:span><text:span text:style-name="T10">鍰</text:span><text:span text:style-name="T9"><text:tab/></text:span><text:span text:style-name="T10">案</text:span><text:span text:style-name="T9"><text:tab/></text:span><text:span text:style-name="T10">件</text:span><text:span text:style-name="T9"><text:tab/></text:span><text:span text:style-name="T10">類</text:span><text:span text:style-name="T9"><text:tab/></text:span><text:span text:style-name="T10">型</text:span></text:p></draw:text-box></draw:frame><draw:frame draw:style-name="fr1" draw:name="框架19" text:anchor-type="char" svg:x="1.311cm" svg:y="8.897cm" svg:width="8.07cm" svg:height="1.139cm" draw:z-index="19"><draw:text-box><text:p text:style-name="P14"/></draw:text-box></draw:frame><draw:frame draw:style-name="fr1" draw:name="框架20" text:anchor-type="char" svg:x="9.38cm" svg:y="8.897cm" svg:width="9.901cm" svg:height="1.139cm" draw:z-index="20"><draw:text-box><text:p text:style-name="P17">違反□入出國及移民法</text:p><text:p text:style-name="P18">□臺灣地區與大陸地區人民關係條例</text:p></draw:text-box></draw:frame><draw:frame draw:style-name="fr1" draw:name="框架21" text:anchor-type="char" svg:x="1.311cm" svg:y="10.037cm" svg:width="17.971cm" svg:height="7.204cm" draw:z-index="21"><draw:text-box><text:p text:style-name="P10"><text:span text:style-name="T10">申請資格條件</text:span><text:span text:style-name="T11">：</text:span><text:span text:style-name="T10">（請於□內打</text:span><text:span text:style-name="T12"></text:span><text:span text:style-name="T10">）</text:span></text:p><text:p text:style-name="P20">□依經濟狀況，無法一次完納公法上金錢給付義務，惟確有處理意願。</text:p><text:p text:style-name="P23">□因天災、事變或其他不可歸責於己之事由，致遭受重大財產損失，無法一次完納公法上金錢 給付義務。</text:p><text:p text:style-name="P11">理由：</text:p><text:p text:style-name="P1"/><text:p text:style-name="P1"/><text:p text:style-name="P1"/><text:p text:style-name="P1"/><text:p text:style-name="P1"/><text:p text:style-name="P1"/><text:p text:style-name="P19"/><text:p text:style-name="P12">檢附相關證明文件：</text:p><text:p text:style-name="P15"/></draw:text-box></draw:frame><draw:frame draw:style-name="fr1" draw:name="框架22" text:anchor-type="char" svg:x="1.311cm" svg:y="17.24cm" svg:width="17.971cm" svg:height="2.034cm" draw:z-index="22"><draw:text-box><text:p text:style-name="P11">申請分期內容：</text:p><text:p text:style-name="P21"><text:span text:style-name="T10">一、罰鍰金額計新臺幣</text:span><text:span text:style-name="T14"> </text:span><text:span text:style-name="T13"><text:tab/></text:span><text:span text:style-name="T10">元。</text:span></text:p><text:p text:style-name="P22"><text:span text:style-name="T10">二、請核准分</text:span><text:span text:style-name="T14"> </text:span><text:span text:style-name="T13"><text:tab/></text:span><text:span text:style-name="T10">期繳納完畢，自</text:span><text:span text:style-name="T14"> </text:span><text:span text:style-name="T13"><text:tab/></text:span><text:span text:style-name="T10">年</text:span><text:span text:style-name="T14"> </text:span><text:span text:style-name="T13"><text:tab/></text:span><text:span text:style-name="T10">月</text:span><text:span text:style-name="T14"> </text:span><text:span text:style-name="T13"><text:tab/></text:span><text:span text:style-name="T10">日至</text:span><text:span text:style-name="T14"> </text:span><text:span text:style-name="T13"><text:tab/></text:span><text:span text:style-name="T10">年</text:span><text:span text:style-name="T14"> </text:span><text:span text:style-name="T13"><text:tab/></text:span><text:span text:style-name="T10">月</text:span><text:span text:style-name="T14"> </text:span><text:span text:style-name="T13"><text:tab/></text:span><text:span text:style-name="T10">日止。</text:span></text:p><text:p text:style-name="P15"/></draw:text-box></draw:frame><draw:frame draw:style-name="fr1" draw:name="框架23" text:anchor-type="char" svg:x="1.311cm" svg:y="19.274cm" svg:width="17.971cm" svg:height="4.858cm" draw:z-index="23"><draw:text-box><text:p text:style-name="P28">申請人同意如期繳納罰鍰結案，如未依限繳納或有任何一期票據未獲付款者，視為拒絕繳 納，即由貴部依行政執行法移送法務部行政執行署所屬行政執行處行政執行。</text:p><text:p text:style-name="P29">此致 內政部</text:p><text:p text:style-name="P24"><text:span text:style-name="T1">申請人（即受處分人）簽章</text:span><text:span text:style-name="T3">：</text:span><text:span text:style-name="T8"> </text:span><text:span text:style-name="T7"><text:tab/></text:span></text:p><text:p text:style-name="P25"><text:span text:style-name="T10">法定代理人（或代理人）簽章：</text:span><text:span text:style-name="T14"> </text:span><text:span text:style-name="T13"><text:tab/></text:span></text:p></draw:text-box></draw:frame><draw:frame draw:style-name="fr1" draw:name="框架24" text:anchor-type="char" svg:x="16.327cm" svg:y="4.022cm" svg:width="2.903cm" svg:height="0.423cm" draw:z-index="24"><draw:text-box><text:p text:style-name="P14"/></draw:text-box></draw:frame><draw:frame draw:style-name="fr1" draw:name="框架25" text:anchor-type="char" svg:x="6.015cm" svg:y="17.833cm" svg:width="3.175cm" svg:height="0.423cm" draw:z-index="25"><draw:text-box><text:p text:style-name="P14"/></draw:text-box></draw:frame><draw:frame draw:style-name="fr1" draw:name="框架26" text:anchor-type="char" svg:x="4.322cm" svg:y="18.383cm" svg:width="1.058cm" svg:height="0.423cm" draw:z-index="26"><draw:text-box><text:p text:style-name="P14"/></draw:text-box></draw:frame><draw:frame draw:style-name="fr1" draw:name="框架27" text:anchor-type="char" svg:x="8.343cm" svg:y="18.383cm" svg:width="0.635cm" svg:height="0.423cm" draw:z-index="27"><draw:text-box><text:p text:style-name="P14"/></draw:text-box></draw:frame><draw:frame draw:style-name="fr1" draw:name="框架28" text:anchor-type="char" svg:x="9.402cm" svg:y="18.383cm" svg:width="0.635cm" svg:height="0.423cm" draw:z-index="28"><draw:text-box><text:p text:style-name="P14"/></draw:text-box></draw:frame><draw:frame draw:style-name="fr1" draw:name="框架29" text:anchor-type="char" svg:x="10.46cm" svg:y="18.383cm" svg:width="0.635cm" svg:height="0.423cm" draw:z-index="29"><draw:text-box><text:p text:style-name="P14"/></draw:text-box></draw:frame><draw:frame draw:style-name="fr1" draw:name="框架30" text:anchor-type="char" svg:x="11.942cm" svg:y="18.383cm" svg:width="0.635cm" svg:height="0.423cm" draw:z-index="30"><draw:text-box><text:p text:style-name="P14"/></draw:text-box></draw:frame><draw:frame draw:style-name="fr1" draw:name="框架31" text:anchor-type="char" svg:x="13cm" svg:y="18.383cm" svg:width="0.635cm" svg:height="0.423cm" draw:z-index="31"><draw:text-box><text:p text:style-name="P14"/></draw:text-box></draw:frame><draw:frame draw:style-name="fr1" draw:name="框架32" text:anchor-type="char" svg:x="14.058cm" svg:y="18.383cm" svg:width="0.635cm" svg:height="0.423cm" draw:z-index="32"><draw:text-box><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2.787cm" fo:margin-bottom="0.494cm" fo:margin-left="1.094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出國及移民案件罰鍰分期繳納申請書</dc:title>
    <dc:description>文件由 Solid Converter PDF Professional 建立</dc:description>
    <meta:initial-creator>2996</meta:initial-creator>
    <meta:creation-date>2011-10-11T15:35:00</meta:creation-date>
    <dc:date>2019-01-19T10:38:13.479000000</dc:date>
    <meta:editing-cycles>5</meta:editing-cycles>
    <meta:editing-duration>PT5M58S</meta:editing-duration>
    <meta:generator>LibreOffice/5.0.6.3$Windows_x86 LibreOffice_project/490fc03b25318460cfc54456516ea2519c11d1aa</meta:generator>
    <meta:document-statistic meta:table-count="0" meta:image-count="0" meta:object-count="0" meta:page-count="1" meta:paragraph-count="26" meta:word-count="372" meta:character-count="410" meta:non-whitespace-character-count="372"/>
  </office:meta>
</office:document-meta>
</file>