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新細明體4" svg:font-family="新細明體, serif"/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22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0.457cm"/>
    </style:style>
    <style:style style:name="表格1.M" style:family="table-column">
      <style:table-column-properties style:column-width="0.441cm"/>
    </style:style>
    <style:style style:name="表格1.N" style:family="table-column">
      <style:table-column-properties style:column-width="0.406cm"/>
    </style:style>
    <style:style style:name="表格1.P" style:family="table-column">
      <style:table-column-properties style:column-width="0.579cm"/>
    </style:style>
    <style:style style:name="表格1.Q" style:family="table-column">
      <style:table-column-properties style:column-width="1.115cm"/>
    </style:style>
    <style:style style:name="表格1.R" style:family="table-column">
      <style:table-column-properties style:column-width="0.053cm"/>
    </style:style>
    <style:style style:name="表格1.S" style:family="table-column">
      <style:table-column-properties style:column-width="1.205cm"/>
    </style:style>
    <style:style style:name="表格1.T" style:family="table-column">
      <style:table-column-properties style:column-width="0.603cm"/>
    </style:style>
    <style:style style:name="表格1.U" style:family="table-column">
      <style:table-column-properties style:column-width="0.891cm"/>
    </style:style>
    <style:style style:name="表格1.V" style:family="table-column">
      <style:table-column-properties style:column-width="0.529cm"/>
    </style:style>
    <style:style style:name="表格1.W" style:family="table-column">
      <style:table-column-properties style:column-width="0.318cm"/>
    </style:style>
    <style:style style:name="表格1.a" style:family="table-column">
      <style:table-column-properties style:column-width="0.106cm"/>
    </style:style>
    <style:style style:name="表格1.i" style:family="table-column">
      <style:table-column-properties style:column-width="0.547cm"/>
    </style:style>
    <style:style style:name="表格1.1" style:family="table-row">
      <style:table-row-properties style:min-row-height="1.3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76cm" fo:keep-together="always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41cm" fo:keep-together="always"/>
    </style:style>
    <style:style style:name="表格1.T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15cm" fo:keep-together="always"/>
    </style:style>
    <style:style style:name="表格1.9" style:family="table-row">
      <style:table-row-properties style:min-row-height="0.6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457cm" fo:keep-together="always"/>
    </style:style>
    <style:style style:name="表格1.14" style:family="table-row">
      <style:table-row-properties style:min-row-height="0.783cm" fo:keep-together="always"/>
    </style:style>
    <style:style style:name="表格1.20" style:family="table-row">
      <style:table-row-properties style:min-row-height="1.233cm" fo:keep-together="auto"/>
    </style:style>
    <style:style style:name="表格1.21" style:family="table-row">
      <style:table-row-properties style:min-row-height="0.601cm" fo:keep-together="always"/>
    </style:style>
    <style:style style:name="表格1.22" style:family="table-row">
      <style:table-row-properties style:min-row-height="0.944cm" fo:keep-together="always"/>
    </style:style>
    <style:style style:name="表格1.23" style:family="table-row">
      <style:table-row-properties style:min-row-height="0.614cm" fo:keep-together="always"/>
    </style:style>
    <style:style style:name="表格1.24" style:family="table-row">
      <style:table-row-properties style:min-row-height="1.057cm" fo:keep-together="always"/>
    </style:style>
    <style:style style:name="表格2" style:family="table">
      <style:table-properties style:width="17.776cm" fo:margin-left="-0.22cm" table:align="left" style:writing-mode="lr-tb"/>
    </style:style>
    <style:style style:name="表格2.A" style:family="table-column">
      <style:table-column-properties style:column-width="8.961cm"/>
    </style:style>
    <style:style style:name="表格2.B" style:family="table-column">
      <style:table-column-properties style:column-width="8.816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0.15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7cm" fo:keep-together="always"/>
    </style:style>
    <style:style style:name="表格2.4" style:family="table-row">
      <style:table-row-properties style:min-row-height="11.599cm" fo:keep-together="always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style:font-name-asian="標楷體"/>
    </style:style>
    <style:style style:name="P3" style:family="paragraph" style:parent-style-name="Standard">
      <style:text-properties fo:color="#ff0000" style:font-name="標楷體" fo:font-size="11pt" fo:font-weight="bold" style:font-name-asian="標楷體" style:font-size-asian="11pt" style:font-weight-asian="bold"/>
    </style:style>
    <style:style style:name="P4" style:family="paragraph" style:parent-style-name="Standard">
      <style:text-properties fo:color="#ff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fo:color="#ff0000" fo:font-size="10pt" style:font-size-asian="10pt"/>
    </style:style>
    <style:style style:name="P6" style:family="paragraph" style:parent-style-name="Standard">
      <style:text-properties fo:font-size="11pt" fo:font-weight="bold" style:font-name-asian="標楷體" style:font-size-asian="11pt" style:font-weight-asian="bold"/>
    </style:style>
    <style:style style:name="P7" style:family="paragraph" style:parent-style-name="Standard">
      <style:text-properties style:font-name="標楷體" fo:font-size="11pt" fo:letter-spacing="-0.035cm" fo:font-weight="bold" style:font-name-asian="標楷體" style:font-size-asian="11pt" style:font-weight-asian="bold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Standard">
      <style:paragraph-properties fo:margin-top="0cm" fo:margin-bottom="0.071cm" loext:contextual-spacing="false"/>
    </style:style>
    <style:style style:name="P10" style:family="paragraph" style:parent-style-name="Standard">
      <style:paragraph-properties fo:margin-top="0cm" fo:margin-bottom="0.071cm" loext:contextual-spacing="false" fo:line-height="0.388cm" fo:text-align="justify" style:justify-single-word="false"/>
    </style:style>
    <style:style style:name="P11" style:family="paragraph" style:parent-style-name="Standard">
      <style:paragraph-properties fo:margin-top="0cm" fo:margin-bottom="0.071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top="0cm" fo:margin-bottom="0.071cm" loext:contextual-spacing="false" fo:line-height="0.353cm"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top="0cm" fo:margin-bottom="0.071cm" loext:contextual-spacing="false" fo:line-height="0.353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9" style:family="paragraph" style:parent-style-name="Standard">
      <style:paragraph-properties fo:margin-top="0cm" fo:margin-bottom="0.071cm" loext:contextual-spacing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1" style:family="paragraph" style:parent-style-name="Standard">
      <style:paragraph-properties fo:margin-top="0cm" fo:margin-bottom="0.071cm" loext:contextual-spacing="false"/>
      <style:text-properties style:font-name="標楷體" fo:font-size="11pt" fo:letter-spacing="-0.046cm" fo:font-weight="bold" style:font-name-asian="標楷體" style:font-size-asian="11pt" style:font-weight-asian="bold"/>
    </style:style>
    <style:style style:name="P22" style:family="paragraph" style:parent-style-name="Standard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3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4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letter-spacing="-0.035cm" fo:font-weight="bold" style:font-name-asian="標楷體" style:font-size-asian="11pt" style:font-weight-asian="bold"/>
    </style:style>
    <style:style style:name="P25" style:family="paragraph" style:parent-style-name="Standard">
      <style:paragraph-properties fo:margin-top="0cm" fo:margin-bottom="0.071cm" loext:contextual-spacing="false" fo:line-height="0.353cm" fo:text-align="justify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6" style:family="paragraph" style:parent-style-name="Standard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P27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letter-spacing="-0.025cm" fo:font-weight="bold" style:font-name-asian="標楷體" style:font-size-asian="11pt" style:font-weight-asian="bold"/>
    </style:style>
    <style:style style:name="P28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標楷體" fo:font-size="11pt" fo:letter-spacing="-0.025cm" fo:font-weight="bold" style:font-name-asian="標楷體" style:font-size-asian="11pt" style:font-weight-asian="bold"/>
    </style:style>
    <style:style style:name="P29" style:family="paragraph" style:parent-style-name="Standard">
      <style:paragraph-properties fo:margin-top="0cm" fo:margin-bottom="0.071cm" loext:contextual-spacing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0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1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language="zh" fo:country="TW" fo:font-weight="bold" style:font-name-asian="標楷體" style:font-size-asian="11pt" style:language-asian="zh" style:country-asian="TW" style:font-weight-asian="bold"/>
    </style:style>
    <style:style style:name="P32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/>
    </style:style>
    <style:style style:name="P34" style:family="paragraph" style:parent-style-name="Standard">
      <style:paragraph-properties fo:margin-top="0cm" fo:margin-bottom="0.071cm" loext:contextual-spacing="false" fo:line-height="0.353cm"/>
    </style:style>
    <style:style style:name="P35" style:family="paragraph" style:parent-style-name="Standard">
      <style:paragraph-properties fo:margin-top="0cm" fo:margin-bottom="0.071cm" loext:contextual-spacing="false" fo:line-height="0.353cm" fo:text-align="center" style:justify-single-word="false"/>
    </style:style>
    <style:style style:name="P36" style:family="paragraph" style:parent-style-name="Standard">
      <style:paragraph-properties fo:margin-top="0cm" fo:margin-bottom="0.071cm" loext:contextual-spacing="false" fo:text-align="center" style:justify-single-word="false"/>
      <style:text-properties fo:color="#ff0000" style:font-name="標楷體" fo:font-size="11pt" fo:font-weight="bold" style:font-name-asian="標楷體" style:font-size-asian="11pt" style:font-weight-asian="bold"/>
    </style:style>
    <style:style style:name="P37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8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39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font-weight="bold" style:font-name-asian="標楷體" style:font-size-asian="10pt" style:font-weight-asian="bold"/>
    </style:style>
    <style:style style:name="P40" style:family="paragraph" style:parent-style-name="Standard">
      <style:paragraph-properties fo:margin-top="0cm" fo:margin-bottom="0.071cm" loext:contextual-spacing="false" fo:line-height="0.353cm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41" style:family="paragraph" style:parent-style-name="Standard">
      <style:paragraph-properties fo:margin-top="0cm" fo:margin-bottom="0.071cm" loext:contextual-spacing="false"/>
      <style:text-properties fo:color="#ff0000" style:font-name="標楷體" fo:font-size="9pt" fo:letter-spacing="-0.049cm" fo:font-weight="bold" officeooo:paragraph-rsid="001d1ec0" style:font-name-asian="標楷體" style:font-size-asian="9pt" style:font-weight-asian="bold" style:font-name-complex="標楷體"/>
    </style:style>
    <style:style style:name="P42" style:family="paragraph" style:parent-style-name="Standard">
      <style:paragraph-properties fo:margin-top="0cm" fo:margin-bottom="0.071cm" loext:contextual-spacing="false"/>
      <style:text-properties fo:color="#ff0000" style:font-name="標楷體" fo:font-size="9pt" fo:letter-spacing="-0.049cm" fo:font-weight="bold" officeooo:paragraph-rsid="001d1ec0" style:font-name-asian="標楷體" style:font-size-asian="9pt" style:font-weight-asian="bold"/>
    </style:style>
    <style:style style:name="P43" style:family="paragraph" style:parent-style-name="Standard">
      <style:paragraph-properties fo:margin-top="0cm" fo:margin-bottom="0.071cm" loext:contextual-spacing="false" fo:line-height="0.353cm"/>
      <style:text-properties fo:color="#000000" style:font-name="標楷體" fo:font-size="10pt" fo:font-weight="bold" style:font-name-asian="標楷體" style:font-size-asian="10pt" style:font-weight-asian="bold"/>
    </style:style>
    <style:style style:name="P44" style:family="paragraph" style:parent-style-name="Standard">
      <style:paragraph-properties fo:margin-top="0cm" fo:margin-bottom="0.071cm" loext:contextual-spacing="false" fo:line-height="0.423cm"/>
    </style:style>
    <style:style style:name="P45" style:family="paragraph" style:parent-style-name="Standard">
      <style:paragraph-properties fo:margin-top="0cm" fo:margin-bottom="0.071cm" loext:contextual-spacing="false" fo:line-height="0.423cm" fo:text-align="justify" style:justify-single-word="false"/>
    </style:style>
    <style:style style:name="P46" style:family="paragraph" style:parent-style-name="Standard">
      <style:paragraph-properties fo:margin-top="0cm" fo:margin-bottom="0.071cm" loext:contextual-spacing="false"/>
      <style:text-properties officeooo:paragraph-rsid="001d1ec0"/>
    </style:style>
    <style:style style:name="P47" style:family="paragraph" style:parent-style-name="Standard">
      <style:paragraph-properties fo:margin-left="0cm" fo:margin-right="0cm" fo:margin-top="0cm" fo:margin-bottom="0.071cm" loext:contextual-spacing="false" fo:line-height="0.353cm" fo:text-align="center" style:justify-single-word="false" fo:text-indent="0.176cm" style:auto-text-indent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8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11pt" fo:letter-spacing="-0.035cm" fo:language="zh" fo:country="TW" fo:font-weight="bold" style:font-name-asian="標楷體" style:font-size-asian="11pt" style:language-asian="zh" style:country-asian="TW" style:font-weight-asian="bold"/>
    </style:style>
    <style:style style:name="P49" style:family="paragraph" style:parent-style-name="Standard">
      <style:paragraph-properties fo:margin-left="0.101cm" fo:margin-right="0cm" fo:margin-top="0cm" fo:margin-bottom="0.071cm" loext:contextual-spacing="false" fo:text-align="justify" style:justify-single-word="false" fo:text-indent="0cm" style:auto-text-indent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50" style:family="paragraph" style:parent-style-name="Standard">
      <style:paragraph-properties fo:margin-left="0.161cm" fo:margin-right="0cm" fo:line-height="0.388cm" fo:text-align="justify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/>
    </style:style>
    <style:style style:name="P51" style:family="paragraph" style:parent-style-name="Standard">
      <style:paragraph-properties fo:margin-left="0.161cm" fo:margin-right="0cm" fo:line-height="0.388cm" fo:text-align="justify" style:justify-single-word="false" fo:text-indent="0cm" style:auto-text-indent="false"/>
      <style:text-properties officeooo:paragraph-rsid="001eedff"/>
    </style:style>
    <style:style style:name="P52" style:family="paragraph" style:parent-style-name="Standard">
      <style:paragraph-properties fo:margin-left="0.162cm" fo:margin-right="0cm" fo:margin-top="0cm" fo:margin-bottom="0.071cm" loext:contextual-spacing="false" fo:line-height="0.388cm" fo:text-indent="-0.002cm" style:auto-text-indent="false"/>
      <style:text-properties style:font-name="標楷體" fo:font-size="11pt" fo:font-weight="bold" style:font-name-asian="標楷體" style:font-size-asian="11pt" style:font-weight-asian="bold"/>
    </style:style>
    <style:style style:name="P53" style:family="paragraph" style:parent-style-name="Standard">
      <style:paragraph-properties fo:margin-left="0.162cm" fo:margin-right="0cm" fo:line-height="0.388cm" fo:text-align="justify" style:justify-single-word="false" fo:text-indent="-0.002cm" style:auto-text-indent="false"/>
    </style:style>
    <style:style style:name="P54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/>
    </style:style>
    <style:style style:name="P55" style:family="paragraph" style:parent-style-name="Standard" style:list-style-name="WW8Num5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56" style:family="paragraph">
      <style:paragraph-properties fo:margin-left="0.346cm" fo:margin-right="0.868cm" fo:line-height="0.353cm" fo:text-align="justify" fo:text-indent="-0.332cm" style:writing-mode="lr-tb"/>
    </style:style>
    <style:style style:name="P57" style:family="paragraph">
      <style:paragraph-properties fo:line-height="0.353cm" style:writing-mode="lr-tb"/>
    </style:style>
    <style:style style:name="P58" style:family="paragraph">
      <loext:graphic-properties draw:fill="none" draw:fill-color="#ffffff"/>
      <style:paragraph-properties fo:margin-left="0.346cm" fo:margin-right="0.868cm" fo:line-height="0.353cm" fo:text-align="justify" fo:text-indent="-0.332cm" style:writing-mode="lr-tb"/>
    </style:style>
    <style:style style:name="P59" style:family="paragraph">
      <style:paragraph-properties style:line-height-at-least="0.423cm" fo:text-align="center" style:writing-mode="lr-tb"/>
    </style:style>
    <style:style style:name="P60" style:family="paragraph">
      <loext:graphic-properties draw:fill="none" draw:fill-color="#ffffff"/>
      <style:paragraph-properties style:line-height-at-least="0.423cm" fo:text-align="center" style:writing-mode="lr-tb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P62" style:family="paragraph">
      <style:paragraph-properties fo:line-height="0.529cm" fo:text-align="justify"/>
    </style:style>
    <style:style style:name="P63" style:family="paragraph">
      <style:paragraph-properties fo:line-height="0.529cm"/>
    </style:style>
    <style:style style:name="P64" style:family="paragraph">
      <loext:graphic-properties draw:fill="none" draw:fill-color="#ffffff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fo:font-weight="bold" style:font-name-asian="標楷體" style:font-size-asian="22pt" style:font-weight-asian="bold"/>
    </style:style>
    <style:style style:name="T4" style:family="text">
      <style:text-properties fo:font-size="22pt" fo:font-weight="bold" style:font-name-asian="Times New Roman" style:font-size-asian="22pt" style:font-weight-asian="bold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0pt" fo:font-weight="bold" style:font-name-asian="標楷體" style:font-size-asian="11pt" style:font-weight-asian="bold" style:font-name-complex="標楷體"/>
    </style:style>
    <style:style style:name="T7" style:family="text">
      <style:text-properties style:font-name="標楷體" fo:font-size="10pt" fo:language="en" fo:country="US" fo:font-weight="bold" style:font-name-asian="標楷體" style:font-size-asian="11pt" style:font-weight-asian="bold" style:font-name-complex="標楷體"/>
    </style:style>
    <style:style style:name="T8" style:family="text">
      <style:text-properties style:font-name="標楷體" fo:font-size="11pt" fo:letter-spacing="-0.035cm" fo:font-weight="bold" style:font-name-asian="標楷體" style:font-size-asian="11pt" style:font-weight-asian="bold"/>
    </style:style>
    <style:style style:name="T9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style:font-name="標楷體" fo:font-size="11pt" fo:font-weight="bold" officeooo:rsid="001eedff" style:font-name-asian="標楷體" style:font-size-asian="11pt" style:font-weight-asian="bold" style:font-name-complex="標楷體"/>
    </style:style>
    <style:style style:name="T13" style:family="text">
      <style:text-properties style:font-name="標楷體" fo:font-size="11pt" fo:font-weight="bold" style:font-name-asian="標楷體" style:font-size-asian="10pt" style:font-weight-asian="bold" style:font-name-complex="標楷體"/>
    </style:style>
    <style:style style:name="T14" style:family="text">
      <style:text-properties style:font-name="標楷體" fo:font-size="11pt" fo:font-weight="bold" style:font-name-asian="新細明體4" style:font-size-asian="10pt" style:font-weight-asian="bold" style:font-name-complex="標楷體"/>
    </style:style>
    <style:style style:name="T15" style:family="text">
      <style:text-properties style:font-name="標楷體" fo:font-size="11pt" fo:letter-spacing="-0.049cm" fo:font-weight="bold" style:font-name-asian="標楷體" style:font-size-asian="11pt" style:font-weight-asian="bold"/>
    </style:style>
    <style:style style:name="T16" style:family="text">
      <style:text-properties style:font-name="標楷體" fo:font-size="11pt" fo:letter-spacing="-0.042cm" fo:font-weight="bold" style:font-name-asian="標楷體" style:font-size-asian="11pt" style:font-weight-asian="bold"/>
    </style:style>
    <style:style style:name="T17" style:family="text">
      <style:text-properties style:font-name="標楷體" fo:font-size="11pt" fo:letter-spacing="-0.042cm" fo:font-weight="bold" style:font-name-asian="標楷體" style:font-size-asian="11pt" style:font-weight-asian="bold" style:font-name-complex="標楷體"/>
    </style:style>
    <style:style style:name="T18" style:family="text">
      <style:text-properties style:font-name="標楷體" fo:font-size="11pt" fo:letter-spacing="0.035cm" fo:font-weight="bold" style:font-name-asian="標楷體" style:font-size-asian="11pt" style:font-weight-asian="bold"/>
    </style:style>
    <style:style style:name="T19" style:family="text">
      <style:text-properties style:font-name="標楷體" fo:font-size="11pt" fo:language="en" fo:country="US" fo:font-weight="bold" style:font-name-asian="標楷體" style:font-size-asian="11pt" style:font-weight-asian="bold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color="#ff0000" style:font-name="標楷體" fo:font-size="9pt" fo:letter-spacing="-0.049cm" fo:font-weight="bold" style:font-name-asian="標楷體" style:font-size-asian="9pt" style:font-weight-asian="bold"/>
    </style:style>
    <style:style style:name="T22" style:family="text">
      <style:text-properties fo:color="#ff0000" style:font-name="標楷體" fo:font-size="9pt" fo:letter-spacing="-0.049cm" fo:font-weight="bold" style:font-name-asian="標楷體" style:font-size-asian="9pt" style:font-weight-asian="bold" style:font-name-complex="標楷體"/>
    </style:style>
    <style:style style:name="T23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24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25" style:family="text">
      <style:text-properties fo:color="#ff0000" style:font-name="標楷體" fo:font-size="11pt" fo:font-weight="bold" style:font-name-asian="標楷體" style:font-size-asian="12pt" style:font-weight-asian="bold" style:font-name-complex="標楷體"/>
    </style:style>
    <style:style style:name="T26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7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8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29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31" style:family="text">
      <style:text-properties style:font-name-asian="標楷體2"/>
    </style:style>
    <style:style style:name="T32" style:family="text">
      <style:text-properties style:font-name-asian="標楷體2" style:font-size-asian="11pt" style:font-weight-asian="bold"/>
    </style:style>
    <style:style style:name="T33" style:family="text">
      <style:text-properties officeooo:rsid="00217b1e"/>
    </style:style>
    <style:style style:name="T34" style:family="text">
      <style:text-properties fo:letter-spacing="-0.035cm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標楷體" fo:font-size="10pt" fo:letter-spacing="-0.0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標楷體" fo:font-size="9pt" fo:letter-spacing="-0.002cm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40" style:family="text">
      <style:text-properties style:use-window-font-color="true" style:font-name="Times New Roman" fo:font-size="12pt" fo:language="en" fo:country="US" style:letter-kerning="true" style:font-name-asian="新細明體3" style:font-size-asian="12pt" style:language-asian="zh" style:country-asian="TW" style:font-name-complex="Times New Roman" style:font-size-complex="10pt" style:language-complex="ar" style:country-complex="SA"/>
    </style:style>
    <style:style style:name="T41" style:family="text">
      <style:text-properties fo:color="#ff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T4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A" table:number-columns-repeated="2"/>
        <table:table-column table:style-name="表格1.M"/>
        <table:table-column table:style-name="表格1.N"/>
        <table:table-column table:style-name="表格1.A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 table:number-columns-repeated="2"/>
        <table:table-column table:style-name="表格1.W"/>
        <table:table-column table:style-name="表格1.a"/>
        <table:table-column table:style-name="表格1.C"/>
        <table:table-column table:style-name="表格1.V"/>
        <table:table-column table:style-name="表格1.a"/>
        <table:table-column table:style-name="表格1.C"/>
        <table:table-column table:style-name="表格1.V" table:number-columns-repeated="3"/>
        <table:table-column table:style-name="表格1.i"/>
        <table:table-row table:style-name="表格1.1">
          <table:table-cell table:style-name="表格1.A1" table:number-columns-spanned="35" office:value-type="string">
            <text:p text:style-name="P54"><draw:frame text:anchor-type="paragraph" draw:z-index="12" draw:name="形狀1" draw:style-name="gr5" draw:text-style-name="P64" svg:width="3.603cm" svg:height="1.061cm" svg:x="10.038cm" svg:y="0.108cm"><draw:text-box><text:p text:style-name="P62"><text:span text:style-name="T42">入境居留</text:span></text:p><text:p text:style-name="P63"><text:span text:style-name="T42">定</text:span><text:span text:style-name="T43"> <text:s text:c="8"/></text:span><text:span text:style-name="T42">居</text:span></text:p></draw:text-box></draw:frame><draw:line text:anchor-type="char" draw:z-index="8" draw:style-name="gr4" draw:text-style-name="P61" svg:x1="-0.818cm" svg:y1="0.448cm" svg:x2="-0.818cm" svg:y2="24.447cm"><text:p/></draw:line><draw:frame draw:style-name="fr1" draw:name="框架2" text:anchor-type="char" svg:x="-0.106cm" svg:y="-0.732cm" svg:width="17.568cm" svg:height="0.953cm" draw:z-index="0"><draw:text-box><text:p text:style-name="P9"><text:span text:style-name="T2"><text:s/></text:span><text:span text:style-name="T1">收件號：</text:span><text:span text:style-name="T2"> <text:s text:c="42"/></text:span><text:span text:style-name="T1">承辦人編號、姓名：</text:span></text:p><text:p text:style-name="Standard"/></draw:text-box></draw:frame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臺</text:span><text:span text:style-name="T4"> </text:span><text:span text:style-name="T3">灣</text:span><text:span text:style-name="T4"> </text:span><text:span text:style-name="T3">地</text:span><text:span text:style-name="T4"> </text:span><text:span text:style-name="T3">區</text:span><text:span text:style-name="T4"> <text:s text:c="13"/></text:span><text:span text:style-name="T3">申</text:span><text:span text:style-name="T4"> </text:span><text:span text:style-name="T3">請</text:span><text:span text:style-name="T4"> 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table:number-columns-spanned="9" office:value-type="string">
            <text:p text:style-name="P47"><draw:g text:anchor-type="char" draw:z-index="3" draw:style-name="gr1"><draw:frame draw:style-name="gr2" draw:text-style-name="P58" svg:width="4.869cm" svg:height="4.756cm" svg:x="-0.265cm" svg:y="-2.344cm"><draw:text-box><text:p text:style-name="P56"><text:span text:style-name="T36">1.</text:span><text:span text:style-name="T37">最近</text:span><text:span text:style-name="T37">1</text:span><text:span text:style-name="T37">年內所拍攝、直</text:span><text:span text:style-name="T37">4.5</text:span><text:span text:style-name="T37">公分且橫</text:span><text:span text:style-name="T37">3.5</text:span><text:span text:style-name="T37">公分、脫帽、未戴有色眼鏡，五官清晰、不遮蓋，足資辨識人貌、人像自頭頂至下顎之長度不得小於</text:span><text:span text:style-name="T37">3.2</text:span><text:span text:style-name="T37">公分及超過</text:span><text:span text:style-name="T37">3.6</text:span><text:span text:style-name="T37">公分，白色背景之 正面半身薄光面紙彩 色照片，且不得修改或使 用合成照片。</text:span></text:p><text:p text:style-name="P57"><text:span text:style-name="T37">2.</text:span><text:span text:style-name="T38">背面請書寫姓名、出生</text:span></text:p><text:p text:style-name="P57"><text:span text:style-name="T38"><text:s text:c="2"/></text:span><text:span text:style-name="T38">日期</text:span></text:p><text:p text:style-name="P57"><text:span text:style-name="T39"/></text:p><text:p text:style-name="P57"><text:span text:style-name="T40"/></text:p></draw:text-box></draw:frame><draw:frame draw:style-name="gr3" draw:text-style-name="P60" svg:width="1.482cm" svg:height="4.423cm" svg:x="1.009cm" svg:y="-2.351cm"><draw:text-box><text:p text:style-name="P59"><text:span text:style-name="T41">貼 照 片 處</text:span></text:p></draw:text-box></draw:frame></draw:g><draw:frame draw:style-name="fr1" draw:name="框架4" text:anchor-type="char" svg:x="-1.27cm" svg:y="11.111cm" svg:width="1.058cm" svg:height="0.953cm" draw:z-index="11"><draw:text-box><text:p text:style-name="P2">訂</text:p></draw:text-box></draw:frame><draw:frame draw:style-name="fr1" draw:name="框架5" text:anchor-type="char" svg:x="-1.27cm" svg:y="3.808cm" svg:width="1.058cm" svg:height="0.953cm" draw:z-index="9"><draw:text-box><text:p text:style-name="P2">裝</text:p></draw:text-box></draw:frame><draw:frame draw:style-name="fr1" draw:name="框架6" text:anchor-type="char" svg:x="16.865cm" svg:y="1.946cm" svg:width="0.797cm" svg:height="0.803cm" draw:z-index="4"><draw:text-box><text:p text:style-name="P7">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8">申請</text:p>
            <text:p text:style-name="P48">事由</text:p>
          </table:table-cell>
          <table:covered-table-cell/>
          <table:table-cell table:style-name="表格1.A1" table:number-columns-spanned="24" office:value-type="string">
            <text:p text:style-name="P53"><text:span text:style-name="T10">□ 無戶籍國民IC居留證及臨人字入國許可 </text:span><text:span text:style-name="T31">□ </text:span><text:span text:style-name="T32">入出國許可副本</text:span> </text:p>
            <text:p text:style-name="P50">□ 港澳居民居留證 □港澳居民居留入出境證（須入境後申請）</text:p>
            <text:p text:style-name="P51"><text:span text:style-name="T10">□ </text:span><text:span text:style-name="T11">遺失補發 □ </text:span><text:span text:style-name="T12">變更居留事由 <text:s/>□重新換發（ <text:s text:c="7"/>）</text:span></text:p>
            <text:p text:style-name="P52">□ 定居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3">姓名</text:p>
          </table:table-cell>
          <table:covered-table-cell/>
          <table:table-cell table:style-name="表格1.L3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1">原名</text:p>
            <text:p text:style-name="P21"><text:span text:style-name="T20">(</text:span>別名)</text:p>
          </table:table-cell>
          <table:covered-table-cell/>
          <table:table-cell table:style-name="表格1.A2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3">統一證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2"><text:span text:style-name="T20"><text:s/></text:span>英文</text:p>
            <text:p text:style-name="P24"><text:span text:style-name="T20"><text:s/></text:span>姓名</text:p>
          </table:table-cell>
          <table:covered-table-cell/>
          <table:table-cell table:style-name="表格1.A2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9"><text:span text:style-name="T9"><text:s text:c="2"/></text:span><text:span text:style-name="T8">性 <text:s/></text:span></text:p>
            <text:p text:style-name="P9"><text:span text:style-name="T9"><text:s text:c="2"/></text:span><text:span text:style-name="T8">別</text:span></text:p>
          </table:table-cell>
          <table:covered-table-cell/>
          <table:table-cell table:style-name="表格1.A2" table:number-rows-spanned="2" table:number-columns-spanned="2" office:value-type="string">
            <text:list xml:id="list6729913424164883891" text:style-name="WW8Num5">
              <text:list-item>
                <text:p text:style-name="P55">男</text:p>
              </text:list-item>
              <text:list-item>
                <text:p text:style-name="P55">女 </text:p>
              </text:list-item>
            </text:list>
          </table:table-cell>
          <table:covered-table-cell/>
          <table:table-cell table:style-name="表格1.A1" table:number-columns-spanned="14" office:value-type="string">
            <text:p text:style-name="P27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8"/>
          </table:table-cell>
          <table:table-cell table:style-name="表格1.L3" table:number-columns-spanned="2" office:value-type="string">
            <text:p text:style-name="P28"/>
          </table:table-cell>
          <table:covered-table-cell/>
          <table:table-cell table:style-name="表格1.L3" table:number-columns-spanned="2" office:value-type="string">
            <text:p text:style-name="P28"/>
          </table:table-cell>
          <table:covered-table-cell/>
          <table:table-cell table:style-name="表格1.L3" table:number-columns-spanned="2" office:value-type="string">
            <text:p text:style-name="P28"/>
          </table:table-cell>
          <table:covered-table-cell/>
          <table:table-cell table:style-name="表格1.L3" office:value-type="string">
            <text:p text:style-name="P28"/>
          </table:table-cell>
          <table:table-cell table:style-name="表格1.L3" table:number-columns-spanned="2" office:value-type="string">
            <text:p text:style-name="P28"/>
          </table:table-cell>
          <table:covered-table-cell/>
          <table:table-cell table:style-name="表格1.L3" office:value-type="string">
            <text:p text:style-name="P28"/>
          </table:table-cell>
          <table:table-cell table:style-name="表格1.L3" office:value-type="string">
            <text:p text:style-name="P28"/>
          </table:table-cell>
          <table:table-cell table:style-name="表格1.L3" office:value-type="string">
            <text:p text:style-name="P28"/>
          </table:table-cell>
          <table:table-cell table:style-name="表格1.i6" office:value-type="string">
            <text:p text:style-name="P28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4"><text:span text:style-name="T9"><text:s/></text:span><text:span text:style-name="T8">出生</text:span></text:p>
            <text:p text:style-name="P9"><text:span text:style-name="T9"><text:s/></text:span><text:span text:style-name="T8">日期</text:span></text:p>
          </table:table-cell>
          <table:covered-table-cell/>
          <table:table-cell table:style-name="表格1.A2" table:number-columns-spanned="6" office:value-type="string">
            <text:p text:style-name="P26">民國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20"><text:s/></text:span>年</text:p>
            <text:p text:style-name="P15"><text:span text:style-name="T20"><text:s/></text:span>齡</text:p>
          </table:table-cell>
          <table:covered-table-cell/>
          <table:table-cell table:style-name="表格1.T7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7">出 生 地</text:p>
          </table:table-cell>
          <table:covered-table-cell/>
          <table:table-cell table:style-name="表格1.X7" table:number-columns-spanned="12" office:value-type="string">
            <text:p text:style-name="P35"><text:span text:style-name="T9"><text:s text:c="53"/></text:span><text:span text:style-name="T8">省</text:span><text:span text:style-name="T15">(市)</text:span><text:span text:style-name="T8"> <text:s text:c="2"/>縣</text:span><text:span text:style-name="T15"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<text:span text:style-name="T20"><text:s/></text:span>學</text:p>
            <text:p text:style-name="P11"><text:span text:style-name="T20"><text:s/></text:span>歷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office:value-type="string">
            <text:p text:style-name="P22"><text:span text:style-name="T20"><text:s/></text:span>職 </text:p>
            <text:p text:style-name="P22"><text:span text:style-name="T20"><text:s/></text:span>業</text:p>
          </table:table-cell>
          <table:table-cell table:style-name="表格1.L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現任職</text:p>
            <text:p text:style-name="P15">單位及</text:p>
            <text:p text:style-name="P15">職務</text:p>
          </table:table-cell>
          <table:covered-table-cell/>
          <table:table-cell table:style-name="表格1.L3" table:number-columns-spanned="8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20"><text:s/></text:span>僑</text:p>
            <text:p text:style-name="P15"><text:span text:style-name="T20"><text:s/></text:span>居</text:p>
            <text:p text:style-name="P15"><text:span text:style-name="T20"><text:s/></text:span>地</text:p>
          </table:table-cell>
          <table:covered-table-cell/>
          <table:table-cell table:style-name="表格1.i6" table:number-columns-spanned="12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2">護照資料</text:p>
          </table:table-cell>
          <table:table-cell table:style-name="表格1.A9" table:number-rows-spanned="2" table:number-columns-spanned="2" office:value-type="string">
            <text:p text:style-name="P11">國</text:p>
            <text:p text:style-name="P11">別</text:p>
          </table:table-cell>
          <table:covered-table-cell/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9" table:number-rows-spanned="2" table:number-columns-spanned="2" office:value-type="string">
            <text:p text:style-name="P11">號</text:p>
            <text:p text:style-name="P11">碼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9" table:number-rows-spanned="2" office:value-type="string">
            <text:p text:style-name="P22">發照</text:p>
            <text:p text:style-name="P22">日期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9" table:number-rows-spanned="2" office:value-type="string">
            <text:p text:style-name="P11">效</text:p>
            <text:p text:style-name="P11">期</text:p>
          </table:table-cell>
          <table:table-cell table:style-name="表格1.A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rows-spanned="2" table:number-columns-spanned="3" office:value-type="string">
            <text:p text:style-name="P11">入境 </text:p>
            <text:p text:style-name="P11">日期</text:p>
          </table:table-cell>
          <table:covered-table-cell/>
          <table:covered-table-cell/>
          <table:table-cell table:style-name="表格1.e9" table:number-rows-spanned="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3">原在臺灣</text:p>
            <text:p text:style-name="P33">有無戶籍</text:p>
          </table:table-cell>
          <table:covered-table-cell/>
          <table:covered-table-cell/>
          <table:table-cell table:style-name="表格1.L3" table:number-columns-spanned="11" office:value-type="string">
            <text:p text:style-name="P9"><text:span text:style-name="T10">□無□有 </text:span><text:span text:style-name="T8">原戶籍地址： <text:s text:c="7"/></text:span><text:span text:style-name="T10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9">海 外</text:p>
            <text:p text:style-name="P29">地 址</text:p>
          </table:table-cell>
          <table:table-cell table:style-name="表格1.A2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2">身 分</text:p>
            <text:p text:style-name="P22">代 碼</text:p>
          </table:table-cell>
          <table:covered-table-cell/>
          <table:covered-table-cell/>
          <table:table-cell table:style-name="表格1.X7" table:number-columns-spanned="5" office:value-type="string">
            <text:p text:style-name="P41"><text:s/></text:p>
            <text:p text:style-name="P46"><text:span text:style-name="T22"><text:s/></text:span><text:span text:style-name="T21">請 參 考 背 面</text:span></text:p>
            <text:p text:style-name="P42"><text:s text:c="2"/>資 料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3">連絡</text:p>
            <text:p text:style-name="P13">地址</text:p>
          </table:table-cell>
          <table:covered-table-cell/>
          <table:covered-table-cell/>
          <table:table-cell table:style-name="表格1.T7" table:number-columns-spanned="24" office:value-type="string">
            <text:p text:style-name="P9"><text:span text:style-name="T17"><text:s text:c="20"/></text:span><text:span text:style-name="T10">縣(市) <text:s text:c="7"/>市區鄉鎮 <text:s text:c="6"/>村里 <text:s text:c="2"/>鄰 <text:s text:c="10"/>路街</text:span></text:p>
            <text:p text:style-name="P9"><text:span text:style-name="T11"><text:s text:c="3"/></text:span><text:span text:style-name="T10">段 <text:s text:c="4"/>巷 <text:s text:c="4"/>弄 <text:s text:c="4"/>號之 <text:s text:c="2"/></text:span><text:span text:style-name="T16">電話： <text:s text:c="19"/></text:span><text:span text:style-name="T10">□自宅□租賃</text:span><text:span text:style-name="T16"> 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2">領 證</text:p>
            <text:p text:style-name="P22">方 式</text:p>
          </table:table-cell>
          <table:covered-table-cell/>
          <table:covered-table-cell/>
          <table:table-cell table:style-name="表格1.A1" table:number-columns-spanned="5" office:value-type="string">
            <text:p text:style-name="P18"><text:span text:style-name="T20"><text:s text:c="2"/></text:span>□ 郵寄</text:p>
            <text:p text:style-name="P11"><text:span text:style-name="T20"><text:s text:c="2"/></text:span>□ 自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24"><text:span text:style-name="T20"><text:s/></text:span>居留設</text:p>
            <text:p text:style-name="P24"><text:span text:style-name="T20"><text:s/></text:span>籍地址</text:p>
          </table:table-cell>
          <table:covered-table-cell/>
          <table:covered-table-cell/>
          <table:table-cell table:style-name="表格1.X7" table:number-columns-spanned="32" office:value-type="string">
            <text:p text:style-name="P9"><text:span text:style-name="T11"><text:s text:c="15"/></text:span><text:span text:style-name="T10">縣（市） <text:s text:c="11"/>市區鄉鎮 <text:s text:c="10"/>村里 <text:s text:c="4"/>鄰 <text:s text:c="13"/>路街</text:span></text:p>
            <text:p text:style-name="P9"><text:span text:style-name="T11"><text:s text:c="6"/></text:span><text:span text:style-name="T10">段 <text:s text:c="4"/>巷 <text:s text:c="4"/>弄 <text:s text:c="4"/>號之 <text:s text:c="9"/></text:span><text:span text:style-name="T16">電話：</text:span><text:span text:style-name="T10"> <text:s text:c="22"/>□自宅 □租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6" office:value-type="string">
            <text:p text:style-name="P13"><draw:frame draw:style-name="fr1" draw:name="框架7" text:anchor-type="char" svg:x="-1.27cm" svg:y="5.131cm" svg:width="1.058cm" svg:height="0.953cm" draw:z-index="10"><draw:text-box><text:p text:style-name="P2">線</text:p></draw:text-box></draw:frame>親</text:p>
            <text:p text:style-name="P13"/>
            <text:p text:style-name="P13">屬</text:p>
            <text:p text:style-name="P13"/>
            <text:p text:style-name="P13">狀</text:p>
            <text:p text:style-name="P13"/>
            <text:p text:style-name="P13">況</text:p>
          </table:table-cell>
          <table:table-cell table:style-name="表格1.A2" table:number-columns-spanned="3" office:value-type="string">
            <text:p text:style-name="P13">稱謂</text:p>
          </table:table-cell>
          <table:covered-table-cell/>
          <table:covered-table-cell/>
          <table:table-cell table:style-name="表格1.A2" table:number-columns-spanned="5" office:value-type="string">
            <text:p text:style-name="P13">姓 <text:s text:c="2"/>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3">身分證統一編號<text:span text:style-name="T35">(</text:span>無則免填) 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<text:span text:style-name="T34">出生年月日 </text:span><text:s/></text:p>
          </table:table-cell>
          <table:covered-table-cell/>
          <table:covered-table-cell/>
          <table:table-cell table:style-name="表格1.A2" table:number-columns-spanned="2" office:value-type="string">
            <text:p text:style-name="P13">存歿</text:p>
          </table:table-cell>
          <table:covered-table-cell/>
          <table:table-cell table:style-name="表格1.A1" table:number-columns-spanned="17" office:value-type="string">
            <text:p text:style-name="P13">居 <text:s text:c="5"/>住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3">父</text:p>
          </table:table-cell>
          <table:covered-table-cell/>
          <table:covered-table-cell/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3">母</text:p>
          </table:table-cell>
          <table:covered-table-cell/>
          <table:covered-table-cell/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3">配偶</text:p>
          </table:table-cell>
          <table:covered-table-cell/>
          <table:covered-table-cell/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2" table:number-columns-spanned="2" office:value-type="string">
            <text:p text:style-name="P13">子女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5" office:value-type="string">
            <text:p text:style-name="P10"><draw:frame draw:style-name="fr1" draw:name="框架8" text:anchor-type="char" svg:x="16.214cm" svg:y="0.021cm" svg:width="1.482cm" svg:height="0.953cm" draw:z-index="5"><draw:text-box><text:p text:style-name="P6">簽章</text:p></draw:text-box></draw:frame><draw:frame draw:style-name="fr1" draw:name="框架10" text:anchor-type="char" svg:x="6.287cm" svg:y="1.088cm" svg:width="6.985cm" svg:height="0.953cm" draw:z-index="6"><draw:text-box><text:p text:style-name="P3">□ 同意以簡訊方式通知核准或補件</text:p></draw:text-box></draw:frame><text:span text:style-name="T23">以上所填各項資料均確實無誤，入境居留後保證不從事 <text:s text:c="3"/></text:span><text:span text:style-name="T28">申請人：</text:span></text:p>
            <text:p text:style-name="P10"><text:span text:style-name="T23">違反國家利益之言行，倘有違誤，願負一切法律責任。 <text:s text:c="3"/></text:span><text:span text:style-name="T28">代申請人： <text:s text:c="14"/></text:span><text:span text:style-name="T2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9"><text:span text:style-name="T24"><text:s text:c="3"/></text:span><text:span text:style-name="T18">代辦旅行社</text:span><text:span text:style-name="T2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<text:span text:style-name="T11"><text:s text:c="2"/></text:span><text:span text:style-name="T10">審查人員 <text:s text:c="2"/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3" office:value-type="string">
            <text:p text:style-name="P49"><text:s/><draw:frame draw:style-name="fr1" draw:name="框架9" text:anchor-type="char" svg:x="0.296cm" svg:y="0.097cm" svg:width="6.985cm" svg:height="0.953cm" draw:z-index="7"><draw:text-box><text:p text:style-name="P3">手機號碼：</text:p></draw:text-box></draw:frame></text:p>
            <text:p text:style-name="P49"><text:s text:c="4"/></text:p>
            <text:p text:style-name="P36"/>
            <text:p text:style-name="P1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5">註冊</text:p>
            <text:p text:style-name="P15">編號</text:p>
          </table:table-cell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rows-spanned="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L3" table:number-columns-spanned="7" office:value-type="string">
            <text:p text:style-name="P11"><text:span text:style-name="T20"><text:s/></text:span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2" draw:name="框架11" text:anchor-type="char" svg:x="11.389cm" svg:y="0.081cm" svg:width="6.025cm" svg:height="1.575cm" draw:z-index="2"><draw:text-box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15">署本部：臺北市廣州街15號 <text:s/>電話：02-23889393</text:p>
      <text:p text:style-name="P15">本署於各縣市均設服務站，詳細地址電話請至本署網站查詢</text:p>
      <text:p text:style-name="P34"><draw:frame draw:style-name="fr1" draw:name="框架12" text:anchor-type="char" svg:x="12.277cm" svg:y="0.526cm" svg:width="4.657cm" svg:height="0.953cm" draw:z-index="1"><draw:text-box><text:p text:style-name="P5">條<text:span text:style-name="T2"> </text:span>碼<text:span text:style-name="T2"> </text:span>編<text:span text:style-name="T2"> </text:span>號<text:span text:style-name="T2"> </text:span>請<text:span text:style-name="T2"> </text:span>勿<text:span text:style-name="T2"> </text:span>污<text:span text:style-name="T2"> </text:span>損</text:p><text:p text:style-name="P4"/></draw:text-box></draw:frame><text:span text:style-name="T10">服務網址</text:span><text:span text:style-name="T5">：http：//www.immigration.gov.tw</text:span></text:p>
      <text:p text:style-name="P37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3"><text:span text:style-name="T20"><text:s text:c="4"/></text:span>審 <text:s text:c="10"/>核 <text:s text:c="10"/>意 <text:s text:c="10"/>見</text:p>
          </table:table-cell>
          <table:table-cell table:style-name="表格2.B1" office:value-type="string">
            <text:p text:style-name="P43"><text:span text:style-name="T20"><text:s text:c="3"/></text:span>核 <text:s text:c="2"/>轉 <text:s text:c="2"/>單 <text:s text:c="2"/>位 <text:s text:c="2"/>意 <text:s text:c="2"/>見 <text:s text:c="2"/>及 <text:s text:c="2"/>簽 <text:s text:c="2"/>章</text:p>
          </table:table-cell>
        </table:table-row>
        <table:table-row table:style-name="表格2.2">
          <table:table-cell table:style-name="表格2.A2" office:value-type="string">
            <text:p text:style-name="P38"><text:s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表格2.B2" office:value-type="string">
            <text:p text:style-name="P40"/>
          </table:table-cell>
        </table:table-row>
        <table:table-row table:style-name="表格2.3">
          <table:table-cell table:style-name="表格2.B1" table:number-columns-spanned="2" office:value-type="string">
            <text:p text:style-name="P34"><text:span text:style-name="T27"><text:s text:c="12"/></text:span><text:span text:style-name="T30"><text:s/></text:span><text:span text:style-name="T29">居 <text:s text:c="11"/>留</text:span><text:span text:style-name="T26"> <text:s text:c="11"/></text:span><text:span text:style-name="T29">身 <text:s text:c="11"/>分 <text:s text:c="11"/>代 <text:s text:c="12"/>碼</text:span></text:p>
          </table:table-cell>
          <table:covered-table-cell/>
        </table:table-row>
        <table:table-row table:style-name="表格2.4">
          <table:table-cell table:style-name="表格2.B2" table:number-columns-spanned="2" office:value-type="string">
            <text:p text:style-name="P45"><text:span text:style-name="T25">無戶籍國民：</text:span><text:span text:style-name="T19">AF35</text:span><text:span text:style-name="T13">依配偶</text:span><text:span text:style-name="T7">(</text:span><text:span text:style-name="T13">結婚未滿</text:span><text:span text:style-name="T7">4</text:span><text:span text:style-name="T13">年且無子女</text:span><text:span text:style-name="T7">)</text:span><text:span text:style-name="T19">AF352</text:span><text:span text:style-name="T7">(</text:span><text:span text:style-name="T13">結婚滿</text:span><text:span text:style-name="T7">4</text:span><text:span text:style-name="T13">年且有子女</text:span><text:span text:style-name="T7">) </text:span><text:span text:style-name="T19">AF353</text:span><text:span text:style-name="T13">依直系血親</text:span><text:span text:style-name="T7">(</text:span><text:span text:style-name="T13">養子女</text:span><text:span text:style-name="T7">)</text:span><text:span text:style-name="T19">AF354</text:span><text:span text:style-name="T13">依兄弟姐妹</text:span><text:span text:style-name="T19">AF355</text:span><text:span text:style-name="T13">前</text:span><text:span text:style-name="T7">4</text:span><text:span text:style-name="T13">款隨行之配偶及未成年子女</text:span><text:span text:style-name="T19">AF358</text:span><text:span text:style-name="T13">投資</text:span><text:span text:style-name="T7">(</text:span><text:span text:style-name="T13">新臺幣</text:span><text:span text:style-name="T7">1</text:span><text:span text:style-name="T13">仟萬以上</text:span><text:span text:style-name="T7">)</text:span><text:span text:style-name="T11"> </text:span><text:span text:style-name="T19">AF359</text:span><text:span text:style-name="T13">前款隨行之配偶及未成年子女</text:span><text:span text:style-name="T19">AF360</text:span><text:span text:style-name="T13">僑生畢業返僑居地服務滿</text:span><text:span text:style-name="T7">2</text:span><text:span text:style-name="T13">年</text:span><text:span text:style-name="T19">AF361</text:span><text:span text:style-name="T13">前款隨行之配偶及未成年子女</text:span><text:span text:style-name="T19">AF362</text:span><text:span text:style-name="T13">具有特殊技術或專長，延聘回國者</text:span><text:span text:style-name="T19">AF363</text:span><text:span text:style-name="T13">前款隨行之配偶及未成年子女</text:span><text:span text:style-name="T19">AF364</text:span><text:span text:style-name="T13">經政府機關或大專院校任用或聘用</text:span><text:span text:style-name="T19">AF365</text:span><text:span text:style-name="T13">前款隨行之配偶及未成年子女</text:span><text:span text:style-name="T19">AF366</text:span><text:span text:style-name="T13">工作居留（就服法</text:span><text:span text:style-name="T6">§</text:span><text:span text:style-name="T7">46-1-1~7</text:span><text:span text:style-name="T13">或</text:span><text:span text:style-name="T7">11</text:span><text:span text:style-name="T13">）</text:span><text:span text:style-name="T19">AF36</text:span><text:span text:style-name="T7">7</text:span><text:span text:style-name="T13">前款隨行之配偶及未成年子女</text:span><text:span text:style-name="T19">AF368</text:span><text:span text:style-name="T13">僑生</text:span><text:span text:style-name="T19">AF369</text:span><text:span text:style-name="T13">回國接受職業技術之學員生</text:span><text:span text:style-name="T19">AF370</text:span><text:span text:style-name="T13">工作居留（就服法</text:span><text:span text:style-name="T6">§</text:span><text:span text:style-name="T7">46-1-8~10</text:span><text:span text:style-name="T13">）</text:span><text:span text:style-name="T19">AF371</text:span><text:span text:style-name="T13">移民法施行前入國無國籍人民歸化取得國籍</text:span><text:span text:style-name="T19">AF372</text:span><text:span text:style-name="T13">歸化取得國籍</text:span><text:span text:style-name="T19">AF373</text:span><text:span text:style-name="T13">移民法施行前入國無戶籍國民未能依規定強制出國者</text:span><text:span text:style-name="T19">AF382</text:span><text:span text:style-name="T13">現任僑選立委</text:span><text:span text:style-name="T19">AF383</text:span><text:span text:style-name="T13">前款隨行之配偶及未成年子女</text:span><text:span text:style-name="T19">AF384</text:span><text:span text:style-name="T13">居住臺灣地區設有戶籍國民在國外出生之子女，年齡在</text:span><text:span text:style-name="T7">20</text:span><text:span text:style-name="T13">歲以上</text:span><text:span text:style-name="T19">AF385</text:span><text:span text:style-name="T13">持我國護照入國在臺合法連續停留</text:span><text:span text:style-name="T7">7</text:span><text:span text:style-name="T13">年以上且每年居住</text:span><text:span text:style-name="T7">183</text:span><text:span text:style-name="T13">日以上</text:span><text:span text:style-name="T19">AF386</text:span><text:span text:style-name="T13">前款隨行之配偶及未成年子女</text:span><text:span text:style-name="T19">AF387</text:span><text:span text:style-name="T13">對國家有特殊貢獻或高級專業人才</text:span><text:span text:style-name="T19">AF388</text:span><text:span text:style-name="T13">前款隨行之配偶及未成年子女</text:span><text:span text:style-name="T19">AF389</text:span><text:span text:style-name="T13">經主管機關核准回國從事研究實習之碩士、博士研究生</text:span><text:span text:style-name="T19">AF397</text:span><text:span text:style-name="T13">歸化殊勳</text:span><text:span text:style-name="T19">AF398</text:span><text:span text:style-name="T13">歸化高專</text:span><text:span text:style-name="T19">AF399</text:span><text:span text:style-name="T13">歸化依親</text:span><text:span text:style-name="T19">AF401</text:span><text:span text:style-name="T13">大陸出生未滿</text:span><text:span text:style-name="T7">20</text:span><text:span text:style-name="T13">歲</text:span><text:span text:style-name="T19">AF402</text:span><text:span text:style-name="T13">大陸出生未滿</text:span><text:span text:style-name="T7">1</text:span><text:span text:style-name="T13">歲</text:span><text:span text:style-name="T11"> <text:s text:c="3"/></text:span></text:p>
            <text:p text:style-name="P44"><text:span text:style-name="T25">港澳居民：</text:span><text:span text:style-name="T19">HF143</text:span><text:span text:style-name="T13">依外國人才專法第</text:span><text:span text:style-name="T7">20</text:span><text:span text:style-name="T13">條準用第</text:span><text:span text:style-name="T7">5</text:span><text:span text:style-name="T13">條規定來臺工作</text:span><text:span text:style-name="T19">HF144</text:span><text:span text:style-name="T13">前款隨行之配偶、未成年子女及滿</text:span><text:span text:style-name="T7">20</text:span><text:span text:style-name="T13">歲以上因身心障礙無法自理生活之子女</text:span><text:span text:style-name="T19">HF145</text:span><text:span text:style-name="T13">依外國人才專法第</text:span><text:span text:style-name="T7">20</text:span><text:span text:style-name="T13">條準用第</text:span><text:span text:style-name="T7">6</text:span><text:span text:style-name="T13">條第</text:span><text:span text:style-name="T7">1</text:span><text:span text:style-name="T13">款規定來臺工作</text:span><text:span text:style-name="T19">HF146</text:span><text:span text:style-name="T13">前款隨行之配偶、未成年子女及滿</text:span><text:span text:style-name="T7">20</text:span><text:span text:style-name="T13">歲以上因身心障礙無法自理生活之子女</text:span><text:span text:style-name="T19">HF147</text:span><text:span text:style-name="T13">依外國人才專法第</text:span><text:span text:style-name="T7">20</text:span><text:span text:style-name="T13">條準用第</text:span><text:span text:style-name="T7">7</text:span><text:span text:style-name="T13">條規定來臺工作</text:span><text:span text:style-name="T19">HF148</text:span><text:span text:style-name="T13">前款隨行之配偶、未成年子女及滿</text:span><text:span text:style-name="T7">20</text:span><text:span text:style-name="T13">歲以上因身心障礙無法自理生活之子女</text:span><text:span text:style-name="T19">HF149</text:span><text:span text:style-name="T13">依外國人才專法第</text:span><text:span text:style-name="T7">20</text:span><text:span text:style-name="T13">條準用第</text:span><text:span text:style-name="T7">10</text:span><text:span text:style-name="T13">條規定來臺工作</text:span><text:span text:style-name="T19">HF150</text:span><text:span text:style-name="T13">前款隨行之配偶、未成年子女及滿</text:span><text:span text:style-name="T7">20</text:span><text:span text:style-name="T13">歲以上因身心障礙無法自理生活之子女</text:span><text:span text:style-name="T19">HF151</text:span><text:span text:style-name="T13">依直系血親 </text:span><text:span text:style-name="T19">HF189</text:span><text:span text:style-name="T13">收養關係</text:span><text:span text:style-name="T19">HF152</text:span><text:span text:style-name="T13">依配偶</text:span><text:span text:style-name="T19">HF155</text:span><text:span text:style-name="T13">前</text:span><text:span text:style-name="T7">3</text:span><text:span text:style-name="T13">款隨行之配偶及未成年子女</text:span><text:span text:style-name="T19">HF156</text:span><text:span text:style-name="T13">參加僑教或僑社工作有特殊貢獻 </text:span><text:span text:style-name="T19">HF157</text:span><text:span text:style-name="T13">前款隨行之配偶及未成年子女</text:span><text:span text:style-name="T19">HF158</text:span><text:span text:style-name="T13">在特殊領域之應用工程技術有成就者</text:span><text:span text:style-name="T19">HF159</text:span><text:span text:style-name="T11"> </text:span><text:span text:style-name="T13">前款隨行之配偶及未成年子女</text:span><text:span text:style-name="T19">HF160</text:span><text:span text:style-name="T13">具有專業技術能力，並已取得港澳政府之執業證書或專業領域有特殊成就者 </text:span><text:span text:style-name="T19">HF161</text:span><text:span text:style-name="T13">前款隨行之配偶及未成年子女</text:span><text:span text:style-name="T11"> </text:span><text:span text:style-name="T19">HF162</text:span><text:span text:style-name="T13">投資</text:span><text:span text:style-name="T7">(</text:span><text:span text:style-name="T13">新臺幣</text:span><text:span text:style-name="T7">600</text:span><text:span text:style-name="T13">萬元以上</text:span><text:span text:style-name="T7">)</text:span><text:span text:style-name="T11"> </text:span><text:span text:style-name="T19">HF163</text:span><text:span text:style-name="T13">前款隨行之配偶及未成年子女</text:span><text:span text:style-name="T11"> </text:span><text:span text:style-name="T19">HF166</text:span><text:span text:style-name="T13">在國外執教、研究新興學術或具有特殊技術與經驗</text:span><text:span text:style-name="T11"> </text:span><text:span text:style-name="T19">HF167</text:span><text:span text:style-name="T13">前款隨行之配偶及未成年子女 </text:span><text:span text:style-name="T19">HF168</text:span><text:span text:style-name="T13">僑生</text:span><text:span text:style-name="T19">HF169</text:span><text:span text:style-name="T13">僑生畢業回港澳服務滿</text:span><text:span text:style-name="T7">2</text:span><text:span text:style-name="T13">年者</text:span><text:span text:style-name="T11"> </text:span><text:span text:style-name="T19">HF170</text:span><text:span text:style-name="T13">前款隨行之配偶及未成年子女</text:span><text:span text:style-name="T11"> </text:span><text:span text:style-name="T19">HF171</text:span><text:span text:style-name="T13">公司或外國公司代表人辦事處聘僱之主管或專門性及技術性人員 </text:span><text:span text:style-name="T19">HF172</text:span><text:span text:style-name="T13">前款隨行之配偶及未成年子女 </text:span><text:span text:style-name="T19">HF173</text:span><text:span text:style-name="T13">經政府機關或公私立大專院校任用或聘僱者</text:span><text:span text:style-name="T11"> </text:span><text:span text:style-name="T19">HF174</text:span><text:span text:style-name="T13">前款隨行之配偶及未成年子女</text:span><text:span text:style-name="T19">HF175</text:span><text:span text:style-name="T13">對政府推展港澳工作及達成政策目標具有貢獻，經出具證明並審查通過 </text:span><text:span text:style-name="T19">HF176</text:span><text:span text:style-name="T13">前款隨行之配偶及未成年子女 </text:span><text:span text:style-name="T19">HF177</text:span><text:span text:style-name="T13">因政治因素而致安全及自由受有緊急危害，經陸委會會同有關機關審查通過者 </text:span><text:span text:style-name="T19">HF178</text:span><text:span text:style-name="T13">前款隨行之配偶及未成年子女</text:span><text:span text:style-name="T19">HF179</text:span><text:span text:style-name="T13">在臺合法停留</text:span><text:span text:style-name="T7">5</text:span><text:span text:style-name="T13">年以上，且每年居住超過</text:span><text:span text:style-name="T7">270</text:span><text:span text:style-name="T13">日，有特殊貢獻經審查通過 </text:span><text:span text:style-name="T19">HF180</text:span><text:span text:style-name="T13">前款隨行之配偶及未成年子女</text:span><text:span text:style-name="T11"> </text:span><text:span text:style-name="T19">HF181</text:span><text:span text:style-name="T13">工作居留</text:span><text:span text:style-name="T11"> </text:span><text:span text:style-name="T19">HF182</text:span><text:span text:style-name="T13">未滿</text:span><text:span text:style-name="T7">12</text:span><text:span text:style-name="T13">歲，持入出境許可入境，其父或母原在臺設有戶籍</text:span><text:span text:style-name="T19">HF187</text:span><text:span text:style-name="T13">來臺傳教弘法或研修宗教教義，經審查通過者</text:span><text:span text:style-name="T11"> </text:span><text:span text:style-name="T19">HF188</text:span><text:span text:style-name="T13">前款隨行之配偶及未成年子女 </text:span><text:span text:style-name="T19">HF190</text:span><text:span text:style-name="T13">配偶為經核准居留之臺灣地區無戶籍國民、或經核准居留或永久居留之外國人、或經核准長期居留之大陸地區人民</text:span><text:span text:style-name="T19">HF191</text:span><text:span text:style-name="T13">前款隨行之未成年子女 </text:span><text:span text:style-name="T19">HF192</text:span><text:span text:style-name="T13">香港或澳門政府在臺灣地區設立機構之派駐人員</text:span><text:span text:style-name="T19">HF193</text:span><text:span text:style-name="T13">由陸委會提供名冊之派駐人員眷屬</text:span><text:span text:style-name="T19">HF194</text:span><text:span text:style-name="T13">駐香港或澳門當地之聘僱人員</text:span><text:span text:style-name="T19">HF195</text:span><text:span text:style-name="T13">前款隨行之配偶及未成年子女</text:span><text:span text:style-name="T19">HF196</text:span><text:span text:style-name="T13">以創新創業事由經審查通過者</text:span><text:span text:style-name="T19">HF197</text:span><text:span text:style-name="T13">前款隨行之配偶及未成年子女</text:span><text:span text:style-name="T11"> </text:span><text:span text:style-name="T19">HF199</text:span><text:span text:style-name="T13">申請就業金卡經審查通過者之配偶</text:span><text:span text:style-name="T14">、</text:span><text:span text:style-name="T13">未成年子女及滿</text:span><text:span text:style-name="T7">20</text:span><text:span text:style-name="T13">歲以上身障子女</text:span><text:span text:style-name="T11"> 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新細明體4" svg:font-family="新細明體, serif"/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71cm" loext:contextual-spacing="false" fo:line-height="0.423cm" fo:text-align="justify" style:justify-single-word="false" fo:keep-with-next="always"/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32cm" fo:text-indent="-0.572cm" fo:margin-left="0.73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45cm" fo:text-indent="-0.445cm" fo:margin-left="0.54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1cm" fo:text-indent="-0.529cm" fo:margin-left="0.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53cm" fo:text-indent="-0.593cm" fo:margin-left="0.75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meta:initial-creator>警政署入出境管理局</meta:initial-creator>
    <meta:creation-date>2017-10-05T16:05:00</meta:creation-date>
    <dc:date>2019-01-18T14:15:13.097000000</dc:date>
    <meta:print-date>2008-12-03T18:01:00</meta:print-date>
    <meta:editing-cycles>8</meta:editing-cycles>
    <meta:generator>LibreOffice/5.0.6.3$Windows_x86 LibreOffice_project/490fc03b25318460cfc54456516ea2519c11d1aa</meta:generator>
    <meta:editing-duration>PT31M16S</meta:editing-duration>
    <meta:document-statistic meta:table-count="2" meta:image-count="0" meta:object-count="0" meta:page-count="2" meta:paragraph-count="112" meta:word-count="1925" meta:character-count="3110" meta:non-whitespace-character-count="2330"/>
  </office:meta>
</office:document-meta>
</file>