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353cm" style:text-autospace="non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margin-top="0.025cm" fo:margin-bottom="0cm" loext:contextual-spacing="false" fo:line-height="0.459cm" style:text-autospace="none"/>
      <style:text-properties fo:font-size="13pt" style:letter-kerning="true" style:font-size-asian="13pt" style:font-size-complex="13pt"/>
    </style:style>
    <style:style style:name="P4" style:family="paragraph" style:parent-style-name="Standard">
      <style:paragraph-properties fo:margin-top="0.034cm" fo:margin-bottom="0cm" loext:contextual-spacing="false" fo:line-height="0.423cm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192cm" fo:margin-right="0.153cm" fo:line-height="145%" fo:text-align="justify" style:justify-single-word="false" fo:text-indent="1.129cm" style:auto-text-indent="false" style:text-autospace="none">
        <style:tab-stops>
          <style:tab-stop style:position="8.079cm"/>
          <style:tab-stop style:position="9.772cm"/>
          <style:tab-stop style:position="14.217cm"/>
        </style:tab-stops>
      </style:paragraph-properties>
    </style:style>
    <style:style style:name="P6" style:family="paragraph" style:parent-style-name="Standard">
      <style:paragraph-properties fo:margin-top="0.007cm" fo:margin-bottom="0cm" loext:contextual-spacing="false" fo:line-height="0.247cm" style:text-autospace="none"/>
      <style:text-properties style:font-name="標楷體" fo:font-size="7pt" style:letter-kerning="true" style:font-name-asian="標楷體" style:font-size-asian="7pt" style:font-name-complex="標楷體" style:font-size-complex="7pt"/>
    </style:style>
    <style:style style:name="P7" style:family="paragraph" style:parent-style-name="Standard">
      <style:paragraph-properties fo:margin-left="0.192cm" fo:margin-right="12.06cm" fo:line-height="145%" fo:text-indent="1.129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92cm" fo:margin-right="11.287cm" fo:line-height="145%" fo:text-indent="1.129cm" style:auto-text-indent="false" style:text-autospace="none"/>
    </style:style>
    <style:style style:name="P9" style:family="paragraph" style:parent-style-name="Standard">
      <style:paragraph-properties fo:margin-top="0.014cm" fo:margin-bottom="0cm" loext:contextual-spacing="false" fo:line-height="0.282cm" style:text-autospace="non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margin-top="0.005cm" fo:margin-bottom="0cm" loext:contextual-spacing="false" fo:line-height="0.176cm" style:text-autospace="none"/>
      <style:text-properties style:font-name="標楷體" fo:font-size="5pt" style:letter-kerning="true" style:font-name-asian="標楷體" style:font-size-asian="5pt" style:font-name-complex="標楷體" style:font-size-complex="5pt"/>
    </style:style>
    <style:style style:name="P11" style:family="paragraph" style:parent-style-name="Standard">
      <style:paragraph-properties fo:margin-top="0.026cm" fo:margin-bottom="0cm" loext:contextual-spacing="false" fo:line-height="0.282cm" style:text-autospace="non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margin-left="9.678cm" fo:margin-right="5.121cm" fo:margin-top="0.062cm" fo:margin-bottom="0cm" loext:contextual-spacing="false" fo:line-height="107%" fo:text-indent="-0.004cm" style:auto-text-indent="false" style:text-autospace="none">
        <style:tab-stops>
          <style:tab-stop style:position="12.912cm"/>
        </style:tab-stops>
      </style:paragraph-properties>
    </style:style>
    <style:style style:name="P13" style:family="paragraph" style:parent-style-name="Standard">
      <style:paragraph-properties fo:margin-top="0.002cm" fo:margin-bottom="0cm" loext:contextual-spacing="false" fo:line-height="0.459cm" style:text-autospace="non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975cm" fo:margin-right="0cm" fo:text-align="center" style:justify-single-word="false" fo:text-indent="0cm" style:auto-text-indent="false" style:text-autospace="none">
        <style:tab-stops>
          <style:tab-stop style:position="2.117cm"/>
          <style:tab-stop style:position="3.281cm"/>
          <style:tab-stop style:position="4.445cm"/>
          <style:tab-stop style:position="5.609cm"/>
          <style:tab-stop style:position="6.773cm"/>
          <style:tab-stop style:position="7.938cm"/>
          <style:tab-stop style:position="9.102cm"/>
          <style:tab-stop style:position="10.301cm"/>
        </style:tab-stops>
      </style:paragraph-properties>
    </style:style>
    <style:style style:name="P15" style:family="paragraph" style:parent-style-name="Standard">
      <style:paragraph-properties fo:margin-left="9.675cm" fo:margin-right="0cm" fo:text-indent="0cm" style:auto-text-indent="false" style:text-autospace="non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16" style:family="paragraph" style:parent-style-name="Standard">
      <style:paragraph-properties fo:margin-left="9.675cm" fo:margin-right="0cm" fo:text-indent="0cm" style:auto-text-indent="false" style:text-autospace="none"/>
      <style:text-properties style:font-name="標楷體" fo:font-size="15pt" fo:letter-spacing="-0.007cm" style:letter-kerning="true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9.675cm" fo:margin-right="0cm" fo:text-indent="0cm" style:auto-text-indent="false" style:text-autospace="none"/>
    </style:style>
    <style:style style:name="P18" style:family="paragraph" style:parent-style-name="Standard">
      <style:paragraph-properties fo:margin-left="9.675cm" fo:margin-right="0cm" fo:margin-top="0.06cm" fo:margin-bottom="0cm" loext:contextual-spacing="false" fo:text-indent="0cm" style:auto-text-indent="false" style:text-autospace="non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margin-left="9.424cm" fo:margin-right="0cm" fo:line-height="0.688cm" fo:text-indent="0.582cm" style:auto-text-indent="false" style:text-autospace="none"/>
    </style:style>
    <style:style style:name="P20" style:family="paragraph" style:parent-style-name="Standard">
      <style:paragraph-properties fo:margin-left="9.424cm" fo:margin-right="0cm" fo:line-height="0.688cm" fo:text-indent="0.614cm" style:auto-text-indent="false" style:text-autospace="none"/>
    </style:style>
    <style:style style:name="P21" style:family="paragraph" style:parent-style-name="Standard">
      <style:paragraph-properties fo:margin-left="0.187cm" fo:margin-right="0cm" fo:text-indent="0cm" style:auto-text-indent="false" style:text-autospace="none">
        <style:tab-stops>
          <style:tab-stop style:position="7.726cm"/>
          <style:tab-stop style:position="12.7cm"/>
          <style:tab-stop style:position="17.18cm"/>
        </style:tab-stops>
      </style:paragraph-properties>
      <style:text-properties style:font-name="標楷體" fo:font-size="20pt" fo:letter-spacing="0.161cm" style:letter-kerning="true" style:font-name-asian="標楷體" style:font-size-asian="20pt" style:font-name-complex="標楷體" style:font-size-complex="20pt" style:text-scale="99%"/>
    </style:style>
    <style:style style:name="P22" style:family="paragraph" style:parent-style-name="Standard">
      <style:paragraph-properties fo:margin-left="0.187cm" fo:margin-right="0cm" fo:text-indent="0cm" style:auto-text-indent="false" style:text-autospace="none">
        <style:tab-stops>
          <style:tab-stop style:position="7.726cm"/>
          <style:tab-stop style:position="12.7cm"/>
          <style:tab-stop style:position="17.18cm"/>
        </style:tab-stops>
      </style:paragraph-properties>
    </style:style>
    <style:style style:name="P23" style:family="paragraph" style:parent-style-name="Standard">
      <style:paragraph-properties fo:margin-top="0.009cm" fo:margin-bottom="0cm" loext:contextual-spacing="false" fo:line-height="0.176cm" style:text-autospace="none"/>
      <style:text-properties fo:font-size="5pt" style:letter-kerning="true" style:font-size-asian="5pt" style:font-size-complex="5pt"/>
    </style:style>
    <style:style style:name="P24" style:family="paragraph" style:parent-style-name="Standard">
      <style:paragraph-properties fo:margin-left="0.693cm" fo:margin-right="0.245cm" fo:line-height="0.635cm" fo:text-indent="0cm" style:auto-text-indent="false" style:text-autospace="none"/>
    </style:style>
    <style:style style:name="P25" style:family="paragraph" style:parent-style-name="Standard">
      <style:paragraph-properties fo:margin-top="0.028cm" fo:margin-bottom="0cm" loext:contextual-spacing="false" fo:line-height="0.494cm" style:text-autospace="none"/>
      <style:text-properties fo:font-size="14pt" style:letter-kerning="true" style:font-size-asian="14pt" style:font-size-complex="14pt"/>
    </style:style>
    <style:style style:name="P26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7" style:family="paragraph" style:parent-style-name="Standard" style:master-page-name="Standard">
      <style:paragraph-properties style:page-number="auto" style:text-autospace="none"/>
      <style:text-properties fo:language="zh" fo:country="TW" style:language-asian="zh" style:country-asian="TW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3pt" style:letter-kerning="true" style:font-size-asian="13pt" style:font-size-complex="13pt"/>
    </style:style>
    <style:style style:name="T2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79cm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-0.002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41cm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 style:text-scale="99%"/>
    </style:style>
    <style:style style:name="T14" style:family="text">
      <style:text-properties style:font-name="標楷體" fo:font-size="14pt" fo:letter-spacing="-0.046cm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32cm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17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18" style:family="text">
      <style:text-properties style:font-name="標楷體" fo:font-size="15pt" fo:letter-spacing="-0.007cm" style:letter-kerning="true" style:font-name-asian="標楷體" style:font-size-asian="15pt" style:font-name-complex="標楷體" style:font-size-complex="15pt"/>
    </style:style>
    <style:style style:name="T19" style:family="text">
      <style:text-properties style:font-name="標楷體" fo:font-size="15pt" fo:letter-spacing="-0.007cm" style:letter-kerning="true" style:font-name-asian="標楷體" style:font-size-asian="15pt" style:font-name-complex="標楷體" style:font-size-complex="15pt"/>
    </style:style>
    <style:style style:name="T20" style:family="text">
      <style:text-properties style:font-name="標楷體" fo:font-size="15pt" fo:letter-spacing="-0.093cm" style:letter-kerning="true" style:font-name-asian="標楷體" style:font-size-asian="15pt" style:font-name-complex="標楷體" style:font-size-complex="15pt"/>
    </style:style>
    <style:style style:name="T21" style:family="text">
      <style:text-properties style:font-name="標楷體" fo:font-size="15pt" fo:letter-spacing="0.123cm" style:letter-kerning="true" style:font-name-asian="標楷體" style:font-size-asian="15pt" style:font-name-complex="標楷體" style:font-size-complex="15pt"/>
    </style:style>
    <style:style style:name="T22" style:family="text">
      <style:text-properties style:font-name="標楷體" fo:font-size="20pt" fo:letter-spacing="0.161cm" style:letter-kerning="true" style:font-name-asian="標楷體" style:font-size-asian="20pt" style:font-name-complex="標楷體" style:font-size-complex="20pt" style:text-scale="99%"/>
    </style:style>
    <style:style style:name="T23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24" style:family="text">
      <style:text-properties style:font-name="標楷體" fo:font-size="20pt" style:letter-kerning="true" style:font-name-asian="標楷體" style:font-size-asian="20pt" style:font-name-complex="標楷體" style:font-size-complex="20pt" style:text-scale="99%"/>
    </style:style>
    <style:style style:name="T25" style:family="text">
      <style:text-properties fo:font-size="14pt" style:letter-kerning="true" style:font-size-asian="14pt" style:font-size-complex="14pt"/>
    </style:style>
    <style:style style:name="T26" style:family="text">
      <style:text-properties fo:font-size="10pt" style:letter-kerning="true" style:font-size-asian="10pt" style:font-size-complex="10pt"/>
    </style:style>
    <style:style style:name="T27" style:family="text">
      <style:text-properties style:text-position="-6% 100%" style:font-name="標楷體" fo:font-size="15pt" fo:letter-spacing="-0.071cm" style:letter-kerning="true" style:font-name-asian="標楷體" style:font-size-asian="15pt" style:font-name-complex="標楷體" style:font-size-complex="15pt"/>
    </style:style>
    <style:style style:name="T28" style:family="text">
      <style:text-properties style:text-position="-6% 100%" style:font-name="標楷體" fo:font-size="15pt" fo:letter-spacing="-0.06cm" style:letter-kerning="true" style:font-name-asian="標楷體" style:font-size-asian="15pt" style:font-name-complex="標楷體" style:font-size-complex="1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17.514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24.104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0cm" fo:min-width="8.047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56cm" svg:stroke-color="#000000" draw:stroke-linejoin="round" svg:stroke-linecap="square" draw:fill="none" draw:fill-color="#ffffff" draw:textarea-horizontal-align="left" draw:textarea-vertical-align="top" draw:auto-grow-height="false" fo:min-height="12.741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8.047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1.309cm" svg:y="2.027cm" svg:width="18.288cm" svg:height="25.012cm" draw:z-index="2"><draw:text-box><text:p text:style-name="P3"/><text:p text:style-name="P14"><text:span text:style-name="T2">喪失原籍證明具結書（人在大陸使用）</text:span></text:p><text:p text:style-name="P1"/><text:p text:style-name="P4"/><text:p text:style-name="P5"><text:span text:style-name="T5">請先核發本人</text:span><text:span text:style-name="T5"><text:tab/></text:span><text:span text:style-name="T5">之定居</text:span><text:span text:style-name="T7">證 副 本，</text:span><text:span text:style-name="T8">以</text:span><text:span text:style-name="T5">便開具喪失大陸地區原戶籍公證</text:span><text:span text:style-name="T9">書，並保證於入境後1個月內連同定居證副本辦理定居手續；</text:span><text:span text:style-name="T5">如不合規定或未依上述期限辦理，願無異議同意受強制出境及註銷定居證副本之處分。</text:span></text:p><text:p text:style-name="P6"/><text:p text:style-name="P7">此致</text:p><text:p text:style-name="P8"><text:span text:style-name="T5">內政部移民署</text:span></text:p><text:p text:style-name="P9"/><text:p text:style-name="P1"/><text:p text:style-name="P1"/><text:p text:style-name="P1"/><text:p text:style-name="P15">立具結書人：</text:p><text:p text:style-name="P19"><text:span text:style-name="T27">（</text:span><text:span text:style-name="T16">簽章</text:span><text:span text:style-name="T27">）</text:span></text:p><text:p text:style-name="P18">身分證明號碼：</text:p><text:p text:style-name="P10"/><text:p text:style-name="P1"/><text:p text:style-name="P1"/><text:p text:style-name="P16">法定代理人：</text:p><text:p text:style-name="P19"><text:span text:style-name="T27">（</text:span><text:span text:style-name="T18">簽章</text:span><text:span text:style-name="T27">）</text:span></text:p><text:p text:style-name="P17"><text:span text:style-name="T18">身分證明號碼</text:span><text:span text:style-name="T20">：</text:span></text:p><text:p text:style-name="P11"/><text:p text:style-name="P1"/><text:p text:style-name="P1"/><text:p text:style-name="P16">在臺代申請人：</text:p><text:p text:style-name="P20"><text:span text:style-name="T28">（</text:span><text:span text:style-name="T18">簽章</text:span><text:span text:style-name="T28">）</text:span></text:p><text:p text:style-name="P12"><text:span text:style-name="T18">身分證編號：</text:span><text:span text:style-name="T18"> </text:span><text:span text:style-name="T18">聯絡電</text:span><text:span text:style-name="T21">話</text:span><text:span text:style-name="T16">：</text:span><text:span text:style-name="T16"><text:tab/></text:span></text:p><text:p text:style-name="P1"/><text:p text:style-name="P1"/><text:p text:style-name="P1"/><text:p text:style-name="P1"/><text:p text:style-name="P1"/><text:p text:style-name="P1"/><text:p text:style-name="P1"/><text:p text:style-name="P13"/><text:p text:style-name="P21"><text:s/></text:p><text:p text:style-name="P22"><text:span text:style-name="T22">中華民</text:span><text:span text:style-name="T24">國</text:span><text:span text:style-name="T23"><text:tab/></text:span><text:span text:style-name="T24">年</text:span><text:span text:style-name="T23"><text:tab/></text:span><text:span text:style-name="T24">月</text:span><text:span text:style-name="T23"><text:tab/></text:span><text:span text:style-name="T24">日</text:span></text:p></draw:text-box></draw:frame><draw:frame draw:style-name="fr1" draw:name="框架2" text:anchor-type="char" svg:x="1.926cm" svg:y="16.778cm" svg:width="8.819cm" svg:height="6.616cm" draw:z-index="4"><draw:text-box><text:p text:style-name="P23"/><text:p text:style-name="P2"/><text:p text:style-name="P2"/><text:p text:style-name="P2"/><text:p text:style-name="P2"/><text:p text:style-name="P2"/><text:p text:style-name="P2"/><text:p text:style-name="P2"/><text:p text:style-name="P24"><text:span text:style-name="T12">請</text:span><text:span text:style-name="T14"> </text:span><text:span text:style-name="T12">黏</text:span><text:span text:style-name="T14"> </text:span><text:span text:style-name="T12">貼</text:span><text:span text:style-name="T14"> </text:span><text:span text:style-name="T12">在</text:span><text:span text:style-name="T14"> </text:span><text:span text:style-name="T12">臺</text:span><text:span text:style-name="T14"> </text:span><text:span text:style-name="T12">代</text:span><text:span text:style-name="T14"> </text:span><text:span text:style-name="T12">申</text:span><text:span text:style-name="T14"> </text:span><text:span text:style-name="T12">請</text:span><text:span text:style-name="T14"> </text:span><text:span text:style-name="T12">人</text:span><text:span text:style-name="T14"> </text:span><text:span text:style-name="T12">（</text:span><text:span text:style-name="T14"> </text:span><text:span text:style-name="T12">親</text:span><text:span text:style-name="T12"> </text:span><text:span text:style-name="T12">屬</text:span><text:span text:style-name="T14"> </text:span><text:span text:style-name="T12">）</text:span><text:span text:style-name="T14"> </text:span><text:span text:style-name="T12">國</text:span><text:span text:style-name="T14"> </text:span><text:span text:style-name="T12">民</text:span><text:span text:style-name="T14"> </text:span><text:span text:style-name="T12">身</text:span><text:span text:style-name="T14"> </text:span><text:span text:style-name="T12">分</text:span><text:span text:style-name="T14"> </text:span><text:span text:style-name="T12">證</text:span><text:span text:style-name="T14"> </text:span><text:span text:style-name="T12">正</text:span><text:span text:style-name="T14"> </text:span><text:span text:style-name="T12">面</text:span><text:span text:style-name="T14"> </text:span><text:span text:style-name="T12">影</text:span><text:span text:style-name="T14"> </text:span><text:span text:style-name="T12">本</text:span></text:p></draw:text-box></draw:frame><draw:g text:anchor-type="char" draw:z-index="0" draw:style-name="gr1"><draw:custom-shape draw:style-name="gr2" draw:text-style-name="P28" svg:width="18.396cm" svg:height="0.003cm" svg:x="1.254cm" svg:y="1.998cm"><text:p/><draw:enhanced-geometry svg:viewBox="0 0 10398 0" draw:type="non-primitive" draw:enhanced-path="M 0 0  L 10398 0  N"/></draw:custom-shape><draw:custom-shape draw:style-name="gr3" draw:text-style-name="P28" svg:width="0.003cm" svg:height="24.563cm" svg:x="1.28cm" svg:y="2.024cm"><text:p/><draw:enhanced-geometry svg:viewBox="0 0 0 13894" draw:type="non-primitive" draw:enhanced-path="M 0 0  L 0 13894  N"/></draw:custom-shape><draw:custom-shape draw:style-name="gr3" draw:text-style-name="P28" svg:width="0.003cm" svg:height="24.563cm" svg:x="19.623cm" svg:y="2.024cm"><text:p/><draw:enhanced-geometry svg:viewBox="0 0 0 13894" draw:type="non-primitive" draw:enhanced-path="M 0 0  L 0 13894  N"/></draw:custom-shape><draw:custom-shape draw:style-name="gr2" draw:text-style-name="P28" svg:width="18.396cm" svg:height="0.003cm" svg:x="1.254cm" svg:y="26.56cm"><text:p/><draw:enhanced-geometry svg:viewBox="0 0 10398 0" draw:type="non-primitive" draw:enhanced-path="M 0 0  L 10398 0  N"/></draw:custom-shape></draw:g><draw:g text:anchor-type="char" draw:z-index="1" draw:style-name="gr1"><draw:custom-shape draw:style-name="gr4" draw:text-style-name="P28" svg:width="8.93cm" svg:height="0.003cm" svg:x="1.831cm" svg:y="11.774cm"><text:p/><draw:enhanced-geometry svg:viewBox="0 0 5031 0" draw:type="non-primitive" draw:enhanced-path="M 0 0  L 5030 0  N"/></draw:custom-shape><draw:custom-shape draw:style-name="gr5" draw:text-style-name="P28" svg:width="0.003cm" svg:height="13.2cm" svg:x="1.857cm" svg:y="11.8cm"><text:p/><draw:enhanced-geometry svg:viewBox="0 0 0 7452" draw:type="non-primitive" draw:enhanced-path="M 0 0  L 0 7451  N"/></draw:custom-shape><draw:custom-shape draw:style-name="gr5" draw:text-style-name="P28" svg:width="0.003cm" svg:height="13.2cm" svg:x="10.733cm" svg:y="11.8cm"><text:p/><draw:enhanced-geometry svg:viewBox="0 0 0 7452" draw:type="non-primitive" draw:enhanced-path="M 0 0  L 0 7451  N"/></draw:custom-shape><draw:custom-shape draw:style-name="gr6" draw:text-style-name="P28" svg:width="8.93cm" svg:height="0.003cm" svg:x="1.831cm" svg:y="18.383cm"><text:p/><draw:enhanced-geometry svg:viewBox="0 0 5031 0" draw:type="non-primitive" draw:enhanced-path="M 0 0  L 5030 0  N"/></draw:custom-shape><draw:custom-shape draw:style-name="gr4" draw:text-style-name="P28" svg:width="8.93cm" svg:height="0.003cm" svg:x="1.831cm" svg:y="25.026cm"><text:p/><draw:enhanced-geometry svg:viewBox="0 0 5031 0" draw:type="non-primitive" draw:enhanced-path="M 0 0  L 5030 0  N"/></draw:custom-shape></draw:g><draw:frame draw:style-name="fr1" draw:name="框架3" text:anchor-type="char" svg:x="1.887cm" svg:y="11.804cm" svg:width="8.819cm" svg:height="6.581cm" draw:z-index="3"><draw:text-box><text:p text:style-name="P2"/><text:p text:style-name="P2"/><text:p text:style-name="P2"/><text:p text:style-name="P2"/><text:p text:style-name="P2"/><text:p text:style-name="P2"/><text:p text:style-name="P25"/><text:p text:style-name="P24"><text:span text:style-name="T12">請</text:span><text:span text:style-name="T15"> </text:span><text:span text:style-name="T12">黏</text:span><text:span text:style-name="T15"> </text:span><text:span text:style-name="T12">貼</text:span><text:span text:style-name="T15"> </text:span><text:span text:style-name="T12">立</text:span><text:span text:style-name="T15"> </text:span><text:span text:style-name="T12">具</text:span><text:span text:style-name="T15"> </text:span><text:span text:style-name="T12">結</text:span><text:span text:style-name="T15"> </text:span><text:span text:style-name="T12">書</text:span><text:span text:style-name="T15"> </text:span><text:span text:style-name="T12">人</text:span><text:span text:style-name="T15"> </text:span><text:span text:style-name="T12">或</text:span><text:span text:style-name="T15"> </text:span><text:span text:style-name="T12">法</text:span><text:span text:style-name="T12"> </text:span><text:span text:style-name="T12">定</text:span><text:span text:style-name="T15"> </text:span><text:span text:style-name="T12">代</text:span><text:span text:style-name="T15"> </text:span><text:span text:style-name="T12">理</text:span><text:span text:style-name="T15"> </text:span><text:span text:style-name="T12">人</text:span><text:span text:style-name="T15"> </text:span><text:span text:style-name="T12">身</text:span><text:span text:style-name="T15"> </text:span><text:span text:style-name="T12">分</text:span><text:span text:style-name="T15"> </text:span><text:span text:style-name="T12">證</text:span><text:span text:style-name="T15"> </text:span><text:span text:style-name="T12">明</text:span><text:span text:style-name="T15"> </text:span><text:span text:style-name="T12">影</text:span><text:span text:style-name="T15"> </text:span><text:span text:style-name="T12">本</text:span></text:p><text:p text:style-name="P2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臺健康檢查具結書</dc:title>
    <dc:description>文件由 Solid Converter PDF Professional 建立</dc:description>
    <meta:initial-creator>tfn</meta:initial-creator>
    <meta:creation-date>2016-11-02T13:46:00</meta:creation-date>
    <dc:creator>黃嘉琪</dc:creator>
    <dc:date>2017-04-20T23:30:00</dc:date>
    <meta:print-date>2016-11-02T14:39:00</meta:print-date>
    <meta:editing-cycles>10</meta:editing-cycles>
    <meta:editing-duration>PT58M</meta:editing-duration>
    <meta:document-statistic meta:table-count="0" meta:image-count="0" meta:object-count="0" meta:page-count="1" meta:paragraph-count="17" meta:word-count="223" meta:character-count="272" meta:non-whitespace-character-count="223"/>
    <meta:generator>NDC_ODF_Application_Tools/1.0.2$Windows_X86_64 LibreOffice_project/e7b18eac6983b57cd36244d0d7751dceefe72182</meta:generator>
  </office:meta>
</office:document-meta>
</file>