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46cm" fo:margin-left="0.291cm" style:page-number="auto" table:align="left" style:writing-mode="lr-tb"/>
    </style:style>
    <style:style style:name="表格1.A" style:family="table-column">
      <style:table-column-properties style:column-width="8.987cm"/>
    </style:style>
    <style:style style:name="表格1.B" style:family="table-column">
      <style:table-column-properties style:column-width="9.042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0.42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2.085cm" fo:keep-together="always"/>
    </style:style>
    <style:style style:name="表格1.C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3.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7.994cm" fo:keep-together="always"/>
    </style:style>
    <style:style style:name="表格1.C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74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dashed #000000" fo:border-right="none" fo:border-top="1.5pt solid #000000" fo:border-bottom="none" style:writing-mode="lr-tb"/>
    </style:style>
    <style:style style:name="表格1.C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5.42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1.5pt solid #000000" style:writing-mode="lr-tb"/>
    </style:style>
    <style:style style:name="表格1.C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D7" style:family="table-cell">
      <style:table-cell-properties fo:padding="0cm" fo:border="none"/>
    </style:style>
    <style:style style:name="表格1.8" style:family="table-row">
      <style:table-row-properties style:min-row-height="20.2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size-complex="15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fo:color="#ff0000" style:font-name="標楷體" fo:font-size="28pt" style:font-name-asian="標楷體" style:font-size-asian="28pt" style:font-name-complex="標楷體" style:font-size-complex="28pt"/>
    </style:style>
    <style:style style:name="P8" style:family="paragraph" style:parent-style-name="Standard">
      <style:text-properties fo:color="#ff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59cm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margin-left="0cm" fo:margin-right="2.54cm" fo:text-align="center" style:justify-single-word="false" fo:text-indent="0cm" style:auto-text-indent="false"/>
      <style:text-properties style:font-name="標楷體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P12" style:family="paragraph" style:parent-style-name="Standard">
      <style:paragraph-properties fo:margin-top="0.423cm" fo:margin-bottom="0cm" loext:contextual-spacing="false"/>
    </style:style>
    <style:style style:name="P13" style:family="paragraph" style:parent-style-name="Standard">
      <style:paragraph-properties fo:margin-top="0.423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4" style:family="paragraph" style:parent-style-name="Standard">
      <style:paragraph-properties fo:margin-top="0.423cm" fo:margin-bottom="0cm" loext:contextual-spacing="false" fo:line-height="0.635cm"/>
    </style:style>
    <style:style style:name="P15" style:family="paragraph" style:parent-style-name="Standard">
      <style:paragraph-properties fo:margin-top="0.212cm" fo:margin-bottom="0cm" loext:contextual-spacing="false" fo:line-height="0.459cm"/>
    </style:style>
    <style:style style:name="P16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9" style:family="paragraph" style:parent-style-name="Standard">
      <style:paragraph-properties fo:margin-top="0.212cm" fo:margin-bottom="0cm" loext:contextual-spacing="false" fo:line-height="0.635cm"/>
    </style:style>
    <style:style style:name="P20" style:family="paragraph" style:parent-style-name="Standard">
      <style:paragraph-properties fo:margin-top="0cm" fo:margin-bottom="0.212cm" loext:contextual-spacing="false" fo:line-height="0.706cm"/>
    </style:style>
    <style:style style:name="P21" style:family="paragraph" style:parent-style-name="Standard">
      <style:paragraph-properties fo:margin-top="0cm" fo:margin-bottom="0.212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cm" fo:margin-bottom="0.212cm" loext:contextual-spacing="false"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text-indent="0.988cm" style:auto-text-indent="false"/>
      <style:text-properties fo:color="#ff0000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.212cm" fo:margin-top="0.176cm" fo:margin-bottom="0cm" loext:contextual-spacing="false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6" style:family="paragraph" style:parent-style-name="Standard">
      <style:paragraph-properties fo:margin-left="1.058cm" fo:margin-right="0.212cm" fo:margin-top="0.176cm" fo:margin-bottom="0cm" loext:contextual-spacing="false" fo:line-height="0.635cm" fo:text-align="justify" style:justify-single-word="false" fo:text-indent="-1.058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7" style:family="paragraph" style:parent-style-name="Standard">
      <style:paragraph-properties fo:margin-left="0.847cm" fo:margin-right="0.212cm" fo:line-height="0.635cm" fo:text-align="justify" style:justify-single-word="false" fo:text-indent="0cm" style:auto-text-indent="false"/>
      <style:text-properties style:font-name="標楷體" fo:font-size="15pt" fo:language="zh" fo:country="TW" style:font-name-asian="標楷體" style:font-size-asian="15pt" style:language-asian="zh" style:country-asian="TW" style:font-size-complex="15pt"/>
    </style:style>
    <style:style style:name="P28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fo:letter-spacing="-0.007cm" style:font-name-asian="標楷體" style:font-size-asian="13pt" style:font-size-complex="13pt"/>
    </style:style>
    <style:style style:name="P29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0.212cm" fo:margin-right="0.212cm" fo:margin-top="0.141cm" fo:margin-bottom="0cm" loext:contextual-spacing="false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left="2.201cm" fo:margin-right="0.212cm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3" style:family="paragraph" style:parent-style-name="Standard">
      <style:paragraph-properties fo:margin-left="1.471cm" fo:margin-right="0.212cm" fo:line-height="0.635cm" fo:text-align="justify" style:justify-single-word="false" fo:text-indent="-0.621cm" style:auto-text-indent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Standard">
      <style:paragraph-properties fo:margin-left="2.101cm" fo:margin-right="0cm" fo:line-height="0.635cm" fo:text-align="justify" style:justify-single-word="false" fo:text-indent="0cm" style:auto-text-indent="false"/>
    </style:style>
    <style:style style:name="P35" style:family="paragraph" style:parent-style-name="區塊文字">
      <style:paragraph-properties fo:line-height="0.635cm"/>
    </style:style>
    <style:style style:name="P36" style:family="paragraph" style:parent-style-name="Standard" style:list-style-name="WW8Num10">
      <style:paragraph-properties fo:margin-left="2.12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7" style:family="paragraph" style:parent-style-name="Standard" style:list-style-name="WW8Num12">
      <style:paragraph-properties fo:margin-left="2.12cm" fo:margin-right="0.212cm" fo:line-height="0.635cm" fo:text-align="justify" style:justify-single-word="false" fo:text-indent="-1.27cm" style:auto-text-indent="false"/>
    </style:style>
    <style:style style:name="P38" style:family="paragraph" style:parent-style-name="Standard" style:list-style-name="WW8Num12">
      <style:paragraph-properties fo:margin-left="2.117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letter-spacing="0.018cm" style:font-name-asian="標楷體" style:font-size-asian="16pt" style:font-size-complex="16pt"/>
    </style:style>
    <style:style style:name="T4" style:family="text">
      <style:text-properties style:font-name="標楷體" fo:font-size="16pt" fo:letter-spacing="0.011cm" style:font-name-asian="標楷體" style:font-size-asian="16pt" style:font-size-complex="16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size-complex="13pt" style:font-weight-complex="bold"/>
    </style:style>
    <style:style style:name="T6" style:family="text">
      <style:text-properties style:font-name="標楷體" fo:font-size="15pt" style:font-name-asian="標楷體" style:font-size-asian="15pt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5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size-complex="10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15" style:family="text">
      <style:text-properties fo:color="#ff0000"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16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5pt" style:font-name-asian="Times New Roman" style:font-size-asian="15pt" style:font-size-complex="15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5.574cm" fo:min-width="5.7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<draw:frame draw:style-name="fr1" draw:name="框架1" text:anchor-type="char" svg:x="10.428cm" svg:y="-1.323cm" svg:width="8.255cm" svg:height="1.905cm" draw:z-index="5"><draw:text-box><text:p text:style-name="P7">(學校擔保範例)</text:p></draw:text-box></draw:frame>保證書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<draw:frame draw:style-name="fr2" draw:name="框架2" text:anchor-type="char" svg:x="10.465cm" svg:y="1.104cm" svg:width="2.096cm" svg:height="0.66cm" draw:z-index="0"><draw:text-box><text:p text:style-name="P1">（西元)</text:p></draw:text-box></draw:frame><text:span text:style-name="T5">被保證人</text:span><text:span text:style-name="T6">姓名：</text:span><text:span text:style-name="T7"> <text:s/></text:span><text:span text:style-name="T14">王陽明 </text:span><text:span text:style-name="T7"><text:s text:c="4"/></text:span><text:span text:style-name="T6">性別：</text:span><text:span text:style-name="T7"> </text:span><text:span text:style-name="T15">男</text:span><text:span text:style-name="T7"> </text:span><text:span text:style-name="T6">出生日期：</text:span><text:span text:style-name="T7"> </text:span><text:span text:style-name="T16">1968</text:span><text:span text:style-name="T7"> 年</text:span><text:span text:style-name="T16">10 </text:span><text:span text:style-name="T7">月</text:span><text:span text:style-name="T16">10</text:span><text:span text:style-name="T7"> 日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draw:custom-shape text:anchor-type="char" draw:z-index="1" draw:style-name="gr1" draw:text-style-name="P39" svg:width="6.668cm" svg:height="6.033cm" svg:x="8.573cm" svg:y="7.634cm"><text:p/><draw:enhanced-geometry svg:viewBox="0 0 21600 21600" draw:type="rectangle" draw:enhanced-path="M 0 0 L 21600 0 21600 21600 0 21600 0 0 Z N"/></draw:custom-shape>保 證 人</text:p>
            <text:p text:style-name="P15"><text:span text:style-name="T6">姓 <text:s text:c="3"/>名：</text:span><text:span text:style-name="T7"> <text:s text:c="2"/></text:span><text:span text:style-name="T14">○○大學</text:span><text:span text:style-name="T7"> <text:s text:c="7"/></text:span><text:span text:style-name="T6">性別：</text:span><text:span text:style-name="T7"> <text:s text:c="4"/></text:span></text:p>
            <text:p text:style-name="P17"/>
            <text:p text:style-name="P10"><text:span text:style-name="T6">電 <text:s text:c="3"/>話：</text:span><text:span text:style-name="T7"> <text:s/></text:span><text:span text:style-name="T14"><text:s/>02-23889393 <text:s/></text:span><text:span text:style-name="T7"><text:s text:c="3"/></text:span><text:span text:style-name="T8">（手機）</text:span><text:span text:style-name="T7"> <text:s/></text:span><text:span text:style-name="T14">0923-889-393</text:span><text:span text:style-name="T7"> <text:s text:c="6"/></text:span></text:p>
            <text:p text:style-name="P18">服務機關</text:p>
            <text:p text:style-name="P15"><text:span text:style-name="T6">或 商 號：</text:span><text:span text:style-name="T7"> <text:s text:c="2"/></text:span><text:span text:style-name="T14">○○大學 </text:span><text:span text:style-name="T7"><text:s text:c="8"/></text:span><text:span text:style-name="T6">職稱：</text:span><text:span text:style-name="T7"> <text:s/></text:span><text:span text:style-name="T15"><text:s/></text:span><text:span text:style-name="T7"><text:s text:c="3"/></text:span></text:p>
            <text:p text:style-name="P13">與被保證</text:p>
            <text:p text:style-name="P20"><text:span text:style-name="T6">人 關 係：</text:span><text:span text:style-name="T7"> <text:s text:c="3"/></text:span><text:span text:style-name="T14">學校與學生家長 </text:span><text:span text:style-name="T7"><text:s text:c="9"/></text:span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4"><text:span text:style-name="T6">本人願負擔並保證被保證人</text:span><text:span text:style-name="T7"> <text:s/></text:span><text:span text:style-name="T14">王陽明</text:span><text:span text:style-name="T7"> <text:s text:c="7"/></text:span><text:span text:style-name="T6">(姓名)申請</text:span></text:p>
            <text:p text:style-name="P19"><text:span text:style-name="T11">■</text:span><text:span text:style-name="T10">進入臺灣地區 <text:s text:c="2"/>□</text:span><text:span text:style-name="T19">在臺灣地區居留</text:span><text:span text:style-name="T20"> <text:s text:c="2"/></text:span><text:span text:style-name="T10">□</text:span><text:span text:style-name="T19">在臺灣地區定居</text:span><text:span text:style-name="T20"> <text:s text:c="2"/></text:span><text:span text:style-name="T19">之下列事項：</text:span></text:p>
            <text:p text:style-name="P35">一、保證被保證人確係本人及與被保證人之關係屬實，無虛偽不實情事。</text:p>
            <text:p text:style-name="P25"><draw:frame draw:style-name="fr1" draw:name="框架3" text:anchor-type="char" svg:x="9.185cm" svg:y="0.231cm" svg:width="5.3cm" svg:height="0.963cm" draw:z-index="3"><draw:text-box><text:p text:style-name="P24">（蓋學校印信）</text:p></draw:text-box></draw:frame>二、負責被保證人入境後之生活。</text:p>
            <text:p text:style-name="P26"><draw:custom-shape text:anchor-type="char" draw:z-index="2" draw:style-name="gr2" draw:text-style-name="P39" svg:width="1.906cm" svg:height="1.588cm" svg:x="3.152cm" svg:y="1.319cm"><text:p/><draw:enhanced-geometry svg:viewBox="0 0 21600 21600" draw:type="rectangle" draw:enhanced-path="M 0 0 L 21600 0 21600 21600 0 21600 0 0 Z N"/></draw:custom-shape>三、被保證人有依法須強制出境情事，應協助有關機關將被保證人強制出境，並負擔強制出境所需之費用。</text:p>
            <text:p text:style-name="P27"><draw:frame draw:style-name="fr1" draw:name="框架4" text:anchor-type="char" svg:x="1.605cm" svg:y="0.196cm" svg:width="4.29cm" svg:height="0.982cm" draw:z-index="4"><draw:text-box><text:p text:style-name="P8">（蓋校長章）</text:p></draw:text-box></draw:frame></text:p>
            <text:p text:style-name="Standard"><text:span text:style-name="T19">保證人：</text:span><text:span text:style-name="T18"> <text:s text:c="8"/></text:span><text:span text:style-name="T20"><text:s text:c="7"/></text:span><text:span text:style-name="T6">(親自簽名)</text:span></text:p>
            <text:p text:style-name="P5"/>
            <text:p text:style-name="Standard"><text:span text:style-name="T19">中華民國</text:span><text:span text:style-name="T20"> </text:span><text:span text:style-name="T17">○○○</text:span><text:span text:style-name="T21"> </text:span><text:span text:style-name="T19">年</text:span><text:span text:style-name="T20"> </text:span><text:span text:style-name="T17">○○</text:span><text:span text:style-name="T19">月</text:span><text:span text:style-name="T17">○○</text:span><text:span text:style-name="T20"> </text:span><text:span text:style-name="T19">日</text:span>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office:value-type="string">
            <text:p text:style-name="P28">請於框內黏貼國民身分證或護照（外籍人士）</text:p>
          </table:table-cell>
          <table:table-cell table:style-name="表格1.B5" office:value-type="string">
            <text:p text:style-name="P29">影本，並請繳驗正本（驗畢發還）</text:p>
          </table:table-cell>
          <table:table-cell table:style-name="表格1.C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office:value-type="string">
            <text:p text:style-name="P22"/>
            <text:p text:style-name="P21"/>
            <text:p text:style-name="P21"/>
            <text:p text:style-name="P23">保證人身分證或護照影本（正面）黏貼處</text:p>
            <text:p text:style-name="P23"/>
            <text:p text:style-name="P21"/>
          </table:table-cell>
          <table:table-cell table:style-name="表格1.B6" office:value-type="string">
            <text:p text:style-name="P22"/>
            <text:p text:style-name="P21"/>
            <text:p text:style-name="P21"/>
            <text:p text:style-name="P23">保證人身分證影本（背面）黏貼處</text:p>
            <text:p text:style-name="P23"/>
            <text:p text:style-name="P21"/>
            <text:p text:style-name="P21"/>
            <text:p text:style-name="P21"/>
            <text:p text:style-name="P21"/>
          </table:table-cell>
          <table:table-cell table:style-name="表格1.C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<text:span text:style-name="T12">受理人員核章</text:span><text:span text:style-name="T9">：</text:span><text:span text:style-name="T13"> <text:s text:c="24"/>承辦或面談人員核章：</text:span></text:p>
          </table:table-cell>
          <table:covered-table-cell/>
          <table:covered-table-cell/>
          <table:table-cell table:style-name="表格1.D7" office:value-type="string">
            <text:p text:style-name="P2"/>
          </table:table-cell>
        </table:table-row>
        <text:soft-page-break/>
        <table:table-row table:style-name="表格1.8">
          <table:table-cell table:style-name="表格1.A8" table:number-columns-spanned="4" office:value-type="string">
            <text:p text:style-name="P30">壹、保證人資格：</text:p>
            <text:list xml:id="list2212866824" text:style-name="WW8Num10">
              <text:list-item>
                <text:p text:style-name="P36">大陸地區人民申請進入臺灣地區者：</text:p>
              </text:list-item>
            </text:list>
            <text:p text:style-name="P32">除其他法規另有規定外，應依下列順序覓臺灣地區人民1人為保證人：</text:p>
            <text:p text:style-name="P33">（一）探親、探病、團聚、奔喪案件：</text:p>
            <text:p text:style-name="P34"><text:span text:style-name="T2">1.配偶或直系血親。</text:span></text:p>
            <text:p text:style-name="P34"><text:span text:style-name="T2">2.有能力保證之三親等內親屬。</text:span></text:p>
            <text:p text:style-name="P34"><text:span text:style-name="T2">3.有正當職業之公民，其保證對象每年不得超過5人。</text:span></text:p>
            <text:p text:style-name="P33">（二）大陸地區專業（商務）人士來臺參訪案件：</text:p>
            <text:p text:style-name="P34"><text:span text:style-name="T2">1.邀請單位之負責人，</text:span><text:span text:style-name="T4">其保證對象無人數限制</text:span><text:span text:style-name="T2">。</text:span></text:p>
            <text:p text:style-name="P34"><text:span text:style-name="T2">2.邀請單位業務主管，其保證對象每次不得超過20人。</text:span></text:p>
            <text:list xml:id="list180300942021012" text:continue-numbering="true" text:style-name="WW8Num10">
              <text:list-item>
                <text:p text:style-name="P36">大陸地區人民申請在臺灣地區定居或居留者，應由依親對象或在臺灣地區設有戶籍之二親等內親屬為保證人；在臺灣地區無依親對象、二親等內親屬，或保證人因故無法履行保證責任且未能覓二親等內親屬者，始得覓在臺灣地區設有戶籍及一定住居所，並有正當職業之公民1人為保證人，且其保證對象每年不得超過3人。</text:p>
              </text:list-item>
              <text:list-item>
                <text:p text:style-name="P36">香港、澳門居民申請在臺灣地區居留，應覓在臺灣地區設有戶籍並有正當職業之公民一人保證。</text:p>
              </text:list-item>
            </text:list>
            <text:p text:style-name="P31">貳、其他事項：</text:p>
            <text:list xml:id="list756628393" text:style-name="WW8Num12">
              <text:list-item>
                <text:p text:style-name="P38">保證人應出具親自簽名之保證書，並由移民署各服務站查核。</text:p>
              </text:list-item>
              <text:list-item>
                <text:p text:style-name="P38">被保證人在辦妥戶籍登記前，保證人因故無法負保證責任時，被保證人應於1個月內更換保證，逾期不換保者，得廢止其許可。</text:p>
              </text:list-item>
              <text:list-item>
                <text:p text:style-name="P37"><text:span text:style-name="T3">保證人未能履行保證責任或為不實保證者，主管機關得視情節輕重，1年至3年內不予受理其代申請大陸地區人民進入</text:span><text:span text:style-name="T2">臺灣地區、擔任保證人、被探親、探病之人或為團聚之對象。</text:span></text:p>
              </text:list-item>
              <text:list-item>
                <text:p text:style-name="P37"><text:span text:style-name="T4">大陸專業人士來臺參訪案件</text:span><text:span text:style-name="T1">保證人應出具親自簽名及蓋邀請單位印信保證書，並由</text:span><text:span text:style-name="T3">移民署</text:span><text:span text:style-name="T1">查核。</text:span><text:span text:style-name="T4">（保證書一張，並附團體名冊）</text:span></text:p>
              </text:list-item>
              <text:list-item>
                <text:p text:style-name="P37"><text:span text:style-name="T1">大陸</text:span><text:span text:style-name="T2">地區人民來臺從事商務活動，保證書應蓋公司章及負責人章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99cm" fo:margin-right="0.212cm" fo:margin-top="0.176cm" fo:margin-bottom="0cm" loext:contextual-spacing="false" fo:line-height="1.058cm" fo:text-align="justify" style:justify-single-word="false" fo:text-indent="-1.199cm" style:auto-text-indent="false"/>
      <style:text-properties style:font-name="標楷體" fo:font-family="標楷體, 'DF Kai Shu'" style:font-family-generic="script" fo:font-size="16pt" fo:letter-spacing="0.018cm" style:font-name-asian="標楷體" style:font-family-asian="標楷體, 'DF Kai Shu'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, 'DF Kai Shu'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, 'DF Kai Shu'" style:font-family-generic="script" fo:font-size="16pt" fo:letter-spacing="0.011cm" style:font-name-asian="標楷體" style:font-family-asian="標楷體, 'DF Kai Shu'" style:font-family-generic-asian="script" style:font-size-asian="16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85cm" fo:text-indent="-1.905cm" fo:margin-left="4.0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29cm" fo:margin-left="4.0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37cm" fo:text-indent="-0.847cm" fo:margin-left="9.4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283cm" fo:text-indent="-0.847cm" fo:margin-left="10.2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3cm" fo:text-indent="-0.847cm" fo:margin-left="11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186cm" fo:text-indent="-0.065cm" fo:margin-left="3.6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2cm" fo:text-indent="-0.649cm" fo:margin-left="4.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529cm" fo:margin-left="2.9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529cm" fo:margin-left="3.5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529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進入臺灣地區保證書</dc:title>
    <meta:initial-creator>user</meta:initial-creator>
    <meta:creation-date>2014-10-28T14:18:00</meta:creation-date>
    <dc:date>2019-01-11T18:02:59.659000000</dc:date>
    <meta:print-date>2006-12-19T14:46:00</meta:print-date>
    <meta:editing-cycles>3</meta:editing-cycles>
    <meta:editing-duration>PT1M39S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43" meta:word-count="992" meta:character-count="1186" meta:non-whitespace-character-count="1030"/>
  </office:meta>
</office:document-meta>
</file>