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cm" fo:margin-left="-1.702cm" style:page-number="auto" table:align="left" style:writing-mode="lr-tb"/>
    </style:style>
    <style:style style:name="表格1.A" style:family="table-column">
      <style:table-column-properties style:column-width="9.495cm"/>
    </style:style>
    <style:style style:name="表格1.B" style:family="table-column">
      <style:table-column-properties style:column-width="8.805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81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8.78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328cm" fo:keep-together="always"/>
    </style:style>
    <style:style style:name="表格1.6" style:family="table-row">
      <style:table-row-properties style:min-row-height="5.528cm" fo:keep-together="always"/>
    </style:style>
    <style:style style:name="表格2" style:family="table">
      <style:table-properties style:width="17.798cm" fo:margin-left="-1.702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12.1cm" fo:keep-together="auto"/>
    </style:style>
    <style:style style:name="表格2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center" style:justify-single-word="false"/>
      <style:text-properties fo:color="#000000" style:font-name="Times New Roman"/>
    </style:style>
    <style:style style:name="P3" style:family="paragraph" style:parent-style-name="Text_20_body">
      <style:paragraph-properties fo:line-height="0.564cm" fo:text-align="center" style:justify-single-word="false"/>
      <style:text-properties fo:color="#000000" fo:language="zh" fo:country="TW" style:language-asian="zh" style:country-asian="TW"/>
    </style:style>
    <style:style style:name="P4" style:family="paragraph" style:parent-style-name="Text_20_body">
      <style:paragraph-properties fo:line-height="0.564cm"/>
      <style:text-properties fo:color="#000000" fo:font-size="12pt" fo:language="zh" fo:country="TW" style:font-size-asian="12pt" style:language-asian="zh" style:country-asian="TW" style:font-size-complex="16pt"/>
    </style:style>
    <style:style style:name="P5" style:family="paragraph" style:parent-style-name="Text_20_body">
      <style:paragraph-properties fo:line-height="0.564cm"/>
      <style:text-properties fo:color="#000000" fo:font-size="12pt" fo:language="zh" fo:country="TW" style:font-size-asian="12pt" style:language-asian="zh" style:country-asian="TW"/>
    </style:style>
    <style:style style:name="P6" style:family="paragraph" style:parent-style-name="Text_20_body">
      <style:paragraph-properties fo:line-height="0.564cm"/>
      <style:text-properties fo:color="#000000" fo:font-size="12pt" fo:language="zh" fo:country="TW" style:font-name-asian="標楷體" style:font-size-asian="12pt" style:language-asian="zh" style:country-asian="TW"/>
    </style:style>
    <style:style style:name="P7" style:family="paragraph" style:parent-style-name="Text_20_body">
      <style:paragraph-properties fo:line-height="0.564cm"/>
      <style:text-properties fo:color="#000000" fo:font-size="12pt" style:font-size-asian="12pt"/>
    </style:style>
    <style:style style:name="P8" style:family="paragraph" style:parent-style-name="Text_20_body">
      <style:paragraph-properties fo:line-height="0.776cm"/>
    </style:style>
    <style:style style:name="P9" style:family="paragraph" style:parent-style-name="Text_20_body">
      <style:paragraph-properties fo:margin-left="0cm" fo:margin-right="0cm" fo:line-height="0.564cm" fo:text-indent="0.564cm" style:auto-text-indent="false"/>
      <style:text-properties fo:color="#000000" fo:font-size="12pt" fo:language="zh" fo:country="TW" style:font-size-asian="12pt" style:language-asian="zh" style:country-asian="TW"/>
    </style:style>
    <style:style style:name="P10" style:family="paragraph" style:parent-style-name="Text_20_body">
      <style:paragraph-properties fo:margin-left="0cm" fo:margin-right="0cm" fo:line-height="0.564cm" fo:text-indent="0.564cm" style:auto-text-indent="false"/>
      <style:text-properties fo:color="#000000"/>
    </style:style>
    <style:style style:name="P11" style:family="paragraph" style:parent-style-name="Text_20_body_20_indent"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>
      <style:text-properties fo:font-size="16pt" style:font-size-asian="16pt"/>
    </style:style>
    <style:style style:name="P16" style:family="paragraph" style:parent-style-name="Standard">
      <style:text-properties fo:font-size="16pt" style:font-name-asian="Times New Roman" style:font-size-asian="16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22" style:family="paragraph" style:parent-style-name="Standard"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693cm" fo:margin-right="0cm" fo:line-height="0.564cm" fo:text-align="justify" style:justify-single-word="false" fo:text-indent="-1.693cm" style:auto-text-indent="false"/>
    </style:style>
    <style:style style:name="P2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693cm" fo:margin-right="0cm" fo:text-indent="-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line-height="0.564cm" fo:text-align="justify" style:justify-single-word="false" fo:text-indent="0.847cm" style:auto-text-indent="false"/>
      <style:text-properties style:font-name="標楷體" style:font-name-asian="標楷體" style:font-name-complex="Arial"/>
    </style:style>
    <style:style style:name="P28" style:family="paragraph" style:parent-style-name="Standard" style:list-style-name="WW8Num2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margin-left="0.423cm" fo:margin-right="0cm" fo:line-height="0.564cm" fo:text-align="justify" style:justify-single-word="false" fo:text-indent="1.27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4pt" style:font-name-asian="標楷體" style:font-size-asian="14pt" style:font-size-complex="14pt"/>
    </style:style>
    <style:style style:name="P32" style:family="paragraph">
      <loext:graphic-properties draw:fill="solid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loext:graphic-properties draw:fill="none" draw:fill-color="#ffffff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fo:color="#000000"/>
    </style:style>
    <style:style style:name="T13" style:family="text">
      <style:text-properties fo:color="#000000" fo:language="zh" fo:country="TW" style:language-asian="zh" style:country-asian="TW" style:font-size-complex="16pt"/>
    </style:style>
    <style:style style:name="T14" style:family="text">
      <style:text-properties fo:color="#000000" style:font-size-complex="16pt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ff0000"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ff0000" draw:stroke-linejoin="miter" svg:stroke-linecap="round" draw:fill="solid" draw:fill-color="#ffffff" draw:textarea-horizontal-align="left" draw:textarea-vertical-align="top" draw:auto-grow-height="false" fo:min-height="1.468cm" fo:min-width="1.17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26cm" svg:stroke-color="#ff0000" draw:stroke-linejoin="miter" svg:stroke-linecap="round" draw:fill="solid" draw:fill-color="#ffffff" draw:textarea-horizontal-align="left" draw:textarea-vertical-align="top" draw:auto-grow-height="false" fo:min-height="5.018cm" fo:min-width="4.1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5.018cm" fo:min-width="4.1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<text:span text:style-name="T1">保證書</text:span><text:span text:style-name="T2">(</text:span><text:span text:style-name="T1">陸生就學專用</text:span><text:span text:style-name="T2">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6">本人（或本校）願負擔申請人</text:span><text:span text:style-name="T7"> <text:s text:c="9"/></text:span><text:span text:style-name="T6">（姓名）等</text:span><text:span text:style-name="T7"> <text:s text:c="2"/></text:span><text:span text:style-name="T6">人申請入出臺灣地區之下列事項：</text:span></text:p>
            <text:list xml:id="list165381374" text:style-name="WW8Num2">
              <text:list-item>
                <text:p text:style-name="P28">確認申請人確係本人，無虛偽不實情事。</text:p>
              </text:list-item>
              <text:list-item>
                <text:p text:style-name="P28">負責申請人入境後之生活輔導及其在臺就學權益之告知。</text:p>
              </text:list-item>
              <text:list-item>
                <text:p text:style-name="P28">申請人如有依法須強制出境情事，應協助有關機關將申請人強制出境，並負擔強制出境所需之費用。</text:p>
              </text:list-item>
              <text:list-item>
                <text:p text:style-name="P28">大陸學生有休學、退學、變更或喪失學生身分等情事，應於事實發生之日起3個工作日通報移民署。</text:p>
              </text:list-item>
            </text:list>
          </table:table-cell>
          <table:covered-table-cell/>
        </table:table-row>
        <table:table-row table:style-name="表格1.3">
          <table:table-cell table:style-name="表格1.A3" office:value-type="string">
            <text:p text:style-name="P2">自<text:span text:style-name="T2"> </text:span>然<text:span text:style-name="T2"> </text:span>人</text:p>
          </table:table-cell>
          <table:table-cell table:style-name="表格1.A1" office:value-type="string">
            <text:p text:style-name="P3">學 校</text:p>
          </table:table-cell>
        </table:table-row>
        <table:table-row table:style-name="表格1.4">
          <table:table-cell table:style-name="表格1.A4" office:value-type="string">
            <text:p text:style-name="P8"><text:span text:style-name="T13">本人願受服務學校指定擔任所錄取大陸地區學生之保證人，並</text:span><text:span text:style-name="T12">負擔「大陸地區人民來臺就讀專科以上學校辦法」</text:span><text:span text:style-name="T14">第8條之</text:span><text:span text:style-name="T12">保證人責任</text:span><text:span text:style-name="T13">。</text:span></text:p>
            <text:p text:style-name="P4"/>
            <text:p text:style-name="P13"><text:span text:style-name="T4">保證人姓名：</text:span><text:span text:style-name="T3"> <text:s text:c="14"/></text:span></text:p>
            <text:p text:style-name="P13"><text:span text:style-name="T4">性別：</text:span><text:span text:style-name="T3"> <text:s text:c="5"/></text:span></text:p>
            <text:p text:style-name="P13"><text:span text:style-name="T4">電話：</text:span><text:span text:style-name="T3"> <text:s text:c="14"/></text:span></text:p>
            <text:p text:style-name="P13"><text:span text:style-name="T4">手機：</text:span><text:span text:style-name="T3"> <text:s text:c="14"/></text:span></text:p>
            <text:p text:style-name="P13"><text:span text:style-name="T6">服務學校：</text:span><text:span text:style-name="T7"> <text:s text:c="13"/></text:span></text:p>
            <text:p text:style-name="P13"><text:span text:style-name="T6">職稱：</text:span><text:span text:style-name="T7"> <text:s text:c="14"/></text:span></text:p>
            <text:p text:style-name="P13"><text:span text:style-name="T6">與申請人之關係：</text:span><text:span text:style-name="T7"> <text:s text:c="13"/></text:span></text:p>
            <text:p text:style-name="P13"><text:span text:style-name="T4">保證人：</text:span><text:span text:style-name="T3"> <text:s text:c="12"/></text:span><text:span text:style-name="T4">（親自簽名）</text:span><text:span text:style-name="T5"> <text:s/></text:span></text:p>
            <text:p text:style-name="P6"/>
            <text:p text:style-name="P4"><draw:custom-shape text:anchor-type="char" draw:z-index="5" draw:style-name="gr4" draw:text-style-name="P32" svg:width="5.081cm" svg:height="5.478cm" svg:x="0.594cm" svg:y="0.016cm"><text:p/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frame draw:style-name="fr1" draw:name="框架2" text:anchor-type="char" svg:x="1.229cm" svg:y="0.15cm" svg:width="5.292cm" svg:height="0.963cm" draw:z-index="1"><draw:text-box><text:p text:style-name="P23">（蓋學校印信）</text:p></draw:text-box></draw:frame></text:p>
            <text:p text:style-name="P9"/>
            <text:p text:style-name="P10"/>
            <text:p text:style-name="P10">中華民國 <text:s text:c="3"/>年 <text:s text:c="3"/>月 <text:s text:c="3"/>日</text:p>
          </table:table-cell>
          <table:table-cell table:style-name="表格1.A2" office:value-type="string">
            <text:p text:style-name="P8"><text:span text:style-name="T12">本校願負擔「大陸地區人民來臺就讀專科以上學校辦法」</text:span><text:span text:style-name="T14">第8條之</text:span><text:span text:style-name="T12">保證人責任。</text:span></text:p>
            <text:p text:style-name="P7"/>
            <text:p text:style-name="P1"><text:span text:style-name="T14">學校名稱：</text:span><text:span text:style-name="T15"> <text:s text:c="16"/></text:span></text:p>
            <text:p text:style-name="P4"><draw:custom-shape text:anchor-type="char" draw:z-index="4" draw:style-name="gr3" draw:text-style-name="P32" svg:width="5.081cm" svg:height="5.478cm" svg:x="0.591cm" svg:y="0.279cm"><text:p/><draw:enhanced-geometry svg:viewBox="0 0 21600 21600" draw:type="rectangle" draw:enhanced-path="M 0 0 L 21600 0 21600 21600 0 21600 0 0 Z N"/></draw:custom-shape></text:p>
            <text:p text:style-name="P7"/>
            <text:p text:style-name="P7"/>
            <text:p text:style-name="P5"><draw:frame draw:style-name="fr1" draw:name="框架3" text:anchor-type="char" svg:x="0.997cm" svg:y="0.492cm" svg:width="4.475cm" svg:height="0.963cm" draw:z-index="7"><draw:text-box><text:p text:style-name="P31">（蓋學校印信）</text:p></draw:text-box></draw:frame></text:p>
            <text:p text:style-name="P5"><draw:custom-shape text:anchor-type="char" draw:z-index="0" draw:style-name="gr1" draw:text-style-name="P32" svg:width="2.059cm" svg:height="1.927cm" svg:x="6.316cm" svg:y="0.376cm"><text:p/><draw:enhanced-geometry svg:viewBox="0 0 21600 21600" draw:type="rectangle" draw:enhanced-path="M 0 0 L 21600 0 21600 21600 0 21600 0 0 Z N"/></draw:custom-shape></text:p>
            <text:p text:style-name="P5"><draw:frame text:anchor-type="paragraph" draw:z-index="8" draw:name="形狀1" draw:style-name="gr5" draw:text-style-name="P34" svg:width="3.029cm" svg:height="1.287cm" svg:x="5.906cm" svg:y="0.339cm"><draw:text-box><text:p><text:span text:style-name="T16">（</text:span><text:span text:style-name="T17">蓋校長章</text:span><text:span text:style-name="T16">）</text:span></text:p></draw:text-box></draw:frame></text:p>
            <text:p text:style-name="P7"/>
            <text:p text:style-name="P7"/>
            <text:p text:style-name="P7"/>
            <text:p text:style-name="P7"/>
            <text:p text:style-name="P4"><draw:frame draw:style-name="fr1" draw:name="框架5" text:anchor-type="char" svg:x="4.86cm" svg:y="0.413cm" svg:width="3.75cm" svg:height="0.982cm" draw:z-index="2"><draw:text-box><text:p text:style-name="P22">（蓋校長章）</text:p></draw:text-box></draw:frame><draw:frame draw:style-name="fr1" draw:name="框架1" text:anchor-type="char" svg:x="0.085cm" svg:y="0.393cm" svg:width="4.911cm" svg:height="0.963cm" draw:z-index="6"><draw:text-box><text:p text:style-name="P31">（蓋學校印信）</text:p></draw:text-box></draw:frame></text:p>
            <text:p text:style-name="P7"/>
            <text:p text:style-name="P7"/>
            <text:p text:style-name="P10">中華民國○○年○○月○○ 日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0"><draw:line text:anchor-type="char" draw:z-index="3" draw:style-name="gr2" draw:text-style-name="P33" svg:x1="8.667cm" svg:y1="7.545cm" svg:x2="8.667cm" svg:y2="13.091cm"><text:p/></draw:line>以學校指定人員為保證人，請提供下列資料。</text:p>
          </table:table-cell>
          <table:covered-table-cell/>
        </table:table-row>
        <text:soft-page-break/>
        <table:table-row table:style-name="表格1.6">
          <table:table-cell table:style-name="表格1.A1" table:number-columns-spanned="2" office:value-type="string">
            <text:p text:style-name="P15"><text:span text:style-name="T1">保證人身分證影本（正面）黏貼處</text:span><text:span text:style-name="T2"> <text:s/></text:span><text:span text:style-name="T1">保證人身分證影本（背面）黏貼處</text:span></text:p>
            <text:p text:style-name="P16"><text:s text:c="15"/></text:p>
          </table:table-cell>
          <table:covered-table-cell/>
        </table:table-row>
      </table:table>
      <text:p text:style-name="P17">受理人員核章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壹、保證人資格：</text:p>
            <text:p text:style-name="P24"><text:span text:style-name="T9"><text:s text:c="4"/></text:span><text:span text:style-name="T8">一、依據大陸地區人民來臺就讀專科以上學校辦法第8條規定：「學校應自行或指定人員，擔任所錄取大陸地區學生之保證人，並出具保證書。前項保證人相關規定，準用</text:span><text:span text:style-name="T11">大陸地區人民進入臺灣地區</text:span><text:span text:style-name="T8">許可辦法第</text:span><text:span text:style-name="T11">5</text:span><text:span text:style-name="T8">條</text:span><text:span text:style-name="T11">第4項</text:span><text:span text:style-name="T8">、第6條</text:span><text:span text:style-name="T11">及第7條</text:span><text:span text:style-name="T8">規定辦理。」</text:span></text:p>
            <text:p text:style-name="P24"><text:span text:style-name="T9"><text:s text:c="4"/></text:span><text:span text:style-name="T8">二、公私立學校可自行擔任保證人，亦可由學校指定人員(自然人)擔任保證人。</text:span></text:p>
            <text:p text:style-name="P24"><text:span text:style-name="T9"><text:s text:c="4"/></text:span><text:span text:style-name="T8">三、</text:span><text:span text:style-name="T1">保證人應出具親自簽名及蓋學校印信之保證書，並由內政部移民署查核。</text:span></text:p>
            <text:p text:style-name="P21">貳、保證人之保證責任：</text:p>
            <text:p text:style-name="P29">保證人之責任如下： </text:p>
            <text:p text:style-name="P25">一、確認申請人確係本人，無虛偽不實情事。</text:p>
            <text:p text:style-name="P25">二、負責申請人入境後之生活及其在臺行程之告知。 </text:p>
            <text:p text:style-name="P26">三、申請人如有依法須強制出境情事，應協助有關機關將申請人強制出境，並負擔強制出境所需之費用。</text:p>
            <text:p text:style-name="P26">四、大陸學生有休學、退學、變更或喪失學生身分等情事，應於事實發生之日起3個工作日通報移民署。</text:p>
            <text:p text:style-name="P11">保證人因故無法負保證責任時，主管機關應限期命其更換保證人，屆期不換保者，主管機關得不予許可；已許可者，得撤銷或廢止之。</text:p>
            <text:p text:style-name="P27">保證人未能履行所定責任者，主管機關並得視情節輕重，於1年至3年內不予受理其擔任保證人或學校申請案。</text:p>
            <text:p text:style-name="P18">參、注意事項</text:p>
            <text:p text:style-name="P19"><text:span text:style-name="T9"><text:s text:c="4"/></text:span><text:span text:style-name="T10">保證人（自然人、法人）應確實知悉申請人真實身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3" style:display-name="本文 3" style:family="paragraph" style:parent-style-name="Standard">
      <style:paragraph-properties fo:line-height="1.058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text-align="justify" style:justify-single-word="false" fo:text-indent="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1cm" fo:margin-bottom="0.963cm" fo:margin-left="3.501cm" fo:margin-right="2.501cm" style:writing-mode="lr-tb" style:layout-grid-color="#c0c0c0" style:layout-grid-lines="43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來臺從事專業（商務）活動保證書</dc:title>
    <meta:initial-creator>user</meta:initial-creator>
    <meta:creation-date>2014-06-17T13:27:00</meta:creation-date>
    <dc:date>2019-01-11T17:57:16.977000000</dc:date>
    <meta:print-date>2012-08-27T10:08:00</meta:print-date>
    <meta:editing-cycles>12</meta:editing-cycles>
    <meta:editing-duration>PT40M41S</meta:editing-duration>
    <meta:generator>LibreOffice/6.0.5.2$Windows_X86_64 LibreOffice_project/54c8cbb85f300ac59db32fe8a675ff7683cd5a16</meta:generator>
    <meta:document-statistic meta:table-count="2" meta:image-count="0" meta:object-count="0" meta:page-count="2" meta:paragraph-count="43" meta:word-count="911" meta:character-count="1104" meta:non-whitespace-character-count="914"/>
  </office:meta>
</office:document-meta>
</file>