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0.22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601cm"/>
    </style:style>
    <style:style style:name="表格1.E" style:family="table-column">
      <style:table-column-properties style:column-width="0.457cm"/>
    </style:style>
    <style:style style:name="表格1.N" style:family="table-column">
      <style:table-column-properties style:column-width="0.591cm"/>
    </style:style>
    <style:style style:name="表格1.O" style:family="table-column">
      <style:table-column-properties style:column-width="0.044cm"/>
    </style:style>
    <style:style style:name="表格1.P" style:family="table-column">
      <style:table-column-properties style:column-width="0.363cm"/>
    </style:style>
    <style:style style:name="表格1.Q" style:family="table-column">
      <style:table-column-properties style:column-width="1.33cm"/>
    </style:style>
    <style:style style:name="表格1.S" style:family="table-column">
      <style:table-column-properties style:column-width="1.362cm"/>
    </style:style>
    <style:style style:name="表格1.T" style:family="table-column">
      <style:table-column-properties style:column-width="0.517cm"/>
    </style:style>
    <style:style style:name="表格1.U" style:family="table-column">
      <style:table-column-properties style:column-width="0.873cm"/>
    </style:style>
    <style:style style:name="表格1.V" style:family="table-column">
      <style:table-column-properties style:column-width="0.529cm"/>
    </style:style>
    <style:style style:name="表格1.W" style:family="table-column">
      <style:table-column-properties style:column-width="0.318cm"/>
    </style:style>
    <style:style style:name="表格1.a" style:family="table-column">
      <style:table-column-properties style:column-width="0.106cm"/>
    </style:style>
    <style:style style:name="表格1.i" style:family="table-column">
      <style:table-column-properties style:column-width="0.547cm"/>
    </style:style>
    <style:style style:name="表格1.1" style:family="table-row">
      <style:table-row-properties style:min-row-height="1.3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91cm" fo:keep-together="always"/>
    </style:style>
    <style:style style:name="表格1.i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64cm" fo:keep-together="always"/>
    </style:style>
    <style:style style:name="表格1.T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08cm" fo:keep-together="always"/>
    </style:style>
    <style:style style:name="表格1.9" style:family="table-row">
      <style:table-row-properties style:min-row-height="0.63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1.457cm" fo:keep-together="always"/>
    </style:style>
    <style:style style:name="表格1.13" style:family="table-row">
      <style:table-row-properties style:min-row-height="0.931cm" fo:keep-together="always"/>
    </style:style>
    <style:style style:name="表格1.14" style:family="table-row">
      <style:table-row-properties style:min-row-height="0.399cm" fo:keep-together="always"/>
    </style:style>
    <style:style style:name="表格1.15" style:family="table-row">
      <style:table-row-properties style:min-row-height="0.321cm" fo:keep-together="always"/>
    </style:style>
    <style:style style:name="表格1.16" style:family="table-row">
      <style:table-row-properties style:min-row-height="0.363cm" fo:keep-together="always"/>
    </style:style>
    <style:style style:name="表格1.17" style:family="table-row">
      <style:table-row-properties style:min-row-height="0.63cm" fo:keep-together="always"/>
    </style:style>
    <style:style style:name="表格1.18" style:family="table-row">
      <style:table-row-properties style:min-row-height="0.314cm" fo:keep-together="always"/>
    </style:style>
    <style:style style:name="表格1.19" style:family="table-row">
      <style:table-row-properties style:min-row-height="0.392cm" fo:keep-together="always"/>
    </style:style>
    <style:style style:name="表格1.20" style:family="table-row">
      <style:table-row-properties style:min-row-height="1.161cm" fo:keep-together="auto"/>
    </style:style>
    <style:style style:name="表格1.21" style:family="table-row">
      <style:table-row-properties style:min-row-height="0.601cm" fo:keep-together="always"/>
    </style:style>
    <style:style style:name="表格1.22" style:family="table-row">
      <style:table-row-properties style:min-row-height="1.111cm" fo:keep-together="always"/>
    </style:style>
    <style:style style:name="表格1.23" style:family="table-row">
      <style:table-row-properties style:min-row-height="0.614cm" fo:keep-together="always"/>
    </style:style>
    <style:style style:name="表格1.24" style:family="table-row">
      <style:table-row-properties style:min-row-height="0.954cm" fo:keep-together="always"/>
    </style:style>
    <style:style style:name="表格2" style:family="table">
      <style:table-properties style:width="17.776cm" fo:margin-left="-0.22cm" table:align="left" style:writing-mode="lr-tb"/>
    </style:style>
    <style:style style:name="表格2.A" style:family="table-column">
      <style:table-column-properties style:column-width="8.961cm"/>
    </style:style>
    <style:style style:name="表格2.B" style:family="table-column">
      <style:table-column-properties style:column-width="8.816cm"/>
    </style:style>
    <style:style style:name="表格2.1" style:family="table-row">
      <style:table-row-properties style:min-row-height="0.9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066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7cm" fo:keep-together="always"/>
    </style:style>
    <style:style style:name="表格2.4" style:family="table-row">
      <style:table-row-properties style:min-row-height="11.599cm" fo:keep-together="always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style:font-name-asian="標楷體"/>
    </style:style>
    <style:style style:name="P3" style:family="paragraph" style:parent-style-name="Standard">
      <style:text-properties fo:color="#ff0000" style:font-name="標楷體" fo:font-size="10pt" style:font-name-asian="標楷體" style:font-size-asian="10pt" style:font-name-complex="標楷體"/>
    </style:style>
    <style:style style:name="P4" style:family="paragraph" style:parent-style-name="Standard">
      <style:text-properties fo:color="#ff0000" fo:font-size="10pt" style:font-size-asian="10pt"/>
    </style:style>
    <style:style style:name="P5" style:family="paragraph" style:parent-style-name="Standard">
      <style:text-properties fo:font-size="11pt" fo:font-weight="bold" style:font-name-asian="標楷體" style:font-size-asian="11pt" style:font-weight-asian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7" style:family="paragraph" style:parent-style-name="Standard">
      <style:paragraph-properties fo:margin-top="0cm" fo:margin-bottom="0.071cm" loext:contextual-spacing="false"/>
    </style:style>
    <style:style style:name="P8" style:family="paragraph" style:parent-style-name="Standard">
      <style:paragraph-properties fo:margin-top="0cm" fo:margin-bottom="0.071cm" loext:contextual-spacing="false" fo:line-height="0.388cm" fo:text-align="justify" style:justify-single-word="false"/>
    </style:style>
    <style:style style:name="P9" style:family="paragraph" style:parent-style-name="Standard">
      <style:paragraph-properties fo:margin-top="0cm" fo:margin-bottom="0.071cm" loext:contextual-spacing="false"/>
      <style:text-properties style:font-name="標楷體" fo:font-size="11pt" fo:font-weight="bold" style:font-name-asian="標楷體" style:font-size-asian="11pt" style:font-weight-asian="bold"/>
    </style:style>
    <style:style style:name="P10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1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top="0cm" fo:margin-bottom="0.071cm" loext:contextual-spacing="false" fo:line-height="0.353cm"/>
      <style:text-properties style:font-name="標楷體"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margin-top="0cm" fo:margin-bottom="0.071cm" loext:contextual-spacing="false" fo:line-height="0.353cm" fo:text-align="end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top="0cm" fo:margin-bottom="0.071cm" loext:contextual-spacing="false" fo:line-height="0.423cm"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margin-top="0cm" fo:margin-bottom="0.071cm" loext:contextual-spacing="false" fo:line-height="0.353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7" style:family="paragraph" style:parent-style-name="Standard">
      <style:paragraph-properties fo:margin-top="0cm" fo:margin-bottom="0.071cm" loext:contextual-spacing="false"/>
      <style:text-properties style:font-name="標楷體" fo:font-size="11pt" fo:letter-spacing="-0.046cm" fo:font-weight="bold" style:font-name-asian="標楷體" style:font-size-asian="11pt" style:font-weight-asian="bold"/>
    </style:style>
    <style:style style:name="P18" style:family="paragraph" style:parent-style-name="Standard">
      <style:paragraph-properties fo:margin-top="0cm" fo:margin-bottom="0.071cm" loext:contextual-spacing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19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20" style:family="paragraph" style:parent-style-name="Standard">
      <style:paragraph-properties fo:margin-top="0cm" fo:margin-bottom="0.071cm" loext:contextual-spacing="false" fo:line-height="0.353cm"/>
      <style:text-properties style:font-name="標楷體" fo:font-size="11pt" fo:letter-spacing="-0.035cm" fo:font-weight="bold" style:font-name-asian="標楷體" style:font-size-asian="11pt" style:font-weight-asian="bold"/>
    </style:style>
    <style:style style:name="P21" style:family="paragraph" style:parent-style-name="Standard">
      <style:paragraph-properties fo:margin-top="0cm" fo:margin-bottom="0.071cm" loext:contextual-spacing="false" fo:line-height="0.353cm" fo:text-align="justify" style:justify-single-word="false" style:snap-to-layout-gri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22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1pt" fo:letter-spacing="-0.025cm" fo:font-weight="bold" style:font-name-asian="標楷體" style:font-size-asian="11pt" style:font-weight-asian="bold"/>
    </style:style>
    <style:style style:name="P23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style:font-name="標楷體" fo:font-size="11pt" fo:letter-spacing="-0.025cm" fo:font-weight="bold" style:font-name-asian="標楷體" style:font-size-asian="11pt" style:font-weight-asian="bold"/>
    </style:style>
    <style:style style:name="P24" style:family="paragraph" style:parent-style-name="Standard">
      <style:paragraph-properties fo:margin-top="0cm" fo:margin-bottom="0.071cm" loext:contextual-spacing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25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26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7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/>
    </style:style>
    <style:style style:name="P28" style:family="paragraph" style:parent-style-name="Standard">
      <style:paragraph-properties fo:margin-top="0cm" fo:margin-bottom="0.071cm" loext:contextual-spacing="false" fo:line-height="0.353cm"/>
    </style:style>
    <style:style style:name="P29" style:family="paragraph" style:parent-style-name="Standard">
      <style:paragraph-properties fo:margin-top="0cm" fo:margin-bottom="0.071cm" loext:contextual-spacing="false" fo:line-height="0.353cm" fo:text-align="center" style:justify-single-word="false"/>
    </style:style>
    <style:style style:name="P30" style:family="paragraph" style:parent-style-name="Standard">
      <style:paragraph-properties fo:margin-top="0cm" fo:margin-bottom="0.071cm" loext:contextual-spacing="false" fo:line-height="0.423cm"/>
    </style:style>
    <style:style style:name="P31" style:family="paragraph" style:parent-style-name="Standard">
      <style:paragraph-properties fo:margin-top="0cm" fo:margin-bottom="0.071cm" loext:contextual-spacing="false" fo:line-height="0.423cm" fo:text-align="justify" style:justify-single-word="false"/>
    </style:style>
    <style:style style:name="P32" style:family="paragraph" style:parent-style-name="Standard">
      <style:paragraph-properties fo:margin-top="0cm" fo:margin-bottom="0.071cm" loext:contextual-spacing="false" fo:line-height="0.353cm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3" style:family="paragraph" style:parent-style-name="Standard">
      <style:paragraph-properties fo:margin-top="0cm" fo:margin-bottom="0.071cm" loext:contextual-spacing="false" fo:line-height="0.353cm"/>
      <style:text-properties fo:color="#ff0000" style:font-name="標楷體" fo:font-size="10pt" fo:font-weight="bold" style:font-name-asian="標楷體" style:font-size-asian="10pt" style:font-weight-asian="bold"/>
    </style:style>
    <style:style style:name="P34" style:family="paragraph" style:parent-style-name="Standard">
      <style:paragraph-properties fo:margin-top="0cm" fo:margin-bottom="0.071cm" loext:contextual-spacing="false" fo:line-height="0.353cm" style:snap-to-layout-grid="false"/>
      <style:text-properties fo:color="#ff0000" style:font-name="標楷體" fo:font-size="10pt" fo:font-weight="bold" style:font-name-asian="標楷體" style:font-size-asian="10pt" style:font-weight-asian="bold"/>
    </style:style>
    <style:style style:name="P35" style:family="paragraph" style:parent-style-name="Standard">
      <style:paragraph-properties fo:margin-top="0cm" fo:margin-bottom="0.071cm" loext:contextual-spacing="false" fo:line-height="0.353cm"/>
      <style:text-properties fo:color="#000000" style:font-name="標楷體" fo:font-size="10pt" fo:font-weight="bold" style:font-name-asian="標楷體" style:font-size-asian="10pt" style:font-weight-asian="bold"/>
    </style:style>
    <style:style style:name="P36" style:family="paragraph" style:parent-style-name="Standard">
      <style:paragraph-properties fo:margin-left="0cm" fo:margin-right="0cm" fo:margin-top="0cm" fo:margin-bottom="0.071cm" loext:contextual-spacing="false" fo:line-height="0.353cm" fo:text-align="center" style:justify-single-word="false" fo:text-indent="0.176cm" style:auto-text-indent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7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11pt" fo:letter-spacing="-0.035cm" fo:language="none" fo:country="none" fo:font-weight="bold" style:font-name-asian="標楷體" style:font-size-asian="11pt" style:language-asian="none" style:country-asian="none" style:font-weight-asian="bold"/>
    </style:style>
    <style:style style:name="P38" style:family="paragraph" style:parent-style-name="Standard">
      <style:paragraph-properties fo:margin-left="0.101cm" fo:margin-right="0cm" fo:margin-top="0cm" fo:margin-bottom="0.071cm" loext:contextual-spacing="false" fo:text-align="justify" style:justify-single-word="false" fo:text-indent="0cm" style:auto-text-indent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39" style:family="paragraph" style:parent-style-name="Standard">
      <style:paragraph-properties fo:margin-left="0.162cm" fo:margin-right="0cm" fo:line-height="0.388cm" fo:text-align="justify" style:justify-single-word="false" fo:text-indent="-0.002cm" style:auto-text-indent="false"/>
    </style:style>
    <style:style style:name="P40" style:family="paragraph" style:parent-style-name="Standard">
      <style:paragraph-properties fo:margin-left="0.162cm" fo:margin-right="0cm" fo:margin-top="0cm" fo:margin-bottom="0.071cm" loext:contextual-spacing="false" fo:line-height="0.388cm" fo:text-indent="-0.002cm" style:auto-text-indent="false"/>
    </style:style>
    <style:style style:name="P41" style:family="paragraph" style:parent-style-name="Standard">
      <style:paragraph-properties fo:margin-left="0.161cm" fo:margin-right="0cm" fo:line-height="0.388cm" fo:text-align="justify" style:justify-single-word="false" fo:text-indent="0cm" style:auto-text-indent="false"/>
    </style:style>
    <style:style style:name="P42" style:family="paragraph" style:parent-style-name="Standard" style:list-style-name="WW8Num5">
      <style:paragraph-properties fo:margin-top="0cm" fo:margin-bottom="0.071cm" loext:contextual-spacing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43" style:family="paragraph" style:parent-style-name="Standard">
      <style:paragraph-properties fo:margin-top="0cm" fo:margin-bottom="0.071cm" loext:contextual-spacing="false" fo:line-height="0.353cm"/>
      <style:text-properties style:font-name="標楷體" fo:font-size="11pt" fo:font-weight="bold" officeooo:paragraph-rsid="000fd122" style:font-name-asian="標楷體" style:font-size-asian="11pt" style:font-weight-asian="bold"/>
    </style:style>
    <style:style style:name="P44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5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/>
    </style:style>
    <style:style style:name="P46" style:family="paragraph" style:parent-style-name="Standard">
      <style:paragraph-properties fo:margin-top="0cm" fo:margin-bottom="0.071cm" loext:contextual-spacing="false" fo:line-height="0.353cm" fo:text-align="center" style:justify-single-word="false"/>
      <style:text-properties style:font-name="標楷體" fo:font-size="8pt" fo:font-weight="bold" officeooo:paragraph-rsid="000f7eff" style:font-name-asian="標楷體" style:font-size-asian="8pt" style:font-weight-asian="bold" style:font-size-complex="8pt"/>
    </style:style>
    <style:style style:name="P47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48" style:family="paragraph" style:parent-style-name="Standard" style:list-style-name="WW8Num5">
      <style:paragraph-properties fo:margin-top="0cm" fo:margin-bottom="0.071cm" loext:contextual-spacing="false"/>
    </style:style>
    <style:style style:name="P49" style:family="paragraph" style:parent-style-name="Standard">
      <style:paragraph-properties fo:margin-top="0cm" fo:margin-bottom="0.071cm" loext:contextual-spacing="false" fo:line-height="0.353cm"/>
      <style:text-properties fo:color="#ff0000" style:font-name="標楷體" fo:font-size="10pt" fo:font-weight="bold" style:font-name-asian="標楷體" style:font-size-asian="10pt" style:font-weight-asian="bold"/>
    </style:style>
    <style:style style:name="P50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.176cm" style:auto-text-indent="false"/>
      <style:text-properties officeooo:paragraph-rsid="000f7eff"/>
    </style:style>
    <style:style style:name="P51" style:family="paragraph" style:parent-style-name="Standard">
      <style:paragraph-properties fo:margin-top="0cm" fo:margin-bottom="0cm" loext:contextual-spacing="false" fo:line-height="0.353cm"/>
      <style:text-properties fo:font-size="8pt" officeooo:paragraph-rsid="000f7eff" style:font-size-asian="8pt" style:font-size-complex="8pt"/>
    </style:style>
    <style:style style:name="P52" style:family="paragraph">
      <style:paragraph-properties fo:margin-left="0.346cm" fo:margin-right="0.868cm" fo:line-height="0.353cm" fo:text-align="justify" fo:text-indent="-0.345cm" style:writing-mode="lr-tb"/>
    </style:style>
    <style:style style:name="P53" style:family="paragraph">
      <style:paragraph-properties fo:line-height="0.353cm" style:writing-mode="lr-tb"/>
    </style:style>
    <style:style style:name="P54" style:family="paragraph">
      <loext:graphic-properties draw:fill="none" draw:fill-color="#ffffff"/>
      <style:paragraph-properties fo:margin-left="0.346cm" fo:margin-right="0.868cm" fo:line-height="0.353cm" fo:text-align="justify" fo:text-indent="-0.345cm" style:writing-mode="lr-tb"/>
    </style:style>
    <style:style style:name="P55" style:family="paragraph">
      <style:paragraph-properties style:line-height-at-least="0.423cm" fo:text-align="center" style:writing-mode="lr-tb"/>
    </style:style>
    <style:style style:name="P56" style:family="paragraph">
      <loext:graphic-properties draw:fill="none" draw:fill-color="#ffffff"/>
      <style:paragraph-properties style:line-height-at-least="0.423cm" fo:text-align="center" style:writing-mode="lr-tb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P58" style:family="paragraph">
      <style:paragraph-properties fo:line-height="0.529cm" fo:text-align="justify"/>
      <style:text-properties style:font-name="F" fo:font-size="16pt" fo:font-weight="bold" style:font-name-asian="標楷體" style:font-size-asian="16pt" style:font-weight-asian="bold" style:font-size-complex="16pt" style:font-weight-complex="bold"/>
    </style:style>
    <style:style style:name="P59" style:family="paragraph">
      <style:paragraph-properties fo:line-height="0.529cm"/>
      <style:text-properties style:font-name="F" fo:font-size="16pt" fo:font-weight="bold" style:font-size-asian="16pt" style:font-weight-asian="bold" style:font-size-complex="16pt" style:font-weight-complex="bold"/>
    </style:style>
    <style:style style:name="P60" style:family="paragraph">
      <loext:graphic-properties draw:fill="none" draw:fill-color="#ffffff"/>
      <style:paragraph-properties fo:line-height="0.529cm" fo:text-align="justify"/>
      <style:text-properties style:font-name="F" fo:font-size="16pt" fo:font-weight="bold" style:font-name-asian="標楷體" style:font-size-asian="16pt" style:font-weight-asian="bold" style:font-size-complex="16pt" style:font-weight-complex="bold"/>
    </style:style>
    <style:style style:name="P61" style:family="paragraph">
      <style:text-properties style:font-name="F" fo:font-size="10pt" fo:font-weight="bold" style:font-name-asian="標楷體" style:font-weight-asian="bold" style:font-size-complex="10pt" style:font-weight-complex="bold"/>
    </style:style>
    <style:style style:name="P62" style:family="paragraph">
      <loext:graphic-properties draw:fill="none" draw:fill-color="#ffffff"/>
    </style:style>
    <style:style style:name="P63" style:family="paragraph">
      <style:paragraph-properties fo:margin-top="0cm" fo:margin-bottom="0.071cm"/>
      <style:text-properties style:font-name="F" fo:font-size="12pt"/>
    </style:style>
    <style:style style:name="P64" style:family="paragraph">
      <style:text-properties style:font-name="標楷體" fo:font-size="11pt" fo:letter-spacing="-0.02cm" fo:font-weight="bold" style:font-name-asian="標楷體" style:font-size-asian="11pt" style:font-weight-asian="bold" style:font-name-complex="標楷體" style:font-size-complex="11pt" style:font-weight-complex="bold"/>
    </style:style>
    <style:style style:name="P65" style:family="paragraph">
      <style:text-properties fo:color="#ff0000" style:font-name="標楷體" fo:font-size="11pt" fo:font-weight="bold" style:font-name-asian="標楷體" style:font-weight-asian="bold" style:font-weight-complex="bold"/>
    </style:style>
    <style:style style:name="P66" style:family="paragraph">
      <style:paragraph-properties fo:text-align="center"/>
      <style:text-properties fo:color="#ff0000" style:font-name="F" fo:font-size="10pt" style:font-size-complex="10pt"/>
    </style:style>
    <style:style style:name="P67" style:family="paragraph">
      <loext:graphic-properties draw:fill="none" draw:fill-color="#ffffff"/>
      <style:paragraph-properties fo:text-align="center"/>
      <style:text-properties fo:color="#ff0000" style:font-name="F" fo:font-size="10pt" style:font-size-complex="10pt"/>
    </style:style>
    <style:style style:name="P68" style:family="paragraph">
      <style:paragraph-properties fo:line-height="0.353cm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69" style:family="paragraph">
      <style:paragraph-properties fo:line-height="0.353cm"/>
      <style:text-properties style:font-name="標楷體" fo:font-size="8pt" fo:font-weight="bold" style:font-name-asian="標楷體" style:font-size-asian="8pt" style:font-weight-asian="bold" style:font-weight-complex="bold"/>
    </style:style>
    <style:style style:name="P70" style:family="paragraph">
      <loext:graphic-properties draw:fill="none" draw:fill-color="#ffffff"/>
      <style:paragraph-properties fo:line-height="0.353cm"/>
      <style:text-properties style:font-name="標楷體" fo:font-size="8pt" fo:font-weight="bold" style:font-name-asian="標楷體" style:font-size-asian="8pt" style:font-weight-asian="bold" style:font-name-complex="標楷體" style:font-size-complex="10pt" style:font-weight-complex="bold"/>
    </style:style>
    <style:style style:name="P71" style:family="paragraph">
      <style:text-properties style:font-name="F" fo:font-size="11pt" fo:font-weight="bold" style:font-name-asian="標楷體" style:font-size-asian="11pt" style:font-weight-asian="bold" style:font-size-complex="11pt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font-size="22pt" fo:font-weight="bold" style:font-name-asian="標楷體" style:font-size-asian="22pt" style:font-weight-asian="bold"/>
    </style:style>
    <style:style style:name="T3" style:family="text">
      <style:text-properties fo:font-size="22pt" fo:font-weight="bold" style:font-name-asian="Times New Roman" style:font-size-asian="22pt" style:font-weight-asian="bold"/>
    </style:style>
    <style:style style:name="T4" style:family="text">
      <style:text-properties style:font-name="標楷體" fo:font-size="10pt" fo:font-weight="bold" style:font-name-asian="標楷體" style:font-size-asian="10pt" style:font-weight-asian="bold"/>
    </style:style>
    <style:style style:name="T5" style:family="text">
      <style:text-properties style:font-name="標楷體" fo:font-size="11pt" fo:letter-spacing="-0.035cm" fo:font-weight="bold" style:font-name-asian="標楷體" style:font-size-asian="11pt" style:font-weight-asian="bold"/>
    </style:style>
    <style:style style:name="T6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/>
    </style:style>
    <style:style style:name="T7" style:family="text">
      <style:text-properties style:font-name="標楷體" fo:font-size="11pt" fo:font-weight="bold" style:font-name-asian="標楷體" style:font-size-asian="11pt" style:font-weight-asian="bold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9" style:family="text">
      <style:text-properties style:font-name="標楷體" fo:font-size="11pt" fo:letter-spacing="-0.049cm" fo:font-weight="bold" style:font-name-asian="標楷體" style:font-size-asian="11pt" style:font-weight-asian="bold"/>
    </style:style>
    <style:style style:name="T10" style:family="text">
      <style:text-properties style:font-name="標楷體" fo:font-size="11pt" fo:letter-spacing="-0.042cm" fo:font-weight="bold" style:font-name-asian="標楷體" style:font-size-asian="11pt" style:font-weight-asian="bold"/>
    </style:style>
    <style:style style:name="T11" style:family="text">
      <style:text-properties style:font-name="標楷體" fo:font-size="11pt" fo:letter-spacing="-0.042cm" fo:font-weight="bold" style:font-name-asian="標楷體" style:font-size-asian="11pt" style:font-weight-asian="bold" style:font-name-complex="標楷體"/>
    </style:style>
    <style:style style:name="T12" style:family="text">
      <style:text-properties style:font-name="標楷體" fo:font-size="11pt" fo:letter-spacing="0.035cm" fo:font-weight="bold" style:font-name-asian="標楷體" style:font-size-asian="11pt" style:font-weight-asian="bold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fo:font-size="11pt" fo:font-weight="bold" style:font-name-asian="標楷體" style:font-size-asian="11pt" style:font-weight-asian="bold"/>
    </style:style>
    <style:style style:name="T15" style:family="text">
      <style:text-properties style:font-name-complex="標楷體"/>
    </style:style>
    <style:style style:name="T16" style:family="text">
      <style:text-properties fo:color="#ff0000" style:font-name="標楷體" fo:font-size="9pt" fo:letter-spacing="-0.049cm" fo:font-weight="bold" style:font-name-asian="標楷體" style:font-size-asian="9pt" style:font-weight-asian="bold"/>
    </style:style>
    <style:style style:name="T17" style:family="text">
      <style:text-properties fo:color="#ff0000" style:font-name="標楷體" fo:font-size="11pt" fo:font-weight="bold" style:font-name-asian="標楷體" style:font-size-asian="11pt" style:font-weight-asian="bold"/>
    </style:style>
    <style:style style:name="T18" style:family="text"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19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20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1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22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23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use-window-font-color="true" style:font-name="標楷體" fo:font-size="10pt" fo:letter-spacing="-0.0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9pt" fo:letter-spacing="-0.002cm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fo:color="#ff0000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0pt" style:language-complex="ar" style:country-complex="SA"/>
    </style:style>
    <style:style style:name="T3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2" style:family="text">
      <style:text-properties style:font-name="F" fo:font-size="10pt" fo:font-weight="bold" style:font-name-asian="標楷體" style:font-weight-asian="bold" style:font-size-complex="10pt" style:font-weight-complex="bold"/>
    </style:style>
    <style:style style:name="T33" style:family="text">
      <style:text-properties style:font-name="F" fo:font-size="12pt" style:font-name-asian="標楷體"/>
    </style:style>
    <style:style style:name="T34" style:family="text">
      <style:text-properties style:font-name="F" fo:font-size="12pt"/>
    </style:style>
    <style:style style:name="T35" style:family="text">
      <style:text-properties style:font-name="標楷體" fo:font-size="11pt" fo:letter-spacing="-0.02cm" fo:font-weight="bold" style:font-name-asian="標楷體" style:font-size-asian="11pt" style:font-weight-asian="bold" style:font-name-complex="標楷體" style:font-size-complex="11pt" style:font-weight-complex="bold"/>
    </style:style>
    <style:style style:name="T36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7" style:family="text">
      <style:text-properties fo:color="#ff0000" style:font-name="F" fo:font-size="10pt" style:font-size-complex="10pt"/>
    </style:style>
    <style:style style:name="T3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41" style:family="text">
      <style:text-properties style:font-name="F" fo:font-size="11pt" fo:font-weight="bold" style:font-name-asian="標楷體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4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2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7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color="#ed1c24" draw:fill="none" draw:fill-color="#ffffff" draw:textarea-vertical-align="middle" fo:min-height="0.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color="#ed1c24" draw:fill="none" draw:fill-color="#ffffff" fo:min-height="2.1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2.2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66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A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B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B" table:number-columns-repeated="2"/>
        <table:table-column table:style-name="表格1.W"/>
        <table:table-column table:style-name="表格1.a"/>
        <table:table-column table:style-name="表格1.C"/>
        <table:table-column table:style-name="表格1.V"/>
        <table:table-column table:style-name="表格1.a"/>
        <table:table-column table:style-name="表格1.C"/>
        <table:table-column table:style-name="表格1.V" table:number-columns-repeated="3"/>
        <table:table-column table:style-name="表格1.i"/>
        <table:table-row table:style-name="表格1.1">
          <table:table-cell table:style-name="表格1.A1" table:number-columns-spanned="35" office:value-type="string">
            <text:p text:style-name="P50"><draw:frame text:anchor-type="paragraph" draw:z-index="5" draw:name="形狀1" draw:style-name="gr5" draw:text-style-name="P60" svg:width="2.864cm" svg:height="1.283cm" svg:x="10.368cm" svg:y="0.138cm"><draw:text-box><text:p text:style-name="P58">入境居留</text:p><text:p text:style-name="P59"><text:span text:style-name="T31">定</text:span> <text:s text:c="8"/><text:span text:style-name="T31">居</text:span></text:p></draw:text-box></draw:frame><draw:frame text:anchor-type="paragraph" draw:z-index="7" draw:name="形狀3" draw:style-name="gr7" draw:text-style-name="P62" svg:width="12.362cm" svg:height="0.775cm" svg:x="0.339cm" svg:y="-0.716cm"><draw:text-box><text:p text:style-name="P63"><text:span text:style-name="T33">收件號：</text:span><text:span text:style-name="T34"> <text:s text:c="59"/></text:span><text:span text:style-name="T33">承辦人編號、姓名：</text:span></text:p></draw:text-box></draw:frame><draw:line text:anchor-type="char" draw:z-index="1" draw:style-name="gr4" draw:text-style-name="P57" svg:x1="-0.818cm" svg:y1="0.448cm" svg:x2="-0.818cm" svg:y2="24.447cm"><text:p/></draw:line><text:span text:style-name="T2">中</text:span><text:span text:style-name="T3"> </text:span><text:span text:style-name="T2">華</text:span><text:span text:style-name="T3"> </text:span><text:span text:style-name="T2">民</text:span><text:span text:style-name="T3"> </text:span><text:span text:style-name="T2">國</text:span><text:span text:style-name="T3"> </text:span><text:span text:style-name="T2">臺</text:span><text:span text:style-name="T3"> </text:span><text:span text:style-name="T2">灣</text:span><text:span text:style-name="T3"> </text:span><text:span text:style-name="T2">地</text:span><text:span text:style-name="T3"> </text:span><text:span text:style-name="T2">區 <text:s text:c="4"/></text:span><text:span text:style-name="T3"><text:s text:c="10"/></text:span><text:span text:style-name="T2">申</text:span><text:span text:style-name="T3"> </text:span><text:span text:style-name="T2">請</text:span><text:span text:style-name="T3"> 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table:number-columns-spanned="9" office:value-type="string">
            <text:p text:style-name="P36"><draw:g text:anchor-type="char" draw:z-index="0" draw:style-name="gr1"><draw:frame draw:style-name="gr2" draw:text-style-name="P54" svg:width="3.927cm" svg:height="4.749cm" svg:x="0cm" svg:y="0.647cm"><draw:text-box><text:p text:style-name="P52"><text:span text:style-name="T25">1.</text:span><text:span text:style-name="T26">最近</text:span><text:span text:style-name="T26">1</text:span><text:span text:style-name="T26">年內所拍攝、直</text:span><text:span text:style-name="T26">4.5</text:span><text:span text:style-name="T26">公分且橫</text:span><text:span text:style-name="T26">3.5</text:span><text:span text:style-name="T26">公分、脫帽、未戴有色眼鏡，五官清晰、不遮蓋，足資辨識人貌、人像自頭頂至下顎之長度不得小於</text:span><text:span text:style-name="T26">3.2</text:span><text:span text:style-name="T26">公分及超過</text:span><text:span text:style-name="T26">3.6</text:span><text:span text:style-name="T26">公分，白色背景之 正面半身薄光面紙彩 色照片，且不得修改或使 用合成照片。</text:span></text:p><text:p text:style-name="P53"><text:span text:style-name="T26">2.</text:span><text:span text:style-name="T27">背面請書寫姓名、出生</text:span></text:p><text:p text:style-name="P53"><text:span text:style-name="T27"><text:s text:c="2"/></text:span><text:span text:style-name="T27">日期</text:span></text:p><text:p text:style-name="P53"><text:span text:style-name="T28"/></text:p><text:p text:style-name="P53"><text:span text:style-name="T29"/></text:p></draw:text-box></draw:frame><draw:frame draw:style-name="gr3" draw:text-style-name="P56" svg:width="1.197cm" svg:height="4.416cm" svg:x="1.027cm" svg:y="0.64cm"><draw:text-box><text:p text:style-name="P55"><text:span text:style-name="T30">貼 照 片 處</text:span></text:p></draw:text-box></draw:frame></draw:g><draw:frame draw:style-name="fr2" draw:name="外框5" text:anchor-type="char" svg:x="-1.27cm" svg:y="3.808cm" svg:width="1.058cm" svg:height="0.953cm" draw:z-index="2"><draw:text-box><text:p text:style-name="P2">裝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7">申請</text:p>
            <text:p text:style-name="P37">事由</text:p>
          </table:table-cell>
          <table:covered-table-cell/>
          <table:table-cell table:style-name="表格1.A1" table:number-columns-spanned="24" office:value-type="string">
            <text:p text:style-name="P39"><text:span text:style-name="T8">□ </text:span><text:span text:style-name="T7">無戶籍國民IC居留證及臨人字入國許可 </text:span></text:p>
            <text:p text:style-name="P41"><text:span text:style-name="T8">□ </text:span><text:span text:style-name="T7">港澳居民居留證 □港澳居民居留入出境證（須入境後申請）</text:span></text:p>
            <text:p text:style-name="P41"><text:span text:style-name="T8">□ </text:span><text:span text:style-name="T7">重新</text:span><text:span text:style-name="T8">換發 □ </text:span><text:span text:style-name="T7">遺失補發</text:span></text:p>
            <text:p text:style-name="P40"><text:span text:style-name="T8">□ </text:span><text:span text:style-name="T7">定居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1">姓名</text:p>
          </table:table-cell>
          <table:covered-table-cell/>
          <table:table-cell table:style-name="表格1.L3" table:number-rows-spanned="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9">原名</text:p>
            <text:p text:style-name="P17">(別名)</text:p>
          </table:table-cell>
          <table:table-cell table:style-name="表格1.A2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1">統一證號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8"><text:span text:style-name="T15"><text:s/></text:span>英文</text:p>
            <text:p text:style-name="P20"><text:span text:style-name="T15"><text:s/></text:span>姓名</text:p>
          </table:table-cell>
          <table:covered-table-cell/>
          <table:table-cell table:style-name="表格1.A2" table:number-rows-spanned="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7"><text:span text:style-name="T6"><text:s text:c="2"/></text:span><text:span text:style-name="T5">性 </text:span></text:p>
            <text:p text:style-name="P7"><text:span text:style-name="T6"><text:s text:c="2"/></text:span><text:span text:style-name="T5">別</text:span></text:p>
          </table:table-cell>
          <table:table-cell table:style-name="表格1.A2" table:number-rows-spanned="2" table:number-columns-spanned="2" office:value-type="string">
            <text:list xml:id="list1077053413" text:style-name="WW8Num5">
              <text:list-item>
                <text:p text:style-name="P42">男</text:p>
              </text:list-item>
              <text:list-item>
                <text:p text:style-name="P48"><text:span text:style-name="T5">女</text:span></text:p>
              </text:list-item>
            </text:list>
          </table:table-cell>
          <table:covered-table-cell/>
          <table:table-cell table:style-name="表格1.A1" table:number-columns-spanned="14" office:value-type="string">
            <text:p text:style-name="P22">港澳或僑居地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3"/>
          </table:table-cell>
          <table:table-cell table:style-name="表格1.L3" table:number-columns-spanned="2" office:value-type="string">
            <text:p text:style-name="P23"/>
          </table:table-cell>
          <table:covered-table-cell/>
          <table:table-cell table:style-name="表格1.L3" table:number-columns-spanned="2" office:value-type="string">
            <text:p text:style-name="P23"/>
          </table:table-cell>
          <table:covered-table-cell/>
          <table:table-cell table:style-name="表格1.L3" table:number-columns-spanned="2" office:value-type="string">
            <text:p text:style-name="P23"/>
          </table:table-cell>
          <table:covered-table-cell/>
          <table:table-cell table:style-name="表格1.L3" office:value-type="string">
            <text:p text:style-name="P23"/>
          </table:table-cell>
          <table:table-cell table:style-name="表格1.L3" table:number-columns-spanned="2" office:value-type="string">
            <text:p text:style-name="P23"/>
          </table:table-cell>
          <table:covered-table-cell/>
          <table:table-cell table:style-name="表格1.L3" office:value-type="string">
            <text:p text:style-name="P23"/>
          </table:table-cell>
          <table:table-cell table:style-name="表格1.L3" office:value-type="string">
            <text:p text:style-name="P23"/>
          </table:table-cell>
          <table:table-cell table:style-name="表格1.L3" office:value-type="string">
            <text:p text:style-name="P23"/>
          </table:table-cell>
          <table:table-cell table:style-name="表格1.i6" office:value-type="string">
            <text:p text:style-name="P23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8"><text:span text:style-name="T6"><text:s/></text:span><text:span text:style-name="T5">出生</text:span></text:p>
            <text:p text:style-name="P7"><draw:frame text:anchor-type="paragraph" draw:z-index="6" draw:name="形狀2" draw:style-name="gr6" draw:text-style-name="P62" svg:width="0.516cm" svg:height="1.276cm" svg:x="1.58cm" svg:y="-0.607cm"><draw:text-box><text:p text:style-name="P61"><text:span text:style-name="T32">前國</text:span></text:p></draw:text-box></draw:frame><text:span text:style-name="T6"><text:s/></text:span><text:span text:style-name="T5">日期</text:span></text:p>
          </table:table-cell>
          <table:covered-table-cell/>
          <table:table-cell table:style-name="表格1.A2" table:number-columns-spanned="7" office:value-type="string">
            <text:p text:style-name="P7"><text:span text:style-name="T6">民 <text:s text:c="8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<text:span text:style-name="T15"><text:s/></text:span>年</text:p>
            <text:p text:style-name="P13"><draw:frame text:anchor-type="paragraph" draw:z-index="8" draw:name="形狀4" draw:style-name="gr8" draw:text-style-name="P62" svg:width="0.909cm" svg:height="0.733cm" svg:x="6.736cm" svg:y="-0.693cm"><draw:text-box><text:p text:style-name="P64"><text:span text:style-name="T35">國</text:span></text:p></draw:text-box></draw:frame><text:span text:style-name="T15"><text:s/></text:span>齡</text:p>
          </table:table-cell>
          <table:table-cell table:style-name="表格1.T7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46">出生地</text:p>
          </table:table-cell>
          <table:covered-table-cell/>
          <table:table-cell table:style-name="表格1.X7" table:number-columns-spanned="12" office:value-type="string">
            <text:p text:style-name="P29"><text:span text:style-name="T6"><text:s text:c="53"/></text:span></text:p>
            <text:p text:style-name="P29"><text:span text:style-name="T6"><text:s text:c="4"/></text:span><text:span text:style-name="T5">省</text:span><text:span text:style-name="T9">(市)</text:span><text:span text:style-name="T5"> <text:s text:c="7"/>縣</text:span><text:span text:style-name="T9"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<text:span text:style-name="T15"><text:s/></text:span>學</text:p>
            <text:p text:style-name="P9"><text:span text:style-name="T15"><text:s/></text:span>歷</text:p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office:value-type="string">
            <text:p text:style-name="P18"><text:span text:style-name="T15"><text:s/></text:span>職 </text:p>
            <text:p text:style-name="P18"><text:span text:style-name="T15"><text:s/></text:span>業</text:p>
          </table:table-cell>
          <table:table-cell table:style-name="表格1.L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>現任職單位及職務</text:p>
          </table:table-cell>
          <table:covered-table-cell/>
          <table:covered-table-cell/>
          <table:table-cell table:style-name="表格1.L3" table:number-columns-spanned="7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<text:span text:style-name="T24">僑居地</text:span></text:p>
          </table:table-cell>
          <table:covered-table-cell/>
          <table:table-cell table:style-name="表格1.i6" table:number-columns-spanned="12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8">護照資料</text:p>
          </table:table-cell>
          <table:table-cell table:style-name="表格1.A9" table:number-rows-spanned="2" table:number-columns-spanned="2" office:value-type="string">
            <text:p text:style-name="P9">國</text:p>
            <text:p text:style-name="P9">別</text:p>
          </table:table-cell>
          <table:covered-table-cell/>
          <table:table-cell table:style-name="表格1.A2" table:number-columns-spanned="5" office:value-type="string">
            <text:p text:style-name="P18"><text:span text:style-name="T15"><text:s/></text:span>中 華 <text:s/>民 <text:s/>國</text:p>
          </table:table-cell>
          <table:covered-table-cell/>
          <table:covered-table-cell/>
          <table:covered-table-cell/>
          <table:covered-table-cell/>
          <table:table-cell table:style-name="表格1.A9" table:number-rows-spanned="2" table:number-columns-spanned="2" office:value-type="string">
            <text:p text:style-name="P9">號</text:p>
            <text:p text:style-name="P9">碼</text:p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9" table:number-rows-spanned="2" table:number-columns-spanned="3" office:value-type="string">
            <text:p text:style-name="P18">發照</text:p>
            <text:p text:style-name="P18">日期</text:p>
          </table:table-cell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9" table:number-rows-spanned="2" office:value-type="string">
            <text:p text:style-name="P9">效</text:p>
            <text:p text:style-name="P9">期</text:p>
          </table:table-cell>
          <table:table-cell table:style-name="表格1.A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rows-spanned="2" table:number-columns-spanned="3" office:value-type="string">
            <text:p text:style-name="P9">入境 </text:p>
            <text:p text:style-name="P9">日期</text:p>
          </table:table-cell>
          <table:covered-table-cell/>
          <table:covered-table-cell/>
          <table:table-cell table:style-name="表格1.e9" table:number-rows-spanned="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27"><draw:frame draw:style-name="fr1" draw:name="外框4" text:anchor-type="char" svg:x="-1.194cm" svg:y="0.601cm" svg:width="1.058cm" svg:height="0.953cm" draw:z-index="4"><draw:text-box><text:p text:style-name="P2">訂</text:p></draw:text-box></draw:frame>原在臺灣</text:p>
            <text:p text:style-name="P27">有無戶籍</text:p>
          </table:table-cell>
          <table:covered-table-cell/>
          <table:covered-table-cell/>
          <table:table-cell table:style-name="表格1.L3" table:number-columns-spanned="10" office:value-type="string">
            <text:p text:style-name="P7"><text:span text:style-name="T8">□</text:span><text:span text:style-name="T7">無□有 </text:span><text:span text:style-name="T5">原戶籍地址： <text:s text:c="7"/></text:span><text:span text:style-name="T7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4">海 外</text:p>
            <text:p text:style-name="P24">地 址</text:p>
          </table:table-cell>
          <table:covered-table-cell/>
          <table:covered-table-cell/>
          <table:table-cell table:style-name="表格1.A2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8">身 分</text:p>
            <text:p text:style-name="P18">代 碼</text:p>
          </table:table-cell>
          <table:covered-table-cell/>
          <table:covered-table-cell/>
          <table:table-cell table:style-name="表格1.X7" table:number-columns-spanned="5" office:value-type="string">
            <text:p text:style-name="P7"><text:span text:style-name="T16">請 參 考 背 面 資 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1">連絡</text:p>
            <text:p text:style-name="P11">地址</text:p>
          </table:table-cell>
          <table:covered-table-cell/>
          <table:covered-table-cell/>
          <table:table-cell table:style-name="表格1.T7" table:number-columns-spanned="24" office:value-type="string">
            <text:p text:style-name="P7"><text:span text:style-name="T11"><text:s text:c="15"/></text:span><text:span text:style-name="T7">縣(市) <text:s text:c="7"/>市區鄉鎮 <text:s text:c="6"/>村里 <text:s text:c="2"/>鄰 <text:s text:c="10"/>路街</text:span></text:p>
            <text:p text:style-name="P7"><text:span text:style-name="T8"><text:s text:c="3"/></text:span><text:span text:style-name="T7">段 <text:s text:c="4"/>巷 <text:s text:c="4"/>弄 <text:s text:c="4"/>號之 <text:s text:c="2"/></text:span><text:span text:style-name="T10">電話： <text:s text:c="19"/></text:span><text:span text:style-name="T7">□自宅□租賃</text:span><text:span text:style-name="T10"> 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8">領 證</text:p>
            <text:p text:style-name="P18">方 式</text:p>
          </table:table-cell>
          <table:covered-table-cell/>
          <table:covered-table-cell/>
          <table:table-cell table:style-name="表格1.A1" table:number-columns-spanned="5" office:value-type="string">
            <text:p text:style-name="P15"><text:span text:style-name="T15"><text:s text:c="2"/>□ </text:span>郵寄</text:p>
            <text:p text:style-name="P9"><text:span text:style-name="T15"><text:s text:c="2"/>□ </text:span>自取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20"><text:span text:style-name="T15"><text:s/></text:span>居留設</text:p>
            <text:p text:style-name="P20"><text:span text:style-name="T15"><text:s/></text:span>籍地址</text:p>
          </table:table-cell>
          <table:covered-table-cell/>
          <table:covered-table-cell/>
          <table:table-cell table:style-name="表格1.X7" table:number-columns-spanned="32" office:value-type="string">
            <text:p text:style-name="P7"><text:span text:style-name="T8"><text:s text:c="15"/></text:span><text:span text:style-name="T7">縣（市） <text:s text:c="11"/>市區鄉鎮 <text:s text:c="10"/>村里 <text:s text:c="4"/>鄰 <text:s text:c="13"/>路街</text:span></text:p>
            <text:p text:style-name="P7"><text:span text:style-name="T8"><text:s text:c="5"/></text:span><text:span text:style-name="T7">段 <text:s text:c="4"/>巷 <text:s text:c="4"/>弄 <text:s text:c="4"/>號之 <text:s text:c="9"/></text:span><text:span text:style-name="T10">電話：</text:span><text:span text:style-name="T7"> <text:s text:c="24"/>□自宅 □租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6" office:value-type="string">
            <text:p text:style-name="P11"><draw:frame draw:style-name="fr2" draw:name="外框7" text:anchor-type="char" svg:x="-1.27cm" svg:y="5.131cm" svg:width="1.058cm" svg:height="0.953cm" draw:z-index="3"><draw:text-box><text:p text:style-name="P2">線</text:p></draw:text-box></draw:frame>親</text:p>
            <text:p text:style-name="P11">屬</text:p>
            <text:p text:style-name="P11">狀</text:p>
            <text:p text:style-name="P11">況</text:p>
          </table:table-cell>
          <table:table-cell table:style-name="表格1.A2" table:number-columns-spanned="3" office:value-type="string">
            <text:p text:style-name="P11">稱謂</text:p>
          </table:table-cell>
          <table:covered-table-cell/>
          <table:covered-table-cell/>
          <table:table-cell table:style-name="表格1.A2" table:number-columns-spanned="5" office:value-type="string">
            <text:p text:style-name="P11">姓 <text:s text:c="2"/>名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9">出生年月日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存歿</text:p>
          </table:table-cell>
          <table:table-cell table:style-name="表格1.A2" table:number-columns-spanned="2" office:value-type="string">
            <text:p text:style-name="P11">是否隨行</text:p>
          </table:table-cell>
          <table:covered-table-cell/>
          <table:table-cell table:style-name="表格1.A1" table:number-columns-spanned="18" office:value-type="string">
            <text:p text:style-name="P11">居 <text:s text:c="5"/>住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3" office:value-type="string">
            <text:p text:style-name="P11">父</text:p>
          </table:table-cell>
          <table:covered-table-cell/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1"><text:span text:style-name="T15">□</text:span>是□否</text:p>
          </table:table-cell>
          <table:covered-table-cell/>
          <table:table-cell table:style-name="表格1.A1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columns-spanned="3" office:value-type="string">
            <text:p text:style-name="P11">母</text:p>
          </table:table-cell>
          <table:covered-table-cell/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1"><text:span text:style-name="T15">□</text:span>是□否</text:p>
          </table:table-cell>
          <table:covered-table-cell/>
          <table:table-cell table:style-name="表格1.A1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3" office:value-type="string">
            <text:p text:style-name="P11">配偶</text:p>
          </table:table-cell>
          <table:covered-table-cell/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1"><text:span text:style-name="T15">□</text:span>是□否</text:p>
          </table:table-cell>
          <table:covered-table-cell/>
          <table:table-cell table:style-name="表格1.A1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table:number-rows-spanned="2" table:number-columns-spanned="2" office:value-type="string">
            <text:p text:style-name="P47">子女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1"><text:span text:style-name="T15">□</text:span>是□否</text:p>
          </table:table-cell>
          <table:covered-table-cell/>
          <table:table-cell table:style-name="表格1.A1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1"><text:span text:style-name="T15">□</text:span>是□否</text:p>
          </table:table-cell>
          <table:covered-table-cell/>
          <table:table-cell table:style-name="表格1.A1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5" office:value-type="string">
            <text:p text:style-name="P8"><draw:frame text:anchor-type="paragraph" draw:z-index="13" draw:name="形狀9" draw:style-name="gr13" draw:text-style-name="P62" svg:width="1.4cm" svg:height="0.666cm" svg:x="16.051cm" svg:y="0.587cm"><draw:text-box><text:p text:style-name="P71"><text:span text:style-name="T41">簽章</text:span></text:p></draw:text-box></draw:frame><text:span text:style-name="T17">以上所填各項資料均確實無誤，入境居留後保證不從事 <text:s text:c="3"/></text:span><text:span text:style-name="T21">申請人：</text:span></text:p>
            <text:p text:style-name="P8"><text:span text:style-name="T17">違反國家利益之言行，倘有違誤，願負一切法律責任。 <text:s text:c="3"/></text:span><text:span text:style-name="T21">代申請人： <text:s text:c="14"/></text:span><text:span text:style-name="T2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7" office:value-type="string">
            <text:p text:style-name="P7"><text:span text:style-name="T18"><text:s text:c="3"/></text:span><text:span text:style-name="T12">代辦旅行社</text:span><text:span text:style-name="T1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<text:span text:style-name="T8"><text:s text:c="2"/></text:span><text:span text:style-name="T7">審查人員 <text:s text:c="2"/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3" office:value-type="string">
            <text:p text:style-name="P38"><draw:frame text:anchor-type="paragraph" draw:z-index="9" draw:name="形狀5" draw:style-name="gr9" draw:text-style-name="P62" svg:width="6.501cm" svg:height="0.934cm" svg:x="0.272cm" svg:y="0.132cm"><draw:text-box><text:p text:style-name="P65">□ <text:span text:style-name="T36">同意以簡訊方式通知核准或補件</text:span></text:p><text:p text:style-name="P65"><text:span text:style-name="T36"><text:s text:c="3"/></text:span><text:span text:style-name="T36">手機號碼：</text:span></text:p></draw:text-box></draw:frame></text:p>
            <text:p text:style-name="P38"><text:s text:c="4"/></text:p>
            <text:p text:style-name="P11"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43">註冊</text:p>
            <text:p text:style-name="P43">編號</text:p>
          </table:table-cell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rows-spanned="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L3" table:number-columns-spanned="7" office:value-type="string">
            <text:p text:style-name="P9"><text:span text:style-name="T15"><text:s/></text:span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L3" table:number-columns-spanned="7" office:value-type="string">
            <text:p text:style-name="P45"><draw:frame text:anchor-type="paragraph" draw:z-index="11" draw:name="形狀7" draw:style-name="gr11" draw:text-style-name="P62" svg:width="6.019cm" svg:height="2.174cm" svg:x="11.703cm" svg:y="0.949cm"><draw:text-box><text:p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draw:frame text:anchor-type="paragraph" draw:z-index="10" draw:name="形狀6" draw:style-name="gr10" draw:text-style-name="P67" svg:width="5.991cm" svg:height="0.581cm" svg:x="11.532cm" svg:y="1.533cm"><draw:text-box><text:p text:style-name="P66"><text:span text:style-name="T37">條 碼 編 號 請 勿 污 損</text:span></text:p></draw:text-box></draw:frame><draw:frame text:anchor-type="paragraph" draw:z-index="12" draw:name="形狀8" draw:style-name="gr12" draw:text-style-name="P70" svg:width="10.896cm" svg:height="2.294cm" svg:x="-0.183cm" svg:y="0.062cm"><draw:text-box><text:p text:style-name="P68"><text:span text:style-name="T38">署本部：臺北市廣州街</text:span><text:span text:style-name="T39">15</text:span><text:span text:style-name="T38">號 <text:s/>電話：</text:span><text:span text:style-name="T39">02-23889393</text:span></text:p><text:p text:style-name="P69"><text:span text:style-name="T40">本署於各縣市均設服務站，詳細地址電話請至本署網站查詢</text:span><text:span text:style-name="T38"><text:line-break/></text:span><text:span text:style-name="T40">服務網址：</text:span><text:span text:style-name="T38">http</text:span><text:span text:style-name="T40">：</text:span><text:span text:style-name="T38">//www.immigration.gov.tw</text:span></text:p></draw:text-box></draw:frame><text:span text:style-name="T13"/></text:p>
      <text:p text:style-name="P32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5"><text:span text:style-name="T15"><text:s text:c="4"/></text:span>審 <text:s text:c="10"/>核 <text:s text:c="10"/>意 <text:s text:c="10"/>見</text:p>
          </table:table-cell>
          <table:table-cell table:style-name="表格2.B1" office:value-type="string">
            <text:p text:style-name="P35"><text:span text:style-name="T15"><text:s text:c="3"/></text:span>核 <text:s text:c="2"/>轉 <text:s text:c="2"/>單 <text:s text:c="2"/>位 <text:s text:c="2"/>意 <text:s text:c="2"/>見 <text:s text:c="2"/>及 <text:s text:c="2"/>簽 <text:s text:c="2"/>章</text:p>
          </table:table-cell>
        </table:table-row>
        <table:table-row table:style-name="表格2.2">
          <table:table-cell table:style-name="表格2.A2" office:value-type="string">
            <text:p text:style-name="P33"><text:span text:style-name="T15"><text:s/></text:span></text:p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表格2.B2" office:value-type="string">
            <text:p text:style-name="P34"/>
          </table:table-cell>
        </table:table-row>
        <table:table-row table:style-name="表格2.3">
          <table:table-cell table:style-name="表格2.B1" table:number-columns-spanned="2" office:value-type="string">
            <text:p text:style-name="P28"><text:span text:style-name="T20"><text:s text:c="10"/></text:span><text:span text:style-name="T23"><text:s/></text:span><text:span text:style-name="T22">居 <text:s text:c="11"/>留</text:span><text:span text:style-name="T19"> <text:s text:c="11"/></text:span><text:span text:style-name="T22">身 <text:s text:c="11"/>分 <text:s text:c="11"/>代 <text:s text:c="12"/>碼</text:span></text:p>
          </table:table-cell>
          <table:covered-table-cell/>
        </table:table-row>
        <table:table-row table:style-name="表格2.4">
          <table:table-cell table:style-name="表格2.B2" table:number-columns-spanned="2" office:value-type="string">
            <text:p text:style-name="P31"><text:span text:style-name="T18">無戶籍國民：</text:span><text:span text:style-name="T8">AF351依配偶(結婚未滿4年且無子女)AF352(結婚滿4年且有子女) AF353依直系血親(養子女)AF354依兄弟姐妹AF355前4款隨行之配偶及未成年子女AF358投資(新臺幣1仟萬以上) AF359前款隨行之配偶及未成年子女AF360僑生畢業返僑居地服務滿2年AF361前款隨行之配偶及未成年子女AF362 具有特殊技術或專長，延聘回國者 AF363前款隨行之配偶及未成年子女AF364經政府機關或大專院校任用或聘用AF365前款隨行之配偶及未成年子女AF366 工作居留（就服法</text:span><text:span text:style-name="T14">§46-1-1~7或11</text:span><text:span text:style-name="T8">） <text:s/>AF367前款隨行之配偶及未成年子女AF368僑生AF369回國接受職業技術之學員生AF370工作居留（就服法</text:span><text:span text:style-name="T14">§46-1-8~10</text:span><text:span text:style-name="T8">）AF371移民法施行前入國無國籍人民歸化取得國籍AF372歸化取得國籍AF373移民法施行前入國無戶籍國民未能依規定強制出國者AF382現任僑選立委AF383前款隨行之配偶及未成年子女AF384居住臺灣地區設有戶籍國民在國外出生之子女，年齡在20歲以上AF385持我國護照入國在臺合法連續停留7年以上且每年居住183日以上AF386前款隨行之配偶及未成年子女AF387對國家有特殊貢獻或高級專業人才AF388前款隨行之配偶及未成年子女AF389經主管機關核准回國從事研究實習之碩士、博士研究生 <text:s text:c="2"/></text:span></text:p>
            <text:p text:style-name="P30"><text:span text:style-name="T18">港澳居民：</text:span><text:span text:style-name="T8"> HF151依直系血親HF152依配偶HF154依配偶之父母HF155前4款隨行之配偶及未成年子女HF156參加僑教或僑社工作有特殊貢獻HF157前款隨行之配偶及未成年子女HF158在特殊領域之應用工程技術有成就者HF159 前款隨行之配偶及未成年子女HF160具有專業技術能力，並已取得港澳政府之執業證書或專業領域有特殊成就者HF161前款隨行之配偶及未成年子女HF162 投資(新臺幣600萬元以上) HF163前款隨行之配偶及未成年子女HF165前款隨行之配偶及未成年子女HF166在國外執教、研究新興學術或具有特殊技術與經驗HF167 前款隨行之配偶及未成年子女HF168 僑生HF169僑生畢業回港澳服務滿2年者HF170前款隨行之配偶及未成年子女HF171公司或外國公司代表人辦事處聘僱之主管或專門性及技術性人員HF172 前款隨行之配偶及未成年子女HF173經政府機關或公私立大專院校任用或聘僱者HF174前款 隨行之配偶及未成年子女HF175對政府推展港澳工作及達成政策目標具有貢獻，經出具證明並審查通過HF176前款隨行之配偶及未成年子女HF177因政治因素而致安全及自由受有緊急危害，經陸委會會同有關機關審查通過者HF178前款隨行之配偶及未成年子女HF179在臺合法停留5年以上，且每年居住超過270日，有特殊貢獻經審查通過HF180前款隨行之配偶及未成年子女HF181工作居留 HF182未滿12歲，持入出境許可入境，其父或母原在臺設有戶籍HF183其配偶為公司聘僱之外國籍金融專業人才HF184前款隨行之配偶及未成年子女HF185其配偶為公司聘僱之外國籍科技專業人才HF186前款隨行之配偶及未成年子女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071cm" loext:contextual-spacing="false" fo:line-height="0.423cm" fo:text-align="justify" style:justify-single-word="false" fo:keep-with-next="always"/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6cm" fo:text-indent="-0.36cm" fo:margin-left="0.4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32cm" fo:text-indent="-0.572cm" fo:margin-left="0.73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45cm" fo:text-indent="-0.445cm" fo:margin-left="0.54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1cm" fo:text-indent="-0.529cm" fo:margin-left="0.9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53cm" fo:text-indent="-0.593cm" fo:margin-left="0.75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</dc:title>
    <dc:subject/>
    <meta:keyword/>
    <meta:initial-creator>警政署入出境管理局</meta:initial-creator>
    <meta:creation-date>2017-10-05T16:05:00</meta:creation-date>
    <dc:date>2018-07-12T11:12:54.579000000</dc:date>
    <meta:print-date>2008-12-03T18:01:00</meta:print-date>
    <meta:editing-cycles>3</meta:editing-cycles>
    <meta:generator>LibreOffice/6.0.5.2$Windows_X86_64 LibreOffice_project/54c8cbb85f300ac59db32fe8a675ff7683cd5a16</meta:generator>
    <meta:editing-duration>PT8M6S</meta:editing-duration>
    <meta:document-statistic meta:table-count="2" meta:image-count="0" meta:object-count="0" meta:page-count="2" meta:paragraph-count="102" meta:word-count="1427" meta:character-count="2407" meta:non-whitespace-character-count="1709"/>
  </office:meta>
</office:document-meta>
</file>