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·s2OcuA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letter-kerning="true" style:font-name-asian="標楷體" style:font-size-asian="10pt"/>
    </style:style>
    <style:style style:name="P2" style:family="paragraph" style:parent-style-name="Standard">
      <style:paragraph-properties fo:margin-top="0.014cm" fo:margin-bottom="0cm" loext:contextual-spacing="false" fo:line-height="0.176cm" style:text-autospace="none"/>
      <style:text-properties fo:font-size="5pt" style:letter-kerning="true" style:font-size-asian="5pt"/>
    </style:style>
    <style:style style:name="P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Arial Unicode MS" fo:font-size="10pt" style:letter-kerning="true" style:font-name-asian="Arial Unicode MS" style:font-size-asian="10pt"/>
    </style:style>
    <style:style style:name="P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true" style:font-size-asian="10pt"/>
    </style:style>
    <style:style style:name="P5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/>
    </style:style>
    <style:style style:name="P6" style:family="paragraph" style:parent-style-name="Standard">
      <style:paragraph-properties fo:margin-left="0.593cm" fo:margin-right="0cm" fo:text-indent="0cm" style:auto-text-indent="false" style:text-autospace="none"/>
    </style:style>
    <style:style style:name="P7" style:family="paragraph" style:parent-style-name="Standard">
      <style:paragraph-properties fo:margin-left="0.593cm" fo:margin-right="0cm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8" style:family="paragraph" style:parent-style-name="Standard">
      <style:paragraph-properties fo:margin-left="0.593cm" fo:margin-right="0cm" fo:line-height="0.335cm" fo:text-indent="0cm" style:auto-text-indent="false" style:text-autospace="none"/>
    </style:style>
    <style:style style:name="P9" style:family="paragraph" style:parent-style-name="Standard">
      <style:paragraph-properties fo:margin-left="0.593cm" fo:margin-right="0cm" fo:margin-top="0.111cm" fo:margin-bottom="0cm" loext:contextual-spacing="false" fo:line-height="0.529cm" fo:text-indent="0cm" style:auto-text-indent="false" style:text-autospace="none"/>
    </style:style>
    <style:style style:name="P10" style:family="paragraph" style:parent-style-name="Standard">
      <style:paragraph-properties fo:margin-left="0.049cm" fo:margin-right="0cm" fo:line-height="0.406cm" fo:text-indent="0cm" style:auto-text-indent="false" style:text-autospace="none"/>
    </style:style>
    <style:style style:name="P11" style:family="paragraph" style:parent-style-name="Standard">
      <style:paragraph-properties fo:margin-left="0.049cm" fo:margin-right="0cm" fo:line-height="0.423cm" fo:text-indent="0cm" style:auto-text-indent="false" style:text-autospace="none"/>
    </style:style>
    <style:style style:name="P12" style:family="paragraph" style:parent-style-name="Standard">
      <style:paragraph-properties fo:margin-left="0.049cm" fo:margin-right="0cm" fo:line-height="0.459cm" fo:text-indent="0cm" style:auto-text-indent="false" style:text-autospace="none"/>
      <style:text-properties style:font-name="標楷體" fo:font-size="7pt" officeooo:paragraph-rsid="000db555" style:letter-kerning="true" style:font-name-asian="標楷體" style:font-size-asian="7pt" style:font-size-complex="7pt" style:text-scale="104%"/>
    </style:style>
    <style:style style:name="P13" style:family="paragraph" style:parent-style-name="Standard">
      <style:paragraph-properties fo:margin-left="0.637cm" fo:margin-right="0cm" fo:line-height="0.423cm" fo:text-indent="0cm" style:auto-text-indent="false" style:text-autospace="none"/>
      <style:text-properties style:font-name="標楷體" fo:font-size="9pt" style:letter-kerning="true" style:font-name-asian="標楷體" style:font-size-asian="9pt" style:font-name-complex="標楷體" style:text-scale="104%"/>
    </style:style>
    <style:style style:name="P14" style:family="paragraph" style:parent-style-name="Standard">
      <style:paragraph-properties fo:margin-left="0.314cm" fo:margin-right="0cm" fo:line-height="0.459cm" fo:text-indent="0cm" style:auto-text-indent="false" style:text-autospace="none"/>
    </style:style>
    <style:style style:name="P15" style:family="paragraph" style:parent-style-name="Standard">
      <style:paragraph-properties fo:margin-left="0.314cm" fo:margin-right="0cm" fo:line-height="0.318cm" fo:text-indent="0cm" style:auto-text-indent="false" style:text-autospace="none"/>
      <style:text-properties style:text-position="5% 100%" style:font-name="標楷體" fo:font-size="9pt" style:letter-kerning="true" style:font-name-asian="標楷體" style:font-size-asian="9pt" style:text-scale="104%"/>
    </style:style>
    <style:style style:name="P16" style:family="paragraph" style:parent-style-name="Standard">
      <style:paragraph-properties fo:margin-left="0.314cm" fo:margin-right="0cm" fo:line-height="0.353cm" fo:text-indent="0cm" style:auto-text-indent="false" style:text-autospace="none"/>
    </style:style>
    <style:style style:name="P17" style:family="paragraph" style:parent-style-name="Standard">
      <style:paragraph-properties fo:margin-left="0.233cm" fo:margin-right="2.26cm" fo:margin-top="0.161cm" fo:margin-bottom="0cm" loext:contextual-spacing="false" fo:line-height="0.533cm" fo:text-indent="0cm" style:auto-text-indent="false" style:text-autospace="none"/>
    </style:style>
    <style:style style:name="P18" style:family="paragraph" style:parent-style-name="Standard">
      <style:paragraph-properties fo:margin-left="0.035cm" fo:margin-right="0cm" fo:line-height="0.388cm" fo:text-indent="0cm" style:auto-text-indent="false" style:text-autospace="none"/>
    </style:style>
    <style:style style:name="P19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8pt" style:letter-kerning="true" style:font-name-asian="標楷體" style:font-size-asian="8pt" style:text-scale="104%"/>
    </style:style>
    <style:style style:name="P20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Arial" style:text-scale="104%"/>
    </style:style>
    <style:style style:name="P21" style:family="paragraph" style:parent-style-name="Standard">
      <style:paragraph-properties fo:margin-left="0.035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2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3" style:family="paragraph" style:parent-style-name="Standard">
      <style:paragraph-properties fo:margin-left="0.035cm" fo:margin-right="0cm" fo:line-height="0.37cm" fo:text-indent="0cm" style:auto-text-indent="false" style:text-autospace="none"/>
    </style:style>
    <style:style style:name="P24" style:family="paragraph" style:parent-style-name="Standard">
      <style:paragraph-properties fo:margin-left="0.035cm" fo:margin-right="0cm" fo:line-height="0.335cm" fo:text-indent="0cm" style:auto-text-indent="false" style:text-autospace="none"/>
    </style:style>
    <style:style style:name="P25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P26" style:family="paragraph" style:parent-style-name="Standard">
      <style:paragraph-properties fo:margin-left="0.501cm" fo:margin-right="0cm" fo:line-height="0.794cm" fo:text-indent="0cm" style:auto-text-indent="false" style:text-autospace="none"/>
    </style:style>
    <style:style style:name="P27" style:family="paragraph" style:parent-style-name="Standard">
      <style:paragraph-properties fo:margin-left="0.039cm" fo:margin-right="0cm" fo:line-height="0.42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8" style:family="paragraph" style:parent-style-name="Standard">
      <style:paragraph-properties fo:margin-left="0.196cm" fo:margin-right="0cm" fo:line-height="0.388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P29" style:family="paragraph" style:parent-style-name="Standard">
      <style:paragraph-properties fo:margin-left="0cm" fo:margin-right="0cm" fo:line-height="1.217cm" fo:text-align="center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line-height="0.547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31" style:family="paragraph" style:parent-style-name="Standard">
      <style:paragraph-properties fo:margin-left="0cm" fo:margin-right="0cm" fo:line-height="0.494cm" fo:text-indent="0cm" style:auto-text-indent="false" style:text-autospace="none"/>
    </style:style>
    <style:style style:name="P32" style:family="paragraph" style:parent-style-name="Standard">
      <style:paragraph-properties fo:margin-left="0cm" fo:margin-right="0cm" fo:line-height="0.353cm" fo:text-indent="0cm" style:auto-text-indent="false" style:text-autospace="none"/>
      <style:text-properties fo:font-size="10pt" style:letter-kerning="true" style:font-size-asian="10pt"/>
    </style:style>
    <style:style style:name="P33" style:family="paragraph" style:parent-style-name="Standard">
      <style:paragraph-properties fo:margin-left="0cm" fo:margin-right="0cm" fo:margin-top="0.039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34" style:family="paragraph" style:parent-style-name="Standard">
      <style:paragraph-properties fo:margin-left="0.496cm" fo:margin-right="0cm" fo:line-height="0.547cm" fo:text-indent="0cm" style:auto-text-indent="false" style:text-autospace="none"/>
      <style:text-properties style:text-position="-4% 100%" style:font-name="標楷體" fo:font-size="11pt" style:letter-kerning="true" style:font-name-asian="標楷體" style:font-size-asian="11pt" style:text-scale="104%"/>
    </style:style>
    <style:style style:name="P35" style:family="paragraph" style:parent-style-name="Standard">
      <style:paragraph-properties fo:margin-left="0.496cm" fo:margin-right="0cm" fo:margin-top="0.039cm" fo:margin-bottom="0cm" loext:contextual-spacing="false" fo:text-indent="0cm" style:auto-text-indent="false" style:text-autospace="none"/>
      <style:text-properties style:font-name="標楷體" fo:font-size="11pt" style:letter-kerning="true" style:font-name-asian="標楷體" style:font-size-asian="11pt" style:text-scale="104%"/>
    </style:style>
    <style:style style:name="P36" style:family="paragraph" style:parent-style-name="Standard">
      <style:paragraph-properties fo:margin-left="0.427cm" fo:margin-right="0cm" fo:line-height="0.547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37" style:family="paragraph" style:parent-style-name="Standard">
      <style:paragraph-properties fo:margin-left="0.427cm" fo:margin-right="0cm" fo:margin-top="0.039cm" fo:margin-bottom="0cm" loext:contextual-spacing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38" style:family="paragraph" style:parent-style-name="Standard">
      <style:paragraph-properties fo:margin-left="0.332cm" fo:margin-right="0cm" fo:margin-top="0.056cm" fo:margin-bottom="0cm" loext:contextual-spacing="false" fo:text-indent="0cm" style:auto-text-indent="false" style:text-autospace="none"/>
    </style:style>
    <style:style style:name="P39" style:family="paragraph" style:parent-style-name="Standard">
      <style:paragraph-properties fo:margin-left="0.332cm" fo:margin-right="0cm" fo:line-height="0.494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40" style:family="paragraph" style:parent-style-name="Standard">
      <style:paragraph-properties fo:margin-left="0.076cm" fo:margin-right="0cm" fo:margin-top="0.078cm" fo:margin-bottom="0cm" loext:contextual-spacing="false" fo:line-height="0.688cm" fo:text-indent="0cm" style:auto-text-indent="false" style:text-autospace="none">
        <style:tab-stops>
          <style:tab-stop style:position="2.187cm"/>
          <style:tab-stop style:position="3.704cm"/>
          <style:tab-stop style:position="5.186cm"/>
        </style:tab-stops>
      </style:paragraph-properties>
    </style:style>
    <style:style style:name="P41" style:family="paragraph" style:parent-style-name="Standard">
      <style:paragraph-properties fo:margin-left="0.575cm" fo:margin-right="0cm" fo:line-height="0.282cm" fo:text-indent="0cm" style:auto-text-indent="false" style:text-autospace="none"/>
      <style:text-properties style:text-position="10% 100%" style:font-name="標楷體" fo:font-size="10pt" style:letter-kerning="true" style:font-name-asian="標楷體" style:font-size-asian="10pt" style:text-scale="104%"/>
    </style:style>
    <style:style style:name="P42" style:family="paragraph" style:parent-style-name="Standard">
      <style:paragraph-properties fo:margin-left="0.347cm" fo:margin-right="0cm" fo:margin-top="0.044cm" fo:margin-bottom="0cm" loext:contextual-spacing="false" fo:text-indent="0cm" style:auto-text-indent="false" style:text-autospace="none"/>
    </style:style>
    <style:style style:name="P43" style:family="paragraph" style:parent-style-name="Standard">
      <style:paragraph-properties fo:margin-left="0.347cm" fo:margin-right="0cm" fo:line-height="0.494cm" fo:text-indent="0cm" style:auto-text-indent="false" style:text-autospace="none"/>
    </style:style>
    <style:style style:name="P44" style:family="paragraph" style:parent-style-name="Standard">
      <style:paragraph-properties fo:margin-left="4.845cm" fo:margin-right="0cm" fo:line-height="0.494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45" style:family="paragraph" style:parent-style-name="Standard">
      <style:paragraph-properties fo:margin-left="2.364cm" fo:margin-right="0cm" fo:margin-top="0.076cm" fo:margin-bottom="0cm" loext:contextual-spacing="false" fo:text-indent="0cm" style:auto-text-indent="false" style:text-autospace="none">
        <style:tab-stops>
          <style:tab-stop style:position="5.327cm"/>
        </style:tab-stops>
      </style:paragraph-properties>
    </style:style>
    <style:style style:name="P46" style:family="paragraph" style:parent-style-name="Standard">
      <style:paragraph-properties fo:margin-top="0.007cm" fo:margin-bottom="0cm" loext:contextual-spacing="false" fo:line-height="0.247cm" style:text-autospace="none"/>
      <style:text-properties fo:font-size="7pt" style:letter-kerning="true" style:font-size-asian="7pt"/>
    </style:style>
    <style:style style:name="P47" style:family="paragraph" style:parent-style-name="Standard">
      <style:paragraph-properties fo:margin-left="0.656cm" fo:margin-right="0cm" fo:text-indent="0cm" style:auto-text-indent="false" style:text-autospace="none">
        <style:tab-stops>
          <style:tab-stop style:position="1.623cm"/>
          <style:tab-stop style:position="2.611cm"/>
        </style:tab-stops>
      </style:paragraph-properties>
    </style:style>
    <style:style style:name="P48" style:family="paragraph" style:parent-style-name="Standard">
      <style:paragraph-properties fo:margin-left="0.051cm" fo:margin-right="0cm" fo:line-height="0.494cm" fo:text-indent="0cm" style:auto-text-indent="false" style:text-autospace="none"/>
    </style:style>
    <style:style style:name="P49" style:family="paragraph" style:parent-style-name="Standard">
      <style:paragraph-properties fo:margin-left="0.37cm" fo:margin-right="0cm" fo:margin-top="0.041cm" fo:margin-bottom="0cm" loext:contextual-spacing="false" fo:line-height="0.476cm" fo:text-indent="0cm" style:auto-text-indent="false" style:text-autospace="none"/>
    </style:style>
    <style:style style:name="P50" style:family="paragraph" style:parent-style-name="Standard">
      <style:paragraph-properties fo:margin-left="0.37cm" fo:margin-right="0cm" fo:line-height="0.282cm" fo:text-indent="0cm" style:auto-text-indent="false" style:text-autospace="none"/>
    </style:style>
    <style:style style:name="P51" style:family="paragraph" style:parent-style-name="Standard">
      <style:paragraph-properties fo:margin-left="1.789cm" fo:margin-right="0cm" fo:line-height="0.212cm" fo:text-indent="0cm" style:auto-text-indent="false" style:text-autospace="none">
        <style:tab-stops>
          <style:tab-stop style:position="4.269cm"/>
          <style:tab-stop style:position="6.244cm"/>
        </style:tab-stops>
      </style:paragraph-properties>
    </style:style>
    <style:style style:name="P52" style:family="paragraph" style:parent-style-name="Standard">
      <style:paragraph-properties fo:margin-top="0.026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/>
    </style:style>
    <style:style style:name="P53" style:family="paragraph" style:parent-style-name="Standard">
      <style:paragraph-properties fo:margin-left="0.485cm" fo:margin-right="0cm" fo:line-height="0.547cm" fo:text-indent="0cm" style:auto-text-indent="false" style:text-autospace="none"/>
      <style:text-properties style:text-position="-5% 100%" style:font-name="標楷體" fo:font-size="9pt" style:letter-kerning="true" style:font-name-asian="標楷體" style:font-size-asian="9pt" style:text-scale="104%"/>
    </style:style>
    <style:style style:name="P54" style:family="paragraph" style:parent-style-name="Standard">
      <style:paragraph-properties fo:margin-top="0.004cm" fo:margin-bottom="0cm" loext:contextual-spacing="false" fo:line-height="0.388cm" style:text-autospace="none"/>
      <style:text-properties fo:font-size="11pt" style:letter-kerning="true" style:font-size-asian="11pt"/>
    </style:style>
    <style:style style:name="P55" style:family="paragraph" style:parent-style-name="Standard">
      <style:paragraph-properties fo:margin-left="8.534cm" fo:margin-right="5.729cm" fo:text-align="center" style:justify-single-word="false" fo:text-indent="0cm" style:auto-text-indent="false" style:text-autospace="none">
        <style:tab-stops>
          <style:tab-stop style:position="9.525cm"/>
          <style:tab-stop style:position="10.548cm"/>
        </style:tab-stops>
      </style:paragraph-properties>
    </style:style>
    <style:style style:name="P56" style:family="paragraph" style:parent-style-name="Standard">
      <style:paragraph-properties fo:margin-left="8.534cm" fo:margin-right="5.729cm" fo:line-height="0.406cm" fo:text-indent="0cm" style:auto-text-indent="false" style:text-autospace="none"/>
    </style:style>
    <style:style style:name="P57" style:family="paragraph" style:parent-style-name="Standard">
      <style:paragraph-properties fo:margin-left="16.099cm" fo:margin-right="0cm" fo:line-height="0.406cm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58" style:family="paragraph" style:parent-style-name="Standard">
      <style:paragraph-properties fo:margin-top="0.034cm" fo:margin-bottom="0cm" loext:contextual-spacing="false" fo:line-height="0.212cm" style:text-autospace="none"/>
      <style:text-properties fo:font-size="6pt" style:letter-kerning="true" style:font-size-asian="6pt"/>
    </style:style>
    <style:style style:name="P59" style:family="paragraph" style:parent-style-name="Standard">
      <style:paragraph-properties fo:margin-left="0.229cm" fo:margin-right="0cm" fo:text-align="justify" fo:text-align-last="justify" style:justify-single-word="false" fo:text-indent="0cm" style:auto-text-indent="false" style:text-autospace="none">
        <style:tab-stops>
          <style:tab-stop style:position="1.058cm"/>
          <style:tab-stop style:position="1.905cm"/>
          <style:tab-stop style:position="2.716cm"/>
          <style:tab-stop style:position="3.563cm"/>
          <style:tab-stop style:position="4.41cm"/>
          <style:tab-stop style:position="5.221cm"/>
          <style:tab-stop style:position="6.068cm"/>
          <style:tab-stop style:position="6.914cm"/>
          <style:tab-stop style:position="7.761cm"/>
        </style:tab-stops>
      </style:paragraph-properties>
    </style:style>
    <style:style style:name="P60" style:family="paragraph" style:parent-style-name="Standard">
      <style:paragraph-properties fo:margin-top="0.002cm" fo:margin-bottom="0cm" loext:contextual-spacing="false" fo:line-height="0.494cm" style:text-autospace="none"/>
      <style:text-properties style:font-name="標楷體" fo:font-size="9pt" style:letter-kerning="true" style:font-name-asian="標楷體" style:font-size-asian="9pt"/>
    </style:style>
    <style:style style:name="P61" style:family="paragraph" style:parent-style-name="Standard">
      <style:paragraph-properties fo:margin-left="0.533cm" fo:margin-right="0cm" fo:margin-top="0.162cm" fo:margin-bottom="0cm" loext:contextual-spacing="false" fo:text-indent="0cm" style:auto-text-indent="false" style:text-autospace="none">
        <style:tab-stops>
          <style:tab-stop style:position="2.187cm"/>
          <style:tab-stop style:position="3.845cm"/>
          <style:tab-stop style:position="5.503cm"/>
        </style:tab-stops>
      </style:paragraph-properties>
    </style:style>
    <style:style style:name="P62" style:family="paragraph" style:parent-style-name="Standard">
      <style:paragraph-properties fo:margin-left="0.533cm" fo:margin-right="0cm" fo:text-indent="0cm" style:auto-text-indent="false" style:text-autospace="none">
        <style:tab-stops>
          <style:tab-stop style:position="2.187cm"/>
          <style:tab-stop style:position="3.845cm"/>
          <style:tab-stop style:position="5.503cm"/>
        </style:tab-stops>
      </style:paragraph-properties>
    </style:style>
    <style:style style:name="P63" style:family="paragraph" style:parent-style-name="Standard">
      <style:paragraph-properties fo:margin-left="0.298cm" fo:margin-right="0.182cm" fo:line-height="60%" fo:text-indent="0cm" style:auto-text-indent="false" style:text-autospace="none"/>
      <style:text-properties fo:font-size="7pt" fo:language="zh" fo:country="TW" style:letter-kerning="true" style:font-size-asian="7pt" style:language-asian="zh" style:country-asian="TW"/>
    </style:style>
    <style:style style:name="P64" style:family="paragraph" style:parent-style-name="Standard">
      <style:paragraph-properties fo:margin-left="0cm" fo:margin-right="2.824cm" fo:line-height="0.533cm" fo:text-indent="0cm" style:auto-text-indent="false" style:text-autospace="none"/>
      <style:text-properties officeooo:paragraph-rsid="000db555"/>
    </style:style>
    <style:style style:name="P65" style:family="paragraph" style:parent-style-name="Standard">
      <style:paragraph-properties fo:margin-left="0.496cm" fo:margin-right="0.131cm" fo:margin-top="0.115cm" fo:margin-bottom="0cm" loext:contextual-spacing="false" fo:line-height="60%" fo:text-align="justify" style:justify-single-word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66" style:family="paragraph" style:parent-style-name="Standard">
      <style:paragraph-properties fo:margin-left="0.496cm" fo:margin-right="0.131cm" fo:margin-top="0.078cm" fo:margin-bottom="0cm" loext:contextual-spacing="false" fo:line-height="82%" fo:text-align="justify" style:justify-single-word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67" style:family="paragraph" style:parent-style-name="Standard">
      <style:paragraph-properties fo:margin-left="0.496cm" fo:margin-right="0.116cm" fo:margin-top="0.035cm" fo:margin-bottom="0cm" loext:contextual-spacing="false" fo:line-height="0.529cm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68" style:family="paragraph" style:parent-style-name="Standard">
      <style:paragraph-properties fo:margin-left="0.434cm" fo:margin-right="0.048cm" fo:margin-top="0.035cm" fo:margin-bottom="0cm" loext:contextual-spacing="false" fo:line-height="0.529cm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69" style:family="paragraph" style:parent-style-name="Standard">
      <style:paragraph-properties fo:margin-left="0.485cm" fo:margin-right="0.123cm" fo:line-height="137%" fo:text-align="justify" style:justify-single-word="false" fo:text-indent="0cm" style:auto-text-indent="false" style:text-autospace="none"/>
      <style:text-properties style:font-name="標楷體" fo:font-size="9pt" style:letter-kerning="true" style:font-name-asian="標楷體" style:font-size-asian="9pt" style:text-scale="104%"/>
    </style:style>
    <style:style style:name="P70" style:family="paragraph" style:parent-style-name="Standard" style:master-page-name="Standard">
      <style:paragraph-properties fo:margin-top="0.005cm" fo:margin-bottom="0cm" loext:contextual-spacing="false" fo:line-height="0.247cm" style:page-number="auto" style:text-autospace="none"/>
      <style:text-properties fo:font-size="7pt" fo:language="zh" fo:country="TW" style:letter-kerning="true" style:font-size-asian="7pt" style:language-asian="zh" style:country-asian="TW"/>
    </style:style>
    <style:style style:name="P7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style:letter-kerning="true" style:font-name-asian="標楷體" style:font-size-asian="9pt"/>
    </style:style>
    <style:style style:name="T2" style:family="text">
      <style:text-properties style:font-name="標楷體" fo:font-size="9pt" style:letter-kerning="true" style:font-name-asian="標楷體" style:font-size-asian="9pt" style:text-scale="104%"/>
    </style:style>
    <style:style style:name="T3" style:family="text">
      <style:text-properties style:font-name="標楷體" fo:font-size="9pt" officeooo:rsid="000db555" style:letter-kerning="true" style:font-name-asian="標楷體" style:font-size-asian="9pt" style:text-scale="104%"/>
    </style:style>
    <style:style style:name="T4" style:family="text">
      <style:text-properties style:font-name="標楷體" fo:font-size="9pt" style:letter-kerning="true" style:font-name-asian="標楷體" style:font-size-asian="9pt" style:font-name-complex="標楷體"/>
    </style:style>
    <style:style style:name="T5" style:family="text">
      <style:text-properties style:font-name="標楷體" fo:font-size="9pt" style:letter-kerning="true" style:font-name-asian="標楷體" style:font-size-asian="9pt" style:font-name-complex="標楷體" style:text-scale="104%"/>
    </style:style>
    <style:style style:name="T6" style:family="text">
      <style:text-properties style:font-name="標楷體" fo:font-size="9pt" style:letter-kerning="true" style:font-name-asian="標楷體" style:font-size-asian="9pt" style:text-scale="156%"/>
    </style:style>
    <style:style style:name="T7" style:family="text">
      <style:text-properties style:font-name="標楷體" fo:font-size="9pt" fo:letter-spacing="0.026cm" style:letter-kerning="true" style:font-name-asian="標楷體" style:font-size-asian="9pt"/>
    </style:style>
    <style:style style:name="T8" style:family="text">
      <style:text-properties style:font-name="標楷體" fo:font-size="9pt" fo:letter-spacing="0.004cm" style:letter-kerning="true" style:font-name-asian="標楷體" style:font-size-asian="9pt" style:text-scale="104%"/>
    </style:style>
    <style:style style:name="T9" style:family="text">
      <style:text-properties style:font-name="標楷體" fo:font-size="9pt" fo:letter-spacing="-0.169cm" style:letter-kerning="true" style:font-name-asian="標楷體" style:font-size-asian="9pt" style:text-scale="104%"/>
    </style:style>
    <style:style style:name="T10" style:family="text">
      <style:text-properties style:font-name="標楷體" fo:font-size="9pt" fo:letter-spacing="-0.064cm" style:letter-kerning="true" style:font-name-asian="標楷體" style:font-size-asian="9pt" style:font-name-complex="標楷體"/>
    </style:style>
    <style:style style:name="T11" style:family="text">
      <style:text-properties style:font-name="標楷體" fo:font-size="9pt" fo:letter-spacing="-0.041cm" style:letter-kerning="true" style:font-name-asian="標楷體" style:font-size-asian="9pt"/>
    </style:style>
    <style:style style:name="T12" style:family="text">
      <style:text-properties style:font-name="標楷體" fo:font-size="9pt" fo:letter-spacing="0.042cm" style:letter-kerning="true" style:font-name-asian="標楷體" style:font-size-asian="9pt"/>
    </style:style>
    <style:style style:name="T13" style:family="text">
      <style:text-properties style:font-name="標楷體" fo:font-size="9pt" fo:letter-spacing="-0.004cm" style:letter-kerning="true" style:font-name-asian="標楷體" style:font-size-asian="9pt" style:text-scale="156%"/>
    </style:style>
    <style:style style:name="T14" style:family="text">
      <style:text-properties style:font-name="標楷體" fo:font-size="9pt" fo:letter-spacing="-0.021cm" style:letter-kerning="true" style:font-name-asian="標楷體" style:font-size-asian="9pt"/>
    </style:style>
    <style:style style:name="T15" style:family="text">
      <style:text-properties style:font-name="標楷體" fo:font-size="9pt" fo:letter-spacing="-0.018cm" style:letter-kerning="true" style:font-name-asian="標楷體" style:font-size-asian="9pt"/>
    </style:style>
    <style:style style:name="T16" style:family="text">
      <style:text-properties style:font-name="標楷體" fo:font-size="10pt" style:letter-kerning="true" style:font-name-asian="標楷體" style:font-size-asian="10pt" style:font-name-complex="Arial" style:text-scale="104%"/>
    </style:style>
    <style:style style:name="T17" style:family="text">
      <style:text-properties style:font-name="標楷體" fo:font-size="10pt" style:letter-kerning="true" style:font-name-asian="標楷體" style:font-size-asian="10pt" style:text-scale="104%"/>
    </style:style>
    <style:style style:name="T18" style:family="text">
      <style:text-properties style:font-name="標楷體" fo:font-size="10pt" style:letter-kerning="true" style:font-name-asian="標楷體" style:font-size-asian="10pt" style:font-name-complex="標楷體" style:text-scale="104%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 style:text-scale="156%"/>
    </style:style>
    <style:style style:name="T20" style:family="text">
      <style:text-properties style:font-name="標楷體" fo:font-size="10pt" fo:letter-spacing="0.004cm" style:letter-kerning="true" style:font-name-asian="標楷體" style:font-size-asian="10pt" style:font-name-complex="Arial" style:text-scale="104%"/>
    </style:style>
    <style:style style:name="T21" style:family="text">
      <style:text-properties style:font-name="標楷體" fo:font-size="10pt" fo:letter-spacing="0.004cm" style:letter-kerning="true" style:font-name-asian="標楷體" style:font-size-asian="10pt" style:text-scale="104%"/>
    </style:style>
    <style:style style:name="T22" style:family="text">
      <style:text-properties style:font-name="標楷體" fo:font-size="10pt" fo:letter-spacing="0.004cm" style:letter-kerning="true" style:font-name-asian="標楷體" style:font-size-asian="10pt" style:font-name-complex="標楷體" style:text-scale="104%"/>
    </style:style>
    <style:style style:name="T23" style:family="text">
      <style:text-properties style:font-name="標楷體" fo:font-size="10pt" fo:letter-spacing="0.007cm" style:letter-kerning="true" style:font-name-asian="標楷體" style:font-size-asian="10pt" style:text-scale="104%"/>
    </style:style>
    <style:style style:name="T24" style:family="text">
      <style:text-properties style:font-name="標楷體" fo:font-size="10pt" fo:letter-spacing="-0.004cm" style:letter-kerning="true" style:font-name-asian="標楷體" style:font-size-asian="10pt" style:text-scale="104%"/>
    </style:style>
    <style:style style:name="T25" style:family="text">
      <style:text-properties style:font-name="標楷體" fo:font-size="10pt" fo:letter-spacing="-0.004cm" style:letter-kerning="true" style:font-name-asian="標楷體" style:font-size-asian="10pt" style:font-name-complex="標楷體" style:text-scale="156%"/>
    </style:style>
    <style:style style:name="T26" style:family="text">
      <style:text-properties style:font-name="標楷體" fo:font-size="10pt" fo:letter-spacing="0.002cm" style:letter-kerning="true" style:font-name-asian="標楷體" style:font-size-asian="10pt" style:text-scale="104%"/>
    </style:style>
    <style:style style:name="T27" style:family="text">
      <style:text-properties style:font-name="標楷體" fo:font-size="10pt" fo:letter-spacing="0.005cm" style:letter-kerning="true" style:font-name-asian="標楷體" style:font-size-asian="10pt" style:text-scale="104%"/>
    </style:style>
    <style:style style:name="T28" style:family="text">
      <style:text-properties style:font-name="標楷體" fo:font-size="10pt" fo:letter-spacing="-0.025cm" style:letter-kerning="true" style:font-name-asian="標楷體" style:font-size-asian="10pt" style:text-scale="104%"/>
    </style:style>
    <style:style style:name="T29" style:family="text">
      <style:text-properties style:text-position="-11% 100%" style:font-name="標楷體" fo:font-size="9pt" style:letter-kerning="true" style:font-name-asian="標楷體" style:font-size-asian="9pt" style:text-scale="104%"/>
    </style:style>
    <style:style style:name="T30" style:family="text">
      <style:text-properties style:text-position="-11% 100%" style:font-name="標楷體" fo:font-size="9pt" fo:letter-spacing="0.026cm" style:letter-kerning="true" style:font-name-asian="標楷體" style:font-size-asian="9pt"/>
    </style:style>
    <style:style style:name="T31" style:family="text">
      <style:text-properties style:text-position="5% 100%" style:font-name="標楷體" fo:font-size="9pt" style:letter-kerning="true" style:font-name-asian="標楷體" style:font-size-asian="9pt" style:text-scale="104%"/>
    </style:style>
    <style:style style:name="T32" style:family="text">
      <style:text-properties style:text-position="5% 100%" style:font-name="標楷體" fo:font-size="9pt" style:letter-kerning="true" style:font-name-asian="標楷體" style:font-size-asian="9pt" style:font-name-complex="標楷體" style:text-scale="104%"/>
    </style:style>
    <style:style style:name="T33" style:family="text">
      <style:text-properties style:text-position="5% 100%" style:font-name="標楷體" fo:font-size="9pt" fo:letter-spacing="0.026cm" style:letter-kerning="true" style:font-name-asian="標楷體" style:font-size-asian="9pt"/>
    </style:style>
    <style:style style:name="T34" style:family="text">
      <style:text-properties style:text-position="5% 100%" style:font-name="標楷體" fo:font-size="9pt" fo:letter-spacing="-0.064cm" style:letter-kerning="true" style:font-name-asian="標楷體" style:font-size-asian="9pt" style:font-name-complex="標楷體"/>
    </style:style>
    <style:style style:name="T35" style:family="text">
      <style:text-properties style:text-position="5% 100%" style:font-name="Arial Unicode MS" fo:font-size="9pt" fo:letter-spacing="0.026cm" style:letter-kerning="true" style:font-name-asian="Arial Unicode MS" style:font-size-asian="9pt" style:font-name-complex="Arial Unicode MS"/>
    </style:style>
    <style:style style:name="T36" style:family="text">
      <style:text-properties style:text-position="5% 100%" style:font-name="Arial Unicode MS" fo:font-size="9pt" style:letter-kerning="true" style:font-name-asian="標楷體" style:font-size-asian="9pt" style:text-scale="104%"/>
    </style:style>
    <style:style style:name="T37" style:family="text">
      <style:text-properties style:font-name="Arial Unicode MS" fo:font-size="9pt" style:letter-kerning="true" style:font-name-asian="Arial Unicode MS" style:font-size-asian="9pt"/>
    </style:style>
    <style:style style:name="T38" style:family="text">
      <style:text-properties style:font-name="Arial Unicode MS" fo:font-size="9pt" style:letter-kerning="true" style:font-name-asian="Arial Unicode MS" style:font-size-asian="9pt" style:text-scale="104%"/>
    </style:style>
    <style:style style:name="T39" style:family="text">
      <style:text-properties style:font-name="Arial Unicode MS" fo:font-size="9pt" fo:letter-spacing="-0.041cm" style:letter-kerning="true" style:font-name-asian="Arial Unicode MS" style:font-size-asian="9pt"/>
    </style:style>
    <style:style style:name="T40" style:family="text">
      <style:text-properties style:font-name-complex="標楷體"/>
    </style:style>
    <style:style style:name="T41" style:family="text">
      <style:text-properties style:text-position="-5% 100%" style:font-name="標楷體" fo:font-size="9pt" style:letter-kerning="true" style:font-name-asian="標楷體" style:font-size-asian="9pt"/>
    </style:style>
    <style:style style:name="T42" style:family="text">
      <style:text-properties style:text-position="-5% 100%" style:font-name="標楷體" fo:font-size="9pt" style:letter-kerning="true" style:font-name-asian="標楷體" style:font-size-asian="9pt" style:text-scale="104%"/>
    </style:style>
    <style:style style:name="T43" style:family="text">
      <style:text-properties style:text-position="-5% 100%" style:font-name="標楷體" fo:font-size="9pt" fo:letter-spacing="0.026cm" style:letter-kerning="true" style:font-name-asian="標楷體" style:font-size-asian="9pt"/>
    </style:style>
    <style:style style:name="T44" style:family="text">
      <style:text-properties style:text-position="-5% 100%" style:font-name="標楷體" fo:font-size="9pt" fo:letter-spacing="-0.041cm" style:letter-kerning="true" style:font-name-asian="標楷體" style:font-size-asian="9pt"/>
    </style:style>
    <style:style style:name="T45" style:family="text">
      <style:text-properties style:text-position="-5% 100%" style:font-name="標楷體" fo:font-size="9pt" fo:letter-spacing="0.042cm" style:letter-kerning="true" style:font-name-asian="標楷體" style:font-size-asian="9pt"/>
    </style:style>
    <style:style style:name="T46" style:family="text">
      <style:text-properties style:text-position="-5% 100%" style:font-name="標楷體" fo:font-size="9pt" fo:letter-spacing="-0.021cm" style:letter-kerning="true" style:font-name-asian="標楷體" style:font-size-asian="9pt"/>
    </style:style>
    <style:style style:name="T47" style:family="text">
      <style:text-properties style:text-position="-5% 100%" style:font-name="Arial Unicode MS" fo:font-size="9pt" style:letter-kerning="true" style:font-name-asian="Arial Unicode MS" style:font-size-asian="9pt" style:text-scale="104%"/>
    </style:style>
    <style:style style:name="T48" style:family="text">
      <style:text-properties style:text-position="11% 100%" style:font-name="Arial Unicode MS" fo:font-size="9pt" style:letter-kerning="true" style:font-name-asian="標楷體" style:font-size-asian="9pt" style:text-scale="104%"/>
    </style:style>
    <style:style style:name="T49" style:family="text">
      <style:text-properties style:text-position="-10% 100%" style:font-name="標楷體" fo:font-size="10pt" style:letter-kerning="true" style:font-name-asian="標楷體" style:font-size-asian="10pt" style:text-scale="101%"/>
    </style:style>
    <style:style style:name="T50" style:family="text">
      <style:text-properties style:text-position="-10% 100%" style:font-name="標楷體" fo:font-size="10pt" fo:letter-spacing="-0.004cm" style:letter-kerning="true" style:font-name-asian="標楷體" style:font-size-asian="10pt" style:text-scale="101%"/>
    </style:style>
    <style:style style:name="T51" style:family="text">
      <style:text-properties style:text-position="-7% 100%" style:font-name="標楷體" fo:font-size="20.5pt" style:letter-kerning="true" style:font-name-asian="標楷體" style:font-size-asian="20.5pt"/>
    </style:style>
    <style:style style:name="T52" style:family="text">
      <style:text-properties style:text-position="-7% 100%" style:font-name="標楷體" fo:font-size="20.5pt" fo:letter-spacing="0.067cm" style:letter-kerning="true" style:font-name-asian="標楷體" style:font-size-asian="20.5pt"/>
    </style:style>
    <style:style style:name="T53" style:family="text">
      <style:text-properties style:text-position="-35% 100%" style:font-name="標楷體" fo:font-size="10pt" style:letter-kerning="true" style:font-name-asian="標楷體" style:font-size-asian="10pt"/>
    </style:style>
    <style:style style:name="T54" style:family="text">
      <style:text-properties style:text-position="-35% 100%" style:font-name="標楷體" fo:font-size="10pt" style:letter-kerning="true" style:font-name-asian="標楷體" style:font-size-asian="10pt" style:text-scale="104%"/>
    </style:style>
    <style:style style:name="T55" style:family="text">
      <style:text-properties style:text-position="-35% 100%" style:font-name="標楷體" fo:font-size="10pt" fo:letter-spacing="-0.007cm" style:letter-kerning="true" style:font-name-asian="標楷體" style:font-size-asian="10pt"/>
    </style:style>
    <style:style style:name="T56" style:family="text">
      <style:text-properties style:text-position="30% 100%" style:font-name="標楷體" fo:font-size="10pt" style:letter-kerning="true" style:font-name-asian="標楷體" style:font-size-asian="10pt"/>
    </style:style>
    <style:style style:name="T57" style:family="text">
      <style:text-properties style:text-position="30% 100%" style:font-name="標楷體" fo:font-size="10pt" style:letter-kerning="true" style:font-name-asian="標楷體" style:font-size-asian="10pt" style:text-scale="104%"/>
    </style:style>
    <style:style style:name="T58" style:family="text">
      <style:text-properties style:text-position="-22% 100%" style:font-name="標楷體" fo:font-size="9pt" style:letter-kerning="true" style:font-name-asian="標楷體" style:font-size-asian="9pt" style:text-scale="104%"/>
    </style:style>
    <style:style style:name="T59" style:family="text">
      <style:text-properties style:text-position="0% 100%" style:font-name="標楷體" fo:font-size="9pt" style:letter-kerning="true" style:font-name-asian="標楷體" style:font-size-asian="9pt" style:text-scale="104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0.06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22.84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22.84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4.57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84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.0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343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4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778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2.1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76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76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2.52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.526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0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9.5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9.59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7.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min-height="1.625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49cm" svg:stroke-color="#000000" draw:stroke-linejoin="round" svg:stroke-linecap="square" draw:fill="none" draw:fill-color="#ffffff" draw:textarea-horizontal-align="left" draw:textarea-vertical-align="top" draw:auto-grow-height="false" fo:min-height="0cm" fo:min-width="16.17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custom-shape text:anchor-type="char" draw:z-index="2" draw:style-name="gr3" draw:text-style-name="P71" svg:width="0.003cm" svg:height="23.309cm" svg:x="17.244cm" svg:y="0.213cm"><text:p/><draw:enhanced-geometry svg:viewBox="0 0 0 13214" draw:type="non-primitive" draw:enhanced-path="M 0 0 L 0 13214 N"/></draw:custom-shape><draw:custom-shape text:anchor-type="char" draw:z-index="1" draw:style-name="gr2" draw:text-style-name="P71" svg:width="0.003cm" svg:height="23.309cm" svg:x="0.233cm" svg:y="0.213cm"><text:p/><draw:enhanced-geometry svg:viewBox="0 0 0 13214" draw:type="non-primitive" draw:enhanced-path="M 0 0 L 0 13214 N"/></draw:custom-shape><draw:custom-shape text:anchor-type="char" draw:z-index="0" draw:style-name="gr1" draw:text-style-name="P71" svg:width="17.061cm" svg:height="0.003cm" svg:x="0.21cm" svg:y="0.189cm"><text:p/><draw:enhanced-geometry svg:viewBox="0 0 9672 0" draw:type="non-primitive" draw:enhanced-path="M 0 0 L 9672 0 N"/></draw:custom-shape></text:p>
      <text:p text:style-name="P63"><draw:frame draw:style-name="fr1" draw:name="框架1" text:anchor-type="char" svg:x="0.233cm" svg:y="14.325cm" svg:width="1.63cm" svg:height="2.18cm" draw:z-index="77"><draw:text-box><text:p text:style-name="P2"/><text:p text:style-name="P6"><text:span text:style-name="T2">核</text:span><text:span text:style-name="T7"> </text:span><text:span text:style-name="T2">起</text:span></text:p><text:p text:style-name="P7">准 訖</text:p><text:p text:style-name="P9"><text:span text:style-name="T29">延</text:span><text:span text:style-name="T30"> </text:span><text:span text:style-name="T29">日</text:span></text:p><text:p text:style-name="P8"><text:span text:style-name="T31">期</text:span><text:span text:style-name="T33"> </text:span><text:span text:style-name="T31">期</text:span></text:p><text:p text:style-name="P3"/></draw:text-box></draw:frame><draw:frame draw:style-name="fr2" draw:name="框架2" text:anchor-type="char" svg:x="2.836cm" svg:y="16.115cm" svg:width="1.222cm" svg:height="0.4cm" draw:z-index="43"><draw:text-box><text:p text:style-name="Standard"/></draw:text-box></draw:frame><draw:frame draw:style-name="fr1" draw:name="框架4" text:anchor-type="char" svg:x="6.713cm" svg:y="1.503cm" svg:width="1.085cm" svg:height="1.316cm" draw:z-index="50"><draw:text-box><text:p text:style-name="P10"><text:span text:style-name="T5">出</text:span><text:span text:style-name="T4"> <text:s/></text:span><text:span text:style-name="T5">年</text:span></text:p><text:p text:style-name="P13">月</text:p><text:p text:style-name="P11"><text:span text:style-name="T5">生</text:span><text:span text:style-name="T4"> <text:s/></text:span><text:span text:style-name="T38">日</text:span></text:p></draw:text-box></draw:frame><draw:frame draw:style-name="fr3" draw:name="框架5" text:anchor-type="char" svg:x="2.279cm" svg:y="7.62cm" svg:width="1.512cm" svg:height="1.595cm" draw:z-index="66"><draw:text-box><text:p text:style-name="P14"><text:span text:style-name="T42">入</text:span><text:span text:style-name="T43"> </text:span><text:span text:style-name="T2">證</text:span><text:span text:style-name="T7"> </text:span></text:p><text:p text:style-name="P15">出</text:p><text:p text:style-name="P16"><text:span text:style-name="T48">境</text:span><text:span text:style-name="T35"> </text:span><text:span text:style-name="T36">號</text:span></text:p></draw:text-box></draw:frame><draw:frame draw:style-name="fr1" draw:name="框架6" text:anchor-type="char" svg:x="9.544cm" svg:y="7.832cm" svg:width="7.701cm" svg:height="3cm" draw:z-index="76"><draw:text-box><text:p text:style-name="P17"><text:span text:style-name="T2">一</text:span><text:span text:style-name="T8">、</text:span><text:span text:style-name="T2">出境證</text:span><text:span text:style-name="T8">或</text:span><text:span text:style-name="T2">居留證</text:span><text:span text:style-name="T8">一</text:span><text:span text:style-name="T2">件。</text:span></text:p><text:p text:style-name="P64"><text:span text:style-name="T3">二、符合長期居留之證明文件一件（短期停留者</text:span><text:span text:style-name="T2">附</text:span><text:span text:style-name="T8">有</text:span><text:span text:style-name="T2">效之</text:span><text:span text:style-name="T8">回</text:span><text:span text:style-name="T2">程機、船</text:span><text:span text:style-name="T8">票</text:span><text:span text:style-name="T9">）</text:span><text:span text:style-name="T2">。 </text:span></text:p><text:p text:style-name="P64"><text:span text:style-name="T2">三</text:span><text:span text:style-name="T8">、</text:span><text:span text:style-name="T2">延期費</text:span><text:span text:style-name="T8">（三</text:span><text:span text:style-name="T2">百元</text:span><text:span text:style-name="T42">）</text:span><text:span text:style-name="T2">。</text:span></text:p></draw:text-box></draw:frame><draw:frame draw:style-name="fr1" draw:name="框架8" text:anchor-type="char" svg:x="4.611cm" svg:y="4.101cm" svg:width="1.09cm" svg:height="1.256cm" draw:z-index="61"><draw:text-box><text:p text:style-name="P12">現任職單位及職務</text:p></draw:text-box></draw:frame><draw:frame draw:style-name="fr2" draw:name="框架9" text:anchor-type="char" svg:x="6.666cm" svg:y="5.405cm" svg:width="0.732cm" svg:height="0.402cm" draw:z-index="35"><draw:text-box><text:p text:style-name="P19">任位</text:p></draw:text-box></draw:frame><draw:frame draw:style-name="fr2" draw:name="框架10" text:anchor-type="char" svg:x="2.293cm" svg:y="24.492cm" svg:width="12.984cm" svg:height="2.715cm" draw:z-index="44"><draw:text-box><text:p text:style-name="P20">署本部：臺北市廣州街15號 <text:s/>電話：02-23889393</text:p><text:p text:style-name="P20">本署於各縣市均設服務站，詳細地址電話至本署網站查詢。</text:p><text:p text:style-name="P18"><text:span text:style-name="T16">服務網</text:span><text:span text:style-name="T20">址：http：//www.</text:span><text:span text:style-name="T23">.</text:span><text:span text:style-name="T24">i</text:span><text:span text:style-name="T26">mmi</text:span><text:span text:style-name="T24">g</text:span><text:span text:style-name="T17">r</text:span><text:span text:style-name="T27">a</text:span><text:span text:style-name="T24">t</text:span><text:span text:style-name="T27">i</text:span><text:span text:style-name="T17">o</text:span><text:span text:style-name="T24">n</text:span><text:span text:style-name="T23">.</text:span><text:span text:style-name="T24">g</text:span><text:span text:style-name="T21">o</text:span><text:span text:style-name="T28">v</text:span><text:span text:style-name="T26">.t</text:span><text:span text:style-name="T17">w/</text:span></text:p><text:p text:style-name="P26"><text:span text:style-name="T49">請多加</text:span><text:span text:style-name="T50">利</text:span><text:span text:style-name="T49">用</text:span></text:p><text:p text:style-name="P1"/></draw:text-box></draw:frame><draw:custom-shape text:anchor-type="char" draw:z-index="33" draw:style-name="gr24" draw:text-style-name="P71" svg:width="17.061cm" svg:height="0.003cm" svg:x="0.21cm" svg:y="23.294cm"><text:p/><draw:enhanced-geometry svg:viewBox="0 0 9672 0" draw:type="non-primitive" draw:enhanced-path="M 0 0 L 9672 0 N"/></draw:custom-shape><draw:custom-shape text:anchor-type="char" draw:z-index="32" draw:style-name="gr21" draw:text-style-name="P71" svg:width="8.383cm" svg:height="0.003cm" svg:x="0.21cm" svg:y="16.501cm"><text:p/><draw:enhanced-geometry svg:viewBox="0 0 4752 0" draw:type="non-primitive" draw:enhanced-path="M 0 0 L 4752 0 N"/></draw:custom-shape><draw:custom-shape text:anchor-type="char" draw:z-index="31" draw:style-name="gr23" draw:text-style-name="P71" svg:width="0.048cm" svg:height="0.003cm" svg:x="8.544cm" svg:y="15.453cm"><text:p/><draw:enhanced-geometry svg:viewBox="0 0 27 0" draw:type="non-primitive" draw:enhanced-path="M 0 0 L 26 0 N"/></draw:custom-shape><draw:custom-shape text:anchor-type="char" draw:z-index="30" draw:style-name="gr22" draw:text-style-name="P71" svg:width="0.003cm" svg:height="2.084cm" svg:x="1.861cm" svg:y="14.409cm"><text:p/><draw:enhanced-geometry svg:viewBox="0 0 0 1181" draw:type="non-primitive" draw:enhanced-path="M 0 0 L 0 1180 N"/></draw:custom-shape><draw:custom-shape text:anchor-type="char" draw:z-index="29" draw:style-name="gr21" draw:text-style-name="P71" svg:width="8.383cm" svg:height="0.003cm" svg:x="0.21cm" svg:y="14.402cm"><text:p/><draw:enhanced-geometry svg:viewBox="0 0 4752 0" draw:type="non-primitive" draw:enhanced-path="M 0 0 L 4752 0 N"/></draw:custom-shape><draw:custom-shape text:anchor-type="char" draw:z-index="28" draw:style-name="gr20" draw:text-style-name="P71" svg:width="0.003cm" svg:height="10.05cm" svg:x="8.553cm" svg:y="13.22cm"><text:p/><draw:enhanced-geometry svg:viewBox="0 0 0 5697" draw:type="non-primitive" draw:enhanced-path="M 0 0 L 0 5697 N"/></draw:custom-shape><draw:custom-shape text:anchor-type="char" draw:z-index="27" draw:style-name="gr19" draw:text-style-name="P71" svg:width="0.003cm" svg:height="10.05cm" svg:x="8.585cm" svg:y="13.22cm"><text:p/><draw:enhanced-geometry svg:viewBox="0 0 0 5697" draw:type="non-primitive" draw:enhanced-path="M 0 0 L 0 5697 N"/></draw:custom-shape><draw:custom-shape text:anchor-type="char" draw:z-index="26" draw:style-name="gr18" draw:text-style-name="P71" svg:width="16.964cm" svg:height="0.003cm" svg:x="0.256cm" svg:y="13.208cm"><text:p/><draw:enhanced-geometry svg:viewBox="0 0 9617 0" draw:type="non-primitive" draw:enhanced-path="M 0 0 L 9616 0 N"/></draw:custom-shape><draw:custom-shape text:anchor-type="char" draw:z-index="25" draw:style-name="gr18" draw:text-style-name="P71" svg:width="16.964cm" svg:height="0.003cm" svg:x="0.256cm" svg:y="13.187cm"><text:p/><draw:enhanced-geometry svg:viewBox="0 0 9617 0" draw:type="non-primitive" draw:enhanced-path="M 0 0 L 9616 0 N"/></draw:custom-shape><draw:custom-shape text:anchor-type="char" draw:z-index="24" draw:style-name="gr4" draw:text-style-name="P71" svg:width="17.061cm" svg:height="0.003cm" svg:x="0.21cm" svg:y="10.829cm"><text:p/><draw:enhanced-geometry svg:viewBox="0 0 9672 0" draw:type="non-primitive" draw:enhanced-path="M 0 0 L 9672 0 N"/></draw:custom-shape><draw:custom-shape text:anchor-type="char" draw:z-index="23" draw:style-name="gr17" draw:text-style-name="P71" svg:width="0.003cm" svg:height="2.985cm" svg:x="9.544cm" svg:y="7.835cm"><text:p/><draw:enhanced-geometry svg:viewBox="0 0 0 1692" draw:type="non-primitive" draw:enhanced-path="M 0 0 L 0 1691 N"/></draw:custom-shape><draw:custom-shape text:anchor-type="char" draw:z-index="22" draw:style-name="gr16" draw:text-style-name="P71" svg:width="0.003cm" svg:height="2.985cm" svg:x="1.222cm" svg:y="7.835cm"><text:p/><draw:enhanced-geometry svg:viewBox="0 0 0 1692" draw:type="non-primitive" draw:enhanced-path="M 0 0 L 0 1691 N"/></draw:custom-shape><draw:custom-shape text:anchor-type="char" draw:z-index="21" draw:style-name="gr9" draw:text-style-name="P71" svg:width="17.061cm" svg:height="0.003cm" svg:x="0.21cm" svg:y="7.83cm"><text:p/><draw:enhanced-geometry svg:viewBox="0 0 9672 0" draw:type="non-primitive" draw:enhanced-path="M 0 0 L 9672 0 N"/></draw:custom-shape><draw:custom-shape text:anchor-type="char" draw:z-index="20" draw:style-name="gr15" draw:text-style-name="P71" svg:width="0.003cm" svg:height="4.222cm" svg:x="8.571cm" svg:y="6.599cm"><text:p/><draw:enhanced-geometry svg:viewBox="0 0 0 2393" draw:type="non-primitive" draw:enhanced-path="M 0 0 L 0 2392 N"/></draw:custom-shape><draw:custom-shape text:anchor-type="char" draw:z-index="19" draw:style-name="gr14" draw:text-style-name="P71" svg:width="0.003cm" svg:height="1.225cm" svg:x="1.744cm" svg:y="6.599cm"><text:p/><draw:enhanced-geometry svg:viewBox="0 0 0 694" draw:type="non-primitive" draw:enhanced-path="M 0 0 L 0 693 N"/></draw:custom-shape><draw:custom-shape text:anchor-type="char" draw:z-index="18" draw:style-name="gr4" draw:text-style-name="P71" svg:width="17.061cm" svg:height="0.003cm" svg:x="0.21cm" svg:y="6.592cm"><text:p/><draw:enhanced-geometry svg:viewBox="0 0 9672 0" draw:type="non-primitive" draw:enhanced-path="M 0 0 L 9672 0 N"/></draw:custom-shape><draw:custom-shape text:anchor-type="char" draw:z-index="17" draw:style-name="gr4" draw:text-style-name="P71" svg:width="17.061cm" svg:height="0.003cm" svg:x="0.21cm" svg:y="5.355cm"><text:p/><draw:enhanced-geometry svg:viewBox="0 0 9672 0" draw:type="non-primitive" draw:enhanced-path="M 0 0 L 9672 0 N"/></draw:custom-shape><draw:custom-shape text:anchor-type="char" draw:z-index="16" draw:style-name="gr13" draw:text-style-name="P71" svg:width="3.049cm" svg:height="0.003cm" svg:x="14.222cm" svg:y="4.729cm"><text:p/><draw:enhanced-geometry svg:viewBox="0 0 1728 0" draw:type="non-primitive" draw:enhanced-path="M 0 0 L 1727 0 N"/></draw:custom-shape><draw:custom-shape text:anchor-type="char" draw:z-index="15" draw:style-name="gr12" draw:text-style-name="P71" svg:width="0.003cm" svg:height="1.237cm" svg:x="5.699cm" svg:y="4.11cm"><text:p/><draw:enhanced-geometry svg:viewBox="0 0 0 701" draw:type="non-primitive" draw:enhanced-path="M 0 0 L 0 700 N"/></draw:custom-shape><draw:custom-shape text:anchor-type="char" draw:z-index="14" draw:style-name="gr11" draw:text-style-name="P71" svg:width="0.003cm" svg:height="1.237cm" svg:x="4.609cm" svg:y="4.11cm"><text:p/><draw:enhanced-geometry svg:viewBox="0 0 0 701" draw:type="non-primitive" draw:enhanced-path="M 0 0 L 0 700 N"/></draw:custom-shape><draw:custom-shape text:anchor-type="char" draw:z-index="13" draw:style-name="gr4" draw:text-style-name="P71" svg:width="17.061cm" svg:height="0.003cm" svg:x="0.21cm" svg:y="4.101cm"><text:p/><draw:enhanced-geometry svg:viewBox="0 0 9672 0" draw:type="non-primitive" draw:enhanced-path="M 0 0 L 9672 0 N"/></draw:custom-shape><draw:custom-shape text:anchor-type="char" draw:z-index="12" draw:style-name="gr10" draw:text-style-name="P71" svg:width="5.589cm" svg:height="0.003cm" svg:x="7.791cm" svg:y="3.475cm"><text:p/><draw:enhanced-geometry svg:viewBox="0 0 3168 0" draw:type="non-primitive" draw:enhanced-path="M 0 0 L 3167 0 N"/></draw:custom-shape><draw:custom-shape text:anchor-type="char" draw:z-index="11" draw:style-name="gr9" draw:text-style-name="P71" svg:width="17.061cm" svg:height="0.003cm" svg:x="0.21cm" svg:y="2.85cm"><text:p/><draw:enhanced-geometry svg:viewBox="0 0 9672 0" draw:type="non-primitive" draw:enhanced-path="M 0 0 L 9672 0 N"/></draw:custom-shape><draw:custom-shape text:anchor-type="char" draw:z-index="10" draw:style-name="gr8" draw:text-style-name="P71" svg:width="0.003cm" svg:height="3.802cm" svg:x="14.229cm" svg:y="1.545cm"><text:p/><draw:enhanced-geometry svg:viewBox="0 0 0 2155" draw:type="non-primitive" draw:enhanced-path="M 0 0 L 0 2155 N"/></draw:custom-shape><draw:custom-shape text:anchor-type="char" draw:z-index="9" draw:style-name="gr8" draw:text-style-name="P71" svg:width="0.003cm" svg:height="3.802cm" svg:x="13.37cm" svg:y="1.545cm"><text:p/><draw:enhanced-geometry svg:viewBox="0 0 0 2155" draw:type="non-primitive" draw:enhanced-path="M 0 0 L 0 2155 N"/></draw:custom-shape><draw:custom-shape text:anchor-type="char" draw:z-index="8" draw:style-name="gr7" draw:text-style-name="P71" svg:width="0.003cm" svg:height="2.55cm" svg:x="7.8cm" svg:y="1.545cm"><text:p/><draw:enhanced-geometry svg:viewBox="0 0 0 1445" draw:type="non-primitive" draw:enhanced-path="M 0 0 L 0 1444 N"/></draw:custom-shape><draw:custom-shape text:anchor-type="char" draw:z-index="7" draw:style-name="gr6" draw:text-style-name="P71" svg:width="0.003cm" svg:height="1.301cm" svg:x="6.786cm" svg:y="1.545cm"><text:p/><draw:enhanced-geometry svg:viewBox="0 0 0 737" draw:type="non-primitive" draw:enhanced-path="M 0 0 L 0 736 N"/></draw:custom-shape><draw:custom-shape text:anchor-type="char" draw:z-index="6" draw:style-name="gr6" draw:text-style-name="P71" svg:width="0.003cm" svg:height="1.301cm" svg:x="5.465cm" svg:y="1.545cm"><text:p/><draw:enhanced-geometry svg:viewBox="0 0 0 737" draw:type="non-primitive" draw:enhanced-path="M 0 0 L 0 736 N"/></draw:custom-shape><draw:custom-shape text:anchor-type="char" draw:z-index="5" draw:style-name="gr6" draw:text-style-name="P71" svg:width="0.003cm" svg:height="1.301cm" svg:x="4.609cm" svg:y="1.545cm"><text:p/><draw:enhanced-geometry svg:viewBox="0 0 0 737" draw:type="non-primitive" draw:enhanced-path="M 0 0 L 0 736 N"/></draw:custom-shape><draw:custom-shape text:anchor-type="char" draw:z-index="4" draw:style-name="gr5" draw:text-style-name="P71" svg:width="0.003cm" svg:height="5.038cm" svg:x="1.222cm" svg:y="1.545cm"><text:p/><draw:enhanced-geometry svg:viewBox="0 0 0 2856" draw:type="non-primitive" draw:enhanced-path="M 0 0 L 0 2855 N"/></draw:custom-shape><draw:custom-shape text:anchor-type="char" draw:z-index="3" draw:style-name="gr4" draw:text-style-name="P71" svg:width="17.061cm" svg:height="0.003cm" svg:x="0.21cm" svg:y="1.536cm"><text:p/><draw:enhanced-geometry svg:viewBox="0 0 9672 0" draw:type="non-primitive" draw:enhanced-path="M 0 0 L 9672 0 N"/></draw:custom-shape><draw:frame draw:style-name="fr4" draw:name="框架12" text:anchor-type="char" svg:x="13.404cm" svg:y="2.852cm" svg:width="1.08cm" svg:height="1.251cm" draw:z-index="34"><draw:text-box><text:p text:style-name="P23"><text:span text:style-name="T5">入</text:span><text:span text:style-name="T10"> </text:span><text:span text:style-name="T5">日</text:span></text:p><text:p text:style-name="P24"><text:span text:style-name="T32">境</text:span><text:span text:style-name="T34"> </text:span><text:span text:style-name="T32">期</text:span></text:p></draw:text-box></draw:frame><draw:frame draw:style-name="fr2" draw:name="框架14" text:anchor-type="char" svg:x="6.503cm" svg:y="6.525cm" svg:width="1.058cm" svg:height="0.834cm" draw:z-index="38"><draw:text-box><text:p text:style-name="P18"><text:span text:style-name="T22">市</text:span><text:span text:style-name="T18">鄉</text:span></text:p><text:p text:style-name="P27">區鎮</text:p></draw:text-box></draw:frame><draw:frame draw:style-name="fr2" draw:name="框架15" text:anchor-type="char" svg:x="4.618cm" svg:y="6.583cm" svg:width="0.923cm" svg:height="0.834cm" draw:z-index="37"><draw:text-box><text:p text:style-name="P28">縣</text:p><text:p text:style-name="P25"><text:span text:style-name="T25">(</text:span><text:span text:style-name="T22">市)</text:span><text:span text:style-name="T19">)</text:span></text:p></draw:text-box></draw:frame><draw:frame draw:style-name="fr4" draw:name="框架16" text:anchor-type="char" svg:x="0.235cm" svg:y="5.357cm" svg:width="1.002cm" svg:height="1.238cm" draw:z-index="36"><draw:text-box><text:p text:style-name="P18"><text:span text:style-name="T2">在臺</text:span><text:span text:style-name="T7"> 住</text:span><text:span text:style-name="T2">址</text:span></text:p></draw:text-box></draw:frame><draw:frame draw:style-name="fr2" draw:name="框架17" text:anchor-type="char" svg:x="9.088cm" svg:y="6.583cm" svg:width="0.4cm" svg:height="0.834cm" draw:z-index="39"><draw:text-box><text:p text:style-name="P21">村</text:p><text:p text:style-name="P22">里</text:p></draw:text-box></draw:frame><draw:frame draw:style-name="fr2" draw:name="框架18" text:anchor-type="char" svg:x="12.287cm" svg:y="6.583cm" svg:width="0.402cm" svg:height="0.834cm" draw:z-index="40"><draw:text-box><text:p text:style-name="P21">路</text:p><text:p text:style-name="P22">街</text:p></draw:text-box></draw:frame><draw:frame draw:style-name="fr2" draw:name="框架19" text:anchor-type="char" svg:x="15.011cm" svg:y="6.583cm" svg:width="0.4cm" svg:height="0.834cm" draw:z-index="41"><draw:text-box><text:p text:style-name="P21">巷</text:p><text:p text:style-name="P22">弄</text:p></draw:text-box></draw:frame><draw:frame draw:style-name="fr2" draw:name="框架20" text:anchor-type="char" svg:x="18.688cm" svg:y="6.583cm" svg:width="0.4cm" svg:height="0.834cm" draw:z-index="42"><draw:text-box><text:p text:style-name="P21">樓</text:p><text:p text:style-name="P22">室</text:p></draw:text-box></draw:frame><draw:frame draw:style-name="fr3" draw:name="框架21" text:anchor-type="char" svg:x="2.279cm" svg:y="0.965cm" svg:width="17.013cm" svg:height="1.6cm" draw:z-index="45"><draw:text-box><text:p text:style-name="P29"><text:span text:style-name="T51">延</text:span><text:span text:style-name="T52"> </text:span><text:span text:style-name="T51">期 留</text:span><text:span text:style-name="T52"> </text:span><text:span text:style-name="T51">臺</text:span><text:span text:style-name="T52"> </text:span><text:span text:style-name="T51">申</text:span><text:span text:style-name="T52"> </text:span><text:span text:style-name="T51">請</text:span><text:span text:style-name="T52"> </text:span><text:span text:style-name="T51">書</text:span></text:p><text:p text:style-name="P3"/></draw:text-box></draw:frame><draw:frame draw:style-name="fr3" draw:name="框架22" text:anchor-type="char" svg:x="2.279cm" svg:y="2.565cm" svg:width="0.991cm" svg:height="1.316cm" draw:z-index="46"><draw:text-box><text:p text:style-name="P34">姓</text:p><text:p text:style-name="P35">名</text:p></draw:text-box></draw:frame><draw:frame draw:style-name="fr3" draw:name="框架23" text:anchor-type="char" svg:x="3.27cm" svg:y="2.565cm" svg:width="3.387cm" svg:height="1.316cm" draw:z-index="47"><draw:text-box><text:p text:style-name="P4"/></draw:text-box></draw:frame><draw:frame draw:style-name="fr3" draw:name="框架24" text:anchor-type="char" svg:x="6.657cm" svg:y="2.565cm" svg:width="0.855cm" svg:height="1.316cm" draw:z-index="48"><draw:text-box><text:p text:style-name="P36">性</text:p><text:p text:style-name="P37">別</text:p></draw:text-box></draw:frame><draw:frame draw:style-name="fr3" draw:name="框架25" text:anchor-type="char" svg:x="7.512cm" svg:y="2.565cm" svg:width="1.321cm" svg:height="1.316cm" draw:z-index="49"><draw:text-box><text:p text:style-name="P38"><text:span text:style-name="T42">□</text:span><text:span text:style-name="T2">男</text:span></text:p><text:p text:style-name="P39">□女</text:p></draw:text-box></draw:frame><draw:frame draw:style-name="fr3" draw:name="框架26" text:anchor-type="char" svg:x="9.846cm" svg:y="2.565cm" svg:width="5.692cm" svg:height="1.316cm" draw:z-index="51"><draw:text-box><text:p text:style-name="P40"><text:span text:style-name="T54">民</text:span><text:span text:style-name="T53"> </text:span><text:span text:style-name="T55"><text:s/></text:span><text:span text:style-name="T57">前</text:span><text:span text:style-name="T56"><text:tab/></text:span><text:span text:style-name="T54">年</text:span><text:span text:style-name="T53"><text:tab/></text:span><text:span text:style-name="T54">月</text:span><text:span text:style-name="T53"><text:tab/></text:span><text:span text:style-name="T54">日</text:span></text:p><text:p text:style-name="P41"><text:span text:style-name="T40"><text:s/></text:span>國</text:p></draw:text-box></draw:frame><draw:frame draw:style-name="fr1" draw:name="框架27" text:anchor-type="char" svg:x="13.49cm" svg:y="1.538cm" svg:width="0.859cm" svg:height="1.316cm" draw:z-index="52"><draw:text-box><text:p text:style-name="P30">區</text:p><text:p text:style-name="P33">分</text:p></draw:text-box></draw:frame><draw:frame draw:style-name="fr1" draw:name="框架28" text:anchor-type="char" svg:x="14.055cm" svg:y="1.536cm" svg:width="3.191cm" svg:height="1.316cm" draw:z-index="53"><draw:text-box><text:p text:style-name="P42"><text:span text:style-name="T42">□</text:span><text:span text:style-name="T37"> </text:span><text:span text:style-name="T39"><text:s/></text:span><text:span text:style-name="T2">短</text:span><text:span text:style-name="T1"> </text:span><text:span text:style-name="T11"><text:s/></text:span><text:span text:style-name="T2">期</text:span><text:span text:style-name="T1"> </text:span><text:span text:style-name="T11"><text:s/></text:span><text:span text:style-name="T2">停</text:span><text:span text:style-name="T12"> </text:span><text:span text:style-name="T2">留</text:span></text:p><text:p text:style-name="P43"><text:span text:style-name="T42">□</text:span><text:span text:style-name="T41"> </text:span><text:span text:style-name="T44"><text:s/></text:span><text:span text:style-name="T42">長</text:span><text:span text:style-name="T41"> </text:span><text:span text:style-name="T44"><text:s/></text:span><text:span text:style-name="T42">期</text:span><text:span text:style-name="T41"> </text:span><text:span text:style-name="T44"><text:s/></text:span><text:span text:style-name="T42">居</text:span><text:span text:style-name="T45"> </text:span><text:span text:style-name="T42">留</text:span></text:p></draw:text-box></draw:frame><draw:frame draw:style-name="fr3" draw:name="框架29" text:anchor-type="char" svg:x="2.279cm" svg:y="3.881cm" svg:width="0.991cm" svg:height="1.251cm" draw:z-index="54"><draw:text-box><text:p text:style-name="P65">出 生 地</text:p></draw:text-box></draw:frame><draw:frame draw:style-name="fr3" draw:name="框架30" text:anchor-type="char" svg:x="3.27cm" svg:y="3.881cm" svg:width="6.576cm" svg:height="1.251cm" draw:z-index="55"><draw:text-box><text:p text:style-name="P44">國</text:p><text:p text:style-name="P45"><text:span text:style-name="T2">省</text:span><text:span text:style-name="T13">(</text:span><text:span text:style-name="T8">市</text:span><text:span text:style-name="T6">)</text:span><text:span text:style-name="T1"><text:tab/></text:span><text:span text:style-name="T8">縣</text:span><text:span text:style-name="T13">(</text:span><text:span text:style-name="T8">市</text:span><text:span text:style-name="T6">)</text:span></text:p></draw:text-box></draw:frame><draw:frame draw:style-name="fr3" draw:name="框架31" text:anchor-type="char" svg:x="9.846cm" svg:y="3.881cm" svg:width="5.572cm" svg:height="0.624cm" draw:z-index="56"><draw:text-box><text:p text:style-name="P31"><text:span text:style-name="T42">港</text:span><text:span text:style-name="T46"> </text:span><text:span text:style-name="T42">澳</text:span><text:span text:style-name="T46"> </text:span><text:span text:style-name="T42">或</text:span><text:span text:style-name="T46"> </text:span><text:span text:style-name="T42">僑</text:span><text:span text:style-name="T46"> </text:span><text:span text:style-name="T42">居</text:span><text:span text:style-name="T46"> </text:span><text:span text:style-name="T42">地</text:span><text:span text:style-name="T46"> </text:span><text:span text:style-name="T42">身</text:span><text:span text:style-name="T46"> </text:span><text:span text:style-name="T42">分</text:span><text:span text:style-name="T46"> </text:span><text:span text:style-name="T42">證</text:span><text:span text:style-name="T46"> </text:span><text:span text:style-name="T42">號</text:span><text:span text:style-name="T46"> </text:span><text:span text:style-name="T42">碼</text:span></text:p></draw:text-box></draw:frame><draw:frame draw:style-name="fr3" draw:name="框架32" text:anchor-type="char" svg:x="16.277cm" svg:y="3.881cm" svg:width="3.014cm" svg:height="1.251cm" draw:z-index="57"><draw:text-box><text:p text:style-name="P46"/><text:p text:style-name="P47"><text:span text:style-name="T2">年</text:span><text:span text:style-name="T1"><text:tab/></text:span><text:span text:style-name="T2">月</text:span><text:span text:style-name="T1"><text:tab/></text:span><text:span text:style-name="T2">日</text:span></text:p><text:p text:style-name="P5"/></draw:text-box></draw:frame><draw:frame draw:style-name="fr3" draw:name="框架33" text:anchor-type="char" svg:x="9.846cm" svg:y="4.505cm" svg:width="5.572cm" svg:height="0.626cm" draw:z-index="58"><draw:text-box><text:p text:style-name="P32"/></draw:text-box></draw:frame><draw:frame draw:style-name="fr3" draw:name="框架34" text:anchor-type="char" svg:x="2.279cm" svg:y="5.131cm" svg:width="0.991cm" svg:height="1.252cm" draw:z-index="59"><draw:text-box><text:p text:style-name="P67">職 業</text:p></draw:text-box></draw:frame><draw:frame draw:style-name="fr3" draw:name="框架35" text:anchor-type="char" svg:x="3.27cm" svg:y="5.131cm" svg:width="3.387cm" svg:height="1.252cm" draw:z-index="60"><draw:text-box><text:p text:style-name="P4"/></draw:text-box></draw:frame><draw:frame draw:style-name="fr3" draw:name="框架36" text:anchor-type="char" svg:x="7.747cm" svg:y="5.131cm" svg:width="7.671cm" svg:height="1.252cm" draw:z-index="62"><draw:text-box><text:p text:style-name="P4"/></draw:text-box></draw:frame><draw:frame draw:style-name="fr3" draw:name="框架37" text:anchor-type="char" svg:x="15.418cm" svg:y="5.131cm" svg:width="0.859cm" svg:height="1.252cm" draw:z-index="63"><draw:text-box><text:p text:style-name="P68">電 話</text:p></draw:text-box></draw:frame><draw:frame draw:style-name="fr3" draw:name="框架38" text:anchor-type="char" svg:x="16.277cm" svg:y="5.131cm" svg:width="3.014cm" svg:height="0.626cm" draw:z-index="64"><draw:text-box><text:p text:style-name="P48"><text:span text:style-name="T42">（公</text:span><text:span text:style-name="T47">）</text:span></text:p></draw:text-box></draw:frame><draw:frame draw:style-name="fr3" draw:name="框架39" text:anchor-type="char" svg:x="16.277cm" svg:y="5.757cm" svg:width="3.014cm" svg:height="0.626cm" draw:z-index="65"><draw:text-box><text:p text:style-name="P48"><text:span text:style-name="T47">（</text:span><text:span text:style-name="T42">家）</text:span></text:p></draw:text-box></draw:frame><draw:frame draw:style-name="fr3" draw:name="框架40" text:anchor-type="char" svg:x="3.791cm" svg:y="7.62cm" svg:width="6.826cm" svg:height="1.238cm" draw:z-index="67"><draw:text-box><text:p text:style-name="P49"><text:span text:style-name="T42">□</text:span><text:span text:style-name="T58">出境證</text:span></text:p><text:p text:style-name="P51"><text:span text:style-name="T42">：</text:span><text:span text:style-name="T41"><text:tab/></text:span><text:span text:style-name="T42">字</text:span><text:span text:style-name="T41"><text:tab/></text:span><text:span text:style-name="T42">號</text:span></text:p><text:p text:style-name="P50"><text:span text:style-name="T42">□</text:span><text:span text:style-name="T59">居留證</text:span></text:p></draw:text-box></draw:frame><draw:frame draw:style-name="fr3" draw:name="框架42" text:anchor-type="char" svg:x="2.279cm" svg:y="8.858cm" svg:width="0.991cm" svg:height="2.999cm" draw:z-index="68"><draw:text-box><text:p text:style-name="P66">延 期 原 因 說 明</text:p></draw:text-box></draw:frame><draw:frame draw:style-name="fr3" draw:name="框架43" text:anchor-type="char" svg:x="3.27cm" svg:y="8.858cm" svg:width="7.347cm" svg:height="2.999cm" draw:z-index="69"><draw:text-box><text:p text:style-name="P4"/></draw:text-box></draw:frame><draw:frame draw:style-name="fr3" draw:name="框架44" text:anchor-type="char" svg:x="10.617cm" svg:y="8.858cm" svg:width="0.974cm" svg:height="2.999cm" draw:z-index="70"><draw:text-box><text:p text:style-name="P53">附</text:p><text:p text:style-name="P52"/><text:p text:style-name="P69">繳 文 件</text:p></draw:text-box></draw:frame><draw:frame draw:style-name="fr3" draw:name="框架45" text:anchor-type="char" svg:x="2.279cm" svg:y="11.857cm" svg:width="17.013cm" svg:height="2.369cm" draw:z-index="71"><draw:text-box><text:p text:style-name="P54"/><text:p text:style-name="P55"><text:span text:style-name="T2">申</text:span><text:span text:style-name="T1"><text:tab/></text:span><text:span text:style-name="T2">請</text:span><text:span text:style-name="T1"><text:tab/></text:span><text:span text:style-name="T8">人</text:span><text:span text:style-name="T2">：</text:span></text:p><text:p text:style-name="P57">簽章</text:p><text:p text:style-name="P56"><text:span text:style-name="T2">代</text:span><text:span text:style-name="T1"> <text:s/></text:span><text:span text:style-name="T14"><text:s/></text:span><text:span text:style-name="T2">申</text:span><text:span text:style-name="T1"> </text:span><text:span text:style-name="T15"><text:s/></text:span><text:span text:style-name="T2">請</text:span><text:span text:style-name="T1"> </text:span><text:span text:style-name="T14"><text:s/></text:span><text:span text:style-name="T8">人</text:span><text:span text:style-name="T2">：</text:span></text:p><text:p text:style-name="P3"/></draw:text-box></draw:frame><draw:frame draw:style-name="fr3" draw:name="框架46" text:anchor-type="char" svg:x="2.279cm" svg:y="14.226cm" svg:width="8.336cm" svg:height="1.205cm" draw:z-index="72"><draw:text-box><text:p text:style-name="P58"/><text:p text:style-name="P59"><text:span text:style-name="T1">移民署處理</text:span><text:span text:style-name="T2">意見</text:span></text:p><text:p text:style-name="P3"/></draw:text-box></draw:frame><draw:frame draw:style-name="fr3" draw:name="框架47" text:anchor-type="char" svg:x="10.615cm" svg:y="14.226cm" svg:width="8.677cm" svg:height="10.097cm" draw:z-index="73"><draw:text-box><text:p text:style-name="P4"/></draw:text-box></draw:frame><draw:frame draw:style-name="fr3" draw:name="框架48" text:anchor-type="char" svg:x="3.907cm" svg:y="15.431cm" svg:width="6.708cm" svg:height="2.099cm" draw:z-index="74"><draw:text-box><text:p text:style-name="P61"><text:span text:style-name="T2">自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8">日</text:span><text:span text:style-name="T2">起</text:span></text:p><text:p text:style-name="P60"/><text:p text:style-name="P62"><text:span text:style-name="T2">自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8">日</text:span><text:span text:style-name="T2">止</text:span></text:p><text:p text:style-name="P5"/></draw:text-box></draw:frame><draw:frame draw:style-name="fr3" draw:name="框架49" text:anchor-type="char" svg:x="2.279cm" svg:y="17.53cm" svg:width="8.336cm" svg:height="6.793cm" draw:z-index="75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·s2OcuA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76cm" fo:margin-bottom="0.494cm" fo:margin-left="2.046cm" fo:margin-right="2.0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pp23.doc</dc:title>
    <dc:description>文件由 Solid Converter PDF Professional 建立</dc:description>
    <meta:initial-creator>Administrator</meta:initial-creator>
    <meta:creation-date>2009-12-31T12:08:00</meta:creation-date>
    <dc:date>2019-01-11T17:33:40.611000000</dc:date>
    <meta:print-date>2014-12-19T10:39:00</meta:print-date>
    <meta:editing-cycles>10</meta:editing-cycles>
    <meta:editing-duration>PT16M48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68" meta:word-count="281" meta:character-count="405" meta:non-whitespace-character-count="321"/>
  </office:meta>
</office:document-meta>
</file>