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37cm" fo:margin-left="-0.088cm" style:page-number="auto" table:align="left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3.466cm"/>
    </style:style>
    <style:style style:name="表格1.E" style:family="table-column">
      <style:table-column-properties style:column-width="2.544cm"/>
    </style:style>
    <style:style style:name="表格1.F" style:family="table-column">
      <style:table-column-properties style:column-width="3.725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3.263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6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68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8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.058cm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.058cm"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line-height="1.058cm" fo:text-align="justify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Standard" style:list-style-name="WW8Num1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list-style-name="WW8Num1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1.058cm"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line-height="1.058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大陸地區隨同親屬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人資料</text:p>
          </table:table-cell>
          <table:table-cell table:style-name="表格1.B2" office:value-type="string">
            <text:p text:style-name="P2">姓名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">出生</text:p>
            <text:p text:style-name="P2">年月日</text:p>
          </table:table-cell>
          <table:table-cell table:style-name="表格1.F2" office:value-type="string">
            <text:p text:style-name="P1"><text:span text:style-name="T2"><text:s text:c="4"/></text:span><text:span text:style-name="T1">年(西元)</text:span></text:p>
            <text:p text:style-name="P7">　 　月　　　日</text:p>
          </table:table-cell>
          <table:table-cell table:style-name="表格1.F2" table:number-columns-spanned="2" office:value-type="string">
            <text:p text:style-name="P4">性別</text:p>
          </table:table-cell>
          <table:covered-table-cell/>
          <table:table-cell table:style-name="表格1.I2" office:value-type="string">
            <text:list xml:id="list8078716294025562708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居民身分證號</text:p>
          </table:table-cell>
          <table:covered-table-cell/>
          <table:table-cell table:style-name="表格1.D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office:value-type="string">
            <text:p text:style-name="P14">隨同親屬資料</text:p>
          </table:table-cell>
          <table:table-cell table:style-name="表格1.B4" office:value-type="string">
            <text:p text:style-name="P2">姓名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出生</text:p>
            <text:p text:style-name="P2">年月日</text:p>
          </table:table-cell>
          <table:table-cell table:style-name="表格1.F4" office:value-type="string">
            <text:p text:style-name="P1"><text:span text:style-name="T2"><text:s text:c="4"/></text:span><text:span text:style-name="T1">年(西元)</text:span></text:p>
            <text:p text:style-name="P7">　　 月　　　日</text:p>
          </table:table-cell>
          <table:table-cell table:style-name="表格1.F4" office:value-type="string">
            <text:p text:style-name="P4">性別</text:p>
          </table:table-cell>
          <table:table-cell table:style-name="表格1.H4" table:number-columns-spanned="2" office:value-type="string">
            <text:list xml:id="list233813533879948" text:continue-numbering="true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居民身分證號</text:p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與申請人關係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姓名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出生</text:p>
            <text:p text:style-name="P2">年月日</text:p>
          </table:table-cell>
          <table:table-cell table:style-name="表格1.C4" office:value-type="string">
            <text:p text:style-name="P8">年(西元)</text:p>
            <text:p text:style-name="P8">月　　　日</text:p>
          </table:table-cell>
          <table:table-cell table:style-name="表格1.C4" office:value-type="string">
            <text:p text:style-name="P2">性別</text:p>
          </table:table-cell>
          <table:table-cell table:style-name="表格1.H6" table:number-columns-spanned="2" office:value-type="string">
            <text:list xml:id="list233812505645407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居民身分證號</text:p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與申請人關係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姓名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出生</text:p>
            <text:p text:style-name="P2">年月日</text:p>
          </table:table-cell>
          <table:table-cell table:style-name="表格1.C4" office:value-type="string">
            <text:p text:style-name="P8">年(西元)</text:p>
            <text:p text:style-name="P8">月　　　日</text:p>
          </table:table-cell>
          <table:table-cell table:style-name="表格1.C4" office:value-type="string">
            <text:p text:style-name="P2">性別</text:p>
          </table:table-cell>
          <table:table-cell table:style-name="表格1.H6" table:number-columns-spanned="2" office:value-type="string">
            <text:list xml:id="list233812851375730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居民身分證號</text:p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與申請人關係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姓名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出生</text:p>
            <text:p text:style-name="P2">年月日</text:p>
          </table:table-cell>
          <table:table-cell table:style-name="表格1.C4" office:value-type="string">
            <text:p text:style-name="P8">年(西元)</text:p>
            <text:p text:style-name="P8">月　　　日</text:p>
          </table:table-cell>
          <table:table-cell table:style-name="表格1.C4" office:value-type="string">
            <text:p text:style-name="P2">性別</text:p>
          </table:table-cell>
          <table:table-cell table:style-name="表格1.H6" table:number-columns-spanned="2" office:value-type="string">
            <text:list xml:id="list233813968111098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居民身分證號</text:p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與申請人關係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姓名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出生</text:p>
            <text:p text:style-name="P2">年月日</text:p>
          </table:table-cell>
          <table:table-cell table:style-name="表格1.C4" office:value-type="string">
            <text:p text:style-name="P8">年(西元)</text:p>
            <text:p text:style-name="P8">月　　　日</text:p>
          </table:table-cell>
          <table:table-cell table:style-name="表格1.C4" office:value-type="string">
            <text:p text:style-name="P2">性別</text:p>
          </table:table-cell>
          <table:table-cell table:style-name="表格1.H6" table:number-columns-spanned="2" office:value-type="string">
            <text:list xml:id="list233813672618048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居民身分證號</text:p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與申請人關係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8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申請來台從事個別旅遊行程表(草案)</dc:title>
    <meta:initial-creator>nia</meta:initial-creator>
    <meta:creation-date>2011-06-24T11:09:00</meta:creation-date>
    <dc:date>2018-06-23T23:38:10.501000000</dc:date>
    <meta:print-date>2011-06-18T17:32:00</meta:print-date>
    <meta:editing-cycles>3</meta:editing-cycles>
    <meta:editing-duration>PT1M3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2" meta:word-count="207" meta:character-count="239" meta:non-whitespace-character-count="207"/>
  </office:meta>
</office:document-meta>
</file>