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table:align="left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0.381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1.54cm"/>
    </style:style>
    <style:style style:name="表格1.K" style:family="table-column">
      <style:table-column-properties style:column-width="0.406cm"/>
    </style:style>
    <style:style style:name="表格1.L" style:family="table-column">
      <style:table-column-properties style:column-width="1.178cm"/>
    </style:style>
    <style:style style:name="表格1.M" style:family="table-column">
      <style:table-column-properties style:column-width="2.554cm"/>
    </style:style>
    <style:style style:name="表格1.N" style:family="table-column">
      <style:table-column-properties style:column-width="0.961cm"/>
    </style:style>
    <style:style style:name="表格1.O" style:family="table-column">
      <style:table-column-properties style:column-width="2.036cm"/>
    </style:style>
    <style:style style:name="表格1.1" style:family="table-row">
      <style:table-row-properties style:min-row-height="0.96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5.0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3" style:family="table-row">
      <style:table-row-properties style:min-row-height="0.681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09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91cm" fo:keep-together="always"/>
    </style:style>
    <style:style style:name="表格1.7" style:family="table-row">
      <style:table-row-properties style:min-row-height="0.97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86cm" fo:keep-together="always"/>
    </style:style>
    <style:style style:name="表格1.9" style:family="table-row">
      <style:table-row-properties style:min-row-height="1.582cm" fo:keep-together="always"/>
    </style:style>
    <style:style style:name="表格1.L9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19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11" style:family="table-row">
      <style:table-row-properties style:row-height="1.52cm" fo:keep-together="always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2.18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13" style:family="table-row">
      <style:table-row-properties style:min-row-height="3.45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6.72cm" fo:margin-left="12.356cm" table:align="left" style:writing-mode="lr-tb"/>
    </style:style>
    <style:style style:name="表格2.A" style:family="table-column">
      <style:table-column-properties style:column-width="6.72cm"/>
    </style:style>
    <style:style style:name="表格2.1" style:family="table-row">
      <style:table-row-properties style:min-row-height="2.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2.2" style:family="table-row">
      <style:table-row-properties style:min-row-height="1.268cm" fo:keep-together="always"/>
    </style:style>
    <style:style style:name="表格3" style:family="table">
      <style:table-properties style:width="19.168cm" table:align="left" style:writing-mode="lr-tb"/>
    </style:style>
    <style:style style:name="表格3.A" style:family="table-column">
      <style:table-column-properties style:column-width="9.543cm"/>
    </style:style>
    <style:style style:name="表格3.B" style:family="table-column">
      <style:table-column-properties style:column-width="3.792cm"/>
    </style:style>
    <style:style style:name="表格3.C" style:family="table-column">
      <style:table-column-properties style:column-width="1.028cm"/>
    </style:style>
    <style:style style:name="表格3.D" style:family="table-column">
      <style:table-column-properties style:column-width="4.805cm"/>
    </style:style>
    <style:style style:name="表格3.1" style:family="table-row">
      <style:table-row-properties style:min-row-height="7.04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dashe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9.45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3.3" style:family="table-row">
      <style:table-row-properties style:min-row-height="2.087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4" style:family="table-row">
      <style:table-row-properties style:row-height="0.873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5" style:family="table-row">
      <style:table-row-properties style:min-row-height="0.767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5.281cm" fo:keep-together="always"/>
    </style:style>
    <style:style style:name="表格3.C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388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529cm"/>
      <style:text-properties style:font-name="標楷體" style:font-name-asian="標楷體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 style:list-style-name="WW8Num1">
      <style:paragraph-properties fo:line-height="0.529cm"/>
      <style:text-properties style:font-name="標楷體" style:font-name-asian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/>
    </style:style>
    <style:style style:name="P12" style:family="paragraph" style:parent-style-name="Standard">
      <style:paragraph-properties fo:line-height="0.423cm"/>
      <style:text-properties style:font-name="標楷體"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529cm" style:snap-to-layout-grid="false"/>
      <style:text-properties style:font-name="標楷體" fo:font-size="8pt" style:font-name-asian="標楷體" style:font-size-asian="8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.5pt" fo:letter-spacing="-0.004cm" style:font-name-asian="標楷體" style:font-size-asian="11.5pt" style:font-size-complex="11.5pt"/>
    </style:style>
    <style:style style:name="P18" style:family="paragraph" style:parent-style-name="Standard">
      <style:paragraph-properties fo:line-height="0.529cm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6pt" fo:language="zh" fo:country="TW" fo:font-weight="bold" style:font-name-asian="標楷體" style:font-size-asian="16pt" style:language-asian="zh" style:country-asian="TW" style:font-weight-asian="bold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6pt" fo:language="zh" fo:country="TW" style:font-name-asian="標楷體" style:font-size-asian="16pt" style:language-asian="zh" style:country-asian="TW"/>
    </style:style>
    <style:style style:name="P25" style:family="paragraph" style:parent-style-name="Standard">
      <style:paragraph-properties fo:text-align="center" style:justify-single-word="false"/>
      <style:text-properties fo:color="#800000" style:font-name="標楷體"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fo:color="#800000" style:font-name="標楷體" style:font-name-asian="標楷體" style:font-name-complex="標楷體"/>
    </style:style>
    <style:style style:name="P27" style:family="paragraph" style:parent-style-name="Standard">
      <style:text-properties fo:color="#800000" style:font-name="標楷體" fo:font-size="20pt" style:font-name-asian="標楷體" style:font-size-asian="20pt" style:font-size-complex="20pt"/>
    </style:style>
    <style:style style:name="P28" style:family="paragraph" style:parent-style-name="Standard">
      <style:paragraph-properties fo:line-height="0.388cm" fo:text-align="center" style:justify-single-word="false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line-height="0.494cm" fo:text-align="justify" style:justify-single-word="false"/>
    </style:style>
    <style:style style:name="P32" style:family="paragraph" style:parent-style-name="Standard">
      <style:paragraph-properties fo:line-height="0.635cm" fo:text-align="center" style:justify-single-word="false"/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33" style:family="paragraph" style:parent-style-name="Standard">
      <style:paragraph-properties fo:line-height="0.459cm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fo:language="zh" fo:country="TW" style:font-name-asian="標楷體" style:language-asian="zh" style:country-asian="TW"/>
    </style:style>
    <style:style style:name="P36" style:family="paragraph" style:parent-style-name="Standard">
      <style:paragraph-properties style:snap-to-layout-grid="false"/>
      <style:text-properties fo:language="zh" fo:country="TW" style:font-name-asian="標楷體" style:language-asian="zh" style:country-asian="TW"/>
    </style:style>
    <style:style style:name="P37" style:family="paragraph" style:parent-style-name="Standard">
      <style:paragraph-properties fo:text-align="center" style:justify-single-word="false"/>
      <style:text-properties fo:language="zh" fo:country="TW" style:font-name-asian="標楷體" style:language-asian="zh" style:country-asian="TW"/>
    </style:style>
    <style:style style:name="P38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709cm" fo:margin-right="0cm" fo:line-height="0.353cm" fo:text-align="justify" style:justify-single-word="false" fo:text-indent="-0.709cm" style:auto-text-indent="false"/>
      <style:text-properties style:font-name="標楷體"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0.706cm" fo:margin-right="0cm" fo:line-height="0.353cm" fo:text-align="justify" style:justify-single-word="false" fo:text-indent="-0.706cm" style:auto-text-indent="false"/>
      <style:text-properties style:font-name="標楷體" fo:font-size="10pt" style:font-name-asian="標楷體" style:font-size-asian="10pt" style:font-size-complex="10pt"/>
    </style:style>
    <style:style style:name="P41" style:family="paragraph" style:parent-style-name="Standard">
      <style:paragraph-properties fo:margin-left="0.85cm" fo:margin-right="0cm" fo:line-height="0.388cm" fo:text-align="center" style:justify-single-word="false" fo:text-indent="-0.85cm" style:auto-text-indent="false"/>
    </style:style>
    <style:style style:name="P42" style:family="paragraph" style:parent-style-name="Standard">
      <style:paragraph-properties fo:margin-left="0.85cm" fo:margin-right="0cm" fo:margin-top="0.106cm" fo:margin-bottom="0cm" loext:contextual-spacing="false" fo:line-height="0.706cm" fo:text-indent="-0.85cm" style:auto-text-indent="false"/>
    </style:style>
    <style:style style:name="P43" style:family="paragraph" style:parent-style-name="Standard">
      <style:paragraph-properties fo:margin-left="0.85cm" fo:margin-right="0cm" fo:margin-top="0.106cm" fo:margin-bottom="0cm" loext:contextual-spacing="false" fo:line-height="0.706cm" fo:text-align="justify" style:justify-single-word="false" fo:text-indent="-0.85cm" style:auto-text-indent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margin-top="0.176cm" fo:margin-bottom="0cm" loext:contextual-spacing="false" fo:line-height="0.529cm" fo:text-align="center" style:justify-single-word="false"/>
      <style:text-properties style:font-name="標楷體" style:font-name-asian="標楷體"/>
    </style:style>
    <style:style style:name="P45" style:family="paragraph" style:parent-style-name="Standard">
      <style:paragraph-properties fo:margin-top="0.176cm" fo:margin-bottom="0cm" loext:contextual-spacing="false" fo:line-height="0.529cm" fo:text-align="center" style:justify-single-word="fals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margin-top="0.176cm" fo:margin-bottom="0cm" loext:contextual-spacing="false" fo:line-height="0.353cm" fo:text-align="center" style:justify-single-word="false"/>
      <style:text-properties style:font-name="標楷體" style:font-name-asian="標楷體"/>
    </style:style>
    <style:style style:name="P47" style:family="paragraph" style:parent-style-name="Standard">
      <style:paragraph-properties fo:margin-left="0.035cm" fo:margin-right="0cm" fo:margin-top="0.176cm" fo:margin-bottom="0cm" loext:contextual-spacing="false" fo:line-height="0.353cm" fo:text-align="center" style:justify-single-word="false" fo:text-indent="0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.064cm" fo:margin-right="0cm" fo:line-height="0.529cm" fo:text-indent="0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0cm" fo:margin-right="0cm" fo:line-height="0.353cm" fo:text-indent="1.905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0cm" fo:margin-right="0cm" fo:line-height="0.353cm" fo:text-indent="1.482cm" style:auto-text-indent="false"/>
      <style:text-properties style:font-name="標楷體" style:font-name-asian="標楷體"/>
    </style:style>
    <style:style style:name="P51" style:family="paragraph" style:parent-style-name="Standard">
      <style:paragraph-properties fo:margin-left="0.402cm" fo:margin-right="0cm" fo:line-height="0.529cm" fo:text-indent="0cm" style:auto-text-indent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margin-left="0.092cm" fo:margin-right="0cm" fo:margin-top="0.176cm" fo:margin-bottom="0cm" loext:contextual-spacing="false" fo:line-height="0.529cm" fo:text-indent="0cm" style:auto-text-indent="false"/>
    </style:style>
    <style:style style:name="P53" style:family="paragraph" style:parent-style-name="Standard">
      <style:paragraph-properties fo:margin-top="0.106cm" fo:margin-bottom="0cm" loext:contextual-spacing="false" fo:line-height="0.423cm" fo:text-align="justify" style:justify-single-word="false"/>
    </style:style>
    <style:style style:name="P54" style:family="paragraph" style:parent-style-name="Standard">
      <style:paragraph-properties fo:margin-top="0.106cm" fo:margin-bottom="0cm" loext:contextual-spacing="false" fo:line-height="0.423cm" fo:text-align="end" style:justify-single-word="false"/>
    </style:style>
    <style:style style:name="P55" style:family="paragraph" style:parent-style-name="Standard">
      <style:paragraph-properties fo:margin-top="0.106cm" fo:margin-bottom="0cm" loext:contextual-spacing="false" fo:line-height="0.423cm"/>
      <style:text-properties style:font-name="標楷體" style:font-name-asian="標楷體"/>
    </style:style>
    <style:style style:name="P56" style:family="paragraph" style:parent-style-name="Standard">
      <style:paragraph-properties fo:margin-top="0.106cm" fo:margin-bottom="0cm" loext:contextual-spacing="false"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</style:style>
    <style:style style:name="P58" style:family="paragraph" style:parent-style-name="Standard">
      <style:paragraph-properties fo:margin-left="0.847cm" fo:margin-right="0.199cm" fo:line-height="0.882cm" fo:text-align="center" style:justify-single-word="false" fo:text-indent="-0.847cm" style:auto-text-indent="false"/>
    </style:style>
    <style:style style:name="P59" style:family="paragraph" style:parent-style-name="Standard">
      <style:paragraph-properties fo:margin-left="1.05cm" fo:margin-right="0.199cm" fo:margin-top="0.106cm" fo:margin-bottom="0cm" loext:contextual-spacing="false" fo:line-height="0.706cm" fo:text-align="center" style:justify-single-word="false" fo:text-indent="-0.85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847cm" fo:margin-right="0cm" fo:line-height="0.423cm" fo:text-indent="-0.847cm" style:auto-text-indent="false"/>
      <style:text-properties style:font-name="標楷體" style:font-name-asian="標楷體"/>
    </style:style>
    <style:style style:name="P61" style:family="paragraph" style:parent-style-name="Standard">
      <style:paragraph-properties fo:margin-top="0cm" fo:margin-bottom="0.127cm" loext:contextual-spacing="false" fo:line-heigh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2" style:family="paragraph" style:parent-style-name="Standard">
      <style:paragraph-properties fo:margin-top="0cm" fo:margin-bottom="0.127cm" loext:contextual-spacing="false" fo:line-height="0.423cm" fo:text-align="center" style:justify-single-word="false"/>
      <style:text-properties fo:color="#ff0000" style:font-name-asian="標楷體"/>
    </style:style>
    <style:style style:name="P63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8pt" style:font-name-asian="標楷體" style:font-size-asian="8pt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style:font-name="標楷體" fo:font-size="11.5pt" fo:letter-spacing="-0.004cm" style:font-name-asian="標楷體" style:font-size-asian="11.5pt" style:font-name-complex="標楷體" style:font-size-complex="11.5pt"/>
    </style:style>
    <style:style style:name="T17" style:family="text">
      <style:text-properties style:font-name="標楷體" fo:font-size="11.5pt" fo:letter-spacing="-0.004cm" style:font-name-asian="標楷體" style:font-size-asian="11.5pt" style:font-name-complex="標楷體" style:font-size-complex="11.5pt"/>
    </style:style>
    <style:style style:name="T18" style:family="text">
      <style:text-properties style:font-name="標楷體" fo:font-size="11pt" fo:letter-spacing="-0.004cm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-0.004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標楷體" style:text-underline-style="solid" style:text-underline-width="auto" style:text-underline-color="font-color" style:font-name-asian="標楷體"/>
    </style:style>
    <style:style style:name="T22" style:family="text">
      <style:text-properties style:font-name="標楷體" fo:font-size="13pt" style:font-size-asian="13pt" style:font-size-complex="13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T26" style:family="text">
      <style:text-properties fo:font-size="16pt" style:font-size-asian="16pt"/>
    </style:style>
    <style:style style:name="T27" style:family="text">
      <style:text-properties fo:font-size="16pt" style:font-name-asian="標楷體" style:font-size-asian="16pt" style:font-size-complex="16pt"/>
    </style:style>
    <style:style style:name="T28" style:family="text">
      <style:text-properties fo:color="#800000"/>
    </style:style>
    <style:style style:name="T29" style:family="text">
      <style:text-properties fo:color="#800000" style:font-name="標楷體" fo:font-size="20pt" style:font-name-asian="標楷體" style:font-size-asian="20pt" style:font-size-complex="20pt"/>
    </style:style>
    <style:style style:name="T30" style:family="text">
      <style:text-properties fo:font-size="11.5pt" fo:letter-spacing="-0.004cm" style:font-name-asian="標楷體" style:font-size-asian="11.5pt" style:font-size-complex="11.5pt"/>
    </style:style>
    <style:style style:name="T31" style:family="text">
      <style:text-properties fo:color="#000000" style:font-name="標楷體" fo:font-size="11.5pt" fo:letter-spacing="-0.004cm" fo:language="zh" fo:country="TW" style:font-name-asian="標楷體" style:font-size-asian="11.5pt" style:font-name-complex="標楷體" style:font-size-complex="11.5pt"/>
    </style:style>
    <style:style style:name="T32" style:family="text">
      <style:text-properties fo:language="zh" fo:country="TW" style:font-name-asian="標楷體" style:language-asian="zh" style:country-asian="TW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框架1" text:anchor-type="paragraph" svg:x="-0.088cm" svg:y="0.7cm" svg:width="19.1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row table:style-name="表格1.1"><table:table-cell table:style-name="表格1.A1" table:number-columns-spanned="15" office:value-type="string"><text:p text:style-name="P38"><draw:frame draw:style-name="fr2" draw:name="框架2" text:anchor-type="char" svg:x="19.226cm" svg:y="0.677cm" svg:width="0.847cm" svg:height="21.585cm" draw:z-index="1"><draw:text-box><text:p text:style-name="P1"/><text:p text:style-name="P1"/><text:p text:style-name="P1"/><text:p text:style-name="P1">文</text:p><text:p text:style-name="P1">併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>共計</text:p><text:p text:style-name="P1"/><text:p text:style-name="P1"/><text:p text:style-name="P1"/><text:p text:style-name="P1"/><text:p text:style-name="P1"/><text:p text:style-name="P1"/><text:p text:style-name="P1">人</text:p></draw:text-box></draw:frame><text:span text:style-name="T3"> <text:s text:c="2"/></text:span><text:span text:style-name="T4">大陸地區人民來臺從事個人旅遊申請書</text:span><text:span text:style-name="T2"> <text:s text:c="2"/></text:span><text:span text:style-name="T5">年 <text:s text:c="2"/>月 <text:s text:c="2"/>日</text:span><text:span text:style-name="T9"> 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3" office:value-type="string"><text:p text:style-name="P39">一、最近2年內所拍攝、直4.5公分且橫3.5公分、脫帽、未戴有色眼鏡、五官清晰、不遮蓋，足資辨識人貌，人像自頭頂至下顎之長度不得小於3.2公分及超過3.6公分，白色背景之正面半身薄光面紙彩色照片，且不得修改或使用合成照片。</text:p><text:p text:style-name="P40">二、照片背面請書寫姓名、出生日期。</text:p></table:table-cell><table:covered-table-cell/><table:covered-table-cell/><table:table-cell table:style-name="表格1.D2" table:number-rows-spanned="5" table:number-columns-spanned="12" office:value-type="string"><text:p text:style-name="P2"/><text:p text:style-name="P15"/><text:p text:style-name="P15">請黏貼效期尚餘6個月以上之</text:p><text:p text:style-name="P21"><text:span text:style-name="T12">大陸居民往來臺灣通行證影本<text:line-break/>（大陸居民身分證及通行證簽注頁影本請黏貼於背面）</text:span></text:p><text:p text:style-name="P25"/><text:p text:style-name="P25"/><text:p text:style-name="P2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columns-spanned="3" office:value-type="string"><text:p text:style-name="P41"><text:span text:style-name="T5">大陸組團社名稱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3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columns-spanned="3" office:value-type="string"><text:p text:style-name="P28"><text:span text:style-name="T5">申請人設籍區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3" office:value-type="string"><text:p text:style-name="P5">□北京市　　□上海市</text:p><text:p text:style-name="P5">□廈門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rows-spanned="5" office:value-type="string"><text:p text:style-name="P7"/><text:p text:style-name="P6">申</text:p><text:p text:style-name="P6"/><text:p text:style-name="P6">請</text:p><text:p text:style-name="P6"/><text:p text:style-name="P6">人</text:p><text:p text:style-name="P6"/><text:p text:style-name="P6">資</text:p><text:p text:style-name="P6"/><text:p text:style-name="P6">料</text:p></table:table-cell><table:table-cell table:style-name="表格1.B7" office:value-type="string"><text:p text:style-name="P44">中文姓名</text:p><text:p text:style-name="P29"><text:span text:style-name="T15">(</text:span><text:span text:style-name="T14">請用正體字)</text:span></text:p></table:table-cell><table:table-cell table:style-name="表格1.C7" table:number-columns-spanned="3" office:value-type="string"><text:p text:style-name="P16"/></table:table-cell><table:covered-table-cell/><table:covered-table-cell/><table:table-cell table:style-name="表格1.C7" office:value-type="string"><text:p text:style-name="P11">出生</text:p><text:p text:style-name="P4">日期</text:p></table:table-cell><table:table-cell table:style-name="表格1.B7" table:number-columns-spanned="4" office:value-type="string"><text:p text:style-name="P29"><text:span text:style-name="T7"><text:s text:c="3"/></text:span><text:span text:style-name="T7"><text:s text:c="4"/></text:span><text:span text:style-name="T5">年（西元）</text:span></text:p><text:p text:style-name="P29"><text:span text:style-name="T7"><text:s text:c="5"/></text:span><text:span text:style-name="T5">月 <text:s text:c="2"/>日</text:span></text:p></table:table-cell><table:covered-table-cell/><table:covered-table-cell/><table:covered-table-cell/><table:table-cell table:style-name="表格1.C7" table:number-columns-spanned="2" office:value-type="string"><text:p text:style-name="P47">居民身</text:p><text:p text:style-name="P48">分證號</text:p></table:table-cell><table:covered-table-cell/><table:table-cell table:style-name="表格1.D3" table:number-columns-spanned="3" office:value-type="string"><text:p text:style-name="P8"/></table:table-cell><table:covered-table-cell/><table:covered-table-cell/></table:table-row><table:table-row table:style-name="表格1.8"><table:covered-table-cell/><table:table-cell table:style-name="表格1.B7" office:value-type="string"><text:p text:style-name="P46">出生地</text:p></table:table-cell><table:table-cell table:style-name="表格1.B7" table:number-columns-spanned="6" office:value-type="string"><text:p text:style-name="P49">省 <text:s text:c="13"/>縣</text:p><text:p text:style-name="P50">（市） <text:s text:c="9"/>（市）</text:p></table:table-cell><table:covered-table-cell/><table:covered-table-cell/><table:covered-table-cell/><table:covered-table-cell/><table:covered-table-cell/><table:table-cell table:style-name="表格1.B7" table:number-columns-spanned="3" office:value-type="string"><text:p text:style-name="P9">學歷</text:p></table:table-cell><table:covered-table-cell/><table:covered-table-cell/><table:table-cell table:style-name="表格1.C7" table:number-columns-spanned="2" office:value-type="string"><text:p text:style-name="P51"/></table:table-cell><table:covered-table-cell/><table:table-cell table:style-name="表格1.B7" office:value-type="string"><text:p text:style-name="P6">性別</text:p></table:table-cell><table:table-cell table:style-name="表格1.D3" office:value-type="string"><text:list xml:id="list7639914483548161368" text:style-name="WW8Num1"><text:list-item><text:p text:style-name="P10">男</text:p></text:list-item><text:list-item><text:p text:style-name="P10">女</text:p></text:list-item></text:list></table:table-cell></table:table-row><table:table-row table:style-name="表格1.9"><table:covered-table-cell/><table:table-cell table:style-name="表格1.B7" office:value-type="string"><text:p text:style-name="P12">申請資格</text:p></table:table-cell><table:table-cell table:style-name="表格1.C7" table:number-columns-spanned="9" office:value-type="string"><text:p text:style-name="P30"><text:span text:style-name="T16">□滿20歲且有相當新臺幣20萬元以上存款 (1)</text:span></text:p><text:p text:style-name="P30"><text:span text:style-name="T16">□滿20歲且有大陸地區銀行核發之金卡證明 (2)</text:span></text:p><text:p text:style-name="P30"><text:span text:style-name="T16">□滿20歲且</text:span><text:span text:style-name="T31">年工資所得相當新臺幣50萬元以上</text:span><text:span text:style-name="T16"> (3)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L9" table:number-columns-spanned="4" office:value-type="string"><text:p text:style-name="P30"><text:span text:style-name="T30">□</text:span><text:span text:style-name="T16">滿18歲以上在學學生(4)</text:span></text:p><text:p text:style-name="P30"><text:span text:style-name="T16">□</text:span><text:span text:style-name="T18">(1)(2)(3)之隨行直系血親及配偶（5</text:span><text:span text:style-name="T18">）</text:span></text:p></table:table-cell><table:covered-table-cell/><table:covered-table-cell/><table:covered-table-cell/></table:table-row><table:table-row table:style-name="表格1.10"><table:covered-table-cell/><table:table-cell table:style-name="表格1.C7" office:value-type="string"><text:p text:style-name="P52"><text:span text:style-name="T5">現 <text:s text:c="2"/>職</text:span></text:p></table:table-cell><table:table-cell table:style-name="表格1.C7" table:number-columns-spanned="2" office:value-type="string"><text:p text:style-name="P45"/></table:table-cell><table:covered-table-cell/><table:table-cell table:style-name="表格1.E10" table:number-columns-spanned="3" office:value-type="string"><text:p text:style-name="P55">是否為臺灣人民之配偶</text:p></table:table-cell><table:covered-table-cell/><table:covered-table-cell/><table:table-cell table:style-name="表格1.C7" table:number-columns-spanned="2" office:value-type="string"><text:p text:style-name="P18">□ 是</text:p><text:p text:style-name="P18">□ 否</text:p></table:table-cell><table:covered-table-cell/><table:table-cell table:style-name="表格1.B7" table:number-columns-spanned="2" office:value-type="string"><text:p text:style-name="P57"><text:span text:style-name="T5">聯絡電話</text:span></text:p></table:table-cell><table:covered-table-cell/><table:table-cell table:style-name="表格1.D3" table:number-columns-spanned="4" office:value-type="string"><text:p text:style-name="P19"/></table:table-cell><table:covered-table-cell/><table:covered-table-cell/><table:covered-table-cell/></table:table-row><table:table-row table:style-name="表格1.11"><table:covered-table-cell/><table:table-cell table:style-name="表格1.B7" office:value-type="string"><text:p text:style-name="P31"><text:span text:style-name="T5">大陸居住地址</text:span></text:p></table:table-cell><table:table-cell table:style-name="表格1.B7" table:number-columns-spanned="7" office:value-type="string"><text:p text:style-name="P56"/></table:table-cell><table:covered-table-cell/><table:covered-table-cell/><table:covered-table-cell/><table:covered-table-cell/><table:covered-table-cell/><table:covered-table-cell/><table:table-cell table:style-name="表格1.B7" table:number-columns-spanned="2" office:value-type="string"><text:p text:style-name="P53"><text:span text:style-name="T5">隨同親屬人數</text:span></text:p></table:table-cell><table:covered-table-cell/><table:table-cell table:style-name="表格1.L11" table:number-columns-spanned="4" office:value-type="string"><text:p text:style-name="P54"><text:span text:style-name="T5">人</text:span><text:span text:style-name="T20">(應檢附隨同親屬名冊)</text:span></text:p></table:table-cell><table:covered-table-cell/><table:covered-table-cell/><table:covered-table-cell/></table:table-row><table:table-row table:style-name="表格1.12"><table:table-cell table:style-name="表格1.A12" office:value-type="string"><text:p text:style-name="P58"><text:span text:style-name="T5">領證地點點</text:span></text:p></table:table-cell><table:table-cell table:style-name="表格1.D3" table:number-columns-spanned="14" office:value-type="string"><text:p text:style-name="P13">□臺北市服務站　　□臺中市第一服務站　　　　□高雄市第一服務站</text:p><text:p text:style-name="P13">□花蓮縣服務站　　□金門縣服務站</text:p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office:value-type="string"><text:p text:style-name="P59">申報事項</text:p></table:table-cell><table:table-cell table:style-name="表格1.B13" table:number-columns-spanned="14" office:value-type="string"><text:p text:style-name="P60">一、依臺灣地區與大陸地區人民關係條例第七十七條規定，大陸地區人民在臺灣地區以外之地區，犯內亂罪、外患罪，經許可進入臺灣地區，而於申請時據實申報者，免予追訴處罰。</text:p><text:p text:style-name="P60">二、申請人現任或曾任大陸地區行政、軍事、黨務或統戰單位專職人員，另具有人大代表、政協委員或台辦身分者，請於本欄據實詳述。如未據實填寫，經查獲或遭人檢舉者，視為隱匿身分或虛偽申報，應負法律責任。</text:p><text:p text:style-name="P33"><text:span text:style-name="T5">□申請人曾任大陸地區行政、軍事、黨務或統戰機構職務，曾任職於</text:span><text:span text:style-name="T21"> <text:s text:c="22"/></text:span><text:span text:style-name="T5">。</text:span></text:p><text:p text:style-name="P42"><text:span text:style-name="T5">□申請人現任大陸地區行政、軍事、黨務或統戰機構職務，現任職於</text:span><text:span text:style-name="T21"> <text:s text:c="22"/></text:span><text:span text:style-name="T5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收件號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1"/>
          </table:table-cell>
        </table:table-row>
        <table:table-row table:style-name="表格2.2">
          <table:table-cell table:style-name="表格2.A1" office:value-type="string">
            <text:p text:style-name="P62">條　碼　編　號　請　勿　污　損</text:p>
          </table:table-cell>
        </table:table-row>
      </table:table>
      <text:p text:style-name="P14"/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大陸居民身分證正面影本黏貼處</text:p>
          </table:table-cell>
          <table:table-cell table:style-name="表格3.B1" table:number-columns-spanned="3" office:value-type="string">
            <text:p text:style-name="P21"><text:span text:style-name="T27">大陸居民身分證反面影本黏貼處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21"><text:span text:style-name="T13">大陸居民往來臺灣通行證簽注頁黏貼處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43">以上所填內容，俱屬事實，如有捏造或虛假情事，願負法律責任。</text:p>
            <text:p text:style-name="P43"/>
            <text:p text:style-name="P34"><text:span text:style-name="T11">申請人</text:span><text:span text:style-name="T10">： <text:s text:c="16"/>　　（簽章） <text:s text:c="2"/></text:span><text:span text:style-name="T11">代申請人：　　</text:span><text:span text:style-name="T10"> <text:s text:c="14"/>（簽章）　　 <text:s/>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32">移民署審核欄</text:p>
          </table:table-cell>
          <table:covered-table-cell/>
          <table:table-cell table:style-name="表格3.C4" table:number-columns-spanned="2" office:value-type="string">
            <text:p text:style-name="P32">代辦旅行社</text:p>
          </table:table-cell>
          <table:covered-table-cell/>
        </table:table-row>
        <table:table-row table:style-name="表格3.5">
          <table:table-cell table:style-name="表格3.A5" table:number-rows-spanned="2" table:number-columns-spanned="2" office:value-type="string">
            <text:p text:style-name="P23"/>
          </table:table-cell>
          <table:covered-table-cell/>
          <table:table-cell table:style-name="表格3.C5" office:value-type="string">
            <text:p text:style-name="P35">註冊編號</text:p>
          </table:table-cell>
          <table:table-cell table:style-name="表格3.D5" office:value-type="string">
            <text:p text:style-name="P36"/>
          </table:table-cell>
        </table:table-row>
        <table:table-row table:style-name="表格3.6">
          <table:covered-table-cell/>
          <table:covered-table-cell/>
          <table:table-cell table:style-name="表格3.C6" table:number-columns-spanned="2" office:value-type="string">
            <text:p text:style-name="P37">公司及負責人戳記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8cm" fo:margin-left="0.7cm" fo:margin-right="0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大陸地區人民來臺從事個人旅遊觀光申請書   年   月   日  </dc:title>
    <meta:initial-creator>nia</meta:initial-creator>
    <meta:creation-date>2011-06-19T16:47:00</meta:creation-date>
    <dc:creator>immigration</dc:creator>
    <dc:date>2014-10-24T15:50:00</dc:date>
    <meta:print-date>2011-06-19T17:04:00</meta:print-date>
    <meta:editing-cycles>12</meta:editing-cycles>
    <meta:editing-duration>PT21M</meta:editing-duration>
    <meta:document-statistic meta:table-count="3" meta:image-count="0" meta:object-count="0" meta:page-count="1" meta:paragraph-count="66" meta:word-count="819" meta:character-count="1017" meta:non-whitespace-character-count="849"/>
    <meta:generator>NDC_ODF_Application_Tools/1.0.2$Windows_X86_64 LibreOffice_project/e7b18eac6983b57cd36244d0d7751dceefe72182</meta:generator>
  </office:meta>
</office:document-meta>
</file>