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 style:list-style-name="WW8Num1">
      <style:paragraph-properties fo:margin-left="0.106cm" fo:margin-right="0.319cm" fo:text-indent="0.106cm" style:auto-text-indent="false"/>
    </style:style>
    <style:style style:name="P2" style:family="paragraph" style:parent-style-name="本文縮排_20_2" style:list-style-name="WW8Num1">
      <style:paragraph-properties fo:margin-left="0.106cm" fo:margin-right="0.319cm" fo:text-indent="0.106cm" style:auto-text-indent="false"/>
      <style:text-properties style:font-name="標楷體"/>
    </style:style>
    <style:style style:name="P3" style:family="paragraph" style:parent-style-name="本文縮排_20_2">
      <style:paragraph-properties fo:margin-left="-1.588cm" fo:margin-right="-0.63cm" fo:margin-top="0.318cm" fo:margin-bottom="0cm" loext:contextual-spacing="false" fo:text-indent="12.16cm" style:auto-text-indent="false"/>
      <style:text-properties style:font-name="標楷體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text-properties style:font-name="標楷體"/>
    </style:style>
    <style:style style:name="P9" style:family="paragraph" style:parent-style-name="Standard" style:master-page-name="Standard">
      <style:paragraph-properties fo:margin-top="0cm" fo:margin-bottom="0.318cm" loext:contextual-spacing="false" fo:line-height="0.741cm" fo:text-align="center" style:justify-single-word="false" style:page-number="auto"/>
    </style:style>
    <style:style style:name="P10" style:family="paragraph" style:parent-style-name="Standard">
      <style:paragraph-properties fo:margin-left="0cm" fo:margin-right="0cm" fo:margin-top="0cm" fo:margin-bottom="0.318cm" loext:contextual-spacing="false" fo:line-height="0.635cm" fo:text-indent="1.482cm" style:auto-text-indent="false"/>
    </style:style>
    <style:style style:name="P11" style:family="paragraph" style:parent-style-name="Standard">
      <style:paragraph-properties fo:margin-left="0.318cm" fo:margin-right="0cm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42cm" fo:margin-right="0cm" fo:line-height="0.741cm" fo:text-align="justify" style:justify-single-word="false" fo:text-indent="-0.42cm" style:auto-text-indent="false"/>
    </style:style>
    <style:style style:name="P13" style:family="paragraph" style:parent-style-name="Standard" style:list-style-name="WW8Num1">
      <style:paragraph-properties fo:margin-left="0.106cm" fo:margin-right="0cm" fo:line-height="0.741cm" fo:text-align="justify" style:justify-single-word="false" fo:text-indent="0.106cm" style:auto-text-indent="false"/>
    </style:style>
    <style:style style:name="P14" style:family="paragraph" style:parent-style-name="Standard" style:list-style-name="WW8Num1">
      <style:paragraph-properties fo:margin-left="0.106cm" fo:margin-right="0cm" fo:line-height="0.741cm" fo:text-align="justify" style:justify-single-word="false" fo:text-indent="0.106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 style:list-style-name="WW8Num1">
      <style:paragraph-properties fo:margin-left="0.988cm" fo:margin-right="0cm" fo:line-height="0.741cm" fo:text-align="justify" style:justify-single-word="false" fo:text-indent="-0.988cm" style:auto-text-indent="false"/>
    </style:style>
    <style:style style:name="P16" style:family="paragraph" style:parent-style-name="Standard">
      <style:paragraph-properties fo:margin-top="0.635cm" fo:margin-bottom="0cm" loext:contextual-spacing="false" fo:line-height="0.741cm"/>
      <style:text-properties style:font-name="標楷體" fo:font-size="14pt" style:font-name-asian="標楷體" style:font-size-asian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size-complex="13pt"/>
    </style:style>
    <style:style style:name="T7" style:family="text">
      <style:text-properties style:font-name="標楷體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大陸地區人民申請進入金門、馬祖或澎湖旅行團體名冊</text:span></text:p>
      <text:p text:style-name="P5">序號 <text:s/>姓名 <text:s text:c="7"/>出生日期（西元） <text:s/>大陸身分證號 <text:s text:c="6"/>備註</text:p>
      <text:p text:style-name="P10"><text:span text:style-name="T3">出生地 <text:s text:c="5"/>性別 <text:s text:c="3"/>大陸旅行證照號碼 <text:s text:c="3"/></text:span><text:span text:style-name="T3"><text:s/></text:span><text:span text:style-name="T3"><text:s/>職業 <text:s/></text:span></text:p>
      <text:p text:style-name="P11">1</text:p>
      <text:p text:style-name="P11">2</text:p>
      <text:p text:style-name="P11">3</text:p>
      <text:p text:style-name="P11">4</text:p>
      <text:p text:style-name="P11">5</text:p>
      <text:p text:style-name="P11">6</text:p>
      <text:p text:style-name="P11">7</text:p>
      <text:p text:style-name="P11">8</text:p>
      <text:p text:style-name="P11">9</text:p>
      <text:p text:style-name="P11">10</text:p>
      <text:p text:style-name="P7">以上共計 <text:s text:c="2"/>名</text:p>
      <text:p text:style-name="P4">預定起訖年月日 <text:s text:c="4"/>行程內容 <text:s text:c="4"/>停留地點 <text:s text:c="4"/>聯絡電話 <text:s text:c="5"/>備註</text:p>
      <text:p text:style-name="P4"/>
      <text:p text:style-name="P4"/>
      <text:p text:style-name="P4"/>
      <text:p text:style-name="P4">審查意見：</text:p>
      <text:p text:style-name="P4"/>
      <text:p text:style-name="P4"/>
      <text:p text:style-name="P12"><text:span text:style-name="T5">※</text:span><text:span text:style-name="T3">金門FAX：</text:span><text:span text:style-name="T3">082-323641</text:span><text:span text:style-name="T3"> <text:s text:c="10"/>馬祖FAX：</text:span><text:span text:style-name="T3">0836-23740</text:span></text:p>
      <text:list xml:id="list4020145743389174417" text:style-name="WW8Num1">
        <text:list-item>
          <text:p text:style-name="P14">停留地點以金門、馬祖、澎湖為限。</text:p>
        </text:list-item>
        <text:list-item>
          <text:p text:style-name="P13"><text:span text:style-name="T3">旅行業應於旅客入境前</text:span><text:span text:style-name="T3">24</text:span><text:span text:style-name="T3">小時將團體名冊及個人申請書傳送移民署服務站</text:span></text:p>
        </text:list-item>
        <text:list-item>
          <text:p text:style-name="P14">組團人數5人以上40人以下，整團同時入出，不足5人之團體不予許可入境</text:p>
        </text:list-item>
        <text:list-item>
          <text:p text:style-name="P15"><text:soft-page-break/><text:span text:style-name="T6">停留期間自入境之次日起</text:span><text:span text:style-name="T3">15</text:span><text:span text:style-name="T6">日內有效。</text:span></text:p>
        </text:list-item>
        <text:list-item>
          <text:p text:style-name="P1"><text:span text:style-name="T7">金門2日以下旅遊之停留期間至入境次日前有效。</text:span></text:p>
        </text:list-item>
        <text:list-item>
          <text:p text:style-name="P2">職業欄應據實填寫，如未據實填寫，視為隱匿身分或虛偽申報。</text:p>
        </text:list-item>
      </text:list>
      <text:p text:style-name="P16">代申請旅行業核章：</text:p>
      <text:p text:style-name="P6">聯絡人： <text:s text:c="12"/>電話：　 　 <text:s text:c="11"/>傳真：</text:p>
      <text:p text:style-name="P3">申請日期： 　年　 月　 日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1.898cm" fo:margin-right="0cm" fo:line-height="0.706cm" fo:text-indent="-0.949cm" style:auto-text-indent="false"/>
      <style:text-properties fo:font-size="14pt" style:font-name-asian="標楷體" style:font-family-asian="標楷體" style:font-family-generic-asian="script" style:font-size-asian="14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10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2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申請往來金門、馬祖旅行團體名冊</dc:title>
    <meta:initial-creator>警政署入出境管理局</meta:initial-creator>
    <meta:creation-date>2013-07-15T21:26:00</meta:creation-date>
    <dc:creator>nia</dc:creator>
    <dc:date>2013-07-16T21:55:00</dc:date>
    <meta:print-date>2013-07-16T21:55:00</meta:print-date>
    <meta:editing-cycles>9</meta:editing-cycles>
    <meta:editing-duration>PT10M</meta:editing-duration>
    <meta:document-statistic meta:table-count="0" meta:image-count="0" meta:object-count="0" meta:page-count="2" meta:paragraph-count="26" meta:word-count="292" meta:character-count="430" meta:non-whitespace-character-count="324"/>
    <meta:generator>NDC_ODF_Application_Tools/1.0.2$Windows_X86_64 LibreOffice_project/e7b18eac6983b57cd36244d0d7751dceefe72182</meta:generator>
  </office:meta>
</office:document-meta>
</file>