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76cm" fo:margin-left="-0.199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7.765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表格2" style:family="table">
      <style:table-properties style:width="19.151cm" fo:margin-left="-0.058cm" table:align="left" style:writing-mode="lr-tb"/>
    </style:style>
    <style:style style:name="表格2.A" style:family="table-column">
      <style:table-column-properties style:column-width="9.26cm"/>
    </style:style>
    <style:style style:name="表格2.B" style:family="table-column">
      <style:table-column-properties style:column-width="9.89cm"/>
    </style:style>
    <style:style style:name="表格2.1" style:family="table-row">
      <style:table-row-properties style:min-row-height="10.1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6.96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8.5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.058cm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0" style:family="paragraph" style:parent-style-name="Standard">
      <style:paragraph-properties fo:line-height="1.129cm" fo:text-align="center" style:justify-single-word="false"/>
    </style:style>
    <style:style style:name="P11" style:family="paragraph" style:parent-style-name="Standard">
      <style:paragraph-properties fo:line-height="1.129cm"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41cm" fo:text-align="justify" style:justify-single-word="false">
        <style:tab-stops>
          <style:tab-stop style:position="2.858cm"/>
        </style:tab-stops>
      </style:paragraph-properties>
    </style:style>
    <style:style style:name="P14" style:family="paragraph" style:parent-style-name="Standard">
      <style:paragraph-properties fo:margin-left="0cm" fo:margin-right="0cm" fo:text-indent="1.235cm" style:auto-text-indent="false"/>
    </style:style>
    <style:style style:name="P15" style:family="paragraph" style:parent-style-name="Standard">
      <style:paragraph-properties fo:margin-left="0cm" fo:margin-right="0cm" fo:text-indent="1.976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/>
      <style:text-properties fo:font-size="14pt" fo:language="zh" fo:country="TW" style:text-underline-style="solid" style:text-underline-width="auto" style:text-underline-color="font-color" style:font-size-asian="14pt" style:language-asian="zh" style:country-asian="TW" style:font-size-complex="14pt"/>
    </style:style>
    <style:style style:name="P19" style:family="paragraph" style:parent-style-name="Text_20_body">
      <style:paragraph-properties fo:margin-left="1.129cm" fo:margin-right="0cm" fo:line-height="0.741cm" fo:text-indent="-1.129cm" style:auto-text-indent="false"/>
    </style:style>
    <style:style style:name="P20" style:family="paragraph" style:parent-style-name="Text_20_body">
      <style:paragraph-properties fo:margin-left="1.129cm" fo:margin-right="0cm" fo:line-height="0.706cm" fo:text-indent="-1.129cm" style:auto-text-indent="false"/>
    </style:style>
    <style:style style:name="P21" style:family="paragraph" style:parent-style-name="Text_20_body">
      <style:paragraph-properties fo:margin-left="0.99cm" fo:margin-right="0cm" fo:line-height="0.706cm" fo:text-indent="-0.9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anguage="zh" fo:country="TW" style:font-size-asian="14pt" style:language-asian="zh" style:country-asian="TW" style:font-size-complex="14pt"/>
    </style:style>
    <style:style style:name="T15" style:family="text">
      <style:text-properties fo:font-size="14pt" fo:language="zh" fo:country="TW" style:text-underline-style="solid" style:text-underline-width="auto" style:text-underline-color="font-color" style:font-size-asian="14pt" style:language-asian="zh" style:country-asian="TW" style:font-size-complex="14pt"/>
    </style:style>
    <style:style style:name="T16" style:family="text">
      <style:text-properties fo:font-size="14pt" fo:language="zh" fo:country="TW" style:font-name-asian="Times New Roman" style:font-size-asian="14pt" style:language-asian="zh" style:country-asian="TW" style:font-size-complex="14pt"/>
    </style:style>
    <style:style style:name="T17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6pt"/>
    </style:style>
    <style:style style:name="T21" style:family="text">
      <style:text-properties fo:font-size="22pt" fo:font-weight="bold" style:font-name-asian="標楷體" style:font-size-asian="22pt" style:font-weight-asian="bold" style:font-size-complex="22pt"/>
    </style:style>
    <style:style style:name="T22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23" style:family="text">
      <style:text-properties fo:language="zh" fo:country="TW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大陸地區人民申請來金馬澎從事個人旅遊行程表</text:span></text:p>
      <text:p text:style-name="P3">申請日期：</text:p>
      <text:p text:style-name="P3">行 <text:s text:c="3"/>程： <text:s text:c="3"/>天 <text:s text:c="4"/>夜</text:p>
      <text:p text:style-name="P2">旅程日期： <text:s text:c="4"/>年 <text:s text:c="4"/>月 <text:s text:c="4"/>日起至 <text:s text:c="4"/>年 <text:s text:c="4"/>月 <text:s text:c="4"/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行程</text:p>
          </table:table-cell>
          <table:table-cell table:style-name="表格1.A1" office:value-type="string">
            <text:p text:style-name="P5">聯絡人電話/住址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5">起程(機場/航班/起飛及預定抵達時間)</text:span></text:p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5">返程(機場/航班/起飛及預定抵達時間)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4"><text:span text:style-name="T19">(</text:span>欄位如不敷使用，請自行展延)</text:p>
      <text:p text:style-name="P7"><text:soft-page-break/></text:p>
      <text:p text:style-name="P8"><text:span text:style-name="T19"><text:s text:c="27"/>(</text:span>背面尚有資料欄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21">大陸地區人民緊急聯絡人資料</text:span></text:p>
            <text:p text:style-name="P11"><text:span text:style-name="T9">緊急聯絡人姓名：</text:span><text:span text:style-name="T10"> <text:s text:c="15"/>(</text:span><text:span text:style-name="T11">請親自簽名</text:span><text:span text:style-name="T10">)</text:span><text:span text:style-name="T13"> <text:s text:c="2"/></text:span><text:span text:style-name="T9">性別：</text:span><text:span text:style-name="T10"> <text:s text:c="10"/></text:span></text:p>
            <text:p text:style-name="P12"><text:span text:style-name="T9">電話：</text:span><text:span text:style-name="T10"> <text:s text:c="18"/></text:span></text:p>
            <text:p text:style-name="P12"><text:span text:style-name="T9">手機：</text:span><text:span text:style-name="T10"> <text:s text:c="23"/></text:span></text:p>
            <text:p text:style-name="P12"><text:span text:style-name="T3">住址：</text:span><text:span text:style-name="T4"> <text:s text:c="40"/></text:span></text:p>
            <text:p text:style-name="P17"><text:span text:style-name="T14">與申請人之關係：</text:span><text:span text:style-name="T15"> <text:s text:c="17"/></text:span></text:p>
            <text:p text:style-name="P18">協助事項：</text:p>
            <text:p text:style-name="P13"><text:span text:style-name="T22">一、我</text:span><text:span text:style-name="T7">確認申請人之身分無虛偽不實情事。</text:span></text:p>
            <text:p text:style-name="P19"><text:span text:style-name="T20">二</text:span><text:span text:style-name="T23">、我願意當</text:span><text:span text:style-name="T20">申請人在臺遇突發事故時，作為緊急聯絡人，協助處理後續相關事宜。</text:span></text:p>
            <text:p text:style-name="P20"><text:span text:style-name="T23">三、我願意當</text:span><text:span text:style-name="T20">申請人在臺發生逾期滯留情事，配合相關機關聯繫有關協尋事宜。</text:span></text:p>
            <text:p text:style-name="P21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<text:span text:style-name="T9">大陸居民身分證正本黏貼處</text:span></text:p>
          </table:table-cell>
          <table:table-cell table:style-name="表格2.B2" office:value-type="string">
            <text:p text:style-name="P15"><text:span text:style-name="T9">大陸居民身分證影本黏貼處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16"><text:s text:c="5"/></text:span><text:span text:style-name="T17">全戶戶口簿黏貼處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8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申請來台從事個別旅遊行程表(草案)</dc:title>
    <meta:initial-creator>nia</meta:initial-creator>
    <meta:creation-date>2011-05-19T09:09:00</meta:creation-date>
    <dc:creator>nia</dc:creator>
    <dc:date>2011-06-30T00:05:00</dc:date>
    <meta:print-date>2011-06-27T11:56:00</meta:print-date>
    <meta:editing-cycles>7</meta:editing-cycles>
    <meta:editing-duration>PT15M</meta:editing-duration>
    <meta:document-statistic meta:table-count="2" meta:image-count="0" meta:object-count="0" meta:page-count="2" meta:paragraph-count="38" meta:word-count="414" meta:character-count="621" meta:non-whitespace-character-count="414"/>
    <meta:generator>NDC_ODF_Application_Tools/1.0.2$Windows_X86_64 LibreOffice_project/e7b18eac6983b57cd36244d0d7751dceefe72182</meta:generator>
  </office:meta>
</office:document-meta>
</file>