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7cm" fo:margin-left="0.931cm" table:align="left" style:writing-mode="lr-tb"/>
    </style:style>
    <style:style style:name="表格1.A" style:family="table-column">
      <style:table-column-properties style:column-width="2.655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4.685cm"/>
    </style:style>
    <style:style style:name="表格1.D" style:family="table-column">
      <style:table-column-properties style:column-width="2.297cm"/>
    </style:style>
    <style:style style:name="表格1.E" style:family="table-column">
      <style:table-column-properties style:column-width="2.31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0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Text_20_body" style:list-style-name="WW8Num1">
      <style:paragraph-properties fo:line-height="0.776cm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776cm"/>
      <style:text-properties style:font-name="標楷體" style:font-name-asian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423cm"/>
      <style:text-properties style:font-name="標楷體" fo:font-size="15pt" style:font-name-asian="標楷體" style:font-size-asian="15pt" style:font-size-complex="15pt"/>
    </style:style>
    <style:style style:name="P9" style:family="paragraph" style:parent-style-name="Standard" style:list-style-name="WW8Num1">
      <style:text-properties style:font-name="標楷體" fo:font-size="12pt" style:font-name-asian="標楷體" style:font-size-asian="12pt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8Num1">
      <style:text-properties fo:font-size="12pt" style:font-name-asian="標楷體" style:font-size-asian="12pt"/>
    </style:style>
    <style:style style:name="P14" style:family="paragraph" style:parent-style-name="Standard">
      <style:text-properties fo:font-size="12pt" fo:language="zh" fo:country="TW" style:font-name-asian="標楷體" style:font-size-asian="12pt" style:language-asian="zh" style:country-asian="TW" style:font-size-complex="14pt"/>
    </style:style>
    <style:style style:name="P15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16" style:family="paragraph" style:parent-style-name="Standard" style:list-style-name="WW8Num1">
      <style:paragraph-properties fo:margin-left="1.138cm" fo:margin-right="-0.258cm" fo:line-height="0.776cm" fo:text-indent="-1.138cm" style:auto-text-indent="false"/>
    </style:style>
    <style:style style:name="P17" style:family="paragraph" style:parent-style-name="Standard" style:list-style-name="WW8Num1">
      <style:paragraph-properties fo:margin-left="1.138cm" fo:margin-right="-0.258cm" fo:line-height="0.776cm" fo:text-indent="-1.138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-0.258cm" fo:line-height="0.776cm" fo:text-indent="1.411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cm" fo:line-height="0.776cm" fo:text-indent="1.411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22" style:family="paragraph" style:parent-style-name="Standard">
      <style:paragraph-properties fo:margin-left="1.062cm" fo:margin-right="0cm" fo:text-indent="-1.062cm" style:auto-text-indent="false"/>
      <style:text-properties style:font-name="標楷體" fo:font-size="15pt" style:font-name-asian="標楷體" style:font-size-asian="15pt" style:font-size-complex="15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0.776cm" fo:text-indent="1.057cm" style:auto-text-indent="false" style:snap-to-layout-grid="false"/>
    </style:style>
    <style:style style:name="P24" style:family="paragraph" style:parent-style-name="Standard">
      <style:paragraph-properties fo:margin-left="0cm" fo:margin-right="0cm" fo:margin-top="0.212cm" fo:margin-bottom="0cm" loext:contextual-spacing="false" fo:line-height="0.776cm" fo:text-indent="1.057cm" style:auto-text-indent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fo:line-height="0.776cm" fo:text-indent="1.0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057cm" fo:margin-right="0cm" fo:margin-top="0.212cm" fo:margin-bottom="0cm" loext:contextual-spacing="false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2pt" style:font-name-asian="標楷體" style:font-size-asian="12pt"/>
    </style:style>
    <style:style style:name="T8" style:family="text">
      <style:text-properties style:font-name="標楷體" fo:font-size="12pt" style:font-name-asian="標楷體" style:font-size-asian="12pt"/>
    </style:style>
    <style:style style:name="T9" style:family="text">
      <style:text-properties style:font-name="標楷體" fo:font-size="12pt" style:font-name-asian="標楷體" style:font-size-asian="12pt" style:font-name-complex="標楷體"/>
    </style:style>
    <style:style style:name="T10" style:family="text">
      <style:text-properties style:font-name="標楷體" fo:font-size="12pt" style:font-name-asian="標楷體" style:font-size-asian="12pt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14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15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/>
    </style:style>
    <style:style style:name="T16" style:family="text">
      <style:text-properties style:font-name="標楷體" fo:font-size="9pt" style:font-name-asian="標楷體" style:font-size-asian="9pt" style:font-size-complex="9pt"/>
    </style:style>
    <style:style style:name="T17" style:family="text">
      <style:text-properties style:font-name="標楷體" style:font-size-complex="15pt"/>
    </style:style>
    <style:style style:name="T18" style:family="text">
      <style:text-properties style:font-name-asian="標楷體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name-asian="標楷體" style:font-size-asian="12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商務研習（含受訓）課程表</text:span></text:p>
      <text:list xml:id="list3789457992761565861" text:style-name="WW8Num1">
        <text:list-item>
          <text:p text:style-name="P16"><text:span text:style-name="T19">研習目標：</text:span><text:span text:style-name="T18">（應就其來臺之目的、理由、重要性及其他有關事由具體列述）</text:span></text:p>
        </text:list-item>
        <text:list-item>
          <text:p text:style-name="P17">研習方式：</text:p>
        </text:list-item>
        <text:list-item>
          <text:p text:style-name="P17">研習期間：</text:p>
        </text:list-item>
        <text:list-item>
          <text:p text:style-name="P16"><text:span text:style-name="T19">商務研習人員姓名</text:span><text:span text:style-name="T18">（如遇有先前曾以商務研習事由申請來臺者，需加附重複研習之理由說明）：</text:span></text:p>
        </text:list-item>
      </text:list>
      <text:p text:style-name="P18">1、</text:p>
      <text:p text:style-name="P18">2、</text:p>
      <text:p text:style-name="P18">3、 <text:s text:c="19"/></text:p>
      <text:p text:style-name="P3"/>
      <text:p text:style-name="P19">等共計 <text:s text:c="4"/>人。</text:p>
      <text:list xml:id="list154406110794588" text:continue-numbering="true" text:style-name="WW8Num1">
        <text:list-item>
          <text:p text:style-name="P1"><text:span text:style-name="T21">商務研習每日課程表：（本表請逐日確實填寫所有研習課程內容</text:span>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11"><text:span text:style-name="T7">研習課程名稱</text:span></text:p>
            </table:table-cell>
            <table:table-cell table:style-name="表格1.A1" office:value-type="string">
              <text:p text:style-name="P11"><text:span text:style-name="T7">研習課程地點</text:span></text:p>
            </table:table-cell>
            <table:table-cell table:style-name="表格1.A1" office:value-type="string">
              <text:p text:style-name="P21">指導人員</text:p>
              <text:p text:style-name="P20"><text:span text:style-name="T7">姓 <text:s text:c="3"/>名</text:span></text:p>
            </table:table-cell>
            <table:table-cell table:style-name="表格1.E1" office:value-type="string">
              <text:p text:style-name="P21">指導人員</text:p>
              <text:p text:style-name="P21">聯絡電話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1"><text:span text:style-name="T11">第</text:span><text:span text:style-name="T11"> <text:s text:c="5"/></text:span><text:span text:style-name="T11">天</text:span></text:p>
            <text:p text:style-name="P11"><text:span text:style-name="T13">月</text:span><text:span text:style-name="T13"> <text:s text:c="2"/></text:span><text:span text:style-name="T13">日星期 <text:s/></text:span><text:span text:style-name="T3"><text:s text:c="2"/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ext:soft-page-break/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ext:soft-page-break/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9" table:number-columns-spanned="5" office:value-type="string">
            <text:p text:style-name="P8">住宿地點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11">第</text:span><text:span text:style-name="T11"> <text:s text:c="5"/></text:span><text:span text:style-name="T11">天</text:span></text:p>
            <text:p text:style-name="P10"><text:span text:style-name="T13">月</text:span><text:span text:style-name="T13"> <text:s text:c="2"/></text:span><text:span text:style-name="T13">日星期 </text:span><text:span text:style-name="T15"><text:s/></text:span><text:span text:style-name="T16"><text:s/></text:span><text:span text:style-name="T3"><text:s/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ext:soft-page-break/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ext:soft-page-break/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ext:soft-page-break/>
        <table:table-row table:style-name="表格1.2">
          <table:table-cell table:style-name="表格1.A9" table:number-columns-spanned="5" office:value-type="string">
            <text:p text:style-name="P8">住宿地點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11">第</text:span><text:span text:style-name="T11"> <text:s text:c="5"/></text:span><text:span text:style-name="T11">天</text:span></text:p>
            <text:p text:style-name="P10"><text:span text:style-name="T13">月</text:span><text:span text:style-name="T13"> <text:s text:c="2"/></text:span><text:span text:style-name="T13">日星期 </text:span><text:span text:style-name="T15"><text:s/></text:span><text:span text:style-name="T16"><text:s/></text:span><text:span text:style-name="T3"><text:s/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ext:soft-page-break/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ext:soft-page-break/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9" table:number-columns-spanned="5" office:value-type="string">
            <text:p text:style-name="P8">住宿地點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office:value-type="string">
            <text:p text:style-name="P12"><text:span text:style-name="T11">第</text:span><text:span text:style-name="T11"> <text:s text:c="5"/></text:span><text:span text:style-name="T11">天</text:span></text:p>
            <text:p text:style-name="P10"><text:span text:style-name="T13">月</text:span><text:span text:style-name="T13"> <text:s text:c="2"/></text:span><text:span text:style-name="T13">日星期</text:span><text:span text:style-name="T15"> <text:s/></text:span><text:span text:style-name="T16"><text:s/></text:span><text:span text:style-name="T3"><text:s/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ext:soft-page-break/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ext:soft-page-break/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9" table:number-columns-spanned="5" office:value-type="string">
            <text:p text:style-name="P8">住宿地點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11">第</text:span><text:span text:style-name="T11"> <text:s text:c="5"/></text:span><text:span text:style-name="T11">天</text:span></text:p>
            <text:p text:style-name="P10"><text:span text:style-name="T13">月</text:span><text:span text:style-name="T13"> <text:s text:c="2"/></text:span><text:span text:style-name="T13">日星期 </text:span><text:span text:style-name="T15"><text:s/></text:span><text:span text:style-name="T16"><text:s/></text:span><text:span text:style-name="T3"><text:s/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ext:soft-page-break/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ext:soft-page-break/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24"><text:s text:c="2"/></text:span>時 <text:s text:c="3"/>分至</text:p>
            <text:p text:style-name="P2">時 <text:s text:c="3"/>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ext:soft-page-break/>
        <table:table-row table:style-name="表格1.2">
          <table:table-cell table:style-name="表格1.A9" table:number-columns-spanned="5" office:value-type="string">
            <text:p text:style-name="P8">住宿地點：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list xml:id="list154406909498832" text:continue-numbering="true" text:style-name="WW8Num1">
        <text:list-item>
          <text:p text:style-name="P13">實務操作以每日四小時為限，夜間、週末及假日非經目的事業主管機關同意，不得排課，其課程表內應明列研習之目標、方式、期間、課程、人數、項目、指導人員、時間配置與進度及研習場所。</text:p>
        </text:list-item>
        <text:list-item>
          <text:p text:style-name="P9">活動行程涉及觀光旅遊者，應由綜合或甲種旅行業接待。但由旅行業、旅行業同業公會擔任邀請單位者，不在此限。</text:p>
        </text:list-item>
      </text:list>
      <text:p text:style-name="P14"><draw:frame draw:style-name="fr1" draw:name="框架1" text:anchor-type="char" svg:x="12.065cm" svg:y="0.258cm" svg:width="5.08cm" svg:height="4.445cm" draw:z-index="0"><draw:text-box><text:p text:style-name="Standard"><text:span text:style-name="T9">（公司大小章）</text:span></text:p></draw:text-box></draw:frame></text:p>
      <text:p text:style-name="P23"><text:span text:style-name="T19">邀請單位：</text:span><text:span text:style-name="T20"> <text:s text:c="13"/></text:span><text:span text:style-name="T19">負責人：</text:span><text:span text:style-name="T20"> <text:s text:c="3"/></text:span></text:p>
      <text:p text:style-name="P24">地址：</text:p>
      <text:p text:style-name="P23"><text:span text:style-name="T19">聯絡人姓名：　　　　　　電話：</text:span></text:p>
      <text:p text:style-name="P23"><text:span text:style-name="T19">課程表涉及觀光旅遊之接待旅行社：</text:span></text:p>
      <text:p text:style-name="P24">接待聯絡人職稱：　　　　　姓名：　　　　　電話：</text:p>
      <text:p text:style-name="P25"/>
      <text:p text:style-name="P26">填表日期：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                          來臺從事相關活動行程表</dc:title>
    <meta:initial-creator>USER</meta:initial-creator>
    <meta:creation-date>2013-12-26T19:58:00</meta:creation-date>
    <dc:creator>賴慧美</dc:creator>
    <dc:date>2018-02-09T09:06:00</dc:date>
    <meta:print-date>2011-01-13T14:32:00</meta:print-date>
    <meta:editing-cycles>9</meta:editing-cycles>
    <meta:editing-duration>PT22M</meta:editing-duration>
    <meta:document-statistic meta:table-count="1" meta:image-count="0" meta:object-count="0" meta:page-count="15" meta:paragraph-count="100" meta:word-count="585" meta:character-count="1019" meta:non-whitespace-character-count="585"/>
    <meta:generator>NDC_ODF_Application_Tools/1.0.2$Windows_X86_64 LibreOffice_project/e7b18eac6983b57cd36244d0d7751dceefe72182</meta:generator>
  </office:meta>
</office:document-meta>
</file>