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12.885cm"/>
          <style:tab-stop style:position="15.875cm" style:type="right"/>
        </style:tab-stops>
      </style:paragraph-properties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12.9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line-height="0.423cm" fo:text-align="center" style:writing-mode="lr-tb"/>
    </style:style>
    <style:style style:name="P11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767171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dash" draw:stroke-dash="Dashed_20__28_var_29__20_4" svg:stroke-width="0.026cm" svg:stroke-color="#74707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商務人士來臺必要性及關聯性說明書</text:span></text:p>
      <text:p text:style-name="P3">問：貴公司經營何項業務？本次受邀之大陸公司經營何項業務？</text:p>
      <text:p text:style-name="P3">答：</text:p>
      <text:p text:style-name="P6"/>
      <text:p text:style-name="P6"/>
      <text:p text:style-name="P6"/>
      <text:p text:style-name="P1"><text:span text:style-name="T3">問：請說明貴公司與受邀之大陸公司過去有何商務往來關係？（請附具相</text:span></text:p>
      <text:p text:style-name="P1"><text:span text:style-name="T3">　　關證明文件，例如信用狀、匯款證明進出口報單、合約書、相互投資</text:span></text:p>
      <text:p text:style-name="P1"><text:span text:style-name="T3">　　關係證明、往來信函等等影本佐證）</text:span></text:p>
      <text:p text:style-name="P3">答：</text:p>
      <text:p text:style-name="P5"/>
      <text:p text:style-name="P5"/>
      <text:p text:style-name="P5"/>
      <text:p text:style-name="P1"><text:span text:style-name="T3">問：貴公司與受邀之大陸公司過去如無任何商務往來關係，本次何以邀請</text:span></text:p>
      <text:p text:style-name="P1"><text:span text:style-name="T3">　　該公司人員來臺？（已有商務往來關係者，免答）</text:span></text:p>
      <text:p text:style-name="P3">答：</text:p>
      <text:p text:style-name="P5"/>
      <text:p text:style-name="P5"/>
      <text:p text:style-name="P5"/>
      <text:p text:style-name="P3">問：本次邀請大陸商務人士來訪之主要目的為何？（包括欲洽談之產品、</text:p>
      <text:p text:style-name="P1"><text:span text:style-name="T3">　　業務名稱或商務會議討論事項） </text:span></text:p>
      <text:p text:style-name="P3">答：</text:p>
      <text:p text:style-name="P5"/>
      <text:p text:style-name="P5"/>
      <text:p text:style-name="P5"/>
      <text:p text:style-name="P3">問：本次邀請大陸商務人士來訪對 貴公司之重要性為何？ </text:p>
      <text:p text:style-name="P2"><text:span text:style-name="T3">答：</text:span><text:span text:style-name="T3"><text:tab/><text:tab/></text:span></text:p>
      <text:p text:style-name="P4"/>
      <text:p text:style-name="P3"/>
      <text:p text:style-name="P3"/>
      <text:p text:style-name="P1"><text:span text:style-name="T5">附註：商務活動必要性之說明是否具體明確，將影響本署對於該活動必要性之判斷，煩請惠予協助，</text:span></text:p>
      <text:p text:style-name="P1"><draw:g text:anchor-type="char" draw:z-index="0" draw:style-name="gr1"><draw:rect draw:style-name="gr2" draw:text-style-name="P9" svg:width="7.725cm" svg:height="4.128cm" svg:x="10.019cm" svg:y="1.358cm"><text:p/></draw:rect><draw:frame draw:style-name="gr3" draw:text-style-name="P11" svg:width="3.624cm" svg:height="3.255cm" svg:x="10.626cm" svg:y="1.91cm"><draw:text-box><text:p text:style-name="P10"><text:span text:style-name="T6"/></text:p><text:p text:style-name="P10"><text:span text:style-name="T6"/></text:p><text:p text:style-name="P10"><text:span text:style-name="T6"/></text:p><text:p text:style-name="P10"><text:span text:style-name="T7">公司章</text:span></text:p></draw:text-box></draw:frame><draw:frame draw:style-name="gr3" draw:text-style-name="P11" svg:width="2.116cm" svg:height="1.906cm" svg:x="14.249cm" svg:y="3.263cm"><draw:text-box><text:p text:style-name="P10"><text:span text:style-name="T6"/></text:p><text:p text:style-name="P10"><text:span text:style-name="T7">負責 <text:s text:c="2"/>人章</text:span></text:p></draw:text-box></draw:frame></draw:g><text:span text:style-name="T5">　　　如因此造成不便，亦請見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54cm" fo:margin-right="2.58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856</meta:initial-creator>
    <meta:creation-date>2015-02-11T10:42:00</meta:creation-date>
    <dc:date>2018-12-28T15:09:43.054000000</dc:date>
    <meta:editing-cycles>19</meta:editing-cycles>
    <meta:editing-duration>PT35M27S</meta:editing-duration>
    <meta:document-statistic meta:table-count="0" meta:image-count="0" meta:object-count="0" meta:page-count="1" meta:paragraph-count="17" meta:word-count="314" meta:character-count="330" meta:non-whitespace-character-count="314"/>
    <meta:generator>LibreOffice/5.0.6.3$Windows_x86 LibreOffice_project/490fc03b25318460cfc54456516ea2519c11d1aa</meta:generator>
  </office:meta>
</office:document-meta>
</file>