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10" style:family="table-cell" style:parent-style-name="Default" style:data-style-name="N48">
      <style:table-cell-properties fo:border="thin solid #000000" style:vertical-align="middle"/>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Default" style:data-style-name="N48">
      <style:table-cell-properties fo:border-top="none" fo:border-bottom="thin solid #000000" fo:border-left="thin solid #000000" fo:border-right="thin solid #000000" style:vertical-align="middle"/>
    </style:style>
    <style:style style:name="ce15"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7"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0" style:family="table-cell" style:parent-style-name="Default" style:data-style-name="N48">
      <style:table-cell-properties fo:border-top="none" fo:border-bottom="none" fo:border-left="thin solid #000000" fo:border-right="thin solid #000000" style:vertical-align="middle"/>
    </style:style>
    <style:style style:name="ce21"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2" style:family="table-cell" style:parent-style-name="Default" style:data-style-name="N48">
      <style:table-cell-properties fo:border-top="none" fo:border-bottom="none" fo:border-left="thin solid #000000" fo:border-right="thin solid #000000" style:vertical-align="automatic"/>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6" style:family="table-cell" style:parent-style-name="Default" style:data-style-name="N48">
      <style:table-cell-properties fo:border-top="thin solid #000000" fo:border-bottom="none" fo:border-left="thin solid #000000" fo:border-right="thin solid #000000" style:vertical-align="automatic"/>
    </style:style>
    <style:style style:name="ce27"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3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39" style:family="table-cell" style:parent-style-name="_36008__24163_" style:data-style-name="N34">
      <style:table-cell-properties style:vertical-align="middle"/>
    </style:style>
    <style:style style:name="ce4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1" style:family="table-cell" style:parent-style-name="_19968__33324___27597__39636__21517__20874__22283__31821__21029__32113__35336_" style:data-style-name="N0">
      <style:table-cell-properties style:vertical-align="top"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3"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4"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Default" style:data-style-name="N49">
      <style:table-cell-properties fo:border-top="none" fo:border-bottom="none" fo:border-left="thin solid #000000" fo:border-right="none" style:vertical-align="automatic"/>
    </style:style>
    <style:style style:name="ce50"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5" style:family="table-cell" style:parent-style-name="Default" style:data-style-name="N49">
      <style:table-cell-properties fo:border-top="none" fo:border-bottom="none" fo:border-left="thin solid #000000" fo:border-right="thin solid #000000" style:vertical-align="automatic"/>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5" style:family="table-cell" style:parent-style-name="_19968__33324__Book2" style:data-style-name="N0">
      <style:table-cell-properties style:vertical-align="middle" fo:background-color="transparent" style:cell-protect="protected"/>
    </style:style>
    <style:style style:name="ce66" style:family="table-cell" style:parent-style-name="_19968__33324__Book2" style:data-style-name="N0">
      <style:table-cell-properties style:vertical-align="middle"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8" style:family="table-cell" style:parent-style-name="_19968__33324__Book2" style:data-style-name="N0">
      <style:table-cell-properties style:vertical-align="top" fo:background-color="transparent" style:cell-protect="protected"/>
    </style:style>
    <style:style style:name="ce69"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70"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71"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2"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3"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6" style:family="table-cell" style:parent-style-name="_19968__33324__Book2" style:data-style-name="N0">
      <style:table-cell-properties style:vertical-align="middle" fo:background-color="transparent" style:cell-protect="protected"/>
      <style:text-properties fo:color="#0000FF"/>
    </style:style>
    <style:style style:name="ce77"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8" style:family="table-cell" style:parent-style-name="_19968__33324__Book2" style:data-style-name="N0">
      <style:table-cell-properties style:vertical-align="middle" fo:background-color="transparent" style:cell-protect="protected"/>
    </style:style>
    <style:style style:name="ce7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5"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8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10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5"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0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0"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1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1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1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4"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0"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3"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4"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8" style:family="table-cell" style:parent-style-name="Default" style:data-style-name="N0">
      <style:table-cell-properties fo:border="thin solid #000000" style:vertical-align="middle" style:repeat-content="false"/>
      <style:paragraph-properties fo:text-align="center"/>
    </style:style>
    <style:style style:name="ce13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40"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77270833333333cm"/>
    </style:style>
    <style:style style:name="co11" style:family="table-column">
      <style:table-column-properties fo:break-before="auto" style:column-width="1.905cm"/>
    </style:style>
    <style:style style:name="co12" style:family="table-column">
      <style:table-column-properties fo:break-before="auto" style:column-width="1.61395833333333cm"/>
    </style:style>
    <style:style style:name="co13" style:family="table-column">
      <style:table-column-properties fo:break-before="auto" style:column-width="2.09020833333333cm"/>
    </style:style>
    <style:style style:name="co14" style:family="table-column">
      <style:table-column-properties fo:break-before="auto" style:column-width="2.2225cm"/>
    </style:style>
    <style:style style:name="co15"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2" table:default-cell-style-name="ce2"/>
        <table:table-column table:style-name="co3" table:number-columns-repeated="3" table:default-cell-style-name="ce2"/>
        <table:table-column table:style-name="co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7" table:default-cell-style-name="ce2"/>
        <table:table-column table:style-name="co8"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3" table:default-cell-style-name="ce2"/>
        <table:table-column table:style-name="co4" table:number-columns-repeated="5" table:default-cell-style-name="ce2"/>
        <table:table-column table:style-name="co3" table:default-cell-style-name="ce2"/>
        <table:table-column table:style-name="co8" table:default-cell-style-name="ce2"/>
        <table:table-column table:style-name="co10" table:default-cell-style-name="ce2"/>
        <table:table-column table:style-name="co11" table:number-columns-repeated="16327" table:default-cell-style-name="ce2"/>
        <table:table-row table:style-name="ro1">
          <table:table-cell table:style-name="ce3"/>
          <table:table-cell table:style-name="ce34"/>
          <table:table-cell office:value-type="string" table:number-columns-spanned="25" table:number-rows-spanned="1" table:style-name="ce97">
            <text:p>各縣市外裔、外籍配偶人數與大陸（含港澳）配偶人數按證件分</text:p>
          </table:table-cell>
          <table:covered-table-cell table:number-columns-repeated="24"/>
          <table:table-cell table:number-columns-repeated="2" table:style-name="ce34"/>
          <table:table-cell table:style-name="ce3"/>
          <table:table-cell office:value-type="string" table:number-columns-spanned="25" table:number-rows-spanned="1" table:style-name="ce97">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3"/>
          <table:table-cell office:value-type="string" table:number-columns-spanned="25" table:number-rows-spanned="1" table:style-name="ce99">
            <text:p>76年1月至107年11月底</text:p>
          </table:table-cell>
          <table:covered-table-cell table:number-columns-repeated="24"/>
          <table:table-cell table:style-name="ce32"/>
          <table:table-cell office:value-type="string" table:style-name="ce32">
            <text:p>單位：人</text:p>
          </table:table-cell>
          <table:table-cell table:style-name="ce33"/>
          <table:table-cell office:value-type="string" table:number-columns-spanned="25" table:number-rows-spanned="1" table:style-name="ce98">
            <text:p>76年1月至107年11月底</text:p>
          </table:table-cell>
          <table:covered-table-cell table:number-columns-repeated="24"/>
          <table:table-cell table:style-name="ce32"/>
          <table:table-cell office:value-type="string" table:style-name="ce32">
            <text:p>單位：人</text:p>
          </table:table-cell>
          <table:table-cell table:number-columns-repeated="16327" table:style-name="ce3"/>
        </table:table-row>
        <table:table-row table:style-name="ro2">
          <table:table-cell office:value-type="string" table:number-columns-spanned="1" table:number-rows-spanned="4" table:style-name="ce90">
            <text:p>區域別</text:p>
          </table:table-cell>
          <table:table-cell office:value-type="string" table:number-columns-spanned="1" table:number-rows-spanned="4" table:style-name="ce88">
            <text:p>總　計</text:p>
          </table:table-cell>
          <table:table-cell office:value-type="string" table:number-columns-spanned="9" table:number-rows-spanned="1" table:style-name="ce88">
            <text:p>外　裔　、　外　籍　配　偶</text:p>
          </table:table-cell>
          <table:covered-table-cell table:number-columns-repeated="8"/>
          <table:table-cell office:value-type="string" table:number-columns-spanned="18" table:number-rows-spanned="1" table:style-name="ce89">
            <text:p>大　陸　、　港　澳　地　區　配　偶</text:p>
          </table:table-cell>
          <table:covered-table-cell table:number-columns-repeated="17"/>
          <table:table-cell office:value-type="string" table:number-columns-spanned="1" table:number-rows-spanned="4" table:style-name="ce90">
            <text:p>區域別</text:p>
          </table:table-cell>
          <table:table-cell office:value-type="string" table:number-columns-spanned="18" table:number-rows-spanned="1" table:style-name="ce88">
            <text:p>大　陸　地　區　配　偶</text:p>
          </table:table-cell>
          <table:covered-table-cell table:number-columns-repeated="17"/>
          <table:table-cell office:value-type="string" table:number-columns-spanned="9" table:number-rows-spanned="1" table:style-name="ce89">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88">
            <text:p>合　　　　　計</text:p>
          </table:table-cell>
          <table:covered-table-cell table:number-columns-repeated="2"/>
          <table:table-cell office:value-type="string" table:number-columns-spanned="3" table:number-rows-spanned="2" table:style-name="ce88">
            <text:p>歸化（取得）國籍</text:p>
          </table:table-cell>
          <table:covered-table-cell table:number-columns-repeated="2"/>
          <table:table-cell office:value-type="string" table:number-columns-spanned="3" table:number-rows-spanned="2" table:style-name="ce88">
            <text:p>外　僑<text:span text:style-name="T1">　居　留</text:span></text:p>
          </table:table-cell>
          <table:covered-table-cell table:number-columns-repeated="2"/>
          <table:table-cell office:value-type="string" table:number-columns-spanned="3" table:number-rows-spanned="2" table:style-name="ce88">
            <text:p>合　　　　　計</text:p>
          </table:table-cell>
          <table:covered-table-cell table:number-columns-repeated="2"/>
          <table:table-cell office:value-type="string" table:number-columns-spanned="3" table:number-rows-spanned="2" table:style-name="ce134">
            <office:annotation draw:style-name="a0" svg:x="7.01041666666667in" svg:y="0.604166666666667in" svg:width="1.41666666666667in" svg:height="0.44791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88">
            <text:p>居　　　　　留　　　　　證</text:p>
          </table:table-cell>
          <table:covered-table-cell table:number-columns-repeated="8"/>
          <table:table-cell office:value-type="string" table:number-columns-spanned="3" table:number-rows-spanned="2" table:style-name="ce89">
            <text:p>定　　居　　證</text:p>
          </table:table-cell>
          <table:covered-table-cell table:number-columns-repeated="2"/>
          <table:covered-table-cell/>
          <table:table-cell office:value-type="string" table:number-columns-spanned="3" table:number-rows-spanned="2" table:style-name="ce88">
            <text:p>合　　　　　計</text:p>
          </table:table-cell>
          <table:covered-table-cell table:number-columns-repeated="2"/>
          <table:table-cell office:value-type="string" table:number-columns-spanned="3" table:number-rows-spanned="2" table:style-name="ce134">
            <text:p>入出境許可證</text:p>
            <text:p>（　探親、團聚　）</text:p>
          </table:table-cell>
          <table:covered-table-cell table:number-columns-repeated="2"/>
          <table:table-cell office:value-type="string" table:number-columns-spanned="9" table:number-rows-spanned="1" table:style-name="ce88">
            <text:p>居　　　　　留　　　　　證</text:p>
          </table:table-cell>
          <table:covered-table-cell table:number-columns-repeated="8"/>
          <table:table-cell office:value-type="string" table:number-columns-spanned="3" table:number-rows-spanned="2" table:style-name="ce88">
            <text:p>定　　居　　證</text:p>
          </table:table-cell>
          <table:covered-table-cell table:number-columns-repeated="2"/>
          <table:table-cell office:value-type="string" table:number-columns-spanned="3" table:number-rows-spanned="2" table:style-name="ce88">
            <text:p>合　　　　　計</text:p>
          </table:table-cell>
          <table:covered-table-cell table:number-columns-repeated="2"/>
          <table:table-cell office:value-type="string" table:number-columns-spanned="3" table:number-rows-spanned="2" table:style-name="ce88">
            <text:p>居　　留　　證</text:p>
          </table:table-cell>
          <table:covered-table-cell table:number-columns-repeated="2"/>
          <table:table-cell office:value-type="string" table:number-columns-spanned="3" table:number-rows-spanned="2" table:style-name="ce89">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88">
            <text:p>小　　　　計</text:p>
          </table:table-cell>
          <table:covered-table-cell table:number-columns-repeated="2"/>
          <table:table-cell office:value-type="string" table:number-columns-spanned="3" table:number-rows-spanned="1" table:style-name="ce88">
            <text:p>依　親　居　留</text:p>
          </table:table-cell>
          <table:covered-table-cell table:number-columns-repeated="2"/>
          <table:table-cell office:value-type="string" table:number-columns-spanned="3" table:number-rows-spanned="1" table:style-name="ce8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88">
            <text:p>小　　　　計</text:p>
          </table:table-cell>
          <table:covered-table-cell table:number-columns-repeated="2"/>
          <table:table-cell office:value-type="string" table:number-columns-spanned="3" table:number-rows-spanned="1" table:style-name="ce88">
            <text:p>依　親　居　留</text:p>
          </table:table-cell>
          <table:covered-table-cell table:number-columns-repeated="2"/>
          <table:table-cell office:value-type="string" table:number-columns-spanned="3" table:number-rows-spanned="1" table:style-name="ce8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1">
            <text:p>女</text:p>
          </table: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table:number-columns-repeated="16327" table:style-name="ce3"/>
        </table:table-row>
        <table:table-row table:style-name="ro1">
          <table:table-cell office:value-type="string" table:style-name="ce24">
            <text:p>總　計</text:p>
          </table:table-cell>
          <table:table-cell office:value-type="float" office:value="543262" table:formula="of:=SUM([.C7];[.L7])" table:style-name="ce15">
            <text:p>543,262</text:p>
          </table:table-cell>
          <table:table-cell office:value-type="float" office:value="183859" table:formula="of:=SUM([.C8:.C30])" table:style-name="ce15">
            <text:p>183,859</text:p>
          </table:table-cell>
          <table:table-cell office:value-type="float" office:value="20366" table:formula="of:=SUM([.D8:.D30])" table:style-name="ce15">
            <text:p>20,366</text:p>
          </table:table-cell>
          <table:table-cell office:value-type="float" office:value="163493" table:formula="of:=SUM([.E8:.E30])" table:style-name="ce15">
            <text:p>163,493</text:p>
          </table:table-cell>
          <table:table-cell office:value-type="float" office:value="124154" table:formula="of:=SUM([.F8:.F30])" table:style-name="ce15">
            <text:p>124,154</text:p>
          </table:table-cell>
          <table:table-cell office:value-type="float" office:value="1641" table:formula="of:=SUM([.G8:.G30])" table:style-name="ce15">
            <text:p>1,641</text:p>
          </table:table-cell>
          <table:table-cell office:value-type="float" office:value="122513" table:formula="of:=SUM([.H8:.H30])" table:style-name="ce15">
            <text:p>122,513</text:p>
          </table:table-cell>
          <table:table-cell office:value-type="float" office:value="59705" table:formula="of:=SUM([.I8:.I30])" table:style-name="ce15">
            <text:p>59,705</text:p>
          </table:table-cell>
          <table:table-cell office:value-type="float" office:value="18725" table:formula="of:=SUM([.J8:.J30])" table:style-name="ce15">
            <text:p>18,725</text:p>
          </table:table-cell>
          <table:table-cell office:value-type="float" office:value="40980" table:formula="of:=SUM([.K8:.K30])" table:style-name="ce15">
            <text:p>40,980</text:p>
          </table:table-cell>
          <table:table-cell office:value-type="float" office:value="359403" table:formula="of:=SUM([.L8:.L30])" table:style-name="ce15">
            <text:p>359,403</text:p>
          </table:table-cell>
          <table:table-cell office:value-type="float" office:value="24862" table:formula="of:=SUM([.M8:.M30])" table:style-name="ce15">
            <text:p>24,862</text:p>
          </table:table-cell>
          <table:table-cell office:value-type="float" office:value="334541" table:formula="of:=SUM([.N8:.N30])" table:style-name="ce15">
            <text:p>334,541</text:p>
          </table:table-cell>
          <table:table-cell office:value-type="float" office:value="105289" table:formula="of:=SUM([.O8:.O30])" table:style-name="ce85">
            <text:p>105,289</text:p>
          </table:table-cell>
          <table:table-cell office:value-type="float" office:value="8196" table:formula="of:=SUM([.P8:.P30])" table:style-name="ce15">
            <text:p>8,196</text:p>
          </table:table-cell>
          <table:table-cell office:value-type="float" office:value="97093" table:formula="of:=SUM([.Q8:.Q30])" table:style-name="ce15">
            <text:p>97,093</text:p>
          </table:table-cell>
          <table:table-cell office:value-type="float" office:value="112287" table:formula="of:=SUM([.R8:.R30])" table:style-name="ce15">
            <text:p>112,287</text:p>
          </table:table-cell>
          <table:table-cell office:value-type="float" office:value="8489" table:formula="of:=SUM([.S8:.S30])" table:style-name="ce15">
            <text:p>8,489</text:p>
          </table:table-cell>
          <table:table-cell office:value-type="float" office:value="103798" table:formula="of:=SUM([.T8:.T30])" table:style-name="ce15">
            <text:p>103,798</text:p>
          </table:table-cell>
          <table:table-cell office:value-type="float" office:value="72651" table:formula="of:=SUM([.U8:.U30])" table:style-name="ce15">
            <text:p>72,651</text:p>
          </table:table-cell>
          <table:table-cell office:value-type="float" office:value="5355" table:formula="of:=SUM([.V8:.V30])" table:style-name="ce15">
            <text:p>5,355</text:p>
          </table:table-cell>
          <table:table-cell office:value-type="float" office:value="67296" table:formula="of:=SUM([.W8:.W30])" table:style-name="ce15">
            <text:p>67,296</text:p>
          </table:table-cell>
          <table:table-cell office:value-type="float" office:value="39636" table:formula="of:=SUM([.X8:.X30])" table:style-name="ce15">
            <text:p>39,636</text:p>
          </table:table-cell>
          <table:table-cell office:value-type="float" office:value="3134" table:formula="of:=SUM([.Y8:.Y30])" table:style-name="ce15">
            <text:p>3,134</text:p>
          </table:table-cell>
          <table:table-cell office:value-type="float" office:value="36502" table:formula="of:=SUM([.Z8:.Z30])" table:style-name="ce15">
            <text:p>36,502</text:p>
          </table:table-cell>
          <table:table-cell office:value-type="float" office:value="141827" table:formula="of:=SUM([.AA8:.AA30])" table:style-name="ce15">
            <text:p>141,827</text:p>
          </table:table-cell>
          <table:table-cell office:value-type="float" office:value="8177" table:formula="of:=SUM([.AB8:.AB30])" table:style-name="ce15">
            <text:p>8,177</text:p>
          </table:table-cell>
          <table:table-cell office:value-type="float" office:value="133650" table:formula="of:=SUM([.AC8:.AC30])" table:style-name="ce27">
            <text:p>133,650</text:p>
          </table:table-cell>
          <table:table-cell office:value-type="string" table:style-name="ce24">
            <text:p>總　計</text:p>
          </table:table-cell>
          <table:table-cell office:value-type="float" office:value="342866" table:formula="of:=SUM([.AE8:.AE30])" table:style-name="ce15">
            <text:p>342,866</text:p>
          </table:table-cell>
          <table:table-cell office:value-type="float" office:value="17821" table:formula="of:=SUM([.AF8:.AF30])" table:style-name="ce15">
            <text:p>17,821</text:p>
          </table:table-cell>
          <table:table-cell office:value-type="float" office:value="325045" table:formula="of:=SUM([.AG8:.AG30])" table:style-name="ce15">
            <text:p>325,045</text:p>
          </table:table-cell>
          <table:table-cell office:value-type="float" office:value="105289" table:style-name="ce15">
            <text:p>105,289</text:p>
          </table:table-cell>
          <table:table-cell office:value-type="float" office:value="8196" table:style-name="ce15">
            <text:p>8,196</text:p>
          </table:table-cell>
          <table:table-cell office:value-type="float" office:value="97093" table:style-name="ce15">
            <text:p>97,093</text:p>
          </table:table-cell>
          <table:table-cell office:value-type="float" office:value="108677" table:formula="of:=SUM([.AK8:.AK30])" table:style-name="ce15">
            <text:p>108,677</text:p>
          </table:table-cell>
          <table:table-cell office:value-type="float" office:value="6932" table:formula="of:=SUM([.AL8:.AL30])" table:style-name="ce15">
            <text:p>6,932</text:p>
          </table:table-cell>
          <table:table-cell office:value-type="float" office:value="101745" table:formula="of:=SUM([.AM8:.AM30])" table:style-name="ce15">
            <text:p>101,745</text:p>
          </table:table-cell>
          <table:table-cell office:value-type="float" office:value="72651" table:style-name="ce15">
            <text:p>72,651</text:p>
          </table:table-cell>
          <table:table-cell office:value-type="float" office:value="5355" table:style-name="ce15">
            <text:p>5,355</text:p>
          </table:table-cell>
          <table:table-cell office:value-type="float" office:value="67296" table:style-name="ce15">
            <text:p>67,296</text:p>
          </table:table-cell>
          <table:table-cell office:value-type="float" office:value="36026" table:style-name="ce26">
            <text:p>36,026<text:s/></text:p>
          </table:table-cell>
          <table:table-cell office:value-type="float" office:value="1577" table:style-name="ce26">
            <text:p>1,577<text:s/></text:p>
          </table:table-cell>
          <table:table-cell office:value-type="float" office:value="34449" table:style-name="ce26">
            <text:p>34,449<text:s/></text:p>
          </table:table-cell>
          <table:table-cell office:value-type="float" office:value="128900" table:style-name="ce15">
            <text:p>128,900</text:p>
          </table:table-cell>
          <table:table-cell office:value-type="float" office:value="2693" table:style-name="ce26">
            <text:p>2,693<text:s/></text:p>
          </table:table-cell>
          <table:table-cell office:value-type="float" office:value="126207" table:style-name="ce26">
            <text:p>126,207<text:s/></text:p>
          </table:table-cell>
          <table:table-cell office:value-type="float" office:value="16537" table:formula="of:=SUM([.AW8:.AW30])" table:style-name="ce15">
            <text:p>16,537</text:p>
          </table:table-cell>
          <table:table-cell office:value-type="float" office:value="7041" table:formula="of:=SUM([.AX8:.AX30])" table:style-name="ce15">
            <text:p>7,041</text:p>
          </table:table-cell>
          <table:table-cell office:value-type="float" office:value="9496" table:formula="of:=SUM([.AY8:.AY30])" table:style-name="ce15">
            <text:p>9,496</text:p>
          </table:table-cell>
          <table:table-cell office:value-type="float" office:value="3610" table:style-name="ce15">
            <text:p>3,610</text:p>
          </table:table-cell>
          <table:table-cell office:value-type="float" office:value="1557" table:style-name="ce15">
            <text:p>1,557</text:p>
          </table:table-cell>
          <table:table-cell office:value-type="float" office:value="2053" table:style-name="ce15">
            <text:p>2,053</text:p>
          </table:table-cell>
          <table:table-cell office:value-type="float" office:value="12927" table:style-name="ce15">
            <text:p>12,927</text:p>
          </table:table-cell>
          <table:table-cell office:value-type="float" office:value="5484" table:style-name="ce26">
            <text:p>5,484<text:s/></text:p>
          </table:table-cell>
          <table:table-cell office:value-type="float" office:value="7443" table:style-name="ce26">
            <text:p>7,443<text:s/></text:p>
          </table:table-cell>
          <table:table-cell table:number-columns-repeated="16327" table:style-name="ce3"/>
        </table:table-row>
        <table:table-row table:style-name="ro1">
          <table:table-cell office:value-type="string" table:style-name="ce24">
            <text:p>新北市</text:p>
          </table:table-cell>
          <table:table-cell office:value-type="float" office:value="105887" table:formula="of:=SUM([.C8];[.L8])" table:style-name="ce15">
            <text:p>105,887</text:p>
          </table:table-cell>
          <table:table-cell office:value-type="float" office:value="32370" table:formula="of:=SUM([.D8:.E8])" table:style-name="ce21">
            <text:p>32,370</text:p>
          </table:table-cell>
          <table:table-cell office:value-type="float" office:value="4456" table:formula="of:=SUM([.G8];[.J8])" table:style-name="ce15">
            <text:p>4,456</text:p>
          </table:table-cell>
          <table:table-cell office:value-type="float" office:value="27914" table:formula="of:=SUM([.H8];[.K8])" table:style-name="ce15">
            <text:p>27,914</text:p>
          </table:table-cell>
          <table:table-cell office:value-type="float" office:value="19547" table:formula="of:=SUM([.G8:.H8])" table:style-name="ce21">
            <text:p>19,547</text:p>
          </table:table-cell>
          <table:table-cell office:value-type="float" office:value="464" table:formula="of:=SUM(['file:///D:/◆移民輔導科/◆琇尹業務交接/★外籍及大陸配偶人數/◎外配人數統計表(15號前)/◎◎每月資訊組提供之報表/107年11月/（內網NII）%23戶政司公式106.01外籍與大陸配偶證件別10711.xlsx'#'歸化~9208'.C8];['file:///D:/◆移民輔導科/◆琇尹業務交接/★外籍及大陸配偶人數/◎外配人數統計表(15號前)/◎◎每月資訊組提供之報表/107年11月/（內網NII）%23戶政司公式106.01外籍與大陸配偶證件別10711.xlsx'#'歸化9209~'.F9])" table:style-name="ce15">
            <text:p>464</text:p>
          </table:table-cell>
          <table:table-cell office:value-type="float" office:value="19083" table:formula="of:=SUM(['file:///D:/◆移民輔導科/◆琇尹業務交接/★外籍及大陸配偶人數/◎外配人數統計表(15號前)/◎◎每月資訊組提供之報表/107年11月/（內網NII）%23戶政司公式106.01外籍與大陸配偶證件別10711.xlsx'#'歸化~9208'.D8];['file:///D:/◆移民輔導科/◆琇尹業務交接/★外籍及大陸配偶人數/◎外配人數統計表(15號前)/◎◎每月資訊組提供之報表/107年11月/（內網NII）%23戶政司公式106.01外籍與大陸配偶證件別10711.xlsx'#'歸化9209~'.G9])" table:style-name="ce15">
            <text:p>19,083</text:p>
          </table:table-cell>
          <table:table-cell office:value-type="float" office:value="12823" table:formula="of:=SUM([.J8:.K8])" table:style-name="ce21">
            <text:p>12,823</text:p>
          </table:table-cell>
          <table:table-cell office:value-type="float" office:value="3992" table:formula="of:=['file:///D:/◆移民輔導科/◆琇尹業務交接/★外籍及大陸配偶人數/◎外配人數統計表(15號前)/◎◎每月資訊組提供之報表/107年11月/（內網NII）%23戶政司公式106.01外籍與大陸配偶證件別10711.xlsx'#'10411居留外籍'.F9]" table:style-name="ce15">
            <text:p>3,992</text:p>
          </table:table-cell>
          <table:table-cell office:value-type="float" office:value="8831" table:formula="of:=['file:///D:/◆移民輔導科/◆琇尹業務交接/★外籍及大陸配偶人數/◎外配人數統計表(15號前)/◎◎每月資訊組提供之報表/107年11月/（內網NII）%23戶政司公式106.01外籍與大陸配偶證件別10711.xlsx'#'10411居留外籍'.G9]" table:style-name="ce15">
            <text:p>8,831</text:p>
          </table:table-cell>
          <table:table-cell office:value-type="float" office:value="73517" table:formula="of:=SUM([.M8:.N8])" table:style-name="ce21">
            <text:p>73,517</text:p>
          </table:table-cell>
          <table:table-cell office:value-type="float" office:value="6875" table:formula="of:=SUM([.P8];[.S8];[.AB8])" table:style-name="ce21">
            <text:p>6,875</text:p>
          </table:table-cell>
          <table:table-cell office:value-type="float" office:value="66642" table:formula="of:=SUM([.Q8];[.T8];[.AC8])" table:style-name="ce21">
            <text:p>66,642</text:p>
          </table:table-cell>
          <table:table-cell office:value-type="float" office:value="19819" table:formula="of:=SUM([.P8:.Q8])" table:style-name="ce21">
            <text:p>19,819</text:p>
          </table:table-cell>
          <table:table-cell office:value-type="float" office:value="1841" table:formula="of:=[.AI8]" table:style-name="ce15">
            <text:p>1,841</text:p>
          </table:table-cell>
          <table:table-cell office:value-type="float" office:value="17978" table:formula="of:=[.AJ8]" table:style-name="ce15">
            <text:p>17,978</text:p>
          </table:table-cell>
          <table:table-cell office:value-type="float" office:value="24020" table:formula="of:=SUM([.S8:.T8])" table:style-name="ce21">
            <text:p>24,020</text:p>
          </table:table-cell>
          <table:table-cell office:value-type="float" office:value="2112" table:formula="of:=SUM([.V8];[.Y8])" table:style-name="ce21">
            <text:p>2,112</text:p>
          </table:table-cell>
          <table:table-cell office:value-type="float" office:value="21908" table:formula="of:=SUM([.W8];[.Z8])" table:style-name="ce21">
            <text:p>21,908</text:p>
          </table:table-cell>
          <table:table-cell office:value-type="float" office:value="15754" table:formula="of:=SUM([.V8:.W8])" table:style-name="ce21">
            <text:p>15,754</text:p>
          </table:table-cell>
          <table:table-cell office:value-type="float" office:value="1273" table:formula="of:=[.AO8]" table:style-name="ce21">
            <text:p>1,273</text:p>
          </table:table-cell>
          <table:table-cell office:value-type="float" office:value="14481" table:formula="of:=[.AP8]" table:style-name="ce21">
            <text:p>14,481</text:p>
          </table:table-cell>
          <table:table-cell office:value-type="float" office:value="8266" table:formula="of:=SUM([.Y8:.Z8])" table:style-name="ce21">
            <text:p>8,266</text:p>
          </table:table-cell>
          <table:table-cell office:value-type="float" office:value="839" table:formula="of:=SUM([.AR8];[.BA8])" table:style-name="ce15">
            <text:p>839</text:p>
          </table:table-cell>
          <table:table-cell office:value-type="float" office:value="7427" table:formula="of:=SUM([.AS8];[.BB8])" table:style-name="ce15">
            <text:p>7,427</text:p>
          </table:table-cell>
          <table:table-cell office:value-type="float" office:value="29678" table:formula="of:=SUM([.AB8:.AC8])" table:style-name="ce21">
            <text:p>29,678</text:p>
          </table:table-cell>
          <table:table-cell office:value-type="float" office:value="2922" table:formula="of:=SUM([.AU8];[.BD8])" table:style-name="ce15">
            <text:p>2,922</text:p>
          </table:table-cell>
          <table:table-cell office:value-type="float" office:value="26756" table:formula="of:=SUM([.AV8];[.BE8])" table:style-name="ce21">
            <text:p>26,756</text:p>
          </table:table-cell>
          <table:table-cell office:value-type="string" table:style-name="ce24">
            <text:p>新北市</text:p>
          </table:table-cell>
          <table:table-cell office:value-type="float" office:value="67952" table:formula="of:=SUM([.AF8:.AG8])" table:style-name="ce21">
            <text:p>67,952</text:p>
          </table:table-cell>
          <table:table-cell office:value-type="float" office:value="4325" table:formula="of:=SUM([.AI8];[.AL8];[.AU8])" table:style-name="ce21">
            <text:p>4,325</text:p>
          </table:table-cell>
          <table:table-cell office:value-type="float" office:value="63627" table:formula="of:=SUM([.AJ8];[.AM8];[.AV8])" table:style-name="ce21">
            <text:p>63,627</text:p>
          </table:table-cell>
          <table:table-cell office:value-type="float" office:value="19819" table:style-name="ce15">
            <text:p>19,819</text:p>
          </table:table-cell>
          <table:table-cell office:value-type="float" office:value="1841" table:style-name="ce15">
            <text:p>1,841</text:p>
          </table:table-cell>
          <table:table-cell office:value-type="float" office:value="17978" table:style-name="ce15">
            <text:p>17,978</text:p>
          </table:table-cell>
          <table:table-cell office:value-type="float" office:value="23100" table:formula="of:=SUM([.AL8:.AM8])" table:style-name="ce21">
            <text:p>23,100</text:p>
          </table:table-cell>
          <table:table-cell office:value-type="float" office:value="1696" table:formula="of:=SUM([.AO8];[.AR8])" table:style-name="ce21">
            <text:p>1,696</text:p>
          </table:table-cell>
          <table:table-cell office:value-type="float" office:value="21404" table:formula="of:=SUM([.AP8];[.AS8])" table:style-name="ce21">
            <text:p>21,404</text:p>
          </table:table-cell>
          <table:table-cell office:value-type="float" office:value="15754" table:style-name="ce15">
            <text:p>15,754</text:p>
          </table:table-cell>
          <table:table-cell office:value-type="float" office:value="1273" table:style-name="ce15">
            <text:p>1,273</text:p>
          </table:table-cell>
          <table:table-cell office:value-type="float" office:value="14481" table:style-name="ce15">
            <text:p>14,481</text:p>
          </table:table-cell>
          <table:table-cell office:value-type="float" office:value="7346" table:style-name="ce22">
            <text:p>7,346<text:s/></text:p>
          </table:table-cell>
          <table:table-cell office:value-type="float" office:value="423" table:style-name="ce22">
            <text:p>423<text:s/></text:p>
          </table:table-cell>
          <table:table-cell office:value-type="float" office:value="6923" table:style-name="ce22">
            <text:p>6,923<text:s/></text:p>
          </table:table-cell>
          <table:table-cell office:value-type="float" office:value="25033" table:style-name="ce15">
            <text:p>25,033</text:p>
          </table:table-cell>
          <table:table-cell office:value-type="float" office:value="788" table:style-name="ce22">
            <text:p>788<text:s/></text:p>
          </table:table-cell>
          <table:table-cell office:value-type="float" office:value="24245" table:style-name="ce22">
            <text:p>24,245<text:s/></text:p>
          </table:table-cell>
          <table:table-cell office:value-type="float" office:value="5565" table:formula="of:=SUM([.AX8:.AY8])" table:style-name="ce21">
            <text:p>5,565</text:p>
          </table:table-cell>
          <table:table-cell office:value-type="float" office:value="2550" table:formula="of:=SUM([.BA8];[.BD8])" table:style-name="ce21">
            <text:p>2,550</text:p>
          </table:table-cell>
          <table:table-cell office:value-type="float" office:value="3015" table:formula="of:=SUM([.BB8];[.BE8])" table:style-name="ce21">
            <text:p>3,015</text:p>
          </table:table-cell>
          <table:table-cell office:value-type="float" office:value="920" table:style-name="ce21">
            <text:p>920</text:p>
          </table:table-cell>
          <table:table-cell office:value-type="float" office:value="416" table:style-name="ce15">
            <text:p>416</text:p>
          </table:table-cell>
          <table:table-cell office:value-type="float" office:value="504" table:style-name="ce15">
            <text:p>504</text:p>
          </table:table-cell>
          <table:table-cell office:value-type="float" office:value="4645" table:style-name="ce15">
            <text:p>4,645</text:p>
          </table:table-cell>
          <table:table-cell office:value-type="float" office:value="2134" table:style-name="ce20">
            <text:p>2,134<text:s/></text:p>
          </table:table-cell>
          <table:table-cell office:value-type="float" office:value="2511" table:style-name="ce20">
            <text:p>2,511<text:s/></text:p>
          </table:table-cell>
          <table:table-cell table:number-columns-repeated="16327" table:style-name="ce3"/>
        </table:table-row>
        <table:table-row table:style-name="ro3">
          <table:table-cell office:value-type="string" table:style-name="ce24">
            <text:p>臺北市</text:p>
          </table:table-cell>
          <table:table-cell office:value-type="float" office:value="61105" table:formula="of:=SUM([.C9];[.L9])" table:style-name="ce15">
            <text:p>61,105</text:p>
          </table:table-cell>
          <table:table-cell office:value-type="float" office:value="14800" table:formula="of:=SUM([.D9:.E9])" table:style-name="ce21">
            <text:p>14,800</text:p>
          </table:table-cell>
          <table:table-cell office:value-type="float" office:value="4279" table:formula="of:=SUM([.G9];[.J9])" table:style-name="ce15">
            <text:p>4,279</text:p>
          </table:table-cell>
          <table:table-cell office:value-type="float" office:value="10521" table:formula="of:=SUM([.H9];[.K9])" table:style-name="ce15">
            <text:p>10,521</text:p>
          </table:table-cell>
          <table:table-cell office:value-type="float" office:value="6237" table:formula="of:=SUM([.G9:.H9])" table:style-name="ce21">
            <text:p>6,237</text:p>
          </table:table-cell>
          <table:table-cell office:value-type="float" office:value="229" table:formula="of:=SUM(['file:///D:/◆移民輔導科/◆琇尹業務交接/★外籍及大陸配偶人數/◎外配人數統計表(15號前)/◎◎每月資訊組提供之報表/107年11月/（內網NII）%23戶政司公式106.01外籍與大陸配偶證件別10711.xlsx'#'歸化~9208'.C9];['file:///D:/◆移民輔導科/◆琇尹業務交接/★外籍及大陸配偶人數/◎外配人數統計表(15號前)/◎◎每月資訊組提供之報表/107年11月/（內網NII）%23戶政司公式106.01外籍與大陸配偶證件別10711.xlsx'#'歸化9209~'.F10])" table:style-name="ce15">
            <text:p>229</text:p>
          </table:table-cell>
          <table:table-cell office:value-type="float" office:value="6008" table:formula="of:=SUM(['file:///D:/◆移民輔導科/◆琇尹業務交接/★外籍及大陸配偶人數/◎外配人數統計表(15號前)/◎◎每月資訊組提供之報表/107年11月/（內網NII）%23戶政司公式106.01外籍與大陸配偶證件別10711.xlsx'#'歸化~9208'.D9];['file:///D:/◆移民輔導科/◆琇尹業務交接/★外籍及大陸配偶人數/◎外配人數統計表(15號前)/◎◎每月資訊組提供之報表/107年11月/（內網NII）%23戶政司公式106.01外籍與大陸配偶證件別10711.xlsx'#'歸化9209~'.G10])" table:style-name="ce15">
            <text:p>6,008</text:p>
          </table:table-cell>
          <table:table-cell office:value-type="float" office:value="8563" table:formula="of:=SUM([.J9:.K9])" table:style-name="ce21">
            <text:p>8,563</text:p>
          </table:table-cell>
          <table:table-cell office:value-type="float" office:value="4050" table:formula="of:=['file:///D:/◆移民輔導科/◆琇尹業務交接/★外籍及大陸配偶人數/◎外配人數統計表(15號前)/◎◎每月資訊組提供之報表/107年11月/（內網NII）%23戶政司公式106.01外籍與大陸配偶證件別10711.xlsx'#'10411居留外籍'.F10]" table:style-name="ce15">
            <text:p>4,050</text:p>
          </table:table-cell>
          <table:table-cell office:value-type="float" office:value="4513" table:formula="of:=['file:///D:/◆移民輔導科/◆琇尹業務交接/★外籍及大陸配偶人數/◎外配人數統計表(15號前)/◎◎每月資訊組提供之報表/107年11月/（內網NII）%23戶政司公式106.01外籍與大陸配偶證件別10711.xlsx'#'10411居留外籍'.G10]" table:style-name="ce15">
            <text:p>4,513</text:p>
          </table:table-cell>
          <table:table-cell office:value-type="float" office:value="46305" table:formula="of:=SUM([.M9:.N9])" table:style-name="ce21">
            <text:p>46,305</text:p>
          </table:table-cell>
          <table:table-cell office:value-type="float" office:value="4853" table:formula="of:=SUM([.P9];[.S9];[.AB9])" table:style-name="ce21">
            <text:p>4,853</text:p>
          </table:table-cell>
          <table:table-cell office:value-type="float" office:value="41452" table:formula="of:=SUM([.Q9];[.T9];[.AC9])" table:style-name="ce21">
            <text:p>41,452</text:p>
          </table:table-cell>
          <table:table-cell office:value-type="float" office:value="12040" table:formula="of:=SUM([.P9:.Q9])" table:style-name="ce21">
            <text:p>12,040</text:p>
          </table:table-cell>
          <table:table-cell office:value-type="float" office:value="1214" table:formula="of:=[.AI9]" table:style-name="ce15">
            <text:p>1,214</text:p>
          </table:table-cell>
          <table:table-cell office:value-type="float" office:value="10826" table:formula="of:=[.AJ9]" table:style-name="ce15">
            <text:p>10,826</text:p>
          </table:table-cell>
          <table:table-cell office:value-type="float" office:value="16280" table:formula="of:=SUM([.S9:.T9])" table:style-name="ce21">
            <text:p>16,280</text:p>
          </table:table-cell>
          <table:table-cell office:value-type="float" office:value="1773" table:formula="of:=SUM([.V9];[.Y9])" table:style-name="ce21">
            <text:p>1,773</text:p>
          </table:table-cell>
          <table:table-cell office:value-type="float" office:value="14507" table:formula="of:=SUM([.W9];[.Z9])" table:style-name="ce21">
            <text:p>14,507</text:p>
          </table:table-cell>
          <table:table-cell office:value-type="float" office:value="10275" table:formula="of:=SUM([.V9:.W9])" table:style-name="ce21">
            <text:p>10,275</text:p>
          </table:table-cell>
          <table:table-cell office:value-type="float" office:value="1023" table:formula="of:=[.AO9]" table:style-name="ce21">
            <text:p>1,023</text:p>
          </table:table-cell>
          <table:table-cell office:value-type="float" office:value="9252" table:formula="of:=[.AP9]" table:style-name="ce21">
            <text:p>9,252</text:p>
          </table:table-cell>
          <table:table-cell office:value-type="float" office:value="6005" table:formula="of:=SUM([.Y9:.Z9])" table:style-name="ce21">
            <text:p>6,005</text:p>
          </table:table-cell>
          <table:table-cell office:value-type="float" office:value="750" table:formula="of:=SUM([.AR9];[.BA9])" table:style-name="ce15">
            <text:p>750</text:p>
          </table:table-cell>
          <table:table-cell office:value-type="float" office:value="5255" table:formula="of:=SUM([.AS9];[.BB9])" table:style-name="ce15">
            <text:p>5,255</text:p>
          </table:table-cell>
          <table:table-cell office:value-type="float" office:value="17985" table:formula="of:=SUM([.AB9:.AC9])" table:style-name="ce21">
            <text:p>17,985</text:p>
          </table:table-cell>
          <table:table-cell office:value-type="float" office:value="1866" table:formula="of:=SUM([.AU9];[.BD9])" table:style-name="ce15">
            <text:p>1,866</text:p>
          </table:table-cell>
          <table:table-cell office:value-type="float" office:value="16119" table:formula="of:=SUM([.AV9];[.BE9])" table:style-name="ce21">
            <text:p>16,119</text:p>
          </table:table-cell>
          <table:table-cell office:value-type="string" table:style-name="ce24">
            <text:p>臺北市</text:p>
          </table:table-cell>
          <table:table-cell office:value-type="float" office:value="42422" table:formula="of:=SUM([.AF9:.AG9])" table:style-name="ce21">
            <text:p>42,422</text:p>
          </table:table-cell>
          <table:table-cell office:value-type="float" office:value="3025" table:formula="of:=SUM([.AI9];[.AL9];[.AU9])" table:style-name="ce21">
            <text:p>3,025</text:p>
          </table:table-cell>
          <table:table-cell office:value-type="float" office:value="39397" table:formula="of:=SUM([.AJ9];[.AM9];[.AV9])" table:style-name="ce21">
            <text:p>39,397</text:p>
          </table:table-cell>
          <table:table-cell office:value-type="float" office:value="12040" table:style-name="ce15">
            <text:p>12,040</text:p>
          </table:table-cell>
          <table:table-cell office:value-type="float" office:value="1214" table:style-name="ce15">
            <text:p>1,214</text:p>
          </table:table-cell>
          <table:table-cell office:value-type="float" office:value="10826" table:style-name="ce15">
            <text:p>10,826</text:p>
          </table:table-cell>
          <table:table-cell office:value-type="float" office:value="15535" table:formula="of:=SUM([.AL9:.AM9])" table:style-name="ce21">
            <text:p>15,535</text:p>
          </table:table-cell>
          <table:table-cell office:value-type="float" office:value="1382" table:formula="of:=SUM([.AO9];[.AR9])" table:style-name="ce21">
            <text:p>1,382</text:p>
          </table:table-cell>
          <table:table-cell office:value-type="float" office:value="14153" table:formula="of:=SUM([.AP9];[.AS9])" table:style-name="ce21">
            <text:p>14,153</text:p>
          </table:table-cell>
          <table:table-cell office:value-type="float" office:value="10275" table:style-name="ce15">
            <text:p>10,275</text:p>
          </table:table-cell>
          <table:table-cell office:value-type="float" office:value="1023" table:style-name="ce15">
            <text:p>1,023</text:p>
          </table:table-cell>
          <table:table-cell office:value-type="float" office:value="9252" table:style-name="ce15">
            <text:p>9,252</text:p>
          </table:table-cell>
          <table:table-cell office:value-type="float" office:value="5260" table:style-name="ce22">
            <text:p>5,260<text:s/></text:p>
          </table:table-cell>
          <table:table-cell office:value-type="float" office:value="359" table:style-name="ce22">
            <text:p>359<text:s/></text:p>
          </table:table-cell>
          <table:table-cell office:value-type="float" office:value="4901" table:style-name="ce22">
            <text:p>4,901<text:s/></text:p>
          </table:table-cell>
          <table:table-cell office:value-type="float" office:value="14847" table:style-name="ce15">
            <text:p>14,847</text:p>
          </table:table-cell>
          <table:table-cell office:value-type="float" office:value="429" table:style-name="ce22">
            <text:p>429<text:s/></text:p>
          </table:table-cell>
          <table:table-cell office:value-type="float" office:value="14418" table:style-name="ce22">
            <text:p>14,418<text:s/></text:p>
          </table:table-cell>
          <table:table-cell office:value-type="float" office:value="3883" table:formula="of:=SUM([.AX9:.AY9])" table:style-name="ce21">
            <text:p>3,883</text:p>
          </table:table-cell>
          <table:table-cell office:value-type="float" office:value="1828" table:formula="of:=SUM([.BA9];[.BD9])" table:style-name="ce21">
            <text:p>1,828</text:p>
          </table:table-cell>
          <table:table-cell office:value-type="float" office:value="2055" table:formula="of:=SUM([.BB9];[.BE9])" table:style-name="ce21">
            <text:p>2,055</text:p>
          </table:table-cell>
          <table:table-cell office:value-type="float" office:value="745" table:style-name="ce21">
            <text:p>745</text:p>
          </table:table-cell>
          <table:table-cell office:value-type="float" office:value="391" table:style-name="ce15">
            <text:p>391</text:p>
          </table:table-cell>
          <table:table-cell office:value-type="float" office:value="354" table:style-name="ce15">
            <text:p>354</text:p>
          </table:table-cell>
          <table:table-cell office:value-type="float" office:value="3138" table:style-name="ce15">
            <text:p>3,138</text:p>
          </table:table-cell>
          <table:table-cell office:value-type="float" office:value="1437" table:style-name="ce20">
            <text:p>1,437<text:s/></text:p>
          </table:table-cell>
          <table:table-cell office:value-type="float" office:value="1701" table:style-name="ce20">
            <text:p>1,701<text:s/></text:p>
          </table:table-cell>
          <table:table-cell table:number-columns-repeated="16327" table:style-name="ce3"/>
        </table:table-row>
        <table:table-row table:style-name="ro3">
          <table:table-cell office:value-type="string" table:style-name="ce25">
            <text:p>桃園市</text:p>
          </table:table-cell>
          <table:table-cell office:value-type="float" office:value="60303" table:formula="of:=SUM([.C10];[.L10])" table:style-name="ce15">
            <text:p>60,303</text:p>
          </table:table-cell>
          <table:table-cell office:value-type="float" office:value="22459" table:formula="of:=SUM([.D10:.E10])" table:style-name="ce21">
            <text:p>22,459</text:p>
          </table:table-cell>
          <table:table-cell office:value-type="float" office:value="2719" table:formula="of:=SUM([.G10];[.J10])" table:style-name="ce15">
            <text:p>2,719</text:p>
          </table:table-cell>
          <table:table-cell office:value-type="float" office:value="19740" table:formula="of:=SUM([.H10];[.K10])" table:style-name="ce15">
            <text:p>19,740</text:p>
          </table:table-cell>
          <table:table-cell office:value-type="float" office:value="14198" table:formula="of:=SUM([.G10:.H10])" table:style-name="ce21">
            <text:p>14,198</text:p>
          </table:table-cell>
          <table:table-cell office:value-type="float" office:value="358" table:formula="of:=SUM(['file:///D:/◆移民輔導科/◆琇尹業務交接/★外籍及大陸配偶人數/◎外配人數統計表(15號前)/◎◎每月資訊組提供之報表/107年11月/（內網NII）%23戶政司公式106.01外籍與大陸配偶證件別10711.xlsx'#'歸化~9208'.C10];['file:///D:/◆移民輔導科/◆琇尹業務交接/★外籍及大陸配偶人數/◎外配人數統計表(15號前)/◎◎每月資訊組提供之報表/107年11月/（內網NII）%23戶政司公式106.01外籍與大陸配偶證件別10711.xlsx'#'歸化9209~'.F11])" table:style-name="ce15">
            <text:p>358</text:p>
          </table:table-cell>
          <table:table-cell office:value-type="float" office:value="13840" table:formula="of:=SUM(['file:///D:/◆移民輔導科/◆琇尹業務交接/★外籍及大陸配偶人數/◎外配人數統計表(15號前)/◎◎每月資訊組提供之報表/107年11月/（內網NII）%23戶政司公式106.01外籍與大陸配偶證件別10711.xlsx'#'歸化~9208'.D10];['file:///D:/◆移民輔導科/◆琇尹業務交接/★外籍及大陸配偶人數/◎外配人數統計表(15號前)/◎◎每月資訊組提供之報表/107年11月/（內網NII）%23戶政司公式106.01外籍與大陸配偶證件別10711.xlsx'#'歸化9209~'.G11])" table:style-name="ce15">
            <text:p>13,840</text:p>
          </table:table-cell>
          <table:table-cell office:value-type="float" office:value="8261" table:formula="of:=SUM([.J10:.K10])" table:style-name="ce21">
            <text:p>8,261</text:p>
          </table:table-cell>
          <table:table-cell office:value-type="float" office:value="2361" table:formula="of:=['file:///D:/◆移民輔導科/◆琇尹業務交接/★外籍及大陸配偶人數/◎外配人數統計表(15號前)/◎◎每月資訊組提供之報表/107年11月/（內網NII）%23戶政司公式106.01外籍與大陸配偶證件別10711.xlsx'#'10411居留外籍'.F11]" table:style-name="ce15">
            <text:p>2,361</text:p>
          </table:table-cell>
          <table:table-cell office:value-type="float" office:value="5900" table:formula="of:=['file:///D:/◆移民輔導科/◆琇尹業務交接/★外籍及大陸配偶人數/◎外配人數統計表(15號前)/◎◎每月資訊組提供之報表/107年11月/（內網NII）%23戶政司公式106.01外籍與大陸配偶證件別10711.xlsx'#'10411居留外籍'.G11]" table:style-name="ce15">
            <text:p>5,900</text:p>
          </table:table-cell>
          <table:table-cell office:value-type="float" office:value="37844" table:formula="of:=SUM([.M10:.N10])" table:style-name="ce21">
            <text:p>37,844</text:p>
          </table:table-cell>
          <table:table-cell office:value-type="float" office:value="2771" table:formula="of:=SUM([.P10];[.S10];[.AB10])" table:style-name="ce21">
            <text:p>2,771</text:p>
          </table:table-cell>
          <table:table-cell office:value-type="float" office:value="35073" table:formula="of:=SUM([.Q10];[.T10];[.AC10])" table:style-name="ce21">
            <text:p>35,073</text:p>
          </table:table-cell>
          <table:table-cell office:value-type="float" office:value="8879" table:formula="of:=SUM([.P10:.Q10])" table:style-name="ce21">
            <text:p>8,879</text:p>
          </table:table-cell>
          <table:table-cell office:value-type="float" office:value="766" table:formula="of:=[.AI10]" table:style-name="ce15">
            <text:p>766</text:p>
          </table:table-cell>
          <table:table-cell office:value-type="float" office:value="8113" table:formula="of:=[.AJ10]" table:style-name="ce15">
            <text:p>8,113</text:p>
          </table:table-cell>
          <table:table-cell office:value-type="float" office:value="12186" table:formula="of:=SUM([.S10:.T10])" table:style-name="ce21">
            <text:p>12,186</text:p>
          </table:table-cell>
          <table:table-cell office:value-type="float" office:value="949" table:formula="of:=SUM([.V10];[.Y10])" table:style-name="ce21">
            <text:p>949</text:p>
          </table:table-cell>
          <table:table-cell office:value-type="float" office:value="11237" table:formula="of:=SUM([.W10];[.Z10])" table:style-name="ce21">
            <text:p>11,237</text:p>
          </table:table-cell>
          <table:table-cell office:value-type="float" office:value="7684" table:formula="of:=SUM([.V10:.W10])" table:style-name="ce21">
            <text:p>7,684</text:p>
          </table:table-cell>
          <table:table-cell office:value-type="float" office:value="601" table:formula="of:=[.AO10]" table:style-name="ce21">
            <text:p>601</text:p>
          </table:table-cell>
          <table:table-cell office:value-type="float" office:value="7083" table:formula="of:=[.AP10]" table:style-name="ce21">
            <text:p>7,083</text:p>
          </table:table-cell>
          <table:table-cell office:value-type="float" office:value="4502" table:formula="of:=SUM([.Y10:.Z10])" table:style-name="ce21">
            <text:p>4,502</text:p>
          </table:table-cell>
          <table:table-cell office:value-type="float" office:value="348" table:formula="of:=SUM([.AR10];[.BA10])" table:style-name="ce15">
            <text:p>348</text:p>
          </table:table-cell>
          <table:table-cell office:value-type="float" office:value="4154" table:formula="of:=SUM([.AS10];[.BB10])" table:style-name="ce15">
            <text:p>4,154</text:p>
          </table:table-cell>
          <table:table-cell office:value-type="float" office:value="16779" table:formula="of:=SUM([.AB10:.AC10])" table:style-name="ce21">
            <text:p>16,779</text:p>
          </table:table-cell>
          <table:table-cell office:value-type="float" office:value="1056" table:formula="of:=SUM([.AU10];[.BD10])" table:style-name="ce15">
            <text:p>1,056</text:p>
          </table:table-cell>
          <table:table-cell office:value-type="float" office:value="15723" table:formula="of:=SUM([.AV10];[.BE10])" table:style-name="ce21">
            <text:p>15,723</text:p>
          </table:table-cell>
          <table:table-cell office:value-type="string" table:style-name="ce25">
            <text:p>桃園市</text:p>
          </table:table-cell>
          <table:table-cell office:value-type="float" office:value="36330" table:formula="of:=SUM([.AF10:.AG10])" table:style-name="ce21">
            <text:p>36,330</text:p>
          </table:table-cell>
          <table:table-cell office:value-type="float" office:value="2166" table:formula="of:=SUM([.AI10];[.AL10];[.AU10])" table:style-name="ce21">
            <text:p>2,166</text:p>
          </table:table-cell>
          <table:table-cell office:value-type="float" office:value="34164" table:formula="of:=SUM([.AJ10];[.AM10];[.AV10])" table:style-name="ce21">
            <text:p>34,164</text:p>
          </table:table-cell>
          <table:table-cell office:value-type="float" office:value="8879" table:style-name="ce15">
            <text:p>8,879</text:p>
          </table:table-cell>
          <table:table-cell office:value-type="float" office:value="766" table:style-name="ce15">
            <text:p>766</text:p>
          </table:table-cell>
          <table:table-cell office:value-type="float" office:value="8113" table:style-name="ce15">
            <text:p>8,113</text:p>
          </table:table-cell>
          <table:table-cell office:value-type="float" office:value="11849" table:formula="of:=SUM([.AL10:.AM10])" table:style-name="ce21">
            <text:p>11,849</text:p>
          </table:table-cell>
          <table:table-cell office:value-type="float" office:value="816" table:formula="of:=SUM([.AO10];[.AR10])" table:style-name="ce21">
            <text:p>816</text:p>
          </table:table-cell>
          <table:table-cell office:value-type="float" office:value="11033" table:formula="of:=SUM([.AP10];[.AS10])" table:style-name="ce21">
            <text:p>11,033</text:p>
          </table:table-cell>
          <table:table-cell office:value-type="float" office:value="7684" table:style-name="ce15">
            <text:p>7,684</text:p>
          </table:table-cell>
          <table:table-cell office:value-type="float" office:value="601" table:style-name="ce15">
            <text:p>601</text:p>
          </table:table-cell>
          <table:table-cell office:value-type="float" office:value="7083" table:style-name="ce15">
            <text:p>7,083</text:p>
          </table:table-cell>
          <table:table-cell office:value-type="float" office:value="4165" table:style-name="ce22">
            <text:p>4,165<text:s/></text:p>
          </table:table-cell>
          <table:table-cell office:value-type="float" office:value="215" table:style-name="ce22">
            <text:p>215<text:s/></text:p>
          </table:table-cell>
          <table:table-cell office:value-type="float" office:value="3950" table:style-name="ce22">
            <text:p>3,950<text:s/></text:p>
          </table:table-cell>
          <table:table-cell office:value-type="float" office:value="15602" table:style-name="ce15">
            <text:p>15,602</text:p>
          </table:table-cell>
          <table:table-cell office:value-type="float" office:value="584" table:style-name="ce22">
            <text:p>584<text:s/></text:p>
          </table:table-cell>
          <table:table-cell office:value-type="float" office:value="15018" table:style-name="ce22">
            <text:p>15,018<text:s/></text:p>
          </table:table-cell>
          <table:table-cell office:value-type="float" office:value="1514" table:formula="of:=SUM([.AX10:.AY10])" table:style-name="ce21">
            <text:p>1,514</text:p>
          </table:table-cell>
          <table:table-cell office:value-type="float" office:value="605" table:formula="of:=SUM([.BA10];[.BD10])" table:style-name="ce21">
            <text:p>605</text:p>
          </table:table-cell>
          <table:table-cell office:value-type="float" office:value="909" table:formula="of:=SUM([.BB10];[.BE10])" table:style-name="ce21">
            <text:p>909</text:p>
          </table:table-cell>
          <table:table-cell office:value-type="float" office:value="337" table:style-name="ce21">
            <text:p>337</text:p>
          </table:table-cell>
          <table:table-cell office:value-type="float" office:value="133" table:style-name="ce15">
            <text:p>133</text:p>
          </table:table-cell>
          <table:table-cell office:value-type="float" office:value="204" table:style-name="ce15">
            <text:p>204</text:p>
          </table:table-cell>
          <table:table-cell office:value-type="float" office:value="1177" table:style-name="ce15">
            <text:p>1,177</text:p>
          </table:table-cell>
          <table:table-cell office:value-type="float" office:value="472" table:style-name="ce20">
            <text:p>472<text:s/></text:p>
          </table:table-cell>
          <table:table-cell office:value-type="float" office:value="705" table:style-name="ce20">
            <text:p>705<text:s/></text:p>
          </table:table-cell>
          <table:table-cell table:number-columns-repeated="16327" table:style-name="ce3"/>
        </table:table-row>
        <table:table-row table:style-name="ro1">
          <table:table-cell office:value-type="string" table:style-name="ce24">
            <text:p>臺中市</text:p>
          </table:table-cell>
          <table:table-cell office:value-type="float" office:value="56815" table:formula="of:=SUM([.C11];[.L11])" table:style-name="ce15">
            <text:p>56,815</text:p>
          </table:table-cell>
          <table:table-cell office:value-type="float" office:value="18512" table:formula="of:=SUM([.D11:.E11])" table:style-name="ce21">
            <text:p>18,512</text:p>
          </table:table-cell>
          <table:table-cell office:value-type="float" office:value="2452" table:formula="of:=SUM([.G11];[.J11])" table:style-name="ce15">
            <text:p>2,452</text:p>
          </table:table-cell>
          <table:table-cell office:value-type="float" office:value="16060" table:formula="of:=SUM([.H11];[.K11])" table:style-name="ce15">
            <text:p>16,060</text:p>
          </table:table-cell>
          <table:table-cell office:value-type="float" office:value="12151" table:formula="of:=SUM([.G11:.H11])" table:style-name="ce21">
            <text:p>12,151</text:p>
          </table:table-cell>
          <table:table-cell office:value-type="float" office:value="159" table:formula="of:=SUM(['file:///D:/◆移民輔導科/◆琇尹業務交接/★外籍及大陸配偶人數/◎外配人數統計表(15號前)/◎◎每月資訊組提供之報表/107年11月/（內網NII）%23戶政司公式106.01外籍與大陸配偶證件別10711.xlsx'#'歸化~9208'.C11];['file:///D:/◆移民輔導科/◆琇尹業務交接/★外籍及大陸配偶人數/◎外配人數統計表(15號前)/◎◎每月資訊組提供之報表/107年11月/（內網NII）%23戶政司公式106.01外籍與大陸配偶證件別10711.xlsx'#'歸化9209~'.F12])" table:style-name="ce15">
            <text:p>159</text:p>
          </table:table-cell>
          <table:table-cell office:value-type="float" office:value="11992" table:formula="of:=SUM(['file:///D:/◆移民輔導科/◆琇尹業務交接/★外籍及大陸配偶人數/◎外配人數統計表(15號前)/◎◎每月資訊組提供之報表/107年11月/（內網NII）%23戶政司公式106.01外籍與大陸配偶證件別10711.xlsx'#'歸化~9208'.D11];['file:///D:/◆移民輔導科/◆琇尹業務交接/★外籍及大陸配偶人數/◎外配人數統計表(15號前)/◎◎每月資訊組提供之報表/107年11月/（內網NII）%23戶政司公式106.01外籍與大陸配偶證件別10711.xlsx'#'歸化9209~'.G12])" table:style-name="ce15">
            <text:p>11,992</text:p>
          </table:table-cell>
          <table:table-cell office:value-type="float" office:value="6361" table:formula="of:=SUM([.J11:.K11])" table:style-name="ce21">
            <text:p>6,361</text:p>
          </table:table-cell>
          <table:table-cell office:value-type="float" office:value="2293" table:formula="of:=['file:///D:/◆移民輔導科/◆琇尹業務交接/★外籍及大陸配偶人數/◎外配人數統計表(15號前)/◎◎每月資訊組提供之報表/107年11月/（內網NII）%23戶政司公式106.01外籍與大陸配偶證件別10711.xlsx'#'10411居留外籍'.F12]" table:style-name="ce15">
            <text:p>2,293</text:p>
          </table:table-cell>
          <table:table-cell office:value-type="float" office:value="4068" table:formula="of:=['file:///D:/◆移民輔導科/◆琇尹業務交接/★外籍及大陸配偶人數/◎外配人數統計表(15號前)/◎◎每月資訊組提供之報表/107年11月/（內網NII）%23戶政司公式106.01外籍與大陸配偶證件別10711.xlsx'#'10411居留外籍'.G12]" table:style-name="ce15">
            <text:p>4,068</text:p>
          </table:table-cell>
          <table:table-cell office:value-type="float" office:value="38303" table:formula="of:=SUM([.M11:.N11])" table:style-name="ce21">
            <text:p>38,303</text:p>
          </table:table-cell>
          <table:table-cell office:value-type="float" office:value="2094" table:formula="of:=SUM([.P11];[.S11];[.AB11])" table:style-name="ce21">
            <text:p>2,094</text:p>
          </table:table-cell>
          <table:table-cell office:value-type="float" office:value="36209" table:formula="of:=SUM([.Q11];[.T11];[.AC11])" table:style-name="ce21">
            <text:p>36,209</text:p>
          </table:table-cell>
          <table:table-cell office:value-type="float" office:value="12299" table:formula="of:=SUM([.P11:.Q11])" table:style-name="ce21">
            <text:p>12,299</text:p>
          </table:table-cell>
          <table:table-cell office:value-type="float" office:value="610" table:formula="of:=[.AI11]" table:style-name="ce15">
            <text:p>610</text:p>
          </table:table-cell>
          <table:table-cell office:value-type="float" office:value="11689" table:formula="of:=[.AJ11]" table:style-name="ce15">
            <text:p>11,689</text:p>
          </table:table-cell>
          <table:table-cell office:value-type="float" office:value="12550" table:formula="of:=SUM([.S11:.T11])" table:style-name="ce21">
            <text:p>12,550</text:p>
          </table:table-cell>
          <table:table-cell office:value-type="float" office:value="891" table:formula="of:=SUM([.V11];[.Y11])" table:style-name="ce21">
            <text:p>891</text:p>
          </table:table-cell>
          <table:table-cell office:value-type="float" office:value="11659" table:formula="of:=SUM([.W11];[.Z11])" table:style-name="ce21">
            <text:p>11,659</text:p>
          </table:table-cell>
          <table:table-cell office:value-type="float" office:value="8140" table:formula="of:=SUM([.V11:.W11])" table:style-name="ce21">
            <text:p>8,140</text:p>
          </table:table-cell>
          <table:table-cell office:value-type="float" office:value="574" table:formula="of:=[.AO11]" table:style-name="ce21">
            <text:p>574</text:p>
          </table:table-cell>
          <table:table-cell office:value-type="float" office:value="7566" table:formula="of:=[.AP11]" table:style-name="ce21">
            <text:p>7,566</text:p>
          </table:table-cell>
          <table:table-cell office:value-type="float" office:value="4410" table:formula="of:=SUM([.Y11:.Z11])" table:style-name="ce21">
            <text:p>4,410</text:p>
          </table:table-cell>
          <table:table-cell office:value-type="float" office:value="317" table:formula="of:=SUM([.AR11];[.BA11])" table:style-name="ce15">
            <text:p>317</text:p>
          </table:table-cell>
          <table:table-cell office:value-type="float" office:value="4093" table:formula="of:=SUM([.AS11];[.BB11])" table:style-name="ce15">
            <text:p>4,093</text:p>
          </table:table-cell>
          <table:table-cell office:value-type="float" office:value="13454" table:formula="of:=SUM([.AB11:.AC11])" table:style-name="ce21">
            <text:p>13,454</text:p>
          </table:table-cell>
          <table:table-cell office:value-type="float" office:value="593" table:formula="of:=SUM([.AU11];[.BD11])" table:style-name="ce15">
            <text:p>593</text:p>
          </table:table-cell>
          <table:table-cell office:value-type="float" office:value="12861" table:formula="of:=SUM([.AV11];[.BE11])" table:style-name="ce21">
            <text:p>12,861</text:p>
          </table:table-cell>
          <table:table-cell office:value-type="string" table:style-name="ce24">
            <text:p>臺中市</text:p>
          </table:table-cell>
          <table:table-cell office:value-type="float" office:value="36830" table:formula="of:=SUM([.AF11:.AG11])" table:style-name="ce21">
            <text:p>36,830</text:p>
          </table:table-cell>
          <table:table-cell office:value-type="float" office:value="1497" table:formula="of:=SUM([.AI11];[.AL11];[.AU11])" table:style-name="ce21">
            <text:p>1,497</text:p>
          </table:table-cell>
          <table:table-cell office:value-type="float" office:value="35333" table:formula="of:=SUM([.AJ11];[.AM11];[.AV11])" table:style-name="ce21">
            <text:p>35,333</text:p>
          </table:table-cell>
          <table:table-cell office:value-type="float" office:value="12299" table:style-name="ce15">
            <text:p>12,299</text:p>
          </table:table-cell>
          <table:table-cell office:value-type="float" office:value="610" table:style-name="ce15">
            <text:p>610</text:p>
          </table:table-cell>
          <table:table-cell office:value-type="float" office:value="11689" table:style-name="ce15">
            <text:p>11,689</text:p>
          </table:table-cell>
          <table:table-cell office:value-type="float" office:value="12147" table:formula="of:=SUM([.AL11:.AM11])" table:style-name="ce21">
            <text:p>12,147</text:p>
          </table:table-cell>
          <table:table-cell office:value-type="float" office:value="723" table:formula="of:=SUM([.AO11];[.AR11])" table:style-name="ce21">
            <text:p>723</text:p>
          </table:table-cell>
          <table:table-cell office:value-type="float" office:value="11424" table:formula="of:=SUM([.AP11];[.AS11])" table:style-name="ce21">
            <text:p>11,424</text:p>
          </table:table-cell>
          <table:table-cell office:value-type="float" office:value="8140" table:style-name="ce15">
            <text:p>8,140</text:p>
          </table:table-cell>
          <table:table-cell office:value-type="float" office:value="574" table:style-name="ce15">
            <text:p>574</text:p>
          </table:table-cell>
          <table:table-cell office:value-type="float" office:value="7566" table:style-name="ce15">
            <text:p>7,566</text:p>
          </table:table-cell>
          <table:table-cell office:value-type="float" office:value="4007" table:style-name="ce22">
            <text:p>4,007<text:s/></text:p>
          </table:table-cell>
          <table:table-cell office:value-type="float" office:value="149" table:style-name="ce22">
            <text:p>149<text:s/></text:p>
          </table:table-cell>
          <table:table-cell office:value-type="float" office:value="3858" table:style-name="ce22">
            <text:p>3,858<text:s/></text:p>
          </table:table-cell>
          <table:table-cell office:value-type="float" office:value="12384" table:style-name="ce15">
            <text:p>12,384</text:p>
          </table:table-cell>
          <table:table-cell office:value-type="float" office:value="164" table:style-name="ce22">
            <text:p>164<text:s/></text:p>
          </table:table-cell>
          <table:table-cell office:value-type="float" office:value="12220" table:style-name="ce22">
            <text:p>12,220<text:s/></text:p>
          </table:table-cell>
          <table:table-cell office:value-type="float" office:value="1473" table:formula="of:=SUM([.AX11:.AY11])" table:style-name="ce21">
            <text:p>1,473</text:p>
          </table:table-cell>
          <table:table-cell office:value-type="float" office:value="597" table:formula="of:=SUM([.BA11];[.BD11])" table:style-name="ce21">
            <text:p>597</text:p>
          </table:table-cell>
          <table:table-cell office:value-type="float" office:value="876" table:formula="of:=SUM([.BB11];[.BE11])" table:style-name="ce21">
            <text:p>876</text:p>
          </table:table-cell>
          <table:table-cell office:value-type="float" office:value="403" table:style-name="ce21">
            <text:p>403</text:p>
          </table:table-cell>
          <table:table-cell office:value-type="float" office:value="168" table:style-name="ce15">
            <text:p>168</text:p>
          </table:table-cell>
          <table:table-cell office:value-type="float" office:value="235" table:style-name="ce15">
            <text:p>235</text:p>
          </table:table-cell>
          <table:table-cell office:value-type="float" office:value="1070" table:style-name="ce15">
            <text:p>1,070</text:p>
          </table:table-cell>
          <table:table-cell office:value-type="float" office:value="429" table:style-name="ce20">
            <text:p>429<text:s/></text:p>
          </table:table-cell>
          <table:table-cell office:value-type="float" office:value="641" table:style-name="ce20">
            <text:p>641<text:s/></text:p>
          </table:table-cell>
          <table:table-cell table:number-columns-repeated="16327" table:style-name="ce3"/>
        </table:table-row>
        <table:table-row table:style-name="ro3">
          <table:table-cell office:value-type="string" table:style-name="ce24">
            <text:p>臺南市</text:p>
          </table:table-cell>
          <table:table-cell office:value-type="float" office:value="33967" table:formula="of:=SUM([.C12];[.L12])" table:style-name="ce15">
            <text:p>33,967</text:p>
          </table:table-cell>
          <table:table-cell office:value-type="float" office:value="11787" table:formula="of:=SUM([.D12:.E12])" table:style-name="ce21">
            <text:p>11,787</text:p>
          </table:table-cell>
          <table:table-cell office:value-type="float" office:value="1144" table:formula="of:=SUM([.G12];[.J12])" table:style-name="ce15">
            <text:p>1,144</text:p>
          </table:table-cell>
          <table:table-cell office:value-type="float" office:value="10643" table:formula="of:=SUM([.H12];[.K12])" table:style-name="ce15">
            <text:p>10,643</text:p>
          </table:table-cell>
          <table:table-cell office:value-type="float" office:value="8438" table:formula="of:=SUM([.G12:.H12])" table:style-name="ce21">
            <text:p>8,438</text:p>
          </table:table-cell>
          <table:table-cell office:value-type="float" office:value="50" table:formula="of:=SUM(['file:///D:/◆移民輔導科/◆琇尹業務交接/★外籍及大陸配偶人數/◎外配人數統計表(15號前)/◎◎每月資訊組提供之報表/107年11月/（內網NII）%23戶政司公式106.01外籍與大陸配偶證件別10711.xlsx'#'歸化~9208'.C12];['file:///D:/◆移民輔導科/◆琇尹業務交接/★外籍及大陸配偶人數/◎外配人數統計表(15號前)/◎◎每月資訊組提供之報表/107年11月/（內網NII）%23戶政司公式106.01外籍與大陸配偶證件別10711.xlsx'#'歸化9209~'.F13])" table:style-name="ce15">
            <text:p>50</text:p>
          </table:table-cell>
          <table:table-cell office:value-type="float" office:value="8388" table:formula="of:=SUM(['file:///D:/◆移民輔導科/◆琇尹業務交接/★外籍及大陸配偶人數/◎外配人數統計表(15號前)/◎◎每月資訊組提供之報表/107年11月/（內網NII）%23戶政司公式106.01外籍與大陸配偶證件別10711.xlsx'#'歸化~9208'.D12];['file:///D:/◆移民輔導科/◆琇尹業務交接/★外籍及大陸配偶人數/◎外配人數統計表(15號前)/◎◎每月資訊組提供之報表/107年11月/（內網NII）%23戶政司公式106.01外籍與大陸配偶證件別10711.xlsx'#'歸化9209~'.G13])" table:style-name="ce15">
            <text:p>8,388</text:p>
          </table:table-cell>
          <table:table-cell office:value-type="float" office:value="3349" table:formula="of:=SUM([.J12:.K12])" table:style-name="ce21">
            <text:p>3,349</text:p>
          </table:table-cell>
          <table:table-cell office:value-type="float" office:value="1094" table:formula="of:=['file:///D:/◆移民輔導科/◆琇尹業務交接/★外籍及大陸配偶人數/◎外配人數統計表(15號前)/◎◎每月資訊組提供之報表/107年11月/（內網NII）%23戶政司公式106.01外籍與大陸配偶證件別10711.xlsx'#'10411居留外籍'.F13]" table:style-name="ce15">
            <text:p>1,094</text:p>
          </table:table-cell>
          <table:table-cell office:value-type="float" office:value="2255" table:formula="of:=['file:///D:/◆移民輔導科/◆琇尹業務交接/★外籍及大陸配偶人數/◎外配人數統計表(15號前)/◎◎每月資訊組提供之報表/107年11月/（內網NII）%23戶政司公式106.01外籍與大陸配偶證件別10711.xlsx'#'10411居留外籍'.G13]" table:style-name="ce15">
            <text:p>2,255</text:p>
          </table:table-cell>
          <table:table-cell office:value-type="float" office:value="22180" table:formula="of:=SUM([.M12:.N12])" table:style-name="ce21">
            <text:p>22,180</text:p>
          </table:table-cell>
          <table:table-cell office:value-type="float" office:value="1233" table:formula="of:=SUM([.P12];[.S12];[.AB12])" table:style-name="ce21">
            <text:p>1,233</text:p>
          </table:table-cell>
          <table:table-cell office:value-type="float" office:value="20947" table:formula="of:=SUM([.Q12];[.T12];[.AC12])" table:style-name="ce21">
            <text:p>20,947</text:p>
          </table:table-cell>
          <table:table-cell office:value-type="float" office:value="6197" table:formula="of:=SUM([.P12:.Q12])" table:style-name="ce21">
            <text:p>6,197</text:p>
          </table:table-cell>
          <table:table-cell office:value-type="float" office:value="500" table:formula="of:=[.AI12]" table:style-name="ce15">
            <text:p>500</text:p>
          </table:table-cell>
          <table:table-cell office:value-type="float" office:value="5697" table:formula="of:=[.AJ12]" table:style-name="ce15">
            <text:p>5,697</text:p>
          </table:table-cell>
          <table:table-cell office:value-type="float" office:value="6954" table:formula="of:=SUM([.S12:.T12])" table:style-name="ce21">
            <text:p>6,954</text:p>
          </table:table-cell>
          <table:table-cell office:value-type="float" office:value="432" table:formula="of:=SUM([.V12];[.Y12])" table:style-name="ce21">
            <text:p>432</text:p>
          </table:table-cell>
          <table:table-cell office:value-type="float" office:value="6522" table:formula="of:=SUM([.W12];[.Z12])" table:style-name="ce21">
            <text:p>6,522</text:p>
          </table:table-cell>
          <table:table-cell office:value-type="float" office:value="4561" table:formula="of:=SUM([.V12:.W12])" table:style-name="ce21">
            <text:p>4,561</text:p>
          </table:table-cell>
          <table:table-cell office:value-type="float" office:value="291" table:formula="of:=[.AO12]" table:style-name="ce21">
            <text:p>291</text:p>
          </table:table-cell>
          <table:table-cell office:value-type="float" office:value="4270" table:formula="of:=[.AP12]" table:style-name="ce21">
            <text:p>4,270</text:p>
          </table:table-cell>
          <table:table-cell office:value-type="float" office:value="2393" table:formula="of:=SUM([.Y12:.Z12])" table:style-name="ce21">
            <text:p>2,393</text:p>
          </table:table-cell>
          <table:table-cell office:value-type="float" office:value="141" table:formula="of:=SUM([.AR12];[.BA12])" table:style-name="ce15">
            <text:p>141</text:p>
          </table:table-cell>
          <table:table-cell office:value-type="float" office:value="2252" table:formula="of:=SUM([.AS12];[.BB12])" table:style-name="ce15">
            <text:p>2,252</text:p>
          </table:table-cell>
          <table:table-cell office:value-type="float" office:value="9029" table:formula="of:=SUM([.AB12:.AC12])" table:style-name="ce21">
            <text:p>9,029</text:p>
          </table:table-cell>
          <table:table-cell office:value-type="float" office:value="301" table:formula="of:=SUM([.AU12];[.BD12])" table:style-name="ce15">
            <text:p>301</text:p>
          </table:table-cell>
          <table:table-cell office:value-type="float" office:value="8728" table:formula="of:=SUM([.AV12];[.BE12])" table:style-name="ce21">
            <text:p>8,728</text:p>
          </table:table-cell>
          <table:table-cell office:value-type="string" table:style-name="ce24">
            <text:p>臺南市</text:p>
          </table:table-cell>
          <table:table-cell office:value-type="float" office:value="21556" table:formula="of:=SUM([.AF12:.AG12])" table:style-name="ce21">
            <text:p>21,556</text:p>
          </table:table-cell>
          <table:table-cell office:value-type="float" office:value="989" table:formula="of:=SUM([.AI12];[.AL12];[.AU12])" table:style-name="ce21">
            <text:p>989</text:p>
          </table:table-cell>
          <table:table-cell office:value-type="float" office:value="20567" table:formula="of:=SUM([.AJ12];[.AM12];[.AV12])" table:style-name="ce21">
            <text:p>20,567</text:p>
          </table:table-cell>
          <table:table-cell office:value-type="float" office:value="6197" table:style-name="ce15">
            <text:p>6,197</text:p>
          </table:table-cell>
          <table:table-cell office:value-type="float" office:value="500" table:style-name="ce15">
            <text:p>500</text:p>
          </table:table-cell>
          <table:table-cell office:value-type="float" office:value="5697" table:style-name="ce15">
            <text:p>5,697</text:p>
          </table:table-cell>
          <table:table-cell office:value-type="float" office:value="6769" table:formula="of:=SUM([.AL12:.AM12])" table:style-name="ce21">
            <text:p>6,769</text:p>
          </table:table-cell>
          <table:table-cell office:value-type="float" office:value="358" table:formula="of:=SUM([.AO12];[.AR12])" table:style-name="ce21">
            <text:p>358</text:p>
          </table:table-cell>
          <table:table-cell office:value-type="float" office:value="6411" table:formula="of:=SUM([.AP12];[.AS12])" table:style-name="ce21">
            <text:p>6,411</text:p>
          </table:table-cell>
          <table:table-cell office:value-type="float" office:value="4561" table:style-name="ce15">
            <text:p>4,561</text:p>
          </table:table-cell>
          <table:table-cell office:value-type="float" office:value="291" table:style-name="ce15">
            <text:p>291</text:p>
          </table:table-cell>
          <table:table-cell office:value-type="float" office:value="4270" table:style-name="ce15">
            <text:p>4,270</text:p>
          </table:table-cell>
          <table:table-cell office:value-type="float" office:value="2208" table:style-name="ce22">
            <text:p>2,208<text:s/></text:p>
          </table:table-cell>
          <table:table-cell office:value-type="float" office:value="67" table:style-name="ce22">
            <text:p>67<text:s/></text:p>
          </table:table-cell>
          <table:table-cell office:value-type="float" office:value="2141" table:style-name="ce22">
            <text:p>2,141<text:s/></text:p>
          </table:table-cell>
          <table:table-cell office:value-type="float" office:value="8590" table:style-name="ce15">
            <text:p>8,590</text:p>
          </table:table-cell>
          <table:table-cell office:value-type="float" office:value="131" table:style-name="ce22">
            <text:p>131<text:s/></text:p>
          </table:table-cell>
          <table:table-cell office:value-type="float" office:value="8459" table:style-name="ce22">
            <text:p>8,459<text:s/></text:p>
          </table:table-cell>
          <table:table-cell office:value-type="float" office:value="624" table:formula="of:=SUM([.AX12:.AY12])" table:style-name="ce21">
            <text:p>624</text:p>
          </table:table-cell>
          <table:table-cell office:value-type="float" office:value="244" table:formula="of:=SUM([.BA12];[.BD12])" table:style-name="ce21">
            <text:p>244</text:p>
          </table:table-cell>
          <table:table-cell office:value-type="float" office:value="380" table:formula="of:=SUM([.BB12];[.BE12])" table:style-name="ce21">
            <text:p>380</text:p>
          </table:table-cell>
          <table:table-cell office:value-type="float" office:value="185" table:style-name="ce21">
            <text:p>185</text:p>
          </table:table-cell>
          <table:table-cell office:value-type="float" office:value="74" table:style-name="ce15">
            <text:p>74</text:p>
          </table:table-cell>
          <table:table-cell office:value-type="float" office:value="111" table:style-name="ce15">
            <text:p>111</text:p>
          </table:table-cell>
          <table:table-cell office:value-type="float" office:value="439" table:style-name="ce15">
            <text:p>439</text:p>
          </table:table-cell>
          <table:table-cell office:value-type="float" office:value="170" table:style-name="ce20">
            <text:p>170<text:s/></text:p>
          </table:table-cell>
          <table:table-cell office:value-type="float" office:value="269" table:style-name="ce20">
            <text:p>269<text:s/></text:p>
          </table:table-cell>
          <table:table-cell table:number-columns-repeated="16327" table:style-name="ce3"/>
        </table:table-row>
        <table:table-row table:style-name="ro3">
          <table:table-cell office:value-type="string" table:style-name="ce24">
            <text:p>高雄市</text:p>
          </table:table-cell>
          <table:table-cell office:value-type="float" office:value="62051" table:formula="of:=SUM([.C13];[.L13])" table:style-name="ce15">
            <text:p>62,051</text:p>
          </table:table-cell>
          <table:table-cell office:value-type="float" office:value="18442" table:formula="of:=SUM([.D13:.E13])" table:style-name="ce21">
            <text:p>18,442</text:p>
          </table:table-cell>
          <table:table-cell office:value-type="float" office:value="1715" table:formula="of:=SUM([.G13];[.J13])" table:style-name="ce15">
            <text:p>1,715</text:p>
          </table:table-cell>
          <table:table-cell office:value-type="float" office:value="16727" table:formula="of:=SUM([.H13];[.K13])" table:style-name="ce15">
            <text:p>16,727</text:p>
          </table:table-cell>
          <table:table-cell office:value-type="float" office:value="12989" table:formula="of:=SUM([.G13:.H13])" table:style-name="ce21">
            <text:p>12,989</text:p>
          </table:table-cell>
          <table:table-cell office:value-type="float" office:value="104" table:formula="of:=SUM(['file:///D:/◆移民輔導科/◆琇尹業務交接/★外籍及大陸配偶人數/◎外配人數統計表(15號前)/◎◎每月資訊組提供之報表/107年11月/（內網NII）%23戶政司公式106.01外籍與大陸配偶證件別10711.xlsx'#'歸化~9208'.C13];['file:///D:/◆移民輔導科/◆琇尹業務交接/★外籍及大陸配偶人數/◎外配人數統計表(15號前)/◎◎每月資訊組提供之報表/107年11月/（內網NII）%23戶政司公式106.01外籍與大陸配偶證件別10711.xlsx'#'歸化9209~'.F14])" table:style-name="ce15">
            <text:p>104</text:p>
          </table:table-cell>
          <table:table-cell office:value-type="float" office:value="12885" table:formula="of:=SUM(['file:///D:/◆移民輔導科/◆琇尹業務交接/★外籍及大陸配偶人數/◎外配人數統計表(15號前)/◎◎每月資訊組提供之報表/107年11月/（內網NII）%23戶政司公式106.01外籍與大陸配偶證件別10711.xlsx'#'歸化~9208'.D13];['file:///D:/◆移民輔導科/◆琇尹業務交接/★外籍及大陸配偶人數/◎外配人數統計表(15號前)/◎◎每月資訊組提供之報表/107年11月/（內網NII）%23戶政司公式106.01外籍與大陸配偶證件別10711.xlsx'#'歸化9209~'.G14])" table:style-name="ce15">
            <text:p>12,885</text:p>
          </table:table-cell>
          <table:table-cell office:value-type="float" office:value="5453" table:formula="of:=SUM([.J13:.K13])" table:style-name="ce21">
            <text:p>5,453</text:p>
          </table:table-cell>
          <table:table-cell office:value-type="float" office:value="1611" table:formula="of:=['file:///D:/◆移民輔導科/◆琇尹業務交接/★外籍及大陸配偶人數/◎外配人數統計表(15號前)/◎◎每月資訊組提供之報表/107年11月/（內網NII）%23戶政司公式106.01外籍與大陸配偶證件別10711.xlsx'#'10411居留外籍'.F14]" table:style-name="ce15">
            <text:p>1,611</text:p>
          </table:table-cell>
          <table:table-cell office:value-type="float" office:value="3842" table:formula="of:=['file:///D:/◆移民輔導科/◆琇尹業務交接/★外籍及大陸配偶人數/◎外配人數統計表(15號前)/◎◎每月資訊組提供之報表/107年11月/（內網NII）%23戶政司公式106.01外籍與大陸配偶證件別10711.xlsx'#'10411居留外籍'.G14]" table:style-name="ce15">
            <text:p>3,842</text:p>
          </table:table-cell>
          <table:table-cell office:value-type="float" office:value="43609" table:formula="of:=SUM([.M13:.N13])" table:style-name="ce21">
            <text:p>43,609</text:p>
          </table:table-cell>
          <table:table-cell office:value-type="float" office:value="2423" table:formula="of:=SUM([.P13];[.S13];[.AB13])" table:style-name="ce21">
            <text:p>2,423</text:p>
          </table:table-cell>
          <table:table-cell office:value-type="float" office:value="41186" table:formula="of:=SUM([.Q13];[.T13];[.AC13])" table:style-name="ce21">
            <text:p>41,186</text:p>
          </table:table-cell>
          <table:table-cell office:value-type="float" office:value="16407" table:formula="of:=SUM([.P13:.Q13])" table:style-name="ce21">
            <text:p>16,407</text:p>
          </table:table-cell>
          <table:table-cell office:value-type="float" office:value="1088" table:formula="of:=[.AI13]" table:style-name="ce15">
            <text:p>1,088</text:p>
          </table:table-cell>
          <table:table-cell office:value-type="float" office:value="15319" table:formula="of:=[.AJ13]" table:style-name="ce15">
            <text:p>15,319</text:p>
          </table:table-cell>
          <table:table-cell office:value-type="float" office:value="11495" table:formula="of:=SUM([.S13:.T13])" table:style-name="ce21">
            <text:p>11,495</text:p>
          </table:table-cell>
          <table:table-cell office:value-type="float" office:value="803" table:formula="of:=SUM([.V13];[.Y13])" table:style-name="ce21">
            <text:p>803</text:p>
          </table:table-cell>
          <table:table-cell office:value-type="float" office:value="10692" table:formula="of:=SUM([.W13];[.Z13])" table:style-name="ce21">
            <text:p>10,692</text:p>
          </table:table-cell>
          <table:table-cell office:value-type="float" office:value="7393" table:formula="of:=SUM([.V13:.W13])" table:style-name="ce21">
            <text:p>7,393</text:p>
          </table:table-cell>
          <table:table-cell office:value-type="float" office:value="541" table:formula="of:=[.AO13]" table:style-name="ce21">
            <text:p>541</text:p>
          </table:table-cell>
          <table:table-cell office:value-type="float" office:value="6852" table:formula="of:=[.AP13]" table:style-name="ce21">
            <text:p>6,852</text:p>
          </table:table-cell>
          <table:table-cell office:value-type="float" office:value="4102" table:formula="of:=SUM([.Y13:.Z13])" table:style-name="ce21">
            <text:p>4,102</text:p>
          </table:table-cell>
          <table:table-cell office:value-type="float" office:value="262" table:formula="of:=SUM([.AR13];[.BA13])" table:style-name="ce15">
            <text:p>262</text:p>
          </table:table-cell>
          <table:table-cell office:value-type="float" office:value="3840" table:formula="of:=SUM([.AS13];[.BB13])" table:style-name="ce15">
            <text:p>3,840</text:p>
          </table:table-cell>
          <table:table-cell office:value-type="float" office:value="15707" table:formula="of:=SUM([.AB13:.AC13])" table:style-name="ce21">
            <text:p>15,707</text:p>
          </table:table-cell>
          <table:table-cell office:value-type="float" office:value="532" table:formula="of:=SUM([.AU13];[.BD13])" table:style-name="ce15">
            <text:p>532</text:p>
          </table:table-cell>
          <table:table-cell office:value-type="float" office:value="15175" table:formula="of:=SUM([.AV13];[.BE13])" table:style-name="ce21">
            <text:p>15,175</text:p>
          </table:table-cell>
          <table:table-cell office:value-type="string" table:style-name="ce24">
            <text:p>高雄市</text:p>
          </table:table-cell>
          <table:table-cell office:value-type="float" office:value="42373" table:formula="of:=SUM([.AF13:.AG13])" table:style-name="ce21">
            <text:p>42,373</text:p>
          </table:table-cell>
          <table:table-cell office:value-type="float" office:value="1930" table:formula="of:=SUM([.AI13];[.AL13];[.AU13])" table:style-name="ce21">
            <text:p>1,930</text:p>
          </table:table-cell>
          <table:table-cell office:value-type="float" office:value="40443" table:formula="of:=SUM([.AJ13];[.AM13];[.AV13])" table:style-name="ce21">
            <text:p>40,443</text:p>
          </table:table-cell>
          <table:table-cell office:value-type="float" office:value="16407" table:style-name="ce15">
            <text:p>16,407</text:p>
          </table:table-cell>
          <table:table-cell office:value-type="float" office:value="1088" table:style-name="ce15">
            <text:p>1,088</text:p>
          </table:table-cell>
          <table:table-cell office:value-type="float" office:value="15319" table:style-name="ce15">
            <text:p>15,319</text:p>
          </table:table-cell>
          <table:table-cell office:value-type="float" office:value="11150" table:formula="of:=SUM([.AL13:.AM13])" table:style-name="ce21">
            <text:p>11,150</text:p>
          </table:table-cell>
          <table:table-cell office:value-type="float" office:value="669" table:formula="of:=SUM([.AO13];[.AR13])" table:style-name="ce21">
            <text:p>669</text:p>
          </table:table-cell>
          <table:table-cell office:value-type="float" office:value="10481" table:formula="of:=SUM([.AP13];[.AS13])" table:style-name="ce21">
            <text:p>10,481</text:p>
          </table:table-cell>
          <table:table-cell office:value-type="float" office:value="7393" table:style-name="ce15">
            <text:p>7,393</text:p>
          </table:table-cell>
          <table:table-cell office:value-type="float" office:value="541" table:style-name="ce15">
            <text:p>541</text:p>
          </table:table-cell>
          <table:table-cell office:value-type="float" office:value="6852" table:style-name="ce15">
            <text:p>6,852</text:p>
          </table:table-cell>
          <table:table-cell office:value-type="float" office:value="3757" table:style-name="ce22">
            <text:p>3,757<text:s/></text:p>
          </table:table-cell>
          <table:table-cell office:value-type="float" office:value="128" table:style-name="ce22">
            <text:p>128<text:s/></text:p>
          </table:table-cell>
          <table:table-cell office:value-type="float" office:value="3629" table:style-name="ce22">
            <text:p>3,629<text:s/></text:p>
          </table:table-cell>
          <table:table-cell office:value-type="float" office:value="14816" table:style-name="ce15">
            <text:p>14,816</text:p>
          </table:table-cell>
          <table:table-cell office:value-type="float" office:value="173" table:style-name="ce22">
            <text:p>173<text:s/></text:p>
          </table:table-cell>
          <table:table-cell office:value-type="float" office:value="14643" table:style-name="ce22">
            <text:p>14,643<text:s/></text:p>
          </table:table-cell>
          <table:table-cell office:value-type="float" office:value="1236" table:formula="of:=SUM([.AX13:.AY13])" table:style-name="ce21">
            <text:p>1,236</text:p>
          </table:table-cell>
          <table:table-cell office:value-type="float" office:value="493" table:formula="of:=SUM([.BA13];[.BD13])" table:style-name="ce21">
            <text:p>493</text:p>
          </table:table-cell>
          <table:table-cell office:value-type="float" office:value="743" table:formula="of:=SUM([.BB13];[.BE13])" table:style-name="ce21">
            <text:p>743</text:p>
          </table:table-cell>
          <table:table-cell office:value-type="float" office:value="345" table:style-name="ce21">
            <text:p>345</text:p>
          </table:table-cell>
          <table:table-cell office:value-type="float" office:value="134" table:style-name="ce15">
            <text:p>134</text:p>
          </table:table-cell>
          <table:table-cell office:value-type="float" office:value="211" table:style-name="ce15">
            <text:p>211</text:p>
          </table:table-cell>
          <table:table-cell office:value-type="float" office:value="891" table:style-name="ce15">
            <text:p>891</text:p>
          </table:table-cell>
          <table:table-cell office:value-type="float" office:value="359" table:style-name="ce20">
            <text:p>359<text:s/></text:p>
          </table:table-cell>
          <table:table-cell office:value-type="float" office:value="532" table:style-name="ce20">
            <text:p>532<text:s/></text:p>
          </table:table-cell>
          <table:table-cell table:number-columns-repeated="16327" table:style-name="ce3"/>
        </table:table-row>
        <table:table-row table:style-name="ro1">
          <table:table-cell office:value-type="string" table:style-name="ce24">
            <text:p>宜蘭縣</text:p>
          </table:table-cell>
          <table:table-cell office:value-type="float" office:value="8567" table:formula="of:=SUM([.C14];[.L14])" table:style-name="ce15">
            <text:p>8,567</text:p>
          </table:table-cell>
          <table:table-cell office:value-type="float" office:value="3423" table:formula="of:=SUM([.D14:.E14])" table:style-name="ce21">
            <text:p>3,423</text:p>
          </table:table-cell>
          <table:table-cell office:value-type="float" office:value="219" table:formula="of:=SUM([.G14];[.J14])" table:style-name="ce15">
            <text:p>219</text:p>
          </table:table-cell>
          <table:table-cell office:value-type="float" office:value="3204" table:formula="of:=SUM([.H14];[.K14])" table:style-name="ce15">
            <text:p>3,204</text:p>
          </table:table-cell>
          <table:table-cell office:value-type="float" office:value="2602" table:formula="of:=SUM([.G14:.H14])" table:style-name="ce21">
            <text:p>2,602</text:p>
          </table:table-cell>
          <table:table-cell office:value-type="float" office:value="17" table:formula="of:=SUM(['file:///D:/◆移民輔導科/◆琇尹業務交接/★外籍及大陸配偶人數/◎外配人數統計表(15號前)/◎◎每月資訊組提供之報表/107年11月/（內網NII）%23戶政司公式106.01外籍與大陸配偶證件別10711.xlsx'#'歸化~9208'.C14];['file:///D:/◆移民輔導科/◆琇尹業務交接/★外籍及大陸配偶人數/◎外配人數統計表(15號前)/◎◎每月資訊組提供之報表/107年11月/（內網NII）%23戶政司公式106.01外籍與大陸配偶證件別10711.xlsx'#'歸化9209~'.F17])" table:style-name="ce15">
            <text:p>17</text:p>
          </table:table-cell>
          <table:table-cell office:value-type="float" office:value="2585" table:formula="of:=SUM(['file:///D:/◆移民輔導科/◆琇尹業務交接/★外籍及大陸配偶人數/◎外配人數統計表(15號前)/◎◎每月資訊組提供之報表/107年11月/（內網NII）%23戶政司公式106.01外籍與大陸配偶證件別10711.xlsx'#'歸化~9208'.D14];['file:///D:/◆移民輔導科/◆琇尹業務交接/★外籍及大陸配偶人數/◎外配人數統計表(15號前)/◎◎每月資訊組提供之報表/107年11月/（內網NII）%23戶政司公式106.01外籍與大陸配偶證件別10711.xlsx'#'歸化9209~'.G17])" table:style-name="ce15">
            <text:p>2,585</text:p>
          </table:table-cell>
          <table:table-cell office:value-type="float" office:value="821" table:formula="of:=SUM([.J14:.K14])" table:style-name="ce21">
            <text:p>821</text:p>
          </table:table-cell>
          <table:table-cell office:value-type="float" office:value="202" table:formula="of:=['file:///D:/◆移民輔導科/◆琇尹業務交接/★外籍及大陸配偶人數/◎外配人數統計表(15號前)/◎◎每月資訊組提供之報表/107年11月/（內網NII）%23戶政司公式106.01外籍與大陸配偶證件別10711.xlsx'#'10411居留外籍'.F15]" table:style-name="ce15">
            <text:p>202</text:p>
          </table:table-cell>
          <table:table-cell office:value-type="float" office:value="619" table:formula="of:=['file:///D:/◆移民輔導科/◆琇尹業務交接/★外籍及大陸配偶人數/◎外配人數統計表(15號前)/◎◎每月資訊組提供之報表/107年11月/（內網NII）%23戶政司公式106.01外籍與大陸配偶證件別10711.xlsx'#'10411居留外籍'.G15]" table:style-name="ce15">
            <text:p>619</text:p>
          </table:table-cell>
          <table:table-cell office:value-type="float" office:value="5144" table:formula="of:=SUM([.M14:.N14])" table:style-name="ce21">
            <text:p>5,144</text:p>
          </table:table-cell>
          <table:table-cell office:value-type="float" office:value="198" table:formula="of:=SUM([.P14];[.S14];[.AB14])" table:style-name="ce21">
            <text:p>198</text:p>
          </table:table-cell>
          <table:table-cell office:value-type="float" office:value="4946" table:formula="of:=SUM([.Q14];[.T14];[.AC14])" table:style-name="ce21">
            <text:p>4,946</text:p>
          </table:table-cell>
          <table:table-cell office:value-type="float" office:value="1308" table:formula="of:=SUM([.P14:.Q14])" table:style-name="ce21">
            <text:p>1,308</text:p>
          </table:table-cell>
          <table:table-cell office:value-type="float" office:value="58" table:formula="of:=[.AI14]" table:style-name="ce15">
            <text:p>58</text:p>
          </table:table-cell>
          <table:table-cell office:value-type="float" office:value="1250" table:formula="of:=[.AJ14]" table:style-name="ce15">
            <text:p>1,250</text:p>
          </table:table-cell>
          <table:table-cell office:value-type="float" office:value="1792" table:formula="of:=SUM([.S14:.T14])" table:style-name="ce21">
            <text:p>1,792</text:p>
          </table:table-cell>
          <table:table-cell office:value-type="float" office:value="87" table:formula="of:=SUM([.V14];[.Y14])" table:style-name="ce21">
            <text:p>87</text:p>
          </table:table-cell>
          <table:table-cell office:value-type="float" office:value="1705" table:formula="of:=SUM([.W14];[.Z14])" table:style-name="ce21">
            <text:p>1,705</text:p>
          </table:table-cell>
          <table:table-cell office:value-type="float" office:value="1204" table:formula="of:=SUM([.V14:.W14])" table:style-name="ce21">
            <text:p>1,204</text:p>
          </table:table-cell>
          <table:table-cell office:value-type="float" office:value="60" table:formula="of:=[.AO14]" table:style-name="ce21">
            <text:p>60</text:p>
          </table:table-cell>
          <table:table-cell office:value-type="float" office:value="1144" table:formula="of:=[.AP14]" table:style-name="ce21">
            <text:p>1,144</text:p>
          </table:table-cell>
          <table:table-cell office:value-type="float" office:value="588" table:formula="of:=SUM([.Y14:.Z14])" table:style-name="ce21">
            <text:p>588</text:p>
          </table:table-cell>
          <table:table-cell office:value-type="float" office:value="27" table:formula="of:=SUM([.AR14];[.BA14])" table:style-name="ce15">
            <text:p>27</text:p>
          </table:table-cell>
          <table:table-cell office:value-type="float" office:value="561" table:formula="of:=SUM([.AS14];[.BB14])" table:style-name="ce15">
            <text:p>561</text:p>
          </table:table-cell>
          <table:table-cell office:value-type="float" office:value="2044" table:formula="of:=SUM([.AB14:.AC14])" table:style-name="ce21">
            <text:p>2,044</text:p>
          </table:table-cell>
          <table:table-cell office:value-type="float" office:value="53" table:formula="of:=SUM([.AU14];[.BD14])" table:style-name="ce15">
            <text:p>53</text:p>
          </table:table-cell>
          <table:table-cell office:value-type="float" office:value="1991" table:formula="of:=SUM([.AV14];[.BE14])" table:style-name="ce21">
            <text:p>1,991</text:p>
          </table:table-cell>
          <table:table-cell office:value-type="string" table:style-name="ce24">
            <text:p>宜蘭縣</text:p>
          </table:table-cell>
          <table:table-cell office:value-type="float" office:value="5004" table:formula="of:=SUM([.AF14:.AG14])" table:style-name="ce21">
            <text:p>5,004</text:p>
          </table:table-cell>
          <table:table-cell office:value-type="float" office:value="153" table:formula="of:=SUM([.AI14];[.AL14];[.AU14])" table:style-name="ce21">
            <text:p>153</text:p>
          </table:table-cell>
          <table:table-cell office:value-type="float" office:value="4851" table:formula="of:=SUM([.AJ14];[.AM14];[.AV14])" table:style-name="ce21">
            <text:p>4,851</text:p>
          </table:table-cell>
          <table:table-cell office:value-type="float" office:value="1308" table:style-name="ce15">
            <text:p>1,308</text:p>
          </table:table-cell>
          <table:table-cell office:value-type="float" office:value="58" table:style-name="ce15">
            <text:p>58</text:p>
          </table:table-cell>
          <table:table-cell office:value-type="float" office:value="1250" table:style-name="ce15">
            <text:p>1,250</text:p>
          </table:table-cell>
          <table:table-cell office:value-type="float" office:value="1752" table:formula="of:=SUM([.AL14:.AM14])" table:style-name="ce21">
            <text:p>1,752</text:p>
          </table:table-cell>
          <table:table-cell office:value-type="float" office:value="72" table:formula="of:=SUM([.AO14];[.AR14])" table:style-name="ce21">
            <text:p>72</text:p>
          </table:table-cell>
          <table:table-cell office:value-type="float" office:value="1680" table:formula="of:=SUM([.AP14];[.AS14])" table:style-name="ce21">
            <text:p>1,680</text:p>
          </table:table-cell>
          <table:table-cell office:value-type="float" office:value="1204" table:style-name="ce15">
            <text:p>1,204</text:p>
          </table:table-cell>
          <table:table-cell office:value-type="float" office:value="60" table:style-name="ce15">
            <text:p>60</text:p>
          </table:table-cell>
          <table:table-cell office:value-type="float" office:value="1144" table:style-name="ce15">
            <text:p>1,144</text:p>
          </table:table-cell>
          <table:table-cell office:value-type="float" office:value="548" table:style-name="ce22">
            <text:p>548<text:s/></text:p>
          </table:table-cell>
          <table:table-cell office:value-type="float" office:value="12" table:style-name="ce22">
            <text:p>12<text:s/></text:p>
          </table:table-cell>
          <table:table-cell office:value-type="float" office:value="536" table:style-name="ce22">
            <text:p>536<text:s/></text:p>
          </table:table-cell>
          <table:table-cell office:value-type="float" office:value="1944" table:style-name="ce15">
            <text:p>1,944</text:p>
          </table:table-cell>
          <table:table-cell office:value-type="float" office:value="23" table:style-name="ce22">
            <text:p>23<text:s/></text:p>
          </table:table-cell>
          <table:table-cell office:value-type="float" office:value="1921" table:style-name="ce22">
            <text:p>1,921<text:s/></text:p>
          </table:table-cell>
          <table:table-cell office:value-type="float" office:value="140" table:formula="of:=SUM([.AX14:.AY14])" table:style-name="ce21">
            <text:p>140</text:p>
          </table:table-cell>
          <table:table-cell office:value-type="float" office:value="45" table:formula="of:=SUM([.BA14];[.BD14])" table:style-name="ce21">
            <text:p>45</text:p>
          </table:table-cell>
          <table:table-cell office:value-type="float" office:value="95" table:formula="of:=SUM([.BB14];[.BE14])" table:style-name="ce21">
            <text:p>95</text:p>
          </table:table-cell>
          <table:table-cell office:value-type="float" office:value="40" table:style-name="ce21">
            <text:p>40</text:p>
          </table:table-cell>
          <table:table-cell office:value-type="float" office:value="15" table:style-name="ce15">
            <text:p>15</text:p>
          </table:table-cell>
          <table:table-cell office:value-type="float" office:value="25" table:style-name="ce15">
            <text:p>25</text:p>
          </table:table-cell>
          <table:table-cell office:value-type="float" office:value="100" table:style-name="ce15">
            <text:p>100</text:p>
          </table:table-cell>
          <table:table-cell office:value-type="float" office:value="30" table:style-name="ce20">
            <text:p>30<text:s/></text:p>
          </table:table-cell>
          <table:table-cell office:value-type="float" office:value="70" table:style-name="ce20">
            <text:p>70<text:s/></text:p>
          </table:table-cell>
          <table:table-cell table:number-columns-repeated="16327" table:style-name="ce3"/>
        </table:table-row>
        <table:table-row table:style-name="ro3">
          <table:table-cell office:value-type="string" table:style-name="ce24">
            <text:p>新竹縣</text:p>
          </table:table-cell>
          <table:table-cell office:value-type="float" office:value="13630" table:formula="of:=SUM([.C15];[.L15])" table:style-name="ce15">
            <text:p>13,630</text:p>
          </table:table-cell>
          <table:table-cell office:value-type="float" office:value="6576" table:formula="of:=SUM([.D15:.E15])" table:style-name="ce21">
            <text:p>6,576</text:p>
          </table:table-cell>
          <table:table-cell office:value-type="float" office:value="490" table:formula="of:=SUM([.G15];[.J15])" table:style-name="ce15">
            <text:p>490</text:p>
          </table:table-cell>
          <table:table-cell office:value-type="float" office:value="6086" table:formula="of:=SUM([.H15];[.K15])" table:style-name="ce15">
            <text:p>6,086</text:p>
          </table:table-cell>
          <table:table-cell office:value-type="float" office:value="4824" table:formula="of:=SUM([.G15:.H15])" table:style-name="ce21">
            <text:p>4,824</text:p>
          </table:table-cell>
          <table:table-cell office:value-type="float" office:value="51" table:formula="of:=SUM(['file:///D:/◆移民輔導科/◆琇尹業務交接/★外籍及大陸配偶人數/◎外配人數統計表(15號前)/◎◎每月資訊組提供之報表/107年11月/（內網NII）%23戶政司公式106.01外籍與大陸配偶證件別10711.xlsx'#'歸化~9208'.C15];['file:///D:/◆移民輔導科/◆琇尹業務交接/★外籍及大陸配偶人數/◎外配人數統計表(15號前)/◎◎每月資訊組提供之報表/107年11月/（內網NII）%23戶政司公式106.01外籍與大陸配偶證件別10711.xlsx'#'歸化9209~'.F18])" table:style-name="ce15">
            <text:p>51</text:p>
          </table:table-cell>
          <table:table-cell office:value-type="float" office:value="4773" table:formula="of:=SUM(['file:///D:/◆移民輔導科/◆琇尹業務交接/★外籍及大陸配偶人數/◎外配人數統計表(15號前)/◎◎每月資訊組提供之報表/107年11月/（內網NII）%23戶政司公式106.01外籍與大陸配偶證件別10711.xlsx'#'歸化~9208'.D15];['file:///D:/◆移民輔導科/◆琇尹業務交接/★外籍及大陸配偶人數/◎外配人數統計表(15號前)/◎◎每月資訊組提供之報表/107年11月/（內網NII）%23戶政司公式106.01外籍與大陸配偶證件別10711.xlsx'#'歸化9209~'.G18])" table:style-name="ce15">
            <text:p>4,773</text:p>
          </table:table-cell>
          <table:table-cell office:value-type="float" office:value="1752" table:formula="of:=SUM([.J15:.K15])" table:style-name="ce21">
            <text:p>1,752</text:p>
          </table:table-cell>
          <table:table-cell office:value-type="float" office:value="439" table:formula="of:=['file:///D:/◆移民輔導科/◆琇尹業務交接/★外籍及大陸配偶人數/◎外配人數統計表(15號前)/◎◎每月資訊組提供之報表/107年11月/（內網NII）%23戶政司公式106.01外籍與大陸配偶證件別10711.xlsx'#'10411居留外籍'.F16]" table:style-name="ce15">
            <text:p>439</text:p>
          </table:table-cell>
          <table:table-cell office:value-type="float" office:value="1313" table:formula="of:=['file:///D:/◆移民輔導科/◆琇尹業務交接/★外籍及大陸配偶人數/◎外配人數統計表(15號前)/◎◎每月資訊組提供之報表/107年11月/（內網NII）%23戶政司公式106.01外籍與大陸配偶證件別10711.xlsx'#'10411居留外籍'.G16]" table:style-name="ce15">
            <text:p>1,313</text:p>
          </table:table-cell>
          <table:table-cell office:value-type="float" office:value="7054" table:formula="of:=SUM([.M15:.N15])" table:style-name="ce21">
            <text:p>7,054</text:p>
          </table:table-cell>
          <table:table-cell office:value-type="float" office:value="302" table:formula="of:=SUM([.P15];[.S15];[.AB15])" table:style-name="ce21">
            <text:p>302</text:p>
          </table:table-cell>
          <table:table-cell office:value-type="float" office:value="6752" table:formula="of:=SUM([.Q15];[.T15];[.AC15])" table:style-name="ce21">
            <text:p>6,752</text:p>
          </table:table-cell>
          <table:table-cell office:value-type="float" office:value="1535" table:formula="of:=SUM([.P15:.Q15])" table:style-name="ce21">
            <text:p>1,535</text:p>
          </table:table-cell>
          <table:table-cell office:value-type="float" office:value="105" table:formula="of:=[.AI15]" table:style-name="ce15">
            <text:p>105</text:p>
          </table:table-cell>
          <table:table-cell office:value-type="float" office:value="1430" table:formula="of:=[.AJ15]" table:style-name="ce15">
            <text:p>1,430</text:p>
          </table:table-cell>
          <table:table-cell office:value-type="float" office:value="2369" table:formula="of:=SUM([.S15:.T15])" table:style-name="ce21">
            <text:p>2,369</text:p>
          </table:table-cell>
          <table:table-cell office:value-type="float" office:value="127" table:formula="of:=SUM([.V15];[.Y15])" table:style-name="ce21">
            <text:p>127</text:p>
          </table:table-cell>
          <table:table-cell office:value-type="float" office:value="2242" table:formula="of:=SUM([.W15];[.Z15])" table:style-name="ce21">
            <text:p>2,242</text:p>
          </table:table-cell>
          <table:table-cell office:value-type="float" office:value="1445" table:formula="of:=SUM([.V15:.W15])" table:style-name="ce21">
            <text:p>1,445</text:p>
          </table:table-cell>
          <table:table-cell office:value-type="float" office:value="80" table:formula="of:=[.AO15]" table:style-name="ce21">
            <text:p>80</text:p>
          </table:table-cell>
          <table:table-cell office:value-type="float" office:value="1365" table:formula="of:=[.AP15]" table:style-name="ce21">
            <text:p>1,365</text:p>
          </table:table-cell>
          <table:table-cell office:value-type="float" office:value="924" table:formula="of:=SUM([.Y15:.Z15])" table:style-name="ce21">
            <text:p>924</text:p>
          </table:table-cell>
          <table:table-cell office:value-type="float" office:value="47" table:formula="of:=SUM([.AR15];[.BA15])" table:style-name="ce15">
            <text:p>47</text:p>
          </table:table-cell>
          <table:table-cell office:value-type="float" office:value="877" table:formula="of:=SUM([.AS15];[.BB15])" table:style-name="ce15">
            <text:p>877</text:p>
          </table:table-cell>
          <table:table-cell office:value-type="float" office:value="3150" table:formula="of:=SUM([.AB15:.AC15])" table:style-name="ce21">
            <text:p>3,150</text:p>
          </table:table-cell>
          <table:table-cell office:value-type="float" office:value="70" table:formula="of:=SUM([.AU15];[.BD15])" table:style-name="ce15">
            <text:p>70</text:p>
          </table:table-cell>
          <table:table-cell office:value-type="float" office:value="3080" table:formula="of:=SUM([.AV15];[.BE15])" table:style-name="ce21">
            <text:p>3,080</text:p>
          </table:table-cell>
          <table:table-cell office:value-type="string" table:style-name="ce24">
            <text:p>新竹縣</text:p>
          </table:table-cell>
          <table:table-cell office:value-type="float" office:value="6864" table:formula="of:=SUM([.AF15:.AG15])" table:style-name="ce21">
            <text:p>6,864</text:p>
          </table:table-cell>
          <table:table-cell office:value-type="float" office:value="226" table:formula="of:=SUM([.AI15];[.AL15];[.AU15])" table:style-name="ce21">
            <text:p>226</text:p>
          </table:table-cell>
          <table:table-cell office:value-type="float" office:value="6638" table:formula="of:=SUM([.AJ15];[.AM15];[.AV15])" table:style-name="ce21">
            <text:p>6,638</text:p>
          </table:table-cell>
          <table:table-cell office:value-type="float" office:value="1535" table:style-name="ce15">
            <text:p>1,535</text:p>
          </table:table-cell>
          <table:table-cell office:value-type="float" office:value="105" table:style-name="ce15">
            <text:p>105</text:p>
          </table:table-cell>
          <table:table-cell office:value-type="float" office:value="1430" table:style-name="ce15">
            <text:p>1,430</text:p>
          </table:table-cell>
          <table:table-cell office:value-type="float" office:value="2307" table:formula="of:=SUM([.AL15:.AM15])" table:style-name="ce21">
            <text:p>2,307</text:p>
          </table:table-cell>
          <table:table-cell office:value-type="float" office:value="95" table:formula="of:=SUM([.AO15];[.AR15])" table:style-name="ce21">
            <text:p>95</text:p>
          </table:table-cell>
          <table:table-cell office:value-type="float" office:value="2212" table:formula="of:=SUM([.AP15];[.AS15])" table:style-name="ce21">
            <text:p>2,212</text:p>
          </table:table-cell>
          <table:table-cell office:value-type="float" office:value="1445" table:style-name="ce15">
            <text:p>1,445</text:p>
          </table:table-cell>
          <table:table-cell office:value-type="float" office:value="80" table:style-name="ce15">
            <text:p>80</text:p>
          </table:table-cell>
          <table:table-cell office:value-type="float" office:value="1365" table:style-name="ce15">
            <text:p>1,365</text:p>
          </table:table-cell>
          <table:table-cell office:value-type="float" office:value="862" table:style-name="ce22">
            <text:p>862<text:s/></text:p>
          </table:table-cell>
          <table:table-cell office:value-type="float" office:value="15" table:style-name="ce22">
            <text:p>15<text:s/></text:p>
          </table:table-cell>
          <table:table-cell office:value-type="float" office:value="847" table:style-name="ce22">
            <text:p>847<text:s/></text:p>
          </table:table-cell>
          <table:table-cell office:value-type="float" office:value="3022" table:style-name="ce15">
            <text:p>3,022</text:p>
          </table:table-cell>
          <table:table-cell office:value-type="float" office:value="26" table:style-name="ce22">
            <text:p>26<text:s/></text:p>
          </table:table-cell>
          <table:table-cell office:value-type="float" office:value="2996" table:style-name="ce22">
            <text:p>2,996<text:s/></text:p>
          </table:table-cell>
          <table:table-cell office:value-type="float" office:value="190" table:formula="of:=SUM([.AX15:.AY15])" table:style-name="ce21">
            <text:p>190</text:p>
          </table:table-cell>
          <table:table-cell office:value-type="float" office:value="76" table:formula="of:=SUM([.BA15];[.BD15])" table:style-name="ce21">
            <text:p>76</text:p>
          </table:table-cell>
          <table:table-cell office:value-type="float" office:value="114" table:formula="of:=SUM([.BB15];[.BE15])" table:style-name="ce21">
            <text:p>114</text:p>
          </table:table-cell>
          <table:table-cell office:value-type="float" office:value="62" table:style-name="ce21">
            <text:p>62</text:p>
          </table:table-cell>
          <table:table-cell office:value-type="float" office:value="32" table:style-name="ce15">
            <text:p>32</text:p>
          </table:table-cell>
          <table:table-cell office:value-type="float" office:value="30" table:style-name="ce15">
            <text:p>30</text:p>
          </table:table-cell>
          <table:table-cell office:value-type="float" office:value="128" table:style-name="ce15">
            <text:p>128</text:p>
          </table:table-cell>
          <table:table-cell office:value-type="float" office:value="44" table:style-name="ce20">
            <text:p>44<text:s/></text:p>
          </table:table-cell>
          <table:table-cell office:value-type="float" office:value="84" table:style-name="ce20">
            <text:p>84<text:s/></text:p>
          </table:table-cell>
          <table:table-cell table:number-columns-repeated="16327" table:style-name="ce3"/>
        </table:table-row>
        <table:table-row table:style-name="ro3">
          <table:table-cell office:value-type="string" table:style-name="ce24">
            <text:p>苗栗縣</text:p>
          </table:table-cell>
          <table:table-cell office:value-type="float" office:value="14264" table:formula="of:=SUM([.C16];[.L16])" table:style-name="ce15">
            <text:p>14,264</text:p>
          </table:table-cell>
          <table:table-cell office:value-type="float" office:value="6021" table:formula="of:=SUM([.D16:.E16])" table:style-name="ce21">
            <text:p>6,021</text:p>
          </table:table-cell>
          <table:table-cell office:value-type="float" office:value="280" table:formula="of:=SUM([.G16];[.J16])" table:style-name="ce15">
            <text:p>280</text:p>
          </table:table-cell>
          <table:table-cell office:value-type="float" office:value="5741" table:formula="of:=SUM([.H16];[.K16])" table:style-name="ce15">
            <text:p>5,741</text:p>
          </table:table-cell>
          <table:table-cell office:value-type="float" office:value="4626" table:formula="of:=SUM([.G16:.H16])" table:style-name="ce21">
            <text:p>4,626</text:p>
          </table:table-cell>
          <table:table-cell office:value-type="float" office:value="29" table:formula="of:=SUM(['file:///D:/◆移民輔導科/◆琇尹業務交接/★外籍及大陸配偶人數/◎外配人數統計表(15號前)/◎◎每月資訊組提供之報表/107年11月/（內網NII）%23戶政司公式106.01外籍與大陸配偶證件別10711.xlsx'#'歸化~9208'.C16];['file:///D:/◆移民輔導科/◆琇尹業務交接/★外籍及大陸配偶人數/◎外配人數統計表(15號前)/◎◎每月資訊組提供之報表/107年11月/（內網NII）%23戶政司公式106.01外籍與大陸配偶證件別10711.xlsx'#'歸化9209~'.F19])" table:style-name="ce15">
            <text:p>29</text:p>
          </table:table-cell>
          <table:table-cell office:value-type="float" office:value="4597" table:formula="of:=SUM(['file:///D:/◆移民輔導科/◆琇尹業務交接/★外籍及大陸配偶人數/◎外配人數統計表(15號前)/◎◎每月資訊組提供之報表/107年11月/（內網NII）%23戶政司公式106.01外籍與大陸配偶證件別10711.xlsx'#'歸化~9208'.D16];['file:///D:/◆移民輔導科/◆琇尹業務交接/★外籍及大陸配偶人數/◎外配人數統計表(15號前)/◎◎每月資訊組提供之報表/107年11月/（內網NII）%23戶政司公式106.01外籍與大陸配偶證件別10711.xlsx'#'歸化9209~'.G19])" table:style-name="ce15">
            <text:p>4,597</text:p>
          </table:table-cell>
          <table:table-cell office:value-type="float" office:value="1395" table:formula="of:=SUM([.J16:.K16])" table:style-name="ce21">
            <text:p>1,395</text:p>
          </table:table-cell>
          <table:table-cell office:value-type="float" office:value="251" table:formula="of:=['file:///D:/◆移民輔導科/◆琇尹業務交接/★外籍及大陸配偶人數/◎外配人數統計表(15號前)/◎◎每月資訊組提供之報表/107年11月/（內網NII）%23戶政司公式106.01外籍與大陸配偶證件別10711.xlsx'#'10411居留外籍'.F17]" table:style-name="ce15">
            <text:p>251</text:p>
          </table:table-cell>
          <table:table-cell office:value-type="float" office:value="1144" table:formula="of:=['file:///D:/◆移民輔導科/◆琇尹業務交接/★外籍及大陸配偶人數/◎外配人數統計表(15號前)/◎◎每月資訊組提供之報表/107年11月/（內網NII）%23戶政司公式106.01外籍與大陸配偶證件別10711.xlsx'#'10411居留外籍'.G17]" table:style-name="ce15">
            <text:p>1,144</text:p>
          </table:table-cell>
          <table:table-cell office:value-type="float" office:value="8243" table:formula="of:=SUM([.M16:.N16])" table:style-name="ce21">
            <text:p>8,243</text:p>
          </table:table-cell>
          <table:table-cell office:value-type="float" office:value="254" table:formula="of:=SUM([.P16];[.S16];[.AB16])" table:style-name="ce21">
            <text:p>254</text:p>
          </table:table-cell>
          <table:table-cell office:value-type="float" office:value="7989" table:formula="of:=SUM([.Q16];[.T16];[.AC16])" table:style-name="ce21">
            <text:p>7,989</text:p>
          </table:table-cell>
          <table:table-cell office:value-type="float" office:value="1941" table:formula="of:=SUM([.P16:.Q16])" table:style-name="ce21">
            <text:p>1,941</text:p>
          </table:table-cell>
          <table:table-cell office:value-type="float" office:value="112" table:formula="of:=[.AI16]" table:style-name="ce15">
            <text:p>112</text:p>
          </table:table-cell>
          <table:table-cell office:value-type="float" office:value="1829" table:formula="of:=[.AJ16]" table:style-name="ce15">
            <text:p>1,829</text:p>
          </table:table-cell>
          <table:table-cell office:value-type="float" office:value="2474" table:formula="of:=SUM([.S16:.T16])" table:style-name="ce21">
            <text:p>2,474</text:p>
          </table:table-cell>
          <table:table-cell office:value-type="float" office:value="106" table:formula="of:=SUM([.V16];[.Y16])" table:style-name="ce21">
            <text:p>106</text:p>
          </table:table-cell>
          <table:table-cell office:value-type="float" office:value="2368" table:formula="of:=SUM([.W16];[.Z16])" table:style-name="ce21">
            <text:p>2,368</text:p>
          </table:table-cell>
          <table:table-cell office:value-type="float" office:value="1609" table:formula="of:=SUM([.V16:.W16])" table:style-name="ce21">
            <text:p>1,609</text:p>
          </table:table-cell>
          <table:table-cell office:value-type="float" office:value="69" table:formula="of:=[.AO16]" table:style-name="ce21">
            <text:p>69</text:p>
          </table:table-cell>
          <table:table-cell office:value-type="float" office:value="1540" table:formula="of:=[.AP16]" table:style-name="ce21">
            <text:p>1,540</text:p>
          </table:table-cell>
          <table:table-cell office:value-type="float" office:value="865" table:formula="of:=SUM([.Y16:.Z16])" table:style-name="ce21">
            <text:p>865</text:p>
          </table:table-cell>
          <table:table-cell office:value-type="float" office:value="37" table:formula="of:=SUM([.AR16];[.BA16])" table:style-name="ce15">
            <text:p>37</text:p>
          </table:table-cell>
          <table:table-cell office:value-type="float" office:value="828" table:formula="of:=SUM([.AS16];[.BB16])" table:style-name="ce15">
            <text:p>828</text:p>
          </table:table-cell>
          <table:table-cell office:value-type="float" office:value="3828" table:formula="of:=SUM([.AB16:.AC16])" table:style-name="ce21">
            <text:p>3,828</text:p>
          </table:table-cell>
          <table:table-cell office:value-type="float" office:value="36" table:formula="of:=SUM([.AU16];[.BD16])" table:style-name="ce15">
            <text:p>36</text:p>
          </table:table-cell>
          <table:table-cell office:value-type="float" office:value="3792" table:formula="of:=SUM([.AV16];[.BE16])" table:style-name="ce21">
            <text:p>3,792</text:p>
          </table:table-cell>
          <table:table-cell office:value-type="string" table:style-name="ce24">
            <text:p>苗栗縣</text:p>
          </table:table-cell>
          <table:table-cell office:value-type="float" office:value="8118" table:formula="of:=SUM([.AF16:.AG16])" table:style-name="ce21">
            <text:p>8,118</text:p>
          </table:table-cell>
          <table:table-cell office:value-type="float" office:value="227" table:formula="of:=SUM([.AI16];[.AL16];[.AU16])" table:style-name="ce21">
            <text:p>227</text:p>
          </table:table-cell>
          <table:table-cell office:value-type="float" office:value="7891" table:formula="of:=SUM([.AJ16];[.AM16];[.AV16])" table:style-name="ce21">
            <text:p>7,891</text:p>
          </table:table-cell>
          <table:table-cell office:value-type="float" office:value="1941" table:style-name="ce15">
            <text:p>1,941</text:p>
          </table:table-cell>
          <table:table-cell office:value-type="float" office:value="112" table:style-name="ce15">
            <text:p>112</text:p>
          </table:table-cell>
          <table:table-cell office:value-type="float" office:value="1829" table:style-name="ce15">
            <text:p>1,829</text:p>
          </table:table-cell>
          <table:table-cell office:value-type="float" office:value="2427" table:formula="of:=SUM([.AL16:.AM16])" table:style-name="ce21">
            <text:p>2,427</text:p>
          </table:table-cell>
          <table:table-cell office:value-type="float" office:value="90" table:formula="of:=SUM([.AO16];[.AR16])" table:style-name="ce21">
            <text:p>90</text:p>
          </table:table-cell>
          <table:table-cell office:value-type="float" office:value="2337" table:formula="of:=SUM([.AP16];[.AS16])" table:style-name="ce21">
            <text:p>2,337</text:p>
          </table:table-cell>
          <table:table-cell office:value-type="float" office:value="1609" table:style-name="ce15">
            <text:p>1,609</text:p>
          </table:table-cell>
          <table:table-cell office:value-type="float" office:value="69" table:style-name="ce15">
            <text:p>69</text:p>
          </table:table-cell>
          <table:table-cell office:value-type="float" office:value="1540" table:style-name="ce15">
            <text:p>1,540</text:p>
          </table:table-cell>
          <table:table-cell office:value-type="float" office:value="818" table:style-name="ce22">
            <text:p>818<text:s/></text:p>
          </table:table-cell>
          <table:table-cell office:value-type="float" office:value="21" table:style-name="ce22">
            <text:p>21<text:s/></text:p>
          </table:table-cell>
          <table:table-cell office:value-type="float" office:value="797" table:style-name="ce22">
            <text:p>797<text:s/></text:p>
          </table:table-cell>
          <table:table-cell office:value-type="float" office:value="3750" table:style-name="ce15">
            <text:p>3,750</text:p>
          </table:table-cell>
          <table:table-cell office:value-type="float" office:value="25" table:style-name="ce22">
            <text:p>25<text:s/></text:p>
          </table:table-cell>
          <table:table-cell office:value-type="float" office:value="3725" table:style-name="ce22">
            <text:p>3,725<text:s/></text:p>
          </table:table-cell>
          <table:table-cell office:value-type="float" office:value="125" table:formula="of:=SUM([.AX16:.AY16])" table:style-name="ce21">
            <text:p>125</text:p>
          </table:table-cell>
          <table:table-cell office:value-type="float" office:value="27" table:formula="of:=SUM([.BA16];[.BD16])" table:style-name="ce21">
            <text:p>27</text:p>
          </table:table-cell>
          <table:table-cell office:value-type="float" office:value="98" table:formula="of:=SUM([.BB16];[.BE16])" table:style-name="ce21">
            <text:p>98</text:p>
          </table:table-cell>
          <table:table-cell office:value-type="float" office:value="47" table:style-name="ce21">
            <text:p>47</text:p>
          </table:table-cell>
          <table:table-cell office:value-type="float" office:value="16" table:style-name="ce15">
            <text:p>16</text:p>
          </table:table-cell>
          <table:table-cell office:value-type="float" office:value="31" table:style-name="ce15">
            <text:p>31</text:p>
          </table:table-cell>
          <table:table-cell office:value-type="float" office:value="78" table:style-name="ce15">
            <text:p>78</text:p>
          </table:table-cell>
          <table:table-cell office:value-type="float" office:value="11" table:style-name="ce20">
            <text:p>11<text:s/></text:p>
          </table:table-cell>
          <table:table-cell office:value-type="float" office:value="67" table:style-name="ce20">
            <text:p>67<text:s/></text:p>
          </table:table-cell>
          <table:table-cell table:number-columns-repeated="16327" table:style-name="ce3"/>
        </table:table-row>
        <table:table-row table:style-name="ro3">
          <table:table-cell office:value-type="string" table:style-name="ce24">
            <text:p>彰化縣</text:p>
          </table:table-cell>
          <table:table-cell office:value-type="float" office:value="23209" table:formula="of:=SUM([.C17];[.L17])" table:style-name="ce15">
            <text:p>23,209</text:p>
          </table:table-cell>
          <table:table-cell office:value-type="float" office:value="10734" table:formula="of:=SUM([.D17:.E17])" table:style-name="ce21">
            <text:p>10,734</text:p>
          </table:table-cell>
          <table:table-cell office:value-type="float" office:value="575" table:formula="of:=SUM([.G17];[.J17])" table:style-name="ce15">
            <text:p>575</text:p>
          </table:table-cell>
          <table:table-cell office:value-type="float" office:value="10159" table:formula="of:=SUM([.H17];[.K17])" table:style-name="ce15">
            <text:p>10,159</text:p>
          </table:table-cell>
          <table:table-cell office:value-type="float" office:value="8234" table:formula="of:=SUM([.G17:.H17])" table:style-name="ce21">
            <text:p>8,234</text:p>
          </table:table-cell>
          <table:table-cell office:value-type="float" office:value="39" table:formula="of:=SUM(['file:///D:/◆移民輔導科/◆琇尹業務交接/★外籍及大陸配偶人數/◎外配人數統計表(15號前)/◎◎每月資訊組提供之報表/107年11月/（內網NII）%23戶政司公式106.01外籍與大陸配偶證件別10711.xlsx'#'歸化~9208'.C17];['file:///D:/◆移民輔導科/◆琇尹業務交接/★外籍及大陸配偶人數/◎外配人數統計表(15號前)/◎◎每月資訊組提供之報表/107年11月/（內網NII）%23戶政司公式106.01外籍與大陸配偶證件別10711.xlsx'#'歸化9209~'.F20])" table:style-name="ce15">
            <text:p>39</text:p>
          </table:table-cell>
          <table:table-cell office:value-type="float" office:value="8195" table:formula="of:=SUM(['file:///D:/◆移民輔導科/◆琇尹業務交接/★外籍及大陸配偶人數/◎外配人數統計表(15號前)/◎◎每月資訊組提供之報表/107年11月/（內網NII）%23戶政司公式106.01外籍與大陸配偶證件別10711.xlsx'#'歸化~9208'.D17];['file:///D:/◆移民輔導科/◆琇尹業務交接/★外籍及大陸配偶人數/◎外配人數統計表(15號前)/◎◎每月資訊組提供之報表/107年11月/（內網NII）%23戶政司公式106.01外籍與大陸配偶證件別10711.xlsx'#'歸化9209~'.G20])" table:style-name="ce15">
            <text:p>8,195</text:p>
          </table:table-cell>
          <table:table-cell office:value-type="float" office:value="2500" table:formula="of:=SUM([.J17:.K17])" table:style-name="ce21">
            <text:p>2,500</text:p>
          </table:table-cell>
          <table:table-cell office:value-type="float" office:value="536" table:formula="of:=['file:///D:/◆移民輔導科/◆琇尹業務交接/★外籍及大陸配偶人數/◎外配人數統計表(15號前)/◎◎每月資訊組提供之報表/107年11月/（內網NII）%23戶政司公式106.01外籍與大陸配偶證件別10711.xlsx'#'10411居留外籍'.F18]" table:style-name="ce15">
            <text:p>536</text:p>
          </table:table-cell>
          <table:table-cell office:value-type="float" office:value="1964" table:formula="of:=['file:///D:/◆移民輔導科/◆琇尹業務交接/★外籍及大陸配偶人數/◎外配人數統計表(15號前)/◎◎每月資訊組提供之報表/107年11月/（內網NII）%23戶政司公式106.01外籍與大陸配偶證件別10711.xlsx'#'10411居留外籍'.G18]" table:style-name="ce15">
            <text:p>1,964</text:p>
          </table:table-cell>
          <table:table-cell office:value-type="float" office:value="12475" table:formula="of:=SUM([.M17:.N17])" table:style-name="ce21">
            <text:p>12,475</text:p>
          </table:table-cell>
          <table:table-cell office:value-type="float" office:value="394" table:formula="of:=SUM([.P17];[.S17];[.AB17])" table:style-name="ce21">
            <text:p>394</text:p>
          </table:table-cell>
          <table:table-cell office:value-type="float" office:value="12081" table:formula="of:=SUM([.Q17];[.T17];[.AC17])" table:style-name="ce21">
            <text:p>12,081</text:p>
          </table:table-cell>
          <table:table-cell office:value-type="float" office:value="3185" table:formula="of:=SUM([.P17:.Q17])" table:style-name="ce21">
            <text:p>3,185</text:p>
          </table:table-cell>
          <table:table-cell office:value-type="float" office:value="113" table:formula="of:=[.AI17]" table:style-name="ce15">
            <text:p>113</text:p>
          </table:table-cell>
          <table:table-cell office:value-type="float" office:value="3072" table:formula="of:=[.AJ17]" table:style-name="ce15">
            <text:p>3,072</text:p>
          </table:table-cell>
          <table:table-cell office:value-type="float" office:value="4359" table:formula="of:=SUM([.S17:.T17])" table:style-name="ce21">
            <text:p>4,359</text:p>
          </table:table-cell>
          <table:table-cell office:value-type="float" office:value="198" table:formula="of:=SUM([.V17];[.Y17])" table:style-name="ce21">
            <text:p>198</text:p>
          </table:table-cell>
          <table:table-cell office:value-type="float" office:value="4161" table:formula="of:=SUM([.W17];[.Z17])" table:style-name="ce21">
            <text:p>4,161</text:p>
          </table:table-cell>
          <table:table-cell office:value-type="float" office:value="3003" table:formula="of:=SUM([.V17:.W17])" table:style-name="ce21">
            <text:p>3,003</text:p>
          </table:table-cell>
          <table:table-cell office:value-type="float" office:value="154" table:formula="of:=[.AO17]" table:style-name="ce21">
            <text:p>154</text:p>
          </table:table-cell>
          <table:table-cell office:value-type="float" office:value="2849" table:formula="of:=[.AP17]" table:style-name="ce21">
            <text:p>2,849</text:p>
          </table:table-cell>
          <table:table-cell office:value-type="float" office:value="1356" table:formula="of:=SUM([.Y17:.Z17])" table:style-name="ce21">
            <text:p>1,356</text:p>
          </table:table-cell>
          <table:table-cell office:value-type="float" office:value="44" table:formula="of:=SUM([.AR17];[.BA17])" table:style-name="ce15">
            <text:p>44</text:p>
          </table:table-cell>
          <table:table-cell office:value-type="float" office:value="1312" table:formula="of:=SUM([.AS17];[.BB17])" table:style-name="ce15">
            <text:p>1,312</text:p>
          </table:table-cell>
          <table:table-cell office:value-type="float" office:value="4931" table:formula="of:=SUM([.AB17:.AC17])" table:style-name="ce21">
            <text:p>4,931</text:p>
          </table:table-cell>
          <table:table-cell office:value-type="float" office:value="83" table:formula="of:=SUM([.AU17];[.BD17])" table:style-name="ce15">
            <text:p>83</text:p>
          </table:table-cell>
          <table:table-cell office:value-type="float" office:value="4848" table:formula="of:=SUM([.AV17];[.BE17])" table:style-name="ce21">
            <text:p>4,848</text:p>
          </table:table-cell>
          <table:table-cell office:value-type="string" table:style-name="ce24">
            <text:p>彰化縣</text:p>
          </table:table-cell>
          <table:table-cell office:value-type="float" office:value="12207" table:formula="of:=SUM([.AF17:.AG17])" table:style-name="ce21">
            <text:p>12,207</text:p>
          </table:table-cell>
          <table:table-cell office:value-type="float" office:value="326" table:formula="of:=SUM([.AI17];[.AL17];[.AU17])" table:style-name="ce21">
            <text:p>326</text:p>
          </table:table-cell>
          <table:table-cell office:value-type="float" office:value="11881" table:formula="of:=SUM([.AJ17];[.AM17];[.AV17])" table:style-name="ce21">
            <text:p>11,881</text:p>
          </table:table-cell>
          <table:table-cell office:value-type="float" office:value="3185" table:style-name="ce15">
            <text:p>3,185</text:p>
          </table:table-cell>
          <table:table-cell office:value-type="float" office:value="113" table:style-name="ce15">
            <text:p>113</text:p>
          </table:table-cell>
          <table:table-cell office:value-type="float" office:value="3072" table:style-name="ce15">
            <text:p>3,072</text:p>
          </table:table-cell>
          <table:table-cell office:value-type="float" office:value="4290" table:formula="of:=SUM([.AL17:.AM17])" table:style-name="ce21">
            <text:p>4,290</text:p>
          </table:table-cell>
          <table:table-cell office:value-type="float" office:value="179" table:formula="of:=SUM([.AO17];[.AR17])" table:style-name="ce21">
            <text:p>179</text:p>
          </table:table-cell>
          <table:table-cell office:value-type="float" office:value="4111" table:formula="of:=SUM([.AP17];[.AS17])" table:style-name="ce21">
            <text:p>4,111</text:p>
          </table:table-cell>
          <table:table-cell office:value-type="float" office:value="3003" table:style-name="ce15">
            <text:p>3,003</text:p>
          </table:table-cell>
          <table:table-cell office:value-type="float" office:value="154" table:style-name="ce15">
            <text:p>154</text:p>
          </table:table-cell>
          <table:table-cell office:value-type="float" office:value="2849" table:style-name="ce15">
            <text:p>2,849</text:p>
          </table:table-cell>
          <table:table-cell office:value-type="float" office:value="1287" table:style-name="ce22">
            <text:p>1,287<text:s/></text:p>
          </table:table-cell>
          <table:table-cell office:value-type="float" office:value="25" table:style-name="ce22">
            <text:p>25<text:s/></text:p>
          </table:table-cell>
          <table:table-cell office:value-type="float" office:value="1262" table:style-name="ce22">
            <text:p>1,262<text:s/></text:p>
          </table:table-cell>
          <table:table-cell office:value-type="float" office:value="4732" table:style-name="ce15">
            <text:p>4,732</text:p>
          </table:table-cell>
          <table:table-cell office:value-type="float" office:value="34" table:style-name="ce22">
            <text:p>34<text:s/></text:p>
          </table:table-cell>
          <table:table-cell office:value-type="float" office:value="4698" table:style-name="ce22">
            <text:p>4,698<text:s/></text:p>
          </table:table-cell>
          <table:table-cell office:value-type="float" office:value="268" table:formula="of:=SUM([.AX17:.AY17])" table:style-name="ce21">
            <text:p>268</text:p>
          </table:table-cell>
          <table:table-cell office:value-type="float" office:value="68" table:formula="of:=SUM([.BA17];[.BD17])" table:style-name="ce21">
            <text:p>68</text:p>
          </table:table-cell>
          <table:table-cell office:value-type="float" office:value="200" table:formula="of:=SUM([.BB17];[.BE17])" table:style-name="ce21">
            <text:p>200</text:p>
          </table:table-cell>
          <table:table-cell office:value-type="float" office:value="69" table:style-name="ce21">
            <text:p>69</text:p>
          </table:table-cell>
          <table:table-cell office:value-type="float" office:value="19" table:style-name="ce15">
            <text:p>19</text:p>
          </table:table-cell>
          <table:table-cell office:value-type="float" office:value="50" table:style-name="ce15">
            <text:p>50</text:p>
          </table:table-cell>
          <table:table-cell office:value-type="float" office:value="199" table:style-name="ce15">
            <text:p>199</text:p>
          </table:table-cell>
          <table:table-cell office:value-type="float" office:value="49" table:style-name="ce20">
            <text:p>49<text:s/></text:p>
          </table:table-cell>
          <table:table-cell office:value-type="float" office:value="150" table:style-name="ce20">
            <text:p>150<text:s/></text:p>
          </table:table-cell>
          <table:table-cell table:number-columns-repeated="16327" table:style-name="ce3"/>
        </table:table-row>
        <table:table-row table:style-name="ro1">
          <table:table-cell office:value-type="string" table:style-name="ce24">
            <text:p>南投縣</text:p>
          </table:table-cell>
          <table:table-cell office:value-type="float" office:value="10790" table:formula="of:=SUM([.C18];[.L18])" table:style-name="ce15">
            <text:p>10,790</text:p>
          </table:table-cell>
          <table:table-cell office:value-type="float" office:value="5054" table:formula="of:=SUM([.D18:.E18])" table:style-name="ce21">
            <text:p>5,054</text:p>
          </table:table-cell>
          <table:table-cell office:value-type="float" office:value="217" table:formula="of:=SUM([.G18];[.J18])" table:style-name="ce15">
            <text:p>217</text:p>
          </table:table-cell>
          <table:table-cell office:value-type="float" office:value="4837" table:formula="of:=SUM([.H18];[.K18])" table:style-name="ce15">
            <text:p>4,837</text:p>
          </table:table-cell>
          <table:table-cell office:value-type="float" office:value="4082" table:formula="of:=SUM([.G18:.H18])" table:style-name="ce21">
            <text:p>4,082</text:p>
          </table:table-cell>
          <table:table-cell office:value-type="float" office:value="17" table:formula="of:=SUM(['file:///D:/◆移民輔導科/◆琇尹業務交接/★外籍及大陸配偶人數/◎外配人數統計表(15號前)/◎◎每月資訊組提供之報表/107年11月/（內網NII）%23戶政司公式106.01外籍與大陸配偶證件別10711.xlsx'#'歸化~9208'.C18];['file:///D:/◆移民輔導科/◆琇尹業務交接/★外籍及大陸配偶人數/◎外配人數統計表(15號前)/◎◎每月資訊組提供之報表/107年11月/（內網NII）%23戶政司公式106.01外籍與大陸配偶證件別10711.xlsx'#'歸化9209~'.F21])" table:style-name="ce15">
            <text:p>17</text:p>
          </table:table-cell>
          <table:table-cell office:value-type="float" office:value="4065" table:formula="of:=SUM(['file:///D:/◆移民輔導科/◆琇尹業務交接/★外籍及大陸配偶人數/◎外配人數統計表(15號前)/◎◎每月資訊組提供之報表/107年11月/（內網NII）%23戶政司公式106.01外籍與大陸配偶證件別10711.xlsx'#'歸化~9208'.D18];['file:///D:/◆移民輔導科/◆琇尹業務交接/★外籍及大陸配偶人數/◎外配人數統計表(15號前)/◎◎每月資訊組提供之報表/107年11月/（內網NII）%23戶政司公式106.01外籍與大陸配偶證件別10711.xlsx'#'歸化9209~'.G21])" table:style-name="ce15">
            <text:p>4,065</text:p>
          </table:table-cell>
          <table:table-cell office:value-type="float" office:value="972" table:formula="of:=SUM([.J18:.K18])" table:style-name="ce21">
            <text:p>972</text:p>
          </table:table-cell>
          <table:table-cell office:value-type="float" office:value="200" table:formula="of:=['file:///D:/◆移民輔導科/◆琇尹業務交接/★外籍及大陸配偶人數/◎外配人數統計表(15號前)/◎◎每月資訊組提供之報表/107年11月/（內網NII）%23戶政司公式106.01外籍與大陸配偶證件別10711.xlsx'#'10411居留外籍'.F19]" table:style-name="ce15">
            <text:p>200</text:p>
          </table:table-cell>
          <table:table-cell office:value-type="float" office:value="772" table:formula="of:=['file:///D:/◆移民輔導科/◆琇尹業務交接/★外籍及大陸配偶人數/◎外配人數統計表(15號前)/◎◎每月資訊組提供之報表/107年11月/（內網NII）%23戶政司公式106.01外籍與大陸配偶證件別10711.xlsx'#'10411居留外籍'.G19]" table:style-name="ce15">
            <text:p>772</text:p>
          </table:table-cell>
          <table:table-cell office:value-type="float" office:value="5736" table:formula="of:=SUM([.M18:.N18])" table:style-name="ce21">
            <text:p>5,736</text:p>
          </table:table-cell>
          <table:table-cell office:value-type="float" office:value="230" table:formula="of:=SUM([.P18];[.S18];[.AB18])" table:style-name="ce21">
            <text:p>230</text:p>
          </table:table-cell>
          <table:table-cell office:value-type="float" office:value="5506" table:formula="of:=SUM([.Q18];[.T18];[.AC18])" table:style-name="ce21">
            <text:p>5,506</text:p>
          </table:table-cell>
          <table:table-cell office:value-type="float" office:value="1803" table:formula="of:=SUM([.P18:.Q18])" table:style-name="ce21">
            <text:p>1,803</text:p>
          </table:table-cell>
          <table:table-cell office:value-type="float" office:value="83" table:formula="of:=[.AI18]" table:style-name="ce15">
            <text:p>83</text:p>
          </table:table-cell>
          <table:table-cell office:value-type="float" office:value="1720" table:formula="of:=[.AJ18]" table:style-name="ce15">
            <text:p>1,720</text:p>
          </table:table-cell>
          <table:table-cell office:value-type="float" office:value="1759" table:formula="of:=SUM([.S18:.T18])" table:style-name="ce21">
            <text:p>1,759</text:p>
          </table:table-cell>
          <table:table-cell office:value-type="float" office:value="101" table:formula="of:=SUM([.V18];[.Y18])" table:style-name="ce21">
            <text:p>101</text:p>
          </table:table-cell>
          <table:table-cell office:value-type="float" office:value="1658" table:formula="of:=SUM([.W18];[.Z18])" table:style-name="ce21">
            <text:p>1,658</text:p>
          </table:table-cell>
          <table:table-cell office:value-type="float" office:value="1196" table:formula="of:=SUM([.V18:.W18])" table:style-name="ce21">
            <text:p>1,196</text:p>
          </table:table-cell>
          <table:table-cell office:value-type="float" office:value="67" table:formula="of:=[.AO18]" table:style-name="ce21">
            <text:p>67</text:p>
          </table:table-cell>
          <table:table-cell office:value-type="float" office:value="1129" table:formula="of:=[.AP18]" table:style-name="ce21">
            <text:p>1,129</text:p>
          </table:table-cell>
          <table:table-cell office:value-type="float" office:value="563" table:formula="of:=SUM([.Y18:.Z18])" table:style-name="ce21">
            <text:p>563</text:p>
          </table:table-cell>
          <table:table-cell office:value-type="float" office:value="34" table:formula="of:=SUM([.AR18];[.BA18])" table:style-name="ce15">
            <text:p>34</text:p>
          </table:table-cell>
          <table:table-cell office:value-type="float" office:value="529" table:formula="of:=SUM([.AS18];[.BB18])" table:style-name="ce15">
            <text:p>529</text:p>
          </table:table-cell>
          <table:table-cell office:value-type="float" office:value="2174" table:formula="of:=SUM([.AB18:.AC18])" table:style-name="ce21">
            <text:p>2,174</text:p>
          </table:table-cell>
          <table:table-cell office:value-type="float" office:value="46" table:formula="of:=SUM([.AU18];[.BD18])" table:style-name="ce15">
            <text:p>46</text:p>
          </table:table-cell>
          <table:table-cell office:value-type="float" office:value="2128" table:formula="of:=SUM([.AV18];[.BE18])" table:style-name="ce21">
            <text:p>2,128</text:p>
          </table:table-cell>
          <table:table-cell office:value-type="string" table:style-name="ce24">
            <text:p>南投縣</text:p>
          </table:table-cell>
          <table:table-cell office:value-type="float" office:value="5607" table:formula="of:=SUM([.AF18:.AG18])" table:style-name="ce21">
            <text:p>5,607</text:p>
          </table:table-cell>
          <table:table-cell office:value-type="float" office:value="179" table:formula="of:=SUM([.AI18];[.AL18];[.AU18])" table:style-name="ce21">
            <text:p>179</text:p>
          </table:table-cell>
          <table:table-cell office:value-type="float" office:value="5428" table:formula="of:=SUM([.AJ18];[.AM18];[.AV18])" table:style-name="ce21">
            <text:p>5,428</text:p>
          </table:table-cell>
          <table:table-cell office:value-type="float" office:value="1803" table:style-name="ce15">
            <text:p>1,803</text:p>
          </table:table-cell>
          <table:table-cell office:value-type="float" office:value="83" table:style-name="ce15">
            <text:p>83</text:p>
          </table:table-cell>
          <table:table-cell office:value-type="float" office:value="1720" table:style-name="ce15">
            <text:p>1,720</text:p>
          </table:table-cell>
          <table:table-cell office:value-type="float" office:value="1701" table:formula="of:=SUM([.AL18:.AM18])" table:style-name="ce21">
            <text:p>1,701</text:p>
          </table:table-cell>
          <table:table-cell office:value-type="float" office:value="79" table:formula="of:=SUM([.AO18];[.AR18])" table:style-name="ce21">
            <text:p>79</text:p>
          </table:table-cell>
          <table:table-cell office:value-type="float" office:value="1622" table:formula="of:=SUM([.AP18];[.AS18])" table:style-name="ce21">
            <text:p>1,622</text:p>
          </table:table-cell>
          <table:table-cell office:value-type="float" office:value="1196" table:style-name="ce15">
            <text:p>1,196</text:p>
          </table:table-cell>
          <table:table-cell office:value-type="float" office:value="67" table:style-name="ce15">
            <text:p>67</text:p>
          </table:table-cell>
          <table:table-cell office:value-type="float" office:value="1129" table:style-name="ce15">
            <text:p>1,129</text:p>
          </table:table-cell>
          <table:table-cell office:value-type="float" office:value="505" table:style-name="ce22">
            <text:p>505<text:s/></text:p>
          </table:table-cell>
          <table:table-cell office:value-type="float" office:value="12" table:style-name="ce22">
            <text:p>12<text:s/></text:p>
          </table:table-cell>
          <table:table-cell office:value-type="float" office:value="493" table:style-name="ce22">
            <text:p>493<text:s/></text:p>
          </table:table-cell>
          <table:table-cell office:value-type="float" office:value="2103" table:style-name="ce15">
            <text:p>2,103</text:p>
          </table:table-cell>
          <table:table-cell office:value-type="float" office:value="17" table:style-name="ce22">
            <text:p>17<text:s/></text:p>
          </table:table-cell>
          <table:table-cell office:value-type="float" office:value="2086" table:style-name="ce22">
            <text:p>2,086<text:s/></text:p>
          </table:table-cell>
          <table:table-cell office:value-type="float" office:value="129" table:formula="of:=SUM([.AX18:.AY18])" table:style-name="ce21">
            <text:p>129</text:p>
          </table:table-cell>
          <table:table-cell office:value-type="float" office:value="51" table:formula="of:=SUM([.BA18];[.BD18])" table:style-name="ce21">
            <text:p>51</text:p>
          </table:table-cell>
          <table:table-cell office:value-type="float" office:value="78" table:formula="of:=SUM([.BB18];[.BE18])" table:style-name="ce21">
            <text:p>78</text:p>
          </table:table-cell>
          <table:table-cell office:value-type="float" office:value="58" table:style-name="ce21">
            <text:p>58</text:p>
          </table:table-cell>
          <table:table-cell office:value-type="float" office:value="22" table:style-name="ce15">
            <text:p>22</text:p>
          </table:table-cell>
          <table:table-cell office:value-type="float" office:value="36" table:style-name="ce15">
            <text:p>36</text:p>
          </table:table-cell>
          <table:table-cell office:value-type="float" office:value="71" table:style-name="ce15">
            <text:p>71</text:p>
          </table:table-cell>
          <table:table-cell office:value-type="float" office:value="29" table:style-name="ce20">
            <text:p>29<text:s/></text:p>
          </table:table-cell>
          <table:table-cell office:value-type="float" office:value="42" table:style-name="ce20">
            <text:p>42<text:s/></text:p>
          </table:table-cell>
          <table:table-cell table:number-columns-repeated="16327" table:style-name="ce3"/>
        </table:table-row>
        <table:table-row table:style-name="ro3">
          <table:table-cell office:value-type="string" table:style-name="ce24">
            <text:p>雲林縣</text:p>
          </table:table-cell>
          <table:table-cell office:value-type="float" office:value="16161" table:formula="of:=SUM([.C19];[.L19])" table:style-name="ce15">
            <text:p>16,161</text:p>
          </table:table-cell>
          <table:table-cell office:value-type="float" office:value="7180" table:formula="of:=SUM([.D19:.E19])" table:style-name="ce21">
            <text:p>7,180</text:p>
          </table:table-cell>
          <table:table-cell office:value-type="float" office:value="205" table:formula="of:=SUM([.G19];[.J19])" table:style-name="ce15">
            <text:p>205</text:p>
          </table:table-cell>
          <table:table-cell office:value-type="float" office:value="6975" table:formula="of:=SUM([.H19];[.K19])" table:style-name="ce15">
            <text:p>6,975</text:p>
          </table:table-cell>
          <table:table-cell office:value-type="float" office:value="5856" table:formula="of:=SUM([.G19:.H19])" table:style-name="ce21">
            <text:p>5,856</text:p>
          </table:table-cell>
          <table:table-cell office:value-type="float" office:value="10" table:formula="of:=SUM(['file:///D:/◆移民輔導科/◆琇尹業務交接/★外籍及大陸配偶人數/◎外配人數統計表(15號前)/◎◎每月資訊組提供之報表/107年11月/（內網NII）%23戶政司公式106.01外籍與大陸配偶證件別10711.xlsx'#'歸化~9208'.C19];['file:///D:/◆移民輔導科/◆琇尹業務交接/★外籍及大陸配偶人數/◎外配人數統計表(15號前)/◎◎每月資訊組提供之報表/107年11月/（內網NII）%23戶政司公式106.01外籍與大陸配偶證件別10711.xlsx'#'歸化9209~'.F22])" table:style-name="ce15">
            <text:p>10</text:p>
          </table:table-cell>
          <table:table-cell office:value-type="float" office:value="5846" table:formula="of:=SUM(['file:///D:/◆移民輔導科/◆琇尹業務交接/★外籍及大陸配偶人數/◎外配人數統計表(15號前)/◎◎每月資訊組提供之報表/107年11月/（內網NII）%23戶政司公式106.01外籍與大陸配偶證件別10711.xlsx'#'歸化~9208'.D19];['file:///D:/◆移民輔導科/◆琇尹業務交接/★外籍及大陸配偶人數/◎外配人數統計表(15號前)/◎◎每月資訊組提供之報表/107年11月/（內網NII）%23戶政司公式106.01外籍與大陸配偶證件別10711.xlsx'#'歸化9209~'.G22])" table:style-name="ce15">
            <text:p>5,846</text:p>
          </table:table-cell>
          <table:table-cell office:value-type="float" office:value="1324" table:formula="of:=SUM([.J19:.K19])" table:style-name="ce21">
            <text:p>1,324</text:p>
          </table:table-cell>
          <table:table-cell office:value-type="float" office:value="195" table:formula="of:=['file:///D:/◆移民輔導科/◆琇尹業務交接/★外籍及大陸配偶人數/◎外配人數統計表(15號前)/◎◎每月資訊組提供之報表/107年11月/（內網NII）%23戶政司公式106.01外籍與大陸配偶證件別10711.xlsx'#'10411居留外籍'.F20]" table:style-name="ce15">
            <text:p>195</text:p>
          </table:table-cell>
          <table:table-cell office:value-type="float" office:value="1129" table:formula="of:=['file:///D:/◆移民輔導科/◆琇尹業務交接/★外籍及大陸配偶人數/◎外配人數統計表(15號前)/◎◎每月資訊組提供之報表/107年11月/（內網NII）%23戶政司公式106.01外籍與大陸配偶證件別10711.xlsx'#'10411居留外籍'.G20]" table:style-name="ce15">
            <text:p>1,129</text:p>
          </table:table-cell>
          <table:table-cell office:value-type="float" office:value="8981" table:formula="of:=SUM([.M19:.N19])" table:style-name="ce21">
            <text:p>8,981</text:p>
          </table:table-cell>
          <table:table-cell office:value-type="float" office:value="216" table:formula="of:=SUM([.P19];[.S19];[.AB19])" table:style-name="ce21">
            <text:p>216</text:p>
          </table:table-cell>
          <table:table-cell office:value-type="float" office:value="8765" table:formula="of:=SUM([.Q19];[.T19];[.AC19])" table:style-name="ce21">
            <text:p>8,765</text:p>
          </table:table-cell>
          <table:table-cell office:value-type="float" office:value="2755" table:formula="of:=SUM([.P19:.Q19])" table:style-name="ce21">
            <text:p>2,755</text:p>
          </table:table-cell>
          <table:table-cell office:value-type="float" office:value="133" table:formula="of:=[.AI19]" table:style-name="ce15">
            <text:p>133</text:p>
          </table:table-cell>
          <table:table-cell office:value-type="float" office:value="2622" table:formula="of:=[.AJ19]" table:style-name="ce15">
            <text:p>2,622</text:p>
          </table:table-cell>
          <table:table-cell office:value-type="float" office:value="2514" table:formula="of:=SUM([.S19:.T19])" table:style-name="ce21">
            <text:p>2,514</text:p>
          </table:table-cell>
          <table:table-cell office:value-type="float" office:value="56" table:formula="of:=SUM([.V19];[.Y19])" table:style-name="ce21">
            <text:p>56</text:p>
          </table:table-cell>
          <table:table-cell office:value-type="float" office:value="2458" table:formula="of:=SUM([.W19];[.Z19])" table:style-name="ce21">
            <text:p>2,458</text:p>
          </table:table-cell>
          <table:table-cell office:value-type="float" office:value="1662" table:formula="of:=SUM([.V19:.W19])" table:style-name="ce21">
            <text:p>1,662</text:p>
          </table:table-cell>
          <table:table-cell office:value-type="float" office:value="47" table:formula="of:=[.AO19]" table:style-name="ce21">
            <text:p>47</text:p>
          </table:table-cell>
          <table:table-cell office:value-type="float" office:value="1615" table:formula="of:=[.AP19]" table:style-name="ce21">
            <text:p>1,615</text:p>
          </table:table-cell>
          <table:table-cell office:value-type="float" office:value="852" table:formula="of:=SUM([.Y19:.Z19])" table:style-name="ce21">
            <text:p>852</text:p>
          </table:table-cell>
          <table:table-cell office:value-type="float" office:value="9" table:formula="of:=SUM([.AR19];[.BA19])" table:style-name="ce15">
            <text:p>9</text:p>
          </table:table-cell>
          <table:table-cell office:value-type="float" office:value="843" table:formula="of:=SUM([.AS19];[.BB19])" table:style-name="ce15">
            <text:p>843</text:p>
          </table:table-cell>
          <table:table-cell office:value-type="float" office:value="3712" table:formula="of:=SUM([.AB19:.AC19])" table:style-name="ce21">
            <text:p>3,712</text:p>
          </table:table-cell>
          <table:table-cell office:value-type="float" office:value="27" table:formula="of:=SUM([.AU19];[.BD19])" table:style-name="ce15">
            <text:p>27</text:p>
          </table:table-cell>
          <table:table-cell office:value-type="float" office:value="3685" table:formula="of:=SUM([.AV19];[.BE19])" table:style-name="ce21">
            <text:p>3,685</text:p>
          </table:table-cell>
          <table:table-cell office:value-type="string" table:style-name="ce24">
            <text:p>雲林縣</text:p>
          </table:table-cell>
          <table:table-cell office:value-type="float" office:value="8869" table:formula="of:=SUM([.AF19:.AG19])" table:style-name="ce21">
            <text:p>8,869</text:p>
          </table:table-cell>
          <table:table-cell office:value-type="float" office:value="196" table:formula="of:=SUM([.AI19];[.AL19];[.AU19])" table:style-name="ce21">
            <text:p>196</text:p>
          </table:table-cell>
          <table:table-cell office:value-type="float" office:value="8673" table:formula="of:=SUM([.AJ19];[.AM19];[.AV19])" table:style-name="ce21">
            <text:p>8,673</text:p>
          </table:table-cell>
          <table:table-cell office:value-type="float" office:value="2755" table:style-name="ce15">
            <text:p>2,755</text:p>
          </table:table-cell>
          <table:table-cell office:value-type="float" office:value="133" table:style-name="ce15">
            <text:p>133</text:p>
          </table:table-cell>
          <table:table-cell office:value-type="float" office:value="2622" table:style-name="ce15">
            <text:p>2,622</text:p>
          </table:table-cell>
          <table:table-cell office:value-type="float" office:value="2474" table:formula="of:=SUM([.AL19:.AM19])" table:style-name="ce21">
            <text:p>2,474</text:p>
          </table:table-cell>
          <table:table-cell office:value-type="float" office:value="52" table:formula="of:=SUM([.AO19];[.AR19])" table:style-name="ce21">
            <text:p>52</text:p>
          </table:table-cell>
          <table:table-cell office:value-type="float" office:value="2422" table:formula="of:=SUM([.AP19];[.AS19])" table:style-name="ce21">
            <text:p>2,422</text:p>
          </table:table-cell>
          <table:table-cell office:value-type="float" office:value="1662" table:style-name="ce15">
            <text:p>1,662</text:p>
          </table:table-cell>
          <table:table-cell office:value-type="float" office:value="47" table:style-name="ce15">
            <text:p>47</text:p>
          </table:table-cell>
          <table:table-cell office:value-type="float" office:value="1615" table:style-name="ce15">
            <text:p>1,615</text:p>
          </table:table-cell>
          <table:table-cell office:value-type="float" office:value="812" table:style-name="ce22">
            <text:p>812<text:s/></text:p>
          </table:table-cell>
          <table:table-cell office:value-type="float" office:value="5" table:style-name="ce22">
            <text:p>5<text:s/></text:p>
          </table:table-cell>
          <table:table-cell office:value-type="float" office:value="807" table:style-name="ce22">
            <text:p>807<text:s/></text:p>
          </table:table-cell>
          <table:table-cell office:value-type="float" office:value="3640" table:style-name="ce15">
            <text:p>3,640</text:p>
          </table:table-cell>
          <table:table-cell office:value-type="float" office:value="11" table:style-name="ce22">
            <text:p>11<text:s/></text:p>
          </table:table-cell>
          <table:table-cell office:value-type="float" office:value="3629" table:style-name="ce22">
            <text:p>3,629<text:s/></text:p>
          </table:table-cell>
          <table:table-cell office:value-type="float" office:value="112" table:formula="of:=SUM([.AX19:.AY19])" table:style-name="ce21">
            <text:p>112</text:p>
          </table:table-cell>
          <table:table-cell office:value-type="float" office:value="20" table:formula="of:=SUM([.BA19];[.BD19])" table:style-name="ce21">
            <text:p>20</text:p>
          </table:table-cell>
          <table:table-cell office:value-type="float" office:value="92" table:formula="of:=SUM([.BB19];[.BE19])" table:style-name="ce21">
            <text:p>92</text:p>
          </table:table-cell>
          <table:table-cell office:value-type="float" office:value="40" table:style-name="ce21">
            <text:p>40</text:p>
          </table:table-cell>
          <table:table-cell office:value-type="float" office:value="4" table:style-name="ce15">
            <text:p>4</text:p>
          </table:table-cell>
          <table:table-cell office:value-type="float" office:value="36" table:style-name="ce15">
            <text:p>36</text:p>
          </table:table-cell>
          <table:table-cell office:value-type="float" office:value="72" table:style-name="ce15">
            <text:p>72</text:p>
          </table:table-cell>
          <table:table-cell office:value-type="float" office:value="16" table:style-name="ce20">
            <text:p>16<text:s/></text:p>
          </table:table-cell>
          <table:table-cell office:value-type="float" office:value="56" table:style-name="ce20">
            <text:p>56<text:s/></text:p>
          </table:table-cell>
          <table:table-cell table:number-columns-repeated="16327" table:style-name="ce3"/>
        </table:table-row>
        <table:table-row table:style-name="ro3">
          <table:table-cell office:value-type="string" table:style-name="ce24">
            <text:p>嘉義縣</text:p>
          </table:table-cell>
          <table:table-cell office:value-type="float" office:value="13076" table:formula="of:=SUM([.C20];[.L20])" table:style-name="ce15">
            <text:p>13,076</text:p>
          </table:table-cell>
          <table:table-cell office:value-type="float" office:value="5614" table:formula="of:=SUM([.D20:.E20])" table:style-name="ce21">
            <text:p>5,614</text:p>
          </table:table-cell>
          <table:table-cell office:value-type="float" office:value="147" table:formula="of:=SUM([.G20];[.J20])" table:style-name="ce15">
            <text:p>147</text:p>
          </table:table-cell>
          <table:table-cell office:value-type="float" office:value="5467" table:formula="of:=SUM([.H20];[.K20])" table:style-name="ce15">
            <text:p>5,467</text:p>
          </table:table-cell>
          <table:table-cell office:value-type="float" office:value="4745" table:formula="of:=SUM([.G20:.H20])" table:style-name="ce21">
            <text:p>4,745</text:p>
          </table:table-cell>
          <table:table-cell office:value-type="float" office:value="13" table:formula="of:=SUM(['file:///D:/◆移民輔導科/◆琇尹業務交接/★外籍及大陸配偶人數/◎外配人數統計表(15號前)/◎◎每月資訊組提供之報表/107年11月/（內網NII）%23戶政司公式106.01外籍與大陸配偶證件別10711.xlsx'#'歸化~9208'.C20];['file:///D:/◆移民輔導科/◆琇尹業務交接/★外籍及大陸配偶人數/◎外配人數統計表(15號前)/◎◎每月資訊組提供之報表/107年11月/（內網NII）%23戶政司公式106.01外籍與大陸配偶證件別10711.xlsx'#'歸化9209~'.F23])" table:style-name="ce15">
            <text:p>13</text:p>
          </table:table-cell>
          <table:table-cell office:value-type="float" office:value="4732" table:formula="of:=SUM(['file:///D:/◆移民輔導科/◆琇尹業務交接/★外籍及大陸配偶人數/◎外配人數統計表(15號前)/◎◎每月資訊組提供之報表/107年11月/（內網NII）%23戶政司公式106.01外籍與大陸配偶證件別10711.xlsx'#'歸化~9208'.D20];['file:///D:/◆移民輔導科/◆琇尹業務交接/★外籍及大陸配偶人數/◎外配人數統計表(15號前)/◎◎每月資訊組提供之報表/107年11月/（內網NII）%23戶政司公式106.01外籍與大陸配偶證件別10711.xlsx'#'歸化9209~'.G23])" table:style-name="ce15">
            <text:p>4,732</text:p>
          </table:table-cell>
          <table:table-cell office:value-type="float" office:value="869" table:formula="of:=SUM([.J20:.K20])" table:style-name="ce21">
            <text:p>869</text:p>
          </table:table-cell>
          <table:table-cell office:value-type="float" office:value="134" table:formula="of:=['file:///D:/◆移民輔導科/◆琇尹業務交接/★外籍及大陸配偶人數/◎外配人數統計表(15號前)/◎◎每月資訊組提供之報表/107年11月/（內網NII）%23戶政司公式106.01外籍與大陸配偶證件別10711.xlsx'#'10411居留外籍'.F21]" table:style-name="ce15">
            <text:p>134</text:p>
          </table:table-cell>
          <table:table-cell office:value-type="float" office:value="735" table:formula="of:=['file:///D:/◆移民輔導科/◆琇尹業務交接/★外籍及大陸配偶人數/◎外配人數統計表(15號前)/◎◎每月資訊組提供之報表/107年11月/（內網NII）%23戶政司公式106.01外籍與大陸配偶證件別10711.xlsx'#'10411居留外籍'.G21]" table:style-name="ce15">
            <text:p>735</text:p>
          </table:table-cell>
          <table:table-cell office:value-type="float" office:value="7462" table:formula="of:=SUM([.M20:.N20])" table:style-name="ce21">
            <text:p>7,462</text:p>
          </table:table-cell>
          <table:table-cell office:value-type="float" office:value="233" table:formula="of:=SUM([.P20];[.S20];[.AB20])" table:style-name="ce21">
            <text:p>233</text:p>
          </table:table-cell>
          <table:table-cell office:value-type="float" office:value="7229" table:formula="of:=SUM([.Q20];[.T20];[.AC20])" table:style-name="ce21">
            <text:p>7,229</text:p>
          </table:table-cell>
          <table:table-cell office:value-type="float" office:value="2363" table:formula="of:=SUM([.P20:.Q20])" table:style-name="ce21">
            <text:p>2,363</text:p>
          </table:table-cell>
          <table:table-cell office:value-type="float" office:value="136" table:formula="of:=[.AI20]" table:style-name="ce15">
            <text:p>136</text:p>
          </table:table-cell>
          <table:table-cell office:value-type="float" office:value="2227" table:formula="of:=[.AJ20]" table:style-name="ce15">
            <text:p>2,227</text:p>
          </table:table-cell>
          <table:table-cell office:value-type="float" office:value="1810" table:formula="of:=SUM([.S20:.T20])" table:style-name="ce21">
            <text:p>1,810</text:p>
          </table:table-cell>
          <table:table-cell office:value-type="float" office:value="60" table:formula="of:=SUM([.V20];[.Y20])" table:style-name="ce21">
            <text:p>60</text:p>
          </table:table-cell>
          <table:table-cell office:value-type="float" office:value="1750" table:formula="of:=SUM([.W20];[.Z20])" table:style-name="ce21">
            <text:p>1,750</text:p>
          </table:table-cell>
          <table:table-cell office:value-type="float" office:value="1175" table:formula="of:=SUM([.V20:.W20])" table:style-name="ce21">
            <text:p>1,175</text:p>
          </table:table-cell>
          <table:table-cell office:value-type="float" office:value="48" table:formula="of:=[.AO20]" table:style-name="ce21">
            <text:p>48</text:p>
          </table:table-cell>
          <table:table-cell office:value-type="float" office:value="1127" table:formula="of:=[.AP20]" table:style-name="ce21">
            <text:p>1,127</text:p>
          </table:table-cell>
          <table:table-cell office:value-type="float" office:value="635" table:formula="of:=SUM([.Y20:.Z20])" table:style-name="ce21">
            <text:p>635</text:p>
          </table:table-cell>
          <table:table-cell office:value-type="float" office:value="12" table:formula="of:=SUM([.AR20];[.BA20])" table:style-name="ce15">
            <text:p>12</text:p>
          </table:table-cell>
          <table:table-cell office:value-type="float" office:value="623" table:formula="of:=SUM([.AS20];[.BB20])" table:style-name="ce15">
            <text:p>623</text:p>
          </table:table-cell>
          <table:table-cell office:value-type="float" office:value="3289" table:formula="of:=SUM([.AB20:.AC20])" table:style-name="ce21">
            <text:p>3,289</text:p>
          </table:table-cell>
          <table:table-cell office:value-type="float" office:value="37" table:formula="of:=SUM([.AU20];[.BD20])" table:style-name="ce15">
            <text:p>37</text:p>
          </table:table-cell>
          <table:table-cell office:value-type="float" office:value="3252" table:formula="of:=SUM([.AV20];[.BE20])" table:style-name="ce21">
            <text:p>3,252</text:p>
          </table:table-cell>
          <table:table-cell office:value-type="string" table:style-name="ce24">
            <text:p>嘉義縣</text:p>
          </table:table-cell>
          <table:table-cell office:value-type="float" office:value="7371" table:formula="of:=SUM([.AF20:.AG20])" table:style-name="ce21">
            <text:p>7,371</text:p>
          </table:table-cell>
          <table:table-cell office:value-type="float" office:value="212" table:formula="of:=SUM([.AI20];[.AL20];[.AU20])" table:style-name="ce21">
            <text:p>212</text:p>
          </table:table-cell>
          <table:table-cell office:value-type="float" office:value="7159" table:formula="of:=SUM([.AJ20];[.AM20];[.AV20])" table:style-name="ce21">
            <text:p>7,159</text:p>
          </table:table-cell>
          <table:table-cell office:value-type="float" office:value="2363" table:style-name="ce15">
            <text:p>2,363</text:p>
          </table:table-cell>
          <table:table-cell office:value-type="float" office:value="136" table:style-name="ce15">
            <text:p>136</text:p>
          </table:table-cell>
          <table:table-cell office:value-type="float" office:value="2227" table:style-name="ce15">
            <text:p>2,227</text:p>
          </table:table-cell>
          <table:table-cell office:value-type="float" office:value="1785" table:formula="of:=SUM([.AL20:.AM20])" table:style-name="ce21">
            <text:p>1,785</text:p>
          </table:table-cell>
          <table:table-cell office:value-type="float" office:value="54" table:formula="of:=SUM([.AO20];[.AR20])" table:style-name="ce21">
            <text:p>54</text:p>
          </table:table-cell>
          <table:table-cell office:value-type="float" office:value="1731" table:formula="of:=SUM([.AP20];[.AS20])" table:style-name="ce21">
            <text:p>1,731</text:p>
          </table:table-cell>
          <table:table-cell office:value-type="float" office:value="1175" table:style-name="ce15">
            <text:p>1,175</text:p>
          </table:table-cell>
          <table:table-cell office:value-type="float" office:value="48" table:style-name="ce15">
            <text:p>48</text:p>
          </table:table-cell>
          <table:table-cell office:value-type="float" office:value="1127" table:style-name="ce15">
            <text:p>1,127</text:p>
          </table:table-cell>
          <table:table-cell office:value-type="float" office:value="610" table:style-name="ce22">
            <text:p>610<text:s/></text:p>
          </table:table-cell>
          <table:table-cell office:value-type="float" office:value="6" table:style-name="ce22">
            <text:p>6<text:s/></text:p>
          </table:table-cell>
          <table:table-cell office:value-type="float" office:value="604" table:style-name="ce22">
            <text:p>604<text:s/></text:p>
          </table:table-cell>
          <table:table-cell office:value-type="float" office:value="3223" table:style-name="ce15">
            <text:p>3,223</text:p>
          </table:table-cell>
          <table:table-cell office:value-type="float" office:value="22" table:style-name="ce22">
            <text:p>22<text:s/></text:p>
          </table:table-cell>
          <table:table-cell office:value-type="float" office:value="3201" table:style-name="ce22">
            <text:p>3,201<text:s/></text:p>
          </table:table-cell>
          <table:table-cell office:value-type="float" office:value="91" table:formula="of:=SUM([.AX20:.AY20])" table:style-name="ce21">
            <text:p>91</text:p>
          </table:table-cell>
          <table:table-cell office:value-type="float" office:value="21" table:formula="of:=SUM([.BA20];[.BD20])" table:style-name="ce21">
            <text:p>21</text:p>
          </table:table-cell>
          <table:table-cell office:value-type="float" office:value="70" table:formula="of:=SUM([.BB20];[.BE20])" table:style-name="ce21">
            <text:p>70</text:p>
          </table:table-cell>
          <table:table-cell office:value-type="float" office:value="25" table:style-name="ce21">
            <text:p>25</text:p>
          </table:table-cell>
          <table:table-cell office:value-type="float" office:value="6" table:style-name="ce15">
            <text:p>6</text:p>
          </table:table-cell>
          <table:table-cell office:value-type="float" office:value="19" table:style-name="ce15">
            <text:p>19</text:p>
          </table:table-cell>
          <table:table-cell office:value-type="float" office:value="66" table:style-name="ce15">
            <text:p>66</text:p>
          </table:table-cell>
          <table:table-cell office:value-type="float" office:value="15" table:style-name="ce20">
            <text:p>15<text:s/></text:p>
          </table:table-cell>
          <table:table-cell office:value-type="float" office:value="51" table:style-name="ce20">
            <text:p>51<text:s/></text:p>
          </table:table-cell>
          <table:table-cell table:number-columns-repeated="16327" table:style-name="ce3"/>
        </table:table-row>
        <table:table-row table:style-name="ro3">
          <table:table-cell office:value-type="string" table:style-name="ce24">
            <text:p>屏東縣</text:p>
          </table:table-cell>
          <table:table-cell office:value-type="float" office:value="19287" table:formula="of:=SUM([.C21];[.L21])" table:style-name="ce15">
            <text:p>19,287</text:p>
          </table:table-cell>
          <table:table-cell office:value-type="float" office:value="8343" table:formula="of:=SUM([.D21:.E21])" table:style-name="ce21">
            <text:p>8,343</text:p>
          </table:table-cell>
          <table:table-cell office:value-type="float" office:value="306" table:formula="of:=SUM([.G21];[.J21])" table:style-name="ce15">
            <text:p>306</text:p>
          </table:table-cell>
          <table:table-cell office:value-type="float" office:value="8037" table:formula="of:=SUM([.H21];[.K21])" table:style-name="ce15">
            <text:p>8,037</text:p>
          </table:table-cell>
          <table:table-cell office:value-type="float" office:value="6743" table:formula="of:=SUM([.G21:.H21])" table:style-name="ce21">
            <text:p>6,743</text:p>
          </table:table-cell>
          <table:table-cell office:value-type="float" office:value="22" table:formula="of:=SUM(['file:///D:/◆移民輔導科/◆琇尹業務交接/★外籍及大陸配偶人數/◎外配人數統計表(15號前)/◎◎每月資訊組提供之報表/107年11月/（內網NII）%23戶政司公式106.01外籍與大陸配偶證件別10711.xlsx'#'歸化~9208'.C21];['file:///D:/◆移民輔導科/◆琇尹業務交接/★外籍及大陸配偶人數/◎外配人數統計表(15號前)/◎◎每月資訊組提供之報表/107年11月/（內網NII）%23戶政司公式106.01外籍與大陸配偶證件別10711.xlsx'#'歸化9209~'.F24])" table:style-name="ce15">
            <text:p>22</text:p>
          </table:table-cell>
          <table:table-cell office:value-type="float" office:value="6721" table:formula="of:=SUM(['file:///D:/◆移民輔導科/◆琇尹業務交接/★外籍及大陸配偶人數/◎外配人數統計表(15號前)/◎◎每月資訊組提供之報表/107年11月/（內網NII）%23戶政司公式106.01外籍與大陸配偶證件別10711.xlsx'#'歸化~9208'.D21];['file:///D:/◆移民輔導科/◆琇尹業務交接/★外籍及大陸配偶人數/◎外配人數統計表(15號前)/◎◎每月資訊組提供之報表/107年11月/（內網NII）%23戶政司公式106.01外籍與大陸配偶證件別10711.xlsx'#'歸化9209~'.G24])" table:style-name="ce15">
            <text:p>6,721</text:p>
          </table:table-cell>
          <table:table-cell office:value-type="float" office:value="1600" table:formula="of:=SUM([.J21:.K21])" table:style-name="ce21">
            <text:p>1,600</text:p>
          </table:table-cell>
          <table:table-cell office:value-type="float" office:value="284" table:formula="of:=['file:///D:/◆移民輔導科/◆琇尹業務交接/★外籍及大陸配偶人數/◎外配人數統計表(15號前)/◎◎每月資訊組提供之報表/107年11月/（內網NII）%23戶政司公式106.01外籍與大陸配偶證件別10711.xlsx'#'10411居留外籍'.F22]" table:style-name="ce15">
            <text:p>284</text:p>
          </table:table-cell>
          <table:table-cell office:value-type="float" office:value="1316" table:formula="of:=['file:///D:/◆移民輔導科/◆琇尹業務交接/★外籍及大陸配偶人數/◎外配人數統計表(15號前)/◎◎每月資訊組提供之報表/107年11月/（內網NII）%23戶政司公式106.01外籍與大陸配偶證件別10711.xlsx'#'10411居留外籍'.G22]" table:style-name="ce15">
            <text:p>1,316</text:p>
          </table:table-cell>
          <table:table-cell office:value-type="float" office:value="10944" table:formula="of:=SUM([.M21:.N21])" table:style-name="ce21">
            <text:p>10,944</text:p>
          </table:table-cell>
          <table:table-cell office:value-type="float" office:value="623" table:formula="of:=SUM([.P21];[.S21];[.AB21])" table:style-name="ce21">
            <text:p>623</text:p>
          </table:table-cell>
          <table:table-cell office:value-type="float" office:value="10321" table:formula="of:=SUM([.Q21];[.T21];[.AC21])" table:style-name="ce21">
            <text:p>10,321</text:p>
          </table:table-cell>
          <table:table-cell office:value-type="float" office:value="4100" table:formula="of:=SUM([.P21:.Q21])" table:style-name="ce21">
            <text:p>4,100</text:p>
          </table:table-cell>
          <table:table-cell office:value-type="float" office:value="369" table:formula="of:=[.AI21]" table:style-name="ce15">
            <text:p>369</text:p>
          </table:table-cell>
          <table:table-cell office:value-type="float" office:value="3731" table:formula="of:=[.AJ21]" table:style-name="ce15">
            <text:p>3,731</text:p>
          </table:table-cell>
          <table:table-cell office:value-type="float" office:value="2740" table:formula="of:=SUM([.S21:.T21])" table:style-name="ce21">
            <text:p>2,740</text:p>
          </table:table-cell>
          <table:table-cell office:value-type="float" office:value="185" table:formula="of:=SUM([.V21];[.Y21])" table:style-name="ce21">
            <text:p>185</text:p>
          </table:table-cell>
          <table:table-cell office:value-type="float" office:value="2555" table:formula="of:=SUM([.W21];[.Z21])" table:style-name="ce21">
            <text:p>2,555</text:p>
          </table:table-cell>
          <table:table-cell office:value-type="float" office:value="1772" table:formula="of:=SUM([.V21:.W21])" table:style-name="ce21">
            <text:p>1,772</text:p>
          </table:table-cell>
          <table:table-cell office:value-type="float" office:value="130" table:formula="of:=[.AO21]" table:style-name="ce21">
            <text:p>130</text:p>
          </table:table-cell>
          <table:table-cell office:value-type="float" office:value="1642" table:formula="of:=[.AP21]" table:style-name="ce21">
            <text:p>1,642</text:p>
          </table:table-cell>
          <table:table-cell office:value-type="float" office:value="968" table:formula="of:=SUM([.Y21:.Z21])" table:style-name="ce21">
            <text:p>968</text:p>
          </table:table-cell>
          <table:table-cell office:value-type="float" office:value="55" table:formula="of:=SUM([.AR21];[.BA21])" table:style-name="ce15">
            <text:p>55</text:p>
          </table:table-cell>
          <table:table-cell office:value-type="float" office:value="913" table:formula="of:=SUM([.AS21];[.BB21])" table:style-name="ce15">
            <text:p>913</text:p>
          </table:table-cell>
          <table:table-cell office:value-type="float" office:value="4104" table:formula="of:=SUM([.AB21:.AC21])" table:style-name="ce21">
            <text:p>4,104</text:p>
          </table:table-cell>
          <table:table-cell office:value-type="float" office:value="69" table:formula="of:=SUM([.AU21];[.BD21])" table:style-name="ce15">
            <text:p>69</text:p>
          </table:table-cell>
          <table:table-cell office:value-type="float" office:value="4035" table:formula="of:=SUM([.AV21];[.BE21])" table:style-name="ce21">
            <text:p>4,035</text:p>
          </table:table-cell>
          <table:table-cell office:value-type="string" table:style-name="ce24">
            <text:p>屏東縣</text:p>
          </table:table-cell>
          <table:table-cell office:value-type="float" office:value="10720" table:formula="of:=SUM([.AF21:.AG21])" table:style-name="ce21">
            <text:p>10,720</text:p>
          </table:table-cell>
          <table:table-cell office:value-type="float" office:value="571" table:formula="of:=SUM([.AI21];[.AL21];[.AU21])" table:style-name="ce21">
            <text:p>571</text:p>
          </table:table-cell>
          <table:table-cell office:value-type="float" office:value="10149" table:formula="of:=SUM([.AJ21];[.AM21];[.AV21])" table:style-name="ce21">
            <text:p>10,149</text:p>
          </table:table-cell>
          <table:table-cell office:value-type="float" office:value="4100" table:style-name="ce15">
            <text:p>4,100</text:p>
          </table:table-cell>
          <table:table-cell office:value-type="float" office:value="369" table:style-name="ce15">
            <text:p>369</text:p>
          </table:table-cell>
          <table:table-cell office:value-type="float" office:value="3731" table:style-name="ce15">
            <text:p>3,731</text:p>
          </table:table-cell>
          <table:table-cell office:value-type="float" office:value="2673" table:formula="of:=SUM([.AL21:.AM21])" table:style-name="ce21">
            <text:p>2,673</text:p>
          </table:table-cell>
          <table:table-cell office:value-type="float" office:value="163" table:formula="of:=SUM([.AO21];[.AR21])" table:style-name="ce21">
            <text:p>163</text:p>
          </table:table-cell>
          <table:table-cell office:value-type="float" office:value="2510" table:formula="of:=SUM([.AP21];[.AS21])" table:style-name="ce21">
            <text:p>2,510</text:p>
          </table:table-cell>
          <table:table-cell office:value-type="float" office:value="1772" table:style-name="ce15">
            <text:p>1,772</text:p>
          </table:table-cell>
          <table:table-cell office:value-type="float" office:value="130" table:style-name="ce15">
            <text:p>130</text:p>
          </table:table-cell>
          <table:table-cell office:value-type="float" office:value="1642" table:style-name="ce15">
            <text:p>1,642</text:p>
          </table:table-cell>
          <table:table-cell office:value-type="float" office:value="901" table:style-name="ce22">
            <text:p>901<text:s/></text:p>
          </table:table-cell>
          <table:table-cell office:value-type="float" office:value="33" table:style-name="ce22">
            <text:p>33<text:s/></text:p>
          </table:table-cell>
          <table:table-cell office:value-type="float" office:value="868" table:style-name="ce22">
            <text:p>868<text:s/></text:p>
          </table:table-cell>
          <table:table-cell office:value-type="float" office:value="3947" table:style-name="ce15">
            <text:p>3,947</text:p>
          </table:table-cell>
          <table:table-cell office:value-type="float" office:value="39" table:style-name="ce22">
            <text:p>39<text:s/></text:p>
          </table:table-cell>
          <table:table-cell office:value-type="float" office:value="3908" table:style-name="ce22">
            <text:p>3,908<text:s/></text:p>
          </table:table-cell>
          <table:table-cell office:value-type="float" office:value="224" table:formula="of:=SUM([.AX21:.AY21])" table:style-name="ce21">
            <text:p>224</text:p>
          </table:table-cell>
          <table:table-cell office:value-type="float" office:value="52" table:formula="of:=SUM([.BA21];[.BD21])" table:style-name="ce21">
            <text:p>52</text:p>
          </table:table-cell>
          <table:table-cell office:value-type="float" office:value="172" table:formula="of:=SUM([.BB21];[.BE21])" table:style-name="ce21">
            <text:p>172</text:p>
          </table:table-cell>
          <table:table-cell office:value-type="float" office:value="67" table:style-name="ce21">
            <text:p>67</text:p>
          </table:table-cell>
          <table:table-cell office:value-type="float" office:value="22" table:style-name="ce15">
            <text:p>22</text:p>
          </table:table-cell>
          <table:table-cell office:value-type="float" office:value="45" table:style-name="ce15">
            <text:p>45</text:p>
          </table:table-cell>
          <table:table-cell office:value-type="float" office:value="157" table:style-name="ce15">
            <text:p>157</text:p>
          </table:table-cell>
          <table:table-cell office:value-type="float" office:value="30" table:style-name="ce20">
            <text:p>30<text:s/></text:p>
          </table:table-cell>
          <table:table-cell office:value-type="float" office:value="127" table:style-name="ce20">
            <text:p>127<text:s/></text:p>
          </table:table-cell>
          <table:table-cell table:number-columns-repeated="16327" table:style-name="ce3"/>
        </table:table-row>
        <table:table-row table:style-name="ro1">
          <table:table-cell office:value-type="string" table:style-name="ce24">
            <text:p>臺東縣</text:p>
          </table:table-cell>
          <table:table-cell office:value-type="float" office:value="4318" table:formula="of:=SUM([.C22];[.L22])" table:style-name="ce15">
            <text:p>4,318</text:p>
          </table:table-cell>
          <table:table-cell office:value-type="float" office:value="1568" table:formula="of:=SUM([.D22:.E22])" table:style-name="ce21">
            <text:p>1,568</text:p>
          </table:table-cell>
          <table:table-cell office:value-type="float" office:value="122" table:formula="of:=SUM([.G22];[.J22])" table:style-name="ce15">
            <text:p>122</text:p>
          </table:table-cell>
          <table:table-cell office:value-type="float" office:value="1446" table:formula="of:=SUM([.H22];[.K22])" table:style-name="ce15">
            <text:p>1,446</text:p>
          </table:table-cell>
          <table:table-cell office:value-type="float" office:value="1214" table:formula="of:=SUM([.G22:.H22])" table:style-name="ce21">
            <text:p>1,214</text:p>
          </table:table-cell>
          <table:table-cell office:value-type="float" office:value="6" table:formula="of:=SUM(['file:///D:/◆移民輔導科/◆琇尹業務交接/★外籍及大陸配偶人數/◎外配人數統計表(15號前)/◎◎每月資訊組提供之報表/107年11月/（內網NII）%23戶政司公式106.01外籍與大陸配偶證件別10711.xlsx'#'歸化~9208'.C22];['file:///D:/◆移民輔導科/◆琇尹業務交接/★外籍及大陸配偶人數/◎外配人數統計表(15號前)/◎◎每月資訊組提供之報表/107年11月/（內網NII）%23戶政司公式106.01外籍與大陸配偶證件別10711.xlsx'#'歸化9209~'.F25])" table:style-name="ce15">
            <text:p>6</text:p>
          </table:table-cell>
          <table:table-cell office:value-type="float" office:value="1208" table:formula="of:=SUM(['file:///D:/◆移民輔導科/◆琇尹業務交接/★外籍及大陸配偶人數/◎外配人數統計表(15號前)/◎◎每月資訊組提供之報表/107年11月/（內網NII）%23戶政司公式106.01外籍與大陸配偶證件別10711.xlsx'#'歸化~9208'.D22];['file:///D:/◆移民輔導科/◆琇尹業務交接/★外籍及大陸配偶人數/◎外配人數統計表(15號前)/◎◎每月資訊組提供之報表/107年11月/（內網NII）%23戶政司公式106.01外籍與大陸配偶證件別10711.xlsx'#'歸化9209~'.G25])" table:style-name="ce15">
            <text:p>1,208</text:p>
          </table:table-cell>
          <table:table-cell office:value-type="float" office:value="354" table:formula="of:=SUM([.J22:.K22])" table:style-name="ce21">
            <text:p>354</text:p>
          </table:table-cell>
          <table:table-cell office:value-type="float" office:value="116" table:formula="of:=['file:///D:/◆移民輔導科/◆琇尹業務交接/★外籍及大陸配偶人數/◎外配人數統計表(15號前)/◎◎每月資訊組提供之報表/107年11月/（內網NII）%23戶政司公式106.01外籍與大陸配偶證件別10711.xlsx'#'10411居留外籍'.F23]" table:style-name="ce15">
            <text:p>116</text:p>
          </table:table-cell>
          <table:table-cell office:value-type="float" office:value="238" table:formula="of:=['file:///D:/◆移民輔導科/◆琇尹業務交接/★外籍及大陸配偶人數/◎外配人數統計表(15號前)/◎◎每月資訊組提供之報表/107年11月/（內網NII）%23戶政司公式106.01外籍與大陸配偶證件別10711.xlsx'#'10411居留外籍'.G23]" table:style-name="ce15">
            <text:p>238</text:p>
          </table:table-cell>
          <table:table-cell office:value-type="float" office:value="2750" table:formula="of:=SUM([.M22:.N22])" table:style-name="ce21">
            <text:p>2,750</text:p>
          </table:table-cell>
          <table:table-cell office:value-type="float" office:value="155" table:formula="of:=SUM([.P22];[.S22];[.AB22])" table:style-name="ce21">
            <text:p>155</text:p>
          </table:table-cell>
          <table:table-cell office:value-type="float" office:value="2595" table:formula="of:=SUM([.Q22];[.T22];[.AC22])" table:style-name="ce21">
            <text:p>2,595</text:p>
          </table:table-cell>
          <table:table-cell office:value-type="float" office:value="957" table:formula="of:=SUM([.P22:.Q22])" table:style-name="ce21">
            <text:p>957</text:p>
          </table:table-cell>
          <table:table-cell office:value-type="float" office:value="93" table:formula="of:=[.AI22]" table:style-name="ce15">
            <text:p>93</text:p>
          </table:table-cell>
          <table:table-cell office:value-type="float" office:value="864" table:formula="of:=[.AJ22]" table:style-name="ce15">
            <text:p>864</text:p>
          </table:table-cell>
          <table:table-cell office:value-type="float" office:value="763" table:formula="of:=SUM([.S22:.T22])" table:style-name="ce21">
            <text:p>763</text:p>
          </table:table-cell>
          <table:table-cell office:value-type="float" office:value="36" table:formula="of:=SUM([.V22];[.Y22])" table:style-name="ce21">
            <text:p>36</text:p>
          </table:table-cell>
          <table:table-cell office:value-type="float" office:value="727" table:formula="of:=SUM([.W22];[.Z22])" table:style-name="ce21">
            <text:p>727</text:p>
          </table:table-cell>
          <table:table-cell office:value-type="float" office:value="491" table:formula="of:=SUM([.V22:.W22])" table:style-name="ce21">
            <text:p>491</text:p>
          </table:table-cell>
          <table:table-cell office:value-type="float" office:value="24" table:formula="of:=[.AO22]" table:style-name="ce21">
            <text:p>24</text:p>
          </table:table-cell>
          <table:table-cell office:value-type="float" office:value="467" table:formula="of:=[.AP22]" table:style-name="ce21">
            <text:p>467</text:p>
          </table:table-cell>
          <table:table-cell office:value-type="float" office:value="272" table:formula="of:=SUM([.Y22:.Z22])" table:style-name="ce21">
            <text:p>272</text:p>
          </table:table-cell>
          <table:table-cell office:value-type="float" office:value="12" table:formula="of:=SUM([.AR22];[.BA22])" table:style-name="ce15">
            <text:p>12</text:p>
          </table:table-cell>
          <table:table-cell office:value-type="float" office:value="260" table:formula="of:=SUM([.AS22];[.BB22])" table:style-name="ce15">
            <text:p>260</text:p>
          </table:table-cell>
          <table:table-cell office:value-type="float" office:value="1030" table:formula="of:=SUM([.AB22:.AC22])" table:style-name="ce21">
            <text:p>1,030</text:p>
          </table:table-cell>
          <table:table-cell office:value-type="float" office:value="26" table:formula="of:=SUM([.AU22];[.BD22])" table:style-name="ce15">
            <text:p>26</text:p>
          </table:table-cell>
          <table:table-cell office:value-type="float" office:value="1004" table:formula="of:=SUM([.AV22];[.BE22])" table:style-name="ce21">
            <text:p>1,004</text:p>
          </table:table-cell>
          <table:table-cell office:value-type="string" table:style-name="ce24">
            <text:p>臺東縣</text:p>
          </table:table-cell>
          <table:table-cell office:value-type="float" office:value="2703" table:formula="of:=SUM([.AF22:.AG22])" table:style-name="ce21">
            <text:p>2,703</text:p>
          </table:table-cell>
          <table:table-cell office:value-type="float" office:value="143" table:formula="of:=SUM([.AI22];[.AL22];[.AU22])" table:style-name="ce21">
            <text:p>143</text:p>
          </table:table-cell>
          <table:table-cell office:value-type="float" office:value="2560" table:formula="of:=SUM([.AJ22];[.AM22];[.AV22])" table:style-name="ce21">
            <text:p>2,560</text:p>
          </table:table-cell>
          <table:table-cell office:value-type="float" office:value="957" table:style-name="ce15">
            <text:p>957</text:p>
          </table:table-cell>
          <table:table-cell office:value-type="float" office:value="93" table:style-name="ce15">
            <text:p>93</text:p>
          </table:table-cell>
          <table:table-cell office:value-type="float" office:value="864" table:style-name="ce15">
            <text:p>864</text:p>
          </table:table-cell>
          <table:table-cell office:value-type="float" office:value="749" table:formula="of:=SUM([.AL22:.AM22])" table:style-name="ce21">
            <text:p>749</text:p>
          </table:table-cell>
          <table:table-cell office:value-type="float" office:value="32" table:formula="of:=SUM([.AO22];[.AR22])" table:style-name="ce21">
            <text:p>32</text:p>
          </table:table-cell>
          <table:table-cell office:value-type="float" office:value="717" table:formula="of:=SUM([.AP22];[.AS22])" table:style-name="ce21">
            <text:p>717</text:p>
          </table:table-cell>
          <table:table-cell office:value-type="float" office:value="491" table:style-name="ce15">
            <text:p>491</text:p>
          </table:table-cell>
          <table:table-cell office:value-type="float" office:value="24" table:style-name="ce15">
            <text:p>24</text:p>
          </table:table-cell>
          <table:table-cell office:value-type="float" office:value="467" table:style-name="ce15">
            <text:p>467</text:p>
          </table:table-cell>
          <table:table-cell office:value-type="float" office:value="258" table:style-name="ce22">
            <text:p>258<text:s/></text:p>
          </table:table-cell>
          <table:table-cell office:value-type="float" office:value="8" table:style-name="ce22">
            <text:p>8<text:s/></text:p>
          </table:table-cell>
          <table:table-cell office:value-type="float" office:value="250" table:style-name="ce22">
            <text:p>250<text:s/></text:p>
          </table:table-cell>
          <table:table-cell office:value-type="float" office:value="997" table:style-name="ce15">
            <text:p>997</text:p>
          </table:table-cell>
          <table:table-cell office:value-type="float" office:value="18" table:style-name="ce22">
            <text:p>18<text:s/></text:p>
          </table:table-cell>
          <table:table-cell office:value-type="float" office:value="979" table:style-name="ce22">
            <text:p>979<text:s/></text:p>
          </table:table-cell>
          <table:table-cell office:value-type="float" office:value="47" table:formula="of:=SUM([.AX22:.AY22])" table:style-name="ce21">
            <text:p>47</text:p>
          </table:table-cell>
          <table:table-cell office:value-type="float" office:value="12" table:formula="of:=SUM([.BA22];[.BD22])" table:style-name="ce21">
            <text:p>12</text:p>
          </table:table-cell>
          <table:table-cell office:value-type="float" office:value="35" table:formula="of:=SUM([.BB22];[.BE22])" table:style-name="ce21">
            <text:p>35</text:p>
          </table:table-cell>
          <table:table-cell office:value-type="float" office:value="14" table:style-name="ce21">
            <text:p>14</text:p>
          </table:table-cell>
          <table:table-cell office:value-type="float" office:value="4" table:style-name="ce15">
            <text:p>4</text:p>
          </table:table-cell>
          <table:table-cell office:value-type="float" office:value="10" table:style-name="ce15">
            <text:p>10</text:p>
          </table:table-cell>
          <table:table-cell office:value-type="float" office:value="33" table:style-name="ce15">
            <text:p>33</text:p>
          </table:table-cell>
          <table:table-cell office:value-type="float" office:value="8" table:style-name="ce20">
            <text:p>8<text:s/></text:p>
          </table:table-cell>
          <table:table-cell office:value-type="float" office:value="25" table:style-name="ce20">
            <text:p>25<text:s/></text:p>
          </table:table-cell>
          <table:table-cell table:number-columns-repeated="16327" table:style-name="ce3"/>
        </table:table-row>
        <table:table-row table:style-name="ro3">
          <table:table-cell office:value-type="string" table:style-name="ce24">
            <text:p>花蓮縣</text:p>
          </table:table-cell>
          <table:table-cell office:value-type="float" office:value="7830" table:formula="of:=SUM([.C23];[.L23])" table:style-name="ce15">
            <text:p>7,830</text:p>
          </table:table-cell>
          <table:table-cell office:value-type="float" office:value="2163" table:formula="of:=SUM([.D23:.E23])" table:style-name="ce21">
            <text:p>2,163</text:p>
          </table:table-cell>
          <table:table-cell office:value-type="float" office:value="238" table:formula="of:=SUM([.G23];[.J23])" table:style-name="ce15">
            <text:p>238</text:p>
          </table:table-cell>
          <table:table-cell office:value-type="float" office:value="1925" table:formula="of:=SUM([.H23];[.K23])" table:style-name="ce15">
            <text:p>1,925</text:p>
          </table:table-cell>
          <table:table-cell office:value-type="float" office:value="1574" table:formula="of:=SUM([.G23:.H23])" table:style-name="ce21">
            <text:p>1,574</text:p>
          </table:table-cell>
          <table:table-cell office:value-type="float" office:value="15" table:formula="of:=SUM(['file:///D:/◆移民輔導科/◆琇尹業務交接/★外籍及大陸配偶人數/◎外配人數統計表(15號前)/◎◎每月資訊組提供之報表/107年11月/（內網NII）%23戶政司公式106.01外籍與大陸配偶證件別10711.xlsx'#'歸化~9208'.C23];['file:///D:/◆移民輔導科/◆琇尹業務交接/★外籍及大陸配偶人數/◎外配人數統計表(15號前)/◎◎每月資訊組提供之報表/107年11月/（內網NII）%23戶政司公式106.01外籍與大陸配偶證件別10711.xlsx'#'歸化9209~'.F26])" table:style-name="ce15">
            <text:p>15</text:p>
          </table:table-cell>
          <table:table-cell office:value-type="float" office:value="1559" table:formula="of:=SUM(['file:///D:/◆移民輔導科/◆琇尹業務交接/★外籍及大陸配偶人數/◎外配人數統計表(15號前)/◎◎每月資訊組提供之報表/107年11月/（內網NII）%23戶政司公式106.01外籍與大陸配偶證件別10711.xlsx'#'歸化~9208'.D23];['file:///D:/◆移民輔導科/◆琇尹業務交接/★外籍及大陸配偶人數/◎外配人數統計表(15號前)/◎◎每月資訊組提供之報表/107年11月/（內網NII）%23戶政司公式106.01外籍與大陸配偶證件別10711.xlsx'#'歸化9209~'.G26])" table:style-name="ce15">
            <text:p>1,559</text:p>
          </table:table-cell>
          <table:table-cell office:value-type="float" office:value="589" table:formula="of:=SUM([.J23:.K23])" table:style-name="ce21">
            <text:p>589</text:p>
          </table:table-cell>
          <table:table-cell office:value-type="float" office:value="223" table:formula="of:=['file:///D:/◆移民輔導科/◆琇尹業務交接/★外籍及大陸配偶人數/◎外配人數統計表(15號前)/◎◎每月資訊組提供之報表/107年11月/（內網NII）%23戶政司公式106.01外籍與大陸配偶證件別10711.xlsx'#'10411居留外籍'.F24]" table:style-name="ce15">
            <text:p>223</text:p>
          </table:table-cell>
          <table:table-cell office:value-type="float" office:value="366" table:formula="of:=['file:///D:/◆移民輔導科/◆琇尹業務交接/★外籍及大陸配偶人數/◎外配人數統計表(15號前)/◎◎每月資訊組提供之報表/107年11月/（內網NII）%23戶政司公式106.01外籍與大陸配偶證件別10711.xlsx'#'10411居留外籍'.G24]" table:style-name="ce15">
            <text:p>366</text:p>
          </table:table-cell>
          <table:table-cell office:value-type="float" office:value="5667" table:formula="of:=SUM([.M23:.N23])" table:style-name="ce21">
            <text:p>5,667</text:p>
          </table:table-cell>
          <table:table-cell office:value-type="float" office:value="518" table:formula="of:=SUM([.P23];[.S23];[.AB23])" table:style-name="ce21">
            <text:p>518</text:p>
          </table:table-cell>
          <table:table-cell office:value-type="float" office:value="5149" table:formula="of:=SUM([.Q23];[.T23];[.AC23])" table:style-name="ce21">
            <text:p>5,149</text:p>
          </table:table-cell>
          <table:table-cell office:value-type="float" office:value="2483" table:formula="of:=SUM([.P23:.Q23])" table:style-name="ce21">
            <text:p>2,483</text:p>
          </table:table-cell>
          <table:table-cell office:value-type="float" office:value="338" table:formula="of:=[.AI23]" table:style-name="ce15">
            <text:p>338</text:p>
          </table:table-cell>
          <table:table-cell office:value-type="float" office:value="2145" table:formula="of:=[.AJ23]" table:style-name="ce15">
            <text:p>2,145</text:p>
          </table:table-cell>
          <table:table-cell office:value-type="float" office:value="1324" table:formula="of:=SUM([.S23:.T23])" table:style-name="ce21">
            <text:p>1,324</text:p>
          </table:table-cell>
          <table:table-cell office:value-type="float" office:value="109" table:formula="of:=SUM([.V23];[.Y23])" table:style-name="ce21">
            <text:p>109</text:p>
          </table:table-cell>
          <table:table-cell office:value-type="float" office:value="1215" table:formula="of:=SUM([.W23];[.Z23])" table:style-name="ce21">
            <text:p>1,215</text:p>
          </table:table-cell>
          <table:table-cell office:value-type="float" office:value="884" table:formula="of:=SUM([.V23:.W23])" table:style-name="ce21">
            <text:p>884</text:p>
          </table:table-cell>
          <table:table-cell office:value-type="float" office:value="73" table:formula="of:=[.AO23]" table:style-name="ce21">
            <text:p>73</text:p>
          </table:table-cell>
          <table:table-cell office:value-type="float" office:value="811" table:formula="of:=[.AP23]" table:style-name="ce21">
            <text:p>811</text:p>
          </table:table-cell>
          <table:table-cell office:value-type="float" office:value="440" table:formula="of:=SUM([.Y23:.Z23])" table:style-name="ce21">
            <text:p>440</text:p>
          </table:table-cell>
          <table:table-cell office:value-type="float" office:value="36" table:formula="of:=SUM([.AR23];[.BA23])" table:style-name="ce15">
            <text:p>36</text:p>
          </table:table-cell>
          <table:table-cell office:value-type="float" office:value="404" table:formula="of:=SUM([.AS23];[.BB23])" table:style-name="ce15">
            <text:p>404</text:p>
          </table:table-cell>
          <table:table-cell office:value-type="float" office:value="1860" table:formula="of:=SUM([.AB23:.AC23])" table:style-name="ce21">
            <text:p>1,860</text:p>
          </table:table-cell>
          <table:table-cell office:value-type="float" office:value="71" table:formula="of:=SUM([.AU23];[.BD23])" table:style-name="ce15">
            <text:p>71</text:p>
          </table:table-cell>
          <table:table-cell office:value-type="float" office:value="1789" table:formula="of:=SUM([.AV23];[.BE23])" table:style-name="ce21">
            <text:p>1,789</text:p>
          </table:table-cell>
          <table:table-cell office:value-type="string" table:style-name="ce24">
            <text:p>花蓮縣</text:p>
          </table:table-cell>
          <table:table-cell office:value-type="float" office:value="5519" table:formula="of:=SUM([.AF23:.AG23])" table:style-name="ce21">
            <text:p>5,519</text:p>
          </table:table-cell>
          <table:table-cell office:value-type="float" office:value="461" table:formula="of:=SUM([.AI23];[.AL23];[.AU23])" table:style-name="ce21">
            <text:p>461</text:p>
          </table:table-cell>
          <table:table-cell office:value-type="float" office:value="5058" table:formula="of:=SUM([.AJ23];[.AM23];[.AV23])" table:style-name="ce21">
            <text:p>5,058</text:p>
          </table:table-cell>
          <table:table-cell office:value-type="float" office:value="2483" table:style-name="ce15">
            <text:p>2,483</text:p>
          </table:table-cell>
          <table:table-cell office:value-type="float" office:value="338" table:style-name="ce15">
            <text:p>338</text:p>
          </table:table-cell>
          <table:table-cell office:value-type="float" office:value="2145" table:style-name="ce15">
            <text:p>2,145</text:p>
          </table:table-cell>
          <table:table-cell office:value-type="float" office:value="1287" table:formula="of:=SUM([.AL23:.AM23])" table:style-name="ce21">
            <text:p>1,287</text:p>
          </table:table-cell>
          <table:table-cell office:value-type="float" office:value="93" table:formula="of:=SUM([.AO23];[.AR23])" table:style-name="ce21">
            <text:p>93</text:p>
          </table:table-cell>
          <table:table-cell office:value-type="float" office:value="1194" table:formula="of:=SUM([.AP23];[.AS23])" table:style-name="ce21">
            <text:p>1,194</text:p>
          </table:table-cell>
          <table:table-cell office:value-type="float" office:value="884" table:style-name="ce15">
            <text:p>884</text:p>
          </table:table-cell>
          <table:table-cell office:value-type="float" office:value="73" table:style-name="ce15">
            <text:p>73</text:p>
          </table:table-cell>
          <table:table-cell office:value-type="float" office:value="811" table:style-name="ce15">
            <text:p>811</text:p>
          </table:table-cell>
          <table:table-cell office:value-type="float" office:value="403" table:style-name="ce22">
            <text:p>403<text:s/></text:p>
          </table:table-cell>
          <table:table-cell office:value-type="float" office:value="20" table:style-name="ce22">
            <text:p>20<text:s/></text:p>
          </table:table-cell>
          <table:table-cell office:value-type="float" office:value="383" table:style-name="ce22">
            <text:p>383<text:s/></text:p>
          </table:table-cell>
          <table:table-cell office:value-type="float" office:value="1749" table:style-name="ce15">
            <text:p>1,749</text:p>
          </table:table-cell>
          <table:table-cell office:value-type="float" office:value="30" table:style-name="ce22">
            <text:p>30<text:s/></text:p>
          </table:table-cell>
          <table:table-cell office:value-type="float" office:value="1719" table:style-name="ce22">
            <text:p>1,719<text:s/></text:p>
          </table:table-cell>
          <table:table-cell office:value-type="float" office:value="148" table:formula="of:=SUM([.AX23:.AY23])" table:style-name="ce21">
            <text:p>148</text:p>
          </table:table-cell>
          <table:table-cell office:value-type="float" office:value="57" table:formula="of:=SUM([.BA23];[.BD23])" table:style-name="ce21">
            <text:p>57</text:p>
          </table:table-cell>
          <table:table-cell office:value-type="float" office:value="91" table:formula="of:=SUM([.BB23];[.BE23])" table:style-name="ce21">
            <text:p>91</text:p>
          </table:table-cell>
          <table:table-cell office:value-type="float" office:value="37" table:style-name="ce21">
            <text:p>37</text:p>
          </table:table-cell>
          <table:table-cell office:value-type="float" office:value="16" table:style-name="ce15">
            <text:p>16</text:p>
          </table:table-cell>
          <table:table-cell office:value-type="float" office:value="21" table:style-name="ce15">
            <text:p>21</text:p>
          </table:table-cell>
          <table:table-cell office:value-type="float" office:value="111" table:style-name="ce15">
            <text:p>111</text:p>
          </table:table-cell>
          <table:table-cell office:value-type="float" office:value="41" table:style-name="ce20">
            <text:p>41<text:s/></text:p>
          </table:table-cell>
          <table:table-cell office:value-type="float" office:value="70" table:style-name="ce20">
            <text:p>70<text:s/></text:p>
          </table:table-cell>
          <table:table-cell table:number-columns-repeated="16327" table:style-name="ce3"/>
        </table:table-row>
        <table:table-row table:style-name="ro3">
          <table:table-cell office:value-type="string" table:style-name="ce24">
            <text:p>澎湖縣</text:p>
          </table:table-cell>
          <table:table-cell office:value-type="float" office:value="1855" table:formula="of:=SUM([.C24];[.L24])" table:style-name="ce15">
            <text:p>1,855</text:p>
          </table:table-cell>
          <table:table-cell office:value-type="float" office:value="983" table:formula="of:=SUM([.D24:.E24])" table:style-name="ce21">
            <text:p>983</text:p>
          </table:table-cell>
          <table:table-cell office:value-type="float" office:value="26" table:formula="of:=SUM([.G24];[.J24])" table:style-name="ce15">
            <text:p>26</text:p>
          </table:table-cell>
          <table:table-cell office:value-type="float" office:value="957" table:formula="of:=SUM([.H24];[.K24])" table:style-name="ce15">
            <text:p>957</text:p>
          </table:table-cell>
          <table:table-cell office:value-type="float" office:value="882" table:formula="of:=SUM([.G24:.H24])" table:style-name="ce21">
            <text:p>882</text:p>
          </table:table-cell>
          <table:table-cell office:value-type="float" office:value="1" table:formula="of:=SUM(['file:///D:/◆移民輔導科/◆琇尹業務交接/★外籍及大陸配偶人數/◎外配人數統計表(15號前)/◎◎每月資訊組提供之報表/107年11月/（內網NII）%23戶政司公式106.01外籍與大陸配偶證件別10711.xlsx'#'歸化~9208'.C24];['file:///D:/◆移民輔導科/◆琇尹業務交接/★外籍及大陸配偶人數/◎外配人數統計表(15號前)/◎◎每月資訊組提供之報表/107年11月/（內網NII）%23戶政司公式106.01外籍與大陸配偶證件別10711.xlsx'#'歸化9209~'.F27])" table:style-name="ce15">
            <text:p>1</text:p>
          </table:table-cell>
          <table:table-cell office:value-type="float" office:value="881" table:formula="of:=SUM(['file:///D:/◆移民輔導科/◆琇尹業務交接/★外籍及大陸配偶人數/◎外配人數統計表(15號前)/◎◎每月資訊組提供之報表/107年11月/（內網NII）%23戶政司公式106.01外籍與大陸配偶證件別10711.xlsx'#'歸化~9208'.D24];['file:///D:/◆移民輔導科/◆琇尹業務交接/★外籍及大陸配偶人數/◎外配人數統計表(15號前)/◎◎每月資訊組提供之報表/107年11月/（內網NII）%23戶政司公式106.01外籍與大陸配偶證件別10711.xlsx'#'歸化9209~'.G27])" table:style-name="ce15">
            <text:p>881</text:p>
          </table:table-cell>
          <table:table-cell office:value-type="float" office:value="101" table:formula="of:=SUM([.J24:.K24])" table:style-name="ce21">
            <text:p>101</text:p>
          </table:table-cell>
          <table:table-cell office:value-type="float" office:value="25" table:formula="of:=['file:///D:/◆移民輔導科/◆琇尹業務交接/★外籍及大陸配偶人數/◎外配人數統計表(15號前)/◎◎每月資訊組提供之報表/107年11月/（內網NII）%23戶政司公式106.01外籍與大陸配偶證件別10711.xlsx'#'10411居留外籍'.F25]" table:style-name="ce15">
            <text:p>25</text:p>
          </table:table-cell>
          <table:table-cell office:value-type="float" office:value="76" table:formula="of:=['file:///D:/◆移民輔導科/◆琇尹業務交接/★外籍及大陸配偶人數/◎外配人數統計表(15號前)/◎◎每月資訊組提供之報表/107年11月/（內網NII）%23戶政司公式106.01外籍與大陸配偶證件別10711.xlsx'#'10411居留外籍'.G25]" table:style-name="ce15">
            <text:p>76</text:p>
          </table:table-cell>
          <table:table-cell office:value-type="float" office:value="872" table:formula="of:=SUM([.M24:.N24])" table:style-name="ce21">
            <text:p>872</text:p>
          </table:table-cell>
          <table:table-cell office:value-type="float" office:value="22" table:formula="of:=SUM([.P24];[.S24];[.AB24])" table:style-name="ce21">
            <text:p>22</text:p>
          </table:table-cell>
          <table:table-cell office:value-type="float" office:value="850" table:formula="of:=SUM([.Q24];[.T24];[.AC24])" table:style-name="ce21">
            <text:p>850</text:p>
          </table:table-cell>
          <table:table-cell office:value-type="float" office:value="188" table:formula="of:=SUM([.P24:.Q24])" table:style-name="ce21">
            <text:p>188</text:p>
          </table:table-cell>
          <table:table-cell office:value-type="float" office:value="8" table:formula="of:=[.AI24]" table:style-name="ce15">
            <text:p>8</text:p>
          </table:table-cell>
          <table:table-cell office:value-type="float" office:value="180" table:formula="of:=[.AJ24]" table:style-name="ce15">
            <text:p>180</text:p>
          </table:table-cell>
          <table:table-cell office:value-type="float" office:value="202" table:formula="of:=SUM([.S24:.T24])" table:style-name="ce21">
            <text:p>202</text:p>
          </table:table-cell>
          <table:table-cell office:value-type="float" office:value="11" table:formula="of:=SUM([.V24];[.Y24])" table:style-name="ce21">
            <text:p>11</text:p>
          </table:table-cell>
          <table:table-cell office:value-type="float" office:value="191" table:formula="of:=SUM([.W24];[.Z24])" table:style-name="ce21">
            <text:p>191</text:p>
          </table:table-cell>
          <table:table-cell office:value-type="float" office:value="113" table:formula="of:=SUM([.V24:.W24])" table:style-name="ce21">
            <text:p>113</text:p>
          </table:table-cell>
          <table:table-cell office:value-type="float" office:value="6" table:formula="of:=[.AO24]" table:style-name="ce21">
            <text:p>6</text:p>
          </table:table-cell>
          <table:table-cell office:value-type="float" office:value="107" table:formula="of:=[.AP24]" table:style-name="ce21">
            <text:p>107</text:p>
          </table:table-cell>
          <table:table-cell office:value-type="float" office:value="89" table:formula="of:=SUM([.Y24:.Z24])" table:style-name="ce21">
            <text:p>89</text:p>
          </table:table-cell>
          <table:table-cell office:value-type="float" office:value="5" table:formula="of:=SUM([.AR24];[.BA24])" table:style-name="ce15">
            <text:p>5</text:p>
          </table:table-cell>
          <table:table-cell office:value-type="float" office:value="84" table:formula="of:=SUM([.AS24];[.BB24])" table:style-name="ce15">
            <text:p>84</text:p>
          </table:table-cell>
          <table:table-cell office:value-type="float" office:value="482" table:formula="of:=SUM([.AB24:.AC24])" table:style-name="ce21">
            <text:p>482</text:p>
          </table:table-cell>
          <table:table-cell office:value-type="float" office:value="3" table:formula="of:=SUM([.AU24];[.BD24])" table:style-name="ce15">
            <text:p>3</text:p>
          </table:table-cell>
          <table:table-cell office:value-type="float" office:value="479" table:formula="of:=SUM([.AV24];[.BE24])" table:style-name="ce21">
            <text:p>479</text:p>
          </table:table-cell>
          <table:table-cell office:value-type="string" table:style-name="ce24">
            <text:p>澎湖縣</text:p>
          </table:table-cell>
          <table:table-cell office:value-type="float" office:value="850" table:formula="of:=SUM([.AF24:.AG24])" table:style-name="ce21">
            <text:p>850</text:p>
          </table:table-cell>
          <table:table-cell office:value-type="float" office:value="18" table:formula="of:=SUM([.AI24];[.AL24];[.AU24])" table:style-name="ce21">
            <text:p>18</text:p>
          </table:table-cell>
          <table:table-cell office:value-type="float" office:value="832" table:formula="of:=SUM([.AJ24];[.AM24];[.AV24])" table:style-name="ce21">
            <text:p>832</text:p>
          </table:table-cell>
          <table:table-cell office:value-type="float" office:value="188" table:style-name="ce15">
            <text:p>188</text:p>
          </table:table-cell>
          <table:table-cell office:value-type="float" office:value="8" table:style-name="ce15">
            <text:p>8</text:p>
          </table:table-cell>
          <table:table-cell office:value-type="float" office:value="180" table:style-name="ce15">
            <text:p>180</text:p>
          </table:table-cell>
          <table:table-cell office:value-type="float" office:value="197" table:formula="of:=SUM([.AL24:.AM24])" table:style-name="ce21">
            <text:p>197</text:p>
          </table:table-cell>
          <table:table-cell office:value-type="float" office:value="8" table:formula="of:=SUM([.AO24];[.AR24])" table:style-name="ce21">
            <text:p>8</text:p>
          </table:table-cell>
          <table:table-cell office:value-type="float" office:value="189" table:formula="of:=SUM([.AP24];[.AS24])" table:style-name="ce21">
            <text:p>189</text:p>
          </table:table-cell>
          <table:table-cell office:value-type="float" office:value="113" table:style-name="ce15">
            <text:p>113</text:p>
          </table:table-cell>
          <table:table-cell office:value-type="float" office:value="6" table:style-name="ce15">
            <text:p>6</text:p>
          </table:table-cell>
          <table:table-cell office:value-type="float" office:value="107" table:style-name="ce15">
            <text:p>107</text:p>
          </table:table-cell>
          <table:table-cell office:value-type="float" office:value="84" table:style-name="ce22">
            <text:p>84<text:s/></text:p>
          </table:table-cell>
          <table:table-cell office:value-type="float" office:value="2" table:style-name="ce22">
            <text:p>2<text:s/></text:p>
          </table:table-cell>
          <table:table-cell office:value-type="float" office:value="82" table:style-name="ce22">
            <text:p>82<text:s/></text:p>
          </table:table-cell>
          <table:table-cell office:value-type="float" office:value="465" table:style-name="ce15">
            <text:p>465</text:p>
          </table:table-cell>
          <table:table-cell office:value-type="float" office:value="2" table:style-name="ce22">
            <text:p>2<text:s/></text:p>
          </table:table-cell>
          <table:table-cell office:value-type="float" office:value="463" table:style-name="ce22">
            <text:p>463<text:s/></text:p>
          </table:table-cell>
          <table:table-cell office:value-type="float" office:value="22" table:formula="of:=SUM([.AX24:.AY24])" table:style-name="ce21">
            <text:p>22</text:p>
          </table:table-cell>
          <table:table-cell office:value-type="float" office:value="4" table:formula="of:=SUM([.BA24];[.BD24])" table:style-name="ce21">
            <text:p>4</text:p>
          </table:table-cell>
          <table:table-cell office:value-type="float" office:value="18" table:formula="of:=SUM([.BB24];[.BE24])" table:style-name="ce21">
            <text:p>18</text:p>
          </table:table-cell>
          <table:table-cell office:value-type="float" office:value="5" table:style-name="ce21">
            <text:p>5</text:p>
          </table:table-cell>
          <table:table-cell office:value-type="float" office:value="3" table:style-name="ce15">
            <text:p>3</text:p>
          </table:table-cell>
          <table:table-cell office:value-type="float" office:value="2" table:style-name="ce15">
            <text:p>2</text:p>
          </table:table-cell>
          <table:table-cell office:value-type="float" office:value="17" table:style-name="ce15">
            <text:p>17</text:p>
          </table:table-cell>
          <table:table-cell office:value-type="float" office:value="1" table:style-name="ce20">
            <text:p>1<text:s/></text:p>
          </table:table-cell>
          <table:table-cell office:value-type="float" office:value="16" table:style-name="ce20">
            <text:p>16<text:s/></text:p>
          </table:table-cell>
          <table:table-cell table:number-columns-repeated="16327" table:style-name="ce3"/>
        </table:table-row>
        <table:table-row table:style-name="ro1">
          <table:table-cell office:value-type="string" table:style-name="ce24">
            <text:p>基隆市</text:p>
          </table:table-cell>
          <table:table-cell office:value-type="float" office:value="10239" table:formula="of:=SUM([.C25];[.L25])" table:style-name="ce15">
            <text:p>10,239</text:p>
          </table:table-cell>
          <table:table-cell office:value-type="float" office:value="2682" table:formula="of:=SUM([.D25:.E25])" table:style-name="ce21">
            <text:p>2,682</text:p>
          </table:table-cell>
          <table:table-cell office:value-type="float" office:value="198" table:formula="of:=SUM([.G25];[.J25])" table:style-name="ce15">
            <text:p>198</text:p>
          </table:table-cell>
          <table:table-cell office:value-type="float" office:value="2484" table:formula="of:=SUM([.H25];[.K25])" table:style-name="ce15">
            <text:p>2,484</text:p>
          </table:table-cell>
          <table:table-cell office:value-type="float" office:value="1863" table:formula="of:=SUM([.G25:.H25])" table:style-name="ce21">
            <text:p>1,863</text:p>
          </table:table-cell>
          <table:table-cell office:value-type="float" office:value="13" table:formula="of:=SUM(['file:///D:/◆移民輔導科/◆琇尹業務交接/★外籍及大陸配偶人數/◎外配人數統計表(15號前)/◎◎每月資訊組提供之報表/107年11月/（內網NII）%23戶政司公式106.01外籍與大陸配偶證件別10711.xlsx'#'歸化~9208'.C25];['file:///D:/◆移民輔導科/◆琇尹業務交接/★外籍及大陸配偶人數/◎外配人數統計表(15號前)/◎◎每月資訊組提供之報表/107年11月/（內網NII）%23戶政司公式106.01外籍與大陸配偶證件別10711.xlsx'#'歸化9209~'.F28])" table:style-name="ce15">
            <text:p>13</text:p>
          </table:table-cell>
          <table:table-cell office:value-type="float" office:value="1850" table:formula="of:=SUM(['file:///D:/◆移民輔導科/◆琇尹業務交接/★外籍及大陸配偶人數/◎外配人數統計表(15號前)/◎◎每月資訊組提供之報表/107年11月/（內網NII）%23戶政司公式106.01外籍與大陸配偶證件別10711.xlsx'#'歸化~9208'.D25];['file:///D:/◆移民輔導科/◆琇尹業務交接/★外籍及大陸配偶人數/◎外配人數統計表(15號前)/◎◎每月資訊組提供之報表/107年11月/（內網NII）%23戶政司公式106.01外籍與大陸配偶證件別10711.xlsx'#'歸化9209~'.G28])" table:style-name="ce15">
            <text:p>1,850</text:p>
          </table:table-cell>
          <table:table-cell office:value-type="float" office:value="819" table:formula="of:=SUM([.J25:.K25])" table:style-name="ce21">
            <text:p>819</text:p>
          </table:table-cell>
          <table:table-cell office:value-type="float" office:value="185" table:formula="of:=['file:///D:/◆移民輔導科/◆琇尹業務交接/★外籍及大陸配偶人數/◎外配人數統計表(15號前)/◎◎每月資訊組提供之報表/107年11月/（內網NII）%23戶政司公式106.01外籍與大陸配偶證件別10711.xlsx'#'10411居留外籍'.F26]" table:style-name="ce15">
            <text:p>185</text:p>
          </table:table-cell>
          <table:table-cell office:value-type="float" office:value="634" table:formula="of:=['file:///D:/◆移民輔導科/◆琇尹業務交接/★外籍及大陸配偶人數/◎外配人數統計表(15號前)/◎◎每月資訊組提供之報表/107年11月/（內網NII）%23戶政司公式106.01外籍與大陸配偶證件別10711.xlsx'#'10411居留外籍'.G26]" table:style-name="ce15">
            <text:p>634</text:p>
          </table:table-cell>
          <table:table-cell office:value-type="float" office:value="7557" table:formula="of:=SUM([.M25:.N25])" table:style-name="ce21">
            <text:p>7,557</text:p>
          </table:table-cell>
          <table:table-cell office:value-type="float" office:value="467" table:formula="of:=SUM([.P25];[.S25];[.AB25])" table:style-name="ce21">
            <text:p>467</text:p>
          </table:table-cell>
          <table:table-cell office:value-type="float" office:value="7090" table:formula="of:=SUM([.Q25];[.T25];[.AC25])" table:style-name="ce21">
            <text:p>7,090</text:p>
          </table:table-cell>
          <table:table-cell office:value-type="float" office:value="2284" table:formula="of:=SUM([.P25:.Q25])" table:style-name="ce21">
            <text:p>2,284</text:p>
          </table:table-cell>
          <table:table-cell office:value-type="float" office:value="207" table:formula="of:=[.AI25]" table:style-name="ce15">
            <text:p>207</text:p>
          </table:table-cell>
          <table:table-cell office:value-type="float" office:value="2077" table:formula="of:=[.AJ25]" table:style-name="ce15">
            <text:p>2,077</text:p>
          </table:table-cell>
          <table:table-cell office:value-type="float" office:value="2180" table:formula="of:=SUM([.S25:.T25])" table:style-name="ce21">
            <text:p>2,180</text:p>
          </table:table-cell>
          <table:table-cell office:value-type="float" office:value="133" table:formula="of:=SUM([.V25];[.Y25])" table:style-name="ce21">
            <text:p>133</text:p>
          </table:table-cell>
          <table:table-cell office:value-type="float" office:value="2047" table:formula="of:=SUM([.W25];[.Z25])" table:style-name="ce21">
            <text:p>2,047</text:p>
          </table:table-cell>
          <table:table-cell office:value-type="float" office:value="1421" table:formula="of:=SUM([.V25:.W25])" table:style-name="ce21">
            <text:p>1,421</text:p>
          </table:table-cell>
          <table:table-cell office:value-type="float" office:value="92" table:formula="of:=[.AO25]" table:style-name="ce21">
            <text:p>92</text:p>
          </table:table-cell>
          <table:table-cell office:value-type="float" office:value="1329" table:formula="of:=[.AP25]" table:style-name="ce21">
            <text:p>1,329</text:p>
          </table:table-cell>
          <table:table-cell office:value-type="float" office:value="759" table:formula="of:=SUM([.Y25:.Z25])" table:style-name="ce21">
            <text:p>759</text:p>
          </table:table-cell>
          <table:table-cell office:value-type="float" office:value="41" table:formula="of:=SUM([.AR25];[.BA25])" table:style-name="ce15">
            <text:p>41</text:p>
          </table:table-cell>
          <table:table-cell office:value-type="float" office:value="718" table:formula="of:=SUM([.AS25];[.BB25])" table:style-name="ce15">
            <text:p>718</text:p>
          </table:table-cell>
          <table:table-cell office:value-type="float" office:value="3093" table:formula="of:=SUM([.AB25:.AC25])" table:style-name="ce21">
            <text:p>3,093</text:p>
          </table:table-cell>
          <table:table-cell office:value-type="float" office:value="127" table:formula="of:=SUM([.AU25];[.BD25])" table:style-name="ce15">
            <text:p>127</text:p>
          </table:table-cell>
          <table:table-cell office:value-type="float" office:value="2966" table:formula="of:=SUM([.AV25];[.BE25])" table:style-name="ce21">
            <text:p>2,966</text:p>
          </table:table-cell>
          <table:table-cell office:value-type="string" table:style-name="ce24">
            <text:p>基隆市</text:p>
          </table:table-cell>
          <table:table-cell office:value-type="float" office:value="7305" table:formula="of:=SUM([.AF25:.AG25])" table:style-name="ce21">
            <text:p>7,305</text:p>
          </table:table-cell>
          <table:table-cell office:value-type="float" office:value="373" table:formula="of:=SUM([.AI25];[.AL25];[.AU25])" table:style-name="ce21">
            <text:p>373</text:p>
          </table:table-cell>
          <table:table-cell office:value-type="float" office:value="6932" table:formula="of:=SUM([.AJ25];[.AM25];[.AV25])" table:style-name="ce21">
            <text:p>6,932</text:p>
          </table:table-cell>
          <table:table-cell office:value-type="float" office:value="2284" table:style-name="ce15">
            <text:p>2,284</text:p>
          </table:table-cell>
          <table:table-cell office:value-type="float" office:value="207" table:style-name="ce15">
            <text:p>207</text:p>
          </table:table-cell>
          <table:table-cell office:value-type="float" office:value="2077" table:style-name="ce15">
            <text:p>2,077</text:p>
          </table:table-cell>
          <table:table-cell office:value-type="float" office:value="2128" table:formula="of:=SUM([.AL25:.AM25])" table:style-name="ce21">
            <text:p>2,128</text:p>
          </table:table-cell>
          <table:table-cell office:value-type="float" office:value="116" table:formula="of:=SUM([.AO25];[.AR25])" table:style-name="ce21">
            <text:p>116</text:p>
          </table:table-cell>
          <table:table-cell office:value-type="float" office:value="2012" table:formula="of:=SUM([.AP25];[.AS25])" table:style-name="ce21">
            <text:p>2,012</text:p>
          </table:table-cell>
          <table:table-cell office:value-type="float" office:value="1421" table:style-name="ce15">
            <text:p>1,421</text:p>
          </table:table-cell>
          <table:table-cell office:value-type="float" office:value="92" table:style-name="ce15">
            <text:p>92</text:p>
          </table:table-cell>
          <table:table-cell office:value-type="float" office:value="1329" table:style-name="ce15">
            <text:p>1,329</text:p>
          </table:table-cell>
          <table:table-cell office:value-type="float" office:value="707" table:style-name="ce22">
            <text:p>707<text:s/></text:p>
          </table:table-cell>
          <table:table-cell office:value-type="float" office:value="24" table:style-name="ce22">
            <text:p>24<text:s/></text:p>
          </table:table-cell>
          <table:table-cell office:value-type="float" office:value="683" table:style-name="ce22">
            <text:p>683<text:s/></text:p>
          </table:table-cell>
          <table:table-cell office:value-type="float" office:value="2893" table:style-name="ce15">
            <text:p>2,893</text:p>
          </table:table-cell>
          <table:table-cell office:value-type="float" office:value="50" table:style-name="ce22">
            <text:p>50<text:s/></text:p>
          </table:table-cell>
          <table:table-cell office:value-type="float" office:value="2843" table:style-name="ce22">
            <text:p>2,843<text:s/></text:p>
          </table:table-cell>
          <table:table-cell office:value-type="float" office:value="252" table:formula="of:=SUM([.AX25:.AY25])" table:style-name="ce21">
            <text:p>252</text:p>
          </table:table-cell>
          <table:table-cell office:value-type="float" office:value="94" table:formula="of:=SUM([.BA25];[.BD25])" table:style-name="ce21">
            <text:p>94</text:p>
          </table:table-cell>
          <table:table-cell office:value-type="float" office:value="158" table:formula="of:=SUM([.BB25];[.BE25])" table:style-name="ce21">
            <text:p>158</text:p>
          </table:table-cell>
          <table:table-cell office:value-type="float" office:value="52" table:style-name="ce21">
            <text:p>52</text:p>
          </table:table-cell>
          <table:table-cell office:value-type="float" office:value="17" table:style-name="ce15">
            <text:p>17</text:p>
          </table:table-cell>
          <table:table-cell office:value-type="float" office:value="35" table:style-name="ce15">
            <text:p>35</text:p>
          </table:table-cell>
          <table:table-cell office:value-type="float" office:value="200" table:style-name="ce15">
            <text:p>200</text:p>
          </table:table-cell>
          <table:table-cell office:value-type="float" office:value="77" table:style-name="ce20">
            <text:p>77<text:s/></text:p>
          </table:table-cell>
          <table:table-cell office:value-type="float" office:value="123" table:style-name="ce20">
            <text:p>123<text:s/></text:p>
          </table:table-cell>
          <table:table-cell table:number-columns-repeated="16327" table:style-name="ce3"/>
        </table:table-row>
        <table:table-row table:style-name="ro3">
          <table:table-cell office:value-type="string" table:style-name="ce24">
            <text:p>新竹市</text:p>
          </table:table-cell>
          <table:table-cell office:value-type="float" office:value="9248" table:formula="of:=SUM([.C26];[.L26])" table:style-name="ce15">
            <text:p>9,248</text:p>
          </table:table-cell>
          <table:table-cell office:value-type="float" office:value="3286" table:formula="of:=SUM([.D26:.E26])" table:style-name="ce21">
            <text:p>3,286</text:p>
          </table:table-cell>
          <table:table-cell office:value-type="float" office:value="442" table:formula="of:=SUM([.G26];[.J26])" table:style-name="ce15">
            <text:p>442</text:p>
          </table:table-cell>
          <table:table-cell office:value-type="float" office:value="2844" table:formula="of:=SUM([.H26];[.K26])" table:style-name="ce15">
            <text:p>2,844</text:p>
          </table:table-cell>
          <table:table-cell office:value-type="float" office:value="1937" table:formula="of:=SUM([.G26:.H26])" table:style-name="ce21">
            <text:p>1,937</text:p>
          </table:table-cell>
          <table:table-cell office:value-type="float" office:value="33" table:formula="of:=SUM(['file:///D:/◆移民輔導科/◆琇尹業務交接/★外籍及大陸配偶人數/◎外配人數統計表(15號前)/◎◎每月資訊組提供之報表/107年11月/（內網NII）%23戶政司公式106.01外籍與大陸配偶證件別10711.xlsx'#'歸化~9208'.C26];['file:///D:/◆移民輔導科/◆琇尹業務交接/★外籍及大陸配偶人數/◎外配人數統計表(15號前)/◎◎每月資訊組提供之報表/107年11月/（內網NII）%23戶政司公式106.01外籍與大陸配偶證件別10711.xlsx'#'歸化9209~'.F29])" table:style-name="ce15">
            <text:p>33</text:p>
          </table:table-cell>
          <table:table-cell office:value-type="float" office:value="1904" table:formula="of:=SUM(['file:///D:/◆移民輔導科/◆琇尹業務交接/★外籍及大陸配偶人數/◎外配人數統計表(15號前)/◎◎每月資訊組提供之報表/107年11月/（內網NII）%23戶政司公式106.01外籍與大陸配偶證件別10711.xlsx'#'歸化~9208'.D26];['file:///D:/◆移民輔導科/◆琇尹業務交接/★外籍及大陸配偶人數/◎外配人數統計表(15號前)/◎◎每月資訊組提供之報表/107年11月/（內網NII）%23戶政司公式106.01外籍與大陸配偶證件別10711.xlsx'#'歸化9209~'.G29])" table:style-name="ce15">
            <text:p>1,904</text:p>
          </table:table-cell>
          <table:table-cell office:value-type="float" office:value="1349" table:formula="of:=SUM([.J26:.K26])" table:style-name="ce21">
            <text:p>1,349</text:p>
          </table:table-cell>
          <table:table-cell office:value-type="float" office:value="409" table:formula="of:=['file:///D:/◆移民輔導科/◆琇尹業務交接/★外籍及大陸配偶人數/◎外配人數統計表(15號前)/◎◎每月資訊組提供之報表/107年11月/（內網NII）%23戶政司公式106.01外籍與大陸配偶證件別10711.xlsx'#'10411居留外籍'.F27]" table:style-name="ce15">
            <text:p>409</text:p>
          </table:table-cell>
          <table:table-cell office:value-type="float" office:value="940" table:formula="of:=['file:///D:/◆移民輔導科/◆琇尹業務交接/★外籍及大陸配偶人數/◎外配人數統計表(15號前)/◎◎每月資訊組提供之報表/107年11月/（內網NII）%23戶政司公式106.01外籍與大陸配偶證件別10711.xlsx'#'10411居留外籍'.G27]" table:style-name="ce15">
            <text:p>940</text:p>
          </table:table-cell>
          <table:table-cell office:value-type="float" office:value="5962" table:formula="of:=SUM([.M26:.N26])" table:style-name="ce21">
            <text:p>5,962</text:p>
          </table:table-cell>
          <table:table-cell office:value-type="float" office:value="317" table:formula="of:=SUM([.P26];[.S26];[.AB26])" table:style-name="ce21">
            <text:p>317</text:p>
          </table:table-cell>
          <table:table-cell office:value-type="float" office:value="5645" table:formula="of:=SUM([.Q26];[.T26];[.AC26])" table:style-name="ce21">
            <text:p>5,645</text:p>
          </table:table-cell>
          <table:table-cell office:value-type="float" office:value="1455" table:formula="of:=SUM([.P26:.Q26])" table:style-name="ce21">
            <text:p>1,455</text:p>
          </table:table-cell>
          <table:table-cell office:value-type="float" office:value="115" table:formula="of:=[.AI26]" table:style-name="ce15">
            <text:p>115</text:p>
          </table:table-cell>
          <table:table-cell office:value-type="float" office:value="1340" table:formula="of:=[.AJ26]" table:style-name="ce15">
            <text:p>1,340</text:p>
          </table:table-cell>
          <table:table-cell office:value-type="float" office:value="2022" table:formula="of:=SUM([.S26:.T26])" table:style-name="ce21">
            <text:p>2,022</text:p>
          </table:table-cell>
          <table:table-cell office:value-type="float" office:value="119" table:formula="of:=SUM([.V26];[.Y26])" table:style-name="ce21">
            <text:p>119</text:p>
          </table:table-cell>
          <table:table-cell office:value-type="float" office:value="1903" table:formula="of:=SUM([.W26];[.Z26])" table:style-name="ce21">
            <text:p>1,903</text:p>
          </table:table-cell>
          <table:table-cell office:value-type="float" office:value="1230" table:formula="of:=SUM([.V26:.W26])" table:style-name="ce21">
            <text:p>1,230</text:p>
          </table:table-cell>
          <table:table-cell office:value-type="float" office:value="76" table:formula="of:=[.AO26]" table:style-name="ce21">
            <text:p>76</text:p>
          </table:table-cell>
          <table:table-cell office:value-type="float" office:value="1154" table:formula="of:=[.AP26]" table:style-name="ce21">
            <text:p>1,154</text:p>
          </table:table-cell>
          <table:table-cell office:value-type="float" office:value="792" table:formula="of:=SUM([.Y26:.Z26])" table:style-name="ce21">
            <text:p>792</text:p>
          </table:table-cell>
          <table:table-cell office:value-type="float" office:value="43" table:formula="of:=SUM([.AR26];[.BA26])" table:style-name="ce15">
            <text:p>43</text:p>
          </table:table-cell>
          <table:table-cell office:value-type="float" office:value="749" table:formula="of:=SUM([.AS26];[.BB26])" table:style-name="ce15">
            <text:p>749</text:p>
          </table:table-cell>
          <table:table-cell office:value-type="float" office:value="2485" table:formula="of:=SUM([.AB26:.AC26])" table:style-name="ce21">
            <text:p>2,485</text:p>
          </table:table-cell>
          <table:table-cell office:value-type="float" office:value="83" table:formula="of:=SUM([.AU26];[.BD26])" table:style-name="ce15">
            <text:p>83</text:p>
          </table:table-cell>
          <table:table-cell office:value-type="float" office:value="2402" table:formula="of:=SUM([.AV26];[.BE26])" table:style-name="ce21">
            <text:p>2,402</text:p>
          </table:table-cell>
          <table:table-cell office:value-type="string" table:style-name="ce24">
            <text:p>新竹市</text:p>
          </table:table-cell>
          <table:table-cell office:value-type="float" office:value="5719" table:formula="of:=SUM([.AF26:.AG26])" table:style-name="ce21">
            <text:p>5,719</text:p>
          </table:table-cell>
          <table:table-cell office:value-type="float" office:value="232" table:formula="of:=SUM([.AI26];[.AL26];[.AU26])" table:style-name="ce21">
            <text:p>232</text:p>
          </table:table-cell>
          <table:table-cell office:value-type="float" office:value="5487" table:formula="of:=SUM([.AJ26];[.AM26];[.AV26])" table:style-name="ce21">
            <text:p>5,487</text:p>
          </table:table-cell>
          <table:table-cell office:value-type="float" office:value="1455" table:style-name="ce15">
            <text:p>1,455</text:p>
          </table:table-cell>
          <table:table-cell office:value-type="float" office:value="115" table:style-name="ce15">
            <text:p>115</text:p>
          </table:table-cell>
          <table:table-cell office:value-type="float" office:value="1340" table:style-name="ce15">
            <text:p>1,340</text:p>
          </table:table-cell>
          <table:table-cell office:value-type="float" office:value="1951" table:formula="of:=SUM([.AL26:.AM26])" table:style-name="ce21">
            <text:p>1,951</text:p>
          </table:table-cell>
          <table:table-cell office:value-type="float" office:value="93" table:formula="of:=SUM([.AO26];[.AR26])" table:style-name="ce21">
            <text:p>93</text:p>
          </table:table-cell>
          <table:table-cell office:value-type="float" office:value="1858" table:formula="of:=SUM([.AP26];[.AS26])" table:style-name="ce21">
            <text:p>1,858</text:p>
          </table:table-cell>
          <table:table-cell office:value-type="float" office:value="1230" table:style-name="ce15">
            <text:p>1,230</text:p>
          </table:table-cell>
          <table:table-cell office:value-type="float" office:value="76" table:style-name="ce15">
            <text:p>76</text:p>
          </table:table-cell>
          <table:table-cell office:value-type="float" office:value="1154" table:style-name="ce15">
            <text:p>1,154</text:p>
          </table:table-cell>
          <table:table-cell office:value-type="float" office:value="721" table:style-name="ce22">
            <text:p>721<text:s/></text:p>
          </table:table-cell>
          <table:table-cell office:value-type="float" office:value="17" table:style-name="ce22">
            <text:p>17<text:s/></text:p>
          </table:table-cell>
          <table:table-cell office:value-type="float" office:value="704" table:style-name="ce22">
            <text:p>704<text:s/></text:p>
          </table:table-cell>
          <table:table-cell office:value-type="float" office:value="2313" table:style-name="ce15">
            <text:p>2,313</text:p>
          </table:table-cell>
          <table:table-cell office:value-type="float" office:value="24" table:style-name="ce22">
            <text:p>24<text:s/></text:p>
          </table:table-cell>
          <table:table-cell office:value-type="float" office:value="2289" table:style-name="ce22">
            <text:p>2,289<text:s/></text:p>
          </table:table-cell>
          <table:table-cell office:value-type="float" office:value="243" table:formula="of:=SUM([.AX26:.AY26])" table:style-name="ce21">
            <text:p>243</text:p>
          </table:table-cell>
          <table:table-cell office:value-type="float" office:value="85" table:formula="of:=SUM([.BA26];[.BD26])" table:style-name="ce21">
            <text:p>85</text:p>
          </table:table-cell>
          <table:table-cell office:value-type="float" office:value="158" table:formula="of:=SUM([.BB26];[.BE26])" table:style-name="ce21">
            <text:p>158</text:p>
          </table:table-cell>
          <table:table-cell office:value-type="float" office:value="71" table:style-name="ce21">
            <text:p>71</text:p>
          </table:table-cell>
          <table:table-cell office:value-type="float" office:value="26" table:style-name="ce15">
            <text:p>26</text:p>
          </table:table-cell>
          <table:table-cell office:value-type="float" office:value="45" table:style-name="ce15">
            <text:p>45</text:p>
          </table:table-cell>
          <table:table-cell office:value-type="float" office:value="172" table:style-name="ce15">
            <text:p>172</text:p>
          </table:table-cell>
          <table:table-cell office:value-type="float" office:value="59" table:style-name="ce20">
            <text:p>59<text:s/></text:p>
          </table:table-cell>
          <table:table-cell office:value-type="float" office:value="113" table:style-name="ce20">
            <text:p>113<text:s/></text:p>
          </table:table-cell>
          <table:table-cell table:number-columns-repeated="16327" table:style-name="ce3"/>
        </table:table-row>
        <table:table-row table:style-name="ro3">
          <table:table-cell office:value-type="string" table:style-name="ce24">
            <text:p>嘉義市</text:p>
          </table:table-cell>
          <table:table-cell office:value-type="float" office:value="4998" table:formula="of:=SUM([.C27];[.L27])" table:style-name="ce15">
            <text:p>4,998</text:p>
          </table:table-cell>
          <table:table-cell office:value-type="float" office:value="1465" table:formula="of:=SUM([.D27:.E27])" table:style-name="ce21">
            <text:p>1,465</text:p>
          </table:table-cell>
          <table:table-cell office:value-type="float" office:value="124" table:formula="of:=SUM([.G27];[.J27])" table:style-name="ce15">
            <text:p>124</text:p>
          </table:table-cell>
          <table:table-cell office:value-type="float" office:value="1341" table:formula="of:=SUM([.H27];[.K27])" table:style-name="ce15">
            <text:p>1,341</text:p>
          </table:table-cell>
          <table:table-cell office:value-type="float" office:value="1088" table:formula="of:=SUM([.G27:.H27])" table:style-name="ce21">
            <text:p>1,088</text:p>
          </table:table-cell>
          <table:table-cell office:value-type="float" office:value="10" table:formula="of:=SUM(['file:///D:/◆移民輔導科/◆琇尹業務交接/★外籍及大陸配偶人數/◎外配人數統計表(15號前)/◎◎每月資訊組提供之報表/107年11月/（內網NII）%23戶政司公式106.01外籍與大陸配偶證件別10711.xlsx'#'歸化~9208'.C27];['file:///D:/◆移民輔導科/◆琇尹業務交接/★外籍及大陸配偶人數/◎外配人數統計表(15號前)/◎◎每月資訊組提供之報表/107年11月/（內網NII）%23戶政司公式106.01外籍與大陸配偶證件別10711.xlsx'#'歸化9209~'.F30])" table:style-name="ce15">
            <text:p>10</text:p>
          </table:table-cell>
          <table:table-cell office:value-type="float" office:value="1078" table:formula="of:=SUM(['file:///D:/◆移民輔導科/◆琇尹業務交接/★外籍及大陸配偶人數/◎外配人數統計表(15號前)/◎◎每月資訊組提供之報表/107年11月/（內網NII）%23戶政司公式106.01外籍與大陸配偶證件別10711.xlsx'#'歸化~9208'.D27];['file:///D:/◆移民輔導科/◆琇尹業務交接/★外籍及大陸配偶人數/◎外配人數統計表(15號前)/◎◎每月資訊組提供之報表/107年11月/（內網NII）%23戶政司公式106.01外籍與大陸配偶證件別10711.xlsx'#'歸化9209~'.G30])" table:style-name="ce15">
            <text:p>1,078</text:p>
          </table:table-cell>
          <table:table-cell office:value-type="float" office:value="377" table:formula="of:=SUM([.J27:.K27])" table:style-name="ce21">
            <text:p>377</text:p>
          </table:table-cell>
          <table:table-cell office:value-type="float" office:value="114" table:formula="of:=['file:///D:/◆移民輔導科/◆琇尹業務交接/★外籍及大陸配偶人數/◎外配人數統計表(15號前)/◎◎每月資訊組提供之報表/107年11月/（內網NII）%23戶政司公式106.01外籍與大陸配偶證件別10711.xlsx'#'10411居留外籍'.F28]" table:style-name="ce15">
            <text:p>114</text:p>
          </table:table-cell>
          <table:table-cell office:value-type="float" office:value="263" table:formula="of:=['file:///D:/◆移民輔導科/◆琇尹業務交接/★外籍及大陸配偶人數/◎外配人數統計表(15號前)/◎◎每月資訊組提供之報表/107年11月/（內網NII）%23戶政司公式106.01外籍與大陸配偶證件別10711.xlsx'#'10411居留外籍'.G28]" table:style-name="ce15">
            <text:p>263</text:p>
          </table:table-cell>
          <table:table-cell office:value-type="float" office:value="3533" table:formula="of:=SUM([.M27:.N27])" table:style-name="ce21">
            <text:p>3,533</text:p>
          </table:table-cell>
          <table:table-cell office:value-type="float" office:value="211" table:formula="of:=SUM([.P27];[.S27];[.AB27])" table:style-name="ce21">
            <text:p>211</text:p>
          </table:table-cell>
          <table:table-cell office:value-type="float" office:value="3322" table:formula="of:=SUM([.Q27];[.T27];[.AC27])" table:style-name="ce21">
            <text:p>3,322</text:p>
          </table:table-cell>
          <table:table-cell office:value-type="float" office:value="1133" table:formula="of:=SUM([.P27:.Q27])" table:style-name="ce21">
            <text:p>1,133</text:p>
          </table:table-cell>
          <table:table-cell office:value-type="float" office:value="99" table:formula="of:=[.AI27]" table:style-name="ce15">
            <text:p>99</text:p>
          </table:table-cell>
          <table:table-cell office:value-type="float" office:value="1034" table:formula="of:=[.AJ27]" table:style-name="ce15">
            <text:p>1,034</text:p>
          </table:table-cell>
          <table:table-cell office:value-type="float" office:value="1121" table:formula="of:=SUM([.S27:.T27])" table:style-name="ce21">
            <text:p>1,121</text:p>
          </table:table-cell>
          <table:table-cell office:value-type="float" office:value="77" table:formula="of:=SUM([.V27];[.Y27])" table:style-name="ce21">
            <text:p>77</text:p>
          </table:table-cell>
          <table:table-cell office:value-type="float" office:value="1044" table:formula="of:=SUM([.W27];[.Z27])" table:style-name="ce21">
            <text:p>1,044</text:p>
          </table:table-cell>
          <table:table-cell office:value-type="float" office:value="723" table:formula="of:=SUM([.V27:.W27])" table:style-name="ce21">
            <text:p>723</text:p>
          </table:table-cell>
          <table:table-cell office:value-type="float" office:value="49" table:formula="of:=[.AO27]" table:style-name="ce21">
            <text:p>49</text:p>
          </table:table-cell>
          <table:table-cell office:value-type="float" office:value="674" table:formula="of:=[.AP27]" table:style-name="ce21">
            <text:p>674</text:p>
          </table:table-cell>
          <table:table-cell office:value-type="float" office:value="398" table:formula="of:=SUM([.Y27:.Z27])" table:style-name="ce21">
            <text:p>398</text:p>
          </table:table-cell>
          <table:table-cell office:value-type="float" office:value="28" table:formula="of:=SUM([.AR27];[.BA27])" table:style-name="ce15">
            <text:p>28</text:p>
          </table:table-cell>
          <table:table-cell office:value-type="float" office:value="370" table:formula="of:=SUM([.AS27];[.BB27])" table:style-name="ce15">
            <text:p>370</text:p>
          </table:table-cell>
          <table:table-cell office:value-type="float" office:value="1279" table:formula="of:=SUM([.AB27:.AC27])" table:style-name="ce21">
            <text:p>1,279</text:p>
          </table:table-cell>
          <table:table-cell office:value-type="float" office:value="35" table:formula="of:=SUM([.AU27];[.BD27])" table:style-name="ce15">
            <text:p>35</text:p>
          </table:table-cell>
          <table:table-cell office:value-type="float" office:value="1244" table:formula="of:=SUM([.AV27];[.BE27])" table:style-name="ce21">
            <text:p>1,244</text:p>
          </table:table-cell>
          <table:table-cell office:value-type="string" table:style-name="ce24">
            <text:p>嘉義市</text:p>
          </table:table-cell>
          <table:table-cell office:value-type="float" office:value="3447" table:formula="of:=SUM([.AF27:.AG27])" table:style-name="ce21">
            <text:p>3,447</text:p>
          </table:table-cell>
          <table:table-cell office:value-type="float" office:value="180" table:formula="of:=SUM([.AI27];[.AL27];[.AU27])" table:style-name="ce21">
            <text:p>180</text:p>
          </table:table-cell>
          <table:table-cell office:value-type="float" office:value="3267" table:formula="of:=SUM([.AJ27];[.AM27];[.AV27])" table:style-name="ce21">
            <text:p>3,267</text:p>
          </table:table-cell>
          <table:table-cell office:value-type="float" office:value="1133" table:style-name="ce15">
            <text:p>1,133</text:p>
          </table:table-cell>
          <table:table-cell office:value-type="float" office:value="99" table:style-name="ce15">
            <text:p>99</text:p>
          </table:table-cell>
          <table:table-cell office:value-type="float" office:value="1034" table:style-name="ce15">
            <text:p>1,034</text:p>
          </table:table-cell>
          <table:table-cell office:value-type="float" office:value="1088" table:formula="of:=SUM([.AL27:.AM27])" table:style-name="ce21">
            <text:p>1,088</text:p>
          </table:table-cell>
          <table:table-cell office:value-type="float" office:value="62" table:formula="of:=SUM([.AO27];[.AR27])" table:style-name="ce21">
            <text:p>62</text:p>
          </table:table-cell>
          <table:table-cell office:value-type="float" office:value="1026" table:formula="of:=SUM([.AP27];[.AS27])" table:style-name="ce21">
            <text:p>1,026</text:p>
          </table:table-cell>
          <table:table-cell office:value-type="float" office:value="723" table:style-name="ce15">
            <text:p>723</text:p>
          </table:table-cell>
          <table:table-cell office:value-type="float" office:value="49" table:style-name="ce15">
            <text:p>49</text:p>
          </table:table-cell>
          <table:table-cell office:value-type="float" office:value="674" table:style-name="ce15">
            <text:p>674</text:p>
          </table:table-cell>
          <table:table-cell office:value-type="float" office:value="365" table:style-name="ce22">
            <text:p>365<text:s/></text:p>
          </table:table-cell>
          <table:table-cell office:value-type="float" office:value="13" table:style-name="ce22">
            <text:p>13<text:s/></text:p>
          </table:table-cell>
          <table:table-cell office:value-type="float" office:value="352" table:style-name="ce22">
            <text:p>352<text:s/></text:p>
          </table:table-cell>
          <table:table-cell office:value-type="float" office:value="1226" table:style-name="ce15">
            <text:p>1,226</text:p>
          </table:table-cell>
          <table:table-cell office:value-type="float" office:value="19" table:style-name="ce22">
            <text:p>19<text:s/></text:p>
          </table:table-cell>
          <table:table-cell office:value-type="float" office:value="1207" table:style-name="ce22">
            <text:p>1,207<text:s/></text:p>
          </table:table-cell>
          <table:table-cell office:value-type="float" office:value="86" table:formula="of:=SUM([.AX27:.AY27])" table:style-name="ce21">
            <text:p>86</text:p>
          </table:table-cell>
          <table:table-cell office:value-type="float" office:value="31" table:formula="of:=SUM([.BA27];[.BD27])" table:style-name="ce21">
            <text:p>31</text:p>
          </table:table-cell>
          <table:table-cell office:value-type="float" office:value="55" table:formula="of:=SUM([.BB27];[.BE27])" table:style-name="ce21">
            <text:p>55</text:p>
          </table:table-cell>
          <table:table-cell office:value-type="float" office:value="33" table:style-name="ce21">
            <text:p>33</text:p>
          </table:table-cell>
          <table:table-cell office:value-type="float" office:value="15" table:style-name="ce15">
            <text:p>15</text:p>
          </table:table-cell>
          <table:table-cell office:value-type="float" office:value="18" table:style-name="ce15">
            <text:p>18</text:p>
          </table:table-cell>
          <table:table-cell office:value-type="float" office:value="53" table:style-name="ce15">
            <text:p>53</text:p>
          </table:table-cell>
          <table:table-cell office:value-type="float" office:value="16" table:style-name="ce20">
            <text:p>16<text:s/></text:p>
          </table:table-cell>
          <table:table-cell office:value-type="float" office:value="37" table:style-name="ce20">
            <text:p>37<text:s/></text:p>
          </table:table-cell>
          <table:table-cell table:number-columns-repeated="16327" table:style-name="ce3"/>
        </table:table-row>
        <table:table-row table:style-name="ro1">
          <table:table-cell office:value-type="string" table:style-name="ce24">
            <text:p>金門縣</text:p>
          </table:table-cell>
          <table:table-cell office:value-type="float" office:value="2685" table:formula="of:=SUM([.C28];[.L28])" table:style-name="ce15">
            <text:p>2,685</text:p>
          </table:table-cell>
          <table:table-cell office:value-type="float" office:value="330" table:formula="of:=SUM([.D28:.E28])" table:style-name="ce21">
            <text:p>330</text:p>
          </table:table-cell>
          <table:table-cell office:value-type="float" office:value="11" table:formula="of:=SUM([.G28];[.J28])" table:style-name="ce15">
            <text:p>11</text:p>
          </table:table-cell>
          <table:table-cell office:value-type="float" office:value="319" table:formula="of:=SUM([.H28];[.K28])" table:style-name="ce15">
            <text:p>319</text:p>
          </table:table-cell>
          <table:table-cell office:value-type="float" office:value="279" table:formula="of:=SUM([.G28:.H28])" table:style-name="ce21">
            <text:p>279</text:p>
          </table:table-cell>
          <table:table-cell office:value-type="float" office:value="1" table:formula="of:=SUM(['file:///D:/◆移民輔導科/◆琇尹業務交接/★外籍及大陸配偶人數/◎外配人數統計表(15號前)/◎◎每月資訊組提供之報表/107年11月/（內網NII）%23戶政司公式106.01外籍與大陸配偶證件別10711.xlsx'#'歸化~9208'.C28];['file:///D:/◆移民輔導科/◆琇尹業務交接/★外籍及大陸配偶人數/◎外配人數統計表(15號前)/◎◎每月資訊組提供之報表/107年11月/（內網NII）%23戶政司公式106.01外籍與大陸配偶證件別10711.xlsx'#'歸化9209~'.F32])" table:style-name="ce15">
            <text:p>1</text:p>
          </table:table-cell>
          <table:table-cell office:value-type="float" office:value="278" table:formula="of:=SUM(['file:///D:/◆移民輔導科/◆琇尹業務交接/★外籍及大陸配偶人數/◎外配人數統計表(15號前)/◎◎每月資訊組提供之報表/107年11月/（內網NII）%23戶政司公式106.01外籍與大陸配偶證件別10711.xlsx'#'歸化~9208'.D28];['file:///D:/◆移民輔導科/◆琇尹業務交接/★外籍及大陸配偶人數/◎外配人數統計表(15號前)/◎◎每月資訊組提供之報表/107年11月/（內網NII）%23戶政司公式106.01外籍與大陸配偶證件別10711.xlsx'#'歸化9209~'.G32])" table:style-name="ce15">
            <text:p>278</text:p>
          </table:table-cell>
          <table:table-cell office:value-type="float" office:value="51" table:formula="of:=SUM([.J28:.K28])" table:style-name="ce21">
            <text:p>51</text:p>
          </table:table-cell>
          <table:table-cell office:value-type="float" office:value="10" table:formula="of:=['file:///D:/◆移民輔導科/◆琇尹業務交接/★外籍及大陸配偶人數/◎外配人數統計表(15號前)/◎◎每月資訊組提供之報表/107年11月/（內網NII）%23戶政司公式106.01外籍與大陸配偶證件別10711.xlsx'#'10411居留外籍'.F29]" table:style-name="ce15">
            <text:p>10</text:p>
          </table:table-cell>
          <table:table-cell office:value-type="float" office:value="41" table:formula="of:=['file:///D:/◆移民輔導科/◆琇尹業務交接/★外籍及大陸配偶人數/◎外配人數統計表(15號前)/◎◎每月資訊組提供之報表/107年11月/（內網NII）%23戶政司公式106.01外籍與大陸配偶證件別10711.xlsx'#'10411居留外籍'.G29]" table:style-name="ce15">
            <text:p>41</text:p>
          </table:table-cell>
          <table:table-cell office:value-type="float" office:value="2355" table:formula="of:=SUM([.M28:.N28])" table:style-name="ce21">
            <text:p>2,355</text:p>
          </table:table-cell>
          <table:table-cell office:value-type="float" office:value="93" table:formula="of:=SUM([.P28];[.S28];[.AB28])" table:style-name="ce21">
            <text:p>93</text:p>
          </table:table-cell>
          <table:table-cell office:value-type="float" office:value="2262" table:formula="of:=SUM([.Q28];[.T28];[.AC28])" table:style-name="ce21">
            <text:p>2,262</text:p>
          </table:table-cell>
          <table:table-cell office:value-type="float" office:value="324" table:formula="of:=SUM([.P28:.Q28])" table:style-name="ce21">
            <text:p>324</text:p>
          </table:table-cell>
          <table:table-cell office:value-type="float" office:value="9" table:formula="of:=[.AI28]" table:style-name="ce15">
            <text:p>9</text:p>
          </table:table-cell>
          <table:table-cell office:value-type="float" office:value="315" table:formula="of:=[.AJ28]" table:style-name="ce15">
            <text:p>315</text:p>
          </table:table-cell>
          <table:table-cell office:value-type="float" office:value="816" table:formula="of:=SUM([.S28:.T28])" table:style-name="ce21">
            <text:p>816</text:p>
          </table:table-cell>
          <table:table-cell office:value-type="float" office:value="49" table:formula="of:=SUM([.V28];[.Y28])" table:style-name="ce21">
            <text:p>49</text:p>
          </table:table-cell>
          <table:table-cell office:value-type="float" office:value="767" table:formula="of:=SUM([.W28];[.Z28])" table:style-name="ce21">
            <text:p>767</text:p>
          </table:table-cell>
          <table:table-cell office:value-type="float" office:value="593" table:formula="of:=SUM([.V28:.W28])" table:style-name="ce21">
            <text:p>593</text:p>
          </table:table-cell>
          <table:table-cell office:value-type="float" office:value="43" table:formula="of:=[.AO28]" table:style-name="ce21">
            <text:p>43</text:p>
          </table:table-cell>
          <table:table-cell office:value-type="float" office:value="550" table:formula="of:=[.AP28]" table:style-name="ce21">
            <text:p>550</text:p>
          </table:table-cell>
          <table:table-cell office:value-type="float" office:value="223" table:formula="of:=SUM([.Y28:.Z28])" table:style-name="ce21">
            <text:p>223</text:p>
          </table:table-cell>
          <table:table-cell office:value-type="float" office:value="6" table:formula="of:=SUM([.AR28];[.BA28])" table:style-name="ce15">
            <text:p>6</text:p>
          </table:table-cell>
          <table:table-cell office:value-type="float" office:value="217" table:formula="of:=SUM([.AS28];[.BB28])" table:style-name="ce15">
            <text:p>217</text:p>
          </table:table-cell>
          <table:table-cell office:value-type="float" office:value="1215" table:formula="of:=SUM([.AB28:.AC28])" table:style-name="ce21">
            <text:p>1,215</text:p>
          </table:table-cell>
          <table:table-cell office:value-type="float" office:value="35" table:formula="of:=SUM([.AU28];[.BD28])" table:style-name="ce15">
            <text:p>35</text:p>
          </table:table-cell>
          <table:table-cell office:value-type="float" office:value="1180" table:formula="of:=SUM([.AV28];[.BE28])" table:style-name="ce21">
            <text:p>1,180</text:p>
          </table:table-cell>
          <table:table-cell office:value-type="string" table:style-name="ce24">
            <text:p>金門縣</text:p>
          </table:table-cell>
          <table:table-cell office:value-type="float" office:value="2304" table:formula="of:=SUM([.AF28:.AG28])" table:style-name="ce21">
            <text:p>2,304</text:p>
          </table:table-cell>
          <table:table-cell office:value-type="float" office:value="68" table:formula="of:=SUM([.AI28];[.AL28];[.AU28])" table:style-name="ce21">
            <text:p>68</text:p>
          </table:table-cell>
          <table:table-cell office:value-type="float" office:value="2236" table:formula="of:=SUM([.AJ28];[.AM28];[.AV28])" table:style-name="ce21">
            <text:p>2,236</text:p>
          </table:table-cell>
          <table:table-cell office:value-type="float" office:value="324" table:style-name="ce15">
            <text:p>324</text:p>
          </table:table-cell>
          <table:table-cell office:value-type="float" office:value="9" table:style-name="ce15">
            <text:p>9</text:p>
          </table:table-cell>
          <table:table-cell office:value-type="float" office:value="315" table:style-name="ce15">
            <text:p>315</text:p>
          </table:table-cell>
          <table:table-cell office:value-type="float" office:value="805" table:formula="of:=SUM([.AL28:.AM28])" table:style-name="ce21">
            <text:p>805</text:p>
          </table:table-cell>
          <table:table-cell office:value-type="float" office:value="48" table:formula="of:=SUM([.AO28];[.AR28])" table:style-name="ce21">
            <text:p>48</text:p>
          </table:table-cell>
          <table:table-cell office:value-type="float" office:value="757" table:formula="of:=SUM([.AP28];[.AS28])" table:style-name="ce21">
            <text:p>757</text:p>
          </table:table-cell>
          <table:table-cell office:value-type="float" office:value="593" table:style-name="ce15">
            <text:p>593</text:p>
          </table:table-cell>
          <table:table-cell office:value-type="float" office:value="43" table:style-name="ce15">
            <text:p>43</text:p>
          </table:table-cell>
          <table:table-cell office:value-type="float" office:value="550" table:style-name="ce15">
            <text:p>550</text:p>
          </table:table-cell>
          <table:table-cell office:value-type="float" office:value="212" table:style-name="ce22">
            <text:p>212<text:s/></text:p>
          </table:table-cell>
          <table:table-cell office:value-type="float" office:value="5" table:style-name="ce22">
            <text:p>5<text:s/></text:p>
          </table:table-cell>
          <table:table-cell office:value-type="float" office:value="207" table:style-name="ce22">
            <text:p>207<text:s/></text:p>
          </table:table-cell>
          <table:table-cell office:value-type="float" office:value="1175" table:style-name="ce15">
            <text:p>1,175</text:p>
          </table:table-cell>
          <table:table-cell office:value-type="float" office:value="11" table:style-name="ce22">
            <text:p>11<text:s/></text:p>
          </table:table-cell>
          <table:table-cell office:value-type="float" office:value="1164" table:style-name="ce22">
            <text:p>1,164<text:s/></text:p>
          </table:table-cell>
          <table:table-cell office:value-type="float" office:value="51" table:formula="of:=SUM([.AX28:.AY28])" table:style-name="ce21">
            <text:p>51</text:p>
          </table:table-cell>
          <table:table-cell office:value-type="float" office:value="25" table:formula="of:=SUM([.BA28];[.BD28])" table:style-name="ce21">
            <text:p>25</text:p>
          </table:table-cell>
          <table:table-cell office:value-type="float" office:value="26" table:formula="of:=SUM([.BB28];[.BE28])" table:style-name="ce21">
            <text:p>26</text:p>
          </table:table-cell>
          <table:table-cell office:value-type="float" office:value="11" table:style-name="ce21">
            <text:p>11</text:p>
          </table:table-cell>
          <table:table-cell office:value-type="float" office:value="1" table:style-name="ce15">
            <text:p>1</text:p>
          </table:table-cell>
          <table:table-cell office:value-type="float" office:value="10" table:style-name="ce15">
            <text:p>10</text:p>
          </table:table-cell>
          <table:table-cell office:value-type="float" office:value="40" table:style-name="ce15">
            <text:p>40</text:p>
          </table:table-cell>
          <table:table-cell office:value-type="float" office:value="24" table:style-name="ce20">
            <text:p>24<text:s/></text:p>
          </table:table-cell>
          <table:table-cell office:value-type="float" office:value="16" table:style-name="ce20">
            <text:p>16<text:s/></text:p>
          </table:table-cell>
          <table:table-cell table:number-columns-repeated="16327" table:style-name="ce3"/>
        </table:table-row>
        <table:table-row table:style-name="ro3">
          <table:table-cell office:value-type="string" table:style-name="ce24">
            <text:p>連江縣</text:p>
          </table:table-cell>
          <table:table-cell office:value-type="float" office:value="590" table:formula="of:=SUM([.C29];[.L29])" table:style-name="ce15">
            <text:p>590</text:p>
          </table:table-cell>
          <table:table-cell office:value-type="float" office:value="67" table:formula="of:=SUM([.D29:.E29])" table:style-name="ce21">
            <text:p>67</text:p>
          </table:table-cell>
          <table:table-cell office:value-type="float" office:value="1" table:formula="of:=SUM([.G29];[.J29])" table:style-name="ce15">
            <text:p>1</text:p>
          </table:table-cell>
          <table:table-cell office:value-type="float" office:value="66" table:formula="of:=SUM([.H29];[.K29])" table:style-name="ce15">
            <text:p>66</text:p>
          </table:table-cell>
          <table:table-cell office:value-type="float" office:value="45" table:formula="of:=SUM([.G29:.H29])" table:style-name="ce21">
            <text:p>45</text:p>
          </table:table-cell>
          <table:table-cell office:value-type="float" office:value="0" table:formula="of:=SUM(['file:///D:/◆移民輔導科/◆琇尹業務交接/★外籍及大陸配偶人數/◎外配人數統計表(15號前)/◎◎每月資訊組提供之報表/107年11月/（內網NII）%23戶政司公式106.01外籍與大陸配偶證件別10711.xlsx'#'歸化~9208'.C29];['file:///D:/◆移民輔導科/◆琇尹業務交接/★外籍及大陸配偶人數/◎外配人數統計表(15號前)/◎◎每月資訊組提供之報表/107年11月/（內網NII）%23戶政司公式106.01外籍與大陸配偶證件別10711.xlsx'#'歸化9209~'.F33])" table:style-name="ce15">
            <text:p>－</text:p>
          </table:table-cell>
          <table:table-cell office:value-type="float" office:value="45" table:formula="of:=SUM(['file:///D:/◆移民輔導科/◆琇尹業務交接/★外籍及大陸配偶人數/◎外配人數統計表(15號前)/◎◎每月資訊組提供之報表/107年11月/（內網NII）%23戶政司公式106.01外籍與大陸配偶證件別10711.xlsx'#'歸化~9208'.D29];['file:///D:/◆移民輔導科/◆琇尹業務交接/★外籍及大陸配偶人數/◎外配人數統計表(15號前)/◎◎每月資訊組提供之報表/107年11月/（內網NII）%23戶政司公式106.01外籍與大陸配偶證件別10711.xlsx'#'歸化9209~'.G33])" table:style-name="ce15">
            <text:p>45</text:p>
          </table:table-cell>
          <table:table-cell office:value-type="float" office:value="22" table:formula="of:=SUM([.J29:.K29])" table:style-name="ce21">
            <text:p>22</text:p>
          </table:table-cell>
          <table:table-cell office:value-type="float" office:value="1" table:formula="of:=['file:///D:/◆移民輔導科/◆琇尹業務交接/★外籍及大陸配偶人數/◎外配人數統計表(15號前)/◎◎每月資訊組提供之報表/107年11月/（內網NII）%23戶政司公式106.01外籍與大陸配偶證件別10711.xlsx'#'10411居留外籍'.F30]" table:style-name="ce15">
            <text:p>1</text:p>
          </table:table-cell>
          <table:table-cell office:value-type="float" office:value="21" table:formula="of:=['file:///D:/◆移民輔導科/◆琇尹業務交接/★外籍及大陸配偶人數/◎外配人數統計表(15號前)/◎◎每月資訊組提供之報表/107年11月/（內網NII）%23戶政司公式106.01外籍與大陸配偶證件別10711.xlsx'#'10411居留外籍'.G30]" table:style-name="ce15">
            <text:p>21</text:p>
          </table:table-cell>
          <table:table-cell office:value-type="float" office:value="523" table:formula="of:=SUM([.M29:.N29])" table:style-name="ce21">
            <text:p>523</text:p>
          </table:table-cell>
          <table:table-cell office:value-type="float" office:value="94" table:formula="of:=SUM([.P29];[.S29];[.AB29])" table:style-name="ce21">
            <text:p>94</text:p>
          </table:table-cell>
          <table:table-cell office:value-type="float" office:value="429" table:formula="of:=SUM([.Q29];[.T29];[.AC29])" table:style-name="ce21">
            <text:p>429</text:p>
          </table:table-cell>
          <table:table-cell office:value-type="float" office:value="62" table:formula="of:=SUM([.P29:.Q29])" table:style-name="ce21">
            <text:p>62</text:p>
          </table:table-cell>
          <table:table-cell office:value-type="float" office:value="8" table:formula="of:=[.AI29]" table:style-name="ce15">
            <text:p>8</text:p>
          </table:table-cell>
          <table:table-cell office:value-type="float" office:value="54" table:formula="of:=[.AJ29]" table:style-name="ce15">
            <text:p>54</text:p>
          </table:table-cell>
          <table:table-cell office:value-type="float" office:value="114" table:formula="of:=SUM([.S29:.T29])" table:style-name="ce21">
            <text:p>114</text:p>
          </table:table-cell>
          <table:table-cell office:value-type="float" office:value="19" table:formula="of:=SUM([.V29];[.Y29])" table:style-name="ce21">
            <text:p>19</text:p>
          </table:table-cell>
          <table:table-cell office:value-type="float" office:value="95" table:formula="of:=SUM([.W29];[.Z29])" table:style-name="ce21">
            <text:p>95</text:p>
          </table:table-cell>
          <table:table-cell office:value-type="float" office:value="73" table:formula="of:=SUM([.V29:.W29])" table:style-name="ce21">
            <text:p>73</text:p>
          </table:table-cell>
          <table:table-cell office:value-type="float" office:value="14" table:formula="of:=[.AO29]" table:style-name="ce21">
            <text:p>14</text:p>
          </table:table-cell>
          <table:table-cell office:value-type="float" office:value="59" table:formula="of:=[.AP29]" table:style-name="ce21">
            <text:p>59</text:p>
          </table:table-cell>
          <table:table-cell office:value-type="float" office:value="41" table:formula="of:=SUM([.Y29:.Z29])" table:style-name="ce21">
            <text:p>41</text:p>
          </table:table-cell>
          <table:table-cell office:value-type="float" office:value="5" table:formula="of:=SUM([.AR29];[.BA29])" table:style-name="ce15">
            <text:p>5</text:p>
          </table:table-cell>
          <table:table-cell office:value-type="float" office:value="36" table:formula="of:=SUM([.AS29];[.BB29])" table:style-name="ce15">
            <text:p>36</text:p>
          </table:table-cell>
          <table:table-cell office:value-type="float" office:value="347" table:formula="of:=SUM([.AB29:.AC29])" table:style-name="ce21">
            <text:p>347</text:p>
          </table:table-cell>
          <table:table-cell office:value-type="float" office:value="67" table:formula="of:=SUM([.AU29];[.BD29])" table:style-name="ce15">
            <text:p>67</text:p>
          </table:table-cell>
          <table:table-cell office:value-type="float" office:value="280" table:formula="of:=SUM([.AV29];[.BE29])" table:style-name="ce21">
            <text:p>280</text:p>
          </table:table-cell>
          <table:table-cell office:value-type="string" table:style-name="ce24">
            <text:p>連江縣</text:p>
          </table:table-cell>
          <table:table-cell office:value-type="float" office:value="519" table:formula="of:=SUM([.AF29:.AG29])" table:style-name="ce21">
            <text:p>519</text:p>
          </table:table-cell>
          <table:table-cell office:value-type="float" office:value="94" table:formula="of:=SUM([.AI29];[.AL29];[.AU29])" table:style-name="ce21">
            <text:p>94</text:p>
          </table:table-cell>
          <table:table-cell office:value-type="float" office:value="425" table:formula="of:=SUM([.AJ29];[.AM29];[.AV29])" table:style-name="ce21">
            <text:p>425</text:p>
          </table:table-cell>
          <table:table-cell office:value-type="float" office:value="62" table:style-name="ce15">
            <text:p>62</text:p>
          </table:table-cell>
          <table:table-cell office:value-type="float" office:value="8" table:style-name="ce15">
            <text:p>8</text:p>
          </table:table-cell>
          <table:table-cell office:value-type="float" office:value="54" table:style-name="ce15">
            <text:p>54</text:p>
          </table:table-cell>
          <table:table-cell office:value-type="float" office:value="113" table:formula="of:=SUM([.AL29:.AM29])" table:style-name="ce21">
            <text:p>113</text:p>
          </table:table-cell>
          <table:table-cell office:value-type="float" office:value="19" table:formula="of:=SUM([.AO29];[.AR29])" table:style-name="ce21">
            <text:p>19</text:p>
          </table:table-cell>
          <table:table-cell office:value-type="float" office:value="94" table:formula="of:=SUM([.AP29];[.AS29])" table:style-name="ce21">
            <text:p>94</text:p>
          </table:table-cell>
          <table:table-cell office:value-type="float" office:value="73" table:style-name="ce15">
            <text:p>73</text:p>
          </table:table-cell>
          <table:table-cell office:value-type="float" office:value="14" table:style-name="ce15">
            <text:p>14</text:p>
          </table:table-cell>
          <table:table-cell office:value-type="float" office:value="59" table:style-name="ce15">
            <text:p>59</text:p>
          </table:table-cell>
          <table:table-cell office:value-type="float" office:value="40" table:style-name="ce22">
            <text:p>40<text:s/></text:p>
          </table:table-cell>
          <table:table-cell office:value-type="float" office:value="5" table:style-name="ce22">
            <text:p>5<text:s/></text:p>
          </table:table-cell>
          <table:table-cell office:value-type="float" office:value="35" table:style-name="ce22">
            <text:p>35<text:s/></text:p>
          </table:table-cell>
          <table:table-cell office:value-type="float" office:value="344" table:style-name="ce15">
            <text:p>344</text:p>
          </table:table-cell>
          <table:table-cell office:value-type="float" office:value="67" table:style-name="ce22">
            <text:p>67<text:s/></text:p>
          </table:table-cell>
          <table:table-cell office:value-type="float" office:value="277" table:style-name="ce22">
            <text:p>277<text:s/></text:p>
          </table:table-cell>
          <table:table-cell office:value-type="float" office:value="4" table:formula="of:=SUM([.AX29:.AY29])" table:style-name="ce21">
            <text:p>4</text:p>
          </table:table-cell>
          <table:table-cell office:value-type="float" office:value="0" table:formula="of:=SUM([.BA29];[.BD29])" table:style-name="ce21">
            <text:p>－</text:p>
          </table:table-cell>
          <table:table-cell office:value-type="float" office:value="4" table:formula="of:=SUM([.BB29];[.BE29])" table:style-name="ce21">
            <text:p>4</text:p>
          </table:table-cell>
          <table:table-cell office:value-type="float" office:value="1" table:style-name="ce21">
            <text:p>1</text:p>
          </table:table-cell>
          <table:table-cell office:value-type="float" office:value="0" table:style-name="ce15">
            <text:p>－</text:p>
          </table:table-cell>
          <table:table-cell office:value-type="float" office:value="1" table:style-name="ce15">
            <text:p>1</text:p>
          </table:table-cell>
          <table:table-cell office:value-type="float" office:value="3" table:style-name="ce15">
            <text:p>3</text:p>
          </table:table-cell>
          <table:table-cell office:value-type="float" office:value="0" table:style-name="ce20">
            <text:p>0<text:s/></text:p>
          </table:table-cell>
          <table:table-cell office:value-type="float" office:value="3" table:style-name="ce20">
            <text:p>3<text:s/></text:p>
          </table:table-cell>
          <table:table-cell table:number-columns-repeated="16327" table:style-name="ce3"/>
        </table:table-row>
        <table:table-row table:style-name="ro1">
          <table:table-cell office:value-type="string" table:style-name="ce23">
            <text:p>未　詳</text:p>
          </table:table-cell>
          <table:table-cell office:value-type="float" office:value="2387" table:formula="of:=SUM([.C30];[.L30])" table:style-name="ce15">
            <text:p>2,387</text:p>
          </table:table-cell>
          <table:table-cell office:value-type="float" office:value="0" table:formula="of:=SUM([.D30:.E30])" table:style-name="ce21">
            <text:p>－</text:p>
          </table:table-cell>
          <table:table-cell office:value-type="float" office:value="0" table:formula="of:=SUM([.G30];[.J30])" table:style-name="ce15">
            <text:p>－</text:p>
          </table:table-cell>
          <table:table-cell office:value-type="float" office:value="0" table:formula="of:=SUM([.H30];[.K30])" table:style-name="ce15">
            <text:p>－</text:p>
          </table:table-cell>
          <table:table-cell office:value-type="float" office:value="0" table:formula="of:=SUM([.G30:.H3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J30:.K30])" table:style-name="ce21">
            <text:p>－</text:p>
          </table:table-cell>
          <table:table-cell office:value-type="float" office:value="0" table:style-name="ce15">
            <text:p>－</text:p>
          </table:table-cell>
          <table:table-cell office:value-type="float" office:value="0" table:style-name="ce21">
            <text:p>－</text:p>
          </table:table-cell>
          <table:table-cell office:value-type="float" office:value="2387" table:formula="of:=SUM([.M30:.N30])" table:style-name="ce21">
            <text:p>2,387</text:p>
          </table:table-cell>
          <table:table-cell office:value-type="float" office:value="286" table:formula="of:=SUM([.P30];[.S30];[.AB30])" table:style-name="ce21">
            <text:p>286</text:p>
          </table:table-cell>
          <table:table-cell office:value-type="float" office:value="2101" table:formula="of:=SUM([.Q30];[.T30];[.AC30])" table:style-name="ce21">
            <text:p>2,101</text:p>
          </table:table-cell>
          <table:table-cell office:value-type="float" office:value="1772" table:formula="of:=SUM([.P30:.Q30])" table:style-name="ce21">
            <text:p>1,772</text:p>
          </table:table-cell>
          <table:table-cell office:value-type="float" office:value="191" table:formula="of:=[.AI30]" table:style-name="ce15">
            <text:p>191</text:p>
          </table:table-cell>
          <table:table-cell office:value-type="float" office:value="1581" table:formula="of:=[.AJ30]" table:style-name="ce15">
            <text:p>1,581</text:p>
          </table:table-cell>
          <table:table-cell office:value-type="float" office:value="443" table:formula="of:=SUM([.S30:.T30])" table:style-name="ce21">
            <text:p>443</text:p>
          </table:table-cell>
          <table:table-cell office:value-type="float" office:value="56" table:formula="of:=SUM([.V30];[.Y30])" table:style-name="ce21">
            <text:p>56</text:p>
          </table:table-cell>
          <table:table-cell office:value-type="float" office:value="387" table:formula="of:=SUM([.W30];[.Z30])" table:style-name="ce21">
            <text:p>387</text:p>
          </table:table-cell>
          <table:table-cell office:value-type="float" office:value="250" table:formula="of:=SUM([.V30:.W30])" table:style-name="ce21">
            <text:p>250</text:p>
          </table:table-cell>
          <table:table-cell office:value-type="float" office:value="20" table:formula="of:=[.AO30]" table:style-name="ce21">
            <text:p>20</text:p>
          </table:table-cell>
          <table:table-cell office:value-type="float" office:value="230" table:formula="of:=[.AP30]" table:style-name="ce21">
            <text:p>230</text:p>
          </table:table-cell>
          <table:table-cell office:value-type="float" office:value="193" table:formula="of:=SUM([.Y30:.Z30])" table:style-name="ce21">
            <text:p>193</text:p>
          </table:table-cell>
          <table:table-cell office:value-type="float" office:value="36" table:formula="of:=SUM([.AR30];[.BA30])" table:style-name="ce15">
            <text:p>36</text:p>
          </table:table-cell>
          <table:table-cell office:value-type="float" office:value="157" table:formula="of:=SUM([.AS30];[.BB30])" table:style-name="ce15">
            <text:p>157</text:p>
          </table:table-cell>
          <table:table-cell office:value-type="float" office:value="172" table:formula="of:=SUM([.AB30:.AC30])" table:style-name="ce21">
            <text:p>172</text:p>
          </table:table-cell>
          <table:table-cell office:value-type="float" office:value="39" table:formula="of:=SUM([.AU30];[.BD30])" table:style-name="ce15">
            <text:p>39</text:p>
          </table:table-cell>
          <table:table-cell office:value-type="float" office:value="133" table:formula="of:=SUM([.AV30];[.BE30])" table:style-name="ce21">
            <text:p>133</text:p>
          </table:table-cell>
          <table:table-cell office:value-type="string" table:style-name="ce23">
            <text:p>未　詳</text:p>
          </table:table-cell>
          <table:table-cell office:value-type="float" office:value="2277" table:formula="of:=SUM([.AF30:.AG30])" table:style-name="ce21">
            <text:p>2,277</text:p>
          </table:table-cell>
          <table:table-cell office:value-type="float" office:value="230" table:formula="of:=SUM([.AI30];[.AL30];[.AU30])" table:style-name="ce21">
            <text:p>230</text:p>
          </table:table-cell>
          <table:table-cell office:value-type="float" office:value="2047" table:formula="of:=SUM([.AJ30];[.AM30];[.AV30])" table:style-name="ce21">
            <text:p>2,047</text:p>
          </table:table-cell>
          <table:table-cell office:value-type="float" office:value="1772" table:style-name="ce15">
            <text:p>1,772</text:p>
          </table:table-cell>
          <table:table-cell office:value-type="float" office:value="191" table:style-name="ce15">
            <text:p>191</text:p>
          </table:table-cell>
          <table:table-cell office:value-type="float" office:value="1581" table:style-name="ce15">
            <text:p>1,581</text:p>
          </table:table-cell>
          <table:table-cell office:value-type="float" office:value="400" table:formula="of:=SUM([.AL30:.AM30])" table:style-name="ce21">
            <text:p>400</text:p>
          </table:table-cell>
          <table:table-cell office:value-type="float" office:value="33" table:formula="of:=SUM([.AO30];[.AR30])" table:style-name="ce21">
            <text:p>33</text:p>
          </table:table-cell>
          <table:table-cell office:value-type="float" office:value="367" table:formula="of:=SUM([.AP30];[.AS30])" table:style-name="ce21">
            <text:p>367</text:p>
          </table:table-cell>
          <table:table-cell office:value-type="float" office:value="250" table:style-name="ce15">
            <text:p>250</text:p>
          </table:table-cell>
          <table:table-cell office:value-type="float" office:value="20" table:style-name="ce15">
            <text:p>20</text:p>
          </table:table-cell>
          <table:table-cell office:value-type="float" office:value="230" table:style-name="ce15">
            <text:p>230</text:p>
          </table:table-cell>
          <table:table-cell office:value-type="float" office:value="150" table:style-name="ce22">
            <text:p>150<text:s/></text:p>
          </table:table-cell>
          <table:table-cell office:value-type="float" office:value="13" table:style-name="ce22">
            <text:p>13<text:s/></text:p>
          </table:table-cell>
          <table:table-cell office:value-type="float" office:value="137" table:style-name="ce22">
            <text:p>137<text:s/></text:p>
          </table:table-cell>
          <table:table-cell office:value-type="float" office:value="105" table:style-name="ce15">
            <text:p>105</text:p>
          </table:table-cell>
          <table:table-cell office:value-type="float" office:value="6" table:style-name="ce22">
            <text:p>6<text:s/></text:p>
          </table:table-cell>
          <table:table-cell office:value-type="float" office:value="99" table:style-name="ce22">
            <text:p>99<text:s/></text:p>
          </table:table-cell>
          <table:table-cell office:value-type="float" office:value="110" table:formula="of:=SUM([.AX30:.AY30])" table:style-name="ce21">
            <text:p>110</text:p>
          </table:table-cell>
          <table:table-cell office:value-type="float" office:value="56" table:formula="of:=SUM([.BA30];[.BD30])" table:style-name="ce21">
            <text:p>56</text:p>
          </table:table-cell>
          <table:table-cell office:value-type="float" office:value="54" table:formula="of:=SUM([.BB30];[.BE30])" table:style-name="ce21">
            <text:p>54</text:p>
          </table:table-cell>
          <table:table-cell office:value-type="float" office:value="43" table:style-name="ce21">
            <text:p>43</text:p>
          </table:table-cell>
          <table:table-cell office:value-type="float" office:value="23" table:style-name="ce15">
            <text:p>23</text:p>
          </table:table-cell>
          <table:table-cell office:value-type="float" office:value="20" table:style-name="ce15">
            <text:p>20</text:p>
          </table:table-cell>
          <table:table-cell office:value-type="float" office:value="67" table:style-name="ce15">
            <text:p>67</text:p>
          </table:table-cell>
          <table:table-cell office:value-type="float" office:value="33" table:style-name="ce20">
            <text:p>33<text:s/></text:p>
          </table:table-cell>
          <table:table-cell office:value-type="float" office:value="34" table:style-name="ce20">
            <text:p>34<text:s/></text:p>
          </table:table-cell>
          <table:table-cell table:number-columns-repeated="16327" table:style-name="ce11"/>
        </table:table-row>
        <table:table-row table:style-name="ro4">
          <table:table-cell table:style-name="ce18"/>
          <table:table-cell table:number-columns-repeated="27" table:style-name="ce16"/>
          <table:table-cell table:style-name="ce19"/>
          <table:table-cell table:style-name="ce18"/>
          <table:table-cell table:number-columns-repeated="3" table:style-name="ce16"/>
          <table:table-cell table:number-columns-repeated="3" table:style-name="ce17"/>
          <table:table-cell table:number-columns-repeated="3" table:style-name="ce16"/>
          <table:table-cell table:number-columns-repeated="3" table:style-name="ce17"/>
          <table:table-cell table:number-columns-repeated="3" table:style-name="ce14"/>
          <table:table-cell table:style-name="ce17"/>
          <table:table-cell table:number-columns-repeated="2" table:style-name="ce14"/>
          <table:table-cell table:number-columns-repeated="4" table:style-name="ce16"/>
          <table:table-cell table:number-columns-repeated="3" table:style-name="ce15"/>
          <table:table-cell table:number-columns-repeated="2" table:style-name="ce14"/>
          <table:table-cell table:number-columns-repeated="16327" table:style-name="ce11"/>
        </table:table-row>
        <table:table-row table:style-name="ro5">
          <table:table-cell office:value-type="string" table:style-name="ce13">
            <text:p>資料來源：本部移民署與戶政司。</text:p>
          </table:table-cell>
          <table:table-cell table:number-columns-repeated="27" table:style-name="ce3"/>
          <table:table-cell office:value-type="string" table:style-name="ce12">
            <text:p>內政部移民署　<text:span text:style-name="T2">107年12月14日編製</text:span></text:p>
          </table:table-cell>
          <table:table-cell table:style-name="ce11"/>
          <table:table-cell table:number-columns-repeated="17" table:style-name="ce3"/>
          <table:table-cell table:style-name="ce5"/>
          <table:table-cell table:number-columns-repeated="4" table:style-name="ce3"/>
          <table:table-cell table:number-columns-repeated="2" table:style-name="ce10"/>
          <table:table-cell table:number-columns-repeated="2" table:style-name="ce9"/>
          <table:table-cell office:value-type="string" office:string-value="內政部移民署　107年12月14日編製" table:formula="of:=[.AC32]" table:style-name="ce8">
            <text:p>內政部移民署　107年12月14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number-columns-repeated="6" table:default-cell-style-name="ce35"/>
        <table:table-column table:style-name="co12" table:number-columns-repeated="14" table:default-cell-style-name="ce35"/>
        <table:table-column table:style-name="co13" table:default-cell-style-name="ce35"/>
        <table:table-column table:style-name="co12" table:default-cell-style-name="ce35"/>
        <table:table-column table:style-name="co14" table:default-cell-style-name="ce35"/>
        <table:table-column table:style-name="co12" table:number-columns-repeated="3" table:default-cell-style-name="ce35"/>
        <table:table-column table:style-name="co11" table:number-columns-repeated="16358" table:default-cell-style-name="ce35"/>
        <table:table-row table:style-name="ro1">
          <table:table-cell office:value-type="string" table:number-columns-spanned="26" table:number-rows-spanned="1" table:style-name="ce105">
            <text:p>各縣市外裔、外籍配偶人數按國籍分與大陸（含港澳）配偶人數</text:p>
          </table:table-cell>
          <table:covered-table-cell table:number-columns-repeated="25"/>
          <table:table-cell table:number-columns-repeated="16358" table:style-name="ce37"/>
        </table:table-row>
        <table:table-row table:style-name="ro5">
          <table:table-cell table:number-columns-repeated="4" table:style-name="ce64"/>
          <table:table-cell table:number-columns-repeated="4" table:style-name="ce62"/>
          <table:table-cell office:value-type="string" office:string-value="76年1月至107年11月底" table:formula="of:=[證件別.C2]" table:number-columns-spanned="9" table:number-rows-spanned="1" table:style-name="ce106">
            <text:p>76年1月至107年11月底</text:p>
          </table:table-cell>
          <table:covered-table-cell table:number-columns-repeated="8"/>
          <table:table-cell table:style-name="ce63"/>
          <table:table-cell table:style-name="ce62"/>
          <table:table-cell table:number-columns-repeated="6" table:style-name="ce35"/>
          <table:table-cell office:value-type="string" table:style-name="ce61">
            <text:p>單位：人；％</text:p>
          </table:table-cell>
          <table:table-cell table:number-columns-repeated="16358"/>
        </table:table-row>
        <table:table-row table:style-name="ro2">
          <table:table-cell office:value-type="string" table:number-columns-spanned="1" table:number-rows-spanned="4" table:style-name="ce137">
            <text:p>區域別</text:p>
          </table:table-cell>
          <table:table-cell office:value-type="string" table:number-columns-spanned="1" table:number-rows-spanned="4" table:style-name="ce135">
            <text:p>總　計</text:p>
          </table:table-cell>
          <table:table-cell office:value-type="string" table:number-columns-spanned="18" table:number-rows-spanned="1" table:style-name="ce136">
            <text:p>外　　　裔　　、　　外　　　籍　　　配　　　偶　　（　原　　屬　）　　國　　　籍</text:p>
          </table:table-cell>
          <table:covered-table-cell table:number-columns-repeated="17"/>
          <table:table-cell office:value-type="string" table:number-columns-spanned="6" table:number-rows-spanned="1" table:style-name="ce107">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6">
            <text:p>合　　　計</text:p>
          </table:table-cell>
          <table:covered-table-cell/>
          <table:table-cell office:value-type="string" table:number-columns-spanned="2" table:number-rows-spanned="2" table:style-name="ce135">
            <text:p>越　　　南</text:p>
          </table:table-cell>
          <table:covered-table-cell/>
          <table:table-cell office:value-type="string" table:number-columns-spanned="2" table:number-rows-spanned="2" table:style-name="ce135">
            <text:p>印　　　尼</text:p>
          </table:table-cell>
          <table:covered-table-cell/>
          <table:table-cell office:value-type="string" table:number-columns-spanned="2" table:number-rows-spanned="2" table:style-name="ce135">
            <text:p>泰　　　國</text:p>
          </table:table-cell>
          <table:covered-table-cell/>
          <table:table-cell office:value-type="string" table:number-columns-spanned="2" table:number-rows-spanned="2" table:style-name="ce135">
            <text:p>菲　律　賓</text:p>
          </table:table-cell>
          <table:covered-table-cell/>
          <table:table-cell office:value-type="string" table:number-columns-spanned="2" table:number-rows-spanned="2" table:style-name="ce135">
            <text:p>柬　埔　寨</text:p>
          </table:table-cell>
          <table:covered-table-cell/>
          <table:table-cell office:value-type="string" table:number-columns-spanned="2" table:number-rows-spanned="2" table:style-name="ce135">
            <text:p>日　　　本</text:p>
          </table:table-cell>
          <table:covered-table-cell/>
          <table:table-cell office:value-type="string" table:number-columns-spanned="2" table:number-rows-spanned="2" table:style-name="ce135">
            <text:p>韓　　　國</text:p>
          </table:table-cell>
          <table:covered-table-cell/>
          <table:table-cell office:value-type="string" table:number-columns-spanned="2" table:number-rows-spanned="2" table:style-name="ce135">
            <text:p>其他國家</text:p>
          </table:table-cell>
          <table:covered-table-cell/>
          <table:table-cell office:value-type="string" table:number-columns-spanned="2" table:number-rows-spanned="2" table:style-name="ce138">
            <text:p>合　　　計</text:p>
          </table:table-cell>
          <table:covered-table-cell/>
          <table:table-cell office:value-type="string" table:number-columns-spanned="2" table:number-rows-spanned="2" table:style-name="ce138">
            <text:p>大陸地區</text:p>
          </table:table-cell>
          <table:covered-table-cell/>
          <table:table-cell office:value-type="string" table:number-columns-spanned="2" table:number-rows-spanned="2" table:style-name="ce107">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table:number-columns-repeated="16358"/>
        </table:table-row>
        <table:table-row table:style-name="ro1">
          <table:table-cell office:value-type="string" table:style-name="ce52">
            <text:p>總　計</text:p>
          </table:table-cell>
          <table:table-cell office:value-type="float" office:value="543262" table:formula="of:=SUM([.C7];[.U7])" table:style-name="ce51">
            <text:p>543,262</text:p>
          </table:table-cell>
          <table:table-cell office:value-type="float" office:value="183859" table:formula="of:=SUM([.E7];[.G7];[.I7];[.K7];[.M7];[.O7];[.Q7];[.S7])" table:style-name="ce51">
            <text:p>183,859</text:p>
          </table:table-cell>
          <table:table-cell office:value-type="float" office:value="33.840000000000003" table:formula="of:=ROUND([.C7]/[.$B7]*100;2)" table:style-name="ce56">
            <text:p>33.84</text:p>
          </table:table-cell>
          <table:table-cell office:value-type="float" office:value="104926" table:formula="of:=SUM([.E8:.E30])" table:style-name="ce51">
            <text:p>104,926</text:p>
          </table:table-cell>
          <table:table-cell office:value-type="float" office:value="19.309999999999999" table:formula="of:=ROUND([.E7]/[.$B7]*100;2)" table:style-name="ce56">
            <text:p>19.31</text:p>
          </table:table-cell>
          <table:table-cell office:value-type="float" office:value="29962" table:formula="of:=SUM([.G8:.G30])" table:style-name="ce51">
            <text:p>29,962</text:p>
          </table:table-cell>
          <table:table-cell office:value-type="float" office:value="5.52" table:formula="of:=ROUND([.G7]/[.$B7]*100;2)" table:style-name="ce56">
            <text:p>5.52</text:p>
          </table:table-cell>
          <table:table-cell office:value-type="float" office:value="8872" table:formula="of:=SUM([.I8:.I30])" table:style-name="ce51">
            <text:p>8,872</text:p>
          </table:table-cell>
          <table:table-cell office:value-type="float" office:value="1.63" table:formula="of:=ROUND([.I7]/[.$B7]*100;2)" table:style-name="ce56">
            <text:p>1.63</text:p>
          </table:table-cell>
          <table:table-cell office:value-type="float" office:value="9615" table:formula="of:=SUM([.K8:.K30])" table:style-name="ce51">
            <text:p>9,615</text:p>
          </table:table-cell>
          <table:table-cell office:value-type="float" office:value="1.77" table:formula="of:=ROUND([.K7]/[.$B7]*100;2)" table:style-name="ce56">
            <text:p>1.77</text:p>
          </table:table-cell>
          <table:table-cell office:value-type="float" office:value="4321" table:formula="of:=SUM([.M8:.M30])" table:style-name="ce51">
            <text:p>4,321</text:p>
          </table:table-cell>
          <table:table-cell office:value-type="float" office:value="0.8" table:formula="of:=ROUND([.M7]/[.$B7]*100;2)" table:style-name="ce56">
            <text:p>0.80</text:p>
          </table:table-cell>
          <table:table-cell office:value-type="float" office:value="4929" table:formula="of:=SUM([.O8:.O30])" table:style-name="ce51">
            <text:p>4,929</text:p>
          </table:table-cell>
          <table:table-cell office:value-type="float" office:value="0.91" table:formula="of:=ROUND([.O7]/[.$B7]*100;2)" table:style-name="ce56">
            <text:p>0.91</text:p>
          </table:table-cell>
          <table:table-cell office:value-type="float" office:value="1702" table:formula="of:=SUM([.Q8:.Q30])" table:style-name="ce51">
            <text:p>1,702</text:p>
          </table:table-cell>
          <table:table-cell office:value-type="float" office:value="0.31" table:formula="of:=ROUND([.Q7]/[.$B7]*100;2)" table:style-name="ce56">
            <text:p>0.31</text:p>
          </table:table-cell>
          <table:table-cell office:value-type="float" office:value="19532" table:formula="of:=SUM([.S8:.S30])" table:style-name="ce51">
            <text:p>19,532</text:p>
          </table:table-cell>
          <table:table-cell office:value-type="float" office:value="3.6" table:formula="of:=ROUND([.S7]/[.$B7]*100;2)" table:style-name="ce56">
            <text:p>3.60</text:p>
          </table:table-cell>
          <table:table-cell office:value-type="float" office:value="359403" table:formula="of:=SUM([.W7];[.Y7])" table:style-name="ce49">
            <text:p>359,403</text:p>
          </table:table-cell>
          <table:table-cell office:value-type="float" office:value="66.16" table:formula="of:=ROUND([.U7]/[.$B7]*100;2)" table:style-name="ce56">
            <text:p>66.16</text:p>
          </table:table-cell>
          <table:table-cell office:value-type="float" office:value="342866" table:formula="of:=SUM([.W8:.W30])" table:style-name="ce55">
            <text:p>342,866</text:p>
          </table:table-cell>
          <table:table-cell office:value-type="float" office:value="63.11" table:formula="of:=ROUND([.W7]/[.$B7]*100;2)" table:style-name="ce56">
            <text:p>63.11</text:p>
          </table:table-cell>
          <table:table-cell office:value-type="float" office:value="16537" table:formula="of:=SUM([.Y8:.Y30])" table:style-name="ce55">
            <text:p>16,537</text:p>
          </table:table-cell>
          <table:table-cell office:value-type="float" office:value="3.04" table:formula="of:=ROUND([.Y7]/[.$B7]*100;2)" table:style-name="ce54">
            <text:p>3.04</text:p>
          </table:table-cell>
          <table:table-cell table:number-columns-repeated="16358"/>
        </table:table-row>
        <table:table-row table:style-name="ro1">
          <table:table-cell office:value-type="string" table:style-name="ce52">
            <text:p>新北市</text:p>
          </table:table-cell>
          <table:table-cell office:value-type="float" office:value="105887" table:formula="of:=SUM([.C8];[.U8])" table:style-name="ce51">
            <text:p>105,887</text:p>
          </table:table-cell>
          <table:table-cell office:value-type="float" office:value="32370" table:formula="of:=SUM([.E8];[.G8];[.I8];[.K8];[.M8];[.O8];[.Q8];[.S8])" table:style-name="ce51">
            <text:p>32,370</text:p>
          </table:table-cell>
          <table:table-cell office:value-type="float" office:value="30.57" table:formula="of:=ROUND([.C8]/[.$B8]*100;2)" table:style-name="ce48">
            <text:p>30.57</text:p>
          </table:table-cell>
          <table:table-cell office:value-type="float" office:value="18351" table:formula="of:=SUM(['file:///D:/◆移民輔導科/◆琇尹業務交接/★外籍及大陸配偶人數/◎外配人數統計表(15號前)/◎◎每月資訊組提供之報表/107年11月/（內網NII）%23戶政司公式106.01外籍與大陸配偶證件別10711.xlsx'#外籍.C8:歸化.C8])" table:style-name="ce50">
            <text:p>18,351</text:p>
          </table:table-cell>
          <table:table-cell office:value-type="float" office:value="17.329999999999998" table:formula="of:=ROUND([.E8]/[.$B8]*100;2)" table:style-name="ce48">
            <text:p>17.33</text:p>
          </table:table-cell>
          <table:table-cell office:value-type="float" office:value="3744" table:formula="of:=SUM(['file:///D:/◆移民輔導科/◆琇尹業務交接/★外籍及大陸配偶人數/◎外配人數統計表(15號前)/◎◎每月資訊組提供之報表/107年11月/（內網NII）%23戶政司公式106.01外籍與大陸配偶證件別10711.xlsx'#外籍.E8:歸化.E8])" table:style-name="ce50">
            <text:p>3,744</text:p>
          </table:table-cell>
          <table:table-cell office:value-type="float" office:value="3.54" table:formula="of:=ROUND([.G8]/[.$B8]*100;2)" table:style-name="ce48">
            <text:p>3.54</text:p>
          </table:table-cell>
          <table:table-cell office:value-type="float" office:value="1640" table:formula="of:=SUM(['file:///D:/◆移民輔導科/◆琇尹業務交接/★外籍及大陸配偶人數/◎外配人數統計表(15號前)/◎◎每月資訊組提供之報表/107年11月/（內網NII）%23戶政司公式106.01外籍與大陸配偶證件別10711.xlsx'#外籍.G8:歸化.G8])" table:style-name="ce50">
            <text:p>1,640</text:p>
          </table:table-cell>
          <table:table-cell office:value-type="float" office:value="1.55" table:formula="of:=ROUND([.I8]/[.$B8]*100;2)" table:style-name="ce48">
            <text:p>1.55</text:p>
          </table:table-cell>
          <table:table-cell office:value-type="float" office:value="1598" table:formula="of:=SUM(['file:///D:/◆移民輔導科/◆琇尹業務交接/★外籍及大陸配偶人數/◎外配人數統計表(15號前)/◎◎每月資訊組提供之報表/107年11月/（內網NII）%23戶政司公式106.01外籍與大陸配偶證件別10711.xlsx'#外籍.I8:歸化.I8])" table:style-name="ce50">
            <text:p>1,598</text:p>
          </table:table-cell>
          <table:table-cell office:value-type="float" office:value="1.51" table:formula="of:=ROUND([.K8]/[.$B8]*100;2)" table:style-name="ce48">
            <text:p>1.51</text:p>
          </table:table-cell>
          <table:table-cell office:value-type="float" office:value="442" table:formula="of:=SUM(['file:///D:/◆移民輔導科/◆琇尹業務交接/★外籍及大陸配偶人數/◎外配人數統計表(15號前)/◎◎每月資訊組提供之報表/107年11月/（內網NII）%23戶政司公式106.01外籍與大陸配偶證件別10711.xlsx'#外籍.K8:歸化.K8])" table:style-name="ce50">
            <text:p>442</text:p>
          </table:table-cell>
          <table:table-cell office:value-type="float" office:value="0.42" table:formula="of:=ROUND([.M8]/[.$B8]*100;2)" table:style-name="ce48">
            <text:p>0.42</text:p>
          </table:table-cell>
          <table:table-cell office:value-type="float" office:value="988" table:formula="of:=SUM(['file:///D:/◆移民輔導科/◆琇尹業務交接/★外籍及大陸配偶人數/◎外配人數統計表(15號前)/◎◎每月資訊組提供之報表/107年11月/（內網NII）%23戶政司公式106.01外籍與大陸配偶證件別10711.xlsx'#外籍.M8:歸化.M8])" table:style-name="ce50">
            <text:p>988</text:p>
          </table:table-cell>
          <table:table-cell office:value-type="float" office:value="0.93" table:formula="of:=ROUND([.O8]/[.$B8]*100;2)" table:style-name="ce48">
            <text:p>0.93</text:p>
          </table:table-cell>
          <table:table-cell office:value-type="float" office:value="462" table:formula="of:=SUM(['file:///D:/◆移民輔導科/◆琇尹業務交接/★外籍及大陸配偶人數/◎外配人數統計表(15號前)/◎◎每月資訊組提供之報表/107年11月/（內網NII）%23戶政司公式106.01外籍與大陸配偶證件別10711.xlsx'#外籍.O8:歸化.O8])" table:style-name="ce50">
            <text:p>462</text:p>
          </table:table-cell>
          <table:table-cell office:value-type="float" office:value="0.44" table:formula="of:=ROUND([.Q8]/[.$B8]*100;2)" table:style-name="ce48">
            <text:p>0.44</text:p>
          </table:table-cell>
          <table:table-cell office:value-type="float" office:value="5145" table:formula="of:=SUM(['file:///D:/◆移民輔導科/◆琇尹業務交接/★外籍及大陸配偶人數/◎外配人數統計表(15號前)/◎◎每月資訊組提供之報表/107年11月/（內網NII）%23戶政司公式106.01外籍與大陸配偶證件別10711.xlsx'#外籍.Q8:歸化.Q8])" table:style-name="ce50">
            <text:p>5,145</text:p>
          </table:table-cell>
          <table:table-cell office:value-type="float" office:value="4.8600000000000003" table:formula="of:=ROUND([.S8]/[.$B8]*100;2)" table:style-name="ce48">
            <text:p>4.86</text:p>
          </table:table-cell>
          <table:table-cell office:value-type="float" office:value="73517" table:formula="of:=SUM([.W8];[.Y8])" table:style-name="ce49">
            <text:p>73,517</text:p>
          </table:table-cell>
          <table:table-cell office:value-type="float" office:value="69.430000000000007" table:formula="of:=ROUND([.U8]/[.$B8]*100;2)" table:style-name="ce48">
            <text:p>69.43</text:p>
          </table:table-cell>
          <table:table-cell office:value-type="float" office:value="67952" table:formula="of:=[證件別.AE8]" table:style-name="ce47">
            <text:p>67,952</text:p>
          </table:table-cell>
          <table:table-cell office:value-type="float" office:value="64.17" table:formula="of:=ROUND([.W8]/[.$B8]*100;2)" table:style-name="ce48">
            <text:p>64.17</text:p>
          </table:table-cell>
          <table:table-cell office:value-type="float" office:value="5565" table:formula="of:=[證件別.AW8]" table:style-name="ce47">
            <text:p>5,565</text:p>
          </table:table-cell>
          <table:table-cell office:value-type="float" office:value="5.26" table:formula="of:=ROUND([.Y8]/[.$B8]*100;2)" table:style-name="ce46">
            <text:p>5.26</text:p>
          </table:table-cell>
          <table:table-cell table:number-columns-repeated="16358"/>
        </table:table-row>
        <table:table-row table:style-name="ro3">
          <table:table-cell office:value-type="string" table:style-name="ce52">
            <text:p>臺北市</text:p>
          </table:table-cell>
          <table:table-cell office:value-type="float" office:value="61105" table:formula="of:=SUM([.C9];[.U9])" table:style-name="ce51">
            <text:p>61,105</text:p>
          </table:table-cell>
          <table:table-cell office:value-type="float" office:value="14800" table:formula="of:=SUM([.E9];[.G9];[.I9];[.K9];[.M9];[.O9];[.Q9];[.S9])" table:style-name="ce51">
            <text:p>14,800</text:p>
          </table:table-cell>
          <table:table-cell office:value-type="float" office:value="24.22" table:formula="of:=ROUND([.C9]/[.$B9]*100;2)" table:style-name="ce48">
            <text:p>24.22</text:p>
          </table:table-cell>
          <table:table-cell office:value-type="float" office:value="5596" table:formula="of:=SUM(['file:///D:/◆移民輔導科/◆琇尹業務交接/★外籍及大陸配偶人數/◎外配人數統計表(15號前)/◎◎每月資訊組提供之報表/107年11月/（內網NII）%23戶政司公式106.01外籍與大陸配偶證件別10711.xlsx'#外籍.C9:歸化.C9])" table:style-name="ce50">
            <text:p>5,596</text:p>
          </table:table-cell>
          <table:table-cell office:value-type="float" office:value="9.16" table:formula="of:=ROUND([.E9]/[.$B9]*100;2)" table:style-name="ce48">
            <text:p>9.16</text:p>
          </table:table-cell>
          <table:table-cell office:value-type="float" office:value="1124" table:formula="of:=SUM(['file:///D:/◆移民輔導科/◆琇尹業務交接/★外籍及大陸配偶人數/◎外配人數統計表(15號前)/◎◎每月資訊組提供之報表/107年11月/（內網NII）%23戶政司公式106.01外籍與大陸配偶證件別10711.xlsx'#外籍.E9:歸化.E9])" table:style-name="ce50">
            <text:p>1,124</text:p>
          </table:table-cell>
          <table:table-cell office:value-type="float" office:value="1.84" table:formula="of:=ROUND([.G9]/[.$B9]*100;2)" table:style-name="ce48">
            <text:p>1.84</text:p>
          </table:table-cell>
          <table:table-cell office:value-type="float" office:value="511" table:formula="of:=SUM(['file:///D:/◆移民輔導科/◆琇尹業務交接/★外籍及大陸配偶人數/◎外配人數統計表(15號前)/◎◎每月資訊組提供之報表/107年11月/（內網NII）%23戶政司公式106.01外籍與大陸配偶證件別10711.xlsx'#外籍.G9:歸化.G9])" table:style-name="ce50">
            <text:p>511</text:p>
          </table:table-cell>
          <table:table-cell office:value-type="float" office:value="0.84" table:formula="of:=ROUND([.I9]/[.$B9]*100;2)" table:style-name="ce48">
            <text:p>0.84</text:p>
          </table:table-cell>
          <table:table-cell office:value-type="float" office:value="629" table:formula="of:=SUM(['file:///D:/◆移民輔導科/◆琇尹業務交接/★外籍及大陸配偶人數/◎外配人數統計表(15號前)/◎◎每月資訊組提供之報表/107年11月/（內網NII）%23戶政司公式106.01外籍與大陸配偶證件別10711.xlsx'#外籍.I9:歸化.I9])" table:style-name="ce50">
            <text:p>629</text:p>
          </table:table-cell>
          <table:table-cell office:value-type="float" office:value="1.03" table:formula="of:=ROUND([.K9]/[.$B9]*100;2)" table:style-name="ce48">
            <text:p>1.03</text:p>
          </table:table-cell>
          <table:table-cell office:value-type="float" office:value="188" table:formula="of:=SUM(['file:///D:/◆移民輔導科/◆琇尹業務交接/★外籍及大陸配偶人數/◎外配人數統計表(15號前)/◎◎每月資訊組提供之報表/107年11月/（內網NII）%23戶政司公式106.01外籍與大陸配偶證件別10711.xlsx'#外籍.K9:歸化.K9])" table:style-name="ce50">
            <text:p>188</text:p>
          </table:table-cell>
          <table:table-cell office:value-type="float" office:value="0.31" table:formula="of:=ROUND([.M9]/[.$B9]*100;2)" table:style-name="ce48">
            <text:p>0.31</text:p>
          </table:table-cell>
          <table:table-cell office:value-type="float" office:value="1620" table:formula="of:=SUM(['file:///D:/◆移民輔導科/◆琇尹業務交接/★外籍及大陸配偶人數/◎外配人數統計表(15號前)/◎◎每月資訊組提供之報表/107年11月/（內網NII）%23戶政司公式106.01外籍與大陸配偶證件別10711.xlsx'#外籍.M9:歸化.M9])" table:style-name="ce50">
            <text:p>1,620</text:p>
          </table:table-cell>
          <table:table-cell office:value-type="float" office:value="2.65" table:formula="of:=ROUND([.O9]/[.$B9]*100;2)" table:style-name="ce48">
            <text:p>2.65</text:p>
          </table:table-cell>
          <table:table-cell office:value-type="float" office:value="473" table:formula="of:=SUM(['file:///D:/◆移民輔導科/◆琇尹業務交接/★外籍及大陸配偶人數/◎外配人數統計表(15號前)/◎◎每月資訊組提供之報表/107年11月/（內網NII）%23戶政司公式106.01外籍與大陸配偶證件別10711.xlsx'#外籍.O9:歸化.O9])" table:style-name="ce50">
            <text:p>473</text:p>
          </table:table-cell>
          <table:table-cell office:value-type="float" office:value="0.77" table:formula="of:=ROUND([.Q9]/[.$B9]*100;2)" table:style-name="ce48">
            <text:p>0.77</text:p>
          </table:table-cell>
          <table:table-cell office:value-type="float" office:value="4659" table:formula="of:=SUM(['file:///D:/◆移民輔導科/◆琇尹業務交接/★外籍及大陸配偶人數/◎外配人數統計表(15號前)/◎◎每月資訊組提供之報表/107年11月/（內網NII）%23戶政司公式106.01外籍與大陸配偶證件別10711.xlsx'#外籍.Q9:歸化.Q9])" table:style-name="ce50">
            <text:p>4,659</text:p>
          </table:table-cell>
          <table:table-cell office:value-type="float" office:value="7.62" table:formula="of:=ROUND([.S9]/[.$B9]*100;2)" table:style-name="ce48">
            <text:p>7.62</text:p>
          </table:table-cell>
          <table:table-cell office:value-type="float" office:value="46305" table:formula="of:=SUM([.W9];[.Y9])" table:style-name="ce49">
            <text:p>46,305</text:p>
          </table:table-cell>
          <table:table-cell office:value-type="float" office:value="75.78" table:formula="of:=ROUND([.U9]/[.$B9]*100;2)" table:style-name="ce48">
            <text:p>75.78</text:p>
          </table:table-cell>
          <table:table-cell office:value-type="float" office:value="42422" table:formula="of:=[證件別.AE9]" table:style-name="ce47">
            <text:p>42,422</text:p>
          </table:table-cell>
          <table:table-cell office:value-type="float" office:value="69.42" table:formula="of:=ROUND([.W9]/[.$B9]*100;2)" table:style-name="ce48">
            <text:p>69.42</text:p>
          </table:table-cell>
          <table:table-cell office:value-type="float" office:value="3883" table:formula="of:=[證件別.AW9]" table:style-name="ce47">
            <text:p>3,883</text:p>
          </table:table-cell>
          <table:table-cell office:value-type="float" office:value="6.35" table:formula="of:=ROUND([.Y9]/[.$B9]*100;2)" table:style-name="ce46">
            <text:p>6.35</text:p>
          </table:table-cell>
          <table:table-cell table:number-columns-repeated="16358"/>
        </table:table-row>
        <table:table-row table:style-name="ro3">
          <table:table-cell office:value-type="string" table:style-name="ce52">
            <text:p>桃園市</text:p>
          </table:table-cell>
          <table:table-cell office:value-type="float" office:value="60303" table:formula="of:=SUM([.C10];[.U10])" table:style-name="ce51">
            <text:p>60,303</text:p>
          </table:table-cell>
          <table:table-cell office:value-type="float" office:value="22459" table:formula="of:=SUM([.E10];[.G10];[.I10];[.K10];[.M10];[.O10];[.Q10];[.S10])" table:style-name="ce51">
            <text:p>22,459</text:p>
          </table:table-cell>
          <table:table-cell office:value-type="float" office:value="37.24" table:formula="of:=ROUND([.C10]/[.$B10]*100;2)" table:style-name="ce48">
            <text:p>37.24</text:p>
          </table:table-cell>
          <table:table-cell office:value-type="float" office:value="10797" table:formula="of:=SUM(['file:///D:/◆移民輔導科/◆琇尹業務交接/★外籍及大陸配偶人數/◎外配人數統計表(15號前)/◎◎每月資訊組提供之報表/107年11月/（內網NII）%23戶政司公式106.01外籍與大陸配偶證件別10711.xlsx'#外籍.C10:歸化.C10])" table:style-name="ce50">
            <text:p>10,797</text:p>
          </table:table-cell>
          <table:table-cell office:value-type="float" office:value="17.899999999999999" table:formula="of:=ROUND([.E10]/[.$B10]*100;2)" table:style-name="ce48">
            <text:p>17.90</text:p>
          </table:table-cell>
          <table:table-cell office:value-type="float" office:value="4808" table:formula="of:=SUM(['file:///D:/◆移民輔導科/◆琇尹業務交接/★外籍及大陸配偶人數/◎外配人數統計表(15號前)/◎◎每月資訊組提供之報表/107年11月/（內網NII）%23戶政司公式106.01外籍與大陸配偶證件別10711.xlsx'#外籍.E10:歸化.E10])" table:style-name="ce50">
            <text:p>4,808</text:p>
          </table:table-cell>
          <table:table-cell office:value-type="float" office:value="7.97" table:formula="of:=ROUND([.G10]/[.$B10]*100;2)" table:style-name="ce48">
            <text:p>7.97</text:p>
          </table:table-cell>
          <table:table-cell office:value-type="float" office:value="2364" table:formula="of:=SUM(['file:///D:/◆移民輔導科/◆琇尹業務交接/★外籍及大陸配偶人數/◎外配人數統計表(15號前)/◎◎每月資訊組提供之報表/107年11月/（內網NII）%23戶政司公式106.01外籍與大陸配偶證件別10711.xlsx'#外籍.G10:歸化.G10])" table:style-name="ce50">
            <text:p>2,364</text:p>
          </table:table-cell>
          <table:table-cell office:value-type="float" office:value="3.92" table:formula="of:=ROUND([.I10]/[.$B10]*100;2)" table:style-name="ce48">
            <text:p>3.92</text:p>
          </table:table-cell>
          <table:table-cell office:value-type="float" office:value="1780" table:formula="of:=SUM(['file:///D:/◆移民輔導科/◆琇尹業務交接/★外籍及大陸配偶人數/◎外配人數統計表(15號前)/◎◎每月資訊組提供之報表/107年11月/（內網NII）%23戶政司公式106.01外籍與大陸配偶證件別10711.xlsx'#外籍.I10:歸化.I10])" table:style-name="ce50">
            <text:p>1,780</text:p>
          </table:table-cell>
          <table:table-cell office:value-type="float" office:value="2.95" table:formula="of:=ROUND([.K10]/[.$B10]*100;2)" table:style-name="ce48">
            <text:p>2.95</text:p>
          </table:table-cell>
          <table:table-cell office:value-type="float" office:value="301" table:formula="of:=SUM(['file:///D:/◆移民輔導科/◆琇尹業務交接/★外籍及大陸配偶人數/◎外配人數統計表(15號前)/◎◎每月資訊組提供之報表/107年11月/（內網NII）%23戶政司公式106.01外籍與大陸配偶證件別10711.xlsx'#外籍.K10:歸化.K10])" table:style-name="ce50">
            <text:p>301</text:p>
          </table:table-cell>
          <table:table-cell office:value-type="float" office:value="0.5" table:formula="of:=ROUND([.M10]/[.$B10]*100;2)" table:style-name="ce48">
            <text:p>0.50</text:p>
          </table:table-cell>
          <table:table-cell office:value-type="float" office:value="396" table:formula="of:=SUM(['file:///D:/◆移民輔導科/◆琇尹業務交接/★外籍及大陸配偶人數/◎外配人數統計表(15號前)/◎◎每月資訊組提供之報表/107年11月/（內網NII）%23戶政司公式106.01外籍與大陸配偶證件別10711.xlsx'#外籍.M10:歸化.M10])" table:style-name="ce50">
            <text:p>396</text:p>
          </table:table-cell>
          <table:table-cell office:value-type="float" office:value="0.66" table:formula="of:=ROUND([.O10]/[.$B10]*100;2)" table:style-name="ce48">
            <text:p>0.66</text:p>
          </table:table-cell>
          <table:table-cell office:value-type="float" office:value="131" table:formula="of:=SUM(['file:///D:/◆移民輔導科/◆琇尹業務交接/★外籍及大陸配偶人數/◎外配人數統計表(15號前)/◎◎每月資訊組提供之報表/107年11月/（內網NII）%23戶政司公式106.01外籍與大陸配偶證件別10711.xlsx'#外籍.O10:歸化.O10])" table:style-name="ce50">
            <text:p>131</text:p>
          </table:table-cell>
          <table:table-cell office:value-type="float" office:value="0.22" table:formula="of:=ROUND([.Q10]/[.$B10]*100;2)" table:style-name="ce48">
            <text:p>0.22</text:p>
          </table:table-cell>
          <table:table-cell office:value-type="float" office:value="1882" table:formula="of:=SUM(['file:///D:/◆移民輔導科/◆琇尹業務交接/★外籍及大陸配偶人數/◎外配人數統計表(15號前)/◎◎每月資訊組提供之報表/107年11月/（內網NII）%23戶政司公式106.01外籍與大陸配偶證件別10711.xlsx'#外籍.Q10:歸化.Q10])" table:style-name="ce50">
            <text:p>1,882</text:p>
          </table:table-cell>
          <table:table-cell office:value-type="float" office:value="3.12" table:formula="of:=ROUND([.S10]/[.$B10]*100;2)" table:style-name="ce48">
            <text:p>3.12</text:p>
          </table:table-cell>
          <table:table-cell office:value-type="float" office:value="37844" table:formula="of:=SUM([.W10];[.Y10])" table:style-name="ce49">
            <text:p>37,844</text:p>
          </table:table-cell>
          <table:table-cell office:value-type="float" office:value="62.76" table:formula="of:=ROUND([.U10]/[.$B10]*100;2)" table:style-name="ce48">
            <text:p>62.76</text:p>
          </table:table-cell>
          <table:table-cell office:value-type="float" office:value="36330" table:formula="of:=[證件別.AE10]" table:style-name="ce47">
            <text:p>36,330</text:p>
          </table:table-cell>
          <table:table-cell office:value-type="float" office:value="60.25" table:formula="of:=ROUND([.W10]/[.$B10]*100;2)" table:style-name="ce48">
            <text:p>60.25</text:p>
          </table:table-cell>
          <table:table-cell office:value-type="float" office:value="1514" table:formula="of:=[證件別.AW10]" table:style-name="ce47">
            <text:p>1,514</text:p>
          </table:table-cell>
          <table:table-cell office:value-type="float" office:value="2.5099999999999998" table:formula="of:=ROUND([.Y10]/[.$B10]*100;2)" table:style-name="ce46">
            <text:p>2.51</text:p>
          </table:table-cell>
          <table:table-cell table:number-columns-repeated="16358"/>
        </table:table-row>
        <table:table-row table:style-name="ro1">
          <table:table-cell office:value-type="string" table:style-name="ce52">
            <text:p>臺中市</text:p>
          </table:table-cell>
          <table:table-cell office:value-type="float" office:value="56815" table:formula="of:=SUM([.C11];[.U11])" table:style-name="ce51">
            <text:p>56,815</text:p>
          </table:table-cell>
          <table:table-cell office:value-type="float" office:value="18512" table:formula="of:=SUM([.E11];[.G11];[.I11];[.K11];[.M11];[.O11];[.Q11];[.S11])" table:style-name="ce51">
            <text:p>18,512</text:p>
          </table:table-cell>
          <table:table-cell office:value-type="float" office:value="32.58" table:formula="of:=ROUND([.C11]/[.$B11]*100;2)" table:style-name="ce48">
            <text:p>32.58</text:p>
          </table:table-cell>
          <table:table-cell office:value-type="float" office:value="10947" table:formula="of:=SUM(['file:///D:/◆移民輔導科/◆琇尹業務交接/★外籍及大陸配偶人數/◎外配人數統計表(15號前)/◎◎每月資訊組提供之報表/107年11月/（內網NII）%23戶政司公式106.01外籍與大陸配偶證件別10711.xlsx'#外籍.C11:歸化.C11])" table:style-name="ce50">
            <text:p>10,947</text:p>
          </table:table-cell>
          <table:table-cell office:value-type="float" office:value="19.27" table:formula="of:=ROUND([.E11]/[.$B11]*100;2)" table:style-name="ce48">
            <text:p>19.27</text:p>
          </table:table-cell>
          <table:table-cell office:value-type="float" office:value="2319" table:formula="of:=SUM(['file:///D:/◆移民輔導科/◆琇尹業務交接/★外籍及大陸配偶人數/◎外配人數統計表(15號前)/◎◎每月資訊組提供之報表/107年11月/（內網NII）%23戶政司公式106.01外籍與大陸配偶證件別10711.xlsx'#外籍.E11:歸化.E11])" table:style-name="ce50">
            <text:p>2,319</text:p>
          </table:table-cell>
          <table:table-cell office:value-type="float" office:value="4.08" table:formula="of:=ROUND([.G11]/[.$B11]*100;2)" table:style-name="ce48">
            <text:p>4.08</text:p>
          </table:table-cell>
          <table:table-cell office:value-type="float" office:value="874" table:formula="of:=SUM(['file:///D:/◆移民輔導科/◆琇尹業務交接/★外籍及大陸配偶人數/◎外配人數統計表(15號前)/◎◎每月資訊組提供之報表/107年11月/（內網NII）%23戶政司公式106.01外籍與大陸配偶證件別10711.xlsx'#外籍.G11:歸化.G11])" table:style-name="ce50">
            <text:p>874</text:p>
          </table:table-cell>
          <table:table-cell office:value-type="float" office:value="1.54" table:formula="of:=ROUND([.I11]/[.$B11]*100;2)" table:style-name="ce48">
            <text:p>1.54</text:p>
          </table:table-cell>
          <table:table-cell office:value-type="float" office:value="896" table:formula="of:=SUM(['file:///D:/◆移民輔導科/◆琇尹業務交接/★外籍及大陸配偶人數/◎外配人數統計表(15號前)/◎◎每月資訊組提供之報表/107年11月/（內網NII）%23戶政司公式106.01外籍與大陸配偶證件別10711.xlsx'#外籍.I11:歸化.I11])" table:style-name="ce50">
            <text:p>896</text:p>
          </table:table-cell>
          <table:table-cell office:value-type="float" office:value="1.58" table:formula="of:=ROUND([.K11]/[.$B11]*100;2)" table:style-name="ce48">
            <text:p>1.58</text:p>
          </table:table-cell>
          <table:table-cell office:value-type="float" office:value="749" table:formula="of:=SUM(['file:///D:/◆移民輔導科/◆琇尹業務交接/★外籍及大陸配偶人數/◎外配人數統計表(15號前)/◎◎每月資訊組提供之報表/107年11月/（內網NII）%23戶政司公式106.01外籍與大陸配偶證件別10711.xlsx'#外籍.K11:歸化.K11])" table:style-name="ce50">
            <text:p>749</text:p>
          </table:table-cell>
          <table:table-cell office:value-type="float" office:value="1.32" table:formula="of:=ROUND([.M11]/[.$B11]*100;2)" table:style-name="ce48">
            <text:p>1.32</text:p>
          </table:table-cell>
          <table:table-cell office:value-type="float" office:value="529" table:formula="of:=SUM(['file:///D:/◆移民輔導科/◆琇尹業務交接/★外籍及大陸配偶人數/◎外配人數統計表(15號前)/◎◎每月資訊組提供之報表/107年11月/（內網NII）%23戶政司公式106.01外籍與大陸配偶證件別10711.xlsx'#外籍.M11:歸化.M11])" table:style-name="ce50">
            <text:p>529</text:p>
          </table:table-cell>
          <table:table-cell office:value-type="float" office:value="0.93" table:formula="of:=ROUND([.O11]/[.$B11]*100;2)" table:style-name="ce48">
            <text:p>0.93</text:p>
          </table:table-cell>
          <table:table-cell office:value-type="float" office:value="154" table:formula="of:=SUM(['file:///D:/◆移民輔導科/◆琇尹業務交接/★外籍及大陸配偶人數/◎外配人數統計表(15號前)/◎◎每月資訊組提供之報表/107年11月/（內網NII）%23戶政司公式106.01外籍與大陸配偶證件別10711.xlsx'#外籍.O11:歸化.O11])" table:style-name="ce50">
            <text:p>154</text:p>
          </table:table-cell>
          <table:table-cell office:value-type="float" office:value="0.27" table:formula="of:=ROUND([.Q11]/[.$B11]*100;2)" table:style-name="ce48">
            <text:p>0.27</text:p>
          </table:table-cell>
          <table:table-cell office:value-type="float" office:value="2044" table:formula="of:=SUM(['file:///D:/◆移民輔導科/◆琇尹業務交接/★外籍及大陸配偶人數/◎外配人數統計表(15號前)/◎◎每月資訊組提供之報表/107年11月/（內網NII）%23戶政司公式106.01外籍與大陸配偶證件別10711.xlsx'#外籍.Q11:歸化.Q11])" table:style-name="ce50">
            <text:p>2,044</text:p>
          </table:table-cell>
          <table:table-cell office:value-type="float" office:value="3.6" table:formula="of:=ROUND([.S11]/[.$B11]*100;2)" table:style-name="ce48">
            <text:p>3.60</text:p>
          </table:table-cell>
          <table:table-cell office:value-type="float" office:value="38303" table:formula="of:=SUM([.W11];[.Y11])" table:style-name="ce49">
            <text:p>38,303</text:p>
          </table:table-cell>
          <table:table-cell office:value-type="float" office:value="67.42" table:formula="of:=ROUND([.U11]/[.$B11]*100;2)" table:style-name="ce48">
            <text:p>67.42</text:p>
          </table:table-cell>
          <table:table-cell office:value-type="float" office:value="36830" table:formula="of:=[證件別.AE11]" table:style-name="ce47">
            <text:p>36,830</text:p>
          </table:table-cell>
          <table:table-cell office:value-type="float" office:value="64.819999999999993" table:formula="of:=ROUND([.W11]/[.$B11]*100;2)" table:style-name="ce48">
            <text:p>64.82</text:p>
          </table:table-cell>
          <table:table-cell office:value-type="float" office:value="1473" table:formula="of:=[證件別.AW11]" table:style-name="ce47">
            <text:p>1,473</text:p>
          </table:table-cell>
          <table:table-cell office:value-type="float" office:value="2.59" table:formula="of:=ROUND([.Y11]/[.$B11]*100;2)" table:style-name="ce46">
            <text:p>2.59</text:p>
          </table:table-cell>
          <table:table-cell table:number-columns-repeated="16358"/>
        </table:table-row>
        <table:table-row table:style-name="ro3">
          <table:table-cell office:value-type="string" table:style-name="ce52">
            <text:p>臺南市</text:p>
          </table:table-cell>
          <table:table-cell office:value-type="float" office:value="33967" table:formula="of:=SUM([.C12];[.U12])" table:style-name="ce51">
            <text:p>33,967</text:p>
          </table:table-cell>
          <table:table-cell office:value-type="float" office:value="11787" table:formula="of:=SUM([.E12];[.G12];[.I12];[.K12];[.M12];[.O12];[.Q12];[.S12])" table:style-name="ce51">
            <text:p>11,787</text:p>
          </table:table-cell>
          <table:table-cell office:value-type="float" office:value="34.700000000000003" table:formula="of:=ROUND([.C12]/[.$B12]*100;2)" table:style-name="ce48">
            <text:p>34.70</text:p>
          </table:table-cell>
          <table:table-cell office:value-type="float" office:value="8180" table:formula="of:=SUM(['file:///D:/◆移民輔導科/◆琇尹業務交接/★外籍及大陸配偶人數/◎外配人數統計表(15號前)/◎◎每月資訊組提供之報表/107年11月/（內網NII）%23戶政司公式106.01外籍與大陸配偶證件別10711.xlsx'#外籍.C12:歸化.C12])" table:style-name="ce50">
            <text:p>8,180</text:p>
          </table:table-cell>
          <table:table-cell office:value-type="float" office:value="24.08" table:formula="of:=ROUND([.E12]/[.$B12]*100;2)" table:style-name="ce48">
            <text:p>24.08</text:p>
          </table:table-cell>
          <table:table-cell office:value-type="float" office:value="1092" table:formula="of:=SUM(['file:///D:/◆移民輔導科/◆琇尹業務交接/★外籍及大陸配偶人數/◎外配人數統計表(15號前)/◎◎每月資訊組提供之報表/107年11月/（內網NII）%23戶政司公式106.01外籍與大陸配偶證件別10711.xlsx'#外籍.E12:歸化.E12])" table:style-name="ce50">
            <text:p>1,092</text:p>
          </table:table-cell>
          <table:table-cell office:value-type="float" office:value="3.21" table:formula="of:=ROUND([.G12]/[.$B12]*100;2)" table:style-name="ce48">
            <text:p>3.21</text:p>
          </table:table-cell>
          <table:table-cell office:value-type="float" office:value="518" table:formula="of:=SUM(['file:///D:/◆移民輔導科/◆琇尹業務交接/★外籍及大陸配偶人數/◎外配人數統計表(15號前)/◎◎每月資訊組提供之報表/107年11月/（內網NII）%23戶政司公式106.01外籍與大陸配偶證件別10711.xlsx'#外籍.G12:歸化.G12])" table:style-name="ce50">
            <text:p>518</text:p>
          </table:table-cell>
          <table:table-cell office:value-type="float" office:value="1.53" table:formula="of:=ROUND([.I12]/[.$B12]*100;2)" table:style-name="ce48">
            <text:p>1.53</text:p>
          </table:table-cell>
          <table:table-cell office:value-type="float" office:value="480" table:formula="of:=SUM(['file:///D:/◆移民輔導科/◆琇尹業務交接/★外籍及大陸配偶人數/◎外配人數統計表(15號前)/◎◎每月資訊組提供之報表/107年11月/（內網NII）%23戶政司公式106.01外籍與大陸配偶證件別10711.xlsx'#外籍.I12:歸化.I12])" table:style-name="ce50">
            <text:p>480</text:p>
          </table:table-cell>
          <table:table-cell office:value-type="float" office:value="1.41" table:formula="of:=ROUND([.K12]/[.$B12]*100;2)" table:style-name="ce48">
            <text:p>1.41</text:p>
          </table:table-cell>
          <table:table-cell office:value-type="float" office:value="331" table:formula="of:=SUM(['file:///D:/◆移民輔導科/◆琇尹業務交接/★外籍及大陸配偶人數/◎外配人數統計表(15號前)/◎◎每月資訊組提供之報表/107年11月/（內網NII）%23戶政司公式106.01外籍與大陸配偶證件別10711.xlsx'#外籍.K12:歸化.K12])" table:style-name="ce50">
            <text:p>331</text:p>
          </table:table-cell>
          <table:table-cell office:value-type="float" office:value="0.97" table:formula="of:=ROUND([.M12]/[.$B12]*100;2)" table:style-name="ce48">
            <text:p>0.97</text:p>
          </table:table-cell>
          <table:table-cell office:value-type="float" office:value="244" table:formula="of:=SUM(['file:///D:/◆移民輔導科/◆琇尹業務交接/★外籍及大陸配偶人數/◎外配人數統計表(15號前)/◎◎每月資訊組提供之報表/107年11月/（內網NII）%23戶政司公式106.01外籍與大陸配偶證件別10711.xlsx'#外籍.M12:歸化.M12])" table:style-name="ce50">
            <text:p>244</text:p>
          </table:table-cell>
          <table:table-cell office:value-type="float" office:value="0.72" table:formula="of:=ROUND([.O12]/[.$B12]*100;2)" table:style-name="ce48">
            <text:p>0.72</text:p>
          </table:table-cell>
          <table:table-cell office:value-type="float" office:value="78" table:formula="of:=SUM(['file:///D:/◆移民輔導科/◆琇尹業務交接/★外籍及大陸配偶人數/◎外配人數統計表(15號前)/◎◎每月資訊組提供之報表/107年11月/（內網NII）%23戶政司公式106.01外籍與大陸配偶證件別10711.xlsx'#外籍.O12:歸化.O12])" table:style-name="ce50">
            <text:p>78</text:p>
          </table:table-cell>
          <table:table-cell office:value-type="float" office:value="0.23" table:formula="of:=ROUND([.Q12]/[.$B12]*100;2)" table:style-name="ce48">
            <text:p>0.23</text:p>
          </table:table-cell>
          <table:table-cell office:value-type="float" office:value="864" table:formula="of:=SUM(['file:///D:/◆移民輔導科/◆琇尹業務交接/★外籍及大陸配偶人數/◎外配人數統計表(15號前)/◎◎每月資訊組提供之報表/107年11月/（內網NII）%23戶政司公式106.01外籍與大陸配偶證件別10711.xlsx'#外籍.Q12:歸化.Q12])" table:style-name="ce50">
            <text:p>864</text:p>
          </table:table-cell>
          <table:table-cell office:value-type="float" office:value="2.54" table:formula="of:=ROUND([.S12]/[.$B12]*100;2)" table:style-name="ce48">
            <text:p>2.54</text:p>
          </table:table-cell>
          <table:table-cell office:value-type="float" office:value="22180" table:formula="of:=SUM([.W12];[.Y12])" table:style-name="ce49">
            <text:p>22,180</text:p>
          </table:table-cell>
          <table:table-cell office:value-type="float" office:value="65.3" table:formula="of:=ROUND([.U12]/[.$B12]*100;2)" table:style-name="ce48">
            <text:p>65.30</text:p>
          </table:table-cell>
          <table:table-cell office:value-type="float" office:value="21556" table:formula="of:=[證件別.AE12]" table:style-name="ce47">
            <text:p>21,556</text:p>
          </table:table-cell>
          <table:table-cell office:value-type="float" office:value="63.46" table:formula="of:=ROUND([.W12]/[.$B12]*100;2)" table:style-name="ce48">
            <text:p>63.46</text:p>
          </table:table-cell>
          <table:table-cell office:value-type="float" office:value="624" table:formula="of:=[證件別.AW12]" table:style-name="ce47">
            <text:p>624</text:p>
          </table:table-cell>
          <table:table-cell office:value-type="float" office:value="1.84" table:formula="of:=ROUND([.Y12]/[.$B12]*100;2)" table:style-name="ce46">
            <text:p>1.84</text:p>
          </table:table-cell>
          <table:table-cell table:number-columns-repeated="16358"/>
        </table:table-row>
        <table:table-row table:style-name="ro3">
          <table:table-cell office:value-type="string" table:style-name="ce52">
            <text:p>高雄市</text:p>
          </table:table-cell>
          <table:table-cell office:value-type="float" office:value="62051" table:formula="of:=SUM([.C13];[.U13])" table:style-name="ce51">
            <text:p>62,051</text:p>
          </table:table-cell>
          <table:table-cell office:value-type="float" office:value="18442" table:formula="of:=SUM([.E13];[.G13];[.I13];[.K13];[.M13];[.O13];[.Q13];[.S13])" table:style-name="ce51">
            <text:p>18,442</text:p>
          </table:table-cell>
          <table:table-cell office:value-type="float" office:value="29.72" table:formula="of:=ROUND([.C13]/[.$B13]*100;2)" table:style-name="ce48">
            <text:p>29.72</text:p>
          </table:table-cell>
          <table:table-cell office:value-type="float" office:value="12043" table:formula="of:=SUM(['file:///D:/◆移民輔導科/◆琇尹業務交接/★外籍及大陸配偶人數/◎外配人數統計表(15號前)/◎◎每月資訊組提供之報表/107年11月/（內網NII）%23戶政司公式106.01外籍與大陸配偶證件別10711.xlsx'#外籍.C13:歸化.C13])" table:style-name="ce50">
            <text:p>12,043</text:p>
          </table:table-cell>
          <table:table-cell office:value-type="float" office:value="19.41" table:formula="of:=ROUND([.E13]/[.$B13]*100;2)" table:style-name="ce48">
            <text:p>19.41</text:p>
          </table:table-cell>
          <table:table-cell office:value-type="float" office:value="2115" table:formula="of:=SUM(['file:///D:/◆移民輔導科/◆琇尹業務交接/★外籍及大陸配偶人數/◎外配人數統計表(15號前)/◎◎每月資訊組提供之報表/107年11月/（內網NII）%23戶政司公式106.01外籍與大陸配偶證件別10711.xlsx'#外籍.E13:歸化.E13])" table:style-name="ce50">
            <text:p>2,115</text:p>
          </table:table-cell>
          <table:table-cell office:value-type="float" office:value="3.41" table:formula="of:=ROUND([.G13]/[.$B13]*100;2)" table:style-name="ce48">
            <text:p>3.41</text:p>
          </table:table-cell>
          <table:table-cell office:value-type="float" office:value="618" table:formula="of:=SUM(['file:///D:/◆移民輔導科/◆琇尹業務交接/★外籍及大陸配偶人數/◎外配人數統計表(15號前)/◎◎每月資訊組提供之報表/107年11月/（內網NII）%23戶政司公式106.01外籍與大陸配偶證件別10711.xlsx'#外籍.G13:歸化.G13])" table:style-name="ce50">
            <text:p>618</text:p>
          </table:table-cell>
          <table:table-cell office:value-type="float" office:value="1" table:formula="of:=ROUND([.I13]/[.$B13]*100;2)" table:style-name="ce48">
            <text:p>1.00</text:p>
          </table:table-cell>
          <table:table-cell office:value-type="float" office:value="974" table:formula="of:=SUM(['file:///D:/◆移民輔導科/◆琇尹業務交接/★外籍及大陸配偶人數/◎外配人數統計表(15號前)/◎◎每月資訊組提供之報表/107年11月/（內網NII）%23戶政司公式106.01外籍與大陸配偶證件別10711.xlsx'#外籍.I13:歸化.I13])" table:style-name="ce50">
            <text:p>974</text:p>
          </table:table-cell>
          <table:table-cell office:value-type="float" office:value="1.57" table:formula="of:=ROUND([.K13]/[.$B13]*100;2)" table:style-name="ce48">
            <text:p>1.57</text:p>
          </table:table-cell>
          <table:table-cell office:value-type="float" office:value="439" table:formula="of:=SUM(['file:///D:/◆移民輔導科/◆琇尹業務交接/★外籍及大陸配偶人數/◎外配人數統計表(15號前)/◎◎每月資訊組提供之報表/107年11月/（內網NII）%23戶政司公式106.01外籍與大陸配偶證件別10711.xlsx'#外籍.K13:歸化.K13])" table:style-name="ce50">
            <text:p>439</text:p>
          </table:table-cell>
          <table:table-cell office:value-type="float" office:value="0.71" table:formula="of:=ROUND([.M13]/[.$B13]*100;2)" table:style-name="ce48">
            <text:p>0.71</text:p>
          </table:table-cell>
          <table:table-cell office:value-type="float" office:value="483" table:formula="of:=SUM(['file:///D:/◆移民輔導科/◆琇尹業務交接/★外籍及大陸配偶人數/◎外配人數統計表(15號前)/◎◎每月資訊組提供之報表/107年11月/（內網NII）%23戶政司公式106.01外籍與大陸配偶證件別10711.xlsx'#外籍.M13:歸化.M13])" table:style-name="ce50">
            <text:p>483</text:p>
          </table:table-cell>
          <table:table-cell office:value-type="float" office:value="0.78" table:formula="of:=ROUND([.O13]/[.$B13]*100;2)" table:style-name="ce48">
            <text:p>0.78</text:p>
          </table:table-cell>
          <table:table-cell office:value-type="float" office:value="165" table:formula="of:=SUM(['file:///D:/◆移民輔導科/◆琇尹業務交接/★外籍及大陸配偶人數/◎外配人數統計表(15號前)/◎◎每月資訊組提供之報表/107年11月/（內網NII）%23戶政司公式106.01外籍與大陸配偶證件別10711.xlsx'#外籍.O13:歸化.O13])" table:style-name="ce50">
            <text:p>165</text:p>
          </table:table-cell>
          <table:table-cell office:value-type="float" office:value="0.27" table:formula="of:=ROUND([.Q13]/[.$B13]*100;2)" table:style-name="ce48">
            <text:p>0.27</text:p>
          </table:table-cell>
          <table:table-cell office:value-type="float" office:value="1605" table:formula="of:=SUM(['file:///D:/◆移民輔導科/◆琇尹業務交接/★外籍及大陸配偶人數/◎外配人數統計表(15號前)/◎◎每月資訊組提供之報表/107年11月/（內網NII）%23戶政司公式106.01外籍與大陸配偶證件別10711.xlsx'#外籍.Q13:歸化.Q13])" table:style-name="ce50">
            <text:p>1,605</text:p>
          </table:table-cell>
          <table:table-cell office:value-type="float" office:value="2.59" table:formula="of:=ROUND([.S13]/[.$B13]*100;2)" table:style-name="ce48">
            <text:p>2.59</text:p>
          </table:table-cell>
          <table:table-cell office:value-type="float" office:value="43609" table:formula="of:=SUM([.W13];[.Y13])" table:style-name="ce49">
            <text:p>43,609</text:p>
          </table:table-cell>
          <table:table-cell office:value-type="float" office:value="70.28" table:formula="of:=ROUND([.U13]/[.$B13]*100;2)" table:style-name="ce48">
            <text:p>70.28</text:p>
          </table:table-cell>
          <table:table-cell office:value-type="float" office:value="42373" table:formula="of:=[證件別.AE13]" table:style-name="ce47">
            <text:p>42,373</text:p>
          </table:table-cell>
          <table:table-cell office:value-type="float" office:value="68.290000000000006" table:formula="of:=ROUND([.W13]/[.$B13]*100;2)" table:style-name="ce48">
            <text:p>68.29</text:p>
          </table:table-cell>
          <table:table-cell office:value-type="float" office:value="1236" table:formula="of:=[證件別.AW13]" table:style-name="ce47">
            <text:p>1,236</text:p>
          </table:table-cell>
          <table:table-cell office:value-type="float" office:value="1.99" table:formula="of:=ROUND([.Y13]/[.$B13]*100;2)" table:style-name="ce46">
            <text:p>1.99</text:p>
          </table:table-cell>
          <table:table-cell table:number-columns-repeated="16358"/>
        </table:table-row>
        <table:table-row table:style-name="ro1">
          <table:table-cell office:value-type="string" table:style-name="ce52">
            <text:p>宜蘭縣</text:p>
          </table:table-cell>
          <table:table-cell office:value-type="float" office:value="8567" table:formula="of:=SUM([.C14];[.U14])" table:style-name="ce51">
            <text:p>8,567</text:p>
          </table:table-cell>
          <table:table-cell office:value-type="float" office:value="3423" table:formula="of:=SUM([.E14];[.G14];[.I14];[.K14];[.M14];[.O14];[.Q14];[.S14])" table:style-name="ce51">
            <text:p>3,423</text:p>
          </table:table-cell>
          <table:table-cell office:value-type="float" office:value="39.96" table:formula="of:=ROUND([.C14]/[.$B14]*100;2)" table:style-name="ce48">
            <text:p>39.96</text:p>
          </table:table-cell>
          <table:table-cell office:value-type="float" office:value="2350" table:formula="of:=SUM(['file:///D:/◆移民輔導科/◆琇尹業務交接/★外籍及大陸配偶人數/◎外配人數統計表(15號前)/◎◎每月資訊組提供之報表/107年11月/（內網NII）%23戶政司公式106.01外籍與大陸配偶證件別10711.xlsx'#外籍.C14:歸化.C14])" table:style-name="ce50">
            <text:p>2,350</text:p>
          </table:table-cell>
          <table:table-cell office:value-type="float" office:value="27.43" table:formula="of:=ROUND([.E14]/[.$B14]*100;2)" table:style-name="ce48">
            <text:p>27.43</text:p>
          </table:table-cell>
          <table:table-cell office:value-type="float" office:value="462" table:formula="of:=SUM(['file:///D:/◆移民輔導科/◆琇尹業務交接/★外籍及大陸配偶人數/◎外配人數統計表(15號前)/◎◎每月資訊組提供之報表/107年11月/（內網NII）%23戶政司公式106.01外籍與大陸配偶證件別10711.xlsx'#外籍.E14:歸化.E14])" table:style-name="ce50">
            <text:p>462</text:p>
          </table:table-cell>
          <table:table-cell office:value-type="float" office:value="5.39" table:formula="of:=ROUND([.G14]/[.$B14]*100;2)" table:style-name="ce48">
            <text:p>5.39</text:p>
          </table:table-cell>
          <table:table-cell office:value-type="float" office:value="117" table:formula="of:=SUM(['file:///D:/◆移民輔導科/◆琇尹業務交接/★外籍及大陸配偶人數/◎外配人數統計表(15號前)/◎◎每月資訊組提供之報表/107年11月/（內網NII）%23戶政司公式106.01外籍與大陸配偶證件別10711.xlsx'#外籍.G14:歸化.G14])" table:style-name="ce50">
            <text:p>117</text:p>
          </table:table-cell>
          <table:table-cell office:value-type="float" office:value="1.37" table:formula="of:=ROUND([.I14]/[.$B14]*100;2)" table:style-name="ce48">
            <text:p>1.37</text:p>
          </table:table-cell>
          <table:table-cell office:value-type="float" office:value="96" table:formula="of:=SUM(['file:///D:/◆移民輔導科/◆琇尹業務交接/★外籍及大陸配偶人數/◎外配人數統計表(15號前)/◎◎每月資訊組提供之報表/107年11月/（內網NII）%23戶政司公式106.01外籍與大陸配偶證件別10711.xlsx'#外籍.I14:歸化.I14])" table:style-name="ce50">
            <text:p>96</text:p>
          </table:table-cell>
          <table:table-cell office:value-type="float" office:value="1.1200000000000001" table:formula="of:=ROUND([.K14]/[.$B14]*100;2)" table:style-name="ce48">
            <text:p>1.12</text:p>
          </table:table-cell>
          <table:table-cell office:value-type="float" office:value="131" table:formula="of:=SUM(['file:///D:/◆移民輔導科/◆琇尹業務交接/★外籍及大陸配偶人數/◎外配人數統計表(15號前)/◎◎每月資訊組提供之報表/107年11月/（內網NII）%23戶政司公式106.01外籍與大陸配偶證件別10711.xlsx'#外籍.K14:歸化.K14])" table:style-name="ce50">
            <text:p>131</text:p>
          </table:table-cell>
          <table:table-cell office:value-type="float" office:value="1.53" table:formula="of:=ROUND([.M14]/[.$B14]*100;2)" table:style-name="ce48">
            <text:p>1.53</text:p>
          </table:table-cell>
          <table:table-cell office:value-type="float" office:value="44" table:formula="of:=SUM(['file:///D:/◆移民輔導科/◆琇尹業務交接/★外籍及大陸配偶人數/◎外配人數統計表(15號前)/◎◎每月資訊組提供之報表/107年11月/（內網NII）%23戶政司公式106.01外籍與大陸配偶證件別10711.xlsx'#外籍.M14:歸化.M14])" table:style-name="ce50">
            <text:p>44</text:p>
          </table:table-cell>
          <table:table-cell office:value-type="float" office:value="0.51" table:formula="of:=ROUND([.O14]/[.$B14]*100;2)" table:style-name="ce48">
            <text:p>0.51</text:p>
          </table:table-cell>
          <table:table-cell office:value-type="float" office:value="9" table:formula="of:=SUM(['file:///D:/◆移民輔導科/◆琇尹業務交接/★外籍及大陸配偶人數/◎外配人數統計表(15號前)/◎◎每月資訊組提供之報表/107年11月/（內網NII）%23戶政司公式106.01外籍與大陸配偶證件別10711.xlsx'#外籍.O14:歸化.O14])" table:style-name="ce50">
            <text:p>9</text:p>
          </table:table-cell>
          <table:table-cell office:value-type="float" office:value="0.11" table:formula="of:=ROUND([.Q14]/[.$B14]*100;2)" table:style-name="ce48">
            <text:p>0.11</text:p>
          </table:table-cell>
          <table:table-cell office:value-type="float" office:value="214" table:formula="of:=SUM(['file:///D:/◆移民輔導科/◆琇尹業務交接/★外籍及大陸配偶人數/◎外配人數統計表(15號前)/◎◎每月資訊組提供之報表/107年11月/（內網NII）%23戶政司公式106.01外籍與大陸配偶證件別10711.xlsx'#外籍.Q14:歸化.Q14])" table:style-name="ce50">
            <text:p>214</text:p>
          </table:table-cell>
          <table:table-cell office:value-type="float" office:value="2.5" table:formula="of:=ROUND([.S14]/[.$B14]*100;2)" table:style-name="ce48">
            <text:p>2.50</text:p>
          </table:table-cell>
          <table:table-cell office:value-type="float" office:value="5144" table:formula="of:=SUM([.W14];[.Y14])" table:style-name="ce49">
            <text:p>5,144</text:p>
          </table:table-cell>
          <table:table-cell office:value-type="float" office:value="60.04" table:formula="of:=ROUND([.U14]/[.$B14]*100;2)" table:style-name="ce48">
            <text:p>60.04</text:p>
          </table:table-cell>
          <table:table-cell office:value-type="float" office:value="5004" table:formula="of:=[證件別.AE14]" table:style-name="ce47">
            <text:p>5,004</text:p>
          </table:table-cell>
          <table:table-cell office:value-type="float" office:value="58.41" table:formula="of:=ROUND([.W14]/[.$B14]*100;2)" table:style-name="ce48">
            <text:p>58.41</text:p>
          </table:table-cell>
          <table:table-cell office:value-type="float" office:value="140" table:formula="of:=[證件別.AW14]" table:style-name="ce47">
            <text:p>140</text:p>
          </table:table-cell>
          <table:table-cell office:value-type="float" office:value="1.63" table:formula="of:=ROUND([.Y14]/[.$B14]*100;2)" table:style-name="ce46">
            <text:p>1.63</text:p>
          </table:table-cell>
          <table:table-cell table:number-columns-repeated="16358"/>
        </table:table-row>
        <table:table-row table:style-name="ro3">
          <table:table-cell office:value-type="string" table:style-name="ce52">
            <text:p>新竹縣</text:p>
          </table:table-cell>
          <table:table-cell office:value-type="float" office:value="13630" table:formula="of:=SUM([.C15];[.U15])" table:style-name="ce51">
            <text:p>13,630</text:p>
          </table:table-cell>
          <table:table-cell office:value-type="float" office:value="6576" table:formula="of:=SUM([.E15];[.G15];[.I15];[.K15];[.M15];[.O15];[.Q15];[.S15])" table:style-name="ce51">
            <text:p>6,576</text:p>
          </table:table-cell>
          <table:table-cell office:value-type="float" office:value="48.25" table:formula="of:=ROUND([.C15]/[.$B15]*100;2)" table:style-name="ce48">
            <text:p>48.25</text:p>
          </table:table-cell>
          <table:table-cell office:value-type="float" office:value="2519" table:formula="of:=SUM(['file:///D:/◆移民輔導科/◆琇尹業務交接/★外籍及大陸配偶人數/◎外配人數統計表(15號前)/◎◎每月資訊組提供之報表/107年11月/（內網NII）%23戶政司公式106.01外籍與大陸配偶證件別10711.xlsx'#外籍.C15:歸化.C15])" table:style-name="ce50">
            <text:p>2,519</text:p>
          </table:table-cell>
          <table:table-cell office:value-type="float" office:value="18.48" table:formula="of:=ROUND([.E15]/[.$B15]*100;2)" table:style-name="ce48">
            <text:p>18.48</text:p>
          </table:table-cell>
          <table:table-cell office:value-type="float" office:value="2454" table:formula="of:=SUM(['file:///D:/◆移民輔導科/◆琇尹業務交接/★外籍及大陸配偶人數/◎外配人數統計表(15號前)/◎◎每月資訊組提供之報表/107年11月/（內網NII）%23戶政司公式106.01外籍與大陸配偶證件別10711.xlsx'#外籍.E15:歸化.E15])" table:style-name="ce50">
            <text:p>2,454</text:p>
          </table:table-cell>
          <table:table-cell office:value-type="float" office:value="18" table:formula="of:=ROUND([.G15]/[.$B15]*100;2)" table:style-name="ce48">
            <text:p>18.00</text:p>
          </table:table-cell>
          <table:table-cell office:value-type="float" office:value="323" table:formula="of:=SUM(['file:///D:/◆移民輔導科/◆琇尹業務交接/★外籍及大陸配偶人數/◎外配人數統計表(15號前)/◎◎每月資訊組提供之報表/107年11月/（內網NII）%23戶政司公式106.01外籍與大陸配偶證件別10711.xlsx'#外籍.G15:歸化.G15])" table:style-name="ce50">
            <text:p>323</text:p>
          </table:table-cell>
          <table:table-cell office:value-type="float" office:value="2.37" table:formula="of:=ROUND([.I15]/[.$B15]*100;2)" table:style-name="ce48">
            <text:p>2.37</text:p>
          </table:table-cell>
          <table:table-cell office:value-type="float" office:value="590" table:formula="of:=SUM(['file:///D:/◆移民輔導科/◆琇尹業務交接/★外籍及大陸配偶人數/◎外配人數統計表(15號前)/◎◎每月資訊組提供之報表/107年11月/（內網NII）%23戶政司公式106.01外籍與大陸配偶證件別10711.xlsx'#外籍.I15:歸化.I15])" table:style-name="ce50">
            <text:p>590</text:p>
          </table:table-cell>
          <table:table-cell office:value-type="float" office:value="4.33" table:formula="of:=ROUND([.K15]/[.$B15]*100;2)" table:style-name="ce48">
            <text:p>4.33</text:p>
          </table:table-cell>
          <table:table-cell office:value-type="float" office:value="52" table:formula="of:=SUM(['file:///D:/◆移民輔導科/◆琇尹業務交接/★外籍及大陸配偶人數/◎外配人數統計表(15號前)/◎◎每月資訊組提供之報表/107年11月/（內網NII）%23戶政司公式106.01外籍與大陸配偶證件別10711.xlsx'#外籍.K15:歸化.K15])" table:style-name="ce50">
            <text:p>52</text:p>
          </table:table-cell>
          <table:table-cell office:value-type="float" office:value="0.38" table:formula="of:=ROUND([.M15]/[.$B15]*100;2)" table:style-name="ce48">
            <text:p>0.38</text:p>
          </table:table-cell>
          <table:table-cell office:value-type="float" office:value="90" table:formula="of:=SUM(['file:///D:/◆移民輔導科/◆琇尹業務交接/★外籍及大陸配偶人數/◎外配人數統計表(15號前)/◎◎每月資訊組提供之報表/107年11月/（內網NII）%23戶政司公式106.01外籍與大陸配偶證件別10711.xlsx'#外籍.M15:歸化.M15])" table:style-name="ce50">
            <text:p>90</text:p>
          </table:table-cell>
          <table:table-cell office:value-type="float" office:value="0.66" table:formula="of:=ROUND([.O15]/[.$B15]*100;2)" table:style-name="ce48">
            <text:p>0.66</text:p>
          </table:table-cell>
          <table:table-cell office:value-type="float" office:value="43" table:formula="of:=SUM(['file:///D:/◆移民輔導科/◆琇尹業務交接/★外籍及大陸配偶人數/◎外配人數統計表(15號前)/◎◎每月資訊組提供之報表/107年11月/（內網NII）%23戶政司公式106.01外籍與大陸配偶證件別10711.xlsx'#外籍.O15:歸化.O15])" table:style-name="ce50">
            <text:p>43</text:p>
          </table:table-cell>
          <table:table-cell office:value-type="float" office:value="0.32" table:formula="of:=ROUND([.Q15]/[.$B15]*100;2)" table:style-name="ce48">
            <text:p>0.32</text:p>
          </table:table-cell>
          <table:table-cell office:value-type="float" office:value="505" table:formula="of:=SUM(['file:///D:/◆移民輔導科/◆琇尹業務交接/★外籍及大陸配偶人數/◎外配人數統計表(15號前)/◎◎每月資訊組提供之報表/107年11月/（內網NII）%23戶政司公式106.01外籍與大陸配偶證件別10711.xlsx'#外籍.Q15:歸化.Q15])" table:style-name="ce50">
            <text:p>505</text:p>
          </table:table-cell>
          <table:table-cell office:value-type="float" office:value="3.71" table:formula="of:=ROUND([.S15]/[.$B15]*100;2)" table:style-name="ce48">
            <text:p>3.71</text:p>
          </table:table-cell>
          <table:table-cell office:value-type="float" office:value="7054" table:formula="of:=SUM([.W15];[.Y15])" table:style-name="ce49">
            <text:p>7,054</text:p>
          </table:table-cell>
          <table:table-cell office:value-type="float" office:value="51.75" table:formula="of:=ROUND([.U15]/[.$B15]*100;2)" table:style-name="ce48">
            <text:p>51.75</text:p>
          </table:table-cell>
          <table:table-cell office:value-type="float" office:value="6864" table:formula="of:=[證件別.AE15]" table:style-name="ce47">
            <text:p>6,864</text:p>
          </table:table-cell>
          <table:table-cell office:value-type="float" office:value="50.36" table:formula="of:=ROUND([.W15]/[.$B15]*100;2)" table:style-name="ce48">
            <text:p>50.36</text:p>
          </table:table-cell>
          <table:table-cell office:value-type="float" office:value="190" table:formula="of:=[證件別.AW15]" table:style-name="ce47">
            <text:p>190</text:p>
          </table:table-cell>
          <table:table-cell office:value-type="float" office:value="1.39" table:formula="of:=ROUND([.Y15]/[.$B15]*100;2)" table:style-name="ce46">
            <text:p>1.39</text:p>
          </table:table-cell>
          <table:table-cell table:number-columns-repeated="16358"/>
        </table:table-row>
        <table:table-row table:style-name="ro3">
          <table:table-cell office:value-type="string" table:style-name="ce52">
            <text:p>苗栗縣</text:p>
          </table:table-cell>
          <table:table-cell office:value-type="float" office:value="14264" table:formula="of:=SUM([.C16];[.U16])" table:style-name="ce51">
            <text:p>14,264</text:p>
          </table:table-cell>
          <table:table-cell office:value-type="float" office:value="6021" table:formula="of:=SUM([.E16];[.G16];[.I16];[.K16];[.M16];[.O16];[.Q16];[.S16])" table:style-name="ce51">
            <text:p>6,021</text:p>
          </table:table-cell>
          <table:table-cell office:value-type="float" office:value="42.21" table:formula="of:=ROUND([.C16]/[.$B16]*100;2)" table:style-name="ce48">
            <text:p>42.21</text:p>
          </table:table-cell>
          <table:table-cell office:value-type="float" office:value="3162" table:formula="of:=SUM(['file:///D:/◆移民輔導科/◆琇尹業務交接/★外籍及大陸配偶人數/◎外配人數統計表(15號前)/◎◎每月資訊組提供之報表/107年11月/（內網NII）%23戶政司公式106.01外籍與大陸配偶證件別10711.xlsx'#外籍.C16:歸化.C16])" table:style-name="ce50">
            <text:p>3,162</text:p>
          </table:table-cell>
          <table:table-cell office:value-type="float" office:value="22.17" table:formula="of:=ROUND([.E16]/[.$B16]*100;2)" table:style-name="ce48">
            <text:p>22.17</text:p>
          </table:table-cell>
          <table:table-cell office:value-type="float" office:value="1927" table:formula="of:=SUM(['file:///D:/◆移民輔導科/◆琇尹業務交接/★外籍及大陸配偶人數/◎外配人數統計表(15號前)/◎◎每月資訊組提供之報表/107年11月/（內網NII）%23戶政司公式106.01外籍與大陸配偶證件別10711.xlsx'#外籍.E16:歸化.E16])" table:style-name="ce50">
            <text:p>1,927</text:p>
          </table:table-cell>
          <table:table-cell office:value-type="float" office:value="13.51" table:formula="of:=ROUND([.G16]/[.$B16]*100;2)" table:style-name="ce48">
            <text:p>13.51</text:p>
          </table:table-cell>
          <table:table-cell office:value-type="float" office:value="270" table:formula="of:=SUM(['file:///D:/◆移民輔導科/◆琇尹業務交接/★外籍及大陸配偶人數/◎外配人數統計表(15號前)/◎◎每月資訊組提供之報表/107年11月/（內網NII）%23戶政司公式106.01外籍與大陸配偶證件別10711.xlsx'#外籍.G16:歸化.G16])" table:style-name="ce50">
            <text:p>270</text:p>
          </table:table-cell>
          <table:table-cell office:value-type="float" office:value="1.89" table:formula="of:=ROUND([.I16]/[.$B16]*100;2)" table:style-name="ce48">
            <text:p>1.89</text:p>
          </table:table-cell>
          <table:table-cell office:value-type="float" office:value="305" table:formula="of:=SUM(['file:///D:/◆移民輔導科/◆琇尹業務交接/★外籍及大陸配偶人數/◎外配人數統計表(15號前)/◎◎每月資訊組提供之報表/107年11月/（內網NII）%23戶政司公式106.01外籍與大陸配偶證件別10711.xlsx'#外籍.I16:歸化.I16])" table:style-name="ce50">
            <text:p>305</text:p>
          </table:table-cell>
          <table:table-cell office:value-type="float" office:value="2.14" table:formula="of:=ROUND([.K16]/[.$B16]*100;2)" table:style-name="ce48">
            <text:p>2.14</text:p>
          </table:table-cell>
          <table:table-cell office:value-type="float" office:value="73" table:formula="of:=SUM(['file:///D:/◆移民輔導科/◆琇尹業務交接/★外籍及大陸配偶人數/◎外配人數統計表(15號前)/◎◎每月資訊組提供之報表/107年11月/（內網NII）%23戶政司公式106.01外籍與大陸配偶證件別10711.xlsx'#外籍.K16:歸化.K16])" table:style-name="ce50">
            <text:p>73</text:p>
          </table:table-cell>
          <table:table-cell office:value-type="float" office:value="0.51" table:formula="of:=ROUND([.M16]/[.$B16]*100;2)" table:style-name="ce48">
            <text:p>0.51</text:p>
          </table:table-cell>
          <table:table-cell office:value-type="float" office:value="34" table:formula="of:=SUM(['file:///D:/◆移民輔導科/◆琇尹業務交接/★外籍及大陸配偶人數/◎外配人數統計表(15號前)/◎◎每月資訊組提供之報表/107年11月/（內網NII）%23戶政司公式106.01外籍與大陸配偶證件別10711.xlsx'#外籍.M16:歸化.M16])" table:style-name="ce50">
            <text:p>34</text:p>
          </table:table-cell>
          <table:table-cell office:value-type="float" office:value="0.24" table:formula="of:=ROUND([.O16]/[.$B16]*100;2)" table:style-name="ce48">
            <text:p>0.24</text:p>
          </table:table-cell>
          <table:table-cell office:value-type="float" office:value="10" table:formula="of:=SUM(['file:///D:/◆移民輔導科/◆琇尹業務交接/★外籍及大陸配偶人數/◎外配人數統計表(15號前)/◎◎每月資訊組提供之報表/107年11月/（內網NII）%23戶政司公式106.01外籍與大陸配偶證件別10711.xlsx'#外籍.O16:歸化.O16])" table:style-name="ce50">
            <text:p>10</text:p>
          </table:table-cell>
          <table:table-cell office:value-type="float" office:value="7.0000000000000007E-2" table:formula="of:=ROUND([.Q16]/[.$B16]*100;2)" table:style-name="ce48">
            <text:p>0.07</text:p>
          </table:table-cell>
          <table:table-cell office:value-type="float" office:value="240" table:formula="of:=SUM(['file:///D:/◆移民輔導科/◆琇尹業務交接/★外籍及大陸配偶人數/◎外配人數統計表(15號前)/◎◎每月資訊組提供之報表/107年11月/（內網NII）%23戶政司公式106.01外籍與大陸配偶證件別10711.xlsx'#外籍.Q16:歸化.Q16])" table:style-name="ce50">
            <text:p>240</text:p>
          </table:table-cell>
          <table:table-cell office:value-type="float" office:value="1.68" table:formula="of:=ROUND([.S16]/[.$B16]*100;2)" table:style-name="ce48">
            <text:p>1.68</text:p>
          </table:table-cell>
          <table:table-cell office:value-type="float" office:value="8243" table:formula="of:=SUM([.W16];[.Y16])" table:style-name="ce49">
            <text:p>8,243</text:p>
          </table:table-cell>
          <table:table-cell office:value-type="float" office:value="57.79" table:formula="of:=ROUND([.U16]/[.$B16]*100;2)" table:style-name="ce48">
            <text:p>57.79</text:p>
          </table:table-cell>
          <table:table-cell office:value-type="float" office:value="8118" table:formula="of:=[證件別.AE16]" table:style-name="ce47">
            <text:p>8,118</text:p>
          </table:table-cell>
          <table:table-cell office:value-type="float" office:value="56.91" table:formula="of:=ROUND([.W16]/[.$B16]*100;2)" table:style-name="ce48">
            <text:p>56.91</text:p>
          </table:table-cell>
          <table:table-cell office:value-type="float" office:value="125" table:formula="of:=[證件別.AW16]" table:style-name="ce47">
            <text:p>125</text:p>
          </table:table-cell>
          <table:table-cell office:value-type="float" office:value="0.88" table:formula="of:=ROUND([.Y16]/[.$B16]*100;2)" table:style-name="ce46">
            <text:p>0.88</text:p>
          </table:table-cell>
          <table:table-cell table:number-columns-repeated="16358"/>
        </table:table-row>
        <table:table-row table:style-name="ro3">
          <table:table-cell office:value-type="string" table:style-name="ce52">
            <text:p>彰化縣</text:p>
          </table:table-cell>
          <table:table-cell office:value-type="float" office:value="23209" table:formula="of:=SUM([.C17];[.U17])" table:style-name="ce51">
            <text:p>23,209</text:p>
          </table:table-cell>
          <table:table-cell office:value-type="float" office:value="10734" table:formula="of:=SUM([.E17];[.G17];[.I17];[.K17];[.M17];[.O17];[.Q17];[.S17])" table:style-name="ce51">
            <text:p>10,734</text:p>
          </table:table-cell>
          <table:table-cell office:value-type="float" office:value="46.25" table:formula="of:=ROUND([.C17]/[.$B17]*100;2)" table:style-name="ce48">
            <text:p>46.25</text:p>
          </table:table-cell>
          <table:table-cell office:value-type="float" office:value="7221" table:formula="of:=SUM(['file:///D:/◆移民輔導科/◆琇尹業務交接/★外籍及大陸配偶人數/◎外配人數統計表(15號前)/◎◎每月資訊組提供之報表/107年11月/（內網NII）%23戶政司公式106.01外籍與大陸配偶證件別10711.xlsx'#外籍.C17:歸化.C17])" table:style-name="ce50">
            <text:p>7,221</text:p>
          </table:table-cell>
          <table:table-cell office:value-type="float" office:value="31.11" table:formula="of:=ROUND([.E17]/[.$B17]*100;2)" table:style-name="ce48">
            <text:p>31.11</text:p>
          </table:table-cell>
          <table:table-cell office:value-type="float" office:value="1766" table:formula="of:=SUM(['file:///D:/◆移民輔導科/◆琇尹業務交接/★外籍及大陸配偶人數/◎外配人數統計表(15號前)/◎◎每月資訊組提供之報表/107年11月/（內網NII）%23戶政司公式106.01外籍與大陸配偶證件別10711.xlsx'#外籍.E17:歸化.E17])" table:style-name="ce50">
            <text:p>1,766</text:p>
          </table:table-cell>
          <table:table-cell office:value-type="float" office:value="7.61" table:formula="of:=ROUND([.G17]/[.$B17]*100;2)" table:style-name="ce48">
            <text:p>7.61</text:p>
          </table:table-cell>
          <table:table-cell office:value-type="float" office:value="496" table:formula="of:=SUM(['file:///D:/◆移民輔導科/◆琇尹業務交接/★外籍及大陸配偶人數/◎外配人數統計表(15號前)/◎◎每月資訊組提供之報表/107年11月/（內網NII）%23戶政司公式106.01外籍與大陸配偶證件別10711.xlsx'#外籍.G17:歸化.G17])" table:style-name="ce50">
            <text:p>496</text:p>
          </table:table-cell>
          <table:table-cell office:value-type="float" office:value="2.14" table:formula="of:=ROUND([.I17]/[.$B17]*100;2)" table:style-name="ce48">
            <text:p>2.14</text:p>
          </table:table-cell>
          <table:table-cell office:value-type="float" office:value="422" table:formula="of:=SUM(['file:///D:/◆移民輔導科/◆琇尹業務交接/★外籍及大陸配偶人數/◎外配人數統計表(15號前)/◎◎每月資訊組提供之報表/107年11月/（內網NII）%23戶政司公式106.01外籍與大陸配偶證件別10711.xlsx'#外籍.I17:歸化.I17])" table:style-name="ce50">
            <text:p>422</text:p>
          </table:table-cell>
          <table:table-cell office:value-type="float" office:value="1.82" table:formula="of:=ROUND([.K17]/[.$B17]*100;2)" table:style-name="ce48">
            <text:p>1.82</text:p>
          </table:table-cell>
          <table:table-cell office:value-type="float" office:value="412" table:formula="of:=SUM(['file:///D:/◆移民輔導科/◆琇尹業務交接/★外籍及大陸配偶人數/◎外配人數統計表(15號前)/◎◎每月資訊組提供之報表/107年11月/（內網NII）%23戶政司公式106.01外籍與大陸配偶證件別10711.xlsx'#外籍.K17:歸化.K17])" table:style-name="ce50">
            <text:p>412</text:p>
          </table:table-cell>
          <table:table-cell office:value-type="float" office:value="1.78" table:formula="of:=ROUND([.M17]/[.$B17]*100;2)" table:style-name="ce48">
            <text:p>1.78</text:p>
          </table:table-cell>
          <table:table-cell office:value-type="float" office:value="67" table:formula="of:=SUM(['file:///D:/◆移民輔導科/◆琇尹業務交接/★外籍及大陸配偶人數/◎外配人數統計表(15號前)/◎◎每月資訊組提供之報表/107年11月/（內網NII）%23戶政司公式106.01外籍與大陸配偶證件別10711.xlsx'#外籍.M17:歸化.M17])" table:style-name="ce50">
            <text:p>67</text:p>
          </table:table-cell>
          <table:table-cell office:value-type="float" office:value="0.28999999999999998" table:formula="of:=ROUND([.O17]/[.$B17]*100;2)" table:style-name="ce48">
            <text:p>0.29</text:p>
          </table:table-cell>
          <table:table-cell office:value-type="float" office:value="24" table:formula="of:=SUM(['file:///D:/◆移民輔導科/◆琇尹業務交接/★外籍及大陸配偶人數/◎外配人數統計表(15號前)/◎◎每月資訊組提供之報表/107年11月/（內網NII）%23戶政司公式106.01外籍與大陸配偶證件別10711.xlsx'#外籍.O17:歸化.O17])" table:style-name="ce50">
            <text:p>24</text:p>
          </table:table-cell>
          <table:table-cell office:value-type="float" office:value="0.1" table:formula="of:=ROUND([.Q17]/[.$B17]*100;2)" table:style-name="ce48">
            <text:p>0.10</text:p>
          </table:table-cell>
          <table:table-cell office:value-type="float" office:value="326" table:formula="of:=SUM(['file:///D:/◆移民輔導科/◆琇尹業務交接/★外籍及大陸配偶人數/◎外配人數統計表(15號前)/◎◎每月資訊組提供之報表/107年11月/（內網NII）%23戶政司公式106.01外籍與大陸配偶證件別10711.xlsx'#外籍.Q17:歸化.Q17])" table:style-name="ce50">
            <text:p>326</text:p>
          </table:table-cell>
          <table:table-cell office:value-type="float" office:value="1.4" table:formula="of:=ROUND([.S17]/[.$B17]*100;2)" table:style-name="ce48">
            <text:p>1.40</text:p>
          </table:table-cell>
          <table:table-cell office:value-type="float" office:value="12475" table:formula="of:=SUM([.W17];[.Y17])" table:style-name="ce49">
            <text:p>12,475</text:p>
          </table:table-cell>
          <table:table-cell office:value-type="float" office:value="53.75" table:formula="of:=ROUND([.U17]/[.$B17]*100;2)" table:style-name="ce48">
            <text:p>53.75</text:p>
          </table:table-cell>
          <table:table-cell office:value-type="float" office:value="12207" table:formula="of:=[證件別.AE17]" table:style-name="ce47">
            <text:p>12,207</text:p>
          </table:table-cell>
          <table:table-cell office:value-type="float" office:value="52.6" table:formula="of:=ROUND([.W17]/[.$B17]*100;2)" table:style-name="ce48">
            <text:p>52.60</text:p>
          </table:table-cell>
          <table:table-cell office:value-type="float" office:value="268" table:formula="of:=[證件別.AW17]" table:style-name="ce47">
            <text:p>268</text:p>
          </table:table-cell>
          <table:table-cell office:value-type="float" office:value="1.1499999999999999" table:formula="of:=ROUND([.Y17]/[.$B17]*100;2)" table:style-name="ce46">
            <text:p>1.15</text:p>
          </table:table-cell>
          <table:table-cell table:number-columns-repeated="16358"/>
        </table:table-row>
        <table:table-row table:style-name="ro1">
          <table:table-cell office:value-type="string" table:style-name="ce52">
            <text:p>南投縣</text:p>
          </table:table-cell>
          <table:table-cell office:value-type="float" office:value="10790" table:formula="of:=SUM([.C18];[.U18])" table:style-name="ce51">
            <text:p>10,790</text:p>
          </table:table-cell>
          <table:table-cell office:value-type="float" office:value="5054" table:formula="of:=SUM([.E18];[.G18];[.I18];[.K18];[.M18];[.O18];[.Q18];[.S18])" table:style-name="ce51">
            <text:p>5,054</text:p>
          </table:table-cell>
          <table:table-cell office:value-type="float" office:value="46.84" table:formula="of:=ROUND([.C18]/[.$B18]*100;2)" table:style-name="ce48">
            <text:p>46.84</text:p>
          </table:table-cell>
          <table:table-cell office:value-type="float" office:value="3394" table:formula="of:=SUM(['file:///D:/◆移民輔導科/◆琇尹業務交接/★外籍及大陸配偶人數/◎外配人數統計表(15號前)/◎◎每月資訊組提供之報表/107年11月/（內網NII）%23戶政司公式106.01外籍與大陸配偶證件別10711.xlsx'#外籍.C18:歸化.C18])" table:style-name="ce50">
            <text:p>3,394</text:p>
          </table:table-cell>
          <table:table-cell office:value-type="float" office:value="31.46" table:formula="of:=ROUND([.E18]/[.$B18]*100;2)" table:style-name="ce48">
            <text:p>31.46</text:p>
          </table:table-cell>
          <table:table-cell office:value-type="float" office:value="929" table:formula="of:=SUM(['file:///D:/◆移民輔導科/◆琇尹業務交接/★外籍及大陸配偶人數/◎外配人數統計表(15號前)/◎◎每月資訊組提供之報表/107年11月/（內網NII）%23戶政司公式106.01外籍與大陸配偶證件別10711.xlsx'#外籍.E18:歸化.E18])" table:style-name="ce50">
            <text:p>929</text:p>
          </table:table-cell>
          <table:table-cell office:value-type="float" office:value="8.61" table:formula="of:=ROUND([.G18]/[.$B18]*100;2)" table:style-name="ce48">
            <text:p>8.61</text:p>
          </table:table-cell>
          <table:table-cell office:value-type="float" office:value="169" table:formula="of:=SUM(['file:///D:/◆移民輔導科/◆琇尹業務交接/★外籍及大陸配偶人數/◎外配人數統計表(15號前)/◎◎每月資訊組提供之報表/107年11月/（內網NII）%23戶政司公式106.01外籍與大陸配偶證件別10711.xlsx'#外籍.G18:歸化.G18])" table:style-name="ce50">
            <text:p>169</text:p>
          </table:table-cell>
          <table:table-cell office:value-type="float" office:value="1.57" table:formula="of:=ROUND([.I18]/[.$B18]*100;2)" table:style-name="ce48">
            <text:p>1.57</text:p>
          </table:table-cell>
          <table:table-cell office:value-type="float" office:value="119" table:formula="of:=SUM(['file:///D:/◆移民輔導科/◆琇尹業務交接/★外籍及大陸配偶人數/◎外配人數統計表(15號前)/◎◎每月資訊組提供之報表/107年11月/（內網NII）%23戶政司公式106.01外籍與大陸配偶證件別10711.xlsx'#外籍.I18:歸化.I18])" table:style-name="ce50">
            <text:p>119</text:p>
          </table:table-cell>
          <table:table-cell office:value-type="float" office:value="1.1000000000000001" table:formula="of:=ROUND([.K18]/[.$B18]*100;2)" table:style-name="ce48">
            <text:p>1.10</text:p>
          </table:table-cell>
          <table:table-cell office:value-type="float" office:value="227" table:formula="of:=SUM(['file:///D:/◆移民輔導科/◆琇尹業務交接/★外籍及大陸配偶人數/◎外配人數統計表(15號前)/◎◎每月資訊組提供之報表/107年11月/（內網NII）%23戶政司公式106.01外籍與大陸配偶證件別10711.xlsx'#外籍.K18:歸化.K18])" table:style-name="ce50">
            <text:p>227</text:p>
          </table:table-cell>
          <table:table-cell office:value-type="float" office:value="2.1" table:formula="of:=ROUND([.M18]/[.$B18]*100;2)" table:style-name="ce48">
            <text:p>2.10</text:p>
          </table:table-cell>
          <table:table-cell office:value-type="float" office:value="23" table:formula="of:=SUM(['file:///D:/◆移民輔導科/◆琇尹業務交接/★外籍及大陸配偶人數/◎外配人數統計表(15號前)/◎◎每月資訊組提供之報表/107年11月/（內網NII）%23戶政司公式106.01外籍與大陸配偶證件別10711.xlsx'#外籍.M18:歸化.M18])" table:style-name="ce50">
            <text:p>23</text:p>
          </table:table-cell>
          <table:table-cell office:value-type="float" office:value="0.21" table:formula="of:=ROUND([.O18]/[.$B18]*100;2)" table:style-name="ce48">
            <text:p>0.21</text:p>
          </table:table-cell>
          <table:table-cell office:value-type="float" office:value="4" table:formula="of:=SUM(['file:///D:/◆移民輔導科/◆琇尹業務交接/★外籍及大陸配偶人數/◎外配人數統計表(15號前)/◎◎每月資訊組提供之報表/107年11月/（內網NII）%23戶政司公式106.01外籍與大陸配偶證件別10711.xlsx'#外籍.O18:歸化.O18])" table:style-name="ce50">
            <text:p>4</text:p>
          </table:table-cell>
          <table:table-cell office:value-type="float" office:value="0.04" table:formula="of:=ROUND([.Q18]/[.$B18]*100;2)" table:style-name="ce48">
            <text:p>0.04</text:p>
          </table:table-cell>
          <table:table-cell office:value-type="float" office:value="189" table:formula="of:=SUM(['file:///D:/◆移民輔導科/◆琇尹業務交接/★外籍及大陸配偶人數/◎外配人數統計表(15號前)/◎◎每月資訊組提供之報表/107年11月/（內網NII）%23戶政司公式106.01外籍與大陸配偶證件別10711.xlsx'#外籍.Q18:歸化.Q18])" table:style-name="ce50">
            <text:p>189</text:p>
          </table:table-cell>
          <table:table-cell office:value-type="float" office:value="1.75" table:formula="of:=ROUND([.S18]/[.$B18]*100;2)" table:style-name="ce48">
            <text:p>1.75</text:p>
          </table:table-cell>
          <table:table-cell office:value-type="float" office:value="5736" table:formula="of:=SUM([.W18];[.Y18])" table:style-name="ce49">
            <text:p>5,736</text:p>
          </table:table-cell>
          <table:table-cell office:value-type="float" office:value="53.16" table:formula="of:=ROUND([.U18]/[.$B18]*100;2)" table:style-name="ce48">
            <text:p>53.16</text:p>
          </table:table-cell>
          <table:table-cell office:value-type="float" office:value="5607" table:formula="of:=[證件別.AE18]" table:style-name="ce47">
            <text:p>5,607</text:p>
          </table:table-cell>
          <table:table-cell office:value-type="float" office:value="51.96" table:formula="of:=ROUND([.W18]/[.$B18]*100;2)" table:style-name="ce48">
            <text:p>51.96</text:p>
          </table:table-cell>
          <table:table-cell office:value-type="float" office:value="129" table:formula="of:=[證件別.AW18]" table:style-name="ce47">
            <text:p>129</text:p>
          </table:table-cell>
          <table:table-cell office:value-type="float" office:value="1.2" table:formula="of:=ROUND([.Y18]/[.$B18]*100;2)" table:style-name="ce46">
            <text:p>1.20</text:p>
          </table:table-cell>
          <table:table-cell table:number-columns-repeated="16358"/>
        </table:table-row>
        <table:table-row table:style-name="ro3">
          <table:table-cell office:value-type="string" table:style-name="ce52">
            <text:p>雲林縣</text:p>
          </table:table-cell>
          <table:table-cell office:value-type="float" office:value="16161" table:formula="of:=SUM([.C19];[.U19])" table:style-name="ce51">
            <text:p>16,161</text:p>
          </table:table-cell>
          <table:table-cell office:value-type="float" office:value="7180" table:formula="of:=SUM([.E19];[.G19];[.I19];[.K19];[.M19];[.O19];[.Q19];[.S19])" table:style-name="ce51">
            <text:p>7,180</text:p>
          </table:table-cell>
          <table:table-cell office:value-type="float" office:value="44.43" table:formula="of:=ROUND([.C19]/[.$B19]*100;2)" table:style-name="ce48">
            <text:p>44.43</text:p>
          </table:table-cell>
          <table:table-cell office:value-type="float" office:value="4476" table:formula="of:=SUM(['file:///D:/◆移民輔導科/◆琇尹業務交接/★外籍及大陸配偶人數/◎外配人數統計表(15號前)/◎◎每月資訊組提供之報表/107年11月/（內網NII）%23戶政司公式106.01外籍與大陸配偶證件別10711.xlsx'#外籍.C19:歸化.C19])" table:style-name="ce50">
            <text:p>4,476</text:p>
          </table:table-cell>
          <table:table-cell office:value-type="float" office:value="27.7" table:formula="of:=ROUND([.E19]/[.$B19]*100;2)" table:style-name="ce48">
            <text:p>27.70</text:p>
          </table:table-cell>
          <table:table-cell office:value-type="float" office:value="1845" table:formula="of:=SUM(['file:///D:/◆移民輔導科/◆琇尹業務交接/★外籍及大陸配偶人數/◎外配人數統計表(15號前)/◎◎每月資訊組提供之報表/107年11月/（內網NII）%23戶政司公式106.01外籍與大陸配偶證件別10711.xlsx'#外籍.E19:歸化.E19])" table:style-name="ce50">
            <text:p>1,845</text:p>
          </table:table-cell>
          <table:table-cell office:value-type="float" office:value="11.42" table:formula="of:=ROUND([.G19]/[.$B19]*100;2)" table:style-name="ce48">
            <text:p>11.42</text:p>
          </table:table-cell>
          <table:table-cell office:value-type="float" office:value="212" table:formula="of:=SUM(['file:///D:/◆移民輔導科/◆琇尹業務交接/★外籍及大陸配偶人數/◎外配人數統計表(15號前)/◎◎每月資訊組提供之報表/107年11月/（內網NII）%23戶政司公式106.01外籍與大陸配偶證件別10711.xlsx'#外籍.G19:歸化.G19])" table:style-name="ce50">
            <text:p>212</text:p>
          </table:table-cell>
          <table:table-cell office:value-type="float" office:value="1.31" table:formula="of:=ROUND([.I19]/[.$B19]*100;2)" table:style-name="ce48">
            <text:p>1.31</text:p>
          </table:table-cell>
          <table:table-cell office:value-type="float" office:value="176" table:formula="of:=SUM(['file:///D:/◆移民輔導科/◆琇尹業務交接/★外籍及大陸配偶人數/◎外配人數統計表(15號前)/◎◎每月資訊組提供之報表/107年11月/（內網NII）%23戶政司公式106.01外籍與大陸配偶證件別10711.xlsx'#外籍.I19:歸化.I19])" table:style-name="ce50">
            <text:p>176</text:p>
          </table:table-cell>
          <table:table-cell office:value-type="float" office:value="1.0900000000000001" table:formula="of:=ROUND([.K19]/[.$B19]*100;2)" table:style-name="ce48">
            <text:p>1.09</text:p>
          </table:table-cell>
          <table:table-cell office:value-type="float" office:value="260" table:formula="of:=SUM(['file:///D:/◆移民輔導科/◆琇尹業務交接/★外籍及大陸配偶人數/◎外配人數統計表(15號前)/◎◎每月資訊組提供之報表/107年11月/（內網NII）%23戶政司公式106.01外籍與大陸配偶證件別10711.xlsx'#外籍.K19:歸化.K19])" table:style-name="ce50">
            <text:p>260</text:p>
          </table:table-cell>
          <table:table-cell office:value-type="float" office:value="1.61" table:formula="of:=ROUND([.M19]/[.$B19]*100;2)" table:style-name="ce48">
            <text:p>1.61</text:p>
          </table:table-cell>
          <table:table-cell office:value-type="float" office:value="27" table:formula="of:=SUM(['file:///D:/◆移民輔導科/◆琇尹業務交接/★外籍及大陸配偶人數/◎外配人數統計表(15號前)/◎◎每月資訊組提供之報表/107年11月/（內網NII）%23戶政司公式106.01外籍與大陸配偶證件別10711.xlsx'#外籍.M19:歸化.M19])" table:style-name="ce50">
            <text:p>27</text:p>
          </table:table-cell>
          <table:table-cell office:value-type="float" office:value="0.17" table:formula="of:=ROUND([.O19]/[.$B19]*100;2)" table:style-name="ce48">
            <text:p>0.17</text:p>
          </table:table-cell>
          <table:table-cell office:value-type="float" office:value="14" table:formula="of:=SUM(['file:///D:/◆移民輔導科/◆琇尹業務交接/★外籍及大陸配偶人數/◎外配人數統計表(15號前)/◎◎每月資訊組提供之報表/107年11月/（內網NII）%23戶政司公式106.01外籍與大陸配偶證件別10711.xlsx'#外籍.O19:歸化.O19])" table:style-name="ce50">
            <text:p>14</text:p>
          </table:table-cell>
          <table:table-cell office:value-type="float" office:value="0.09" table:formula="of:=ROUND([.Q19]/[.$B19]*100;2)" table:style-name="ce48">
            <text:p>0.09</text:p>
          </table:table-cell>
          <table:table-cell office:value-type="float" office:value="170" table:formula="of:=SUM(['file:///D:/◆移民輔導科/◆琇尹業務交接/★外籍及大陸配偶人數/◎外配人數統計表(15號前)/◎◎每月資訊組提供之報表/107年11月/（內網NII）%23戶政司公式106.01外籍與大陸配偶證件別10711.xlsx'#外籍.Q19:歸化.Q19])" table:style-name="ce50">
            <text:p>170</text:p>
          </table:table-cell>
          <table:table-cell office:value-type="float" office:value="1.05" table:formula="of:=ROUND([.S19]/[.$B19]*100;2)" table:style-name="ce48">
            <text:p>1.05</text:p>
          </table:table-cell>
          <table:table-cell office:value-type="float" office:value="8981" table:formula="of:=SUM([.W19];[.Y19])" table:style-name="ce49">
            <text:p>8,981</text:p>
          </table:table-cell>
          <table:table-cell office:value-type="float" office:value="55.57" table:formula="of:=ROUND([.U19]/[.$B19]*100;2)" table:style-name="ce48">
            <text:p>55.57</text:p>
          </table:table-cell>
          <table:table-cell office:value-type="float" office:value="8869" table:formula="of:=[證件別.AE19]" table:style-name="ce47">
            <text:p>8,869</text:p>
          </table:table-cell>
          <table:table-cell office:value-type="float" office:value="54.88" table:formula="of:=ROUND([.W19]/[.$B19]*100;2)" table:style-name="ce48">
            <text:p>54.88</text:p>
          </table:table-cell>
          <table:table-cell office:value-type="float" office:value="112" table:formula="of:=[證件別.AW19]" table:style-name="ce47">
            <text:p>112</text:p>
          </table:table-cell>
          <table:table-cell office:value-type="float" office:value="0.69" table:formula="of:=ROUND([.Y19]/[.$B19]*100;2)" table:style-name="ce46">
            <text:p>0.69</text:p>
          </table:table-cell>
          <table:table-cell table:number-columns-repeated="16358"/>
        </table:table-row>
        <table:table-row table:style-name="ro3">
          <table:table-cell office:value-type="string" table:style-name="ce52">
            <text:p>嘉義縣</text:p>
          </table:table-cell>
          <table:table-cell office:value-type="float" office:value="13076" table:formula="of:=SUM([.C20];[.U20])" table:style-name="ce51">
            <text:p>13,076</text:p>
          </table:table-cell>
          <table:table-cell office:value-type="float" office:value="5614" table:formula="of:=SUM([.E20];[.G20];[.I20];[.K20];[.M20];[.O20];[.Q20];[.S20])" table:style-name="ce51">
            <text:p>5,614</text:p>
          </table:table-cell>
          <table:table-cell office:value-type="float" office:value="42.93" table:formula="of:=ROUND([.C20]/[.$B20]*100;2)" table:style-name="ce48">
            <text:p>42.93</text:p>
          </table:table-cell>
          <table:table-cell office:value-type="float" office:value="3825" table:formula="of:=SUM(['file:///D:/◆移民輔導科/◆琇尹業務交接/★外籍及大陸配偶人數/◎外配人數統計表(15號前)/◎◎每月資訊組提供之報表/107年11月/（內網NII）%23戶政司公式106.01外籍與大陸配偶證件別10711.xlsx'#外籍.C20:歸化.C20])" table:style-name="ce50">
            <text:p>3,825</text:p>
          </table:table-cell>
          <table:table-cell office:value-type="float" office:value="29.25" table:formula="of:=ROUND([.E20]/[.$B20]*100;2)" table:style-name="ce48">
            <text:p>29.25</text:p>
          </table:table-cell>
          <table:table-cell office:value-type="float" office:value="1206" table:formula="of:=SUM(['file:///D:/◆移民輔導科/◆琇尹業務交接/★外籍及大陸配偶人數/◎外配人數統計表(15號前)/◎◎每月資訊組提供之報表/107年11月/（內網NII）%23戶政司公式106.01外籍與大陸配偶證件別10711.xlsx'#外籍.E20:歸化.E20])" table:style-name="ce50">
            <text:p>1,206</text:p>
          </table:table-cell>
          <table:table-cell office:value-type="float" office:value="9.2200000000000006" table:formula="of:=ROUND([.G20]/[.$B20]*100;2)" table:style-name="ce48">
            <text:p>9.22</text:p>
          </table:table-cell>
          <table:table-cell office:value-type="float" office:value="141" table:formula="of:=SUM(['file:///D:/◆移民輔導科/◆琇尹業務交接/★外籍及大陸配偶人數/◎外配人數統計表(15號前)/◎◎每月資訊組提供之報表/107年11月/（內網NII）%23戶政司公式106.01外籍與大陸配偶證件別10711.xlsx'#外籍.G20:歸化.G20])" table:style-name="ce50">
            <text:p>141</text:p>
          </table:table-cell>
          <table:table-cell office:value-type="float" office:value="1.08" table:formula="of:=ROUND([.I20]/[.$B20]*100;2)" table:style-name="ce48">
            <text:p>1.08</text:p>
          </table:table-cell>
          <table:table-cell office:value-type="float" office:value="131" table:formula="of:=SUM(['file:///D:/◆移民輔導科/◆琇尹業務交接/★外籍及大陸配偶人數/◎外配人數統計表(15號前)/◎◎每月資訊組提供之報表/107年11月/（內網NII）%23戶政司公式106.01外籍與大陸配偶證件別10711.xlsx'#外籍.I20:歸化.I20])" table:style-name="ce50">
            <text:p>131</text:p>
          </table:table-cell>
          <table:table-cell office:value-type="float" office:value="1" table:formula="of:=ROUND([.K20]/[.$B20]*100;2)" table:style-name="ce48">
            <text:p>1.00</text:p>
          </table:table-cell>
          <table:table-cell office:value-type="float" office:value="167" table:formula="of:=SUM(['file:///D:/◆移民輔導科/◆琇尹業務交接/★外籍及大陸配偶人數/◎外配人數統計表(15號前)/◎◎每月資訊組提供之報表/107年11月/（內網NII）%23戶政司公式106.01外籍與大陸配偶證件別10711.xlsx'#外籍.K20:歸化.K20])" table:style-name="ce50">
            <text:p>167</text:p>
          </table:table-cell>
          <table:table-cell office:value-type="float" office:value="1.28" table:formula="of:=ROUND([.M20]/[.$B20]*100;2)" table:style-name="ce48">
            <text:p>1.28</text:p>
          </table:table-cell>
          <table:table-cell office:value-type="float" office:value="16" table:formula="of:=SUM(['file:///D:/◆移民輔導科/◆琇尹業務交接/★外籍及大陸配偶人數/◎外配人數統計表(15號前)/◎◎每月資訊組提供之報表/107年11月/（內網NII）%23戶政司公式106.01外籍與大陸配偶證件別10711.xlsx'#外籍.M20:歸化.M20])" table:style-name="ce50">
            <text:p>16</text:p>
          </table:table-cell>
          <table:table-cell office:value-type="float" office:value="0.12" table:formula="of:=ROUND([.O20]/[.$B20]*100;2)" table:style-name="ce48">
            <text:p>0.12</text:p>
          </table:table-cell>
          <table:table-cell office:value-type="float" office:value="3" table:formula="of:=SUM(['file:///D:/◆移民輔導科/◆琇尹業務交接/★外籍及大陸配偶人數/◎外配人數統計表(15號前)/◎◎每月資訊組提供之報表/107年11月/（內網NII）%23戶政司公式106.01外籍與大陸配偶證件別10711.xlsx'#外籍.O20:歸化.O20])" table:style-name="ce50">
            <text:p>3</text:p>
          </table:table-cell>
          <table:table-cell office:value-type="float" office:value="0.02" table:formula="of:=ROUND([.Q20]/[.$B20]*100;2)" table:style-name="ce48">
            <text:p>0.02</text:p>
          </table:table-cell>
          <table:table-cell office:value-type="float" office:value="125" table:formula="of:=SUM(['file:///D:/◆移民輔導科/◆琇尹業務交接/★外籍及大陸配偶人數/◎外配人數統計表(15號前)/◎◎每月資訊組提供之報表/107年11月/（內網NII）%23戶政司公式106.01外籍與大陸配偶證件別10711.xlsx'#外籍.Q20:歸化.Q20])" table:style-name="ce50">
            <text:p>125</text:p>
          </table:table-cell>
          <table:table-cell office:value-type="float" office:value="0.96" table:formula="of:=ROUND([.S20]/[.$B20]*100;2)" table:style-name="ce48">
            <text:p>0.96</text:p>
          </table:table-cell>
          <table:table-cell office:value-type="float" office:value="7462" table:formula="of:=SUM([.W20];[.Y20])" table:style-name="ce49">
            <text:p>7,462</text:p>
          </table:table-cell>
          <table:table-cell office:value-type="float" office:value="57.07" table:formula="of:=ROUND([.U20]/[.$B20]*100;2)" table:style-name="ce48">
            <text:p>57.07</text:p>
          </table:table-cell>
          <table:table-cell office:value-type="float" office:value="7371" table:formula="of:=[證件別.AE20]" table:style-name="ce47">
            <text:p>7,371</text:p>
          </table:table-cell>
          <table:table-cell office:value-type="float" office:value="56.37" table:formula="of:=ROUND([.W20]/[.$B20]*100;2)" table:style-name="ce48">
            <text:p>56.37</text:p>
          </table:table-cell>
          <table:table-cell office:value-type="float" office:value="91" table:formula="of:=[證件別.AW20]" table:style-name="ce47">
            <text:p>91</text:p>
          </table:table-cell>
          <table:table-cell office:value-type="float" office:value="0.7" table:formula="of:=ROUND([.Y20]/[.$B20]*100;2)" table:style-name="ce46">
            <text:p>0.70</text:p>
          </table:table-cell>
          <table:table-cell table:number-columns-repeated="16358"/>
        </table:table-row>
        <table:table-row table:style-name="ro3">
          <table:table-cell office:value-type="string" table:style-name="ce52">
            <text:p>屏東縣</text:p>
          </table:table-cell>
          <table:table-cell office:value-type="float" office:value="19287" table:formula="of:=SUM([.C21];[.U21])" table:style-name="ce51">
            <text:p>19,287</text:p>
          </table:table-cell>
          <table:table-cell office:value-type="float" office:value="8343" table:formula="of:=SUM([.E21];[.G21];[.I21];[.K21];[.M21];[.O21];[.Q21];[.S21])" table:style-name="ce51">
            <text:p>8,343</text:p>
          </table:table-cell>
          <table:table-cell office:value-type="float" office:value="43.26" table:formula="of:=ROUND([.C21]/[.$B21]*100;2)" table:style-name="ce48">
            <text:p>43.26</text:p>
          </table:table-cell>
          <table:table-cell office:value-type="float" office:value="4988" table:formula="of:=SUM(['file:///D:/◆移民輔導科/◆琇尹業務交接/★外籍及大陸配偶人數/◎外配人數統計表(15號前)/◎◎每月資訊組提供之報表/107年11月/（內網NII）%23戶政司公式106.01外籍與大陸配偶證件別10711.xlsx'#外籍.C21:歸化.C21])" table:style-name="ce50">
            <text:p>4,988</text:p>
          </table:table-cell>
          <table:table-cell office:value-type="float" office:value="25.86" table:formula="of:=ROUND([.E21]/[.$B21]*100;2)" table:style-name="ce48">
            <text:p>25.86</text:p>
          </table:table-cell>
          <table:table-cell office:value-type="float" office:value="1730" table:formula="of:=SUM(['file:///D:/◆移民輔導科/◆琇尹業務交接/★外籍及大陸配偶人數/◎外配人數統計表(15號前)/◎◎每月資訊組提供之報表/107年11月/（內網NII）%23戶政司公式106.01外籍與大陸配偶證件別10711.xlsx'#外籍.E21:歸化.E21])" table:style-name="ce50">
            <text:p>1,730</text:p>
          </table:table-cell>
          <table:table-cell office:value-type="float" office:value="8.9700000000000006" table:formula="of:=ROUND([.G21]/[.$B21]*100;2)" table:style-name="ce48">
            <text:p>8.97</text:p>
          </table:table-cell>
          <table:table-cell office:value-type="float" office:value="208" table:formula="of:=SUM(['file:///D:/◆移民輔導科/◆琇尹業務交接/★外籍及大陸配偶人數/◎外配人數統計表(15號前)/◎◎每月資訊組提供之報表/107年11月/（內網NII）%23戶政司公式106.01外籍與大陸配偶證件別10711.xlsx'#外籍.G21:歸化.G21])" table:style-name="ce50">
            <text:p>208</text:p>
          </table:table-cell>
          <table:table-cell office:value-type="float" office:value="1.08" table:formula="of:=ROUND([.I21]/[.$B21]*100;2)" table:style-name="ce48">
            <text:p>1.08</text:p>
          </table:table-cell>
          <table:table-cell office:value-type="float" office:value="804" table:formula="of:=SUM(['file:///D:/◆移民輔導科/◆琇尹業務交接/★外籍及大陸配偶人數/◎外配人數統計表(15號前)/◎◎每月資訊組提供之報表/107年11月/（內網NII）%23戶政司公式106.01外籍與大陸配偶證件別10711.xlsx'#外籍.I21:歸化.I21])" table:style-name="ce50">
            <text:p>804</text:p>
          </table:table-cell>
          <table:table-cell office:value-type="float" office:value="4.17" table:formula="of:=ROUND([.K21]/[.$B21]*100;2)" table:style-name="ce48">
            <text:p>4.17</text:p>
          </table:table-cell>
          <table:table-cell office:value-type="float" office:value="241" table:formula="of:=SUM(['file:///D:/◆移民輔導科/◆琇尹業務交接/★外籍及大陸配偶人數/◎外配人數統計表(15號前)/◎◎每月資訊組提供之報表/107年11月/（內網NII）%23戶政司公式106.01外籍與大陸配偶證件別10711.xlsx'#外籍.K21:歸化.K21])" table:style-name="ce50">
            <text:p>241</text:p>
          </table:table-cell>
          <table:table-cell office:value-type="float" office:value="1.25" table:formula="of:=ROUND([.M21]/[.$B21]*100;2)" table:style-name="ce48">
            <text:p>1.25</text:p>
          </table:table-cell>
          <table:table-cell office:value-type="float" office:value="52" table:formula="of:=SUM(['file:///D:/◆移民輔導科/◆琇尹業務交接/★外籍及大陸配偶人數/◎外配人數統計表(15號前)/◎◎每月資訊組提供之報表/107年11月/（內網NII）%23戶政司公式106.01外籍與大陸配偶證件別10711.xlsx'#外籍.M21:歸化.M21])" table:style-name="ce50">
            <text:p>52</text:p>
          </table:table-cell>
          <table:table-cell office:value-type="float" office:value="0.27" table:formula="of:=ROUND([.O21]/[.$B21]*100;2)" table:style-name="ce48">
            <text:p>0.27</text:p>
          </table:table-cell>
          <table:table-cell office:value-type="float" office:value="12" table:formula="of:=SUM(['file:///D:/◆移民輔導科/◆琇尹業務交接/★外籍及大陸配偶人數/◎外配人數統計表(15號前)/◎◎每月資訊組提供之報表/107年11月/（內網NII）%23戶政司公式106.01外籍與大陸配偶證件別10711.xlsx'#外籍.O21:歸化.O21])" table:style-name="ce50">
            <text:p>12</text:p>
          </table:table-cell>
          <table:table-cell office:value-type="float" office:value="0.06" table:formula="of:=ROUND([.Q21]/[.$B21]*100;2)" table:style-name="ce48">
            <text:p>0.06</text:p>
          </table:table-cell>
          <table:table-cell office:value-type="float" office:value="308" table:formula="of:=SUM(['file:///D:/◆移民輔導科/◆琇尹業務交接/★外籍及大陸配偶人數/◎外配人數統計表(15號前)/◎◎每月資訊組提供之報表/107年11月/（內網NII）%23戶政司公式106.01外籍與大陸配偶證件別10711.xlsx'#外籍.Q21:歸化.Q21])" table:style-name="ce50">
            <text:p>308</text:p>
          </table:table-cell>
          <table:table-cell office:value-type="float" office:value="1.6" table:formula="of:=ROUND([.S21]/[.$B21]*100;2)" table:style-name="ce48">
            <text:p>1.60</text:p>
          </table:table-cell>
          <table:table-cell office:value-type="float" office:value="10944" table:formula="of:=SUM([.W21];[.Y21])" table:style-name="ce49">
            <text:p>10,944</text:p>
          </table:table-cell>
          <table:table-cell office:value-type="float" office:value="56.74" table:formula="of:=ROUND([.U21]/[.$B21]*100;2)" table:style-name="ce48">
            <text:p>56.74</text:p>
          </table:table-cell>
          <table:table-cell office:value-type="float" office:value="10720" table:formula="of:=[證件別.AE21]" table:style-name="ce47">
            <text:p>10,720</text:p>
          </table:table-cell>
          <table:table-cell office:value-type="float" office:value="55.58" table:formula="of:=ROUND([.W21]/[.$B21]*100;2)" table:style-name="ce48">
            <text:p>55.58</text:p>
          </table:table-cell>
          <table:table-cell office:value-type="float" office:value="224" table:formula="of:=[證件別.AW21]" table:style-name="ce47">
            <text:p>224</text:p>
          </table:table-cell>
          <table:table-cell office:value-type="float" office:value="1.1599999999999999" table:formula="of:=ROUND([.Y21]/[.$B21]*100;2)" table:style-name="ce46">
            <text:p>1.16</text:p>
          </table:table-cell>
          <table:table-cell table:number-columns-repeated="16358"/>
        </table:table-row>
        <table:table-row table:style-name="ro1">
          <table:table-cell office:value-type="string" table:style-name="ce52">
            <text:p>臺東縣</text:p>
          </table:table-cell>
          <table:table-cell office:value-type="float" office:value="4318" table:formula="of:=SUM([.C22];[.U22])" table:style-name="ce51">
            <text:p>4,318</text:p>
          </table:table-cell>
          <table:table-cell office:value-type="float" office:value="1568" table:formula="of:=SUM([.E22];[.G22];[.I22];[.K22];[.M22];[.O22];[.Q22];[.S22])" table:style-name="ce51">
            <text:p>1,568</text:p>
          </table:table-cell>
          <table:table-cell office:value-type="float" office:value="36.31" table:formula="of:=ROUND([.C22]/[.$B22]*100;2)" table:style-name="ce48">
            <text:p>36.31</text:p>
          </table:table-cell>
          <table:table-cell office:value-type="float" office:value="988" table:formula="of:=SUM(['file:///D:/◆移民輔導科/◆琇尹業務交接/★外籍及大陸配偶人數/◎外配人數統計表(15號前)/◎◎每月資訊組提供之報表/107年11月/（內網NII）%23戶政司公式106.01外籍與大陸配偶證件別10711.xlsx'#外籍.C22:歸化.C22])" table:style-name="ce50">
            <text:p>988</text:p>
          </table:table-cell>
          <table:table-cell office:value-type="float" office:value="22.88" table:formula="of:=ROUND([.E22]/[.$B22]*100;2)" table:style-name="ce48">
            <text:p>22.88</text:p>
          </table:table-cell>
          <table:table-cell office:value-type="float" office:value="259" table:formula="of:=SUM(['file:///D:/◆移民輔導科/◆琇尹業務交接/★外籍及大陸配偶人數/◎外配人數統計表(15號前)/◎◎每月資訊組提供之報表/107年11月/（內網NII）%23戶政司公式106.01外籍與大陸配偶證件別10711.xlsx'#外籍.E22:歸化.E22])" table:style-name="ce50">
            <text:p>259</text:p>
          </table:table-cell>
          <table:table-cell office:value-type="float" office:value="6" table:formula="of:=ROUND([.G22]/[.$B22]*100;2)" table:style-name="ce48">
            <text:p>6.00</text:p>
          </table:table-cell>
          <table:table-cell office:value-type="float" office:value="29" table:formula="of:=SUM(['file:///D:/◆移民輔導科/◆琇尹業務交接/★外籍及大陸配偶人數/◎外配人數統計表(15號前)/◎◎每月資訊組提供之報表/107年11月/（內網NII）%23戶政司公式106.01外籍與大陸配偶證件別10711.xlsx'#外籍.G22:歸化.G22])" table:style-name="ce50">
            <text:p>29</text:p>
          </table:table-cell>
          <table:table-cell office:value-type="float" office:value="0.67" table:formula="of:=ROUND([.I22]/[.$B22]*100;2)" table:style-name="ce48">
            <text:p>0.67</text:p>
          </table:table-cell>
          <table:table-cell office:value-type="float" office:value="85" table:formula="of:=SUM(['file:///D:/◆移民輔導科/◆琇尹業務交接/★外籍及大陸配偶人數/◎外配人數統計表(15號前)/◎◎每月資訊組提供之報表/107年11月/（內網NII）%23戶政司公式106.01外籍與大陸配偶證件別10711.xlsx'#外籍.I22:歸化.I22])" table:style-name="ce50">
            <text:p>85</text:p>
          </table:table-cell>
          <table:table-cell office:value-type="float" office:value="1.97" table:formula="of:=ROUND([.K22]/[.$B22]*100;2)" table:style-name="ce48">
            <text:p>1.97</text:p>
          </table:table-cell>
          <table:table-cell office:value-type="float" office:value="42" table:formula="of:=SUM(['file:///D:/◆移民輔導科/◆琇尹業務交接/★外籍及大陸配偶人數/◎外配人數統計表(15號前)/◎◎每月資訊組提供之報表/107年11月/（內網NII）%23戶政司公式106.01外籍與大陸配偶證件別10711.xlsx'#外籍.K22:歸化.K22])" table:style-name="ce50">
            <text:p>42</text:p>
          </table:table-cell>
          <table:table-cell office:value-type="float" office:value="0.97" table:formula="of:=ROUND([.M22]/[.$B22]*100;2)" table:style-name="ce48">
            <text:p>0.97</text:p>
          </table:table-cell>
          <table:table-cell office:value-type="float" office:value="29" table:formula="of:=SUM(['file:///D:/◆移民輔導科/◆琇尹業務交接/★外籍及大陸配偶人數/◎外配人數統計表(15號前)/◎◎每月資訊組提供之報表/107年11月/（內網NII）%23戶政司公式106.01外籍與大陸配偶證件別10711.xlsx'#外籍.M22:歸化.M22])" table:style-name="ce50">
            <text:p>29</text:p>
          </table:table-cell>
          <table:table-cell office:value-type="float" office:value="0.67" table:formula="of:=ROUND([.O22]/[.$B22]*100;2)" table:style-name="ce48">
            <text:p>0.67</text:p>
          </table:table-cell>
          <table:table-cell office:value-type="float" office:value="5" table:formula="of:=SUM(['file:///D:/◆移民輔導科/◆琇尹業務交接/★外籍及大陸配偶人數/◎外配人數統計表(15號前)/◎◎每月資訊組提供之報表/107年11月/（內網NII）%23戶政司公式106.01外籍與大陸配偶證件別10711.xlsx'#外籍.O22:歸化.O22])" table:style-name="ce50">
            <text:p>5</text:p>
          </table:table-cell>
          <table:table-cell office:value-type="float" office:value="0.12" table:formula="of:=ROUND([.Q22]/[.$B22]*100;2)" table:style-name="ce48">
            <text:p>0.12</text:p>
          </table:table-cell>
          <table:table-cell office:value-type="float" office:value="131" table:formula="of:=SUM(['file:///D:/◆移民輔導科/◆琇尹業務交接/★外籍及大陸配偶人數/◎外配人數統計表(15號前)/◎◎每月資訊組提供之報表/107年11月/（內網NII）%23戶政司公式106.01外籍與大陸配偶證件別10711.xlsx'#外籍.Q22:歸化.Q22])" table:style-name="ce50">
            <text:p>131</text:p>
          </table:table-cell>
          <table:table-cell office:value-type="float" office:value="3.03" table:formula="of:=ROUND([.S22]/[.$B22]*100;2)" table:style-name="ce48">
            <text:p>3.03</text:p>
          </table:table-cell>
          <table:table-cell office:value-type="float" office:value="2750" table:formula="of:=SUM([.W22];[.Y22])" table:style-name="ce49">
            <text:p>2,750</text:p>
          </table:table-cell>
          <table:table-cell office:value-type="float" office:value="63.69" table:formula="of:=ROUND([.U22]/[.$B22]*100;2)" table:style-name="ce48">
            <text:p>63.69</text:p>
          </table:table-cell>
          <table:table-cell office:value-type="float" office:value="2703" table:formula="of:=[證件別.AE22]" table:style-name="ce47">
            <text:p>2,703</text:p>
          </table:table-cell>
          <table:table-cell office:value-type="float" office:value="62.6" table:formula="of:=ROUND([.W22]/[.$B22]*100;2)" table:style-name="ce48">
            <text:p>62.60</text:p>
          </table:table-cell>
          <table:table-cell office:value-type="float" office:value="47" table:formula="of:=[證件別.AW22]" table:style-name="ce47">
            <text:p>47</text:p>
          </table:table-cell>
          <table:table-cell office:value-type="float" office:value="1.0900000000000001" table:formula="of:=ROUND([.Y22]/[.$B22]*100;2)" table:style-name="ce46">
            <text:p>1.09</text:p>
          </table:table-cell>
          <table:table-cell table:number-columns-repeated="16358"/>
        </table:table-row>
        <table:table-row table:style-name="ro3">
          <table:table-cell office:value-type="string" table:style-name="ce53">
            <text:p>花蓮縣</text:p>
          </table:table-cell>
          <table:table-cell office:value-type="float" office:value="7830" table:formula="of:=SUM([.C23];[.U23])" table:style-name="ce51">
            <text:p>7,830</text:p>
          </table:table-cell>
          <table:table-cell office:value-type="float" office:value="2163" table:formula="of:=SUM([.E23];[.G23];[.I23];[.K23];[.M23];[.O23];[.Q23];[.S23])" table:style-name="ce51">
            <text:p>2,163</text:p>
          </table:table-cell>
          <table:table-cell office:value-type="float" office:value="27.62" table:formula="of:=ROUND([.C23]/[.$B23]*100;2)" table:style-name="ce48">
            <text:p>27.62</text:p>
          </table:table-cell>
          <table:table-cell office:value-type="float" office:value="1121" table:formula="of:=SUM(['file:///D:/◆移民輔導科/◆琇尹業務交接/★外籍及大陸配偶人數/◎外配人數統計表(15號前)/◎◎每月資訊組提供之報表/107年11月/（內網NII）%23戶政司公式106.01外籍與大陸配偶證件別10711.xlsx'#外籍.C23:歸化.C23])" table:style-name="ce50">
            <text:p>1,121</text:p>
          </table:table-cell>
          <table:table-cell office:value-type="float" office:value="14.32" table:formula="of:=ROUND([.E23]/[.$B23]*100;2)" table:style-name="ce48">
            <text:p>14.32</text:p>
          </table:table-cell>
          <table:table-cell office:value-type="float" office:value="542" table:formula="of:=SUM(['file:///D:/◆移民輔導科/◆琇尹業務交接/★外籍及大陸配偶人數/◎外配人數統計表(15號前)/◎◎每月資訊組提供之報表/107年11月/（內網NII）%23戶政司公式106.01外籍與大陸配偶證件別10711.xlsx'#外籍.E23:歸化.E23])" table:style-name="ce50">
            <text:p>542</text:p>
          </table:table-cell>
          <table:table-cell office:value-type="float" office:value="6.92" table:formula="of:=ROUND([.G23]/[.$B23]*100;2)" table:style-name="ce48">
            <text:p>6.92</text:p>
          </table:table-cell>
          <table:table-cell office:value-type="float" office:value="65" table:formula="of:=SUM(['file:///D:/◆移民輔導科/◆琇尹業務交接/★外籍及大陸配偶人數/◎外配人數統計表(15號前)/◎◎每月資訊組提供之報表/107年11月/（內網NII）%23戶政司公式106.01外籍與大陸配偶證件別10711.xlsx'#外籍.G23:歸化.G23])" table:style-name="ce50">
            <text:p>65</text:p>
          </table:table-cell>
          <table:table-cell office:value-type="float" office:value="0.83" table:formula="of:=ROUND([.I23]/[.$B23]*100;2)" table:style-name="ce48">
            <text:p>0.83</text:p>
          </table:table-cell>
          <table:table-cell office:value-type="float" office:value="71" table:formula="of:=SUM(['file:///D:/◆移民輔導科/◆琇尹業務交接/★外籍及大陸配偶人數/◎外配人數統計表(15號前)/◎◎每月資訊組提供之報表/107年11月/（內網NII）%23戶政司公式106.01外籍與大陸配偶證件別10711.xlsx'#外籍.I23:歸化.I23])" table:style-name="ce50">
            <text:p>71</text:p>
          </table:table-cell>
          <table:table-cell office:value-type="float" office:value="0.91" table:formula="of:=ROUND([.K23]/[.$B23]*100;2)" table:style-name="ce48">
            <text:p>0.91</text:p>
          </table:table-cell>
          <table:table-cell office:value-type="float" office:value="64" table:formula="of:=SUM(['file:///D:/◆移民輔導科/◆琇尹業務交接/★外籍及大陸配偶人數/◎外配人數統計表(15號前)/◎◎每月資訊組提供之報表/107年11月/（內網NII）%23戶政司公式106.01外籍與大陸配偶證件別10711.xlsx'#外籍.K23:歸化.K23])" table:style-name="ce50">
            <text:p>64</text:p>
          </table:table-cell>
          <table:table-cell office:value-type="float" office:value="0.82" table:formula="of:=ROUND([.M23]/[.$B23]*100;2)" table:style-name="ce48">
            <text:p>0.82</text:p>
          </table:table-cell>
          <table:table-cell office:value-type="float" office:value="51" table:formula="of:=SUM(['file:///D:/◆移民輔導科/◆琇尹業務交接/★外籍及大陸配偶人數/◎外配人數統計表(15號前)/◎◎每月資訊組提供之報表/107年11月/（內網NII）%23戶政司公式106.01外籍與大陸配偶證件別10711.xlsx'#外籍.M23:歸化.M23])" table:style-name="ce50">
            <text:p>51</text:p>
          </table:table-cell>
          <table:table-cell office:value-type="float" office:value="0.65" table:formula="of:=ROUND([.O23]/[.$B23]*100;2)" table:style-name="ce48">
            <text:p>0.65</text:p>
          </table:table-cell>
          <table:table-cell office:value-type="float" office:value="15" table:formula="of:=SUM(['file:///D:/◆移民輔導科/◆琇尹業務交接/★外籍及大陸配偶人數/◎外配人數統計表(15號前)/◎◎每月資訊組提供之報表/107年11月/（內網NII）%23戶政司公式106.01外籍與大陸配偶證件別10711.xlsx'#外籍.O23:歸化.O23])" table:style-name="ce50">
            <text:p>15</text:p>
          </table:table-cell>
          <table:table-cell office:value-type="float" office:value="0.19" table:formula="of:=ROUND([.Q23]/[.$B23]*100;2)" table:style-name="ce48">
            <text:p>0.19</text:p>
          </table:table-cell>
          <table:table-cell office:value-type="float" office:value="234" table:formula="of:=SUM(['file:///D:/◆移民輔導科/◆琇尹業務交接/★外籍及大陸配偶人數/◎外配人數統計表(15號前)/◎◎每月資訊組提供之報表/107年11月/（內網NII）%23戶政司公式106.01外籍與大陸配偶證件別10711.xlsx'#外籍.Q23:歸化.Q23])" table:style-name="ce50">
            <text:p>234</text:p>
          </table:table-cell>
          <table:table-cell office:value-type="float" office:value="2.99" table:formula="of:=ROUND([.S23]/[.$B23]*100;2)" table:style-name="ce48">
            <text:p>2.99</text:p>
          </table:table-cell>
          <table:table-cell office:value-type="float" office:value="5667" table:formula="of:=SUM([.W23];[.Y23])" table:style-name="ce47">
            <text:p>5,667</text:p>
          </table:table-cell>
          <table:table-cell office:value-type="float" office:value="72.38" table:formula="of:=ROUND([.U23]/[.$B23]*100;2)" table:style-name="ce48">
            <text:p>72.38</text:p>
          </table:table-cell>
          <table:table-cell office:value-type="float" office:value="5519" table:formula="of:=[證件別.AE23]" table:style-name="ce47">
            <text:p>5,519</text:p>
          </table:table-cell>
          <table:table-cell office:value-type="float" office:value="70.489999999999995" table:formula="of:=ROUND([.W23]/[.$B23]*100;2)" table:style-name="ce48">
            <text:p>70.49</text:p>
          </table:table-cell>
          <table:table-cell office:value-type="float" office:value="148" table:formula="of:=[證件別.AW23]" table:style-name="ce47">
            <text:p>148</text:p>
          </table:table-cell>
          <table:table-cell office:value-type="float" office:value="1.89" table:formula="of:=ROUND([.Y23]/[.$B23]*100;2)" table:style-name="ce46">
            <text:p>1.89</text:p>
          </table:table-cell>
          <table:table-cell table:number-columns-repeated="16358" table:style-name="ce37"/>
        </table:table-row>
        <table:table-row table:style-name="ro3">
          <table:table-cell office:value-type="string" table:style-name="ce52">
            <text:p>澎湖縣</text:p>
          </table:table-cell>
          <table:table-cell office:value-type="float" office:value="1855" table:formula="of:=SUM([.C24];[.U24])" table:style-name="ce51">
            <text:p>1,855</text:p>
          </table:table-cell>
          <table:table-cell office:value-type="float" office:value="983" table:formula="of:=SUM([.E24];[.G24];[.I24];[.K24];[.M24];[.O24];[.Q24];[.S24])" table:style-name="ce51">
            <text:p>983</text:p>
          </table:table-cell>
          <table:table-cell office:value-type="float" office:value="52.99" table:formula="of:=ROUND([.C24]/[.$B24]*100;2)" table:style-name="ce48">
            <text:p>52.99</text:p>
          </table:table-cell>
          <table:table-cell office:value-type="float" office:value="575" table:formula="of:=SUM(['file:///D:/◆移民輔導科/◆琇尹業務交接/★外籍及大陸配偶人數/◎外配人數統計表(15號前)/◎◎每月資訊組提供之報表/107年11月/（內網NII）%23戶政司公式106.01外籍與大陸配偶證件別10711.xlsx'#外籍.C24:歸化.C24])" table:style-name="ce50">
            <text:p>575</text:p>
          </table:table-cell>
          <table:table-cell office:value-type="float" office:value="31" table:formula="of:=ROUND([.E24]/[.$B24]*100;2)" table:style-name="ce48">
            <text:p>31.00</text:p>
          </table:table-cell>
          <table:table-cell office:value-type="float" office:value="320" table:formula="of:=SUM(['file:///D:/◆移民輔導科/◆琇尹業務交接/★外籍及大陸配偶人數/◎外配人數統計表(15號前)/◎◎每月資訊組提供之報表/107年11月/（內網NII）%23戶政司公式106.01外籍與大陸配偶證件別10711.xlsx'#外籍.E24:歸化.E24])" table:style-name="ce50">
            <text:p>320</text:p>
          </table:table-cell>
          <table:table-cell office:value-type="float" office:value="17.25" table:formula="of:=ROUND([.G24]/[.$B24]*100;2)" table:style-name="ce48">
            <text:p>17.25</text:p>
          </table:table-cell>
          <table:table-cell office:value-type="float" office:value="0" table:formula="of:=SUM(['file:///D:/◆移民輔導科/◆琇尹業務交接/★外籍及大陸配偶人數/◎外配人數統計表(15號前)/◎◎每月資訊組提供之報表/107年11月/（內網NII）%23戶政司公式106.01外籍與大陸配偶證件別10711.xlsx'#外籍.G24:歸化.G24])" table:style-name="ce50">
            <text:p>－</text:p>
          </table:table-cell>
          <table:table-cell office:value-type="float" office:value="0" table:formula="of:=ROUND([.I24]/[.$B24]*100;2)" table:style-name="ce48">
            <text:p>－</text:p>
          </table:table-cell>
          <table:table-cell office:value-type="float" office:value="7" table:formula="of:=SUM(['file:///D:/◆移民輔導科/◆琇尹業務交接/★外籍及大陸配偶人數/◎外配人數統計表(15號前)/◎◎每月資訊組提供之報表/107年11月/（內網NII）%23戶政司公式106.01外籍與大陸配偶證件別10711.xlsx'#外籍.I24:歸化.I24])" table:style-name="ce50">
            <text:p>7</text:p>
          </table:table-cell>
          <table:table-cell office:value-type="float" office:value="0.38" table:formula="of:=ROUND([.K24]/[.$B24]*100;2)" table:style-name="ce48">
            <text:p>0.38</text:p>
          </table:table-cell>
          <table:table-cell office:value-type="float" office:value="42" table:formula="of:=SUM(['file:///D:/◆移民輔導科/◆琇尹業務交接/★外籍及大陸配偶人數/◎外配人數統計表(15號前)/◎◎每月資訊組提供之報表/107年11月/（內網NII）%23戶政司公式106.01外籍與大陸配偶證件別10711.xlsx'#外籍.K24:歸化.K24])" table:style-name="ce50">
            <text:p>42</text:p>
          </table:table-cell>
          <table:table-cell office:value-type="float" office:value="2.2599999999999998" table:formula="of:=ROUND([.M24]/[.$B24]*100;2)" table:style-name="ce48">
            <text:p>2.26</text:p>
          </table:table-cell>
          <table:table-cell office:value-type="float" office:value="8" table:formula="of:=SUM(['file:///D:/◆移民輔導科/◆琇尹業務交接/★外籍及大陸配偶人數/◎外配人數統計表(15號前)/◎◎每月資訊組提供之報表/107年11月/（內網NII）%23戶政司公式106.01外籍與大陸配偶證件別10711.xlsx'#外籍.M24:歸化.M24])" table:style-name="ce50">
            <text:p>8</text:p>
          </table:table-cell>
          <table:table-cell office:value-type="float" office:value="0.43" table:formula="of:=ROUND([.O24]/[.$B24]*100;2)" table:style-name="ce48">
            <text:p>0.43</text:p>
          </table:table-cell>
          <table:table-cell office:value-type="float" office:value="1" table:formula="of:=SUM(['file:///D:/◆移民輔導科/◆琇尹業務交接/★外籍及大陸配偶人數/◎外配人數統計表(15號前)/◎◎每月資訊組提供之報表/107年11月/（內網NII）%23戶政司公式106.01外籍與大陸配偶證件別10711.xlsx'#外籍.O24:歸化.O24])" table:style-name="ce50">
            <text:p>1</text:p>
          </table:table-cell>
          <table:table-cell office:value-type="float" office:value="0.05" table:formula="of:=ROUND([.Q24]/[.$B24]*100;2)" table:style-name="ce48">
            <text:p>0.05</text:p>
          </table:table-cell>
          <table:table-cell office:value-type="float" office:value="30" table:formula="of:=SUM(['file:///D:/◆移民輔導科/◆琇尹業務交接/★外籍及大陸配偶人數/◎外配人數統計表(15號前)/◎◎每月資訊組提供之報表/107年11月/（內網NII）%23戶政司公式106.01外籍與大陸配偶證件別10711.xlsx'#外籍.Q24:歸化.Q24])" table:style-name="ce50">
            <text:p>30</text:p>
          </table:table-cell>
          <table:table-cell office:value-type="float" office:value="1.62" table:formula="of:=ROUND([.S24]/[.$B24]*100;2)" table:style-name="ce48">
            <text:p>1.62</text:p>
          </table:table-cell>
          <table:table-cell office:value-type="float" office:value="872" table:formula="of:=SUM([.W24];[.Y24])" table:style-name="ce49">
            <text:p>872</text:p>
          </table:table-cell>
          <table:table-cell office:value-type="float" office:value="47.01" table:formula="of:=ROUND([.U24]/[.$B24]*100;2)" table:style-name="ce48">
            <text:p>47.01</text:p>
          </table:table-cell>
          <table:table-cell office:value-type="float" office:value="850" table:formula="of:=[證件別.AE24]" table:style-name="ce47">
            <text:p>850</text:p>
          </table:table-cell>
          <table:table-cell office:value-type="float" office:value="45.82" table:formula="of:=ROUND([.W24]/[.$B24]*100;2)" table:style-name="ce48">
            <text:p>45.82</text:p>
          </table:table-cell>
          <table:table-cell office:value-type="float" office:value="22" table:formula="of:=[證件別.AW24]" table:style-name="ce47">
            <text:p>22</text:p>
          </table:table-cell>
          <table:table-cell office:value-type="float" office:value="1.19" table:formula="of:=ROUND([.Y24]/[.$B24]*100;2)" table:style-name="ce46">
            <text:p>1.19</text:p>
          </table:table-cell>
          <table:table-cell table:number-columns-repeated="16358"/>
        </table:table-row>
        <table:table-row table:style-name="ro1">
          <table:table-cell office:value-type="string" table:style-name="ce52">
            <text:p>基隆市</text:p>
          </table:table-cell>
          <table:table-cell office:value-type="float" office:value="10239" table:formula="of:=SUM([.C25];[.U25])" table:style-name="ce51">
            <text:p>10,239</text:p>
          </table:table-cell>
          <table:table-cell office:value-type="float" office:value="2682" table:formula="of:=SUM([.E25];[.G25];[.I25];[.K25];[.M25];[.O25];[.Q25];[.S25])" table:style-name="ce51">
            <text:p>2,682</text:p>
          </table:table-cell>
          <table:table-cell office:value-type="float" office:value="26.19" table:formula="of:=ROUND([.C25]/[.$B25]*100;2)" table:style-name="ce48">
            <text:p>26.19</text:p>
          </table:table-cell>
          <table:table-cell office:value-type="float" office:value="1778" table:formula="of:=SUM(['file:///D:/◆移民輔導科/◆琇尹業務交接/★外籍及大陸配偶人數/◎外配人數統計表(15號前)/◎◎每月資訊組提供之報表/107年11月/（內網NII）%23戶政司公式106.01外籍與大陸配偶證件別10711.xlsx'#外籍.C25:歸化.C25])" table:style-name="ce50">
            <text:p>1,778</text:p>
          </table:table-cell>
          <table:table-cell office:value-type="float" office:value="17.36" table:formula="of:=ROUND([.E25]/[.$B25]*100;2)" table:style-name="ce48">
            <text:p>17.36</text:p>
          </table:table-cell>
          <table:table-cell office:value-type="float" office:value="300" table:formula="of:=SUM(['file:///D:/◆移民輔導科/◆琇尹業務交接/★外籍及大陸配偶人數/◎外配人數統計表(15號前)/◎◎每月資訊組提供之報表/107年11月/（內網NII）%23戶政司公式106.01外籍與大陸配偶證件別10711.xlsx'#外籍.E25:歸化.E25])" table:style-name="ce50">
            <text:p>300</text:p>
          </table:table-cell>
          <table:table-cell office:value-type="float" office:value="2.93" table:formula="of:=ROUND([.G25]/[.$B25]*100;2)" table:style-name="ce48">
            <text:p>2.93</text:p>
          </table:table-cell>
          <table:table-cell office:value-type="float" office:value="117" table:formula="of:=SUM(['file:///D:/◆移民輔導科/◆琇尹業務交接/★外籍及大陸配偶人數/◎外配人數統計表(15號前)/◎◎每月資訊組提供之報表/107年11月/（內網NII）%23戶政司公式106.01外籍與大陸配偶證件別10711.xlsx'#外籍.G25:歸化.G25])" table:style-name="ce50">
            <text:p>117</text:p>
          </table:table-cell>
          <table:table-cell office:value-type="float" office:value="1.1399999999999999" table:formula="of:=ROUND([.I25]/[.$B25]*100;2)" table:style-name="ce48">
            <text:p>1.14</text:p>
          </table:table-cell>
          <table:table-cell office:value-type="float" office:value="102" table:formula="of:=SUM(['file:///D:/◆移民輔導科/◆琇尹業務交接/★外籍及大陸配偶人數/◎外配人數統計表(15號前)/◎◎每月資訊組提供之報表/107年11月/（內網NII）%23戶政司公式106.01外籍與大陸配偶證件別10711.xlsx'#外籍.I25:歸化.I25])" table:style-name="ce50">
            <text:p>102</text:p>
          </table:table-cell>
          <table:table-cell office:value-type="float" office:value="1" table:formula="of:=ROUND([.K25]/[.$B25]*100;2)" table:style-name="ce48">
            <text:p>1.00</text:p>
          </table:table-cell>
          <table:table-cell office:value-type="float" office:value="67" table:formula="of:=SUM(['file:///D:/◆移民輔導科/◆琇尹業務交接/★外籍及大陸配偶人數/◎外配人數統計表(15號前)/◎◎每月資訊組提供之報表/107年11月/（內網NII）%23戶政司公式106.01外籍與大陸配偶證件別10711.xlsx'#外籍.K25:歸化.K25])" table:style-name="ce50">
            <text:p>67</text:p>
          </table:table-cell>
          <table:table-cell office:value-type="float" office:value="0.65" table:formula="of:=ROUND([.M25]/[.$B25]*100;2)" table:style-name="ce48">
            <text:p>0.65</text:p>
          </table:table-cell>
          <table:table-cell office:value-type="float" office:value="54" table:formula="of:=SUM(['file:///D:/◆移民輔導科/◆琇尹業務交接/★外籍及大陸配偶人數/◎外配人數統計表(15號前)/◎◎每月資訊組提供之報表/107年11月/（內網NII）%23戶政司公式106.01外籍與大陸配偶證件別10711.xlsx'#外籍.M25:歸化.M25])" table:style-name="ce50">
            <text:p>54</text:p>
          </table:table-cell>
          <table:table-cell office:value-type="float" office:value="0.53" table:formula="of:=ROUND([.O25]/[.$B25]*100;2)" table:style-name="ce48">
            <text:p>0.53</text:p>
          </table:table-cell>
          <table:table-cell office:value-type="float" office:value="29" table:formula="of:=SUM(['file:///D:/◆移民輔導科/◆琇尹業務交接/★外籍及大陸配偶人數/◎外配人數統計表(15號前)/◎◎每月資訊組提供之報表/107年11月/（內網NII）%23戶政司公式106.01外籍與大陸配偶證件別10711.xlsx'#外籍.O25:歸化.O25])" table:style-name="ce50">
            <text:p>29</text:p>
          </table:table-cell>
          <table:table-cell office:value-type="float" office:value="0.28000000000000003" table:formula="of:=ROUND([.Q25]/[.$B25]*100;2)" table:style-name="ce48">
            <text:p>0.28</text:p>
          </table:table-cell>
          <table:table-cell office:value-type="float" office:value="235" table:formula="of:=SUM(['file:///D:/◆移民輔導科/◆琇尹業務交接/★外籍及大陸配偶人數/◎外配人數統計表(15號前)/◎◎每月資訊組提供之報表/107年11月/（內網NII）%23戶政司公式106.01外籍與大陸配偶證件別10711.xlsx'#外籍.Q25:歸化.Q25])" table:style-name="ce50">
            <text:p>235</text:p>
          </table:table-cell>
          <table:table-cell office:value-type="float" office:value="2.2999999999999998" table:formula="of:=ROUND([.S25]/[.$B25]*100;2)" table:style-name="ce48">
            <text:p>2.30</text:p>
          </table:table-cell>
          <table:table-cell office:value-type="float" office:value="7557" table:formula="of:=SUM([.W25];[.Y25])" table:style-name="ce49">
            <text:p>7,557</text:p>
          </table:table-cell>
          <table:table-cell office:value-type="float" office:value="73.81" table:formula="of:=ROUND([.U25]/[.$B25]*100;2)" table:style-name="ce48">
            <text:p>73.81</text:p>
          </table:table-cell>
          <table:table-cell office:value-type="float" office:value="7305" table:formula="of:=[證件別.AE25]" table:style-name="ce47">
            <text:p>7,305</text:p>
          </table:table-cell>
          <table:table-cell office:value-type="float" office:value="71.34" table:formula="of:=ROUND([.W25]/[.$B25]*100;2)" table:style-name="ce48">
            <text:p>71.34</text:p>
          </table:table-cell>
          <table:table-cell office:value-type="float" office:value="252" table:formula="of:=[證件別.AW25]" table:style-name="ce47">
            <text:p>252</text:p>
          </table:table-cell>
          <table:table-cell office:value-type="float" office:value="2.46" table:formula="of:=ROUND([.Y25]/[.$B25]*100;2)" table:style-name="ce46">
            <text:p>2.46</text:p>
          </table:table-cell>
          <table:table-cell table:number-columns-repeated="16358"/>
        </table:table-row>
        <table:table-row table:style-name="ro3">
          <table:table-cell office:value-type="string" table:style-name="ce52">
            <text:p>新竹市</text:p>
          </table:table-cell>
          <table:table-cell office:value-type="float" office:value="9248" table:formula="of:=SUM([.C26];[.U26])" table:style-name="ce51">
            <text:p>9,248</text:p>
          </table:table-cell>
          <table:table-cell office:value-type="float" office:value="3286" table:formula="of:=SUM([.E26];[.G26];[.I26];[.K26];[.M26];[.O26];[.Q26];[.S26])" table:style-name="ce51">
            <text:p>3,286</text:p>
          </table:table-cell>
          <table:table-cell office:value-type="float" office:value="35.53" table:formula="of:=ROUND([.C26]/[.$B26]*100;2)" table:style-name="ce48">
            <text:p>35.53</text:p>
          </table:table-cell>
          <table:table-cell office:value-type="float" office:value="1446" table:formula="of:=SUM(['file:///D:/◆移民輔導科/◆琇尹業務交接/★外籍及大陸配偶人數/◎外配人數統計表(15號前)/◎◎每月資訊組提供之報表/107年11月/（內網NII）%23戶政司公式106.01外籍與大陸配偶證件別10711.xlsx'#外籍.C26:歸化.C26])" table:style-name="ce50">
            <text:p>1,446</text:p>
          </table:table-cell>
          <table:table-cell office:value-type="float" office:value="15.64" table:formula="of:=ROUND([.E26]/[.$B26]*100;2)" table:style-name="ce48">
            <text:p>15.64</text:p>
          </table:table-cell>
          <table:table-cell office:value-type="float" office:value="706" table:formula="of:=SUM(['file:///D:/◆移民輔導科/◆琇尹業務交接/★外籍及大陸配偶人數/◎外配人數統計表(15號前)/◎◎每月資訊組提供之報表/107年11月/（內網NII）%23戶政司公式106.01外籍與大陸配偶證件別10711.xlsx'#外籍.E26:歸化.E26])" table:style-name="ce50">
            <text:p>706</text:p>
          </table:table-cell>
          <table:table-cell office:value-type="float" office:value="7.63" table:formula="of:=ROUND([.G26]/[.$B26]*100;2)" table:style-name="ce48">
            <text:p>7.63</text:p>
          </table:table-cell>
          <table:table-cell office:value-type="float" office:value="152" table:formula="of:=SUM(['file:///D:/◆移民輔導科/◆琇尹業務交接/★外籍及大陸配偶人數/◎外配人數統計表(15號前)/◎◎每月資訊組提供之報表/107年11月/（內網NII）%23戶政司公式106.01外籍與大陸配偶證件別10711.xlsx'#外籍.G26:歸化.G26])" table:style-name="ce50">
            <text:p>152</text:p>
          </table:table-cell>
          <table:table-cell office:value-type="float" office:value="1.64" table:formula="of:=ROUND([.I26]/[.$B26]*100;2)" table:style-name="ce48">
            <text:p>1.64</text:p>
          </table:table-cell>
          <table:table-cell office:value-type="float" office:value="281" table:formula="of:=SUM(['file:///D:/◆移民輔導科/◆琇尹業務交接/★外籍及大陸配偶人數/◎外配人數統計表(15號前)/◎◎每月資訊組提供之報表/107年11月/（內網NII）%23戶政司公式106.01外籍與大陸配偶證件別10711.xlsx'#外籍.I26:歸化.I26])" table:style-name="ce50">
            <text:p>281</text:p>
          </table:table-cell>
          <table:table-cell office:value-type="float" office:value="3.04" table:formula="of:=ROUND([.K26]/[.$B26]*100;2)" table:style-name="ce48">
            <text:p>3.04</text:p>
          </table:table-cell>
          <table:table-cell office:value-type="float" office:value="24" table:formula="of:=SUM(['file:///D:/◆移民輔導科/◆琇尹業務交接/★外籍及大陸配偶人數/◎外配人數統計表(15號前)/◎◎每月資訊組提供之報表/107年11月/（內網NII）%23戶政司公式106.01外籍與大陸配偶證件別10711.xlsx'#外籍.K26:歸化.K26])" table:style-name="ce50">
            <text:p>24</text:p>
          </table:table-cell>
          <table:table-cell office:value-type="float" office:value="0.26" table:formula="of:=ROUND([.M26]/[.$B26]*100;2)" table:style-name="ce48">
            <text:p>0.26</text:p>
          </table:table-cell>
          <table:table-cell office:value-type="float" office:value="141" table:formula="of:=SUM(['file:///D:/◆移民輔導科/◆琇尹業務交接/★外籍及大陸配偶人數/◎外配人數統計表(15號前)/◎◎每月資訊組提供之報表/107年11月/（內網NII）%23戶政司公式106.01外籍與大陸配偶證件別10711.xlsx'#外籍.M26:歸化.M26])" table:style-name="ce50">
            <text:p>141</text:p>
          </table:table-cell>
          <table:table-cell office:value-type="float" office:value="1.52" table:formula="of:=ROUND([.O26]/[.$B26]*100;2)" table:style-name="ce48">
            <text:p>1.52</text:p>
          </table:table-cell>
          <table:table-cell office:value-type="float" office:value="59" table:formula="of:=SUM(['file:///D:/◆移民輔導科/◆琇尹業務交接/★外籍及大陸配偶人數/◎外配人數統計表(15號前)/◎◎每月資訊組提供之報表/107年11月/（內網NII）%23戶政司公式106.01外籍與大陸配偶證件別10711.xlsx'#外籍.O26:歸化.O26])" table:style-name="ce50">
            <text:p>59</text:p>
          </table:table-cell>
          <table:table-cell office:value-type="float" office:value="0.64" table:formula="of:=ROUND([.Q26]/[.$B26]*100;2)" table:style-name="ce48">
            <text:p>0.64</text:p>
          </table:table-cell>
          <table:table-cell office:value-type="float" office:value="477" table:formula="of:=SUM(['file:///D:/◆移民輔導科/◆琇尹業務交接/★外籍及大陸配偶人數/◎外配人數統計表(15號前)/◎◎每月資訊組提供之報表/107年11月/（內網NII）%23戶政司公式106.01外籍與大陸配偶證件別10711.xlsx'#外籍.Q26:歸化.Q26])" table:style-name="ce50">
            <text:p>477</text:p>
          </table:table-cell>
          <table:table-cell office:value-type="float" office:value="5.16" table:formula="of:=ROUND([.S26]/[.$B26]*100;2)" table:style-name="ce48">
            <text:p>5.16</text:p>
          </table:table-cell>
          <table:table-cell office:value-type="float" office:value="5962" table:formula="of:=SUM([.W26];[.Y26])" table:style-name="ce49">
            <text:p>5,962</text:p>
          </table:table-cell>
          <table:table-cell office:value-type="float" office:value="64.47" table:formula="of:=ROUND([.U26]/[.$B26]*100;2)" table:style-name="ce48">
            <text:p>64.47</text:p>
          </table:table-cell>
          <table:table-cell office:value-type="float" office:value="5719" table:formula="of:=[證件別.AE26]" table:style-name="ce47">
            <text:p>5,719</text:p>
          </table:table-cell>
          <table:table-cell office:value-type="float" office:value="61.84" table:formula="of:=ROUND([.W26]/[.$B26]*100;2)" table:style-name="ce48">
            <text:p>61.84</text:p>
          </table:table-cell>
          <table:table-cell office:value-type="float" office:value="243" table:formula="of:=[證件別.AW26]" table:style-name="ce47">
            <text:p>243</text:p>
          </table:table-cell>
          <table:table-cell office:value-type="float" office:value="2.63" table:formula="of:=ROUND([.Y26]/[.$B26]*100;2)" table:style-name="ce46">
            <text:p>2.63</text:p>
          </table:table-cell>
          <table:table-cell table:number-columns-repeated="16358"/>
        </table:table-row>
        <table:table-row table:style-name="ro3">
          <table:table-cell office:value-type="string" table:style-name="ce52">
            <text:p>嘉義市</text:p>
          </table:table-cell>
          <table:table-cell office:value-type="float" office:value="4998" table:formula="of:=SUM([.C27];[.U27])" table:style-name="ce51">
            <text:p>4,998</text:p>
          </table:table-cell>
          <table:table-cell office:value-type="float" office:value="1465" table:formula="of:=SUM([.E27];[.G27];[.I27];[.K27];[.M27];[.O27];[.Q27];[.S27])" table:style-name="ce51">
            <text:p>1,465</text:p>
          </table:table-cell>
          <table:table-cell office:value-type="float" office:value="29.31" table:formula="of:=ROUND([.C27]/[.$B27]*100;2)" table:style-name="ce48">
            <text:p>29.31</text:p>
          </table:table-cell>
          <table:table-cell office:value-type="float" office:value="942" table:formula="of:=SUM(['file:///D:/◆移民輔導科/◆琇尹業務交接/★外籍及大陸配偶人數/◎外配人數統計表(15號前)/◎◎每月資訊組提供之報表/107年11月/（內網NII）%23戶政司公式106.01外籍與大陸配偶證件別10711.xlsx'#外籍.C27:歸化.C27])" table:style-name="ce50">
            <text:p>942</text:p>
          </table:table-cell>
          <table:table-cell office:value-type="float" office:value="18.850000000000001" table:formula="of:=ROUND([.E27]/[.$B27]*100;2)" table:style-name="ce48">
            <text:p>18.85</text:p>
          </table:table-cell>
          <table:table-cell office:value-type="float" office:value="194" table:formula="of:=SUM(['file:///D:/◆移民輔導科/◆琇尹業務交接/★外籍及大陸配偶人數/◎外配人數統計表(15號前)/◎◎每月資訊組提供之報表/107年11月/（內網NII）%23戶政司公式106.01外籍與大陸配偶證件別10711.xlsx'#外籍.E27:歸化.E27])" table:style-name="ce50">
            <text:p>194</text:p>
          </table:table-cell>
          <table:table-cell office:value-type="float" office:value="3.88" table:formula="of:=ROUND([.G27]/[.$B27]*100;2)" table:style-name="ce48">
            <text:p>3.88</text:p>
          </table:table-cell>
          <table:table-cell office:value-type="float" office:value="40" table:formula="of:=SUM(['file:///D:/◆移民輔導科/◆琇尹業務交接/★外籍及大陸配偶人數/◎外配人數統計表(15號前)/◎◎每月資訊組提供之報表/107年11月/（內網NII）%23戶政司公式106.01外籍與大陸配偶證件別10711.xlsx'#外籍.G27:歸化.G27])" table:style-name="ce50">
            <text:p>40</text:p>
          </table:table-cell>
          <table:table-cell office:value-type="float" office:value="0.8" table:formula="of:=ROUND([.I27]/[.$B27]*100;2)" table:style-name="ce48">
            <text:p>0.80</text:p>
          </table:table-cell>
          <table:table-cell office:value-type="float" office:value="64" table:formula="of:=SUM(['file:///D:/◆移民輔導科/◆琇尹業務交接/★外籍及大陸配偶人數/◎外配人數統計表(15號前)/◎◎每月資訊組提供之報表/107年11月/（內網NII）%23戶政司公式106.01外籍與大陸配偶證件別10711.xlsx'#外籍.I27:歸化.I27])" table:style-name="ce50">
            <text:p>64</text:p>
          </table:table-cell>
          <table:table-cell office:value-type="float" office:value="1.28" table:formula="of:=ROUND([.K27]/[.$B27]*100;2)" table:style-name="ce48">
            <text:p>1.28</text:p>
          </table:table-cell>
          <table:table-cell office:value-type="float" office:value="63" table:formula="of:=SUM(['file:///D:/◆移民輔導科/◆琇尹業務交接/★外籍及大陸配偶人數/◎外配人數統計表(15號前)/◎◎每月資訊組提供之報表/107年11月/（內網NII）%23戶政司公式106.01外籍與大陸配偶證件別10711.xlsx'#外籍.K27:歸化.K27])" table:style-name="ce50">
            <text:p>63</text:p>
          </table:table-cell>
          <table:table-cell office:value-type="float" office:value="1.26" table:formula="of:=ROUND([.M27]/[.$B27]*100;2)" table:style-name="ce48">
            <text:p>1.26</text:p>
          </table:table-cell>
          <table:table-cell office:value-type="float" office:value="29" table:formula="of:=SUM(['file:///D:/◆移民輔導科/◆琇尹業務交接/★外籍及大陸配偶人數/◎外配人數統計表(15號前)/◎◎每月資訊組提供之報表/107年11月/（內網NII）%23戶政司公式106.01外籍與大陸配偶證件別10711.xlsx'#外籍.M27:歸化.M27])" table:style-name="ce50">
            <text:p>29</text:p>
          </table:table-cell>
          <table:table-cell office:value-type="float" office:value="0.57999999999999996" table:formula="of:=ROUND([.O27]/[.$B27]*100;2)" table:style-name="ce48">
            <text:p>0.58</text:p>
          </table:table-cell>
          <table:table-cell office:value-type="float" office:value="10" table:formula="of:=SUM(['file:///D:/◆移民輔導科/◆琇尹業務交接/★外籍及大陸配偶人數/◎外配人數統計表(15號前)/◎◎每月資訊組提供之報表/107年11月/（內網NII）%23戶政司公式106.01外籍與大陸配偶證件別10711.xlsx'#外籍.O27:歸化.O27])" table:style-name="ce50">
            <text:p>10</text:p>
          </table:table-cell>
          <table:table-cell office:value-type="float" office:value="0.2" table:formula="of:=ROUND([.Q27]/[.$B27]*100;2)" table:style-name="ce48">
            <text:p>0.20</text:p>
          </table:table-cell>
          <table:table-cell office:value-type="float" office:value="123" table:formula="of:=SUM(['file:///D:/◆移民輔導科/◆琇尹業務交接/★外籍及大陸配偶人數/◎外配人數統計表(15號前)/◎◎每月資訊組提供之報表/107年11月/（內網NII）%23戶政司公式106.01外籍與大陸配偶證件別10711.xlsx'#外籍.Q27:歸化.Q27])" table:style-name="ce50">
            <text:p>123</text:p>
          </table:table-cell>
          <table:table-cell office:value-type="float" office:value="2.46" table:formula="of:=ROUND([.S27]/[.$B27]*100;2)" table:style-name="ce48">
            <text:p>2.46</text:p>
          </table:table-cell>
          <table:table-cell office:value-type="float" office:value="3533" table:formula="of:=SUM([.W27];[.Y27])" table:style-name="ce49">
            <text:p>3,533</text:p>
          </table:table-cell>
          <table:table-cell office:value-type="float" office:value="70.69" table:formula="of:=ROUND([.U27]/[.$B27]*100;2)" table:style-name="ce48">
            <text:p>70.69</text:p>
          </table:table-cell>
          <table:table-cell office:value-type="float" office:value="3447" table:formula="of:=[證件別.AE27]" table:style-name="ce47">
            <text:p>3,447</text:p>
          </table:table-cell>
          <table:table-cell office:value-type="float" office:value="68.97" table:formula="of:=ROUND([.W27]/[.$B27]*100;2)" table:style-name="ce48">
            <text:p>68.97</text:p>
          </table:table-cell>
          <table:table-cell office:value-type="float" office:value="86" table:formula="of:=[證件別.AW27]" table:style-name="ce47">
            <text:p>86</text:p>
          </table:table-cell>
          <table:table-cell office:value-type="float" office:value="1.72" table:formula="of:=ROUND([.Y27]/[.$B27]*100;2)" table:style-name="ce46">
            <text:p>1.72</text:p>
          </table:table-cell>
          <table:table-cell table:number-columns-repeated="16358"/>
        </table:table-row>
        <table:table-row table:style-name="ro1">
          <table:table-cell office:value-type="string" table:style-name="ce52">
            <text:p>金門縣</text:p>
          </table:table-cell>
          <table:table-cell office:value-type="float" office:value="2685" table:formula="of:=SUM([.C28];[.U28])" table:style-name="ce51">
            <text:p>2,685</text:p>
          </table:table-cell>
          <table:table-cell office:value-type="float" office:value="330" table:formula="of:=SUM([.E28];[.G28];[.I28];[.K28];[.M28];[.O28];[.Q28];[.S28])" table:style-name="ce51">
            <text:p>330</text:p>
          </table:table-cell>
          <table:table-cell office:value-type="float" office:value="12.29" table:formula="of:=ROUND([.C28]/[.$B28]*100;2)" table:style-name="ce48">
            <text:p>12.29</text:p>
          </table:table-cell>
          <table:table-cell office:value-type="float" office:value="179" table:formula="of:=SUM(['file:///D:/◆移民輔導科/◆琇尹業務交接/★外籍及大陸配偶人數/◎外配人數統計表(15號前)/◎◎每月資訊組提供之報表/107年11月/（內網NII）%23戶政司公式106.01外籍與大陸配偶證件別10711.xlsx'#外籍.C28:歸化.C28])" table:style-name="ce50">
            <text:p>179</text:p>
          </table:table-cell>
          <table:table-cell office:value-type="float" office:value="6.67" table:formula="of:=ROUND([.E28]/[.$B28]*100;2)" table:style-name="ce48">
            <text:p>6.67</text:p>
          </table:table-cell>
          <table:table-cell office:value-type="float" office:value="114" table:formula="of:=SUM(['file:///D:/◆移民輔導科/◆琇尹業務交接/★外籍及大陸配偶人數/◎外配人數統計表(15號前)/◎◎每月資訊組提供之報表/107年11月/（內網NII）%23戶政司公式106.01外籍與大陸配偶證件別10711.xlsx'#外籍.E28:歸化.E28])" table:style-name="ce50">
            <text:p>114</text:p>
          </table:table-cell>
          <table:table-cell office:value-type="float" office:value="4.25" table:formula="of:=ROUND([.G28]/[.$B28]*100;2)" table:style-name="ce48">
            <text:p>4.25</text:p>
          </table:table-cell>
          <table:table-cell office:value-type="float" office:value="5" table:formula="of:=SUM(['file:///D:/◆移民輔導科/◆琇尹業務交接/★外籍及大陸配偶人數/◎外配人數統計表(15號前)/◎◎每月資訊組提供之報表/107年11月/（內網NII）%23戶政司公式106.01外籍與大陸配偶證件別10711.xlsx'#外籍.G28:歸化.G28])" table:style-name="ce50">
            <text:p>5</text:p>
          </table:table-cell>
          <table:table-cell office:value-type="float" office:value="0.19" table:formula="of:=ROUND([.I28]/[.$B28]*100;2)" table:style-name="ce48">
            <text:p>0.19</text:p>
          </table:table-cell>
          <table:table-cell office:value-type="float" office:value="4" table:formula="of:=SUM(['file:///D:/◆移民輔導科/◆琇尹業務交接/★外籍及大陸配偶人數/◎外配人數統計表(15號前)/◎◎每月資訊組提供之報表/107年11月/（內網NII）%23戶政司公式106.01外籍與大陸配偶證件別10711.xlsx'#外籍.I28:歸化.I28])" table:style-name="ce50">
            <text:p>4</text:p>
          </table:table-cell>
          <table:table-cell office:value-type="float" office:value="0.15" table:formula="of:=ROUND([.K28]/[.$B28]*100;2)" table:style-name="ce48">
            <text:p>0.15</text:p>
          </table:table-cell>
          <table:table-cell office:value-type="float" office:value="3" table:formula="of:=SUM(['file:///D:/◆移民輔導科/◆琇尹業務交接/★外籍及大陸配偶人數/◎外配人數統計表(15號前)/◎◎每月資訊組提供之報表/107年11月/（內網NII）%23戶政司公式106.01外籍與大陸配偶證件別10711.xlsx'#外籍.K28:歸化.K28])" table:style-name="ce50">
            <text:p>3</text:p>
          </table:table-cell>
          <table:table-cell office:value-type="float" office:value="0.11" table:formula="of:=ROUND([.M28]/[.$B28]*100;2)" table:style-name="ce48">
            <text:p>0.11</text:p>
          </table:table-cell>
          <table:table-cell office:value-type="float" office:value="4" table:formula="of:=SUM(['file:///D:/◆移民輔導科/◆琇尹業務交接/★外籍及大陸配偶人數/◎外配人數統計表(15號前)/◎◎每月資訊組提供之報表/107年11月/（內網NII）%23戶政司公式106.01外籍與大陸配偶證件別10711.xlsx'#外籍.M28:歸化.M28])" table:style-name="ce50">
            <text:p>4</text:p>
          </table:table-cell>
          <table:table-cell office:value-type="float" office:value="0.15" table:formula="of:=ROUND([.O28]/[.$B28]*100;2)" table:style-name="ce48">
            <text:p>0.15</text:p>
          </table:table-cell>
          <table:table-cell office:value-type="float" office:value="1" table:formula="of:=SUM(['file:///D:/◆移民輔導科/◆琇尹業務交接/★外籍及大陸配偶人數/◎外配人數統計表(15號前)/◎◎每月資訊組提供之報表/107年11月/（內網NII）%23戶政司公式106.01外籍與大陸配偶證件別10711.xlsx'#外籍.O28:歸化.O28])" table:style-name="ce50">
            <text:p>1</text:p>
          </table:table-cell>
          <table:table-cell office:value-type="float" office:value="0.04" table:formula="of:=ROUND([.Q28]/[.$B28]*100;2)" table:style-name="ce48">
            <text:p>0.04</text:p>
          </table:table-cell>
          <table:table-cell office:value-type="float" office:value="20" table:formula="of:=SUM(['file:///D:/◆移民輔導科/◆琇尹業務交接/★外籍及大陸配偶人數/◎外配人數統計表(15號前)/◎◎每月資訊組提供之報表/107年11月/（內網NII）%23戶政司公式106.01外籍與大陸配偶證件別10711.xlsx'#外籍.Q28:歸化.Q28])" table:style-name="ce50">
            <text:p>20</text:p>
          </table:table-cell>
          <table:table-cell office:value-type="float" office:value="0.74" table:formula="of:=ROUND([.S28]/[.$B28]*100;2)" table:style-name="ce48">
            <text:p>0.74</text:p>
          </table:table-cell>
          <table:table-cell office:value-type="float" office:value="2355" table:formula="of:=SUM([.W28];[.Y28])" table:style-name="ce49">
            <text:p>2,355</text:p>
          </table:table-cell>
          <table:table-cell office:value-type="float" office:value="87.71" table:formula="of:=ROUND([.U28]/[.$B28]*100;2)" table:style-name="ce48">
            <text:p>87.71</text:p>
          </table:table-cell>
          <table:table-cell office:value-type="float" office:value="2304" table:formula="of:=[證件別.AE28]" table:style-name="ce47">
            <text:p>2,304</text:p>
          </table:table-cell>
          <table:table-cell office:value-type="float" office:value="85.81" table:formula="of:=ROUND([.W28]/[.$B28]*100;2)" table:style-name="ce48">
            <text:p>85.81</text:p>
          </table:table-cell>
          <table:table-cell office:value-type="float" office:value="51" table:formula="of:=[證件別.AW28]" table:style-name="ce47">
            <text:p>51</text:p>
          </table:table-cell>
          <table:table-cell office:value-type="float" office:value="1.9" table:formula="of:=ROUND([.Y28]/[.$B28]*100;2)" table:style-name="ce46">
            <text:p>1.90</text:p>
          </table:table-cell>
          <table:table-cell table:number-columns-repeated="16358"/>
        </table:table-row>
        <table:table-row table:style-name="ro3">
          <table:table-cell office:value-type="string" table:style-name="ce52">
            <text:p>連江縣</text:p>
          </table:table-cell>
          <table:table-cell office:value-type="float" office:value="590" table:formula="of:=SUM([.C29];[.U29])" table:style-name="ce51">
            <text:p>590</text:p>
          </table:table-cell>
          <table:table-cell office:value-type="float" office:value="67" table:formula="of:=SUM([.E29];[.G29];[.I29];[.K29];[.M29];[.O29];[.Q29];[.S29])" table:style-name="ce51">
            <text:p>67</text:p>
          </table:table-cell>
          <table:table-cell office:value-type="float" office:value="11.36" table:formula="of:=ROUND([.C29]/[.$B29]*100;2)" table:style-name="ce48">
            <text:p>11.36</text:p>
          </table:table-cell>
          <table:table-cell office:value-type="float" office:value="48" table:formula="of:=SUM(['file:///D:/◆移民輔導科/◆琇尹業務交接/★外籍及大陸配偶人數/◎外配人數統計表(15號前)/◎◎每月資訊組提供之報表/107年11月/（內網NII）%23戶政司公式106.01外籍與大陸配偶證件別10711.xlsx'#外籍.C29:歸化.C29])" table:style-name="ce50">
            <text:p>48</text:p>
          </table:table-cell>
          <table:table-cell office:value-type="float" office:value="8.14" table:formula="of:=ROUND([.E29]/[.$B29]*100;2)" table:style-name="ce48">
            <text:p>8.14</text:p>
          </table:table-cell>
          <table:table-cell office:value-type="float" office:value="6" table:formula="of:=SUM(['file:///D:/◆移民輔導科/◆琇尹業務交接/★外籍及大陸配偶人數/◎外配人數統計表(15號前)/◎◎每月資訊組提供之報表/107年11月/（內網NII）%23戶政司公式106.01外籍與大陸配偶證件別10711.xlsx'#外籍.E29:歸化.E29])" table:style-name="ce50">
            <text:p>6</text:p>
          </table:table-cell>
          <table:table-cell office:value-type="float" office:value="1.02" table:formula="of:=ROUND([.G29]/[.$B29]*100;2)" table:style-name="ce48">
            <text:p>1.02</text:p>
          </table:table-cell>
          <table:table-cell office:value-type="float" office:value="3" table:formula="of:=SUM(['file:///D:/◆移民輔導科/◆琇尹業務交接/★外籍及大陸配偶人數/◎外配人數統計表(15號前)/◎◎每月資訊組提供之報表/107年11月/（內網NII）%23戶政司公式106.01外籍與大陸配偶證件別10711.xlsx'#外籍.G29:歸化.G29])" table:style-name="ce50">
            <text:p>3</text:p>
          </table:table-cell>
          <table:table-cell office:value-type="float" office:value="0.51" table:formula="of:=ROUND([.I29]/[.$B29]*100;2)" table:style-name="ce48">
            <text:p>0.51</text:p>
          </table:table-cell>
          <table:table-cell office:value-type="float" office:value="1" table:formula="of:=SUM(['file:///D:/◆移民輔導科/◆琇尹業務交接/★外籍及大陸配偶人數/◎外配人數統計表(15號前)/◎◎每月資訊組提供之報表/107年11月/（內網NII）%23戶政司公式106.01外籍與大陸配偶證件別10711.xlsx'#外籍.I29:歸化.I29])" table:style-name="ce50">
            <text:p>1</text:p>
          </table:table-cell>
          <table:table-cell office:value-type="float" office:value="0.17" table:formula="of:=ROUND([.K29]/[.$B29]*100;2)" table:style-name="ce48">
            <text:p>0.17</text:p>
          </table:table-cell>
          <table:table-cell office:value-type="float" office:value="3" table:formula="of:=SUM(['file:///D:/◆移民輔導科/◆琇尹業務交接/★外籍及大陸配偶人數/◎外配人數統計表(15號前)/◎◎每月資訊組提供之報表/107年11月/（內網NII）%23戶政司公式106.01外籍與大陸配偶證件別10711.xlsx'#外籍.K29:歸化.K29])" table:style-name="ce50">
            <text:p>3</text:p>
          </table:table-cell>
          <table:table-cell office:value-type="float" office:value="0.51" table:formula="of:=ROUND([.M29]/[.$B29]*100;2)" table:style-name="ce48">
            <text:p>0.51</text:p>
          </table:table-cell>
          <table:table-cell office:value-type="float" office:value="0" table:formula="of:=SUM(['file:///D:/◆移民輔導科/◆琇尹業務交接/★外籍及大陸配偶人數/◎外配人數統計表(15號前)/◎◎每月資訊組提供之報表/107年11月/（內網NII）%23戶政司公式106.01外籍與大陸配偶證件別10711.xlsx'#外籍.M29:歸化.M29])" table:style-name="ce50">
            <text:p>－</text:p>
          </table:table-cell>
          <table:table-cell office:value-type="float" office:value="0" table:formula="of:=ROUND([.O29]/[.$B29]*100;2)" table:style-name="ce48">
            <text:p>－</text:p>
          </table:table-cell>
          <table:table-cell office:value-type="float" office:value="0" table:formula="of:=SUM(['file:///D:/◆移民輔導科/◆琇尹業務交接/★外籍及大陸配偶人數/◎外配人數統計表(15號前)/◎◎每月資訊組提供之報表/107年11月/（內網NII）%23戶政司公式106.01外籍與大陸配偶證件別10711.xlsx'#外籍.O29:歸化.O29])" table:style-name="ce50">
            <text:p>－</text:p>
          </table:table-cell>
          <table:table-cell office:value-type="float" office:value="0" table:formula="of:=ROUND([.Q29]/[.$B29]*100;2)" table:style-name="ce48">
            <text:p>－</text:p>
          </table:table-cell>
          <table:table-cell office:value-type="float" office:value="6" table:formula="of:=SUM(['file:///D:/◆移民輔導科/◆琇尹業務交接/★外籍及大陸配偶人數/◎外配人數統計表(15號前)/◎◎每月資訊組提供之報表/107年11月/（內網NII）%23戶政司公式106.01外籍與大陸配偶證件別10711.xlsx'#外籍.Q29:歸化.Q29])" table:style-name="ce50">
            <text:p>6</text:p>
          </table:table-cell>
          <table:table-cell office:value-type="float" office:value="1.02" table:formula="of:=ROUND([.S29]/[.$B29]*100;2)" table:style-name="ce48">
            <text:p>1.02</text:p>
          </table:table-cell>
          <table:table-cell office:value-type="float" office:value="523" table:formula="of:=SUM([.W29];[.Y29])" table:style-name="ce49">
            <text:p>523</text:p>
          </table:table-cell>
          <table:table-cell office:value-type="float" office:value="88.64" table:formula="of:=ROUND([.U29]/[.$B29]*100;2)" table:style-name="ce48">
            <text:p>88.64</text:p>
          </table:table-cell>
          <table:table-cell office:value-type="float" office:value="519" table:formula="of:=[證件別.AE29]" table:style-name="ce47">
            <text:p>519</text:p>
          </table:table-cell>
          <table:table-cell office:value-type="float" office:value="87.97" table:formula="of:=ROUND([.W29]/[.$B29]*100;2)" table:style-name="ce48">
            <text:p>87.97</text:p>
          </table:table-cell>
          <table:table-cell office:value-type="float" office:value="4" table:formula="of:=[證件別.AW29]" table:style-name="ce47">
            <text:p>4</text:p>
          </table:table-cell>
          <table:table-cell office:value-type="float" office:value="0.68" table:formula="of:=ROUND([.Y29]/[.$B29]*100;2)" table:style-name="ce46">
            <text:p>0.68</text:p>
          </table:table-cell>
          <table:table-cell table:number-columns-repeated="16358"/>
        </table:table-row>
        <table:table-row table:style-name="ro1">
          <table:table-cell office:value-type="string" table:style-name="ce23">
            <text:p>未　詳</text:p>
          </table:table-cell>
          <table:table-cell office:value-type="float" office:value="2387" table:formula="of:=SUM([.C30];[.U30])" table:style-name="ce51">
            <text:p>2,387</text:p>
          </table:table-cell>
          <table:table-cell office:value-type="float" office:value="0" table:formula="of:=SUM([.E30];[.G30];[.I30];[.K30];[.M30];[.O30];[.Q30];[.S30])" table:style-name="ce51">
            <text:p>－</text:p>
          </table:table-cell>
          <table:table-cell office:value-type="float" office:value="0" table:formula="of:=ROUND([.C30]/[.$B30]*100;2)" table:style-name="ce48">
            <text:p>－</text:p>
          </table:table-cell>
          <table:table-cell office:value-type="float" office:value="0" table:formula="of:=SUM(['file:///D:/◆移民輔導科/◆琇尹業務交接/★外籍及大陸配偶人數/◎外配人數統計表(15號前)/◎◎每月資訊組提供之報表/107年11月/（內網NII）%23戶政司公式106.01外籍與大陸配偶證件別10711.xlsx'#外籍.C30:歸化.C30])" table:style-name="ce50">
            <text:p>－</text:p>
          </table:table-cell>
          <table:table-cell office:value-type="float" office:value="0" table:formula="of:=ROUND([.E30]/[.$B30]*100;2)" table:style-name="ce48">
            <text:p>－</text:p>
          </table:table-cell>
          <table:table-cell office:value-type="float" office:value="0" table:formula="of:=SUM(['file:///D:/◆移民輔導科/◆琇尹業務交接/★外籍及大陸配偶人數/◎外配人數統計表(15號前)/◎◎每月資訊組提供之報表/107年11月/（內網NII）%23戶政司公式106.01外籍與大陸配偶證件別10711.xlsx'#外籍.E30:歸化.E30])" table:style-name="ce50">
            <text:p>－</text:p>
          </table:table-cell>
          <table:table-cell office:value-type="float" office:value="0" table:formula="of:=ROUND([.G30]/[.$B30]*100;2)" table:style-name="ce48">
            <text:p>－</text:p>
          </table:table-cell>
          <table:table-cell office:value-type="float" office:value="0" table:formula="of:=SUM(['file:///D:/◆移民輔導科/◆琇尹業務交接/★外籍及大陸配偶人數/◎外配人數統計表(15號前)/◎◎每月資訊組提供之報表/107年11月/（內網NII）%23戶政司公式106.01外籍與大陸配偶證件別10711.xlsx'#外籍.G30:歸化.G30])" table:style-name="ce50">
            <text:p>－</text:p>
          </table:table-cell>
          <table:table-cell office:value-type="float" office:value="0" table:formula="of:=ROUND([.I30]/[.$B30]*100;2)" table:style-name="ce48">
            <text:p>－</text:p>
          </table:table-cell>
          <table:table-cell office:value-type="float" office:value="0" table:formula="of:=SUM(['file:///D:/◆移民輔導科/◆琇尹業務交接/★外籍及大陸配偶人數/◎外配人數統計表(15號前)/◎◎每月資訊組提供之報表/107年11月/（內網NII）%23戶政司公式106.01外籍與大陸配偶證件別10711.xlsx'#外籍.I30:歸化.I30])" table:style-name="ce50">
            <text:p>－</text:p>
          </table:table-cell>
          <table:table-cell office:value-type="float" office:value="0" table:formula="of:=ROUND([.K30]/[.$B30]*100;2)" table:style-name="ce48">
            <text:p>－</text:p>
          </table:table-cell>
          <table:table-cell office:value-type="float" office:value="0" table:formula="of:=SUM(['file:///D:/◆移民輔導科/◆琇尹業務交接/★外籍及大陸配偶人數/◎外配人數統計表(15號前)/◎◎每月資訊組提供之報表/107年11月/（內網NII）%23戶政司公式106.01外籍與大陸配偶證件別10711.xlsx'#外籍.K30:歸化.K30])" table:style-name="ce50">
            <text:p>－</text:p>
          </table:table-cell>
          <table:table-cell office:value-type="float" office:value="0" table:formula="of:=ROUND([.M30]/[.$B30]*100;2)" table:style-name="ce48">
            <text:p>－</text:p>
          </table:table-cell>
          <table:table-cell office:value-type="float" office:value="0" table:formula="of:=SUM(['file:///D:/◆移民輔導科/◆琇尹業務交接/★外籍及大陸配偶人數/◎外配人數統計表(15號前)/◎◎每月資訊組提供之報表/107年11月/（內網NII）%23戶政司公式106.01外籍與大陸配偶證件別10711.xlsx'#外籍.M30:歸化.M30])" table:style-name="ce50">
            <text:p>－</text:p>
          </table:table-cell>
          <table:table-cell office:value-type="float" office:value="0" table:formula="of:=ROUND([.O30]/[.$B30]*100;2)" table:style-name="ce48">
            <text:p>－</text:p>
          </table:table-cell>
          <table:table-cell office:value-type="float" office:value="0" table:formula="of:=SUM(['file:///D:/◆移民輔導科/◆琇尹業務交接/★外籍及大陸配偶人數/◎外配人數統計表(15號前)/◎◎每月資訊組提供之報表/107年11月/（內網NII）%23戶政司公式106.01外籍與大陸配偶證件別10711.xlsx'#外籍.O30:歸化.O30])" table:style-name="ce50">
            <text:p>－</text:p>
          </table:table-cell>
          <table:table-cell office:value-type="float" office:value="0" table:formula="of:=ROUND([.Q30]/[.$B30]*100;2)" table:style-name="ce48">
            <text:p>－</text:p>
          </table:table-cell>
          <table:table-cell office:value-type="float" office:value="0" table:formula="of:=SUM(['file:///D:/◆移民輔導科/◆琇尹業務交接/★外籍及大陸配偶人數/◎外配人數統計表(15號前)/◎◎每月資訊組提供之報表/107年11月/（內網NII）%23戶政司公式106.01外籍與大陸配偶證件別10711.xlsx'#外籍.Q30:歸化.Q30])" table:style-name="ce50">
            <text:p>－</text:p>
          </table:table-cell>
          <table:table-cell office:value-type="float" office:value="0" table:formula="of:=ROUND([.S30]/[.$B30]*100;2)" table:style-name="ce48">
            <text:p>－</text:p>
          </table:table-cell>
          <table:table-cell office:value-type="float" office:value="2387" table:formula="of:=SUM([.W30];[.Y30])" table:style-name="ce49">
            <text:p>2,387</text:p>
          </table:table-cell>
          <table:table-cell office:value-type="float" office:value="100" table:formula="of:=ROUND([.U30]/[.$B30]*100;2)" table:style-name="ce48">
            <text:p>100.00</text:p>
          </table:table-cell>
          <table:table-cell office:value-type="float" office:value="2277" table:formula="of:=[證件別.AE30]" table:style-name="ce47">
            <text:p>2,277</text:p>
          </table:table-cell>
          <table:table-cell office:value-type="float" office:value="95.39" table:formula="of:=ROUND([.W30]/[.$B30]*100;2)" table:style-name="ce48">
            <text:p>95.39</text:p>
          </table:table-cell>
          <table:table-cell office:value-type="float" office:value="110" table:formula="of:=[證件別.AW30]" table:style-name="ce47">
            <text:p>110</text:p>
          </table:table-cell>
          <table:table-cell office:value-type="float" office:value="4.6100000000000003" table:formula="of:=ROUND([.Y30]/[.$B30]*100;2)" table:style-name="ce46">
            <text:p>4.61</text:p>
          </table:table-cell>
          <table:table-cell table:number-columns-repeated="16358"/>
        </table:table-row>
        <table:table-row table:style-name="ro8">
          <table:table-cell table:style-name="ce45"/>
          <table:table-cell table:number-columns-repeated="4"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number-columns-repeated="7" table:style-name="ce42"/>
          <table:table-cell table:number-columns-repeated="16358" table:style-name="ce41"/>
        </table:table-row>
        <table:table-row table:style-name="ro5">
          <table:table-cell office:value-type="string" table:style-name="ce40">
            <text:p>資料來源：本部移民署與戶政司。</text:p>
          </table:table-cell>
          <table:table-cell table:number-columns-repeated="9" table:style-name="ce37"/>
          <table:table-cell table:style-name="ce39"/>
          <table:table-cell table:number-columns-repeated="14" table:style-name="ce37"/>
          <table:table-cell office:value-type="string" office:string-value="內政部移民署　107年12月14日編製" table:formula="of:=[證件別.AC32]" table:style-name="ce38">
            <text:p>內政部移民署　107年12月14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7"/>
          <table:table-cell table:number-columns-repeated="16358"/>
        </table:table-row>
        <table:table-row table:style-name="ro9">
          <table:table-cell office:value-type="string" table:style-name="ce36">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number-columns-repeated="7" table:default-cell-style-name="ce65"/>
        <table:table-column table:style-name="co15" table:number-columns-repeated="20" table:default-cell-style-name="ce65"/>
        <table:table-column table:style-name="co15" table:default-cell-style-name="ce66"/>
        <table:table-column table:style-name="co11" table:number-columns-repeated="16356" table:default-cell-style-name="ce65"/>
        <table:table-row table:style-name="ro1">
          <table:table-cell office:value-type="string" table:number-columns-spanned="28" table:number-rows-spanned="1" table:style-name="ce130">
            <text:p>各縣市外裔、外籍配偶人數按性別及原屬國籍分</text:p>
          </table:table-cell>
          <table:covered-table-cell table:number-columns-repeated="27"/>
          <table:table-cell table:number-columns-repeated="16356" table:style-name="ce78"/>
        </table:table-row>
        <table:table-row table:style-name="ro5">
          <table:table-cell table:style-name="ce84"/>
          <table:table-cell table:style-name="ce83"/>
          <table:table-cell table:number-columns-repeated="7" table:style-name="ce82"/>
          <table:table-cell office:value-type="string" office:string-value="76年1月至107年11月底" table:formula="of:=[證件別.C2]" table:number-columns-spanned="9" table:number-rows-spanned="1" table:style-name="ce128">
            <text:p>76年1月至107年11月底</text:p>
          </table:table-cell>
          <table:covered-table-cell table:number-columns-repeated="8"/>
          <table:table-cell table:number-columns-repeated="9" table:style-name="ce82"/>
          <table:table-cell office:value-type="string" table:style-name="ce81">
            <text:p>單位：人</text:p>
          </table:table-cell>
          <table:table-cell table:number-columns-repeated="16356"/>
        </table:table-row>
        <table:table-row table:style-name="ro2">
          <table:table-cell office:value-type="string" table:number-columns-spanned="1" table:number-rows-spanned="4" table:style-name="ce140">
            <text:p>區域別</text:p>
          </table:table-cell>
          <table:table-cell office:value-type="string" table:number-columns-spanned="27" table:number-rows-spanned="1" table:style-name="ce133">
            <text:p>外　　　裔　　、　　外　　　籍　　　配　　　偶　　（　原　　屬　）　　國　　　籍</text:p>
          </table:table-cell>
          <table:covered-table-cell table:number-columns-repeated="26"/>
          <table:table-cell table:number-columns-repeated="16356" table:style-name="ce78"/>
        </table:table-row>
        <table:table-row table:style-name="ro6">
          <table:covered-table-cell/>
          <table:table-cell office:value-type="string" table:number-columns-spanned="3" table:number-rows-spanned="2" table:style-name="ce139">
            <text:p>合　　　計</text:p>
          </table:table-cell>
          <table:covered-table-cell table:number-columns-repeated="2"/>
          <table:table-cell office:value-type="string" table:number-columns-spanned="3" table:number-rows-spanned="2" table:style-name="ce139">
            <text:p>越　　　南</text:p>
          </table:table-cell>
          <table:covered-table-cell table:number-columns-repeated="2"/>
          <table:table-cell office:value-type="string" table:number-columns-spanned="3" table:number-rows-spanned="2" table:style-name="ce139">
            <text:p>印　　　尼</text:p>
          </table:table-cell>
          <table:covered-table-cell table:number-columns-repeated="2"/>
          <table:table-cell office:value-type="string" table:number-columns-spanned="3" table:number-rows-spanned="2" table:style-name="ce139">
            <text:p>泰　　　國</text:p>
          </table:table-cell>
          <table:covered-table-cell table:number-columns-repeated="2"/>
          <table:table-cell office:value-type="string" table:number-columns-spanned="3" table:number-rows-spanned="2" table:style-name="ce139">
            <text:p>菲　律　賓</text:p>
          </table:table-cell>
          <table:covered-table-cell table:number-columns-repeated="2"/>
          <table:table-cell office:value-type="string" table:number-columns-spanned="3" table:number-rows-spanned="2" table:style-name="ce139">
            <text:p>柬　埔　寨</text:p>
          </table:table-cell>
          <table:covered-table-cell table:number-columns-repeated="2"/>
          <table:table-cell office:value-type="string" table:number-columns-spanned="3" table:number-rows-spanned="2" table:style-name="ce139">
            <text:p>日　　　本</text:p>
          </table:table-cell>
          <table:covered-table-cell table:number-columns-repeated="2"/>
          <table:table-cell office:value-type="string" table:number-columns-spanned="3" table:number-rows-spanned="2" table:style-name="ce139">
            <text:p>韓　　　國</text:p>
          </table:table-cell>
          <table:covered-table-cell table:number-columns-repeated="2"/>
          <table:table-cell office:value-type="string" table:number-columns-spanned="3" table:number-rows-spanned="2" table:style-name="ce133">
            <text:p>其他國家</text:p>
          </table:table-cell>
          <table:covered-table-cell table:number-columns-repeated="2"/>
          <table:table-cell table:number-columns-repeated="16356" table:style-name="ce78"/>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8"/>
        </table:table-row>
        <table:table-row table:style-name="ro7">
          <table:covered-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79">
            <text:p>女</text:p>
          </table:table-cell>
          <table:table-cell table:number-columns-repeated="16356" table:style-name="ce78"/>
        </table:table-row>
        <table:table-row table:style-name="ro1">
          <table:table-cell office:value-type="string" table:style-name="ce74">
            <text:p>總　計</text:p>
          </table:table-cell>
          <table:table-cell office:value-type="float" office:value="183859" table:formula="of:=SUM([.C7:.D7])" table:style-name="ce73">
            <text:p>183,859</text:p>
          </table:table-cell>
          <table:table-cell office:value-type="float" office:value="20366" table:formula="of:=SUM([.C8:.C29])" table:style-name="ce73">
            <text:p>20,366</text:p>
          </table:table-cell>
          <table:table-cell office:value-type="float" office:value="163493" table:formula="of:=SUM([.D8:.D29])" table:style-name="ce73">
            <text:p>163,493</text:p>
          </table:table-cell>
          <table:table-cell office:value-type="float" office:value="104926" table:formula="of:=SUM([.F7:.G7])" table:style-name="ce73">
            <text:p>104,926</text:p>
          </table:table-cell>
          <table:table-cell office:value-type="float" office:value="1515" table:formula="of:=SUM([.F8:.F29])" table:style-name="ce73">
            <text:p>1,515</text:p>
          </table:table-cell>
          <table:table-cell office:value-type="float" office:value="103411" table:formula="of:=SUM([.G8:.G29])" table:style-name="ce73">
            <text:p>103,411</text:p>
          </table:table-cell>
          <table:table-cell office:value-type="float" office:value="29962" table:formula="of:=SUM([.I7:.J7])" table:style-name="ce73">
            <text:p>29,962</text:p>
          </table:table-cell>
          <table:table-cell office:value-type="float" office:value="676" table:formula="of:=SUM([.I8:.I29])" table:style-name="ce73">
            <text:p>676</text:p>
          </table:table-cell>
          <table:table-cell office:value-type="float" office:value="29286" table:formula="of:=SUM([.J8:.J29])" table:style-name="ce73">
            <text:p>29,286</text:p>
          </table:table-cell>
          <table:table-cell office:value-type="float" office:value="8872" table:formula="of:=SUM([.L7:.M7])" table:style-name="ce73">
            <text:p>8,872</text:p>
          </table:table-cell>
          <table:table-cell office:value-type="float" office:value="2873" table:formula="of:=SUM([.L8:.L29])" table:style-name="ce73">
            <text:p>2,873</text:p>
          </table:table-cell>
          <table:table-cell office:value-type="float" office:value="5999" table:formula="of:=SUM([.M8:.M29])" table:style-name="ce73">
            <text:p>5,999</text:p>
          </table:table-cell>
          <table:table-cell office:value-type="float" office:value="9615" table:formula="of:=SUM([.O7:.P7])" table:style-name="ce73">
            <text:p>9,615</text:p>
          </table:table-cell>
          <table:table-cell office:value-type="float" office:value="673" table:formula="of:=SUM([.O8:.O29])" table:style-name="ce73">
            <text:p>673</text:p>
          </table:table-cell>
          <table:table-cell office:value-type="float" office:value="8942" table:formula="of:=SUM([.P8:.P29])" table:style-name="ce73">
            <text:p>8,942</text:p>
          </table:table-cell>
          <table:table-cell office:value-type="float" office:value="4321" table:formula="of:=SUM([.R7:.S7])" table:style-name="ce73">
            <text:p>4,321</text:p>
          </table:table-cell>
          <table:table-cell office:value-type="float" office:value="6" table:formula="of:=SUM([.R8:.R29])" table:style-name="ce73">
            <text:p>6</text:p>
          </table:table-cell>
          <table:table-cell office:value-type="float" office:value="4315" table:formula="of:=SUM([.S8:.S29])" table:style-name="ce73">
            <text:p>4,315</text:p>
          </table:table-cell>
          <table:table-cell office:value-type="float" office:value="4929" table:formula="of:=SUM([.U7:.V7])" table:style-name="ce73">
            <text:p>4,929</text:p>
          </table:table-cell>
          <table:table-cell office:value-type="float" office:value="2297" table:formula="of:=SUM([.U8:.U29])" table:style-name="ce73">
            <text:p>2,297</text:p>
          </table:table-cell>
          <table:table-cell office:value-type="float" office:value="2632" table:formula="of:=SUM([.V8:.V29])" table:style-name="ce73">
            <text:p>2,632</text:p>
          </table:table-cell>
          <table:table-cell office:value-type="float" office:value="1702" table:formula="of:=SUM([.X7:.Y7])" table:style-name="ce73">
            <text:p>1,702</text:p>
          </table:table-cell>
          <table:table-cell office:value-type="float" office:value="623" table:formula="of:=SUM([.X8:.X29])" table:style-name="ce73">
            <text:p>623</text:p>
          </table:table-cell>
          <table:table-cell office:value-type="float" office:value="1079" table:formula="of:=SUM([.Y8:.Y29])" table:style-name="ce73">
            <text:p>1,079</text:p>
          </table:table-cell>
          <table:table-cell office:value-type="float" office:value="19532" table:formula="of:=SUM([.AA7:.AB7])" table:style-name="ce73">
            <text:p>19,532</text:p>
          </table:table-cell>
          <table:table-cell office:value-type="float" office:value="11703" table:formula="of:=SUM([.AA8:.AA29])" table:style-name="ce73">
            <text:p>11,703</text:p>
          </table:table-cell>
          <table:table-cell office:value-type="float" office:value="7829" table:formula="of:=SUM([.AB8:.AB29])" table:style-name="ce77">
            <text:p>7,829</text:p>
          </table:table-cell>
          <table:table-cell table:number-columns-repeated="16356"/>
        </table:table-row>
        <table:table-row table:style-name="ro1">
          <table:table-cell office:value-type="string" table:style-name="ce74">
            <text:p>新北市</text:p>
          </table:table-cell>
          <table:table-cell office:value-type="float" office:value="32370" table:formula="of:=SUM([.C8:.D8])" table:style-name="ce73">
            <text:p>32,370</text:p>
          </table:table-cell>
          <table:table-cell office:value-type="float" office:value="4456" table:formula="of:=['file:///D:/◆移民輔導科/◆琇尹業務交接/★外籍及大陸配偶人數/◎外配人數統計表(15號前)/◎◎每月資訊組提供之報表/107年11月/（內網NII）%23戶政司公式106.01外籍與大陸配偶證件別10711.xlsx'#歸化sex.C8]+['file:///D:/◆移民輔導科/◆琇尹業務交接/★外籍及大陸配偶人數/◎外配人數統計表(15號前)/◎◎每月資訊組提供之報表/107年11月/（內網NII）%23戶政司公式106.01外籍與大陸配偶證件別10711.xlsx'#'10411居留外籍'.F9]" table:style-name="ce73">
            <text:p>4,456</text:p>
          </table:table-cell>
          <table:table-cell office:value-type="float" office:value="27914" table:formula="of:=['file:///D:/◆移民輔導科/◆琇尹業務交接/★外籍及大陸配偶人數/◎外配人數統計表(15號前)/◎◎每月資訊組提供之報表/107年11月/（內網NII）%23戶政司公式106.01外籍與大陸配偶證件別10711.xlsx'#歸化sex.D8]+['file:///D:/◆移民輔導科/◆琇尹業務交接/★外籍及大陸配偶人數/◎外配人數統計表(15號前)/◎◎每月資訊組提供之報表/107年11月/（內網NII）%23戶政司公式106.01外籍與大陸配偶證件別10711.xlsx'#'10411居留外籍'.G9]" table:style-name="ce73">
            <text:p>27,914</text:p>
          </table:table-cell>
          <table:table-cell office:value-type="float" office:value="18351" table:formula="of:=SUM([.F8:.G8])" table:style-name="ce73">
            <text:p>18,351</text:p>
          </table:table-cell>
          <table:table-cell office:value-type="float" office:value="356" table:formula="of:=['file:///D:/◆移民輔導科/◆琇尹業務交接/★外籍及大陸配偶人數/◎外配人數統計表(15號前)/◎◎每月資訊組提供之報表/107年11月/（內網NII）%23戶政司公式106.01外籍與大陸配偶證件別10711.xlsx'#歸化sex.F8]+['file:///D:/◆移民輔導科/◆琇尹業務交接/★外籍及大陸配偶人數/◎外配人數統計表(15號前)/◎◎每月資訊組提供之報表/107年11月/（內網NII）%23戶政司公式106.01外籍與大陸配偶證件別10711.xlsx'#'10411居留外籍'.H9]" table:style-name="ce73">
            <text:p>356</text:p>
          </table:table-cell>
          <table:table-cell office:value-type="float" office:value="17995" table:formula="of:=['file:///D:/◆移民輔導科/◆琇尹業務交接/★外籍及大陸配偶人數/◎外配人數統計表(15號前)/◎◎每月資訊組提供之報表/107年11月/（內網NII）%23戶政司公式106.01外籍與大陸配偶證件別10711.xlsx'#歸化sex.G8]+['file:///D:/◆移民輔導科/◆琇尹業務交接/★外籍及大陸配偶人數/◎外配人數統計表(15號前)/◎◎每月資訊組提供之報表/107年11月/（內網NII）%23戶政司公式106.01外籍與大陸配偶證件別10711.xlsx'#'10411居留外籍'.I9]" table:style-name="ce73">
            <text:p>17,995</text:p>
          </table:table-cell>
          <table:table-cell office:value-type="float" office:value="3744" table:formula="of:=SUM([.I8:.J8])" table:style-name="ce73">
            <text:p>3,744</text:p>
          </table:table-cell>
          <table:table-cell office:value-type="float" office:value="145" table:formula="of:=['file:///D:/◆移民輔導科/◆琇尹業務交接/★外籍及大陸配偶人數/◎外配人數統計表(15號前)/◎◎每月資訊組提供之報表/107年11月/（內網NII）%23戶政司公式106.01外籍與大陸配偶證件別10711.xlsx'#歸化sex.I8]+['file:///D:/◆移民輔導科/◆琇尹業務交接/★外籍及大陸配偶人數/◎外配人數統計表(15號前)/◎◎每月資訊組提供之報表/107年11月/（內網NII）%23戶政司公式106.01外籍與大陸配偶證件別10711.xlsx'#'10411居留外籍'.J9]" table:style-name="ce73">
            <text:p>145</text:p>
          </table:table-cell>
          <table:table-cell office:value-type="float" office:value="3599" table:formula="of:=['file:///D:/◆移民輔導科/◆琇尹業務交接/★外籍及大陸配偶人數/◎外配人數統計表(15號前)/◎◎每月資訊組提供之報表/107年11月/（內網NII）%23戶政司公式106.01外籍與大陸配偶證件別10711.xlsx'#歸化sex.J8]+['file:///D:/◆移民輔導科/◆琇尹業務交接/★外籍及大陸配偶人數/◎外配人數統計表(15號前)/◎◎每月資訊組提供之報表/107年11月/（內網NII）%23戶政司公式106.01外籍與大陸配偶證件別10711.xlsx'#'10411居留外籍'.K9]" table:style-name="ce73">
            <text:p>3,599</text:p>
          </table:table-cell>
          <table:table-cell office:value-type="float" office:value="1640" table:formula="of:=SUM([.L8:.M8])" table:style-name="ce73">
            <text:p>1,640</text:p>
          </table:table-cell>
          <table:table-cell office:value-type="float" office:value="418" table:formula="of:=['file:///D:/◆移民輔導科/◆琇尹業務交接/★外籍及大陸配偶人數/◎外配人數統計表(15號前)/◎◎每月資訊組提供之報表/107年11月/（內網NII）%23戶政司公式106.01外籍與大陸配偶證件別10711.xlsx'#歸化sex.L8]+['file:///D:/◆移民輔導科/◆琇尹業務交接/★外籍及大陸配偶人數/◎外配人數統計表(15號前)/◎◎每月資訊組提供之報表/107年11月/（內網NII）%23戶政司公式106.01外籍與大陸配偶證件別10711.xlsx'#'10411居留外籍'.P9]" table:style-name="ce73">
            <text:p>418</text:p>
          </table:table-cell>
          <table:table-cell office:value-type="float" office:value="1222" table:formula="of:=['file:///D:/◆移民輔導科/◆琇尹業務交接/★外籍及大陸配偶人數/◎外配人數統計表(15號前)/◎◎每月資訊組提供之報表/107年11月/（內網NII）%23戶政司公式106.01外籍與大陸配偶證件別10711.xlsx'#歸化sex.M8]+['file:///D:/◆移民輔導科/◆琇尹業務交接/★外籍及大陸配偶人數/◎外配人數統計表(15號前)/◎◎每月資訊組提供之報表/107年11月/（內網NII）%23戶政司公式106.01外籍與大陸配偶證件別10711.xlsx'#'10411居留外籍'.Q9]" table:style-name="ce73">
            <text:p>1,222</text:p>
          </table:table-cell>
          <table:table-cell office:value-type="float" office:value="1598" table:formula="of:=SUM([.O8:.P8])" table:style-name="ce73">
            <text:p>1,598</text:p>
          </table:table-cell>
          <table:table-cell office:value-type="float" office:value="172" table:formula="of:=['file:///D:/◆移民輔導科/◆琇尹業務交接/★外籍及大陸配偶人數/◎外配人數統計表(15號前)/◎◎每月資訊組提供之報表/107年11月/（內網NII）%23戶政司公式106.01外籍與大陸配偶證件別10711.xlsx'#歸化sex.O8]+['file:///D:/◆移民輔導科/◆琇尹業務交接/★外籍及大陸配偶人數/◎外配人數統計表(15號前)/◎◎每月資訊組提供之報表/107年11月/（內網NII）%23戶政司公式106.01外籍與大陸配偶證件別10711.xlsx'#'10411居留外籍'.L9]" table:style-name="ce73">
            <text:p>172</text:p>
          </table:table-cell>
          <table:table-cell office:value-type="float" office:value="1426" table:formula="of:=['file:///D:/◆移民輔導科/◆琇尹業務交接/★外籍及大陸配偶人數/◎外配人數統計表(15號前)/◎◎每月資訊組提供之報表/107年11月/（內網NII）%23戶政司公式106.01外籍與大陸配偶證件別10711.xlsx'#歸化sex.P8]+['file:///D:/◆移民輔導科/◆琇尹業務交接/★外籍及大陸配偶人數/◎外配人數統計表(15號前)/◎◎每月資訊組提供之報表/107年11月/（內網NII）%23戶政司公式106.01外籍與大陸配偶證件別10711.xlsx'#'10411居留外籍'.M9]" table:style-name="ce73">
            <text:p>1,426</text:p>
          </table:table-cell>
          <table:table-cell office:value-type="float" office:value="442" table:formula="of:=SUM([.R8:.S8])" table:style-name="ce73">
            <text:p>442</text:p>
          </table:table-cell>
          <table:table-cell office:value-type="float" office:value="1" table:formula="of:=['file:///D:/◆移民輔導科/◆琇尹業務交接/★外籍及大陸配偶人數/◎外配人數統計表(15號前)/◎◎每月資訊組提供之報表/107年11月/（內網NII）%23戶政司公式106.01外籍與大陸配偶證件別10711.xlsx'#歸化sex.R8]+['file:///D:/◆移民輔導科/◆琇尹業務交接/★外籍及大陸配偶人數/◎外配人數統計表(15號前)/◎◎每月資訊組提供之報表/107年11月/（內網NII）%23戶政司公式106.01外籍與大陸配偶證件別10711.xlsx'#'10411居留外籍'.G42]" table:style-name="ce73">
            <text:p>1</text:p>
          </table:table-cell>
          <table:table-cell office:value-type="float" office:value="441" table:formula="of:=['file:///D:/◆移民輔導科/◆琇尹業務交接/★外籍及大陸配偶人數/◎外配人數統計表(15號前)/◎◎每月資訊組提供之報表/107年11月/（內網NII）%23戶政司公式106.01外籍與大陸配偶證件別10711.xlsx'#歸化sex.S8]+['file:///D:/◆移民輔導科/◆琇尹業務交接/★外籍及大陸配偶人數/◎外配人數統計表(15號前)/◎◎每月資訊組提供之報表/107年11月/（內網NII）%23戶政司公式106.01外籍與大陸配偶證件別10711.xlsx'#'10411居留外籍'.H42]" table:style-name="ce73">
            <text:p>441</text:p>
          </table:table-cell>
          <table:table-cell office:value-type="float" office:value="988" table:formula="of:=SUM([.U8:.V8])" table:style-name="ce73">
            <text:p>988</text:p>
          </table:table-cell>
          <table:table-cell office:value-type="float" office:value="443" table:formula="of:=['file:///D:/◆移民輔導科/◆琇尹業務交接/★外籍及大陸配偶人數/◎外配人數統計表(15號前)/◎◎每月資訊組提供之報表/107年11月/（內網NII）%23戶政司公式106.01外籍與大陸配偶證件別10711.xlsx'#歸化sex.U8]+['file:///D:/◆移民輔導科/◆琇尹業務交接/★外籍及大陸配偶人數/◎外配人數統計表(15號前)/◎◎每月資訊組提供之報表/107年11月/（內網NII）%23戶政司公式106.01外籍與大陸配偶證件別10711.xlsx'#'10411居留外籍'.K42]" table:style-name="ce73">
            <text:p>443</text:p>
          </table:table-cell>
          <table:table-cell office:value-type="float" office:value="545" table:formula="of:=['file:///D:/◆移民輔導科/◆琇尹業務交接/★外籍及大陸配偶人數/◎外配人數統計表(15號前)/◎◎每月資訊組提供之報表/107年11月/（內網NII）%23戶政司公式106.01外籍與大陸配偶證件別10711.xlsx'#歸化sex.V8]+['file:///D:/◆移民輔導科/◆琇尹業務交接/★外籍及大陸配偶人數/◎外配人數統計表(15號前)/◎◎每月資訊組提供之報表/107年11月/（內網NII）%23戶政司公式106.01外籍與大陸配偶證件別10711.xlsx'#'10411居留外籍'.L42]" table:style-name="ce73">
            <text:p>545</text:p>
          </table:table-cell>
          <table:table-cell office:value-type="float" office:value="462" table:formula="of:=SUM([.X8:.Y8])" table:style-name="ce73">
            <text:p>462</text:p>
          </table:table-cell>
          <table:table-cell office:value-type="float" office:value="169" table:formula="of:=['file:///D:/◆移民輔導科/◆琇尹業務交接/★外籍及大陸配偶人數/◎外配人數統計表(15號前)/◎◎每月資訊組提供之報表/107年11月/（內網NII）%23戶政司公式106.01外籍與大陸配偶證件別10711.xlsx'#歸化sex.X8]+['file:///D:/◆移民輔導科/◆琇尹業務交接/★外籍及大陸配偶人數/◎外配人數統計表(15號前)/◎◎每月資訊組提供之報表/107年11月/（內網NII）%23戶政司公式106.01外籍與大陸配偶證件別10711.xlsx'#'10411居留外籍'.M42]" table:style-name="ce73">
            <text:p>169</text:p>
          </table:table-cell>
          <table:table-cell office:value-type="float" office:value="293" table:formula="of:=['file:///D:/◆移民輔導科/◆琇尹業務交接/★外籍及大陸配偶人數/◎外配人數統計表(15號前)/◎◎每月資訊組提供之報表/107年11月/（內網NII）%23戶政司公式106.01外籍與大陸配偶證件別10711.xlsx'#歸化sex.Y8]+['file:///D:/◆移民輔導科/◆琇尹業務交接/★外籍及大陸配偶人數/◎外配人數統計表(15號前)/◎◎每月資訊組提供之報表/107年11月/（內網NII）%23戶政司公式106.01外籍與大陸配偶證件別10711.xlsx'#'10411居留外籍'.N42]" table:style-name="ce73">
            <text:p>293</text:p>
          </table:table-cell>
          <table:table-cell office:value-type="float" office:value="5145" table:formula="of:=SUM([.AA8:.AB8])" table:style-name="ce73">
            <text:p>5,145</text:p>
          </table:table-cell>
          <table:table-cell office:value-type="float" office:value="2752" table:formula="of:=[.C8]-[.F8]-[.I8]-[.L8]-[.O8]-[.R8]-[.U8]-[.X8]" table:style-name="ce73">
            <text:p>2,752</text:p>
          </table:table-cell>
          <table:table-cell office:value-type="float" office:value="2393" table:formula="of:=[.D8]-[.G8]-[.J8]-[.M8]-[.P8]-[.S8]-[.V8]-[.Y8]" table:style-name="ce72">
            <text:p>2,393</text:p>
          </table:table-cell>
          <table:table-cell table:number-columns-repeated="16356"/>
        </table:table-row>
        <table:table-row table:style-name="ro3">
          <table:table-cell office:value-type="string" table:style-name="ce74">
            <text:p>臺北市</text:p>
          </table:table-cell>
          <table:table-cell office:value-type="float" office:value="14800" table:formula="of:=SUM([.C9:.D9])" table:style-name="ce73">
            <text:p>14,800</text:p>
          </table:table-cell>
          <table:table-cell office:value-type="float" office:value="4279" table:formula="of:=['file:///D:/◆移民輔導科/◆琇尹業務交接/★外籍及大陸配偶人數/◎外配人數統計表(15號前)/◎◎每月資訊組提供之報表/107年11月/（內網NII）%23戶政司公式106.01外籍與大陸配偶證件別10711.xlsx'#歸化sex.C9]+['file:///D:/◆移民輔導科/◆琇尹業務交接/★外籍及大陸配偶人數/◎外配人數統計表(15號前)/◎◎每月資訊組提供之報表/107年11月/（內網NII）%23戶政司公式106.01外籍與大陸配偶證件別10711.xlsx'#'10411居留外籍'.F10]" table:style-name="ce73">
            <text:p>4,279</text:p>
          </table:table-cell>
          <table:table-cell office:value-type="float" office:value="10521" table:formula="of:=['file:///D:/◆移民輔導科/◆琇尹業務交接/★外籍及大陸配偶人數/◎外配人數統計表(15號前)/◎◎每月資訊組提供之報表/107年11月/（內網NII）%23戶政司公式106.01外籍與大陸配偶證件別10711.xlsx'#歸化sex.D9]+['file:///D:/◆移民輔導科/◆琇尹業務交接/★外籍及大陸配偶人數/◎外配人數統計表(15號前)/◎◎每月資訊組提供之報表/107年11月/（內網NII）%23戶政司公式106.01外籍與大陸配偶證件別10711.xlsx'#'10411居留外籍'.G10]" table:style-name="ce73">
            <text:p>10,521</text:p>
          </table:table-cell>
          <table:table-cell office:value-type="float" office:value="5596" table:formula="of:=SUM([.F9:.G9])" table:style-name="ce73">
            <text:p>5,596</text:p>
          </table:table-cell>
          <table:table-cell office:value-type="float" office:value="108" table:formula="of:=['file:///D:/◆移民輔導科/◆琇尹業務交接/★外籍及大陸配偶人數/◎外配人數統計表(15號前)/◎◎每月資訊組提供之報表/107年11月/（內網NII）%23戶政司公式106.01外籍與大陸配偶證件別10711.xlsx'#歸化sex.F9]+['file:///D:/◆移民輔導科/◆琇尹業務交接/★外籍及大陸配偶人數/◎外配人數統計表(15號前)/◎◎每月資訊組提供之報表/107年11月/（內網NII）%23戶政司公式106.01外籍與大陸配偶證件別10711.xlsx'#'10411居留外籍'.H10]" table:style-name="ce73">
            <text:p>108</text:p>
          </table:table-cell>
          <table:table-cell office:value-type="float" office:value="5488" table:formula="of:=['file:///D:/◆移民輔導科/◆琇尹業務交接/★外籍及大陸配偶人數/◎外配人數統計表(15號前)/◎◎每月資訊組提供之報表/107年11月/（內網NII）%23戶政司公式106.01外籍與大陸配偶證件別10711.xlsx'#歸化sex.G9]+['file:///D:/◆移民輔導科/◆琇尹業務交接/★外籍及大陸配偶人數/◎外配人數統計表(15號前)/◎◎每月資訊組提供之報表/107年11月/（內網NII）%23戶政司公式106.01外籍與大陸配偶證件別10711.xlsx'#'10411居留外籍'.I10]" table:style-name="ce73">
            <text:p>5,488</text:p>
          </table:table-cell>
          <table:table-cell office:value-type="float" office:value="1124" table:formula="of:=SUM([.I9:.J9])" table:style-name="ce73">
            <text:p>1,124</text:p>
          </table:table-cell>
          <table:table-cell office:value-type="float" office:value="83" table:formula="of:=['file:///D:/◆移民輔導科/◆琇尹業務交接/★外籍及大陸配偶人數/◎外配人數統計表(15號前)/◎◎每月資訊組提供之報表/107年11月/（內網NII）%23戶政司公式106.01外籍與大陸配偶證件別10711.xlsx'#歸化sex.I9]+['file:///D:/◆移民輔導科/◆琇尹業務交接/★外籍及大陸配偶人數/◎外配人數統計表(15號前)/◎◎每月資訊組提供之報表/107年11月/（內網NII）%23戶政司公式106.01外籍與大陸配偶證件別10711.xlsx'#'10411居留外籍'.J10]" table:style-name="ce73">
            <text:p>83</text:p>
          </table:table-cell>
          <table:table-cell office:value-type="float" office:value="1041" table:formula="of:=['file:///D:/◆移民輔導科/◆琇尹業務交接/★外籍及大陸配偶人數/◎外配人數統計表(15號前)/◎◎每月資訊組提供之報表/107年11月/（內網NII）%23戶政司公式106.01外籍與大陸配偶證件別10711.xlsx'#歸化sex.J9]+['file:///D:/◆移民輔導科/◆琇尹業務交接/★外籍及大陸配偶人數/◎外配人數統計表(15號前)/◎◎每月資訊組提供之報表/107年11月/（內網NII）%23戶政司公式106.01外籍與大陸配偶證件別10711.xlsx'#'10411居留外籍'.K10]" table:style-name="ce73">
            <text:p>1,041</text:p>
          </table:table-cell>
          <table:table-cell office:value-type="float" office:value="511" table:formula="of:=SUM([.L9:.M9])" table:style-name="ce73">
            <text:p>511</text:p>
          </table:table-cell>
          <table:table-cell office:value-type="float" office:value="61" table:formula="of:=['file:///D:/◆移民輔導科/◆琇尹業務交接/★外籍及大陸配偶人數/◎外配人數統計表(15號前)/◎◎每月資訊組提供之報表/107年11月/（內網NII）%23戶政司公式106.01外籍與大陸配偶證件別10711.xlsx'#歸化sex.L9]+['file:///D:/◆移民輔導科/◆琇尹業務交接/★外籍及大陸配偶人數/◎外配人數統計表(15號前)/◎◎每月資訊組提供之報表/107年11月/（內網NII）%23戶政司公式106.01外籍與大陸配偶證件別10711.xlsx'#'10411居留外籍'.P10]" table:style-name="ce73">
            <text:p>61</text:p>
          </table:table-cell>
          <table:table-cell office:value-type="float" office:value="450" table:formula="of:=['file:///D:/◆移民輔導科/◆琇尹業務交接/★外籍及大陸配偶人數/◎外配人數統計表(15號前)/◎◎每月資訊組提供之報表/107年11月/（內網NII）%23戶政司公式106.01外籍與大陸配偶證件別10711.xlsx'#歸化sex.M9]+['file:///D:/◆移民輔導科/◆琇尹業務交接/★外籍及大陸配偶人數/◎外配人數統計表(15號前)/◎◎每月資訊組提供之報表/107年11月/（內網NII）%23戶政司公式106.01外籍與大陸配偶證件別10711.xlsx'#'10411居留外籍'.Q10]" table:style-name="ce73">
            <text:p>450</text:p>
          </table:table-cell>
          <table:table-cell office:value-type="float" office:value="629" table:formula="of:=SUM([.O9:.P9])" table:style-name="ce73">
            <text:p>629</text:p>
          </table:table-cell>
          <table:table-cell office:value-type="float" office:value="62" table:formula="of:=['file:///D:/◆移民輔導科/◆琇尹業務交接/★外籍及大陸配偶人數/◎外配人數統計表(15號前)/◎◎每月資訊組提供之報表/107年11月/（內網NII）%23戶政司公式106.01外籍與大陸配偶證件別10711.xlsx'#歸化sex.O9]+['file:///D:/◆移民輔導科/◆琇尹業務交接/★外籍及大陸配偶人數/◎外配人數統計表(15號前)/◎◎每月資訊組提供之報表/107年11月/（內網NII）%23戶政司公式106.01外籍與大陸配偶證件別10711.xlsx'#'10411居留外籍'.L10]" table:style-name="ce73">
            <text:p>62</text:p>
          </table:table-cell>
          <table:table-cell office:value-type="float" office:value="567" table:formula="of:=['file:///D:/◆移民輔導科/◆琇尹業務交接/★外籍及大陸配偶人數/◎外配人數統計表(15號前)/◎◎每月資訊組提供之報表/107年11月/（內網NII）%23戶政司公式106.01外籍與大陸配偶證件別10711.xlsx'#歸化sex.P9]+['file:///D:/◆移民輔導科/◆琇尹業務交接/★外籍及大陸配偶人數/◎外配人數統計表(15號前)/◎◎每月資訊組提供之報表/107年11月/（內網NII）%23戶政司公式106.01外籍與大陸配偶證件別10711.xlsx'#'10411居留外籍'.M10]" table:style-name="ce73">
            <text:p>567</text:p>
          </table:table-cell>
          <table:table-cell office:value-type="float" office:value="188" table:formula="of:=SUM([.R9:.S9])" table:style-name="ce73">
            <text:p>188</text:p>
          </table:table-cell>
          <table:table-cell office:value-type="float" office:value="1" table:formula="of:=['file:///D:/◆移民輔導科/◆琇尹業務交接/★外籍及大陸配偶人數/◎外配人數統計表(15號前)/◎◎每月資訊組提供之報表/107年11月/（內網NII）%23戶政司公式106.01外籍與大陸配偶證件別10711.xlsx'#歸化sex.R9]+['file:///D:/◆移民輔導科/◆琇尹業務交接/★外籍及大陸配偶人數/◎外配人數統計表(15號前)/◎◎每月資訊組提供之報表/107年11月/（內網NII）%23戶政司公式106.01外籍與大陸配偶證件別10711.xlsx'#'10411居留外籍'.G43]" table:style-name="ce73">
            <text:p>1</text:p>
          </table:table-cell>
          <table:table-cell office:value-type="float" office:value="187" table:formula="of:=['file:///D:/◆移民輔導科/◆琇尹業務交接/★外籍及大陸配偶人數/◎外配人數統計表(15號前)/◎◎每月資訊組提供之報表/107年11月/（內網NII）%23戶政司公式106.01外籍與大陸配偶證件別10711.xlsx'#歸化sex.S9]+['file:///D:/◆移民輔導科/◆琇尹業務交接/★外籍及大陸配偶人數/◎外配人數統計表(15號前)/◎◎每月資訊組提供之報表/107年11月/（內網NII）%23戶政司公式106.01外籍與大陸配偶證件別10711.xlsx'#'10411居留外籍'.H43]" table:style-name="ce73">
            <text:p>187</text:p>
          </table:table-cell>
          <table:table-cell office:value-type="float" office:value="1620" table:formula="of:=SUM([.U9:.V9])" table:style-name="ce73">
            <text:p>1,620</text:p>
          </table:table-cell>
          <table:table-cell office:value-type="float" office:value="706" table:formula="of:=['file:///D:/◆移民輔導科/◆琇尹業務交接/★外籍及大陸配偶人數/◎外配人數統計表(15號前)/◎◎每月資訊組提供之報表/107年11月/（內網NII）%23戶政司公式106.01外籍與大陸配偶證件別10711.xlsx'#歸化sex.U9]+['file:///D:/◆移民輔導科/◆琇尹業務交接/★外籍及大陸配偶人數/◎外配人數統計表(15號前)/◎◎每月資訊組提供之報表/107年11月/（內網NII）%23戶政司公式106.01外籍與大陸配偶證件別10711.xlsx'#'10411居留外籍'.K43]" table:style-name="ce73">
            <text:p>706</text:p>
          </table:table-cell>
          <table:table-cell office:value-type="float" office:value="914" table:formula="of:=['file:///D:/◆移民輔導科/◆琇尹業務交接/★外籍及大陸配偶人數/◎外配人數統計表(15號前)/◎◎每月資訊組提供之報表/107年11月/（內網NII）%23戶政司公式106.01外籍與大陸配偶證件別10711.xlsx'#歸化sex.V9]+['file:///D:/◆移民輔導科/◆琇尹業務交接/★外籍及大陸配偶人數/◎外配人數統計表(15號前)/◎◎每月資訊組提供之報表/107年11月/（內網NII）%23戶政司公式106.01外籍與大陸配偶證件別10711.xlsx'#'10411居留外籍'.L43]" table:style-name="ce73">
            <text:p>914</text:p>
          </table:table-cell>
          <table:table-cell office:value-type="float" office:value="473" table:formula="of:=SUM([.X9:.Y9])" table:style-name="ce73">
            <text:p>473</text:p>
          </table:table-cell>
          <table:table-cell office:value-type="float" office:value="147" table:formula="of:=['file:///D:/◆移民輔導科/◆琇尹業務交接/★外籍及大陸配偶人數/◎外配人數統計表(15號前)/◎◎每月資訊組提供之報表/107年11月/（內網NII）%23戶政司公式106.01外籍與大陸配偶證件別10711.xlsx'#歸化sex.X9]+['file:///D:/◆移民輔導科/◆琇尹業務交接/★外籍及大陸配偶人數/◎外配人數統計表(15號前)/◎◎每月資訊組提供之報表/107年11月/（內網NII）%23戶政司公式106.01外籍與大陸配偶證件別10711.xlsx'#'10411居留外籍'.M43]" table:style-name="ce73">
            <text:p>147</text:p>
          </table:table-cell>
          <table:table-cell office:value-type="float" office:value="326" table:formula="of:=['file:///D:/◆移民輔導科/◆琇尹業務交接/★外籍及大陸配偶人數/◎外配人數統計表(15號前)/◎◎每月資訊組提供之報表/107年11月/（內網NII）%23戶政司公式106.01外籍與大陸配偶證件別10711.xlsx'#歸化sex.Y9]+['file:///D:/◆移民輔導科/◆琇尹業務交接/★外籍及大陸配偶人數/◎外配人數統計表(15號前)/◎◎每月資訊組提供之報表/107年11月/（內網NII）%23戶政司公式106.01外籍與大陸配偶證件別10711.xlsx'#'10411居留外籍'.N43]" table:style-name="ce73">
            <text:p>326</text:p>
          </table:table-cell>
          <table:table-cell office:value-type="float" office:value="4659" table:formula="of:=SUM([.AA9:.AB9])" table:style-name="ce73">
            <text:p>4,659</text:p>
          </table:table-cell>
          <table:table-cell office:value-type="float" office:value="3111" table:formula="of:=[.C9]-[.F9]-[.I9]-[.L9]-[.O9]-[.R9]-[.U9]-[.X9]" table:style-name="ce73">
            <text:p>3,111</text:p>
          </table:table-cell>
          <table:table-cell office:value-type="float" office:value="1548" table:formula="of:=[.D9]-[.G9]-[.J9]-[.M9]-[.P9]-[.S9]-[.V9]-[.Y9]" table:style-name="ce72">
            <text:p>1,548</text:p>
          </table:table-cell>
          <table:table-cell table:number-columns-repeated="16356"/>
        </table:table-row>
        <table:table-row table:style-name="ro3">
          <table:table-cell office:value-type="string" table:style-name="ce74">
            <text:p>桃園市</text:p>
          </table:table-cell>
          <table:table-cell office:value-type="float" office:value="22459" table:formula="of:=SUM([.C10:.D10])" table:style-name="ce73">
            <text:p>22,459</text:p>
          </table:table-cell>
          <table:table-cell office:value-type="float" office:value="2719" table:formula="of:=['file:///D:/◆移民輔導科/◆琇尹業務交接/★外籍及大陸配偶人數/◎外配人數統計表(15號前)/◎◎每月資訊組提供之報表/107年11月/（內網NII）%23戶政司公式106.01外籍與大陸配偶證件別10711.xlsx'#歸化sex.C10]+['file:///D:/◆移民輔導科/◆琇尹業務交接/★外籍及大陸配偶人數/◎外配人數統計表(15號前)/◎◎每月資訊組提供之報表/107年11月/（內網NII）%23戶政司公式106.01外籍與大陸配偶證件別10711.xlsx'#'10411居留外籍'.F11]" table:style-name="ce73">
            <text:p>2,719</text:p>
          </table:table-cell>
          <table:table-cell office:value-type="float" office:value="19740" table:formula="of:=['file:///D:/◆移民輔導科/◆琇尹業務交接/★外籍及大陸配偶人數/◎外配人數統計表(15號前)/◎◎每月資訊組提供之報表/107年11月/（內網NII）%23戶政司公式106.01外籍與大陸配偶證件別10711.xlsx'#歸化sex.D10]+['file:///D:/◆移民輔導科/◆琇尹業務交接/★外籍及大陸配偶人數/◎外配人數統計表(15號前)/◎◎每月資訊組提供之報表/107年11月/（內網NII）%23戶政司公式106.01外籍與大陸配偶證件別10711.xlsx'#'10411居留外籍'.G11]" table:style-name="ce73">
            <text:p>19,740</text:p>
          </table:table-cell>
          <table:table-cell office:value-type="float" office:value="10797" table:formula="of:=SUM([.F10:.G10])" table:style-name="ce73">
            <text:p>10,797</text:p>
          </table:table-cell>
          <table:table-cell office:value-type="float" office:value="290" table:formula="of:=['file:///D:/◆移民輔導科/◆琇尹業務交接/★外籍及大陸配偶人數/◎外配人數統計表(15號前)/◎◎每月資訊組提供之報表/107年11月/（內網NII）%23戶政司公式106.01外籍與大陸配偶證件別10711.xlsx'#歸化sex.F10]+['file:///D:/◆移民輔導科/◆琇尹業務交接/★外籍及大陸配偶人數/◎外配人數統計表(15號前)/◎◎每月資訊組提供之報表/107年11月/（內網NII）%23戶政司公式106.01外籍與大陸配偶證件別10711.xlsx'#'10411居留外籍'.H11]" table:style-name="ce73">
            <text:p>290</text:p>
          </table:table-cell>
          <table:table-cell office:value-type="float" office:value="10507" table:formula="of:=['file:///D:/◆移民輔導科/◆琇尹業務交接/★外籍及大陸配偶人數/◎外配人數統計表(15號前)/◎◎每月資訊組提供之報表/107年11月/（內網NII）%23戶政司公式106.01外籍與大陸配偶證件別10711.xlsx'#歸化sex.G10]+['file:///D:/◆移民輔導科/◆琇尹業務交接/★外籍及大陸配偶人數/◎外配人數統計表(15號前)/◎◎每月資訊組提供之報表/107年11月/（內網NII）%23戶政司公式106.01外籍與大陸配偶證件別10711.xlsx'#'10411居留外籍'.I11]" table:style-name="ce73">
            <text:p>10,507</text:p>
          </table:table-cell>
          <table:table-cell office:value-type="float" office:value="4808" table:formula="of:=SUM([.I10:.J10])" table:style-name="ce73">
            <text:p>4,808</text:p>
          </table:table-cell>
          <table:table-cell office:value-type="float" office:value="220" table:formula="of:=['file:///D:/◆移民輔導科/◆琇尹業務交接/★外籍及大陸配偶人數/◎外配人數統計表(15號前)/◎◎每月資訊組提供之報表/107年11月/（內網NII）%23戶政司公式106.01外籍與大陸配偶證件別10711.xlsx'#歸化sex.I10]+['file:///D:/◆移民輔導科/◆琇尹業務交接/★外籍及大陸配偶人數/◎外配人數統計表(15號前)/◎◎每月資訊組提供之報表/107年11月/（內網NII）%23戶政司公式106.01外籍與大陸配偶證件別10711.xlsx'#'10411居留外籍'.J11]" table:style-name="ce73">
            <text:p>220</text:p>
          </table:table-cell>
          <table:table-cell office:value-type="float" office:value="4588" table:formula="of:=['file:///D:/◆移民輔導科/◆琇尹業務交接/★外籍及大陸配偶人數/◎外配人數統計表(15號前)/◎◎每月資訊組提供之報表/107年11月/（內網NII）%23戶政司公式106.01外籍與大陸配偶證件別10711.xlsx'#歸化sex.J10]+['file:///D:/◆移民輔導科/◆琇尹業務交接/★外籍及大陸配偶人數/◎外配人數統計表(15號前)/◎◎每月資訊組提供之報表/107年11月/（內網NII）%23戶政司公式106.01外籍與大陸配偶證件別10711.xlsx'#'10411居留外籍'.K11]" table:style-name="ce73">
            <text:p>4,588</text:p>
          </table:table-cell>
          <table:table-cell office:value-type="float" office:value="2364" table:formula="of:=SUM([.L10:.M10])" table:style-name="ce73">
            <text:p>2,364</text:p>
          </table:table-cell>
          <table:table-cell office:value-type="float" office:value="857" table:formula="of:=['file:///D:/◆移民輔導科/◆琇尹業務交接/★外籍及大陸配偶人數/◎外配人數統計表(15號前)/◎◎每月資訊組提供之報表/107年11月/（內網NII）%23戶政司公式106.01外籍與大陸配偶證件別10711.xlsx'#歸化sex.L10]+['file:///D:/◆移民輔導科/◆琇尹業務交接/★外籍及大陸配偶人數/◎外配人數統計表(15號前)/◎◎每月資訊組提供之報表/107年11月/（內網NII）%23戶政司公式106.01外籍與大陸配偶證件別10711.xlsx'#'10411居留外籍'.P11]" table:style-name="ce73">
            <text:p>857</text:p>
          </table:table-cell>
          <table:table-cell office:value-type="float" office:value="1507" table:formula="of:=['file:///D:/◆移民輔導科/◆琇尹業務交接/★外籍及大陸配偶人數/◎外配人數統計表(15號前)/◎◎每月資訊組提供之報表/107年11月/（內網NII）%23戶政司公式106.01外籍與大陸配偶證件別10711.xlsx'#歸化sex.M10]+['file:///D:/◆移民輔導科/◆琇尹業務交接/★外籍及大陸配偶人數/◎外配人數統計表(15號前)/◎◎每月資訊組提供之報表/107年11月/（內網NII）%23戶政司公式106.01外籍與大陸配偶證件別10711.xlsx'#'10411居留外籍'.Q11]" table:style-name="ce73">
            <text:p>1,507</text:p>
          </table:table-cell>
          <table:table-cell office:value-type="float" office:value="1780" table:formula="of:=SUM([.O10:.P10])" table:style-name="ce73">
            <text:p>1,780</text:p>
          </table:table-cell>
          <table:table-cell office:value-type="float" office:value="177" table:formula="of:=['file:///D:/◆移民輔導科/◆琇尹業務交接/★外籍及大陸配偶人數/◎外配人數統計表(15號前)/◎◎每月資訊組提供之報表/107年11月/（內網NII）%23戶政司公式106.01外籍與大陸配偶證件別10711.xlsx'#歸化sex.O10]+['file:///D:/◆移民輔導科/◆琇尹業務交接/★外籍及大陸配偶人數/◎外配人數統計表(15號前)/◎◎每月資訊組提供之報表/107年11月/（內網NII）%23戶政司公式106.01外籍與大陸配偶證件別10711.xlsx'#'10411居留外籍'.L11]" table:style-name="ce73">
            <text:p>177</text:p>
          </table:table-cell>
          <table:table-cell office:value-type="float" office:value="1603" table:formula="of:=['file:///D:/◆移民輔導科/◆琇尹業務交接/★外籍及大陸配偶人數/◎外配人數統計表(15號前)/◎◎每月資訊組提供之報表/107年11月/（內網NII）%23戶政司公式106.01外籍與大陸配偶證件別10711.xlsx'#歸化sex.P10]+['file:///D:/◆移民輔導科/◆琇尹業務交接/★外籍及大陸配偶人數/◎外配人數統計表(15號前)/◎◎每月資訊組提供之報表/107年11月/（內網NII）%23戶政司公式106.01外籍與大陸配偶證件別10711.xlsx'#'10411居留外籍'.M11]" table:style-name="ce73">
            <text:p>1,603</text:p>
          </table:table-cell>
          <table:table-cell office:value-type="float" office:value="301" table:formula="of:=SUM([.R10:.S10])" table:style-name="ce73">
            <text:p>301</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R10]+['file:///D:/◆移民輔導科/◆琇尹業務交接/★外籍及大陸配偶人數/◎外配人數統計表(15號前)/◎◎每月資訊組提供之報表/107年11月/（內網NII）%23戶政司公式106.01外籍與大陸配偶證件別10711.xlsx'#'10411居留外籍'.G44]" table:style-name="ce73">
            <text:p>－</text:p>
          </table:table-cell>
          <table:table-cell office:value-type="float" office:value="301" table:formula="of:=['file:///D:/◆移民輔導科/◆琇尹業務交接/★外籍及大陸配偶人數/◎外配人數統計表(15號前)/◎◎每月資訊組提供之報表/107年11月/（內網NII）%23戶政司公式106.01外籍與大陸配偶證件別10711.xlsx'#歸化sex.S10]+['file:///D:/◆移民輔導科/◆琇尹業務交接/★外籍及大陸配偶人數/◎外配人數統計表(15號前)/◎◎每月資訊組提供之報表/107年11月/（內網NII）%23戶政司公式106.01外籍與大陸配偶證件別10711.xlsx'#'10411居留外籍'.H44]" table:style-name="ce73">
            <text:p>301</text:p>
          </table:table-cell>
          <table:table-cell office:value-type="float" office:value="396" table:formula="of:=SUM([.U10:.V10])" table:style-name="ce73">
            <text:p>396</text:p>
          </table:table-cell>
          <table:table-cell office:value-type="float" office:value="180" table:formula="of:=['file:///D:/◆移民輔導科/◆琇尹業務交接/★外籍及大陸配偶人數/◎外配人數統計表(15號前)/◎◎每月資訊組提供之報表/107年11月/（內網NII）%23戶政司公式106.01外籍與大陸配偶證件別10711.xlsx'#歸化sex.U10]+['file:///D:/◆移民輔導科/◆琇尹業務交接/★外籍及大陸配偶人數/◎外配人數統計表(15號前)/◎◎每月資訊組提供之報表/107年11月/（內網NII）%23戶政司公式106.01外籍與大陸配偶證件別10711.xlsx'#'10411居留外籍'.K44]" table:style-name="ce73">
            <text:p>180</text:p>
          </table:table-cell>
          <table:table-cell office:value-type="float" office:value="216" table:formula="of:=['file:///D:/◆移民輔導科/◆琇尹業務交接/★外籍及大陸配偶人數/◎外配人數統計表(15號前)/◎◎每月資訊組提供之報表/107年11月/（內網NII）%23戶政司公式106.01外籍與大陸配偶證件別10711.xlsx'#歸化sex.V10]+['file:///D:/◆移民輔導科/◆琇尹業務交接/★外籍及大陸配偶人數/◎外配人數統計表(15號前)/◎◎每月資訊組提供之報表/107年11月/（內網NII）%23戶政司公式106.01外籍與大陸配偶證件別10711.xlsx'#'10411居留外籍'.L44]" table:style-name="ce73">
            <text:p>216</text:p>
          </table:table-cell>
          <table:table-cell office:value-type="float" office:value="131" table:formula="of:=SUM([.X10:.Y10])" table:style-name="ce73">
            <text:p>131</text:p>
          </table:table-cell>
          <table:table-cell office:value-type="float" office:value="44" table:formula="of:=['file:///D:/◆移民輔導科/◆琇尹業務交接/★外籍及大陸配偶人數/◎外配人數統計表(15號前)/◎◎每月資訊組提供之報表/107年11月/（內網NII）%23戶政司公式106.01外籍與大陸配偶證件別10711.xlsx'#歸化sex.X10]+['file:///D:/◆移民輔導科/◆琇尹業務交接/★外籍及大陸配偶人數/◎外配人數統計表(15號前)/◎◎每月資訊組提供之報表/107年11月/（內網NII）%23戶政司公式106.01外籍與大陸配偶證件別10711.xlsx'#'10411居留外籍'.M44]" table:style-name="ce73">
            <text:p>44</text:p>
          </table:table-cell>
          <table:table-cell office:value-type="float" office:value="87" table:formula="of:=['file:///D:/◆移民輔導科/◆琇尹業務交接/★外籍及大陸配偶人數/◎外配人數統計表(15號前)/◎◎每月資訊組提供之報表/107年11月/（內網NII）%23戶政司公式106.01外籍與大陸配偶證件別10711.xlsx'#歸化sex.Y10]+['file:///D:/◆移民輔導科/◆琇尹業務交接/★外籍及大陸配偶人數/◎外配人數統計表(15號前)/◎◎每月資訊組提供之報表/107年11月/（內網NII）%23戶政司公式106.01外籍與大陸配偶證件別10711.xlsx'#'10411居留外籍'.N44]" table:style-name="ce73">
            <text:p>87</text:p>
          </table:table-cell>
          <table:table-cell office:value-type="float" office:value="1882" table:formula="of:=SUM([.AA10:.AB10])" table:style-name="ce73">
            <text:p>1,882</text:p>
          </table:table-cell>
          <table:table-cell office:value-type="float" office:value="951" table:formula="of:=[.C10]-[.F10]-[.I10]-[.L10]-[.O10]-[.R10]-[.U10]-[.X10]" table:style-name="ce73">
            <text:p>951</text:p>
          </table:table-cell>
          <table:table-cell office:value-type="float" office:value="931" table:formula="of:=[.D10]-[.G10]-[.J10]-[.M10]-[.P10]-[.S10]-[.V10]-[.Y10]" table:style-name="ce72">
            <text:p>931</text:p>
          </table:table-cell>
          <table:table-cell table:number-columns-repeated="16356"/>
        </table:table-row>
        <table:table-row table:style-name="ro1">
          <table:table-cell office:value-type="string" table:style-name="ce74">
            <text:p>臺中市</text:p>
          </table:table-cell>
          <table:table-cell office:value-type="float" office:value="18512" table:formula="of:=SUM([.C11:.D11])" table:style-name="ce73">
            <text:p>18,512</text:p>
          </table:table-cell>
          <table:table-cell office:value-type="float" office:value="2452" table:formula="of:=['file:///D:/◆移民輔導科/◆琇尹業務交接/★外籍及大陸配偶人數/◎外配人數統計表(15號前)/◎◎每月資訊組提供之報表/107年11月/（內網NII）%23戶政司公式106.01外籍與大陸配偶證件別10711.xlsx'#歸化sex.C11]+['file:///D:/◆移民輔導科/◆琇尹業務交接/★外籍及大陸配偶人數/◎外配人數統計表(15號前)/◎◎每月資訊組提供之報表/107年11月/（內網NII）%23戶政司公式106.01外籍與大陸配偶證件別10711.xlsx'#'10411居留外籍'.F12]" table:style-name="ce73">
            <text:p>2,452</text:p>
          </table:table-cell>
          <table:table-cell office:value-type="float" office:value="16060" table:formula="of:=['file:///D:/◆移民輔導科/◆琇尹業務交接/★外籍及大陸配偶人數/◎外配人數統計表(15號前)/◎◎每月資訊組提供之報表/107年11月/（內網NII）%23戶政司公式106.01外籍與大陸配偶證件別10711.xlsx'#歸化sex.D11]+['file:///D:/◆移民輔導科/◆琇尹業務交接/★外籍及大陸配偶人數/◎外配人數統計表(15號前)/◎◎每月資訊組提供之報表/107年11月/（內網NII）%23戶政司公式106.01外籍與大陸配偶證件別10711.xlsx'#'10411居留外籍'.G12]" table:style-name="ce73">
            <text:p>16,060</text:p>
          </table:table-cell>
          <table:table-cell office:value-type="float" office:value="10947" table:formula="of:=SUM([.F11:.G11])" table:style-name="ce73">
            <text:p>10,947</text:p>
          </table:table-cell>
          <table:table-cell office:value-type="float" office:value="185" table:formula="of:=['file:///D:/◆移民輔導科/◆琇尹業務交接/★外籍及大陸配偶人數/◎外配人數統計表(15號前)/◎◎每月資訊組提供之報表/107年11月/（內網NII）%23戶政司公式106.01外籍與大陸配偶證件別10711.xlsx'#歸化sex.F11]+['file:///D:/◆移民輔導科/◆琇尹業務交接/★外籍及大陸配偶人數/◎外配人數統計表(15號前)/◎◎每月資訊組提供之報表/107年11月/（內網NII）%23戶政司公式106.01外籍與大陸配偶證件別10711.xlsx'#'10411居留外籍'.H12]" table:style-name="ce73">
            <text:p>185</text:p>
          </table:table-cell>
          <table:table-cell office:value-type="float" office:value="10762" table:formula="of:=['file:///D:/◆移民輔導科/◆琇尹業務交接/★外籍及大陸配偶人數/◎外配人數統計表(15號前)/◎◎每月資訊組提供之報表/107年11月/（內網NII）%23戶政司公式106.01外籍與大陸配偶證件別10711.xlsx'#歸化sex.G11]+['file:///D:/◆移民輔導科/◆琇尹業務交接/★外籍及大陸配偶人數/◎外配人數統計表(15號前)/◎◎每月資訊組提供之報表/107年11月/（內網NII）%23戶政司公式106.01外籍與大陸配偶證件別10711.xlsx'#'10411居留外籍'.I12]" table:style-name="ce73">
            <text:p>10,762</text:p>
          </table:table-cell>
          <table:table-cell office:value-type="float" office:value="2319" table:formula="of:=SUM([.I11:.J11])" table:style-name="ce73">
            <text:p>2,319</text:p>
          </table:table-cell>
          <table:table-cell office:value-type="float" office:value="45" table:formula="of:=['file:///D:/◆移民輔導科/◆琇尹業務交接/★外籍及大陸配偶人數/◎外配人數統計表(15號前)/◎◎每月資訊組提供之報表/107年11月/（內網NII）%23戶政司公式106.01外籍與大陸配偶證件別10711.xlsx'#歸化sex.I11]+['file:///D:/◆移民輔導科/◆琇尹業務交接/★外籍及大陸配偶人數/◎外配人數統計表(15號前)/◎◎每月資訊組提供之報表/107年11月/（內網NII）%23戶政司公式106.01外籍與大陸配偶證件別10711.xlsx'#'10411居留外籍'.J12]" table:style-name="ce73">
            <text:p>45</text:p>
          </table:table-cell>
          <table:table-cell office:value-type="float" office:value="2274" table:formula="of:=['file:///D:/◆移民輔導科/◆琇尹業務交接/★外籍及大陸配偶人數/◎外配人數統計表(15號前)/◎◎每月資訊組提供之報表/107年11月/（內網NII）%23戶政司公式106.01外籍與大陸配偶證件別10711.xlsx'#歸化sex.J11]+['file:///D:/◆移民輔導科/◆琇尹業務交接/★外籍及大陸配偶人數/◎外配人數統計表(15號前)/◎◎每月資訊組提供之報表/107年11月/（內網NII）%23戶政司公式106.01外籍與大陸配偶證件別10711.xlsx'#'10411居留外籍'.K12]" table:style-name="ce73">
            <text:p>2,274</text:p>
          </table:table-cell>
          <table:table-cell office:value-type="float" office:value="874" table:formula="of:=SUM([.L11:.M11])" table:style-name="ce73">
            <text:p>874</text:p>
          </table:table-cell>
          <table:table-cell office:value-type="float" office:value="450" table:formula="of:=['file:///D:/◆移民輔導科/◆琇尹業務交接/★外籍及大陸配偶人數/◎外配人數統計表(15號前)/◎◎每月資訊組提供之報表/107年11月/（內網NII）%23戶政司公式106.01外籍與大陸配偶證件別10711.xlsx'#歸化sex.L11]+['file:///D:/◆移民輔導科/◆琇尹業務交接/★外籍及大陸配偶人數/◎外配人數統計表(15號前)/◎◎每月資訊組提供之報表/107年11月/（內網NII）%23戶政司公式106.01外籍與大陸配偶證件別10711.xlsx'#'10411居留外籍'.P12]" table:style-name="ce73">
            <text:p>450</text:p>
          </table:table-cell>
          <table:table-cell office:value-type="float" office:value="424" table:formula="of:=['file:///D:/◆移民輔導科/◆琇尹業務交接/★外籍及大陸配偶人數/◎外配人數統計表(15號前)/◎◎每月資訊組提供之報表/107年11月/（內網NII）%23戶政司公式106.01外籍與大陸配偶證件別10711.xlsx'#歸化sex.M11]+['file:///D:/◆移民輔導科/◆琇尹業務交接/★外籍及大陸配偶人數/◎外配人數統計表(15號前)/◎◎每月資訊組提供之報表/107年11月/（內網NII）%23戶政司公式106.01外籍與大陸配偶證件別10711.xlsx'#'10411居留外籍'.Q12]" table:style-name="ce73">
            <text:p>424</text:p>
          </table:table-cell>
          <table:table-cell office:value-type="float" office:value="896" table:formula="of:=SUM([.O11:.P11])" table:style-name="ce73">
            <text:p>896</text:p>
          </table:table-cell>
          <table:table-cell office:value-type="float" office:value="58" table:formula="of:=['file:///D:/◆移民輔導科/◆琇尹業務交接/★外籍及大陸配偶人數/◎外配人數統計表(15號前)/◎◎每月資訊組提供之報表/107年11月/（內網NII）%23戶政司公式106.01外籍與大陸配偶證件別10711.xlsx'#歸化sex.O11]+['file:///D:/◆移民輔導科/◆琇尹業務交接/★外籍及大陸配偶人數/◎外配人數統計表(15號前)/◎◎每月資訊組提供之報表/107年11月/（內網NII）%23戶政司公式106.01外籍與大陸配偶證件別10711.xlsx'#'10411居留外籍'.L12]" table:style-name="ce73">
            <text:p>58</text:p>
          </table:table-cell>
          <table:table-cell office:value-type="float" office:value="838" table:formula="of:=['file:///D:/◆移民輔導科/◆琇尹業務交接/★外籍及大陸配偶人數/◎外配人數統計表(15號前)/◎◎每月資訊組提供之報表/107年11月/（內網NII）%23戶政司公式106.01外籍與大陸配偶證件別10711.xlsx'#歸化sex.P11]+['file:///D:/◆移民輔導科/◆琇尹業務交接/★外籍及大陸配偶人數/◎外配人數統計表(15號前)/◎◎每月資訊組提供之報表/107年11月/（內網NII）%23戶政司公式106.01外籍與大陸配偶證件別10711.xlsx'#'10411居留外籍'.M12]" table:style-name="ce73">
            <text:p>838</text:p>
          </table:table-cell>
          <table:table-cell office:value-type="float" office:value="749" table:formula="of:=SUM([.R11:.S11])" table:style-name="ce73">
            <text:p>749</text:p>
          </table:table-cell>
          <table:table-cell office:value-type="float" office:value="1" table:formula="of:=['file:///D:/◆移民輔導科/◆琇尹業務交接/★外籍及大陸配偶人數/◎外配人數統計表(15號前)/◎◎每月資訊組提供之報表/107年11月/（內網NII）%23戶政司公式106.01外籍與大陸配偶證件別10711.xlsx'#歸化sex.R11]+['file:///D:/◆移民輔導科/◆琇尹業務交接/★外籍及大陸配偶人數/◎外配人數統計表(15號前)/◎◎每月資訊組提供之報表/107年11月/（內網NII）%23戶政司公式106.01外籍與大陸配偶證件別10711.xlsx'#'10411居留外籍'.G45]" table:style-name="ce73">
            <text:p>1</text:p>
          </table:table-cell>
          <table:table-cell office:value-type="float" office:value="748" table:formula="of:=['file:///D:/◆移民輔導科/◆琇尹業務交接/★外籍及大陸配偶人數/◎外配人數統計表(15號前)/◎◎每月資訊組提供之報表/107年11月/（內網NII）%23戶政司公式106.01外籍與大陸配偶證件別10711.xlsx'#歸化sex.S11]+['file:///D:/◆移民輔導科/◆琇尹業務交接/★外籍及大陸配偶人數/◎外配人數統計表(15號前)/◎◎每月資訊組提供之報表/107年11月/（內網NII）%23戶政司公式106.01外籍與大陸配偶證件別10711.xlsx'#'10411居留外籍'.H45]" table:style-name="ce73">
            <text:p>748</text:p>
          </table:table-cell>
          <table:table-cell office:value-type="float" office:value="529" table:formula="of:=SUM([.U11:.V11])" table:style-name="ce73">
            <text:p>529</text:p>
          </table:table-cell>
          <table:table-cell office:value-type="float" office:value="253" table:formula="of:=['file:///D:/◆移民輔導科/◆琇尹業務交接/★外籍及大陸配偶人數/◎外配人數統計表(15號前)/◎◎每月資訊組提供之報表/107年11月/（內網NII）%23戶政司公式106.01外籍與大陸配偶證件別10711.xlsx'#歸化sex.U11]+['file:///D:/◆移民輔導科/◆琇尹業務交接/★外籍及大陸配偶人數/◎外配人數統計表(15號前)/◎◎每月資訊組提供之報表/107年11月/（內網NII）%23戶政司公式106.01外籍與大陸配偶證件別10711.xlsx'#'10411居留外籍'.K45]" table:style-name="ce73">
            <text:p>253</text:p>
          </table:table-cell>
          <table:table-cell office:value-type="float" office:value="276" table:formula="of:=['file:///D:/◆移民輔導科/◆琇尹業務交接/★外籍及大陸配偶人數/◎外配人數統計表(15號前)/◎◎每月資訊組提供之報表/107年11月/（內網NII）%23戶政司公式106.01外籍與大陸配偶證件別10711.xlsx'#歸化sex.V11]+['file:///D:/◆移民輔導科/◆琇尹業務交接/★外籍及大陸配偶人數/◎外配人數統計表(15號前)/◎◎每月資訊組提供之報表/107年11月/（內網NII）%23戶政司公式106.01外籍與大陸配偶證件別10711.xlsx'#'10411居留外籍'.L45]" table:style-name="ce73">
            <text:p>276</text:p>
          </table:table-cell>
          <table:table-cell office:value-type="float" office:value="154" table:formula="of:=SUM([.X11:.Y11])" table:style-name="ce73">
            <text:p>154</text:p>
          </table:table-cell>
          <table:table-cell office:value-type="float" office:value="63" table:formula="of:=['file:///D:/◆移民輔導科/◆琇尹業務交接/★外籍及大陸配偶人數/◎外配人數統計表(15號前)/◎◎每月資訊組提供之報表/107年11月/（內網NII）%23戶政司公式106.01外籍與大陸配偶證件別10711.xlsx'#歸化sex.X11]+['file:///D:/◆移民輔導科/◆琇尹業務交接/★外籍及大陸配偶人數/◎外配人數統計表(15號前)/◎◎每月資訊組提供之報表/107年11月/（內網NII）%23戶政司公式106.01外籍與大陸配偶證件別10711.xlsx'#'10411居留外籍'.M45]" table:style-name="ce73">
            <text:p>63</text:p>
          </table:table-cell>
          <table:table-cell office:value-type="float" office:value="91" table:formula="of:=['file:///D:/◆移民輔導科/◆琇尹業務交接/★外籍及大陸配偶人數/◎外配人數統計表(15號前)/◎◎每月資訊組提供之報表/107年11月/（內網NII）%23戶政司公式106.01外籍與大陸配偶證件別10711.xlsx'#歸化sex.Y11]+['file:///D:/◆移民輔導科/◆琇尹業務交接/★外籍及大陸配偶人數/◎外配人數統計表(15號前)/◎◎每月資訊組提供之報表/107年11月/（內網NII）%23戶政司公式106.01外籍與大陸配偶證件別10711.xlsx'#'10411居留外籍'.N45]" table:style-name="ce73">
            <text:p>91</text:p>
          </table:table-cell>
          <table:table-cell office:value-type="float" office:value="2044" table:formula="of:=SUM([.AA11:.AB11])" table:style-name="ce73">
            <text:p>2,044</text:p>
          </table:table-cell>
          <table:table-cell office:value-type="float" office:value="1397" table:formula="of:=[.C11]-[.F11]-[.I11]-[.L11]-[.O11]-[.R11]-[.U11]-[.X11]" table:style-name="ce73">
            <text:p>1,397</text:p>
          </table:table-cell>
          <table:table-cell office:value-type="float" office:value="647" table:formula="of:=[.D11]-[.G11]-[.J11]-[.M11]-[.P11]-[.S11]-[.V11]-[.Y11]" table:style-name="ce72">
            <text:p>647</text:p>
          </table:table-cell>
          <table:table-cell table:number-columns-repeated="16356"/>
        </table:table-row>
        <table:table-row table:style-name="ro3">
          <table:table-cell office:value-type="string" table:style-name="ce74">
            <text:p>臺南市</text:p>
          </table:table-cell>
          <table:table-cell office:value-type="float" office:value="11787" table:formula="of:=SUM([.C12:.D12])" table:style-name="ce73">
            <text:p>11,787</text:p>
          </table:table-cell>
          <table:table-cell office:value-type="float" office:value="1144" table:formula="of:=['file:///D:/◆移民輔導科/◆琇尹業務交接/★外籍及大陸配偶人數/◎外配人數統計表(15號前)/◎◎每月資訊組提供之報表/107年11月/（內網NII）%23戶政司公式106.01外籍與大陸配偶證件別10711.xlsx'#歸化sex.C12]+['file:///D:/◆移民輔導科/◆琇尹業務交接/★外籍及大陸配偶人數/◎外配人數統計表(15號前)/◎◎每月資訊組提供之報表/107年11月/（內網NII）%23戶政司公式106.01外籍與大陸配偶證件別10711.xlsx'#'10411居留外籍'.F13]" table:style-name="ce73">
            <text:p>1,144</text:p>
          </table:table-cell>
          <table:table-cell office:value-type="float" office:value="10643" table:formula="of:=['file:///D:/◆移民輔導科/◆琇尹業務交接/★外籍及大陸配偶人數/◎外配人數統計表(15號前)/◎◎每月資訊組提供之報表/107年11月/（內網NII）%23戶政司公式106.01外籍與大陸配偶證件別10711.xlsx'#歸化sex.D12]+['file:///D:/◆移民輔導科/◆琇尹業務交接/★外籍及大陸配偶人數/◎外配人數統計表(15號前)/◎◎每月資訊組提供之報表/107年11月/（內網NII）%23戶政司公式106.01外籍與大陸配偶證件別10711.xlsx'#'10411居留外籍'.G13]" table:style-name="ce73">
            <text:p>10,643</text:p>
          </table:table-cell>
          <table:table-cell office:value-type="float" office:value="8180" table:formula="of:=SUM([.F12:.G12])" table:style-name="ce73">
            <text:p>8,180</text:p>
          </table:table-cell>
          <table:table-cell office:value-type="float" office:value="95" table:formula="of:=['file:///D:/◆移民輔導科/◆琇尹業務交接/★外籍及大陸配偶人數/◎外配人數統計表(15號前)/◎◎每月資訊組提供之報表/107年11月/（內網NII）%23戶政司公式106.01外籍與大陸配偶證件別10711.xlsx'#歸化sex.F12]+['file:///D:/◆移民輔導科/◆琇尹業務交接/★外籍及大陸配偶人數/◎外配人數統計表(15號前)/◎◎每月資訊組提供之報表/107年11月/（內網NII）%23戶政司公式106.01外籍與大陸配偶證件別10711.xlsx'#'10411居留外籍'.H13]" table:style-name="ce73">
            <text:p>95</text:p>
          </table:table-cell>
          <table:table-cell office:value-type="float" office:value="8085" table:formula="of:=['file:///D:/◆移民輔導科/◆琇尹業務交接/★外籍及大陸配偶人數/◎外配人數統計表(15號前)/◎◎每月資訊組提供之報表/107年11月/（內網NII）%23戶政司公式106.01外籍與大陸配偶證件別10711.xlsx'#歸化sex.G12]+['file:///D:/◆移民輔導科/◆琇尹業務交接/★外籍及大陸配偶人數/◎外配人數統計表(15號前)/◎◎每月資訊組提供之報表/107年11月/（內網NII）%23戶政司公式106.01外籍與大陸配偶證件別10711.xlsx'#'10411居留外籍'.I13]" table:style-name="ce73">
            <text:p>8,085</text:p>
          </table:table-cell>
          <table:table-cell office:value-type="float" office:value="1092" table:formula="of:=SUM([.I12:.J12])" table:style-name="ce73">
            <text:p>1,092</text:p>
          </table:table-cell>
          <table:table-cell office:value-type="float" office:value="17" table:formula="of:=['file:///D:/◆移民輔導科/◆琇尹業務交接/★外籍及大陸配偶人數/◎外配人數統計表(15號前)/◎◎每月資訊組提供之報表/107年11月/（內網NII）%23戶政司公式106.01外籍與大陸配偶證件別10711.xlsx'#歸化sex.I12]+['file:///D:/◆移民輔導科/◆琇尹業務交接/★外籍及大陸配偶人數/◎外配人數統計表(15號前)/◎◎每月資訊組提供之報表/107年11月/（內網NII）%23戶政司公式106.01外籍與大陸配偶證件別10711.xlsx'#'10411居留外籍'.J13]" table:style-name="ce73">
            <text:p>17</text:p>
          </table:table-cell>
          <table:table-cell office:value-type="float" office:value="1075" table:formula="of:=['file:///D:/◆移民輔導科/◆琇尹業務交接/★外籍及大陸配偶人數/◎外配人數統計表(15號前)/◎◎每月資訊組提供之報表/107年11月/（內網NII）%23戶政司公式106.01外籍與大陸配偶證件別10711.xlsx'#歸化sex.J12]+['file:///D:/◆移民輔導科/◆琇尹業務交接/★外籍及大陸配偶人數/◎外配人數統計表(15號前)/◎◎每月資訊組提供之報表/107年11月/（內網NII）%23戶政司公式106.01外籍與大陸配偶證件別10711.xlsx'#'10411居留外籍'.K13]" table:style-name="ce73">
            <text:p>1,075</text:p>
          </table:table-cell>
          <table:table-cell office:value-type="float" office:value="518" table:formula="of:=SUM([.L12:.M12])" table:style-name="ce73">
            <text:p>518</text:p>
          </table:table-cell>
          <table:table-cell office:value-type="float" office:value="223" table:formula="of:=['file:///D:/◆移民輔導科/◆琇尹業務交接/★外籍及大陸配偶人數/◎外配人數統計表(15號前)/◎◎每月資訊組提供之報表/107年11月/（內網NII）%23戶政司公式106.01外籍與大陸配偶證件別10711.xlsx'#歸化sex.L12]+['file:///D:/◆移民輔導科/◆琇尹業務交接/★外籍及大陸配偶人數/◎外配人數統計表(15號前)/◎◎每月資訊組提供之報表/107年11月/（內網NII）%23戶政司公式106.01外籍與大陸配偶證件別10711.xlsx'#'10411居留外籍'.P13]" table:style-name="ce73">
            <text:p>223</text:p>
          </table:table-cell>
          <table:table-cell office:value-type="float" office:value="295" table:formula="of:=['file:///D:/◆移民輔導科/◆琇尹業務交接/★外籍及大陸配偶人數/◎外配人數統計表(15號前)/◎◎每月資訊組提供之報表/107年11月/（內網NII）%23戶政司公式106.01外籍與大陸配偶證件別10711.xlsx'#歸化sex.M12]+['file:///D:/◆移民輔導科/◆琇尹業務交接/★外籍及大陸配偶人數/◎外配人數統計表(15號前)/◎◎每月資訊組提供之報表/107年11月/（內網NII）%23戶政司公式106.01外籍與大陸配偶證件別10711.xlsx'#'10411居留外籍'.Q13]" table:style-name="ce73">
            <text:p>295</text:p>
          </table:table-cell>
          <table:table-cell office:value-type="float" office:value="480" table:formula="of:=SUM([.O12:.P12])" table:style-name="ce73">
            <text:p>480</text:p>
          </table:table-cell>
          <table:table-cell office:value-type="float" office:value="37" table:formula="of:=['file:///D:/◆移民輔導科/◆琇尹業務交接/★外籍及大陸配偶人數/◎外配人數統計表(15號前)/◎◎每月資訊組提供之報表/107年11月/（內網NII）%23戶政司公式106.01外籍與大陸配偶證件別10711.xlsx'#歸化sex.O12]+['file:///D:/◆移民輔導科/◆琇尹業務交接/★外籍及大陸配偶人數/◎外配人數統計表(15號前)/◎◎每月資訊組提供之報表/107年11月/（內網NII）%23戶政司公式106.01外籍與大陸配偶證件別10711.xlsx'#'10411居留外籍'.L13]" table:style-name="ce73">
            <text:p>37</text:p>
          </table:table-cell>
          <table:table-cell office:value-type="float" office:value="443" table:formula="of:=['file:///D:/◆移民輔導科/◆琇尹業務交接/★外籍及大陸配偶人數/◎外配人數統計表(15號前)/◎◎每月資訊組提供之報表/107年11月/（內網NII）%23戶政司公式106.01外籍與大陸配偶證件別10711.xlsx'#歸化sex.P12]+['file:///D:/◆移民輔導科/◆琇尹業務交接/★外籍及大陸配偶人數/◎外配人數統計表(15號前)/◎◎每月資訊組提供之報表/107年11月/（內網NII）%23戶政司公式106.01外籍與大陸配偶證件別10711.xlsx'#'10411居留外籍'.M13]" table:style-name="ce73">
            <text:p>443</text:p>
          </table:table-cell>
          <table:table-cell office:value-type="float" office:value="331" table:formula="of:=SUM([.R12:.S12])" table:style-name="ce73">
            <text:p>331</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R12]+['file:///D:/◆移民輔導科/◆琇尹業務交接/★外籍及大陸配偶人數/◎外配人數統計表(15號前)/◎◎每月資訊組提供之報表/107年11月/（內網NII）%23戶政司公式106.01外籍與大陸配偶證件別10711.xlsx'#'10411居留外籍'.G46]" table:style-name="ce73">
            <text:p>－</text:p>
          </table:table-cell>
          <table:table-cell office:value-type="float" office:value="331" table:formula="of:=['file:///D:/◆移民輔導科/◆琇尹業務交接/★外籍及大陸配偶人數/◎外配人數統計表(15號前)/◎◎每月資訊組提供之報表/107年11月/（內網NII）%23戶政司公式106.01外籍與大陸配偶證件別10711.xlsx'#歸化sex.S12]+['file:///D:/◆移民輔導科/◆琇尹業務交接/★外籍及大陸配偶人數/◎外配人數統計表(15號前)/◎◎每月資訊組提供之報表/107年11月/（內網NII）%23戶政司公式106.01外籍與大陸配偶證件別10711.xlsx'#'10411居留外籍'.H46]" table:style-name="ce73">
            <text:p>331</text:p>
          </table:table-cell>
          <table:table-cell office:value-type="float" office:value="244" table:formula="of:=SUM([.U12:.V12])" table:style-name="ce73">
            <text:p>244</text:p>
          </table:table-cell>
          <table:table-cell office:value-type="float" office:value="130" table:formula="of:=['file:///D:/◆移民輔導科/◆琇尹業務交接/★外籍及大陸配偶人數/◎外配人數統計表(15號前)/◎◎每月資訊組提供之報表/107年11月/（內網NII）%23戶政司公式106.01外籍與大陸配偶證件別10711.xlsx'#歸化sex.U12]+['file:///D:/◆移民輔導科/◆琇尹業務交接/★外籍及大陸配偶人數/◎外配人數統計表(15號前)/◎◎每月資訊組提供之報表/107年11月/（內網NII）%23戶政司公式106.01外籍與大陸配偶證件別10711.xlsx'#'10411居留外籍'.K46]" table:style-name="ce73">
            <text:p>130</text:p>
          </table:table-cell>
          <table:table-cell office:value-type="float" office:value="114" table:formula="of:=['file:///D:/◆移民輔導科/◆琇尹業務交接/★外籍及大陸配偶人數/◎外配人數統計表(15號前)/◎◎每月資訊組提供之報表/107年11月/（內網NII）%23戶政司公式106.01外籍與大陸配偶證件別10711.xlsx'#歸化sex.V12]+['file:///D:/◆移民輔導科/◆琇尹業務交接/★外籍及大陸配偶人數/◎外配人數統計表(15號前)/◎◎每月資訊組提供之報表/107年11月/（內網NII）%23戶政司公式106.01外籍與大陸配偶證件別10711.xlsx'#'10411居留外籍'.L46]" table:style-name="ce73">
            <text:p>114</text:p>
          </table:table-cell>
          <table:table-cell office:value-type="float" office:value="78" table:formula="of:=SUM([.X12:.Y12])" table:style-name="ce73">
            <text:p>78</text:p>
          </table:table-cell>
          <table:table-cell office:value-type="float" office:value="44" table:formula="of:=['file:///D:/◆移民輔導科/◆琇尹業務交接/★外籍及大陸配偶人數/◎外配人數統計表(15號前)/◎◎每月資訊組提供之報表/107年11月/（內網NII）%23戶政司公式106.01外籍與大陸配偶證件別10711.xlsx'#歸化sex.X12]+['file:///D:/◆移民輔導科/◆琇尹業務交接/★外籍及大陸配偶人數/◎外配人數統計表(15號前)/◎◎每月資訊組提供之報表/107年11月/（內網NII）%23戶政司公式106.01外籍與大陸配偶證件別10711.xlsx'#'10411居留外籍'.M46]" table:style-name="ce73">
            <text:p>44</text:p>
          </table:table-cell>
          <table:table-cell office:value-type="float" office:value="34" table:formula="of:=['file:///D:/◆移民輔導科/◆琇尹業務交接/★外籍及大陸配偶人數/◎外配人數統計表(15號前)/◎◎每月資訊組提供之報表/107年11月/（內網NII）%23戶政司公式106.01外籍與大陸配偶證件別10711.xlsx'#歸化sex.Y12]+['file:///D:/◆移民輔導科/◆琇尹業務交接/★外籍及大陸配偶人數/◎外配人數統計表(15號前)/◎◎每月資訊組提供之報表/107年11月/（內網NII）%23戶政司公式106.01外籍與大陸配偶證件別10711.xlsx'#'10411居留外籍'.N46]" table:style-name="ce73">
            <text:p>34</text:p>
          </table:table-cell>
          <table:table-cell office:value-type="float" office:value="864" table:formula="of:=SUM([.AA12:.AB12])" table:style-name="ce73">
            <text:p>864</text:p>
          </table:table-cell>
          <table:table-cell office:value-type="float" office:value="598" table:formula="of:=[.C12]-[.F12]-[.I12]-[.L12]-[.O12]-[.R12]-[.U12]-[.X12]" table:style-name="ce73">
            <text:p>598</text:p>
          </table:table-cell>
          <table:table-cell office:value-type="float" office:value="266" table:formula="of:=[.D12]-[.G12]-[.J12]-[.M12]-[.P12]-[.S12]-[.V12]-[.Y12]" table:style-name="ce72">
            <text:p>266</text:p>
          </table:table-cell>
          <table:table-cell table:number-columns-repeated="16356"/>
        </table:table-row>
        <table:table-row table:style-name="ro3">
          <table:table-cell office:value-type="string" table:style-name="ce74">
            <text:p>高雄市</text:p>
          </table:table-cell>
          <table:table-cell office:value-type="float" office:value="18442" table:formula="of:=SUM([.C13:.D13])" table:style-name="ce73">
            <text:p>18,442</text:p>
          </table:table-cell>
          <table:table-cell office:value-type="float" office:value="1715" table:formula="of:=['file:///D:/◆移民輔導科/◆琇尹業務交接/★外籍及大陸配偶人數/◎外配人數統計表(15號前)/◎◎每月資訊組提供之報表/107年11月/（內網NII）%23戶政司公式106.01外籍與大陸配偶證件別10711.xlsx'#歸化sex.C13]+['file:///D:/◆移民輔導科/◆琇尹業務交接/★外籍及大陸配偶人數/◎外配人數統計表(15號前)/◎◎每月資訊組提供之報表/107年11月/（內網NII）%23戶政司公式106.01外籍與大陸配偶證件別10711.xlsx'#'10411居留外籍'.F14]" table:style-name="ce73">
            <text:p>1,715</text:p>
          </table:table-cell>
          <table:table-cell office:value-type="float" office:value="16727" table:formula="of:=['file:///D:/◆移民輔導科/◆琇尹業務交接/★外籍及大陸配偶人數/◎外配人數統計表(15號前)/◎◎每月資訊組提供之報表/107年11月/（內網NII）%23戶政司公式106.01外籍與大陸配偶證件別10711.xlsx'#歸化sex.D13]+['file:///D:/◆移民輔導科/◆琇尹業務交接/★外籍及大陸配偶人數/◎外配人數統計表(15號前)/◎◎每月資訊組提供之報表/107年11月/（內網NII）%23戶政司公式106.01外籍與大陸配偶證件別10711.xlsx'#'10411居留外籍'.G14]" table:style-name="ce73">
            <text:p>16,727</text:p>
          </table:table-cell>
          <table:table-cell office:value-type="float" office:value="12043" table:formula="of:=SUM([.F13:.G13])" table:style-name="ce73">
            <text:p>12,043</text:p>
          </table:table-cell>
          <table:table-cell office:value-type="float" office:value="113" table:formula="of:=['file:///D:/◆移民輔導科/◆琇尹業務交接/★外籍及大陸配偶人數/◎外配人數統計表(15號前)/◎◎每月資訊組提供之報表/107年11月/（內網NII）%23戶政司公式106.01外籍與大陸配偶證件別10711.xlsx'#歸化sex.F13]+['file:///D:/◆移民輔導科/◆琇尹業務交接/★外籍及大陸配偶人數/◎外配人數統計表(15號前)/◎◎每月資訊組提供之報表/107年11月/（內網NII）%23戶政司公式106.01外籍與大陸配偶證件別10711.xlsx'#'10411居留外籍'.H14]" table:style-name="ce73">
            <text:p>113</text:p>
          </table:table-cell>
          <table:table-cell office:value-type="float" office:value="11930" table:formula="of:=['file:///D:/◆移民輔導科/◆琇尹業務交接/★外籍及大陸配偶人數/◎外配人數統計表(15號前)/◎◎每月資訊組提供之報表/107年11月/（內網NII）%23戶政司公式106.01外籍與大陸配偶證件別10711.xlsx'#歸化sex.G13]+['file:///D:/◆移民輔導科/◆琇尹業務交接/★外籍及大陸配偶人數/◎外配人數統計表(15號前)/◎◎每月資訊組提供之報表/107年11月/（內網NII）%23戶政司公式106.01外籍與大陸配偶證件別10711.xlsx'#'10411居留外籍'.I14]" table:style-name="ce73">
            <text:p>11,930</text:p>
          </table:table-cell>
          <table:table-cell office:value-type="float" office:value="2115" table:formula="of:=SUM([.I13:.J13])" table:style-name="ce73">
            <text:p>2,115</text:p>
          </table:table-cell>
          <table:table-cell office:value-type="float" office:value="37" table:formula="of:=['file:///D:/◆移民輔導科/◆琇尹業務交接/★外籍及大陸配偶人數/◎外配人數統計表(15號前)/◎◎每月資訊組提供之報表/107年11月/（內網NII）%23戶政司公式106.01外籍與大陸配偶證件別10711.xlsx'#歸化sex.I13]+['file:///D:/◆移民輔導科/◆琇尹業務交接/★外籍及大陸配偶人數/◎外配人數統計表(15號前)/◎◎每月資訊組提供之報表/107年11月/（內網NII）%23戶政司公式106.01外籍與大陸配偶證件別10711.xlsx'#'10411居留外籍'.J14]" table:style-name="ce73">
            <text:p>37</text:p>
          </table:table-cell>
          <table:table-cell office:value-type="float" office:value="2078" table:formula="of:=['file:///D:/◆移民輔導科/◆琇尹業務交接/★外籍及大陸配偶人數/◎外配人數統計表(15號前)/◎◎每月資訊組提供之報表/107年11月/（內網NII）%23戶政司公式106.01外籍與大陸配偶證件別10711.xlsx'#歸化sex.J13]+['file:///D:/◆移民輔導科/◆琇尹業務交接/★外籍及大陸配偶人數/◎外配人數統計表(15號前)/◎◎每月資訊組提供之報表/107年11月/（內網NII）%23戶政司公式106.01外籍與大陸配偶證件別10711.xlsx'#'10411居留外籍'.K14]" table:style-name="ce73">
            <text:p>2,078</text:p>
          </table:table-cell>
          <table:table-cell office:value-type="float" office:value="618" table:formula="of:=SUM([.L13:.M13])" table:style-name="ce73">
            <text:p>618</text:p>
          </table:table-cell>
          <table:table-cell office:value-type="float" office:value="155" table:formula="of:=['file:///D:/◆移民輔導科/◆琇尹業務交接/★外籍及大陸配偶人數/◎外配人數統計表(15號前)/◎◎每月資訊組提供之報表/107年11月/（內網NII）%23戶政司公式106.01外籍與大陸配偶證件別10711.xlsx'#歸化sex.L13]+['file:///D:/◆移民輔導科/◆琇尹業務交接/★外籍及大陸配偶人數/◎外配人數統計表(15號前)/◎◎每月資訊組提供之報表/107年11月/（內網NII）%23戶政司公式106.01外籍與大陸配偶證件別10711.xlsx'#'10411居留外籍'.P14]" table:style-name="ce73">
            <text:p>155</text:p>
          </table:table-cell>
          <table:table-cell office:value-type="float" office:value="463" table:formula="of:=['file:///D:/◆移民輔導科/◆琇尹業務交接/★外籍及大陸配偶人數/◎外配人數統計表(15號前)/◎◎每月資訊組提供之報表/107年11月/（內網NII）%23戶政司公式106.01外籍與大陸配偶證件別10711.xlsx'#歸化sex.M13]+['file:///D:/◆移民輔導科/◆琇尹業務交接/★外籍及大陸配偶人數/◎外配人數統計表(15號前)/◎◎每月資訊組提供之報表/107年11月/（內網NII）%23戶政司公式106.01外籍與大陸配偶證件別10711.xlsx'#'10411居留外籍'.Q14]" table:style-name="ce73">
            <text:p>463</text:p>
          </table:table-cell>
          <table:table-cell office:value-type="float" office:value="974" table:formula="of:=SUM([.O13:.P13])" table:style-name="ce73">
            <text:p>974</text:p>
          </table:table-cell>
          <table:table-cell office:value-type="float" office:value="54" table:formula="of:=['file:///D:/◆移民輔導科/◆琇尹業務交接/★外籍及大陸配偶人數/◎外配人數統計表(15號前)/◎◎每月資訊組提供之報表/107年11月/（內網NII）%23戶政司公式106.01外籍與大陸配偶證件別10711.xlsx'#歸化sex.O13]+['file:///D:/◆移民輔導科/◆琇尹業務交接/★外籍及大陸配偶人數/◎外配人數統計表(15號前)/◎◎每月資訊組提供之報表/107年11月/（內網NII）%23戶政司公式106.01外籍與大陸配偶證件別10711.xlsx'#'10411居留外籍'.L14]" table:style-name="ce73">
            <text:p>54</text:p>
          </table:table-cell>
          <table:table-cell office:value-type="float" office:value="920" table:formula="of:=['file:///D:/◆移民輔導科/◆琇尹業務交接/★外籍及大陸配偶人數/◎外配人數統計表(15號前)/◎◎每月資訊組提供之報表/107年11月/（內網NII）%23戶政司公式106.01外籍與大陸配偶證件別10711.xlsx'#歸化sex.P13]+['file:///D:/◆移民輔導科/◆琇尹業務交接/★外籍及大陸配偶人數/◎外配人數統計表(15號前)/◎◎每月資訊組提供之報表/107年11月/（內網NII）%23戶政司公式106.01外籍與大陸配偶證件別10711.xlsx'#'10411居留外籍'.M14]" table:style-name="ce73">
            <text:p>920</text:p>
          </table:table-cell>
          <table:table-cell office:value-type="float" office:value="439" table:formula="of:=SUM([.R13:.S13])" table:style-name="ce73">
            <text:p>439</text:p>
          </table:table-cell>
          <table:table-cell office:value-type="float" office:value="1" table:formula="of:=['file:///D:/◆移民輔導科/◆琇尹業務交接/★外籍及大陸配偶人數/◎外配人數統計表(15號前)/◎◎每月資訊組提供之報表/107年11月/（內網NII）%23戶政司公式106.01外籍與大陸配偶證件別10711.xlsx'#歸化sex.R13]+['file:///D:/◆移民輔導科/◆琇尹業務交接/★外籍及大陸配偶人數/◎外配人數統計表(15號前)/◎◎每月資訊組提供之報表/107年11月/（內網NII）%23戶政司公式106.01外籍與大陸配偶證件別10711.xlsx'#'10411居留外籍'.G47]" table:style-name="ce73">
            <text:p>1</text:p>
          </table:table-cell>
          <table:table-cell office:value-type="float" office:value="438" table:formula="of:=['file:///D:/◆移民輔導科/◆琇尹業務交接/★外籍及大陸配偶人數/◎外配人數統計表(15號前)/◎◎每月資訊組提供之報表/107年11月/（內網NII）%23戶政司公式106.01外籍與大陸配偶證件別10711.xlsx'#歸化sex.S13]+['file:///D:/◆移民輔導科/◆琇尹業務交接/★外籍及大陸配偶人數/◎外配人數統計表(15號前)/◎◎每月資訊組提供之報表/107年11月/（內網NII）%23戶政司公式106.01外籍與大陸配偶證件別10711.xlsx'#'10411居留外籍'.H47]" table:style-name="ce73">
            <text:p>438</text:p>
          </table:table-cell>
          <table:table-cell office:value-type="float" office:value="483" table:formula="of:=SUM([.U13:.V13])" table:style-name="ce73">
            <text:p>483</text:p>
          </table:table-cell>
          <table:table-cell office:value-type="float" office:value="262" table:formula="of:=['file:///D:/◆移民輔導科/◆琇尹業務交接/★外籍及大陸配偶人數/◎外配人數統計表(15號前)/◎◎每月資訊組提供之報表/107年11月/（內網NII）%23戶政司公式106.01外籍與大陸配偶證件別10711.xlsx'#歸化sex.U13]+['file:///D:/◆移民輔導科/◆琇尹業務交接/★外籍及大陸配偶人數/◎外配人數統計表(15號前)/◎◎每月資訊組提供之報表/107年11月/（內網NII）%23戶政司公式106.01外籍與大陸配偶證件別10711.xlsx'#'10411居留外籍'.K47]" table:style-name="ce73">
            <text:p>262</text:p>
          </table:table-cell>
          <table:table-cell office:value-type="float" office:value="221" table:formula="of:=['file:///D:/◆移民輔導科/◆琇尹業務交接/★外籍及大陸配偶人數/◎外配人數統計表(15號前)/◎◎每月資訊組提供之報表/107年11月/（內網NII）%23戶政司公式106.01外籍與大陸配偶證件別10711.xlsx'#歸化sex.V13]+['file:///D:/◆移民輔導科/◆琇尹業務交接/★外籍及大陸配偶人數/◎外配人數統計表(15號前)/◎◎每月資訊組提供之報表/107年11月/（內網NII）%23戶政司公式106.01外籍與大陸配偶證件別10711.xlsx'#'10411居留外籍'.L47]" table:style-name="ce73">
            <text:p>221</text:p>
          </table:table-cell>
          <table:table-cell office:value-type="float" office:value="165" table:formula="of:=SUM([.X13:.Y13])" table:style-name="ce73">
            <text:p>165</text:p>
          </table:table-cell>
          <table:table-cell office:value-type="float" office:value="67" table:formula="of:=['file:///D:/◆移民輔導科/◆琇尹業務交接/★外籍及大陸配偶人數/◎外配人數統計表(15號前)/◎◎每月資訊組提供之報表/107年11月/（內網NII）%23戶政司公式106.01外籍與大陸配偶證件別10711.xlsx'#歸化sex.X13]+['file:///D:/◆移民輔導科/◆琇尹業務交接/★外籍及大陸配偶人數/◎外配人數統計表(15號前)/◎◎每月資訊組提供之報表/107年11月/（內網NII）%23戶政司公式106.01外籍與大陸配偶證件別10711.xlsx'#'10411居留外籍'.M47]" table:style-name="ce73">
            <text:p>67</text:p>
          </table:table-cell>
          <table:table-cell office:value-type="float" office:value="98" table:formula="of:=['file:///D:/◆移民輔導科/◆琇尹業務交接/★外籍及大陸配偶人數/◎外配人數統計表(15號前)/◎◎每月資訊組提供之報表/107年11月/（內網NII）%23戶政司公式106.01外籍與大陸配偶證件別10711.xlsx'#歸化sex.Y13]+['file:///D:/◆移民輔導科/◆琇尹業務交接/★外籍及大陸配偶人數/◎外配人數統計表(15號前)/◎◎每月資訊組提供之報表/107年11月/（內網NII）%23戶政司公式106.01外籍與大陸配偶證件別10711.xlsx'#'10411居留外籍'.N47]" table:style-name="ce73">
            <text:p>98</text:p>
          </table:table-cell>
          <table:table-cell office:value-type="float" office:value="1605" table:formula="of:=SUM([.AA13:.AB13])" table:style-name="ce73">
            <text:p>1,605</text:p>
          </table:table-cell>
          <table:table-cell office:value-type="float" office:value="1026" table:formula="of:=[.C13]-[.F13]-[.I13]-[.L13]-[.O13]-[.R13]-[.U13]-[.X13]" table:style-name="ce73">
            <text:p>1,026</text:p>
          </table:table-cell>
          <table:table-cell office:value-type="float" office:value="579" table:formula="of:=[.D13]-[.G13]-[.J13]-[.M13]-[.P13]-[.S13]-[.V13]-[.Y13]" table:style-name="ce72">
            <text:p>579</text:p>
          </table:table-cell>
          <table:table-cell table:number-columns-repeated="16356"/>
        </table:table-row>
        <table:table-row table:style-name="ro1">
          <table:table-cell office:value-type="string" table:style-name="ce74">
            <text:p>宜蘭縣</text:p>
          </table:table-cell>
          <table:table-cell office:value-type="float" office:value="3423" table:formula="of:=SUM([.C14:.D14])" table:style-name="ce73">
            <text:p>3,423</text:p>
          </table:table-cell>
          <table:table-cell office:value-type="float" office:value="219" table:formula="of:=['file:///D:/◆移民輔導科/◆琇尹業務交接/★外籍及大陸配偶人數/◎外配人數統計表(15號前)/◎◎每月資訊組提供之報表/107年11月/（內網NII）%23戶政司公式106.01外籍與大陸配偶證件別10711.xlsx'#歸化sex.C14]+['file:///D:/◆移民輔導科/◆琇尹業務交接/★外籍及大陸配偶人數/◎外配人數統計表(15號前)/◎◎每月資訊組提供之報表/107年11月/（內網NII）%23戶政司公式106.01外籍與大陸配偶證件別10711.xlsx'#'10411居留外籍'.F15]" table:style-name="ce73">
            <text:p>219</text:p>
          </table:table-cell>
          <table:table-cell office:value-type="float" office:value="3204" table:formula="of:=['file:///D:/◆移民輔導科/◆琇尹業務交接/★外籍及大陸配偶人數/◎外配人數統計表(15號前)/◎◎每月資訊組提供之報表/107年11月/（內網NII）%23戶政司公式106.01外籍與大陸配偶證件別10711.xlsx'#歸化sex.D14]+['file:///D:/◆移民輔導科/◆琇尹業務交接/★外籍及大陸配偶人數/◎外配人數統計表(15號前)/◎◎每月資訊組提供之報表/107年11月/（內網NII）%23戶政司公式106.01外籍與大陸配偶證件別10711.xlsx'#'10411居留外籍'.G15]" table:style-name="ce73">
            <text:p>3,204</text:p>
          </table:table-cell>
          <table:table-cell office:value-type="float" office:value="2350" table:formula="of:=SUM([.F14:.G14])" table:style-name="ce73">
            <text:p>2,350</text:p>
          </table:table-cell>
          <table:table-cell office:value-type="float" office:value="15" table:formula="of:=['file:///D:/◆移民輔導科/◆琇尹業務交接/★外籍及大陸配偶人數/◎外配人數統計表(15號前)/◎◎每月資訊組提供之報表/107年11月/（內網NII）%23戶政司公式106.01外籍與大陸配偶證件別10711.xlsx'#歸化sex.F14]+['file:///D:/◆移民輔導科/◆琇尹業務交接/★外籍及大陸配偶人數/◎外配人數統計表(15號前)/◎◎每月資訊組提供之報表/107年11月/（內網NII）%23戶政司公式106.01外籍與大陸配偶證件別10711.xlsx'#'10411居留外籍'.H15]" table:style-name="ce73">
            <text:p>15</text:p>
          </table:table-cell>
          <table:table-cell office:value-type="float" office:value="2335" table:formula="of:=['file:///D:/◆移民輔導科/◆琇尹業務交接/★外籍及大陸配偶人數/◎外配人數統計表(15號前)/◎◎每月資訊組提供之報表/107年11月/（內網NII）%23戶政司公式106.01外籍與大陸配偶證件別10711.xlsx'#歸化sex.G14]+['file:///D:/◆移民輔導科/◆琇尹業務交接/★外籍及大陸配偶人數/◎外配人數統計表(15號前)/◎◎每月資訊組提供之報表/107年11月/（內網NII）%23戶政司公式106.01外籍與大陸配偶證件別10711.xlsx'#'10411居留外籍'.I15]" table:style-name="ce73">
            <text:p>2,335</text:p>
          </table:table-cell>
          <table:table-cell office:value-type="float" office:value="462" table:formula="of:=SUM([.I14:.J14])" table:style-name="ce73">
            <text:p>462</text:p>
          </table:table-cell>
          <table:table-cell office:value-type="float" office:value="5" table:formula="of:=['file:///D:/◆移民輔導科/◆琇尹業務交接/★外籍及大陸配偶人數/◎外配人數統計表(15號前)/◎◎每月資訊組提供之報表/107年11月/（內網NII）%23戶政司公式106.01外籍與大陸配偶證件別10711.xlsx'#歸化sex.I14]+['file:///D:/◆移民輔導科/◆琇尹業務交接/★外籍及大陸配偶人數/◎外配人數統計表(15號前)/◎◎每月資訊組提供之報表/107年11月/（內網NII）%23戶政司公式106.01外籍與大陸配偶證件別10711.xlsx'#'10411居留外籍'.J15]" table:style-name="ce73">
            <text:p>5</text:p>
          </table:table-cell>
          <table:table-cell office:value-type="float" office:value="457" table:formula="of:=['file:///D:/◆移民輔導科/◆琇尹業務交接/★外籍及大陸配偶人數/◎外配人數統計表(15號前)/◎◎每月資訊組提供之報表/107年11月/（內網NII）%23戶政司公式106.01外籍與大陸配偶證件別10711.xlsx'#歸化sex.J14]+['file:///D:/◆移民輔導科/◆琇尹業務交接/★外籍及大陸配偶人數/◎外配人數統計表(15號前)/◎◎每月資訊組提供之報表/107年11月/（內網NII）%23戶政司公式106.01外籍與大陸配偶證件別10711.xlsx'#'10411居留外籍'.K15]" table:style-name="ce73">
            <text:p>457</text:p>
          </table:table-cell>
          <table:table-cell office:value-type="float" office:value="117" table:formula="of:=SUM([.L14:.M14])" table:style-name="ce73">
            <text:p>117</text:p>
          </table:table-cell>
          <table:table-cell office:value-type="float" office:value="28" table:formula="of:=['file:///D:/◆移民輔導科/◆琇尹業務交接/★外籍及大陸配偶人數/◎外配人數統計表(15號前)/◎◎每月資訊組提供之報表/107年11月/（內網NII）%23戶政司公式106.01外籍與大陸配偶證件別10711.xlsx'#歸化sex.L14]+['file:///D:/◆移民輔導科/◆琇尹業務交接/★外籍及大陸配偶人數/◎外配人數統計表(15號前)/◎◎每月資訊組提供之報表/107年11月/（內網NII）%23戶政司公式106.01外籍與大陸配偶證件別10711.xlsx'#'10411居留外籍'.P15]" table:style-name="ce73">
            <text:p>28</text:p>
          </table:table-cell>
          <table:table-cell office:value-type="float" office:value="89" table:formula="of:=['file:///D:/◆移民輔導科/◆琇尹業務交接/★外籍及大陸配偶人數/◎外配人數統計表(15號前)/◎◎每月資訊組提供之報表/107年11月/（內網NII）%23戶政司公式106.01外籍與大陸配偶證件別10711.xlsx'#歸化sex.M14]+['file:///D:/◆移民輔導科/◆琇尹業務交接/★外籍及大陸配偶人數/◎外配人數統計表(15號前)/◎◎每月資訊組提供之報表/107年11月/（內網NII）%23戶政司公式106.01外籍與大陸配偶證件別10711.xlsx'#'10411居留外籍'.Q15]" table:style-name="ce73">
            <text:p>89</text:p>
          </table:table-cell>
          <table:table-cell office:value-type="float" office:value="96" table:formula="of:=SUM([.O14:.P14])" table:style-name="ce73">
            <text:p>96</text:p>
          </table:table-cell>
          <table:table-cell office:value-type="float" office:value="6" table:formula="of:=['file:///D:/◆移民輔導科/◆琇尹業務交接/★外籍及大陸配偶人數/◎外配人數統計表(15號前)/◎◎每月資訊組提供之報表/107年11月/（內網NII）%23戶政司公式106.01外籍與大陸配偶證件別10711.xlsx'#歸化sex.O14]+['file:///D:/◆移民輔導科/◆琇尹業務交接/★外籍及大陸配偶人數/◎外配人數統計表(15號前)/◎◎每月資訊組提供之報表/107年11月/（內網NII）%23戶政司公式106.01外籍與大陸配偶證件別10711.xlsx'#'10411居留外籍'.L15]" table:style-name="ce73">
            <text:p>6</text:p>
          </table:table-cell>
          <table:table-cell office:value-type="float" office:value="90" table:formula="of:=['file:///D:/◆移民輔導科/◆琇尹業務交接/★外籍及大陸配偶人數/◎外配人數統計表(15號前)/◎◎每月資訊組提供之報表/107年11月/（內網NII）%23戶政司公式106.01外籍與大陸配偶證件別10711.xlsx'#歸化sex.P14]+['file:///D:/◆移民輔導科/◆琇尹業務交接/★外籍及大陸配偶人數/◎外配人數統計表(15號前)/◎◎每月資訊組提供之報表/107年11月/（內網NII）%23戶政司公式106.01外籍與大陸配偶證件別10711.xlsx'#'10411居留外籍'.M15]" table:style-name="ce73">
            <text:p>90</text:p>
          </table:table-cell>
          <table:table-cell office:value-type="float" office:value="131" table:formula="of:=SUM([.R14:.S14])" table:style-name="ce73">
            <text:p>131</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R14]+['file:///D:/◆移民輔導科/◆琇尹業務交接/★外籍及大陸配偶人數/◎外配人數統計表(15號前)/◎◎每月資訊組提供之報表/107年11月/（內網NII）%23戶政司公式106.01外籍與大陸配偶證件別10711.xlsx'#'10411居留外籍'.G48]" table:style-name="ce73">
            <text:p>－</text:p>
          </table:table-cell>
          <table:table-cell office:value-type="float" office:value="131" table:formula="of:=['file:///D:/◆移民輔導科/◆琇尹業務交接/★外籍及大陸配偶人數/◎外配人數統計表(15號前)/◎◎每月資訊組提供之報表/107年11月/（內網NII）%23戶政司公式106.01外籍與大陸配偶證件別10711.xlsx'#歸化sex.S14]+['file:///D:/◆移民輔導科/◆琇尹業務交接/★外籍及大陸配偶人數/◎外配人數統計表(15號前)/◎◎每月資訊組提供之報表/107年11月/（內網NII）%23戶政司公式106.01外籍與大陸配偶證件別10711.xlsx'#'10411居留外籍'.H48]" table:style-name="ce73">
            <text:p>131</text:p>
          </table:table-cell>
          <table:table-cell office:value-type="float" office:value="44" table:formula="of:=SUM([.U14:.V14])" table:style-name="ce73">
            <text:p>44</text:p>
          </table:table-cell>
          <table:table-cell office:value-type="float" office:value="29" table:formula="of:=['file:///D:/◆移民輔導科/◆琇尹業務交接/★外籍及大陸配偶人數/◎外配人數統計表(15號前)/◎◎每月資訊組提供之報表/107年11月/（內網NII）%23戶政司公式106.01外籍與大陸配偶證件別10711.xlsx'#歸化sex.U14]+['file:///D:/◆移民輔導科/◆琇尹業務交接/★外籍及大陸配偶人數/◎外配人數統計表(15號前)/◎◎每月資訊組提供之報表/107年11月/（內網NII）%23戶政司公式106.01外籍與大陸配偶證件別10711.xlsx'#'10411居留外籍'.K48]" table:style-name="ce73">
            <text:p>29</text:p>
          </table:table-cell>
          <table:table-cell office:value-type="float" office:value="15" table:formula="of:=['file:///D:/◆移民輔導科/◆琇尹業務交接/★外籍及大陸配偶人數/◎外配人數統計表(15號前)/◎◎每月資訊組提供之報表/107年11月/（內網NII）%23戶政司公式106.01外籍與大陸配偶證件別10711.xlsx'#歸化sex.V14]+['file:///D:/◆移民輔導科/◆琇尹業務交接/★外籍及大陸配偶人數/◎外配人數統計表(15號前)/◎◎每月資訊組提供之報表/107年11月/（內網NII）%23戶政司公式106.01外籍與大陸配偶證件別10711.xlsx'#'10411居留外籍'.L48]" table:style-name="ce73">
            <text:p>15</text:p>
          </table:table-cell>
          <table:table-cell office:value-type="float" office:value="9" table:formula="of:=SUM([.X14:.Y14])" table:style-name="ce73">
            <text:p>9</text:p>
          </table:table-cell>
          <table:table-cell office:value-type="float" office:value="3" table:formula="of:=['file:///D:/◆移民輔導科/◆琇尹業務交接/★外籍及大陸配偶人數/◎外配人數統計表(15號前)/◎◎每月資訊組提供之報表/107年11月/（內網NII）%23戶政司公式106.01外籍與大陸配偶證件別10711.xlsx'#歸化sex.X14]+['file:///D:/◆移民輔導科/◆琇尹業務交接/★外籍及大陸配偶人數/◎外配人數統計表(15號前)/◎◎每月資訊組提供之報表/107年11月/（內網NII）%23戶政司公式106.01外籍與大陸配偶證件別10711.xlsx'#'10411居留外籍'.M48]" table:style-name="ce73">
            <text:p>3</text:p>
          </table:table-cell>
          <table:table-cell office:value-type="float" office:value="6" table:formula="of:=['file:///D:/◆移民輔導科/◆琇尹業務交接/★外籍及大陸配偶人數/◎外配人數統計表(15號前)/◎◎每月資訊組提供之報表/107年11月/（內網NII）%23戶政司公式106.01外籍與大陸配偶證件別10711.xlsx'#歸化sex.Y14]+['file:///D:/◆移民輔導科/◆琇尹業務交接/★外籍及大陸配偶人數/◎外配人數統計表(15號前)/◎◎每月資訊組提供之報表/107年11月/（內網NII）%23戶政司公式106.01外籍與大陸配偶證件別10711.xlsx'#'10411居留外籍'.N48]" table:style-name="ce73">
            <text:p>6</text:p>
          </table:table-cell>
          <table:table-cell office:value-type="float" office:value="214" table:formula="of:=SUM([.AA14:.AB14])" table:style-name="ce73">
            <text:p>214</text:p>
          </table:table-cell>
          <table:table-cell office:value-type="float" office:value="133" table:formula="of:=[.C14]-[.F14]-[.I14]-[.L14]-[.O14]-[.R14]-[.U14]-[.X14]" table:style-name="ce73">
            <text:p>133</text:p>
          </table:table-cell>
          <table:table-cell office:value-type="float" office:value="81" table:formula="of:=[.D14]-[.G14]-[.J14]-[.M14]-[.P14]-[.S14]-[.V14]-[.Y14]" table:style-name="ce72">
            <text:p>81</text:p>
          </table:table-cell>
          <table:table-cell table:number-columns-repeated="16356"/>
        </table:table-row>
        <table:table-row table:style-name="ro3">
          <table:table-cell office:value-type="string" table:style-name="ce74">
            <text:p>新竹縣</text:p>
          </table:table-cell>
          <table:table-cell office:value-type="float" office:value="6576" table:formula="of:=SUM([.C15:.D15])" table:style-name="ce73">
            <text:p>6,576</text:p>
          </table:table-cell>
          <table:table-cell office:value-type="float" office:value="490" table:formula="of:=['file:///D:/◆移民輔導科/◆琇尹業務交接/★外籍及大陸配偶人數/◎外配人數統計表(15號前)/◎◎每月資訊組提供之報表/107年11月/（內網NII）%23戶政司公式106.01外籍與大陸配偶證件別10711.xlsx'#歸化sex.C15]+['file:///D:/◆移民輔導科/◆琇尹業務交接/★外籍及大陸配偶人數/◎外配人數統計表(15號前)/◎◎每月資訊組提供之報表/107年11月/（內網NII）%23戶政司公式106.01外籍與大陸配偶證件別10711.xlsx'#'10411居留外籍'.F16]" table:style-name="ce73">
            <text:p>490</text:p>
          </table:table-cell>
          <table:table-cell office:value-type="float" office:value="6086" table:formula="of:=['file:///D:/◆移民輔導科/◆琇尹業務交接/★外籍及大陸配偶人數/◎外配人數統計表(15號前)/◎◎每月資訊組提供之報表/107年11月/（內網NII）%23戶政司公式106.01外籍與大陸配偶證件別10711.xlsx'#歸化sex.D15]+['file:///D:/◆移民輔導科/◆琇尹業務交接/★外籍及大陸配偶人數/◎外配人數統計表(15號前)/◎◎每月資訊組提供之報表/107年11月/（內網NII）%23戶政司公式106.01外籍與大陸配偶證件別10711.xlsx'#'10411居留外籍'.G16]" table:style-name="ce73">
            <text:p>6,086</text:p>
          </table:table-cell>
          <table:table-cell office:value-type="float" office:value="2519" table:formula="of:=SUM([.F15:.G15])" table:style-name="ce73">
            <text:p>2,519</text:p>
          </table:table-cell>
          <table:table-cell office:value-type="float" office:value="46" table:formula="of:=['file:///D:/◆移民輔導科/◆琇尹業務交接/★外籍及大陸配偶人數/◎外配人數統計表(15號前)/◎◎每月資訊組提供之報表/107年11月/（內網NII）%23戶政司公式106.01外籍與大陸配偶證件別10711.xlsx'#歸化sex.F15]+['file:///D:/◆移民輔導科/◆琇尹業務交接/★外籍及大陸配偶人數/◎外配人數統計表(15號前)/◎◎每月資訊組提供之報表/107年11月/（內網NII）%23戶政司公式106.01外籍與大陸配偶證件別10711.xlsx'#'10411居留外籍'.H16]" table:style-name="ce73">
            <text:p>46</text:p>
          </table:table-cell>
          <table:table-cell office:value-type="float" office:value="2473" table:formula="of:=['file:///D:/◆移民輔導科/◆琇尹業務交接/★外籍及大陸配偶人數/◎外配人數統計表(15號前)/◎◎每月資訊組提供之報表/107年11月/（內網NII）%23戶政司公式106.01外籍與大陸配偶證件別10711.xlsx'#歸化sex.G15]+['file:///D:/◆移民輔導科/◆琇尹業務交接/★外籍及大陸配偶人數/◎外配人數統計表(15號前)/◎◎每月資訊組提供之報表/107年11月/（內網NII）%23戶政司公式106.01外籍與大陸配偶證件別10711.xlsx'#'10411居留外籍'.I16]" table:style-name="ce73">
            <text:p>2,473</text:p>
          </table:table-cell>
          <table:table-cell office:value-type="float" office:value="2454" table:formula="of:=SUM([.I15:.J15])" table:style-name="ce73">
            <text:p>2,454</text:p>
          </table:table-cell>
          <table:table-cell office:value-type="float" office:value="32" table:formula="of:=['file:///D:/◆移民輔導科/◆琇尹業務交接/★外籍及大陸配偶人數/◎外配人數統計表(15號前)/◎◎每月資訊組提供之報表/107年11月/（內網NII）%23戶政司公式106.01外籍與大陸配偶證件別10711.xlsx'#歸化sex.I15]+['file:///D:/◆移民輔導科/◆琇尹業務交接/★外籍及大陸配偶人數/◎外配人數統計表(15號前)/◎◎每月資訊組提供之報表/107年11月/（內網NII）%23戶政司公式106.01外籍與大陸配偶證件別10711.xlsx'#'10411居留外籍'.J16]" table:style-name="ce73">
            <text:p>32</text:p>
          </table:table-cell>
          <table:table-cell office:value-type="float" office:value="2422" table:formula="of:=['file:///D:/◆移民輔導科/◆琇尹業務交接/★外籍及大陸配偶人數/◎外配人數統計表(15號前)/◎◎每月資訊組提供之報表/107年11月/（內網NII）%23戶政司公式106.01外籍與大陸配偶證件別10711.xlsx'#歸化sex.J15]+['file:///D:/◆移民輔導科/◆琇尹業務交接/★外籍及大陸配偶人數/◎外配人數統計表(15號前)/◎◎每月資訊組提供之報表/107年11月/（內網NII）%23戶政司公式106.01外籍與大陸配偶證件別10711.xlsx'#'10411居留外籍'.K16]" table:style-name="ce73">
            <text:p>2,422</text:p>
          </table:table-cell>
          <table:table-cell office:value-type="float" office:value="323" table:formula="of:=SUM([.L15:.M15])" table:style-name="ce73">
            <text:p>323</text:p>
          </table:table-cell>
          <table:table-cell office:value-type="float" office:value="64" table:formula="of:=['file:///D:/◆移民輔導科/◆琇尹業務交接/★外籍及大陸配偶人數/◎外配人數統計表(15號前)/◎◎每月資訊組提供之報表/107年11月/（內網NII）%23戶政司公式106.01外籍與大陸配偶證件別10711.xlsx'#歸化sex.L15]+['file:///D:/◆移民輔導科/◆琇尹業務交接/★外籍及大陸配偶人數/◎外配人數統計表(15號前)/◎◎每月資訊組提供之報表/107年11月/（內網NII）%23戶政司公式106.01外籍與大陸配偶證件別10711.xlsx'#'10411居留外籍'.P16]" table:style-name="ce73">
            <text:p>64</text:p>
          </table:table-cell>
          <table:table-cell office:value-type="float" office:value="259" table:formula="of:=['file:///D:/◆移民輔導科/◆琇尹業務交接/★外籍及大陸配偶人數/◎外配人數統計表(15號前)/◎◎每月資訊組提供之報表/107年11月/（內網NII）%23戶政司公式106.01外籍與大陸配偶證件別10711.xlsx'#歸化sex.M15]+['file:///D:/◆移民輔導科/◆琇尹業務交接/★外籍及大陸配偶人數/◎外配人數統計表(15號前)/◎◎每月資訊組提供之報表/107年11月/（內網NII）%23戶政司公式106.01外籍與大陸配偶證件別10711.xlsx'#'10411居留外籍'.Q16]" table:style-name="ce73">
            <text:p>259</text:p>
          </table:table-cell>
          <table:table-cell office:value-type="float" office:value="590" table:formula="of:=SUM([.O15:.P15])" table:style-name="ce73">
            <text:p>590</text:p>
          </table:table-cell>
          <table:table-cell office:value-type="float" office:value="22" table:formula="of:=['file:///D:/◆移民輔導科/◆琇尹業務交接/★外籍及大陸配偶人數/◎外配人數統計表(15號前)/◎◎每月資訊組提供之報表/107年11月/（內網NII）%23戶政司公式106.01外籍與大陸配偶證件別10711.xlsx'#歸化sex.O15]+['file:///D:/◆移民輔導科/◆琇尹業務交接/★外籍及大陸配偶人數/◎外配人數統計表(15號前)/◎◎每月資訊組提供之報表/107年11月/（內網NII）%23戶政司公式106.01外籍與大陸配偶證件別10711.xlsx'#'10411居留外籍'.L16]" table:style-name="ce73">
            <text:p>22</text:p>
          </table:table-cell>
          <table:table-cell office:value-type="float" office:value="568" table:formula="of:=['file:///D:/◆移民輔導科/◆琇尹業務交接/★外籍及大陸配偶人數/◎外配人數統計表(15號前)/◎◎每月資訊組提供之報表/107年11月/（內網NII）%23戶政司公式106.01外籍與大陸配偶證件別10711.xlsx'#歸化sex.P15]+['file:///D:/◆移民輔導科/◆琇尹業務交接/★外籍及大陸配偶人數/◎外配人數統計表(15號前)/◎◎每月資訊組提供之報表/107年11月/（內網NII）%23戶政司公式106.01外籍與大陸配偶證件別10711.xlsx'#'10411居留外籍'.M16]" table:style-name="ce73">
            <text:p>568</text:p>
          </table:table-cell>
          <table:table-cell office:value-type="float" office:value="52" table:formula="of:=SUM([.R15:.S15])" table:style-name="ce73">
            <text:p>52</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R15]+['file:///D:/◆移民輔導科/◆琇尹業務交接/★外籍及大陸配偶人數/◎外配人數統計表(15號前)/◎◎每月資訊組提供之報表/107年11月/（內網NII）%23戶政司公式106.01外籍與大陸配偶證件別10711.xlsx'#'10411居留外籍'.G49]" table:style-name="ce73">
            <text:p>－</text:p>
          </table:table-cell>
          <table:table-cell office:value-type="float" office:value="52" table:formula="of:=['file:///D:/◆移民輔導科/◆琇尹業務交接/★外籍及大陸配偶人數/◎外配人數統計表(15號前)/◎◎每月資訊組提供之報表/107年11月/（內網NII）%23戶政司公式106.01外籍與大陸配偶證件別10711.xlsx'#歸化sex.S15]+['file:///D:/◆移民輔導科/◆琇尹業務交接/★外籍及大陸配偶人數/◎外配人數統計表(15號前)/◎◎每月資訊組提供之報表/107年11月/（內網NII）%23戶政司公式106.01外籍與大陸配偶證件別10711.xlsx'#'10411居留外籍'.H49]" table:style-name="ce73">
            <text:p>52</text:p>
          </table:table-cell>
          <table:table-cell office:value-type="float" office:value="90" table:formula="of:=SUM([.U15:.V15])" table:style-name="ce73">
            <text:p>90</text:p>
          </table:table-cell>
          <table:table-cell office:value-type="float" office:value="32" table:formula="of:=['file:///D:/◆移民輔導科/◆琇尹業務交接/★外籍及大陸配偶人數/◎外配人數統計表(15號前)/◎◎每月資訊組提供之報表/107年11月/（內網NII）%23戶政司公式106.01外籍與大陸配偶證件別10711.xlsx'#歸化sex.U15]+['file:///D:/◆移民輔導科/◆琇尹業務交接/★外籍及大陸配偶人數/◎外配人數統計表(15號前)/◎◎每月資訊組提供之報表/107年11月/（內網NII）%23戶政司公式106.01外籍與大陸配偶證件別10711.xlsx'#'10411居留外籍'.K49]" table:style-name="ce73">
            <text:p>32</text:p>
          </table:table-cell>
          <table:table-cell office:value-type="float" office:value="58" table:formula="of:=['file:///D:/◆移民輔導科/◆琇尹業務交接/★外籍及大陸配偶人數/◎外配人數統計表(15號前)/◎◎每月資訊組提供之報表/107年11月/（內網NII）%23戶政司公式106.01外籍與大陸配偶證件別10711.xlsx'#歸化sex.V15]+['file:///D:/◆移民輔導科/◆琇尹業務交接/★外籍及大陸配偶人數/◎外配人數統計表(15號前)/◎◎每月資訊組提供之報表/107年11月/（內網NII）%23戶政司公式106.01外籍與大陸配偶證件別10711.xlsx'#'10411居留外籍'.L49]" table:style-name="ce73">
            <text:p>58</text:p>
          </table:table-cell>
          <table:table-cell office:value-type="float" office:value="43" table:formula="of:=SUM([.X15:.Y15])" table:style-name="ce73">
            <text:p>43</text:p>
          </table:table-cell>
          <table:table-cell office:value-type="float" office:value="26" table:formula="of:=['file:///D:/◆移民輔導科/◆琇尹業務交接/★外籍及大陸配偶人數/◎外配人數統計表(15號前)/◎◎每月資訊組提供之報表/107年11月/（內網NII）%23戶政司公式106.01外籍與大陸配偶證件別10711.xlsx'#歸化sex.X15]+['file:///D:/◆移民輔導科/◆琇尹業務交接/★外籍及大陸配偶人數/◎外配人數統計表(15號前)/◎◎每月資訊組提供之報表/107年11月/（內網NII）%23戶政司公式106.01外籍與大陸配偶證件別10711.xlsx'#'10411居留外籍'.M49]" table:style-name="ce73">
            <text:p>26</text:p>
          </table:table-cell>
          <table:table-cell office:value-type="float" office:value="17" table:formula="of:=['file:///D:/◆移民輔導科/◆琇尹業務交接/★外籍及大陸配偶人數/◎外配人數統計表(15號前)/◎◎每月資訊組提供之報表/107年11月/（內網NII）%23戶政司公式106.01外籍與大陸配偶證件別10711.xlsx'#歸化sex.Y15]+['file:///D:/◆移民輔導科/◆琇尹業務交接/★外籍及大陸配偶人數/◎外配人數統計表(15號前)/◎◎每月資訊組提供之報表/107年11月/（內網NII）%23戶政司公式106.01外籍與大陸配偶證件別10711.xlsx'#'10411居留外籍'.N49]" table:style-name="ce73">
            <text:p>17</text:p>
          </table:table-cell>
          <table:table-cell office:value-type="float" office:value="505" table:formula="of:=SUM([.AA15:.AB15])" table:style-name="ce73">
            <text:p>505</text:p>
          </table:table-cell>
          <table:table-cell office:value-type="float" office:value="268" table:formula="of:=[.C15]-[.F15]-[.I15]-[.L15]-[.O15]-[.R15]-[.U15]-[.X15]" table:style-name="ce73">
            <text:p>268</text:p>
          </table:table-cell>
          <table:table-cell office:value-type="float" office:value="237" table:formula="of:=[.D15]-[.G15]-[.J15]-[.M15]-[.P15]-[.S15]-[.V15]-[.Y15]" table:style-name="ce72">
            <text:p>237</text:p>
          </table:table-cell>
          <table:table-cell table:number-columns-repeated="16356"/>
        </table:table-row>
        <table:table-row table:style-name="ro3">
          <table:table-cell office:value-type="string" table:style-name="ce74">
            <text:p>苗栗縣</text:p>
          </table:table-cell>
          <table:table-cell office:value-type="float" office:value="6021" table:formula="of:=SUM([.C16:.D16])" table:style-name="ce73">
            <text:p>6,021</text:p>
          </table:table-cell>
          <table:table-cell office:value-type="float" office:value="280" table:formula="of:=['file:///D:/◆移民輔導科/◆琇尹業務交接/★外籍及大陸配偶人數/◎外配人數統計表(15號前)/◎◎每月資訊組提供之報表/107年11月/（內網NII）%23戶政司公式106.01外籍與大陸配偶證件別10711.xlsx'#歸化sex.C16]+['file:///D:/◆移民輔導科/◆琇尹業務交接/★外籍及大陸配偶人數/◎外配人數統計表(15號前)/◎◎每月資訊組提供之報表/107年11月/（內網NII）%23戶政司公式106.01外籍與大陸配偶證件別10711.xlsx'#'10411居留外籍'.F17]" table:style-name="ce73">
            <text:p>280</text:p>
          </table:table-cell>
          <table:table-cell office:value-type="float" office:value="5741" table:formula="of:=['file:///D:/◆移民輔導科/◆琇尹業務交接/★外籍及大陸配偶人數/◎外配人數統計表(15號前)/◎◎每月資訊組提供之報表/107年11月/（內網NII）%23戶政司公式106.01外籍與大陸配偶證件別10711.xlsx'#歸化sex.D16]+['file:///D:/◆移民輔導科/◆琇尹業務交接/★外籍及大陸配偶人數/◎外配人數統計表(15號前)/◎◎每月資訊組提供之報表/107年11月/（內網NII）%23戶政司公式106.01外籍與大陸配偶證件別10711.xlsx'#'10411居留外籍'.G17]" table:style-name="ce73">
            <text:p>5,741</text:p>
          </table:table-cell>
          <table:table-cell office:value-type="float" office:value="3162" table:formula="of:=SUM([.F16:.G16])" table:style-name="ce73">
            <text:p>3,162</text:p>
          </table:table-cell>
          <table:table-cell office:value-type="float" office:value="37" table:formula="of:=['file:///D:/◆移民輔導科/◆琇尹業務交接/★外籍及大陸配偶人數/◎外配人數統計表(15號前)/◎◎每月資訊組提供之報表/107年11月/（內網NII）%23戶政司公式106.01外籍與大陸配偶證件別10711.xlsx'#歸化sex.F16]+['file:///D:/◆移民輔導科/◆琇尹業務交接/★外籍及大陸配偶人數/◎外配人數統計表(15號前)/◎◎每月資訊組提供之報表/107年11月/（內網NII）%23戶政司公式106.01外籍與大陸配偶證件別10711.xlsx'#'10411居留外籍'.H17]" table:style-name="ce73">
            <text:p>37</text:p>
          </table:table-cell>
          <table:table-cell office:value-type="float" office:value="3125" table:formula="of:=['file:///D:/◆移民輔導科/◆琇尹業務交接/★外籍及大陸配偶人數/◎外配人數統計表(15號前)/◎◎每月資訊組提供之報表/107年11月/（內網NII）%23戶政司公式106.01外籍與大陸配偶證件別10711.xlsx'#歸化sex.G16]+['file:///D:/◆移民輔導科/◆琇尹業務交接/★外籍及大陸配偶人數/◎外配人數統計表(15號前)/◎◎每月資訊組提供之報表/107年11月/（內網NII）%23戶政司公式106.01外籍與大陸配偶證件別10711.xlsx'#'10411居留外籍'.I17]" table:style-name="ce73">
            <text:p>3,125</text:p>
          </table:table-cell>
          <table:table-cell office:value-type="float" office:value="1927" table:formula="of:=SUM([.I16:.J16])" table:style-name="ce73">
            <text:p>1,927</text:p>
          </table:table-cell>
          <table:table-cell office:value-type="float" office:value="21" table:formula="of:=['file:///D:/◆移民輔導科/◆琇尹業務交接/★外籍及大陸配偶人數/◎外配人數統計表(15號前)/◎◎每月資訊組提供之報表/107年11月/（內網NII）%23戶政司公式106.01外籍與大陸配偶證件別10711.xlsx'#歸化sex.I16]+['file:///D:/◆移民輔導科/◆琇尹業務交接/★外籍及大陸配偶人數/◎外配人數統計表(15號前)/◎◎每月資訊組提供之報表/107年11月/（內網NII）%23戶政司公式106.01外籍與大陸配偶證件別10711.xlsx'#'10411居留外籍'.J17]" table:style-name="ce73">
            <text:p>21</text:p>
          </table:table-cell>
          <table:table-cell office:value-type="float" office:value="1906" table:formula="of:=['file:///D:/◆移民輔導科/◆琇尹業務交接/★外籍及大陸配偶人數/◎外配人數統計表(15號前)/◎◎每月資訊組提供之報表/107年11月/（內網NII）%23戶政司公式106.01外籍與大陸配偶證件別10711.xlsx'#歸化sex.J16]+['file:///D:/◆移民輔導科/◆琇尹業務交接/★外籍及大陸配偶人數/◎外配人數統計表(15號前)/◎◎每月資訊組提供之報表/107年11月/（內網NII）%23戶政司公式106.01外籍與大陸配偶證件別10711.xlsx'#'10411居留外籍'.K17]" table:style-name="ce73">
            <text:p>1,906</text:p>
          </table:table-cell>
          <table:table-cell office:value-type="float" office:value="270" table:formula="of:=SUM([.L16:.M16])" table:style-name="ce73">
            <text:p>270</text:p>
          </table:table-cell>
          <table:table-cell office:value-type="float" office:value="89" table:formula="of:=['file:///D:/◆移民輔導科/◆琇尹業務交接/★外籍及大陸配偶人數/◎外配人數統計表(15號前)/◎◎每月資訊組提供之報表/107年11月/（內網NII）%23戶政司公式106.01外籍與大陸配偶證件別10711.xlsx'#歸化sex.L16]+['file:///D:/◆移民輔導科/◆琇尹業務交接/★外籍及大陸配偶人數/◎外配人數統計表(15號前)/◎◎每月資訊組提供之報表/107年11月/（內網NII）%23戶政司公式106.01外籍與大陸配偶證件別10711.xlsx'#'10411居留外籍'.P17]" table:style-name="ce73">
            <text:p>89</text:p>
          </table:table-cell>
          <table:table-cell office:value-type="float" office:value="181" table:formula="of:=['file:///D:/◆移民輔導科/◆琇尹業務交接/★外籍及大陸配偶人數/◎外配人數統計表(15號前)/◎◎每月資訊組提供之報表/107年11月/（內網NII）%23戶政司公式106.01外籍與大陸配偶證件別10711.xlsx'#歸化sex.M16]+['file:///D:/◆移民輔導科/◆琇尹業務交接/★外籍及大陸配偶人數/◎外配人數統計表(15號前)/◎◎每月資訊組提供之報表/107年11月/（內網NII）%23戶政司公式106.01外籍與大陸配偶證件別10711.xlsx'#'10411居留外籍'.Q17]" table:style-name="ce73">
            <text:p>181</text:p>
          </table:table-cell>
          <table:table-cell office:value-type="float" office:value="305" table:formula="of:=SUM([.O16:.P16])" table:style-name="ce73">
            <text:p>305</text:p>
          </table:table-cell>
          <table:table-cell office:value-type="float" office:value="15" table:formula="of:=['file:///D:/◆移民輔導科/◆琇尹業務交接/★外籍及大陸配偶人數/◎外配人數統計表(15號前)/◎◎每月資訊組提供之報表/107年11月/（內網NII）%23戶政司公式106.01外籍與大陸配偶證件別10711.xlsx'#歸化sex.O16]+['file:///D:/◆移民輔導科/◆琇尹業務交接/★外籍及大陸配偶人數/◎外配人數統計表(15號前)/◎◎每月資訊組提供之報表/107年11月/（內網NII）%23戶政司公式106.01外籍與大陸配偶證件別10711.xlsx'#'10411居留外籍'.L17]" table:style-name="ce73">
            <text:p>15</text:p>
          </table:table-cell>
          <table:table-cell office:value-type="float" office:value="290" table:formula="of:=['file:///D:/◆移民輔導科/◆琇尹業務交接/★外籍及大陸配偶人數/◎外配人數統計表(15號前)/◎◎每月資訊組提供之報表/107年11月/（內網NII）%23戶政司公式106.01外籍與大陸配偶證件別10711.xlsx'#歸化sex.P16]+['file:///D:/◆移民輔導科/◆琇尹業務交接/★外籍及大陸配偶人數/◎外配人數統計表(15號前)/◎◎每月資訊組提供之報表/107年11月/（內網NII）%23戶政司公式106.01外籍與大陸配偶證件別10711.xlsx'#'10411居留外籍'.M17]" table:style-name="ce73">
            <text:p>290</text:p>
          </table:table-cell>
          <table:table-cell office:value-type="float" office:value="73" table:formula="of:=SUM([.R16:.S16])" table:style-name="ce73">
            <text:p>73</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R16]+['file:///D:/◆移民輔導科/◆琇尹業務交接/★外籍及大陸配偶人數/◎外配人數統計表(15號前)/◎◎每月資訊組提供之報表/107年11月/（內網NII）%23戶政司公式106.01外籍與大陸配偶證件別10711.xlsx'#'10411居留外籍'.G50]" table:style-name="ce73">
            <text:p>－</text:p>
          </table:table-cell>
          <table:table-cell office:value-type="float" office:value="73" table:formula="of:=['file:///D:/◆移民輔導科/◆琇尹業務交接/★外籍及大陸配偶人數/◎外配人數統計表(15號前)/◎◎每月資訊組提供之報表/107年11月/（內網NII）%23戶政司公式106.01外籍與大陸配偶證件別10711.xlsx'#歸化sex.S16]+['file:///D:/◆移民輔導科/◆琇尹業務交接/★外籍及大陸配偶人數/◎外配人數統計表(15號前)/◎◎每月資訊組提供之報表/107年11月/（內網NII）%23戶政司公式106.01外籍與大陸配偶證件別10711.xlsx'#'10411居留外籍'.H50]" table:style-name="ce73">
            <text:p>73</text:p>
          </table:table-cell>
          <table:table-cell office:value-type="float" office:value="34" table:formula="of:=SUM([.U16:.V16])" table:style-name="ce73">
            <text:p>34</text:p>
          </table:table-cell>
          <table:table-cell office:value-type="float" office:value="15" table:formula="of:=['file:///D:/◆移民輔導科/◆琇尹業務交接/★外籍及大陸配偶人數/◎外配人數統計表(15號前)/◎◎每月資訊組提供之報表/107年11月/（內網NII）%23戶政司公式106.01外籍與大陸配偶證件別10711.xlsx'#歸化sex.U16]+['file:///D:/◆移民輔導科/◆琇尹業務交接/★外籍及大陸配偶人數/◎外配人數統計表(15號前)/◎◎每月資訊組提供之報表/107年11月/（內網NII）%23戶政司公式106.01外籍與大陸配偶證件別10711.xlsx'#'10411居留外籍'.K50]" table:style-name="ce73">
            <text:p>15</text:p>
          </table:table-cell>
          <table:table-cell office:value-type="float" office:value="19" table:formula="of:=['file:///D:/◆移民輔導科/◆琇尹業務交接/★外籍及大陸配偶人數/◎外配人數統計表(15號前)/◎◎每月資訊組提供之報表/107年11月/（內網NII）%23戶政司公式106.01外籍與大陸配偶證件別10711.xlsx'#歸化sex.V16]+['file:///D:/◆移民輔導科/◆琇尹業務交接/★外籍及大陸配偶人數/◎外配人數統計表(15號前)/◎◎每月資訊組提供之報表/107年11月/（內網NII）%23戶政司公式106.01外籍與大陸配偶證件別10711.xlsx'#'10411居留外籍'.L50]" table:style-name="ce73">
            <text:p>19</text:p>
          </table:table-cell>
          <table:table-cell office:value-type="float" office:value="10" table:formula="of:=SUM([.X16:.Y16])" table:style-name="ce73">
            <text:p>10</text:p>
          </table:table-cell>
          <table:table-cell office:value-type="float" office:value="2" table:formula="of:=['file:///D:/◆移民輔導科/◆琇尹業務交接/★外籍及大陸配偶人數/◎外配人數統計表(15號前)/◎◎每月資訊組提供之報表/107年11月/（內網NII）%23戶政司公式106.01外籍與大陸配偶證件別10711.xlsx'#歸化sex.X16]+['file:///D:/◆移民輔導科/◆琇尹業務交接/★外籍及大陸配偶人數/◎外配人數統計表(15號前)/◎◎每月資訊組提供之報表/107年11月/（內網NII）%23戶政司公式106.01外籍與大陸配偶證件別10711.xlsx'#'10411居留外籍'.M50]" table:style-name="ce73">
            <text:p>2</text:p>
          </table:table-cell>
          <table:table-cell office:value-type="float" office:value="8" table:formula="of:=['file:///D:/◆移民輔導科/◆琇尹業務交接/★外籍及大陸配偶人數/◎外配人數統計表(15號前)/◎◎每月資訊組提供之報表/107年11月/（內網NII）%23戶政司公式106.01外籍與大陸配偶證件別10711.xlsx'#歸化sex.Y16]+['file:///D:/◆移民輔導科/◆琇尹業務交接/★外籍及大陸配偶人數/◎外配人數統計表(15號前)/◎◎每月資訊組提供之報表/107年11月/（內網NII）%23戶政司公式106.01外籍與大陸配偶證件別10711.xlsx'#'10411居留外籍'.N50]" table:style-name="ce73">
            <text:p>8</text:p>
          </table:table-cell>
          <table:table-cell office:value-type="float" office:value="240" table:formula="of:=SUM([.AA16:.AB16])" table:style-name="ce73">
            <text:p>240</text:p>
          </table:table-cell>
          <table:table-cell office:value-type="float" office:value="101" table:formula="of:=[.C16]-[.F16]-[.I16]-[.L16]-[.O16]-[.R16]-[.U16]-[.X16]" table:style-name="ce73">
            <text:p>101</text:p>
          </table:table-cell>
          <table:table-cell office:value-type="float" office:value="139" table:formula="of:=[.D16]-[.G16]-[.J16]-[.M16]-[.P16]-[.S16]-[.V16]-[.Y16]" table:style-name="ce72">
            <text:p>139</text:p>
          </table:table-cell>
          <table:table-cell table:number-columns-repeated="16356"/>
        </table:table-row>
        <table:table-row table:style-name="ro3">
          <table:table-cell office:value-type="string" table:style-name="ce74">
            <text:p>彰化縣</text:p>
          </table:table-cell>
          <table:table-cell office:value-type="float" office:value="10734" table:formula="of:=SUM([.C17:.D17])" table:style-name="ce73">
            <text:p>10,734</text:p>
          </table:table-cell>
          <table:table-cell office:value-type="float" office:value="575" table:formula="of:=['file:///D:/◆移民輔導科/◆琇尹業務交接/★外籍及大陸配偶人數/◎外配人數統計表(15號前)/◎◎每月資訊組提供之報表/107年11月/（內網NII）%23戶政司公式106.01外籍與大陸配偶證件別10711.xlsx'#歸化sex.C17]+['file:///D:/◆移民輔導科/◆琇尹業務交接/★外籍及大陸配偶人數/◎外配人數統計表(15號前)/◎◎每月資訊組提供之報表/107年11月/（內網NII）%23戶政司公式106.01外籍與大陸配偶證件別10711.xlsx'#'10411居留外籍'.F18]" table:style-name="ce73">
            <text:p>575</text:p>
          </table:table-cell>
          <table:table-cell office:value-type="float" office:value="10159" table:formula="of:=['file:///D:/◆移民輔導科/◆琇尹業務交接/★外籍及大陸配偶人數/◎外配人數統計表(15號前)/◎◎每月資訊組提供之報表/107年11月/（內網NII）%23戶政司公式106.01外籍與大陸配偶證件別10711.xlsx'#歸化sex.D17]+['file:///D:/◆移民輔導科/◆琇尹業務交接/★外籍及大陸配偶人數/◎外配人數統計表(15號前)/◎◎每月資訊組提供之報表/107年11月/（內網NII）%23戶政司公式106.01外籍與大陸配偶證件別10711.xlsx'#'10411居留外籍'.G18]" table:style-name="ce73">
            <text:p>10,159</text:p>
          </table:table-cell>
          <table:table-cell office:value-type="float" office:value="7221" table:formula="of:=SUM([.F17:.G17])" table:style-name="ce73">
            <text:p>7,221</text:p>
          </table:table-cell>
          <table:table-cell office:value-type="float" office:value="110" table:formula="of:=['file:///D:/◆移民輔導科/◆琇尹業務交接/★外籍及大陸配偶人數/◎外配人數統計表(15號前)/◎◎每月資訊組提供之報表/107年11月/（內網NII）%23戶政司公式106.01外籍與大陸配偶證件別10711.xlsx'#歸化sex.F17]+['file:///D:/◆移民輔導科/◆琇尹業務交接/★外籍及大陸配偶人數/◎外配人數統計表(15號前)/◎◎每月資訊組提供之報表/107年11月/（內網NII）%23戶政司公式106.01外籍與大陸配偶證件別10711.xlsx'#'10411居留外籍'.H18]" table:style-name="ce73">
            <text:p>110</text:p>
          </table:table-cell>
          <table:table-cell office:value-type="float" office:value="7111" table:formula="of:=['file:///D:/◆移民輔導科/◆琇尹業務交接/★外籍及大陸配偶人數/◎外配人數統計表(15號前)/◎◎每月資訊組提供之報表/107年11月/（內網NII）%23戶政司公式106.01外籍與大陸配偶證件別10711.xlsx'#歸化sex.G17]+['file:///D:/◆移民輔導科/◆琇尹業務交接/★外籍及大陸配偶人數/◎外配人數統計表(15號前)/◎◎每月資訊組提供之報表/107年11月/（內網NII）%23戶政司公式106.01外籍與大陸配偶證件別10711.xlsx'#'10411居留外籍'.I18]" table:style-name="ce73">
            <text:p>7,111</text:p>
          </table:table-cell>
          <table:table-cell office:value-type="float" office:value="1766" table:formula="of:=SUM([.I17:.J17])" table:style-name="ce73">
            <text:p>1,766</text:p>
          </table:table-cell>
          <table:table-cell office:value-type="float" office:value="13" table:formula="of:=['file:///D:/◆移民輔導科/◆琇尹業務交接/★外籍及大陸配偶人數/◎外配人數統計表(15號前)/◎◎每月資訊組提供之報表/107年11月/（內網NII）%23戶政司公式106.01外籍與大陸配偶證件別10711.xlsx'#歸化sex.I17]+['file:///D:/◆移民輔導科/◆琇尹業務交接/★外籍及大陸配偶人數/◎外配人數統計表(15號前)/◎◎每月資訊組提供之報表/107年11月/（內網NII）%23戶政司公式106.01外籍與大陸配偶證件別10711.xlsx'#'10411居留外籍'.J18]" table:style-name="ce73">
            <text:p>13</text:p>
          </table:table-cell>
          <table:table-cell office:value-type="float" office:value="1753" table:formula="of:=['file:///D:/◆移民輔導科/◆琇尹業務交接/★外籍及大陸配偶人數/◎外配人數統計表(15號前)/◎◎每月資訊組提供之報表/107年11月/（內網NII）%23戶政司公式106.01外籍與大陸配偶證件別10711.xlsx'#歸化sex.J17]+['file:///D:/◆移民輔導科/◆琇尹業務交接/★外籍及大陸配偶人數/◎外配人數統計表(15號前)/◎◎每月資訊組提供之報表/107年11月/（內網NII）%23戶政司公式106.01外籍與大陸配偶證件別10711.xlsx'#'10411居留外籍'.K18]" table:style-name="ce73">
            <text:p>1,753</text:p>
          </table:table-cell>
          <table:table-cell office:value-type="float" office:value="496" table:formula="of:=SUM([.L17:.M17])" table:style-name="ce73">
            <text:p>496</text:p>
          </table:table-cell>
          <table:table-cell office:value-type="float" office:value="203" table:formula="of:=['file:///D:/◆移民輔導科/◆琇尹業務交接/★外籍及大陸配偶人數/◎外配人數統計表(15號前)/◎◎每月資訊組提供之報表/107年11月/（內網NII）%23戶政司公式106.01外籍與大陸配偶證件別10711.xlsx'#歸化sex.L17]+['file:///D:/◆移民輔導科/◆琇尹業務交接/★外籍及大陸配偶人數/◎外配人數統計表(15號前)/◎◎每月資訊組提供之報表/107年11月/（內網NII）%23戶政司公式106.01外籍與大陸配偶證件別10711.xlsx'#'10411居留外籍'.P18]" table:style-name="ce73">
            <text:p>203</text:p>
          </table:table-cell>
          <table:table-cell office:value-type="float" office:value="293" table:formula="of:=['file:///D:/◆移民輔導科/◆琇尹業務交接/★外籍及大陸配偶人數/◎外配人數統計表(15號前)/◎◎每月資訊組提供之報表/107年11月/（內網NII）%23戶政司公式106.01外籍與大陸配偶證件別10711.xlsx'#歸化sex.M17]+['file:///D:/◆移民輔導科/◆琇尹業務交接/★外籍及大陸配偶人數/◎外配人數統計表(15號前)/◎◎每月資訊組提供之報表/107年11月/（內網NII）%23戶政司公式106.01外籍與大陸配偶證件別10711.xlsx'#'10411居留外籍'.Q18]" table:style-name="ce73">
            <text:p>293</text:p>
          </table:table-cell>
          <table:table-cell office:value-type="float" office:value="422" table:formula="of:=SUM([.O17:.P17])" table:style-name="ce73">
            <text:p>422</text:p>
          </table:table-cell>
          <table:table-cell office:value-type="float" office:value="26" table:formula="of:=['file:///D:/◆移民輔導科/◆琇尹業務交接/★外籍及大陸配偶人數/◎外配人數統計表(15號前)/◎◎每月資訊組提供之報表/107年11月/（內網NII）%23戶政司公式106.01外籍與大陸配偶證件別10711.xlsx'#歸化sex.O17]+['file:///D:/◆移民輔導科/◆琇尹業務交接/★外籍及大陸配偶人數/◎外配人數統計表(15號前)/◎◎每月資訊組提供之報表/107年11月/（內網NII）%23戶政司公式106.01外籍與大陸配偶證件別10711.xlsx'#'10411居留外籍'.L18]" table:style-name="ce73">
            <text:p>26</text:p>
          </table:table-cell>
          <table:table-cell office:value-type="float" office:value="396" table:formula="of:=['file:///D:/◆移民輔導科/◆琇尹業務交接/★外籍及大陸配偶人數/◎外配人數統計表(15號前)/◎◎每月資訊組提供之報表/107年11月/（內網NII）%23戶政司公式106.01外籍與大陸配偶證件別10711.xlsx'#歸化sex.P17]+['file:///D:/◆移民輔導科/◆琇尹業務交接/★外籍及大陸配偶人數/◎外配人數統計表(15號前)/◎◎每月資訊組提供之報表/107年11月/（內網NII）%23戶政司公式106.01外籍與大陸配偶證件別10711.xlsx'#'10411居留外籍'.M18]" table:style-name="ce73">
            <text:p>396</text:p>
          </table:table-cell>
          <table:table-cell office:value-type="float" office:value="412" table:formula="of:=SUM([.R17:.S17])" table:style-name="ce73">
            <text:p>412</text:p>
          </table:table-cell>
          <table:table-cell office:value-type="float" office:value="1" table:formula="of:=['file:///D:/◆移民輔導科/◆琇尹業務交接/★外籍及大陸配偶人數/◎外配人數統計表(15號前)/◎◎每月資訊組提供之報表/107年11月/（內網NII）%23戶政司公式106.01外籍與大陸配偶證件別10711.xlsx'#歸化sex.R17]+['file:///D:/◆移民輔導科/◆琇尹業務交接/★外籍及大陸配偶人數/◎外配人數統計表(15號前)/◎◎每月資訊組提供之報表/107年11月/（內網NII）%23戶政司公式106.01外籍與大陸配偶證件別10711.xlsx'#'10411居留外籍'.G51]" table:style-name="ce73">
            <text:p>1</text:p>
          </table:table-cell>
          <table:table-cell office:value-type="float" office:value="411" table:formula="of:=['file:///D:/◆移民輔導科/◆琇尹業務交接/★外籍及大陸配偶人數/◎外配人數統計表(15號前)/◎◎每月資訊組提供之報表/107年11月/（內網NII）%23戶政司公式106.01外籍與大陸配偶證件別10711.xlsx'#歸化sex.S17]+['file:///D:/◆移民輔導科/◆琇尹業務交接/★外籍及大陸配偶人數/◎外配人數統計表(15號前)/◎◎每月資訊組提供之報表/107年11月/（內網NII）%23戶政司公式106.01外籍與大陸配偶證件別10711.xlsx'#'10411居留外籍'.H51]" table:style-name="ce73">
            <text:p>411</text:p>
          </table:table-cell>
          <table:table-cell office:value-type="float" office:value="67" table:formula="of:=SUM([.U17:.V17])" table:style-name="ce73">
            <text:p>67</text:p>
          </table:table-cell>
          <table:table-cell office:value-type="float" office:value="24" table:formula="of:=['file:///D:/◆移民輔導科/◆琇尹業務交接/★外籍及大陸配偶人數/◎外配人數統計表(15號前)/◎◎每月資訊組提供之報表/107年11月/（內網NII）%23戶政司公式106.01外籍與大陸配偶證件別10711.xlsx'#歸化sex.U17]+['file:///D:/◆移民輔導科/◆琇尹業務交接/★外籍及大陸配偶人數/◎外配人數統計表(15號前)/◎◎每月資訊組提供之報表/107年11月/（內網NII）%23戶政司公式106.01外籍與大陸配偶證件別10711.xlsx'#'10411居留外籍'.K51]" table:style-name="ce73">
            <text:p>24</text:p>
          </table:table-cell>
          <table:table-cell office:value-type="float" office:value="43" table:formula="of:=['file:///D:/◆移民輔導科/◆琇尹業務交接/★外籍及大陸配偶人數/◎外配人數統計表(15號前)/◎◎每月資訊組提供之報表/107年11月/（內網NII）%23戶政司公式106.01外籍與大陸配偶證件別10711.xlsx'#歸化sex.V17]+['file:///D:/◆移民輔導科/◆琇尹業務交接/★外籍及大陸配偶人數/◎外配人數統計表(15號前)/◎◎每月資訊組提供之報表/107年11月/（內網NII）%23戶政司公式106.01外籍與大陸配偶證件別10711.xlsx'#'10411居留外籍'.L51]" table:style-name="ce73">
            <text:p>43</text:p>
          </table:table-cell>
          <table:table-cell office:value-type="float" office:value="24" table:formula="of:=SUM([.X17:.Y17])" table:style-name="ce73">
            <text:p>24</text:p>
          </table:table-cell>
          <table:table-cell office:value-type="float" office:value="10" table:formula="of:=['file:///D:/◆移民輔導科/◆琇尹業務交接/★外籍及大陸配偶人數/◎外配人數統計表(15號前)/◎◎每月資訊組提供之報表/107年11月/（內網NII）%23戶政司公式106.01外籍與大陸配偶證件別10711.xlsx'#歸化sex.X17]+['file:///D:/◆移民輔導科/◆琇尹業務交接/★外籍及大陸配偶人數/◎外配人數統計表(15號前)/◎◎每月資訊組提供之報表/107年11月/（內網NII）%23戶政司公式106.01外籍與大陸配偶證件別10711.xlsx'#'10411居留外籍'.M51]" table:style-name="ce73">
            <text:p>10</text:p>
          </table:table-cell>
          <table:table-cell office:value-type="float" office:value="14" table:formula="of:=['file:///D:/◆移民輔導科/◆琇尹業務交接/★外籍及大陸配偶人數/◎外配人數統計表(15號前)/◎◎每月資訊組提供之報表/107年11月/（內網NII）%23戶政司公式106.01外籍與大陸配偶證件別10711.xlsx'#歸化sex.Y17]+['file:///D:/◆移民輔導科/◆琇尹業務交接/★外籍及大陸配偶人數/◎外配人數統計表(15號前)/◎◎每月資訊組提供之報表/107年11月/（內網NII）%23戶政司公式106.01外籍與大陸配偶證件別10711.xlsx'#'10411居留外籍'.N51]" table:style-name="ce73">
            <text:p>14</text:p>
          </table:table-cell>
          <table:table-cell office:value-type="float" office:value="326" table:formula="of:=SUM([.AA17:.AB17])" table:style-name="ce73">
            <text:p>326</text:p>
          </table:table-cell>
          <table:table-cell office:value-type="float" office:value="188" table:formula="of:=[.C17]-[.F17]-[.I17]-[.L17]-[.O17]-[.R17]-[.U17]-[.X17]" table:style-name="ce73">
            <text:p>188</text:p>
          </table:table-cell>
          <table:table-cell office:value-type="float" office:value="138" table:formula="of:=[.D17]-[.G17]-[.J17]-[.M17]-[.P17]-[.S17]-[.V17]-[.Y17]" table:style-name="ce72">
            <text:p>138</text:p>
          </table:table-cell>
          <table:table-cell table:number-columns-repeated="16356"/>
        </table:table-row>
        <table:table-row table:style-name="ro1">
          <table:table-cell office:value-type="string" table:style-name="ce74">
            <text:p>南投縣</text:p>
          </table:table-cell>
          <table:table-cell office:value-type="float" office:value="5054" table:formula="of:=SUM([.C18:.D18])" table:style-name="ce73">
            <text:p>5,054</text:p>
          </table:table-cell>
          <table:table-cell office:value-type="float" office:value="217" table:formula="of:=['file:///D:/◆移民輔導科/◆琇尹業務交接/★外籍及大陸配偶人數/◎外配人數統計表(15號前)/◎◎每月資訊組提供之報表/107年11月/（內網NII）%23戶政司公式106.01外籍與大陸配偶證件別10711.xlsx'#歸化sex.C18]+['file:///D:/◆移民輔導科/◆琇尹業務交接/★外籍及大陸配偶人數/◎外配人數統計表(15號前)/◎◎每月資訊組提供之報表/107年11月/（內網NII）%23戶政司公式106.01外籍與大陸配偶證件別10711.xlsx'#'10411居留外籍'.F19]" table:style-name="ce73">
            <text:p>217</text:p>
          </table:table-cell>
          <table:table-cell office:value-type="float" office:value="4837" table:formula="of:=['file:///D:/◆移民輔導科/◆琇尹業務交接/★外籍及大陸配偶人數/◎外配人數統計表(15號前)/◎◎每月資訊組提供之報表/107年11月/（內網NII）%23戶政司公式106.01外籍與大陸配偶證件別10711.xlsx'#歸化sex.D18]+['file:///D:/◆移民輔導科/◆琇尹業務交接/★外籍及大陸配偶人數/◎外配人數統計表(15號前)/◎◎每月資訊組提供之報表/107年11月/（內網NII）%23戶政司公式106.01外籍與大陸配偶證件別10711.xlsx'#'10411居留外籍'.G19]" table:style-name="ce73">
            <text:p>4,837</text:p>
          </table:table-cell>
          <table:table-cell office:value-type="float" office:value="3394" table:formula="of:=SUM([.F18:.G18])" table:style-name="ce73">
            <text:p>3,394</text:p>
          </table:table-cell>
          <table:table-cell office:value-type="float" office:value="22" table:formula="of:=['file:///D:/◆移民輔導科/◆琇尹業務交接/★外籍及大陸配偶人數/◎外配人數統計表(15號前)/◎◎每月資訊組提供之報表/107年11月/（內網NII）%23戶政司公式106.01外籍與大陸配偶證件別10711.xlsx'#歸化sex.F18]+['file:///D:/◆移民輔導科/◆琇尹業務交接/★外籍及大陸配偶人數/◎外配人數統計表(15號前)/◎◎每月資訊組提供之報表/107年11月/（內網NII）%23戶政司公式106.01外籍與大陸配偶證件別10711.xlsx'#'10411居留外籍'.H19]" table:style-name="ce73">
            <text:p>22</text:p>
          </table:table-cell>
          <table:table-cell office:value-type="float" office:value="3372" table:formula="of:=['file:///D:/◆移民輔導科/◆琇尹業務交接/★外籍及大陸配偶人數/◎外配人數統計表(15號前)/◎◎每月資訊組提供之報表/107年11月/（內網NII）%23戶政司公式106.01外籍與大陸配偶證件別10711.xlsx'#歸化sex.G18]+['file:///D:/◆移民輔導科/◆琇尹業務交接/★外籍及大陸配偶人數/◎外配人數統計表(15號前)/◎◎每月資訊組提供之報表/107年11月/（內網NII）%23戶政司公式106.01外籍與大陸配偶證件別10711.xlsx'#'10411居留外籍'.I19]" table:style-name="ce73">
            <text:p>3,372</text:p>
          </table:table-cell>
          <table:table-cell office:value-type="float" office:value="929" table:formula="of:=SUM([.I18:.J18])" table:style-name="ce73">
            <text:p>929</text:p>
          </table:table-cell>
          <table:table-cell office:value-type="float" office:value="4" table:formula="of:=['file:///D:/◆移民輔導科/◆琇尹業務交接/★外籍及大陸配偶人數/◎外配人數統計表(15號前)/◎◎每月資訊組提供之報表/107年11月/（內網NII）%23戶政司公式106.01外籍與大陸配偶證件別10711.xlsx'#歸化sex.I18]+['file:///D:/◆移民輔導科/◆琇尹業務交接/★外籍及大陸配偶人數/◎外配人數統計表(15號前)/◎◎每月資訊組提供之報表/107年11月/（內網NII）%23戶政司公式106.01外籍與大陸配偶證件別10711.xlsx'#'10411居留外籍'.J19]" table:style-name="ce73">
            <text:p>4</text:p>
          </table:table-cell>
          <table:table-cell office:value-type="float" office:value="925" table:formula="of:=['file:///D:/◆移民輔導科/◆琇尹業務交接/★外籍及大陸配偶人數/◎外配人數統計表(15號前)/◎◎每月資訊組提供之報表/107年11月/（內網NII）%23戶政司公式106.01外籍與大陸配偶證件別10711.xlsx'#歸化sex.J18]+['file:///D:/◆移民輔導科/◆琇尹業務交接/★外籍及大陸配偶人數/◎外配人數統計表(15號前)/◎◎每月資訊組提供之報表/107年11月/（內網NII）%23戶政司公式106.01外籍與大陸配偶證件別10711.xlsx'#'10411居留外籍'.K19]" table:style-name="ce73">
            <text:p>925</text:p>
          </table:table-cell>
          <table:table-cell office:value-type="float" office:value="169" table:formula="of:=SUM([.L18:.M18])" table:style-name="ce73">
            <text:p>169</text:p>
          </table:table-cell>
          <table:table-cell office:value-type="float" office:value="58" table:formula="of:=['file:///D:/◆移民輔導科/◆琇尹業務交接/★外籍及大陸配偶人數/◎外配人數統計表(15號前)/◎◎每月資訊組提供之報表/107年11月/（內網NII）%23戶政司公式106.01外籍與大陸配偶證件別10711.xlsx'#歸化sex.L18]+['file:///D:/◆移民輔導科/◆琇尹業務交接/★外籍及大陸配偶人數/◎外配人數統計表(15號前)/◎◎每月資訊組提供之報表/107年11月/（內網NII）%23戶政司公式106.01外籍與大陸配偶證件別10711.xlsx'#'10411居留外籍'.P19]" table:style-name="ce73">
            <text:p>58</text:p>
          </table:table-cell>
          <table:table-cell office:value-type="float" office:value="111" table:formula="of:=['file:///D:/◆移民輔導科/◆琇尹業務交接/★外籍及大陸配偶人數/◎外配人數統計表(15號前)/◎◎每月資訊組提供之報表/107年11月/（內網NII）%23戶政司公式106.01外籍與大陸配偶證件別10711.xlsx'#歸化sex.M18]+['file:///D:/◆移民輔導科/◆琇尹業務交接/★外籍及大陸配偶人數/◎外配人數統計表(15號前)/◎◎每月資訊組提供之報表/107年11月/（內網NII）%23戶政司公式106.01外籍與大陸配偶證件別10711.xlsx'#'10411居留外籍'.Q19]" table:style-name="ce73">
            <text:p>111</text:p>
          </table:table-cell>
          <table:table-cell office:value-type="float" office:value="119" table:formula="of:=SUM([.O18:.P18])" table:style-name="ce73">
            <text:p>119</text:p>
          </table:table-cell>
          <table:table-cell office:value-type="float" office:value="6" table:formula="of:=['file:///D:/◆移民輔導科/◆琇尹業務交接/★外籍及大陸配偶人數/◎外配人數統計表(15號前)/◎◎每月資訊組提供之報表/107年11月/（內網NII）%23戶政司公式106.01外籍與大陸配偶證件別10711.xlsx'#歸化sex.O18]+['file:///D:/◆移民輔導科/◆琇尹業務交接/★外籍及大陸配偶人數/◎外配人數統計表(15號前)/◎◎每月資訊組提供之報表/107年11月/（內網NII）%23戶政司公式106.01外籍與大陸配偶證件別10711.xlsx'#'10411居留外籍'.L19]" table:style-name="ce73">
            <text:p>6</text:p>
          </table:table-cell>
          <table:table-cell office:value-type="float" office:value="113" table:formula="of:=['file:///D:/◆移民輔導科/◆琇尹業務交接/★外籍及大陸配偶人數/◎外配人數統計表(15號前)/◎◎每月資訊組提供之報表/107年11月/（內網NII）%23戶政司公式106.01外籍與大陸配偶證件別10711.xlsx'#歸化sex.P18]+['file:///D:/◆移民輔導科/◆琇尹業務交接/★外籍及大陸配偶人數/◎外配人數統計表(15號前)/◎◎每月資訊組提供之報表/107年11月/（內網NII）%23戶政司公式106.01外籍與大陸配偶證件別10711.xlsx'#'10411居留外籍'.M19]" table:style-name="ce73">
            <text:p>113</text:p>
          </table:table-cell>
          <table:table-cell office:value-type="float" office:value="227" table:formula="of:=SUM([.R18:.S18])" table:style-name="ce73">
            <text:p>227</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R18]+['file:///D:/◆移民輔導科/◆琇尹業務交接/★外籍及大陸配偶人數/◎外配人數統計表(15號前)/◎◎每月資訊組提供之報表/107年11月/（內網NII）%23戶政司公式106.01外籍與大陸配偶證件別10711.xlsx'#'10411居留外籍'.G52]" table:style-name="ce73">
            <text:p>－</text:p>
          </table:table-cell>
          <table:table-cell office:value-type="float" office:value="227" table:formula="of:=['file:///D:/◆移民輔導科/◆琇尹業務交接/★外籍及大陸配偶人數/◎外配人數統計表(15號前)/◎◎每月資訊組提供之報表/107年11月/（內網NII）%23戶政司公式106.01外籍與大陸配偶證件別10711.xlsx'#歸化sex.S18]+['file:///D:/◆移民輔導科/◆琇尹業務交接/★外籍及大陸配偶人數/◎外配人數統計表(15號前)/◎◎每月資訊組提供之報表/107年11月/（內網NII）%23戶政司公式106.01外籍與大陸配偶證件別10711.xlsx'#'10411居留外籍'.H52]" table:style-name="ce73">
            <text:p>227</text:p>
          </table:table-cell>
          <table:table-cell office:value-type="float" office:value="23" table:formula="of:=SUM([.U18:.V18])" table:style-name="ce73">
            <text:p>23</text:p>
          </table:table-cell>
          <table:table-cell office:value-type="float" office:value="18" table:formula="of:=['file:///D:/◆移民輔導科/◆琇尹業務交接/★外籍及大陸配偶人數/◎外配人數統計表(15號前)/◎◎每月資訊組提供之報表/107年11月/（內網NII）%23戶政司公式106.01外籍與大陸配偶證件別10711.xlsx'#歸化sex.U18]+['file:///D:/◆移民輔導科/◆琇尹業務交接/★外籍及大陸配偶人數/◎外配人數統計表(15號前)/◎◎每月資訊組提供之報表/107年11月/（內網NII）%23戶政司公式106.01外籍與大陸配偶證件別10711.xlsx'#'10411居留外籍'.K52]" table:style-name="ce73">
            <text:p>18</text:p>
          </table:table-cell>
          <table:table-cell office:value-type="float" office:value="5" table:formula="of:=['file:///D:/◆移民輔導科/◆琇尹業務交接/★外籍及大陸配偶人數/◎外配人數統計表(15號前)/◎◎每月資訊組提供之報表/107年11月/（內網NII）%23戶政司公式106.01外籍與大陸配偶證件別10711.xlsx'#歸化sex.V18]+['file:///D:/◆移民輔導科/◆琇尹業務交接/★外籍及大陸配偶人數/◎外配人數統計表(15號前)/◎◎每月資訊組提供之報表/107年11月/（內網NII）%23戶政司公式106.01外籍與大陸配偶證件別10711.xlsx'#'10411居留外籍'.L52]" table:style-name="ce73">
            <text:p>5</text:p>
          </table:table-cell>
          <table:table-cell office:value-type="float" office:value="4" table:formula="of:=SUM([.X18:.Y18])" table:style-name="ce73">
            <text:p>4</text:p>
          </table:table-cell>
          <table:table-cell office:value-type="float" office:value="3" table:formula="of:=['file:///D:/◆移民輔導科/◆琇尹業務交接/★外籍及大陸配偶人數/◎外配人數統計表(15號前)/◎◎每月資訊組提供之報表/107年11月/（內網NII）%23戶政司公式106.01外籍與大陸配偶證件別10711.xlsx'#歸化sex.X18]+['file:///D:/◆移民輔導科/◆琇尹業務交接/★外籍及大陸配偶人數/◎外配人數統計表(15號前)/◎◎每月資訊組提供之報表/107年11月/（內網NII）%23戶政司公式106.01外籍與大陸配偶證件別10711.xlsx'#'10411居留外籍'.M52]" table:style-name="ce73">
            <text:p>3</text:p>
          </table:table-cell>
          <table:table-cell office:value-type="float" office:value="1" table:formula="of:=['file:///D:/◆移民輔導科/◆琇尹業務交接/★外籍及大陸配偶人數/◎外配人數統計表(15號前)/◎◎每月資訊組提供之報表/107年11月/（內網NII）%23戶政司公式106.01外籍與大陸配偶證件別10711.xlsx'#歸化sex.Y18]+['file:///D:/◆移民輔導科/◆琇尹業務交接/★外籍及大陸配偶人數/◎外配人數統計表(15號前)/◎◎每月資訊組提供之報表/107年11月/（內網NII）%23戶政司公式106.01外籍與大陸配偶證件別10711.xlsx'#'10411居留外籍'.N52]" table:style-name="ce73">
            <text:p>1</text:p>
          </table:table-cell>
          <table:table-cell office:value-type="float" office:value="189" table:formula="of:=SUM([.AA18:.AB18])" table:style-name="ce73">
            <text:p>189</text:p>
          </table:table-cell>
          <table:table-cell office:value-type="float" office:value="106" table:formula="of:=[.C18]-[.F18]-[.I18]-[.L18]-[.O18]-[.R18]-[.U18]-[.X18]" table:style-name="ce73">
            <text:p>106</text:p>
          </table:table-cell>
          <table:table-cell office:value-type="float" office:value="83" table:formula="of:=[.D18]-[.G18]-[.J18]-[.M18]-[.P18]-[.S18]-[.V18]-[.Y18]" table:style-name="ce72">
            <text:p>83</text:p>
          </table:table-cell>
          <table:table-cell table:number-columns-repeated="16356"/>
        </table:table-row>
        <table:table-row table:style-name="ro3">
          <table:table-cell office:value-type="string" table:style-name="ce74">
            <text:p>雲林縣</text:p>
          </table:table-cell>
          <table:table-cell office:value-type="float" office:value="7180" table:formula="of:=SUM([.C19:.D19])" table:style-name="ce73">
            <text:p>7,180</text:p>
          </table:table-cell>
          <table:table-cell office:value-type="float" office:value="205" table:formula="of:=['file:///D:/◆移民輔導科/◆琇尹業務交接/★外籍及大陸配偶人數/◎外配人數統計表(15號前)/◎◎每月資訊組提供之報表/107年11月/（內網NII）%23戶政司公式106.01外籍與大陸配偶證件別10711.xlsx'#歸化sex.C19]+['file:///D:/◆移民輔導科/◆琇尹業務交接/★外籍及大陸配偶人數/◎外配人數統計表(15號前)/◎◎每月資訊組提供之報表/107年11月/（內網NII）%23戶政司公式106.01外籍與大陸配偶證件別10711.xlsx'#'10411居留外籍'.F20]" table:style-name="ce73">
            <text:p>205</text:p>
          </table:table-cell>
          <table:table-cell office:value-type="float" office:value="6975" table:formula="of:=['file:///D:/◆移民輔導科/◆琇尹業務交接/★外籍及大陸配偶人數/◎外配人數統計表(15號前)/◎◎每月資訊組提供之報表/107年11月/（內網NII）%23戶政司公式106.01外籍與大陸配偶證件別10711.xlsx'#歸化sex.D19]+['file:///D:/◆移民輔導科/◆琇尹業務交接/★外籍及大陸配偶人數/◎外配人數統計表(15號前)/◎◎每月資訊組提供之報表/107年11月/（內網NII）%23戶政司公式106.01外籍與大陸配偶證件別10711.xlsx'#'10411居留外籍'.G20]" table:style-name="ce73">
            <text:p>6,975</text:p>
          </table:table-cell>
          <table:table-cell office:value-type="float" office:value="4476" table:formula="of:=SUM([.F19:.G19])" table:style-name="ce73">
            <text:p>4,476</text:p>
          </table:table-cell>
          <table:table-cell office:value-type="float" office:value="29" table:formula="of:=['file:///D:/◆移民輔導科/◆琇尹業務交接/★外籍及大陸配偶人數/◎外配人數統計表(15號前)/◎◎每月資訊組提供之報表/107年11月/（內網NII）%23戶政司公式106.01外籍與大陸配偶證件別10711.xlsx'#歸化sex.F19]+['file:///D:/◆移民輔導科/◆琇尹業務交接/★外籍及大陸配偶人數/◎外配人數統計表(15號前)/◎◎每月資訊組提供之報表/107年11月/（內網NII）%23戶政司公式106.01外籍與大陸配偶證件別10711.xlsx'#'10411居留外籍'.H20]" table:style-name="ce73">
            <text:p>29</text:p>
          </table:table-cell>
          <table:table-cell office:value-type="float" office:value="4447" table:formula="of:=['file:///D:/◆移民輔導科/◆琇尹業務交接/★外籍及大陸配偶人數/◎外配人數統計表(15號前)/◎◎每月資訊組提供之報表/107年11月/（內網NII）%23戶政司公式106.01外籍與大陸配偶證件別10711.xlsx'#歸化sex.G19]+['file:///D:/◆移民輔導科/◆琇尹業務交接/★外籍及大陸配偶人數/◎外配人數統計表(15號前)/◎◎每月資訊組提供之報表/107年11月/（內網NII）%23戶政司公式106.01外籍與大陸配偶證件別10711.xlsx'#'10411居留外籍'.I20]" table:style-name="ce73">
            <text:p>4,447</text:p>
          </table:table-cell>
          <table:table-cell office:value-type="float" office:value="1845" table:formula="of:=SUM([.I19:.J19])" table:style-name="ce73">
            <text:p>1,845</text:p>
          </table:table-cell>
          <table:table-cell office:value-type="float" office:value="6" table:formula="of:=['file:///D:/◆移民輔導科/◆琇尹業務交接/★外籍及大陸配偶人數/◎外配人數統計表(15號前)/◎◎每月資訊組提供之報表/107年11月/（內網NII）%23戶政司公式106.01外籍與大陸配偶證件別10711.xlsx'#歸化sex.I19]+['file:///D:/◆移民輔導科/◆琇尹業務交接/★外籍及大陸配偶人數/◎外配人數統計表(15號前)/◎◎每月資訊組提供之報表/107年11月/（內網NII）%23戶政司公式106.01外籍與大陸配偶證件別10711.xlsx'#'10411居留外籍'.J20]" table:style-name="ce73">
            <text:p>6</text:p>
          </table:table-cell>
          <table:table-cell office:value-type="float" office:value="1839" table:formula="of:=['file:///D:/◆移民輔導科/◆琇尹業務交接/★外籍及大陸配偶人數/◎外配人數統計表(15號前)/◎◎每月資訊組提供之報表/107年11月/（內網NII）%23戶政司公式106.01外籍與大陸配偶證件別10711.xlsx'#歸化sex.J19]+['file:///D:/◆移民輔導科/◆琇尹業務交接/★外籍及大陸配偶人數/◎外配人數統計表(15號前)/◎◎每月資訊組提供之報表/107年11月/（內網NII）%23戶政司公式106.01外籍與大陸配偶證件別10711.xlsx'#'10411居留外籍'.K20]" table:style-name="ce73">
            <text:p>1,839</text:p>
          </table:table-cell>
          <table:table-cell office:value-type="float" office:value="212" table:formula="of:=SUM([.L19:.M19])" table:style-name="ce73">
            <text:p>212</text:p>
          </table:table-cell>
          <table:table-cell office:value-type="float" office:value="79" table:formula="of:=['file:///D:/◆移民輔導科/◆琇尹業務交接/★外籍及大陸配偶人數/◎外配人數統計表(15號前)/◎◎每月資訊組提供之報表/107年11月/（內網NII）%23戶政司公式106.01外籍與大陸配偶證件別10711.xlsx'#歸化sex.L19]+['file:///D:/◆移民輔導科/◆琇尹業務交接/★外籍及大陸配偶人數/◎外配人數統計表(15號前)/◎◎每月資訊組提供之報表/107年11月/（內網NII）%23戶政司公式106.01外籍與大陸配偶證件別10711.xlsx'#'10411居留外籍'.P20]" table:style-name="ce73">
            <text:p>79</text:p>
          </table:table-cell>
          <table:table-cell office:value-type="float" office:value="133" table:formula="of:=['file:///D:/◆移民輔導科/◆琇尹業務交接/★外籍及大陸配偶人數/◎外配人數統計表(15號前)/◎◎每月資訊組提供之報表/107年11月/（內網NII）%23戶政司公式106.01外籍與大陸配偶證件別10711.xlsx'#歸化sex.M19]+['file:///D:/◆移民輔導科/◆琇尹業務交接/★外籍及大陸配偶人數/◎外配人數統計表(15號前)/◎◎每月資訊組提供之報表/107年11月/（內網NII）%23戶政司公式106.01外籍與大陸配偶證件別10711.xlsx'#'10411居留外籍'.Q20]" table:style-name="ce73">
            <text:p>133</text:p>
          </table:table-cell>
          <table:table-cell office:value-type="float" office:value="176" table:formula="of:=SUM([.O19:.P19])" table:style-name="ce73">
            <text:p>176</text:p>
          </table:table-cell>
          <table:table-cell office:value-type="float" office:value="2" table:formula="of:=['file:///D:/◆移民輔導科/◆琇尹業務交接/★外籍及大陸配偶人數/◎外配人數統計表(15號前)/◎◎每月資訊組提供之報表/107年11月/（內網NII）%23戶政司公式106.01外籍與大陸配偶證件別10711.xlsx'#歸化sex.O19]+['file:///D:/◆移民輔導科/◆琇尹業務交接/★外籍及大陸配偶人數/◎外配人數統計表(15號前)/◎◎每月資訊組提供之報表/107年11月/（內網NII）%23戶政司公式106.01外籍與大陸配偶證件別10711.xlsx'#'10411居留外籍'.L20]" table:style-name="ce73">
            <text:p>2</text:p>
          </table:table-cell>
          <table:table-cell office:value-type="float" office:value="174" table:formula="of:=['file:///D:/◆移民輔導科/◆琇尹業務交接/★外籍及大陸配偶人數/◎外配人數統計表(15號前)/◎◎每月資訊組提供之報表/107年11月/（內網NII）%23戶政司公式106.01外籍與大陸配偶證件別10711.xlsx'#歸化sex.P19]+['file:///D:/◆移民輔導科/◆琇尹業務交接/★外籍及大陸配偶人數/◎外配人數統計表(15號前)/◎◎每月資訊組提供之報表/107年11月/（內網NII）%23戶政司公式106.01外籍與大陸配偶證件別10711.xlsx'#'10411居留外籍'.M20]" table:style-name="ce73">
            <text:p>174</text:p>
          </table:table-cell>
          <table:table-cell office:value-type="float" office:value="260" table:formula="of:=SUM([.R19:.S19])" table:style-name="ce73">
            <text:p>260</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R19]+['file:///D:/◆移民輔導科/◆琇尹業務交接/★外籍及大陸配偶人數/◎外配人數統計表(15號前)/◎◎每月資訊組提供之報表/107年11月/（內網NII）%23戶政司公式106.01外籍與大陸配偶證件別10711.xlsx'#'10411居留外籍'.G53]" table:style-name="ce73">
            <text:p>－</text:p>
          </table:table-cell>
          <table:table-cell office:value-type="float" office:value="260" table:formula="of:=['file:///D:/◆移民輔導科/◆琇尹業務交接/★外籍及大陸配偶人數/◎外配人數統計表(15號前)/◎◎每月資訊組提供之報表/107年11月/（內網NII）%23戶政司公式106.01外籍與大陸配偶證件別10711.xlsx'#歸化sex.S19]+['file:///D:/◆移民輔導科/◆琇尹業務交接/★外籍及大陸配偶人數/◎外配人數統計表(15號前)/◎◎每月資訊組提供之報表/107年11月/（內網NII）%23戶政司公式106.01外籍與大陸配偶證件別10711.xlsx'#'10411居留外籍'.H53]" table:style-name="ce73">
            <text:p>260</text:p>
          </table:table-cell>
          <table:table-cell office:value-type="float" office:value="27" table:formula="of:=SUM([.U19:.V19])" table:style-name="ce73">
            <text:p>27</text:p>
          </table:table-cell>
          <table:table-cell office:value-type="float" office:value="11" table:formula="of:=['file:///D:/◆移民輔導科/◆琇尹業務交接/★外籍及大陸配偶人數/◎外配人數統計表(15號前)/◎◎每月資訊組提供之報表/107年11月/（內網NII）%23戶政司公式106.01外籍與大陸配偶證件別10711.xlsx'#歸化sex.U19]+['file:///D:/◆移民輔導科/◆琇尹業務交接/★外籍及大陸配偶人數/◎外配人數統計表(15號前)/◎◎每月資訊組提供之報表/107年11月/（內網NII）%23戶政司公式106.01外籍與大陸配偶證件別10711.xlsx'#'10411居留外籍'.K53]" table:style-name="ce73">
            <text:p>11</text:p>
          </table:table-cell>
          <table:table-cell office:value-type="float" office:value="16" table:formula="of:=['file:///D:/◆移民輔導科/◆琇尹業務交接/★外籍及大陸配偶人數/◎外配人數統計表(15號前)/◎◎每月資訊組提供之報表/107年11月/（內網NII）%23戶政司公式106.01外籍與大陸配偶證件別10711.xlsx'#歸化sex.V19]+['file:///D:/◆移民輔導科/◆琇尹業務交接/★外籍及大陸配偶人數/◎外配人數統計表(15號前)/◎◎每月資訊組提供之報表/107年11月/（內網NII）%23戶政司公式106.01外籍與大陸配偶證件別10711.xlsx'#'10411居留外籍'.L53]" table:style-name="ce73">
            <text:p>16</text:p>
          </table:table-cell>
          <table:table-cell office:value-type="float" office:value="14" table:formula="of:=SUM([.X19:.Y19])" table:style-name="ce73">
            <text:p>14</text:p>
          </table:table-cell>
          <table:table-cell office:value-type="float" office:value="8" table:formula="of:=['file:///D:/◆移民輔導科/◆琇尹業務交接/★外籍及大陸配偶人數/◎外配人數統計表(15號前)/◎◎每月資訊組提供之報表/107年11月/（內網NII）%23戶政司公式106.01外籍與大陸配偶證件別10711.xlsx'#歸化sex.X19]+['file:///D:/◆移民輔導科/◆琇尹業務交接/★外籍及大陸配偶人數/◎外配人數統計表(15號前)/◎◎每月資訊組提供之報表/107年11月/（內網NII）%23戶政司公式106.01外籍與大陸配偶證件別10711.xlsx'#'10411居留外籍'.M53]" table:style-name="ce73">
            <text:p>8</text:p>
          </table:table-cell>
          <table:table-cell office:value-type="float" office:value="6" table:formula="of:=['file:///D:/◆移民輔導科/◆琇尹業務交接/★外籍及大陸配偶人數/◎外配人數統計表(15號前)/◎◎每月資訊組提供之報表/107年11月/（內網NII）%23戶政司公式106.01外籍與大陸配偶證件別10711.xlsx'#歸化sex.Y19]+['file:///D:/◆移民輔導科/◆琇尹業務交接/★外籍及大陸配偶人數/◎外配人數統計表(15號前)/◎◎每月資訊組提供之報表/107年11月/（內網NII）%23戶政司公式106.01外籍與大陸配偶證件別10711.xlsx'#'10411居留外籍'.N53]" table:style-name="ce73">
            <text:p>6</text:p>
          </table:table-cell>
          <table:table-cell office:value-type="float" office:value="170" table:formula="of:=SUM([.AA19:.AB19])" table:style-name="ce73">
            <text:p>170</text:p>
          </table:table-cell>
          <table:table-cell office:value-type="float" office:value="70" table:formula="of:=[.C19]-[.F19]-[.I19]-[.L19]-[.O19]-[.R19]-[.U19]-[.X19]" table:style-name="ce73">
            <text:p>70</text:p>
          </table:table-cell>
          <table:table-cell office:value-type="float" office:value="100" table:formula="of:=[.D19]-[.G19]-[.J19]-[.M19]-[.P19]-[.S19]-[.V19]-[.Y19]" table:style-name="ce72">
            <text:p>100</text:p>
          </table:table-cell>
          <table:table-cell table:number-columns-repeated="16356"/>
        </table:table-row>
        <table:table-row table:style-name="ro3">
          <table:table-cell office:value-type="string" table:style-name="ce74">
            <text:p>嘉義縣</text:p>
          </table:table-cell>
          <table:table-cell office:value-type="float" office:value="5614" table:formula="of:=SUM([.C20:.D20])" table:style-name="ce73">
            <text:p>5,614</text:p>
          </table:table-cell>
          <table:table-cell office:value-type="float" office:value="147" table:formula="of:=['file:///D:/◆移民輔導科/◆琇尹業務交接/★外籍及大陸配偶人數/◎外配人數統計表(15號前)/◎◎每月資訊組提供之報表/107年11月/（內網NII）%23戶政司公式106.01外籍與大陸配偶證件別10711.xlsx'#歸化sex.C20]+['file:///D:/◆移民輔導科/◆琇尹業務交接/★外籍及大陸配偶人數/◎外配人數統計表(15號前)/◎◎每月資訊組提供之報表/107年11月/（內網NII）%23戶政司公式106.01外籍與大陸配偶證件別10711.xlsx'#'10411居留外籍'.F21]" table:style-name="ce73">
            <text:p>147</text:p>
          </table:table-cell>
          <table:table-cell office:value-type="float" office:value="5467" table:formula="of:=['file:///D:/◆移民輔導科/◆琇尹業務交接/★外籍及大陸配偶人數/◎外配人數統計表(15號前)/◎◎每月資訊組提供之報表/107年11月/（內網NII）%23戶政司公式106.01外籍與大陸配偶證件別10711.xlsx'#歸化sex.D20]+['file:///D:/◆移民輔導科/◆琇尹業務交接/★外籍及大陸配偶人數/◎外配人數統計表(15號前)/◎◎每月資訊組提供之報表/107年11月/（內網NII）%23戶政司公式106.01外籍與大陸配偶證件別10711.xlsx'#'10411居留外籍'.G21]" table:style-name="ce73">
            <text:p>5,467</text:p>
          </table:table-cell>
          <table:table-cell office:value-type="float" office:value="3825" table:formula="of:=SUM([.F20:.G20])" table:style-name="ce73">
            <text:p>3,825</text:p>
          </table:table-cell>
          <table:table-cell office:value-type="float" office:value="29" table:formula="of:=['file:///D:/◆移民輔導科/◆琇尹業務交接/★外籍及大陸配偶人數/◎外配人數統計表(15號前)/◎◎每月資訊組提供之報表/107年11月/（內網NII）%23戶政司公式106.01外籍與大陸配偶證件別10711.xlsx'#歸化sex.F20]+['file:///D:/◆移民輔導科/◆琇尹業務交接/★外籍及大陸配偶人數/◎外配人數統計表(15號前)/◎◎每月資訊組提供之報表/107年11月/（內網NII）%23戶政司公式106.01外籍與大陸配偶證件別10711.xlsx'#'10411居留外籍'.H21]" table:style-name="ce73">
            <text:p>29</text:p>
          </table:table-cell>
          <table:table-cell office:value-type="float" office:value="3796" table:formula="of:=['file:///D:/◆移民輔導科/◆琇尹業務交接/★外籍及大陸配偶人數/◎外配人數統計表(15號前)/◎◎每月資訊組提供之報表/107年11月/（內網NII）%23戶政司公式106.01外籍與大陸配偶證件別10711.xlsx'#歸化sex.G20]+['file:///D:/◆移民輔導科/◆琇尹業務交接/★外籍及大陸配偶人數/◎外配人數統計表(15號前)/◎◎每月資訊組提供之報表/107年11月/（內網NII）%23戶政司公式106.01外籍與大陸配偶證件別10711.xlsx'#'10411居留外籍'.I21]" table:style-name="ce73">
            <text:p>3,796</text:p>
          </table:table-cell>
          <table:table-cell office:value-type="float" office:value="1206" table:formula="of:=SUM([.I20:.J20])" table:style-name="ce73">
            <text:p>1,206</text:p>
          </table:table-cell>
          <table:table-cell office:value-type="float" office:value="2" table:formula="of:=['file:///D:/◆移民輔導科/◆琇尹業務交接/★外籍及大陸配偶人數/◎外配人數統計表(15號前)/◎◎每月資訊組提供之報表/107年11月/（內網NII）%23戶政司公式106.01外籍與大陸配偶證件別10711.xlsx'#歸化sex.I20]+['file:///D:/◆移民輔導科/◆琇尹業務交接/★外籍及大陸配偶人數/◎外配人數統計表(15號前)/◎◎每月資訊組提供之報表/107年11月/（內網NII）%23戶政司公式106.01外籍與大陸配偶證件別10711.xlsx'#'10411居留外籍'.J21]" table:style-name="ce73">
            <text:p>2</text:p>
          </table:table-cell>
          <table:table-cell office:value-type="float" office:value="1204" table:formula="of:=['file:///D:/◆移民輔導科/◆琇尹業務交接/★外籍及大陸配偶人數/◎外配人數統計表(15號前)/◎◎每月資訊組提供之報表/107年11月/（內網NII）%23戶政司公式106.01外籍與大陸配偶證件別10711.xlsx'#歸化sex.J20]+['file:///D:/◆移民輔導科/◆琇尹業務交接/★外籍及大陸配偶人數/◎外配人數統計表(15號前)/◎◎每月資訊組提供之報表/107年11月/（內網NII）%23戶政司公式106.01外籍與大陸配偶證件別10711.xlsx'#'10411居留外籍'.K21]" table:style-name="ce73">
            <text:p>1,204</text:p>
          </table:table-cell>
          <table:table-cell office:value-type="float" office:value="141" table:formula="of:=SUM([.L20:.M20])" table:style-name="ce73">
            <text:p>141</text:p>
          </table:table-cell>
          <table:table-cell office:value-type="float" office:value="46" table:formula="of:=['file:///D:/◆移民輔導科/◆琇尹業務交接/★外籍及大陸配偶人數/◎外配人數統計表(15號前)/◎◎每月資訊組提供之報表/107年11月/（內網NII）%23戶政司公式106.01外籍與大陸配偶證件別10711.xlsx'#歸化sex.L20]+['file:///D:/◆移民輔導科/◆琇尹業務交接/★外籍及大陸配偶人數/◎外配人數統計表(15號前)/◎◎每月資訊組提供之報表/107年11月/（內網NII）%23戶政司公式106.01外籍與大陸配偶證件別10711.xlsx'#'10411居留外籍'.P21]" table:style-name="ce73">
            <text:p>46</text:p>
          </table:table-cell>
          <table:table-cell office:value-type="float" office:value="95" table:formula="of:=['file:///D:/◆移民輔導科/◆琇尹業務交接/★外籍及大陸配偶人數/◎外配人數統計表(15號前)/◎◎每月資訊組提供之報表/107年11月/（內網NII）%23戶政司公式106.01外籍與大陸配偶證件別10711.xlsx'#歸化sex.M20]+['file:///D:/◆移民輔導科/◆琇尹業務交接/★外籍及大陸配偶人數/◎外配人數統計表(15號前)/◎◎每月資訊組提供之報表/107年11月/（內網NII）%23戶政司公式106.01外籍與大陸配偶證件別10711.xlsx'#'10411居留外籍'.Q21]" table:style-name="ce73">
            <text:p>95</text:p>
          </table:table-cell>
          <table:table-cell office:value-type="float" office:value="131" table:formula="of:=SUM([.O20:.P20])" table:style-name="ce73">
            <text:p>131</text:p>
          </table:table-cell>
          <table:table-cell office:value-type="float" office:value="5" table:formula="of:=['file:///D:/◆移民輔導科/◆琇尹業務交接/★外籍及大陸配偶人數/◎外配人數統計表(15號前)/◎◎每月資訊組提供之報表/107年11月/（內網NII）%23戶政司公式106.01外籍與大陸配偶證件別10711.xlsx'#歸化sex.O20]+['file:///D:/◆移民輔導科/◆琇尹業務交接/★外籍及大陸配偶人數/◎外配人數統計表(15號前)/◎◎每月資訊組提供之報表/107年11月/（內網NII）%23戶政司公式106.01外籍與大陸配偶證件別10711.xlsx'#'10411居留外籍'.L21]" table:style-name="ce73">
            <text:p>5</text:p>
          </table:table-cell>
          <table:table-cell office:value-type="float" office:value="126" table:formula="of:=['file:///D:/◆移民輔導科/◆琇尹業務交接/★外籍及大陸配偶人數/◎外配人數統計表(15號前)/◎◎每月資訊組提供之報表/107年11月/（內網NII）%23戶政司公式106.01外籍與大陸配偶證件別10711.xlsx'#歸化sex.P20]+['file:///D:/◆移民輔導科/◆琇尹業務交接/★外籍及大陸配偶人數/◎外配人數統計表(15號前)/◎◎每月資訊組提供之報表/107年11月/（內網NII）%23戶政司公式106.01外籍與大陸配偶證件別10711.xlsx'#'10411居留外籍'.M21]" table:style-name="ce73">
            <text:p>126</text:p>
          </table:table-cell>
          <table:table-cell office:value-type="float" office:value="167" table:formula="of:=SUM([.R20:.S20])" table:style-name="ce73">
            <text:p>167</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R20]+['file:///D:/◆移民輔導科/◆琇尹業務交接/★外籍及大陸配偶人數/◎外配人數統計表(15號前)/◎◎每月資訊組提供之報表/107年11月/（內網NII）%23戶政司公式106.01外籍與大陸配偶證件別10711.xlsx'#'10411居留外籍'.G54]" table:style-name="ce73">
            <text:p>－</text:p>
          </table:table-cell>
          <table:table-cell office:value-type="float" office:value="167" table:formula="of:=['file:///D:/◆移民輔導科/◆琇尹業務交接/★外籍及大陸配偶人數/◎外配人數統計表(15號前)/◎◎每月資訊組提供之報表/107年11月/（內網NII）%23戶政司公式106.01外籍與大陸配偶證件別10711.xlsx'#歸化sex.S20]+['file:///D:/◆移民輔導科/◆琇尹業務交接/★外籍及大陸配偶人數/◎外配人數統計表(15號前)/◎◎每月資訊組提供之報表/107年11月/（內網NII）%23戶政司公式106.01外籍與大陸配偶證件別10711.xlsx'#'10411居留外籍'.H54]" table:style-name="ce73">
            <text:p>167</text:p>
          </table:table-cell>
          <table:table-cell office:value-type="float" office:value="16" table:formula="of:=SUM([.U20:.V20])" table:style-name="ce73">
            <text:p>16</text:p>
          </table:table-cell>
          <table:table-cell office:value-type="float" office:value="6" table:formula="of:=['file:///D:/◆移民輔導科/◆琇尹業務交接/★外籍及大陸配偶人數/◎外配人數統計表(15號前)/◎◎每月資訊組提供之報表/107年11月/（內網NII）%23戶政司公式106.01外籍與大陸配偶證件別10711.xlsx'#歸化sex.U20]+['file:///D:/◆移民輔導科/◆琇尹業務交接/★外籍及大陸配偶人數/◎外配人數統計表(15號前)/◎◎每月資訊組提供之報表/107年11月/（內網NII）%23戶政司公式106.01外籍與大陸配偶證件別10711.xlsx'#'10411居留外籍'.K54]" table:style-name="ce73">
            <text:p>6</text:p>
          </table:table-cell>
          <table:table-cell office:value-type="float" office:value="10" table:formula="of:=['file:///D:/◆移民輔導科/◆琇尹業務交接/★外籍及大陸配偶人數/◎外配人數統計表(15號前)/◎◎每月資訊組提供之報表/107年11月/（內網NII）%23戶政司公式106.01外籍與大陸配偶證件別10711.xlsx'#歸化sex.V20]+['file:///D:/◆移民輔導科/◆琇尹業務交接/★外籍及大陸配偶人數/◎外配人數統計表(15號前)/◎◎每月資訊組提供之報表/107年11月/（內網NII）%23戶政司公式106.01外籍與大陸配偶證件別10711.xlsx'#'10411居留外籍'.L54]" table:style-name="ce73">
            <text:p>10</text:p>
          </table:table-cell>
          <table:table-cell office:value-type="float" office:value="3" table:formula="of:=SUM([.X20:.Y20])" table:style-name="ce73">
            <text:p>3</text:p>
          </table:table-cell>
          <table:table-cell office:value-type="float" office:value="2" table:formula="of:=['file:///D:/◆移民輔導科/◆琇尹業務交接/★外籍及大陸配偶人數/◎外配人數統計表(15號前)/◎◎每月資訊組提供之報表/107年11月/（內網NII）%23戶政司公式106.01外籍與大陸配偶證件別10711.xlsx'#歸化sex.X20]+['file:///D:/◆移民輔導科/◆琇尹業務交接/★外籍及大陸配偶人數/◎外配人數統計表(15號前)/◎◎每月資訊組提供之報表/107年11月/（內網NII）%23戶政司公式106.01外籍與大陸配偶證件別10711.xlsx'#'10411居留外籍'.M54]" table:style-name="ce73">
            <text:p>2</text:p>
          </table:table-cell>
          <table:table-cell office:value-type="float" office:value="1" table:formula="of:=['file:///D:/◆移民輔導科/◆琇尹業務交接/★外籍及大陸配偶人數/◎外配人數統計表(15號前)/◎◎每月資訊組提供之報表/107年11月/（內網NII）%23戶政司公式106.01外籍與大陸配偶證件別10711.xlsx'#歸化sex.Y20]+['file:///D:/◆移民輔導科/◆琇尹業務交接/★外籍及大陸配偶人數/◎外配人數統計表(15號前)/◎◎每月資訊組提供之報表/107年11月/（內網NII）%23戶政司公式106.01外籍與大陸配偶證件別10711.xlsx'#'10411居留外籍'.N54]" table:style-name="ce73">
            <text:p>1</text:p>
          </table:table-cell>
          <table:table-cell office:value-type="float" office:value="125" table:formula="of:=SUM([.AA20:.AB20])" table:style-name="ce73">
            <text:p>125</text:p>
          </table:table-cell>
          <table:table-cell office:value-type="float" office:value="57" table:formula="of:=[.C20]-[.F20]-[.I20]-[.L20]-[.O20]-[.R20]-[.U20]-[.X20]" table:style-name="ce73">
            <text:p>57</text:p>
          </table:table-cell>
          <table:table-cell office:value-type="float" office:value="68" table:formula="of:=[.D20]-[.G20]-[.J20]-[.M20]-[.P20]-[.S20]-[.V20]-[.Y20]" table:style-name="ce72">
            <text:p>68</text:p>
          </table:table-cell>
          <table:table-cell table:number-columns-repeated="16356"/>
        </table:table-row>
        <table:table-row table:style-name="ro3">
          <table:table-cell office:value-type="string" table:style-name="ce74">
            <text:p>屏東縣</text:p>
          </table:table-cell>
          <table:table-cell office:value-type="float" office:value="8343" table:formula="of:=SUM([.C21:.D21])" table:style-name="ce73">
            <text:p>8,343</text:p>
          </table:table-cell>
          <table:table-cell office:value-type="float" office:value="306" table:formula="of:=['file:///D:/◆移民輔導科/◆琇尹業務交接/★外籍及大陸配偶人數/◎外配人數統計表(15號前)/◎◎每月資訊組提供之報表/107年11月/（內網NII）%23戶政司公式106.01外籍與大陸配偶證件別10711.xlsx'#歸化sex.C21]+['file:///D:/◆移民輔導科/◆琇尹業務交接/★外籍及大陸配偶人數/◎外配人數統計表(15號前)/◎◎每月資訊組提供之報表/107年11月/（內網NII）%23戶政司公式106.01外籍與大陸配偶證件別10711.xlsx'#'10411居留外籍'.F22]" table:style-name="ce73">
            <text:p>306</text:p>
          </table:table-cell>
          <table:table-cell office:value-type="float" office:value="8037" table:formula="of:=['file:///D:/◆移民輔導科/◆琇尹業務交接/★外籍及大陸配偶人數/◎外配人數統計表(15號前)/◎◎每月資訊組提供之報表/107年11月/（內網NII）%23戶政司公式106.01外籍與大陸配偶證件別10711.xlsx'#歸化sex.D21]+['file:///D:/◆移民輔導科/◆琇尹業務交接/★外籍及大陸配偶人數/◎外配人數統計表(15號前)/◎◎每月資訊組提供之報表/107年11月/（內網NII）%23戶政司公式106.01外籍與大陸配偶證件別10711.xlsx'#'10411居留外籍'.G22]" table:style-name="ce73">
            <text:p>8,037</text:p>
          </table:table-cell>
          <table:table-cell office:value-type="float" office:value="4988" table:formula="of:=SUM([.F21:.G21])" table:style-name="ce73">
            <text:p>4,988</text:p>
          </table:table-cell>
          <table:table-cell office:value-type="float" office:value="25" table:formula="of:=['file:///D:/◆移民輔導科/◆琇尹業務交接/★外籍及大陸配偶人數/◎外配人數統計表(15號前)/◎◎每月資訊組提供之報表/107年11月/（內網NII）%23戶政司公式106.01外籍與大陸配偶證件別10711.xlsx'#歸化sex.F21]+['file:///D:/◆移民輔導科/◆琇尹業務交接/★外籍及大陸配偶人數/◎外配人數統計表(15號前)/◎◎每月資訊組提供之報表/107年11月/（內網NII）%23戶政司公式106.01外籍與大陸配偶證件別10711.xlsx'#'10411居留外籍'.H22]" table:style-name="ce73">
            <text:p>25</text:p>
          </table:table-cell>
          <table:table-cell office:value-type="float" office:value="4963" table:formula="of:=['file:///D:/◆移民輔導科/◆琇尹業務交接/★外籍及大陸配偶人數/◎外配人數統計表(15號前)/◎◎每月資訊組提供之報表/107年11月/（內網NII）%23戶政司公式106.01外籍與大陸配偶證件別10711.xlsx'#歸化sex.G21]+['file:///D:/◆移民輔導科/◆琇尹業務交接/★外籍及大陸配偶人數/◎外配人數統計表(15號前)/◎◎每月資訊組提供之報表/107年11月/（內網NII）%23戶政司公式106.01外籍與大陸配偶證件別10711.xlsx'#'10411居留外籍'.I22]" table:style-name="ce73">
            <text:p>4,963</text:p>
          </table:table-cell>
          <table:table-cell office:value-type="float" office:value="1730" table:formula="of:=SUM([.I21:.J21])" table:style-name="ce73">
            <text:p>1,730</text:p>
          </table:table-cell>
          <table:table-cell office:value-type="float" office:value="13" table:formula="of:=['file:///D:/◆移民輔導科/◆琇尹業務交接/★外籍及大陸配偶人數/◎外配人數統計表(15號前)/◎◎每月資訊組提供之報表/107年11月/（內網NII）%23戶政司公式106.01外籍與大陸配偶證件別10711.xlsx'#歸化sex.I21]+['file:///D:/◆移民輔導科/◆琇尹業務交接/★外籍及大陸配偶人數/◎外配人數統計表(15號前)/◎◎每月資訊組提供之報表/107年11月/（內網NII）%23戶政司公式106.01外籍與大陸配偶證件別10711.xlsx'#'10411居留外籍'.J22]" table:style-name="ce73">
            <text:p>13</text:p>
          </table:table-cell>
          <table:table-cell office:value-type="float" office:value="1717" table:formula="of:=['file:///D:/◆移民輔導科/◆琇尹業務交接/★外籍及大陸配偶人數/◎外配人數統計表(15號前)/◎◎每月資訊組提供之報表/107年11月/（內網NII）%23戶政司公式106.01外籍與大陸配偶證件別10711.xlsx'#歸化sex.J21]+['file:///D:/◆移民輔導科/◆琇尹業務交接/★外籍及大陸配偶人數/◎外配人數統計表(15號前)/◎◎每月資訊組提供之報表/107年11月/（內網NII）%23戶政司公式106.01外籍與大陸配偶證件別10711.xlsx'#'10411居留外籍'.K22]" table:style-name="ce73">
            <text:p>1,717</text:p>
          </table:table-cell>
          <table:table-cell office:value-type="float" office:value="208" table:formula="of:=SUM([.L21:.M21])" table:style-name="ce73">
            <text:p>208</text:p>
          </table:table-cell>
          <table:table-cell office:value-type="float" office:value="49" table:formula="of:=['file:///D:/◆移民輔導科/◆琇尹業務交接/★外籍及大陸配偶人數/◎外配人數統計表(15號前)/◎◎每月資訊組提供之報表/107年11月/（內網NII）%23戶政司公式106.01外籍與大陸配偶證件別10711.xlsx'#歸化sex.L21]+['file:///D:/◆移民輔導科/◆琇尹業務交接/★外籍及大陸配偶人數/◎外配人數統計表(15號前)/◎◎每月資訊組提供之報表/107年11月/（內網NII）%23戶政司公式106.01外籍與大陸配偶證件別10711.xlsx'#'10411居留外籍'.P22]" table:style-name="ce73">
            <text:p>49</text:p>
          </table:table-cell>
          <table:table-cell office:value-type="float" office:value="159" table:formula="of:=['file:///D:/◆移民輔導科/◆琇尹業務交接/★外籍及大陸配偶人數/◎外配人數統計表(15號前)/◎◎每月資訊組提供之報表/107年11月/（內網NII）%23戶政司公式106.01外籍與大陸配偶證件別10711.xlsx'#歸化sex.M21]+['file:///D:/◆移民輔導科/◆琇尹業務交接/★外籍及大陸配偶人數/◎外配人數統計表(15號前)/◎◎每月資訊組提供之報表/107年11月/（內網NII）%23戶政司公式106.01外籍與大陸配偶證件別10711.xlsx'#'10411居留外籍'.Q22]" table:style-name="ce73">
            <text:p>159</text:p>
          </table:table-cell>
          <table:table-cell office:value-type="float" office:value="804" table:formula="of:=SUM([.O21:.P21])" table:style-name="ce73">
            <text:p>804</text:p>
          </table:table-cell>
          <table:table-cell office:value-type="float" office:value="12" table:formula="of:=['file:///D:/◆移民輔導科/◆琇尹業務交接/★外籍及大陸配偶人數/◎外配人數統計表(15號前)/◎◎每月資訊組提供之報表/107年11月/（內網NII）%23戶政司公式106.01外籍與大陸配偶證件別10711.xlsx'#歸化sex.O21]+['file:///D:/◆移民輔導科/◆琇尹業務交接/★外籍及大陸配偶人數/◎外配人數統計表(15號前)/◎◎每月資訊組提供之報表/107年11月/（內網NII）%23戶政司公式106.01外籍與大陸配偶證件別10711.xlsx'#'10411居留外籍'.L22]" table:style-name="ce73">
            <text:p>12</text:p>
          </table:table-cell>
          <table:table-cell office:value-type="float" office:value="792" table:formula="of:=['file:///D:/◆移民輔導科/◆琇尹業務交接/★外籍及大陸配偶人數/◎外配人數統計表(15號前)/◎◎每月資訊組提供之報表/107年11月/（內網NII）%23戶政司公式106.01外籍與大陸配偶證件別10711.xlsx'#歸化sex.P21]+['file:///D:/◆移民輔導科/◆琇尹業務交接/★外籍及大陸配偶人數/◎外配人數統計表(15號前)/◎◎每月資訊組提供之報表/107年11月/（內網NII）%23戶政司公式106.01外籍與大陸配偶證件別10711.xlsx'#'10411居留外籍'.M22]" table:style-name="ce73">
            <text:p>792</text:p>
          </table:table-cell>
          <table:table-cell office:value-type="float" office:value="241" table:formula="of:=SUM([.R21:.S21])" table:style-name="ce73">
            <text:p>241</text:p>
          </table:table-cell>
          <table:table-cell office:value-type="float" office:value="1" table:formula="of:=['file:///D:/◆移民輔導科/◆琇尹業務交接/★外籍及大陸配偶人數/◎外配人數統計表(15號前)/◎◎每月資訊組提供之報表/107年11月/（內網NII）%23戶政司公式106.01外籍與大陸配偶證件別10711.xlsx'#歸化sex.R21]+['file:///D:/◆移民輔導科/◆琇尹業務交接/★外籍及大陸配偶人數/◎外配人數統計表(15號前)/◎◎每月資訊組提供之報表/107年11月/（內網NII）%23戶政司公式106.01外籍與大陸配偶證件別10711.xlsx'#'10411居留外籍'.G55]" table:style-name="ce73">
            <text:p>1</text:p>
          </table:table-cell>
          <table:table-cell office:value-type="float" office:value="240" table:formula="of:=['file:///D:/◆移民輔導科/◆琇尹業務交接/★外籍及大陸配偶人數/◎外配人數統計表(15號前)/◎◎每月資訊組提供之報表/107年11月/（內網NII）%23戶政司公式106.01外籍與大陸配偶證件別10711.xlsx'#歸化sex.S21]+['file:///D:/◆移民輔導科/◆琇尹業務交接/★外籍及大陸配偶人數/◎外配人數統計表(15號前)/◎◎每月資訊組提供之報表/107年11月/（內網NII）%23戶政司公式106.01外籍與大陸配偶證件別10711.xlsx'#'10411居留外籍'.H55]" table:style-name="ce73">
            <text:p>240</text:p>
          </table:table-cell>
          <table:table-cell office:value-type="float" office:value="52" table:formula="of:=SUM([.U21:.V21])" table:style-name="ce73">
            <text:p>52</text:p>
          </table:table-cell>
          <table:table-cell office:value-type="float" office:value="27" table:formula="of:=['file:///D:/◆移民輔導科/◆琇尹業務交接/★外籍及大陸配偶人數/◎外配人數統計表(15號前)/◎◎每月資訊組提供之報表/107年11月/（內網NII）%23戶政司公式106.01外籍與大陸配偶證件別10711.xlsx'#歸化sex.U21]+['file:///D:/◆移民輔導科/◆琇尹業務交接/★外籍及大陸配偶人數/◎外配人數統計表(15號前)/◎◎每月資訊組提供之報表/107年11月/（內網NII）%23戶政司公式106.01外籍與大陸配偶證件別10711.xlsx'#'10411居留外籍'.K55]" table:style-name="ce73">
            <text:p>27</text:p>
          </table:table-cell>
          <table:table-cell office:value-type="float" office:value="25" table:formula="of:=['file:///D:/◆移民輔導科/◆琇尹業務交接/★外籍及大陸配偶人數/◎外配人數統計表(15號前)/◎◎每月資訊組提供之報表/107年11月/（內網NII）%23戶政司公式106.01外籍與大陸配偶證件別10711.xlsx'#歸化sex.V21]+['file:///D:/◆移民輔導科/◆琇尹業務交接/★外籍及大陸配偶人數/◎外配人數統計表(15號前)/◎◎每月資訊組提供之報表/107年11月/（內網NII）%23戶政司公式106.01外籍與大陸配偶證件別10711.xlsx'#'10411居留外籍'.L55]" table:style-name="ce73">
            <text:p>25</text:p>
          </table:table-cell>
          <table:table-cell office:value-type="float" office:value="12" table:formula="of:=SUM([.X21:.Y21])" table:style-name="ce73">
            <text:p>12</text:p>
          </table:table-cell>
          <table:table-cell office:value-type="float" office:value="7" table:formula="of:=['file:///D:/◆移民輔導科/◆琇尹業務交接/★外籍及大陸配偶人數/◎外配人數統計表(15號前)/◎◎每月資訊組提供之報表/107年11月/（內網NII）%23戶政司公式106.01外籍與大陸配偶證件別10711.xlsx'#歸化sex.X21]+['file:///D:/◆移民輔導科/◆琇尹業務交接/★外籍及大陸配偶人數/◎外配人數統計表(15號前)/◎◎每月資訊組提供之報表/107年11月/（內網NII）%23戶政司公式106.01外籍與大陸配偶證件別10711.xlsx'#'10411居留外籍'.M55]" table:style-name="ce73">
            <text:p>7</text:p>
          </table:table-cell>
          <table:table-cell office:value-type="float" office:value="5" table:formula="of:=['file:///D:/◆移民輔導科/◆琇尹業務交接/★外籍及大陸配偶人數/◎外配人數統計表(15號前)/◎◎每月資訊組提供之報表/107年11月/（內網NII）%23戶政司公式106.01外籍與大陸配偶證件別10711.xlsx'#歸化sex.Y21]+['file:///D:/◆移民輔導科/◆琇尹業務交接/★外籍及大陸配偶人數/◎外配人數統計表(15號前)/◎◎每月資訊組提供之報表/107年11月/（內網NII）%23戶政司公式106.01外籍與大陸配偶證件別10711.xlsx'#'10411居留外籍'.N55]" table:style-name="ce73">
            <text:p>5</text:p>
          </table:table-cell>
          <table:table-cell office:value-type="float" office:value="308" table:formula="of:=SUM([.AA21:.AB21])" table:style-name="ce73">
            <text:p>308</text:p>
          </table:table-cell>
          <table:table-cell office:value-type="float" office:value="172" table:formula="of:=[.C21]-[.F21]-[.I21]-[.L21]-[.O21]-[.R21]-[.U21]-[.X21]" table:style-name="ce73">
            <text:p>172</text:p>
          </table:table-cell>
          <table:table-cell office:value-type="float" office:value="136" table:formula="of:=[.D21]-[.G21]-[.J21]-[.M21]-[.P21]-[.S21]-[.V21]-[.Y21]" table:style-name="ce72">
            <text:p>136</text:p>
          </table:table-cell>
          <table:table-cell table:number-columns-repeated="16356"/>
        </table:table-row>
        <table:table-row table:style-name="ro1">
          <table:table-cell office:value-type="string" table:style-name="ce74">
            <text:p>臺東縣</text:p>
          </table:table-cell>
          <table:table-cell office:value-type="float" office:value="1568" table:formula="of:=SUM([.C22:.D22])" table:style-name="ce73">
            <text:p>1,568</text:p>
          </table:table-cell>
          <table:table-cell office:value-type="float" office:value="122" table:formula="of:=['file:///D:/◆移民輔導科/◆琇尹業務交接/★外籍及大陸配偶人數/◎外配人數統計表(15號前)/◎◎每月資訊組提供之報表/107年11月/（內網NII）%23戶政司公式106.01外籍與大陸配偶證件別10711.xlsx'#歸化sex.C22]+['file:///D:/◆移民輔導科/◆琇尹業務交接/★外籍及大陸配偶人數/◎外配人數統計表(15號前)/◎◎每月資訊組提供之報表/107年11月/（內網NII）%23戶政司公式106.01外籍與大陸配偶證件別10711.xlsx'#'10411居留外籍'.F23]" table:style-name="ce73">
            <text:p>122</text:p>
          </table:table-cell>
          <table:table-cell office:value-type="float" office:value="1446" table:formula="of:=['file:///D:/◆移民輔導科/◆琇尹業務交接/★外籍及大陸配偶人數/◎外配人數統計表(15號前)/◎◎每月資訊組提供之報表/107年11月/（內網NII）%23戶政司公式106.01外籍與大陸配偶證件別10711.xlsx'#歸化sex.D22]+['file:///D:/◆移民輔導科/◆琇尹業務交接/★外籍及大陸配偶人數/◎外配人數統計表(15號前)/◎◎每月資訊組提供之報表/107年11月/（內網NII）%23戶政司公式106.01外籍與大陸配偶證件別10711.xlsx'#'10411居留外籍'.G23]" table:style-name="ce73">
            <text:p>1,446</text:p>
          </table:table-cell>
          <table:table-cell office:value-type="float" office:value="988" table:formula="of:=SUM([.F22:.G22])" table:style-name="ce73">
            <text:p>988</text:p>
          </table:table-cell>
          <table:table-cell office:value-type="float" office:value="4" table:formula="of:=['file:///D:/◆移民輔導科/◆琇尹業務交接/★外籍及大陸配偶人數/◎外配人數統計表(15號前)/◎◎每月資訊組提供之報表/107年11月/（內網NII）%23戶政司公式106.01外籍與大陸配偶證件別10711.xlsx'#歸化sex.F22]+['file:///D:/◆移民輔導科/◆琇尹業務交接/★外籍及大陸配偶人數/◎外配人數統計表(15號前)/◎◎每月資訊組提供之報表/107年11月/（內網NII）%23戶政司公式106.01外籍與大陸配偶證件別10711.xlsx'#'10411居留外籍'.H23]" table:style-name="ce73">
            <text:p>4</text:p>
          </table:table-cell>
          <table:table-cell office:value-type="float" office:value="984" table:formula="of:=['file:///D:/◆移民輔導科/◆琇尹業務交接/★外籍及大陸配偶人數/◎外配人數統計表(15號前)/◎◎每月資訊組提供之報表/107年11月/（內網NII）%23戶政司公式106.01外籍與大陸配偶證件別10711.xlsx'#歸化sex.G22]+['file:///D:/◆移民輔導科/◆琇尹業務交接/★外籍及大陸配偶人數/◎外配人數統計表(15號前)/◎◎每月資訊組提供之報表/107年11月/（內網NII）%23戶政司公式106.01外籍與大陸配偶證件別10711.xlsx'#'10411居留外籍'.I23]" table:style-name="ce73">
            <text:p>984</text:p>
          </table:table-cell>
          <table:table-cell office:value-type="float" office:value="259" table:formula="of:=SUM([.I22:.J22])" table:style-name="ce73">
            <text:p>259</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I22]+['file:///D:/◆移民輔導科/◆琇尹業務交接/★外籍及大陸配偶人數/◎外配人數統計表(15號前)/◎◎每月資訊組提供之報表/107年11月/（內網NII）%23戶政司公式106.01外籍與大陸配偶證件別10711.xlsx'#'10411居留外籍'.J23]" table:style-name="ce73">
            <text:p>－</text:p>
          </table:table-cell>
          <table:table-cell office:value-type="float" office:value="259" table:formula="of:=['file:///D:/◆移民輔導科/◆琇尹業務交接/★外籍及大陸配偶人數/◎外配人數統計表(15號前)/◎◎每月資訊組提供之報表/107年11月/（內網NII）%23戶政司公式106.01外籍與大陸配偶證件別10711.xlsx'#歸化sex.J22]+['file:///D:/◆移民輔導科/◆琇尹業務交接/★外籍及大陸配偶人數/◎外配人數統計表(15號前)/◎◎每月資訊組提供之報表/107年11月/（內網NII）%23戶政司公式106.01外籍與大陸配偶證件別10711.xlsx'#'10411居留外籍'.K23]" table:style-name="ce73">
            <text:p>259</text:p>
          </table:table-cell>
          <table:table-cell office:value-type="float" office:value="29" table:formula="of:=SUM([.L22:.M22])" table:style-name="ce73">
            <text:p>29</text:p>
          </table:table-cell>
          <table:table-cell office:value-type="float" office:value="3" table:formula="of:=['file:///D:/◆移民輔導科/◆琇尹業務交接/★外籍及大陸配偶人數/◎外配人數統計表(15號前)/◎◎每月資訊組提供之報表/107年11月/（內網NII）%23戶政司公式106.01外籍與大陸配偶證件別10711.xlsx'#歸化sex.L22]+['file:///D:/◆移民輔導科/◆琇尹業務交接/★外籍及大陸配偶人數/◎外配人數統計表(15號前)/◎◎每月資訊組提供之報表/107年11月/（內網NII）%23戶政司公式106.01外籍與大陸配偶證件別10711.xlsx'#'10411居留外籍'.P23]" table:style-name="ce73">
            <text:p>3</text:p>
          </table:table-cell>
          <table:table-cell office:value-type="float" office:value="26" table:formula="of:=['file:///D:/◆移民輔導科/◆琇尹業務交接/★外籍及大陸配偶人數/◎外配人數統計表(15號前)/◎◎每月資訊組提供之報表/107年11月/（內網NII）%23戶政司公式106.01外籍與大陸配偶證件別10711.xlsx'#歸化sex.M22]+['file:///D:/◆移民輔導科/◆琇尹業務交接/★外籍及大陸配偶人數/◎外配人數統計表(15號前)/◎◎每月資訊組提供之報表/107年11月/（內網NII）%23戶政司公式106.01外籍與大陸配偶證件別10711.xlsx'#'10411居留外籍'.Q23]" table:style-name="ce73">
            <text:p>26</text:p>
          </table:table-cell>
          <table:table-cell office:value-type="float" office:value="85" table:formula="of:=SUM([.O22:.P22])" table:style-name="ce73">
            <text:p>85</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O22]+['file:///D:/◆移民輔導科/◆琇尹業務交接/★外籍及大陸配偶人數/◎外配人數統計表(15號前)/◎◎每月資訊組提供之報表/107年11月/（內網NII）%23戶政司公式106.01外籍與大陸配偶證件別10711.xlsx'#'10411居留外籍'.L23]" table:style-name="ce73">
            <text:p>－</text:p>
          </table:table-cell>
          <table:table-cell office:value-type="float" office:value="85" table:formula="of:=['file:///D:/◆移民輔導科/◆琇尹業務交接/★外籍及大陸配偶人數/◎外配人數統計表(15號前)/◎◎每月資訊組提供之報表/107年11月/（內網NII）%23戶政司公式106.01外籍與大陸配偶證件別10711.xlsx'#歸化sex.P22]+['file:///D:/◆移民輔導科/◆琇尹業務交接/★外籍及大陸配偶人數/◎外配人數統計表(15號前)/◎◎每月資訊組提供之報表/107年11月/（內網NII）%23戶政司公式106.01外籍與大陸配偶證件別10711.xlsx'#'10411居留外籍'.M23]" table:style-name="ce73">
            <text:p>85</text:p>
          </table:table-cell>
          <table:table-cell office:value-type="float" office:value="42" table:formula="of:=SUM([.R22:.S22])" table:style-name="ce73">
            <text:p>42</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R22]+['file:///D:/◆移民輔導科/◆琇尹業務交接/★外籍及大陸配偶人數/◎外配人數統計表(15號前)/◎◎每月資訊組提供之報表/107年11月/（內網NII）%23戶政司公式106.01外籍與大陸配偶證件別10711.xlsx'#'10411居留外籍'.G56]" table:style-name="ce73">
            <text:p>－</text:p>
          </table:table-cell>
          <table:table-cell office:value-type="float" office:value="42" table:formula="of:=['file:///D:/◆移民輔導科/◆琇尹業務交接/★外籍及大陸配偶人數/◎外配人數統計表(15號前)/◎◎每月資訊組提供之報表/107年11月/（內網NII）%23戶政司公式106.01外籍與大陸配偶證件別10711.xlsx'#歸化sex.S22]+['file:///D:/◆移民輔導科/◆琇尹業務交接/★外籍及大陸配偶人數/◎外配人數統計表(15號前)/◎◎每月資訊組提供之報表/107年11月/（內網NII）%23戶政司公式106.01外籍與大陸配偶證件別10711.xlsx'#'10411居留外籍'.H56]" table:style-name="ce73">
            <text:p>42</text:p>
          </table:table-cell>
          <table:table-cell office:value-type="float" office:value="29" table:formula="of:=SUM([.U22:.V22])" table:style-name="ce73">
            <text:p>29</text:p>
          </table:table-cell>
          <table:table-cell office:value-type="float" office:value="20" table:formula="of:=['file:///D:/◆移民輔導科/◆琇尹業務交接/★外籍及大陸配偶人數/◎外配人數統計表(15號前)/◎◎每月資訊組提供之報表/107年11月/（內網NII）%23戶政司公式106.01外籍與大陸配偶證件別10711.xlsx'#歸化sex.U22]+['file:///D:/◆移民輔導科/◆琇尹業務交接/★外籍及大陸配偶人數/◎外配人數統計表(15號前)/◎◎每月資訊組提供之報表/107年11月/（內網NII）%23戶政司公式106.01外籍與大陸配偶證件別10711.xlsx'#'10411居留外籍'.K56]" table:style-name="ce73">
            <text:p>20</text:p>
          </table:table-cell>
          <table:table-cell office:value-type="float" office:value="9" table:formula="of:=['file:///D:/◆移民輔導科/◆琇尹業務交接/★外籍及大陸配偶人數/◎外配人數統計表(15號前)/◎◎每月資訊組提供之報表/107年11月/（內網NII）%23戶政司公式106.01外籍與大陸配偶證件別10711.xlsx'#歸化sex.V22]+['file:///D:/◆移民輔導科/◆琇尹業務交接/★外籍及大陸配偶人數/◎外配人數統計表(15號前)/◎◎每月資訊組提供之報表/107年11月/（內網NII）%23戶政司公式106.01外籍與大陸配偶證件別10711.xlsx'#'10411居留外籍'.L56]" table:style-name="ce73">
            <text:p>9</text:p>
          </table:table-cell>
          <table:table-cell office:value-type="float" office:value="5" table:formula="of:=SUM([.X22:.Y22])" table:style-name="ce73">
            <text:p>5</text:p>
          </table:table-cell>
          <table:table-cell office:value-type="float" office:value="2" table:formula="of:=['file:///D:/◆移民輔導科/◆琇尹業務交接/★外籍及大陸配偶人數/◎外配人數統計表(15號前)/◎◎每月資訊組提供之報表/107年11月/（內網NII）%23戶政司公式106.01外籍與大陸配偶證件別10711.xlsx'#歸化sex.X22]+['file:///D:/◆移民輔導科/◆琇尹業務交接/★外籍及大陸配偶人數/◎外配人數統計表(15號前)/◎◎每月資訊組提供之報表/107年11月/（內網NII）%23戶政司公式106.01外籍與大陸配偶證件別10711.xlsx'#'10411居留外籍'.M56]" table:style-name="ce73">
            <text:p>2</text:p>
          </table:table-cell>
          <table:table-cell office:value-type="float" office:value="3" table:formula="of:=['file:///D:/◆移民輔導科/◆琇尹業務交接/★外籍及大陸配偶人數/◎外配人數統計表(15號前)/◎◎每月資訊組提供之報表/107年11月/（內網NII）%23戶政司公式106.01外籍與大陸配偶證件別10711.xlsx'#歸化sex.Y22]+['file:///D:/◆移民輔導科/◆琇尹業務交接/★外籍及大陸配偶人數/◎外配人數統計表(15號前)/◎◎每月資訊組提供之報表/107年11月/（內網NII）%23戶政司公式106.01外籍與大陸配偶證件別10711.xlsx'#'10411居留外籍'.N56]" table:style-name="ce73">
            <text:p>3</text:p>
          </table:table-cell>
          <table:table-cell office:value-type="float" office:value="131" table:formula="of:=SUM([.AA22:.AB22])" table:style-name="ce73">
            <text:p>131</text:p>
          </table:table-cell>
          <table:table-cell office:value-type="float" office:value="93" table:formula="of:=[.C22]-[.F22]-[.I22]-[.L22]-[.O22]-[.R22]-[.U22]-[.X22]" table:style-name="ce73">
            <text:p>93</text:p>
          </table:table-cell>
          <table:table-cell office:value-type="float" office:value="38" table:formula="of:=[.D22]-[.G22]-[.J22]-[.M22]-[.P22]-[.S22]-[.V22]-[.Y22]" table:style-name="ce72">
            <text:p>38</text:p>
          </table:table-cell>
          <table:table-cell table:number-columns-repeated="16356"/>
        </table:table-row>
        <table:table-row table:style-name="ro3">
          <table:table-cell office:value-type="string" table:style-name="ce75">
            <text:p>花蓮縣</text:p>
          </table:table-cell>
          <table:table-cell office:value-type="float" office:value="2163" table:formula="of:=SUM([.C23:.D23])" table:style-name="ce73">
            <text:p>2,163</text:p>
          </table:table-cell>
          <table:table-cell office:value-type="float" office:value="238" table:formula="of:=['file:///D:/◆移民輔導科/◆琇尹業務交接/★外籍及大陸配偶人數/◎外配人數統計表(15號前)/◎◎每月資訊組提供之報表/107年11月/（內網NII）%23戶政司公式106.01外籍與大陸配偶證件別10711.xlsx'#歸化sex.C23]+['file:///D:/◆移民輔導科/◆琇尹業務交接/★外籍及大陸配偶人數/◎外配人數統計表(15號前)/◎◎每月資訊組提供之報表/107年11月/（內網NII）%23戶政司公式106.01外籍與大陸配偶證件別10711.xlsx'#'10411居留外籍'.F24]" table:style-name="ce73">
            <text:p>238</text:p>
          </table:table-cell>
          <table:table-cell office:value-type="float" office:value="1925" table:formula="of:=['file:///D:/◆移民輔導科/◆琇尹業務交接/★外籍及大陸配偶人數/◎外配人數統計表(15號前)/◎◎每月資訊組提供之報表/107年11月/（內網NII）%23戶政司公式106.01外籍與大陸配偶證件別10711.xlsx'#歸化sex.D23]+['file:///D:/◆移民輔導科/◆琇尹業務交接/★外籍及大陸配偶人數/◎外配人數統計表(15號前)/◎◎每月資訊組提供之報表/107年11月/（內網NII）%23戶政司公式106.01外籍與大陸配偶證件別10711.xlsx'#'10411居留外籍'.G24]" table:style-name="ce73">
            <text:p>1,925</text:p>
          </table:table-cell>
          <table:table-cell office:value-type="float" office:value="1121" table:formula="of:=SUM([.F23:.G23])" table:style-name="ce73">
            <text:p>1,121</text:p>
          </table:table-cell>
          <table:table-cell office:value-type="float" office:value="4" table:formula="of:=['file:///D:/◆移民輔導科/◆琇尹業務交接/★外籍及大陸配偶人數/◎外配人數統計表(15號前)/◎◎每月資訊組提供之報表/107年11月/（內網NII）%23戶政司公式106.01外籍與大陸配偶證件別10711.xlsx'#歸化sex.F23]+['file:///D:/◆移民輔導科/◆琇尹業務交接/★外籍及大陸配偶人數/◎外配人數統計表(15號前)/◎◎每月資訊組提供之報表/107年11月/（內網NII）%23戶政司公式106.01外籍與大陸配偶證件別10711.xlsx'#'10411居留外籍'.H24]" table:style-name="ce73">
            <text:p>4</text:p>
          </table:table-cell>
          <table:table-cell office:value-type="float" office:value="1117" table:formula="of:=['file:///D:/◆移民輔導科/◆琇尹業務交接/★外籍及大陸配偶人數/◎外配人數統計表(15號前)/◎◎每月資訊組提供之報表/107年11月/（內網NII）%23戶政司公式106.01外籍與大陸配偶證件別10711.xlsx'#歸化sex.G23]+['file:///D:/◆移民輔導科/◆琇尹業務交接/★外籍及大陸配偶人數/◎外配人數統計表(15號前)/◎◎每月資訊組提供之報表/107年11月/（內網NII）%23戶政司公式106.01外籍與大陸配偶證件別10711.xlsx'#'10411居留外籍'.I24]" table:style-name="ce73">
            <text:p>1,117</text:p>
          </table:table-cell>
          <table:table-cell office:value-type="float" office:value="542" table:formula="of:=SUM([.I23:.J23])" table:style-name="ce73">
            <text:p>542</text:p>
          </table:table-cell>
          <table:table-cell office:value-type="float" office:value="4" table:formula="of:=['file:///D:/◆移民輔導科/◆琇尹業務交接/★外籍及大陸配偶人數/◎外配人數統計表(15號前)/◎◎每月資訊組提供之報表/107年11月/（內網NII）%23戶政司公式106.01外籍與大陸配偶證件別10711.xlsx'#歸化sex.I23]+['file:///D:/◆移民輔導科/◆琇尹業務交接/★外籍及大陸配偶人數/◎外配人數統計表(15號前)/◎◎每月資訊組提供之報表/107年11月/（內網NII）%23戶政司公式106.01外籍與大陸配偶證件別10711.xlsx'#'10411居留外籍'.J24]" table:style-name="ce73">
            <text:p>4</text:p>
          </table:table-cell>
          <table:table-cell office:value-type="float" office:value="538" table:formula="of:=['file:///D:/◆移民輔導科/◆琇尹業務交接/★外籍及大陸配偶人數/◎外配人數統計表(15號前)/◎◎每月資訊組提供之報表/107年11月/（內網NII）%23戶政司公式106.01外籍與大陸配偶證件別10711.xlsx'#歸化sex.J23]+['file:///D:/◆移民輔導科/◆琇尹業務交接/★外籍及大陸配偶人數/◎外配人數統計表(15號前)/◎◎每月資訊組提供之報表/107年11月/（內網NII）%23戶政司公式106.01外籍與大陸配偶證件別10711.xlsx'#'10411居留外籍'.K24]" table:style-name="ce73">
            <text:p>538</text:p>
          </table:table-cell>
          <table:table-cell office:value-type="float" office:value="65" table:formula="of:=SUM([.L23:.M23])" table:style-name="ce73">
            <text:p>65</text:p>
          </table:table-cell>
          <table:table-cell office:value-type="float" office:value="26" table:formula="of:=['file:///D:/◆移民輔導科/◆琇尹業務交接/★外籍及大陸配偶人數/◎外配人數統計表(15號前)/◎◎每月資訊組提供之報表/107年11月/（內網NII）%23戶政司公式106.01外籍與大陸配偶證件別10711.xlsx'#歸化sex.L23]+['file:///D:/◆移民輔導科/◆琇尹業務交接/★外籍及大陸配偶人數/◎外配人數統計表(15號前)/◎◎每月資訊組提供之報表/107年11月/（內網NII）%23戶政司公式106.01外籍與大陸配偶證件別10711.xlsx'#'10411居留外籍'.P24]" table:style-name="ce73">
            <text:p>26</text:p>
          </table:table-cell>
          <table:table-cell office:value-type="float" office:value="39" table:formula="of:=['file:///D:/◆移民輔導科/◆琇尹業務交接/★外籍及大陸配偶人數/◎外配人數統計表(15號前)/◎◎每月資訊組提供之報表/107年11月/（內網NII）%23戶政司公式106.01外籍與大陸配偶證件別10711.xlsx'#歸化sex.M23]+['file:///D:/◆移民輔導科/◆琇尹業務交接/★外籍及大陸配偶人數/◎外配人數統計表(15號前)/◎◎每月資訊組提供之報表/107年11月/（內網NII）%23戶政司公式106.01外籍與大陸配偶證件別10711.xlsx'#'10411居留外籍'.Q24]" table:style-name="ce73">
            <text:p>39</text:p>
          </table:table-cell>
          <table:table-cell office:value-type="float" office:value="71" table:formula="of:=SUM([.O23:.P23])" table:style-name="ce73">
            <text:p>71</text:p>
          </table:table-cell>
          <table:table-cell office:value-type="float" office:value="6" table:formula="of:=['file:///D:/◆移民輔導科/◆琇尹業務交接/★外籍及大陸配偶人數/◎外配人數統計表(15號前)/◎◎每月資訊組提供之報表/107年11月/（內網NII）%23戶政司公式106.01外籍與大陸配偶證件別10711.xlsx'#歸化sex.O23]+['file:///D:/◆移民輔導科/◆琇尹業務交接/★外籍及大陸配偶人數/◎外配人數統計表(15號前)/◎◎每月資訊組提供之報表/107年11月/（內網NII）%23戶政司公式106.01外籍與大陸配偶證件別10711.xlsx'#'10411居留外籍'.L24]" table:style-name="ce73">
            <text:p>6</text:p>
          </table:table-cell>
          <table:table-cell office:value-type="float" office:value="65" table:formula="of:=['file:///D:/◆移民輔導科/◆琇尹業務交接/★外籍及大陸配偶人數/◎外配人數統計表(15號前)/◎◎每月資訊組提供之報表/107年11月/（內網NII）%23戶政司公式106.01外籍與大陸配偶證件別10711.xlsx'#歸化sex.P23]+['file:///D:/◆移民輔導科/◆琇尹業務交接/★外籍及大陸配偶人數/◎外配人數統計表(15號前)/◎◎每月資訊組提供之報表/107年11月/（內網NII）%23戶政司公式106.01外籍與大陸配偶證件別10711.xlsx'#'10411居留外籍'.M24]" table:style-name="ce73">
            <text:p>65</text:p>
          </table:table-cell>
          <table:table-cell office:value-type="float" office:value="64" table:formula="of:=SUM([.R23:.S23])" table:style-name="ce73">
            <text:p>64</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R23]+['file:///D:/◆移民輔導科/◆琇尹業務交接/★外籍及大陸配偶人數/◎外配人數統計表(15號前)/◎◎每月資訊組提供之報表/107年11月/（內網NII）%23戶政司公式106.01外籍與大陸配偶證件別10711.xlsx'#'10411居留外籍'.G57]" table:style-name="ce73">
            <text:p>－</text:p>
          </table:table-cell>
          <table:table-cell office:value-type="float" office:value="64" table:formula="of:=['file:///D:/◆移民輔導科/◆琇尹業務交接/★外籍及大陸配偶人數/◎外配人數統計表(15號前)/◎◎每月資訊組提供之報表/107年11月/（內網NII）%23戶政司公式106.01外籍與大陸配偶證件別10711.xlsx'#歸化sex.S23]+['file:///D:/◆移民輔導科/◆琇尹業務交接/★外籍及大陸配偶人數/◎外配人數統計表(15號前)/◎◎每月資訊組提供之報表/107年11月/（內網NII）%23戶政司公式106.01外籍與大陸配偶證件別10711.xlsx'#'10411居留外籍'.H57]" table:style-name="ce73">
            <text:p>64</text:p>
          </table:table-cell>
          <table:table-cell office:value-type="float" office:value="51" table:formula="of:=SUM([.U23:.V23])" table:style-name="ce73">
            <text:p>51</text:p>
          </table:table-cell>
          <table:table-cell office:value-type="float" office:value="36" table:formula="of:=['file:///D:/◆移民輔導科/◆琇尹業務交接/★外籍及大陸配偶人數/◎外配人數統計表(15號前)/◎◎每月資訊組提供之報表/107年11月/（內網NII）%23戶政司公式106.01外籍與大陸配偶證件別10711.xlsx'#歸化sex.U23]+['file:///D:/◆移民輔導科/◆琇尹業務交接/★外籍及大陸配偶人數/◎外配人數統計表(15號前)/◎◎每月資訊組提供之報表/107年11月/（內網NII）%23戶政司公式106.01外籍與大陸配偶證件別10711.xlsx'#'10411居留外籍'.K57]" table:style-name="ce73">
            <text:p>36</text:p>
          </table:table-cell>
          <table:table-cell office:value-type="float" office:value="15" table:formula="of:=['file:///D:/◆移民輔導科/◆琇尹業務交接/★外籍及大陸配偶人數/◎外配人數統計表(15號前)/◎◎每月資訊組提供之報表/107年11月/（內網NII）%23戶政司公式106.01外籍與大陸配偶證件別10711.xlsx'#歸化sex.V23]+['file:///D:/◆移民輔導科/◆琇尹業務交接/★外籍及大陸配偶人數/◎外配人數統計表(15號前)/◎◎每月資訊組提供之報表/107年11月/（內網NII）%23戶政司公式106.01外籍與大陸配偶證件別10711.xlsx'#'10411居留外籍'.L57]" table:style-name="ce73">
            <text:p>15</text:p>
          </table:table-cell>
          <table:table-cell office:value-type="float" office:value="15" table:formula="of:=SUM([.X23:.Y23])" table:style-name="ce73">
            <text:p>15</text:p>
          </table:table-cell>
          <table:table-cell office:value-type="float" office:value="5" table:formula="of:=['file:///D:/◆移民輔導科/◆琇尹業務交接/★外籍及大陸配偶人數/◎外配人數統計表(15號前)/◎◎每月資訊組提供之報表/107年11月/（內網NII）%23戶政司公式106.01外籍與大陸配偶證件別10711.xlsx'#歸化sex.X23]+['file:///D:/◆移民輔導科/◆琇尹業務交接/★外籍及大陸配偶人數/◎外配人數統計表(15號前)/◎◎每月資訊組提供之報表/107年11月/（內網NII）%23戶政司公式106.01外籍與大陸配偶證件別10711.xlsx'#'10411居留外籍'.M57]" table:style-name="ce73">
            <text:p>5</text:p>
          </table:table-cell>
          <table:table-cell office:value-type="float" office:value="10" table:formula="of:=['file:///D:/◆移民輔導科/◆琇尹業務交接/★外籍及大陸配偶人數/◎外配人數統計表(15號前)/◎◎每月資訊組提供之報表/107年11月/（內網NII）%23戶政司公式106.01外籍與大陸配偶證件別10711.xlsx'#歸化sex.Y23]+['file:///D:/◆移民輔導科/◆琇尹業務交接/★外籍及大陸配偶人數/◎外配人數統計表(15號前)/◎◎每月資訊組提供之報表/107年11月/（內網NII）%23戶政司公式106.01外籍與大陸配偶證件別10711.xlsx'#'10411居留外籍'.N57]" table:style-name="ce73">
            <text:p>10</text:p>
          </table:table-cell>
          <table:table-cell office:value-type="float" office:value="234" table:formula="of:=SUM([.AA23:.AB23])" table:style-name="ce73">
            <text:p>234</text:p>
          </table:table-cell>
          <table:table-cell office:value-type="float" office:value="157" table:formula="of:=[.C23]-[.F23]-[.I23]-[.L23]-[.O23]-[.R23]-[.U23]-[.X23]" table:style-name="ce73">
            <text:p>157</text:p>
          </table:table-cell>
          <table:table-cell office:value-type="float" office:value="77" table:formula="of:=[.D23]-[.G23]-[.J23]-[.M23]-[.P23]-[.S23]-[.V23]-[.Y23]" table:style-name="ce72">
            <text:p>77</text:p>
          </table:table-cell>
          <table:table-cell table:number-columns-repeated="16356" table:style-name="ce76"/>
        </table:table-row>
        <table:table-row table:style-name="ro3">
          <table:table-cell office:value-type="string" table:style-name="ce75">
            <text:p>澎湖縣</text:p>
          </table:table-cell>
          <table:table-cell office:value-type="float" office:value="983" table:formula="of:=SUM([.C24:.D24])" table:style-name="ce73">
            <text:p>983</text:p>
          </table:table-cell>
          <table:table-cell office:value-type="float" office:value="26" table:formula="of:=['file:///D:/◆移民輔導科/◆琇尹業務交接/★外籍及大陸配偶人數/◎外配人數統計表(15號前)/◎◎每月資訊組提供之報表/107年11月/（內網NII）%23戶政司公式106.01外籍與大陸配偶證件別10711.xlsx'#歸化sex.C24]+['file:///D:/◆移民輔導科/◆琇尹業務交接/★外籍及大陸配偶人數/◎外配人數統計表(15號前)/◎◎每月資訊組提供之報表/107年11月/（內網NII）%23戶政司公式106.01外籍與大陸配偶證件別10711.xlsx'#'10411居留外籍'.F25]" table:style-name="ce73">
            <text:p>26</text:p>
          </table:table-cell>
          <table:table-cell office:value-type="float" office:value="957" table:formula="of:=['file:///D:/◆移民輔導科/◆琇尹業務交接/★外籍及大陸配偶人數/◎外配人數統計表(15號前)/◎◎每月資訊組提供之報表/107年11月/（內網NII）%23戶政司公式106.01外籍與大陸配偶證件別10711.xlsx'#歸化sex.D24]+['file:///D:/◆移民輔導科/◆琇尹業務交接/★外籍及大陸配偶人數/◎外配人數統計表(15號前)/◎◎每月資訊組提供之報表/107年11月/（內網NII）%23戶政司公式106.01外籍與大陸配偶證件別10711.xlsx'#'10411居留外籍'.G25]" table:style-name="ce73">
            <text:p>957</text:p>
          </table:table-cell>
          <table:table-cell office:value-type="float" office:value="575" table:formula="of:=SUM([.F24:.G24])" table:style-name="ce73">
            <text:p>575</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F24]+['file:///D:/◆移民輔導科/◆琇尹業務交接/★外籍及大陸配偶人數/◎外配人數統計表(15號前)/◎◎每月資訊組提供之報表/107年11月/（內網NII）%23戶政司公式106.01外籍與大陸配偶證件別10711.xlsx'#'10411居留外籍'.H25]" table:style-name="ce73">
            <text:p>－</text:p>
          </table:table-cell>
          <table:table-cell office:value-type="float" office:value="575" table:formula="of:=['file:///D:/◆移民輔導科/◆琇尹業務交接/★外籍及大陸配偶人數/◎外配人數統計表(15號前)/◎◎每月資訊組提供之報表/107年11月/（內網NII）%23戶政司公式106.01外籍與大陸配偶證件別10711.xlsx'#歸化sex.G24]+['file:///D:/◆移民輔導科/◆琇尹業務交接/★外籍及大陸配偶人數/◎外配人數統計表(15號前)/◎◎每月資訊組提供之報表/107年11月/（內網NII）%23戶政司公式106.01外籍與大陸配偶證件別10711.xlsx'#'10411居留外籍'.I25]" table:style-name="ce73">
            <text:p>575</text:p>
          </table:table-cell>
          <table:table-cell office:value-type="float" office:value="320" table:formula="of:=SUM([.I24:.J24])" table:style-name="ce73">
            <text:p>320</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I24]+['file:///D:/◆移民輔導科/◆琇尹業務交接/★外籍及大陸配偶人數/◎外配人數統計表(15號前)/◎◎每月資訊組提供之報表/107年11月/（內網NII）%23戶政司公式106.01外籍與大陸配偶證件別10711.xlsx'#'10411居留外籍'.J25]" table:style-name="ce73">
            <text:p>－</text:p>
          </table:table-cell>
          <table:table-cell office:value-type="float" office:value="320" table:formula="of:=['file:///D:/◆移民輔導科/◆琇尹業務交接/★外籍及大陸配偶人數/◎外配人數統計表(15號前)/◎◎每月資訊組提供之報表/107年11月/（內網NII）%23戶政司公式106.01外籍與大陸配偶證件別10711.xlsx'#歸化sex.J24]+['file:///D:/◆移民輔導科/◆琇尹業務交接/★外籍及大陸配偶人數/◎外配人數統計表(15號前)/◎◎每月資訊組提供之報表/107年11月/（內網NII）%23戶政司公式106.01外籍與大陸配偶證件別10711.xlsx'#'10411居留外籍'.K25]" table:style-name="ce73">
            <text:p>320</text:p>
          </table:table-cell>
          <table:table-cell office:value-type="float" office:value="0" table:formula="of:=SUM([.L24:.M24])" table:style-name="ce73">
            <text:p>－</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L24]+['file:///D:/◆移民輔導科/◆琇尹業務交接/★外籍及大陸配偶人數/◎外配人數統計表(15號前)/◎◎每月資訊組提供之報表/107年11月/（內網NII）%23戶政司公式106.01外籍與大陸配偶證件別10711.xlsx'#'10411居留外籍'.P25]" table:style-name="ce73">
            <text:p>－</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M24]+['file:///D:/◆移民輔導科/◆琇尹業務交接/★外籍及大陸配偶人數/◎外配人數統計表(15號前)/◎◎每月資訊組提供之報表/107年11月/（內網NII）%23戶政司公式106.01外籍與大陸配偶證件別10711.xlsx'#'10411居留外籍'.Q25]" table:style-name="ce73">
            <text:p>－</text:p>
          </table:table-cell>
          <table:table-cell office:value-type="float" office:value="7" table:formula="of:=SUM([.O24:.P24])" table:style-name="ce73">
            <text:p>7</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O24]+['file:///D:/◆移民輔導科/◆琇尹業務交接/★外籍及大陸配偶人數/◎外配人數統計表(15號前)/◎◎每月資訊組提供之報表/107年11月/（內網NII）%23戶政司公式106.01外籍與大陸配偶證件別10711.xlsx'#'10411居留外籍'.L25]" table:style-name="ce73">
            <text:p>－</text:p>
          </table:table-cell>
          <table:table-cell office:value-type="float" office:value="7" table:formula="of:=['file:///D:/◆移民輔導科/◆琇尹業務交接/★外籍及大陸配偶人數/◎外配人數統計表(15號前)/◎◎每月資訊組提供之報表/107年11月/（內網NII）%23戶政司公式106.01外籍與大陸配偶證件別10711.xlsx'#歸化sex.P24]+['file:///D:/◆移民輔導科/◆琇尹業務交接/★外籍及大陸配偶人數/◎外配人數統計表(15號前)/◎◎每月資訊組提供之報表/107年11月/（內網NII）%23戶政司公式106.01外籍與大陸配偶證件別10711.xlsx'#'10411居留外籍'.M25]" table:style-name="ce73">
            <text:p>7</text:p>
          </table:table-cell>
          <table:table-cell office:value-type="float" office:value="42" table:formula="of:=SUM([.R24:.S24])" table:style-name="ce73">
            <text:p>42</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R24]+['file:///D:/◆移民輔導科/◆琇尹業務交接/★外籍及大陸配偶人數/◎外配人數統計表(15號前)/◎◎每月資訊組提供之報表/107年11月/（內網NII）%23戶政司公式106.01外籍與大陸配偶證件別10711.xlsx'#'10411居留外籍'.G58]" table:style-name="ce73">
            <text:p>－</text:p>
          </table:table-cell>
          <table:table-cell office:value-type="float" office:value="42" table:formula="of:=['file:///D:/◆移民輔導科/◆琇尹業務交接/★外籍及大陸配偶人數/◎外配人數統計表(15號前)/◎◎每月資訊組提供之報表/107年11月/（內網NII）%23戶政司公式106.01外籍與大陸配偶證件別10711.xlsx'#歸化sex.S24]+['file:///D:/◆移民輔導科/◆琇尹業務交接/★外籍及大陸配偶人數/◎外配人數統計表(15號前)/◎◎每月資訊組提供之報表/107年11月/（內網NII）%23戶政司公式106.01外籍與大陸配偶證件別10711.xlsx'#'10411居留外籍'.H58]" table:style-name="ce73">
            <text:p>42</text:p>
          </table:table-cell>
          <table:table-cell office:value-type="float" office:value="8" table:formula="of:=SUM([.U24:.V24])" table:style-name="ce73">
            <text:p>8</text:p>
          </table:table-cell>
          <table:table-cell office:value-type="float" office:value="5" table:formula="of:=['file:///D:/◆移民輔導科/◆琇尹業務交接/★外籍及大陸配偶人數/◎外配人數統計表(15號前)/◎◎每月資訊組提供之報表/107年11月/（內網NII）%23戶政司公式106.01外籍與大陸配偶證件別10711.xlsx'#歸化sex.U24]+['file:///D:/◆移民輔導科/◆琇尹業務交接/★外籍及大陸配偶人數/◎外配人數統計表(15號前)/◎◎每月資訊組提供之報表/107年11月/（內網NII）%23戶政司公式106.01外籍與大陸配偶證件別10711.xlsx'#'10411居留外籍'.K58]" table:style-name="ce73">
            <text:p>5</text:p>
          </table:table-cell>
          <table:table-cell office:value-type="float" office:value="3" table:formula="of:=['file:///D:/◆移民輔導科/◆琇尹業務交接/★外籍及大陸配偶人數/◎外配人數統計表(15號前)/◎◎每月資訊組提供之報表/107年11月/（內網NII）%23戶政司公式106.01外籍與大陸配偶證件別10711.xlsx'#歸化sex.V24]+['file:///D:/◆移民輔導科/◆琇尹業務交接/★外籍及大陸配偶人數/◎外配人數統計表(15號前)/◎◎每月資訊組提供之報表/107年11月/（內網NII）%23戶政司公式106.01外籍與大陸配偶證件別10711.xlsx'#'10411居留外籍'.L58]" table:style-name="ce73">
            <text:p>3</text:p>
          </table:table-cell>
          <table:table-cell office:value-type="float" office:value="1" table:formula="of:=SUM([.X24:.Y24])" table:style-name="ce73">
            <text:p>1</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X24]+['file:///D:/◆移民輔導科/◆琇尹業務交接/★外籍及大陸配偶人數/◎外配人數統計表(15號前)/◎◎每月資訊組提供之報表/107年11月/（內網NII）%23戶政司公式106.01外籍與大陸配偶證件別10711.xlsx'#'10411居留外籍'.M58]" table:style-name="ce73">
            <text:p>－</text:p>
          </table:table-cell>
          <table:table-cell office:value-type="float" office:value="1" table:formula="of:=['file:///D:/◆移民輔導科/◆琇尹業務交接/★外籍及大陸配偶人數/◎外配人數統計表(15號前)/◎◎每月資訊組提供之報表/107年11月/（內網NII）%23戶政司公式106.01外籍與大陸配偶證件別10711.xlsx'#歸化sex.Y24]+['file:///D:/◆移民輔導科/◆琇尹業務交接/★外籍及大陸配偶人數/◎外配人數統計表(15號前)/◎◎每月資訊組提供之報表/107年11月/（內網NII）%23戶政司公式106.01外籍與大陸配偶證件別10711.xlsx'#'10411居留外籍'.N58]" table:style-name="ce73">
            <text:p>1</text:p>
          </table:table-cell>
          <table:table-cell office:value-type="float" office:value="30" table:formula="of:=SUM([.AA24:.AB24])" table:style-name="ce73">
            <text:p>30</text:p>
          </table:table-cell>
          <table:table-cell office:value-type="float" office:value="21" table:formula="of:=[.C24]-[.F24]-[.I24]-[.L24]-[.O24]-[.R24]-[.U24]-[.X24]" table:style-name="ce73">
            <text:p>21</text:p>
          </table:table-cell>
          <table:table-cell office:value-type="float" office:value="9" table:formula="of:=[.D24]-[.G24]-[.J24]-[.M24]-[.P24]-[.S24]-[.V24]-[.Y24]" table:style-name="ce72">
            <text:p>9</text:p>
          </table:table-cell>
          <table:table-cell table:number-columns-repeated="16356"/>
        </table:table-row>
        <table:table-row table:style-name="ro1">
          <table:table-cell office:value-type="string" table:style-name="ce74">
            <text:p>基隆市</text:p>
          </table:table-cell>
          <table:table-cell office:value-type="float" office:value="2682" table:formula="of:=SUM([.C25:.D25])" table:style-name="ce73">
            <text:p>2,682</text:p>
          </table:table-cell>
          <table:table-cell office:value-type="float" office:value="198" table:formula="of:=['file:///D:/◆移民輔導科/◆琇尹業務交接/★外籍及大陸配偶人數/◎外配人數統計表(15號前)/◎◎每月資訊組提供之報表/107年11月/（內網NII）%23戶政司公式106.01外籍與大陸配偶證件別10711.xlsx'#歸化sex.C25]+['file:///D:/◆移民輔導科/◆琇尹業務交接/★外籍及大陸配偶人數/◎外配人數統計表(15號前)/◎◎每月資訊組提供之報表/107年11月/（內網NII）%23戶政司公式106.01外籍與大陸配偶證件別10711.xlsx'#'10411居留外籍'.F26]" table:style-name="ce73">
            <text:p>198</text:p>
          </table:table-cell>
          <table:table-cell office:value-type="float" office:value="2484" table:formula="of:=['file:///D:/◆移民輔導科/◆琇尹業務交接/★外籍及大陸配偶人數/◎外配人數統計表(15號前)/◎◎每月資訊組提供之報表/107年11月/（內網NII）%23戶政司公式106.01外籍與大陸配偶證件別10711.xlsx'#歸化sex.D25]+['file:///D:/◆移民輔導科/◆琇尹業務交接/★外籍及大陸配偶人數/◎外配人數統計表(15號前)/◎◎每月資訊組提供之報表/107年11月/（內網NII）%23戶政司公式106.01外籍與大陸配偶證件別10711.xlsx'#'10411居留外籍'.G26]" table:style-name="ce73">
            <text:p>2,484</text:p>
          </table:table-cell>
          <table:table-cell office:value-type="float" office:value="1778" table:formula="of:=SUM([.F25:.G25])" table:style-name="ce73">
            <text:p>1,778</text:p>
          </table:table-cell>
          <table:table-cell office:value-type="float" office:value="13" table:formula="of:=['file:///D:/◆移民輔導科/◆琇尹業務交接/★外籍及大陸配偶人數/◎外配人數統計表(15號前)/◎◎每月資訊組提供之報表/107年11月/（內網NII）%23戶政司公式106.01外籍與大陸配偶證件別10711.xlsx'#歸化sex.F25]+['file:///D:/◆移民輔導科/◆琇尹業務交接/★外籍及大陸配偶人數/◎外配人數統計表(15號前)/◎◎每月資訊組提供之報表/107年11月/（內網NII）%23戶政司公式106.01外籍與大陸配偶證件別10711.xlsx'#'10411居留外籍'.H26]" table:style-name="ce73">
            <text:p>13</text:p>
          </table:table-cell>
          <table:table-cell office:value-type="float" office:value="1765" table:formula="of:=['file:///D:/◆移民輔導科/◆琇尹業務交接/★外籍及大陸配偶人數/◎外配人數統計表(15號前)/◎◎每月資訊組提供之報表/107年11月/（內網NII）%23戶政司公式106.01外籍與大陸配偶證件別10711.xlsx'#歸化sex.G25]+['file:///D:/◆移民輔導科/◆琇尹業務交接/★外籍及大陸配偶人數/◎外配人數統計表(15號前)/◎◎每月資訊組提供之報表/107年11月/（內網NII）%23戶政司公式106.01外籍與大陸配偶證件別10711.xlsx'#'10411居留外籍'.I26]" table:style-name="ce73">
            <text:p>1,765</text:p>
          </table:table-cell>
          <table:table-cell office:value-type="float" office:value="300" table:formula="of:=SUM([.I25:.J25])" table:style-name="ce73">
            <text:p>300</text:p>
          </table:table-cell>
          <table:table-cell office:value-type="float" office:value="4" table:formula="of:=['file:///D:/◆移民輔導科/◆琇尹業務交接/★外籍及大陸配偶人數/◎外配人數統計表(15號前)/◎◎每月資訊組提供之報表/107年11月/（內網NII）%23戶政司公式106.01外籍與大陸配偶證件別10711.xlsx'#歸化sex.I25]+['file:///D:/◆移民輔導科/◆琇尹業務交接/★外籍及大陸配偶人數/◎外配人數統計表(15號前)/◎◎每月資訊組提供之報表/107年11月/（內網NII）%23戶政司公式106.01外籍與大陸配偶證件別10711.xlsx'#'10411居留外籍'.J26]" table:style-name="ce73">
            <text:p>4</text:p>
          </table:table-cell>
          <table:table-cell office:value-type="float" office:value="296" table:formula="of:=['file:///D:/◆移民輔導科/◆琇尹業務交接/★外籍及大陸配偶人數/◎外配人數統計表(15號前)/◎◎每月資訊組提供之報表/107年11月/（內網NII）%23戶政司公式106.01外籍與大陸配偶證件別10711.xlsx'#歸化sex.J25]+['file:///D:/◆移民輔導科/◆琇尹業務交接/★外籍及大陸配偶人數/◎外配人數統計表(15號前)/◎◎每月資訊組提供之報表/107年11月/（內網NII）%23戶政司公式106.01外籍與大陸配偶證件別10711.xlsx'#'10411居留外籍'.K26]" table:style-name="ce73">
            <text:p>296</text:p>
          </table:table-cell>
          <table:table-cell office:value-type="float" office:value="117" table:formula="of:=SUM([.L25:.M25])" table:style-name="ce73">
            <text:p>117</text:p>
          </table:table-cell>
          <table:table-cell office:value-type="float" office:value="15" table:formula="of:=['file:///D:/◆移民輔導科/◆琇尹業務交接/★外籍及大陸配偶人數/◎外配人數統計表(15號前)/◎◎每月資訊組提供之報表/107年11月/（內網NII）%23戶政司公式106.01外籍與大陸配偶證件別10711.xlsx'#歸化sex.L25]+['file:///D:/◆移民輔導科/◆琇尹業務交接/★外籍及大陸配偶人數/◎外配人數統計表(15號前)/◎◎每月資訊組提供之報表/107年11月/（內網NII）%23戶政司公式106.01外籍與大陸配偶證件別10711.xlsx'#'10411居留外籍'.P26]" table:style-name="ce73">
            <text:p>15</text:p>
          </table:table-cell>
          <table:table-cell office:value-type="float" office:value="102" table:formula="of:=['file:///D:/◆移民輔導科/◆琇尹業務交接/★外籍及大陸配偶人數/◎外配人數統計表(15號前)/◎◎每月資訊組提供之報表/107年11月/（內網NII）%23戶政司公式106.01外籍與大陸配偶證件別10711.xlsx'#歸化sex.M25]+['file:///D:/◆移民輔導科/◆琇尹業務交接/★外籍及大陸配偶人數/◎外配人數統計表(15號前)/◎◎每月資訊組提供之報表/107年11月/（內網NII）%23戶政司公式106.01外籍與大陸配偶證件別10711.xlsx'#'10411居留外籍'.Q26]" table:style-name="ce73">
            <text:p>102</text:p>
          </table:table-cell>
          <table:table-cell office:value-type="float" office:value="102" table:formula="of:=SUM([.O25:.P25])" table:style-name="ce73">
            <text:p>102</text:p>
          </table:table-cell>
          <table:table-cell office:value-type="float" office:value="3" table:formula="of:=['file:///D:/◆移民輔導科/◆琇尹業務交接/★外籍及大陸配偶人數/◎外配人數統計表(15號前)/◎◎每月資訊組提供之報表/107年11月/（內網NII）%23戶政司公式106.01外籍與大陸配偶證件別10711.xlsx'#歸化sex.O25]+['file:///D:/◆移民輔導科/◆琇尹業務交接/★外籍及大陸配偶人數/◎外配人數統計表(15號前)/◎◎每月資訊組提供之報表/107年11月/（內網NII）%23戶政司公式106.01外籍與大陸配偶證件別10711.xlsx'#'10411居留外籍'.L26]" table:style-name="ce73">
            <text:p>3</text:p>
          </table:table-cell>
          <table:table-cell office:value-type="float" office:value="99" table:formula="of:=['file:///D:/◆移民輔導科/◆琇尹業務交接/★外籍及大陸配偶人數/◎外配人數統計表(15號前)/◎◎每月資訊組提供之報表/107年11月/（內網NII）%23戶政司公式106.01外籍與大陸配偶證件別10711.xlsx'#歸化sex.P25]+['file:///D:/◆移民輔導科/◆琇尹業務交接/★外籍及大陸配偶人數/◎外配人數統計表(15號前)/◎◎每月資訊組提供之報表/107年11月/（內網NII）%23戶政司公式106.01外籍與大陸配偶證件別10711.xlsx'#'10411居留外籍'.M26]" table:style-name="ce73">
            <text:p>99</text:p>
          </table:table-cell>
          <table:table-cell office:value-type="float" office:value="67" table:formula="of:=SUM([.R25:.S25])" table:style-name="ce73">
            <text:p>67</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R25]+['file:///D:/◆移民輔導科/◆琇尹業務交接/★外籍及大陸配偶人數/◎外配人數統計表(15號前)/◎◎每月資訊組提供之報表/107年11月/（內網NII）%23戶政司公式106.01外籍與大陸配偶證件別10711.xlsx'#'10411居留外籍'.G59]" table:style-name="ce73">
            <text:p>－</text:p>
          </table:table-cell>
          <table:table-cell office:value-type="float" office:value="67" table:formula="of:=['file:///D:/◆移民輔導科/◆琇尹業務交接/★外籍及大陸配偶人數/◎外配人數統計表(15號前)/◎◎每月資訊組提供之報表/107年11月/（內網NII）%23戶政司公式106.01外籍與大陸配偶證件別10711.xlsx'#歸化sex.S25]+['file:///D:/◆移民輔導科/◆琇尹業務交接/★外籍及大陸配偶人數/◎外配人數統計表(15號前)/◎◎每月資訊組提供之報表/107年11月/（內網NII）%23戶政司公式106.01外籍與大陸配偶證件別10711.xlsx'#'10411居留外籍'.H59]" table:style-name="ce73">
            <text:p>67</text:p>
          </table:table-cell>
          <table:table-cell office:value-type="float" office:value="54" table:formula="of:=SUM([.U25:.V25])" table:style-name="ce73">
            <text:p>54</text:p>
          </table:table-cell>
          <table:table-cell office:value-type="float" office:value="28" table:formula="of:=['file:///D:/◆移民輔導科/◆琇尹業務交接/★外籍及大陸配偶人數/◎外配人數統計表(15號前)/◎◎每月資訊組提供之報表/107年11月/（內網NII）%23戶政司公式106.01外籍與大陸配偶證件別10711.xlsx'#歸化sex.U25]+['file:///D:/◆移民輔導科/◆琇尹業務交接/★外籍及大陸配偶人數/◎外配人數統計表(15號前)/◎◎每月資訊組提供之報表/107年11月/（內網NII）%23戶政司公式106.01外籍與大陸配偶證件別10711.xlsx'#'10411居留外籍'.K59]" table:style-name="ce73">
            <text:p>28</text:p>
          </table:table-cell>
          <table:table-cell office:value-type="float" office:value="26" table:formula="of:=['file:///D:/◆移民輔導科/◆琇尹業務交接/★外籍及大陸配偶人數/◎外配人數統計表(15號前)/◎◎每月資訊組提供之報表/107年11月/（內網NII）%23戶政司公式106.01外籍與大陸配偶證件別10711.xlsx'#歸化sex.V25]+['file:///D:/◆移民輔導科/◆琇尹業務交接/★外籍及大陸配偶人數/◎外配人數統計表(15號前)/◎◎每月資訊組提供之報表/107年11月/（內網NII）%23戶政司公式106.01外籍與大陸配偶證件別10711.xlsx'#'10411居留外籍'.L59]" table:style-name="ce73">
            <text:p>26</text:p>
          </table:table-cell>
          <table:table-cell office:value-type="float" office:value="29" table:formula="of:=SUM([.X25:.Y25])" table:style-name="ce73">
            <text:p>29</text:p>
          </table:table-cell>
          <table:table-cell office:value-type="float" office:value="7" table:formula="of:=['file:///D:/◆移民輔導科/◆琇尹業務交接/★外籍及大陸配偶人數/◎外配人數統計表(15號前)/◎◎每月資訊組提供之報表/107年11月/（內網NII）%23戶政司公式106.01外籍與大陸配偶證件別10711.xlsx'#歸化sex.X25]+['file:///D:/◆移民輔導科/◆琇尹業務交接/★外籍及大陸配偶人數/◎外配人數統計表(15號前)/◎◎每月資訊組提供之報表/107年11月/（內網NII）%23戶政司公式106.01外籍與大陸配偶證件別10711.xlsx'#'10411居留外籍'.M59]" table:style-name="ce73">
            <text:p>7</text:p>
          </table:table-cell>
          <table:table-cell office:value-type="float" office:value="22" table:formula="of:=['file:///D:/◆移民輔導科/◆琇尹業務交接/★外籍及大陸配偶人數/◎外配人數統計表(15號前)/◎◎每月資訊組提供之報表/107年11月/（內網NII）%23戶政司公式106.01外籍與大陸配偶證件別10711.xlsx'#歸化sex.Y25]+['file:///D:/◆移民輔導科/◆琇尹業務交接/★外籍及大陸配偶人數/◎外配人數統計表(15號前)/◎◎每月資訊組提供之報表/107年11月/（內網NII）%23戶政司公式106.01外籍與大陸配偶證件別10711.xlsx'#'10411居留外籍'.N59]" table:style-name="ce73">
            <text:p>22</text:p>
          </table:table-cell>
          <table:table-cell office:value-type="float" office:value="235" table:formula="of:=SUM([.AA25:.AB25])" table:style-name="ce73">
            <text:p>235</text:p>
          </table:table-cell>
          <table:table-cell office:value-type="float" office:value="128" table:formula="of:=[.C25]-[.F25]-[.I25]-[.L25]-[.O25]-[.R25]-[.U25]-[.X25]" table:style-name="ce73">
            <text:p>128</text:p>
          </table:table-cell>
          <table:table-cell office:value-type="float" office:value="107" table:formula="of:=[.D25]-[.G25]-[.J25]-[.M25]-[.P25]-[.S25]-[.V25]-[.Y25]" table:style-name="ce72">
            <text:p>107</text:p>
          </table:table-cell>
          <table:table-cell table:number-columns-repeated="16356"/>
        </table:table-row>
        <table:table-row table:style-name="ro3">
          <table:table-cell office:value-type="string" table:style-name="ce74">
            <text:p>新竹市</text:p>
          </table:table-cell>
          <table:table-cell office:value-type="float" office:value="3286" table:formula="of:=SUM([.C26:.D26])" table:style-name="ce73">
            <text:p>3,286</text:p>
          </table:table-cell>
          <table:table-cell office:value-type="float" office:value="442" table:formula="of:=['file:///D:/◆移民輔導科/◆琇尹業務交接/★外籍及大陸配偶人數/◎外配人數統計表(15號前)/◎◎每月資訊組提供之報表/107年11月/（內網NII）%23戶政司公式106.01外籍與大陸配偶證件別10711.xlsx'#歸化sex.C26]+['file:///D:/◆移民輔導科/◆琇尹業務交接/★外籍及大陸配偶人數/◎外配人數統計表(15號前)/◎◎每月資訊組提供之報表/107年11月/（內網NII）%23戶政司公式106.01外籍與大陸配偶證件別10711.xlsx'#'10411居留外籍'.F27]" table:style-name="ce73">
            <text:p>442</text:p>
          </table:table-cell>
          <table:table-cell office:value-type="float" office:value="2844" table:formula="of:=['file:///D:/◆移民輔導科/◆琇尹業務交接/★外籍及大陸配偶人數/◎外配人數統計表(15號前)/◎◎每月資訊組提供之報表/107年11月/（內網NII）%23戶政司公式106.01外籍與大陸配偶證件別10711.xlsx'#歸化sex.D26]+['file:///D:/◆移民輔導科/◆琇尹業務交接/★外籍及大陸配偶人數/◎外配人數統計表(15號前)/◎◎每月資訊組提供之報表/107年11月/（內網NII）%23戶政司公式106.01外籍與大陸配偶證件別10711.xlsx'#'10411居留外籍'.G27]" table:style-name="ce73">
            <text:p>2,844</text:p>
          </table:table-cell>
          <table:table-cell office:value-type="float" office:value="1446" table:formula="of:=SUM([.F26:.G26])" table:style-name="ce73">
            <text:p>1,446</text:p>
          </table:table-cell>
          <table:table-cell office:value-type="float" office:value="21" table:formula="of:=['file:///D:/◆移民輔導科/◆琇尹業務交接/★外籍及大陸配偶人數/◎外配人數統計表(15號前)/◎◎每月資訊組提供之報表/107年11月/（內網NII）%23戶政司公式106.01外籍與大陸配偶證件別10711.xlsx'#歸化sex.F26]+['file:///D:/◆移民輔導科/◆琇尹業務交接/★外籍及大陸配偶人數/◎外配人數統計表(15號前)/◎◎每月資訊組提供之報表/107年11月/（內網NII）%23戶政司公式106.01外籍與大陸配偶證件別10711.xlsx'#'10411居留外籍'.H27]" table:style-name="ce73">
            <text:p>21</text:p>
          </table:table-cell>
          <table:table-cell office:value-type="float" office:value="1425" table:formula="of:=['file:///D:/◆移民輔導科/◆琇尹業務交接/★外籍及大陸配偶人數/◎外配人數統計表(15號前)/◎◎每月資訊組提供之報表/107年11月/（內網NII）%23戶政司公式106.01外籍與大陸配偶證件別10711.xlsx'#歸化sex.G26]+['file:///D:/◆移民輔導科/◆琇尹業務交接/★外籍及大陸配偶人數/◎外配人數統計表(15號前)/◎◎每月資訊組提供之報表/107年11月/（內網NII）%23戶政司公式106.01外籍與大陸配偶證件別10711.xlsx'#'10411居留外籍'.I27]" table:style-name="ce73">
            <text:p>1,425</text:p>
          </table:table-cell>
          <table:table-cell office:value-type="float" office:value="706" table:formula="of:=SUM([.I26:.J26])" table:style-name="ce73">
            <text:p>706</text:p>
          </table:table-cell>
          <table:table-cell office:value-type="float" office:value="21" table:formula="of:=['file:///D:/◆移民輔導科/◆琇尹業務交接/★外籍及大陸配偶人數/◎外配人數統計表(15號前)/◎◎每月資訊組提供之報表/107年11月/（內網NII）%23戶政司公式106.01外籍與大陸配偶證件別10711.xlsx'#歸化sex.I26]+['file:///D:/◆移民輔導科/◆琇尹業務交接/★外籍及大陸配偶人數/◎外配人數統計表(15號前)/◎◎每月資訊組提供之報表/107年11月/（內網NII）%23戶政司公式106.01外籍與大陸配偶證件別10711.xlsx'#'10411居留外籍'.J27]" table:style-name="ce73">
            <text:p>21</text:p>
          </table:table-cell>
          <table:table-cell office:value-type="float" office:value="685" table:formula="of:=['file:///D:/◆移民輔導科/◆琇尹業務交接/★外籍及大陸配偶人數/◎外配人數統計表(15號前)/◎◎每月資訊組提供之報表/107年11月/（內網NII）%23戶政司公式106.01外籍與大陸配偶證件別10711.xlsx'#歸化sex.J26]+['file:///D:/◆移民輔導科/◆琇尹業務交接/★外籍及大陸配偶人數/◎外配人數統計表(15號前)/◎◎每月資訊組提供之報表/107年11月/（內網NII）%23戶政司公式106.01外籍與大陸配偶證件別10711.xlsx'#'10411居留外籍'.K27]" table:style-name="ce73">
            <text:p>685</text:p>
          </table:table-cell>
          <table:table-cell office:value-type="float" office:value="152" table:formula="of:=SUM([.L26:.M26])" table:style-name="ce73">
            <text:p>152</text:p>
          </table:table-cell>
          <table:table-cell office:value-type="float" office:value="36" table:formula="of:=['file:///D:/◆移民輔導科/◆琇尹業務交接/★外籍及大陸配偶人數/◎外配人數統計表(15號前)/◎◎每月資訊組提供之報表/107年11月/（內網NII）%23戶政司公式106.01外籍與大陸配偶證件別10711.xlsx'#歸化sex.L26]+['file:///D:/◆移民輔導科/◆琇尹業務交接/★外籍及大陸配偶人數/◎外配人數統計表(15號前)/◎◎每月資訊組提供之報表/107年11月/（內網NII）%23戶政司公式106.01外籍與大陸配偶證件別10711.xlsx'#'10411居留外籍'.P27]" table:style-name="ce73">
            <text:p>36</text:p>
          </table:table-cell>
          <table:table-cell office:value-type="float" office:value="116" table:formula="of:=['file:///D:/◆移民輔導科/◆琇尹業務交接/★外籍及大陸配偶人數/◎外配人數統計表(15號前)/◎◎每月資訊組提供之報表/107年11月/（內網NII）%23戶政司公式106.01外籍與大陸配偶證件別10711.xlsx'#歸化sex.M26]+['file:///D:/◆移民輔導科/◆琇尹業務交接/★外籍及大陸配偶人數/◎外配人數統計表(15號前)/◎◎每月資訊組提供之報表/107年11月/（內網NII）%23戶政司公式106.01外籍與大陸配偶證件別10711.xlsx'#'10411居留外籍'.Q27]" table:style-name="ce73">
            <text:p>116</text:p>
          </table:table-cell>
          <table:table-cell office:value-type="float" office:value="281" table:formula="of:=SUM([.O26:.P26])" table:style-name="ce73">
            <text:p>281</text:p>
          </table:table-cell>
          <table:table-cell office:value-type="float" office:value="7" table:formula="of:=['file:///D:/◆移民輔導科/◆琇尹業務交接/★外籍及大陸配偶人數/◎外配人數統計表(15號前)/◎◎每月資訊組提供之報表/107年11月/（內網NII）%23戶政司公式106.01外籍與大陸配偶證件別10711.xlsx'#歸化sex.O26]+['file:///D:/◆移民輔導科/◆琇尹業務交接/★外籍及大陸配偶人數/◎外配人數統計表(15號前)/◎◎每月資訊組提供之報表/107年11月/（內網NII）%23戶政司公式106.01外籍與大陸配偶證件別10711.xlsx'#'10411居留外籍'.L27]" table:style-name="ce73">
            <text:p>7</text:p>
          </table:table-cell>
          <table:table-cell office:value-type="float" office:value="274" table:formula="of:=['file:///D:/◆移民輔導科/◆琇尹業務交接/★外籍及大陸配偶人數/◎外配人數統計表(15號前)/◎◎每月資訊組提供之報表/107年11月/（內網NII）%23戶政司公式106.01外籍與大陸配偶證件別10711.xlsx'#歸化sex.P26]+['file:///D:/◆移民輔導科/◆琇尹業務交接/★外籍及大陸配偶人數/◎外配人數統計表(15號前)/◎◎每月資訊組提供之報表/107年11月/（內網NII）%23戶政司公式106.01外籍與大陸配偶證件別10711.xlsx'#'10411居留外籍'.M27]" table:style-name="ce73">
            <text:p>274</text:p>
          </table:table-cell>
          <table:table-cell office:value-type="float" office:value="24" table:formula="of:=SUM([.R26:.S26])" table:style-name="ce73">
            <text:p>24</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R26]+['file:///D:/◆移民輔導科/◆琇尹業務交接/★外籍及大陸配偶人數/◎外配人數統計表(15號前)/◎◎每月資訊組提供之報表/107年11月/（內網NII）%23戶政司公式106.01外籍與大陸配偶證件別10711.xlsx'#'10411居留外籍'.G60]" table:style-name="ce73">
            <text:p>－</text:p>
          </table:table-cell>
          <table:table-cell office:value-type="float" office:value="24" table:formula="of:=['file:///D:/◆移民輔導科/◆琇尹業務交接/★外籍及大陸配偶人數/◎外配人數統計表(15號前)/◎◎每月資訊組提供之報表/107年11月/（內網NII）%23戶政司公式106.01外籍與大陸配偶證件別10711.xlsx'#歸化sex.S26]+['file:///D:/◆移民輔導科/◆琇尹業務交接/★外籍及大陸配偶人數/◎外配人數統計表(15號前)/◎◎每月資訊組提供之報表/107年11月/（內網NII）%23戶政司公式106.01外籍與大陸配偶證件別10711.xlsx'#'10411居留外籍'.H60]" table:style-name="ce73">
            <text:p>24</text:p>
          </table:table-cell>
          <table:table-cell office:value-type="float" office:value="141" table:formula="of:=SUM([.U26:.V26])" table:style-name="ce73">
            <text:p>141</text:p>
          </table:table-cell>
          <table:table-cell office:value-type="float" office:value="58" table:formula="of:=['file:///D:/◆移民輔導科/◆琇尹業務交接/★外籍及大陸配偶人數/◎外配人數統計表(15號前)/◎◎每月資訊組提供之報表/107年11月/（內網NII）%23戶政司公式106.01外籍與大陸配偶證件別10711.xlsx'#歸化sex.U26]+['file:///D:/◆移民輔導科/◆琇尹業務交接/★外籍及大陸配偶人數/◎外配人數統計表(15號前)/◎◎每月資訊組提供之報表/107年11月/（內網NII）%23戶政司公式106.01外籍與大陸配偶證件別10711.xlsx'#'10411居留外籍'.K60]" table:style-name="ce73">
            <text:p>58</text:p>
          </table:table-cell>
          <table:table-cell office:value-type="float" office:value="83" table:formula="of:=['file:///D:/◆移民輔導科/◆琇尹業務交接/★外籍及大陸配偶人數/◎外配人數統計表(15號前)/◎◎每月資訊組提供之報表/107年11月/（內網NII）%23戶政司公式106.01外籍與大陸配偶證件別10711.xlsx'#歸化sex.V26]+['file:///D:/◆移民輔導科/◆琇尹業務交接/★外籍及大陸配偶人數/◎外配人數統計表(15號前)/◎◎每月資訊組提供之報表/107年11月/（內網NII）%23戶政司公式106.01外籍與大陸配偶證件別10711.xlsx'#'10411居留外籍'.L60]" table:style-name="ce73">
            <text:p>83</text:p>
          </table:table-cell>
          <table:table-cell office:value-type="float" office:value="59" table:formula="of:=SUM([.X26:.Y26])" table:style-name="ce73">
            <text:p>59</text:p>
          </table:table-cell>
          <table:table-cell office:value-type="float" office:value="12" table:formula="of:=['file:///D:/◆移民輔導科/◆琇尹業務交接/★外籍及大陸配偶人數/◎外配人數統計表(15號前)/◎◎每月資訊組提供之報表/107年11月/（內網NII）%23戶政司公式106.01外籍與大陸配偶證件別10711.xlsx'#歸化sex.X26]+['file:///D:/◆移民輔導科/◆琇尹業務交接/★外籍及大陸配偶人數/◎外配人數統計表(15號前)/◎◎每月資訊組提供之報表/107年11月/（內網NII）%23戶政司公式106.01外籍與大陸配偶證件別10711.xlsx'#'10411居留外籍'.M60]" table:style-name="ce73">
            <text:p>12</text:p>
          </table:table-cell>
          <table:table-cell office:value-type="float" office:value="47" table:formula="of:=['file:///D:/◆移民輔導科/◆琇尹業務交接/★外籍及大陸配偶人數/◎外配人數統計表(15號前)/◎◎每月資訊組提供之報表/107年11月/（內網NII）%23戶政司公式106.01外籍與大陸配偶證件別10711.xlsx'#歸化sex.Y26]+['file:///D:/◆移民輔導科/◆琇尹業務交接/★外籍及大陸配偶人數/◎外配人數統計表(15號前)/◎◎每月資訊組提供之報表/107年11月/（內網NII）%23戶政司公式106.01外籍與大陸配偶證件別10711.xlsx'#'10411居留外籍'.N60]" table:style-name="ce73">
            <text:p>47</text:p>
          </table:table-cell>
          <table:table-cell office:value-type="float" office:value="477" table:formula="of:=SUM([.AA26:.AB26])" table:style-name="ce73">
            <text:p>477</text:p>
          </table:table-cell>
          <table:table-cell office:value-type="float" office:value="287" table:formula="of:=[.C26]-[.F26]-[.I26]-[.L26]-[.O26]-[.R26]-[.U26]-[.X26]" table:style-name="ce73">
            <text:p>287</text:p>
          </table:table-cell>
          <table:table-cell office:value-type="float" office:value="190" table:formula="of:=[.D26]-[.G26]-[.J26]-[.M26]-[.P26]-[.S26]-[.V26]-[.Y26]" table:style-name="ce72">
            <text:p>190</text:p>
          </table:table-cell>
          <table:table-cell table:number-columns-repeated="16356"/>
        </table:table-row>
        <table:table-row table:style-name="ro3">
          <table:table-cell office:value-type="string" table:style-name="ce74">
            <text:p>嘉義市</text:p>
          </table:table-cell>
          <table:table-cell office:value-type="float" office:value="1465" table:formula="of:=SUM([.C27:.D27])" table:style-name="ce73">
            <text:p>1,465</text:p>
          </table:table-cell>
          <table:table-cell office:value-type="float" office:value="124" table:formula="of:=['file:///D:/◆移民輔導科/◆琇尹業務交接/★外籍及大陸配偶人數/◎外配人數統計表(15號前)/◎◎每月資訊組提供之報表/107年11月/（內網NII）%23戶政司公式106.01外籍與大陸配偶證件別10711.xlsx'#歸化sex.C27]+['file:///D:/◆移民輔導科/◆琇尹業務交接/★外籍及大陸配偶人數/◎外配人數統計表(15號前)/◎◎每月資訊組提供之報表/107年11月/（內網NII）%23戶政司公式106.01外籍與大陸配偶證件別10711.xlsx'#'10411居留外籍'.F28]" table:style-name="ce73">
            <text:p>124</text:p>
          </table:table-cell>
          <table:table-cell office:value-type="float" office:value="1341" table:formula="of:=['file:///D:/◆移民輔導科/◆琇尹業務交接/★外籍及大陸配偶人數/◎外配人數統計表(15號前)/◎◎每月資訊組提供之報表/107年11月/（內網NII）%23戶政司公式106.01外籍與大陸配偶證件別10711.xlsx'#歸化sex.D27]+['file:///D:/◆移民輔導科/◆琇尹業務交接/★外籍及大陸配偶人數/◎外配人數統計表(15號前)/◎◎每月資訊組提供之報表/107年11月/（內網NII）%23戶政司公式106.01外籍與大陸配偶證件別10711.xlsx'#'10411居留外籍'.G28]" table:style-name="ce73">
            <text:p>1,341</text:p>
          </table:table-cell>
          <table:table-cell office:value-type="float" office:value="942" table:formula="of:=SUM([.F27:.G27])" table:style-name="ce73">
            <text:p>942</text:p>
          </table:table-cell>
          <table:table-cell office:value-type="float" office:value="13" table:formula="of:=['file:///D:/◆移民輔導科/◆琇尹業務交接/★外籍及大陸配偶人數/◎外配人數統計表(15號前)/◎◎每月資訊組提供之報表/107年11月/（內網NII）%23戶政司公式106.01外籍與大陸配偶證件別10711.xlsx'#歸化sex.F27]+['file:///D:/◆移民輔導科/◆琇尹業務交接/★外籍及大陸配偶人數/◎外配人數統計表(15號前)/◎◎每月資訊組提供之報表/107年11月/（內網NII）%23戶政司公式106.01外籍與大陸配偶證件別10711.xlsx'#'10411居留外籍'.H28]" table:style-name="ce73">
            <text:p>13</text:p>
          </table:table-cell>
          <table:table-cell office:value-type="float" office:value="929" table:formula="of:=['file:///D:/◆移民輔導科/◆琇尹業務交接/★外籍及大陸配偶人數/◎外配人數統計表(15號前)/◎◎每月資訊組提供之報表/107年11月/（內網NII）%23戶政司公式106.01外籍與大陸配偶證件別10711.xlsx'#歸化sex.G27]+['file:///D:/◆移民輔導科/◆琇尹業務交接/★外籍及大陸配偶人數/◎外配人數統計表(15號前)/◎◎每月資訊組提供之報表/107年11月/（內網NII）%23戶政司公式106.01外籍與大陸配偶證件別10711.xlsx'#'10411居留外籍'.I28]" table:style-name="ce73">
            <text:p>929</text:p>
          </table:table-cell>
          <table:table-cell office:value-type="float" office:value="194" table:formula="of:=SUM([.I27:.J27])" table:style-name="ce73">
            <text:p>194</text:p>
          </table:table-cell>
          <table:table-cell office:value-type="float" office:value="2" table:formula="of:=['file:///D:/◆移民輔導科/◆琇尹業務交接/★外籍及大陸配偶人數/◎外配人數統計表(15號前)/◎◎每月資訊組提供之報表/107年11月/（內網NII）%23戶政司公式106.01外籍與大陸配偶證件別10711.xlsx'#歸化sex.I27]+['file:///D:/◆移民輔導科/◆琇尹業務交接/★外籍及大陸配偶人數/◎外配人數統計表(15號前)/◎◎每月資訊組提供之報表/107年11月/（內網NII）%23戶政司公式106.01外籍與大陸配偶證件別10711.xlsx'#'10411居留外籍'.J28]" table:style-name="ce73">
            <text:p>2</text:p>
          </table:table-cell>
          <table:table-cell office:value-type="float" office:value="192" table:formula="of:=['file:///D:/◆移民輔導科/◆琇尹業務交接/★外籍及大陸配偶人數/◎外配人數統計表(15號前)/◎◎每月資訊組提供之報表/107年11月/（內網NII）%23戶政司公式106.01外籍與大陸配偶證件別10711.xlsx'#歸化sex.J27]+['file:///D:/◆移民輔導科/◆琇尹業務交接/★外籍及大陸配偶人數/◎外配人數統計表(15號前)/◎◎每月資訊組提供之報表/107年11月/（內網NII）%23戶政司公式106.01外籍與大陸配偶證件別10711.xlsx'#'10411居留外籍'.K28]" table:style-name="ce73">
            <text:p>192</text:p>
          </table:table-cell>
          <table:table-cell office:value-type="float" office:value="40" table:formula="of:=SUM([.L27:.M27])" table:style-name="ce73">
            <text:p>40</text:p>
          </table:table-cell>
          <table:table-cell office:value-type="float" office:value="12" table:formula="of:=['file:///D:/◆移民輔導科/◆琇尹業務交接/★外籍及大陸配偶人數/◎外配人數統計表(15號前)/◎◎每月資訊組提供之報表/107年11月/（內網NII）%23戶政司公式106.01外籍與大陸配偶證件別10711.xlsx'#歸化sex.L27]+['file:///D:/◆移民輔導科/◆琇尹業務交接/★外籍及大陸配偶人數/◎外配人數統計表(15號前)/◎◎每月資訊組提供之報表/107年11月/（內網NII）%23戶政司公式106.01外籍與大陸配偶證件別10711.xlsx'#'10411居留外籍'.P28]" table:style-name="ce73">
            <text:p>12</text:p>
          </table:table-cell>
          <table:table-cell office:value-type="float" office:value="28" table:formula="of:=['file:///D:/◆移民輔導科/◆琇尹業務交接/★外籍及大陸配偶人數/◎外配人數統計表(15號前)/◎◎每月資訊組提供之報表/107年11月/（內網NII）%23戶政司公式106.01外籍與大陸配偶證件別10711.xlsx'#歸化sex.M27]+['file:///D:/◆移民輔導科/◆琇尹業務交接/★外籍及大陸配偶人數/◎外配人數統計表(15號前)/◎◎每月資訊組提供之報表/107年11月/（內網NII）%23戶政司公式106.01外籍與大陸配偶證件別10711.xlsx'#'10411居留外籍'.Q28]" table:style-name="ce73">
            <text:p>28</text:p>
          </table:table-cell>
          <table:table-cell office:value-type="float" office:value="64" table:formula="of:=SUM([.O27:.P27])" table:style-name="ce73">
            <text:p>64</text:p>
          </table:table-cell>
          <table:table-cell office:value-type="float" office:value="3" table:formula="of:=['file:///D:/◆移民輔導科/◆琇尹業務交接/★外籍及大陸配偶人數/◎外配人數統計表(15號前)/◎◎每月資訊組提供之報表/107年11月/（內網NII）%23戶政司公式106.01外籍與大陸配偶證件別10711.xlsx'#歸化sex.O27]+['file:///D:/◆移民輔導科/◆琇尹業務交接/★外籍及大陸配偶人數/◎外配人數統計表(15號前)/◎◎每月資訊組提供之報表/107年11月/（內網NII）%23戶政司公式106.01外籍與大陸配偶證件別10711.xlsx'#'10411居留外籍'.L28]" table:style-name="ce73">
            <text:p>3</text:p>
          </table:table-cell>
          <table:table-cell office:value-type="float" office:value="61" table:formula="of:=['file:///D:/◆移民輔導科/◆琇尹業務交接/★外籍及大陸配偶人數/◎外配人數統計表(15號前)/◎◎每月資訊組提供之報表/107年11月/（內網NII）%23戶政司公式106.01外籍與大陸配偶證件別10711.xlsx'#歸化sex.P27]+['file:///D:/◆移民輔導科/◆琇尹業務交接/★外籍及大陸配偶人數/◎外配人數統計表(15號前)/◎◎每月資訊組提供之報表/107年11月/（內網NII）%23戶政司公式106.01外籍與大陸配偶證件別10711.xlsx'#'10411居留外籍'.M28]" table:style-name="ce73">
            <text:p>61</text:p>
          </table:table-cell>
          <table:table-cell office:value-type="float" office:value="63" table:formula="of:=SUM([.R27:.S27])" table:style-name="ce73">
            <text:p>63</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R27]+['file:///D:/◆移民輔導科/◆琇尹業務交接/★外籍及大陸配偶人數/◎外配人數統計表(15號前)/◎◎每月資訊組提供之報表/107年11月/（內網NII）%23戶政司公式106.01外籍與大陸配偶證件別10711.xlsx'#'10411居留外籍'.G61]" table:style-name="ce73">
            <text:p>－</text:p>
          </table:table-cell>
          <table:table-cell office:value-type="float" office:value="63" table:formula="of:=['file:///D:/◆移民輔導科/◆琇尹業務交接/★外籍及大陸配偶人數/◎外配人數統計表(15號前)/◎◎每月資訊組提供之報表/107年11月/（內網NII）%23戶政司公式106.01外籍與大陸配偶證件別10711.xlsx'#歸化sex.S27]+['file:///D:/◆移民輔導科/◆琇尹業務交接/★外籍及大陸配偶人數/◎外配人數統計表(15號前)/◎◎每月資訊組提供之報表/107年11月/（內網NII）%23戶政司公式106.01外籍與大陸配偶證件別10711.xlsx'#'10411居留外籍'.H61]" table:style-name="ce73">
            <text:p>63</text:p>
          </table:table-cell>
          <table:table-cell office:value-type="float" office:value="29" table:formula="of:=SUM([.U27:.V27])" table:style-name="ce73">
            <text:p>29</text:p>
          </table:table-cell>
          <table:table-cell office:value-type="float" office:value="13" table:formula="of:=['file:///D:/◆移民輔導科/◆琇尹業務交接/★外籍及大陸配偶人數/◎外配人數統計表(15號前)/◎◎每月資訊組提供之報表/107年11月/（內網NII）%23戶政司公式106.01外籍與大陸配偶證件別10711.xlsx'#歸化sex.U27]+['file:///D:/◆移民輔導科/◆琇尹業務交接/★外籍及大陸配偶人數/◎外配人數統計表(15號前)/◎◎每月資訊組提供之報表/107年11月/（內網NII）%23戶政司公式106.01外籍與大陸配偶證件別10711.xlsx'#'10411居留外籍'.K61]" table:style-name="ce73">
            <text:p>13</text:p>
          </table:table-cell>
          <table:table-cell office:value-type="float" office:value="16" table:formula="of:=['file:///D:/◆移民輔導科/◆琇尹業務交接/★外籍及大陸配偶人數/◎外配人數統計表(15號前)/◎◎每月資訊組提供之報表/107年11月/（內網NII）%23戶政司公式106.01外籍與大陸配偶證件別10711.xlsx'#歸化sex.V27]+['file:///D:/◆移民輔導科/◆琇尹業務交接/★外籍及大陸配偶人數/◎外配人數統計表(15號前)/◎◎每月資訊組提供之報表/107年11月/（內網NII）%23戶政司公式106.01外籍與大陸配偶證件別10711.xlsx'#'10411居留外籍'.L61]" table:style-name="ce73">
            <text:p>16</text:p>
          </table:table-cell>
          <table:table-cell office:value-type="float" office:value="10" table:formula="of:=SUM([.X27:.Y27])" table:style-name="ce73">
            <text:p>10</text:p>
          </table:table-cell>
          <table:table-cell office:value-type="float" office:value="2" table:formula="of:=['file:///D:/◆移民輔導科/◆琇尹業務交接/★外籍及大陸配偶人數/◎外配人數統計表(15號前)/◎◎每月資訊組提供之報表/107年11月/（內網NII）%23戶政司公式106.01外籍與大陸配偶證件別10711.xlsx'#歸化sex.X27]+['file:///D:/◆移民輔導科/◆琇尹業務交接/★外籍及大陸配偶人數/◎外配人數統計表(15號前)/◎◎每月資訊組提供之報表/107年11月/（內網NII）%23戶政司公式106.01外籍與大陸配偶證件別10711.xlsx'#'10411居留外籍'.M61]" table:style-name="ce73">
            <text:p>2</text:p>
          </table:table-cell>
          <table:table-cell office:value-type="float" office:value="8" table:formula="of:=['file:///D:/◆移民輔導科/◆琇尹業務交接/★外籍及大陸配偶人數/◎外配人數統計表(15號前)/◎◎每月資訊組提供之報表/107年11月/（內網NII）%23戶政司公式106.01外籍與大陸配偶證件別10711.xlsx'#歸化sex.Y27]+['file:///D:/◆移民輔導科/◆琇尹業務交接/★外籍及大陸配偶人數/◎外配人數統計表(15號前)/◎◎每月資訊組提供之報表/107年11月/（內網NII）%23戶政司公式106.01外籍與大陸配偶證件別10711.xlsx'#'10411居留外籍'.N61]" table:style-name="ce73">
            <text:p>8</text:p>
          </table:table-cell>
          <table:table-cell office:value-type="float" office:value="123" table:formula="of:=SUM([.AA27:.AB27])" table:style-name="ce73">
            <text:p>123</text:p>
          </table:table-cell>
          <table:table-cell office:value-type="float" office:value="79" table:formula="of:=[.C27]-[.F27]-[.I27]-[.L27]-[.O27]-[.R27]-[.U27]-[.X27]" table:style-name="ce73">
            <text:p>79</text:p>
          </table:table-cell>
          <table:table-cell office:value-type="float" office:value="44" table:formula="of:=[.D27]-[.G27]-[.J27]-[.M27]-[.P27]-[.S27]-[.V27]-[.Y27]" table:style-name="ce72">
            <text:p>44</text:p>
          </table:table-cell>
          <table:table-cell table:number-columns-repeated="16356"/>
        </table:table-row>
        <table:table-row table:style-name="ro1">
          <table:table-cell office:value-type="string" table:style-name="ce74">
            <text:p>金門縣</text:p>
          </table:table-cell>
          <table:table-cell office:value-type="float" office:value="330" table:formula="of:=SUM([.C28:.D28])" table:style-name="ce73">
            <text:p>330</text:p>
          </table:table-cell>
          <table:table-cell office:value-type="float" office:value="11" table:formula="of:=['file:///D:/◆移民輔導科/◆琇尹業務交接/★外籍及大陸配偶人數/◎外配人數統計表(15號前)/◎◎每月資訊組提供之報表/107年11月/（內網NII）%23戶政司公式106.01外籍與大陸配偶證件別10711.xlsx'#歸化sex.C28]+['file:///D:/◆移民輔導科/◆琇尹業務交接/★外籍及大陸配偶人數/◎外配人數統計表(15號前)/◎◎每月資訊組提供之報表/107年11月/（內網NII）%23戶政司公式106.01外籍與大陸配偶證件別10711.xlsx'#'10411居留外籍'.F29]" table:style-name="ce73">
            <text:p>11</text:p>
          </table:table-cell>
          <table:table-cell office:value-type="float" office:value="319" table:formula="of:=['file:///D:/◆移民輔導科/◆琇尹業務交接/★外籍及大陸配偶人數/◎外配人數統計表(15號前)/◎◎每月資訊組提供之報表/107年11月/（內網NII）%23戶政司公式106.01外籍與大陸配偶證件別10711.xlsx'#歸化sex.D28]+['file:///D:/◆移民輔導科/◆琇尹業務交接/★外籍及大陸配偶人數/◎外配人數統計表(15號前)/◎◎每月資訊組提供之報表/107年11月/（內網NII）%23戶政司公式106.01外籍與大陸配偶證件別10711.xlsx'#'10411居留外籍'.G29]" table:style-name="ce73">
            <text:p>319</text:p>
          </table:table-cell>
          <table:table-cell office:value-type="float" office:value="179" table:formula="of:=SUM([.F28:.G28])" table:style-name="ce73">
            <text:p>179</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F28]+['file:///D:/◆移民輔導科/◆琇尹業務交接/★外籍及大陸配偶人數/◎外配人數統計表(15號前)/◎◎每月資訊組提供之報表/107年11月/（內網NII）%23戶政司公式106.01外籍與大陸配偶證件別10711.xlsx'#'10411居留外籍'.H29]" table:style-name="ce73">
            <text:p>－</text:p>
          </table:table-cell>
          <table:table-cell office:value-type="float" office:value="179" table:formula="of:=['file:///D:/◆移民輔導科/◆琇尹業務交接/★外籍及大陸配偶人數/◎外配人數統計表(15號前)/◎◎每月資訊組提供之報表/107年11月/（內網NII）%23戶政司公式106.01外籍與大陸配偶證件別10711.xlsx'#歸化sex.G28]+['file:///D:/◆移民輔導科/◆琇尹業務交接/★外籍及大陸配偶人數/◎外配人數統計表(15號前)/◎◎每月資訊組提供之報表/107年11月/（內網NII）%23戶政司公式106.01外籍與大陸配偶證件別10711.xlsx'#'10411居留外籍'.I29]" table:style-name="ce73">
            <text:p>179</text:p>
          </table:table-cell>
          <table:table-cell office:value-type="float" office:value="114" table:formula="of:=SUM([.I28:.J28])" table:style-name="ce73">
            <text:p>114</text:p>
          </table:table-cell>
          <table:table-cell office:value-type="float" office:value="2" table:formula="of:=['file:///D:/◆移民輔導科/◆琇尹業務交接/★外籍及大陸配偶人數/◎外配人數統計表(15號前)/◎◎每月資訊組提供之報表/107年11月/（內網NII）%23戶政司公式106.01外籍與大陸配偶證件別10711.xlsx'#歸化sex.I28]+['file:///D:/◆移民輔導科/◆琇尹業務交接/★外籍及大陸配偶人數/◎外配人數統計表(15號前)/◎◎每月資訊組提供之報表/107年11月/（內網NII）%23戶政司公式106.01外籍與大陸配偶證件別10711.xlsx'#'10411居留外籍'.J29]" table:style-name="ce73">
            <text:p>2</text:p>
          </table:table-cell>
          <table:table-cell office:value-type="float" office:value="112" table:formula="of:=['file:///D:/◆移民輔導科/◆琇尹業務交接/★外籍及大陸配偶人數/◎外配人數統計表(15號前)/◎◎每月資訊組提供之報表/107年11月/（內網NII）%23戶政司公式106.01外籍與大陸配偶證件別10711.xlsx'#歸化sex.J28]+['file:///D:/◆移民輔導科/◆琇尹業務交接/★外籍及大陸配偶人數/◎外配人數統計表(15號前)/◎◎每月資訊組提供之報表/107年11月/（內網NII）%23戶政司公式106.01外籍與大陸配偶證件別10711.xlsx'#'10411居留外籍'.K29]" table:style-name="ce73">
            <text:p>112</text:p>
          </table:table-cell>
          <table:table-cell office:value-type="float" office:value="5" table:formula="of:=SUM([.L28:.M28])" table:style-name="ce73">
            <text:p>5</text:p>
          </table:table-cell>
          <table:table-cell office:value-type="float" office:value="1" table:formula="of:=['file:///D:/◆移民輔導科/◆琇尹業務交接/★外籍及大陸配偶人數/◎外配人數統計表(15號前)/◎◎每月資訊組提供之報表/107年11月/（內網NII）%23戶政司公式106.01外籍與大陸配偶證件別10711.xlsx'#歸化sex.L28]+['file:///D:/◆移民輔導科/◆琇尹業務交接/★外籍及大陸配偶人數/◎外配人數統計表(15號前)/◎◎每月資訊組提供之報表/107年11月/（內網NII）%23戶政司公式106.01外籍與大陸配偶證件別10711.xlsx'#'10411居留外籍'.P29]" table:style-name="ce73">
            <text:p>1</text:p>
          </table:table-cell>
          <table:table-cell office:value-type="float" office:value="4" table:formula="of:=['file:///D:/◆移民輔導科/◆琇尹業務交接/★外籍及大陸配偶人數/◎外配人數統計表(15號前)/◎◎每月資訊組提供之報表/107年11月/（內網NII）%23戶政司公式106.01外籍與大陸配偶證件別10711.xlsx'#歸化sex.M28]+['file:///D:/◆移民輔導科/◆琇尹業務交接/★外籍及大陸配偶人數/◎外配人數統計表(15號前)/◎◎每月資訊組提供之報表/107年11月/（內網NII）%23戶政司公式106.01外籍與大陸配偶證件別10711.xlsx'#'10411居留外籍'.Q29]" table:style-name="ce73">
            <text:p>4</text:p>
          </table:table-cell>
          <table:table-cell office:value-type="float" office:value="4" table:formula="of:=SUM([.O28:.P28])" table:style-name="ce73">
            <text:p>4</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O28]+['file:///D:/◆移民輔導科/◆琇尹業務交接/★外籍及大陸配偶人數/◎外配人數統計表(15號前)/◎◎每月資訊組提供之報表/107年11月/（內網NII）%23戶政司公式106.01外籍與大陸配偶證件別10711.xlsx'#'10411居留外籍'.L29]" table:style-name="ce73">
            <text:p>－</text:p>
          </table:table-cell>
          <table:table-cell office:value-type="float" office:value="4" table:formula="of:=['file:///D:/◆移民輔導科/◆琇尹業務交接/★外籍及大陸配偶人數/◎外配人數統計表(15號前)/◎◎每月資訊組提供之報表/107年11月/（內網NII）%23戶政司公式106.01外籍與大陸配偶證件別10711.xlsx'#歸化sex.P28]+['file:///D:/◆移民輔導科/◆琇尹業務交接/★外籍及大陸配偶人數/◎外配人數統計表(15號前)/◎◎每月資訊組提供之報表/107年11月/（內網NII）%23戶政司公式106.01外籍與大陸配偶證件別10711.xlsx'#'10411居留外籍'.M29]" table:style-name="ce73">
            <text:p>4</text:p>
          </table:table-cell>
          <table:table-cell office:value-type="float" office:value="3" table:formula="of:=SUM([.R28:.S28])" table:style-name="ce73">
            <text:p>3</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R28]+['file:///D:/◆移民輔導科/◆琇尹業務交接/★外籍及大陸配偶人數/◎外配人數統計表(15號前)/◎◎每月資訊組提供之報表/107年11月/（內網NII）%23戶政司公式106.01外籍與大陸配偶證件別10711.xlsx'#'10411居留外籍'.G62]" table:style-name="ce73">
            <text:p>－</text:p>
          </table:table-cell>
          <table:table-cell office:value-type="float" office:value="3" table:formula="of:=['file:///D:/◆移民輔導科/◆琇尹業務交接/★外籍及大陸配偶人數/◎外配人數統計表(15號前)/◎◎每月資訊組提供之報表/107年11月/（內網NII）%23戶政司公式106.01外籍與大陸配偶證件別10711.xlsx'#歸化sex.S28]+['file:///D:/◆移民輔導科/◆琇尹業務交接/★外籍及大陸配偶人數/◎外配人數統計表(15號前)/◎◎每月資訊組提供之報表/107年11月/（內網NII）%23戶政司公式106.01外籍與大陸配偶證件別10711.xlsx'#'10411居留外籍'.H62]" table:style-name="ce73">
            <text:p>3</text:p>
          </table:table-cell>
          <table:table-cell office:value-type="float" office:value="4" table:formula="of:=SUM([.U28:.V28])" table:style-name="ce73">
            <text:p>4</text:p>
          </table:table-cell>
          <table:table-cell office:value-type="float" office:value="1" table:formula="of:=['file:///D:/◆移民輔導科/◆琇尹業務交接/★外籍及大陸配偶人數/◎外配人數統計表(15號前)/◎◎每月資訊組提供之報表/107年11月/（內網NII）%23戶政司公式106.01外籍與大陸配偶證件別10711.xlsx'#歸化sex.U28]+['file:///D:/◆移民輔導科/◆琇尹業務交接/★外籍及大陸配偶人數/◎外配人數統計表(15號前)/◎◎每月資訊組提供之報表/107年11月/（內網NII）%23戶政司公式106.01外籍與大陸配偶證件別10711.xlsx'#'10411居留外籍'.K62]" table:style-name="ce73">
            <text:p>1</text:p>
          </table:table-cell>
          <table:table-cell office:value-type="float" office:value="3" table:formula="of:=['file:///D:/◆移民輔導科/◆琇尹業務交接/★外籍及大陸配偶人數/◎外配人數統計表(15號前)/◎◎每月資訊組提供之報表/107年11月/（內網NII）%23戶政司公式106.01外籍與大陸配偶證件別10711.xlsx'#歸化sex.V28]+['file:///D:/◆移民輔導科/◆琇尹業務交接/★外籍及大陸配偶人數/◎外配人數統計表(15號前)/◎◎每月資訊組提供之報表/107年11月/（內網NII）%23戶政司公式106.01外籍與大陸配偶證件別10711.xlsx'#'10411居留外籍'.L62]" table:style-name="ce73">
            <text:p>3</text:p>
          </table:table-cell>
          <table:table-cell office:value-type="float" office:value="1" table:formula="of:=SUM([.X28:.Y28])" table:style-name="ce73">
            <text:p>1</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X28]+['file:///D:/◆移民輔導科/◆琇尹業務交接/★外籍及大陸配偶人數/◎外配人數統計表(15號前)/◎◎每月資訊組提供之報表/107年11月/（內網NII）%23戶政司公式106.01外籍與大陸配偶證件別10711.xlsx'#'10411居留外籍'.M62]" table:style-name="ce73">
            <text:p>－</text:p>
          </table:table-cell>
          <table:table-cell office:value-type="float" office:value="1" table:formula="of:=['file:///D:/◆移民輔導科/◆琇尹業務交接/★外籍及大陸配偶人數/◎外配人數統計表(15號前)/◎◎每月資訊組提供之報表/107年11月/（內網NII）%23戶政司公式106.01外籍與大陸配偶證件別10711.xlsx'#歸化sex.Y28]+['file:///D:/◆移民輔導科/◆琇尹業務交接/★外籍及大陸配偶人數/◎外配人數統計表(15號前)/◎◎每月資訊組提供之報表/107年11月/（內網NII）%23戶政司公式106.01外籍與大陸配偶證件別10711.xlsx'#'10411居留外籍'.N62]" table:style-name="ce73">
            <text:p>1</text:p>
          </table:table-cell>
          <table:table-cell office:value-type="float" office:value="20" table:formula="of:=SUM([.AA28:.AB28])" table:style-name="ce73">
            <text:p>20</text:p>
          </table:table-cell>
          <table:table-cell office:value-type="float" office:value="7" table:formula="of:=[.C28]-[.F28]-[.I28]-[.L28]-[.O28]-[.R28]-[.U28]-[.X28]" table:style-name="ce73">
            <text:p>7</text:p>
          </table:table-cell>
          <table:table-cell office:value-type="float" office:value="13" table:formula="of:=[.D28]-[.G28]-[.J28]-[.M28]-[.P28]-[.S28]-[.V28]-[.Y28]" table:style-name="ce72">
            <text:p>13</text:p>
          </table:table-cell>
          <table:table-cell table:number-columns-repeated="16356"/>
        </table:table-row>
        <table:table-row table:style-name="ro3">
          <table:table-cell office:value-type="string" table:style-name="ce74">
            <text:p>連江縣</text:p>
          </table:table-cell>
          <table:table-cell office:value-type="float" office:value="67" table:formula="of:=SUM([.C29:.D29])" table:style-name="ce73">
            <text:p>67</text:p>
          </table:table-cell>
          <table:table-cell office:value-type="float" office:value="1" table:formula="of:=['file:///D:/◆移民輔導科/◆琇尹業務交接/★外籍及大陸配偶人數/◎外配人數統計表(15號前)/◎◎每月資訊組提供之報表/107年11月/（內網NII）%23戶政司公式106.01外籍與大陸配偶證件別10711.xlsx'#歸化sex.C29]+['file:///D:/◆移民輔導科/◆琇尹業務交接/★外籍及大陸配偶人數/◎外配人數統計表(15號前)/◎◎每月資訊組提供之報表/107年11月/（內網NII）%23戶政司公式106.01外籍與大陸配偶證件別10711.xlsx'#'10411居留外籍'.F30]" table:style-name="ce73">
            <text:p>1</text:p>
          </table:table-cell>
          <table:table-cell office:value-type="float" office:value="66" table:formula="of:=['file:///D:/◆移民輔導科/◆琇尹業務交接/★外籍及大陸配偶人數/◎外配人數統計表(15號前)/◎◎每月資訊組提供之報表/107年11月/（內網NII）%23戶政司公式106.01外籍與大陸配偶證件別10711.xlsx'#歸化sex.D29]+['file:///D:/◆移民輔導科/◆琇尹業務交接/★外籍及大陸配偶人數/◎外配人數統計表(15號前)/◎◎每月資訊組提供之報表/107年11月/（內網NII）%23戶政司公式106.01外籍與大陸配偶證件別10711.xlsx'#'10411居留外籍'.G30]" table:style-name="ce73">
            <text:p>66</text:p>
          </table:table-cell>
          <table:table-cell office:value-type="float" office:value="48" table:formula="of:=SUM([.F29:.G29])" table:style-name="ce73">
            <text:p>48</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F29]+['file:///D:/◆移民輔導科/◆琇尹業務交接/★外籍及大陸配偶人數/◎外配人數統計表(15號前)/◎◎每月資訊組提供之報表/107年11月/（內網NII）%23戶政司公式106.01外籍與大陸配偶證件別10711.xlsx'#'10411居留外籍'.H30]" table:style-name="ce73">
            <text:p>－</text:p>
          </table:table-cell>
          <table:table-cell office:value-type="float" office:value="48" table:formula="of:=['file:///D:/◆移民輔導科/◆琇尹業務交接/★外籍及大陸配偶人數/◎外配人數統計表(15號前)/◎◎每月資訊組提供之報表/107年11月/（內網NII）%23戶政司公式106.01外籍與大陸配偶證件別10711.xlsx'#歸化sex.G29]+['file:///D:/◆移民輔導科/◆琇尹業務交接/★外籍及大陸配偶人數/◎外配人數統計表(15號前)/◎◎每月資訊組提供之報表/107年11月/（內網NII）%23戶政司公式106.01外籍與大陸配偶證件別10711.xlsx'#'10411居留外籍'.I30]" table:style-name="ce73">
            <text:p>48</text:p>
          </table:table-cell>
          <table:table-cell office:value-type="float" office:value="6" table:formula="of:=SUM([.I29:.J29])" table:style-name="ce73">
            <text:p>6</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I29]+['file:///D:/◆移民輔導科/◆琇尹業務交接/★外籍及大陸配偶人數/◎外配人數統計表(15號前)/◎◎每月資訊組提供之報表/107年11月/（內網NII）%23戶政司公式106.01外籍與大陸配偶證件別10711.xlsx'#'10411居留外籍'.J30]" table:style-name="ce73">
            <text:p>－</text:p>
          </table:table-cell>
          <table:table-cell office:value-type="float" office:value="6" table:formula="of:=['file:///D:/◆移民輔導科/◆琇尹業務交接/★外籍及大陸配偶人數/◎外配人數統計表(15號前)/◎◎每月資訊組提供之報表/107年11月/（內網NII）%23戶政司公式106.01外籍與大陸配偶證件別10711.xlsx'#歸化sex.J29]+['file:///D:/◆移民輔導科/◆琇尹業務交接/★外籍及大陸配偶人數/◎外配人數統計表(15號前)/◎◎每月資訊組提供之報表/107年11月/（內網NII）%23戶政司公式106.01外籍與大陸配偶證件別10711.xlsx'#'10411居留外籍'.K30]" table:style-name="ce73">
            <text:p>6</text:p>
          </table:table-cell>
          <table:table-cell office:value-type="float" office:value="3" table:formula="of:=SUM([.L29:.M29])" table:style-name="ce73">
            <text:p>3</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L29]+['file:///D:/◆移民輔導科/◆琇尹業務交接/★外籍及大陸配偶人數/◎外配人數統計表(15號前)/◎◎每月資訊組提供之報表/107年11月/（內網NII）%23戶政司公式106.01外籍與大陸配偶證件別10711.xlsx'#'10411居留外籍'.P30]" table:style-name="ce73">
            <text:p>－</text:p>
          </table:table-cell>
          <table:table-cell office:value-type="float" office:value="3" table:formula="of:=['file:///D:/◆移民輔導科/◆琇尹業務交接/★外籍及大陸配偶人數/◎外配人數統計表(15號前)/◎◎每月資訊組提供之報表/107年11月/（內網NII）%23戶政司公式106.01外籍與大陸配偶證件別10711.xlsx'#歸化sex.M29]+['file:///D:/◆移民輔導科/◆琇尹業務交接/★外籍及大陸配偶人數/◎外配人數統計表(15號前)/◎◎每月資訊組提供之報表/107年11月/（內網NII）%23戶政司公式106.01外籍與大陸配偶證件別10711.xlsx'#'10411居留外籍'.Q30]" table:style-name="ce73">
            <text:p>3</text:p>
          </table:table-cell>
          <table:table-cell office:value-type="float" office:value="1" table:formula="of:=SUM([.O29:.P29])" table:style-name="ce73">
            <text:p>1</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O29]+['file:///D:/◆移民輔導科/◆琇尹業務交接/★外籍及大陸配偶人數/◎外配人數統計表(15號前)/◎◎每月資訊組提供之報表/107年11月/（內網NII）%23戶政司公式106.01外籍與大陸配偶證件別10711.xlsx'#'10411居留外籍'.L30]" table:style-name="ce73">
            <text:p>－</text:p>
          </table:table-cell>
          <table:table-cell office:value-type="float" office:value="1" table:formula="of:=['file:///D:/◆移民輔導科/◆琇尹業務交接/★外籍及大陸配偶人數/◎外配人數統計表(15號前)/◎◎每月資訊組提供之報表/107年11月/（內網NII）%23戶政司公式106.01外籍與大陸配偶證件別10711.xlsx'#歸化sex.P29]+['file:///D:/◆移民輔導科/◆琇尹業務交接/★外籍及大陸配偶人數/◎外配人數統計表(15號前)/◎◎每月資訊組提供之報表/107年11月/（內網NII）%23戶政司公式106.01外籍與大陸配偶證件別10711.xlsx'#'10411居留外籍'.M30]" table:style-name="ce73">
            <text:p>1</text:p>
          </table:table-cell>
          <table:table-cell office:value-type="float" office:value="3" table:formula="of:=SUM([.R29:.S29])" table:style-name="ce73">
            <text:p>3</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R29]+['file:///D:/◆移民輔導科/◆琇尹業務交接/★外籍及大陸配偶人數/◎外配人數統計表(15號前)/◎◎每月資訊組提供之報表/107年11月/（內網NII）%23戶政司公式106.01外籍與大陸配偶證件別10711.xlsx'#'10411居留外籍'.G63]" table:style-name="ce73">
            <text:p>－</text:p>
          </table:table-cell>
          <table:table-cell office:value-type="float" office:value="3" table:formula="of:=['file:///D:/◆移民輔導科/◆琇尹業務交接/★外籍及大陸配偶人數/◎外配人數統計表(15號前)/◎◎每月資訊組提供之報表/107年11月/（內網NII）%23戶政司公式106.01外籍與大陸配偶證件別10711.xlsx'#歸化sex.S29]+['file:///D:/◆移民輔導科/◆琇尹業務交接/★外籍及大陸配偶人數/◎外配人數統計表(15號前)/◎◎每月資訊組提供之報表/107年11月/（內網NII）%23戶政司公式106.01外籍與大陸配偶證件別10711.xlsx'#'10411居留外籍'.H63]" table:style-name="ce73">
            <text:p>3</text:p>
          </table:table-cell>
          <table:table-cell office:value-type="float" office:value="0" table:formula="of:=SUM([.U29:.V29])" table:style-name="ce73">
            <text:p>－</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U29]+['file:///D:/◆移民輔導科/◆琇尹業務交接/★外籍及大陸配偶人數/◎外配人數統計表(15號前)/◎◎每月資訊組提供之報表/107年11月/（內網NII）%23戶政司公式106.01外籍與大陸配偶證件別10711.xlsx'#'10411居留外籍'.K63]" table:style-name="ce73">
            <text:p>－</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V29]+['file:///D:/◆移民輔導科/◆琇尹業務交接/★外籍及大陸配偶人數/◎外配人數統計表(15號前)/◎◎每月資訊組提供之報表/107年11月/（內網NII）%23戶政司公式106.01外籍與大陸配偶證件別10711.xlsx'#'10411居留外籍'.L63]" table:style-name="ce73">
            <text:p>－</text:p>
          </table:table-cell>
          <table:table-cell office:value-type="float" office:value="0" table:formula="of:=SUM([.X29:.Y29])" table:style-name="ce73">
            <text:p>－</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X29]+['file:///D:/◆移民輔導科/◆琇尹業務交接/★外籍及大陸配偶人數/◎外配人數統計表(15號前)/◎◎每月資訊組提供之報表/107年11月/（內網NII）%23戶政司公式106.01外籍與大陸配偶證件別10711.xlsx'#'10411居留外籍'.M63]" table:style-name="ce73">
            <text:p>－</text:p>
          </table:table-cell>
          <table:table-cell office:value-type="float" office:value="0" table:formula="of:=['file:///D:/◆移民輔導科/◆琇尹業務交接/★外籍及大陸配偶人數/◎外配人數統計表(15號前)/◎◎每月資訊組提供之報表/107年11月/（內網NII）%23戶政司公式106.01外籍與大陸配偶證件別10711.xlsx'#歸化sex.Y29]+['file:///D:/◆移民輔導科/◆琇尹業務交接/★外籍及大陸配偶人數/◎外配人數統計表(15號前)/◎◎每月資訊組提供之報表/107年11月/（內網NII）%23戶政司公式106.01外籍與大陸配偶證件別10711.xlsx'#'10411居留外籍'.N63]" table:style-name="ce73">
            <text:p>－</text:p>
          </table:table-cell>
          <table:table-cell office:value-type="float" office:value="6" table:formula="of:=SUM([.AA29:.AB29])" table:style-name="ce73">
            <text:p>6</text:p>
          </table:table-cell>
          <table:table-cell office:value-type="float" office:value="1" table:formula="of:=[.C29]-[.F29]-[.I29]-[.L29]-[.O29]-[.R29]-[.U29]-[.X29]" table:style-name="ce73">
            <text:p>1</text:p>
          </table:table-cell>
          <table:table-cell office:value-type="float" office:value="5" table:formula="of:=[.D29]-[.G29]-[.J29]-[.M29]-[.P29]-[.S29]-[.V29]-[.Y29]" table:style-name="ce72">
            <text:p>5</text:p>
          </table:table-cell>
          <table:table-cell table:number-columns-repeated="16356"/>
        </table:table-row>
        <table:table-row table:style-name="ro4">
          <table:table-cell table:style-name="ce71"/>
          <table:table-cell table:number-columns-repeated="26" table:style-name="ce70"/>
          <table:table-cell table:style-name="ce69"/>
          <table:table-cell table:number-columns-repeated="16356" table:style-name="ce68"/>
        </table:table-row>
        <table:table-row table:style-name="ro5">
          <table:table-cell office:value-type="string" table:style-name="ce13">
            <text:p>資料來源：本部移民署與戶政司。</text:p>
          </table:table-cell>
          <table:table-cell table:number-columns-repeated="9" table:style-name="ce37"/>
          <table:table-cell table:style-name="ce39"/>
          <table:table-cell table:number-columns-repeated="14" table:style-name="ce37"/>
          <table:table-cell table:number-columns-repeated="2" table:style-name="ce65"/>
          <table:table-cell office:value-type="string" office:string-value="內政部移民署　107年12月14日編製" table:formula="of:=[證件別.AC32]" table:style-name="ce38">
            <text:p>內政部移民署　107年12月14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style-name="ce65"/>
          <table:table-cell table:style-name="ce66"/>
          <table:table-cell table:number-columns-repeated="16356"/>
        </table:table-row>
        <table:table-row table:style-name="ro5">
          <table:table-cell office:value-type="string" table:style-name="ce37">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7"/>
          <table:table-cell table:number-columns-repeated="16358"/>
        </table:table-row>
        <table:table-row table:number-rows-repeated="1048543" table:style-name="ro5">
          <table:table-cell table:number-columns-repeated="16384"/>
        </table:table-row>
      </table:table>
      <table:table table:name="'file:///D:/◆移民輔導科/◆琇尹業務交接/★外籍及大陸配偶人數/◎外配人數統計表(15號前)/◎◎每月資訊組提供之報表/107年11月/（內網NII）%23戶政司公式106.01外籍與大陸配偶證件別10711.xlsx'#證件別" table:style-name="ta4">
        <table:table-source xlink:href="file:///D:/◆移民輔導科/◆琇尹業務交接/★外籍及大陸配偶人數/◎外配人數統計表(15號前)/◎◎每月資訊組提供之報表/107年11月/（內網NII）%23戶政司公式106.01外籍與大陸配偶證件別10711.xlsx" table:table-name="證件別" table:mode="copy-results-only"/>
        <table:table-column/>
        <table:table-row table:number-rows-repeated="1048576">
          <table:table-cell table:number-columns-repeated="16384"/>
        </table:table-row>
      </table:table>
      <table:table table:name="'file:///D:/◆移民輔導科/◆琇尹業務交接/★外籍及大陸配偶人數/◎外配人數統計表(15號前)/◎◎每月資訊組提供之報表/107年11月/（內網NII）%23戶政司公式106.01外籍與大陸配偶證件別10711.xlsx'#國籍別" table:style-name="ta4">
        <table:table-source xlink:href="file:///D:/◆移民輔導科/◆琇尹業務交接/★外籍及大陸配偶人數/◎外配人數統計表(15號前)/◎◎每月資訊組提供之報表/107年11月/（內網NII）%23戶政司公式106.01外籍與大陸配偶證件別10711.xlsx" table:table-name="國籍別" table:mode="copy-results-only"/>
        <table:table-column/>
        <table:table-row table:number-rows-repeated="1048576">
          <table:table-cell table:number-columns-repeated="16384"/>
        </table:table-row>
      </table:table>
      <table:table table:name="'file:///D:/◆移民輔導科/◆琇尹業務交接/★外籍及大陸配偶人數/◎外配人數統計表(15號前)/◎◎每月資訊組提供之報表/107年11月/（內網NII）%23戶政司公式106.01外籍與大陸配偶證件別10711.xlsx'#國籍按性別" table:style-name="ta4">
        <table:table-source xlink:href="file:///D:/◆移民輔導科/◆琇尹業務交接/★外籍及大陸配偶人數/◎外配人數統計表(15號前)/◎◎每月資訊組提供之報表/107年11月/（內網NII）%23戶政司公式106.01外籍與大陸配偶證件別10711.xlsx" table:table-name="國籍按性別" table:mode="copy-results-only"/>
        <table:table-column/>
        <table:table-row table:number-rows-repeated="1048576">
          <table:table-cell table:number-columns-repeated="16384"/>
        </table:table-row>
      </table:table>
      <table:table table:name="'file:///D:/◆移民輔導科/◆琇尹業務交接/★外籍及大陸配偶人數/◎外配人數統計表(15號前)/◎◎每月資訊組提供之報表/107年11月/（內網NII）%23戶政司公式106.01外籍與大陸配偶證件別10711.xlsx'#外籍" table:style-name="ta4">
        <table:table-source xlink:href="file:///D:/◆移民輔導科/◆琇尹業務交接/★外籍及大陸配偶人數/◎外配人數統計表(15號前)/◎◎每月資訊組提供之報表/107年11月/（內網NII）%23戶政司公式106.01外籍與大陸配偶證件別10711.xlsx" table:table-name="外籍" table:mode="copy-results-only"/>
        <table:table-column/>
        <table:table-row table:number-rows-repeated="7">
          <table:table-cell table:number-columns-repeated="16384"/>
        </table:table-row>
        <table:table-row>
          <table:table-cell table:number-columns-repeated="2"/>
          <table:table-cell office:value-type="float" office:value="4485"/>
          <table:table-cell/>
          <table:table-cell office:value-type="float" office:value="927"/>
          <table:table-cell/>
          <table:table-cell office:value-type="float" office:value="1345"/>
          <table:table-cell/>
          <table:table-cell office:value-type="float" office:value="742"/>
          <table:table-cell/>
          <table:table-cell office:value-type="float" office:value="22"/>
          <table:table-cell/>
          <table:table-cell office:value-type="float" office:value="965"/>
          <table:table-cell/>
          <table:table-cell office:value-type="float" office:value="409"/>
          <table:table-cell/>
          <table:table-cell office:value-type="float" office:value="3928"/>
          <table:table-cell table:number-columns-repeated="16367"/>
        </table:table-row>
        <table:table-row>
          <table:table-cell table:number-columns-repeated="2"/>
          <table:table-cell office:value-type="float" office:value="1270"/>
          <table:table-cell/>
          <table:table-cell office:value-type="float" office:value="378"/>
          <table:table-cell/>
          <table:table-cell office:value-type="float" office:value="428"/>
          <table:table-cell/>
          <table:table-cell office:value-type="float" office:value="285"/>
          <table:table-cell/>
          <table:table-cell office:value-type="float" office:value="13"/>
          <table:table-cell/>
          <table:table-cell office:value-type="float" office:value="1572"/>
          <table:table-cell/>
          <table:table-cell office:value-type="float" office:value="423"/>
          <table:table-cell/>
          <table:table-cell office:value-type="float" office:value="4194"/>
          <table:table-cell table:number-columns-repeated="16367"/>
        </table:table-row>
        <table:table-row>
          <table:table-cell table:number-columns-repeated="2"/>
          <table:table-cell office:value-type="float" office:value="2839"/>
          <table:table-cell/>
          <table:table-cell office:value-type="float" office:value="806"/>
          <table:table-cell/>
          <table:table-cell office:value-type="float" office:value="1979"/>
          <table:table-cell/>
          <table:table-cell office:value-type="float" office:value="719"/>
          <table:table-cell/>
          <table:table-cell office:value-type="float" office:value="12"/>
          <table:table-cell/>
          <table:table-cell office:value-type="float" office:value="389"/>
          <table:table-cell/>
          <table:table-cell office:value-type="float" office:value="122"/>
          <table:table-cell/>
          <table:table-cell office:value-type="float" office:value="1395"/>
          <table:table-cell table:number-columns-repeated="16367"/>
        </table:table-row>
        <table:table-row>
          <table:table-cell table:number-columns-repeated="2"/>
          <table:table-cell office:value-type="float" office:value="2349"/>
          <table:table-cell/>
          <table:table-cell office:value-type="float" office:value="423"/>
          <table:table-cell/>
          <table:table-cell office:value-type="float" office:value="751"/>
          <table:table-cell/>
          <table:table-cell office:value-type="float" office:value="392"/>
          <table:table-cell/>
          <table:table-cell office:value-type="float" office:value="15"/>
          <table:table-cell/>
          <table:table-cell office:value-type="float" office:value="496"/>
          <table:table-cell/>
          <table:table-cell office:value-type="float" office:value="141"/>
          <table:table-cell/>
          <table:table-cell office:value-type="float" office:value="1794"/>
          <table:table-cell table:number-columns-repeated="16367"/>
        </table:table-row>
        <table:table-row>
          <table:table-cell table:number-columns-repeated="2"/>
          <table:table-cell office:value-type="float" office:value="1462"/>
          <table:table-cell/>
          <table:table-cell office:value-type="float" office:value="159"/>
          <table:table-cell/>
          <table:table-cell office:value-type="float" office:value="429"/>
          <table:table-cell/>
          <table:table-cell office:value-type="float" office:value="202"/>
          <table:table-cell/>
          <table:table-cell office:value-type="float" office:value="6"/>
          <table:table-cell/>
          <table:table-cell office:value-type="float" office:value="242"/>
          <table:table-cell/>
          <table:table-cell office:value-type="float" office:value="71"/>
          <table:table-cell/>
          <table:table-cell office:value-type="float" office:value="778"/>
          <table:table-cell table:number-columns-repeated="16367"/>
        </table:table-row>
        <table:table-row>
          <table:table-cell table:number-columns-repeated="2"/>
          <table:table-cell office:value-type="float" office:value="2260"/>
          <table:table-cell/>
          <table:table-cell office:value-type="float" office:value="298"/>
          <table:table-cell/>
          <table:table-cell office:value-type="float" office:value="470"/>
          <table:table-cell/>
          <table:table-cell office:value-type="float" office:value="372"/>
          <table:table-cell/>
          <table:table-cell office:value-type="float" office:value="10"/>
          <table:table-cell/>
          <table:table-cell office:value-type="float" office:value="470"/>
          <table:table-cell/>
          <table:table-cell office:value-type="float" office:value="140"/>
          <table:table-cell/>
          <table:table-cell office:value-type="float" office:value="1433"/>
          <table:table-cell table:number-columns-repeated="16367"/>
        </table:table-row>
        <table:table-row>
          <table:table-cell table:number-columns-repeated="2"/>
          <table:table-cell office:value-type="float" office:value="408"/>
          <table:table-cell/>
          <table:table-cell office:value-type="float" office:value="74"/>
          <table:table-cell/>
          <table:table-cell office:value-type="float" office:value="77"/>
          <table:table-cell/>
          <table:table-cell office:value-type="float" office:value="40"/>
          <table:table-cell/>
          <table:table-cell office:value-type="float" office:value="1"/>
          <table:table-cell/>
          <table:table-cell office:value-type="float" office:value="40"/>
          <table:table-cell/>
          <table:table-cell office:value-type="float" office:value="7"/>
          <table:table-cell/>
          <table:table-cell office:value-type="float" office:value="174"/>
          <table:table-cell table:number-columns-repeated="16367"/>
        </table:table-row>
        <table:table-row>
          <table:table-cell table:number-columns-repeated="2"/>
          <table:table-cell office:value-type="float" office:value="605"/>
          <table:table-cell/>
          <table:table-cell office:value-type="float" office:value="194"/>
          <table:table-cell/>
          <table:table-cell office:value-type="float" office:value="242"/>
          <table:table-cell/>
          <table:table-cell office:value-type="float" office:value="203"/>
          <table:table-cell/>
          <table:table-cell office:value-type="float" office:value="1"/>
          <table:table-cell/>
          <table:table-cell office:value-type="float" office:value="86"/>
          <table:table-cell/>
          <table:table-cell office:value-type="float" office:value="43"/>
          <table:table-cell/>
          <table:table-cell office:value-type="float" office:value="378"/>
          <table:table-cell table:number-columns-repeated="16367"/>
        </table:table-row>
        <table:table-row>
          <table:table-cell table:number-columns-repeated="2"/>
          <table:table-cell office:value-type="float" office:value="664"/>
          <table:table-cell/>
          <table:table-cell office:value-type="float" office:value="201"/>
          <table:table-cell/>
          <table:table-cell office:value-type="float" office:value="187"/>
          <table:table-cell/>
          <table:table-cell office:value-type="float" office:value="132"/>
          <table:table-cell/>
          <table:table-cell office:value-type="float" office:value="5"/>
          <table:table-cell/>
          <table:table-cell office:value-type="float" office:value="34"/>
          <table:table-cell/>
          <table:table-cell office:value-type="float" office:value="10"/>
          <table:table-cell/>
          <table:table-cell office:value-type="float" office:value="162"/>
          <table:table-cell table:number-columns-repeated="16367"/>
        </table:table-row>
        <table:table-row>
          <table:table-cell table:number-columns-repeated="2"/>
          <table:table-cell office:value-type="float" office:value="1412"/>
          <table:table-cell/>
          <table:table-cell office:value-type="float" office:value="193"/>
          <table:table-cell/>
          <table:table-cell office:value-type="float" office:value="398"/>
          <table:table-cell/>
          <table:table-cell office:value-type="float" office:value="140"/>
          <table:table-cell/>
          <table:table-cell office:value-type="float" office:value="8"/>
          <table:table-cell/>
          <table:table-cell office:value-type="float" office:value="65"/>
          <table:table-cell/>
          <table:table-cell office:value-type="float" office:value="24"/>
          <table:table-cell/>
          <table:table-cell office:value-type="float" office:value="260"/>
          <table:table-cell table:number-columns-repeated="16367"/>
        </table:table-row>
        <table:table-row>
          <table:table-cell table:number-columns-repeated="2"/>
          <table:table-cell office:value-type="float" office:value="538"/>
          <table:table-cell/>
          <table:table-cell office:value-type="float" office:value="108"/>
          <table:table-cell/>
          <table:table-cell office:value-type="float" office:value="110"/>
          <table:table-cell/>
          <table:table-cell office:value-type="float" office:value="35"/>
          <table:table-cell/>
          <table:table-cell office:value-type="float" office:value="4"/>
          <table:table-cell/>
          <table:table-cell office:value-type="float" office:value="22"/>
          <table:table-cell/>
          <table:table-cell office:value-type="float" office:value="4"/>
          <table:table-cell/>
          <table:table-cell office:value-type="float" office:value="151"/>
          <table:table-cell table:number-columns-repeated="16367"/>
        </table:table-row>
        <table:table-row>
          <table:table-cell table:number-columns-repeated="2"/>
          <table:table-cell office:value-type="float" office:value="766"/>
          <table:table-cell/>
          <table:table-cell office:value-type="float" office:value="164"/>
          <table:table-cell/>
          <table:table-cell office:value-type="float" office:value="153"/>
          <table:table-cell/>
          <table:table-cell office:value-type="float" office:value="68"/>
          <table:table-cell/>
          <table:table-cell office:value-type="float" office:value="2"/>
          <table:table-cell/>
          <table:table-cell office:value-type="float" office:value="27"/>
          <table:table-cell/>
          <table:table-cell office:value-type="float" office:value="12"/>
          <table:table-cell/>
          <table:table-cell office:value-type="float" office:value="132"/>
          <table:table-cell table:number-columns-repeated="16367"/>
        </table:table-row>
        <table:table-row>
          <table:table-cell table:number-columns-repeated="2"/>
          <table:table-cell office:value-type="float" office:value="501"/>
          <table:table-cell/>
          <table:table-cell office:value-type="float" office:value="124"/>
          <table:table-cell/>
          <table:table-cell office:value-type="float" office:value="91"/>
          <table:table-cell/>
          <table:table-cell office:value-type="float" office:value="42"/>
          <table:table-cell/>
          <table:table-cell office:value-type="float" office:value="3"/>
          <table:table-cell/>
          <table:table-cell office:value-type="float" office:value="15"/>
          <table:table-cell/>
          <table:table-cell office:value-type="float" office:value="3"/>
          <table:table-cell/>
          <table:table-cell office:value-type="float" office:value="90"/>
          <table:table-cell table:number-columns-repeated="16367"/>
        </table:table-row>
        <table:table-row>
          <table:table-cell table:number-columns-repeated="2"/>
          <table:table-cell office:value-type="float" office:value="776"/>
          <table:table-cell/>
          <table:table-cell office:value-type="float" office:value="191"/>
          <table:table-cell/>
          <table:table-cell office:value-type="float" office:value="141"/>
          <table:table-cell/>
          <table:table-cell office:value-type="float" office:value="170"/>
          <table:table-cell/>
          <table:table-cell office:value-type="float" office:value="6"/>
          <table:table-cell/>
          <table:table-cell office:value-type="float" office:value="50"/>
          <table:table-cell/>
          <table:table-cell office:value-type="float" office:value="12"/>
          <table:table-cell/>
          <table:table-cell office:value-type="float" office:value="254"/>
          <table:table-cell table:number-columns-repeated="16367"/>
        </table:table-row>
        <table:table-row>
          <table:table-cell table:number-columns-repeated="2"/>
          <table:table-cell office:value-type="float" office:value="133"/>
          <table:table-cell/>
          <table:table-cell office:value-type="float" office:value="34"/>
          <table:table-cell/>
          <table:table-cell office:value-type="float" office:value="18"/>
          <table:table-cell/>
          <table:table-cell office:value-type="float" office:value="19"/>
          <table:table-cell/>
          <table:table-cell office:value-type="float" office:value="0"/>
          <table:table-cell/>
          <table:table-cell office:value-type="float" office:value="27"/>
          <table:table-cell/>
          <table:table-cell office:value-type="float" office:value="4"/>
          <table:table-cell/>
          <table:table-cell office:value-type="float" office:value="119"/>
          <table:table-cell table:number-columns-repeated="16367"/>
        </table:table-row>
        <table:table-row>
          <table:table-cell table:number-columns-repeated="2"/>
          <table:table-cell office:value-type="float" office:value="162"/>
          <table:table-cell/>
          <table:table-cell office:value-type="float" office:value="80"/>
          <table:table-cell/>
          <table:table-cell office:value-type="float" office:value="52"/>
          <table:table-cell/>
          <table:table-cell office:value-type="float" office:value="27"/>
          <table:table-cell/>
          <table:table-cell office:value-type="float" office:value="7"/>
          <table:table-cell/>
          <table:table-cell office:value-type="float" office:value="50"/>
          <table:table-cell/>
          <table:table-cell office:value-type="float" office:value="12"/>
          <table:table-cell/>
          <table:table-cell office:value-type="float" office:value="199"/>
          <table:table-cell table:number-columns-repeated="16367"/>
        </table:table-row>
        <table:table-row>
          <table:table-cell table:number-columns-repeated="2"/>
          <table:table-cell office:value-type="float" office:value="54"/>
          <table:table-cell/>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7"/>
          <table:table-cell/>
          <table:table-cell office:value-type="float" office:value="1"/>
          <table:table-cell/>
          <table:table-cell office:value-type="float" office:value="26"/>
          <table:table-cell table:number-columns-repeated="16367"/>
        </table:table-row>
        <table:table-row>
          <table:table-cell table:number-columns-repeated="2"/>
          <table:table-cell office:value-type="float" office:value="343"/>
          <table:table-cell/>
          <table:table-cell office:value-type="float" office:value="79"/>
          <table:table-cell/>
          <table:table-cell office:value-type="float" office:value="88"/>
          <table:table-cell/>
          <table:table-cell office:value-type="float" office:value="41"/>
          <table:table-cell/>
          <table:table-cell office:value-type="float" office:value="3"/>
          <table:table-cell/>
          <table:table-cell office:value-type="float" office:value="53"/>
          <table:table-cell/>
          <table:table-cell office:value-type="float" office:value="16"/>
          <table:table-cell/>
          <table:table-cell office:value-type="float" office:value="196"/>
          <table:table-cell table:number-columns-repeated="16367"/>
        </table:table-row>
        <table:table-row>
          <table:table-cell table:number-columns-repeated="2"/>
          <table:table-cell office:value-type="float" office:value="358"/>
          <table:table-cell/>
          <table:table-cell office:value-type="float" office:value="139"/>
          <table:table-cell/>
          <table:table-cell office:value-type="float" office:value="120"/>
          <table:table-cell/>
          <table:table-cell office:value-type="float" office:value="119"/>
          <table:table-cell/>
          <table:table-cell office:value-type="float" office:value="1"/>
          <table:table-cell/>
          <table:table-cell office:value-type="float" office:value="137"/>
          <table:table-cell/>
          <table:table-cell office:value-type="float" office:value="56"/>
          <table:table-cell/>
          <table:table-cell office:value-type="float" office:value="419"/>
          <table:table-cell table:number-columns-repeated="16367"/>
        </table:table-row>
        <table:table-row>
          <table:table-cell table:number-columns-repeated="2"/>
          <table:table-cell office:value-type="float" office:value="148"/>
          <table:table-cell/>
          <table:table-cell office:value-type="float" office:value="25"/>
          <table:table-cell/>
          <table:table-cell office:value-type="float" office:value="31"/>
          <table:table-cell/>
          <table:table-cell office:value-type="float" office:value="30"/>
          <table:table-cell/>
          <table:table-cell office:value-type="float" office:value="0"/>
          <table:table-cell/>
          <table:table-cell office:value-type="float" office:value="27"/>
          <table:table-cell/>
          <table:table-cell office:value-type="float" office:value="8"/>
          <table:table-cell/>
          <table:table-cell office:value-type="float" office:value="108"/>
          <table:table-cell table:number-columns-repeated="16367"/>
        </table:table-row>
        <table:table-row>
          <table:table-cell table:number-columns-repeated="2"/>
          <table:table-cell office:value-type="float" office:value="24"/>
          <table:table-cell/>
          <table:table-cell office:value-type="float" office:value="4"/>
          <table:table-cell/>
          <table:table-cell office:value-type="float" office:value="4"/>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5"/>
          <table:table-cell table:number-columns-repeated="16367"/>
        </table:table-row>
        <table:table-row>
          <table:table-cell table:number-columns-repeated="2"/>
          <table:table-cell office:value-type="float" office:value="16"/>
          <table:table-cell/>
          <table:table-cell office:value-type="float" office:value="3"/>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1"/>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移民輔導科/◆琇尹業務交接/★外籍及大陸配偶人數/◎外配人數統計表(15號前)/◎◎每月資訊組提供之報表/107年11月/（內網NII）%23戶政司公式106.01外籍與大陸配偶證件別10711.xlsx'#歸化" table:style-name="ta4">
        <table:table-source xlink:href="file:///D:/◆移民輔導科/◆琇尹業務交接/★外籍及大陸配偶人數/◎外配人數統計表(15號前)/◎◎每月資訊組提供之報表/107年11月/（內網NII）%23戶政司公式106.01外籍與大陸配偶證件別10711.xlsx" table:table-name="歸化" table:mode="copy-results-only"/>
        <table:table-column/>
        <table:table-row table:number-rows-repeated="7">
          <table:table-cell table:number-columns-repeated="16384"/>
        </table:table-row>
        <table:table-row>
          <table:table-cell table:number-columns-repeated="2"/>
          <table:table-cell office:value-type="float" office:value="13866"/>
          <table:table-cell/>
          <table:table-cell office:value-type="float" office:value="2817"/>
          <table:table-cell/>
          <table:table-cell office:value-type="float" office:value="295"/>
          <table:table-cell/>
          <table:table-cell office:value-type="float" office:value="856"/>
          <table:table-cell/>
          <table:table-cell office:value-type="float" office:value="420"/>
          <table:table-cell/>
          <table:table-cell office:value-type="float" office:value="23"/>
          <table:table-cell/>
          <table:table-cell office:value-type="float" office:value="53"/>
          <table:table-cell/>
          <table:table-cell office:value-type="float" office:value="1217"/>
          <table:table-cell table:number-columns-repeated="16367"/>
        </table:table-row>
        <table:table-row>
          <table:table-cell table:number-columns-repeated="2"/>
          <table:table-cell office:value-type="float" office:value="4326"/>
          <table:table-cell/>
          <table:table-cell office:value-type="float" office:value="746"/>
          <table:table-cell/>
          <table:table-cell office:value-type="float" office:value="83"/>
          <table:table-cell/>
          <table:table-cell office:value-type="float" office:value="344"/>
          <table:table-cell/>
          <table:table-cell office:value-type="float" office:value="175"/>
          <table:table-cell/>
          <table:table-cell office:value-type="float" office:value="48"/>
          <table:table-cell/>
          <table:table-cell office:value-type="float" office:value="50"/>
          <table:table-cell/>
          <table:table-cell office:value-type="float" office:value="465"/>
          <table:table-cell table:number-columns-repeated="16367"/>
        </table:table-row>
        <table:table-row>
          <table:table-cell table:number-columns-repeated="2"/>
          <table:table-cell office:value-type="float" office:value="7958"/>
          <table:table-cell/>
          <table:table-cell office:value-type="float" office:value="4002"/>
          <table:table-cell/>
          <table:table-cell office:value-type="float" office:value="385"/>
          <table:table-cell/>
          <table:table-cell office:value-type="float" office:value="1061"/>
          <table:table-cell/>
          <table:table-cell office:value-type="float" office:value="289"/>
          <table:table-cell/>
          <table:table-cell office:value-type="float" office:value="7"/>
          <table:table-cell/>
          <table:table-cell office:value-type="float" office:value="9"/>
          <table:table-cell/>
          <table:table-cell office:value-type="float" office:value="487"/>
          <table:table-cell table:number-columns-repeated="16367"/>
        </table:table-row>
        <table:table-row>
          <table:table-cell table:number-columns-repeated="2"/>
          <table:table-cell office:value-type="float" office:value="8598"/>
          <table:table-cell/>
          <table:table-cell office:value-type="float" office:value="1896"/>
          <table:table-cell/>
          <table:table-cell office:value-type="float" office:value="123"/>
          <table:table-cell/>
          <table:table-cell office:value-type="float" office:value="504"/>
          <table:table-cell/>
          <table:table-cell office:value-type="float" office:value="734"/>
          <table:table-cell/>
          <table:table-cell office:value-type="float" office:value="33"/>
          <table:table-cell/>
          <table:table-cell office:value-type="float" office:value="13"/>
          <table:table-cell/>
          <table:table-cell office:value-type="float" office:value="250"/>
          <table:table-cell table:number-columns-repeated="16367"/>
        </table:table-row>
        <table:table-row>
          <table:table-cell table:number-columns-repeated="2"/>
          <table:table-cell office:value-type="float" office:value="6718"/>
          <table:table-cell/>
          <table:table-cell office:value-type="float" office:value="933"/>
          <table:table-cell/>
          <table:table-cell office:value-type="float" office:value="89"/>
          <table:table-cell/>
          <table:table-cell office:value-type="float" office:value="278"/>
          <table:table-cell/>
          <table:table-cell office:value-type="float" office:value="325"/>
          <table:table-cell/>
          <table:table-cell office:value-type="float" office:value="2"/>
          <table:table-cell/>
          <table:table-cell office:value-type="float" office:value="7"/>
          <table:table-cell/>
          <table:table-cell office:value-type="float" office:value="86"/>
          <table:table-cell table:number-columns-repeated="16367"/>
        </table:table-row>
        <table:table-row>
          <table:table-cell table:number-columns-repeated="2"/>
          <table:table-cell office:value-type="float" office:value="9783"/>
          <table:table-cell/>
          <table:table-cell office:value-type="float" office:value="1817"/>
          <table:table-cell/>
          <table:table-cell office:value-type="float" office:value="148"/>
          <table:table-cell/>
          <table:table-cell office:value-type="float" office:value="602"/>
          <table:table-cell/>
          <table:table-cell office:value-type="float" office:value="429"/>
          <table:table-cell/>
          <table:table-cell office:value-type="float" office:value="13"/>
          <table:table-cell/>
          <table:table-cell office:value-type="float" office:value="25"/>
          <table:table-cell/>
          <table:table-cell office:value-type="float" office:value="172"/>
          <table:table-cell table:number-columns-repeated="16367"/>
        </table:table-row>
        <table:table-row>
          <table:table-cell table:number-columns-repeated="2"/>
          <table:table-cell office:value-type="float" office:value="1942"/>
          <table:table-cell/>
          <table:table-cell office:value-type="float" office:value="388"/>
          <table:table-cell/>
          <table:table-cell office:value-type="float" office:value="40"/>
          <table:table-cell/>
          <table:table-cell office:value-type="float" office:value="56"/>
          <table:table-cell/>
          <table:table-cell office:value-type="float" office:value="130"/>
          <table:table-cell/>
          <table:table-cell office:value-type="float" office:value="4"/>
          <table:table-cell/>
          <table:table-cell office:value-type="float" office:value="2"/>
          <table:table-cell/>
          <table:table-cell office:value-type="float" office:value="40"/>
          <table:table-cell table:number-columns-repeated="16367"/>
        </table:table-row>
        <table:table-row>
          <table:table-cell table:number-columns-repeated="2"/>
          <table:table-cell office:value-type="float" office:value="1914"/>
          <table:table-cell/>
          <table:table-cell office:value-type="float" office:value="2260"/>
          <table:table-cell/>
          <table:table-cell office:value-type="float" office:value="81"/>
          <table:table-cell/>
          <table:table-cell office:value-type="float" office:value="387"/>
          <table:table-cell/>
          <table:table-cell office:value-type="float" office:value="51"/>
          <table:table-cell/>
          <table:table-cell office:value-type="float" office:value="4"/>
          <table:table-cell/>
          <table:table-cell office:value-type="float" office:value="0"/>
          <table:table-cell/>
          <table:table-cell office:value-type="float" office:value="127"/>
          <table:table-cell table:number-columns-repeated="16367"/>
        </table:table-row>
        <table:table-row>
          <table:table-cell table:number-columns-repeated="2"/>
          <table:table-cell office:value-type="float" office:value="2498"/>
          <table:table-cell/>
          <table:table-cell office:value-type="float" office:value="1726"/>
          <table:table-cell/>
          <table:table-cell office:value-type="float" office:value="83"/>
          <table:table-cell/>
          <table:table-cell office:value-type="float" office:value="173"/>
          <table:table-cell/>
          <table:table-cell office:value-type="float" office:value="68"/>
          <table:table-cell/>
          <table:table-cell office:value-type="float" office:value="0"/>
          <table:table-cell/>
          <table:table-cell office:value-type="float" office:value="0"/>
          <table:table-cell/>
          <table:table-cell office:value-type="float" office:value="78"/>
          <table:table-cell table:number-columns-repeated="16367"/>
        </table:table-row>
        <table:table-row>
          <table:table-cell table:number-columns-repeated="2"/>
          <table:table-cell office:value-type="float" office:value="5809"/>
          <table:table-cell/>
          <table:table-cell office:value-type="float" office:value="1573"/>
          <table:table-cell/>
          <table:table-cell office:value-type="float" office:value="98"/>
          <table:table-cell/>
          <table:table-cell office:value-type="float" office:value="282"/>
          <table:table-cell/>
          <table:table-cell office:value-type="float" office:value="404"/>
          <table:table-cell/>
          <table:table-cell office:value-type="float" office:value="2"/>
          <table:table-cell/>
          <table:table-cell office:value-type="float" office:value="0"/>
          <table:table-cell/>
          <table:table-cell office:value-type="float" office:value="66"/>
          <table:table-cell table:number-columns-repeated="16367"/>
        </table:table-row>
        <table:table-row>
          <table:table-cell table:number-columns-repeated="2"/>
          <table:table-cell office:value-type="float" office:value="2856"/>
          <table:table-cell/>
          <table:table-cell office:value-type="float" office:value="821"/>
          <table:table-cell/>
          <table:table-cell office:value-type="float" office:value="59"/>
          <table:table-cell/>
          <table:table-cell office:value-type="float" office:value="84"/>
          <table:table-cell/>
          <table:table-cell office:value-type="float" office:value="223"/>
          <table:table-cell/>
          <table:table-cell office:value-type="float" office:value="1"/>
          <table:table-cell/>
          <table:table-cell office:value-type="float" office:value="0"/>
          <table:table-cell/>
          <table:table-cell office:value-type="float" office:value="38"/>
          <table:table-cell table:number-columns-repeated="16367"/>
        </table:table-row>
        <table:table-row>
          <table:table-cell table:number-columns-repeated="2"/>
          <table:table-cell office:value-type="float" office:value="3710"/>
          <table:table-cell/>
          <table:table-cell office:value-type="float" office:value="1681"/>
          <table:table-cell/>
          <table:table-cell office:value-type="float" office:value="59"/>
          <table:table-cell/>
          <table:table-cell office:value-type="float" office:value="108"/>
          <table:table-cell/>
          <table:table-cell office:value-type="float" office:value="258"/>
          <table:table-cell/>
          <table:table-cell office:value-type="float" office:value="0"/>
          <table:table-cell/>
          <table:table-cell office:value-type="float" office:value="2"/>
          <table:table-cell/>
          <table:table-cell office:value-type="float" office:value="38"/>
          <table:table-cell table:number-columns-repeated="16367"/>
        </table:table-row>
        <table:table-row>
          <table:table-cell table:number-columns-repeated="2"/>
          <table:table-cell office:value-type="float" office:value="3324"/>
          <table:table-cell/>
          <table:table-cell office:value-type="float" office:value="1082"/>
          <table:table-cell/>
          <table:table-cell office:value-type="float" office:value="50"/>
          <table:table-cell/>
          <table:table-cell office:value-type="float" office:value="89"/>
          <table:table-cell/>
          <table:table-cell office:value-type="float" office:value="164"/>
          <table:table-cell/>
          <table:table-cell office:value-type="float" office:value="1"/>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4212"/>
          <table:table-cell/>
          <table:table-cell office:value-type="float" office:value="1539"/>
          <table:table-cell/>
          <table:table-cell office:value-type="float" office:value="67"/>
          <table:table-cell/>
          <table:table-cell office:value-type="float" office:value="634"/>
          <table:table-cell/>
          <table:table-cell office:value-type="float" office:value="235"/>
          <table:table-cell/>
          <table:table-cell office:value-type="float" office:value="2"/>
          <table:table-cell/>
          <table:table-cell office:value-type="float" office:value="0"/>
          <table:table-cell/>
          <table:table-cell office:value-type="float" office:value="54"/>
          <table:table-cell table:number-columns-repeated="16367"/>
        </table:table-row>
        <table:table-row>
          <table:table-cell table:number-columns-repeated="2"/>
          <table:table-cell office:value-type="float" office:value="855"/>
          <table:table-cell/>
          <table:table-cell office:value-type="float" office:value="225"/>
          <table:table-cell/>
          <table:table-cell office:value-type="float" office:value="11"/>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2"/>
          <table:table-cell table:number-columns-repeated="16367"/>
        </table:table-row>
        <table:table-row>
          <table:table-cell table:number-columns-repeated="2"/>
          <table:table-cell office:value-type="float" office:value="959"/>
          <table:table-cell/>
          <table:table-cell office:value-type="float" office:value="462"/>
          <table:table-cell/>
          <table:table-cell office:value-type="float" office:value="13"/>
          <table:table-cell/>
          <table:table-cell office:value-type="float" office:value="44"/>
          <table:table-cell/>
          <table:table-cell office:value-type="float" office:value="57"/>
          <table:table-cell/>
          <table:table-cell office:value-type="float" office:value="1"/>
          <table:table-cell/>
          <table:table-cell office:value-type="float" office:value="3"/>
          <table:table-cell/>
          <table:table-cell office:value-type="float" office:value="35"/>
          <table:table-cell table:number-columns-repeated="16367"/>
        </table:table-row>
        <table:table-row>
          <table:table-cell table:number-columns-repeated="2"/>
          <table:table-cell office:value-type="float" office:value="521"/>
          <table:table-cell/>
          <table:table-cell office:value-type="float" office:value="309"/>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35"/>
          <table:table-cell/>
          <table:table-cell office:value-type="float" office:value="221"/>
          <table:table-cell/>
          <table:table-cell office:value-type="float" office:value="29"/>
          <table:table-cell/>
          <table:table-cell office:value-type="float" office:value="61"/>
          <table:table-cell/>
          <table:table-cell office:value-type="float" office:value="64"/>
          <table:table-cell/>
          <table:table-cell office:value-type="float" office:value="1"/>
          <table:table-cell/>
          <table:table-cell office:value-type="float" office:value="13"/>
          <table:table-cell/>
          <table:table-cell office:value-type="float" office:value="39"/>
          <table:table-cell table:number-columns-repeated="16367"/>
        </table:table-row>
        <table:table-row>
          <table:table-cell table:number-columns-repeated="2"/>
          <table:table-cell office:value-type="float" office:value="1088"/>
          <table:table-cell/>
          <table:table-cell office:value-type="float" office:value="567"/>
          <table:table-cell/>
          <table:table-cell office:value-type="float" office:value="32"/>
          <table:table-cell/>
          <table:table-cell office:value-type="float" office:value="162"/>
          <table:table-cell/>
          <table:table-cell office:value-type="float" office:value="23"/>
          <table:table-cell/>
          <table:table-cell office:value-type="float" office:value="4"/>
          <table:table-cell/>
          <table:table-cell office:value-type="float" office:value="3"/>
          <table:table-cell/>
          <table:table-cell office:value-type="float" office:value="58"/>
          <table:table-cell table:number-columns-repeated="16367"/>
        </table:table-row>
        <table:table-row>
          <table:table-cell table:number-columns-repeated="2"/>
          <table:table-cell office:value-type="float" office:value="794"/>
          <table:table-cell/>
          <table:table-cell office:value-type="float" office:value="169"/>
          <table:table-cell/>
          <table:table-cell office:value-type="float" office:value="9"/>
          <table:table-cell/>
          <table:table-cell office:value-type="float" office:value="34"/>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5"/>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32"/>
          <table:table-cell/>
          <table:table-cell office:value-type="float" office:value="3"/>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移民輔導科/◆琇尹業務交接/★外籍及大陸配偶人數/◎外配人數統計表(15號前)/◎◎每月資訊組提供之報表/107年11月/（內網NII）%23戶政司公式106.01外籍與大陸配偶證件別10711.xlsx'#歸化~9208" table:style-name="ta4">
        <table:table-source xlink:href="file:///D:/◆移民輔導科/◆琇尹業務交接/★外籍及大陸配偶人數/◎外配人數統計表(15號前)/◎◎每月資訊組提供之報表/107年11月/（內網NII）%23戶政司公式106.01外籍與大陸配偶證件別1071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移民輔導科/◆琇尹業務交接/★外籍及大陸配偶人數/◎外配人數統計表(15號前)/◎◎每月資訊組提供之報表/107年11月/（內網NII）%23戶政司公式106.01外籍與大陸配偶證件別10711.xlsx'#歸化9209~" table:style-name="ta4">
        <table:table-source xlink:href="file:///D:/◆移民輔導科/◆琇尹業務交接/★外籍及大陸配偶人數/◎外配人數統計表(15號前)/◎◎每月資訊組提供之報表/107年11月/（內網NII）%23戶政司公式106.01外籍與大陸配偶證件別10711.xlsx" table:table-name="歸化9209~" table:mode="copy-results-only"/>
        <table:table-column/>
        <table:table-row table:number-rows-repeated="8">
          <table:table-cell table:number-columns-repeated="16384"/>
        </table:table-row>
        <table:table-row>
          <table:table-cell table:number-columns-repeated="5"/>
          <table:table-cell office:value-type="float" office:value="436"/>
          <table:table-cell office:value-type="float" office:value="16977"/>
          <table:table-cell table:number-columns-repeated="16377"/>
        </table:table-row>
        <table:table-row>
          <table:table-cell table:number-columns-repeated="5"/>
          <table:table-cell office:value-type="float" office:value="217"/>
          <table:table-cell office:value-type="float" office:value="5214"/>
          <table:table-cell table:number-columns-repeated="16377"/>
        </table:table-row>
        <table:table-row>
          <table:table-cell table:number-columns-repeated="5"/>
          <table:table-cell office:value-type="float" office:value="340"/>
          <table:table-cell office:value-type="float" office:value="11722"/>
          <table:table-cell table:number-columns-repeated="16377"/>
        </table:table-row>
        <table:table-row>
          <table:table-cell table:number-columns-repeated="5"/>
          <table:table-cell office:value-type="float" office:value="151"/>
          <table:table-cell office:value-type="float" office:value="10469"/>
          <table:table-cell table:number-columns-repeated="16377"/>
        </table:table-row>
        <table:table-row>
          <table:table-cell table:number-columns-repeated="5"/>
          <table:table-cell office:value-type="float" office:value="46"/>
          <table:table-cell office:value-type="float" office:value="7299"/>
          <table:table-cell table:number-columns-repeated="16377"/>
        </table:table-row>
        <table:table-row>
          <table:table-cell table:number-columns-repeated="5"/>
          <table:table-cell office:value-type="float" office:value="99"/>
          <table:table-cell office:value-type="float" office:value="10980"/>
          <table:table-cell table:number-columns-repeated="16377"/>
        </table:table-row>
        <table:table-row table:number-rows-repeated="2">
          <table:table-cell table:number-columns-repeated="16384"/>
        </table:table-row>
        <table:table-row>
          <table:table-cell table:number-columns-repeated="5"/>
          <table:table-cell office:value-type="float" office:value="17"/>
          <table:table-cell office:value-type="float" office:value="2212"/>
          <table:table-cell table:number-columns-repeated="16377"/>
        </table:table-row>
        <table:table-row>
          <table:table-cell table:number-columns-repeated="5"/>
          <table:table-cell office:value-type="float" office:value="51"/>
          <table:table-cell office:value-type="float" office:value="3548"/>
          <table:table-cell table:number-columns-repeated="16377"/>
        </table:table-row>
        <table:table-row>
          <table:table-cell table:number-columns-repeated="5"/>
          <table:table-cell office:value-type="float" office:value="29"/>
          <table:table-cell office:value-type="float" office:value="3687"/>
          <table:table-cell table:number-columns-repeated="16377"/>
        </table:table-row>
        <table:table-row>
          <table:table-cell table:number-columns-repeated="5"/>
          <table:table-cell office:value-type="float" office:value="37"/>
          <table:table-cell office:value-type="float" office:value="6602"/>
          <table:table-cell table:number-columns-repeated="16377"/>
        </table:table-row>
        <table:table-row>
          <table:table-cell table:number-columns-repeated="5"/>
          <table:table-cell office:value-type="float" office:value="17"/>
          <table:table-cell office:value-type="float" office:value="3316"/>
          <table:table-cell table:number-columns-repeated="16377"/>
        </table:table-row>
        <table:table-row>
          <table:table-cell table:number-columns-repeated="5"/>
          <table:table-cell office:value-type="float" office:value="10"/>
          <table:table-cell office:value-type="float" office:value="4313"/>
          <table:table-cell table:number-columns-repeated="16377"/>
        </table:table-row>
        <table:table-row>
          <table:table-cell table:number-columns-repeated="5"/>
          <table:table-cell office:value-type="float" office:value="13"/>
          <table:table-cell office:value-type="float" office:value="3730"/>
          <table:table-cell table:number-columns-repeated="16377"/>
        </table:table-row>
        <table:table-row>
          <table:table-cell table:number-columns-repeated="5"/>
          <table:table-cell office:value-type="float" office:value="22"/>
          <table:table-cell office:value-type="float" office:value="5206"/>
          <table:table-cell table:number-columns-repeated="16377"/>
        </table:table-row>
        <table:table-row>
          <table:table-cell table:number-columns-repeated="5"/>
          <table:table-cell office:value-type="float" office:value="6"/>
          <table:table-cell office:value-type="float" office:value="1004"/>
          <table:table-cell table:number-columns-repeated="16377"/>
        </table:table-row>
        <table:table-row>
          <table:table-cell table:number-columns-repeated="5"/>
          <table:table-cell office:value-type="float" office:value="15"/>
          <table:table-cell office:value-type="float" office:value="1285"/>
          <table:table-cell table:number-columns-repeated="16377"/>
        </table:table-row>
        <table:table-row>
          <table:table-cell table:number-columns-repeated="5"/>
          <table:table-cell office:value-type="float" office:value="1"/>
          <table:table-cell office:value-type="float" office:value="627"/>
          <table:table-cell table:number-columns-repeated="16377"/>
        </table:table-row>
        <table:table-row>
          <table:table-cell table:number-columns-repeated="5"/>
          <table:table-cell office:value-type="float" office:value="11"/>
          <table:table-cell office:value-type="float" office:value="1696"/>
          <table:table-cell table:number-columns-repeated="16377"/>
        </table:table-row>
        <table:table-row>
          <table:table-cell table:number-columns-repeated="5"/>
          <table:table-cell office:value-type="float" office:value="33"/>
          <table:table-cell office:value-type="float" office:value="1598"/>
          <table:table-cell table:number-columns-repeated="16377"/>
        </table:table-row>
        <table:table-row>
          <table:table-cell table:number-columns-repeated="5"/>
          <table:table-cell office:value-type="float" office:value="10"/>
          <table:table-cell office:value-type="float" office:value="935"/>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3"/>
          <table:table-cell table:number-columns-repeated="16377"/>
        </table:table-row>
        <table:table-row>
          <table:table-cell table:number-columns-repeated="5"/>
          <table:table-cell office:value-type="float" office:value="0"/>
          <table:table-cell office:value-type="float" office:value="38"/>
          <table:table-cell table:number-columns-repeated="16377"/>
        </table:table-row>
        <table:table-row table:number-rows-repeated="1048543">
          <table:table-cell table:number-columns-repeated="16377"/>
        </table:table-row>
      </table:table>
      <table:table table:name="'file:///D:/◆移民輔導科/◆琇尹業務交接/★外籍及大陸配偶人數/◎外配人數統計表(15號前)/◎◎每月資訊組提供之報表/107年11月/（內網NII）%23戶政司公式106.01外籍與大陸配偶證件別10711.xlsx'#10411居留外籍" table:style-name="ta4">
        <table:table-source xlink:href="file:///D:/◆移民輔導科/◆琇尹業務交接/★外籍及大陸配偶人數/◎外配人數統計表(15號前)/◎◎每月資訊組提供之報表/107年11月/（內網NII）%23戶政司公式106.01外籍與大陸配偶證件別1071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992"/>
          <table:table-cell office:value-type="float" office:value="8831"/>
          <table:table-cell office:value-type="float" office:value="298"/>
          <table:table-cell office:value-type="float" office:value="4187"/>
          <table:table-cell office:value-type="float" office:value="91"/>
          <table:table-cell office:value-type="float" office:value="836"/>
          <table:table-cell office:value-type="float" office:value="116"/>
          <table:table-cell office:value-type="float" office:value="626"/>
          <table:table-cell table:number-columns-repeated="2"/>
          <table:table-cell office:value-type="float" office:value="417"/>
          <table:table-cell office:value-type="float" office:value="928"/>
          <table:table-cell table:number-columns-repeated="16367"/>
        </table:table-row>
        <table:table-row>
          <table:table-cell table:number-columns-repeated="5"/>
          <table:table-cell office:value-type="float" office:value="4050"/>
          <table:table-cell office:value-type="float" office:value="4513"/>
          <table:table-cell office:value-type="float" office:value="74"/>
          <table:table-cell office:value-type="float" office:value="1196"/>
          <table:table-cell office:value-type="float" office:value="64"/>
          <table:table-cell office:value-type="float" office:value="314"/>
          <table:table-cell office:value-type="float" office:value="45"/>
          <table:table-cell office:value-type="float" office:value="240"/>
          <table:table-cell table:number-columns-repeated="2"/>
          <table:table-cell office:value-type="float" office:value="60"/>
          <table:table-cell office:value-type="float" office:value="368"/>
          <table:table-cell table:number-columns-repeated="16367"/>
        </table:table-row>
        <table:table-row>
          <table:table-cell table:number-columns-repeated="5"/>
          <table:table-cell office:value-type="float" office:value="2361"/>
          <table:table-cell office:value-type="float" office:value="5900"/>
          <table:table-cell office:value-type="float" office:value="248"/>
          <table:table-cell office:value-type="float" office:value="2591"/>
          <table:table-cell office:value-type="float" office:value="89"/>
          <table:table-cell office:value-type="float" office:value="717"/>
          <table:table-cell office:value-type="float" office:value="112"/>
          <table:table-cell office:value-type="float" office:value="607"/>
          <table:table-cell table:number-columns-repeated="2"/>
          <table:table-cell office:value-type="float" office:value="846"/>
          <table:table-cell office:value-type="float" office:value="1133"/>
          <table:table-cell table:number-columns-repeated="16367"/>
        </table:table-row>
        <table:table-row>
          <table:table-cell table:number-columns-repeated="5"/>
          <table:table-cell office:value-type="float" office:value="2293"/>
          <table:table-cell office:value-type="float" office:value="4068"/>
          <table:table-cell office:value-type="float" office:value="159"/>
          <table:table-cell office:value-type="float" office:value="2190"/>
          <table:table-cell office:value-type="float" office:value="34"/>
          <table:table-cell office:value-type="float" office:value="389"/>
          <table:table-cell office:value-type="float" office:value="39"/>
          <table:table-cell office:value-type="float" office:value="353"/>
          <table:table-cell table:number-columns-repeated="2"/>
          <table:table-cell office:value-type="float" office:value="444"/>
          <table:table-cell office:value-type="float" office:value="307"/>
          <table:table-cell table:number-columns-repeated="16367"/>
        </table:table-row>
        <table:table-row>
          <table:table-cell table:number-columns-repeated="5"/>
          <table:table-cell office:value-type="float" office:value="1094"/>
          <table:table-cell office:value-type="float" office:value="2255"/>
          <table:table-cell office:value-type="float" office:value="83"/>
          <table:table-cell office:value-type="float" office:value="1379"/>
          <table:table-cell office:value-type="float" office:value="13"/>
          <table:table-cell office:value-type="float" office:value="146"/>
          <table:table-cell office:value-type="float" office:value="32"/>
          <table:table-cell office:value-type="float" office:value="170"/>
          <table:table-cell table:number-columns-repeated="2"/>
          <table:table-cell office:value-type="float" office:value="220"/>
          <table:table-cell office:value-type="float" office:value="209"/>
          <table:table-cell table:number-columns-repeated="16367"/>
        </table:table-row>
        <table:table-row>
          <table:table-cell table:number-columns-repeated="5"/>
          <table:table-cell office:value-type="float" office:value="1611"/>
          <table:table-cell office:value-type="float" office:value="3842"/>
          <table:table-cell office:value-type="float" office:value="91"/>
          <table:table-cell office:value-type="float" office:value="2169"/>
          <table:table-cell office:value-type="float" office:value="28"/>
          <table:table-cell office:value-type="float" office:value="270"/>
          <table:table-cell office:value-type="float" office:value="37"/>
          <table:table-cell office:value-type="float" office:value="335"/>
          <table:table-cell table:number-columns-repeated="2"/>
          <table:table-cell office:value-type="float" office:value="150"/>
          <table:table-cell office:value-type="float" office:value="320"/>
          <table:table-cell table:number-columns-repeated="16367"/>
        </table:table-row>
        <table:table-row>
          <table:table-cell table:number-columns-repeated="5"/>
          <table:table-cell office:value-type="float" office:value="202"/>
          <table:table-cell office:value-type="float" office:value="619"/>
          <table:table-cell office:value-type="float" office:value="11"/>
          <table:table-cell office:value-type="float" office:value="397"/>
          <table:table-cell office:value-type="float" office:value="4"/>
          <table:table-cell office:value-type="float" office:value="70"/>
          <table:table-cell office:value-type="float" office:value="5"/>
          <table:table-cell office:value-type="float" office:value="35"/>
          <table:table-cell table:number-columns-repeated="2"/>
          <table:table-cell office:value-type="float" office:value="25"/>
          <table:table-cell office:value-type="float" office:value="52"/>
          <table:table-cell table:number-columns-repeated="16367"/>
        </table:table-row>
        <table:table-row>
          <table:table-cell table:number-columns-repeated="5"/>
          <table:table-cell office:value-type="float" office:value="439"/>
          <table:table-cell office:value-type="float" office:value="1313"/>
          <table:table-cell office:value-type="float" office:value="31"/>
          <table:table-cell office:value-type="float" office:value="574"/>
          <table:table-cell office:value-type="float" office:value="15"/>
          <table:table-cell office:value-type="float" office:value="179"/>
          <table:table-cell office:value-type="float" office:value="14"/>
          <table:table-cell office:value-type="float" office:value="189"/>
          <table:table-cell table:number-columns-repeated="2"/>
          <table:table-cell office:value-type="float" office:value="64"/>
          <table:table-cell office:value-type="float" office:value="178"/>
          <table:table-cell table:number-columns-repeated="16367"/>
        </table:table-row>
        <table:table-row>
          <table:table-cell table:number-columns-repeated="5"/>
          <table:table-cell office:value-type="float" office:value="251"/>
          <table:table-cell office:value-type="float" office:value="1144"/>
          <table:table-cell office:value-type="float" office:value="31"/>
          <table:table-cell office:value-type="float" office:value="633"/>
          <table:table-cell office:value-type="float" office:value="13"/>
          <table:table-cell office:value-type="float" office:value="188"/>
          <table:table-cell office:value-type="float" office:value="8"/>
          <table:table-cell office:value-type="float" office:value="124"/>
          <table:table-cell table:number-columns-repeated="2"/>
          <table:table-cell office:value-type="float" office:value="87"/>
          <table:table-cell office:value-type="float" office:value="100"/>
          <table:table-cell table:number-columns-repeated="16367"/>
        </table:table-row>
        <table:table-row>
          <table:table-cell table:number-columns-repeated="5"/>
          <table:table-cell office:value-type="float" office:value="536"/>
          <table:table-cell office:value-type="float" office:value="1964"/>
          <table:table-cell office:value-type="float" office:value="100"/>
          <table:table-cell office:value-type="float" office:value="1312"/>
          <table:table-cell office:value-type="float" office:value="10"/>
          <table:table-cell office:value-type="float" office:value="183"/>
          <table:table-cell office:value-type="float" office:value="15"/>
          <table:table-cell office:value-type="float" office:value="125"/>
          <table:table-cell table:number-columns-repeated="2"/>
          <table:table-cell office:value-type="float" office:value="201"/>
          <table:table-cell office:value-type="float" office:value="197"/>
          <table:table-cell table:number-columns-repeated="16367"/>
        </table:table-row>
        <table:table-row>
          <table:table-cell table:number-columns-repeated="5"/>
          <table:table-cell office:value-type="float" office:value="200"/>
          <table:table-cell office:value-type="float" office:value="772"/>
          <table:table-cell office:value-type="float" office:value="18"/>
          <table:table-cell office:value-type="float" office:value="520"/>
          <table:table-cell office:value-type="float" office:value="3"/>
          <table:table-cell office:value-type="float" office:value="105"/>
          <table:table-cell office:value-type="float" office:value="2"/>
          <table:table-cell office:value-type="float" office:value="33"/>
          <table:table-cell table:number-columns-repeated="2"/>
          <table:table-cell office:value-type="float" office:value="58"/>
          <table:table-cell office:value-type="float" office:value="52"/>
          <table:table-cell table:number-columns-repeated="16367"/>
        </table:table-row>
        <table:table-row>
          <table:table-cell table:number-columns-repeated="5"/>
          <table:table-cell office:value-type="float" office:value="195"/>
          <table:table-cell office:value-type="float" office:value="1129"/>
          <table:table-cell office:value-type="float" office:value="23"/>
          <table:table-cell office:value-type="float" office:value="743"/>
          <table:table-cell office:value-type="float" office:value="4"/>
          <table:table-cell office:value-type="float" office:value="160"/>
          <table:table-cell office:value-type="float" office:value="2"/>
          <table:table-cell office:value-type="float" office:value="66"/>
          <table:table-cell table:number-columns-repeated="2"/>
          <table:table-cell office:value-type="float" office:value="78"/>
          <table:table-cell office:value-type="float" office:value="75"/>
          <table:table-cell table:number-columns-repeated="16367"/>
        </table:table-row>
        <table:table-row>
          <table:table-cell table:number-columns-repeated="5"/>
          <table:table-cell office:value-type="float" office:value="134"/>
          <table:table-cell office:value-type="float" office:value="735"/>
          <table:table-cell office:value-type="float" office:value="22"/>
          <table:table-cell office:value-type="float" office:value="479"/>
          <table:table-cell office:value-type="float" office:value="2"/>
          <table:table-cell office:value-type="float" office:value="122"/>
          <table:table-cell office:value-type="float" office:value="2"/>
          <table:table-cell office:value-type="float" office:value="40"/>
          <table:table-cell table:number-columns-repeated="2"/>
          <table:table-cell office:value-type="float" office:value="45"/>
          <table:table-cell office:value-type="float" office:value="46"/>
          <table:table-cell table:number-columns-repeated="16367"/>
        </table:table-row>
        <table:table-row>
          <table:table-cell table:number-columns-repeated="5"/>
          <table:table-cell office:value-type="float" office:value="284"/>
          <table:table-cell office:value-type="float" office:value="1316"/>
          <table:table-cell office:value-type="float" office:value="19"/>
          <table:table-cell office:value-type="float" office:value="757"/>
          <table:table-cell office:value-type="float" office:value="11"/>
          <table:table-cell office:value-type="float" office:value="180"/>
          <table:table-cell office:value-type="float" office:value="8"/>
          <table:table-cell office:value-type="float" office:value="162"/>
          <table:table-cell table:number-columns-repeated="2"/>
          <table:table-cell office:value-type="float" office:value="49"/>
          <table:table-cell office:value-type="float" office:value="92"/>
          <table:table-cell table:number-columns-repeated="16367"/>
        </table:table-row>
        <table:table-row>
          <table:table-cell table:number-columns-repeated="5"/>
          <table:table-cell office:value-type="float" office:value="116"/>
          <table:table-cell office:value-type="float" office:value="238"/>
          <table:table-cell office:value-type="float" office:value="3"/>
          <table:table-cell office:value-type="float" office:value="130"/>
          <table:table-cell office:value-type="float" office:value="0"/>
          <table:table-cell office:value-type="float" office:value="34"/>
          <table:table-cell office:value-type="float" office:value="0"/>
          <table:table-cell office:value-type="float" office:value="19"/>
          <table:table-cell table:number-columns-repeated="2"/>
          <table:table-cell office:value-type="float" office:value="2"/>
          <table:table-cell office:value-type="float" office:value="16"/>
          <table:table-cell table:number-columns-repeated="16367"/>
        </table:table-row>
        <table:table-row>
          <table:table-cell table:number-columns-repeated="5"/>
          <table:table-cell office:value-type="float" office:value="223"/>
          <table:table-cell office:value-type="float" office:value="366"/>
          <table:table-cell office:value-type="float" office:value="2"/>
          <table:table-cell office:value-type="float" office:value="160"/>
          <table:table-cell office:value-type="float" office:value="2"/>
          <table:table-cell office:value-type="float" office:value="78"/>
          <table:table-cell office:value-type="float" office:value="4"/>
          <table:table-cell office:value-type="float" office:value="23"/>
          <table:table-cell table:number-columns-repeated="2"/>
          <table:table-cell office:value-type="float" office:value="25"/>
          <table:table-cell office:value-type="float" office:value="27"/>
          <table:table-cell table:number-columns-repeated="16367"/>
        </table:table-row>
        <table:table-row>
          <table:table-cell table:number-columns-repeated="5"/>
          <table:table-cell office:value-type="float" office:value="25"/>
          <table:table-cell office:value-type="float" office:value="76"/>
          <table:table-cell office:value-type="float" office:value="0"/>
          <table:table-cell office:value-type="float" office:value="54"/>
          <table:table-cell office:value-type="float" office:value="0"/>
          <table:table-cell office:value-type="float" office:value="11"/>
          <table:table-cell office:value-type="float" office:value="0"/>
          <table:table-cell office:value-type="float" office:value="1"/>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85"/>
          <table:table-cell office:value-type="float" office:value="634"/>
          <table:table-cell office:value-type="float" office:value="11"/>
          <table:table-cell office:value-type="float" office:value="332"/>
          <table:table-cell office:value-type="float" office:value="1"/>
          <table:table-cell office:value-type="float" office:value="78"/>
          <table:table-cell office:value-type="float" office:value="1"/>
          <table:table-cell office:value-type="float" office:value="40"/>
          <table:table-cell table:number-columns-repeated="2"/>
          <table:table-cell office:value-type="float" office:value="15"/>
          <table:table-cell office:value-type="float" office:value="73"/>
          <table:table-cell table:number-columns-repeated="16367"/>
        </table:table-row>
        <table:table-row>
          <table:table-cell table:number-columns-repeated="5"/>
          <table:table-cell office:value-type="float" office:value="409"/>
          <table:table-cell office:value-type="float" office:value="940"/>
          <table:table-cell office:value-type="float" office:value="15"/>
          <table:table-cell office:value-type="float" office:value="343"/>
          <table:table-cell office:value-type="float" office:value="13"/>
          <table:table-cell office:value-type="float" office:value="126"/>
          <table:table-cell office:value-type="float" office:value="5"/>
          <table:table-cell office:value-type="float" office:value="114"/>
          <table:table-cell table:number-columns-repeated="2"/>
          <table:table-cell office:value-type="float" office:value="36"/>
          <table:table-cell office:value-type="float" office:value="84"/>
          <table:table-cell table:number-columns-repeated="16367"/>
        </table:table-row>
        <table:table-row>
          <table:table-cell table:number-columns-repeated="5"/>
          <table:table-cell office:value-type="float" office:value="114"/>
          <table:table-cell office:value-type="float" office:value="263"/>
          <table:table-cell office:value-type="float" office:value="12"/>
          <table:table-cell office:value-type="float" office:value="136"/>
          <table:table-cell office:value-type="float" office:value="2"/>
          <table:table-cell office:value-type="float" office:value="23"/>
          <table:table-cell office:value-type="float" office:value="1"/>
          <table:table-cell office:value-type="float" office:value="29"/>
          <table:table-cell table:number-columns-repeated="2"/>
          <table:table-cell office:value-type="float" office:value="11"/>
          <table:table-cell office:value-type="float" office:value="20"/>
          <table:table-cell table:number-columns-repeated="16367"/>
        </table:table-row>
        <table:table-row>
          <table:table-cell table:number-columns-repeated="5"/>
          <table:table-cell office:value-type="float" office:value="10"/>
          <table:table-cell office:value-type="float" office:value="41"/>
          <table:table-cell office:value-type="float" office:value="0"/>
          <table:table-cell office:value-type="float" office:value="24"/>
          <table:table-cell office:value-type="float" office:value="2"/>
          <table:table-cell office:value-type="float" office:value="2"/>
          <table:table-cell office:value-type="float" office:value="0"/>
          <table:table-cell office:value-type="float" office:value="0"/>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21"/>
          <table:table-cell office:value-type="float" office:value="0"/>
          <table:table-cell office:value-type="float" office:value="16"/>
          <table:table-cell office:value-type="float" office:value="0"/>
          <table:table-cell office:value-type="float" office:value="3"/>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1"/>
          <table:table-cell table:number-columns-repeated="2"/>
          <table:table-cell office:value-type="float" office:value="438"/>
          <table:table-cell office:value-type="float" office:value="527"/>
          <table:table-cell office:value-type="float" office:value="164"/>
          <table:table-cell office:value-type="float" office:value="245"/>
          <table:table-cell table:number-columns-repeated="16370"/>
        </table:table-row>
        <table:table-row>
          <table:table-cell table:number-columns-repeated="6"/>
          <table:table-cell office:value-type="float" office:value="1"/>
          <table:table-cell office:value-type="float" office:value="12"/>
          <table:table-cell table:number-columns-repeated="2"/>
          <table:table-cell office:value-type="float" office:value="689"/>
          <table:table-cell office:value-type="float" office:value="883"/>
          <table:table-cell office:value-type="float" office:value="147"/>
          <table:table-cell office:value-type="float" office:value="276"/>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178"/>
          <table:table-cell office:value-type="float" office:value="211"/>
          <table:table-cell office:value-type="float" office:value="42"/>
          <table:table-cell office:value-type="float" office:value="80"/>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251"/>
          <table:table-cell office:value-type="float" office:value="245"/>
          <table:table-cell office:value-type="float" office:value="63"/>
          <table:table-cell office:value-type="float" office:value="78"/>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130"/>
          <table:table-cell office:value-type="float" office:value="112"/>
          <table:table-cell office:value-type="float" office:value="41"/>
          <table:table-cell office:value-type="float" office:value="30"/>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59"/>
          <table:table-cell office:value-type="float" office:value="211"/>
          <table:table-cell office:value-type="float" office:value="64"/>
          <table:table-cell office:value-type="float" office:value="7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7"/>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2"/>
          <table:table-cell office:value-type="float" office:value="54"/>
          <table:table-cell office:value-type="float" office:value="26"/>
          <table:table-cell office:value-type="float" office:value="17"/>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5"/>
          <table:table-cell office:value-type="float" office:value="19"/>
          <table:table-cell office:value-type="float" office:value="2"/>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3"/>
          <table:table-cell office:value-type="float" office:value="42"/>
          <table:table-cell office:value-type="float" office:value="10"/>
          <table:table-cell office:value-type="float" office:value="14"/>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7"/>
          <table:table-cell office:value-type="float" office:value="5"/>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1"/>
          <table:table-cell office:value-type="float" office:value="16"/>
          <table:table-cell office:value-type="float" office:value="8"/>
          <table:table-cell office:value-type="float" office:value="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6"/>
          <table:table-cell office:value-type="float" office:value="9"/>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6"/>
          <table:table-cell office:value-type="float" office:value="24"/>
          <table:table-cell office:value-type="float" office:value="7"/>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9"/>
          <table:table-cell office:value-type="float" office:value="8"/>
          <table:table-cell office:value-type="float" office:value="2"/>
          <table:table-cell office:value-type="float" office:value="2"/>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6"/>
          <table:table-cell office:value-type="float" office:value="14"/>
          <table:table-cell office:value-type="float" office:value="5"/>
          <table:table-cell office:value-type="float" office:value="7"/>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8"/>
          <table:table-cell office:value-type="float" office:value="25"/>
          <table:table-cell office:value-type="float" office:value="6"/>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81"/>
          <table:table-cell office:value-type="float" office:value="12"/>
          <table:table-cell office:value-type="float" office:value="44"/>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1"/>
          <table:table-cell office:value-type="float" office:value="16"/>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移民輔導科/◆琇尹業務交接/★外籍及大陸配偶人數/◎外配人數統計表(15號前)/◎◎每月資訊組提供之報表/107年11月/（內網NII）%23戶政司公式106.01外籍與大陸配偶證件別10711.xlsx'#歸化sex" table:style-name="ta4">
        <table:table-source xlink:href="file:///D:/◆移民輔導科/◆琇尹業務交接/★外籍及大陸配偶人數/◎外配人數統計表(15號前)/◎◎每月資訊組提供之報表/107年11月/（內網NII）%23戶政司公式106.01外籍與大陸配偶證件別10711.xlsx" table:table-name="歸化sex" table:mode="copy-results-only"/>
        <table:table-column/>
        <table:table-row table:number-rows-repeated="7">
          <table:table-cell table:number-columns-repeated="16384"/>
        </table:table-row>
        <table:table-row>
          <table:table-cell table:number-columns-repeated="2"/>
          <table:table-cell office:value-type="float" office:value="464"/>
          <table:table-cell office:value-type="float" office:value="19083"/>
          <table:table-cell/>
          <table:table-cell office:value-type="float" office:value="58"/>
          <table:table-cell office:value-type="float" office:value="13808"/>
          <table:table-cell/>
          <table:table-cell office:value-type="float" office:value="54"/>
          <table:table-cell office:value-type="float" office:value="2763"/>
          <table:table-cell/>
          <table:table-cell office:value-type="float" office:value="1"/>
          <table:table-cell office:value-type="float" office:value="294"/>
          <table:table-cell/>
          <table:table-cell office:value-type="float" office:value="56"/>
          <table:table-cell office:value-type="float" office:value="800"/>
          <table:table-cell/>
          <table:table-cell office:value-type="float" office:value="0"/>
          <table:table-cell office:value-type="float" office:value="420"/>
          <table:table-cell/>
          <table:table-cell office:value-type="float" office:value="5"/>
          <table:table-cell office:value-type="float" office:value="18"/>
          <table:table-cell/>
          <table:table-cell office:value-type="float" office:value="5"/>
          <table:table-cell office:value-type="float" office:value="48"/>
          <table:table-cell table:number-columns-repeated="16359"/>
        </table:table-row>
        <table:table-row>
          <table:table-cell table:number-columns-repeated="2"/>
          <table:table-cell office:value-type="float" office:value="229"/>
          <table:table-cell office:value-type="float" office:value="6008"/>
          <table:table-cell/>
          <table:table-cell office:value-type="float" office:value="34"/>
          <table:table-cell office:value-type="float" office:value="4292"/>
          <table:table-cell/>
          <table:table-cell office:value-type="float" office:value="19"/>
          <table:table-cell office:value-type="float" office:value="727"/>
          <table:table-cell/>
          <table:table-cell office:value-type="float" office:value="1"/>
          <table:table-cell office:value-type="float" office:value="82"/>
          <table:table-cell/>
          <table:table-cell office:value-type="float" office:value="17"/>
          <table:table-cell office:value-type="float" office:value="327"/>
          <table:table-cell/>
          <table:table-cell office:value-type="float" office:value="0"/>
          <table:table-cell office:value-type="float" office:value="175"/>
          <table:table-cell/>
          <table:table-cell office:value-type="float" office:value="17"/>
          <table:table-cell office:value-type="float" office:value="31"/>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358"/>
          <table:table-cell office:value-type="float" office:value="13840"/>
          <table:table-cell/>
          <table:table-cell office:value-type="float" office:value="42"/>
          <table:table-cell office:value-type="float" office:value="7916"/>
          <table:table-cell/>
          <table:table-cell office:value-type="float" office:value="131"/>
          <table:table-cell office:value-type="float" office:value="3871"/>
          <table:table-cell/>
          <table:table-cell office:value-type="float" office:value="11"/>
          <table:table-cell office:value-type="float" office:value="374"/>
          <table:table-cell/>
          <table:table-cell office:value-type="float" office:value="65"/>
          <table:table-cell office:value-type="float" office:value="996"/>
          <table:table-cell/>
          <table:table-cell office:value-type="float" office:value="0"/>
          <table:table-cell office:value-type="float" office:value="289"/>
          <table:table-cell/>
          <table:table-cell office:value-type="float" office:value="2"/>
          <table:table-cell office:value-type="float" office:value="5"/>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59"/>
          <table:table-cell office:value-type="float" office:value="11992"/>
          <table:table-cell/>
          <table:table-cell office:value-type="float" office:value="26"/>
          <table:table-cell office:value-type="float" office:value="8572"/>
          <table:table-cell/>
          <table:table-cell office:value-type="float" office:value="11"/>
          <table:table-cell office:value-type="float" office:value="1885"/>
          <table:table-cell/>
          <table:table-cell office:value-type="float" office:value="6"/>
          <table:table-cell office:value-type="float" office:value="117"/>
          <table:table-cell/>
          <table:table-cell office:value-type="float" office:value="19"/>
          <table:table-cell office:value-type="float" office:value="485"/>
          <table:table-cell/>
          <table:table-cell office:value-type="float" office:value="1"/>
          <table:table-cell office:value-type="float" office:value="733"/>
          <table:table-cell/>
          <table:table-cell office:value-type="float" office:value="2"/>
          <table:table-cell office:value-type="float" office:value="31"/>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50"/>
          <table:table-cell office:value-type="float" office:value="8388"/>
          <table:table-cell/>
          <table:table-cell office:value-type="float" office:value="12"/>
          <table:table-cell office:value-type="float" office:value="6706"/>
          <table:table-cell/>
          <table:table-cell office:value-type="float" office:value="4"/>
          <table:table-cell office:value-type="float" office:value="929"/>
          <table:table-cell/>
          <table:table-cell office:value-type="float" office:value="3"/>
          <table:table-cell office:value-type="float" office:value="86"/>
          <table:table-cell/>
          <table:table-cell office:value-type="float" office:value="5"/>
          <table:table-cell office:value-type="float" office:value="273"/>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04"/>
          <table:table-cell office:value-type="float" office:value="12885"/>
          <table:table-cell/>
          <table:table-cell office:value-type="float" office:value="22"/>
          <table:table-cell office:value-type="float" office:value="9761"/>
          <table:table-cell/>
          <table:table-cell office:value-type="float" office:value="9"/>
          <table:table-cell office:value-type="float" office:value="1808"/>
          <table:table-cell/>
          <table:table-cell office:value-type="float" office:value="5"/>
          <table:table-cell office:value-type="float" office:value="143"/>
          <table:table-cell/>
          <table:table-cell office:value-type="float" office:value="17"/>
          <table:table-cell office:value-type="float" office:value="585"/>
          <table:table-cell/>
          <table:table-cell office:value-type="float" office:value="0"/>
          <table:table-cell office:value-type="float" office:value="429"/>
          <table:table-cell/>
          <table:table-cell office:value-type="float" office:value="3"/>
          <table:table-cell office:value-type="float" office:value="10"/>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7"/>
          <table:table-cell office:value-type="float" office:value="2585"/>
          <table:table-cell/>
          <table:table-cell office:value-type="float" office:value="4"/>
          <table:table-cell office:value-type="float" office:value="1938"/>
          <table:table-cell/>
          <table:table-cell office:value-type="float" office:value="1"/>
          <table:table-cell office:value-type="float" office:value="387"/>
          <table:table-cell/>
          <table:table-cell office:value-type="float" office:value="3"/>
          <table:table-cell office:value-type="float" office:value="37"/>
          <table:table-cell/>
          <table:table-cell office:value-type="float" office:value="1"/>
          <table:table-cell office:value-type="float" office:value="55"/>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1"/>
          <table:table-cell office:value-type="float" office:value="4773"/>
          <table:table-cell/>
          <table:table-cell office:value-type="float" office:value="15"/>
          <table:table-cell office:value-type="float" office:value="1899"/>
          <table:table-cell/>
          <table:table-cell office:value-type="float" office:value="17"/>
          <table:table-cell office:value-type="float" office:value="2243"/>
          <table:table-cell/>
          <table:table-cell office:value-type="float" office:value="0"/>
          <table:table-cell office:value-type="float" office:value="81"/>
          <table:table-cell/>
          <table:table-cell office:value-type="float" office:value="8"/>
          <table:table-cell office:value-type="float" office:value="379"/>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597"/>
          <table:table-cell/>
          <table:table-cell office:value-type="float" office:value="6"/>
          <table:table-cell office:value-type="float" office:value="2492"/>
          <table:table-cell/>
          <table:table-cell office:value-type="float" office:value="8"/>
          <table:table-cell office:value-type="float" office:value="1718"/>
          <table:table-cell/>
          <table:table-cell office:value-type="float" office:value="2"/>
          <table:table-cell office:value-type="float" office:value="81"/>
          <table:table-cell/>
          <table:table-cell office:value-type="float" office:value="7"/>
          <table:table-cell office:value-type="float" office:value="166"/>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9"/>
          <table:table-cell office:value-type="float" office:value="8195"/>
          <table:table-cell/>
          <table:table-cell office:value-type="float" office:value="10"/>
          <table:table-cell office:value-type="float" office:value="5799"/>
          <table:table-cell/>
          <table:table-cell office:value-type="float" office:value="3"/>
          <table:table-cell office:value-type="float" office:value="1570"/>
          <table:table-cell/>
          <table:table-cell office:value-type="float" office:value="2"/>
          <table:table-cell office:value-type="float" office:value="96"/>
          <table:table-cell/>
          <table:table-cell office:value-type="float" office:value="11"/>
          <table:table-cell office:value-type="float" office:value="271"/>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7"/>
          <table:table-cell office:value-type="float" office:value="4065"/>
          <table:table-cell/>
          <table:table-cell office:value-type="float" office:value="4"/>
          <table:table-cell office:value-type="float" office:value="2852"/>
          <table:table-cell/>
          <table:table-cell office:value-type="float" office:value="1"/>
          <table:table-cell office:value-type="float" office:value="820"/>
          <table:table-cell/>
          <table:table-cell office:value-type="float" office:value="0"/>
          <table:table-cell office:value-type="float" office:value="59"/>
          <table:table-cell/>
          <table:table-cell office:value-type="float" office:value="4"/>
          <table:table-cell office:value-type="float" office:value="80"/>
          <table:table-cell/>
          <table:table-cell office:value-type="float" office:value="0"/>
          <table:table-cell office:value-type="float" office:value="22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0"/>
          <table:table-cell office:value-type="float" office:value="5846"/>
          <table:table-cell/>
          <table:table-cell office:value-type="float" office:value="6"/>
          <table:table-cell office:value-type="float" office:value="3704"/>
          <table:table-cell/>
          <table:table-cell office:value-type="float" office:value="2"/>
          <table:table-cell office:value-type="float" office:value="1679"/>
          <table:table-cell/>
          <table:table-cell office:value-type="float" office:value="1"/>
          <table:table-cell office:value-type="float" office:value="58"/>
          <table:table-cell/>
          <table:table-cell office:value-type="float" office:value="0"/>
          <table:table-cell office:value-type="float" office:value="108"/>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3"/>
          <table:table-cell office:value-type="float" office:value="4732"/>
          <table:table-cell/>
          <table:table-cell office:value-type="float" office:value="7"/>
          <table:table-cell office:value-type="float" office:value="3317"/>
          <table:table-cell/>
          <table:table-cell office:value-type="float" office:value="0"/>
          <table:table-cell office:value-type="float" office:value="1082"/>
          <table:table-cell/>
          <table:table-cell office:value-type="float" office:value="1"/>
          <table:table-cell office:value-type="float" office:value="49"/>
          <table:table-cell/>
          <table:table-cell office:value-type="float" office:value="3"/>
          <table:table-cell office:value-type="float" office:value="86"/>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6721"/>
          <table:table-cell/>
          <table:table-cell office:value-type="float" office:value="6"/>
          <table:table-cell office:value-type="float" office:value="4206"/>
          <table:table-cell/>
          <table:table-cell office:value-type="float" office:value="2"/>
          <table:table-cell office:value-type="float" office:value="1537"/>
          <table:table-cell/>
          <table:table-cell office:value-type="float" office:value="0"/>
          <table:table-cell office:value-type="float" office:value="67"/>
          <table:table-cell/>
          <table:table-cell office:value-type="float" office:value="4"/>
          <table:table-cell office:value-type="float" office:value="630"/>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1208"/>
          <table:table-cell/>
          <table:table-cell office:value-type="float" office:value="1"/>
          <table:table-cell office:value-type="float" office:value="854"/>
          <table:table-cell/>
          <table:table-cell office:value-type="float" office:value="0"/>
          <table:table-cell office:value-type="float" office:value="225"/>
          <table:table-cell/>
          <table:table-cell office:value-type="float" office:value="1"/>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5"/>
          <table:table-cell office:value-type="float" office:value="1559"/>
          <table:table-cell/>
          <table:table-cell office:value-type="float" office:value="2"/>
          <table:table-cell office:value-type="float" office:value="957"/>
          <table:table-cell/>
          <table:table-cell office:value-type="float" office:value="2"/>
          <table:table-cell office:value-type="float" office:value="460"/>
          <table:table-cell/>
          <table:table-cell office:value-type="float" office:value="1"/>
          <table:table-cell office:value-type="float" office:value="12"/>
          <table:table-cell/>
          <table:table-cell office:value-type="float" office:value="2"/>
          <table:table-cell office:value-type="float" office:value="42"/>
          <table:table-cell/>
          <table:table-cell office:value-type="float" office:value="0"/>
          <table:table-cell office:value-type="float" office:value="57"/>
          <table:table-cell/>
          <table:table-cell office:value-type="float" office:value="0"/>
          <table:table-cell office:value-type="float" office:value="1"/>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81"/>
          <table:table-cell/>
          <table:table-cell office:value-type="float" office:value="0"/>
          <table:table-cell office:value-type="float" office:value="521"/>
          <table:table-cell/>
          <table:table-cell office:value-type="float" office:value="0"/>
          <table:table-cell office:value-type="float" office:value="309"/>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50"/>
          <table:table-cell/>
          <table:table-cell office:value-type="float" office:value="2"/>
          <table:table-cell office:value-type="float" office:value="1433"/>
          <table:table-cell/>
          <table:table-cell office:value-type="float" office:value="3"/>
          <table:table-cell office:value-type="float" office:value="218"/>
          <table:table-cell/>
          <table:table-cell office:value-type="float" office:value="0"/>
          <table:table-cell office:value-type="float" office:value="29"/>
          <table:table-cell/>
          <table:table-cell office:value-type="float" office:value="2"/>
          <table:table-cell office:value-type="float" office:value="59"/>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3"/>
          <table:table-cell office:value-type="float" office:value="1904"/>
          <table:table-cell/>
          <table:table-cell office:value-type="float" office:value="6"/>
          <table:table-cell office:value-type="float" office:value="1082"/>
          <table:table-cell/>
          <table:table-cell office:value-type="float" office:value="8"/>
          <table:table-cell office:value-type="float" office:value="559"/>
          <table:table-cell/>
          <table:table-cell office:value-type="float" office:value="0"/>
          <table:table-cell office:value-type="float" office:value="32"/>
          <table:table-cell/>
          <table:table-cell office:value-type="float" office:value="2"/>
          <table:table-cell office:value-type="float" office:value="160"/>
          <table:table-cell/>
          <table:table-cell office:value-type="float" office:value="0"/>
          <table:table-cell office:value-type="float" office:value="23"/>
          <table:table-cell/>
          <table:table-cell office:value-type="float" office:value="2"/>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078"/>
          <table:table-cell/>
          <table:table-cell office:value-type="float" office:value="1"/>
          <table:table-cell office:value-type="float" office:value="793"/>
          <table:table-cell/>
          <table:table-cell office:value-type="float" office:value="0"/>
          <table:table-cell office:value-type="float" office:value="169"/>
          <table:table-cell/>
          <table:table-cell office:value-type="float" office:value="1"/>
          <table:table-cell office:value-type="float" office:value="8"/>
          <table:table-cell/>
          <table:table-cell office:value-type="float" office:value="2"/>
          <table:table-cell office:value-type="float" office:value="32"/>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78"/>
          <table:table-cell/>
          <table:table-cell office:value-type="float" office:value="0"/>
          <table:table-cell office:value-type="float" office:value="155"/>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45"/>
          <table:table-cell/>
          <table:table-cell office:value-type="float" office:value="0"/>
          <table:table-cell office:value-type="float" office:value="32"/>
          <table:table-cell/>
          <table:table-cell office:value-type="float" office:value="0"/>
          <table:table-cell office:value-type="float" office:value="3"/>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0%"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68%"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8-12-17T01:49:23Z</meta:creation-date>
    <dc:date>2018-12-22T06:23:14Z</dc:date>
    <meta:print-date>2018-12-21T06:30:22Z</meta:print-date>
  </office:meta>
</office:document-meta>
</file>