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49">
      <style:table-cell-properties fo:border-top="none" fo:border-bottom="thin solid #000000"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0" style:family="table-cell" style:parent-style-name="Default" style:data-style-name="N48">
      <style:table-cell-properties fo:border-top="none" fo:border-bottom="none" fo:border-left="thin solid #000000" fo:border-right="thin solid #000000" style:vertical-align="middle"/>
    </style:style>
    <style:style style:name="ce21"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2" style:family="table-cell" style:parent-style-name="Default" style:data-style-name="N48">
      <style:table-cell-properties fo:border-top="none" fo:border-bottom="none" fo:border-left="thin solid #000000" fo:border-right="thin solid #000000" style:vertical-align="automatic"/>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Default" style:data-style-name="N0">
      <style:table-cell-properties fo:border="thin solid #000000" style:vertical-align="middle"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74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77270833333333cm"/>
    </style:style>
    <style:style style:name="co11" style:family="table-column">
      <style:table-column-properties fo:break-before="auto" style:column-width="1.905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co15" style:family="table-column">
      <style:table-column-properties fo:break-before="auto" style:column-width="1.45520833333333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2" table:default-cell-style-name="ce2"/>
        <table:table-column table:style-name="co3" table:number-columns-repeated="3"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3" table:default-cell-style-name="ce2"/>
        <table:table-column table:style-name="co2" table:default-cell-style-name="ce2"/>
        <table:table-column table:style-name="co4"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7" table:default-cell-style-name="ce2"/>
        <table:table-column table:style-name="co8" table:default-cell-style-name="ce2"/>
        <table:table-column table:style-name="co7" table:default-cell-style-name="ce2"/>
        <table:table-column table:style-name="co2" table:default-cell-style-name="ce2"/>
        <table:table-column table:style-name="co8" table:default-cell-style-name="ce2"/>
        <table:table-column table:style-name="co9" table:default-cell-style-name="ce2"/>
        <table:table-column table:style-name="co3" table:default-cell-style-name="ce2"/>
        <table:table-column table:style-name="co4" table:number-columns-repeated="5" table:default-cell-style-name="ce2"/>
        <table:table-column table:style-name="co3" table:default-cell-style-name="ce2"/>
        <table:table-column table:style-name="co8" table:default-cell-style-name="ce2"/>
        <table:table-column table:style-name="co10" table:default-cell-style-name="ce2"/>
        <table:table-column table:style-name="co11" table:number-columns-repeated="16327" table:default-cell-style-name="ce2"/>
        <table:table-row table:style-name="ro1">
          <table:table-cell table:style-name="ce3"/>
          <table:table-cell table:style-name="ce34"/>
          <table:table-cell office:value-type="string" table:number-columns-spanned="25" table:number-rows-spanned="1" table:style-name="ce95">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5">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7">
            <text:p>76年1月至107年10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6">
            <text:p>76年1月至107年10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89">
            <text:p>區域別</text:p>
          </table:table-cell>
          <table:table-cell office:value-type="string" table:number-columns-spanned="1" table:number-rows-spanned="4" table:style-name="ce87">
            <text:p>總　計</text:p>
          </table:table-cell>
          <table:table-cell office:value-type="string" table:number-columns-spanned="9" table:number-rows-spanned="1" table:style-name="ce87">
            <text:p>外　裔　、　外　籍　配　偶</text:p>
          </table:table-cell>
          <table:covered-table-cell table:number-columns-repeated="8"/>
          <table:table-cell office:value-type="string" table:number-columns-spanned="18" table:number-rows-spanned="1" table:style-name="ce88">
            <text:p>大　陸　、　港　澳　地　區　配　偶</text:p>
          </table:table-cell>
          <table:covered-table-cell table:number-columns-repeated="17"/>
          <table:table-cell office:value-type="string" table:number-columns-spanned="1" table:number-rows-spanned="4" table:style-name="ce89">
            <text:p>區域別</text:p>
          </table:table-cell>
          <table:table-cell office:value-type="string" table:number-columns-spanned="18" table:number-rows-spanned="1" table:style-name="ce87">
            <text:p>大　陸　地　區　配　偶</text:p>
          </table:table-cell>
          <table:covered-table-cell table:number-columns-repeated="17"/>
          <table:table-cell office:value-type="string" table:number-columns-spanned="9" table:number-rows-spanned="1" table:style-name="ce88">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87">
            <text:p>歸化（取得）國籍</text:p>
          </table:table-cell>
          <table:covered-table-cell table:number-columns-repeated="2"/>
          <table:table-cell office:value-type="string" table:number-columns-spanned="3" table:number-rows-spanned="2" table:style-name="ce87">
            <text:p>外　僑<text:span text:style-name="T1">　居　留</text:span></text:p>
          </table:table-cell>
          <table:covered-table-cell table:number-columns-repeated="2"/>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133">
            <office:annotation draw:style-name="a0" svg:x="7.01041666666667in" svg:y="0.604166666666667in" svg:width="1.41666666666667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87">
            <text:p>居　　　　　留　　　　　證</text:p>
          </table:table-cell>
          <table:covered-table-cell table:number-columns-repeated="8"/>
          <table:table-cell office:value-type="string" table:number-columns-spanned="3" table:number-rows-spanned="2" table:style-name="ce88">
            <text:p>定　　居　　證</text:p>
          </table:table-cell>
          <table:covered-table-cell table:number-columns-repeated="2"/>
          <table:covered-table-cell/>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87">
            <text:p>居　　　　　留　　　　　證</text:p>
          </table:table-cell>
          <table:covered-table-cell table:number-columns-repeated="8"/>
          <table:table-cell office:value-type="string" table:number-columns-spanned="3" table:number-rows-spanned="2" table:style-name="ce87">
            <text:p>定　　居　　證</text:p>
          </table:table-cell>
          <table:covered-table-cell table:number-columns-repeated="2"/>
          <table:table-cell office:value-type="string" table:number-columns-spanned="3" table:number-rows-spanned="2" table:style-name="ce87">
            <text:p>合　　　　　計</text:p>
          </table:table-cell>
          <table:covered-table-cell table:number-columns-repeated="2"/>
          <table:table-cell office:value-type="string" table:number-columns-spanned="3" table:number-rows-spanned="2" table:style-name="ce87">
            <text:p>居　　留　　證</text:p>
          </table:table-cell>
          <table:covered-table-cell table:number-columns-repeated="2"/>
          <table:table-cell office:value-type="string" table:number-columns-spanned="3" table:number-rows-spanned="2" table:style-name="ce88">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87">
            <text:p>小　　　　計</text:p>
          </table:table-cell>
          <table:covered-table-cell table:number-columns-repeated="2"/>
          <table:table-cell office:value-type="string" table:number-columns-spanned="3" table:number-rows-spanned="1" table:style-name="ce87">
            <text:p>依　親　居　留</text:p>
          </table:table-cell>
          <table:covered-table-cell table:number-columns-repeated="2"/>
          <table:table-cell office:value-type="string" table:number-columns-spanned="3" table:number-rows-spanned="1" table:style-name="ce8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87">
            <text:p>小　　　　計</text:p>
          </table:table-cell>
          <table:covered-table-cell table:number-columns-repeated="2"/>
          <table:table-cell office:value-type="string" table:number-columns-spanned="3" table:number-rows-spanned="1" table:style-name="ce87">
            <text:p>依　親　居　留</text:p>
          </table:table-cell>
          <table:covered-table-cell table:number-columns-repeated="2"/>
          <table:table-cell office:value-type="string" table:number-columns-spanned="3" table:number-rows-spanned="1" table:style-name="ce8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42677" table:formula="of:=SUM([.C7];[.L7])" table:style-name="ce15">
            <text:p>542,677</text:p>
          </table:table-cell>
          <table:table-cell office:value-type="float" office:value="183333" table:formula="of:=SUM([.C8:.C30])" table:style-name="ce15">
            <text:p>183,333</text:p>
          </table:table-cell>
          <table:table-cell office:value-type="float" office:value="20229" table:formula="of:=SUM([.D8:.D30])" table:style-name="ce15">
            <text:p>20,229</text:p>
          </table:table-cell>
          <table:table-cell office:value-type="float" office:value="163104" table:formula="of:=SUM([.E8:.E30])" table:style-name="ce15">
            <text:p>163,104</text:p>
          </table:table-cell>
          <table:table-cell office:value-type="float" office:value="123894" table:formula="of:=SUM([.F8:.F30])" table:style-name="ce15">
            <text:p>123,894</text:p>
          </table:table-cell>
          <table:table-cell office:value-type="float" office:value="1630" table:formula="of:=SUM([.G8:.G30])" table:style-name="ce15">
            <text:p>1,630</text:p>
          </table:table-cell>
          <table:table-cell office:value-type="float" office:value="122264" table:formula="of:=SUM([.H8:.H30])" table:style-name="ce15">
            <text:p>122,264</text:p>
          </table:table-cell>
          <table:table-cell office:value-type="float" office:value="59439" table:formula="of:=SUM([.I8:.I30])" table:style-name="ce15">
            <text:p>59,439</text:p>
          </table:table-cell>
          <table:table-cell office:value-type="float" office:value="18599" table:formula="of:=SUM([.J8:.J30])" table:style-name="ce15">
            <text:p>18,599</text:p>
          </table:table-cell>
          <table:table-cell office:value-type="float" office:value="40840" table:formula="of:=SUM([.K8:.K30])" table:style-name="ce15">
            <text:p>40,840</text:p>
          </table:table-cell>
          <table:table-cell office:value-type="float" office:value="359344" table:formula="of:=SUM([.L8:.L30])" table:style-name="ce15">
            <text:p>359,344</text:p>
          </table:table-cell>
          <table:table-cell office:value-type="float" office:value="24850" table:formula="of:=SUM([.M8:.M30])" table:style-name="ce15">
            <text:p>24,850</text:p>
          </table:table-cell>
          <table:table-cell office:value-type="float" office:value="334494" table:formula="of:=SUM([.N8:.N30])" table:style-name="ce15">
            <text:p>334,494</text:p>
          </table:table-cell>
          <table:table-cell office:value-type="float" office:value="105509" table:formula="of:=SUM([.O8:.O30])" table:style-name="ce15">
            <text:p>105,509</text:p>
          </table:table-cell>
          <table:table-cell office:value-type="float" office:value="8227" table:formula="of:=SUM([.P8:.P30])" table:style-name="ce15">
            <text:p>8,227</text:p>
          </table:table-cell>
          <table:table-cell office:value-type="float" office:value="97282" table:formula="of:=SUM([.Q8:.Q30])" table:style-name="ce15">
            <text:p>97,282</text:p>
          </table:table-cell>
          <table:table-cell office:value-type="float" office:value="112301" table:formula="of:=SUM([.R8:.R30])" table:style-name="ce15">
            <text:p>112,301</text:p>
          </table:table-cell>
          <table:table-cell office:value-type="float" office:value="8460" table:formula="of:=SUM([.S8:.S30])" table:style-name="ce15">
            <text:p>8,460</text:p>
          </table:table-cell>
          <table:table-cell office:value-type="float" office:value="103841" table:formula="of:=SUM([.T8:.T30])" table:style-name="ce15">
            <text:p>103,841</text:p>
          </table:table-cell>
          <table:table-cell office:value-type="float" office:value="72730" table:formula="of:=SUM([.U8:.U30])" table:style-name="ce15">
            <text:p>72,730</text:p>
          </table:table-cell>
          <table:table-cell office:value-type="float" office:value="5339" table:formula="of:=SUM([.V8:.V30])" table:style-name="ce15">
            <text:p>5,339</text:p>
          </table:table-cell>
          <table:table-cell office:value-type="float" office:value="67391" table:formula="of:=SUM([.W8:.W30])" table:style-name="ce15">
            <text:p>67,391</text:p>
          </table:table-cell>
          <table:table-cell office:value-type="float" office:value="39571" table:formula="of:=SUM([.X8:.X30])" table:style-name="ce15">
            <text:p>39,571</text:p>
          </table:table-cell>
          <table:table-cell office:value-type="float" office:value="3121" table:formula="of:=SUM([.Y8:.Y30])" table:style-name="ce15">
            <text:p>3,121</text:p>
          </table:table-cell>
          <table:table-cell office:value-type="float" office:value="36450" table:formula="of:=SUM([.Z8:.Z30])" table:style-name="ce15">
            <text:p>36,450</text:p>
          </table:table-cell>
          <table:table-cell office:value-type="float" office:value="141534" table:formula="of:=SUM([.AA8:.AA30])" table:style-name="ce15">
            <text:p>141,534</text:p>
          </table:table-cell>
          <table:table-cell office:value-type="float" office:value="8163" table:formula="of:=SUM([.AB8:.AB30])" table:style-name="ce15">
            <text:p>8,163</text:p>
          </table:table-cell>
          <table:table-cell office:value-type="float" office:value="133371" table:formula="of:=SUM([.AC8:.AC30])" table:style-name="ce27">
            <text:p>133,371</text:p>
          </table:table-cell>
          <table:table-cell office:value-type="string" table:style-name="ce24">
            <text:p>總　計</text:p>
          </table:table-cell>
          <table:table-cell office:value-type="float" office:value="342864" table:formula="of:=SUM([.AE8:.AE30])" table:style-name="ce15">
            <text:p>342,864</text:p>
          </table:table-cell>
          <table:table-cell office:value-type="float" office:value="17821" table:formula="of:=SUM([.AF8:.AF30])" table:style-name="ce15">
            <text:p>17,821</text:p>
          </table:table-cell>
          <table:table-cell office:value-type="float" office:value="325043" table:formula="of:=SUM([.AG8:.AG30])" table:style-name="ce15">
            <text:p>325,043</text:p>
          </table:table-cell>
          <table:table-cell office:value-type="float" office:value="105509" table:style-name="ce15">
            <text:p>105,509</text:p>
          </table:table-cell>
          <table:table-cell office:value-type="float" office:value="8227" table:style-name="ce15">
            <text:p>8,227</text:p>
          </table:table-cell>
          <table:table-cell office:value-type="float" office:value="97282" table:style-name="ce15">
            <text:p>97,282</text:p>
          </table:table-cell>
          <table:table-cell office:value-type="float" office:value="108716" table:formula="of:=SUM([.AK8:.AK30])" table:style-name="ce15">
            <text:p>108,716</text:p>
          </table:table-cell>
          <table:table-cell office:value-type="float" office:value="6908" table:formula="of:=SUM([.AL8:.AL30])" table:style-name="ce15">
            <text:p>6,908</text:p>
          </table:table-cell>
          <table:table-cell office:value-type="float" office:value="101808" table:formula="of:=SUM([.AM8:.AM30])" table:style-name="ce15">
            <text:p>101,808</text:p>
          </table:table-cell>
          <table:table-cell office:value-type="float" office:value="72730" table:style-name="ce15">
            <text:p>72,730</text:p>
          </table:table-cell>
          <table:table-cell office:value-type="float" office:value="5339" table:style-name="ce15">
            <text:p>5,339</text:p>
          </table:table-cell>
          <table:table-cell office:value-type="float" office:value="67391" table:style-name="ce15">
            <text:p>67,391</text:p>
          </table:table-cell>
          <table:table-cell office:value-type="float" office:value="35986" table:style-name="ce26">
            <text:p>35,986<text:s/></text:p>
          </table:table-cell>
          <table:table-cell office:value-type="float" office:value="1569" table:style-name="ce26">
            <text:p>1,569<text:s/></text:p>
          </table:table-cell>
          <table:table-cell office:value-type="float" office:value="34417" table:style-name="ce26">
            <text:p>34,417<text:s/></text:p>
          </table:table-cell>
          <table:table-cell office:value-type="float" office:value="128639" table:style-name="ce15">
            <text:p>128,639</text:p>
          </table:table-cell>
          <table:table-cell office:value-type="float" office:value="2686" table:style-name="ce26">
            <text:p>2,686<text:s/></text:p>
          </table:table-cell>
          <table:table-cell office:value-type="float" office:value="125953" table:style-name="ce26">
            <text:p>125,953<text:s/></text:p>
          </table:table-cell>
          <table:table-cell office:value-type="float" office:value="16480" table:formula="of:=SUM([.AW8:.AW30])" table:style-name="ce15">
            <text:p>16,480</text:p>
          </table:table-cell>
          <table:table-cell office:value-type="float" office:value="7029" table:formula="of:=SUM([.AX8:.AX30])" table:style-name="ce15">
            <text:p>7,029</text:p>
          </table:table-cell>
          <table:table-cell office:value-type="float" office:value="9451" table:formula="of:=SUM([.AY8:.AY30])" table:style-name="ce15">
            <text:p>9,451</text:p>
          </table:table-cell>
          <table:table-cell office:value-type="float" office:value="3585" table:style-name="ce15">
            <text:p>3,585</text:p>
          </table:table-cell>
          <table:table-cell office:value-type="float" office:value="1552" table:style-name="ce15">
            <text:p>1,552</text:p>
          </table:table-cell>
          <table:table-cell office:value-type="float" office:value="2033" table:style-name="ce15">
            <text:p>2,033</text:p>
          </table:table-cell>
          <table:table-cell office:value-type="float" office:value="12895" table:style-name="ce15">
            <text:p>12,895</text:p>
          </table:table-cell>
          <table:table-cell office:value-type="float" office:value="5477" table:style-name="ce26">
            <text:p>5,477<text:s/></text:p>
          </table:table-cell>
          <table:table-cell office:value-type="float" office:value="7418" table:style-name="ce26">
            <text:p>7,418<text:s/></text:p>
          </table:table-cell>
          <table:table-cell table:number-columns-repeated="16327" table:style-name="ce3"/>
        </table:table-row>
        <table:table-row table:style-name="ro1">
          <table:table-cell office:value-type="string" table:style-name="ce24">
            <text:p>新北市</text:p>
          </table:table-cell>
          <table:table-cell office:value-type="float" office:value="105786" table:formula="of:=SUM([.C8];[.L8])" table:style-name="ce15">
            <text:p>105,786</text:p>
          </table:table-cell>
          <table:table-cell office:value-type="float" office:value="32261" table:formula="of:=SUM([.D8:.E8])" table:style-name="ce21">
            <text:p>32,261</text:p>
          </table:table-cell>
          <table:table-cell office:value-type="float" office:value="4420" table:formula="of:=SUM([.G8];[.J8])" table:style-name="ce15">
            <text:p>4,420</text:p>
          </table:table-cell>
          <table:table-cell office:value-type="float" office:value="27841" table:formula="of:=SUM([.H8];[.K8])" table:style-name="ce15">
            <text:p>27,841</text:p>
          </table:table-cell>
          <table:table-cell office:value-type="float" office:value="19512" table:formula="of:=SUM([.G8:.H8])" table:style-name="ce21">
            <text:p>19,512</text:p>
          </table:table-cell>
          <table:table-cell office:value-type="float" office:value="461" table:formula="of:=SUM(['file:///D:/琇尹業務交接/外籍及大陸配偶人數/◎外配人數統計表(15號前)/◎◎每月資訊組提供之報表/107年10月/%23戶政司公式106.01外籍與大陸配偶證件別10710.xlsx'#'歸化~9208'.C8];['file:///D:/琇尹業務交接/外籍及大陸配偶人數/◎外配人數統計表(15號前)/◎◎每月資訊組提供之報表/107年10月/%23戶政司公式106.01外籍與大陸配偶證件別10710.xlsx'#'歸化9209~'.F9])" table:style-name="ce15">
            <text:p>461</text:p>
          </table:table-cell>
          <table:table-cell office:value-type="float" office:value="19051" table:formula="of:=SUM(['file:///D:/琇尹業務交接/外籍及大陸配偶人數/◎外配人數統計表(15號前)/◎◎每月資訊組提供之報表/107年10月/%23戶政司公式106.01外籍與大陸配偶證件別10710.xlsx'#'歸化~9208'.D8];['file:///D:/琇尹業務交接/外籍及大陸配偶人數/◎外配人數統計表(15號前)/◎◎每月資訊組提供之報表/107年10月/%23戶政司公式106.01外籍與大陸配偶證件別10710.xlsx'#'歸化9209~'.G9])" table:style-name="ce15">
            <text:p>19,051</text:p>
          </table:table-cell>
          <table:table-cell office:value-type="float" office:value="12749" table:formula="of:=SUM([.J8:.K8])" table:style-name="ce21">
            <text:p>12,749</text:p>
          </table:table-cell>
          <table:table-cell office:value-type="float" office:value="3959" table:formula="of:=['file:///D:/琇尹業務交接/外籍及大陸配偶人數/◎外配人數統計表(15號前)/◎◎每月資訊組提供之報表/107年10月/%23戶政司公式106.01外籍與大陸配偶證件別10710.xlsx'#'10411居留外籍'.F9]" table:style-name="ce15">
            <text:p>3,959</text:p>
          </table:table-cell>
          <table:table-cell office:value-type="float" office:value="8790" table:formula="of:=['file:///D:/琇尹業務交接/外籍及大陸配偶人數/◎外配人數統計表(15號前)/◎◎每月資訊組提供之報表/107年10月/%23戶政司公式106.01外籍與大陸配偶證件別10710.xlsx'#'10411居留外籍'.G9]" table:style-name="ce15">
            <text:p>8,790</text:p>
          </table:table-cell>
          <table:table-cell office:value-type="float" office:value="73525" table:formula="of:=SUM([.M8:.N8])" table:style-name="ce21">
            <text:p>73,525</text:p>
          </table:table-cell>
          <table:table-cell office:value-type="float" office:value="6871" table:formula="of:=SUM([.P8];[.S8];[.AB8])" table:style-name="ce21">
            <text:p>6,871</text:p>
          </table:table-cell>
          <table:table-cell office:value-type="float" office:value="66654" table:formula="of:=SUM([.Q8];[.T8];[.AC8])" table:style-name="ce21">
            <text:p>66,654</text:p>
          </table:table-cell>
          <table:table-cell office:value-type="float" office:value="19871" table:formula="of:=SUM([.P8:.Q8])" table:style-name="ce21">
            <text:p>19,871</text:p>
          </table:table-cell>
          <table:table-cell office:value-type="float" office:value="1851" table:formula="of:=[.AI8]" table:style-name="ce15">
            <text:p>1,851</text:p>
          </table:table-cell>
          <table:table-cell office:value-type="float" office:value="18020" table:formula="of:=[.AJ8]" table:style-name="ce15">
            <text:p>18,020</text:p>
          </table:table-cell>
          <table:table-cell office:value-type="float" office:value="24018" table:formula="of:=SUM([.S8:.T8])" table:style-name="ce21">
            <text:p>24,018</text:p>
          </table:table-cell>
          <table:table-cell office:value-type="float" office:value="2101" table:formula="of:=SUM([.V8];[.Y8])" table:style-name="ce21">
            <text:p>2,101</text:p>
          </table:table-cell>
          <table:table-cell office:value-type="float" office:value="21917" table:formula="of:=SUM([.W8];[.Z8])" table:style-name="ce21">
            <text:p>21,917</text:p>
          </table:table-cell>
          <table:table-cell office:value-type="float" office:value="15764" table:formula="of:=SUM([.V8:.W8])" table:style-name="ce21">
            <text:p>15,764</text:p>
          </table:table-cell>
          <table:table-cell office:value-type="float" office:value="1268" table:formula="of:=[.AO8]" table:style-name="ce21">
            <text:p>1,268</text:p>
          </table:table-cell>
          <table:table-cell office:value-type="float" office:value="14496" table:formula="of:=[.AP8]" table:style-name="ce21">
            <text:p>14,496</text:p>
          </table:table-cell>
          <table:table-cell office:value-type="float" office:value="8254" table:formula="of:=SUM([.Y8:.Z8])" table:style-name="ce21">
            <text:p>8,254</text:p>
          </table:table-cell>
          <table:table-cell office:value-type="float" office:value="833" table:formula="of:=SUM([.AR8];[.BA8])" table:style-name="ce15">
            <text:p>833</text:p>
          </table:table-cell>
          <table:table-cell office:value-type="float" office:value="7421" table:formula="of:=SUM([.AS8];[.BB8])" table:style-name="ce15">
            <text:p>7,421</text:p>
          </table:table-cell>
          <table:table-cell office:value-type="float" office:value="29636" table:formula="of:=SUM([.AB8:.AC8])" table:style-name="ce21">
            <text:p>29,636</text:p>
          </table:table-cell>
          <table:table-cell office:value-type="float" office:value="2919" table:formula="of:=SUM([.AU8];[.BD8])" table:style-name="ce15">
            <text:p>2,919</text:p>
          </table:table-cell>
          <table:table-cell office:value-type="float" office:value="26717" table:formula="of:=SUM([.AV8];[.BE8])" table:style-name="ce21">
            <text:p>26,717</text:p>
          </table:table-cell>
          <table:table-cell office:value-type="string" table:style-name="ce24">
            <text:p>新北市</text:p>
          </table:table-cell>
          <table:table-cell office:value-type="float" office:value="67971" table:formula="of:=SUM([.AF8:.AG8])" table:style-name="ce21">
            <text:p>67,971</text:p>
          </table:table-cell>
          <table:table-cell office:value-type="float" office:value="4327" table:formula="of:=SUM([.AI8];[.AL8];[.AU8])" table:style-name="ce21">
            <text:p>4,327</text:p>
          </table:table-cell>
          <table:table-cell office:value-type="float" office:value="63644" table:formula="of:=SUM([.AJ8];[.AM8];[.AV8])" table:style-name="ce21">
            <text:p>63,644</text:p>
          </table:table-cell>
          <table:table-cell office:value-type="float" office:value="19871" table:style-name="ce15">
            <text:p>19,871</text:p>
          </table:table-cell>
          <table:table-cell office:value-type="float" office:value="1851" table:style-name="ce15">
            <text:p>1,851</text:p>
          </table:table-cell>
          <table:table-cell office:value-type="float" office:value="18020" table:style-name="ce15">
            <text:p>18,020</text:p>
          </table:table-cell>
          <table:table-cell office:value-type="float" office:value="23100" table:formula="of:=SUM([.AL8:.AM8])" table:style-name="ce21">
            <text:p>23,100</text:p>
          </table:table-cell>
          <table:table-cell office:value-type="float" office:value="1689" table:formula="of:=SUM([.AO8];[.AR8])" table:style-name="ce21">
            <text:p>1,689</text:p>
          </table:table-cell>
          <table:table-cell office:value-type="float" office:value="21411" table:formula="of:=SUM([.AP8];[.AS8])" table:style-name="ce21">
            <text:p>21,411</text:p>
          </table:table-cell>
          <table:table-cell office:value-type="float" office:value="15764" table:style-name="ce15">
            <text:p>15,764</text:p>
          </table:table-cell>
          <table:table-cell office:value-type="float" office:value="1268" table:style-name="ce15">
            <text:p>1,268</text:p>
          </table:table-cell>
          <table:table-cell office:value-type="float" office:value="14496" table:style-name="ce15">
            <text:p>14,496</text:p>
          </table:table-cell>
          <table:table-cell office:value-type="float" office:value="7336" table:style-name="ce22">
            <text:p>7,336<text:s/></text:p>
          </table:table-cell>
          <table:table-cell office:value-type="float" office:value="421" table:style-name="ce22">
            <text:p>421<text:s/></text:p>
          </table:table-cell>
          <table:table-cell office:value-type="float" office:value="6915" table:style-name="ce22">
            <text:p>6,915<text:s/></text:p>
          </table:table-cell>
          <table:table-cell office:value-type="float" office:value="25000" table:style-name="ce15">
            <text:p>25,000</text:p>
          </table:table-cell>
          <table:table-cell office:value-type="float" office:value="787" table:style-name="ce22">
            <text:p>787<text:s/></text:p>
          </table:table-cell>
          <table:table-cell office:value-type="float" office:value="24213" table:style-name="ce22">
            <text:p>24,213<text:s/></text:p>
          </table:table-cell>
          <table:table-cell office:value-type="float" office:value="5554" table:formula="of:=SUM([.AX8:.AY8])" table:style-name="ce21">
            <text:p>5,554</text:p>
          </table:table-cell>
          <table:table-cell office:value-type="float" office:value="2544" table:formula="of:=SUM([.BA8];[.BD8])" table:style-name="ce21">
            <text:p>2,544</text:p>
          </table:table-cell>
          <table:table-cell office:value-type="float" office:value="3010" table:formula="of:=SUM([.BB8];[.BE8])" table:style-name="ce21">
            <text:p>3,010</text:p>
          </table:table-cell>
          <table:table-cell office:value-type="float" office:value="918" table:style-name="ce21">
            <text:p>918</text:p>
          </table:table-cell>
          <table:table-cell office:value-type="float" office:value="412" table:style-name="ce15">
            <text:p>412</text:p>
          </table:table-cell>
          <table:table-cell office:value-type="float" office:value="506" table:style-name="ce15">
            <text:p>506</text:p>
          </table:table-cell>
          <table:table-cell office:value-type="float" office:value="4636" table:style-name="ce15">
            <text:p>4,636</text:p>
          </table:table-cell>
          <table:table-cell office:value-type="float" office:value="2132" table:style-name="ce20">
            <text:p>2,132<text:s/></text:p>
          </table:table-cell>
          <table:table-cell office:value-type="float" office:value="2504" table:style-name="ce20">
            <text:p>2,504<text:s/></text:p>
          </table:table-cell>
          <table:table-cell table:number-columns-repeated="16327" table:style-name="ce3"/>
        </table:table-row>
        <table:table-row table:style-name="ro3">
          <table:table-cell office:value-type="string" table:style-name="ce24">
            <text:p>臺北市</text:p>
          </table:table-cell>
          <table:table-cell office:value-type="float" office:value="61035" table:formula="of:=SUM([.C9];[.L9])" table:style-name="ce15">
            <text:p>61,035</text:p>
          </table:table-cell>
          <table:table-cell office:value-type="float" office:value="14732" table:formula="of:=SUM([.D9:.E9])" table:style-name="ce21">
            <text:p>14,732</text:p>
          </table:table-cell>
          <table:table-cell office:value-type="float" office:value="4248" table:formula="of:=SUM([.G9];[.J9])" table:style-name="ce15">
            <text:p>4,248</text:p>
          </table:table-cell>
          <table:table-cell office:value-type="float" office:value="10484" table:formula="of:=SUM([.H9];[.K9])" table:style-name="ce15">
            <text:p>10,484</text:p>
          </table:table-cell>
          <table:table-cell office:value-type="float" office:value="6225" table:formula="of:=SUM([.G9:.H9])" table:style-name="ce21">
            <text:p>6,225</text:p>
          </table:table-cell>
          <table:table-cell office:value-type="float" office:value="229" table:formula="of:=SUM(['file:///D:/琇尹業務交接/外籍及大陸配偶人數/◎外配人數統計表(15號前)/◎◎每月資訊組提供之報表/107年10月/%23戶政司公式106.01外籍與大陸配偶證件別10710.xlsx'#'歸化~9208'.C9];['file:///D:/琇尹業務交接/外籍及大陸配偶人數/◎外配人數統計表(15號前)/◎◎每月資訊組提供之報表/107年10月/%23戶政司公式106.01外籍與大陸配偶證件別10710.xlsx'#'歸化9209~'.F10])" table:style-name="ce15">
            <text:p>229</text:p>
          </table:table-cell>
          <table:table-cell office:value-type="float" office:value="5996" table:formula="of:=SUM(['file:///D:/琇尹業務交接/外籍及大陸配偶人數/◎外配人數統計表(15號前)/◎◎每月資訊組提供之報表/107年10月/%23戶政司公式106.01外籍與大陸配偶證件別10710.xlsx'#'歸化~9208'.D9];['file:///D:/琇尹業務交接/外籍及大陸配偶人數/◎外配人數統計表(15號前)/◎◎每月資訊組提供之報表/107年10月/%23戶政司公式106.01外籍與大陸配偶證件別10710.xlsx'#'歸化9209~'.G10])" table:style-name="ce15">
            <text:p>5,996</text:p>
          </table:table-cell>
          <table:table-cell office:value-type="float" office:value="8507" table:formula="of:=SUM([.J9:.K9])" table:style-name="ce21">
            <text:p>8,507</text:p>
          </table:table-cell>
          <table:table-cell office:value-type="float" office:value="4019" table:formula="of:=['file:///D:/琇尹業務交接/外籍及大陸配偶人數/◎外配人數統計表(15號前)/◎◎每月資訊組提供之報表/107年10月/%23戶政司公式106.01外籍與大陸配偶證件別10710.xlsx'#'10411居留外籍'.F10]" table:style-name="ce15">
            <text:p>4,019</text:p>
          </table:table-cell>
          <table:table-cell office:value-type="float" office:value="4488" table:formula="of:=['file:///D:/琇尹業務交接/外籍及大陸配偶人數/◎外配人數統計表(15號前)/◎◎每月資訊組提供之報表/107年10月/%23戶政司公式106.01外籍與大陸配偶證件別10710.xlsx'#'10411居留外籍'.G10]" table:style-name="ce15">
            <text:p>4,488</text:p>
          </table:table-cell>
          <table:table-cell office:value-type="float" office:value="46303" table:formula="of:=SUM([.M9:.N9])" table:style-name="ce21">
            <text:p>46,303</text:p>
          </table:table-cell>
          <table:table-cell office:value-type="float" office:value="4849" table:formula="of:=SUM([.P9];[.S9];[.AB9])" table:style-name="ce21">
            <text:p>4,849</text:p>
          </table:table-cell>
          <table:table-cell office:value-type="float" office:value="41454" table:formula="of:=SUM([.Q9];[.T9];[.AC9])" table:style-name="ce21">
            <text:p>41,454</text:p>
          </table:table-cell>
          <table:table-cell office:value-type="float" office:value="12076" table:formula="of:=SUM([.P9:.Q9])" table:style-name="ce21">
            <text:p>12,076</text:p>
          </table:table-cell>
          <table:table-cell office:value-type="float" office:value="1217" table:formula="of:=[.AI9]" table:style-name="ce15">
            <text:p>1,217</text:p>
          </table:table-cell>
          <table:table-cell office:value-type="float" office:value="10859" table:formula="of:=[.AJ9]" table:style-name="ce15">
            <text:p>10,859</text:p>
          </table:table-cell>
          <table:table-cell office:value-type="float" office:value="16278" table:formula="of:=SUM([.S9:.T9])" table:style-name="ce21">
            <text:p>16,278</text:p>
          </table:table-cell>
          <table:table-cell office:value-type="float" office:value="1768" table:formula="of:=SUM([.V9];[.Y9])" table:style-name="ce21">
            <text:p>1,768</text:p>
          </table:table-cell>
          <table:table-cell office:value-type="float" office:value="14510" table:formula="of:=SUM([.W9];[.Z9])" table:style-name="ce21">
            <text:p>14,510</text:p>
          </table:table-cell>
          <table:table-cell office:value-type="float" office:value="10289" table:formula="of:=SUM([.V9:.W9])" table:style-name="ce21">
            <text:p>10,289</text:p>
          </table:table-cell>
          <table:table-cell office:value-type="float" office:value="1021" table:formula="of:=[.AO9]" table:style-name="ce21">
            <text:p>1,021</text:p>
          </table:table-cell>
          <table:table-cell office:value-type="float" office:value="9268" table:formula="of:=[.AP9]" table:style-name="ce21">
            <text:p>9,268</text:p>
          </table:table-cell>
          <table:table-cell office:value-type="float" office:value="5989" table:formula="of:=SUM([.Y9:.Z9])" table:style-name="ce21">
            <text:p>5,989</text:p>
          </table:table-cell>
          <table:table-cell office:value-type="float" office:value="747" table:formula="of:=SUM([.AR9];[.BA9])" table:style-name="ce15">
            <text:p>747</text:p>
          </table:table-cell>
          <table:table-cell office:value-type="float" office:value="5242" table:formula="of:=SUM([.AS9];[.BB9])" table:style-name="ce15">
            <text:p>5,242</text:p>
          </table:table-cell>
          <table:table-cell office:value-type="float" office:value="17949" table:formula="of:=SUM([.AB9:.AC9])" table:style-name="ce21">
            <text:p>17,949</text:p>
          </table:table-cell>
          <table:table-cell office:value-type="float" office:value="1864" table:formula="of:=SUM([.AU9];[.BD9])" table:style-name="ce15">
            <text:p>1,864</text:p>
          </table:table-cell>
          <table:table-cell office:value-type="float" office:value="16085" table:formula="of:=SUM([.AV9];[.BE9])" table:style-name="ce21">
            <text:p>16,085</text:p>
          </table:table-cell>
          <table:table-cell office:value-type="string" table:style-name="ce24">
            <text:p>臺北市</text:p>
          </table:table-cell>
          <table:table-cell office:value-type="float" office:value="42429" table:formula="of:=SUM([.AF9:.AG9])" table:style-name="ce21">
            <text:p>42,429</text:p>
          </table:table-cell>
          <table:table-cell office:value-type="float" office:value="3021" table:formula="of:=SUM([.AI9];[.AL9];[.AU9])" table:style-name="ce21">
            <text:p>3,021</text:p>
          </table:table-cell>
          <table:table-cell office:value-type="float" office:value="39408" table:formula="of:=SUM([.AJ9];[.AM9];[.AV9])" table:style-name="ce21">
            <text:p>39,408</text:p>
          </table:table-cell>
          <table:table-cell office:value-type="float" office:value="12076" table:style-name="ce15">
            <text:p>12,076</text:p>
          </table:table-cell>
          <table:table-cell office:value-type="float" office:value="1217" table:style-name="ce15">
            <text:p>1,217</text:p>
          </table:table-cell>
          <table:table-cell office:value-type="float" office:value="10859" table:style-name="ce15">
            <text:p>10,859</text:p>
          </table:table-cell>
          <table:table-cell office:value-type="float" office:value="15535" table:formula="of:=SUM([.AL9:.AM9])" table:style-name="ce21">
            <text:p>15,535</text:p>
          </table:table-cell>
          <table:table-cell office:value-type="float" office:value="1375" table:formula="of:=SUM([.AO9];[.AR9])" table:style-name="ce21">
            <text:p>1,375</text:p>
          </table:table-cell>
          <table:table-cell office:value-type="float" office:value="14160" table:formula="of:=SUM([.AP9];[.AS9])" table:style-name="ce21">
            <text:p>14,160</text:p>
          </table:table-cell>
          <table:table-cell office:value-type="float" office:value="10289" table:style-name="ce15">
            <text:p>10,289</text:p>
          </table:table-cell>
          <table:table-cell office:value-type="float" office:value="1021" table:style-name="ce15">
            <text:p>1,021</text:p>
          </table:table-cell>
          <table:table-cell office:value-type="float" office:value="9268" table:style-name="ce15">
            <text:p>9,268</text:p>
          </table:table-cell>
          <table:table-cell office:value-type="float" office:value="5246" table:style-name="ce22">
            <text:p>5,246<text:s/></text:p>
          </table:table-cell>
          <table:table-cell office:value-type="float" office:value="354" table:style-name="ce22">
            <text:p>354<text:s/></text:p>
          </table:table-cell>
          <table:table-cell office:value-type="float" office:value="4892" table:style-name="ce22">
            <text:p>4,892<text:s/></text:p>
          </table:table-cell>
          <table:table-cell office:value-type="float" office:value="14818" table:style-name="ce15">
            <text:p>14,818</text:p>
          </table:table-cell>
          <table:table-cell office:value-type="float" office:value="429" table:style-name="ce22">
            <text:p>429<text:s/></text:p>
          </table:table-cell>
          <table:table-cell office:value-type="float" office:value="14389" table:style-name="ce22">
            <text:p>14,389<text:s/></text:p>
          </table:table-cell>
          <table:table-cell office:value-type="float" office:value="3874" table:formula="of:=SUM([.AX9:.AY9])" table:style-name="ce21">
            <text:p>3,874</text:p>
          </table:table-cell>
          <table:table-cell office:value-type="float" office:value="1828" table:formula="of:=SUM([.BA9];[.BD9])" table:style-name="ce21">
            <text:p>1,828</text:p>
          </table:table-cell>
          <table:table-cell office:value-type="float" office:value="2046" table:formula="of:=SUM([.BB9];[.BE9])" table:style-name="ce21">
            <text:p>2,046</text:p>
          </table:table-cell>
          <table:table-cell office:value-type="float" office:value="743" table:style-name="ce21">
            <text:p>743</text:p>
          </table:table-cell>
          <table:table-cell office:value-type="float" office:value="393" table:style-name="ce15">
            <text:p>393</text:p>
          </table:table-cell>
          <table:table-cell office:value-type="float" office:value="350" table:style-name="ce15">
            <text:p>350</text:p>
          </table:table-cell>
          <table:table-cell office:value-type="float" office:value="3131" table:style-name="ce15">
            <text:p>3,131</text:p>
          </table:table-cell>
          <table:table-cell office:value-type="float" office:value="1435" table:style-name="ce20">
            <text:p>1,435<text:s/></text:p>
          </table:table-cell>
          <table:table-cell office:value-type="float" office:value="1696" table:style-name="ce20">
            <text:p>1,696<text:s/></text:p>
          </table:table-cell>
          <table:table-cell table:number-columns-repeated="16327" table:style-name="ce3"/>
        </table:table-row>
        <table:table-row table:style-name="ro3">
          <table:table-cell office:value-type="string" table:style-name="ce25">
            <text:p>桃園市</text:p>
          </table:table-cell>
          <table:table-cell office:value-type="float" office:value="60232" table:formula="of:=SUM([.C10];[.L10])" table:style-name="ce15">
            <text:p>60,232</text:p>
          </table:table-cell>
          <table:table-cell office:value-type="float" office:value="22418" table:formula="of:=SUM([.D10:.E10])" table:style-name="ce21">
            <text:p>22,418</text:p>
          </table:table-cell>
          <table:table-cell office:value-type="float" office:value="2715" table:formula="of:=SUM([.G10];[.J10])" table:style-name="ce15">
            <text:p>2,715</text:p>
          </table:table-cell>
          <table:table-cell office:value-type="float" office:value="19703" table:formula="of:=SUM([.H10];[.K10])" table:style-name="ce15">
            <text:p>19,703</text:p>
          </table:table-cell>
          <table:table-cell office:value-type="float" office:value="14157" table:formula="of:=SUM([.G10:.H10])" table:style-name="ce21">
            <text:p>14,157</text:p>
          </table:table-cell>
          <table:table-cell office:value-type="float" office:value="358" table:formula="of:=SUM(['file:///D:/琇尹業務交接/外籍及大陸配偶人數/◎外配人數統計表(15號前)/◎◎每月資訊組提供之報表/107年10月/%23戶政司公式106.01外籍與大陸配偶證件別10710.xlsx'#'歸化~9208'.C10];['file:///D:/琇尹業務交接/外籍及大陸配偶人數/◎外配人數統計表(15號前)/◎◎每月資訊組提供之報表/107年10月/%23戶政司公式106.01外籍與大陸配偶證件別10710.xlsx'#'歸化9209~'.F11])" table:style-name="ce15">
            <text:p>358</text:p>
          </table:table-cell>
          <table:table-cell office:value-type="float" office:value="13799" table:formula="of:=SUM(['file:///D:/琇尹業務交接/外籍及大陸配偶人數/◎外配人數統計表(15號前)/◎◎每月資訊組提供之報表/107年10月/%23戶政司公式106.01外籍與大陸配偶證件別10710.xlsx'#'歸化~9208'.D10];['file:///D:/琇尹業務交接/外籍及大陸配偶人數/◎外配人數統計表(15號前)/◎◎每月資訊組提供之報表/107年10月/%23戶政司公式106.01外籍與大陸配偶證件別10710.xlsx'#'歸化9209~'.G11])" table:style-name="ce15">
            <text:p>13,799</text:p>
          </table:table-cell>
          <table:table-cell office:value-type="float" office:value="8261" table:formula="of:=SUM([.J10:.K10])" table:style-name="ce21">
            <text:p>8,261</text:p>
          </table:table-cell>
          <table:table-cell office:value-type="float" office:value="2357" table:formula="of:=['file:///D:/琇尹業務交接/外籍及大陸配偶人數/◎外配人數統計表(15號前)/◎◎每月資訊組提供之報表/107年10月/%23戶政司公式106.01外籍與大陸配偶證件別10710.xlsx'#'10411居留外籍'.F11]" table:style-name="ce15">
            <text:p>2,357</text:p>
          </table:table-cell>
          <table:table-cell office:value-type="float" office:value="5904" table:formula="of:=['file:///D:/琇尹業務交接/外籍及大陸配偶人數/◎外配人數統計表(15號前)/◎◎每月資訊組提供之報表/107年10月/%23戶政司公式106.01外籍與大陸配偶證件別10710.xlsx'#'10411居留外籍'.G11]" table:style-name="ce15">
            <text:p>5,904</text:p>
          </table:table-cell>
          <table:table-cell office:value-type="float" office:value="37814" table:formula="of:=SUM([.M10:.N10])" table:style-name="ce21">
            <text:p>37,814</text:p>
          </table:table-cell>
          <table:table-cell office:value-type="float" office:value="2769" table:formula="of:=SUM([.P10];[.S10];[.AB10])" table:style-name="ce21">
            <text:p>2,769</text:p>
          </table:table-cell>
          <table:table-cell office:value-type="float" office:value="35045" table:formula="of:=SUM([.Q10];[.T10];[.AC10])" table:style-name="ce21">
            <text:p>35,045</text:p>
          </table:table-cell>
          <table:table-cell office:value-type="float" office:value="8898" table:formula="of:=SUM([.P10:.Q10])" table:style-name="ce21">
            <text:p>8,898</text:p>
          </table:table-cell>
          <table:table-cell office:value-type="float" office:value="771" table:formula="of:=[.AI10]" table:style-name="ce15">
            <text:p>771</text:p>
          </table:table-cell>
          <table:table-cell office:value-type="float" office:value="8127" table:formula="of:=[.AJ10]" table:style-name="ce15">
            <text:p>8,127</text:p>
          </table:table-cell>
          <table:table-cell office:value-type="float" office:value="12176" table:formula="of:=SUM([.S10:.T10])" table:style-name="ce21">
            <text:p>12,176</text:p>
          </table:table-cell>
          <table:table-cell office:value-type="float" office:value="946" table:formula="of:=SUM([.V10];[.Y10])" table:style-name="ce21">
            <text:p>946</text:p>
          </table:table-cell>
          <table:table-cell office:value-type="float" office:value="11230" table:formula="of:=SUM([.W10];[.Z10])" table:style-name="ce21">
            <text:p>11,230</text:p>
          </table:table-cell>
          <table:table-cell office:value-type="float" office:value="7687" table:formula="of:=SUM([.V10:.W10])" table:style-name="ce21">
            <text:p>7,687</text:p>
          </table:table-cell>
          <table:table-cell office:value-type="float" office:value="600" table:formula="of:=[.AO10]" table:style-name="ce21">
            <text:p>600</text:p>
          </table:table-cell>
          <table:table-cell office:value-type="float" office:value="7087" table:formula="of:=[.AP10]" table:style-name="ce21">
            <text:p>7,087</text:p>
          </table:table-cell>
          <table:table-cell office:value-type="float" office:value="4489" table:formula="of:=SUM([.Y10:.Z10])" table:style-name="ce21">
            <text:p>4,489</text:p>
          </table:table-cell>
          <table:table-cell office:value-type="float" office:value="346" table:formula="of:=SUM([.AR10];[.BA10])" table:style-name="ce15">
            <text:p>346</text:p>
          </table:table-cell>
          <table:table-cell office:value-type="float" office:value="4143" table:formula="of:=SUM([.AS10];[.BB10])" table:style-name="ce15">
            <text:p>4,143</text:p>
          </table:table-cell>
          <table:table-cell office:value-type="float" office:value="16740" table:formula="of:=SUM([.AB10:.AC10])" table:style-name="ce21">
            <text:p>16,740</text:p>
          </table:table-cell>
          <table:table-cell office:value-type="float" office:value="1052" table:formula="of:=SUM([.AU10];[.BD10])" table:style-name="ce15">
            <text:p>1,052</text:p>
          </table:table-cell>
          <table:table-cell office:value-type="float" office:value="15688" table:formula="of:=SUM([.AV10];[.BE10])" table:style-name="ce21">
            <text:p>15,688</text:p>
          </table:table-cell>
          <table:table-cell office:value-type="string" table:style-name="ce25">
            <text:p>桃園市</text:p>
          </table:table-cell>
          <table:table-cell office:value-type="float" office:value="36309" table:formula="of:=SUM([.AF10:.AG10])" table:style-name="ce21">
            <text:p>36,309</text:p>
          </table:table-cell>
          <table:table-cell office:value-type="float" office:value="2166" table:formula="of:=SUM([.AI10];[.AL10];[.AU10])" table:style-name="ce21">
            <text:p>2,166</text:p>
          </table:table-cell>
          <table:table-cell office:value-type="float" office:value="34143" table:formula="of:=SUM([.AJ10];[.AM10];[.AV10])" table:style-name="ce21">
            <text:p>34,143</text:p>
          </table:table-cell>
          <table:table-cell office:value-type="float" office:value="8898" table:style-name="ce15">
            <text:p>8,898</text:p>
          </table:table-cell>
          <table:table-cell office:value-type="float" office:value="771" table:style-name="ce15">
            <text:p>771</text:p>
          </table:table-cell>
          <table:table-cell office:value-type="float" office:value="8127" table:style-name="ce15">
            <text:p>8,127</text:p>
          </table:table-cell>
          <table:table-cell office:value-type="float" office:value="11844" table:formula="of:=SUM([.AL10:.AM10])" table:style-name="ce21">
            <text:p>11,844</text:p>
          </table:table-cell>
          <table:table-cell office:value-type="float" office:value="813" table:formula="of:=SUM([.AO10];[.AR10])" table:style-name="ce21">
            <text:p>813</text:p>
          </table:table-cell>
          <table:table-cell office:value-type="float" office:value="11031" table:formula="of:=SUM([.AP10];[.AS10])" table:style-name="ce21">
            <text:p>11,031</text:p>
          </table:table-cell>
          <table:table-cell office:value-type="float" office:value="7687" table:style-name="ce15">
            <text:p>7,687</text:p>
          </table:table-cell>
          <table:table-cell office:value-type="float" office:value="600" table:style-name="ce15">
            <text:p>600</text:p>
          </table:table-cell>
          <table:table-cell office:value-type="float" office:value="7087" table:style-name="ce15">
            <text:p>7,087</text:p>
          </table:table-cell>
          <table:table-cell office:value-type="float" office:value="4157" table:style-name="ce22">
            <text:p>4,157<text:s/></text:p>
          </table:table-cell>
          <table:table-cell office:value-type="float" office:value="213" table:style-name="ce22">
            <text:p>213<text:s/></text:p>
          </table:table-cell>
          <table:table-cell office:value-type="float" office:value="3944" table:style-name="ce22">
            <text:p>3,944<text:s/></text:p>
          </table:table-cell>
          <table:table-cell office:value-type="float" office:value="15567" table:style-name="ce15">
            <text:p>15,567</text:p>
          </table:table-cell>
          <table:table-cell office:value-type="float" office:value="582" table:style-name="ce22">
            <text:p>582<text:s/></text:p>
          </table:table-cell>
          <table:table-cell office:value-type="float" office:value="14985" table:style-name="ce22">
            <text:p>14,985<text:s/></text:p>
          </table:table-cell>
          <table:table-cell office:value-type="float" office:value="1505" table:formula="of:=SUM([.AX10:.AY10])" table:style-name="ce21">
            <text:p>1,505</text:p>
          </table:table-cell>
          <table:table-cell office:value-type="float" office:value="603" table:formula="of:=SUM([.BA10];[.BD10])" table:style-name="ce21">
            <text:p>603</text:p>
          </table:table-cell>
          <table:table-cell office:value-type="float" office:value="902" table:formula="of:=SUM([.BB10];[.BE10])" table:style-name="ce21">
            <text:p>902</text:p>
          </table:table-cell>
          <table:table-cell office:value-type="float" office:value="332" table:style-name="ce21">
            <text:p>332</text:p>
          </table:table-cell>
          <table:table-cell office:value-type="float" office:value="133" table:style-name="ce15">
            <text:p>133</text:p>
          </table:table-cell>
          <table:table-cell office:value-type="float" office:value="199" table:style-name="ce15">
            <text:p>199</text:p>
          </table:table-cell>
          <table:table-cell office:value-type="float" office:value="1173" table:style-name="ce15">
            <text:p>1,173</text:p>
          </table:table-cell>
          <table:table-cell office:value-type="float" office:value="470" table:style-name="ce20">
            <text:p>470<text:s/></text:p>
          </table:table-cell>
          <table:table-cell office:value-type="float" office:value="703" table:style-name="ce20">
            <text:p>703<text:s/></text:p>
          </table:table-cell>
          <table:table-cell table:number-columns-repeated="16327" table:style-name="ce3"/>
        </table:table-row>
        <table:table-row table:style-name="ro1">
          <table:table-cell office:value-type="string" table:style-name="ce24">
            <text:p>臺中市</text:p>
          </table:table-cell>
          <table:table-cell office:value-type="float" office:value="56737" table:formula="of:=SUM([.C11];[.L11])" table:style-name="ce15">
            <text:p>56,737</text:p>
          </table:table-cell>
          <table:table-cell office:value-type="float" office:value="18437" table:formula="of:=SUM([.D11:.E11])" table:style-name="ce21">
            <text:p>18,437</text:p>
          </table:table-cell>
          <table:table-cell office:value-type="float" office:value="2428" table:formula="of:=SUM([.G11];[.J11])" table:style-name="ce15">
            <text:p>2,428</text:p>
          </table:table-cell>
          <table:table-cell office:value-type="float" office:value="16009" table:formula="of:=SUM([.H11];[.K11])" table:style-name="ce15">
            <text:p>16,009</text:p>
          </table:table-cell>
          <table:table-cell office:value-type="float" office:value="12124" table:formula="of:=SUM([.G11:.H11])" table:style-name="ce21">
            <text:p>12,124</text:p>
          </table:table-cell>
          <table:table-cell office:value-type="float" office:value="157" table:formula="of:=SUM(['file:///D:/琇尹業務交接/外籍及大陸配偶人數/◎外配人數統計表(15號前)/◎◎每月資訊組提供之報表/107年10月/%23戶政司公式106.01外籍與大陸配偶證件別10710.xlsx'#'歸化~9208'.C11];['file:///D:/琇尹業務交接/外籍及大陸配偶人數/◎外配人數統計表(15號前)/◎◎每月資訊組提供之報表/107年10月/%23戶政司公式106.01外籍與大陸配偶證件別10710.xlsx'#'歸化9209~'.F12])" table:style-name="ce15">
            <text:p>157</text:p>
          </table:table-cell>
          <table:table-cell office:value-type="float" office:value="11967" table:formula="of:=SUM(['file:///D:/琇尹業務交接/外籍及大陸配偶人數/◎外配人數統計表(15號前)/◎◎每月資訊組提供之報表/107年10月/%23戶政司公式106.01外籍與大陸配偶證件別10710.xlsx'#'歸化~9208'.D11];['file:///D:/琇尹業務交接/外籍及大陸配偶人數/◎外配人數統計表(15號前)/◎◎每月資訊組提供之報表/107年10月/%23戶政司公式106.01外籍與大陸配偶證件別10710.xlsx'#'歸化9209~'.G12])" table:style-name="ce15">
            <text:p>11,967</text:p>
          </table:table-cell>
          <table:table-cell office:value-type="float" office:value="6313" table:formula="of:=SUM([.J11:.K11])" table:style-name="ce21">
            <text:p>6,313</text:p>
          </table:table-cell>
          <table:table-cell office:value-type="float" office:value="2271" table:formula="of:=['file:///D:/琇尹業務交接/外籍及大陸配偶人數/◎外配人數統計表(15號前)/◎◎每月資訊組提供之報表/107年10月/%23戶政司公式106.01外籍與大陸配偶證件別10710.xlsx'#'10411居留外籍'.F12]" table:style-name="ce15">
            <text:p>2,271</text:p>
          </table:table-cell>
          <table:table-cell office:value-type="float" office:value="4042" table:formula="of:=['file:///D:/琇尹業務交接/外籍及大陸配偶人數/◎外配人數統計表(15號前)/◎◎每月資訊組提供之報表/107年10月/%23戶政司公式106.01外籍與大陸配偶證件別10710.xlsx'#'10411居留外籍'.G12]" table:style-name="ce15">
            <text:p>4,042</text:p>
          </table:table-cell>
          <table:table-cell office:value-type="float" office:value="38300" table:formula="of:=SUM([.M11:.N11])" table:style-name="ce21">
            <text:p>38,300</text:p>
          </table:table-cell>
          <table:table-cell office:value-type="float" office:value="2091" table:formula="of:=SUM([.P11];[.S11];[.AB11])" table:style-name="ce21">
            <text:p>2,091</text:p>
          </table:table-cell>
          <table:table-cell office:value-type="float" office:value="36209" table:formula="of:=SUM([.Q11];[.T11];[.AC11])" table:style-name="ce21">
            <text:p>36,209</text:p>
          </table:table-cell>
          <table:table-cell office:value-type="float" office:value="12329" table:formula="of:=SUM([.P11:.Q11])" table:style-name="ce21">
            <text:p>12,329</text:p>
          </table:table-cell>
          <table:table-cell office:value-type="float" office:value="615" table:formula="of:=[.AI11]" table:style-name="ce15">
            <text:p>615</text:p>
          </table:table-cell>
          <table:table-cell office:value-type="float" office:value="11714" table:formula="of:=[.AJ11]" table:style-name="ce15">
            <text:p>11,714</text:p>
          </table:table-cell>
          <table:table-cell office:value-type="float" office:value="12551" table:formula="of:=SUM([.S11:.T11])" table:style-name="ce21">
            <text:p>12,551</text:p>
          </table:table-cell>
          <table:table-cell office:value-type="float" office:value="883" table:formula="of:=SUM([.V11];[.Y11])" table:style-name="ce21">
            <text:p>883</text:p>
          </table:table-cell>
          <table:table-cell office:value-type="float" office:value="11668" table:formula="of:=SUM([.W11];[.Z11])" table:style-name="ce21">
            <text:p>11,668</text:p>
          </table:table-cell>
          <table:table-cell office:value-type="float" office:value="8155" table:formula="of:=SUM([.V11:.W11])" table:style-name="ce21">
            <text:p>8,155</text:p>
          </table:table-cell>
          <table:table-cell office:value-type="float" office:value="568" table:formula="of:=[.AO11]" table:style-name="ce21">
            <text:p>568</text:p>
          </table:table-cell>
          <table:table-cell office:value-type="float" office:value="7587" table:formula="of:=[.AP11]" table:style-name="ce21">
            <text:p>7,587</text:p>
          </table:table-cell>
          <table:table-cell office:value-type="float" office:value="4396" table:formula="of:=SUM([.Y11:.Z11])" table:style-name="ce21">
            <text:p>4,396</text:p>
          </table:table-cell>
          <table:table-cell office:value-type="float" office:value="315" table:formula="of:=SUM([.AR11];[.BA11])" table:style-name="ce15">
            <text:p>315</text:p>
          </table:table-cell>
          <table:table-cell office:value-type="float" office:value="4081" table:formula="of:=SUM([.AS11];[.BB11])" table:style-name="ce15">
            <text:p>4,081</text:p>
          </table:table-cell>
          <table:table-cell office:value-type="float" office:value="13420" table:formula="of:=SUM([.AB11:.AC11])" table:style-name="ce21">
            <text:p>13,420</text:p>
          </table:table-cell>
          <table:table-cell office:value-type="float" office:value="593" table:formula="of:=SUM([.AU11];[.BD11])" table:style-name="ce15">
            <text:p>593</text:p>
          </table:table-cell>
          <table:table-cell office:value-type="float" office:value="12827" table:formula="of:=SUM([.AV11];[.BE11])" table:style-name="ce21">
            <text:p>12,827</text:p>
          </table:table-cell>
          <table:table-cell office:value-type="string" table:style-name="ce24">
            <text:p>臺中市</text:p>
          </table:table-cell>
          <table:table-cell office:value-type="float" office:value="36836" table:formula="of:=SUM([.AF11:.AG11])" table:style-name="ce21">
            <text:p>36,836</text:p>
          </table:table-cell>
          <table:table-cell office:value-type="float" office:value="1495" table:formula="of:=SUM([.AI11];[.AL11];[.AU11])" table:style-name="ce21">
            <text:p>1,495</text:p>
          </table:table-cell>
          <table:table-cell office:value-type="float" office:value="35341" table:formula="of:=SUM([.AJ11];[.AM11];[.AV11])" table:style-name="ce21">
            <text:p>35,341</text:p>
          </table:table-cell>
          <table:table-cell office:value-type="float" office:value="12329" table:style-name="ce15">
            <text:p>12,329</text:p>
          </table:table-cell>
          <table:table-cell office:value-type="float" office:value="615" table:style-name="ce15">
            <text:p>615</text:p>
          </table:table-cell>
          <table:table-cell office:value-type="float" office:value="11714" table:style-name="ce15">
            <text:p>11,714</text:p>
          </table:table-cell>
          <table:table-cell office:value-type="float" office:value="12154" table:formula="of:=SUM([.AL11:.AM11])" table:style-name="ce21">
            <text:p>12,154</text:p>
          </table:table-cell>
          <table:table-cell office:value-type="float" office:value="716" table:formula="of:=SUM([.AO11];[.AR11])" table:style-name="ce21">
            <text:p>716</text:p>
          </table:table-cell>
          <table:table-cell office:value-type="float" office:value="11438" table:formula="of:=SUM([.AP11];[.AS11])" table:style-name="ce21">
            <text:p>11,438</text:p>
          </table:table-cell>
          <table:table-cell office:value-type="float" office:value="8155" table:style-name="ce15">
            <text:p>8,155</text:p>
          </table:table-cell>
          <table:table-cell office:value-type="float" office:value="568" table:style-name="ce15">
            <text:p>568</text:p>
          </table:table-cell>
          <table:table-cell office:value-type="float" office:value="7587" table:style-name="ce15">
            <text:p>7,587</text:p>
          </table:table-cell>
          <table:table-cell office:value-type="float" office:value="3999" table:style-name="ce22">
            <text:p>3,999<text:s/></text:p>
          </table:table-cell>
          <table:table-cell office:value-type="float" office:value="148" table:style-name="ce22">
            <text:p>148<text:s/></text:p>
          </table:table-cell>
          <table:table-cell office:value-type="float" office:value="3851" table:style-name="ce22">
            <text:p>3,851<text:s/></text:p>
          </table:table-cell>
          <table:table-cell office:value-type="float" office:value="12353" table:style-name="ce15">
            <text:p>12,353</text:p>
          </table:table-cell>
          <table:table-cell office:value-type="float" office:value="164" table:style-name="ce22">
            <text:p>164<text:s/></text:p>
          </table:table-cell>
          <table:table-cell office:value-type="float" office:value="12189" table:style-name="ce22">
            <text:p>12,189<text:s/></text:p>
          </table:table-cell>
          <table:table-cell office:value-type="float" office:value="1464" table:formula="of:=SUM([.AX11:.AY11])" table:style-name="ce21">
            <text:p>1,464</text:p>
          </table:table-cell>
          <table:table-cell office:value-type="float" office:value="596" table:formula="of:=SUM([.BA11];[.BD11])" table:style-name="ce21">
            <text:p>596</text:p>
          </table:table-cell>
          <table:table-cell office:value-type="float" office:value="868" table:formula="of:=SUM([.BB11];[.BE11])" table:style-name="ce21">
            <text:p>868</text:p>
          </table:table-cell>
          <table:table-cell office:value-type="float" office:value="397" table:style-name="ce21">
            <text:p>397</text:p>
          </table:table-cell>
          <table:table-cell office:value-type="float" office:value="167" table:style-name="ce15">
            <text:p>167</text:p>
          </table:table-cell>
          <table:table-cell office:value-type="float" office:value="230" table:style-name="ce15">
            <text:p>230</text:p>
          </table:table-cell>
          <table:table-cell office:value-type="float" office:value="1067" table:style-name="ce15">
            <text:p>1,067</text:p>
          </table:table-cell>
          <table:table-cell office:value-type="float" office:value="429" table:style-name="ce20">
            <text:p>429<text:s/></text:p>
          </table:table-cell>
          <table:table-cell office:value-type="float" office:value="638" table:style-name="ce20">
            <text:p>638<text:s/></text:p>
          </table:table-cell>
          <table:table-cell table:number-columns-repeated="16327" table:style-name="ce3"/>
        </table:table-row>
        <table:table-row table:style-name="ro3">
          <table:table-cell office:value-type="string" table:style-name="ce24">
            <text:p>臺南市</text:p>
          </table:table-cell>
          <table:table-cell office:value-type="float" office:value="33911" table:formula="of:=SUM([.C12];[.L12])" table:style-name="ce15">
            <text:p>33,911</text:p>
          </table:table-cell>
          <table:table-cell office:value-type="float" office:value="11737" table:formula="of:=SUM([.D12:.E12])" table:style-name="ce21">
            <text:p>11,737</text:p>
          </table:table-cell>
          <table:table-cell office:value-type="float" office:value="1135" table:formula="of:=SUM([.G12];[.J12])" table:style-name="ce15">
            <text:p>1,135</text:p>
          </table:table-cell>
          <table:table-cell office:value-type="float" office:value="10602" table:formula="of:=SUM([.H12];[.K12])" table:style-name="ce15">
            <text:p>10,602</text:p>
          </table:table-cell>
          <table:table-cell office:value-type="float" office:value="8415" table:formula="of:=SUM([.G12:.H12])" table:style-name="ce21">
            <text:p>8,415</text:p>
          </table:table-cell>
          <table:table-cell office:value-type="float" office:value="50" table:formula="of:=SUM(['file:///D:/琇尹業務交接/外籍及大陸配偶人數/◎外配人數統計表(15號前)/◎◎每月資訊組提供之報表/107年10月/%23戶政司公式106.01外籍與大陸配偶證件別10710.xlsx'#'歸化~9208'.C12];['file:///D:/琇尹業務交接/外籍及大陸配偶人數/◎外配人數統計表(15號前)/◎◎每月資訊組提供之報表/107年10月/%23戶政司公式106.01外籍與大陸配偶證件別10710.xlsx'#'歸化9209~'.F13])" table:style-name="ce15">
            <text:p>50</text:p>
          </table:table-cell>
          <table:table-cell office:value-type="float" office:value="8365" table:formula="of:=SUM(['file:///D:/琇尹業務交接/外籍及大陸配偶人數/◎外配人數統計表(15號前)/◎◎每月資訊組提供之報表/107年10月/%23戶政司公式106.01外籍與大陸配偶證件別10710.xlsx'#'歸化~9208'.D12];['file:///D:/琇尹業務交接/外籍及大陸配偶人數/◎外配人數統計表(15號前)/◎◎每月資訊組提供之報表/107年10月/%23戶政司公式106.01外籍與大陸配偶證件別10710.xlsx'#'歸化9209~'.G13])" table:style-name="ce15">
            <text:p>8,365</text:p>
          </table:table-cell>
          <table:table-cell office:value-type="float" office:value="3322" table:formula="of:=SUM([.J12:.K12])" table:style-name="ce21">
            <text:p>3,322</text:p>
          </table:table-cell>
          <table:table-cell office:value-type="float" office:value="1085" table:formula="of:=['file:///D:/琇尹業務交接/外籍及大陸配偶人數/◎外配人數統計表(15號前)/◎◎每月資訊組提供之報表/107年10月/%23戶政司公式106.01外籍與大陸配偶證件別10710.xlsx'#'10411居留外籍'.F13]" table:style-name="ce15">
            <text:p>1,085</text:p>
          </table:table-cell>
          <table:table-cell office:value-type="float" office:value="2237" table:formula="of:=['file:///D:/琇尹業務交接/外籍及大陸配偶人數/◎外配人數統計表(15號前)/◎◎每月資訊組提供之報表/107年10月/%23戶政司公式106.01外籍與大陸配偶證件別10710.xlsx'#'10411居留外籍'.G13]" table:style-name="ce15">
            <text:p>2,237</text:p>
          </table:table-cell>
          <table:table-cell office:value-type="float" office:value="22174" table:formula="of:=SUM([.M12:.N12])" table:style-name="ce21">
            <text:p>22,174</text:p>
          </table:table-cell>
          <table:table-cell office:value-type="float" office:value="1232" table:formula="of:=SUM([.P12];[.S12];[.AB12])" table:style-name="ce21">
            <text:p>1,232</text:p>
          </table:table-cell>
          <table:table-cell office:value-type="float" office:value="20942" table:formula="of:=SUM([.Q12];[.T12];[.AC12])" table:style-name="ce21">
            <text:p>20,942</text:p>
          </table:table-cell>
          <table:table-cell office:value-type="float" office:value="6205" table:formula="of:=SUM([.P12:.Q12])" table:style-name="ce21">
            <text:p>6,205</text:p>
          </table:table-cell>
          <table:table-cell office:value-type="float" office:value="501" table:formula="of:=[.AI12]" table:style-name="ce15">
            <text:p>501</text:p>
          </table:table-cell>
          <table:table-cell office:value-type="float" office:value="5704" table:formula="of:=[.AJ12]" table:style-name="ce15">
            <text:p>5,704</text:p>
          </table:table-cell>
          <table:table-cell office:value-type="float" office:value="6954" table:formula="of:=SUM([.S12:.T12])" table:style-name="ce21">
            <text:p>6,954</text:p>
          </table:table-cell>
          <table:table-cell office:value-type="float" office:value="431" table:formula="of:=SUM([.V12];[.Y12])" table:style-name="ce21">
            <text:p>431</text:p>
          </table:table-cell>
          <table:table-cell office:value-type="float" office:value="6523" table:formula="of:=SUM([.W12];[.Z12])" table:style-name="ce21">
            <text:p>6,523</text:p>
          </table:table-cell>
          <table:table-cell office:value-type="float" office:value="4573" table:formula="of:=SUM([.V12:.W12])" table:style-name="ce21">
            <text:p>4,573</text:p>
          </table:table-cell>
          <table:table-cell office:value-type="float" office:value="290" table:formula="of:=[.AO12]" table:style-name="ce21">
            <text:p>290</text:p>
          </table:table-cell>
          <table:table-cell office:value-type="float" office:value="4283" table:formula="of:=[.AP12]" table:style-name="ce21">
            <text:p>4,283</text:p>
          </table:table-cell>
          <table:table-cell office:value-type="float" office:value="2381" table:formula="of:=SUM([.Y12:.Z12])" table:style-name="ce21">
            <text:p>2,381</text:p>
          </table:table-cell>
          <table:table-cell office:value-type="float" office:value="141" table:formula="of:=SUM([.AR12];[.BA12])" table:style-name="ce15">
            <text:p>141</text:p>
          </table:table-cell>
          <table:table-cell office:value-type="float" office:value="2240" table:formula="of:=SUM([.AS12];[.BB12])" table:style-name="ce15">
            <text:p>2,240</text:p>
          </table:table-cell>
          <table:table-cell office:value-type="float" office:value="9015" table:formula="of:=SUM([.AB12:.AC12])" table:style-name="ce21">
            <text:p>9,015</text:p>
          </table:table-cell>
          <table:table-cell office:value-type="float" office:value="300" table:formula="of:=SUM([.AU12];[.BD12])" table:style-name="ce15">
            <text:p>300</text:p>
          </table:table-cell>
          <table:table-cell office:value-type="float" office:value="8715" table:formula="of:=SUM([.AV12];[.BE12])" table:style-name="ce21">
            <text:p>8,715</text:p>
          </table:table-cell>
          <table:table-cell office:value-type="string" table:style-name="ce24">
            <text:p>臺南市</text:p>
          </table:table-cell>
          <table:table-cell office:value-type="float" office:value="21554" table:formula="of:=SUM([.AF12:.AG12])" table:style-name="ce21">
            <text:p>21,554</text:p>
          </table:table-cell>
          <table:table-cell office:value-type="float" office:value="988" table:formula="of:=SUM([.AI12];[.AL12];[.AU12])" table:style-name="ce21">
            <text:p>988</text:p>
          </table:table-cell>
          <table:table-cell office:value-type="float" office:value="20566" table:formula="of:=SUM([.AJ12];[.AM12];[.AV12])" table:style-name="ce21">
            <text:p>20,566</text:p>
          </table:table-cell>
          <table:table-cell office:value-type="float" office:value="6205" table:style-name="ce15">
            <text:p>6,205</text:p>
          </table:table-cell>
          <table:table-cell office:value-type="float" office:value="501" table:style-name="ce15">
            <text:p>501</text:p>
          </table:table-cell>
          <table:table-cell office:value-type="float" office:value="5704" table:style-name="ce15">
            <text:p>5,704</text:p>
          </table:table-cell>
          <table:table-cell office:value-type="float" office:value="6774" table:formula="of:=SUM([.AL12:.AM12])" table:style-name="ce21">
            <text:p>6,774</text:p>
          </table:table-cell>
          <table:table-cell office:value-type="float" office:value="357" table:formula="of:=SUM([.AO12];[.AR12])" table:style-name="ce21">
            <text:p>357</text:p>
          </table:table-cell>
          <table:table-cell office:value-type="float" office:value="6417" table:formula="of:=SUM([.AP12];[.AS12])" table:style-name="ce21">
            <text:p>6,417</text:p>
          </table:table-cell>
          <table:table-cell office:value-type="float" office:value="4573" table:style-name="ce15">
            <text:p>4,573</text:p>
          </table:table-cell>
          <table:table-cell office:value-type="float" office:value="290" table:style-name="ce15">
            <text:p>290</text:p>
          </table:table-cell>
          <table:table-cell office:value-type="float" office:value="4283" table:style-name="ce15">
            <text:p>4,283</text:p>
          </table:table-cell>
          <table:table-cell office:value-type="float" office:value="2201" table:style-name="ce22">
            <text:p>2,201<text:s/></text:p>
          </table:table-cell>
          <table:table-cell office:value-type="float" office:value="67" table:style-name="ce22">
            <text:p>67<text:s/></text:p>
          </table:table-cell>
          <table:table-cell office:value-type="float" office:value="2134" table:style-name="ce22">
            <text:p>2,134<text:s/></text:p>
          </table:table-cell>
          <table:table-cell office:value-type="float" office:value="8575" table:style-name="ce15">
            <text:p>8,575</text:p>
          </table:table-cell>
          <table:table-cell office:value-type="float" office:value="130" table:style-name="ce22">
            <text:p>130<text:s/></text:p>
          </table:table-cell>
          <table:table-cell office:value-type="float" office:value="8445" table:style-name="ce22">
            <text:p>8,445<text:s/></text:p>
          </table:table-cell>
          <table:table-cell office:value-type="float" office:value="620" table:formula="of:=SUM([.AX12:.AY12])" table:style-name="ce21">
            <text:p>620</text:p>
          </table:table-cell>
          <table:table-cell office:value-type="float" office:value="244" table:formula="of:=SUM([.BA12];[.BD12])" table:style-name="ce21">
            <text:p>244</text:p>
          </table:table-cell>
          <table:table-cell office:value-type="float" office:value="376" table:formula="of:=SUM([.BB12];[.BE12])" table:style-name="ce21">
            <text:p>376</text:p>
          </table:table-cell>
          <table:table-cell office:value-type="float" office:value="180" table:style-name="ce21">
            <text:p>180</text:p>
          </table:table-cell>
          <table:table-cell office:value-type="float" office:value="74" table:style-name="ce15">
            <text:p>74</text:p>
          </table:table-cell>
          <table:table-cell office:value-type="float" office:value="106" table:style-name="ce15">
            <text:p>106</text:p>
          </table:table-cell>
          <table:table-cell office:value-type="float" office:value="440" table:style-name="ce15">
            <text:p>440</text:p>
          </table:table-cell>
          <table:table-cell office:value-type="float" office:value="170" table:style-name="ce20">
            <text:p>170<text:s/></text:p>
          </table:table-cell>
          <table:table-cell office:value-type="float" office:value="270" table:style-name="ce20">
            <text:p>270<text:s/></text:p>
          </table:table-cell>
          <table:table-cell table:number-columns-repeated="16327" table:style-name="ce3"/>
        </table:table-row>
        <table:table-row table:style-name="ro3">
          <table:table-cell office:value-type="string" table:style-name="ce24">
            <text:p>高雄市</text:p>
          </table:table-cell>
          <table:table-cell office:value-type="float" office:value="61997" table:formula="of:=SUM([.C13];[.L13])" table:style-name="ce15">
            <text:p>61,997</text:p>
          </table:table-cell>
          <table:table-cell office:value-type="float" office:value="18398" table:formula="of:=SUM([.D13:.E13])" table:style-name="ce21">
            <text:p>18,398</text:p>
          </table:table-cell>
          <table:table-cell office:value-type="float" office:value="1707" table:formula="of:=SUM([.G13];[.J13])" table:style-name="ce15">
            <text:p>1,707</text:p>
          </table:table-cell>
          <table:table-cell office:value-type="float" office:value="16691" table:formula="of:=SUM([.H13];[.K13])" table:style-name="ce15">
            <text:p>16,691</text:p>
          </table:table-cell>
          <table:table-cell office:value-type="float" office:value="12962" table:formula="of:=SUM([.G13:.H13])" table:style-name="ce21">
            <text:p>12,962</text:p>
          </table:table-cell>
          <table:table-cell office:value-type="float" office:value="103" table:formula="of:=SUM(['file:///D:/琇尹業務交接/外籍及大陸配偶人數/◎外配人數統計表(15號前)/◎◎每月資訊組提供之報表/107年10月/%23戶政司公式106.01外籍與大陸配偶證件別10710.xlsx'#'歸化~9208'.C13];['file:///D:/琇尹業務交接/外籍及大陸配偶人數/◎外配人數統計表(15號前)/◎◎每月資訊組提供之報表/107年10月/%23戶政司公式106.01外籍與大陸配偶證件別10710.xlsx'#'歸化9209~'.F14])" table:style-name="ce15">
            <text:p>103</text:p>
          </table:table-cell>
          <table:table-cell office:value-type="float" office:value="12859" table:formula="of:=SUM(['file:///D:/琇尹業務交接/外籍及大陸配偶人數/◎外配人數統計表(15號前)/◎◎每月資訊組提供之報表/107年10月/%23戶政司公式106.01外籍與大陸配偶證件別10710.xlsx'#'歸化~9208'.D13];['file:///D:/琇尹業務交接/外籍及大陸配偶人數/◎外配人數統計表(15號前)/◎◎每月資訊組提供之報表/107年10月/%23戶政司公式106.01外籍與大陸配偶證件別10710.xlsx'#'歸化9209~'.G14])" table:style-name="ce15">
            <text:p>12,859</text:p>
          </table:table-cell>
          <table:table-cell office:value-type="float" office:value="5436" table:formula="of:=SUM([.J13:.K13])" table:style-name="ce21">
            <text:p>5,436</text:p>
          </table:table-cell>
          <table:table-cell office:value-type="float" office:value="1604" table:formula="of:=['file:///D:/琇尹業務交接/外籍及大陸配偶人數/◎外配人數統計表(15號前)/◎◎每月資訊組提供之報表/107年10月/%23戶政司公式106.01外籍與大陸配偶證件別10710.xlsx'#'10411居留外籍'.F14]" table:style-name="ce15">
            <text:p>1,604</text:p>
          </table:table-cell>
          <table:table-cell office:value-type="float" office:value="3832" table:formula="of:=['file:///D:/琇尹業務交接/外籍及大陸配偶人數/◎外配人數統計表(15號前)/◎◎每月資訊組提供之報表/107年10月/%23戶政司公式106.01外籍與大陸配偶證件別10710.xlsx'#'10411居留外籍'.G14]" table:style-name="ce15">
            <text:p>3,832</text:p>
          </table:table-cell>
          <table:table-cell office:value-type="float" office:value="43599" table:formula="of:=SUM([.M13:.N13])" table:style-name="ce21">
            <text:p>43,599</text:p>
          </table:table-cell>
          <table:table-cell office:value-type="float" office:value="2421" table:formula="of:=SUM([.P13];[.S13];[.AB13])" table:style-name="ce21">
            <text:p>2,421</text:p>
          </table:table-cell>
          <table:table-cell office:value-type="float" office:value="41178" table:formula="of:=SUM([.Q13];[.T13];[.AC13])" table:style-name="ce21">
            <text:p>41,178</text:p>
          </table:table-cell>
          <table:table-cell office:value-type="float" office:value="16427" table:formula="of:=SUM([.P13:.Q13])" table:style-name="ce21">
            <text:p>16,427</text:p>
          </table:table-cell>
          <table:table-cell office:value-type="float" office:value="1087" table:formula="of:=[.AI13]" table:style-name="ce15">
            <text:p>1,087</text:p>
          </table:table-cell>
          <table:table-cell office:value-type="float" office:value="15340" table:formula="of:=[.AJ13]" table:style-name="ce15">
            <text:p>15,340</text:p>
          </table:table-cell>
          <table:table-cell office:value-type="float" office:value="11493" table:formula="of:=SUM([.S13:.T13])" table:style-name="ce21">
            <text:p>11,493</text:p>
          </table:table-cell>
          <table:table-cell office:value-type="float" office:value="803" table:formula="of:=SUM([.V13];[.Y13])" table:style-name="ce21">
            <text:p>803</text:p>
          </table:table-cell>
          <table:table-cell office:value-type="float" office:value="10690" table:formula="of:=SUM([.W13];[.Z13])" table:style-name="ce21">
            <text:p>10,690</text:p>
          </table:table-cell>
          <table:table-cell office:value-type="float" office:value="7393" table:formula="of:=SUM([.V13:.W13])" table:style-name="ce21">
            <text:p>7,393</text:p>
          </table:table-cell>
          <table:table-cell office:value-type="float" office:value="541" table:formula="of:=[.AO13]" table:style-name="ce21">
            <text:p>541</text:p>
          </table:table-cell>
          <table:table-cell office:value-type="float" office:value="6852" table:formula="of:=[.AP13]" table:style-name="ce21">
            <text:p>6,852</text:p>
          </table:table-cell>
          <table:table-cell office:value-type="float" office:value="4100" table:formula="of:=SUM([.Y13:.Z13])" table:style-name="ce21">
            <text:p>4,100</text:p>
          </table:table-cell>
          <table:table-cell office:value-type="float" office:value="262" table:formula="of:=SUM([.AR13];[.BA13])" table:style-name="ce15">
            <text:p>262</text:p>
          </table:table-cell>
          <table:table-cell office:value-type="float" office:value="3838" table:formula="of:=SUM([.AS13];[.BB13])" table:style-name="ce15">
            <text:p>3,838</text:p>
          </table:table-cell>
          <table:table-cell office:value-type="float" office:value="15679" table:formula="of:=SUM([.AB13:.AC13])" table:style-name="ce21">
            <text:p>15,679</text:p>
          </table:table-cell>
          <table:table-cell office:value-type="float" office:value="531" table:formula="of:=SUM([.AU13];[.BD13])" table:style-name="ce15">
            <text:p>531</text:p>
          </table:table-cell>
          <table:table-cell office:value-type="float" office:value="15148" table:formula="of:=SUM([.AV13];[.BE13])" table:style-name="ce21">
            <text:p>15,148</text:p>
          </table:table-cell>
          <table:table-cell office:value-type="string" table:style-name="ce24">
            <text:p>高雄市</text:p>
          </table:table-cell>
          <table:table-cell office:value-type="float" office:value="42370" table:formula="of:=SUM([.AF13:.AG13])" table:style-name="ce21">
            <text:p>42,370</text:p>
          </table:table-cell>
          <table:table-cell office:value-type="float" office:value="1929" table:formula="of:=SUM([.AI13];[.AL13];[.AU13])" table:style-name="ce21">
            <text:p>1,929</text:p>
          </table:table-cell>
          <table:table-cell office:value-type="float" office:value="40441" table:formula="of:=SUM([.AJ13];[.AM13];[.AV13])" table:style-name="ce21">
            <text:p>40,441</text:p>
          </table:table-cell>
          <table:table-cell office:value-type="float" office:value="16427" table:style-name="ce15">
            <text:p>16,427</text:p>
          </table:table-cell>
          <table:table-cell office:value-type="float" office:value="1087" table:style-name="ce15">
            <text:p>1,087</text:p>
          </table:table-cell>
          <table:table-cell office:value-type="float" office:value="15340" table:style-name="ce15">
            <text:p>15,340</text:p>
          </table:table-cell>
          <table:table-cell office:value-type="float" office:value="11152" table:formula="of:=SUM([.AL13:.AM13])" table:style-name="ce21">
            <text:p>11,152</text:p>
          </table:table-cell>
          <table:table-cell office:value-type="float" office:value="670" table:formula="of:=SUM([.AO13];[.AR13])" table:style-name="ce21">
            <text:p>670</text:p>
          </table:table-cell>
          <table:table-cell office:value-type="float" office:value="10482" table:formula="of:=SUM([.AP13];[.AS13])" table:style-name="ce21">
            <text:p>10,482</text:p>
          </table:table-cell>
          <table:table-cell office:value-type="float" office:value="7393" table:style-name="ce15">
            <text:p>7,393</text:p>
          </table:table-cell>
          <table:table-cell office:value-type="float" office:value="541" table:style-name="ce15">
            <text:p>541</text:p>
          </table:table-cell>
          <table:table-cell office:value-type="float" office:value="6852" table:style-name="ce15">
            <text:p>6,852</text:p>
          </table:table-cell>
          <table:table-cell office:value-type="float" office:value="3759" table:style-name="ce22">
            <text:p>3,759<text:s/></text:p>
          </table:table-cell>
          <table:table-cell office:value-type="float" office:value="129" table:style-name="ce22">
            <text:p>129<text:s/></text:p>
          </table:table-cell>
          <table:table-cell office:value-type="float" office:value="3630" table:style-name="ce22">
            <text:p>3,630<text:s/></text:p>
          </table:table-cell>
          <table:table-cell office:value-type="float" office:value="14791" table:style-name="ce15">
            <text:p>14,791</text:p>
          </table:table-cell>
          <table:table-cell office:value-type="float" office:value="172" table:style-name="ce22">
            <text:p>172<text:s/></text:p>
          </table:table-cell>
          <table:table-cell office:value-type="float" office:value="14619" table:style-name="ce22">
            <text:p>14,619<text:s/></text:p>
          </table:table-cell>
          <table:table-cell office:value-type="float" office:value="1229" table:formula="of:=SUM([.AX13:.AY13])" table:style-name="ce21">
            <text:p>1,229</text:p>
          </table:table-cell>
          <table:table-cell office:value-type="float" office:value="492" table:formula="of:=SUM([.BA13];[.BD13])" table:style-name="ce21">
            <text:p>492</text:p>
          </table:table-cell>
          <table:table-cell office:value-type="float" office:value="737" table:formula="of:=SUM([.BB13];[.BE13])" table:style-name="ce21">
            <text:p>737</text:p>
          </table:table-cell>
          <table:table-cell office:value-type="float" office:value="341" table:style-name="ce21">
            <text:p>341</text:p>
          </table:table-cell>
          <table:table-cell office:value-type="float" office:value="133" table:style-name="ce15">
            <text:p>133</text:p>
          </table:table-cell>
          <table:table-cell office:value-type="float" office:value="208" table:style-name="ce15">
            <text:p>208</text:p>
          </table:table-cell>
          <table:table-cell office:value-type="float" office:value="888" table:style-name="ce15">
            <text:p>888</text:p>
          </table:table-cell>
          <table:table-cell office:value-type="float" office:value="359" table:style-name="ce20">
            <text:p>359<text:s/></text:p>
          </table:table-cell>
          <table:table-cell office:value-type="float" office:value="529" table:style-name="ce20">
            <text:p>529<text:s/></text:p>
          </table:table-cell>
          <table:table-cell table:number-columns-repeated="16327" table:style-name="ce3"/>
        </table:table-row>
        <table:table-row table:style-name="ro1">
          <table:table-cell office:value-type="string" table:style-name="ce24">
            <text:p>宜蘭縣</text:p>
          </table:table-cell>
          <table:table-cell office:value-type="float" office:value="8565" table:formula="of:=SUM([.C14];[.L14])" table:style-name="ce15">
            <text:p>8,565</text:p>
          </table:table-cell>
          <table:table-cell office:value-type="float" office:value="3424" table:formula="of:=SUM([.D14:.E14])" table:style-name="ce21">
            <text:p>3,424</text:p>
          </table:table-cell>
          <table:table-cell office:value-type="float" office:value="214" table:formula="of:=SUM([.G14];[.J14])" table:style-name="ce15">
            <text:p>214</text:p>
          </table:table-cell>
          <table:table-cell office:value-type="float" office:value="3210" table:formula="of:=SUM([.H14];[.K14])" table:style-name="ce15">
            <text:p>3,210</text:p>
          </table:table-cell>
          <table:table-cell office:value-type="float" office:value="2595" table:formula="of:=SUM([.G14:.H14])" table:style-name="ce21">
            <text:p>2,595</text:p>
          </table:table-cell>
          <table:table-cell office:value-type="float" office:value="15" table:formula="of:=SUM(['file:///D:/琇尹業務交接/外籍及大陸配偶人數/◎外配人數統計表(15號前)/◎◎每月資訊組提供之報表/107年10月/%23戶政司公式106.01外籍與大陸配偶證件別10710.xlsx'#'歸化~9208'.C14];['file:///D:/琇尹業務交接/外籍及大陸配偶人數/◎外配人數統計表(15號前)/◎◎每月資訊組提供之報表/107年10月/%23戶政司公式106.01外籍與大陸配偶證件別10710.xlsx'#'歸化9209~'.F17])" table:style-name="ce15">
            <text:p>15</text:p>
          </table:table-cell>
          <table:table-cell office:value-type="float" office:value="2580" table:formula="of:=SUM(['file:///D:/琇尹業務交接/外籍及大陸配偶人數/◎外配人數統計表(15號前)/◎◎每月資訊組提供之報表/107年10月/%23戶政司公式106.01外籍與大陸配偶證件別10710.xlsx'#'歸化~9208'.D14];['file:///D:/琇尹業務交接/外籍及大陸配偶人數/◎外配人數統計表(15號前)/◎◎每月資訊組提供之報表/107年10月/%23戶政司公式106.01外籍與大陸配偶證件別10710.xlsx'#'歸化9209~'.G17])" table:style-name="ce15">
            <text:p>2,580</text:p>
          </table:table-cell>
          <table:table-cell office:value-type="float" office:value="829" table:formula="of:=SUM([.J14:.K14])" table:style-name="ce21">
            <text:p>829</text:p>
          </table:table-cell>
          <table:table-cell office:value-type="float" office:value="199" table:formula="of:=['file:///D:/琇尹業務交接/外籍及大陸配偶人數/◎外配人數統計表(15號前)/◎◎每月資訊組提供之報表/107年10月/%23戶政司公式106.01外籍與大陸配偶證件別10710.xlsx'#'10411居留外籍'.F15]" table:style-name="ce15">
            <text:p>199</text:p>
          </table:table-cell>
          <table:table-cell office:value-type="float" office:value="630" table:formula="of:=['file:///D:/琇尹業務交接/外籍及大陸配偶人數/◎外配人數統計表(15號前)/◎◎每月資訊組提供之報表/107年10月/%23戶政司公式106.01外籍與大陸配偶證件別10710.xlsx'#'10411居留外籍'.G15]" table:style-name="ce15">
            <text:p>630</text:p>
          </table:table-cell>
          <table:table-cell office:value-type="float" office:value="5141" table:formula="of:=SUM([.M14:.N14])" table:style-name="ce21">
            <text:p>5,141</text:p>
          </table:table-cell>
          <table:table-cell office:value-type="float" office:value="198" table:formula="of:=SUM([.P14];[.S14];[.AB14])" table:style-name="ce21">
            <text:p>198</text:p>
          </table:table-cell>
          <table:table-cell office:value-type="float" office:value="4943" table:formula="of:=SUM([.Q14];[.T14];[.AC14])" table:style-name="ce21">
            <text:p>4,943</text:p>
          </table:table-cell>
          <table:table-cell office:value-type="float" office:value="1311" table:formula="of:=SUM([.P14:.Q14])" table:style-name="ce21">
            <text:p>1,311</text:p>
          </table:table-cell>
          <table:table-cell office:value-type="float" office:value="58" table:formula="of:=[.AI14]" table:style-name="ce15">
            <text:p>58</text:p>
          </table:table-cell>
          <table:table-cell office:value-type="float" office:value="1253" table:formula="of:=[.AJ14]" table:style-name="ce15">
            <text:p>1,253</text:p>
          </table:table-cell>
          <table:table-cell office:value-type="float" office:value="1789" table:formula="of:=SUM([.S14:.T14])" table:style-name="ce21">
            <text:p>1,789</text:p>
          </table:table-cell>
          <table:table-cell office:value-type="float" office:value="87" table:formula="of:=SUM([.V14];[.Y14])" table:style-name="ce21">
            <text:p>87</text:p>
          </table:table-cell>
          <table:table-cell office:value-type="float" office:value="1702" table:formula="of:=SUM([.W14];[.Z14])" table:style-name="ce21">
            <text:p>1,702</text:p>
          </table:table-cell>
          <table:table-cell office:value-type="float" office:value="1206" table:formula="of:=SUM([.V14:.W14])" table:style-name="ce21">
            <text:p>1,206</text:p>
          </table:table-cell>
          <table:table-cell office:value-type="float" office:value="60" table:formula="of:=[.AO14]" table:style-name="ce21">
            <text:p>60</text:p>
          </table:table-cell>
          <table:table-cell office:value-type="float" office:value="1146" table:formula="of:=[.AP14]" table:style-name="ce21">
            <text:p>1,146</text:p>
          </table:table-cell>
          <table:table-cell office:value-type="float" office:value="583" table:formula="of:=SUM([.Y14:.Z14])" table:style-name="ce21">
            <text:p>583</text:p>
          </table:table-cell>
          <table:table-cell office:value-type="float" office:value="27" table:formula="of:=SUM([.AR14];[.BA14])" table:style-name="ce15">
            <text:p>27</text:p>
          </table:table-cell>
          <table:table-cell office:value-type="float" office:value="556" table:formula="of:=SUM([.AS14];[.BB14])" table:style-name="ce15">
            <text:p>556</text:p>
          </table:table-cell>
          <table:table-cell office:value-type="float" office:value="2041" table:formula="of:=SUM([.AB14:.AC14])" table:style-name="ce21">
            <text:p>2,041</text:p>
          </table:table-cell>
          <table:table-cell office:value-type="float" office:value="53" table:formula="of:=SUM([.AU14];[.BD14])" table:style-name="ce15">
            <text:p>53</text:p>
          </table:table-cell>
          <table:table-cell office:value-type="float" office:value="1988" table:formula="of:=SUM([.AV14];[.BE14])" table:style-name="ce21">
            <text:p>1,988</text:p>
          </table:table-cell>
          <table:table-cell office:value-type="string" table:style-name="ce24">
            <text:p>宜蘭縣</text:p>
          </table:table-cell>
          <table:table-cell office:value-type="float" office:value="5002" table:formula="of:=SUM([.AF14:.AG14])" table:style-name="ce21">
            <text:p>5,002</text:p>
          </table:table-cell>
          <table:table-cell office:value-type="float" office:value="153" table:formula="of:=SUM([.AI14];[.AL14];[.AU14])" table:style-name="ce21">
            <text:p>153</text:p>
          </table:table-cell>
          <table:table-cell office:value-type="float" office:value="4849" table:formula="of:=SUM([.AJ14];[.AM14];[.AV14])" table:style-name="ce21">
            <text:p>4,849</text:p>
          </table:table-cell>
          <table:table-cell office:value-type="float" office:value="1311" table:style-name="ce15">
            <text:p>1,311</text:p>
          </table:table-cell>
          <table:table-cell office:value-type="float" office:value="58" table:style-name="ce15">
            <text:p>58</text:p>
          </table:table-cell>
          <table:table-cell office:value-type="float" office:value="1253" table:style-name="ce15">
            <text:p>1,253</text:p>
          </table:table-cell>
          <table:table-cell office:value-type="float" office:value="1750" table:formula="of:=SUM([.AL14:.AM14])" table:style-name="ce21">
            <text:p>1,750</text:p>
          </table:table-cell>
          <table:table-cell office:value-type="float" office:value="72" table:formula="of:=SUM([.AO14];[.AR14])" table:style-name="ce21">
            <text:p>72</text:p>
          </table:table-cell>
          <table:table-cell office:value-type="float" office:value="1678" table:formula="of:=SUM([.AP14];[.AS14])" table:style-name="ce21">
            <text:p>1,678</text:p>
          </table:table-cell>
          <table:table-cell office:value-type="float" office:value="1206" table:style-name="ce15">
            <text:p>1,206</text:p>
          </table:table-cell>
          <table:table-cell office:value-type="float" office:value="60" table:style-name="ce15">
            <text:p>60</text:p>
          </table:table-cell>
          <table:table-cell office:value-type="float" office:value="1146" table:style-name="ce15">
            <text:p>1,146</text:p>
          </table:table-cell>
          <table:table-cell office:value-type="float" office:value="544" table:style-name="ce22">
            <text:p>544<text:s/></text:p>
          </table:table-cell>
          <table:table-cell office:value-type="float" office:value="12" table:style-name="ce22">
            <text:p>12<text:s/></text:p>
          </table:table-cell>
          <table:table-cell office:value-type="float" office:value="532" table:style-name="ce22">
            <text:p>532<text:s/></text:p>
          </table:table-cell>
          <table:table-cell office:value-type="float" office:value="1941" table:style-name="ce15">
            <text:p>1,941</text:p>
          </table:table-cell>
          <table:table-cell office:value-type="float" office:value="23" table:style-name="ce22">
            <text:p>23<text:s/></text:p>
          </table:table-cell>
          <table:table-cell office:value-type="float" office:value="1918" table:style-name="ce22">
            <text:p>1,918<text:s/></text:p>
          </table:table-cell>
          <table:table-cell office:value-type="float" office:value="139" table:formula="of:=SUM([.AX14:.AY14])" table:style-name="ce21">
            <text:p>139</text:p>
          </table:table-cell>
          <table:table-cell office:value-type="float" office:value="45" table:formula="of:=SUM([.BA14];[.BD14])" table:style-name="ce21">
            <text:p>45</text:p>
          </table:table-cell>
          <table:table-cell office:value-type="float" office:value="94" table:formula="of:=SUM([.BB14];[.BE14])" table:style-name="ce21">
            <text:p>94</text:p>
          </table:table-cell>
          <table:table-cell office:value-type="float" office:value="39" table:style-name="ce21">
            <text:p>39</text:p>
          </table:table-cell>
          <table:table-cell office:value-type="float" office:value="15" table:style-name="ce15">
            <text:p>15</text:p>
          </table:table-cell>
          <table:table-cell office:value-type="float" office:value="24" table:style-name="ce15">
            <text:p>24</text:p>
          </table:table-cell>
          <table:table-cell office:value-type="float" office:value="100" table:style-name="ce15">
            <text:p>100</text:p>
          </table:table-cell>
          <table:table-cell office:value-type="float" office:value="30" table:style-name="ce20">
            <text:p>30<text:s/></text:p>
          </table:table-cell>
          <table:table-cell office:value-type="float" office:value="70" table:style-name="ce20">
            <text:p>70<text:s/></text:p>
          </table:table-cell>
          <table:table-cell table:number-columns-repeated="16327" table:style-name="ce3"/>
        </table:table-row>
        <table:table-row table:style-name="ro3">
          <table:table-cell office:value-type="string" table:style-name="ce24">
            <text:p>新竹縣</text:p>
          </table:table-cell>
          <table:table-cell office:value-type="float" office:value="13596" table:formula="of:=SUM([.C15];[.L15])" table:style-name="ce15">
            <text:p>13,596</text:p>
          </table:table-cell>
          <table:table-cell office:value-type="float" office:value="6548" table:formula="of:=SUM([.D15:.E15])" table:style-name="ce21">
            <text:p>6,548</text:p>
          </table:table-cell>
          <table:table-cell office:value-type="float" office:value="489" table:formula="of:=SUM([.G15];[.J15])" table:style-name="ce15">
            <text:p>489</text:p>
          </table:table-cell>
          <table:table-cell office:value-type="float" office:value="6059" table:formula="of:=SUM([.H15];[.K15])" table:style-name="ce15">
            <text:p>6,059</text:p>
          </table:table-cell>
          <table:table-cell office:value-type="float" office:value="4811" table:formula="of:=SUM([.G15:.H15])" table:style-name="ce21">
            <text:p>4,811</text:p>
          </table:table-cell>
          <table:table-cell office:value-type="float" office:value="51" table:formula="of:=SUM(['file:///D:/琇尹業務交接/外籍及大陸配偶人數/◎外配人數統計表(15號前)/◎◎每月資訊組提供之報表/107年10月/%23戶政司公式106.01外籍與大陸配偶證件別10710.xlsx'#'歸化~9208'.C15];['file:///D:/琇尹業務交接/外籍及大陸配偶人數/◎外配人數統計表(15號前)/◎◎每月資訊組提供之報表/107年10月/%23戶政司公式106.01外籍與大陸配偶證件別10710.xlsx'#'歸化9209~'.F18])" table:style-name="ce15">
            <text:p>51</text:p>
          </table:table-cell>
          <table:table-cell office:value-type="float" office:value="4760" table:formula="of:=SUM(['file:///D:/琇尹業務交接/外籍及大陸配偶人數/◎外配人數統計表(15號前)/◎◎每月資訊組提供之報表/107年10月/%23戶政司公式106.01外籍與大陸配偶證件別10710.xlsx'#'歸化~9208'.D15];['file:///D:/琇尹業務交接/外籍及大陸配偶人數/◎外配人數統計表(15號前)/◎◎每月資訊組提供之報表/107年10月/%23戶政司公式106.01外籍與大陸配偶證件別10710.xlsx'#'歸化9209~'.G18])" table:style-name="ce15">
            <text:p>4,760</text:p>
          </table:table-cell>
          <table:table-cell office:value-type="float" office:value="1737" table:formula="of:=SUM([.J15:.K15])" table:style-name="ce21">
            <text:p>1,737</text:p>
          </table:table-cell>
          <table:table-cell office:value-type="float" office:value="438" table:formula="of:=['file:///D:/琇尹業務交接/外籍及大陸配偶人數/◎外配人數統計表(15號前)/◎◎每月資訊組提供之報表/107年10月/%23戶政司公式106.01外籍與大陸配偶證件別10710.xlsx'#'10411居留外籍'.F16]" table:style-name="ce15">
            <text:p>438</text:p>
          </table:table-cell>
          <table:table-cell office:value-type="float" office:value="1299" table:formula="of:=['file:///D:/琇尹業務交接/外籍及大陸配偶人數/◎外配人數統計表(15號前)/◎◎每月資訊組提供之報表/107年10月/%23戶政司公式106.01外籍與大陸配偶證件別10710.xlsx'#'10411居留外籍'.G16]" table:style-name="ce15">
            <text:p>1,299</text:p>
          </table:table-cell>
          <table:table-cell office:value-type="float" office:value="7048" table:formula="of:=SUM([.M15:.N15])" table:style-name="ce21">
            <text:p>7,048</text:p>
          </table:table-cell>
          <table:table-cell office:value-type="float" office:value="302" table:formula="of:=SUM([.P15];[.S15];[.AB15])" table:style-name="ce21">
            <text:p>302</text:p>
          </table:table-cell>
          <table:table-cell office:value-type="float" office:value="6746" table:formula="of:=SUM([.Q15];[.T15];[.AC15])" table:style-name="ce21">
            <text:p>6,746</text:p>
          </table:table-cell>
          <table:table-cell office:value-type="float" office:value="1540" table:formula="of:=SUM([.P15:.Q15])" table:style-name="ce21">
            <text:p>1,540</text:p>
          </table:table-cell>
          <table:table-cell office:value-type="float" office:value="105" table:formula="of:=[.AI15]" table:style-name="ce15">
            <text:p>105</text:p>
          </table:table-cell>
          <table:table-cell office:value-type="float" office:value="1435" table:formula="of:=[.AJ15]" table:style-name="ce15">
            <text:p>1,435</text:p>
          </table:table-cell>
          <table:table-cell office:value-type="float" office:value="2363" table:formula="of:=SUM([.S15:.T15])" table:style-name="ce21">
            <text:p>2,363</text:p>
          </table:table-cell>
          <table:table-cell office:value-type="float" office:value="127" table:formula="of:=SUM([.V15];[.Y15])" table:style-name="ce21">
            <text:p>127</text:p>
          </table:table-cell>
          <table:table-cell office:value-type="float" office:value="2236" table:formula="of:=SUM([.W15];[.Z15])" table:style-name="ce21">
            <text:p>2,236</text:p>
          </table:table-cell>
          <table:table-cell office:value-type="float" office:value="1446" table:formula="of:=SUM([.V15:.W15])" table:style-name="ce21">
            <text:p>1,446</text:p>
          </table:table-cell>
          <table:table-cell office:value-type="float" office:value="81" table:formula="of:=[.AO15]" table:style-name="ce21">
            <text:p>81</text:p>
          </table:table-cell>
          <table:table-cell office:value-type="float" office:value="1365" table:formula="of:=[.AP15]" table:style-name="ce21">
            <text:p>1,365</text:p>
          </table:table-cell>
          <table:table-cell office:value-type="float" office:value="917" table:formula="of:=SUM([.Y15:.Z15])" table:style-name="ce21">
            <text:p>917</text:p>
          </table:table-cell>
          <table:table-cell office:value-type="float" office:value="46" table:formula="of:=SUM([.AR15];[.BA15])" table:style-name="ce15">
            <text:p>46</text:p>
          </table:table-cell>
          <table:table-cell office:value-type="float" office:value="871" table:formula="of:=SUM([.AS15];[.BB15])" table:style-name="ce15">
            <text:p>871</text:p>
          </table:table-cell>
          <table:table-cell office:value-type="float" office:value="3145" table:formula="of:=SUM([.AB15:.AC15])" table:style-name="ce21">
            <text:p>3,145</text:p>
          </table:table-cell>
          <table:table-cell office:value-type="float" office:value="70" table:formula="of:=SUM([.AU15];[.BD15])" table:style-name="ce15">
            <text:p>70</text:p>
          </table:table-cell>
          <table:table-cell office:value-type="float" office:value="3075" table:formula="of:=SUM([.AV15];[.BE15])" table:style-name="ce21">
            <text:p>3,075</text:p>
          </table:table-cell>
          <table:table-cell office:value-type="string" table:style-name="ce24">
            <text:p>新竹縣</text:p>
          </table:table-cell>
          <table:table-cell office:value-type="float" office:value="6859" table:formula="of:=SUM([.AF15:.AG15])" table:style-name="ce21">
            <text:p>6,859</text:p>
          </table:table-cell>
          <table:table-cell office:value-type="float" office:value="227" table:formula="of:=SUM([.AI15];[.AL15];[.AU15])" table:style-name="ce21">
            <text:p>227</text:p>
          </table:table-cell>
          <table:table-cell office:value-type="float" office:value="6632" table:formula="of:=SUM([.AJ15];[.AM15];[.AV15])" table:style-name="ce21">
            <text:p>6,632</text:p>
          </table:table-cell>
          <table:table-cell office:value-type="float" office:value="1540" table:style-name="ce15">
            <text:p>1,540</text:p>
          </table:table-cell>
          <table:table-cell office:value-type="float" office:value="105" table:style-name="ce15">
            <text:p>105</text:p>
          </table:table-cell>
          <table:table-cell office:value-type="float" office:value="1435" table:style-name="ce15">
            <text:p>1,435</text:p>
          </table:table-cell>
          <table:table-cell office:value-type="float" office:value="2302" table:formula="of:=SUM([.AL15:.AM15])" table:style-name="ce21">
            <text:p>2,302</text:p>
          </table:table-cell>
          <table:table-cell office:value-type="float" office:value="96" table:formula="of:=SUM([.AO15];[.AR15])" table:style-name="ce21">
            <text:p>96</text:p>
          </table:table-cell>
          <table:table-cell office:value-type="float" office:value="2206" table:formula="of:=SUM([.AP15];[.AS15])" table:style-name="ce21">
            <text:p>2,206</text:p>
          </table:table-cell>
          <table:table-cell office:value-type="float" office:value="1446" table:style-name="ce15">
            <text:p>1,446</text:p>
          </table:table-cell>
          <table:table-cell office:value-type="float" office:value="81" table:style-name="ce15">
            <text:p>81</text:p>
          </table:table-cell>
          <table:table-cell office:value-type="float" office:value="1365" table:style-name="ce15">
            <text:p>1,365</text:p>
          </table:table-cell>
          <table:table-cell office:value-type="float" office:value="856" table:style-name="ce22">
            <text:p>856<text:s/></text:p>
          </table:table-cell>
          <table:table-cell office:value-type="float" office:value="15" table:style-name="ce22">
            <text:p>15<text:s/></text:p>
          </table:table-cell>
          <table:table-cell office:value-type="float" office:value="841" table:style-name="ce22">
            <text:p>841<text:s/></text:p>
          </table:table-cell>
          <table:table-cell office:value-type="float" office:value="3017" table:style-name="ce15">
            <text:p>3,017</text:p>
          </table:table-cell>
          <table:table-cell office:value-type="float" office:value="26" table:style-name="ce22">
            <text:p>26<text:s/></text:p>
          </table:table-cell>
          <table:table-cell office:value-type="float" office:value="2991" table:style-name="ce22">
            <text:p>2,991<text:s/></text:p>
          </table:table-cell>
          <table:table-cell office:value-type="float" office:value="189" table:formula="of:=SUM([.AX15:.AY15])" table:style-name="ce21">
            <text:p>189</text:p>
          </table:table-cell>
          <table:table-cell office:value-type="float" office:value="75" table:formula="of:=SUM([.BA15];[.BD15])" table:style-name="ce21">
            <text:p>75</text:p>
          </table:table-cell>
          <table:table-cell office:value-type="float" office:value="114" table:formula="of:=SUM([.BB15];[.BE15])" table:style-name="ce21">
            <text:p>114</text:p>
          </table:table-cell>
          <table:table-cell office:value-type="float" office:value="61" table:style-name="ce21">
            <text:p>61</text:p>
          </table:table-cell>
          <table:table-cell office:value-type="float" office:value="31" table:style-name="ce15">
            <text:p>31</text:p>
          </table:table-cell>
          <table:table-cell office:value-type="float" office:value="30" table:style-name="ce15">
            <text:p>30</text:p>
          </table:table-cell>
          <table:table-cell office:value-type="float" office:value="128" table:style-name="ce15">
            <text:p>128</text:p>
          </table:table-cell>
          <table:table-cell office:value-type="float" office:value="44" table:style-name="ce20">
            <text:p>44<text:s/></text:p>
          </table:table-cell>
          <table:table-cell office:value-type="float" office:value="84" table:style-name="ce20">
            <text:p>84<text:s/></text:p>
          </table:table-cell>
          <table:table-cell table:number-columns-repeated="16327" table:style-name="ce3"/>
        </table:table-row>
        <table:table-row table:style-name="ro3">
          <table:table-cell office:value-type="string" table:style-name="ce24">
            <text:p>苗栗縣</text:p>
          </table:table-cell>
          <table:table-cell office:value-type="float" office:value="14245" table:formula="of:=SUM([.C16];[.L16])" table:style-name="ce15">
            <text:p>14,245</text:p>
          </table:table-cell>
          <table:table-cell office:value-type="float" office:value="6002" table:formula="of:=SUM([.D16:.E16])" table:style-name="ce21">
            <text:p>6,002</text:p>
          </table:table-cell>
          <table:table-cell office:value-type="float" office:value="278" table:formula="of:=SUM([.G16];[.J16])" table:style-name="ce15">
            <text:p>278</text:p>
          </table:table-cell>
          <table:table-cell office:value-type="float" office:value="5724" table:formula="of:=SUM([.H16];[.K16])" table:style-name="ce15">
            <text:p>5,724</text:p>
          </table:table-cell>
          <table:table-cell office:value-type="float" office:value="4612" table:formula="of:=SUM([.G16:.H16])" table:style-name="ce21">
            <text:p>4,612</text:p>
          </table:table-cell>
          <table:table-cell office:value-type="float" office:value="28" table:formula="of:=SUM(['file:///D:/琇尹業務交接/外籍及大陸配偶人數/◎外配人數統計表(15號前)/◎◎每月資訊組提供之報表/107年10月/%23戶政司公式106.01外籍與大陸配偶證件別10710.xlsx'#'歸化~9208'.C16];['file:///D:/琇尹業務交接/外籍及大陸配偶人數/◎外配人數統計表(15號前)/◎◎每月資訊組提供之報表/107年10月/%23戶政司公式106.01外籍與大陸配偶證件別10710.xlsx'#'歸化9209~'.F19])" table:style-name="ce15">
            <text:p>28</text:p>
          </table:table-cell>
          <table:table-cell office:value-type="float" office:value="4584" table:formula="of:=SUM(['file:///D:/琇尹業務交接/外籍及大陸配偶人數/◎外配人數統計表(15號前)/◎◎每月資訊組提供之報表/107年10月/%23戶政司公式106.01外籍與大陸配偶證件別10710.xlsx'#'歸化~9208'.D16];['file:///D:/琇尹業務交接/外籍及大陸配偶人數/◎外配人數統計表(15號前)/◎◎每月資訊組提供之報表/107年10月/%23戶政司公式106.01外籍與大陸配偶證件別10710.xlsx'#'歸化9209~'.G19])" table:style-name="ce15">
            <text:p>4,584</text:p>
          </table:table-cell>
          <table:table-cell office:value-type="float" office:value="1390" table:formula="of:=SUM([.J16:.K16])" table:style-name="ce21">
            <text:p>1,390</text:p>
          </table:table-cell>
          <table:table-cell office:value-type="float" office:value="250" table:formula="of:=['file:///D:/琇尹業務交接/外籍及大陸配偶人數/◎外配人數統計表(15號前)/◎◎每月資訊組提供之報表/107年10月/%23戶政司公式106.01外籍與大陸配偶證件別10710.xlsx'#'10411居留外籍'.F17]" table:style-name="ce15">
            <text:p>250</text:p>
          </table:table-cell>
          <table:table-cell office:value-type="float" office:value="1140" table:formula="of:=['file:///D:/琇尹業務交接/外籍及大陸配偶人數/◎外配人數統計表(15號前)/◎◎每月資訊組提供之報表/107年10月/%23戶政司公式106.01外籍與大陸配偶證件別10710.xlsx'#'10411居留外籍'.G17]" table:style-name="ce15">
            <text:p>1,140</text:p>
          </table:table-cell>
          <table:table-cell office:value-type="float" office:value="8243" table:formula="of:=SUM([.M16:.N16])" table:style-name="ce21">
            <text:p>8,243</text:p>
          </table:table-cell>
          <table:table-cell office:value-type="float" office:value="254" table:formula="of:=SUM([.P16];[.S16];[.AB16])" table:style-name="ce21">
            <text:p>254</text:p>
          </table:table-cell>
          <table:table-cell office:value-type="float" office:value="7989" table:formula="of:=SUM([.Q16];[.T16];[.AC16])" table:style-name="ce21">
            <text:p>7,989</text:p>
          </table:table-cell>
          <table:table-cell office:value-type="float" office:value="1941" table:formula="of:=SUM([.P16:.Q16])" table:style-name="ce21">
            <text:p>1,941</text:p>
          </table:table-cell>
          <table:table-cell office:value-type="float" office:value="112" table:formula="of:=[.AI16]" table:style-name="ce15">
            <text:p>112</text:p>
          </table:table-cell>
          <table:table-cell office:value-type="float" office:value="1829" table:formula="of:=[.AJ16]" table:style-name="ce15">
            <text:p>1,829</text:p>
          </table:table-cell>
          <table:table-cell office:value-type="float" office:value="2477" table:formula="of:=SUM([.S16:.T16])" table:style-name="ce21">
            <text:p>2,477</text:p>
          </table:table-cell>
          <table:table-cell office:value-type="float" office:value="106" table:formula="of:=SUM([.V16];[.Y16])" table:style-name="ce21">
            <text:p>106</text:p>
          </table:table-cell>
          <table:table-cell office:value-type="float" office:value="2371" table:formula="of:=SUM([.W16];[.Z16])" table:style-name="ce21">
            <text:p>2,371</text:p>
          </table:table-cell>
          <table:table-cell office:value-type="float" office:value="1616" table:formula="of:=SUM([.V16:.W16])" table:style-name="ce21">
            <text:p>1,616</text:p>
          </table:table-cell>
          <table:table-cell office:value-type="float" office:value="69" table:formula="of:=[.AO16]" table:style-name="ce21">
            <text:p>69</text:p>
          </table:table-cell>
          <table:table-cell office:value-type="float" office:value="1547" table:formula="of:=[.AP16]" table:style-name="ce21">
            <text:p>1,547</text:p>
          </table:table-cell>
          <table:table-cell office:value-type="float" office:value="861" table:formula="of:=SUM([.Y16:.Z16])" table:style-name="ce21">
            <text:p>861</text:p>
          </table:table-cell>
          <table:table-cell office:value-type="float" office:value="37" table:formula="of:=SUM([.AR16];[.BA16])" table:style-name="ce15">
            <text:p>37</text:p>
          </table:table-cell>
          <table:table-cell office:value-type="float" office:value="824" table:formula="of:=SUM([.AS16];[.BB16])" table:style-name="ce15">
            <text:p>824</text:p>
          </table:table-cell>
          <table:table-cell office:value-type="float" office:value="3825" table:formula="of:=SUM([.AB16:.AC16])" table:style-name="ce21">
            <text:p>3,825</text:p>
          </table:table-cell>
          <table:table-cell office:value-type="float" office:value="36" table:formula="of:=SUM([.AU16];[.BD16])" table:style-name="ce15">
            <text:p>36</text:p>
          </table:table-cell>
          <table:table-cell office:value-type="float" office:value="3789" table:formula="of:=SUM([.AV16];[.BE16])" table:style-name="ce21">
            <text:p>3,789</text:p>
          </table:table-cell>
          <table:table-cell office:value-type="string" table:style-name="ce24">
            <text:p>苗栗縣</text:p>
          </table:table-cell>
          <table:table-cell office:value-type="float" office:value="8117" table:formula="of:=SUM([.AF16:.AG16])" table:style-name="ce21">
            <text:p>8,117</text:p>
          </table:table-cell>
          <table:table-cell office:value-type="float" office:value="227" table:formula="of:=SUM([.AI16];[.AL16];[.AU16])" table:style-name="ce21">
            <text:p>227</text:p>
          </table:table-cell>
          <table:table-cell office:value-type="float" office:value="7890" table:formula="of:=SUM([.AJ16];[.AM16];[.AV16])" table:style-name="ce21">
            <text:p>7,890</text:p>
          </table:table-cell>
          <table:table-cell office:value-type="float" office:value="1941" table:style-name="ce15">
            <text:p>1,941</text:p>
          </table:table-cell>
          <table:table-cell office:value-type="float" office:value="112" table:style-name="ce15">
            <text:p>112</text:p>
          </table:table-cell>
          <table:table-cell office:value-type="float" office:value="1829" table:style-name="ce15">
            <text:p>1,829</text:p>
          </table:table-cell>
          <table:table-cell office:value-type="float" office:value="2429" table:formula="of:=SUM([.AL16:.AM16])" table:style-name="ce21">
            <text:p>2,429</text:p>
          </table:table-cell>
          <table:table-cell office:value-type="float" office:value="90" table:formula="of:=SUM([.AO16];[.AR16])" table:style-name="ce21">
            <text:p>90</text:p>
          </table:table-cell>
          <table:table-cell office:value-type="float" office:value="2339" table:formula="of:=SUM([.AP16];[.AS16])" table:style-name="ce21">
            <text:p>2,339</text:p>
          </table:table-cell>
          <table:table-cell office:value-type="float" office:value="1616" table:style-name="ce15">
            <text:p>1,616</text:p>
          </table:table-cell>
          <table:table-cell office:value-type="float" office:value="69" table:style-name="ce15">
            <text:p>69</text:p>
          </table:table-cell>
          <table:table-cell office:value-type="float" office:value="1547" table:style-name="ce15">
            <text:p>1,547</text:p>
          </table:table-cell>
          <table:table-cell office:value-type="float" office:value="813" table:style-name="ce22">
            <text:p>813<text:s/></text:p>
          </table:table-cell>
          <table:table-cell office:value-type="float" office:value="21" table:style-name="ce22">
            <text:p>21<text:s/></text:p>
          </table:table-cell>
          <table:table-cell office:value-type="float" office:value="792" table:style-name="ce22">
            <text:p>792<text:s/></text:p>
          </table:table-cell>
          <table:table-cell office:value-type="float" office:value="3747" table:style-name="ce15">
            <text:p>3,747</text:p>
          </table:table-cell>
          <table:table-cell office:value-type="float" office:value="25" table:style-name="ce22">
            <text:p>25<text:s/></text:p>
          </table:table-cell>
          <table:table-cell office:value-type="float" office:value="3722" table:style-name="ce22">
            <text:p>3,722<text:s/></text:p>
          </table:table-cell>
          <table:table-cell office:value-type="float" office:value="126" table:formula="of:=SUM([.AX16:.AY16])" table:style-name="ce21">
            <text:p>126</text:p>
          </table:table-cell>
          <table:table-cell office:value-type="float" office:value="27" table:formula="of:=SUM([.BA16];[.BD16])" table:style-name="ce21">
            <text:p>27</text:p>
          </table:table-cell>
          <table:table-cell office:value-type="float" office:value="99" table:formula="of:=SUM([.BB16];[.BE16])" table:style-name="ce21">
            <text:p>99</text:p>
          </table:table-cell>
          <table:table-cell office:value-type="float" office:value="48" table:style-name="ce21">
            <text:p>48</text:p>
          </table:table-cell>
          <table:table-cell office:value-type="float" office:value="16" table:style-name="ce15">
            <text:p>16</text:p>
          </table:table-cell>
          <table:table-cell office:value-type="float" office:value="32" table:style-name="ce15">
            <text:p>32</text:p>
          </table:table-cell>
          <table:table-cell office:value-type="float" office:value="78" table:style-name="ce15">
            <text:p>78</text:p>
          </table:table-cell>
          <table:table-cell office:value-type="float" office:value="11" table:style-name="ce20">
            <text:p>11<text:s/></text:p>
          </table:table-cell>
          <table:table-cell office:value-type="float" office:value="67" table:style-name="ce20">
            <text:p>67<text:s/></text:p>
          </table:table-cell>
          <table:table-cell table:number-columns-repeated="16327" table:style-name="ce3"/>
        </table:table-row>
        <table:table-row table:style-name="ro3">
          <table:table-cell office:value-type="string" table:style-name="ce24">
            <text:p>彰化縣</text:p>
          </table:table-cell>
          <table:table-cell office:value-type="float" office:value="23178" table:formula="of:=SUM([.C17];[.L17])" table:style-name="ce15">
            <text:p>23,178</text:p>
          </table:table-cell>
          <table:table-cell office:value-type="float" office:value="10700" table:formula="of:=SUM([.D17:.E17])" table:style-name="ce21">
            <text:p>10,700</text:p>
          </table:table-cell>
          <table:table-cell office:value-type="float" office:value="572" table:formula="of:=SUM([.G17];[.J17])" table:style-name="ce15">
            <text:p>572</text:p>
          </table:table-cell>
          <table:table-cell office:value-type="float" office:value="10128" table:formula="of:=SUM([.H17];[.K17])" table:style-name="ce15">
            <text:p>10,128</text:p>
          </table:table-cell>
          <table:table-cell office:value-type="float" office:value="8220" table:formula="of:=SUM([.G17:.H17])" table:style-name="ce21">
            <text:p>8,220</text:p>
          </table:table-cell>
          <table:table-cell office:value-type="float" office:value="39" table:formula="of:=SUM(['file:///D:/琇尹業務交接/外籍及大陸配偶人數/◎外配人數統計表(15號前)/◎◎每月資訊組提供之報表/107年10月/%23戶政司公式106.01外籍與大陸配偶證件別10710.xlsx'#'歸化~9208'.C17];['file:///D:/琇尹業務交接/外籍及大陸配偶人數/◎外配人數統計表(15號前)/◎◎每月資訊組提供之報表/107年10月/%23戶政司公式106.01外籍與大陸配偶證件別10710.xlsx'#'歸化9209~'.F20])" table:style-name="ce15">
            <text:p>39</text:p>
          </table:table-cell>
          <table:table-cell office:value-type="float" office:value="8181" table:formula="of:=SUM(['file:///D:/琇尹業務交接/外籍及大陸配偶人數/◎外配人數統計表(15號前)/◎◎每月資訊組提供之報表/107年10月/%23戶政司公式106.01外籍與大陸配偶證件別10710.xlsx'#'歸化~9208'.D17];['file:///D:/琇尹業務交接/外籍及大陸配偶人數/◎外配人數統計表(15號前)/◎◎每月資訊組提供之報表/107年10月/%23戶政司公式106.01外籍與大陸配偶證件別10710.xlsx'#'歸化9209~'.G20])" table:style-name="ce15">
            <text:p>8,181</text:p>
          </table:table-cell>
          <table:table-cell office:value-type="float" office:value="2480" table:formula="of:=SUM([.J17:.K17])" table:style-name="ce21">
            <text:p>2,480</text:p>
          </table:table-cell>
          <table:table-cell office:value-type="float" office:value="533" table:formula="of:=['file:///D:/琇尹業務交接/外籍及大陸配偶人數/◎外配人數統計表(15號前)/◎◎每月資訊組提供之報表/107年10月/%23戶政司公式106.01外籍與大陸配偶證件別10710.xlsx'#'10411居留外籍'.F18]" table:style-name="ce15">
            <text:p>533</text:p>
          </table:table-cell>
          <table:table-cell office:value-type="float" office:value="1947" table:formula="of:=['file:///D:/琇尹業務交接/外籍及大陸配偶人數/◎外配人數統計表(15號前)/◎◎每月資訊組提供之報表/107年10月/%23戶政司公式106.01外籍與大陸配偶證件別10710.xlsx'#'10411居留外籍'.G18]" table:style-name="ce15">
            <text:p>1,947</text:p>
          </table:table-cell>
          <table:table-cell office:value-type="float" office:value="12478" table:formula="of:=SUM([.M17:.N17])" table:style-name="ce21">
            <text:p>12,478</text:p>
          </table:table-cell>
          <table:table-cell office:value-type="float" office:value="396" table:formula="of:=SUM([.P17];[.S17];[.AB17])" table:style-name="ce21">
            <text:p>396</text:p>
          </table:table-cell>
          <table:table-cell office:value-type="float" office:value="12082" table:formula="of:=SUM([.Q17];[.T17];[.AC17])" table:style-name="ce21">
            <text:p>12,082</text:p>
          </table:table-cell>
          <table:table-cell office:value-type="float" office:value="3191" table:formula="of:=SUM([.P17:.Q17])" table:style-name="ce21">
            <text:p>3,191</text:p>
          </table:table-cell>
          <table:table-cell office:value-type="float" office:value="113" table:formula="of:=[.AI17]" table:style-name="ce15">
            <text:p>113</text:p>
          </table:table-cell>
          <table:table-cell office:value-type="float" office:value="3078" table:formula="of:=[.AJ17]" table:style-name="ce15">
            <text:p>3,078</text:p>
          </table:table-cell>
          <table:table-cell office:value-type="float" office:value="4371" table:formula="of:=SUM([.S17:.T17])" table:style-name="ce21">
            <text:p>4,371</text:p>
          </table:table-cell>
          <table:table-cell office:value-type="float" office:value="201" table:formula="of:=SUM([.V17];[.Y17])" table:style-name="ce21">
            <text:p>201</text:p>
          </table:table-cell>
          <table:table-cell office:value-type="float" office:value="4170" table:formula="of:=SUM([.W17];[.Z17])" table:style-name="ce21">
            <text:p>4,170</text:p>
          </table:table-cell>
          <table:table-cell office:value-type="float" office:value="3015" table:formula="of:=SUM([.V17:.W17])" table:style-name="ce21">
            <text:p>3,015</text:p>
          </table:table-cell>
          <table:table-cell office:value-type="float" office:value="155" table:formula="of:=[.AO17]" table:style-name="ce21">
            <text:p>155</text:p>
          </table:table-cell>
          <table:table-cell office:value-type="float" office:value="2860" table:formula="of:=[.AP17]" table:style-name="ce21">
            <text:p>2,860</text:p>
          </table:table-cell>
          <table:table-cell office:value-type="float" office:value="1356" table:formula="of:=SUM([.Y17:.Z17])" table:style-name="ce21">
            <text:p>1,356</text:p>
          </table:table-cell>
          <table:table-cell office:value-type="float" office:value="46" table:formula="of:=SUM([.AR17];[.BA17])" table:style-name="ce15">
            <text:p>46</text:p>
          </table:table-cell>
          <table:table-cell office:value-type="float" office:value="1310" table:formula="of:=SUM([.AS17];[.BB17])" table:style-name="ce15">
            <text:p>1,310</text:p>
          </table:table-cell>
          <table:table-cell office:value-type="float" office:value="4916" table:formula="of:=SUM([.AB17:.AC17])" table:style-name="ce21">
            <text:p>4,916</text:p>
          </table:table-cell>
          <table:table-cell office:value-type="float" office:value="82" table:formula="of:=SUM([.AU17];[.BD17])" table:style-name="ce15">
            <text:p>82</text:p>
          </table:table-cell>
          <table:table-cell office:value-type="float" office:value="4834" table:formula="of:=SUM([.AV17];[.BE17])" table:style-name="ce21">
            <text:p>4,834</text:p>
          </table:table-cell>
          <table:table-cell office:value-type="string" table:style-name="ce24">
            <text:p>彰化縣</text:p>
          </table:table-cell>
          <table:table-cell office:value-type="float" office:value="12212" table:formula="of:=SUM([.AF17:.AG17])" table:style-name="ce21">
            <text:p>12,212</text:p>
          </table:table-cell>
          <table:table-cell office:value-type="float" office:value="327" table:formula="of:=SUM([.AI17];[.AL17];[.AU17])" table:style-name="ce21">
            <text:p>327</text:p>
          </table:table-cell>
          <table:table-cell office:value-type="float" office:value="11885" table:formula="of:=SUM([.AJ17];[.AM17];[.AV17])" table:style-name="ce21">
            <text:p>11,885</text:p>
          </table:table-cell>
          <table:table-cell office:value-type="float" office:value="3191" table:style-name="ce15">
            <text:p>3,191</text:p>
          </table:table-cell>
          <table:table-cell office:value-type="float" office:value="113" table:style-name="ce15">
            <text:p>113</text:p>
          </table:table-cell>
          <table:table-cell office:value-type="float" office:value="3078" table:style-name="ce15">
            <text:p>3,078</text:p>
          </table:table-cell>
          <table:table-cell office:value-type="float" office:value="4301" table:formula="of:=SUM([.AL17:.AM17])" table:style-name="ce21">
            <text:p>4,301</text:p>
          </table:table-cell>
          <table:table-cell office:value-type="float" office:value="180" table:formula="of:=SUM([.AO17];[.AR17])" table:style-name="ce21">
            <text:p>180</text:p>
          </table:table-cell>
          <table:table-cell office:value-type="float" office:value="4121" table:formula="of:=SUM([.AP17];[.AS17])" table:style-name="ce21">
            <text:p>4,121</text:p>
          </table:table-cell>
          <table:table-cell office:value-type="float" office:value="3015" table:style-name="ce15">
            <text:p>3,015</text:p>
          </table:table-cell>
          <table:table-cell office:value-type="float" office:value="155" table:style-name="ce15">
            <text:p>155</text:p>
          </table:table-cell>
          <table:table-cell office:value-type="float" office:value="2860" table:style-name="ce15">
            <text:p>2,860</text:p>
          </table:table-cell>
          <table:table-cell office:value-type="float" office:value="1286" table:style-name="ce22">
            <text:p>1,286<text:s/></text:p>
          </table:table-cell>
          <table:table-cell office:value-type="float" office:value="25" table:style-name="ce22">
            <text:p>25<text:s/></text:p>
          </table:table-cell>
          <table:table-cell office:value-type="float" office:value="1261" table:style-name="ce22">
            <text:p>1,261<text:s/></text:p>
          </table:table-cell>
          <table:table-cell office:value-type="float" office:value="4720" table:style-name="ce15">
            <text:p>4,720</text:p>
          </table:table-cell>
          <table:table-cell office:value-type="float" office:value="34" table:style-name="ce22">
            <text:p>34<text:s/></text:p>
          </table:table-cell>
          <table:table-cell office:value-type="float" office:value="4686" table:style-name="ce22">
            <text:p>4,686<text:s/></text:p>
          </table:table-cell>
          <table:table-cell office:value-type="float" office:value="266" table:formula="of:=SUM([.AX17:.AY17])" table:style-name="ce21">
            <text:p>266</text:p>
          </table:table-cell>
          <table:table-cell office:value-type="float" office:value="69" table:formula="of:=SUM([.BA17];[.BD17])" table:style-name="ce21">
            <text:p>69</text:p>
          </table:table-cell>
          <table:table-cell office:value-type="float" office:value="197" table:formula="of:=SUM([.BB17];[.BE17])" table:style-name="ce21">
            <text:p>197</text:p>
          </table:table-cell>
          <table:table-cell office:value-type="float" office:value="70" table:style-name="ce21">
            <text:p>70</text:p>
          </table:table-cell>
          <table:table-cell office:value-type="float" office:value="21" table:style-name="ce15">
            <text:p>21</text:p>
          </table:table-cell>
          <table:table-cell office:value-type="float" office:value="49" table:style-name="ce15">
            <text:p>49</text:p>
          </table:table-cell>
          <table:table-cell office:value-type="float" office:value="196" table:style-name="ce15">
            <text:p>196</text:p>
          </table:table-cell>
          <table:table-cell office:value-type="float" office:value="48" table:style-name="ce20">
            <text:p>48<text:s/></text:p>
          </table:table-cell>
          <table:table-cell office:value-type="float" office:value="148" table:style-name="ce20">
            <text:p>148<text:s/></text:p>
          </table:table-cell>
          <table:table-cell table:number-columns-repeated="16327" table:style-name="ce3"/>
        </table:table-row>
        <table:table-row table:style-name="ro1">
          <table:table-cell office:value-type="string" table:style-name="ce24">
            <text:p>南投縣</text:p>
          </table:table-cell>
          <table:table-cell office:value-type="float" office:value="10784" table:formula="of:=SUM([.C18];[.L18])" table:style-name="ce15">
            <text:p>10,784</text:p>
          </table:table-cell>
          <table:table-cell office:value-type="float" office:value="5046" table:formula="of:=SUM([.D18:.E18])" table:style-name="ce21">
            <text:p>5,046</text:p>
          </table:table-cell>
          <table:table-cell office:value-type="float" office:value="214" table:formula="of:=SUM([.G18];[.J18])" table:style-name="ce15">
            <text:p>214</text:p>
          </table:table-cell>
          <table:table-cell office:value-type="float" office:value="4832" table:formula="of:=SUM([.H18];[.K18])" table:style-name="ce15">
            <text:p>4,832</text:p>
          </table:table-cell>
          <table:table-cell office:value-type="float" office:value="4076" table:formula="of:=SUM([.G18:.H18])" table:style-name="ce21">
            <text:p>4,076</text:p>
          </table:table-cell>
          <table:table-cell office:value-type="float" office:value="17" table:formula="of:=SUM(['file:///D:/琇尹業務交接/外籍及大陸配偶人數/◎外配人數統計表(15號前)/◎◎每月資訊組提供之報表/107年10月/%23戶政司公式106.01外籍與大陸配偶證件別10710.xlsx'#'歸化~9208'.C18];['file:///D:/琇尹業務交接/外籍及大陸配偶人數/◎外配人數統計表(15號前)/◎◎每月資訊組提供之報表/107年10月/%23戶政司公式106.01外籍與大陸配偶證件別10710.xlsx'#'歸化9209~'.F21])" table:style-name="ce15">
            <text:p>17</text:p>
          </table:table-cell>
          <table:table-cell office:value-type="float" office:value="4059" table:formula="of:=SUM(['file:///D:/琇尹業務交接/外籍及大陸配偶人數/◎外配人數統計表(15號前)/◎◎每月資訊組提供之報表/107年10月/%23戶政司公式106.01外籍與大陸配偶證件別10710.xlsx'#'歸化~9208'.D18];['file:///D:/琇尹業務交接/外籍及大陸配偶人數/◎外配人數統計表(15號前)/◎◎每月資訊組提供之報表/107年10月/%23戶政司公式106.01外籍與大陸配偶證件別10710.xlsx'#'歸化9209~'.G21])" table:style-name="ce15">
            <text:p>4,059</text:p>
          </table:table-cell>
          <table:table-cell office:value-type="float" office:value="970" table:formula="of:=SUM([.J18:.K18])" table:style-name="ce21">
            <text:p>970</text:p>
          </table:table-cell>
          <table:table-cell office:value-type="float" office:value="197" table:formula="of:=['file:///D:/琇尹業務交接/外籍及大陸配偶人數/◎外配人數統計表(15號前)/◎◎每月資訊組提供之報表/107年10月/%23戶政司公式106.01外籍與大陸配偶證件別10710.xlsx'#'10411居留外籍'.F19]" table:style-name="ce15">
            <text:p>197</text:p>
          </table:table-cell>
          <table:table-cell office:value-type="float" office:value="773" table:formula="of:=['file:///D:/琇尹業務交接/外籍及大陸配偶人數/◎外配人數統計表(15號前)/◎◎每月資訊組提供之報表/107年10月/%23戶政司公式106.01外籍與大陸配偶證件別10710.xlsx'#'10411居留外籍'.G19]" table:style-name="ce15">
            <text:p>773</text:p>
          </table:table-cell>
          <table:table-cell office:value-type="float" office:value="5738" table:formula="of:=SUM([.M18:.N18])" table:style-name="ce21">
            <text:p>5,738</text:p>
          </table:table-cell>
          <table:table-cell office:value-type="float" office:value="229" table:formula="of:=SUM([.P18];[.S18];[.AB18])" table:style-name="ce21">
            <text:p>229</text:p>
          </table:table-cell>
          <table:table-cell office:value-type="float" office:value="5509" table:formula="of:=SUM([.Q18];[.T18];[.AC18])" table:style-name="ce21">
            <text:p>5,509</text:p>
          </table:table-cell>
          <table:table-cell office:value-type="float" office:value="1808" table:formula="of:=SUM([.P18:.Q18])" table:style-name="ce21">
            <text:p>1,808</text:p>
          </table:table-cell>
          <table:table-cell office:value-type="float" office:value="84" table:formula="of:=[.AI18]" table:style-name="ce15">
            <text:p>84</text:p>
          </table:table-cell>
          <table:table-cell office:value-type="float" office:value="1724" table:formula="of:=[.AJ18]" table:style-name="ce15">
            <text:p>1,724</text:p>
          </table:table-cell>
          <table:table-cell office:value-type="float" office:value="1760" table:formula="of:=SUM([.S18:.T18])" table:style-name="ce21">
            <text:p>1,760</text:p>
          </table:table-cell>
          <table:table-cell office:value-type="float" office:value="99" table:formula="of:=SUM([.V18];[.Y18])" table:style-name="ce21">
            <text:p>99</text:p>
          </table:table-cell>
          <table:table-cell office:value-type="float" office:value="1661" table:formula="of:=SUM([.W18];[.Z18])" table:style-name="ce21">
            <text:p>1,661</text:p>
          </table:table-cell>
          <table:table-cell office:value-type="float" office:value="1196" table:formula="of:=SUM([.V18:.W18])" table:style-name="ce21">
            <text:p>1,196</text:p>
          </table:table-cell>
          <table:table-cell office:value-type="float" office:value="66" table:formula="of:=[.AO18]" table:style-name="ce21">
            <text:p>66</text:p>
          </table:table-cell>
          <table:table-cell office:value-type="float" office:value="1130" table:formula="of:=[.AP18]" table:style-name="ce21">
            <text:p>1,130</text:p>
          </table:table-cell>
          <table:table-cell office:value-type="float" office:value="564" table:formula="of:=SUM([.Y18:.Z18])" table:style-name="ce21">
            <text:p>564</text:p>
          </table:table-cell>
          <table:table-cell office:value-type="float" office:value="33" table:formula="of:=SUM([.AR18];[.BA18])" table:style-name="ce15">
            <text:p>33</text:p>
          </table:table-cell>
          <table:table-cell office:value-type="float" office:value="531" table:formula="of:=SUM([.AS18];[.BB18])" table:style-name="ce15">
            <text:p>531</text:p>
          </table:table-cell>
          <table:table-cell office:value-type="float" office:value="2170" table:formula="of:=SUM([.AB18:.AC18])" table:style-name="ce21">
            <text:p>2,170</text:p>
          </table:table-cell>
          <table:table-cell office:value-type="float" office:value="46" table:formula="of:=SUM([.AU18];[.BD18])" table:style-name="ce15">
            <text:p>46</text:p>
          </table:table-cell>
          <table:table-cell office:value-type="float" office:value="2124" table:formula="of:=SUM([.AV18];[.BE18])" table:style-name="ce21">
            <text:p>2,124</text:p>
          </table:table-cell>
          <table:table-cell office:value-type="string" table:style-name="ce24">
            <text:p>南投縣</text:p>
          </table:table-cell>
          <table:table-cell office:value-type="float" office:value="5610" table:formula="of:=SUM([.AF18:.AG18])" table:style-name="ce21">
            <text:p>5,610</text:p>
          </table:table-cell>
          <table:table-cell office:value-type="float" office:value="179" table:formula="of:=SUM([.AI18];[.AL18];[.AU18])" table:style-name="ce21">
            <text:p>179</text:p>
          </table:table-cell>
          <table:table-cell office:value-type="float" office:value="5431" table:formula="of:=SUM([.AJ18];[.AM18];[.AV18])" table:style-name="ce21">
            <text:p>5,431</text:p>
          </table:table-cell>
          <table:table-cell office:value-type="float" office:value="1808" table:style-name="ce15">
            <text:p>1,808</text:p>
          </table:table-cell>
          <table:table-cell office:value-type="float" office:value="84" table:style-name="ce15">
            <text:p>84</text:p>
          </table:table-cell>
          <table:table-cell office:value-type="float" office:value="1724" table:style-name="ce15">
            <text:p>1,724</text:p>
          </table:table-cell>
          <table:table-cell office:value-type="float" office:value="1703" table:formula="of:=SUM([.AL18:.AM18])" table:style-name="ce21">
            <text:p>1,703</text:p>
          </table:table-cell>
          <table:table-cell office:value-type="float" office:value="78" table:formula="of:=SUM([.AO18];[.AR18])" table:style-name="ce21">
            <text:p>78</text:p>
          </table:table-cell>
          <table:table-cell office:value-type="float" office:value="1625" table:formula="of:=SUM([.AP18];[.AS18])" table:style-name="ce21">
            <text:p>1,625</text:p>
          </table:table-cell>
          <table:table-cell office:value-type="float" office:value="1196" table:style-name="ce15">
            <text:p>1,196</text:p>
          </table:table-cell>
          <table:table-cell office:value-type="float" office:value="66" table:style-name="ce15">
            <text:p>66</text:p>
          </table:table-cell>
          <table:table-cell office:value-type="float" office:value="1130" table:style-name="ce15">
            <text:p>1,130</text:p>
          </table:table-cell>
          <table:table-cell office:value-type="float" office:value="507" table:style-name="ce22">
            <text:p>507<text:s/></text:p>
          </table:table-cell>
          <table:table-cell office:value-type="float" office:value="12" table:style-name="ce22">
            <text:p>12<text:s/></text:p>
          </table:table-cell>
          <table:table-cell office:value-type="float" office:value="495" table:style-name="ce22">
            <text:p>495<text:s/></text:p>
          </table:table-cell>
          <table:table-cell office:value-type="float" office:value="2099" table:style-name="ce15">
            <text:p>2,099</text:p>
          </table:table-cell>
          <table:table-cell office:value-type="float" office:value="17" table:style-name="ce22">
            <text:p>17<text:s/></text:p>
          </table:table-cell>
          <table:table-cell office:value-type="float" office:value="2082" table:style-name="ce22">
            <text:p>2,082<text:s/></text:p>
          </table:table-cell>
          <table:table-cell office:value-type="float" office:value="128" table:formula="of:=SUM([.AX18:.AY18])" table:style-name="ce21">
            <text:p>128</text:p>
          </table:table-cell>
          <table:table-cell office:value-type="float" office:value="50" table:formula="of:=SUM([.BA18];[.BD18])" table:style-name="ce21">
            <text:p>50</text:p>
          </table:table-cell>
          <table:table-cell office:value-type="float" office:value="78" table:formula="of:=SUM([.BB18];[.BE18])" table:style-name="ce21">
            <text:p>78</text:p>
          </table:table-cell>
          <table:table-cell office:value-type="float" office:value="57" table:style-name="ce21">
            <text:p>57</text:p>
          </table:table-cell>
          <table:table-cell office:value-type="float" office:value="21" table:style-name="ce15">
            <text:p>21</text:p>
          </table:table-cell>
          <table:table-cell office:value-type="float" office:value="36" table:style-name="ce15">
            <text:p>36</text:p>
          </table:table-cell>
          <table:table-cell office:value-type="float" office:value="71" table:style-name="ce15">
            <text:p>71</text:p>
          </table:table-cell>
          <table:table-cell office:value-type="float" office:value="29" table:style-name="ce20">
            <text:p>29<text:s/></text:p>
          </table:table-cell>
          <table:table-cell office:value-type="float" office:value="42" table:style-name="ce20">
            <text:p>42<text:s/></text:p>
          </table:table-cell>
          <table:table-cell table:number-columns-repeated="16327" table:style-name="ce3"/>
        </table:table-row>
        <table:table-row table:style-name="ro3">
          <table:table-cell office:value-type="string" table:style-name="ce24">
            <text:p>雲林縣</text:p>
          </table:table-cell>
          <table:table-cell office:value-type="float" office:value="16158" table:formula="of:=SUM([.C19];[.L19])" table:style-name="ce15">
            <text:p>16,158</text:p>
          </table:table-cell>
          <table:table-cell office:value-type="float" office:value="7178" table:formula="of:=SUM([.D19:.E19])" table:style-name="ce21">
            <text:p>7,178</text:p>
          </table:table-cell>
          <table:table-cell office:value-type="float" office:value="206" table:formula="of:=SUM([.G19];[.J19])" table:style-name="ce15">
            <text:p>206</text:p>
          </table:table-cell>
          <table:table-cell office:value-type="float" office:value="6972" table:formula="of:=SUM([.H19];[.K19])" table:style-name="ce15">
            <text:p>6,972</text:p>
          </table:table-cell>
          <table:table-cell office:value-type="float" office:value="5851" table:formula="of:=SUM([.G19:.H19])" table:style-name="ce21">
            <text:p>5,851</text:p>
          </table:table-cell>
          <table:table-cell office:value-type="float" office:value="10" table:formula="of:=SUM(['file:///D:/琇尹業務交接/外籍及大陸配偶人數/◎外配人數統計表(15號前)/◎◎每月資訊組提供之報表/107年10月/%23戶政司公式106.01外籍與大陸配偶證件別10710.xlsx'#'歸化~9208'.C19];['file:///D:/琇尹業務交接/外籍及大陸配偶人數/◎外配人數統計表(15號前)/◎◎每月資訊組提供之報表/107年10月/%23戶政司公式106.01外籍與大陸配偶證件別10710.xlsx'#'歸化9209~'.F22])" table:style-name="ce15">
            <text:p>10</text:p>
          </table:table-cell>
          <table:table-cell office:value-type="float" office:value="5841" table:formula="of:=SUM(['file:///D:/琇尹業務交接/外籍及大陸配偶人數/◎外配人數統計表(15號前)/◎◎每月資訊組提供之報表/107年10月/%23戶政司公式106.01外籍與大陸配偶證件別10710.xlsx'#'歸化~9208'.D19];['file:///D:/琇尹業務交接/外籍及大陸配偶人數/◎外配人數統計表(15號前)/◎◎每月資訊組提供之報表/107年10月/%23戶政司公式106.01外籍與大陸配偶證件別10710.xlsx'#'歸化9209~'.G22])" table:style-name="ce15">
            <text:p>5,841</text:p>
          </table:table-cell>
          <table:table-cell office:value-type="float" office:value="1327" table:formula="of:=SUM([.J19:.K19])" table:style-name="ce21">
            <text:p>1,327</text:p>
          </table:table-cell>
          <table:table-cell office:value-type="float" office:value="196" table:formula="of:=['file:///D:/琇尹業務交接/外籍及大陸配偶人數/◎外配人數統計表(15號前)/◎◎每月資訊組提供之報表/107年10月/%23戶政司公式106.01外籍與大陸配偶證件別10710.xlsx'#'10411居留外籍'.F20]" table:style-name="ce15">
            <text:p>196</text:p>
          </table:table-cell>
          <table:table-cell office:value-type="float" office:value="1131" table:formula="of:=['file:///D:/琇尹業務交接/外籍及大陸配偶人數/◎外配人數統計表(15號前)/◎◎每月資訊組提供之報表/107年10月/%23戶政司公式106.01外籍與大陸配偶證件別10710.xlsx'#'10411居留外籍'.G20]" table:style-name="ce15">
            <text:p>1,131</text:p>
          </table:table-cell>
          <table:table-cell office:value-type="float" office:value="8980" table:formula="of:=SUM([.M19:.N19])" table:style-name="ce21">
            <text:p>8,980</text:p>
          </table:table-cell>
          <table:table-cell office:value-type="float" office:value="216" table:formula="of:=SUM([.P19];[.S19];[.AB19])" table:style-name="ce21">
            <text:p>216</text:p>
          </table:table-cell>
          <table:table-cell office:value-type="float" office:value="8764" table:formula="of:=SUM([.Q19];[.T19];[.AC19])" table:style-name="ce21">
            <text:p>8,764</text:p>
          </table:table-cell>
          <table:table-cell office:value-type="float" office:value="2758" table:formula="of:=SUM([.P19:.Q19])" table:style-name="ce21">
            <text:p>2,758</text:p>
          </table:table-cell>
          <table:table-cell office:value-type="float" office:value="133" table:formula="of:=[.AI19]" table:style-name="ce15">
            <text:p>133</text:p>
          </table:table-cell>
          <table:table-cell office:value-type="float" office:value="2625" table:formula="of:=[.AJ19]" table:style-name="ce15">
            <text:p>2,625</text:p>
          </table:table-cell>
          <table:table-cell office:value-type="float" office:value="2524" table:formula="of:=SUM([.S19:.T19])" table:style-name="ce21">
            <text:p>2,524</text:p>
          </table:table-cell>
          <table:table-cell office:value-type="float" office:value="56" table:formula="of:=SUM([.V19];[.Y19])" table:style-name="ce21">
            <text:p>56</text:p>
          </table:table-cell>
          <table:table-cell office:value-type="float" office:value="2468" table:formula="of:=SUM([.W19];[.Z19])" table:style-name="ce21">
            <text:p>2,468</text:p>
          </table:table-cell>
          <table:table-cell office:value-type="float" office:value="1668" table:formula="of:=SUM([.V19:.W19])" table:style-name="ce21">
            <text:p>1,668</text:p>
          </table:table-cell>
          <table:table-cell office:value-type="float" office:value="47" table:formula="of:=[.AO19]" table:style-name="ce21">
            <text:p>47</text:p>
          </table:table-cell>
          <table:table-cell office:value-type="float" office:value="1621" table:formula="of:=[.AP19]" table:style-name="ce21">
            <text:p>1,621</text:p>
          </table:table-cell>
          <table:table-cell office:value-type="float" office:value="856" table:formula="of:=SUM([.Y19:.Z19])" table:style-name="ce21">
            <text:p>856</text:p>
          </table:table-cell>
          <table:table-cell office:value-type="float" office:value="9" table:formula="of:=SUM([.AR19];[.BA19])" table:style-name="ce15">
            <text:p>9</text:p>
          </table:table-cell>
          <table:table-cell office:value-type="float" office:value="847" table:formula="of:=SUM([.AS19];[.BB19])" table:style-name="ce15">
            <text:p>847</text:p>
          </table:table-cell>
          <table:table-cell office:value-type="float" office:value="3698" table:formula="of:=SUM([.AB19:.AC19])" table:style-name="ce21">
            <text:p>3,698</text:p>
          </table:table-cell>
          <table:table-cell office:value-type="float" office:value="27" table:formula="of:=SUM([.AU19];[.BD19])" table:style-name="ce15">
            <text:p>27</text:p>
          </table:table-cell>
          <table:table-cell office:value-type="float" office:value="3671" table:formula="of:=SUM([.AV19];[.BE19])" table:style-name="ce21">
            <text:p>3,671</text:p>
          </table:table-cell>
          <table:table-cell office:value-type="string" table:style-name="ce24">
            <text:p>雲林縣</text:p>
          </table:table-cell>
          <table:table-cell office:value-type="float" office:value="8868" table:formula="of:=SUM([.AF19:.AG19])" table:style-name="ce21">
            <text:p>8,868</text:p>
          </table:table-cell>
          <table:table-cell office:value-type="float" office:value="196" table:formula="of:=SUM([.AI19];[.AL19];[.AU19])" table:style-name="ce21">
            <text:p>196</text:p>
          </table:table-cell>
          <table:table-cell office:value-type="float" office:value="8672" table:formula="of:=SUM([.AJ19];[.AM19];[.AV19])" table:style-name="ce21">
            <text:p>8,672</text:p>
          </table:table-cell>
          <table:table-cell office:value-type="float" office:value="2758" table:style-name="ce15">
            <text:p>2,758</text:p>
          </table:table-cell>
          <table:table-cell office:value-type="float" office:value="133" table:style-name="ce15">
            <text:p>133</text:p>
          </table:table-cell>
          <table:table-cell office:value-type="float" office:value="2625" table:style-name="ce15">
            <text:p>2,625</text:p>
          </table:table-cell>
          <table:table-cell office:value-type="float" office:value="2483" table:formula="of:=SUM([.AL19:.AM19])" table:style-name="ce21">
            <text:p>2,483</text:p>
          </table:table-cell>
          <table:table-cell office:value-type="float" office:value="52" table:formula="of:=SUM([.AO19];[.AR19])" table:style-name="ce21">
            <text:p>52</text:p>
          </table:table-cell>
          <table:table-cell office:value-type="float" office:value="2431" table:formula="of:=SUM([.AP19];[.AS19])" table:style-name="ce21">
            <text:p>2,431</text:p>
          </table:table-cell>
          <table:table-cell office:value-type="float" office:value="1668" table:style-name="ce15">
            <text:p>1,668</text:p>
          </table:table-cell>
          <table:table-cell office:value-type="float" office:value="47" table:style-name="ce15">
            <text:p>47</text:p>
          </table:table-cell>
          <table:table-cell office:value-type="float" office:value="1621" table:style-name="ce15">
            <text:p>1,621</text:p>
          </table:table-cell>
          <table:table-cell office:value-type="float" office:value="815" table:style-name="ce22">
            <text:p>815<text:s/></text:p>
          </table:table-cell>
          <table:table-cell office:value-type="float" office:value="5" table:style-name="ce22">
            <text:p>5<text:s/></text:p>
          </table:table-cell>
          <table:table-cell office:value-type="float" office:value="810" table:style-name="ce22">
            <text:p>810<text:s/></text:p>
          </table:table-cell>
          <table:table-cell office:value-type="float" office:value="3627" table:style-name="ce15">
            <text:p>3,627</text:p>
          </table:table-cell>
          <table:table-cell office:value-type="float" office:value="11" table:style-name="ce22">
            <text:p>11<text:s/></text:p>
          </table:table-cell>
          <table:table-cell office:value-type="float" office:value="3616" table:style-name="ce22">
            <text:p>3,616<text:s/></text:p>
          </table:table-cell>
          <table:table-cell office:value-type="float" office:value="112" table:formula="of:=SUM([.AX19:.AY19])" table:style-name="ce21">
            <text:p>112</text:p>
          </table:table-cell>
          <table:table-cell office:value-type="float" office:value="20" table:formula="of:=SUM([.BA19];[.BD19])" table:style-name="ce21">
            <text:p>20</text:p>
          </table:table-cell>
          <table:table-cell office:value-type="float" office:value="92" table:formula="of:=SUM([.BB19];[.BE19])" table:style-name="ce21">
            <text:p>92</text:p>
          </table:table-cell>
          <table:table-cell office:value-type="float" office:value="41" table:style-name="ce21">
            <text:p>41</text:p>
          </table:table-cell>
          <table:table-cell office:value-type="float" office:value="4" table:style-name="ce15">
            <text:p>4</text:p>
          </table:table-cell>
          <table:table-cell office:value-type="float" office:value="37" table:style-name="ce15">
            <text:p>37</text:p>
          </table:table-cell>
          <table:table-cell office:value-type="float" office:value="71" table:style-name="ce15">
            <text:p>71</text:p>
          </table:table-cell>
          <table:table-cell office:value-type="float" office:value="16" table:style-name="ce20">
            <text:p>16<text:s/></text:p>
          </table:table-cell>
          <table:table-cell office:value-type="float" office:value="55" table:style-name="ce20">
            <text:p>55<text:s/></text:p>
          </table:table-cell>
          <table:table-cell table:number-columns-repeated="16327" table:style-name="ce3"/>
        </table:table-row>
        <table:table-row table:style-name="ro3">
          <table:table-cell office:value-type="string" table:style-name="ce24">
            <text:p>嘉義縣</text:p>
          </table:table-cell>
          <table:table-cell office:value-type="float" office:value="13055" table:formula="of:=SUM([.C20];[.L20])" table:style-name="ce15">
            <text:p>13,055</text:p>
          </table:table-cell>
          <table:table-cell office:value-type="float" office:value="5590" table:formula="of:=SUM([.D20:.E20])" table:style-name="ce21">
            <text:p>5,590</text:p>
          </table:table-cell>
          <table:table-cell office:value-type="float" office:value="143" table:formula="of:=SUM([.G20];[.J20])" table:style-name="ce15">
            <text:p>143</text:p>
          </table:table-cell>
          <table:table-cell office:value-type="float" office:value="5447" table:formula="of:=SUM([.H20];[.K20])" table:style-name="ce15">
            <text:p>5,447</text:p>
          </table:table-cell>
          <table:table-cell office:value-type="float" office:value="4736" table:formula="of:=SUM([.G20:.H20])" table:style-name="ce21">
            <text:p>4,736</text:p>
          </table:table-cell>
          <table:table-cell office:value-type="float" office:value="12" table:formula="of:=SUM(['file:///D:/琇尹業務交接/外籍及大陸配偶人數/◎外配人數統計表(15號前)/◎◎每月資訊組提供之報表/107年10月/%23戶政司公式106.01外籍與大陸配偶證件別10710.xlsx'#'歸化~9208'.C20];['file:///D:/琇尹業務交接/外籍及大陸配偶人數/◎外配人數統計表(15號前)/◎◎每月資訊組提供之報表/107年10月/%23戶政司公式106.01外籍與大陸配偶證件別10710.xlsx'#'歸化9209~'.F23])" table:style-name="ce15">
            <text:p>12</text:p>
          </table:table-cell>
          <table:table-cell office:value-type="float" office:value="4724" table:formula="of:=SUM(['file:///D:/琇尹業務交接/外籍及大陸配偶人數/◎外配人數統計表(15號前)/◎◎每月資訊組提供之報表/107年10月/%23戶政司公式106.01外籍與大陸配偶證件別10710.xlsx'#'歸化~9208'.D20];['file:///D:/琇尹業務交接/外籍及大陸配偶人數/◎外配人數統計表(15號前)/◎◎每月資訊組提供之報表/107年10月/%23戶政司公式106.01外籍與大陸配偶證件別10710.xlsx'#'歸化9209~'.G23])" table:style-name="ce15">
            <text:p>4,724</text:p>
          </table:table-cell>
          <table:table-cell office:value-type="float" office:value="854" table:formula="of:=SUM([.J20:.K20])" table:style-name="ce21">
            <text:p>854</text:p>
          </table:table-cell>
          <table:table-cell office:value-type="float" office:value="131" table:formula="of:=['file:///D:/琇尹業務交接/外籍及大陸配偶人數/◎外配人數統計表(15號前)/◎◎每月資訊組提供之報表/107年10月/%23戶政司公式106.01外籍與大陸配偶證件別10710.xlsx'#'10411居留外籍'.F21]" table:style-name="ce15">
            <text:p>131</text:p>
          </table:table-cell>
          <table:table-cell office:value-type="float" office:value="723" table:formula="of:=['file:///D:/琇尹業務交接/外籍及大陸配偶人數/◎外配人數統計表(15號前)/◎◎每月資訊組提供之報表/107年10月/%23戶政司公式106.01外籍與大陸配偶證件別10710.xlsx'#'10411居留外籍'.G21]" table:style-name="ce15">
            <text:p>723</text:p>
          </table:table-cell>
          <table:table-cell office:value-type="float" office:value="7465" table:formula="of:=SUM([.M20:.N20])" table:style-name="ce21">
            <text:p>7,465</text:p>
          </table:table-cell>
          <table:table-cell office:value-type="float" office:value="234" table:formula="of:=SUM([.P20];[.S20];[.AB20])" table:style-name="ce21">
            <text:p>234</text:p>
          </table:table-cell>
          <table:table-cell office:value-type="float" office:value="7231" table:formula="of:=SUM([.Q20];[.T20];[.AC20])" table:style-name="ce21">
            <text:p>7,231</text:p>
          </table:table-cell>
          <table:table-cell office:value-type="float" office:value="2367" table:formula="of:=SUM([.P20:.Q20])" table:style-name="ce21">
            <text:p>2,367</text:p>
          </table:table-cell>
          <table:table-cell office:value-type="float" office:value="136" table:formula="of:=[.AI20]" table:style-name="ce15">
            <text:p>136</text:p>
          </table:table-cell>
          <table:table-cell office:value-type="float" office:value="2231" table:formula="of:=[.AJ20]" table:style-name="ce15">
            <text:p>2,231</text:p>
          </table:table-cell>
          <table:table-cell office:value-type="float" office:value="1813" table:formula="of:=SUM([.S20:.T20])" table:style-name="ce21">
            <text:p>1,813</text:p>
          </table:table-cell>
          <table:table-cell office:value-type="float" office:value="61" table:formula="of:=SUM([.V20];[.Y20])" table:style-name="ce21">
            <text:p>61</text:p>
          </table:table-cell>
          <table:table-cell office:value-type="float" office:value="1752" table:formula="of:=SUM([.W20];[.Z20])" table:style-name="ce21">
            <text:p>1,752</text:p>
          </table:table-cell>
          <table:table-cell office:value-type="float" office:value="1179" table:formula="of:=SUM([.V20:.W20])" table:style-name="ce21">
            <text:p>1,179</text:p>
          </table:table-cell>
          <table:table-cell office:value-type="float" office:value="49" table:formula="of:=[.AO20]" table:style-name="ce21">
            <text:p>49</text:p>
          </table:table-cell>
          <table:table-cell office:value-type="float" office:value="1130" table:formula="of:=[.AP20]" table:style-name="ce21">
            <text:p>1,130</text:p>
          </table:table-cell>
          <table:table-cell office:value-type="float" office:value="634" table:formula="of:=SUM([.Y20:.Z20])" table:style-name="ce21">
            <text:p>634</text:p>
          </table:table-cell>
          <table:table-cell office:value-type="float" office:value="12" table:formula="of:=SUM([.AR20];[.BA20])" table:style-name="ce15">
            <text:p>12</text:p>
          </table:table-cell>
          <table:table-cell office:value-type="float" office:value="622" table:formula="of:=SUM([.AS20];[.BB20])" table:style-name="ce15">
            <text:p>622</text:p>
          </table:table-cell>
          <table:table-cell office:value-type="float" office:value="3285" table:formula="of:=SUM([.AB20:.AC20])" table:style-name="ce21">
            <text:p>3,285</text:p>
          </table:table-cell>
          <table:table-cell office:value-type="float" office:value="37" table:formula="of:=SUM([.AU20];[.BD20])" table:style-name="ce15">
            <text:p>37</text:p>
          </table:table-cell>
          <table:table-cell office:value-type="float" office:value="3248" table:formula="of:=SUM([.AV20];[.BE20])" table:style-name="ce21">
            <text:p>3,248</text:p>
          </table:table-cell>
          <table:table-cell office:value-type="string" table:style-name="ce24">
            <text:p>嘉義縣</text:p>
          </table:table-cell>
          <table:table-cell office:value-type="float" office:value="7375" table:formula="of:=SUM([.AF20:.AG20])" table:style-name="ce21">
            <text:p>7,375</text:p>
          </table:table-cell>
          <table:table-cell office:value-type="float" office:value="213" table:formula="of:=SUM([.AI20];[.AL20];[.AU20])" table:style-name="ce21">
            <text:p>213</text:p>
          </table:table-cell>
          <table:table-cell office:value-type="float" office:value="7162" table:formula="of:=SUM([.AJ20];[.AM20];[.AV20])" table:style-name="ce21">
            <text:p>7,162</text:p>
          </table:table-cell>
          <table:table-cell office:value-type="float" office:value="2367" table:style-name="ce15">
            <text:p>2,367</text:p>
          </table:table-cell>
          <table:table-cell office:value-type="float" office:value="136" table:style-name="ce15">
            <text:p>136</text:p>
          </table:table-cell>
          <table:table-cell office:value-type="float" office:value="2231" table:style-name="ce15">
            <text:p>2,231</text:p>
          </table:table-cell>
          <table:table-cell office:value-type="float" office:value="1789" table:formula="of:=SUM([.AL20:.AM20])" table:style-name="ce21">
            <text:p>1,789</text:p>
          </table:table-cell>
          <table:table-cell office:value-type="float" office:value="55" table:formula="of:=SUM([.AO20];[.AR20])" table:style-name="ce21">
            <text:p>55</text:p>
          </table:table-cell>
          <table:table-cell office:value-type="float" office:value="1734" table:formula="of:=SUM([.AP20];[.AS20])" table:style-name="ce21">
            <text:p>1,734</text:p>
          </table:table-cell>
          <table:table-cell office:value-type="float" office:value="1179" table:style-name="ce15">
            <text:p>1,179</text:p>
          </table:table-cell>
          <table:table-cell office:value-type="float" office:value="49" table:style-name="ce15">
            <text:p>49</text:p>
          </table:table-cell>
          <table:table-cell office:value-type="float" office:value="1130" table:style-name="ce15">
            <text:p>1,130</text:p>
          </table:table-cell>
          <table:table-cell office:value-type="float" office:value="610" table:style-name="ce22">
            <text:p>610<text:s/></text:p>
          </table:table-cell>
          <table:table-cell office:value-type="float" office:value="6" table:style-name="ce22">
            <text:p>6<text:s/></text:p>
          </table:table-cell>
          <table:table-cell office:value-type="float" office:value="604" table:style-name="ce22">
            <text:p>604<text:s/></text:p>
          </table:table-cell>
          <table:table-cell office:value-type="float" office:value="3219" table:style-name="ce15">
            <text:p>3,219</text:p>
          </table:table-cell>
          <table:table-cell office:value-type="float" office:value="22" table:style-name="ce22">
            <text:p>22<text:s/></text:p>
          </table:table-cell>
          <table:table-cell office:value-type="float" office:value="3197" table:style-name="ce22">
            <text:p>3,197<text:s/></text:p>
          </table:table-cell>
          <table:table-cell office:value-type="float" office:value="90" table:formula="of:=SUM([.AX20:.AY20])" table:style-name="ce21">
            <text:p>90</text:p>
          </table:table-cell>
          <table:table-cell office:value-type="float" office:value="21" table:formula="of:=SUM([.BA20];[.BD20])" table:style-name="ce21">
            <text:p>21</text:p>
          </table:table-cell>
          <table:table-cell office:value-type="float" office:value="69" table:formula="of:=SUM([.BB20];[.BE20])" table:style-name="ce21">
            <text:p>69</text:p>
          </table:table-cell>
          <table:table-cell office:value-type="float" office:value="24" table:style-name="ce21">
            <text:p>24</text:p>
          </table:table-cell>
          <table:table-cell office:value-type="float" office:value="6" table:style-name="ce15">
            <text:p>6</text:p>
          </table:table-cell>
          <table:table-cell office:value-type="float" office:value="18" table:style-name="ce15">
            <text:p>18</text:p>
          </table:table-cell>
          <table:table-cell office:value-type="float" office:value="66" table:style-name="ce15">
            <text:p>66</text:p>
          </table:table-cell>
          <table:table-cell office:value-type="float" office:value="15" table:style-name="ce20">
            <text:p>15<text:s/></text:p>
          </table:table-cell>
          <table:table-cell office:value-type="float" office:value="51" table:style-name="ce20">
            <text:p>51<text:s/></text:p>
          </table:table-cell>
          <table:table-cell table:number-columns-repeated="16327" table:style-name="ce3"/>
        </table:table-row>
        <table:table-row table:style-name="ro3">
          <table:table-cell office:value-type="string" table:style-name="ce24">
            <text:p>屏東縣</text:p>
          </table:table-cell>
          <table:table-cell office:value-type="float" office:value="19275" table:formula="of:=SUM([.C21];[.L21])" table:style-name="ce15">
            <text:p>19,275</text:p>
          </table:table-cell>
          <table:table-cell office:value-type="float" office:value="8327" table:formula="of:=SUM([.D21:.E21])" table:style-name="ce21">
            <text:p>8,327</text:p>
          </table:table-cell>
          <table:table-cell office:value-type="float" office:value="302" table:formula="of:=SUM([.G21];[.J21])" table:style-name="ce15">
            <text:p>302</text:p>
          </table:table-cell>
          <table:table-cell office:value-type="float" office:value="8025" table:formula="of:=SUM([.H21];[.K21])" table:style-name="ce15">
            <text:p>8,025</text:p>
          </table:table-cell>
          <table:table-cell office:value-type="float" office:value="6732" table:formula="of:=SUM([.G21:.H21])" table:style-name="ce21">
            <text:p>6,732</text:p>
          </table:table-cell>
          <table:table-cell office:value-type="float" office:value="22" table:formula="of:=SUM(['file:///D:/琇尹業務交接/外籍及大陸配偶人數/◎外配人數統計表(15號前)/◎◎每月資訊組提供之報表/107年10月/%23戶政司公式106.01外籍與大陸配偶證件別10710.xlsx'#'歸化~9208'.C21];['file:///D:/琇尹業務交接/外籍及大陸配偶人數/◎外配人數統計表(15號前)/◎◎每月資訊組提供之報表/107年10月/%23戶政司公式106.01外籍與大陸配偶證件別10710.xlsx'#'歸化9209~'.F24])" table:style-name="ce15">
            <text:p>22</text:p>
          </table:table-cell>
          <table:table-cell office:value-type="float" office:value="6710" table:formula="of:=SUM(['file:///D:/琇尹業務交接/外籍及大陸配偶人數/◎外配人數統計表(15號前)/◎◎每月資訊組提供之報表/107年10月/%23戶政司公式106.01外籍與大陸配偶證件別10710.xlsx'#'歸化~9208'.D21];['file:///D:/琇尹業務交接/外籍及大陸配偶人數/◎外配人數統計表(15號前)/◎◎每月資訊組提供之報表/107年10月/%23戶政司公式106.01外籍與大陸配偶證件別10710.xlsx'#'歸化9209~'.G24])" table:style-name="ce15">
            <text:p>6,710</text:p>
          </table:table-cell>
          <table:table-cell office:value-type="float" office:value="1595" table:formula="of:=SUM([.J21:.K21])" table:style-name="ce21">
            <text:p>1,595</text:p>
          </table:table-cell>
          <table:table-cell office:value-type="float" office:value="280" table:formula="of:=['file:///D:/琇尹業務交接/外籍及大陸配偶人數/◎外配人數統計表(15號前)/◎◎每月資訊組提供之報表/107年10月/%23戶政司公式106.01外籍與大陸配偶證件別10710.xlsx'#'10411居留外籍'.F22]" table:style-name="ce15">
            <text:p>280</text:p>
          </table:table-cell>
          <table:table-cell office:value-type="float" office:value="1315" table:formula="of:=['file:///D:/琇尹業務交接/外籍及大陸配偶人數/◎外配人數統計表(15號前)/◎◎每月資訊組提供之報表/107年10月/%23戶政司公式106.01外籍與大陸配偶證件別10710.xlsx'#'10411居留外籍'.G22]" table:style-name="ce15">
            <text:p>1,315</text:p>
          </table:table-cell>
          <table:table-cell office:value-type="float" office:value="10948" table:formula="of:=SUM([.M21:.N21])" table:style-name="ce21">
            <text:p>10,948</text:p>
          </table:table-cell>
          <table:table-cell office:value-type="float" office:value="623" table:formula="of:=SUM([.P21];[.S21];[.AB21])" table:style-name="ce21">
            <text:p>623</text:p>
          </table:table-cell>
          <table:table-cell office:value-type="float" office:value="10325" table:formula="of:=SUM([.Q21];[.T21];[.AC21])" table:style-name="ce21">
            <text:p>10,325</text:p>
          </table:table-cell>
          <table:table-cell office:value-type="float" office:value="4110" table:formula="of:=SUM([.P21:.Q21])" table:style-name="ce21">
            <text:p>4,110</text:p>
          </table:table-cell>
          <table:table-cell office:value-type="float" office:value="370" table:formula="of:=[.AI21]" table:style-name="ce15">
            <text:p>370</text:p>
          </table:table-cell>
          <table:table-cell office:value-type="float" office:value="3740" table:formula="of:=[.AJ21]" table:style-name="ce15">
            <text:p>3,740</text:p>
          </table:table-cell>
          <table:table-cell office:value-type="float" office:value="2748" table:formula="of:=SUM([.S21:.T21])" table:style-name="ce21">
            <text:p>2,748</text:p>
          </table:table-cell>
          <table:table-cell office:value-type="float" office:value="184" table:formula="of:=SUM([.V21];[.Y21])" table:style-name="ce21">
            <text:p>184</text:p>
          </table:table-cell>
          <table:table-cell office:value-type="float" office:value="2564" table:formula="of:=SUM([.W21];[.Z21])" table:style-name="ce21">
            <text:p>2,564</text:p>
          </table:table-cell>
          <table:table-cell office:value-type="float" office:value="1775" table:formula="of:=SUM([.V21:.W21])" table:style-name="ce21">
            <text:p>1,775</text:p>
          </table:table-cell>
          <table:table-cell office:value-type="float" office:value="130" table:formula="of:=[.AO21]" table:style-name="ce21">
            <text:p>130</text:p>
          </table:table-cell>
          <table:table-cell office:value-type="float" office:value="1645" table:formula="of:=[.AP21]" table:style-name="ce21">
            <text:p>1,645</text:p>
          </table:table-cell>
          <table:table-cell office:value-type="float" office:value="973" table:formula="of:=SUM([.Y21:.Z21])" table:style-name="ce21">
            <text:p>973</text:p>
          </table:table-cell>
          <table:table-cell office:value-type="float" office:value="54" table:formula="of:=SUM([.AR21];[.BA21])" table:style-name="ce15">
            <text:p>54</text:p>
          </table:table-cell>
          <table:table-cell office:value-type="float" office:value="919" table:formula="of:=SUM([.AS21];[.BB21])" table:style-name="ce15">
            <text:p>919</text:p>
          </table:table-cell>
          <table:table-cell office:value-type="float" office:value="4090" table:formula="of:=SUM([.AB21:.AC21])" table:style-name="ce21">
            <text:p>4,090</text:p>
          </table:table-cell>
          <table:table-cell office:value-type="float" office:value="69" table:formula="of:=SUM([.AU21];[.BD21])" table:style-name="ce15">
            <text:p>69</text:p>
          </table:table-cell>
          <table:table-cell office:value-type="float" office:value="4021" table:formula="of:=SUM([.AV21];[.BE21])" table:style-name="ce21">
            <text:p>4,021</text:p>
          </table:table-cell>
          <table:table-cell office:value-type="string" table:style-name="ce24">
            <text:p>屏東縣</text:p>
          </table:table-cell>
          <table:table-cell office:value-type="float" office:value="10724" table:formula="of:=SUM([.AF21:.AG21])" table:style-name="ce21">
            <text:p>10,724</text:p>
          </table:table-cell>
          <table:table-cell office:value-type="float" office:value="571" table:formula="of:=SUM([.AI21];[.AL21];[.AU21])" table:style-name="ce21">
            <text:p>571</text:p>
          </table:table-cell>
          <table:table-cell office:value-type="float" office:value="10153" table:formula="of:=SUM([.AJ21];[.AM21];[.AV21])" table:style-name="ce21">
            <text:p>10,153</text:p>
          </table:table-cell>
          <table:table-cell office:value-type="float" office:value="4110" table:style-name="ce15">
            <text:p>4,110</text:p>
          </table:table-cell>
          <table:table-cell office:value-type="float" office:value="370" table:style-name="ce15">
            <text:p>370</text:p>
          </table:table-cell>
          <table:table-cell office:value-type="float" office:value="3740" table:style-name="ce15">
            <text:p>3,740</text:p>
          </table:table-cell>
          <table:table-cell office:value-type="float" office:value="2680" table:formula="of:=SUM([.AL21:.AM21])" table:style-name="ce21">
            <text:p>2,680</text:p>
          </table:table-cell>
          <table:table-cell office:value-type="float" office:value="162" table:formula="of:=SUM([.AO21];[.AR21])" table:style-name="ce21">
            <text:p>162</text:p>
          </table:table-cell>
          <table:table-cell office:value-type="float" office:value="2518" table:formula="of:=SUM([.AP21];[.AS21])" table:style-name="ce21">
            <text:p>2,518</text:p>
          </table:table-cell>
          <table:table-cell office:value-type="float" office:value="1775" table:style-name="ce15">
            <text:p>1,775</text:p>
          </table:table-cell>
          <table:table-cell office:value-type="float" office:value="130" table:style-name="ce15">
            <text:p>130</text:p>
          </table:table-cell>
          <table:table-cell office:value-type="float" office:value="1645" table:style-name="ce15">
            <text:p>1,645</text:p>
          </table:table-cell>
          <table:table-cell office:value-type="float" office:value="905" table:style-name="ce22">
            <text:p>905<text:s/></text:p>
          </table:table-cell>
          <table:table-cell office:value-type="float" office:value="32" table:style-name="ce22">
            <text:p>32<text:s/></text:p>
          </table:table-cell>
          <table:table-cell office:value-type="float" office:value="873" table:style-name="ce22">
            <text:p>873<text:s/></text:p>
          </table:table-cell>
          <table:table-cell office:value-type="float" office:value="3934" table:style-name="ce15">
            <text:p>3,934</text:p>
          </table:table-cell>
          <table:table-cell office:value-type="float" office:value="39" table:style-name="ce22">
            <text:p>39<text:s/></text:p>
          </table:table-cell>
          <table:table-cell office:value-type="float" office:value="3895" table:style-name="ce22">
            <text:p>3,895<text:s/></text:p>
          </table:table-cell>
          <table:table-cell office:value-type="float" office:value="224" table:formula="of:=SUM([.AX21:.AY21])" table:style-name="ce21">
            <text:p>224</text:p>
          </table:table-cell>
          <table:table-cell office:value-type="float" office:value="52" table:formula="of:=SUM([.BA21];[.BD21])" table:style-name="ce21">
            <text:p>52</text:p>
          </table:table-cell>
          <table:table-cell office:value-type="float" office:value="172" table:formula="of:=SUM([.BB21];[.BE21])" table:style-name="ce21">
            <text:p>172</text:p>
          </table:table-cell>
          <table:table-cell office:value-type="float" office:value="68" table:style-name="ce21">
            <text:p>68</text:p>
          </table:table-cell>
          <table:table-cell office:value-type="float" office:value="22" table:style-name="ce15">
            <text:p>22</text:p>
          </table:table-cell>
          <table:table-cell office:value-type="float" office:value="46" table:style-name="ce15">
            <text:p>46</text:p>
          </table:table-cell>
          <table:table-cell office:value-type="float" office:value="156" table:style-name="ce15">
            <text:p>156</text:p>
          </table:table-cell>
          <table:table-cell office:value-type="float" office:value="30" table:style-name="ce20">
            <text:p>30<text:s/></text:p>
          </table:table-cell>
          <table:table-cell office:value-type="float" office:value="126" table:style-name="ce20">
            <text:p>126<text:s/></text:p>
          </table:table-cell>
          <table:table-cell table:number-columns-repeated="16327" table:style-name="ce3"/>
        </table:table-row>
        <table:table-row table:style-name="ro1">
          <table:table-cell office:value-type="string" table:style-name="ce24">
            <text:p>臺東縣</text:p>
          </table:table-cell>
          <table:table-cell office:value-type="float" office:value="4318" table:formula="of:=SUM([.C22];[.L22])" table:style-name="ce15">
            <text:p>4,318</text:p>
          </table:table-cell>
          <table:table-cell office:value-type="float" office:value="1569" table:formula="of:=SUM([.D22:.E22])" table:style-name="ce21">
            <text:p>1,569</text:p>
          </table:table-cell>
          <table:table-cell office:value-type="float" office:value="122" table:formula="of:=SUM([.G22];[.J22])" table:style-name="ce15">
            <text:p>122</text:p>
          </table:table-cell>
          <table:table-cell office:value-type="float" office:value="1447" table:formula="of:=SUM([.H22];[.K22])" table:style-name="ce15">
            <text:p>1,447</text:p>
          </table:table-cell>
          <table:table-cell office:value-type="float" office:value="1213" table:formula="of:=SUM([.G22:.H22])" table:style-name="ce21">
            <text:p>1,213</text:p>
          </table:table-cell>
          <table:table-cell office:value-type="float" office:value="6" table:formula="of:=SUM(['file:///D:/琇尹業務交接/外籍及大陸配偶人數/◎外配人數統計表(15號前)/◎◎每月資訊組提供之報表/107年10月/%23戶政司公式106.01外籍與大陸配偶證件別10710.xlsx'#'歸化~9208'.C22];['file:///D:/琇尹業務交接/外籍及大陸配偶人數/◎外配人數統計表(15號前)/◎◎每月資訊組提供之報表/107年10月/%23戶政司公式106.01外籍與大陸配偶證件別10710.xlsx'#'歸化9209~'.F25])" table:style-name="ce15">
            <text:p>6</text:p>
          </table:table-cell>
          <table:table-cell office:value-type="float" office:value="1207" table:formula="of:=SUM(['file:///D:/琇尹業務交接/外籍及大陸配偶人數/◎外配人數統計表(15號前)/◎◎每月資訊組提供之報表/107年10月/%23戶政司公式106.01外籍與大陸配偶證件別10710.xlsx'#'歸化~9208'.D22];['file:///D:/琇尹業務交接/外籍及大陸配偶人數/◎外配人數統計表(15號前)/◎◎每月資訊組提供之報表/107年10月/%23戶政司公式106.01外籍與大陸配偶證件別10710.xlsx'#'歸化9209~'.G25])" table:style-name="ce15">
            <text:p>1,207</text:p>
          </table:table-cell>
          <table:table-cell office:value-type="float" office:value="356" table:formula="of:=SUM([.J22:.K22])" table:style-name="ce21">
            <text:p>356</text:p>
          </table:table-cell>
          <table:table-cell office:value-type="float" office:value="116" table:formula="of:=['file:///D:/琇尹業務交接/外籍及大陸配偶人數/◎外配人數統計表(15號前)/◎◎每月資訊組提供之報表/107年10月/%23戶政司公式106.01外籍與大陸配偶證件別10710.xlsx'#'10411居留外籍'.F23]" table:style-name="ce15">
            <text:p>116</text:p>
          </table:table-cell>
          <table:table-cell office:value-type="float" office:value="240" table:formula="of:=['file:///D:/琇尹業務交接/外籍及大陸配偶人數/◎外配人數統計表(15號前)/◎◎每月資訊組提供之報表/107年10月/%23戶政司公式106.01外籍與大陸配偶證件別10710.xlsx'#'10411居留外籍'.G23]" table:style-name="ce15">
            <text:p>240</text:p>
          </table:table-cell>
          <table:table-cell office:value-type="float" office:value="2749" table:formula="of:=SUM([.M22:.N22])" table:style-name="ce21">
            <text:p>2,749</text:p>
          </table:table-cell>
          <table:table-cell office:value-type="float" office:value="155" table:formula="of:=SUM([.P22];[.S22];[.AB22])" table:style-name="ce21">
            <text:p>155</text:p>
          </table:table-cell>
          <table:table-cell office:value-type="float" office:value="2594" table:formula="of:=SUM([.Q22];[.T22];[.AC22])" table:style-name="ce21">
            <text:p>2,594</text:p>
          </table:table-cell>
          <table:table-cell office:value-type="float" office:value="960" table:formula="of:=SUM([.P22:.Q22])" table:style-name="ce21">
            <text:p>960</text:p>
          </table:table-cell>
          <table:table-cell office:value-type="float" office:value="94" table:formula="of:=[.AI22]" table:style-name="ce15">
            <text:p>94</text:p>
          </table:table-cell>
          <table:table-cell office:value-type="float" office:value="866" table:formula="of:=[.AJ22]" table:style-name="ce15">
            <text:p>866</text:p>
          </table:table-cell>
          <table:table-cell office:value-type="float" office:value="763" table:formula="of:=SUM([.S22:.T22])" table:style-name="ce21">
            <text:p>763</text:p>
          </table:table-cell>
          <table:table-cell office:value-type="float" office:value="36" table:formula="of:=SUM([.V22];[.Y22])" table:style-name="ce21">
            <text:p>36</text:p>
          </table:table-cell>
          <table:table-cell office:value-type="float" office:value="727" table:formula="of:=SUM([.W22];[.Z22])" table:style-name="ce21">
            <text:p>727</text:p>
          </table:table-cell>
          <table:table-cell office:value-type="float" office:value="489" table:formula="of:=SUM([.V22:.W22])" table:style-name="ce21">
            <text:p>489</text:p>
          </table:table-cell>
          <table:table-cell office:value-type="float" office:value="23" table:formula="of:=[.AO22]" table:style-name="ce21">
            <text:p>23</text:p>
          </table:table-cell>
          <table:table-cell office:value-type="float" office:value="466" table:formula="of:=[.AP22]" table:style-name="ce21">
            <text:p>466</text:p>
          </table:table-cell>
          <table:table-cell office:value-type="float" office:value="274" table:formula="of:=SUM([.Y22:.Z22])" table:style-name="ce21">
            <text:p>274</text:p>
          </table:table-cell>
          <table:table-cell office:value-type="float" office:value="13" table:formula="of:=SUM([.AR22];[.BA22])" table:style-name="ce15">
            <text:p>13</text:p>
          </table:table-cell>
          <table:table-cell office:value-type="float" office:value="261" table:formula="of:=SUM([.AS22];[.BB22])" table:style-name="ce15">
            <text:p>261</text:p>
          </table:table-cell>
          <table:table-cell office:value-type="float" office:value="1026" table:formula="of:=SUM([.AB22:.AC22])" table:style-name="ce21">
            <text:p>1,026</text:p>
          </table:table-cell>
          <table:table-cell office:value-type="float" office:value="25" table:formula="of:=SUM([.AU22];[.BD22])" table:style-name="ce15">
            <text:p>25</text:p>
          </table:table-cell>
          <table:table-cell office:value-type="float" office:value="1001" table:formula="of:=SUM([.AV22];[.BE22])" table:style-name="ce21">
            <text:p>1,001</text:p>
          </table:table-cell>
          <table:table-cell office:value-type="string" table:style-name="ce24">
            <text:p>臺東縣</text:p>
          </table:table-cell>
          <table:table-cell office:value-type="float" office:value="2702" table:formula="of:=SUM([.AF22:.AG22])" table:style-name="ce21">
            <text:p>2,702</text:p>
          </table:table-cell>
          <table:table-cell office:value-type="float" office:value="143" table:formula="of:=SUM([.AI22];[.AL22];[.AU22])" table:style-name="ce21">
            <text:p>143</text:p>
          </table:table-cell>
          <table:table-cell office:value-type="float" office:value="2559" table:formula="of:=SUM([.AJ22];[.AM22];[.AV22])" table:style-name="ce21">
            <text:p>2,559</text:p>
          </table:table-cell>
          <table:table-cell office:value-type="float" office:value="960" table:style-name="ce15">
            <text:p>960</text:p>
          </table:table-cell>
          <table:table-cell office:value-type="float" office:value="94" table:style-name="ce15">
            <text:p>94</text:p>
          </table:table-cell>
          <table:table-cell office:value-type="float" office:value="866" table:style-name="ce15">
            <text:p>866</text:p>
          </table:table-cell>
          <table:table-cell office:value-type="float" office:value="749" table:formula="of:=SUM([.AL22:.AM22])" table:style-name="ce21">
            <text:p>749</text:p>
          </table:table-cell>
          <table:table-cell office:value-type="float" office:value="32" table:formula="of:=SUM([.AO22];[.AR22])" table:style-name="ce21">
            <text:p>32</text:p>
          </table:table-cell>
          <table:table-cell office:value-type="float" office:value="717" table:formula="of:=SUM([.AP22];[.AS22])" table:style-name="ce21">
            <text:p>717</text:p>
          </table:table-cell>
          <table:table-cell office:value-type="float" office:value="489" table:style-name="ce15">
            <text:p>489</text:p>
          </table:table-cell>
          <table:table-cell office:value-type="float" office:value="23" table:style-name="ce15">
            <text:p>23</text:p>
          </table:table-cell>
          <table:table-cell office:value-type="float" office:value="466" table:style-name="ce15">
            <text:p>466</text:p>
          </table:table-cell>
          <table:table-cell office:value-type="float" office:value="260" table:style-name="ce22">
            <text:p>260<text:s/></text:p>
          </table:table-cell>
          <table:table-cell office:value-type="float" office:value="9" table:style-name="ce22">
            <text:p>9<text:s/></text:p>
          </table:table-cell>
          <table:table-cell office:value-type="float" office:value="251" table:style-name="ce22">
            <text:p>251<text:s/></text:p>
          </table:table-cell>
          <table:table-cell office:value-type="float" office:value="993" table:style-name="ce15">
            <text:p>993</text:p>
          </table:table-cell>
          <table:table-cell office:value-type="float" office:value="17" table:style-name="ce22">
            <text:p>17<text:s/></text:p>
          </table:table-cell>
          <table:table-cell office:value-type="float" office:value="976" table:style-name="ce22">
            <text:p>976<text:s/></text:p>
          </table:table-cell>
          <table:table-cell office:value-type="float" office:value="47" table:formula="of:=SUM([.AX22:.AY22])" table:style-name="ce21">
            <text:p>47</text:p>
          </table:table-cell>
          <table:table-cell office:value-type="float" office:value="12" table:formula="of:=SUM([.BA22];[.BD22])" table:style-name="ce21">
            <text:p>12</text:p>
          </table:table-cell>
          <table:table-cell office:value-type="float" office:value="35" table:formula="of:=SUM([.BB22];[.BE22])" table:style-name="ce21">
            <text:p>35</text:p>
          </table:table-cell>
          <table:table-cell office:value-type="float" office:value="14" table:style-name="ce21">
            <text:p>14</text:p>
          </table:table-cell>
          <table:table-cell office:value-type="float" office:value="4" table:style-name="ce15">
            <text:p>4</text:p>
          </table:table-cell>
          <table:table-cell office:value-type="float" office:value="10" table:style-name="ce15">
            <text:p>10</text:p>
          </table:table-cell>
          <table:table-cell office:value-type="float" office:value="33" table:style-name="ce15">
            <text:p>33</text:p>
          </table:table-cell>
          <table:table-cell office:value-type="float" office:value="8" table:style-name="ce20">
            <text:p>8<text:s/></text:p>
          </table:table-cell>
          <table:table-cell office:value-type="float" office:value="25" table:style-name="ce20">
            <text:p>25<text:s/></text:p>
          </table:table-cell>
          <table:table-cell table:number-columns-repeated="16327" table:style-name="ce3"/>
        </table:table-row>
        <table:table-row table:style-name="ro3">
          <table:table-cell office:value-type="string" table:style-name="ce24">
            <text:p>花蓮縣</text:p>
          </table:table-cell>
          <table:table-cell office:value-type="float" office:value="7827" table:formula="of:=SUM([.C23];[.L23])" table:style-name="ce15">
            <text:p>7,827</text:p>
          </table:table-cell>
          <table:table-cell office:value-type="float" office:value="2164" table:formula="of:=SUM([.D23:.E23])" table:style-name="ce21">
            <text:p>2,164</text:p>
          </table:table-cell>
          <table:table-cell office:value-type="float" office:value="238" table:formula="of:=SUM([.G23];[.J23])" table:style-name="ce15">
            <text:p>238</text:p>
          </table:table-cell>
          <table:table-cell office:value-type="float" office:value="1926" table:formula="of:=SUM([.H23];[.K23])" table:style-name="ce15">
            <text:p>1,926</text:p>
          </table:table-cell>
          <table:table-cell office:value-type="float" office:value="1570" table:formula="of:=SUM([.G23:.H23])" table:style-name="ce21">
            <text:p>1,570</text:p>
          </table:table-cell>
          <table:table-cell office:value-type="float" office:value="14" table:formula="of:=SUM(['file:///D:/琇尹業務交接/外籍及大陸配偶人數/◎外配人數統計表(15號前)/◎◎每月資訊組提供之報表/107年10月/%23戶政司公式106.01外籍與大陸配偶證件別10710.xlsx'#'歸化~9208'.C23];['file:///D:/琇尹業務交接/外籍及大陸配偶人數/◎外配人數統計表(15號前)/◎◎每月資訊組提供之報表/107年10月/%23戶政司公式106.01外籍與大陸配偶證件別10710.xlsx'#'歸化9209~'.F26])" table:style-name="ce15">
            <text:p>14</text:p>
          </table:table-cell>
          <table:table-cell office:value-type="float" office:value="1556" table:formula="of:=SUM(['file:///D:/琇尹業務交接/外籍及大陸配偶人數/◎外配人數統計表(15號前)/◎◎每月資訊組提供之報表/107年10月/%23戶政司公式106.01外籍與大陸配偶證件別10710.xlsx'#'歸化~9208'.D23];['file:///D:/琇尹業務交接/外籍及大陸配偶人數/◎外配人數統計表(15號前)/◎◎每月資訊組提供之報表/107年10月/%23戶政司公式106.01外籍與大陸配偶證件別10710.xlsx'#'歸化9209~'.G26])" table:style-name="ce15">
            <text:p>1,556</text:p>
          </table:table-cell>
          <table:table-cell office:value-type="float" office:value="594" table:formula="of:=SUM([.J23:.K23])" table:style-name="ce21">
            <text:p>594</text:p>
          </table:table-cell>
          <table:table-cell office:value-type="float" office:value="224" table:formula="of:=['file:///D:/琇尹業務交接/外籍及大陸配偶人數/◎外配人數統計表(15號前)/◎◎每月資訊組提供之報表/107年10月/%23戶政司公式106.01外籍與大陸配偶證件別10710.xlsx'#'10411居留外籍'.F24]" table:style-name="ce15">
            <text:p>224</text:p>
          </table:table-cell>
          <table:table-cell office:value-type="float" office:value="370" table:formula="of:=['file:///D:/琇尹業務交接/外籍及大陸配偶人數/◎外配人數統計表(15號前)/◎◎每月資訊組提供之報表/107年10月/%23戶政司公式106.01外籍與大陸配偶證件別10710.xlsx'#'10411居留外籍'.G24]" table:style-name="ce15">
            <text:p>370</text:p>
          </table:table-cell>
          <table:table-cell office:value-type="float" office:value="5663" table:formula="of:=SUM([.M23:.N23])" table:style-name="ce21">
            <text:p>5,663</text:p>
          </table:table-cell>
          <table:table-cell office:value-type="float" office:value="518" table:formula="of:=SUM([.P23];[.S23];[.AB23])" table:style-name="ce21">
            <text:p>518</text:p>
          </table:table-cell>
          <table:table-cell office:value-type="float" office:value="5145" table:formula="of:=SUM([.Q23];[.T23];[.AC23])" table:style-name="ce21">
            <text:p>5,145</text:p>
          </table:table-cell>
          <table:table-cell office:value-type="float" office:value="2484" table:formula="of:=SUM([.P23:.Q23])" table:style-name="ce21">
            <text:p>2,484</text:p>
          </table:table-cell>
          <table:table-cell office:value-type="float" office:value="338" table:formula="of:=[.AI23]" table:style-name="ce15">
            <text:p>338</text:p>
          </table:table-cell>
          <table:table-cell office:value-type="float" office:value="2146" table:formula="of:=[.AJ23]" table:style-name="ce15">
            <text:p>2,146</text:p>
          </table:table-cell>
          <table:table-cell office:value-type="float" office:value="1327" table:formula="of:=SUM([.S23:.T23])" table:style-name="ce21">
            <text:p>1,327</text:p>
          </table:table-cell>
          <table:table-cell office:value-type="float" office:value="109" table:formula="of:=SUM([.V23];[.Y23])" table:style-name="ce21">
            <text:p>109</text:p>
          </table:table-cell>
          <table:table-cell office:value-type="float" office:value="1218" table:formula="of:=SUM([.W23];[.Z23])" table:style-name="ce21">
            <text:p>1,218</text:p>
          </table:table-cell>
          <table:table-cell office:value-type="float" office:value="881" table:formula="of:=SUM([.V23:.W23])" table:style-name="ce21">
            <text:p>881</text:p>
          </table:table-cell>
          <table:table-cell office:value-type="float" office:value="73" table:formula="of:=[.AO23]" table:style-name="ce21">
            <text:p>73</text:p>
          </table:table-cell>
          <table:table-cell office:value-type="float" office:value="808" table:formula="of:=[.AP23]" table:style-name="ce21">
            <text:p>808</text:p>
          </table:table-cell>
          <table:table-cell office:value-type="float" office:value="446" table:formula="of:=SUM([.Y23:.Z23])" table:style-name="ce21">
            <text:p>446</text:p>
          </table:table-cell>
          <table:table-cell office:value-type="float" office:value="36" table:formula="of:=SUM([.AR23];[.BA23])" table:style-name="ce15">
            <text:p>36</text:p>
          </table:table-cell>
          <table:table-cell office:value-type="float" office:value="410" table:formula="of:=SUM([.AS23];[.BB23])" table:style-name="ce15">
            <text:p>410</text:p>
          </table:table-cell>
          <table:table-cell office:value-type="float" office:value="1852" table:formula="of:=SUM([.AB23:.AC23])" table:style-name="ce21">
            <text:p>1,852</text:p>
          </table:table-cell>
          <table:table-cell office:value-type="float" office:value="71" table:formula="of:=SUM([.AU23];[.BD23])" table:style-name="ce15">
            <text:p>71</text:p>
          </table:table-cell>
          <table:table-cell office:value-type="float" office:value="1781" table:formula="of:=SUM([.AV23];[.BE23])" table:style-name="ce21">
            <text:p>1,781</text:p>
          </table:table-cell>
          <table:table-cell office:value-type="string" table:style-name="ce24">
            <text:p>花蓮縣</text:p>
          </table:table-cell>
          <table:table-cell office:value-type="float" office:value="5516" table:formula="of:=SUM([.AF23:.AG23])" table:style-name="ce21">
            <text:p>5,516</text:p>
          </table:table-cell>
          <table:table-cell office:value-type="float" office:value="461" table:formula="of:=SUM([.AI23];[.AL23];[.AU23])" table:style-name="ce21">
            <text:p>461</text:p>
          </table:table-cell>
          <table:table-cell office:value-type="float" office:value="5055" table:formula="of:=SUM([.AJ23];[.AM23];[.AV23])" table:style-name="ce21">
            <text:p>5,055</text:p>
          </table:table-cell>
          <table:table-cell office:value-type="float" office:value="2484" table:style-name="ce15">
            <text:p>2,484</text:p>
          </table:table-cell>
          <table:table-cell office:value-type="float" office:value="338" table:style-name="ce15">
            <text:p>338</text:p>
          </table:table-cell>
          <table:table-cell office:value-type="float" office:value="2146" table:style-name="ce15">
            <text:p>2,146</text:p>
          </table:table-cell>
          <table:table-cell office:value-type="float" office:value="1291" table:formula="of:=SUM([.AL23:.AM23])" table:style-name="ce21">
            <text:p>1,291</text:p>
          </table:table-cell>
          <table:table-cell office:value-type="float" office:value="93" table:formula="of:=SUM([.AO23];[.AR23])" table:style-name="ce21">
            <text:p>93</text:p>
          </table:table-cell>
          <table:table-cell office:value-type="float" office:value="1198" table:formula="of:=SUM([.AP23];[.AS23])" table:style-name="ce21">
            <text:p>1,198</text:p>
          </table:table-cell>
          <table:table-cell office:value-type="float" office:value="881" table:style-name="ce15">
            <text:p>881</text:p>
          </table:table-cell>
          <table:table-cell office:value-type="float" office:value="73" table:style-name="ce15">
            <text:p>73</text:p>
          </table:table-cell>
          <table:table-cell office:value-type="float" office:value="808" table:style-name="ce15">
            <text:p>808</text:p>
          </table:table-cell>
          <table:table-cell office:value-type="float" office:value="410" table:style-name="ce22">
            <text:p>410<text:s/></text:p>
          </table:table-cell>
          <table:table-cell office:value-type="float" office:value="20" table:style-name="ce22">
            <text:p>20<text:s/></text:p>
          </table:table-cell>
          <table:table-cell office:value-type="float" office:value="390" table:style-name="ce22">
            <text:p>390<text:s/></text:p>
          </table:table-cell>
          <table:table-cell office:value-type="float" office:value="1741" table:style-name="ce15">
            <text:p>1,741</text:p>
          </table:table-cell>
          <table:table-cell office:value-type="float" office:value="30" table:style-name="ce22">
            <text:p>30<text:s/></text:p>
          </table:table-cell>
          <table:table-cell office:value-type="float" office:value="1711" table:style-name="ce22">
            <text:p>1,711<text:s/></text:p>
          </table:table-cell>
          <table:table-cell office:value-type="float" office:value="147" table:formula="of:=SUM([.AX23:.AY23])" table:style-name="ce21">
            <text:p>147</text:p>
          </table:table-cell>
          <table:table-cell office:value-type="float" office:value="57" table:formula="of:=SUM([.BA23];[.BD23])" table:style-name="ce21">
            <text:p>57</text:p>
          </table:table-cell>
          <table:table-cell office:value-type="float" office:value="90" table:formula="of:=SUM([.BB23];[.BE23])" table:style-name="ce21">
            <text:p>90</text:p>
          </table:table-cell>
          <table:table-cell office:value-type="float" office:value="36" table:style-name="ce21">
            <text:p>36</text:p>
          </table:table-cell>
          <table:table-cell office:value-type="float" office:value="16" table:style-name="ce15">
            <text:p>16</text:p>
          </table:table-cell>
          <table:table-cell office:value-type="float" office:value="20" table:style-name="ce15">
            <text:p>20</text:p>
          </table:table-cell>
          <table:table-cell office:value-type="float" office:value="111" table:style-name="ce15">
            <text:p>111</text:p>
          </table:table-cell>
          <table:table-cell office:value-type="float" office:value="41" table:style-name="ce20">
            <text:p>41<text:s/></text:p>
          </table:table-cell>
          <table:table-cell office:value-type="float" office:value="70" table:style-name="ce20">
            <text:p>70<text:s/></text:p>
          </table:table-cell>
          <table:table-cell table:number-columns-repeated="16327" table:style-name="ce3"/>
        </table:table-row>
        <table:table-row table:style-name="ro3">
          <table:table-cell office:value-type="string" table:style-name="ce24">
            <text:p>澎湖縣</text:p>
          </table:table-cell>
          <table:table-cell office:value-type="float" office:value="1854" table:formula="of:=SUM([.C24];[.L24])" table:style-name="ce15">
            <text:p>1,854</text:p>
          </table:table-cell>
          <table:table-cell office:value-type="float" office:value="983" table:formula="of:=SUM([.D24:.E24])" table:style-name="ce21">
            <text:p>983</text:p>
          </table:table-cell>
          <table:table-cell office:value-type="float" office:value="26" table:formula="of:=SUM([.G24];[.J24])" table:style-name="ce15">
            <text:p>26</text:p>
          </table:table-cell>
          <table:table-cell office:value-type="float" office:value="957" table:formula="of:=SUM([.H24];[.K24])" table:style-name="ce15">
            <text:p>957</text:p>
          </table:table-cell>
          <table:table-cell office:value-type="float" office:value="882" table:formula="of:=SUM([.G24:.H24])" table:style-name="ce21">
            <text:p>882</text:p>
          </table:table-cell>
          <table:table-cell office:value-type="float" office:value="1" table:formula="of:=SUM(['file:///D:/琇尹業務交接/外籍及大陸配偶人數/◎外配人數統計表(15號前)/◎◎每月資訊組提供之報表/107年10月/%23戶政司公式106.01外籍與大陸配偶證件別10710.xlsx'#'歸化~9208'.C24];['file:///D:/琇尹業務交接/外籍及大陸配偶人數/◎外配人數統計表(15號前)/◎◎每月資訊組提供之報表/107年10月/%23戶政司公式106.01外籍與大陸配偶證件別10710.xlsx'#'歸化9209~'.F27])" table:style-name="ce15">
            <text:p>1</text:p>
          </table:table-cell>
          <table:table-cell office:value-type="float" office:value="881" table:formula="of:=SUM(['file:///D:/琇尹業務交接/外籍及大陸配偶人數/◎外配人數統計表(15號前)/◎◎每月資訊組提供之報表/107年10月/%23戶政司公式106.01外籍與大陸配偶證件別10710.xlsx'#'歸化~9208'.D24];['file:///D:/琇尹業務交接/外籍及大陸配偶人數/◎外配人數統計表(15號前)/◎◎每月資訊組提供之報表/107年10月/%23戶政司公式106.01外籍與大陸配偶證件別10710.xlsx'#'歸化9209~'.G27])" table:style-name="ce15">
            <text:p>881</text:p>
          </table:table-cell>
          <table:table-cell office:value-type="float" office:value="101" table:formula="of:=SUM([.J24:.K24])" table:style-name="ce21">
            <text:p>101</text:p>
          </table:table-cell>
          <table:table-cell office:value-type="float" office:value="25" table:formula="of:=['file:///D:/琇尹業務交接/外籍及大陸配偶人數/◎外配人數統計表(15號前)/◎◎每月資訊組提供之報表/107年10月/%23戶政司公式106.01外籍與大陸配偶證件別10710.xlsx'#'10411居留外籍'.F25]" table:style-name="ce15">
            <text:p>25</text:p>
          </table:table-cell>
          <table:table-cell office:value-type="float" office:value="76" table:formula="of:=['file:///D:/琇尹業務交接/外籍及大陸配偶人數/◎外配人數統計表(15號前)/◎◎每月資訊組提供之報表/107年10月/%23戶政司公式106.01外籍與大陸配偶證件別10710.xlsx'#'10411居留外籍'.G25]" table:style-name="ce15">
            <text:p>76</text:p>
          </table:table-cell>
          <table:table-cell office:value-type="float" office:value="871" table:formula="of:=SUM([.M24:.N24])" table:style-name="ce21">
            <text:p>871</text:p>
          </table:table-cell>
          <table:table-cell office:value-type="float" office:value="22" table:formula="of:=SUM([.P24];[.S24];[.AB24])" table:style-name="ce21">
            <text:p>22</text:p>
          </table:table-cell>
          <table:table-cell office:value-type="float" office:value="849" table:formula="of:=SUM([.Q24];[.T24];[.AC24])" table:style-name="ce21">
            <text:p>849</text:p>
          </table:table-cell>
          <table:table-cell office:value-type="float" office:value="189" table:formula="of:=SUM([.P24:.Q24])" table:style-name="ce21">
            <text:p>189</text:p>
          </table:table-cell>
          <table:table-cell office:value-type="float" office:value="8" table:formula="of:=[.AI24]" table:style-name="ce15">
            <text:p>8</text:p>
          </table:table-cell>
          <table:table-cell office:value-type="float" office:value="181" table:formula="of:=[.AJ24]" table:style-name="ce15">
            <text:p>181</text:p>
          </table:table-cell>
          <table:table-cell office:value-type="float" office:value="202" table:formula="of:=SUM([.S24:.T24])" table:style-name="ce21">
            <text:p>202</text:p>
          </table:table-cell>
          <table:table-cell office:value-type="float" office:value="11" table:formula="of:=SUM([.V24];[.Y24])" table:style-name="ce21">
            <text:p>11</text:p>
          </table:table-cell>
          <table:table-cell office:value-type="float" office:value="191" table:formula="of:=SUM([.W24];[.Z24])" table:style-name="ce21">
            <text:p>191</text:p>
          </table:table-cell>
          <table:table-cell office:value-type="float" office:value="113" table:formula="of:=SUM([.V24:.W24])" table:style-name="ce21">
            <text:p>113</text:p>
          </table:table-cell>
          <table:table-cell office:value-type="float" office:value="6" table:formula="of:=[.AO24]" table:style-name="ce21">
            <text:p>6</text:p>
          </table:table-cell>
          <table:table-cell office:value-type="float" office:value="107" table:formula="of:=[.AP24]" table:style-name="ce21">
            <text:p>107</text:p>
          </table:table-cell>
          <table:table-cell office:value-type="float" office:value="89" table:formula="of:=SUM([.Y24:.Z24])" table:style-name="ce21">
            <text:p>89</text:p>
          </table:table-cell>
          <table:table-cell office:value-type="float" office:value="5" table:formula="of:=SUM([.AR24];[.BA24])" table:style-name="ce15">
            <text:p>5</text:p>
          </table:table-cell>
          <table:table-cell office:value-type="float" office:value="84" table:formula="of:=SUM([.AS24];[.BB24])" table:style-name="ce15">
            <text:p>84</text:p>
          </table:table-cell>
          <table:table-cell office:value-type="float" office:value="480" table:formula="of:=SUM([.AB24:.AC24])" table:style-name="ce21">
            <text:p>480</text:p>
          </table:table-cell>
          <table:table-cell office:value-type="float" office:value="3" table:formula="of:=SUM([.AU24];[.BD24])" table:style-name="ce15">
            <text:p>3</text:p>
          </table:table-cell>
          <table:table-cell office:value-type="float" office:value="477" table:formula="of:=SUM([.AV24];[.BE24])" table:style-name="ce21">
            <text:p>477</text:p>
          </table:table-cell>
          <table:table-cell office:value-type="string" table:style-name="ce24">
            <text:p>澎湖縣</text:p>
          </table:table-cell>
          <table:table-cell office:value-type="float" office:value="849" table:formula="of:=SUM([.AF24:.AG24])" table:style-name="ce21">
            <text:p>849</text:p>
          </table:table-cell>
          <table:table-cell office:value-type="float" office:value="18" table:formula="of:=SUM([.AI24];[.AL24];[.AU24])" table:style-name="ce21">
            <text:p>18</text:p>
          </table:table-cell>
          <table:table-cell office:value-type="float" office:value="831" table:formula="of:=SUM([.AJ24];[.AM24];[.AV24])" table:style-name="ce21">
            <text:p>831</text:p>
          </table:table-cell>
          <table:table-cell office:value-type="float" office:value="189" table:style-name="ce15">
            <text:p>189</text:p>
          </table:table-cell>
          <table:table-cell office:value-type="float" office:value="8" table:style-name="ce15">
            <text:p>8</text:p>
          </table:table-cell>
          <table:table-cell office:value-type="float" office:value="181" table:style-name="ce15">
            <text:p>181</text:p>
          </table:table-cell>
          <table:table-cell office:value-type="float" office:value="197" table:formula="of:=SUM([.AL24:.AM24])" table:style-name="ce21">
            <text:p>197</text:p>
          </table:table-cell>
          <table:table-cell office:value-type="float" office:value="8" table:formula="of:=SUM([.AO24];[.AR24])" table:style-name="ce21">
            <text:p>8</text:p>
          </table:table-cell>
          <table:table-cell office:value-type="float" office:value="189" table:formula="of:=SUM([.AP24];[.AS24])" table:style-name="ce21">
            <text:p>189</text:p>
          </table:table-cell>
          <table:table-cell office:value-type="float" office:value="113" table:style-name="ce15">
            <text:p>113</text:p>
          </table:table-cell>
          <table:table-cell office:value-type="float" office:value="6" table:style-name="ce15">
            <text:p>6</text:p>
          </table:table-cell>
          <table:table-cell office:value-type="float" office:value="107" table:style-name="ce15">
            <text:p>107</text:p>
          </table:table-cell>
          <table:table-cell office:value-type="float" office:value="84" table:style-name="ce22">
            <text:p>84<text:s/></text:p>
          </table:table-cell>
          <table:table-cell office:value-type="float" office:value="2" table:style-name="ce22">
            <text:p>2<text:s/></text:p>
          </table:table-cell>
          <table:table-cell office:value-type="float" office:value="82" table:style-name="ce22">
            <text:p>82<text:s/></text:p>
          </table:table-cell>
          <table:table-cell office:value-type="float" office:value="463" table:style-name="ce15">
            <text:p>463</text:p>
          </table:table-cell>
          <table:table-cell office:value-type="float" office:value="2" table:style-name="ce22">
            <text:p>2<text:s/></text:p>
          </table:table-cell>
          <table:table-cell office:value-type="float" office:value="461" table:style-name="ce22">
            <text:p>461<text:s/></text:p>
          </table:table-cell>
          <table:table-cell office:value-type="float" office:value="22" table:formula="of:=SUM([.AX24:.AY24])" table:style-name="ce21">
            <text:p>22</text:p>
          </table:table-cell>
          <table:table-cell office:value-type="float" office:value="4" table:formula="of:=SUM([.BA24];[.BD24])" table:style-name="ce21">
            <text:p>4</text:p>
          </table:table-cell>
          <table:table-cell office:value-type="float" office:value="18" table:formula="of:=SUM([.BB24];[.BE24])" table:style-name="ce21">
            <text:p>18</text:p>
          </table:table-cell>
          <table:table-cell office:value-type="float" office:value="5" table:style-name="ce21">
            <text:p>5</text:p>
          </table:table-cell>
          <table:table-cell office:value-type="float" office:value="3" table:style-name="ce15">
            <text:p>3</text:p>
          </table:table-cell>
          <table:table-cell office:value-type="float" office:value="2" table:style-name="ce15">
            <text:p>2</text:p>
          </table:table-cell>
          <table:table-cell office:value-type="float" office:value="17" table:style-name="ce15">
            <text:p>17</text:p>
          </table:table-cell>
          <table:table-cell office:value-type="float" office:value="1" table:style-name="ce20">
            <text:p>1<text:s/></text:p>
          </table:table-cell>
          <table:table-cell office:value-type="float" office:value="16" table:style-name="ce20">
            <text:p>16<text:s/></text:p>
          </table:table-cell>
          <table:table-cell table:number-columns-repeated="16327" table:style-name="ce3"/>
        </table:table-row>
        <table:table-row table:style-name="ro1">
          <table:table-cell office:value-type="string" table:style-name="ce24">
            <text:p>基隆市</text:p>
          </table:table-cell>
          <table:table-cell office:value-type="float" office:value="10238" table:formula="of:=SUM([.C25];[.L25])" table:style-name="ce15">
            <text:p>10,238</text:p>
          </table:table-cell>
          <table:table-cell office:value-type="float" office:value="2679" table:formula="of:=SUM([.D25:.E25])" table:style-name="ce21">
            <text:p>2,679</text:p>
          </table:table-cell>
          <table:table-cell office:value-type="float" office:value="194" table:formula="of:=SUM([.G25];[.J25])" table:style-name="ce15">
            <text:p>194</text:p>
          </table:table-cell>
          <table:table-cell office:value-type="float" office:value="2485" table:formula="of:=SUM([.H25];[.K25])" table:style-name="ce15">
            <text:p>2,485</text:p>
          </table:table-cell>
          <table:table-cell office:value-type="float" office:value="1858" table:formula="of:=SUM([.G25:.H25])" table:style-name="ce21">
            <text:p>1,858</text:p>
          </table:table-cell>
          <table:table-cell office:value-type="float" office:value="13" table:formula="of:=SUM(['file:///D:/琇尹業務交接/外籍及大陸配偶人數/◎外配人數統計表(15號前)/◎◎每月資訊組提供之報表/107年10月/%23戶政司公式106.01外籍與大陸配偶證件別10710.xlsx'#'歸化~9208'.C25];['file:///D:/琇尹業務交接/外籍及大陸配偶人數/◎外配人數統計表(15號前)/◎◎每月資訊組提供之報表/107年10月/%23戶政司公式106.01外籍與大陸配偶證件別10710.xlsx'#'歸化9209~'.F28])" table:style-name="ce15">
            <text:p>13</text:p>
          </table:table-cell>
          <table:table-cell office:value-type="float" office:value="1845" table:formula="of:=SUM(['file:///D:/琇尹業務交接/外籍及大陸配偶人數/◎外配人數統計表(15號前)/◎◎每月資訊組提供之報表/107年10月/%23戶政司公式106.01外籍與大陸配偶證件別10710.xlsx'#'歸化~9208'.D25];['file:///D:/琇尹業務交接/外籍及大陸配偶人數/◎外配人數統計表(15號前)/◎◎每月資訊組提供之報表/107年10月/%23戶政司公式106.01外籍與大陸配偶證件別10710.xlsx'#'歸化9209~'.G28])" table:style-name="ce15">
            <text:p>1,845</text:p>
          </table:table-cell>
          <table:table-cell office:value-type="float" office:value="821" table:formula="of:=SUM([.J25:.K25])" table:style-name="ce21">
            <text:p>821</text:p>
          </table:table-cell>
          <table:table-cell office:value-type="float" office:value="181" table:formula="of:=['file:///D:/琇尹業務交接/外籍及大陸配偶人數/◎外配人數統計表(15號前)/◎◎每月資訊組提供之報表/107年10月/%23戶政司公式106.01外籍與大陸配偶證件別10710.xlsx'#'10411居留外籍'.F26]" table:style-name="ce15">
            <text:p>181</text:p>
          </table:table-cell>
          <table:table-cell office:value-type="float" office:value="640" table:formula="of:=['file:///D:/琇尹業務交接/外籍及大陸配偶人數/◎外配人數統計表(15號前)/◎◎每月資訊組提供之報表/107年10月/%23戶政司公式106.01外籍與大陸配偶證件別10710.xlsx'#'10411居留外籍'.G26]" table:style-name="ce15">
            <text:p>640</text:p>
          </table:table-cell>
          <table:table-cell office:value-type="float" office:value="7559" table:formula="of:=SUM([.M25:.N25])" table:style-name="ce21">
            <text:p>7,559</text:p>
          </table:table-cell>
          <table:table-cell office:value-type="float" office:value="466" table:formula="of:=SUM([.P25];[.S25];[.AB25])" table:style-name="ce21">
            <text:p>466</text:p>
          </table:table-cell>
          <table:table-cell office:value-type="float" office:value="7093" table:formula="of:=SUM([.Q25];[.T25];[.AC25])" table:style-name="ce21">
            <text:p>7,093</text:p>
          </table:table-cell>
          <table:table-cell office:value-type="float" office:value="2293" table:formula="of:=SUM([.P25:.Q25])" table:style-name="ce21">
            <text:p>2,293</text:p>
          </table:table-cell>
          <table:table-cell office:value-type="float" office:value="208" table:formula="of:=[.AI25]" table:style-name="ce15">
            <text:p>208</text:p>
          </table:table-cell>
          <table:table-cell office:value-type="float" office:value="2085" table:formula="of:=[.AJ25]" table:style-name="ce15">
            <text:p>2,085</text:p>
          </table:table-cell>
          <table:table-cell office:value-type="float" office:value="2182" table:formula="of:=SUM([.S25:.T25])" table:style-name="ce21">
            <text:p>2,182</text:p>
          </table:table-cell>
          <table:table-cell office:value-type="float" office:value="132" table:formula="of:=SUM([.V25];[.Y25])" table:style-name="ce21">
            <text:p>132</text:p>
          </table:table-cell>
          <table:table-cell office:value-type="float" office:value="2050" table:formula="of:=SUM([.W25];[.Z25])" table:style-name="ce21">
            <text:p>2,050</text:p>
          </table:table-cell>
          <table:table-cell office:value-type="float" office:value="1419" table:formula="of:=SUM([.V25:.W25])" table:style-name="ce21">
            <text:p>1,419</text:p>
          </table:table-cell>
          <table:table-cell office:value-type="float" office:value="91" table:formula="of:=[.AO25]" table:style-name="ce21">
            <text:p>91</text:p>
          </table:table-cell>
          <table:table-cell office:value-type="float" office:value="1328" table:formula="of:=[.AP25]" table:style-name="ce21">
            <text:p>1,328</text:p>
          </table:table-cell>
          <table:table-cell office:value-type="float" office:value="763" table:formula="of:=SUM([.Y25:.Z25])" table:style-name="ce21">
            <text:p>763</text:p>
          </table:table-cell>
          <table:table-cell office:value-type="float" office:value="41" table:formula="of:=SUM([.AR25];[.BA25])" table:style-name="ce15">
            <text:p>41</text:p>
          </table:table-cell>
          <table:table-cell office:value-type="float" office:value="722" table:formula="of:=SUM([.AS25];[.BB25])" table:style-name="ce15">
            <text:p>722</text:p>
          </table:table-cell>
          <table:table-cell office:value-type="float" office:value="3084" table:formula="of:=SUM([.AB25:.AC25])" table:style-name="ce21">
            <text:p>3,084</text:p>
          </table:table-cell>
          <table:table-cell office:value-type="float" office:value="126" table:formula="of:=SUM([.AU25];[.BD25])" table:style-name="ce15">
            <text:p>126</text:p>
          </table:table-cell>
          <table:table-cell office:value-type="float" office:value="2958" table:formula="of:=SUM([.AV25];[.BE25])" table:style-name="ce21">
            <text:p>2,958</text:p>
          </table:table-cell>
          <table:table-cell office:value-type="string" table:style-name="ce24">
            <text:p>基隆市</text:p>
          </table:table-cell>
          <table:table-cell office:value-type="float" office:value="7308" table:formula="of:=SUM([.AF25:.AG25])" table:style-name="ce21">
            <text:p>7,308</text:p>
          </table:table-cell>
          <table:table-cell office:value-type="float" office:value="373" table:formula="of:=SUM([.AI25];[.AL25];[.AU25])" table:style-name="ce21">
            <text:p>373</text:p>
          </table:table-cell>
          <table:table-cell office:value-type="float" office:value="6935" table:formula="of:=SUM([.AJ25];[.AM25];[.AV25])" table:style-name="ce21">
            <text:p>6,935</text:p>
          </table:table-cell>
          <table:table-cell office:value-type="float" office:value="2293" table:style-name="ce15">
            <text:p>2,293</text:p>
          </table:table-cell>
          <table:table-cell office:value-type="float" office:value="208" table:style-name="ce15">
            <text:p>208</text:p>
          </table:table-cell>
          <table:table-cell office:value-type="float" office:value="2085" table:style-name="ce15">
            <text:p>2,085</text:p>
          </table:table-cell>
          <table:table-cell office:value-type="float" office:value="2129" table:formula="of:=SUM([.AL25:.AM25])" table:style-name="ce21">
            <text:p>2,129</text:p>
          </table:table-cell>
          <table:table-cell office:value-type="float" office:value="116" table:formula="of:=SUM([.AO25];[.AR25])" table:style-name="ce21">
            <text:p>116</text:p>
          </table:table-cell>
          <table:table-cell office:value-type="float" office:value="2013" table:formula="of:=SUM([.AP25];[.AS25])" table:style-name="ce21">
            <text:p>2,013</text:p>
          </table:table-cell>
          <table:table-cell office:value-type="float" office:value="1419" table:style-name="ce15">
            <text:p>1,419</text:p>
          </table:table-cell>
          <table:table-cell office:value-type="float" office:value="91" table:style-name="ce15">
            <text:p>91</text:p>
          </table:table-cell>
          <table:table-cell office:value-type="float" office:value="1328" table:style-name="ce15">
            <text:p>1,328</text:p>
          </table:table-cell>
          <table:table-cell office:value-type="float" office:value="710" table:style-name="ce22">
            <text:p>710<text:s/></text:p>
          </table:table-cell>
          <table:table-cell office:value-type="float" office:value="25" table:style-name="ce22">
            <text:p>25<text:s/></text:p>
          </table:table-cell>
          <table:table-cell office:value-type="float" office:value="685" table:style-name="ce22">
            <text:p>685<text:s/></text:p>
          </table:table-cell>
          <table:table-cell office:value-type="float" office:value="2886" table:style-name="ce15">
            <text:p>2,886</text:p>
          </table:table-cell>
          <table:table-cell office:value-type="float" office:value="49" table:style-name="ce22">
            <text:p>49<text:s/></text:p>
          </table:table-cell>
          <table:table-cell office:value-type="float" office:value="2837" table:style-name="ce22">
            <text:p>2,837<text:s/></text:p>
          </table:table-cell>
          <table:table-cell office:value-type="float" office:value="251" table:formula="of:=SUM([.AX25:.AY25])" table:style-name="ce21">
            <text:p>251</text:p>
          </table:table-cell>
          <table:table-cell office:value-type="float" office:value="93" table:formula="of:=SUM([.BA25];[.BD25])" table:style-name="ce21">
            <text:p>93</text:p>
          </table:table-cell>
          <table:table-cell office:value-type="float" office:value="158" table:formula="of:=SUM([.BB25];[.BE25])" table:style-name="ce21">
            <text:p>158</text:p>
          </table:table-cell>
          <table:table-cell office:value-type="float" office:value="53" table:style-name="ce21">
            <text:p>53</text:p>
          </table:table-cell>
          <table:table-cell office:value-type="float" office:value="16" table:style-name="ce15">
            <text:p>16</text:p>
          </table:table-cell>
          <table:table-cell office:value-type="float" office:value="37" table:style-name="ce15">
            <text:p>37</text:p>
          </table:table-cell>
          <table:table-cell office:value-type="float" office:value="198" table:style-name="ce15">
            <text:p>198</text:p>
          </table:table-cell>
          <table:table-cell office:value-type="float" office:value="77" table:style-name="ce20">
            <text:p>77<text:s/></text:p>
          </table:table-cell>
          <table:table-cell office:value-type="float" office:value="121" table:style-name="ce20">
            <text:p>121<text:s/></text:p>
          </table:table-cell>
          <table:table-cell table:number-columns-repeated="16327" table:style-name="ce3"/>
        </table:table-row>
        <table:table-row table:style-name="ro3">
          <table:table-cell office:value-type="string" table:style-name="ce24">
            <text:p>新竹市</text:p>
          </table:table-cell>
          <table:table-cell office:value-type="float" office:value="9244" table:formula="of:=SUM([.C26];[.L26])" table:style-name="ce15">
            <text:p>9,244</text:p>
          </table:table-cell>
          <table:table-cell office:value-type="float" office:value="3284" table:formula="of:=SUM([.D26:.E26])" table:style-name="ce21">
            <text:p>3,284</text:p>
          </table:table-cell>
          <table:table-cell office:value-type="float" office:value="441" table:formula="of:=SUM([.G26];[.J26])" table:style-name="ce15">
            <text:p>441</text:p>
          </table:table-cell>
          <table:table-cell office:value-type="float" office:value="2843" table:formula="of:=SUM([.H26];[.K26])" table:style-name="ce15">
            <text:p>2,843</text:p>
          </table:table-cell>
          <table:table-cell office:value-type="float" office:value="1933" table:formula="of:=SUM([.G26:.H26])" table:style-name="ce21">
            <text:p>1,933</text:p>
          </table:table-cell>
          <table:table-cell office:value-type="float" office:value="33" table:formula="of:=SUM(['file:///D:/琇尹業務交接/外籍及大陸配偶人數/◎外配人數統計表(15號前)/◎◎每月資訊組提供之報表/107年10月/%23戶政司公式106.01外籍與大陸配偶證件別10710.xlsx'#'歸化~9208'.C26];['file:///D:/琇尹業務交接/外籍及大陸配偶人數/◎外配人數統計表(15號前)/◎◎每月資訊組提供之報表/107年10月/%23戶政司公式106.01外籍與大陸配偶證件別10710.xlsx'#'歸化9209~'.F29])" table:style-name="ce15">
            <text:p>33</text:p>
          </table:table-cell>
          <table:table-cell office:value-type="float" office:value="1900" table:formula="of:=SUM(['file:///D:/琇尹業務交接/外籍及大陸配偶人數/◎外配人數統計表(15號前)/◎◎每月資訊組提供之報表/107年10月/%23戶政司公式106.01外籍與大陸配偶證件別10710.xlsx'#'歸化~9208'.D26];['file:///D:/琇尹業務交接/外籍及大陸配偶人數/◎外配人數統計表(15號前)/◎◎每月資訊組提供之報表/107年10月/%23戶政司公式106.01外籍與大陸配偶證件別10710.xlsx'#'歸化9209~'.G29])" table:style-name="ce15">
            <text:p>1,900</text:p>
          </table:table-cell>
          <table:table-cell office:value-type="float" office:value="1351" table:formula="of:=SUM([.J26:.K26])" table:style-name="ce21">
            <text:p>1,351</text:p>
          </table:table-cell>
          <table:table-cell office:value-type="float" office:value="408" table:formula="of:=['file:///D:/琇尹業務交接/外籍及大陸配偶人數/◎外配人數統計表(15號前)/◎◎每月資訊組提供之報表/107年10月/%23戶政司公式106.01外籍與大陸配偶證件別10710.xlsx'#'10411居留外籍'.F27]" table:style-name="ce15">
            <text:p>408</text:p>
          </table:table-cell>
          <table:table-cell office:value-type="float" office:value="943" table:formula="of:=['file:///D:/琇尹業務交接/外籍及大陸配偶人數/◎外配人數統計表(15號前)/◎◎每月資訊組提供之報表/107年10月/%23戶政司公式106.01外籍與大陸配偶證件別10710.xlsx'#'10411居留外籍'.G27]" table:style-name="ce15">
            <text:p>943</text:p>
          </table:table-cell>
          <table:table-cell office:value-type="float" office:value="5960" table:formula="of:=SUM([.M26:.N26])" table:style-name="ce21">
            <text:p>5,960</text:p>
          </table:table-cell>
          <table:table-cell office:value-type="float" office:value="317" table:formula="of:=SUM([.P26];[.S26];[.AB26])" table:style-name="ce21">
            <text:p>317</text:p>
          </table:table-cell>
          <table:table-cell office:value-type="float" office:value="5643" table:formula="of:=SUM([.Q26];[.T26];[.AC26])" table:style-name="ce21">
            <text:p>5,643</text:p>
          </table:table-cell>
          <table:table-cell office:value-type="float" office:value="1459" table:formula="of:=SUM([.P26:.Q26])" table:style-name="ce21">
            <text:p>1,459</text:p>
          </table:table-cell>
          <table:table-cell office:value-type="float" office:value="116" table:formula="of:=[.AI26]" table:style-name="ce15">
            <text:p>116</text:p>
          </table:table-cell>
          <table:table-cell office:value-type="float" office:value="1343" table:formula="of:=[.AJ26]" table:style-name="ce15">
            <text:p>1,343</text:p>
          </table:table-cell>
          <table:table-cell office:value-type="float" office:value="2023" table:formula="of:=SUM([.S26:.T26])" table:style-name="ce21">
            <text:p>2,023</text:p>
          </table:table-cell>
          <table:table-cell office:value-type="float" office:value="118" table:formula="of:=SUM([.V26];[.Y26])" table:style-name="ce21">
            <text:p>118</text:p>
          </table:table-cell>
          <table:table-cell office:value-type="float" office:value="1905" table:formula="of:=SUM([.W26];[.Z26])" table:style-name="ce21">
            <text:p>1,905</text:p>
          </table:table-cell>
          <table:table-cell office:value-type="float" office:value="1229" table:formula="of:=SUM([.V26:.W26])" table:style-name="ce21">
            <text:p>1,229</text:p>
          </table:table-cell>
          <table:table-cell office:value-type="float" office:value="75" table:formula="of:=[.AO26]" table:style-name="ce21">
            <text:p>75</text:p>
          </table:table-cell>
          <table:table-cell office:value-type="float" office:value="1154" table:formula="of:=[.AP26]" table:style-name="ce21">
            <text:p>1,154</text:p>
          </table:table-cell>
          <table:table-cell office:value-type="float" office:value="794" table:formula="of:=SUM([.Y26:.Z26])" table:style-name="ce21">
            <text:p>794</text:p>
          </table:table-cell>
          <table:table-cell office:value-type="float" office:value="43" table:formula="of:=SUM([.AR26];[.BA26])" table:style-name="ce15">
            <text:p>43</text:p>
          </table:table-cell>
          <table:table-cell office:value-type="float" office:value="751" table:formula="of:=SUM([.AS26];[.BB26])" table:style-name="ce15">
            <text:p>751</text:p>
          </table:table-cell>
          <table:table-cell office:value-type="float" office:value="2478" table:formula="of:=SUM([.AB26:.AC26])" table:style-name="ce21">
            <text:p>2,478</text:p>
          </table:table-cell>
          <table:table-cell office:value-type="float" office:value="83" table:formula="of:=SUM([.AU26];[.BD26])" table:style-name="ce15">
            <text:p>83</text:p>
          </table:table-cell>
          <table:table-cell office:value-type="float" office:value="2395" table:formula="of:=SUM([.AV26];[.BE26])" table:style-name="ce21">
            <text:p>2,395</text:p>
          </table:table-cell>
          <table:table-cell office:value-type="string" table:style-name="ce24">
            <text:p>新竹市</text:p>
          </table:table-cell>
          <table:table-cell office:value-type="float" office:value="5718" table:formula="of:=SUM([.AF26:.AG26])" table:style-name="ce21">
            <text:p>5,718</text:p>
          </table:table-cell>
          <table:table-cell office:value-type="float" office:value="232" table:formula="of:=SUM([.AI26];[.AL26];[.AU26])" table:style-name="ce21">
            <text:p>232</text:p>
          </table:table-cell>
          <table:table-cell office:value-type="float" office:value="5486" table:formula="of:=SUM([.AJ26];[.AM26];[.AV26])" table:style-name="ce21">
            <text:p>5,486</text:p>
          </table:table-cell>
          <table:table-cell office:value-type="float" office:value="1459" table:style-name="ce15">
            <text:p>1,459</text:p>
          </table:table-cell>
          <table:table-cell office:value-type="float" office:value="116" table:style-name="ce15">
            <text:p>116</text:p>
          </table:table-cell>
          <table:table-cell office:value-type="float" office:value="1343" table:style-name="ce15">
            <text:p>1,343</text:p>
          </table:table-cell>
          <table:table-cell office:value-type="float" office:value="1953" table:formula="of:=SUM([.AL26:.AM26])" table:style-name="ce21">
            <text:p>1,953</text:p>
          </table:table-cell>
          <table:table-cell office:value-type="float" office:value="92" table:formula="of:=SUM([.AO26];[.AR26])" table:style-name="ce21">
            <text:p>92</text:p>
          </table:table-cell>
          <table:table-cell office:value-type="float" office:value="1861" table:formula="of:=SUM([.AP26];[.AS26])" table:style-name="ce21">
            <text:p>1,861</text:p>
          </table:table-cell>
          <table:table-cell office:value-type="float" office:value="1229" table:style-name="ce15">
            <text:p>1,229</text:p>
          </table:table-cell>
          <table:table-cell office:value-type="float" office:value="75" table:style-name="ce15">
            <text:p>75</text:p>
          </table:table-cell>
          <table:table-cell office:value-type="float" office:value="1154" table:style-name="ce15">
            <text:p>1,154</text:p>
          </table:table-cell>
          <table:table-cell office:value-type="float" office:value="724" table:style-name="ce22">
            <text:p>724<text:s/></text:p>
          </table:table-cell>
          <table:table-cell office:value-type="float" office:value="17" table:style-name="ce22">
            <text:p>17<text:s/></text:p>
          </table:table-cell>
          <table:table-cell office:value-type="float" office:value="707" table:style-name="ce22">
            <text:p>707<text:s/></text:p>
          </table:table-cell>
          <table:table-cell office:value-type="float" office:value="2306" table:style-name="ce15">
            <text:p>2,306</text:p>
          </table:table-cell>
          <table:table-cell office:value-type="float" office:value="24" table:style-name="ce22">
            <text:p>24<text:s/></text:p>
          </table:table-cell>
          <table:table-cell office:value-type="float" office:value="2282" table:style-name="ce22">
            <text:p>2,282<text:s/></text:p>
          </table:table-cell>
          <table:table-cell office:value-type="float" office:value="242" table:formula="of:=SUM([.AX26:.AY26])" table:style-name="ce21">
            <text:p>242</text:p>
          </table:table-cell>
          <table:table-cell office:value-type="float" office:value="85" table:formula="of:=SUM([.BA26];[.BD26])" table:style-name="ce21">
            <text:p>85</text:p>
          </table:table-cell>
          <table:table-cell office:value-type="float" office:value="157" table:formula="of:=SUM([.BB26];[.BE26])" table:style-name="ce21">
            <text:p>157</text:p>
          </table:table-cell>
          <table:table-cell office:value-type="float" office:value="70" table:style-name="ce21">
            <text:p>70</text:p>
          </table:table-cell>
          <table:table-cell office:value-type="float" office:value="26" table:style-name="ce15">
            <text:p>26</text:p>
          </table:table-cell>
          <table:table-cell office:value-type="float" office:value="44" table:style-name="ce15">
            <text:p>44</text:p>
          </table:table-cell>
          <table:table-cell office:value-type="float" office:value="172" table:style-name="ce15">
            <text:p>172</text:p>
          </table:table-cell>
          <table:table-cell office:value-type="float" office:value="59" table:style-name="ce20">
            <text:p>59<text:s/></text:p>
          </table:table-cell>
          <table:table-cell office:value-type="float" office:value="113" table:style-name="ce20">
            <text:p>113<text:s/></text:p>
          </table:table-cell>
          <table:table-cell table:number-columns-repeated="16327" table:style-name="ce3"/>
        </table:table-row>
        <table:table-row table:style-name="ro3">
          <table:table-cell office:value-type="string" table:style-name="ce24">
            <text:p>嘉義市</text:p>
          </table:table-cell>
          <table:table-cell office:value-type="float" office:value="4996" table:formula="of:=SUM([.C27];[.L27])" table:style-name="ce15">
            <text:p>4,996</text:p>
          </table:table-cell>
          <table:table-cell office:value-type="float" office:value="1460" table:formula="of:=SUM([.D27:.E27])" table:style-name="ce21">
            <text:p>1,460</text:p>
          </table:table-cell>
          <table:table-cell office:value-type="float" office:value="125" table:formula="of:=SUM([.G27];[.J27])" table:style-name="ce15">
            <text:p>125</text:p>
          </table:table-cell>
          <table:table-cell office:value-type="float" office:value="1335" table:formula="of:=SUM([.H27];[.K27])" table:style-name="ce15">
            <text:p>1,335</text:p>
          </table:table-cell>
          <table:table-cell office:value-type="float" office:value="1086" table:formula="of:=SUM([.G27:.H27])" table:style-name="ce21">
            <text:p>1,086</text:p>
          </table:table-cell>
          <table:table-cell office:value-type="float" office:value="10" table:formula="of:=SUM(['file:///D:/琇尹業務交接/外籍及大陸配偶人數/◎外配人數統計表(15號前)/◎◎每月資訊組提供之報表/107年10月/%23戶政司公式106.01外籍與大陸配偶證件別10710.xlsx'#'歸化~9208'.C27];['file:///D:/琇尹業務交接/外籍及大陸配偶人數/◎外配人數統計表(15號前)/◎◎每月資訊組提供之報表/107年10月/%23戶政司公式106.01外籍與大陸配偶證件別10710.xlsx'#'歸化9209~'.F30])" table:style-name="ce15">
            <text:p>10</text:p>
          </table:table-cell>
          <table:table-cell office:value-type="float" office:value="1076" table:formula="of:=SUM(['file:///D:/琇尹業務交接/外籍及大陸配偶人數/◎外配人數統計表(15號前)/◎◎每月資訊組提供之報表/107年10月/%23戶政司公式106.01外籍與大陸配偶證件別10710.xlsx'#'歸化~9208'.D27];['file:///D:/琇尹業務交接/外籍及大陸配偶人數/◎外配人數統計表(15號前)/◎◎每月資訊組提供之報表/107年10月/%23戶政司公式106.01外籍與大陸配偶證件別10710.xlsx'#'歸化9209~'.G30])" table:style-name="ce15">
            <text:p>1,076</text:p>
          </table:table-cell>
          <table:table-cell office:value-type="float" office:value="374" table:formula="of:=SUM([.J27:.K27])" table:style-name="ce21">
            <text:p>374</text:p>
          </table:table-cell>
          <table:table-cell office:value-type="float" office:value="115" table:formula="of:=['file:///D:/琇尹業務交接/外籍及大陸配偶人數/◎外配人數統計表(15號前)/◎◎每月資訊組提供之報表/107年10月/%23戶政司公式106.01外籍與大陸配偶證件別10710.xlsx'#'10411居留外籍'.F28]" table:style-name="ce15">
            <text:p>115</text:p>
          </table:table-cell>
          <table:table-cell office:value-type="float" office:value="259" table:formula="of:=['file:///D:/琇尹業務交接/外籍及大陸配偶人數/◎外配人數統計表(15號前)/◎◎每月資訊組提供之報表/107年10月/%23戶政司公式106.01外籍與大陸配偶證件別10710.xlsx'#'10411居留外籍'.G28]" table:style-name="ce15">
            <text:p>259</text:p>
          </table:table-cell>
          <table:table-cell office:value-type="float" office:value="3536" table:formula="of:=SUM([.M27:.N27])" table:style-name="ce21">
            <text:p>3,536</text:p>
          </table:table-cell>
          <table:table-cell office:value-type="float" office:value="212" table:formula="of:=SUM([.P27];[.S27];[.AB27])" table:style-name="ce21">
            <text:p>212</text:p>
          </table:table-cell>
          <table:table-cell office:value-type="float" office:value="3324" table:formula="of:=SUM([.Q27];[.T27];[.AC27])" table:style-name="ce21">
            <text:p>3,324</text:p>
          </table:table-cell>
          <table:table-cell office:value-type="float" office:value="1137" table:formula="of:=SUM([.P27:.Q27])" table:style-name="ce21">
            <text:p>1,137</text:p>
          </table:table-cell>
          <table:table-cell office:value-type="float" office:value="99" table:formula="of:=[.AI27]" table:style-name="ce15">
            <text:p>99</text:p>
          </table:table-cell>
          <table:table-cell office:value-type="float" office:value="1038" table:formula="of:=[.AJ27]" table:style-name="ce15">
            <text:p>1,038</text:p>
          </table:table-cell>
          <table:table-cell office:value-type="float" office:value="1121" table:formula="of:=SUM([.S27:.T27])" table:style-name="ce21">
            <text:p>1,121</text:p>
          </table:table-cell>
          <table:table-cell office:value-type="float" office:value="78" table:formula="of:=SUM([.V27];[.Y27])" table:style-name="ce21">
            <text:p>78</text:p>
          </table:table-cell>
          <table:table-cell office:value-type="float" office:value="1043" table:formula="of:=SUM([.W27];[.Z27])" table:style-name="ce21">
            <text:p>1,043</text:p>
          </table:table-cell>
          <table:table-cell office:value-type="float" office:value="728" table:formula="of:=SUM([.V27:.W27])" table:style-name="ce21">
            <text:p>728</text:p>
          </table:table-cell>
          <table:table-cell office:value-type="float" office:value="50" table:formula="of:=[.AO27]" table:style-name="ce21">
            <text:p>50</text:p>
          </table:table-cell>
          <table:table-cell office:value-type="float" office:value="678" table:formula="of:=[.AP27]" table:style-name="ce21">
            <text:p>678</text:p>
          </table:table-cell>
          <table:table-cell office:value-type="float" office:value="393" table:formula="of:=SUM([.Y27:.Z27])" table:style-name="ce21">
            <text:p>393</text:p>
          </table:table-cell>
          <table:table-cell office:value-type="float" office:value="28" table:formula="of:=SUM([.AR27];[.BA27])" table:style-name="ce15">
            <text:p>28</text:p>
          </table:table-cell>
          <table:table-cell office:value-type="float" office:value="365" table:formula="of:=SUM([.AS27];[.BB27])" table:style-name="ce15">
            <text:p>365</text:p>
          </table:table-cell>
          <table:table-cell office:value-type="float" office:value="1278" table:formula="of:=SUM([.AB27:.AC27])" table:style-name="ce21">
            <text:p>1,278</text:p>
          </table:table-cell>
          <table:table-cell office:value-type="float" office:value="35" table:formula="of:=SUM([.AU27];[.BD27])" table:style-name="ce15">
            <text:p>35</text:p>
          </table:table-cell>
          <table:table-cell office:value-type="float" office:value="1243" table:formula="of:=SUM([.AV27];[.BE27])" table:style-name="ce21">
            <text:p>1,243</text:p>
          </table:table-cell>
          <table:table-cell office:value-type="string" table:style-name="ce24">
            <text:p>嘉義市</text:p>
          </table:table-cell>
          <table:table-cell office:value-type="float" office:value="3450" table:formula="of:=SUM([.AF27:.AG27])" table:style-name="ce21">
            <text:p>3,450</text:p>
          </table:table-cell>
          <table:table-cell office:value-type="float" office:value="181" table:formula="of:=SUM([.AI27];[.AL27];[.AU27])" table:style-name="ce21">
            <text:p>181</text:p>
          </table:table-cell>
          <table:table-cell office:value-type="float" office:value="3269" table:formula="of:=SUM([.AJ27];[.AM27];[.AV27])" table:style-name="ce21">
            <text:p>3,269</text:p>
          </table:table-cell>
          <table:table-cell office:value-type="float" office:value="1137" table:style-name="ce15">
            <text:p>1,137</text:p>
          </table:table-cell>
          <table:table-cell office:value-type="float" office:value="99" table:style-name="ce15">
            <text:p>99</text:p>
          </table:table-cell>
          <table:table-cell office:value-type="float" office:value="1038" table:style-name="ce15">
            <text:p>1,038</text:p>
          </table:table-cell>
          <table:table-cell office:value-type="float" office:value="1088" table:formula="of:=SUM([.AL27:.AM27])" table:style-name="ce21">
            <text:p>1,088</text:p>
          </table:table-cell>
          <table:table-cell office:value-type="float" office:value="63" table:formula="of:=SUM([.AO27];[.AR27])" table:style-name="ce21">
            <text:p>63</text:p>
          </table:table-cell>
          <table:table-cell office:value-type="float" office:value="1025" table:formula="of:=SUM([.AP27];[.AS27])" table:style-name="ce21">
            <text:p>1,025</text:p>
          </table:table-cell>
          <table:table-cell office:value-type="float" office:value="728" table:style-name="ce15">
            <text:p>728</text:p>
          </table:table-cell>
          <table:table-cell office:value-type="float" office:value="50" table:style-name="ce15">
            <text:p>50</text:p>
          </table:table-cell>
          <table:table-cell office:value-type="float" office:value="678" table:style-name="ce15">
            <text:p>678</text:p>
          </table:table-cell>
          <table:table-cell office:value-type="float" office:value="360" table:style-name="ce22">
            <text:p>360<text:s/></text:p>
          </table:table-cell>
          <table:table-cell office:value-type="float" office:value="13" table:style-name="ce22">
            <text:p>13<text:s/></text:p>
          </table:table-cell>
          <table:table-cell office:value-type="float" office:value="347" table:style-name="ce22">
            <text:p>347<text:s/></text:p>
          </table:table-cell>
          <table:table-cell office:value-type="float" office:value="1225" table:style-name="ce15">
            <text:p>1,225</text:p>
          </table:table-cell>
          <table:table-cell office:value-type="float" office:value="19" table:style-name="ce22">
            <text:p>19<text:s/></text:p>
          </table:table-cell>
          <table:table-cell office:value-type="float" office:value="1206" table:style-name="ce22">
            <text:p>1,206<text:s/></text:p>
          </table:table-cell>
          <table:table-cell office:value-type="float" office:value="86" table:formula="of:=SUM([.AX27:.AY27])" table:style-name="ce21">
            <text:p>86</text:p>
          </table:table-cell>
          <table:table-cell office:value-type="float" office:value="31" table:formula="of:=SUM([.BA27];[.BD27])" table:style-name="ce21">
            <text:p>31</text:p>
          </table:table-cell>
          <table:table-cell office:value-type="float" office:value="55" table:formula="of:=SUM([.BB27];[.BE27])" table:style-name="ce21">
            <text:p>55</text:p>
          </table:table-cell>
          <table:table-cell office:value-type="float" office:value="33" table:style-name="ce21">
            <text:p>33</text:p>
          </table:table-cell>
          <table:table-cell office:value-type="float" office:value="15" table:style-name="ce15">
            <text:p>15</text:p>
          </table:table-cell>
          <table:table-cell office:value-type="float" office:value="18" table:style-name="ce15">
            <text:p>18</text:p>
          </table:table-cell>
          <table:table-cell office:value-type="float" office:value="53" table:style-name="ce15">
            <text:p>53</text:p>
          </table:table-cell>
          <table:table-cell office:value-type="float" office:value="16" table:style-name="ce20">
            <text:p>16<text:s/></text:p>
          </table:table-cell>
          <table:table-cell office:value-type="float" office:value="37" table:style-name="ce20">
            <text:p>37<text:s/></text:p>
          </table:table-cell>
          <table:table-cell table:number-columns-repeated="16327" table:style-name="ce3"/>
        </table:table-row>
        <table:table-row table:style-name="ro1">
          <table:table-cell office:value-type="string" table:style-name="ce24">
            <text:p>金門縣</text:p>
          </table:table-cell>
          <table:table-cell office:value-type="float" office:value="2676" table:formula="of:=SUM([.C28];[.L28])" table:style-name="ce15">
            <text:p>2,676</text:p>
          </table:table-cell>
          <table:table-cell office:value-type="float" office:value="329" table:formula="of:=SUM([.D28:.E28])" table:style-name="ce21">
            <text:p>329</text:p>
          </table:table-cell>
          <table:table-cell office:value-type="float" office:value="11" table:formula="of:=SUM([.G28];[.J28])" table:style-name="ce15">
            <text:p>11</text:p>
          </table:table-cell>
          <table:table-cell office:value-type="float" office:value="318" table:formula="of:=SUM([.H28];[.K28])" table:style-name="ce15">
            <text:p>318</text:p>
          </table:table-cell>
          <table:table-cell office:value-type="float" office:value="279" table:formula="of:=SUM([.G28:.H28])" table:style-name="ce21">
            <text:p>279</text:p>
          </table:table-cell>
          <table:table-cell office:value-type="float" office:value="1" table:formula="of:=SUM(['file:///D:/琇尹業務交接/外籍及大陸配偶人數/◎外配人數統計表(15號前)/◎◎每月資訊組提供之報表/107年10月/%23戶政司公式106.01外籍與大陸配偶證件別10710.xlsx'#'歸化~9208'.C28];['file:///D:/琇尹業務交接/外籍及大陸配偶人數/◎外配人數統計表(15號前)/◎◎每月資訊組提供之報表/107年10月/%23戶政司公式106.01外籍與大陸配偶證件別10710.xlsx'#'歸化9209~'.F32])" table:style-name="ce15">
            <text:p>1</text:p>
          </table:table-cell>
          <table:table-cell office:value-type="float" office:value="278" table:formula="of:=SUM(['file:///D:/琇尹業務交接/外籍及大陸配偶人數/◎外配人數統計表(15號前)/◎◎每月資訊組提供之報表/107年10月/%23戶政司公式106.01外籍與大陸配偶證件別10710.xlsx'#'歸化~9208'.D28];['file:///D:/琇尹業務交接/外籍及大陸配偶人數/◎外配人數統計表(15號前)/◎◎每月資訊組提供之報表/107年10月/%23戶政司公式106.01外籍與大陸配偶證件別10710.xlsx'#'歸化9209~'.G32])" table:style-name="ce15">
            <text:p>278</text:p>
          </table:table-cell>
          <table:table-cell office:value-type="float" office:value="50" table:formula="of:=SUM([.J28:.K28])" table:style-name="ce21">
            <text:p>50</text:p>
          </table:table-cell>
          <table:table-cell office:value-type="float" office:value="10" table:formula="of:=['file:///D:/琇尹業務交接/外籍及大陸配偶人數/◎外配人數統計表(15號前)/◎◎每月資訊組提供之報表/107年10月/%23戶政司公式106.01外籍與大陸配偶證件別10710.xlsx'#'10411居留外籍'.F29]" table:style-name="ce15">
            <text:p>10</text:p>
          </table:table-cell>
          <table:table-cell office:value-type="float" office:value="40" table:formula="of:=['file:///D:/琇尹業務交接/外籍及大陸配偶人數/◎外配人數統計表(15號前)/◎◎每月資訊組提供之報表/107年10月/%23戶政司公式106.01外籍與大陸配偶證件別10710.xlsx'#'10411居留外籍'.G29]" table:style-name="ce15">
            <text:p>40</text:p>
          </table:table-cell>
          <table:table-cell office:value-type="float" office:value="2347" table:formula="of:=SUM([.M28:.N28])" table:style-name="ce21">
            <text:p>2,347</text:p>
          </table:table-cell>
          <table:table-cell office:value-type="float" office:value="92" table:formula="of:=SUM([.P28];[.S28];[.AB28])" table:style-name="ce21">
            <text:p>92</text:p>
          </table:table-cell>
          <table:table-cell office:value-type="float" office:value="2255" table:formula="of:=SUM([.Q28];[.T28];[.AC28])" table:style-name="ce21">
            <text:p>2,255</text:p>
          </table:table-cell>
          <table:table-cell office:value-type="float" office:value="323" table:formula="of:=SUM([.P28:.Q28])" table:style-name="ce21">
            <text:p>323</text:p>
          </table:table-cell>
          <table:table-cell office:value-type="float" office:value="8" table:formula="of:=[.AI28]" table:style-name="ce15">
            <text:p>8</text:p>
          </table:table-cell>
          <table:table-cell office:value-type="float" office:value="315" table:formula="of:=[.AJ28]" table:style-name="ce15">
            <text:p>315</text:p>
          </table:table-cell>
          <table:table-cell office:value-type="float" office:value="814" table:formula="of:=SUM([.S28:.T28])" table:style-name="ce21">
            <text:p>814</text:p>
          </table:table-cell>
          <table:table-cell office:value-type="float" office:value="49" table:formula="of:=SUM([.V28];[.Y28])" table:style-name="ce21">
            <text:p>49</text:p>
          </table:table-cell>
          <table:table-cell office:value-type="float" office:value="765" table:formula="of:=SUM([.W28];[.Z28])" table:style-name="ce21">
            <text:p>765</text:p>
          </table:table-cell>
          <table:table-cell office:value-type="float" office:value="589" table:formula="of:=SUM([.V28:.W28])" table:style-name="ce21">
            <text:p>589</text:p>
          </table:table-cell>
          <table:table-cell office:value-type="float" office:value="43" table:formula="of:=[.AO28]" table:style-name="ce21">
            <text:p>43</text:p>
          </table:table-cell>
          <table:table-cell office:value-type="float" office:value="546" table:formula="of:=[.AP28]" table:style-name="ce21">
            <text:p>546</text:p>
          </table:table-cell>
          <table:table-cell office:value-type="float" office:value="225" table:formula="of:=SUM([.Y28:.Z28])" table:style-name="ce21">
            <text:p>225</text:p>
          </table:table-cell>
          <table:table-cell office:value-type="float" office:value="6" table:formula="of:=SUM([.AR28];[.BA28])" table:style-name="ce15">
            <text:p>6</text:p>
          </table:table-cell>
          <table:table-cell office:value-type="float" office:value="219" table:formula="of:=SUM([.AS28];[.BB28])" table:style-name="ce15">
            <text:p>219</text:p>
          </table:table-cell>
          <table:table-cell office:value-type="float" office:value="1210" table:formula="of:=SUM([.AB28:.AC28])" table:style-name="ce21">
            <text:p>1,210</text:p>
          </table:table-cell>
          <table:table-cell office:value-type="float" office:value="35" table:formula="of:=SUM([.AU28];[.BD28])" table:style-name="ce15">
            <text:p>35</text:p>
          </table:table-cell>
          <table:table-cell office:value-type="float" office:value="1175" table:formula="of:=SUM([.AV28];[.BE28])" table:style-name="ce21">
            <text:p>1,175</text:p>
          </table:table-cell>
          <table:table-cell office:value-type="string" table:style-name="ce24">
            <text:p>金門縣</text:p>
          </table:table-cell>
          <table:table-cell office:value-type="float" office:value="2296" table:formula="of:=SUM([.AF28:.AG28])" table:style-name="ce21">
            <text:p>2,296</text:p>
          </table:table-cell>
          <table:table-cell office:value-type="float" office:value="67" table:formula="of:=SUM([.AI28];[.AL28];[.AU28])" table:style-name="ce21">
            <text:p>67</text:p>
          </table:table-cell>
          <table:table-cell office:value-type="float" office:value="2229" table:formula="of:=SUM([.AJ28];[.AM28];[.AV28])" table:style-name="ce21">
            <text:p>2,229</text:p>
          </table:table-cell>
          <table:table-cell office:value-type="float" office:value="323" table:style-name="ce15">
            <text:p>323</text:p>
          </table:table-cell>
          <table:table-cell office:value-type="float" office:value="8" table:style-name="ce15">
            <text:p>8</text:p>
          </table:table-cell>
          <table:table-cell office:value-type="float" office:value="315" table:style-name="ce15">
            <text:p>315</text:p>
          </table:table-cell>
          <table:table-cell office:value-type="float" office:value="803" table:formula="of:=SUM([.AL28:.AM28])" table:style-name="ce21">
            <text:p>803</text:p>
          </table:table-cell>
          <table:table-cell office:value-type="float" office:value="48" table:formula="of:=SUM([.AO28];[.AR28])" table:style-name="ce21">
            <text:p>48</text:p>
          </table:table-cell>
          <table:table-cell office:value-type="float" office:value="755" table:formula="of:=SUM([.AP28];[.AS28])" table:style-name="ce21">
            <text:p>755</text:p>
          </table:table-cell>
          <table:table-cell office:value-type="float" office:value="589" table:style-name="ce15">
            <text:p>589</text:p>
          </table:table-cell>
          <table:table-cell office:value-type="float" office:value="43" table:style-name="ce15">
            <text:p>43</text:p>
          </table:table-cell>
          <table:table-cell office:value-type="float" office:value="546" table:style-name="ce15">
            <text:p>546</text:p>
          </table:table-cell>
          <table:table-cell office:value-type="float" office:value="214" table:style-name="ce22">
            <text:p>214<text:s/></text:p>
          </table:table-cell>
          <table:table-cell office:value-type="float" office:value="5" table:style-name="ce22">
            <text:p>5<text:s/></text:p>
          </table:table-cell>
          <table:table-cell office:value-type="float" office:value="209" table:style-name="ce22">
            <text:p>209<text:s/></text:p>
          </table:table-cell>
          <table:table-cell office:value-type="float" office:value="1170" table:style-name="ce15">
            <text:p>1,170</text:p>
          </table:table-cell>
          <table:table-cell office:value-type="float" office:value="11" table:style-name="ce22">
            <text:p>11<text:s/></text:p>
          </table:table-cell>
          <table:table-cell office:value-type="float" office:value="1159" table:style-name="ce22">
            <text:p>1,159<text:s/></text:p>
          </table:table-cell>
          <table:table-cell office:value-type="float" office:value="51" table:formula="of:=SUM([.AX28:.AY28])" table:style-name="ce21">
            <text:p>51</text:p>
          </table:table-cell>
          <table:table-cell office:value-type="float" office:value="25" table:formula="of:=SUM([.BA28];[.BD28])" table:style-name="ce21">
            <text:p>25</text:p>
          </table:table-cell>
          <table:table-cell office:value-type="float" office:value="26" table:formula="of:=SUM([.BB28];[.BE28])" table:style-name="ce21">
            <text:p>26</text:p>
          </table:table-cell>
          <table:table-cell office:value-type="float" office:value="11" table:style-name="ce21">
            <text:p>11</text:p>
          </table:table-cell>
          <table:table-cell office:value-type="float" office:value="1" table:style-name="ce15">
            <text:p>1</text:p>
          </table:table-cell>
          <table:table-cell office:value-type="float" office:value="10" table:style-name="ce15">
            <text:p>10</text:p>
          </table:table-cell>
          <table:table-cell office:value-type="float" office:value="40" table:style-name="ce15">
            <text:p>40</text:p>
          </table:table-cell>
          <table:table-cell office:value-type="float" office:value="24" table:style-name="ce20">
            <text:p>24<text:s/></text:p>
          </table:table-cell>
          <table:table-cell office:value-type="float" office:value="16" table:style-name="ce20">
            <text:p>16<text:s/></text:p>
          </table:table-cell>
          <table:table-cell table:number-columns-repeated="16327" table:style-name="ce3"/>
        </table:table-row>
        <table:table-row table:style-name="ro3">
          <table:table-cell office:value-type="string" table:style-name="ce24">
            <text:p>連江縣</text:p>
          </table:table-cell>
          <table:table-cell office:value-type="float" office:value="589" table:formula="of:=SUM([.C29];[.L29])" table:style-name="ce15">
            <text:p>589</text:p>
          </table:table-cell>
          <table:table-cell office:value-type="float" office:value="67" table:formula="of:=SUM([.D29:.E29])" table:style-name="ce21">
            <text:p>67</text:p>
          </table:table-cell>
          <table:table-cell office:value-type="float" office:value="1" table:formula="of:=SUM([.G29];[.J29])" table:style-name="ce15">
            <text:p>1</text:p>
          </table:table-cell>
          <table:table-cell office:value-type="float" office:value="66" table:formula="of:=SUM([.H29];[.K29])" table:style-name="ce15">
            <text:p>66</text:p>
          </table:table-cell>
          <table:table-cell office:value-type="float" office:value="45" table:formula="of:=SUM([.G29:.H29])" table:style-name="ce21">
            <text:p>45</text:p>
          </table:table-cell>
          <table:table-cell office:value-type="float" office:value="0" table:formula="of:=SUM(['file:///D:/琇尹業務交接/外籍及大陸配偶人數/◎外配人數統計表(15號前)/◎◎每月資訊組提供之報表/107年10月/%23戶政司公式106.01外籍與大陸配偶證件別10710.xlsx'#'歸化~9208'.C29];['file:///D:/琇尹業務交接/外籍及大陸配偶人數/◎外配人數統計表(15號前)/◎◎每月資訊組提供之報表/107年10月/%23戶政司公式106.01外籍與大陸配偶證件別10710.xlsx'#'歸化9209~'.F33])" table:style-name="ce15">
            <text:p>－</text:p>
          </table:table-cell>
          <table:table-cell office:value-type="float" office:value="45" table:formula="of:=SUM(['file:///D:/琇尹業務交接/外籍及大陸配偶人數/◎外配人數統計表(15號前)/◎◎每月資訊組提供之報表/107年10月/%23戶政司公式106.01外籍與大陸配偶證件別10710.xlsx'#'歸化~9208'.D29];['file:///D:/琇尹業務交接/外籍及大陸配偶人數/◎外配人數統計表(15號前)/◎◎每月資訊組提供之報表/107年10月/%23戶政司公式106.01外籍與大陸配偶證件別10710.xlsx'#'歸化9209~'.G33])" table:style-name="ce15">
            <text:p>45</text:p>
          </table:table-cell>
          <table:table-cell office:value-type="float" office:value="22" table:formula="of:=SUM([.J29:.K29])" table:style-name="ce21">
            <text:p>22</text:p>
          </table:table-cell>
          <table:table-cell office:value-type="float" office:value="1" table:formula="of:=['file:///D:/琇尹業務交接/外籍及大陸配偶人數/◎外配人數統計表(15號前)/◎◎每月資訊組提供之報表/107年10月/%23戶政司公式106.01外籍與大陸配偶證件別10710.xlsx'#'10411居留外籍'.F30]" table:style-name="ce15">
            <text:p>1</text:p>
          </table:table-cell>
          <table:table-cell office:value-type="float" office:value="21" table:formula="of:=['file:///D:/琇尹業務交接/外籍及大陸配偶人數/◎外配人數統計表(15號前)/◎◎每月資訊組提供之報表/107年10月/%23戶政司公式106.01外籍與大陸配偶證件別10710.xlsx'#'10411居留外籍'.G30]" table:style-name="ce15">
            <text:p>21</text:p>
          </table:table-cell>
          <table:table-cell office:value-type="float" office:value="522" table:formula="of:=SUM([.M29:.N29])" table:style-name="ce21">
            <text:p>522</text:p>
          </table:table-cell>
          <table:table-cell office:value-type="float" office:value="95" table:formula="of:=SUM([.P29];[.S29];[.AB29])" table:style-name="ce21">
            <text:p>95</text:p>
          </table:table-cell>
          <table:table-cell office:value-type="float" office:value="427" table:formula="of:=SUM([.Q29];[.T29];[.AC29])" table:style-name="ce21">
            <text:p>427</text:p>
          </table:table-cell>
          <table:table-cell office:value-type="float" office:value="64" table:formula="of:=SUM([.P29:.Q29])" table:style-name="ce21">
            <text:p>64</text:p>
          </table:table-cell>
          <table:table-cell office:value-type="float" office:value="9" table:formula="of:=[.AI29]" table:style-name="ce15">
            <text:p>9</text:p>
          </table:table-cell>
          <table:table-cell office:value-type="float" office:value="55" table:formula="of:=[.AJ29]" table:style-name="ce15">
            <text:p>55</text:p>
          </table:table-cell>
          <table:table-cell office:value-type="float" office:value="112" table:formula="of:=SUM([.S29:.T29])" table:style-name="ce21">
            <text:p>112</text:p>
          </table:table-cell>
          <table:table-cell office:value-type="float" office:value="19" table:formula="of:=SUM([.V29];[.Y29])" table:style-name="ce21">
            <text:p>19</text:p>
          </table:table-cell>
          <table:table-cell office:value-type="float" office:value="93" table:formula="of:=SUM([.W29];[.Z29])" table:style-name="ce21">
            <text:p>93</text:p>
          </table:table-cell>
          <table:table-cell office:value-type="float" office:value="71" table:formula="of:=SUM([.V29:.W29])" table:style-name="ce21">
            <text:p>71</text:p>
          </table:table-cell>
          <table:table-cell office:value-type="float" office:value="14" table:formula="of:=[.AO29]" table:style-name="ce21">
            <text:p>14</text:p>
          </table:table-cell>
          <table:table-cell office:value-type="float" office:value="57" table:formula="of:=[.AP29]" table:style-name="ce21">
            <text:p>57</text:p>
          </table:table-cell>
          <table:table-cell office:value-type="float" office:value="41" table:formula="of:=SUM([.Y29:.Z29])" table:style-name="ce21">
            <text:p>41</text:p>
          </table:table-cell>
          <table:table-cell office:value-type="float" office:value="5" table:formula="of:=SUM([.AR29];[.BA29])" table:style-name="ce15">
            <text:p>5</text:p>
          </table:table-cell>
          <table:table-cell office:value-type="float" office:value="36" table:formula="of:=SUM([.AS29];[.BB29])" table:style-name="ce15">
            <text:p>36</text:p>
          </table:table-cell>
          <table:table-cell office:value-type="float" office:value="346" table:formula="of:=SUM([.AB29:.AC29])" table:style-name="ce21">
            <text:p>346</text:p>
          </table:table-cell>
          <table:table-cell office:value-type="float" office:value="67" table:formula="of:=SUM([.AU29];[.BD29])" table:style-name="ce15">
            <text:p>67</text:p>
          </table:table-cell>
          <table:table-cell office:value-type="float" office:value="279" table:formula="of:=SUM([.AV29];[.BE29])" table:style-name="ce21">
            <text:p>279</text:p>
          </table:table-cell>
          <table:table-cell office:value-type="string" table:style-name="ce24">
            <text:p>連江縣</text:p>
          </table:table-cell>
          <table:table-cell office:value-type="float" office:value="518" table:formula="of:=SUM([.AF29:.AG29])" table:style-name="ce21">
            <text:p>518</text:p>
          </table:table-cell>
          <table:table-cell office:value-type="float" office:value="95" table:formula="of:=SUM([.AI29];[.AL29];[.AU29])" table:style-name="ce21">
            <text:p>95</text:p>
          </table:table-cell>
          <table:table-cell office:value-type="float" office:value="423" table:formula="of:=SUM([.AJ29];[.AM29];[.AV29])" table:style-name="ce21">
            <text:p>423</text:p>
          </table:table-cell>
          <table:table-cell office:value-type="float" office:value="64" table:style-name="ce15">
            <text:p>64</text:p>
          </table:table-cell>
          <table:table-cell office:value-type="float" office:value="9" table:style-name="ce15">
            <text:p>9</text:p>
          </table:table-cell>
          <table:table-cell office:value-type="float" office:value="55" table:style-name="ce15">
            <text:p>55</text:p>
          </table:table-cell>
          <table:table-cell office:value-type="float" office:value="111" table:formula="of:=SUM([.AL29:.AM29])" table:style-name="ce21">
            <text:p>111</text:p>
          </table:table-cell>
          <table:table-cell office:value-type="float" office:value="19" table:formula="of:=SUM([.AO29];[.AR29])" table:style-name="ce21">
            <text:p>19</text:p>
          </table:table-cell>
          <table:table-cell office:value-type="float" office:value="92" table:formula="of:=SUM([.AP29];[.AS29])" table:style-name="ce21">
            <text:p>92</text:p>
          </table:table-cell>
          <table:table-cell office:value-type="float" office:value="71" table:style-name="ce15">
            <text:p>71</text:p>
          </table:table-cell>
          <table:table-cell office:value-type="float" office:value="14" table:style-name="ce15">
            <text:p>14</text:p>
          </table:table-cell>
          <table:table-cell office:value-type="float" office:value="57" table:style-name="ce15">
            <text:p>57</text:p>
          </table:table-cell>
          <table:table-cell office:value-type="float" office:value="40" table:style-name="ce22">
            <text:p>40<text:s/></text:p>
          </table:table-cell>
          <table:table-cell office:value-type="float" office:value="5" table:style-name="ce22">
            <text:p>5<text:s/></text:p>
          </table:table-cell>
          <table:table-cell office:value-type="float" office:value="35" table:style-name="ce22">
            <text:p>35<text:s/></text:p>
          </table:table-cell>
          <table:table-cell office:value-type="float" office:value="343" table:style-name="ce15">
            <text:p>343</text:p>
          </table:table-cell>
          <table:table-cell office:value-type="float" office:value="67" table:style-name="ce22">
            <text:p>67<text:s/></text:p>
          </table:table-cell>
          <table:table-cell office:value-type="float" office:value="276" table:style-name="ce22">
            <text:p>276<text:s/></text:p>
          </table:table-cell>
          <table:table-cell office:value-type="float" office:value="4" table:formula="of:=SUM([.AX29:.AY29])" table:style-name="ce21">
            <text:p>4</text:p>
          </table:table-cell>
          <table:table-cell office:value-type="float" office:value="0" table:formula="of:=SUM([.BA29];[.BD29])" table:style-name="ce21">
            <text:p>－</text:p>
          </table:table-cell>
          <table:table-cell office:value-type="float" office:value="4" table:formula="of:=SUM([.BB29];[.BE29])" table:style-name="ce21">
            <text:p>4</text:p>
          </table:table-cell>
          <table:table-cell office:value-type="float" office:value="1" table:style-name="ce21">
            <text:p>1</text:p>
          </table:table-cell>
          <table:table-cell office:value-type="float" office:value="0" table:style-name="ce15">
            <text:p>－</text:p>
          </table:table-cell>
          <table:table-cell office:value-type="float" office:value="1" table:style-name="ce15">
            <text:p>1</text:p>
          </table:table-cell>
          <table:table-cell office:value-type="float" office:value="3" table:style-name="ce15">
            <text:p>3</text:p>
          </table:table-cell>
          <table:table-cell office:value-type="float" office:value="0" table:style-name="ce20">
            <text:p>0<text:s/></text:p>
          </table:table-cell>
          <table:table-cell office:value-type="float" office:value="3" table:style-name="ce20">
            <text:p>3<text:s/></text:p>
          </table:table-cell>
          <table:table-cell table:number-columns-repeated="16327" table:style-name="ce3"/>
        </table:table-row>
        <table:table-row table:style-name="ro1">
          <table:table-cell office:value-type="string" table:style-name="ce23">
            <text:p>未　詳</text:p>
          </table:table-cell>
          <table:table-cell office:value-type="float" office:value="2381" table:formula="of:=SUM([.C30];[.L30])" table:style-name="ce15">
            <text:p>2,381</text:p>
          </table:table-cell>
          <table:table-cell office:value-type="float" office:value="0" table:formula="of:=SUM([.D30:.E30])" table:style-name="ce21">
            <text:p>－</text:p>
          </table:table-cell>
          <table:table-cell office:value-type="float" office:value="0" table:formula="of:=SUM([.G30];[.J30])" table:style-name="ce15">
            <text:p>－</text:p>
          </table:table-cell>
          <table:table-cell office:value-type="float" office:value="0" table:formula="of:=SUM([.H30];[.K30])" table:style-name="ce15">
            <text:p>－</text:p>
          </table:table-cell>
          <table:table-cell office:value-type="float" office:value="0" table:formula="of:=SUM([.G30:.H30])" table:style-name="ce21">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J30:.K30])" table:style-name="ce21">
            <text:p>－</text:p>
          </table:table-cell>
          <table:table-cell office:value-type="float" office:value="0" table:style-name="ce15">
            <text:p>－</text:p>
          </table:table-cell>
          <table:table-cell office:value-type="float" office:value="0" table:style-name="ce21">
            <text:p>－</text:p>
          </table:table-cell>
          <table:table-cell office:value-type="float" office:value="2381" table:formula="of:=SUM([.M30:.N30])" table:style-name="ce21">
            <text:p>2,381</text:p>
          </table:table-cell>
          <table:table-cell office:value-type="float" office:value="288" table:formula="of:=SUM([.P30];[.S30];[.AB30])" table:style-name="ce21">
            <text:p>288</text:p>
          </table:table-cell>
          <table:table-cell office:value-type="float" office:value="2093" table:formula="of:=SUM([.Q30];[.T30];[.AC30])" table:style-name="ce21">
            <text:p>2,093</text:p>
          </table:table-cell>
          <table:table-cell office:value-type="float" office:value="1768" table:formula="of:=SUM([.P30:.Q30])" table:style-name="ce21">
            <text:p>1,768</text:p>
          </table:table-cell>
          <table:table-cell office:value-type="float" office:value="194" table:formula="of:=[.AI30]" table:style-name="ce15">
            <text:p>194</text:p>
          </table:table-cell>
          <table:table-cell office:value-type="float" office:value="1574" table:formula="of:=[.AJ30]" table:style-name="ce15">
            <text:p>1,574</text:p>
          </table:table-cell>
          <table:table-cell office:value-type="float" office:value="442" table:formula="of:=SUM([.S30:.T30])" table:style-name="ce21">
            <text:p>442</text:p>
          </table:table-cell>
          <table:table-cell office:value-type="float" office:value="55" table:formula="of:=SUM([.V30];[.Y30])" table:style-name="ce21">
            <text:p>55</text:p>
          </table:table-cell>
          <table:table-cell office:value-type="float" office:value="387" table:formula="of:=SUM([.W30];[.Z30])" table:style-name="ce21">
            <text:p>387</text:p>
          </table:table-cell>
          <table:table-cell office:value-type="float" office:value="249" table:formula="of:=SUM([.V30:.W30])" table:style-name="ce21">
            <text:p>249</text:p>
          </table:table-cell>
          <table:table-cell office:value-type="float" office:value="19" table:formula="of:=[.AO30]" table:style-name="ce21">
            <text:p>19</text:p>
          </table:table-cell>
          <table:table-cell office:value-type="float" office:value="230" table:formula="of:=[.AP30]" table:style-name="ce21">
            <text:p>230</text:p>
          </table:table-cell>
          <table:table-cell office:value-type="float" office:value="193" table:formula="of:=SUM([.Y30:.Z30])" table:style-name="ce21">
            <text:p>193</text:p>
          </table:table-cell>
          <table:table-cell office:value-type="float" office:value="36" table:formula="of:=SUM([.AR30];[.BA30])" table:style-name="ce15">
            <text:p>36</text:p>
          </table:table-cell>
          <table:table-cell office:value-type="float" office:value="157" table:formula="of:=SUM([.AS30];[.BB30])" table:style-name="ce15">
            <text:p>157</text:p>
          </table:table-cell>
          <table:table-cell office:value-type="float" office:value="171" table:formula="of:=SUM([.AB30:.AC30])" table:style-name="ce21">
            <text:p>171</text:p>
          </table:table-cell>
          <table:table-cell office:value-type="float" office:value="39" table:formula="of:=SUM([.AU30];[.BD30])" table:style-name="ce15">
            <text:p>39</text:p>
          </table:table-cell>
          <table:table-cell office:value-type="float" office:value="132" table:formula="of:=SUM([.AV30];[.BE30])" table:style-name="ce21">
            <text:p>132</text:p>
          </table:table-cell>
          <table:table-cell office:value-type="string" table:style-name="ce23">
            <text:p>未　詳</text:p>
          </table:table-cell>
          <table:table-cell office:value-type="float" office:value="2271" table:formula="of:=SUM([.AF30:.AG30])" table:style-name="ce21">
            <text:p>2,271</text:p>
          </table:table-cell>
          <table:table-cell office:value-type="float" office:value="232" table:formula="of:=SUM([.AI30];[.AL30];[.AU30])" table:style-name="ce21">
            <text:p>232</text:p>
          </table:table-cell>
          <table:table-cell office:value-type="float" office:value="2039" table:formula="of:=SUM([.AJ30];[.AM30];[.AV30])" table:style-name="ce21">
            <text:p>2,039</text:p>
          </table:table-cell>
          <table:table-cell office:value-type="float" office:value="1768" table:style-name="ce15">
            <text:p>1,768</text:p>
          </table:table-cell>
          <table:table-cell office:value-type="float" office:value="194" table:style-name="ce15">
            <text:p>194</text:p>
          </table:table-cell>
          <table:table-cell office:value-type="float" office:value="1574" table:style-name="ce15">
            <text:p>1,574</text:p>
          </table:table-cell>
          <table:table-cell office:value-type="float" office:value="399" table:formula="of:=SUM([.AL30:.AM30])" table:style-name="ce21">
            <text:p>399</text:p>
          </table:table-cell>
          <table:table-cell office:value-type="float" office:value="32" table:formula="of:=SUM([.AO30];[.AR30])" table:style-name="ce21">
            <text:p>32</text:p>
          </table:table-cell>
          <table:table-cell office:value-type="float" office:value="367" table:formula="of:=SUM([.AP30];[.AS30])" table:style-name="ce21">
            <text:p>367</text:p>
          </table:table-cell>
          <table:table-cell office:value-type="float" office:value="249" table:style-name="ce15">
            <text:p>249</text:p>
          </table:table-cell>
          <table:table-cell office:value-type="float" office:value="19" table:style-name="ce15">
            <text:p>19</text:p>
          </table:table-cell>
          <table:table-cell office:value-type="float" office:value="230" table:style-name="ce15">
            <text:p>230</text:p>
          </table:table-cell>
          <table:table-cell office:value-type="float" office:value="150" table:style-name="ce22">
            <text:p>150<text:s/></text:p>
          </table:table-cell>
          <table:table-cell office:value-type="float" office:value="13" table:style-name="ce22">
            <text:p>13<text:s/></text:p>
          </table:table-cell>
          <table:table-cell office:value-type="float" office:value="137" table:style-name="ce22">
            <text:p>137<text:s/></text:p>
          </table:table-cell>
          <table:table-cell office:value-type="float" office:value="104" table:style-name="ce15">
            <text:p>104</text:p>
          </table:table-cell>
          <table:table-cell office:value-type="float" office:value="6" table:style-name="ce22">
            <text:p>6<text:s/></text:p>
          </table:table-cell>
          <table:table-cell office:value-type="float" office:value="98" table:style-name="ce22">
            <text:p>98<text:s/></text:p>
          </table:table-cell>
          <table:table-cell office:value-type="float" office:value="110" table:formula="of:=SUM([.AX30:.AY30])" table:style-name="ce21">
            <text:p>110</text:p>
          </table:table-cell>
          <table:table-cell office:value-type="float" office:value="56" table:formula="of:=SUM([.BA30];[.BD30])" table:style-name="ce21">
            <text:p>56</text:p>
          </table:table-cell>
          <table:table-cell office:value-type="float" office:value="54" table:formula="of:=SUM([.BB30];[.BE30])" table:style-name="ce21">
            <text:p>54</text:p>
          </table:table-cell>
          <table:table-cell office:value-type="float" office:value="43" table:style-name="ce21">
            <text:p>43</text:p>
          </table:table-cell>
          <table:table-cell office:value-type="float" office:value="23" table:style-name="ce15">
            <text:p>23</text:p>
          </table:table-cell>
          <table:table-cell office:value-type="float" office:value="20" table:style-name="ce15">
            <text:p>20</text:p>
          </table:table-cell>
          <table:table-cell office:value-type="float" office:value="67" table:style-name="ce15">
            <text:p>67</text:p>
          </table:table-cell>
          <table:table-cell office:value-type="float" office:value="33" table:style-name="ce20">
            <text:p>33<text:s/></text:p>
          </table:table-cell>
          <table:table-cell office:value-type="float" office:value="34" table:style-name="ce20">
            <text:p>34<text:s/></text:p>
          </table:table-cell>
          <table:table-cell table:number-columns-repeated="16327" table:style-name="ce11"/>
        </table:table-row>
        <table:table-row table:style-name="ro4">
          <table:table-cell table:style-name="ce18"/>
          <table:table-cell table:number-columns-repeated="27" table:style-name="ce16"/>
          <table:table-cell table:style-name="ce19"/>
          <table:table-cell table:style-name="ce18"/>
          <table:table-cell table:number-columns-repeated="3" table:style-name="ce16"/>
          <table:table-cell table:number-columns-repeated="3" table:style-name="ce17"/>
          <table:table-cell table:number-columns-repeated="3" table:style-name="ce16"/>
          <table:table-cell table:number-columns-repeated="3" table:style-name="ce17"/>
          <table:table-cell table:number-columns-repeated="3" table:style-name="ce14"/>
          <table:table-cell table:style-name="ce17"/>
          <table:table-cell table:number-columns-repeated="2" table:style-name="ce14"/>
          <table:table-cell table:number-columns-repeated="4" table:style-name="ce16"/>
          <table:table-cell table:number-columns-repeated="3"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7年11月15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office:string-value="內政部移民署　107年11月15日編製" table:formula="of:=[.AC32]" table:style-name="ce8">
            <text:p>內政部移民署　107年11月15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2" table:default-cell-style-name="ce35"/>
        <table:table-column table:style-name="co13" table:number-columns-repeated="25" table:default-cell-style-name="ce35"/>
        <table:table-column table:style-name="co11" table:number-columns-repeated="16358" table:default-cell-style-name="ce35"/>
        <table:table-row table:style-name="ro1">
          <table:table-cell office:value-type="string" table:number-columns-spanned="26" table:number-rows-spanned="1" table:style-name="ce104">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office:string-value="76年1月至107年10月底" table:formula="of:=[證件別.C2]" table:number-columns-spanned="9" table:number-rows-spanned="1" table:style-name="ce105">
            <text:p>76年1月至107年10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4">
            <text:p>總　計</text:p>
          </table:table-cell>
          <table:table-cell office:value-type="string" table:number-columns-spanned="18" table:number-rows-spanned="1" table:style-name="ce135">
            <text:p>外　　　裔　　、　　外　　　籍　　　配　　　偶　　（　原　　屬　）　　國　　　籍</text:p>
          </table:table-cell>
          <table:covered-table-cell table:number-columns-repeated="17"/>
          <table:table-cell office:value-type="string" table:number-columns-spanned="6" table:number-rows-spanned="1" table:style-name="ce106">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4">
            <text:p>越　　　南</text:p>
          </table:table-cell>
          <table:covered-table-cell/>
          <table:table-cell office:value-type="string" table:number-columns-spanned="2" table:number-rows-spanned="2" table:style-name="ce134">
            <text:p>印　　　尼</text:p>
          </table:table-cell>
          <table:covered-table-cell/>
          <table:table-cell office:value-type="string" table:number-columns-spanned="2" table:number-rows-spanned="2" table:style-name="ce134">
            <text:p>泰　　　國</text:p>
          </table:table-cell>
          <table:covered-table-cell/>
          <table:table-cell office:value-type="string" table:number-columns-spanned="2" table:number-rows-spanned="2" table:style-name="ce134">
            <text:p>菲　律　賓</text:p>
          </table:table-cell>
          <table:covered-table-cell/>
          <table:table-cell office:value-type="string" table:number-columns-spanned="2" table:number-rows-spanned="2" table:style-name="ce134">
            <text:p>柬　埔　寨</text:p>
          </table:table-cell>
          <table:covered-table-cell/>
          <table:table-cell office:value-type="string" table:number-columns-spanned="2" table:number-rows-spanned="2" table:style-name="ce134">
            <text:p>日　　　本</text:p>
          </table:table-cell>
          <table:covered-table-cell/>
          <table:table-cell office:value-type="string" table:number-columns-spanned="2" table:number-rows-spanned="2" table:style-name="ce134">
            <text:p>韓　　　國</text:p>
          </table:table-cell>
          <table:covered-table-cell/>
          <table:table-cell office:value-type="string" table:number-columns-spanned="2" table:number-rows-spanned="2" table:style-name="ce134">
            <text:p>其他國家</text:p>
          </table:table-cell>
          <table:covered-table-cell/>
          <table:table-cell office:value-type="string" table:number-columns-spanned="2" table:number-rows-spanned="2" table:style-name="ce137">
            <text:p>合　　　計</text:p>
          </table:table-cell>
          <table:covered-table-cell/>
          <table:table-cell office:value-type="string" table:number-columns-spanned="2" table:number-rows-spanned="2" table:style-name="ce137">
            <text:p>大陸地區</text:p>
          </table:table-cell>
          <table:covered-table-cell/>
          <table:table-cell office:value-type="string" table:number-columns-spanned="2" table:number-rows-spanned="2" table:style-name="ce106">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42677" table:formula="of:=SUM([.C7];[.U7])" table:style-name="ce51">
            <text:p>542,677</text:p>
          </table:table-cell>
          <table:table-cell office:value-type="float" office:value="183333" table:formula="of:=SUM([.E7];[.G7];[.I7];[.K7];[.M7];[.O7];[.Q7];[.S7])" table:style-name="ce51">
            <text:p>183,333</text:p>
          </table:table-cell>
          <table:table-cell office:value-type="float" office:value="33.78" table:formula="of:=ROUND([.C7]/[.$B7]*100;2)" table:style-name="ce56">
            <text:p>33.78</text:p>
          </table:table-cell>
          <table:table-cell office:value-type="float" office:value="104630" table:formula="of:=SUM([.E8:.E30])" table:style-name="ce51">
            <text:p>104,630</text:p>
          </table:table-cell>
          <table:table-cell office:value-type="float" office:value="19.28" table:formula="of:=ROUND([.E7]/[.$B7]*100;2)" table:style-name="ce56">
            <text:p>19.28</text:p>
          </table:table-cell>
          <table:table-cell office:value-type="float" office:value="29929" table:formula="of:=SUM([.G8:.G30])" table:style-name="ce51">
            <text:p>29,929</text:p>
          </table:table-cell>
          <table:table-cell office:value-type="float" office:value="5.52" table:formula="of:=ROUND([.G7]/[.$B7]*100;2)" table:style-name="ce56">
            <text:p>5.52</text:p>
          </table:table-cell>
          <table:table-cell office:value-type="float" office:value="8854" table:formula="of:=SUM([.I8:.I30])" table:style-name="ce51">
            <text:p>8,854</text:p>
          </table:table-cell>
          <table:table-cell office:value-type="float" office:value="1.63" table:formula="of:=ROUND([.I7]/[.$B7]*100;2)" table:style-name="ce56">
            <text:p>1.63</text:p>
          </table:table-cell>
          <table:table-cell office:value-type="float" office:value="9590" table:formula="of:=SUM([.K8:.K30])" table:style-name="ce51">
            <text:p>9,590</text:p>
          </table:table-cell>
          <table:table-cell office:value-type="float" office:value="1.77" table:formula="of:=ROUND([.K7]/[.$B7]*100;2)" table:style-name="ce56">
            <text:p>1.77</text:p>
          </table:table-cell>
          <table:table-cell office:value-type="float" office:value="4319" table:formula="of:=SUM([.M8:.M30])" table:style-name="ce51">
            <text:p>4,319</text:p>
          </table:table-cell>
          <table:table-cell office:value-type="float" office:value="0.8" table:formula="of:=ROUND([.M7]/[.$B7]*100;2)" table:style-name="ce56">
            <text:p>0.80</text:p>
          </table:table-cell>
          <table:table-cell office:value-type="float" office:value="4916" table:formula="of:=SUM([.O8:.O30])" table:style-name="ce51">
            <text:p>4,916</text:p>
          </table:table-cell>
          <table:table-cell office:value-type="float" office:value="0.91" table:formula="of:=ROUND([.O7]/[.$B7]*100;2)" table:style-name="ce56">
            <text:p>0.91</text:p>
          </table:table-cell>
          <table:table-cell office:value-type="float" office:value="1685" table:formula="of:=SUM([.Q8:.Q30])" table:style-name="ce51">
            <text:p>1,685</text:p>
          </table:table-cell>
          <table:table-cell office:value-type="float" office:value="0.31" table:formula="of:=ROUND([.Q7]/[.$B7]*100;2)" table:style-name="ce56">
            <text:p>0.31</text:p>
          </table:table-cell>
          <table:table-cell office:value-type="float" office:value="19410" table:formula="of:=SUM([.S8:.S30])" table:style-name="ce51">
            <text:p>19,410</text:p>
          </table:table-cell>
          <table:table-cell office:value-type="float" office:value="3.58" table:formula="of:=ROUND([.S7]/[.$B7]*100;2)" table:style-name="ce56">
            <text:p>3.58</text:p>
          </table:table-cell>
          <table:table-cell office:value-type="float" office:value="359344" table:formula="of:=SUM([.W7];[.Y7])" table:style-name="ce49">
            <text:p>359,344</text:p>
          </table:table-cell>
          <table:table-cell office:value-type="float" office:value="66.22" table:formula="of:=ROUND([.U7]/[.$B7]*100;2)" table:style-name="ce56">
            <text:p>66.22</text:p>
          </table:table-cell>
          <table:table-cell office:value-type="float" office:value="342864" table:formula="of:=SUM([.W8:.W30])" table:style-name="ce55">
            <text:p>342,864</text:p>
          </table:table-cell>
          <table:table-cell office:value-type="float" office:value="63.18" table:formula="of:=ROUND([.W7]/[.$B7]*100;2)" table:style-name="ce56">
            <text:p>63.18</text:p>
          </table:table-cell>
          <table:table-cell office:value-type="float" office:value="16480" table:formula="of:=SUM([.Y8:.Y30])" table:style-name="ce55">
            <text:p>16,480</text:p>
          </table:table-cell>
          <table:table-cell office:value-type="float" office:value="3.04" table:formula="of:=ROUND([.Y7]/[.$B7]*100;2)" table:style-name="ce54">
            <text:p>3.04</text:p>
          </table:table-cell>
          <table:table-cell table:number-columns-repeated="16358"/>
        </table:table-row>
        <table:table-row table:style-name="ro1">
          <table:table-cell office:value-type="string" table:style-name="ce52">
            <text:p>新北市</text:p>
          </table:table-cell>
          <table:table-cell office:value-type="float" office:value="105786" table:formula="of:=SUM([.C8];[.U8])" table:style-name="ce51">
            <text:p>105,786</text:p>
          </table:table-cell>
          <table:table-cell office:value-type="float" office:value="32261" table:formula="of:=SUM([.E8];[.G8];[.I8];[.K8];[.M8];[.O8];[.Q8];[.S8])" table:style-name="ce51">
            <text:p>32,261</text:p>
          </table:table-cell>
          <table:table-cell office:value-type="float" office:value="30.5" table:formula="of:=ROUND([.C8]/[.$B8]*100;2)" table:style-name="ce48">
            <text:p>30.50</text:p>
          </table:table-cell>
          <table:table-cell office:value-type="float" office:value="18314" table:formula="of:=SUM(['file:///D:/琇尹業務交接/外籍及大陸配偶人數/◎外配人數統計表(15號前)/◎◎每月資訊組提供之報表/107年10月/%23戶政司公式106.01外籍與大陸配偶證件別10710.xlsx'#外籍.C8:歸化.C8])" table:style-name="ce50">
            <text:p>18,314</text:p>
          </table:table-cell>
          <table:table-cell office:value-type="float" office:value="17.309999999999999" table:formula="of:=ROUND([.E8]/[.$B8]*100;2)" table:style-name="ce48">
            <text:p>17.31</text:p>
          </table:table-cell>
          <table:table-cell office:value-type="float" office:value="3738" table:formula="of:=SUM(['file:///D:/琇尹業務交接/外籍及大陸配偶人數/◎外配人數統計表(15號前)/◎◎每月資訊組提供之報表/107年10月/%23戶政司公式106.01外籍與大陸配偶證件別10710.xlsx'#外籍.E8:歸化.E8])" table:style-name="ce50">
            <text:p>3,738</text:p>
          </table:table-cell>
          <table:table-cell office:value-type="float" office:value="3.53" table:formula="of:=ROUND([.G8]/[.$B8]*100;2)" table:style-name="ce48">
            <text:p>3.53</text:p>
          </table:table-cell>
          <table:table-cell office:value-type="float" office:value="1636" table:formula="of:=SUM(['file:///D:/琇尹業務交接/外籍及大陸配偶人數/◎外配人數統計表(15號前)/◎◎每月資訊組提供之報表/107年10月/%23戶政司公式106.01外籍與大陸配偶證件別10710.xlsx'#外籍.G8:歸化.G8])" table:style-name="ce50">
            <text:p>1,636</text:p>
          </table:table-cell>
          <table:table-cell office:value-type="float" office:value="1.55" table:formula="of:=ROUND([.I8]/[.$B8]*100;2)" table:style-name="ce48">
            <text:p>1.55</text:p>
          </table:table-cell>
          <table:table-cell office:value-type="float" office:value="1589" table:formula="of:=SUM(['file:///D:/琇尹業務交接/外籍及大陸配偶人數/◎外配人數統計表(15號前)/◎◎每月資訊組提供之報表/107年10月/%23戶政司公式106.01外籍與大陸配偶證件別10710.xlsx'#外籍.I8:歸化.I8])" table:style-name="ce50">
            <text:p>1,589</text:p>
          </table:table-cell>
          <table:table-cell office:value-type="float" office:value="1.5" table:formula="of:=ROUND([.K8]/[.$B8]*100;2)" table:style-name="ce48">
            <text:p>1.50</text:p>
          </table:table-cell>
          <table:table-cell office:value-type="float" office:value="442" table:formula="of:=SUM(['file:///D:/琇尹業務交接/外籍及大陸配偶人數/◎外配人數統計表(15號前)/◎◎每月資訊組提供之報表/107年10月/%23戶政司公式106.01外籍與大陸配偶證件別10710.xlsx'#外籍.K8:歸化.K8])" table:style-name="ce50">
            <text:p>442</text:p>
          </table:table-cell>
          <table:table-cell office:value-type="float" office:value="0.42" table:formula="of:=ROUND([.M8]/[.$B8]*100;2)" table:style-name="ce48">
            <text:p>0.42</text:p>
          </table:table-cell>
          <table:table-cell office:value-type="float" office:value="982" table:formula="of:=SUM(['file:///D:/琇尹業務交接/外籍及大陸配偶人數/◎外配人數統計表(15號前)/◎◎每月資訊組提供之報表/107年10月/%23戶政司公式106.01外籍與大陸配偶證件別10710.xlsx'#外籍.M8:歸化.M8])" table:style-name="ce50">
            <text:p>982</text:p>
          </table:table-cell>
          <table:table-cell office:value-type="float" office:value="0.93" table:formula="of:=ROUND([.O8]/[.$B8]*100;2)" table:style-name="ce48">
            <text:p>0.93</text:p>
          </table:table-cell>
          <table:table-cell office:value-type="float" office:value="449" table:formula="of:=SUM(['file:///D:/琇尹業務交接/外籍及大陸配偶人數/◎外配人數統計表(15號前)/◎◎每月資訊組提供之報表/107年10月/%23戶政司公式106.01外籍與大陸配偶證件別10710.xlsx'#外籍.O8:歸化.O8])" table:style-name="ce50">
            <text:p>449</text:p>
          </table:table-cell>
          <table:table-cell office:value-type="float" office:value="0.42" table:formula="of:=ROUND([.Q8]/[.$B8]*100;2)" table:style-name="ce48">
            <text:p>0.42</text:p>
          </table:table-cell>
          <table:table-cell office:value-type="float" office:value="5111" table:formula="of:=SUM(['file:///D:/琇尹業務交接/外籍及大陸配偶人數/◎外配人數統計表(15號前)/◎◎每月資訊組提供之報表/107年10月/%23戶政司公式106.01外籍與大陸配偶證件別10710.xlsx'#外籍.Q8:歸化.Q8])" table:style-name="ce50">
            <text:p>5,111</text:p>
          </table:table-cell>
          <table:table-cell office:value-type="float" office:value="4.83" table:formula="of:=ROUND([.S8]/[.$B8]*100;2)" table:style-name="ce48">
            <text:p>4.83</text:p>
          </table:table-cell>
          <table:table-cell office:value-type="float" office:value="73525" table:formula="of:=SUM([.W8];[.Y8])" table:style-name="ce49">
            <text:p>73,525</text:p>
          </table:table-cell>
          <table:table-cell office:value-type="float" office:value="69.5" table:formula="of:=ROUND([.U8]/[.$B8]*100;2)" table:style-name="ce48">
            <text:p>69.50</text:p>
          </table:table-cell>
          <table:table-cell office:value-type="float" office:value="67971" table:formula="of:=[證件別.AE8]" table:style-name="ce47">
            <text:p>67,971</text:p>
          </table:table-cell>
          <table:table-cell office:value-type="float" office:value="64.25" table:formula="of:=ROUND([.W8]/[.$B8]*100;2)" table:style-name="ce48">
            <text:p>64.25</text:p>
          </table:table-cell>
          <table:table-cell office:value-type="float" office:value="5554" table:formula="of:=[證件別.AW8]" table:style-name="ce47">
            <text:p>5,554</text:p>
          </table:table-cell>
          <table:table-cell office:value-type="float" office:value="5.25" table:formula="of:=ROUND([.Y8]/[.$B8]*100;2)" table:style-name="ce46">
            <text:p>5.25</text:p>
          </table:table-cell>
          <table:table-cell table:number-columns-repeated="16358"/>
        </table:table-row>
        <table:table-row table:style-name="ro3">
          <table:table-cell office:value-type="string" table:style-name="ce52">
            <text:p>臺北市</text:p>
          </table:table-cell>
          <table:table-cell office:value-type="float" office:value="61035" table:formula="of:=SUM([.C9];[.U9])" table:style-name="ce51">
            <text:p>61,035</text:p>
          </table:table-cell>
          <table:table-cell office:value-type="float" office:value="14732" table:formula="of:=SUM([.E9];[.G9];[.I9];[.K9];[.M9];[.O9];[.Q9];[.S9])" table:style-name="ce51">
            <text:p>14,732</text:p>
          </table:table-cell>
          <table:table-cell office:value-type="float" office:value="24.14" table:formula="of:=ROUND([.C9]/[.$B9]*100;2)" table:style-name="ce48">
            <text:p>24.14</text:p>
          </table:table-cell>
          <table:table-cell office:value-type="float" office:value="5579" table:formula="of:=SUM(['file:///D:/琇尹業務交接/外籍及大陸配偶人數/◎外配人數統計表(15號前)/◎◎每月資訊組提供之報表/107年10月/%23戶政司公式106.01外籍與大陸配偶證件別10710.xlsx'#外籍.C9:歸化.C9])" table:style-name="ce50">
            <text:p>5,579</text:p>
          </table:table-cell>
          <table:table-cell office:value-type="float" office:value="9.14" table:formula="of:=ROUND([.E9]/[.$B9]*100;2)" table:style-name="ce48">
            <text:p>9.14</text:p>
          </table:table-cell>
          <table:table-cell office:value-type="float" office:value="1126" table:formula="of:=SUM(['file:///D:/琇尹業務交接/外籍及大陸配偶人數/◎外配人數統計表(15號前)/◎◎每月資訊組提供之報表/107年10月/%23戶政司公式106.01外籍與大陸配偶證件別10710.xlsx'#外籍.E9:歸化.E9])" table:style-name="ce50">
            <text:p>1,126</text:p>
          </table:table-cell>
          <table:table-cell office:value-type="float" office:value="1.84" table:formula="of:=ROUND([.G9]/[.$B9]*100;2)" table:style-name="ce48">
            <text:p>1.84</text:p>
          </table:table-cell>
          <table:table-cell office:value-type="float" office:value="505" table:formula="of:=SUM(['file:///D:/琇尹業務交接/外籍及大陸配偶人數/◎外配人數統計表(15號前)/◎◎每月資訊組提供之報表/107年10月/%23戶政司公式106.01外籍與大陸配偶證件別10710.xlsx'#外籍.G9:歸化.G9])" table:style-name="ce50">
            <text:p>505</text:p>
          </table:table-cell>
          <table:table-cell office:value-type="float" office:value="0.83" table:formula="of:=ROUND([.I9]/[.$B9]*100;2)" table:style-name="ce48">
            <text:p>0.83</text:p>
          </table:table-cell>
          <table:table-cell office:value-type="float" office:value="632" table:formula="of:=SUM(['file:///D:/琇尹業務交接/外籍及大陸配偶人數/◎外配人數統計表(15號前)/◎◎每月資訊組提供之報表/107年10月/%23戶政司公式106.01外籍與大陸配偶證件別10710.xlsx'#外籍.I9:歸化.I9])" table:style-name="ce50">
            <text:p>632</text:p>
          </table:table-cell>
          <table:table-cell office:value-type="float" office:value="1.04" table:formula="of:=ROUND([.K9]/[.$B9]*100;2)" table:style-name="ce48">
            <text:p>1.04</text:p>
          </table:table-cell>
          <table:table-cell office:value-type="float" office:value="187" table:formula="of:=SUM(['file:///D:/琇尹業務交接/外籍及大陸配偶人數/◎外配人數統計表(15號前)/◎◎每月資訊組提供之報表/107年10月/%23戶政司公式106.01外籍與大陸配偶證件別10710.xlsx'#外籍.K9:歸化.K9])" table:style-name="ce50">
            <text:p>187</text:p>
          </table:table-cell>
          <table:table-cell office:value-type="float" office:value="0.31" table:formula="of:=ROUND([.M9]/[.$B9]*100;2)" table:style-name="ce48">
            <text:p>0.31</text:p>
          </table:table-cell>
          <table:table-cell office:value-type="float" office:value="1615" table:formula="of:=SUM(['file:///D:/琇尹業務交接/外籍及大陸配偶人數/◎外配人數統計表(15號前)/◎◎每月資訊組提供之報表/107年10月/%23戶政司公式106.01外籍與大陸配偶證件別10710.xlsx'#外籍.M9:歸化.M9])" table:style-name="ce50">
            <text:p>1,615</text:p>
          </table:table-cell>
          <table:table-cell office:value-type="float" office:value="2.65" table:formula="of:=ROUND([.O9]/[.$B9]*100;2)" table:style-name="ce48">
            <text:p>2.65</text:p>
          </table:table-cell>
          <table:table-cell office:value-type="float" office:value="474" table:formula="of:=SUM(['file:///D:/琇尹業務交接/外籍及大陸配偶人數/◎外配人數統計表(15號前)/◎◎每月資訊組提供之報表/107年10月/%23戶政司公式106.01外籍與大陸配偶證件別10710.xlsx'#外籍.O9:歸化.O9])" table:style-name="ce50">
            <text:p>474</text:p>
          </table:table-cell>
          <table:table-cell office:value-type="float" office:value="0.78" table:formula="of:=ROUND([.Q9]/[.$B9]*100;2)" table:style-name="ce48">
            <text:p>0.78</text:p>
          </table:table-cell>
          <table:table-cell office:value-type="float" office:value="4614" table:formula="of:=SUM(['file:///D:/琇尹業務交接/外籍及大陸配偶人數/◎外配人數統計表(15號前)/◎◎每月資訊組提供之報表/107年10月/%23戶政司公式106.01外籍與大陸配偶證件別10710.xlsx'#外籍.Q9:歸化.Q9])" table:style-name="ce50">
            <text:p>4,614</text:p>
          </table:table-cell>
          <table:table-cell office:value-type="float" office:value="7.56" table:formula="of:=ROUND([.S9]/[.$B9]*100;2)" table:style-name="ce48">
            <text:p>7.56</text:p>
          </table:table-cell>
          <table:table-cell office:value-type="float" office:value="46303" table:formula="of:=SUM([.W9];[.Y9])" table:style-name="ce49">
            <text:p>46,303</text:p>
          </table:table-cell>
          <table:table-cell office:value-type="float" office:value="75.86" table:formula="of:=ROUND([.U9]/[.$B9]*100;2)" table:style-name="ce48">
            <text:p>75.86</text:p>
          </table:table-cell>
          <table:table-cell office:value-type="float" office:value="42429" table:formula="of:=[證件別.AE9]" table:style-name="ce47">
            <text:p>42,429</text:p>
          </table:table-cell>
          <table:table-cell office:value-type="float" office:value="69.52" table:formula="of:=ROUND([.W9]/[.$B9]*100;2)" table:style-name="ce48">
            <text:p>69.52</text:p>
          </table:table-cell>
          <table:table-cell office:value-type="float" office:value="3874" table:formula="of:=[證件別.AW9]" table:style-name="ce47">
            <text:p>3,874</text:p>
          </table:table-cell>
          <table:table-cell office:value-type="float" office:value="6.35" table:formula="of:=ROUND([.Y9]/[.$B9]*100;2)" table:style-name="ce46">
            <text:p>6.35</text:p>
          </table:table-cell>
          <table:table-cell table:number-columns-repeated="16358"/>
        </table:table-row>
        <table:table-row table:style-name="ro3">
          <table:table-cell office:value-type="string" table:style-name="ce52">
            <text:p>桃園市</text:p>
          </table:table-cell>
          <table:table-cell office:value-type="float" office:value="60232" table:formula="of:=SUM([.C10];[.U10])" table:style-name="ce51">
            <text:p>60,232</text:p>
          </table:table-cell>
          <table:table-cell office:value-type="float" office:value="22418" table:formula="of:=SUM([.E10];[.G10];[.I10];[.K10];[.M10];[.O10];[.Q10];[.S10])" table:style-name="ce51">
            <text:p>22,418</text:p>
          </table:table-cell>
          <table:table-cell office:value-type="float" office:value="37.22" table:formula="of:=ROUND([.C10]/[.$B10]*100;2)" table:style-name="ce48">
            <text:p>37.22</text:p>
          </table:table-cell>
          <table:table-cell office:value-type="float" office:value="10771" table:formula="of:=SUM(['file:///D:/琇尹業務交接/外籍及大陸配偶人數/◎外配人數統計表(15號前)/◎◎每月資訊組提供之報表/107年10月/%23戶政司公式106.01外籍與大陸配偶證件別10710.xlsx'#外籍.C10:歸化.C10])" table:style-name="ce50">
            <text:p>10,771</text:p>
          </table:table-cell>
          <table:table-cell office:value-type="float" office:value="17.88" table:formula="of:=ROUND([.E10]/[.$B10]*100;2)" table:style-name="ce48">
            <text:p>17.88</text:p>
          </table:table-cell>
          <table:table-cell office:value-type="float" office:value="4797" table:formula="of:=SUM(['file:///D:/琇尹業務交接/外籍及大陸配偶人數/◎外配人數統計表(15號前)/◎◎每月資訊組提供之報表/107年10月/%23戶政司公式106.01外籍與大陸配偶證件別10710.xlsx'#外籍.E10:歸化.E10])" table:style-name="ce50">
            <text:p>4,797</text:p>
          </table:table-cell>
          <table:table-cell office:value-type="float" office:value="7.96" table:formula="of:=ROUND([.G10]/[.$B10]*100;2)" table:style-name="ce48">
            <text:p>7.96</text:p>
          </table:table-cell>
          <table:table-cell office:value-type="float" office:value="2363" table:formula="of:=SUM(['file:///D:/琇尹業務交接/外籍及大陸配偶人數/◎外配人數統計表(15號前)/◎◎每月資訊組提供之報表/107年10月/%23戶政司公式106.01外籍與大陸配偶證件別10710.xlsx'#外籍.G10:歸化.G10])" table:style-name="ce50">
            <text:p>2,363</text:p>
          </table:table-cell>
          <table:table-cell office:value-type="float" office:value="3.92" table:formula="of:=ROUND([.I10]/[.$B10]*100;2)" table:style-name="ce48">
            <text:p>3.92</text:p>
          </table:table-cell>
          <table:table-cell office:value-type="float" office:value="1779" table:formula="of:=SUM(['file:///D:/琇尹業務交接/外籍及大陸配偶人數/◎外配人數統計表(15號前)/◎◎每月資訊組提供之報表/107年10月/%23戶政司公式106.01外籍與大陸配偶證件別10710.xlsx'#外籍.I10:歸化.I10])" table:style-name="ce50">
            <text:p>1,779</text:p>
          </table:table-cell>
          <table:table-cell office:value-type="float" office:value="2.95" table:formula="of:=ROUND([.K10]/[.$B10]*100;2)" table:style-name="ce48">
            <text:p>2.95</text:p>
          </table:table-cell>
          <table:table-cell office:value-type="float" office:value="301" table:formula="of:=SUM(['file:///D:/琇尹業務交接/外籍及大陸配偶人數/◎外配人數統計表(15號前)/◎◎每月資訊組提供之報表/107年10月/%23戶政司公式106.01外籍與大陸配偶證件別10710.xlsx'#外籍.K10:歸化.K10])" table:style-name="ce50">
            <text:p>301</text:p>
          </table:table-cell>
          <table:table-cell office:value-type="float" office:value="0.5" table:formula="of:=ROUND([.M10]/[.$B10]*100;2)" table:style-name="ce48">
            <text:p>0.50</text:p>
          </table:table-cell>
          <table:table-cell office:value-type="float" office:value="399" table:formula="of:=SUM(['file:///D:/琇尹業務交接/外籍及大陸配偶人數/◎外配人數統計表(15號前)/◎◎每月資訊組提供之報表/107年10月/%23戶政司公式106.01外籍與大陸配偶證件別10710.xlsx'#外籍.M10:歸化.M10])" table:style-name="ce50">
            <text:p>399</text:p>
          </table:table-cell>
          <table:table-cell office:value-type="float" office:value="0.66" table:formula="of:=ROUND([.O10]/[.$B10]*100;2)" table:style-name="ce48">
            <text:p>0.66</text:p>
          </table:table-cell>
          <table:table-cell office:value-type="float" office:value="131" table:formula="of:=SUM(['file:///D:/琇尹業務交接/外籍及大陸配偶人數/◎外配人數統計表(15號前)/◎◎每月資訊組提供之報表/107年10月/%23戶政司公式106.01外籍與大陸配偶證件別10710.xlsx'#外籍.O10:歸化.O10])" table:style-name="ce50">
            <text:p>131</text:p>
          </table:table-cell>
          <table:table-cell office:value-type="float" office:value="0.22" table:formula="of:=ROUND([.Q10]/[.$B10]*100;2)" table:style-name="ce48">
            <text:p>0.22</text:p>
          </table:table-cell>
          <table:table-cell office:value-type="float" office:value="1877" table:formula="of:=SUM(['file:///D:/琇尹業務交接/外籍及大陸配偶人數/◎外配人數統計表(15號前)/◎◎每月資訊組提供之報表/107年10月/%23戶政司公式106.01外籍與大陸配偶證件別10710.xlsx'#外籍.Q10:歸化.Q10])" table:style-name="ce50">
            <text:p>1,877</text:p>
          </table:table-cell>
          <table:table-cell office:value-type="float" office:value="3.12" table:formula="of:=ROUND([.S10]/[.$B10]*100;2)" table:style-name="ce48">
            <text:p>3.12</text:p>
          </table:table-cell>
          <table:table-cell office:value-type="float" office:value="37814" table:formula="of:=SUM([.W10];[.Y10])" table:style-name="ce49">
            <text:p>37,814</text:p>
          </table:table-cell>
          <table:table-cell office:value-type="float" office:value="62.78" table:formula="of:=ROUND([.U10]/[.$B10]*100;2)" table:style-name="ce48">
            <text:p>62.78</text:p>
          </table:table-cell>
          <table:table-cell office:value-type="float" office:value="36309" table:formula="of:=[證件別.AE10]" table:style-name="ce47">
            <text:p>36,309</text:p>
          </table:table-cell>
          <table:table-cell office:value-type="float" office:value="60.28" table:formula="of:=ROUND([.W10]/[.$B10]*100;2)" table:style-name="ce48">
            <text:p>60.28</text:p>
          </table:table-cell>
          <table:table-cell office:value-type="float" office:value="1505" table:formula="of:=[證件別.AW10]" table:style-name="ce47">
            <text:p>1,505</text:p>
          </table:table-cell>
          <table:table-cell office:value-type="float" office:value="2.5" table:formula="of:=ROUND([.Y10]/[.$B10]*100;2)" table:style-name="ce46">
            <text:p>2.50</text:p>
          </table:table-cell>
          <table:table-cell table:number-columns-repeated="16358"/>
        </table:table-row>
        <table:table-row table:style-name="ro1">
          <table:table-cell office:value-type="string" table:style-name="ce52">
            <text:p>臺中市</text:p>
          </table:table-cell>
          <table:table-cell office:value-type="float" office:value="56737" table:formula="of:=SUM([.C11];[.U11])" table:style-name="ce51">
            <text:p>56,737</text:p>
          </table:table-cell>
          <table:table-cell office:value-type="float" office:value="18437" table:formula="of:=SUM([.E11];[.G11];[.I11];[.K11];[.M11];[.O11];[.Q11];[.S11])" table:style-name="ce51">
            <text:p>18,437</text:p>
          </table:table-cell>
          <table:table-cell office:value-type="float" office:value="32.5" table:formula="of:=ROUND([.C11]/[.$B11]*100;2)" table:style-name="ce48">
            <text:p>32.50</text:p>
          </table:table-cell>
          <table:table-cell office:value-type="float" office:value="10899" table:formula="of:=SUM(['file:///D:/琇尹業務交接/外籍及大陸配偶人數/◎外配人數統計表(15號前)/◎◎每月資訊組提供之報表/107年10月/%23戶政司公式106.01外籍與大陸配偶證件別10710.xlsx'#外籍.C11:歸化.C11])" table:style-name="ce50">
            <text:p>10,899</text:p>
          </table:table-cell>
          <table:table-cell office:value-type="float" office:value="19.21" table:formula="of:=ROUND([.E11]/[.$B11]*100;2)" table:style-name="ce48">
            <text:p>19.21</text:p>
          </table:table-cell>
          <table:table-cell office:value-type="float" office:value="2321" table:formula="of:=SUM(['file:///D:/琇尹業務交接/外籍及大陸配偶人數/◎外配人數統計表(15號前)/◎◎每月資訊組提供之報表/107年10月/%23戶政司公式106.01外籍與大陸配偶證件別10710.xlsx'#外籍.E11:歸化.E11])" table:style-name="ce50">
            <text:p>2,321</text:p>
          </table:table-cell>
          <table:table-cell office:value-type="float" office:value="4.09" table:formula="of:=ROUND([.G11]/[.$B11]*100;2)" table:style-name="ce48">
            <text:p>4.09</text:p>
          </table:table-cell>
          <table:table-cell office:value-type="float" office:value="869" table:formula="of:=SUM(['file:///D:/琇尹業務交接/外籍及大陸配偶人數/◎外配人數統計表(15號前)/◎◎每月資訊組提供之報表/107年10月/%23戶政司公式106.01外籍與大陸配偶證件別10710.xlsx'#外籍.G11:歸化.G11])" table:style-name="ce50">
            <text:p>869</text:p>
          </table:table-cell>
          <table:table-cell office:value-type="float" office:value="1.53" table:formula="of:=ROUND([.I11]/[.$B11]*100;2)" table:style-name="ce48">
            <text:p>1.53</text:p>
          </table:table-cell>
          <table:table-cell office:value-type="float" office:value="889" table:formula="of:=SUM(['file:///D:/琇尹業務交接/外籍及大陸配偶人數/◎外配人數統計表(15號前)/◎◎每月資訊組提供之報表/107年10月/%23戶政司公式106.01外籍與大陸配偶證件別10710.xlsx'#外籍.I11:歸化.I11])" table:style-name="ce50">
            <text:p>889</text:p>
          </table:table-cell>
          <table:table-cell office:value-type="float" office:value="1.57" table:formula="of:=ROUND([.K11]/[.$B11]*100;2)" table:style-name="ce48">
            <text:p>1.57</text:p>
          </table:table-cell>
          <table:table-cell office:value-type="float" office:value="748" table:formula="of:=SUM(['file:///D:/琇尹業務交接/外籍及大陸配偶人數/◎外配人數統計表(15號前)/◎◎每月資訊組提供之報表/107年10月/%23戶政司公式106.01外籍與大陸配偶證件別10710.xlsx'#外籍.K11:歸化.K11])" table:style-name="ce50">
            <text:p>748</text:p>
          </table:table-cell>
          <table:table-cell office:value-type="float" office:value="1.32" table:formula="of:=ROUND([.M11]/[.$B11]*100;2)" table:style-name="ce48">
            <text:p>1.32</text:p>
          </table:table-cell>
          <table:table-cell office:value-type="float" office:value="527" table:formula="of:=SUM(['file:///D:/琇尹業務交接/外籍及大陸配偶人數/◎外配人數統計表(15號前)/◎◎每月資訊組提供之報表/107年10月/%23戶政司公式106.01外籍與大陸配偶證件別10710.xlsx'#外籍.M11:歸化.M11])" table:style-name="ce50">
            <text:p>527</text:p>
          </table:table-cell>
          <table:table-cell office:value-type="float" office:value="0.93" table:formula="of:=ROUND([.O11]/[.$B11]*100;2)" table:style-name="ce48">
            <text:p>0.93</text:p>
          </table:table-cell>
          <table:table-cell office:value-type="float" office:value="154" table:formula="of:=SUM(['file:///D:/琇尹業務交接/外籍及大陸配偶人數/◎外配人數統計表(15號前)/◎◎每月資訊組提供之報表/107年10月/%23戶政司公式106.01外籍與大陸配偶證件別10710.xlsx'#外籍.O11:歸化.O11])" table:style-name="ce50">
            <text:p>154</text:p>
          </table:table-cell>
          <table:table-cell office:value-type="float" office:value="0.27" table:formula="of:=ROUND([.Q11]/[.$B11]*100;2)" table:style-name="ce48">
            <text:p>0.27</text:p>
          </table:table-cell>
          <table:table-cell office:value-type="float" office:value="2030" table:formula="of:=SUM(['file:///D:/琇尹業務交接/外籍及大陸配偶人數/◎外配人數統計表(15號前)/◎◎每月資訊組提供之報表/107年10月/%23戶政司公式106.01外籍與大陸配偶證件別10710.xlsx'#外籍.Q11:歸化.Q11])" table:style-name="ce50">
            <text:p>2,030</text:p>
          </table:table-cell>
          <table:table-cell office:value-type="float" office:value="3.58" table:formula="of:=ROUND([.S11]/[.$B11]*100;2)" table:style-name="ce48">
            <text:p>3.58</text:p>
          </table:table-cell>
          <table:table-cell office:value-type="float" office:value="38300" table:formula="of:=SUM([.W11];[.Y11])" table:style-name="ce49">
            <text:p>38,300</text:p>
          </table:table-cell>
          <table:table-cell office:value-type="float" office:value="67.5" table:formula="of:=ROUND([.U11]/[.$B11]*100;2)" table:style-name="ce48">
            <text:p>67.50</text:p>
          </table:table-cell>
          <table:table-cell office:value-type="float" office:value="36836" table:formula="of:=[證件別.AE11]" table:style-name="ce47">
            <text:p>36,836</text:p>
          </table:table-cell>
          <table:table-cell office:value-type="float" office:value="64.92" table:formula="of:=ROUND([.W11]/[.$B11]*100;2)" table:style-name="ce48">
            <text:p>64.92</text:p>
          </table:table-cell>
          <table:table-cell office:value-type="float" office:value="1464" table:formula="of:=[證件別.AW11]" table:style-name="ce47">
            <text:p>1,464</text:p>
          </table:table-cell>
          <table:table-cell office:value-type="float" office:value="2.58" table:formula="of:=ROUND([.Y11]/[.$B11]*100;2)" table:style-name="ce46">
            <text:p>2.58</text:p>
          </table:table-cell>
          <table:table-cell table:number-columns-repeated="16358"/>
        </table:table-row>
        <table:table-row table:style-name="ro3">
          <table:table-cell office:value-type="string" table:style-name="ce52">
            <text:p>臺南市</text:p>
          </table:table-cell>
          <table:table-cell office:value-type="float" office:value="33911" table:formula="of:=SUM([.C12];[.U12])" table:style-name="ce51">
            <text:p>33,911</text:p>
          </table:table-cell>
          <table:table-cell office:value-type="float" office:value="11737" table:formula="of:=SUM([.E12];[.G12];[.I12];[.K12];[.M12];[.O12];[.Q12];[.S12])" table:style-name="ce51">
            <text:p>11,737</text:p>
          </table:table-cell>
          <table:table-cell office:value-type="float" office:value="34.61" table:formula="of:=ROUND([.C12]/[.$B12]*100;2)" table:style-name="ce48">
            <text:p>34.61</text:p>
          </table:table-cell>
          <table:table-cell office:value-type="float" office:value="8143" table:formula="of:=SUM(['file:///D:/琇尹業務交接/外籍及大陸配偶人數/◎外配人數統計表(15號前)/◎◎每月資訊組提供之報表/107年10月/%23戶政司公式106.01外籍與大陸配偶證件別10710.xlsx'#外籍.C12:歸化.C12])" table:style-name="ce50">
            <text:p>8,143</text:p>
          </table:table-cell>
          <table:table-cell office:value-type="float" office:value="24.01" table:formula="of:=ROUND([.E12]/[.$B12]*100;2)" table:style-name="ce48">
            <text:p>24.01</text:p>
          </table:table-cell>
          <table:table-cell office:value-type="float" office:value="1091" table:formula="of:=SUM(['file:///D:/琇尹業務交接/外籍及大陸配偶人數/◎外配人數統計表(15號前)/◎◎每月資訊組提供之報表/107年10月/%23戶政司公式106.01外籍與大陸配偶證件別10710.xlsx'#外籍.E12:歸化.E12])" table:style-name="ce50">
            <text:p>1,091</text:p>
          </table:table-cell>
          <table:table-cell office:value-type="float" office:value="3.22" table:formula="of:=ROUND([.G12]/[.$B12]*100;2)" table:style-name="ce48">
            <text:p>3.22</text:p>
          </table:table-cell>
          <table:table-cell office:value-type="float" office:value="520" table:formula="of:=SUM(['file:///D:/琇尹業務交接/外籍及大陸配偶人數/◎外配人數統計表(15號前)/◎◎每月資訊組提供之報表/107年10月/%23戶政司公式106.01外籍與大陸配偶證件別10710.xlsx'#外籍.G12:歸化.G12])" table:style-name="ce50">
            <text:p>520</text:p>
          </table:table-cell>
          <table:table-cell office:value-type="float" office:value="1.53" table:formula="of:=ROUND([.I12]/[.$B12]*100;2)" table:style-name="ce48">
            <text:p>1.53</text:p>
          </table:table-cell>
          <table:table-cell office:value-type="float" office:value="480" table:formula="of:=SUM(['file:///D:/琇尹業務交接/外籍及大陸配偶人數/◎外配人數統計表(15號前)/◎◎每月資訊組提供之報表/107年10月/%23戶政司公式106.01外籍與大陸配偶證件別10710.xlsx'#外籍.I12:歸化.I12])" table:style-name="ce50">
            <text:p>480</text:p>
          </table:table-cell>
          <table:table-cell office:value-type="float" office:value="1.42" table:formula="of:=ROUND([.K12]/[.$B12]*100;2)" table:style-name="ce48">
            <text:p>1.42</text:p>
          </table:table-cell>
          <table:table-cell office:value-type="float" office:value="331" table:formula="of:=SUM(['file:///D:/琇尹業務交接/外籍及大陸配偶人數/◎外配人數統計表(15號前)/◎◎每月資訊組提供之報表/107年10月/%23戶政司公式106.01外籍與大陸配偶證件別10710.xlsx'#外籍.K12:歸化.K12])" table:style-name="ce50">
            <text:p>331</text:p>
          </table:table-cell>
          <table:table-cell office:value-type="float" office:value="0.98" table:formula="of:=ROUND([.M12]/[.$B12]*100;2)" table:style-name="ce48">
            <text:p>0.98</text:p>
          </table:table-cell>
          <table:table-cell office:value-type="float" office:value="241" table:formula="of:=SUM(['file:///D:/琇尹業務交接/外籍及大陸配偶人數/◎外配人數統計表(15號前)/◎◎每月資訊組提供之報表/107年10月/%23戶政司公式106.01外籍與大陸配偶證件別10710.xlsx'#外籍.M12:歸化.M12])" table:style-name="ce50">
            <text:p>241</text:p>
          </table:table-cell>
          <table:table-cell office:value-type="float" office:value="0.71" table:formula="of:=ROUND([.O12]/[.$B12]*100;2)" table:style-name="ce48">
            <text:p>0.71</text:p>
          </table:table-cell>
          <table:table-cell office:value-type="float" office:value="75" table:formula="of:=SUM(['file:///D:/琇尹業務交接/外籍及大陸配偶人數/◎外配人數統計表(15號前)/◎◎每月資訊組提供之報表/107年10月/%23戶政司公式106.01外籍與大陸配偶證件別10710.xlsx'#外籍.O12:歸化.O12])" table:style-name="ce50">
            <text:p>75</text:p>
          </table:table-cell>
          <table:table-cell office:value-type="float" office:value="0.22" table:formula="of:=ROUND([.Q12]/[.$B12]*100;2)" table:style-name="ce48">
            <text:p>0.22</text:p>
          </table:table-cell>
          <table:table-cell office:value-type="float" office:value="856" table:formula="of:=SUM(['file:///D:/琇尹業務交接/外籍及大陸配偶人數/◎外配人數統計表(15號前)/◎◎每月資訊組提供之報表/107年10月/%23戶政司公式106.01外籍與大陸配偶證件別10710.xlsx'#外籍.Q12:歸化.Q12])" table:style-name="ce50">
            <text:p>856</text:p>
          </table:table-cell>
          <table:table-cell office:value-type="float" office:value="2.52" table:formula="of:=ROUND([.S12]/[.$B12]*100;2)" table:style-name="ce48">
            <text:p>2.52</text:p>
          </table:table-cell>
          <table:table-cell office:value-type="float" office:value="22174" table:formula="of:=SUM([.W12];[.Y12])" table:style-name="ce49">
            <text:p>22,174</text:p>
          </table:table-cell>
          <table:table-cell office:value-type="float" office:value="65.39" table:formula="of:=ROUND([.U12]/[.$B12]*100;2)" table:style-name="ce48">
            <text:p>65.39</text:p>
          </table:table-cell>
          <table:table-cell office:value-type="float" office:value="21554" table:formula="of:=[證件別.AE12]" table:style-name="ce47">
            <text:p>21,554</text:p>
          </table:table-cell>
          <table:table-cell office:value-type="float" office:value="63.56" table:formula="of:=ROUND([.W12]/[.$B12]*100;2)" table:style-name="ce48">
            <text:p>63.56</text:p>
          </table:table-cell>
          <table:table-cell office:value-type="float" office:value="620" table:formula="of:=[證件別.AW12]" table:style-name="ce47">
            <text:p>620</text:p>
          </table:table-cell>
          <table:table-cell office:value-type="float" office:value="1.83" table:formula="of:=ROUND([.Y12]/[.$B12]*100;2)" table:style-name="ce46">
            <text:p>1.83</text:p>
          </table:table-cell>
          <table:table-cell table:number-columns-repeated="16358"/>
        </table:table-row>
        <table:table-row table:style-name="ro3">
          <table:table-cell office:value-type="string" table:style-name="ce52">
            <text:p>高雄市</text:p>
          </table:table-cell>
          <table:table-cell office:value-type="float" office:value="61997" table:formula="of:=SUM([.C13];[.U13])" table:style-name="ce51">
            <text:p>61,997</text:p>
          </table:table-cell>
          <table:table-cell office:value-type="float" office:value="18398" table:formula="of:=SUM([.E13];[.G13];[.I13];[.K13];[.M13];[.O13];[.Q13];[.S13])" table:style-name="ce51">
            <text:p>18,398</text:p>
          </table:table-cell>
          <table:table-cell office:value-type="float" office:value="29.68" table:formula="of:=ROUND([.C13]/[.$B13]*100;2)" table:style-name="ce48">
            <text:p>29.68</text:p>
          </table:table-cell>
          <table:table-cell office:value-type="float" office:value="12016" table:formula="of:=SUM(['file:///D:/琇尹業務交接/外籍及大陸配偶人數/◎外配人數統計表(15號前)/◎◎每月資訊組提供之報表/107年10月/%23戶政司公式106.01外籍與大陸配偶證件別10710.xlsx'#外籍.C13:歸化.C13])" table:style-name="ce50">
            <text:p>12,016</text:p>
          </table:table-cell>
          <table:table-cell office:value-type="float" office:value="19.38" table:formula="of:=ROUND([.E13]/[.$B13]*100;2)" table:style-name="ce48">
            <text:p>19.38</text:p>
          </table:table-cell>
          <table:table-cell office:value-type="float" office:value="2112" table:formula="of:=SUM(['file:///D:/琇尹業務交接/外籍及大陸配偶人數/◎外配人數統計表(15號前)/◎◎每月資訊組提供之報表/107年10月/%23戶政司公式106.01外籍與大陸配偶證件別10710.xlsx'#外籍.E13:歸化.E13])" table:style-name="ce50">
            <text:p>2,112</text:p>
          </table:table-cell>
          <table:table-cell office:value-type="float" office:value="3.41" table:formula="of:=ROUND([.G13]/[.$B13]*100;2)" table:style-name="ce48">
            <text:p>3.41</text:p>
          </table:table-cell>
          <table:table-cell office:value-type="float" office:value="614" table:formula="of:=SUM(['file:///D:/琇尹業務交接/外籍及大陸配偶人數/◎外配人數統計表(15號前)/◎◎每月資訊組提供之報表/107年10月/%23戶政司公式106.01外籍與大陸配偶證件別10710.xlsx'#外籍.G13:歸化.G13])" table:style-name="ce50">
            <text:p>614</text:p>
          </table:table-cell>
          <table:table-cell office:value-type="float" office:value="0.99" table:formula="of:=ROUND([.I13]/[.$B13]*100;2)" table:style-name="ce48">
            <text:p>0.99</text:p>
          </table:table-cell>
          <table:table-cell office:value-type="float" office:value="973" table:formula="of:=SUM(['file:///D:/琇尹業務交接/外籍及大陸配偶人數/◎外配人數統計表(15號前)/◎◎每月資訊組提供之報表/107年10月/%23戶政司公式106.01外籍與大陸配偶證件別10710.xlsx'#外籍.I13:歸化.I13])" table:style-name="ce50">
            <text:p>973</text:p>
          </table:table-cell>
          <table:table-cell office:value-type="float" office:value="1.57" table:formula="of:=ROUND([.K13]/[.$B13]*100;2)" table:style-name="ce48">
            <text:p>1.57</text:p>
          </table:table-cell>
          <table:table-cell office:value-type="float" office:value="439" table:formula="of:=SUM(['file:///D:/琇尹業務交接/外籍及大陸配偶人數/◎外配人數統計表(15號前)/◎◎每月資訊組提供之報表/107年10月/%23戶政司公式106.01外籍與大陸配偶證件別10710.xlsx'#外籍.K13:歸化.K13])" table:style-name="ce50">
            <text:p>439</text:p>
          </table:table-cell>
          <table:table-cell office:value-type="float" office:value="0.71" table:formula="of:=ROUND([.M13]/[.$B13]*100;2)" table:style-name="ce48">
            <text:p>0.71</text:p>
          </table:table-cell>
          <table:table-cell office:value-type="float" office:value="486" table:formula="of:=SUM(['file:///D:/琇尹業務交接/外籍及大陸配偶人數/◎外配人數統計表(15號前)/◎◎每月資訊組提供之報表/107年10月/%23戶政司公式106.01外籍與大陸配偶證件別10710.xlsx'#外籍.M13:歸化.M13])" table:style-name="ce50">
            <text:p>486</text:p>
          </table:table-cell>
          <table:table-cell office:value-type="float" office:value="0.78" table:formula="of:=ROUND([.O13]/[.$B13]*100;2)" table:style-name="ce48">
            <text:p>0.78</text:p>
          </table:table-cell>
          <table:table-cell office:value-type="float" office:value="164" table:formula="of:=SUM(['file:///D:/琇尹業務交接/外籍及大陸配偶人數/◎外配人數統計表(15號前)/◎◎每月資訊組提供之報表/107年10月/%23戶政司公式106.01外籍與大陸配偶證件別10710.xlsx'#外籍.O13:歸化.O13])" table:style-name="ce50">
            <text:p>164</text:p>
          </table:table-cell>
          <table:table-cell office:value-type="float" office:value="0.26" table:formula="of:=ROUND([.Q13]/[.$B13]*100;2)" table:style-name="ce48">
            <text:p>0.26</text:p>
          </table:table-cell>
          <table:table-cell office:value-type="float" office:value="1594" table:formula="of:=SUM(['file:///D:/琇尹業務交接/外籍及大陸配偶人數/◎外配人數統計表(15號前)/◎◎每月資訊組提供之報表/107年10月/%23戶政司公式106.01外籍與大陸配偶證件別10710.xlsx'#外籍.Q13:歸化.Q13])" table:style-name="ce50">
            <text:p>1,594</text:p>
          </table:table-cell>
          <table:table-cell office:value-type="float" office:value="2.57" table:formula="of:=ROUND([.S13]/[.$B13]*100;2)" table:style-name="ce48">
            <text:p>2.57</text:p>
          </table:table-cell>
          <table:table-cell office:value-type="float" office:value="43599" table:formula="of:=SUM([.W13];[.Y13])" table:style-name="ce49">
            <text:p>43,599</text:p>
          </table:table-cell>
          <table:table-cell office:value-type="float" office:value="70.319999999999993" table:formula="of:=ROUND([.U13]/[.$B13]*100;2)" table:style-name="ce48">
            <text:p>70.32</text:p>
          </table:table-cell>
          <table:table-cell office:value-type="float" office:value="42370" table:formula="of:=[證件別.AE13]" table:style-name="ce47">
            <text:p>42,370</text:p>
          </table:table-cell>
          <table:table-cell office:value-type="float" office:value="68.34" table:formula="of:=ROUND([.W13]/[.$B13]*100;2)" table:style-name="ce48">
            <text:p>68.34</text:p>
          </table:table-cell>
          <table:table-cell office:value-type="float" office:value="1229" table:formula="of:=[證件別.AW13]" table:style-name="ce47">
            <text:p>1,229</text:p>
          </table:table-cell>
          <table:table-cell office:value-type="float" office:value="1.98" table:formula="of:=ROUND([.Y13]/[.$B13]*100;2)" table:style-name="ce46">
            <text:p>1.98</text:p>
          </table:table-cell>
          <table:table-cell table:number-columns-repeated="16358"/>
        </table:table-row>
        <table:table-row table:style-name="ro1">
          <table:table-cell office:value-type="string" table:style-name="ce52">
            <text:p>宜蘭縣</text:p>
          </table:table-cell>
          <table:table-cell office:value-type="float" office:value="8565" table:formula="of:=SUM([.C14];[.U14])" table:style-name="ce51">
            <text:p>8,565</text:p>
          </table:table-cell>
          <table:table-cell office:value-type="float" office:value="3424" table:formula="of:=SUM([.E14];[.G14];[.I14];[.K14];[.M14];[.O14];[.Q14];[.S14])" table:style-name="ce51">
            <text:p>3,424</text:p>
          </table:table-cell>
          <table:table-cell office:value-type="float" office:value="39.979999999999997" table:formula="of:=ROUND([.C14]/[.$B14]*100;2)" table:style-name="ce48">
            <text:p>39.98</text:p>
          </table:table-cell>
          <table:table-cell office:value-type="float" office:value="2356" table:formula="of:=SUM(['file:///D:/琇尹業務交接/外籍及大陸配偶人數/◎外配人數統計表(15號前)/◎◎每月資訊組提供之報表/107年10月/%23戶政司公式106.01外籍與大陸配偶證件別10710.xlsx'#外籍.C14:歸化.C14])" table:style-name="ce50">
            <text:p>2,356</text:p>
          </table:table-cell>
          <table:table-cell office:value-type="float" office:value="27.51" table:formula="of:=ROUND([.E14]/[.$B14]*100;2)" table:style-name="ce48">
            <text:p>27.51</text:p>
          </table:table-cell>
          <table:table-cell office:value-type="float" office:value="462" table:formula="of:=SUM(['file:///D:/琇尹業務交接/外籍及大陸配偶人數/◎外配人數統計表(15號前)/◎◎每月資訊組提供之報表/107年10月/%23戶政司公式106.01外籍與大陸配偶證件別10710.xlsx'#外籍.E14:歸化.E14])" table:style-name="ce50">
            <text:p>462</text:p>
          </table:table-cell>
          <table:table-cell office:value-type="float" office:value="5.39" table:formula="of:=ROUND([.G14]/[.$B14]*100;2)" table:style-name="ce48">
            <text:p>5.39</text:p>
          </table:table-cell>
          <table:table-cell office:value-type="float" office:value="116" table:formula="of:=SUM(['file:///D:/琇尹業務交接/外籍及大陸配偶人數/◎外配人數統計表(15號前)/◎◎每月資訊組提供之報表/107年10月/%23戶政司公式106.01外籍與大陸配偶證件別10710.xlsx'#外籍.G14:歸化.G14])" table:style-name="ce50">
            <text:p>116</text:p>
          </table:table-cell>
          <table:table-cell office:value-type="float" office:value="1.35" table:formula="of:=ROUND([.I14]/[.$B14]*100;2)" table:style-name="ce48">
            <text:p>1.35</text:p>
          </table:table-cell>
          <table:table-cell office:value-type="float" office:value="96" table:formula="of:=SUM(['file:///D:/琇尹業務交接/外籍及大陸配偶人數/◎外配人數統計表(15號前)/◎◎每月資訊組提供之報表/107年10月/%23戶政司公式106.01外籍與大陸配偶證件別10710.xlsx'#外籍.I14:歸化.I14])" table:style-name="ce50">
            <text:p>96</text:p>
          </table:table-cell>
          <table:table-cell office:value-type="float" office:value="1.1200000000000001" table:formula="of:=ROUND([.K14]/[.$B14]*100;2)" table:style-name="ce48">
            <text:p>1.12</text:p>
          </table:table-cell>
          <table:table-cell office:value-type="float" office:value="131" table:formula="of:=SUM(['file:///D:/琇尹業務交接/外籍及大陸配偶人數/◎外配人數統計表(15號前)/◎◎每月資訊組提供之報表/107年10月/%23戶政司公式106.01外籍與大陸配偶證件別10710.xlsx'#外籍.K14:歸化.K14])" table:style-name="ce50">
            <text:p>131</text:p>
          </table:table-cell>
          <table:table-cell office:value-type="float" office:value="1.53" table:formula="of:=ROUND([.M14]/[.$B14]*100;2)" table:style-name="ce48">
            <text:p>1.53</text:p>
          </table:table-cell>
          <table:table-cell office:value-type="float" office:value="44" table:formula="of:=SUM(['file:///D:/琇尹業務交接/外籍及大陸配偶人數/◎外配人數統計表(15號前)/◎◎每月資訊組提供之報表/107年10月/%23戶政司公式106.01外籍與大陸配偶證件別10710.xlsx'#外籍.M14:歸化.M14])" table:style-name="ce50">
            <text:p>44</text:p>
          </table:table-cell>
          <table:table-cell office:value-type="float" office:value="0.51" table:formula="of:=ROUND([.O14]/[.$B14]*100;2)" table:style-name="ce48">
            <text:p>0.51</text:p>
          </table:table-cell>
          <table:table-cell office:value-type="float" office:value="9" table:formula="of:=SUM(['file:///D:/琇尹業務交接/外籍及大陸配偶人數/◎外配人數統計表(15號前)/◎◎每月資訊組提供之報表/107年10月/%23戶政司公式106.01外籍與大陸配偶證件別10710.xlsx'#外籍.O14:歸化.O14])" table:style-name="ce50">
            <text:p>9</text:p>
          </table:table-cell>
          <table:table-cell office:value-type="float" office:value="0.11" table:formula="of:=ROUND([.Q14]/[.$B14]*100;2)" table:style-name="ce48">
            <text:p>0.11</text:p>
          </table:table-cell>
          <table:table-cell office:value-type="float" office:value="210" table:formula="of:=SUM(['file:///D:/琇尹業務交接/外籍及大陸配偶人數/◎外配人數統計表(15號前)/◎◎每月資訊組提供之報表/107年10月/%23戶政司公式106.01外籍與大陸配偶證件別10710.xlsx'#外籍.Q14:歸化.Q14])" table:style-name="ce50">
            <text:p>210</text:p>
          </table:table-cell>
          <table:table-cell office:value-type="float" office:value="2.4500000000000002" table:formula="of:=ROUND([.S14]/[.$B14]*100;2)" table:style-name="ce48">
            <text:p>2.45</text:p>
          </table:table-cell>
          <table:table-cell office:value-type="float" office:value="5141" table:formula="of:=SUM([.W14];[.Y14])" table:style-name="ce49">
            <text:p>5,141</text:p>
          </table:table-cell>
          <table:table-cell office:value-type="float" office:value="60.02" table:formula="of:=ROUND([.U14]/[.$B14]*100;2)" table:style-name="ce48">
            <text:p>60.02</text:p>
          </table:table-cell>
          <table:table-cell office:value-type="float" office:value="5002" table:formula="of:=[證件別.AE14]" table:style-name="ce47">
            <text:p>5,002</text:p>
          </table:table-cell>
          <table:table-cell office:value-type="float" office:value="58.4" table:formula="of:=ROUND([.W14]/[.$B14]*100;2)" table:style-name="ce48">
            <text:p>58.40</text:p>
          </table:table-cell>
          <table:table-cell office:value-type="float" office:value="139" table:formula="of:=[證件別.AW14]" table:style-name="ce47">
            <text:p>139</text:p>
          </table:table-cell>
          <table:table-cell office:value-type="float" office:value="1.62" table:formula="of:=ROUND([.Y14]/[.$B14]*100;2)" table:style-name="ce46">
            <text:p>1.62</text:p>
          </table:table-cell>
          <table:table-cell table:number-columns-repeated="16358"/>
        </table:table-row>
        <table:table-row table:style-name="ro3">
          <table:table-cell office:value-type="string" table:style-name="ce52">
            <text:p>新竹縣</text:p>
          </table:table-cell>
          <table:table-cell office:value-type="float" office:value="13596" table:formula="of:=SUM([.C15];[.U15])" table:style-name="ce51">
            <text:p>13,596</text:p>
          </table:table-cell>
          <table:table-cell office:value-type="float" office:value="6548" table:formula="of:=SUM([.E15];[.G15];[.I15];[.K15];[.M15];[.O15];[.Q15];[.S15])" table:style-name="ce51">
            <text:p>6,548</text:p>
          </table:table-cell>
          <table:table-cell office:value-type="float" office:value="48.16" table:formula="of:=ROUND([.C15]/[.$B15]*100;2)" table:style-name="ce48">
            <text:p>48.16</text:p>
          </table:table-cell>
          <table:table-cell office:value-type="float" office:value="2500" table:formula="of:=SUM(['file:///D:/琇尹業務交接/外籍及大陸配偶人數/◎外配人數統計表(15號前)/◎◎每月資訊組提供之報表/107年10月/%23戶政司公式106.01外籍與大陸配偶證件別10710.xlsx'#外籍.C15:歸化.C15])" table:style-name="ce50">
            <text:p>2,500</text:p>
          </table:table-cell>
          <table:table-cell office:value-type="float" office:value="18.39" table:formula="of:=ROUND([.E15]/[.$B15]*100;2)" table:style-name="ce48">
            <text:p>18.39</text:p>
          </table:table-cell>
          <table:table-cell office:value-type="float" office:value="2450" table:formula="of:=SUM(['file:///D:/琇尹業務交接/外籍及大陸配偶人數/◎外配人數統計表(15號前)/◎◎每月資訊組提供之報表/107年10月/%23戶政司公式106.01外籍與大陸配偶證件別10710.xlsx'#外籍.E15:歸化.E15])" table:style-name="ce50">
            <text:p>2,450</text:p>
          </table:table-cell>
          <table:table-cell office:value-type="float" office:value="18.02" table:formula="of:=ROUND([.G15]/[.$B15]*100;2)" table:style-name="ce48">
            <text:p>18.02</text:p>
          </table:table-cell>
          <table:table-cell office:value-type="float" office:value="322" table:formula="of:=SUM(['file:///D:/琇尹業務交接/外籍及大陸配偶人數/◎外配人數統計表(15號前)/◎◎每月資訊組提供之報表/107年10月/%23戶政司公式106.01外籍與大陸配偶證件別10710.xlsx'#外籍.G15:歸化.G15])" table:style-name="ce50">
            <text:p>322</text:p>
          </table:table-cell>
          <table:table-cell office:value-type="float" office:value="2.37" table:formula="of:=ROUND([.I15]/[.$B15]*100;2)" table:style-name="ce48">
            <text:p>2.37</text:p>
          </table:table-cell>
          <table:table-cell office:value-type="float" office:value="586" table:formula="of:=SUM(['file:///D:/琇尹業務交接/外籍及大陸配偶人數/◎外配人數統計表(15號前)/◎◎每月資訊組提供之報表/107年10月/%23戶政司公式106.01外籍與大陸配偶證件別10710.xlsx'#外籍.I15:歸化.I15])" table:style-name="ce50">
            <text:p>586</text:p>
          </table:table-cell>
          <table:table-cell office:value-type="float" office:value="4.3099999999999996" table:formula="of:=ROUND([.K15]/[.$B15]*100;2)" table:style-name="ce48">
            <text:p>4.31</text:p>
          </table:table-cell>
          <table:table-cell office:value-type="float" office:value="52" table:formula="of:=SUM(['file:///D:/琇尹業務交接/外籍及大陸配偶人數/◎外配人數統計表(15號前)/◎◎每月資訊組提供之報表/107年10月/%23戶政司公式106.01外籍與大陸配偶證件別10710.xlsx'#外籍.K15:歸化.K15])" table:style-name="ce50">
            <text:p>52</text:p>
          </table:table-cell>
          <table:table-cell office:value-type="float" office:value="0.38" table:formula="of:=ROUND([.M15]/[.$B15]*100;2)" table:style-name="ce48">
            <text:p>0.38</text:p>
          </table:table-cell>
          <table:table-cell office:value-type="float" office:value="88" table:formula="of:=SUM(['file:///D:/琇尹業務交接/外籍及大陸配偶人數/◎外配人數統計表(15號前)/◎◎每月資訊組提供之報表/107年10月/%23戶政司公式106.01外籍與大陸配偶證件別10710.xlsx'#外籍.M15:歸化.M15])" table:style-name="ce50">
            <text:p>88</text:p>
          </table:table-cell>
          <table:table-cell office:value-type="float" office:value="0.65" table:formula="of:=ROUND([.O15]/[.$B15]*100;2)" table:style-name="ce48">
            <text:p>0.65</text:p>
          </table:table-cell>
          <table:table-cell office:value-type="float" office:value="42" table:formula="of:=SUM(['file:///D:/琇尹業務交接/外籍及大陸配偶人數/◎外配人數統計表(15號前)/◎◎每月資訊組提供之報表/107年10月/%23戶政司公式106.01外籍與大陸配偶證件別10710.xlsx'#外籍.O15:歸化.O15])" table:style-name="ce50">
            <text:p>42</text:p>
          </table:table-cell>
          <table:table-cell office:value-type="float" office:value="0.31" table:formula="of:=ROUND([.Q15]/[.$B15]*100;2)" table:style-name="ce48">
            <text:p>0.31</text:p>
          </table:table-cell>
          <table:table-cell office:value-type="float" office:value="508" table:formula="of:=SUM(['file:///D:/琇尹業務交接/外籍及大陸配偶人數/◎外配人數統計表(15號前)/◎◎每月資訊組提供之報表/107年10月/%23戶政司公式106.01外籍與大陸配偶證件別10710.xlsx'#外籍.Q15:歸化.Q15])" table:style-name="ce50">
            <text:p>508</text:p>
          </table:table-cell>
          <table:table-cell office:value-type="float" office:value="3.74" table:formula="of:=ROUND([.S15]/[.$B15]*100;2)" table:style-name="ce48">
            <text:p>3.74</text:p>
          </table:table-cell>
          <table:table-cell office:value-type="float" office:value="7048" table:formula="of:=SUM([.W15];[.Y15])" table:style-name="ce49">
            <text:p>7,048</text:p>
          </table:table-cell>
          <table:table-cell office:value-type="float" office:value="51.84" table:formula="of:=ROUND([.U15]/[.$B15]*100;2)" table:style-name="ce48">
            <text:p>51.84</text:p>
          </table:table-cell>
          <table:table-cell office:value-type="float" office:value="6859" table:formula="of:=[證件別.AE15]" table:style-name="ce47">
            <text:p>6,859</text:p>
          </table:table-cell>
          <table:table-cell office:value-type="float" office:value="50.45" table:formula="of:=ROUND([.W15]/[.$B15]*100;2)" table:style-name="ce48">
            <text:p>50.45</text:p>
          </table:table-cell>
          <table:table-cell office:value-type="float" office:value="189" table:formula="of:=[證件別.AW15]" table:style-name="ce47">
            <text:p>189</text:p>
          </table:table-cell>
          <table:table-cell office:value-type="float" office:value="1.39" table:formula="of:=ROUND([.Y15]/[.$B15]*100;2)" table:style-name="ce46">
            <text:p>1.39</text:p>
          </table:table-cell>
          <table:table-cell table:number-columns-repeated="16358"/>
        </table:table-row>
        <table:table-row table:style-name="ro3">
          <table:table-cell office:value-type="string" table:style-name="ce52">
            <text:p>苗栗縣</text:p>
          </table:table-cell>
          <table:table-cell office:value-type="float" office:value="14245" table:formula="of:=SUM([.C16];[.U16])" table:style-name="ce51">
            <text:p>14,245</text:p>
          </table:table-cell>
          <table:table-cell office:value-type="float" office:value="6002" table:formula="of:=SUM([.E16];[.G16];[.I16];[.K16];[.M16];[.O16];[.Q16];[.S16])" table:style-name="ce51">
            <text:p>6,002</text:p>
          </table:table-cell>
          <table:table-cell office:value-type="float" office:value="42.13" table:formula="of:=ROUND([.C16]/[.$B16]*100;2)" table:style-name="ce48">
            <text:p>42.13</text:p>
          </table:table-cell>
          <table:table-cell office:value-type="float" office:value="3144" table:formula="of:=SUM(['file:///D:/琇尹業務交接/外籍及大陸配偶人數/◎外配人數統計表(15號前)/◎◎每月資訊組提供之報表/107年10月/%23戶政司公式106.01外籍與大陸配偶證件別10710.xlsx'#外籍.C16:歸化.C16])" table:style-name="ce50">
            <text:p>3,144</text:p>
          </table:table-cell>
          <table:table-cell office:value-type="float" office:value="22.07" table:formula="of:=ROUND([.E16]/[.$B16]*100;2)" table:style-name="ce48">
            <text:p>22.07</text:p>
          </table:table-cell>
          <table:table-cell office:value-type="float" office:value="1923" table:formula="of:=SUM(['file:///D:/琇尹業務交接/外籍及大陸配偶人數/◎外配人數統計表(15號前)/◎◎每月資訊組提供之報表/107年10月/%23戶政司公式106.01外籍與大陸配偶證件別10710.xlsx'#外籍.E16:歸化.E16])" table:style-name="ce50">
            <text:p>1,923</text:p>
          </table:table-cell>
          <table:table-cell office:value-type="float" office:value="13.5" table:formula="of:=ROUND([.G16]/[.$B16]*100;2)" table:style-name="ce48">
            <text:p>13.50</text:p>
          </table:table-cell>
          <table:table-cell office:value-type="float" office:value="271" table:formula="of:=SUM(['file:///D:/琇尹業務交接/外籍及大陸配偶人數/◎外配人數統計表(15號前)/◎◎每月資訊組提供之報表/107年10月/%23戶政司公式106.01外籍與大陸配偶證件別10710.xlsx'#外籍.G16:歸化.G16])" table:style-name="ce50">
            <text:p>271</text:p>
          </table:table-cell>
          <table:table-cell office:value-type="float" office:value="1.9" table:formula="of:=ROUND([.I16]/[.$B16]*100;2)" table:style-name="ce48">
            <text:p>1.90</text:p>
          </table:table-cell>
          <table:table-cell office:value-type="float" office:value="305" table:formula="of:=SUM(['file:///D:/琇尹業務交接/外籍及大陸配偶人數/◎外配人數統計表(15號前)/◎◎每月資訊組提供之報表/107年10月/%23戶政司公式106.01外籍與大陸配偶證件別10710.xlsx'#外籍.I16:歸化.I16])" table:style-name="ce50">
            <text:p>305</text:p>
          </table:table-cell>
          <table:table-cell office:value-type="float" office:value="2.14" table:formula="of:=ROUND([.K16]/[.$B16]*100;2)" table:style-name="ce48">
            <text:p>2.14</text:p>
          </table:table-cell>
          <table:table-cell office:value-type="float" office:value="73" table:formula="of:=SUM(['file:///D:/琇尹業務交接/外籍及大陸配偶人數/◎外配人數統計表(15號前)/◎◎每月資訊組提供之報表/107年10月/%23戶政司公式106.01外籍與大陸配偶證件別10710.xlsx'#外籍.K16:歸化.K16])" table:style-name="ce50">
            <text:p>73</text:p>
          </table:table-cell>
          <table:table-cell office:value-type="float" office:value="0.51" table:formula="of:=ROUND([.M16]/[.$B16]*100;2)" table:style-name="ce48">
            <text:p>0.51</text:p>
          </table:table-cell>
          <table:table-cell office:value-type="float" office:value="34" table:formula="of:=SUM(['file:///D:/琇尹業務交接/外籍及大陸配偶人數/◎外配人數統計表(15號前)/◎◎每月資訊組提供之報表/107年10月/%23戶政司公式106.01外籍與大陸配偶證件別10710.xlsx'#外籍.M16:歸化.M16])" table:style-name="ce50">
            <text:p>34</text:p>
          </table:table-cell>
          <table:table-cell office:value-type="float" office:value="0.24" table:formula="of:=ROUND([.O16]/[.$B16]*100;2)" table:style-name="ce48">
            <text:p>0.24</text:p>
          </table:table-cell>
          <table:table-cell office:value-type="float" office:value="12" table:formula="of:=SUM(['file:///D:/琇尹業務交接/外籍及大陸配偶人數/◎外配人數統計表(15號前)/◎◎每月資訊組提供之報表/107年10月/%23戶政司公式106.01外籍與大陸配偶證件別10710.xlsx'#外籍.O16:歸化.O16])" table:style-name="ce50">
            <text:p>12</text:p>
          </table:table-cell>
          <table:table-cell office:value-type="float" office:value="0.08" table:formula="of:=ROUND([.Q16]/[.$B16]*100;2)" table:style-name="ce48">
            <text:p>0.08</text:p>
          </table:table-cell>
          <table:table-cell office:value-type="float" office:value="240" table:formula="of:=SUM(['file:///D:/琇尹業務交接/外籍及大陸配偶人數/◎外配人數統計表(15號前)/◎◎每月資訊組提供之報表/107年10月/%23戶政司公式106.01外籍與大陸配偶證件別10710.xlsx'#外籍.Q16:歸化.Q16])" table:style-name="ce50">
            <text:p>240</text:p>
          </table:table-cell>
          <table:table-cell office:value-type="float" office:value="1.68" table:formula="of:=ROUND([.S16]/[.$B16]*100;2)" table:style-name="ce48">
            <text:p>1.68</text:p>
          </table:table-cell>
          <table:table-cell office:value-type="float" office:value="8243" table:formula="of:=SUM([.W16];[.Y16])" table:style-name="ce49">
            <text:p>8,243</text:p>
          </table:table-cell>
          <table:table-cell office:value-type="float" office:value="57.87" table:formula="of:=ROUND([.U16]/[.$B16]*100;2)" table:style-name="ce48">
            <text:p>57.87</text:p>
          </table:table-cell>
          <table:table-cell office:value-type="float" office:value="8117" table:formula="of:=[證件別.AE16]" table:style-name="ce47">
            <text:p>8,117</text:p>
          </table:table-cell>
          <table:table-cell office:value-type="float" office:value="56.98" table:formula="of:=ROUND([.W16]/[.$B16]*100;2)" table:style-name="ce48">
            <text:p>56.98</text:p>
          </table:table-cell>
          <table:table-cell office:value-type="float" office:value="126" table:formula="of:=[證件別.AW16]" table:style-name="ce47">
            <text:p>126</text:p>
          </table:table-cell>
          <table:table-cell office:value-type="float" office:value="0.88" table:formula="of:=ROUND([.Y16]/[.$B16]*100;2)" table:style-name="ce46">
            <text:p>0.88</text:p>
          </table:table-cell>
          <table:table-cell table:number-columns-repeated="16358"/>
        </table:table-row>
        <table:table-row table:style-name="ro3">
          <table:table-cell office:value-type="string" table:style-name="ce52">
            <text:p>彰化縣</text:p>
          </table:table-cell>
          <table:table-cell office:value-type="float" office:value="23178" table:formula="of:=SUM([.C17];[.U17])" table:style-name="ce51">
            <text:p>23,178</text:p>
          </table:table-cell>
          <table:table-cell office:value-type="float" office:value="10700" table:formula="of:=SUM([.E17];[.G17];[.I17];[.K17];[.M17];[.O17];[.Q17];[.S17])" table:style-name="ce51">
            <text:p>10,700</text:p>
          </table:table-cell>
          <table:table-cell office:value-type="float" office:value="46.16" table:formula="of:=ROUND([.C17]/[.$B17]*100;2)" table:style-name="ce48">
            <text:p>46.16</text:p>
          </table:table-cell>
          <table:table-cell office:value-type="float" office:value="7196" table:formula="of:=SUM(['file:///D:/琇尹業務交接/外籍及大陸配偶人數/◎外配人數統計表(15號前)/◎◎每月資訊組提供之報表/107年10月/%23戶政司公式106.01外籍與大陸配偶證件別10710.xlsx'#外籍.C17:歸化.C17])" table:style-name="ce50">
            <text:p>7,196</text:p>
          </table:table-cell>
          <table:table-cell office:value-type="float" office:value="31.05" table:formula="of:=ROUND([.E17]/[.$B17]*100;2)" table:style-name="ce48">
            <text:p>31.05</text:p>
          </table:table-cell>
          <table:table-cell office:value-type="float" office:value="1763" table:formula="of:=SUM(['file:///D:/琇尹業務交接/外籍及大陸配偶人數/◎外配人數統計表(15號前)/◎◎每月資訊組提供之報表/107年10月/%23戶政司公式106.01外籍與大陸配偶證件別10710.xlsx'#外籍.E17:歸化.E17])" table:style-name="ce50">
            <text:p>1,763</text:p>
          </table:table-cell>
          <table:table-cell office:value-type="float" office:value="7.61" table:formula="of:=ROUND([.G17]/[.$B17]*100;2)" table:style-name="ce48">
            <text:p>7.61</text:p>
          </table:table-cell>
          <table:table-cell office:value-type="float" office:value="494" table:formula="of:=SUM(['file:///D:/琇尹業務交接/外籍及大陸配偶人數/◎外配人數統計表(15號前)/◎◎每月資訊組提供之報表/107年10月/%23戶政司公式106.01外籍與大陸配偶證件別10710.xlsx'#外籍.G17:歸化.G17])" table:style-name="ce50">
            <text:p>494</text:p>
          </table:table-cell>
          <table:table-cell office:value-type="float" office:value="2.13" table:formula="of:=ROUND([.I17]/[.$B17]*100;2)" table:style-name="ce48">
            <text:p>2.13</text:p>
          </table:table-cell>
          <table:table-cell office:value-type="float" office:value="419" table:formula="of:=SUM(['file:///D:/琇尹業務交接/外籍及大陸配偶人數/◎外配人數統計表(15號前)/◎◎每月資訊組提供之報表/107年10月/%23戶政司公式106.01外籍與大陸配偶證件別10710.xlsx'#外籍.I17:歸化.I17])" table:style-name="ce50">
            <text:p>419</text:p>
          </table:table-cell>
          <table:table-cell office:value-type="float" office:value="1.81" table:formula="of:=ROUND([.K17]/[.$B17]*100;2)" table:style-name="ce48">
            <text:p>1.81</text:p>
          </table:table-cell>
          <table:table-cell office:value-type="float" office:value="412" table:formula="of:=SUM(['file:///D:/琇尹業務交接/外籍及大陸配偶人數/◎外配人數統計表(15號前)/◎◎每月資訊組提供之報表/107年10月/%23戶政司公式106.01外籍與大陸配偶證件別10710.xlsx'#外籍.K17:歸化.K17])" table:style-name="ce50">
            <text:p>412</text:p>
          </table:table-cell>
          <table:table-cell office:value-type="float" office:value="1.78" table:formula="of:=ROUND([.M17]/[.$B17]*100;2)" table:style-name="ce48">
            <text:p>1.78</text:p>
          </table:table-cell>
          <table:table-cell office:value-type="float" office:value="66" table:formula="of:=SUM(['file:///D:/琇尹業務交接/外籍及大陸配偶人數/◎外配人數統計表(15號前)/◎◎每月資訊組提供之報表/107年10月/%23戶政司公式106.01外籍與大陸配偶證件別10710.xlsx'#外籍.M17:歸化.M17])" table:style-name="ce50">
            <text:p>66</text:p>
          </table:table-cell>
          <table:table-cell office:value-type="float" office:value="0.28000000000000003" table:formula="of:=ROUND([.O17]/[.$B17]*100;2)" table:style-name="ce48">
            <text:p>0.28</text:p>
          </table:table-cell>
          <table:table-cell office:value-type="float" office:value="24" table:formula="of:=SUM(['file:///D:/琇尹業務交接/外籍及大陸配偶人數/◎外配人數統計表(15號前)/◎◎每月資訊組提供之報表/107年10月/%23戶政司公式106.01外籍與大陸配偶證件別10710.xlsx'#外籍.O17:歸化.O17])" table:style-name="ce50">
            <text:p>24</text:p>
          </table:table-cell>
          <table:table-cell office:value-type="float" office:value="0.1" table:formula="of:=ROUND([.Q17]/[.$B17]*100;2)" table:style-name="ce48">
            <text:p>0.10</text:p>
          </table:table-cell>
          <table:table-cell office:value-type="float" office:value="326" table:formula="of:=SUM(['file:///D:/琇尹業務交接/外籍及大陸配偶人數/◎外配人數統計表(15號前)/◎◎每月資訊組提供之報表/107年10月/%23戶政司公式106.01外籍與大陸配偶證件別10710.xlsx'#外籍.Q17:歸化.Q17])" table:style-name="ce50">
            <text:p>326</text:p>
          </table:table-cell>
          <table:table-cell office:value-type="float" office:value="1.41" table:formula="of:=ROUND([.S17]/[.$B17]*100;2)" table:style-name="ce48">
            <text:p>1.41</text:p>
          </table:table-cell>
          <table:table-cell office:value-type="float" office:value="12478" table:formula="of:=SUM([.W17];[.Y17])" table:style-name="ce49">
            <text:p>12,478</text:p>
          </table:table-cell>
          <table:table-cell office:value-type="float" office:value="53.84" table:formula="of:=ROUND([.U17]/[.$B17]*100;2)" table:style-name="ce48">
            <text:p>53.84</text:p>
          </table:table-cell>
          <table:table-cell office:value-type="float" office:value="12212" table:formula="of:=[證件別.AE17]" table:style-name="ce47">
            <text:p>12,212</text:p>
          </table:table-cell>
          <table:table-cell office:value-type="float" office:value="52.69" table:formula="of:=ROUND([.W17]/[.$B17]*100;2)" table:style-name="ce48">
            <text:p>52.69</text:p>
          </table:table-cell>
          <table:table-cell office:value-type="float" office:value="266" table:formula="of:=[證件別.AW17]" table:style-name="ce47">
            <text:p>266</text:p>
          </table:table-cell>
          <table:table-cell office:value-type="float" office:value="1.1499999999999999" table:formula="of:=ROUND([.Y17]/[.$B17]*100;2)" table:style-name="ce46">
            <text:p>1.15</text:p>
          </table:table-cell>
          <table:table-cell table:number-columns-repeated="16358"/>
        </table:table-row>
        <table:table-row table:style-name="ro1">
          <table:table-cell office:value-type="string" table:style-name="ce52">
            <text:p>南投縣</text:p>
          </table:table-cell>
          <table:table-cell office:value-type="float" office:value="10784" table:formula="of:=SUM([.C18];[.U18])" table:style-name="ce51">
            <text:p>10,784</text:p>
          </table:table-cell>
          <table:table-cell office:value-type="float" office:value="5046" table:formula="of:=SUM([.E18];[.G18];[.I18];[.K18];[.M18];[.O18];[.Q18];[.S18])" table:style-name="ce51">
            <text:p>5,046</text:p>
          </table:table-cell>
          <table:table-cell office:value-type="float" office:value="46.79" table:formula="of:=ROUND([.C18]/[.$B18]*100;2)" table:style-name="ce48">
            <text:p>46.79</text:p>
          </table:table-cell>
          <table:table-cell office:value-type="float" office:value="3388" table:formula="of:=SUM(['file:///D:/琇尹業務交接/外籍及大陸配偶人數/◎外配人數統計表(15號前)/◎◎每月資訊組提供之報表/107年10月/%23戶政司公式106.01外籍與大陸配偶證件別10710.xlsx'#外籍.C18:歸化.C18])" table:style-name="ce50">
            <text:p>3,388</text:p>
          </table:table-cell>
          <table:table-cell office:value-type="float" office:value="31.42" table:formula="of:=ROUND([.E18]/[.$B18]*100;2)" table:style-name="ce48">
            <text:p>31.42</text:p>
          </table:table-cell>
          <table:table-cell office:value-type="float" office:value="929" table:formula="of:=SUM(['file:///D:/琇尹業務交接/外籍及大陸配偶人數/◎外配人數統計表(15號前)/◎◎每月資訊組提供之報表/107年10月/%23戶政司公式106.01外籍與大陸配偶證件別10710.xlsx'#外籍.E18:歸化.E18])" table:style-name="ce50">
            <text:p>929</text:p>
          </table:table-cell>
          <table:table-cell office:value-type="float" office:value="8.61" table:formula="of:=ROUND([.G18]/[.$B18]*100;2)" table:style-name="ce48">
            <text:p>8.61</text:p>
          </table:table-cell>
          <table:table-cell office:value-type="float" office:value="169" table:formula="of:=SUM(['file:///D:/琇尹業務交接/外籍及大陸配偶人數/◎外配人數統計表(15號前)/◎◎每月資訊組提供之報表/107年10月/%23戶政司公式106.01外籍與大陸配偶證件別10710.xlsx'#外籍.G18:歸化.G18])" table:style-name="ce50">
            <text:p>169</text:p>
          </table:table-cell>
          <table:table-cell office:value-type="float" office:value="1.57" table:formula="of:=ROUND([.I18]/[.$B18]*100;2)" table:style-name="ce48">
            <text:p>1.57</text:p>
          </table:table-cell>
          <table:table-cell office:value-type="float" office:value="119" table:formula="of:=SUM(['file:///D:/琇尹業務交接/外籍及大陸配偶人數/◎外配人數統計表(15號前)/◎◎每月資訊組提供之報表/107年10月/%23戶政司公式106.01外籍與大陸配偶證件別10710.xlsx'#外籍.I18:歸化.I18])" table:style-name="ce50">
            <text:p>119</text:p>
          </table:table-cell>
          <table:table-cell office:value-type="float" office:value="1.1000000000000001" table:formula="of:=ROUND([.K18]/[.$B18]*100;2)" table:style-name="ce48">
            <text:p>1.10</text:p>
          </table:table-cell>
          <table:table-cell office:value-type="float" office:value="227" table:formula="of:=SUM(['file:///D:/琇尹業務交接/外籍及大陸配偶人數/◎外配人數統計表(15號前)/◎◎每月資訊組提供之報表/107年10月/%23戶政司公式106.01外籍與大陸配偶證件別10710.xlsx'#外籍.K18:歸化.K18])" table:style-name="ce50">
            <text:p>227</text:p>
          </table:table-cell>
          <table:table-cell office:value-type="float" office:value="2.1" table:formula="of:=ROUND([.M18]/[.$B18]*100;2)" table:style-name="ce48">
            <text:p>2.10</text:p>
          </table:table-cell>
          <table:table-cell office:value-type="float" office:value="23" table:formula="of:=SUM(['file:///D:/琇尹業務交接/外籍及大陸配偶人數/◎外配人數統計表(15號前)/◎◎每月資訊組提供之報表/107年10月/%23戶政司公式106.01外籍與大陸配偶證件別10710.xlsx'#外籍.M18:歸化.M18])" table:style-name="ce50">
            <text:p>23</text:p>
          </table:table-cell>
          <table:table-cell office:value-type="float" office:value="0.21" table:formula="of:=ROUND([.O18]/[.$B18]*100;2)" table:style-name="ce48">
            <text:p>0.21</text:p>
          </table:table-cell>
          <table:table-cell office:value-type="float" office:value="4" table:formula="of:=SUM(['file:///D:/琇尹業務交接/外籍及大陸配偶人數/◎外配人數統計表(15號前)/◎◎每月資訊組提供之報表/107年10月/%23戶政司公式106.01外籍與大陸配偶證件別10710.xlsx'#外籍.O18:歸化.O18])" table:style-name="ce50">
            <text:p>4</text:p>
          </table:table-cell>
          <table:table-cell office:value-type="float" office:value="0.04" table:formula="of:=ROUND([.Q18]/[.$B18]*100;2)" table:style-name="ce48">
            <text:p>0.04</text:p>
          </table:table-cell>
          <table:table-cell office:value-type="float" office:value="187" table:formula="of:=SUM(['file:///D:/琇尹業務交接/外籍及大陸配偶人數/◎外配人數統計表(15號前)/◎◎每月資訊組提供之報表/107年10月/%23戶政司公式106.01外籍與大陸配偶證件別10710.xlsx'#外籍.Q18:歸化.Q18])" table:style-name="ce50">
            <text:p>187</text:p>
          </table:table-cell>
          <table:table-cell office:value-type="float" office:value="1.73" table:formula="of:=ROUND([.S18]/[.$B18]*100;2)" table:style-name="ce48">
            <text:p>1.73</text:p>
          </table:table-cell>
          <table:table-cell office:value-type="float" office:value="5738" table:formula="of:=SUM([.W18];[.Y18])" table:style-name="ce49">
            <text:p>5,738</text:p>
          </table:table-cell>
          <table:table-cell office:value-type="float" office:value="53.21" table:formula="of:=ROUND([.U18]/[.$B18]*100;2)" table:style-name="ce48">
            <text:p>53.21</text:p>
          </table:table-cell>
          <table:table-cell office:value-type="float" office:value="5610" table:formula="of:=[證件別.AE18]" table:style-name="ce47">
            <text:p>5,610</text:p>
          </table:table-cell>
          <table:table-cell office:value-type="float" office:value="52.02" table:formula="of:=ROUND([.W18]/[.$B18]*100;2)" table:style-name="ce48">
            <text:p>52.02</text:p>
          </table:table-cell>
          <table:table-cell office:value-type="float" office:value="128" table:formula="of:=[證件別.AW18]" table:style-name="ce47">
            <text:p>128</text:p>
          </table:table-cell>
          <table:table-cell office:value-type="float" office:value="1.19" table:formula="of:=ROUND([.Y18]/[.$B18]*100;2)" table:style-name="ce46">
            <text:p>1.19</text:p>
          </table:table-cell>
          <table:table-cell table:number-columns-repeated="16358"/>
        </table:table-row>
        <table:table-row table:style-name="ro3">
          <table:table-cell office:value-type="string" table:style-name="ce52">
            <text:p>雲林縣</text:p>
          </table:table-cell>
          <table:table-cell office:value-type="float" office:value="16158" table:formula="of:=SUM([.C19];[.U19])" table:style-name="ce51">
            <text:p>16,158</text:p>
          </table:table-cell>
          <table:table-cell office:value-type="float" office:value="7178" table:formula="of:=SUM([.E19];[.G19];[.I19];[.K19];[.M19];[.O19];[.Q19];[.S19])" table:style-name="ce51">
            <text:p>7,178</text:p>
          </table:table-cell>
          <table:table-cell office:value-type="float" office:value="44.42" table:formula="of:=ROUND([.C19]/[.$B19]*100;2)" table:style-name="ce48">
            <text:p>44.42</text:p>
          </table:table-cell>
          <table:table-cell office:value-type="float" office:value="4468" table:formula="of:=SUM(['file:///D:/琇尹業務交接/外籍及大陸配偶人數/◎外配人數統計表(15號前)/◎◎每月資訊組提供之報表/107年10月/%23戶政司公式106.01外籍與大陸配偶證件別10710.xlsx'#外籍.C19:歸化.C19])" table:style-name="ce50">
            <text:p>4,468</text:p>
          </table:table-cell>
          <table:table-cell office:value-type="float" office:value="27.65" table:formula="of:=ROUND([.E19]/[.$B19]*100;2)" table:style-name="ce48">
            <text:p>27.65</text:p>
          </table:table-cell>
          <table:table-cell office:value-type="float" office:value="1843" table:formula="of:=SUM(['file:///D:/琇尹業務交接/外籍及大陸配偶人數/◎外配人數統計表(15號前)/◎◎每月資訊組提供之報表/107年10月/%23戶政司公式106.01外籍與大陸配偶證件別10710.xlsx'#外籍.E19:歸化.E19])" table:style-name="ce50">
            <text:p>1,843</text:p>
          </table:table-cell>
          <table:table-cell office:value-type="float" office:value="11.41" table:formula="of:=ROUND([.G19]/[.$B19]*100;2)" table:style-name="ce48">
            <text:p>11.41</text:p>
          </table:table-cell>
          <table:table-cell office:value-type="float" office:value="219" table:formula="of:=SUM(['file:///D:/琇尹業務交接/外籍及大陸配偶人數/◎外配人數統計表(15號前)/◎◎每月資訊組提供之報表/107年10月/%23戶政司公式106.01外籍與大陸配偶證件別10710.xlsx'#外籍.G19:歸化.G19])" table:style-name="ce50">
            <text:p>219</text:p>
          </table:table-cell>
          <table:table-cell office:value-type="float" office:value="1.36" table:formula="of:=ROUND([.I19]/[.$B19]*100;2)" table:style-name="ce48">
            <text:p>1.36</text:p>
          </table:table-cell>
          <table:table-cell office:value-type="float" office:value="176" table:formula="of:=SUM(['file:///D:/琇尹業務交接/外籍及大陸配偶人數/◎外配人數統計表(15號前)/◎◎每月資訊組提供之報表/107年10月/%23戶政司公式106.01外籍與大陸配偶證件別10710.xlsx'#外籍.I19:歸化.I19])" table:style-name="ce50">
            <text:p>176</text:p>
          </table:table-cell>
          <table:table-cell office:value-type="float" office:value="1.0900000000000001" table:formula="of:=ROUND([.K19]/[.$B19]*100;2)" table:style-name="ce48">
            <text:p>1.09</text:p>
          </table:table-cell>
          <table:table-cell office:value-type="float" office:value="260" table:formula="of:=SUM(['file:///D:/琇尹業務交接/外籍及大陸配偶人數/◎外配人數統計表(15號前)/◎◎每月資訊組提供之報表/107年10月/%23戶政司公式106.01外籍與大陸配偶證件別10710.xlsx'#外籍.K19:歸化.K19])" table:style-name="ce50">
            <text:p>260</text:p>
          </table:table-cell>
          <table:table-cell office:value-type="float" office:value="1.61" table:formula="of:=ROUND([.M19]/[.$B19]*100;2)" table:style-name="ce48">
            <text:p>1.61</text:p>
          </table:table-cell>
          <table:table-cell office:value-type="float" office:value="28" table:formula="of:=SUM(['file:///D:/琇尹業務交接/外籍及大陸配偶人數/◎外配人數統計表(15號前)/◎◎每月資訊組提供之報表/107年10月/%23戶政司公式106.01外籍與大陸配偶證件別10710.xlsx'#外籍.M19:歸化.M19])" table:style-name="ce50">
            <text:p>28</text:p>
          </table:table-cell>
          <table:table-cell office:value-type="float" office:value="0.17" table:formula="of:=ROUND([.O19]/[.$B19]*100;2)" table:style-name="ce48">
            <text:p>0.17</text:p>
          </table:table-cell>
          <table:table-cell office:value-type="float" office:value="14" table:formula="of:=SUM(['file:///D:/琇尹業務交接/外籍及大陸配偶人數/◎外配人數統計表(15號前)/◎◎每月資訊組提供之報表/107年10月/%23戶政司公式106.01外籍與大陸配偶證件別10710.xlsx'#外籍.O19:歸化.O19])" table:style-name="ce50">
            <text:p>14</text:p>
          </table:table-cell>
          <table:table-cell office:value-type="float" office:value="0.09" table:formula="of:=ROUND([.Q19]/[.$B19]*100;2)" table:style-name="ce48">
            <text:p>0.09</text:p>
          </table:table-cell>
          <table:table-cell office:value-type="float" office:value="170" table:formula="of:=SUM(['file:///D:/琇尹業務交接/外籍及大陸配偶人數/◎外配人數統計表(15號前)/◎◎每月資訊組提供之報表/107年10月/%23戶政司公式106.01外籍與大陸配偶證件別10710.xlsx'#外籍.Q19:歸化.Q19])" table:style-name="ce50">
            <text:p>170</text:p>
          </table:table-cell>
          <table:table-cell office:value-type="float" office:value="1.05" table:formula="of:=ROUND([.S19]/[.$B19]*100;2)" table:style-name="ce48">
            <text:p>1.05</text:p>
          </table:table-cell>
          <table:table-cell office:value-type="float" office:value="8980" table:formula="of:=SUM([.W19];[.Y19])" table:style-name="ce49">
            <text:p>8,980</text:p>
          </table:table-cell>
          <table:table-cell office:value-type="float" office:value="55.58" table:formula="of:=ROUND([.U19]/[.$B19]*100;2)" table:style-name="ce48">
            <text:p>55.58</text:p>
          </table:table-cell>
          <table:table-cell office:value-type="float" office:value="8868" table:formula="of:=[證件別.AE19]" table:style-name="ce47">
            <text:p>8,868</text:p>
          </table:table-cell>
          <table:table-cell office:value-type="float" office:value="54.88" table:formula="of:=ROUND([.W19]/[.$B19]*100;2)" table:style-name="ce48">
            <text:p>54.88</text:p>
          </table:table-cell>
          <table:table-cell office:value-type="float" office:value="112" table:formula="of:=[證件別.AW19]" table:style-name="ce47">
            <text:p>112</text:p>
          </table:table-cell>
          <table:table-cell office:value-type="float" office:value="0.69" table:formula="of:=ROUND([.Y19]/[.$B19]*100;2)" table:style-name="ce46">
            <text:p>0.69</text:p>
          </table:table-cell>
          <table:table-cell table:number-columns-repeated="16358"/>
        </table:table-row>
        <table:table-row table:style-name="ro3">
          <table:table-cell office:value-type="string" table:style-name="ce52">
            <text:p>嘉義縣</text:p>
          </table:table-cell>
          <table:table-cell office:value-type="float" office:value="13055" table:formula="of:=SUM([.C20];[.U20])" table:style-name="ce51">
            <text:p>13,055</text:p>
          </table:table-cell>
          <table:table-cell office:value-type="float" office:value="5590" table:formula="of:=SUM([.E20];[.G20];[.I20];[.K20];[.M20];[.O20];[.Q20];[.S20])" table:style-name="ce51">
            <text:p>5,590</text:p>
          </table:table-cell>
          <table:table-cell office:value-type="float" office:value="42.82" table:formula="of:=ROUND([.C20]/[.$B20]*100;2)" table:style-name="ce48">
            <text:p>42.82</text:p>
          </table:table-cell>
          <table:table-cell office:value-type="float" office:value="3809" table:formula="of:=SUM(['file:///D:/琇尹業務交接/外籍及大陸配偶人數/◎外配人數統計表(15號前)/◎◎每月資訊組提供之報表/107年10月/%23戶政司公式106.01外籍與大陸配偶證件別10710.xlsx'#外籍.C20:歸化.C20])" table:style-name="ce50">
            <text:p>3,809</text:p>
          </table:table-cell>
          <table:table-cell office:value-type="float" office:value="29.18" table:formula="of:=ROUND([.E20]/[.$B20]*100;2)" table:style-name="ce48">
            <text:p>29.18</text:p>
          </table:table-cell>
          <table:table-cell office:value-type="float" office:value="1203" table:formula="of:=SUM(['file:///D:/琇尹業務交接/外籍及大陸配偶人數/◎外配人數統計表(15號前)/◎◎每月資訊組提供之報表/107年10月/%23戶政司公式106.01外籍與大陸配偶證件別10710.xlsx'#外籍.E20:歸化.E20])" table:style-name="ce50">
            <text:p>1,203</text:p>
          </table:table-cell>
          <table:table-cell office:value-type="float" office:value="9.2100000000000009" table:formula="of:=ROUND([.G20]/[.$B20]*100;2)" table:style-name="ce48">
            <text:p>9.21</text:p>
          </table:table-cell>
          <table:table-cell office:value-type="float" office:value="140" table:formula="of:=SUM(['file:///D:/琇尹業務交接/外籍及大陸配偶人數/◎外配人數統計表(15號前)/◎◎每月資訊組提供之報表/107年10月/%23戶政司公式106.01外籍與大陸配偶證件別10710.xlsx'#外籍.G20:歸化.G20])" table:style-name="ce50">
            <text:p>140</text:p>
          </table:table-cell>
          <table:table-cell office:value-type="float" office:value="1.07" table:formula="of:=ROUND([.I20]/[.$B20]*100;2)" table:style-name="ce48">
            <text:p>1.07</text:p>
          </table:table-cell>
          <table:table-cell office:value-type="float" office:value="130" table:formula="of:=SUM(['file:///D:/琇尹業務交接/外籍及大陸配偶人數/◎外配人數統計表(15號前)/◎◎每月資訊組提供之報表/107年10月/%23戶政司公式106.01外籍與大陸配偶證件別10710.xlsx'#外籍.I20:歸化.I20])" table:style-name="ce50">
            <text:p>130</text:p>
          </table:table-cell>
          <table:table-cell office:value-type="float" office:value="1" table:formula="of:=ROUND([.K20]/[.$B20]*100;2)" table:style-name="ce48">
            <text:p>1.00</text:p>
          </table:table-cell>
          <table:table-cell office:value-type="float" office:value="167" table:formula="of:=SUM(['file:///D:/琇尹業務交接/外籍及大陸配偶人數/◎外配人數統計表(15號前)/◎◎每月資訊組提供之報表/107年10月/%23戶政司公式106.01外籍與大陸配偶證件別10710.xlsx'#外籍.K20:歸化.K20])" table:style-name="ce50">
            <text:p>167</text:p>
          </table:table-cell>
          <table:table-cell office:value-type="float" office:value="1.28" table:formula="of:=ROUND([.M20]/[.$B20]*100;2)" table:style-name="ce48">
            <text:p>1.28</text:p>
          </table:table-cell>
          <table:table-cell office:value-type="float" office:value="14" table:formula="of:=SUM(['file:///D:/琇尹業務交接/外籍及大陸配偶人數/◎外配人數統計表(15號前)/◎◎每月資訊組提供之報表/107年10月/%23戶政司公式106.01外籍與大陸配偶證件別10710.xlsx'#外籍.M20:歸化.M20])" table:style-name="ce50">
            <text:p>14</text:p>
          </table:table-cell>
          <table:table-cell office:value-type="float" office:value="0.11" table:formula="of:=ROUND([.O20]/[.$B20]*100;2)" table:style-name="ce48">
            <text:p>0.11</text:p>
          </table:table-cell>
          <table:table-cell office:value-type="float" office:value="3" table:formula="of:=SUM(['file:///D:/琇尹業務交接/外籍及大陸配偶人數/◎外配人數統計表(15號前)/◎◎每月資訊組提供之報表/107年10月/%23戶政司公式106.01外籍與大陸配偶證件別10710.xlsx'#外籍.O20:歸化.O20])" table:style-name="ce50">
            <text:p>3</text:p>
          </table:table-cell>
          <table:table-cell office:value-type="float" office:value="0.02" table:formula="of:=ROUND([.Q20]/[.$B20]*100;2)" table:style-name="ce48">
            <text:p>0.02</text:p>
          </table:table-cell>
          <table:table-cell office:value-type="float" office:value="124" table:formula="of:=SUM(['file:///D:/琇尹業務交接/外籍及大陸配偶人數/◎外配人數統計表(15號前)/◎◎每月資訊組提供之報表/107年10月/%23戶政司公式106.01外籍與大陸配偶證件別10710.xlsx'#外籍.Q20:歸化.Q20])" table:style-name="ce50">
            <text:p>124</text:p>
          </table:table-cell>
          <table:table-cell office:value-type="float" office:value="0.95" table:formula="of:=ROUND([.S20]/[.$B20]*100;2)" table:style-name="ce48">
            <text:p>0.95</text:p>
          </table:table-cell>
          <table:table-cell office:value-type="float" office:value="7465" table:formula="of:=SUM([.W20];[.Y20])" table:style-name="ce49">
            <text:p>7,465</text:p>
          </table:table-cell>
          <table:table-cell office:value-type="float" office:value="57.18" table:formula="of:=ROUND([.U20]/[.$B20]*100;2)" table:style-name="ce48">
            <text:p>57.18</text:p>
          </table:table-cell>
          <table:table-cell office:value-type="float" office:value="7375" table:formula="of:=[證件別.AE20]" table:style-name="ce47">
            <text:p>7,375</text:p>
          </table:table-cell>
          <table:table-cell office:value-type="float" office:value="56.49" table:formula="of:=ROUND([.W20]/[.$B20]*100;2)" table:style-name="ce48">
            <text:p>56.49</text:p>
          </table:table-cell>
          <table:table-cell office:value-type="float" office:value="90" table:formula="of:=[證件別.AW20]" table:style-name="ce47">
            <text:p>90</text:p>
          </table:table-cell>
          <table:table-cell office:value-type="float" office:value="0.69" table:formula="of:=ROUND([.Y20]/[.$B20]*100;2)" table:style-name="ce46">
            <text:p>0.69</text:p>
          </table:table-cell>
          <table:table-cell table:number-columns-repeated="16358"/>
        </table:table-row>
        <table:table-row table:style-name="ro3">
          <table:table-cell office:value-type="string" table:style-name="ce52">
            <text:p>屏東縣</text:p>
          </table:table-cell>
          <table:table-cell office:value-type="float" office:value="19275" table:formula="of:=SUM([.C21];[.U21])" table:style-name="ce51">
            <text:p>19,275</text:p>
          </table:table-cell>
          <table:table-cell office:value-type="float" office:value="8327" table:formula="of:=SUM([.E21];[.G21];[.I21];[.K21];[.M21];[.O21];[.Q21];[.S21])" table:style-name="ce51">
            <text:p>8,327</text:p>
          </table:table-cell>
          <table:table-cell office:value-type="float" office:value="43.2" table:formula="of:=ROUND([.C21]/[.$B21]*100;2)" table:style-name="ce48">
            <text:p>43.20</text:p>
          </table:table-cell>
          <table:table-cell office:value-type="float" office:value="4980" table:formula="of:=SUM(['file:///D:/琇尹業務交接/外籍及大陸配偶人數/◎外配人數統計表(15號前)/◎◎每月資訊組提供之報表/107年10月/%23戶政司公式106.01外籍與大陸配偶證件別10710.xlsx'#外籍.C21:歸化.C21])" table:style-name="ce50">
            <text:p>4,980</text:p>
          </table:table-cell>
          <table:table-cell office:value-type="float" office:value="25.84" table:formula="of:=ROUND([.E21]/[.$B21]*100;2)" table:style-name="ce48">
            <text:p>25.84</text:p>
          </table:table-cell>
          <table:table-cell office:value-type="float" office:value="1729" table:formula="of:=SUM(['file:///D:/琇尹業務交接/外籍及大陸配偶人數/◎外配人數統計表(15號前)/◎◎每月資訊組提供之報表/107年10月/%23戶政司公式106.01外籍與大陸配偶證件別10710.xlsx'#外籍.E21:歸化.E21])" table:style-name="ce50">
            <text:p>1,729</text:p>
          </table:table-cell>
          <table:table-cell office:value-type="float" office:value="8.9700000000000006" table:formula="of:=ROUND([.G21]/[.$B21]*100;2)" table:style-name="ce48">
            <text:p>8.97</text:p>
          </table:table-cell>
          <table:table-cell office:value-type="float" office:value="205" table:formula="of:=SUM(['file:///D:/琇尹業務交接/外籍及大陸配偶人數/◎外配人數統計表(15號前)/◎◎每月資訊組提供之報表/107年10月/%23戶政司公式106.01外籍與大陸配偶證件別10710.xlsx'#外籍.G21:歸化.G21])" table:style-name="ce50">
            <text:p>205</text:p>
          </table:table-cell>
          <table:table-cell office:value-type="float" office:value="1.06" table:formula="of:=ROUND([.I21]/[.$B21]*100;2)" table:style-name="ce48">
            <text:p>1.06</text:p>
          </table:table-cell>
          <table:table-cell office:value-type="float" office:value="803" table:formula="of:=SUM(['file:///D:/琇尹業務交接/外籍及大陸配偶人數/◎外配人數統計表(15號前)/◎◎每月資訊組提供之報表/107年10月/%23戶政司公式106.01外籍與大陸配偶證件別10710.xlsx'#外籍.I21:歸化.I21])" table:style-name="ce50">
            <text:p>803</text:p>
          </table:table-cell>
          <table:table-cell office:value-type="float" office:value="4.17" table:formula="of:=ROUND([.K21]/[.$B21]*100;2)" table:style-name="ce48">
            <text:p>4.17</text:p>
          </table:table-cell>
          <table:table-cell office:value-type="float" office:value="241" table:formula="of:=SUM(['file:///D:/琇尹業務交接/外籍及大陸配偶人數/◎外配人數統計表(15號前)/◎◎每月資訊組提供之報表/107年10月/%23戶政司公式106.01外籍與大陸配偶證件別10710.xlsx'#外籍.K21:歸化.K21])" table:style-name="ce50">
            <text:p>241</text:p>
          </table:table-cell>
          <table:table-cell office:value-type="float" office:value="1.25" table:formula="of:=ROUND([.M21]/[.$B21]*100;2)" table:style-name="ce48">
            <text:p>1.25</text:p>
          </table:table-cell>
          <table:table-cell office:value-type="float" office:value="52" table:formula="of:=SUM(['file:///D:/琇尹業務交接/外籍及大陸配偶人數/◎外配人數統計表(15號前)/◎◎每月資訊組提供之報表/107年10月/%23戶政司公式106.01外籍與大陸配偶證件別10710.xlsx'#外籍.M21:歸化.M21])" table:style-name="ce50">
            <text:p>52</text:p>
          </table:table-cell>
          <table:table-cell office:value-type="float" office:value="0.27" table:formula="of:=ROUND([.O21]/[.$B21]*100;2)" table:style-name="ce48">
            <text:p>0.27</text:p>
          </table:table-cell>
          <table:table-cell office:value-type="float" office:value="11" table:formula="of:=SUM(['file:///D:/琇尹業務交接/外籍及大陸配偶人數/◎外配人數統計表(15號前)/◎◎每月資訊組提供之報表/107年10月/%23戶政司公式106.01外籍與大陸配偶證件別10710.xlsx'#外籍.O21:歸化.O21])" table:style-name="ce50">
            <text:p>11</text:p>
          </table:table-cell>
          <table:table-cell office:value-type="float" office:value="0.06" table:formula="of:=ROUND([.Q21]/[.$B21]*100;2)" table:style-name="ce48">
            <text:p>0.06</text:p>
          </table:table-cell>
          <table:table-cell office:value-type="float" office:value="306" table:formula="of:=SUM(['file:///D:/琇尹業務交接/外籍及大陸配偶人數/◎外配人數統計表(15號前)/◎◎每月資訊組提供之報表/107年10月/%23戶政司公式106.01外籍與大陸配偶證件別10710.xlsx'#外籍.Q21:歸化.Q21])" table:style-name="ce50">
            <text:p>306</text:p>
          </table:table-cell>
          <table:table-cell office:value-type="float" office:value="1.59" table:formula="of:=ROUND([.S21]/[.$B21]*100;2)" table:style-name="ce48">
            <text:p>1.59</text:p>
          </table:table-cell>
          <table:table-cell office:value-type="float" office:value="10948" table:formula="of:=SUM([.W21];[.Y21])" table:style-name="ce49">
            <text:p>10,948</text:p>
          </table:table-cell>
          <table:table-cell office:value-type="float" office:value="56.8" table:formula="of:=ROUND([.U21]/[.$B21]*100;2)" table:style-name="ce48">
            <text:p>56.80</text:p>
          </table:table-cell>
          <table:table-cell office:value-type="float" office:value="10724" table:formula="of:=[證件別.AE21]" table:style-name="ce47">
            <text:p>10,724</text:p>
          </table:table-cell>
          <table:table-cell office:value-type="float" office:value="55.64" table:formula="of:=ROUND([.W21]/[.$B21]*100;2)" table:style-name="ce48">
            <text:p>55.64</text:p>
          </table:table-cell>
          <table:table-cell office:value-type="float" office:value="224" table:formula="of:=[證件別.AW21]" table:style-name="ce47">
            <text:p>224</text:p>
          </table:table-cell>
          <table:table-cell office:value-type="float" office:value="1.1599999999999999" table:formula="of:=ROUND([.Y21]/[.$B21]*100;2)" table:style-name="ce46">
            <text:p>1.16</text:p>
          </table:table-cell>
          <table:table-cell table:number-columns-repeated="16358"/>
        </table:table-row>
        <table:table-row table:style-name="ro1">
          <table:table-cell office:value-type="string" table:style-name="ce52">
            <text:p>臺東縣</text:p>
          </table:table-cell>
          <table:table-cell office:value-type="float" office:value="4318" table:formula="of:=SUM([.C22];[.U22])" table:style-name="ce51">
            <text:p>4,318</text:p>
          </table:table-cell>
          <table:table-cell office:value-type="float" office:value="1569" table:formula="of:=SUM([.E22];[.G22];[.I22];[.K22];[.M22];[.O22];[.Q22];[.S22])" table:style-name="ce51">
            <text:p>1,569</text:p>
          </table:table-cell>
          <table:table-cell office:value-type="float" office:value="36.340000000000003" table:formula="of:=ROUND([.C22]/[.$B22]*100;2)" table:style-name="ce48">
            <text:p>36.34</text:p>
          </table:table-cell>
          <table:table-cell office:value-type="float" office:value="989" table:formula="of:=SUM(['file:///D:/琇尹業務交接/外籍及大陸配偶人數/◎外配人數統計表(15號前)/◎◎每月資訊組提供之報表/107年10月/%23戶政司公式106.01外籍與大陸配偶證件別10710.xlsx'#外籍.C22:歸化.C22])" table:style-name="ce50">
            <text:p>989</text:p>
          </table:table-cell>
          <table:table-cell office:value-type="float" office:value="22.9" table:formula="of:=ROUND([.E22]/[.$B22]*100;2)" table:style-name="ce48">
            <text:p>22.90</text:p>
          </table:table-cell>
          <table:table-cell office:value-type="float" office:value="260" table:formula="of:=SUM(['file:///D:/琇尹業務交接/外籍及大陸配偶人數/◎外配人數統計表(15號前)/◎◎每月資訊組提供之報表/107年10月/%23戶政司公式106.01外籍與大陸配偶證件別10710.xlsx'#外籍.E22:歸化.E22])" table:style-name="ce50">
            <text:p>260</text:p>
          </table:table-cell>
          <table:table-cell office:value-type="float" office:value="6.02" table:formula="of:=ROUND([.G22]/[.$B22]*100;2)" table:style-name="ce48">
            <text:p>6.02</text:p>
          </table:table-cell>
          <table:table-cell office:value-type="float" office:value="29" table:formula="of:=SUM(['file:///D:/琇尹業務交接/外籍及大陸配偶人數/◎外配人數統計表(15號前)/◎◎每月資訊組提供之報表/107年10月/%23戶政司公式106.01外籍與大陸配偶證件別10710.xlsx'#外籍.G22:歸化.G22])" table:style-name="ce50">
            <text:p>29</text:p>
          </table:table-cell>
          <table:table-cell office:value-type="float" office:value="0.67" table:formula="of:=ROUND([.I22]/[.$B22]*100;2)" table:style-name="ce48">
            <text:p>0.67</text:p>
          </table:table-cell>
          <table:table-cell office:value-type="float" office:value="84" table:formula="of:=SUM(['file:///D:/琇尹業務交接/外籍及大陸配偶人數/◎外配人數統計表(15號前)/◎◎每月資訊組提供之報表/107年10月/%23戶政司公式106.01外籍與大陸配偶證件別10710.xlsx'#外籍.I22:歸化.I22])" table:style-name="ce50">
            <text:p>84</text:p>
          </table:table-cell>
          <table:table-cell office:value-type="float" office:value="1.95" table:formula="of:=ROUND([.K22]/[.$B22]*100;2)" table:style-name="ce48">
            <text:p>1.95</text:p>
          </table:table-cell>
          <table:table-cell office:value-type="float" office:value="42" table:formula="of:=SUM(['file:///D:/琇尹業務交接/外籍及大陸配偶人數/◎外配人數統計表(15號前)/◎◎每月資訊組提供之報表/107年10月/%23戶政司公式106.01外籍與大陸配偶證件別10710.xlsx'#外籍.K22:歸化.K22])" table:style-name="ce50">
            <text:p>42</text:p>
          </table:table-cell>
          <table:table-cell office:value-type="float" office:value="0.97" table:formula="of:=ROUND([.M22]/[.$B22]*100;2)" table:style-name="ce48">
            <text:p>0.97</text:p>
          </table:table-cell>
          <table:table-cell office:value-type="float" office:value="29" table:formula="of:=SUM(['file:///D:/琇尹業務交接/外籍及大陸配偶人數/◎外配人數統計表(15號前)/◎◎每月資訊組提供之報表/107年10月/%23戶政司公式106.01外籍與大陸配偶證件別10710.xlsx'#外籍.M22:歸化.M22])" table:style-name="ce50">
            <text:p>29</text:p>
          </table:table-cell>
          <table:table-cell office:value-type="float" office:value="0.67" table:formula="of:=ROUND([.O22]/[.$B22]*100;2)" table:style-name="ce48">
            <text:p>0.67</text:p>
          </table:table-cell>
          <table:table-cell office:value-type="float" office:value="5" table:formula="of:=SUM(['file:///D:/琇尹業務交接/外籍及大陸配偶人數/◎外配人數統計表(15號前)/◎◎每月資訊組提供之報表/107年10月/%23戶政司公式106.01外籍與大陸配偶證件別10710.xlsx'#外籍.O22:歸化.O22])" table:style-name="ce50">
            <text:p>5</text:p>
          </table:table-cell>
          <table:table-cell office:value-type="float" office:value="0.12" table:formula="of:=ROUND([.Q22]/[.$B22]*100;2)" table:style-name="ce48">
            <text:p>0.12</text:p>
          </table:table-cell>
          <table:table-cell office:value-type="float" office:value="131" table:formula="of:=SUM(['file:///D:/琇尹業務交接/外籍及大陸配偶人數/◎外配人數統計表(15號前)/◎◎每月資訊組提供之報表/107年10月/%23戶政司公式106.01外籍與大陸配偶證件別10710.xlsx'#外籍.Q22:歸化.Q22])" table:style-name="ce50">
            <text:p>131</text:p>
          </table:table-cell>
          <table:table-cell office:value-type="float" office:value="3.03" table:formula="of:=ROUND([.S22]/[.$B22]*100;2)" table:style-name="ce48">
            <text:p>3.03</text:p>
          </table:table-cell>
          <table:table-cell office:value-type="float" office:value="2749" table:formula="of:=SUM([.W22];[.Y22])" table:style-name="ce49">
            <text:p>2,749</text:p>
          </table:table-cell>
          <table:table-cell office:value-type="float" office:value="63.66" table:formula="of:=ROUND([.U22]/[.$B22]*100;2)" table:style-name="ce48">
            <text:p>63.66</text:p>
          </table:table-cell>
          <table:table-cell office:value-type="float" office:value="2702" table:formula="of:=[證件別.AE22]" table:style-name="ce47">
            <text:p>2,702</text:p>
          </table:table-cell>
          <table:table-cell office:value-type="float" office:value="62.58" table:formula="of:=ROUND([.W22]/[.$B22]*100;2)" table:style-name="ce48">
            <text:p>62.58</text:p>
          </table:table-cell>
          <table:table-cell office:value-type="float" office:value="47" table:formula="of:=[證件別.AW22]" table:style-name="ce47">
            <text:p>47</text:p>
          </table:table-cell>
          <table:table-cell office:value-type="float" office:value="1.0900000000000001" table:formula="of:=ROUND([.Y22]/[.$B22]*100;2)" table:style-name="ce46">
            <text:p>1.09</text:p>
          </table:table-cell>
          <table:table-cell table:number-columns-repeated="16358"/>
        </table:table-row>
        <table:table-row table:style-name="ro3">
          <table:table-cell office:value-type="string" table:style-name="ce53">
            <text:p>花蓮縣</text:p>
          </table:table-cell>
          <table:table-cell office:value-type="float" office:value="7827" table:formula="of:=SUM([.C23];[.U23])" table:style-name="ce51">
            <text:p>7,827</text:p>
          </table:table-cell>
          <table:table-cell office:value-type="float" office:value="2164" table:formula="of:=SUM([.E23];[.G23];[.I23];[.K23];[.M23];[.O23];[.Q23];[.S23])" table:style-name="ce51">
            <text:p>2,164</text:p>
          </table:table-cell>
          <table:table-cell office:value-type="float" office:value="27.65" table:formula="of:=ROUND([.C23]/[.$B23]*100;2)" table:style-name="ce48">
            <text:p>27.65</text:p>
          </table:table-cell>
          <table:table-cell office:value-type="float" office:value="1121" table:formula="of:=SUM(['file:///D:/琇尹業務交接/外籍及大陸配偶人數/◎外配人數統計表(15號前)/◎◎每月資訊組提供之報表/107年10月/%23戶政司公式106.01外籍與大陸配偶證件別10710.xlsx'#外籍.C23:歸化.C23])" table:style-name="ce50">
            <text:p>1,121</text:p>
          </table:table-cell>
          <table:table-cell office:value-type="float" office:value="14.32" table:formula="of:=ROUND([.E23]/[.$B23]*100;2)" table:style-name="ce48">
            <text:p>14.32</text:p>
          </table:table-cell>
          <table:table-cell office:value-type="float" office:value="543" table:formula="of:=SUM(['file:///D:/琇尹業務交接/外籍及大陸配偶人數/◎外配人數統計表(15號前)/◎◎每月資訊組提供之報表/107年10月/%23戶政司公式106.01外籍與大陸配偶證件別10710.xlsx'#外籍.E23:歸化.E23])" table:style-name="ce50">
            <text:p>543</text:p>
          </table:table-cell>
          <table:table-cell office:value-type="float" office:value="6.94" table:formula="of:=ROUND([.G23]/[.$B23]*100;2)" table:style-name="ce48">
            <text:p>6.94</text:p>
          </table:table-cell>
          <table:table-cell office:value-type="float" office:value="66" table:formula="of:=SUM(['file:///D:/琇尹業務交接/外籍及大陸配偶人數/◎外配人數統計表(15號前)/◎◎每月資訊組提供之報表/107年10月/%23戶政司公式106.01外籍與大陸配偶證件別10710.xlsx'#外籍.G23:歸化.G23])" table:style-name="ce50">
            <text:p>66</text:p>
          </table:table-cell>
          <table:table-cell office:value-type="float" office:value="0.84" table:formula="of:=ROUND([.I23]/[.$B23]*100;2)" table:style-name="ce48">
            <text:p>0.84</text:p>
          </table:table-cell>
          <table:table-cell office:value-type="float" office:value="70" table:formula="of:=SUM(['file:///D:/琇尹業務交接/外籍及大陸配偶人數/◎外配人數統計表(15號前)/◎◎每月資訊組提供之報表/107年10月/%23戶政司公式106.01外籍與大陸配偶證件別10710.xlsx'#外籍.I23:歸化.I23])" table:style-name="ce50">
            <text:p>70</text:p>
          </table:table-cell>
          <table:table-cell office:value-type="float" office:value="0.89" table:formula="of:=ROUND([.K23]/[.$B23]*100;2)" table:style-name="ce48">
            <text:p>0.89</text:p>
          </table:table-cell>
          <table:table-cell office:value-type="float" office:value="64" table:formula="of:=SUM(['file:///D:/琇尹業務交接/外籍及大陸配偶人數/◎外配人數統計表(15號前)/◎◎每月資訊組提供之報表/107年10月/%23戶政司公式106.01外籍與大陸配偶證件別10710.xlsx'#外籍.K23:歸化.K23])" table:style-name="ce50">
            <text:p>64</text:p>
          </table:table-cell>
          <table:table-cell office:value-type="float" office:value="0.82" table:formula="of:=ROUND([.M23]/[.$B23]*100;2)" table:style-name="ce48">
            <text:p>0.82</text:p>
          </table:table-cell>
          <table:table-cell office:value-type="float" office:value="52" table:formula="of:=SUM(['file:///D:/琇尹業務交接/外籍及大陸配偶人數/◎外配人數統計表(15號前)/◎◎每月資訊組提供之報表/107年10月/%23戶政司公式106.01外籍與大陸配偶證件別10710.xlsx'#外籍.M23:歸化.M23])" table:style-name="ce50">
            <text:p>52</text:p>
          </table:table-cell>
          <table:table-cell office:value-type="float" office:value="0.66" table:formula="of:=ROUND([.O23]/[.$B23]*100;2)" table:style-name="ce48">
            <text:p>0.66</text:p>
          </table:table-cell>
          <table:table-cell office:value-type="float" office:value="16" table:formula="of:=SUM(['file:///D:/琇尹業務交接/外籍及大陸配偶人數/◎外配人數統計表(15號前)/◎◎每月資訊組提供之報表/107年10月/%23戶政司公式106.01外籍與大陸配偶證件別10710.xlsx'#外籍.O23:歸化.O23])" table:style-name="ce50">
            <text:p>16</text:p>
          </table:table-cell>
          <table:table-cell office:value-type="float" office:value="0.2" table:formula="of:=ROUND([.Q23]/[.$B23]*100;2)" table:style-name="ce48">
            <text:p>0.20</text:p>
          </table:table-cell>
          <table:table-cell office:value-type="float" office:value="232" table:formula="of:=SUM(['file:///D:/琇尹業務交接/外籍及大陸配偶人數/◎外配人數統計表(15號前)/◎◎每月資訊組提供之報表/107年10月/%23戶政司公式106.01外籍與大陸配偶證件別10710.xlsx'#外籍.Q23:歸化.Q23])" table:style-name="ce50">
            <text:p>232</text:p>
          </table:table-cell>
          <table:table-cell office:value-type="float" office:value="2.96" table:formula="of:=ROUND([.S23]/[.$B23]*100;2)" table:style-name="ce48">
            <text:p>2.96</text:p>
          </table:table-cell>
          <table:table-cell office:value-type="float" office:value="5663" table:formula="of:=SUM([.W23];[.Y23])" table:style-name="ce47">
            <text:p>5,663</text:p>
          </table:table-cell>
          <table:table-cell office:value-type="float" office:value="72.349999999999994" table:formula="of:=ROUND([.U23]/[.$B23]*100;2)" table:style-name="ce48">
            <text:p>72.35</text:p>
          </table:table-cell>
          <table:table-cell office:value-type="float" office:value="5516" table:formula="of:=[證件別.AE23]" table:style-name="ce47">
            <text:p>5,516</text:p>
          </table:table-cell>
          <table:table-cell office:value-type="float" office:value="70.47" table:formula="of:=ROUND([.W23]/[.$B23]*100;2)" table:style-name="ce48">
            <text:p>70.47</text:p>
          </table:table-cell>
          <table:table-cell office:value-type="float" office:value="147" table:formula="of:=[證件別.AW23]" table:style-name="ce47">
            <text:p>147</text:p>
          </table:table-cell>
          <table:table-cell office:value-type="float" office:value="1.88" table:formula="of:=ROUND([.Y23]/[.$B23]*100;2)" table:style-name="ce46">
            <text:p>1.88</text:p>
          </table:table-cell>
          <table:table-cell table:number-columns-repeated="16358" table:style-name="ce37"/>
        </table:table-row>
        <table:table-row table:style-name="ro3">
          <table:table-cell office:value-type="string" table:style-name="ce52">
            <text:p>澎湖縣</text:p>
          </table:table-cell>
          <table:table-cell office:value-type="float" office:value="1854" table:formula="of:=SUM([.C24];[.U24])" table:style-name="ce51">
            <text:p>1,854</text:p>
          </table:table-cell>
          <table:table-cell office:value-type="float" office:value="983" table:formula="of:=SUM([.E24];[.G24];[.I24];[.K24];[.M24];[.O24];[.Q24];[.S24])" table:style-name="ce51">
            <text:p>983</text:p>
          </table:table-cell>
          <table:table-cell office:value-type="float" office:value="53.02" table:formula="of:=ROUND([.C24]/[.$B24]*100;2)" table:style-name="ce48">
            <text:p>53.02</text:p>
          </table:table-cell>
          <table:table-cell office:value-type="float" office:value="575" table:formula="of:=SUM(['file:///D:/琇尹業務交接/外籍及大陸配偶人數/◎外配人數統計表(15號前)/◎◎每月資訊組提供之報表/107年10月/%23戶政司公式106.01外籍與大陸配偶證件別10710.xlsx'#外籍.C24:歸化.C24])" table:style-name="ce50">
            <text:p>575</text:p>
          </table:table-cell>
          <table:table-cell office:value-type="float" office:value="31.01" table:formula="of:=ROUND([.E24]/[.$B24]*100;2)" table:style-name="ce48">
            <text:p>31.01</text:p>
          </table:table-cell>
          <table:table-cell office:value-type="float" office:value="320" table:formula="of:=SUM(['file:///D:/琇尹業務交接/外籍及大陸配偶人數/◎外配人數統計表(15號前)/◎◎每月資訊組提供之報表/107年10月/%23戶政司公式106.01外籍與大陸配偶證件別10710.xlsx'#外籍.E24:歸化.E24])" table:style-name="ce50">
            <text:p>320</text:p>
          </table:table-cell>
          <table:table-cell office:value-type="float" office:value="17.260000000000002" table:formula="of:=ROUND([.G24]/[.$B24]*100;2)" table:style-name="ce48">
            <text:p>17.26</text:p>
          </table:table-cell>
          <table:table-cell office:value-type="float" office:value="0" table:formula="of:=SUM(['file:///D:/琇尹業務交接/外籍及大陸配偶人數/◎外配人數統計表(15號前)/◎◎每月資訊組提供之報表/107年10月/%23戶政司公式106.01外籍與大陸配偶證件別10710.xlsx'#外籍.G24:歸化.G24])" table:style-name="ce50">
            <text:p>－</text:p>
          </table:table-cell>
          <table:table-cell office:value-type="float" office:value="0" table:formula="of:=ROUND([.I24]/[.$B24]*100;2)" table:style-name="ce48">
            <text:p>－</text:p>
          </table:table-cell>
          <table:table-cell office:value-type="float" office:value="7" table:formula="of:=SUM(['file:///D:/琇尹業務交接/外籍及大陸配偶人數/◎外配人數統計表(15號前)/◎◎每月資訊組提供之報表/107年10月/%23戶政司公式106.01外籍與大陸配偶證件別10710.xlsx'#外籍.I24:歸化.I24])" table:style-name="ce50">
            <text:p>7</text:p>
          </table:table-cell>
          <table:table-cell office:value-type="float" office:value="0.38" table:formula="of:=ROUND([.K24]/[.$B24]*100;2)" table:style-name="ce48">
            <text:p>0.38</text:p>
          </table:table-cell>
          <table:table-cell office:value-type="float" office:value="42" table:formula="of:=SUM(['file:///D:/琇尹業務交接/外籍及大陸配偶人數/◎外配人數統計表(15號前)/◎◎每月資訊組提供之報表/107年10月/%23戶政司公式106.01外籍與大陸配偶證件別10710.xlsx'#外籍.K24:歸化.K24])" table:style-name="ce50">
            <text:p>42</text:p>
          </table:table-cell>
          <table:table-cell office:value-type="float" office:value="2.27" table:formula="of:=ROUND([.M24]/[.$B24]*100;2)" table:style-name="ce48">
            <text:p>2.27</text:p>
          </table:table-cell>
          <table:table-cell office:value-type="float" office:value="8" table:formula="of:=SUM(['file:///D:/琇尹業務交接/外籍及大陸配偶人數/◎外配人數統計表(15號前)/◎◎每月資訊組提供之報表/107年10月/%23戶政司公式106.01外籍與大陸配偶證件別10710.xlsx'#外籍.M24:歸化.M24])" table:style-name="ce50">
            <text:p>8</text:p>
          </table:table-cell>
          <table:table-cell office:value-type="float" office:value="0.43" table:formula="of:=ROUND([.O24]/[.$B24]*100;2)" table:style-name="ce48">
            <text:p>0.43</text:p>
          </table:table-cell>
          <table:table-cell office:value-type="float" office:value="1" table:formula="of:=SUM(['file:///D:/琇尹業務交接/外籍及大陸配偶人數/◎外配人數統計表(15號前)/◎◎每月資訊組提供之報表/107年10月/%23戶政司公式106.01外籍與大陸配偶證件別10710.xlsx'#外籍.O24:歸化.O24])" table:style-name="ce50">
            <text:p>1</text:p>
          </table:table-cell>
          <table:table-cell office:value-type="float" office:value="0.05" table:formula="of:=ROUND([.Q24]/[.$B24]*100;2)" table:style-name="ce48">
            <text:p>0.05</text:p>
          </table:table-cell>
          <table:table-cell office:value-type="float" office:value="30" table:formula="of:=SUM(['file:///D:/琇尹業務交接/外籍及大陸配偶人數/◎外配人數統計表(15號前)/◎◎每月資訊組提供之報表/107年10月/%23戶政司公式106.01外籍與大陸配偶證件別10710.xlsx'#外籍.Q24:歸化.Q24])" table:style-name="ce50">
            <text:p>30</text:p>
          </table:table-cell>
          <table:table-cell office:value-type="float" office:value="1.62" table:formula="of:=ROUND([.S24]/[.$B24]*100;2)" table:style-name="ce48">
            <text:p>1.62</text:p>
          </table:table-cell>
          <table:table-cell office:value-type="float" office:value="871" table:formula="of:=SUM([.W24];[.Y24])" table:style-name="ce49">
            <text:p>871</text:p>
          </table:table-cell>
          <table:table-cell office:value-type="float" office:value="46.98" table:formula="of:=ROUND([.U24]/[.$B24]*100;2)" table:style-name="ce48">
            <text:p>46.98</text:p>
          </table:table-cell>
          <table:table-cell office:value-type="float" office:value="849" table:formula="of:=[證件別.AE24]" table:style-name="ce47">
            <text:p>849</text:p>
          </table:table-cell>
          <table:table-cell office:value-type="float" office:value="45.79" table:formula="of:=ROUND([.W24]/[.$B24]*100;2)" table:style-name="ce48">
            <text:p>45.79</text:p>
          </table:table-cell>
          <table:table-cell office:value-type="float" office:value="22" table:formula="of:=[證件別.AW24]" table:style-name="ce47">
            <text:p>22</text:p>
          </table:table-cell>
          <table:table-cell office:value-type="float" office:value="1.19" table:formula="of:=ROUND([.Y24]/[.$B24]*100;2)" table:style-name="ce46">
            <text:p>1.19</text:p>
          </table:table-cell>
          <table:table-cell table:number-columns-repeated="16358"/>
        </table:table-row>
        <table:table-row table:style-name="ro1">
          <table:table-cell office:value-type="string" table:style-name="ce52">
            <text:p>基隆市</text:p>
          </table:table-cell>
          <table:table-cell office:value-type="float" office:value="10238" table:formula="of:=SUM([.C25];[.U25])" table:style-name="ce51">
            <text:p>10,238</text:p>
          </table:table-cell>
          <table:table-cell office:value-type="float" office:value="2679" table:formula="of:=SUM([.E25];[.G25];[.I25];[.K25];[.M25];[.O25];[.Q25];[.S25])" table:style-name="ce51">
            <text:p>2,679</text:p>
          </table:table-cell>
          <table:table-cell office:value-type="float" office:value="26.17" table:formula="of:=ROUND([.C25]/[.$B25]*100;2)" table:style-name="ce48">
            <text:p>26.17</text:p>
          </table:table-cell>
          <table:table-cell office:value-type="float" office:value="1773" table:formula="of:=SUM(['file:///D:/琇尹業務交接/外籍及大陸配偶人數/◎外配人數統計表(15號前)/◎◎每月資訊組提供之報表/107年10月/%23戶政司公式106.01外籍與大陸配偶證件別10710.xlsx'#外籍.C25:歸化.C25])" table:style-name="ce50">
            <text:p>1,773</text:p>
          </table:table-cell>
          <table:table-cell office:value-type="float" office:value="17.32" table:formula="of:=ROUND([.E25]/[.$B25]*100;2)" table:style-name="ce48">
            <text:p>17.32</text:p>
          </table:table-cell>
          <table:table-cell office:value-type="float" office:value="300" table:formula="of:=SUM(['file:///D:/琇尹業務交接/外籍及大陸配偶人數/◎外配人數統計表(15號前)/◎◎每月資訊組提供之報表/107年10月/%23戶政司公式106.01外籍與大陸配偶證件別10710.xlsx'#外籍.E25:歸化.E25])" table:style-name="ce50">
            <text:p>300</text:p>
          </table:table-cell>
          <table:table-cell office:value-type="float" office:value="2.93" table:formula="of:=ROUND([.G25]/[.$B25]*100;2)" table:style-name="ce48">
            <text:p>2.93</text:p>
          </table:table-cell>
          <table:table-cell office:value-type="float" office:value="116" table:formula="of:=SUM(['file:///D:/琇尹業務交接/外籍及大陸配偶人數/◎外配人數統計表(15號前)/◎◎每月資訊組提供之報表/107年10月/%23戶政司公式106.01外籍與大陸配偶證件別10710.xlsx'#外籍.G25:歸化.G25])" table:style-name="ce50">
            <text:p>116</text:p>
          </table:table-cell>
          <table:table-cell office:value-type="float" office:value="1.1299999999999999" table:formula="of:=ROUND([.I25]/[.$B25]*100;2)" table:style-name="ce48">
            <text:p>1.13</text:p>
          </table:table-cell>
          <table:table-cell office:value-type="float" office:value="104" table:formula="of:=SUM(['file:///D:/琇尹業務交接/外籍及大陸配偶人數/◎外配人數統計表(15號前)/◎◎每月資訊組提供之報表/107年10月/%23戶政司公式106.01外籍與大陸配偶證件別10710.xlsx'#外籍.I25:歸化.I25])" table:style-name="ce50">
            <text:p>104</text:p>
          </table:table-cell>
          <table:table-cell office:value-type="float" office:value="1.02" table:formula="of:=ROUND([.K25]/[.$B25]*100;2)" table:style-name="ce48">
            <text:p>1.02</text:p>
          </table:table-cell>
          <table:table-cell office:value-type="float" office:value="67" table:formula="of:=SUM(['file:///D:/琇尹業務交接/外籍及大陸配偶人數/◎外配人數統計表(15號前)/◎◎每月資訊組提供之報表/107年10月/%23戶政司公式106.01外籍與大陸配偶證件別10710.xlsx'#外籍.K25:歸化.K25])" table:style-name="ce50">
            <text:p>67</text:p>
          </table:table-cell>
          <table:table-cell office:value-type="float" office:value="0.65" table:formula="of:=ROUND([.M25]/[.$B25]*100;2)" table:style-name="ce48">
            <text:p>0.65</text:p>
          </table:table-cell>
          <table:table-cell office:value-type="float" office:value="53" table:formula="of:=SUM(['file:///D:/琇尹業務交接/外籍及大陸配偶人數/◎外配人數統計表(15號前)/◎◎每月資訊組提供之報表/107年10月/%23戶政司公式106.01外籍與大陸配偶證件別10710.xlsx'#外籍.M25:歸化.M25])" table:style-name="ce50">
            <text:p>53</text:p>
          </table:table-cell>
          <table:table-cell office:value-type="float" office:value="0.52" table:formula="of:=ROUND([.O25]/[.$B25]*100;2)" table:style-name="ce48">
            <text:p>0.52</text:p>
          </table:table-cell>
          <table:table-cell office:value-type="float" office:value="28" table:formula="of:=SUM(['file:///D:/琇尹業務交接/外籍及大陸配偶人數/◎外配人數統計表(15號前)/◎◎每月資訊組提供之報表/107年10月/%23戶政司公式106.01外籍與大陸配偶證件別10710.xlsx'#外籍.O25:歸化.O25])" table:style-name="ce50">
            <text:p>28</text:p>
          </table:table-cell>
          <table:table-cell office:value-type="float" office:value="0.27" table:formula="of:=ROUND([.Q25]/[.$B25]*100;2)" table:style-name="ce48">
            <text:p>0.27</text:p>
          </table:table-cell>
          <table:table-cell office:value-type="float" office:value="238" table:formula="of:=SUM(['file:///D:/琇尹業務交接/外籍及大陸配偶人數/◎外配人數統計表(15號前)/◎◎每月資訊組提供之報表/107年10月/%23戶政司公式106.01外籍與大陸配偶證件別10710.xlsx'#外籍.Q25:歸化.Q25])" table:style-name="ce50">
            <text:p>238</text:p>
          </table:table-cell>
          <table:table-cell office:value-type="float" office:value="2.3199999999999998" table:formula="of:=ROUND([.S25]/[.$B25]*100;2)" table:style-name="ce48">
            <text:p>2.32</text:p>
          </table:table-cell>
          <table:table-cell office:value-type="float" office:value="7559" table:formula="of:=SUM([.W25];[.Y25])" table:style-name="ce49">
            <text:p>7,559</text:p>
          </table:table-cell>
          <table:table-cell office:value-type="float" office:value="73.83" table:formula="of:=ROUND([.U25]/[.$B25]*100;2)" table:style-name="ce48">
            <text:p>73.83</text:p>
          </table:table-cell>
          <table:table-cell office:value-type="float" office:value="7308" table:formula="of:=[證件別.AE25]" table:style-name="ce47">
            <text:p>7,308</text:p>
          </table:table-cell>
          <table:table-cell office:value-type="float" office:value="71.38" table:formula="of:=ROUND([.W25]/[.$B25]*100;2)" table:style-name="ce48">
            <text:p>71.38</text:p>
          </table:table-cell>
          <table:table-cell office:value-type="float" office:value="251" table:formula="of:=[證件別.AW25]" table:style-name="ce47">
            <text:p>251</text:p>
          </table:table-cell>
          <table:table-cell office:value-type="float" office:value="2.4500000000000002" table:formula="of:=ROUND([.Y25]/[.$B25]*100;2)" table:style-name="ce46">
            <text:p>2.45</text:p>
          </table:table-cell>
          <table:table-cell table:number-columns-repeated="16358"/>
        </table:table-row>
        <table:table-row table:style-name="ro3">
          <table:table-cell office:value-type="string" table:style-name="ce52">
            <text:p>新竹市</text:p>
          </table:table-cell>
          <table:table-cell office:value-type="float" office:value="9244" table:formula="of:=SUM([.C26];[.U26])" table:style-name="ce51">
            <text:p>9,244</text:p>
          </table:table-cell>
          <table:table-cell office:value-type="float" office:value="3284" table:formula="of:=SUM([.E26];[.G26];[.I26];[.K26];[.M26];[.O26];[.Q26];[.S26])" table:style-name="ce51">
            <text:p>3,284</text:p>
          </table:table-cell>
          <table:table-cell office:value-type="float" office:value="35.53" table:formula="of:=ROUND([.C26]/[.$B26]*100;2)" table:style-name="ce48">
            <text:p>35.53</text:p>
          </table:table-cell>
          <table:table-cell office:value-type="float" office:value="1444" table:formula="of:=SUM(['file:///D:/琇尹業務交接/外籍及大陸配偶人數/◎外配人數統計表(15號前)/◎◎每月資訊組提供之報表/107年10月/%23戶政司公式106.01外籍與大陸配偶證件別10710.xlsx'#外籍.C26:歸化.C26])" table:style-name="ce50">
            <text:p>1,444</text:p>
          </table:table-cell>
          <table:table-cell office:value-type="float" office:value="15.62" table:formula="of:=ROUND([.E26]/[.$B26]*100;2)" table:style-name="ce48">
            <text:p>15.62</text:p>
          </table:table-cell>
          <table:table-cell office:value-type="float" office:value="705" table:formula="of:=SUM(['file:///D:/琇尹業務交接/外籍及大陸配偶人數/◎外配人數統計表(15號前)/◎◎每月資訊組提供之報表/107年10月/%23戶政司公式106.01外籍與大陸配偶證件別10710.xlsx'#外籍.E26:歸化.E26])" table:style-name="ce50">
            <text:p>705</text:p>
          </table:table-cell>
          <table:table-cell office:value-type="float" office:value="7.63" table:formula="of:=ROUND([.G26]/[.$B26]*100;2)" table:style-name="ce48">
            <text:p>7.63</text:p>
          </table:table-cell>
          <table:table-cell office:value-type="float" office:value="153" table:formula="of:=SUM(['file:///D:/琇尹業務交接/外籍及大陸配偶人數/◎外配人數統計表(15號前)/◎◎每月資訊組提供之報表/107年10月/%23戶政司公式106.01外籍與大陸配偶證件別10710.xlsx'#外籍.G26:歸化.G26])" table:style-name="ce50">
            <text:p>153</text:p>
          </table:table-cell>
          <table:table-cell office:value-type="float" office:value="1.66" table:formula="of:=ROUND([.I26]/[.$B26]*100;2)" table:style-name="ce48">
            <text:p>1.66</text:p>
          </table:table-cell>
          <table:table-cell office:value-type="float" office:value="280" table:formula="of:=SUM(['file:///D:/琇尹業務交接/外籍及大陸配偶人數/◎外配人數統計表(15號前)/◎◎每月資訊組提供之報表/107年10月/%23戶政司公式106.01外籍與大陸配偶證件別10710.xlsx'#外籍.I26:歸化.I26])" table:style-name="ce50">
            <text:p>280</text:p>
          </table:table-cell>
          <table:table-cell office:value-type="float" office:value="3.03" table:formula="of:=ROUND([.K26]/[.$B26]*100;2)" table:style-name="ce48">
            <text:p>3.03</text:p>
          </table:table-cell>
          <table:table-cell office:value-type="float" office:value="24" table:formula="of:=SUM(['file:///D:/琇尹業務交接/外籍及大陸配偶人數/◎外配人數統計表(15號前)/◎◎每月資訊組提供之報表/107年10月/%23戶政司公式106.01外籍與大陸配偶證件別10710.xlsx'#外籍.K26:歸化.K26])" table:style-name="ce50">
            <text:p>24</text:p>
          </table:table-cell>
          <table:table-cell office:value-type="float" office:value="0.26" table:formula="of:=ROUND([.M26]/[.$B26]*100;2)" table:style-name="ce48">
            <text:p>0.26</text:p>
          </table:table-cell>
          <table:table-cell office:value-type="float" office:value="142" table:formula="of:=SUM(['file:///D:/琇尹業務交接/外籍及大陸配偶人數/◎外配人數統計表(15號前)/◎◎每月資訊組提供之報表/107年10月/%23戶政司公式106.01外籍與大陸配偶證件別10710.xlsx'#外籍.M26:歸化.M26])" table:style-name="ce50">
            <text:p>142</text:p>
          </table:table-cell>
          <table:table-cell office:value-type="float" office:value="1.54" table:formula="of:=ROUND([.O26]/[.$B26]*100;2)" table:style-name="ce48">
            <text:p>1.54</text:p>
          </table:table-cell>
          <table:table-cell office:value-type="float" office:value="58" table:formula="of:=SUM(['file:///D:/琇尹業務交接/外籍及大陸配偶人數/◎外配人數統計表(15號前)/◎◎每月資訊組提供之報表/107年10月/%23戶政司公式106.01外籍與大陸配偶證件別10710.xlsx'#外籍.O26:歸化.O26])" table:style-name="ce50">
            <text:p>58</text:p>
          </table:table-cell>
          <table:table-cell office:value-type="float" office:value="0.63" table:formula="of:=ROUND([.Q26]/[.$B26]*100;2)" table:style-name="ce48">
            <text:p>0.63</text:p>
          </table:table-cell>
          <table:table-cell office:value-type="float" office:value="478" table:formula="of:=SUM(['file:///D:/琇尹業務交接/外籍及大陸配偶人數/◎外配人數統計表(15號前)/◎◎每月資訊組提供之報表/107年10月/%23戶政司公式106.01外籍與大陸配偶證件別10710.xlsx'#外籍.Q26:歸化.Q26])" table:style-name="ce50">
            <text:p>478</text:p>
          </table:table-cell>
          <table:table-cell office:value-type="float" office:value="5.17" table:formula="of:=ROUND([.S26]/[.$B26]*100;2)" table:style-name="ce48">
            <text:p>5.17</text:p>
          </table:table-cell>
          <table:table-cell office:value-type="float" office:value="5960" table:formula="of:=SUM([.W26];[.Y26])" table:style-name="ce49">
            <text:p>5,960</text:p>
          </table:table-cell>
          <table:table-cell office:value-type="float" office:value="64.47" table:formula="of:=ROUND([.U26]/[.$B26]*100;2)" table:style-name="ce48">
            <text:p>64.47</text:p>
          </table:table-cell>
          <table:table-cell office:value-type="float" office:value="5718" table:formula="of:=[證件別.AE26]" table:style-name="ce47">
            <text:p>5,718</text:p>
          </table:table-cell>
          <table:table-cell office:value-type="float" office:value="61.86" table:formula="of:=ROUND([.W26]/[.$B26]*100;2)" table:style-name="ce48">
            <text:p>61.86</text:p>
          </table:table-cell>
          <table:table-cell office:value-type="float" office:value="242" table:formula="of:=[證件別.AW26]" table:style-name="ce47">
            <text:p>242</text:p>
          </table:table-cell>
          <table:table-cell office:value-type="float" office:value="2.62" table:formula="of:=ROUND([.Y26]/[.$B26]*100;2)" table:style-name="ce46">
            <text:p>2.62</text:p>
          </table:table-cell>
          <table:table-cell table:number-columns-repeated="16358"/>
        </table:table-row>
        <table:table-row table:style-name="ro3">
          <table:table-cell office:value-type="string" table:style-name="ce52">
            <text:p>嘉義市</text:p>
          </table:table-cell>
          <table:table-cell office:value-type="float" office:value="4996" table:formula="of:=SUM([.C27];[.U27])" table:style-name="ce51">
            <text:p>4,996</text:p>
          </table:table-cell>
          <table:table-cell office:value-type="float" office:value="1460" table:formula="of:=SUM([.E27];[.G27];[.I27];[.K27];[.M27];[.O27];[.Q27];[.S27])" table:style-name="ce51">
            <text:p>1,460</text:p>
          </table:table-cell>
          <table:table-cell office:value-type="float" office:value="29.22" table:formula="of:=ROUND([.C27]/[.$B27]*100;2)" table:style-name="ce48">
            <text:p>29.22</text:p>
          </table:table-cell>
          <table:table-cell office:value-type="float" office:value="939" table:formula="of:=SUM(['file:///D:/琇尹業務交接/外籍及大陸配偶人數/◎外配人數統計表(15號前)/◎◎每月資訊組提供之報表/107年10月/%23戶政司公式106.01外籍與大陸配偶證件別10710.xlsx'#外籍.C27:歸化.C27])" table:style-name="ce50">
            <text:p>939</text:p>
          </table:table-cell>
          <table:table-cell office:value-type="float" office:value="18.8" table:formula="of:=ROUND([.E27]/[.$B27]*100;2)" table:style-name="ce48">
            <text:p>18.80</text:p>
          </table:table-cell>
          <table:table-cell office:value-type="float" office:value="194" table:formula="of:=SUM(['file:///D:/琇尹業務交接/外籍及大陸配偶人數/◎外配人數統計表(15號前)/◎◎每月資訊組提供之報表/107年10月/%23戶政司公式106.01外籍與大陸配偶證件別10710.xlsx'#外籍.E27:歸化.E27])" table:style-name="ce50">
            <text:p>194</text:p>
          </table:table-cell>
          <table:table-cell office:value-type="float" office:value="3.88" table:formula="of:=ROUND([.G27]/[.$B27]*100;2)" table:style-name="ce48">
            <text:p>3.88</text:p>
          </table:table-cell>
          <table:table-cell office:value-type="float" office:value="39" table:formula="of:=SUM(['file:///D:/琇尹業務交接/外籍及大陸配偶人數/◎外配人數統計表(15號前)/◎◎每月資訊組提供之報表/107年10月/%23戶政司公式106.01外籍與大陸配偶證件別10710.xlsx'#外籍.G27:歸化.G27])" table:style-name="ce50">
            <text:p>39</text:p>
          </table:table-cell>
          <table:table-cell office:value-type="float" office:value="0.78" table:formula="of:=ROUND([.I27]/[.$B27]*100;2)" table:style-name="ce48">
            <text:p>0.78</text:p>
          </table:table-cell>
          <table:table-cell office:value-type="float" office:value="64" table:formula="of:=SUM(['file:///D:/琇尹業務交接/外籍及大陸配偶人數/◎外配人數統計表(15號前)/◎◎每月資訊組提供之報表/107年10月/%23戶政司公式106.01外籍與大陸配偶證件別10710.xlsx'#外籍.I27:歸化.I27])" table:style-name="ce50">
            <text:p>64</text:p>
          </table:table-cell>
          <table:table-cell office:value-type="float" office:value="1.28" table:formula="of:=ROUND([.K27]/[.$B27]*100;2)" table:style-name="ce48">
            <text:p>1.28</text:p>
          </table:table-cell>
          <table:table-cell office:value-type="float" office:value="63" table:formula="of:=SUM(['file:///D:/琇尹業務交接/外籍及大陸配偶人數/◎外配人數統計表(15號前)/◎◎每月資訊組提供之報表/107年10月/%23戶政司公式106.01外籍與大陸配偶證件別10710.xlsx'#外籍.K27:歸化.K27])" table:style-name="ce50">
            <text:p>63</text:p>
          </table:table-cell>
          <table:table-cell office:value-type="float" office:value="1.26" table:formula="of:=ROUND([.M27]/[.$B27]*100;2)" table:style-name="ce48">
            <text:p>1.26</text:p>
          </table:table-cell>
          <table:table-cell office:value-type="float" office:value="29" table:formula="of:=SUM(['file:///D:/琇尹業務交接/外籍及大陸配偶人數/◎外配人數統計表(15號前)/◎◎每月資訊組提供之報表/107年10月/%23戶政司公式106.01外籍與大陸配偶證件別10710.xlsx'#外籍.M27:歸化.M27])" table:style-name="ce50">
            <text:p>29</text:p>
          </table:table-cell>
          <table:table-cell office:value-type="float" office:value="0.57999999999999996" table:formula="of:=ROUND([.O27]/[.$B27]*100;2)" table:style-name="ce48">
            <text:p>0.58</text:p>
          </table:table-cell>
          <table:table-cell office:value-type="float" office:value="10" table:formula="of:=SUM(['file:///D:/琇尹業務交接/外籍及大陸配偶人數/◎外配人數統計表(15號前)/◎◎每月資訊組提供之報表/107年10月/%23戶政司公式106.01外籍與大陸配偶證件別10710.xlsx'#外籍.O27:歸化.O27])" table:style-name="ce50">
            <text:p>10</text:p>
          </table:table-cell>
          <table:table-cell office:value-type="float" office:value="0.2" table:formula="of:=ROUND([.Q27]/[.$B27]*100;2)" table:style-name="ce48">
            <text:p>0.20</text:p>
          </table:table-cell>
          <table:table-cell office:value-type="float" office:value="122" table:formula="of:=SUM(['file:///D:/琇尹業務交接/外籍及大陸配偶人數/◎外配人數統計表(15號前)/◎◎每月資訊組提供之報表/107年10月/%23戶政司公式106.01外籍與大陸配偶證件別10710.xlsx'#外籍.Q27:歸化.Q27])" table:style-name="ce50">
            <text:p>122</text:p>
          </table:table-cell>
          <table:table-cell office:value-type="float" office:value="2.44" table:formula="of:=ROUND([.S27]/[.$B27]*100;2)" table:style-name="ce48">
            <text:p>2.44</text:p>
          </table:table-cell>
          <table:table-cell office:value-type="float" office:value="3536" table:formula="of:=SUM([.W27];[.Y27])" table:style-name="ce49">
            <text:p>3,536</text:p>
          </table:table-cell>
          <table:table-cell office:value-type="float" office:value="70.78" table:formula="of:=ROUND([.U27]/[.$B27]*100;2)" table:style-name="ce48">
            <text:p>70.78</text:p>
          </table:table-cell>
          <table:table-cell office:value-type="float" office:value="3450" table:formula="of:=[證件別.AE27]" table:style-name="ce47">
            <text:p>3,450</text:p>
          </table:table-cell>
          <table:table-cell office:value-type="float" office:value="69.06" table:formula="of:=ROUND([.W27]/[.$B27]*100;2)" table:style-name="ce48">
            <text:p>69.06</text:p>
          </table:table-cell>
          <table:table-cell office:value-type="float" office:value="86" table:formula="of:=[證件別.AW27]" table:style-name="ce47">
            <text:p>86</text:p>
          </table:table-cell>
          <table:table-cell office:value-type="float" office:value="1.72" table:formula="of:=ROUND([.Y27]/[.$B27]*100;2)" table:style-name="ce46">
            <text:p>1.72</text:p>
          </table:table-cell>
          <table:table-cell table:number-columns-repeated="16358"/>
        </table:table-row>
        <table:table-row table:style-name="ro1">
          <table:table-cell office:value-type="string" table:style-name="ce52">
            <text:p>金門縣</text:p>
          </table:table-cell>
          <table:table-cell office:value-type="float" office:value="2676" table:formula="of:=SUM([.C28];[.U28])" table:style-name="ce51">
            <text:p>2,676</text:p>
          </table:table-cell>
          <table:table-cell office:value-type="float" office:value="329" table:formula="of:=SUM([.E28];[.G28];[.I28];[.K28];[.M28];[.O28];[.Q28];[.S28])" table:style-name="ce51">
            <text:p>329</text:p>
          </table:table-cell>
          <table:table-cell office:value-type="float" office:value="12.29" table:formula="of:=ROUND([.C28]/[.$B28]*100;2)" table:style-name="ce48">
            <text:p>12.29</text:p>
          </table:table-cell>
          <table:table-cell office:value-type="float" office:value="178" table:formula="of:=SUM(['file:///D:/琇尹業務交接/外籍及大陸配偶人數/◎外配人數統計表(15號前)/◎◎每月資訊組提供之報表/107年10月/%23戶政司公式106.01外籍與大陸配偶證件別10710.xlsx'#外籍.C28:歸化.C28])" table:style-name="ce50">
            <text:p>178</text:p>
          </table:table-cell>
          <table:table-cell office:value-type="float" office:value="6.65" table:formula="of:=ROUND([.E28]/[.$B28]*100;2)" table:style-name="ce48">
            <text:p>6.65</text:p>
          </table:table-cell>
          <table:table-cell office:value-type="float" office:value="114" table:formula="of:=SUM(['file:///D:/琇尹業務交接/外籍及大陸配偶人數/◎外配人數統計表(15號前)/◎◎每月資訊組提供之報表/107年10月/%23戶政司公式106.01外籍與大陸配偶證件別10710.xlsx'#外籍.E28:歸化.E28])" table:style-name="ce50">
            <text:p>114</text:p>
          </table:table-cell>
          <table:table-cell office:value-type="float" office:value="4.26" table:formula="of:=ROUND([.G28]/[.$B28]*100;2)" table:style-name="ce48">
            <text:p>4.26</text:p>
          </table:table-cell>
          <table:table-cell office:value-type="float" office:value="5" table:formula="of:=SUM(['file:///D:/琇尹業務交接/外籍及大陸配偶人數/◎外配人數統計表(15號前)/◎◎每月資訊組提供之報表/107年10月/%23戶政司公式106.01外籍與大陸配偶證件別10710.xlsx'#外籍.G28:歸化.G28])" table:style-name="ce50">
            <text:p>5</text:p>
          </table:table-cell>
          <table:table-cell office:value-type="float" office:value="0.19" table:formula="of:=ROUND([.I28]/[.$B28]*100;2)" table:style-name="ce48">
            <text:p>0.19</text:p>
          </table:table-cell>
          <table:table-cell office:value-type="float" office:value="4" table:formula="of:=SUM(['file:///D:/琇尹業務交接/外籍及大陸配偶人數/◎外配人數統計表(15號前)/◎◎每月資訊組提供之報表/107年10月/%23戶政司公式106.01外籍與大陸配偶證件別10710.xlsx'#外籍.I28:歸化.I28])" table:style-name="ce50">
            <text:p>4</text:p>
          </table:table-cell>
          <table:table-cell office:value-type="float" office:value="0.15" table:formula="of:=ROUND([.K28]/[.$B28]*100;2)" table:style-name="ce48">
            <text:p>0.15</text:p>
          </table:table-cell>
          <table:table-cell office:value-type="float" office:value="3" table:formula="of:=SUM(['file:///D:/琇尹業務交接/外籍及大陸配偶人數/◎外配人數統計表(15號前)/◎◎每月資訊組提供之報表/107年10月/%23戶政司公式106.01外籍與大陸配偶證件別10710.xlsx'#外籍.K28:歸化.K28])" table:style-name="ce50">
            <text:p>3</text:p>
          </table:table-cell>
          <table:table-cell office:value-type="float" office:value="0.11" table:formula="of:=ROUND([.M28]/[.$B28]*100;2)" table:style-name="ce48">
            <text:p>0.11</text:p>
          </table:table-cell>
          <table:table-cell office:value-type="float" office:value="4" table:formula="of:=SUM(['file:///D:/琇尹業務交接/外籍及大陸配偶人數/◎外配人數統計表(15號前)/◎◎每月資訊組提供之報表/107年10月/%23戶政司公式106.01外籍與大陸配偶證件別10710.xlsx'#外籍.M28:歸化.M28])" table:style-name="ce50">
            <text:p>4</text:p>
          </table:table-cell>
          <table:table-cell office:value-type="float" office:value="0.15" table:formula="of:=ROUND([.O28]/[.$B28]*100;2)" table:style-name="ce48">
            <text:p>0.15</text:p>
          </table:table-cell>
          <table:table-cell office:value-type="float" office:value="1" table:formula="of:=SUM(['file:///D:/琇尹業務交接/外籍及大陸配偶人數/◎外配人數統計表(15號前)/◎◎每月資訊組提供之報表/107年10月/%23戶政司公式106.01外籍與大陸配偶證件別10710.xlsx'#外籍.O28:歸化.O28])" table:style-name="ce50">
            <text:p>1</text:p>
          </table:table-cell>
          <table:table-cell office:value-type="float" office:value="0.04" table:formula="of:=ROUND([.Q28]/[.$B28]*100;2)" table:style-name="ce48">
            <text:p>0.04</text:p>
          </table:table-cell>
          <table:table-cell office:value-type="float" office:value="20" table:formula="of:=SUM(['file:///D:/琇尹業務交接/外籍及大陸配偶人數/◎外配人數統計表(15號前)/◎◎每月資訊組提供之報表/107年10月/%23戶政司公式106.01外籍與大陸配偶證件別10710.xlsx'#外籍.Q28:歸化.Q28])" table:style-name="ce50">
            <text:p>20</text:p>
          </table:table-cell>
          <table:table-cell office:value-type="float" office:value="0.75" table:formula="of:=ROUND([.S28]/[.$B28]*100;2)" table:style-name="ce48">
            <text:p>0.75</text:p>
          </table:table-cell>
          <table:table-cell office:value-type="float" office:value="2347" table:formula="of:=SUM([.W28];[.Y28])" table:style-name="ce49">
            <text:p>2,347</text:p>
          </table:table-cell>
          <table:table-cell office:value-type="float" office:value="87.71" table:formula="of:=ROUND([.U28]/[.$B28]*100;2)" table:style-name="ce48">
            <text:p>87.71</text:p>
          </table:table-cell>
          <table:table-cell office:value-type="float" office:value="2296" table:formula="of:=[證件別.AE28]" table:style-name="ce47">
            <text:p>2,296</text:p>
          </table:table-cell>
          <table:table-cell office:value-type="float" office:value="85.8" table:formula="of:=ROUND([.W28]/[.$B28]*100;2)" table:style-name="ce48">
            <text:p>85.80</text:p>
          </table:table-cell>
          <table:table-cell office:value-type="float" office:value="51" table:formula="of:=[證件別.AW28]" table:style-name="ce47">
            <text:p>51</text:p>
          </table:table-cell>
          <table:table-cell office:value-type="float" office:value="1.91" table:formula="of:=ROUND([.Y28]/[.$B28]*100;2)" table:style-name="ce46">
            <text:p>1.91</text:p>
          </table:table-cell>
          <table:table-cell table:number-columns-repeated="16358"/>
        </table:table-row>
        <table:table-row table:style-name="ro3">
          <table:table-cell office:value-type="string" table:style-name="ce52">
            <text:p>連江縣</text:p>
          </table:table-cell>
          <table:table-cell office:value-type="float" office:value="589" table:formula="of:=SUM([.C29];[.U29])" table:style-name="ce51">
            <text:p>589</text:p>
          </table:table-cell>
          <table:table-cell office:value-type="float" office:value="67" table:formula="of:=SUM([.E29];[.G29];[.I29];[.K29];[.M29];[.O29];[.Q29];[.S29])" table:style-name="ce51">
            <text:p>67</text:p>
          </table:table-cell>
          <table:table-cell office:value-type="float" office:value="11.38" table:formula="of:=ROUND([.C29]/[.$B29]*100;2)" table:style-name="ce48">
            <text:p>11.38</text:p>
          </table:table-cell>
          <table:table-cell office:value-type="float" office:value="48" table:formula="of:=SUM(['file:///D:/琇尹業務交接/外籍及大陸配偶人數/◎外配人數統計表(15號前)/◎◎每月資訊組提供之報表/107年10月/%23戶政司公式106.01外籍與大陸配偶證件別10710.xlsx'#外籍.C29:歸化.C29])" table:style-name="ce50">
            <text:p>48</text:p>
          </table:table-cell>
          <table:table-cell office:value-type="float" office:value="8.15" table:formula="of:=ROUND([.E29]/[.$B29]*100;2)" table:style-name="ce48">
            <text:p>8.15</text:p>
          </table:table-cell>
          <table:table-cell office:value-type="float" office:value="6" table:formula="of:=SUM(['file:///D:/琇尹業務交接/外籍及大陸配偶人數/◎外配人數統計表(15號前)/◎◎每月資訊組提供之報表/107年10月/%23戶政司公式106.01外籍與大陸配偶證件別10710.xlsx'#外籍.E29:歸化.E29])" table:style-name="ce50">
            <text:p>6</text:p>
          </table:table-cell>
          <table:table-cell office:value-type="float" office:value="1.02" table:formula="of:=ROUND([.G29]/[.$B29]*100;2)" table:style-name="ce48">
            <text:p>1.02</text:p>
          </table:table-cell>
          <table:table-cell office:value-type="float" office:value="3" table:formula="of:=SUM(['file:///D:/琇尹業務交接/外籍及大陸配偶人數/◎外配人數統計表(15號前)/◎◎每月資訊組提供之報表/107年10月/%23戶政司公式106.01外籍與大陸配偶證件別10710.xlsx'#外籍.G29:歸化.G29])" table:style-name="ce50">
            <text:p>3</text:p>
          </table:table-cell>
          <table:table-cell office:value-type="float" office:value="0.51" table:formula="of:=ROUND([.I29]/[.$B29]*100;2)" table:style-name="ce48">
            <text:p>0.51</text:p>
          </table:table-cell>
          <table:table-cell office:value-type="float" office:value="1" table:formula="of:=SUM(['file:///D:/琇尹業務交接/外籍及大陸配偶人數/◎外配人數統計表(15號前)/◎◎每月資訊組提供之報表/107年10月/%23戶政司公式106.01外籍與大陸配偶證件別10710.xlsx'#外籍.I29:歸化.I29])" table:style-name="ce50">
            <text:p>1</text:p>
          </table:table-cell>
          <table:table-cell office:value-type="float" office:value="0.17" table:formula="of:=ROUND([.K29]/[.$B29]*100;2)" table:style-name="ce48">
            <text:p>0.17</text:p>
          </table:table-cell>
          <table:table-cell office:value-type="float" office:value="3" table:formula="of:=SUM(['file:///D:/琇尹業務交接/外籍及大陸配偶人數/◎外配人數統計表(15號前)/◎◎每月資訊組提供之報表/107年10月/%23戶政司公式106.01外籍與大陸配偶證件別10710.xlsx'#外籍.K29:歸化.K29])" table:style-name="ce50">
            <text:p>3</text:p>
          </table:table-cell>
          <table:table-cell office:value-type="float" office:value="0.51" table:formula="of:=ROUND([.M29]/[.$B29]*100;2)" table:style-name="ce48">
            <text:p>0.51</text:p>
          </table:table-cell>
          <table:table-cell office:value-type="float" office:value="0" table:formula="of:=SUM(['file:///D:/琇尹業務交接/外籍及大陸配偶人數/◎外配人數統計表(15號前)/◎◎每月資訊組提供之報表/107年10月/%23戶政司公式106.01外籍與大陸配偶證件別10710.xlsx'#外籍.M29:歸化.M29])" table:style-name="ce50">
            <text:p>－</text:p>
          </table:table-cell>
          <table:table-cell office:value-type="float" office:value="0" table:formula="of:=ROUND([.O29]/[.$B29]*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O29:歸化.O29])" table:style-name="ce50">
            <text:p>－</text:p>
          </table:table-cell>
          <table:table-cell office:value-type="float" office:value="0" table:formula="of:=ROUND([.Q29]/[.$B29]*100;2)" table:style-name="ce48">
            <text:p>－</text:p>
          </table:table-cell>
          <table:table-cell office:value-type="float" office:value="6" table:formula="of:=SUM(['file:///D:/琇尹業務交接/外籍及大陸配偶人數/◎外配人數統計表(15號前)/◎◎每月資訊組提供之報表/107年10月/%23戶政司公式106.01外籍與大陸配偶證件別10710.xlsx'#外籍.Q29:歸化.Q29])" table:style-name="ce50">
            <text:p>6</text:p>
          </table:table-cell>
          <table:table-cell office:value-type="float" office:value="1.02" table:formula="of:=ROUND([.S29]/[.$B29]*100;2)" table:style-name="ce48">
            <text:p>1.02</text:p>
          </table:table-cell>
          <table:table-cell office:value-type="float" office:value="522" table:formula="of:=SUM([.W29];[.Y29])" table:style-name="ce49">
            <text:p>522</text:p>
          </table:table-cell>
          <table:table-cell office:value-type="float" office:value="88.62" table:formula="of:=ROUND([.U29]/[.$B29]*100;2)" table:style-name="ce48">
            <text:p>88.62</text:p>
          </table:table-cell>
          <table:table-cell office:value-type="float" office:value="518" table:formula="of:=[證件別.AE29]" table:style-name="ce47">
            <text:p>518</text:p>
          </table:table-cell>
          <table:table-cell office:value-type="float" office:value="87.95" table:formula="of:=ROUND([.W29]/[.$B29]*100;2)" table:style-name="ce48">
            <text:p>87.95</text:p>
          </table:table-cell>
          <table:table-cell office:value-type="float" office:value="4" table:formula="of:=[證件別.AW29]" table:style-name="ce47">
            <text:p>4</text:p>
          </table:table-cell>
          <table:table-cell office:value-type="float" office:value="0.68" table:formula="of:=ROUND([.Y29]/[.$B29]*100;2)" table:style-name="ce46">
            <text:p>0.68</text:p>
          </table:table-cell>
          <table:table-cell table:number-columns-repeated="16358"/>
        </table:table-row>
        <table:table-row table:style-name="ro1">
          <table:table-cell office:value-type="string" table:style-name="ce23">
            <text:p>未　詳</text:p>
          </table:table-cell>
          <table:table-cell office:value-type="float" office:value="2381" table:formula="of:=SUM([.C30];[.U30])" table:style-name="ce51">
            <text:p>2,381</text:p>
          </table:table-cell>
          <table:table-cell office:value-type="float" office:value="0" table:formula="of:=SUM([.E30];[.G30];[.I30];[.K30];[.M30];[.O30];[.Q30];[.S30])" table:style-name="ce51">
            <text:p>－</text:p>
          </table:table-cell>
          <table:table-cell office:value-type="float" office:value="0" table:formula="of:=ROUND([.C30]/[.$B30]*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C30:歸化.C30])" table:style-name="ce50">
            <text:p>－</text:p>
          </table:table-cell>
          <table:table-cell office:value-type="float" office:value="0" table:formula="of:=ROUND([.E30]/[.$B30]*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E30:歸化.E30])" table:style-name="ce50">
            <text:p>－</text:p>
          </table:table-cell>
          <table:table-cell office:value-type="float" office:value="0" table:formula="of:=ROUND([.G30]/[.$B30]*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G30:歸化.G30])" table:style-name="ce50">
            <text:p>－</text:p>
          </table:table-cell>
          <table:table-cell office:value-type="float" office:value="0" table:formula="of:=ROUND([.I30]/[.$B30]*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I30:歸化.I30])" table:style-name="ce50">
            <text:p>－</text:p>
          </table:table-cell>
          <table:table-cell office:value-type="float" office:value="0" table:formula="of:=ROUND([.K30]/[.$B30]*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K30:歸化.K30])" table:style-name="ce50">
            <text:p>－</text:p>
          </table:table-cell>
          <table:table-cell office:value-type="float" office:value="0" table:formula="of:=ROUND([.M30]/[.$B30]*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M30:歸化.M30])" table:style-name="ce50">
            <text:p>－</text:p>
          </table:table-cell>
          <table:table-cell office:value-type="float" office:value="0" table:formula="of:=ROUND([.O30]/[.$B30]*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O30:歸化.O30])" table:style-name="ce50">
            <text:p>－</text:p>
          </table:table-cell>
          <table:table-cell office:value-type="float" office:value="0" table:formula="of:=ROUND([.Q30]/[.$B30]*100;2)" table:style-name="ce48">
            <text:p>－</text:p>
          </table:table-cell>
          <table:table-cell office:value-type="float" office:value="0" table:formula="of:=SUM(['file:///D:/琇尹業務交接/外籍及大陸配偶人數/◎外配人數統計表(15號前)/◎◎每月資訊組提供之報表/107年10月/%23戶政司公式106.01外籍與大陸配偶證件別10710.xlsx'#外籍.Q30:歸化.Q30])" table:style-name="ce50">
            <text:p>－</text:p>
          </table:table-cell>
          <table:table-cell office:value-type="float" office:value="0" table:formula="of:=ROUND([.S30]/[.$B30]*100;2)" table:style-name="ce48">
            <text:p>－</text:p>
          </table:table-cell>
          <table:table-cell office:value-type="float" office:value="2381" table:formula="of:=SUM([.W30];[.Y30])" table:style-name="ce49">
            <text:p>2,381</text:p>
          </table:table-cell>
          <table:table-cell office:value-type="float" office:value="100" table:formula="of:=ROUND([.U30]/[.$B30]*100;2)" table:style-name="ce48">
            <text:p>100.00</text:p>
          </table:table-cell>
          <table:table-cell office:value-type="float" office:value="2271" table:formula="of:=[證件別.AE30]" table:style-name="ce47">
            <text:p>2,271</text:p>
          </table:table-cell>
          <table:table-cell office:value-type="float" office:value="95.38" table:formula="of:=ROUND([.W30]/[.$B30]*100;2)" table:style-name="ce48">
            <text:p>95.38</text:p>
          </table:table-cell>
          <table:table-cell office:value-type="float" office:value="110" table:formula="of:=[證件別.AW30]" table:style-name="ce47">
            <text:p>110</text:p>
          </table:table-cell>
          <table:table-cell office:value-type="float" office:value="4.62" table:formula="of:=ROUND([.Y30]/[.$B30]*100;2)" table:style-name="ce46">
            <text:p>4.62</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office:string-value="內政部移民署　107年11月15日編製" table:formula="of:=[證件別.AC32]" table:style-name="ce38">
            <text:p>內政部移民署　107年11月15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2" table:default-cell-style-name="ce65"/>
        <table:table-column table:style-name="co13" table:number-columns-repeated="2" table:default-cell-style-name="ce65"/>
        <table:table-column table:style-name="co14" table:default-cell-style-name="ce65"/>
        <table:table-column table:style-name="co7" table:default-cell-style-name="ce65"/>
        <table:table-column table:style-name="co15" table:default-cell-style-name="ce65"/>
        <table:table-column table:style-name="co7" table:default-cell-style-name="ce65"/>
        <table:table-column table:style-name="co15" table:number-columns-repeated="20" table:default-cell-style-name="ce65"/>
        <table:table-column table:style-name="co15" table:default-cell-style-name="ce66"/>
        <table:table-column table:style-name="co11"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office:string-value="76年1月至107年10月底" table:formula="of:=[證件別.C2]" table:number-columns-spanned="9" table:number-rows-spanned="1" table:style-name="ce127">
            <text:p>76年1月至107年10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83333" table:formula="of:=SUM([.C7:.D7])" table:style-name="ce73">
            <text:p>183,333</text:p>
          </table:table-cell>
          <table:table-cell office:value-type="float" office:value="20229" table:formula="of:=SUM([.C8:.C29])" table:style-name="ce73">
            <text:p>20,229</text:p>
          </table:table-cell>
          <table:table-cell office:value-type="float" office:value="163104" table:formula="of:=SUM([.D8:.D29])" table:style-name="ce73">
            <text:p>163,104</text:p>
          </table:table-cell>
          <table:table-cell office:value-type="float" office:value="104630" table:formula="of:=SUM([.F7:.G7])" table:style-name="ce73">
            <text:p>104,630</text:p>
          </table:table-cell>
          <table:table-cell office:value-type="float" office:value="1481" table:formula="of:=SUM([.F8:.F29])" table:style-name="ce73">
            <text:p>1,481</text:p>
          </table:table-cell>
          <table:table-cell office:value-type="float" office:value="103149" table:formula="of:=SUM([.G8:.G29])" table:style-name="ce73">
            <text:p>103,149</text:p>
          </table:table-cell>
          <table:table-cell office:value-type="float" office:value="29929" table:formula="of:=SUM([.I7:.J7])" table:style-name="ce73">
            <text:p>29,929</text:p>
          </table:table-cell>
          <table:table-cell office:value-type="float" office:value="673" table:formula="of:=SUM([.I8:.I29])" table:style-name="ce73">
            <text:p>673</text:p>
          </table:table-cell>
          <table:table-cell office:value-type="float" office:value="29256" table:formula="of:=SUM([.J8:.J29])" table:style-name="ce73">
            <text:p>29,256</text:p>
          </table:table-cell>
          <table:table-cell office:value-type="float" office:value="8854" table:formula="of:=SUM([.L7:.M7])" table:style-name="ce73">
            <text:p>8,854</text:p>
          </table:table-cell>
          <table:table-cell office:value-type="float" office:value="2870" table:formula="of:=SUM([.L8:.L29])" table:style-name="ce73">
            <text:p>2,870</text:p>
          </table:table-cell>
          <table:table-cell office:value-type="float" office:value="5984" table:formula="of:=SUM([.M8:.M29])" table:style-name="ce73">
            <text:p>5,984</text:p>
          </table:table-cell>
          <table:table-cell office:value-type="float" office:value="9590" table:formula="of:=SUM([.O7:.P7])" table:style-name="ce73">
            <text:p>9,590</text:p>
          </table:table-cell>
          <table:table-cell office:value-type="float" office:value="668" table:formula="of:=SUM([.O8:.O29])" table:style-name="ce73">
            <text:p>668</text:p>
          </table:table-cell>
          <table:table-cell office:value-type="float" office:value="8922" table:formula="of:=SUM([.P8:.P29])" table:style-name="ce73">
            <text:p>8,922</text:p>
          </table:table-cell>
          <table:table-cell office:value-type="float" office:value="4319" table:formula="of:=SUM([.R7:.S7])" table:style-name="ce73">
            <text:p>4,319</text:p>
          </table:table-cell>
          <table:table-cell office:value-type="float" office:value="6" table:formula="of:=SUM([.R8:.R29])" table:style-name="ce73">
            <text:p>6</text:p>
          </table:table-cell>
          <table:table-cell office:value-type="float" office:value="4313" table:formula="of:=SUM([.S8:.S29])" table:style-name="ce73">
            <text:p>4,313</text:p>
          </table:table-cell>
          <table:table-cell office:value-type="float" office:value="4916" table:formula="of:=SUM([.U7:.V7])" table:style-name="ce73">
            <text:p>4,916</text:p>
          </table:table-cell>
          <table:table-cell office:value-type="float" office:value="2293" table:formula="of:=SUM([.U8:.U29])" table:style-name="ce73">
            <text:p>2,293</text:p>
          </table:table-cell>
          <table:table-cell office:value-type="float" office:value="2623" table:formula="of:=SUM([.V8:.V29])" table:style-name="ce73">
            <text:p>2,623</text:p>
          </table:table-cell>
          <table:table-cell office:value-type="float" office:value="1685" table:formula="of:=SUM([.X7:.Y7])" table:style-name="ce73">
            <text:p>1,685</text:p>
          </table:table-cell>
          <table:table-cell office:value-type="float" office:value="616" table:formula="of:=SUM([.X8:.X29])" table:style-name="ce73">
            <text:p>616</text:p>
          </table:table-cell>
          <table:table-cell office:value-type="float" office:value="1069" table:formula="of:=SUM([.Y8:.Y29])" table:style-name="ce73">
            <text:p>1,069</text:p>
          </table:table-cell>
          <table:table-cell office:value-type="float" office:value="19410" table:formula="of:=SUM([.AA7:.AB7])" table:style-name="ce73">
            <text:p>19,410</text:p>
          </table:table-cell>
          <table:table-cell office:value-type="float" office:value="11622" table:formula="of:=SUM([.AA8:.AA29])" table:style-name="ce73">
            <text:p>11,622</text:p>
          </table:table-cell>
          <table:table-cell office:value-type="float" office:value="7788" table:formula="of:=SUM([.AB8:.AB29])" table:style-name="ce77">
            <text:p>7,788</text:p>
          </table:table-cell>
          <table:table-cell table:number-columns-repeated="16356"/>
        </table:table-row>
        <table:table-row table:style-name="ro1">
          <table:table-cell office:value-type="string" table:style-name="ce74">
            <text:p>新北市</text:p>
          </table:table-cell>
          <table:table-cell office:value-type="float" office:value="32261" table:formula="of:=SUM([.C8:.D8])" table:style-name="ce73">
            <text:p>32,261</text:p>
          </table:table-cell>
          <table:table-cell office:value-type="float" office:value="4420" table:formula="of:=['file:///D:/琇尹業務交接/外籍及大陸配偶人數/◎外配人數統計表(15號前)/◎◎每月資訊組提供之報表/107年10月/%23戶政司公式106.01外籍與大陸配偶證件別10710.xlsx'#歸化sex.C8]+['file:///D:/琇尹業務交接/外籍及大陸配偶人數/◎外配人數統計表(15號前)/◎◎每月資訊組提供之報表/107年10月/%23戶政司公式106.01外籍與大陸配偶證件別10710.xlsx'#'10411居留外籍'.F9]" table:style-name="ce73">
            <text:p>4,420</text:p>
          </table:table-cell>
          <table:table-cell office:value-type="float" office:value="27841" table:formula="of:=['file:///D:/琇尹業務交接/外籍及大陸配偶人數/◎外配人數統計表(15號前)/◎◎每月資訊組提供之報表/107年10月/%23戶政司公式106.01外籍與大陸配偶證件別10710.xlsx'#歸化sex.D8]+['file:///D:/琇尹業務交接/外籍及大陸配偶人數/◎外配人數統計表(15號前)/◎◎每月資訊組提供之報表/107年10月/%23戶政司公式106.01外籍與大陸配偶證件別10710.xlsx'#'10411居留外籍'.G9]" table:style-name="ce73">
            <text:p>27,841</text:p>
          </table:table-cell>
          <table:table-cell office:value-type="float" office:value="18314" table:formula="of:=SUM([.F8:.G8])" table:style-name="ce73">
            <text:p>18,314</text:p>
          </table:table-cell>
          <table:table-cell office:value-type="float" office:value="351" table:formula="of:=['file:///D:/琇尹業務交接/外籍及大陸配偶人數/◎外配人數統計表(15號前)/◎◎每月資訊組提供之報表/107年10月/%23戶政司公式106.01外籍與大陸配偶證件別10710.xlsx'#歸化sex.F8]+['file:///D:/琇尹業務交接/外籍及大陸配偶人數/◎外配人數統計表(15號前)/◎◎每月資訊組提供之報表/107年10月/%23戶政司公式106.01外籍與大陸配偶證件別10710.xlsx'#'10411居留外籍'.H9]" table:style-name="ce73">
            <text:p>351</text:p>
          </table:table-cell>
          <table:table-cell office:value-type="float" office:value="17963" table:formula="of:=['file:///D:/琇尹業務交接/外籍及大陸配偶人數/◎外配人數統計表(15號前)/◎◎每月資訊組提供之報表/107年10月/%23戶政司公式106.01外籍與大陸配偶證件別10710.xlsx'#歸化sex.G8]+['file:///D:/琇尹業務交接/外籍及大陸配偶人數/◎外配人數統計表(15號前)/◎◎每月資訊組提供之報表/107年10月/%23戶政司公式106.01外籍與大陸配偶證件別10710.xlsx'#'10411居留外籍'.I9]" table:style-name="ce73">
            <text:p>17,963</text:p>
          </table:table-cell>
          <table:table-cell office:value-type="float" office:value="3738" table:formula="of:=SUM([.I8:.J8])" table:style-name="ce73">
            <text:p>3,738</text:p>
          </table:table-cell>
          <table:table-cell office:value-type="float" office:value="143" table:formula="of:=['file:///D:/琇尹業務交接/外籍及大陸配偶人數/◎外配人數統計表(15號前)/◎◎每月資訊組提供之報表/107年10月/%23戶政司公式106.01外籍與大陸配偶證件別10710.xlsx'#歸化sex.I8]+['file:///D:/琇尹業務交接/外籍及大陸配偶人數/◎外配人數統計表(15號前)/◎◎每月資訊組提供之報表/107年10月/%23戶政司公式106.01外籍與大陸配偶證件別10710.xlsx'#'10411居留外籍'.J9]" table:style-name="ce73">
            <text:p>143</text:p>
          </table:table-cell>
          <table:table-cell office:value-type="float" office:value="3595" table:formula="of:=['file:///D:/琇尹業務交接/外籍及大陸配偶人數/◎外配人數統計表(15號前)/◎◎每月資訊組提供之報表/107年10月/%23戶政司公式106.01外籍與大陸配偶證件別10710.xlsx'#歸化sex.J8]+['file:///D:/琇尹業務交接/外籍及大陸配偶人數/◎外配人數統計表(15號前)/◎◎每月資訊組提供之報表/107年10月/%23戶政司公式106.01外籍與大陸配偶證件別10710.xlsx'#'10411居留外籍'.K9]" table:style-name="ce73">
            <text:p>3,595</text:p>
          </table:table-cell>
          <table:table-cell office:value-type="float" office:value="1636" table:formula="of:=SUM([.L8:.M8])" table:style-name="ce73">
            <text:p>1,636</text:p>
          </table:table-cell>
          <table:table-cell office:value-type="float" office:value="421" table:formula="of:=['file:///D:/琇尹業務交接/外籍及大陸配偶人數/◎外配人數統計表(15號前)/◎◎每月資訊組提供之報表/107年10月/%23戶政司公式106.01外籍與大陸配偶證件別10710.xlsx'#歸化sex.L8]+['file:///D:/琇尹業務交接/外籍及大陸配偶人數/◎外配人數統計表(15號前)/◎◎每月資訊組提供之報表/107年10月/%23戶政司公式106.01外籍與大陸配偶證件別10710.xlsx'#'10411居留外籍'.P9]" table:style-name="ce73">
            <text:p>421</text:p>
          </table:table-cell>
          <table:table-cell office:value-type="float" office:value="1215" table:formula="of:=['file:///D:/琇尹業務交接/外籍及大陸配偶人數/◎外配人數統計表(15號前)/◎◎每月資訊組提供之報表/107年10月/%23戶政司公式106.01外籍與大陸配偶證件別10710.xlsx'#歸化sex.M8]+['file:///D:/琇尹業務交接/外籍及大陸配偶人數/◎外配人數統計表(15號前)/◎◎每月資訊組提供之報表/107年10月/%23戶政司公式106.01外籍與大陸配偶證件別10710.xlsx'#'10411居留外籍'.Q9]" table:style-name="ce73">
            <text:p>1,215</text:p>
          </table:table-cell>
          <table:table-cell office:value-type="float" office:value="1589" table:formula="of:=SUM([.O8:.P8])" table:style-name="ce73">
            <text:p>1,589</text:p>
          </table:table-cell>
          <table:table-cell office:value-type="float" office:value="171" table:formula="of:=['file:///D:/琇尹業務交接/外籍及大陸配偶人數/◎外配人數統計表(15號前)/◎◎每月資訊組提供之報表/107年10月/%23戶政司公式106.01外籍與大陸配偶證件別10710.xlsx'#歸化sex.O8]+['file:///D:/琇尹業務交接/外籍及大陸配偶人數/◎外配人數統計表(15號前)/◎◎每月資訊組提供之報表/107年10月/%23戶政司公式106.01外籍與大陸配偶證件別10710.xlsx'#'10411居留外籍'.L9]" table:style-name="ce73">
            <text:p>171</text:p>
          </table:table-cell>
          <table:table-cell office:value-type="float" office:value="1418" table:formula="of:=['file:///D:/琇尹業務交接/外籍及大陸配偶人數/◎外配人數統計表(15號前)/◎◎每月資訊組提供之報表/107年10月/%23戶政司公式106.01外籍與大陸配偶證件別10710.xlsx'#歸化sex.P8]+['file:///D:/琇尹業務交接/外籍及大陸配偶人數/◎外配人數統計表(15號前)/◎◎每月資訊組提供之報表/107年10月/%23戶政司公式106.01外籍與大陸配偶證件別10710.xlsx'#'10411居留外籍'.M9]" table:style-name="ce73">
            <text:p>1,418</text:p>
          </table:table-cell>
          <table:table-cell office:value-type="float" office:value="442" table:formula="of:=SUM([.R8:.S8])" table:style-name="ce73">
            <text:p>442</text:p>
          </table:table-cell>
          <table:table-cell office:value-type="float" office:value="1" table:formula="of:=['file:///D:/琇尹業務交接/外籍及大陸配偶人數/◎外配人數統計表(15號前)/◎◎每月資訊組提供之報表/107年10月/%23戶政司公式106.01外籍與大陸配偶證件別10710.xlsx'#歸化sex.R8]+['file:///D:/琇尹業務交接/外籍及大陸配偶人數/◎外配人數統計表(15號前)/◎◎每月資訊組提供之報表/107年10月/%23戶政司公式106.01外籍與大陸配偶證件別10710.xlsx'#'10411居留外籍'.G42]" table:style-name="ce73">
            <text:p>1</text:p>
          </table:table-cell>
          <table:table-cell office:value-type="float" office:value="441" table:formula="of:=['file:///D:/琇尹業務交接/外籍及大陸配偶人數/◎外配人數統計表(15號前)/◎◎每月資訊組提供之報表/107年10月/%23戶政司公式106.01外籍與大陸配偶證件別10710.xlsx'#歸化sex.S8]+['file:///D:/琇尹業務交接/外籍及大陸配偶人數/◎外配人數統計表(15號前)/◎◎每月資訊組提供之報表/107年10月/%23戶政司公式106.01外籍與大陸配偶證件別10710.xlsx'#'10411居留外籍'.H42]" table:style-name="ce73">
            <text:p>441</text:p>
          </table:table-cell>
          <table:table-cell office:value-type="float" office:value="982" table:formula="of:=SUM([.U8:.V8])" table:style-name="ce73">
            <text:p>982</text:p>
          </table:table-cell>
          <table:table-cell office:value-type="float" office:value="443" table:formula="of:=['file:///D:/琇尹業務交接/外籍及大陸配偶人數/◎外配人數統計表(15號前)/◎◎每月資訊組提供之報表/107年10月/%23戶政司公式106.01外籍與大陸配偶證件別10710.xlsx'#歸化sex.U8]+['file:///D:/琇尹業務交接/外籍及大陸配偶人數/◎外配人數統計表(15號前)/◎◎每月資訊組提供之報表/107年10月/%23戶政司公式106.01外籍與大陸配偶證件別10710.xlsx'#'10411居留外籍'.K42]" table:style-name="ce73">
            <text:p>443</text:p>
          </table:table-cell>
          <table:table-cell office:value-type="float" office:value="539" table:formula="of:=['file:///D:/琇尹業務交接/外籍及大陸配偶人數/◎外配人數統計表(15號前)/◎◎每月資訊組提供之報表/107年10月/%23戶政司公式106.01外籍與大陸配偶證件別10710.xlsx'#歸化sex.V8]+['file:///D:/琇尹業務交接/外籍及大陸配偶人數/◎外配人數統計表(15號前)/◎◎每月資訊組提供之報表/107年10月/%23戶政司公式106.01外籍與大陸配偶證件別10710.xlsx'#'10411居留外籍'.L42]" table:style-name="ce73">
            <text:p>539</text:p>
          </table:table-cell>
          <table:table-cell office:value-type="float" office:value="449" table:formula="of:=SUM([.X8:.Y8])" table:style-name="ce73">
            <text:p>449</text:p>
          </table:table-cell>
          <table:table-cell office:value-type="float" office:value="166" table:formula="of:=['file:///D:/琇尹業務交接/外籍及大陸配偶人數/◎外配人數統計表(15號前)/◎◎每月資訊組提供之報表/107年10月/%23戶政司公式106.01外籍與大陸配偶證件別10710.xlsx'#歸化sex.X8]+['file:///D:/琇尹業務交接/外籍及大陸配偶人數/◎外配人數統計表(15號前)/◎◎每月資訊組提供之報表/107年10月/%23戶政司公式106.01外籍與大陸配偶證件別10710.xlsx'#'10411居留外籍'.M42]" table:style-name="ce73">
            <text:p>166</text:p>
          </table:table-cell>
          <table:table-cell office:value-type="float" office:value="283" table:formula="of:=['file:///D:/琇尹業務交接/外籍及大陸配偶人數/◎外配人數統計表(15號前)/◎◎每月資訊組提供之報表/107年10月/%23戶政司公式106.01外籍與大陸配偶證件別10710.xlsx'#歸化sex.Y8]+['file:///D:/琇尹業務交接/外籍及大陸配偶人數/◎外配人數統計表(15號前)/◎◎每月資訊組提供之報表/107年10月/%23戶政司公式106.01外籍與大陸配偶證件別10710.xlsx'#'10411居留外籍'.N42]" table:style-name="ce73">
            <text:p>283</text:p>
          </table:table-cell>
          <table:table-cell office:value-type="float" office:value="5111" table:formula="of:=SUM([.AA8:.AB8])" table:style-name="ce73">
            <text:p>5,111</text:p>
          </table:table-cell>
          <table:table-cell office:value-type="float" office:value="2724" table:formula="of:=[.C8]-[.F8]-[.I8]-[.L8]-[.O8]-[.R8]-[.U8]-[.X8]" table:style-name="ce73">
            <text:p>2,724</text:p>
          </table:table-cell>
          <table:table-cell office:value-type="float" office:value="2387" table:formula="of:=[.D8]-[.G8]-[.J8]-[.M8]-[.P8]-[.S8]-[.V8]-[.Y8]" table:style-name="ce72">
            <text:p>2,387</text:p>
          </table:table-cell>
          <table:table-cell table:number-columns-repeated="16356"/>
        </table:table-row>
        <table:table-row table:style-name="ro3">
          <table:table-cell office:value-type="string" table:style-name="ce74">
            <text:p>臺北市</text:p>
          </table:table-cell>
          <table:table-cell office:value-type="float" office:value="14732" table:formula="of:=SUM([.C9:.D9])" table:style-name="ce73">
            <text:p>14,732</text:p>
          </table:table-cell>
          <table:table-cell office:value-type="float" office:value="4248" table:formula="of:=['file:///D:/琇尹業務交接/外籍及大陸配偶人數/◎外配人數統計表(15號前)/◎◎每月資訊組提供之報表/107年10月/%23戶政司公式106.01外籍與大陸配偶證件別10710.xlsx'#歸化sex.C9]+['file:///D:/琇尹業務交接/外籍及大陸配偶人數/◎外配人數統計表(15號前)/◎◎每月資訊組提供之報表/107年10月/%23戶政司公式106.01外籍與大陸配偶證件別10710.xlsx'#'10411居留外籍'.F10]" table:style-name="ce73">
            <text:p>4,248</text:p>
          </table:table-cell>
          <table:table-cell office:value-type="float" office:value="10484" table:formula="of:=['file:///D:/琇尹業務交接/外籍及大陸配偶人數/◎外配人數統計表(15號前)/◎◎每月資訊組提供之報表/107年10月/%23戶政司公式106.01外籍與大陸配偶證件別10710.xlsx'#歸化sex.D9]+['file:///D:/琇尹業務交接/外籍及大陸配偶人數/◎外配人數統計表(15號前)/◎◎每月資訊組提供之報表/107年10月/%23戶政司公式106.01外籍與大陸配偶證件別10710.xlsx'#'10411居留外籍'.G10]" table:style-name="ce73">
            <text:p>10,484</text:p>
          </table:table-cell>
          <table:table-cell office:value-type="float" office:value="5579" table:formula="of:=SUM([.F9:.G9])" table:style-name="ce73">
            <text:p>5,579</text:p>
          </table:table-cell>
          <table:table-cell office:value-type="float" office:value="107" table:formula="of:=['file:///D:/琇尹業務交接/外籍及大陸配偶人數/◎外配人數統計表(15號前)/◎◎每月資訊組提供之報表/107年10月/%23戶政司公式106.01外籍與大陸配偶證件別10710.xlsx'#歸化sex.F9]+['file:///D:/琇尹業務交接/外籍及大陸配偶人數/◎外配人數統計表(15號前)/◎◎每月資訊組提供之報表/107年10月/%23戶政司公式106.01外籍與大陸配偶證件別10710.xlsx'#'10411居留外籍'.H10]" table:style-name="ce73">
            <text:p>107</text:p>
          </table:table-cell>
          <table:table-cell office:value-type="float" office:value="5472" table:formula="of:=['file:///D:/琇尹業務交接/外籍及大陸配偶人數/◎外配人數統計表(15號前)/◎◎每月資訊組提供之報表/107年10月/%23戶政司公式106.01外籍與大陸配偶證件別10710.xlsx'#歸化sex.G9]+['file:///D:/琇尹業務交接/外籍及大陸配偶人數/◎外配人數統計表(15號前)/◎◎每月資訊組提供之報表/107年10月/%23戶政司公式106.01外籍與大陸配偶證件別10710.xlsx'#'10411居留外籍'.I10]" table:style-name="ce73">
            <text:p>5,472</text:p>
          </table:table-cell>
          <table:table-cell office:value-type="float" office:value="1126" table:formula="of:=SUM([.I9:.J9])" table:style-name="ce73">
            <text:p>1,126</text:p>
          </table:table-cell>
          <table:table-cell office:value-type="float" office:value="86" table:formula="of:=['file:///D:/琇尹業務交接/外籍及大陸配偶人數/◎外配人數統計表(15號前)/◎◎每月資訊組提供之報表/107年10月/%23戶政司公式106.01外籍與大陸配偶證件別10710.xlsx'#歸化sex.I9]+['file:///D:/琇尹業務交接/外籍及大陸配偶人數/◎外配人數統計表(15號前)/◎◎每月資訊組提供之報表/107年10月/%23戶政司公式106.01外籍與大陸配偶證件別10710.xlsx'#'10411居留外籍'.J10]" table:style-name="ce73">
            <text:p>86</text:p>
          </table:table-cell>
          <table:table-cell office:value-type="float" office:value="1040" table:formula="of:=['file:///D:/琇尹業務交接/外籍及大陸配偶人數/◎外配人數統計表(15號前)/◎◎每月資訊組提供之報表/107年10月/%23戶政司公式106.01外籍與大陸配偶證件別10710.xlsx'#歸化sex.J9]+['file:///D:/琇尹業務交接/外籍及大陸配偶人數/◎外配人數統計表(15號前)/◎◎每月資訊組提供之報表/107年10月/%23戶政司公式106.01外籍與大陸配偶證件別10710.xlsx'#'10411居留外籍'.K10]" table:style-name="ce73">
            <text:p>1,040</text:p>
          </table:table-cell>
          <table:table-cell office:value-type="float" office:value="505" table:formula="of:=SUM([.L9:.M9])" table:style-name="ce73">
            <text:p>505</text:p>
          </table:table-cell>
          <table:table-cell office:value-type="float" office:value="61" table:formula="of:=['file:///D:/琇尹業務交接/外籍及大陸配偶人數/◎外配人數統計表(15號前)/◎◎每月資訊組提供之報表/107年10月/%23戶政司公式106.01外籍與大陸配偶證件別10710.xlsx'#歸化sex.L9]+['file:///D:/琇尹業務交接/外籍及大陸配偶人數/◎外配人數統計表(15號前)/◎◎每月資訊組提供之報表/107年10月/%23戶政司公式106.01外籍與大陸配偶證件別10710.xlsx'#'10411居留外籍'.P10]" table:style-name="ce73">
            <text:p>61</text:p>
          </table:table-cell>
          <table:table-cell office:value-type="float" office:value="444" table:formula="of:=['file:///D:/琇尹業務交接/外籍及大陸配偶人數/◎外配人數統計表(15號前)/◎◎每月資訊組提供之報表/107年10月/%23戶政司公式106.01外籍與大陸配偶證件別10710.xlsx'#歸化sex.M9]+['file:///D:/琇尹業務交接/外籍及大陸配偶人數/◎外配人數統計表(15號前)/◎◎每月資訊組提供之報表/107年10月/%23戶政司公式106.01外籍與大陸配偶證件別10710.xlsx'#'10411居留外籍'.Q10]" table:style-name="ce73">
            <text:p>444</text:p>
          </table:table-cell>
          <table:table-cell office:value-type="float" office:value="632" table:formula="of:=SUM([.O9:.P9])" table:style-name="ce73">
            <text:p>632</text:p>
          </table:table-cell>
          <table:table-cell office:value-type="float" office:value="62" table:formula="of:=['file:///D:/琇尹業務交接/外籍及大陸配偶人數/◎外配人數統計表(15號前)/◎◎每月資訊組提供之報表/107年10月/%23戶政司公式106.01外籍與大陸配偶證件別10710.xlsx'#歸化sex.O9]+['file:///D:/琇尹業務交接/外籍及大陸配偶人數/◎外配人數統計表(15號前)/◎◎每月資訊組提供之報表/107年10月/%23戶政司公式106.01外籍與大陸配偶證件別10710.xlsx'#'10411居留外籍'.L10]" table:style-name="ce73">
            <text:p>62</text:p>
          </table:table-cell>
          <table:table-cell office:value-type="float" office:value="570" table:formula="of:=['file:///D:/琇尹業務交接/外籍及大陸配偶人數/◎外配人數統計表(15號前)/◎◎每月資訊組提供之報表/107年10月/%23戶政司公式106.01外籍與大陸配偶證件別10710.xlsx'#歸化sex.P9]+['file:///D:/琇尹業務交接/外籍及大陸配偶人數/◎外配人數統計表(15號前)/◎◎每月資訊組提供之報表/107年10月/%23戶政司公式106.01外籍與大陸配偶證件別10710.xlsx'#'10411居留外籍'.M10]" table:style-name="ce73">
            <text:p>570</text:p>
          </table:table-cell>
          <table:table-cell office:value-type="float" office:value="187" table:formula="of:=SUM([.R9:.S9])" table:style-name="ce73">
            <text:p>187</text:p>
          </table:table-cell>
          <table:table-cell office:value-type="float" office:value="1" table:formula="of:=['file:///D:/琇尹業務交接/外籍及大陸配偶人數/◎外配人數統計表(15號前)/◎◎每月資訊組提供之報表/107年10月/%23戶政司公式106.01外籍與大陸配偶證件別10710.xlsx'#歸化sex.R9]+['file:///D:/琇尹業務交接/外籍及大陸配偶人數/◎外配人數統計表(15號前)/◎◎每月資訊組提供之報表/107年10月/%23戶政司公式106.01外籍與大陸配偶證件別10710.xlsx'#'10411居留外籍'.G43]" table:style-name="ce73">
            <text:p>1</text:p>
          </table:table-cell>
          <table:table-cell office:value-type="float" office:value="186" table:formula="of:=['file:///D:/琇尹業務交接/外籍及大陸配偶人數/◎外配人數統計表(15號前)/◎◎每月資訊組提供之報表/107年10月/%23戶政司公式106.01外籍與大陸配偶證件別10710.xlsx'#歸化sex.S9]+['file:///D:/琇尹業務交接/外籍及大陸配偶人數/◎外配人數統計表(15號前)/◎◎每月資訊組提供之報表/107年10月/%23戶政司公式106.01外籍與大陸配偶證件別10710.xlsx'#'10411居留外籍'.H43]" table:style-name="ce73">
            <text:p>186</text:p>
          </table:table-cell>
          <table:table-cell office:value-type="float" office:value="1615" table:formula="of:=SUM([.U9:.V9])" table:style-name="ce73">
            <text:p>1,615</text:p>
          </table:table-cell>
          <table:table-cell office:value-type="float" office:value="700" table:formula="of:=['file:///D:/琇尹業務交接/外籍及大陸配偶人數/◎外配人數統計表(15號前)/◎◎每月資訊組提供之報表/107年10月/%23戶政司公式106.01外籍與大陸配偶證件別10710.xlsx'#歸化sex.U9]+['file:///D:/琇尹業務交接/外籍及大陸配偶人數/◎外配人數統計表(15號前)/◎◎每月資訊組提供之報表/107年10月/%23戶政司公式106.01外籍與大陸配偶證件別10710.xlsx'#'10411居留外籍'.K43]" table:style-name="ce73">
            <text:p>700</text:p>
          </table:table-cell>
          <table:table-cell office:value-type="float" office:value="915" table:formula="of:=['file:///D:/琇尹業務交接/外籍及大陸配偶人數/◎外配人數統計表(15號前)/◎◎每月資訊組提供之報表/107年10月/%23戶政司公式106.01外籍與大陸配偶證件別10710.xlsx'#歸化sex.V9]+['file:///D:/琇尹業務交接/外籍及大陸配偶人數/◎外配人數統計表(15號前)/◎◎每月資訊組提供之報表/107年10月/%23戶政司公式106.01外籍與大陸配偶證件別10710.xlsx'#'10411居留外籍'.L43]" table:style-name="ce73">
            <text:p>915</text:p>
          </table:table-cell>
          <table:table-cell office:value-type="float" office:value="474" table:formula="of:=SUM([.X9:.Y9])" table:style-name="ce73">
            <text:p>474</text:p>
          </table:table-cell>
          <table:table-cell office:value-type="float" office:value="146" table:formula="of:=['file:///D:/琇尹業務交接/外籍及大陸配偶人數/◎外配人數統計表(15號前)/◎◎每月資訊組提供之報表/107年10月/%23戶政司公式106.01外籍與大陸配偶證件別10710.xlsx'#歸化sex.X9]+['file:///D:/琇尹業務交接/外籍及大陸配偶人數/◎外配人數統計表(15號前)/◎◎每月資訊組提供之報表/107年10月/%23戶政司公式106.01外籍與大陸配偶證件別10710.xlsx'#'10411居留外籍'.M43]" table:style-name="ce73">
            <text:p>146</text:p>
          </table:table-cell>
          <table:table-cell office:value-type="float" office:value="328" table:formula="of:=['file:///D:/琇尹業務交接/外籍及大陸配偶人數/◎外配人數統計表(15號前)/◎◎每月資訊組提供之報表/107年10月/%23戶政司公式106.01外籍與大陸配偶證件別10710.xlsx'#歸化sex.Y9]+['file:///D:/琇尹業務交接/外籍及大陸配偶人數/◎外配人數統計表(15號前)/◎◎每月資訊組提供之報表/107年10月/%23戶政司公式106.01外籍與大陸配偶證件別10710.xlsx'#'10411居留外籍'.N43]" table:style-name="ce73">
            <text:p>328</text:p>
          </table:table-cell>
          <table:table-cell office:value-type="float" office:value="4614" table:formula="of:=SUM([.AA9:.AB9])" table:style-name="ce73">
            <text:p>4,614</text:p>
          </table:table-cell>
          <table:table-cell office:value-type="float" office:value="3085" table:formula="of:=[.C9]-[.F9]-[.I9]-[.L9]-[.O9]-[.R9]-[.U9]-[.X9]" table:style-name="ce73">
            <text:p>3,085</text:p>
          </table:table-cell>
          <table:table-cell office:value-type="float" office:value="1529" table:formula="of:=[.D9]-[.G9]-[.J9]-[.M9]-[.P9]-[.S9]-[.V9]-[.Y9]" table:style-name="ce72">
            <text:p>1,529</text:p>
          </table:table-cell>
          <table:table-cell table:number-columns-repeated="16356"/>
        </table:table-row>
        <table:table-row table:style-name="ro3">
          <table:table-cell office:value-type="string" table:style-name="ce74">
            <text:p>桃園市</text:p>
          </table:table-cell>
          <table:table-cell office:value-type="float" office:value="22418" table:formula="of:=SUM([.C10:.D10])" table:style-name="ce73">
            <text:p>22,418</text:p>
          </table:table-cell>
          <table:table-cell office:value-type="float" office:value="2715" table:formula="of:=['file:///D:/琇尹業務交接/外籍及大陸配偶人數/◎外配人數統計表(15號前)/◎◎每月資訊組提供之報表/107年10月/%23戶政司公式106.01外籍與大陸配偶證件別10710.xlsx'#歸化sex.C10]+['file:///D:/琇尹業務交接/外籍及大陸配偶人數/◎外配人數統計表(15號前)/◎◎每月資訊組提供之報表/107年10月/%23戶政司公式106.01外籍與大陸配偶證件別10710.xlsx'#'10411居留外籍'.F11]" table:style-name="ce73">
            <text:p>2,715</text:p>
          </table:table-cell>
          <table:table-cell office:value-type="float" office:value="19703" table:formula="of:=['file:///D:/琇尹業務交接/外籍及大陸配偶人數/◎外配人數統計表(15號前)/◎◎每月資訊組提供之報表/107年10月/%23戶政司公式106.01外籍與大陸配偶證件別10710.xlsx'#歸化sex.D10]+['file:///D:/琇尹業務交接/外籍及大陸配偶人數/◎外配人數統計表(15號前)/◎◎每月資訊組提供之報表/107年10月/%23戶政司公式106.01外籍與大陸配偶證件別10710.xlsx'#'10411居留外籍'.G11]" table:style-name="ce73">
            <text:p>19,703</text:p>
          </table:table-cell>
          <table:table-cell office:value-type="float" office:value="10771" table:formula="of:=SUM([.F10:.G10])" table:style-name="ce73">
            <text:p>10,771</text:p>
          </table:table-cell>
          <table:table-cell office:value-type="float" office:value="286" table:formula="of:=['file:///D:/琇尹業務交接/外籍及大陸配偶人數/◎外配人數統計表(15號前)/◎◎每月資訊組提供之報表/107年10月/%23戶政司公式106.01外籍與大陸配偶證件別10710.xlsx'#歸化sex.F10]+['file:///D:/琇尹業務交接/外籍及大陸配偶人數/◎外配人數統計表(15號前)/◎◎每月資訊組提供之報表/107年10月/%23戶政司公式106.01外籍與大陸配偶證件別10710.xlsx'#'10411居留外籍'.H11]" table:style-name="ce73">
            <text:p>286</text:p>
          </table:table-cell>
          <table:table-cell office:value-type="float" office:value="10485" table:formula="of:=['file:///D:/琇尹業務交接/外籍及大陸配偶人數/◎外配人數統計表(15號前)/◎◎每月資訊組提供之報表/107年10月/%23戶政司公式106.01外籍與大陸配偶證件別10710.xlsx'#歸化sex.G10]+['file:///D:/琇尹業務交接/外籍及大陸配偶人數/◎外配人數統計表(15號前)/◎◎每月資訊組提供之報表/107年10月/%23戶政司公式106.01外籍與大陸配偶證件別10710.xlsx'#'10411居留外籍'.I11]" table:style-name="ce73">
            <text:p>10,485</text:p>
          </table:table-cell>
          <table:table-cell office:value-type="float" office:value="4797" table:formula="of:=SUM([.I10:.J10])" table:style-name="ce73">
            <text:p>4,797</text:p>
          </table:table-cell>
          <table:table-cell office:value-type="float" office:value="219" table:formula="of:=['file:///D:/琇尹業務交接/外籍及大陸配偶人數/◎外配人數統計表(15號前)/◎◎每月資訊組提供之報表/107年10月/%23戶政司公式106.01外籍與大陸配偶證件別10710.xlsx'#歸化sex.I10]+['file:///D:/琇尹業務交接/外籍及大陸配偶人數/◎外配人數統計表(15號前)/◎◎每月資訊組提供之報表/107年10月/%23戶政司公式106.01外籍與大陸配偶證件別10710.xlsx'#'10411居留外籍'.J11]" table:style-name="ce73">
            <text:p>219</text:p>
          </table:table-cell>
          <table:table-cell office:value-type="float" office:value="4578" table:formula="of:=['file:///D:/琇尹業務交接/外籍及大陸配偶人數/◎外配人數統計表(15號前)/◎◎每月資訊組提供之報表/107年10月/%23戶政司公式106.01外籍與大陸配偶證件別10710.xlsx'#歸化sex.J10]+['file:///D:/琇尹業務交接/外籍及大陸配偶人數/◎外配人數統計表(15號前)/◎◎每月資訊組提供之報表/107年10月/%23戶政司公式106.01外籍與大陸配偶證件別10710.xlsx'#'10411居留外籍'.K11]" table:style-name="ce73">
            <text:p>4,578</text:p>
          </table:table-cell>
          <table:table-cell office:value-type="float" office:value="2363" table:formula="of:=SUM([.L10:.M10])" table:style-name="ce73">
            <text:p>2,363</text:p>
          </table:table-cell>
          <table:table-cell office:value-type="float" office:value="854" table:formula="of:=['file:///D:/琇尹業務交接/外籍及大陸配偶人數/◎外配人數統計表(15號前)/◎◎每月資訊組提供之報表/107年10月/%23戶政司公式106.01外籍與大陸配偶證件別10710.xlsx'#歸化sex.L10]+['file:///D:/琇尹業務交接/外籍及大陸配偶人數/◎外配人數統計表(15號前)/◎◎每月資訊組提供之報表/107年10月/%23戶政司公式106.01外籍與大陸配偶證件別10710.xlsx'#'10411居留外籍'.P11]" table:style-name="ce73">
            <text:p>854</text:p>
          </table:table-cell>
          <table:table-cell office:value-type="float" office:value="1509" table:formula="of:=['file:///D:/琇尹業務交接/外籍及大陸配偶人數/◎外配人數統計表(15號前)/◎◎每月資訊組提供之報表/107年10月/%23戶政司公式106.01外籍與大陸配偶證件別10710.xlsx'#歸化sex.M10]+['file:///D:/琇尹業務交接/外籍及大陸配偶人數/◎外配人數統計表(15號前)/◎◎每月資訊組提供之報表/107年10月/%23戶政司公式106.01外籍與大陸配偶證件別10710.xlsx'#'10411居留外籍'.Q11]" table:style-name="ce73">
            <text:p>1,509</text:p>
          </table:table-cell>
          <table:table-cell office:value-type="float" office:value="1779" table:formula="of:=SUM([.O10:.P10])" table:style-name="ce73">
            <text:p>1,779</text:p>
          </table:table-cell>
          <table:table-cell office:value-type="float" office:value="176" table:formula="of:=['file:///D:/琇尹業務交接/外籍及大陸配偶人數/◎外配人數統計表(15號前)/◎◎每月資訊組提供之報表/107年10月/%23戶政司公式106.01外籍與大陸配偶證件別10710.xlsx'#歸化sex.O10]+['file:///D:/琇尹業務交接/外籍及大陸配偶人數/◎外配人數統計表(15號前)/◎◎每月資訊組提供之報表/107年10月/%23戶政司公式106.01外籍與大陸配偶證件別10710.xlsx'#'10411居留外籍'.L11]" table:style-name="ce73">
            <text:p>176</text:p>
          </table:table-cell>
          <table:table-cell office:value-type="float" office:value="1603" table:formula="of:=['file:///D:/琇尹業務交接/外籍及大陸配偶人數/◎外配人數統計表(15號前)/◎◎每月資訊組提供之報表/107年10月/%23戶政司公式106.01外籍與大陸配偶證件別10710.xlsx'#歸化sex.P10]+['file:///D:/琇尹業務交接/外籍及大陸配偶人數/◎外配人數統計表(15號前)/◎◎每月資訊組提供之報表/107年10月/%23戶政司公式106.01外籍與大陸配偶證件別10710.xlsx'#'10411居留外籍'.M11]" table:style-name="ce73">
            <text:p>1,603</text:p>
          </table:table-cell>
          <table:table-cell office:value-type="float" office:value="301" table:formula="of:=SUM([.R10:.S10])" table:style-name="ce73">
            <text:p>301</text:p>
          </table:table-cell>
          <table:table-cell office:value-type="float" office:value="0" table:formula="of:=['file:///D:/琇尹業務交接/外籍及大陸配偶人數/◎外配人數統計表(15號前)/◎◎每月資訊組提供之報表/107年10月/%23戶政司公式106.01外籍與大陸配偶證件別10710.xlsx'#歸化sex.R10]+['file:///D:/琇尹業務交接/外籍及大陸配偶人數/◎外配人數統計表(15號前)/◎◎每月資訊組提供之報表/107年10月/%23戶政司公式106.01外籍與大陸配偶證件別10710.xlsx'#'10411居留外籍'.G44]" table:style-name="ce73">
            <text:p>－</text:p>
          </table:table-cell>
          <table:table-cell office:value-type="float" office:value="301" table:formula="of:=['file:///D:/琇尹業務交接/外籍及大陸配偶人數/◎外配人數統計表(15號前)/◎◎每月資訊組提供之報表/107年10月/%23戶政司公式106.01外籍與大陸配偶證件別10710.xlsx'#歸化sex.S10]+['file:///D:/琇尹業務交接/外籍及大陸配偶人數/◎外配人數統計表(15號前)/◎◎每月資訊組提供之報表/107年10月/%23戶政司公式106.01外籍與大陸配偶證件別10710.xlsx'#'10411居留外籍'.H44]" table:style-name="ce73">
            <text:p>301</text:p>
          </table:table-cell>
          <table:table-cell office:value-type="float" office:value="399" table:formula="of:=SUM([.U10:.V10])" table:style-name="ce73">
            <text:p>399</text:p>
          </table:table-cell>
          <table:table-cell office:value-type="float" office:value="182" table:formula="of:=['file:///D:/琇尹業務交接/外籍及大陸配偶人數/◎外配人數統計表(15號前)/◎◎每月資訊組提供之報表/107年10月/%23戶政司公式106.01外籍與大陸配偶證件別10710.xlsx'#歸化sex.U10]+['file:///D:/琇尹業務交接/外籍及大陸配偶人數/◎外配人數統計表(15號前)/◎◎每月資訊組提供之報表/107年10月/%23戶政司公式106.01外籍與大陸配偶證件別10710.xlsx'#'10411居留外籍'.K44]" table:style-name="ce73">
            <text:p>182</text:p>
          </table:table-cell>
          <table:table-cell office:value-type="float" office:value="217" table:formula="of:=['file:///D:/琇尹業務交接/外籍及大陸配偶人數/◎外配人數統計表(15號前)/◎◎每月資訊組提供之報表/107年10月/%23戶政司公式106.01外籍與大陸配偶證件別10710.xlsx'#歸化sex.V10]+['file:///D:/琇尹業務交接/外籍及大陸配偶人數/◎外配人數統計表(15號前)/◎◎每月資訊組提供之報表/107年10月/%23戶政司公式106.01外籍與大陸配偶證件別10710.xlsx'#'10411居留外籍'.L44]" table:style-name="ce73">
            <text:p>217</text:p>
          </table:table-cell>
          <table:table-cell office:value-type="float" office:value="131" table:formula="of:=SUM([.X10:.Y10])" table:style-name="ce73">
            <text:p>131</text:p>
          </table:table-cell>
          <table:table-cell office:value-type="float" office:value="45" table:formula="of:=['file:///D:/琇尹業務交接/外籍及大陸配偶人數/◎外配人數統計表(15號前)/◎◎每月資訊組提供之報表/107年10月/%23戶政司公式106.01外籍與大陸配偶證件別10710.xlsx'#歸化sex.X10]+['file:///D:/琇尹業務交接/外籍及大陸配偶人數/◎外配人數統計表(15號前)/◎◎每月資訊組提供之報表/107年10月/%23戶政司公式106.01外籍與大陸配偶證件別10710.xlsx'#'10411居留外籍'.M44]" table:style-name="ce73">
            <text:p>45</text:p>
          </table:table-cell>
          <table:table-cell office:value-type="float" office:value="86" table:formula="of:=['file:///D:/琇尹業務交接/外籍及大陸配偶人數/◎外配人數統計表(15號前)/◎◎每月資訊組提供之報表/107年10月/%23戶政司公式106.01外籍與大陸配偶證件別10710.xlsx'#歸化sex.Y10]+['file:///D:/琇尹業務交接/外籍及大陸配偶人數/◎外配人數統計表(15號前)/◎◎每月資訊組提供之報表/107年10月/%23戶政司公式106.01外籍與大陸配偶證件別10710.xlsx'#'10411居留外籍'.N44]" table:style-name="ce73">
            <text:p>86</text:p>
          </table:table-cell>
          <table:table-cell office:value-type="float" office:value="1877" table:formula="of:=SUM([.AA10:.AB10])" table:style-name="ce73">
            <text:p>1,877</text:p>
          </table:table-cell>
          <table:table-cell office:value-type="float" office:value="953" table:formula="of:=[.C10]-[.F10]-[.I10]-[.L10]-[.O10]-[.R10]-[.U10]-[.X10]" table:style-name="ce73">
            <text:p>953</text:p>
          </table:table-cell>
          <table:table-cell office:value-type="float" office:value="924" table:formula="of:=[.D10]-[.G10]-[.J10]-[.M10]-[.P10]-[.S10]-[.V10]-[.Y10]" table:style-name="ce72">
            <text:p>924</text:p>
          </table:table-cell>
          <table:table-cell table:number-columns-repeated="16356"/>
        </table:table-row>
        <table:table-row table:style-name="ro1">
          <table:table-cell office:value-type="string" table:style-name="ce74">
            <text:p>臺中市</text:p>
          </table:table-cell>
          <table:table-cell office:value-type="float" office:value="18437" table:formula="of:=SUM([.C11:.D11])" table:style-name="ce73">
            <text:p>18,437</text:p>
          </table:table-cell>
          <table:table-cell office:value-type="float" office:value="2428" table:formula="of:=['file:///D:/琇尹業務交接/外籍及大陸配偶人數/◎外配人數統計表(15號前)/◎◎每月資訊組提供之報表/107年10月/%23戶政司公式106.01外籍與大陸配偶證件別10710.xlsx'#歸化sex.C11]+['file:///D:/琇尹業務交接/外籍及大陸配偶人數/◎外配人數統計表(15號前)/◎◎每月資訊組提供之報表/107年10月/%23戶政司公式106.01外籍與大陸配偶證件別10710.xlsx'#'10411居留外籍'.F12]" table:style-name="ce73">
            <text:p>2,428</text:p>
          </table:table-cell>
          <table:table-cell office:value-type="float" office:value="16009" table:formula="of:=['file:///D:/琇尹業務交接/外籍及大陸配偶人數/◎外配人數統計表(15號前)/◎◎每月資訊組提供之報表/107年10月/%23戶政司公式106.01外籍與大陸配偶證件別10710.xlsx'#歸化sex.D11]+['file:///D:/琇尹業務交接/外籍及大陸配偶人數/◎外配人數統計表(15號前)/◎◎每月資訊組提供之報表/107年10月/%23戶政司公式106.01外籍與大陸配偶證件別10710.xlsx'#'10411居留外籍'.G12]" table:style-name="ce73">
            <text:p>16,009</text:p>
          </table:table-cell>
          <table:table-cell office:value-type="float" office:value="10899" table:formula="of:=SUM([.F11:.G11])" table:style-name="ce73">
            <text:p>10,899</text:p>
          </table:table-cell>
          <table:table-cell office:value-type="float" office:value="181" table:formula="of:=['file:///D:/琇尹業務交接/外籍及大陸配偶人數/◎外配人數統計表(15號前)/◎◎每月資訊組提供之報表/107年10月/%23戶政司公式106.01外籍與大陸配偶證件別10710.xlsx'#歸化sex.F11]+['file:///D:/琇尹業務交接/外籍及大陸配偶人數/◎外配人數統計表(15號前)/◎◎每月資訊組提供之報表/107年10月/%23戶政司公式106.01外籍與大陸配偶證件別10710.xlsx'#'10411居留外籍'.H12]" table:style-name="ce73">
            <text:p>181</text:p>
          </table:table-cell>
          <table:table-cell office:value-type="float" office:value="10718" table:formula="of:=['file:///D:/琇尹業務交接/外籍及大陸配偶人數/◎外配人數統計表(15號前)/◎◎每月資訊組提供之報表/107年10月/%23戶政司公式106.01外籍與大陸配偶證件別10710.xlsx'#歸化sex.G11]+['file:///D:/琇尹業務交接/外籍及大陸配偶人數/◎外配人數統計表(15號前)/◎◎每月資訊組提供之報表/107年10月/%23戶政司公式106.01外籍與大陸配偶證件別10710.xlsx'#'10411居留外籍'.I12]" table:style-name="ce73">
            <text:p>10,718</text:p>
          </table:table-cell>
          <table:table-cell office:value-type="float" office:value="2321" table:formula="of:=SUM([.I11:.J11])" table:style-name="ce73">
            <text:p>2,321</text:p>
          </table:table-cell>
          <table:table-cell office:value-type="float" office:value="45" table:formula="of:=['file:///D:/琇尹業務交接/外籍及大陸配偶人數/◎外配人數統計表(15號前)/◎◎每月資訊組提供之報表/107年10月/%23戶政司公式106.01外籍與大陸配偶證件別10710.xlsx'#歸化sex.I11]+['file:///D:/琇尹業務交接/外籍及大陸配偶人數/◎外配人數統計表(15號前)/◎◎每月資訊組提供之報表/107年10月/%23戶政司公式106.01外籍與大陸配偶證件別10710.xlsx'#'10411居留外籍'.J12]" table:style-name="ce73">
            <text:p>45</text:p>
          </table:table-cell>
          <table:table-cell office:value-type="float" office:value="2276" table:formula="of:=['file:///D:/琇尹業務交接/外籍及大陸配偶人數/◎外配人數統計表(15號前)/◎◎每月資訊組提供之報表/107年10月/%23戶政司公式106.01外籍與大陸配偶證件別10710.xlsx'#歸化sex.J11]+['file:///D:/琇尹業務交接/外籍及大陸配偶人數/◎外配人數統計表(15號前)/◎◎每月資訊組提供之報表/107年10月/%23戶政司公式106.01外籍與大陸配偶證件別10710.xlsx'#'10411居留外籍'.K12]" table:style-name="ce73">
            <text:p>2,276</text:p>
          </table:table-cell>
          <table:table-cell office:value-type="float" office:value="869" table:formula="of:=SUM([.L11:.M11])" table:style-name="ce73">
            <text:p>869</text:p>
          </table:table-cell>
          <table:table-cell office:value-type="float" office:value="448" table:formula="of:=['file:///D:/琇尹業務交接/外籍及大陸配偶人數/◎外配人數統計表(15號前)/◎◎每月資訊組提供之報表/107年10月/%23戶政司公式106.01外籍與大陸配偶證件別10710.xlsx'#歸化sex.L11]+['file:///D:/琇尹業務交接/外籍及大陸配偶人數/◎外配人數統計表(15號前)/◎◎每月資訊組提供之報表/107年10月/%23戶政司公式106.01外籍與大陸配偶證件別10710.xlsx'#'10411居留外籍'.P12]" table:style-name="ce73">
            <text:p>448</text:p>
          </table:table-cell>
          <table:table-cell office:value-type="float" office:value="421" table:formula="of:=['file:///D:/琇尹業務交接/外籍及大陸配偶人數/◎外配人數統計表(15號前)/◎◎每月資訊組提供之報表/107年10月/%23戶政司公式106.01外籍與大陸配偶證件別10710.xlsx'#歸化sex.M11]+['file:///D:/琇尹業務交接/外籍及大陸配偶人數/◎外配人數統計表(15號前)/◎◎每月資訊組提供之報表/107年10月/%23戶政司公式106.01外籍與大陸配偶證件別10710.xlsx'#'10411居留外籍'.Q12]" table:style-name="ce73">
            <text:p>421</text:p>
          </table:table-cell>
          <table:table-cell office:value-type="float" office:value="889" table:formula="of:=SUM([.O11:.P11])" table:style-name="ce73">
            <text:p>889</text:p>
          </table:table-cell>
          <table:table-cell office:value-type="float" office:value="56" table:formula="of:=['file:///D:/琇尹業務交接/外籍及大陸配偶人數/◎外配人數統計表(15號前)/◎◎每月資訊組提供之報表/107年10月/%23戶政司公式106.01外籍與大陸配偶證件別10710.xlsx'#歸化sex.O11]+['file:///D:/琇尹業務交接/外籍及大陸配偶人數/◎外配人數統計表(15號前)/◎◎每月資訊組提供之報表/107年10月/%23戶政司公式106.01外籍與大陸配偶證件別10710.xlsx'#'10411居留外籍'.L12]" table:style-name="ce73">
            <text:p>56</text:p>
          </table:table-cell>
          <table:table-cell office:value-type="float" office:value="833" table:formula="of:=['file:///D:/琇尹業務交接/外籍及大陸配偶人數/◎外配人數統計表(15號前)/◎◎每月資訊組提供之報表/107年10月/%23戶政司公式106.01外籍與大陸配偶證件別10710.xlsx'#歸化sex.P11]+['file:///D:/琇尹業務交接/外籍及大陸配偶人數/◎外配人數統計表(15號前)/◎◎每月資訊組提供之報表/107年10月/%23戶政司公式106.01外籍與大陸配偶證件別10710.xlsx'#'10411居留外籍'.M12]" table:style-name="ce73">
            <text:p>833</text:p>
          </table:table-cell>
          <table:table-cell office:value-type="float" office:value="748" table:formula="of:=SUM([.R11:.S11])" table:style-name="ce73">
            <text:p>748</text:p>
          </table:table-cell>
          <table:table-cell office:value-type="float" office:value="1" table:formula="of:=['file:///D:/琇尹業務交接/外籍及大陸配偶人數/◎外配人數統計表(15號前)/◎◎每月資訊組提供之報表/107年10月/%23戶政司公式106.01外籍與大陸配偶證件別10710.xlsx'#歸化sex.R11]+['file:///D:/琇尹業務交接/外籍及大陸配偶人數/◎外配人數統計表(15號前)/◎◎每月資訊組提供之報表/107年10月/%23戶政司公式106.01外籍與大陸配偶證件別10710.xlsx'#'10411居留外籍'.G45]" table:style-name="ce73">
            <text:p>1</text:p>
          </table:table-cell>
          <table:table-cell office:value-type="float" office:value="747" table:formula="of:=['file:///D:/琇尹業務交接/外籍及大陸配偶人數/◎外配人數統計表(15號前)/◎◎每月資訊組提供之報表/107年10月/%23戶政司公式106.01外籍與大陸配偶證件別10710.xlsx'#歸化sex.S11]+['file:///D:/琇尹業務交接/外籍及大陸配偶人數/◎外配人數統計表(15號前)/◎◎每月資訊組提供之報表/107年10月/%23戶政司公式106.01外籍與大陸配偶證件別10710.xlsx'#'10411居留外籍'.H45]" table:style-name="ce73">
            <text:p>747</text:p>
          </table:table-cell>
          <table:table-cell office:value-type="float" office:value="527" table:formula="of:=SUM([.U11:.V11])" table:style-name="ce73">
            <text:p>527</text:p>
          </table:table-cell>
          <table:table-cell office:value-type="float" office:value="252" table:formula="of:=['file:///D:/琇尹業務交接/外籍及大陸配偶人數/◎外配人數統計表(15號前)/◎◎每月資訊組提供之報表/107年10月/%23戶政司公式106.01外籍與大陸配偶證件別10710.xlsx'#歸化sex.U11]+['file:///D:/琇尹業務交接/外籍及大陸配偶人數/◎外配人數統計表(15號前)/◎◎每月資訊組提供之報表/107年10月/%23戶政司公式106.01外籍與大陸配偶證件別10710.xlsx'#'10411居留外籍'.K45]" table:style-name="ce73">
            <text:p>252</text:p>
          </table:table-cell>
          <table:table-cell office:value-type="float" office:value="275" table:formula="of:=['file:///D:/琇尹業務交接/外籍及大陸配偶人數/◎外配人數統計表(15號前)/◎◎每月資訊組提供之報表/107年10月/%23戶政司公式106.01外籍與大陸配偶證件別10710.xlsx'#歸化sex.V11]+['file:///D:/琇尹業務交接/外籍及大陸配偶人數/◎外配人數統計表(15號前)/◎◎每月資訊組提供之報表/107年10月/%23戶政司公式106.01外籍與大陸配偶證件別10710.xlsx'#'10411居留外籍'.L45]" table:style-name="ce73">
            <text:p>275</text:p>
          </table:table-cell>
          <table:table-cell office:value-type="float" office:value="154" table:formula="of:=SUM([.X11:.Y11])" table:style-name="ce73">
            <text:p>154</text:p>
          </table:table-cell>
          <table:table-cell office:value-type="float" office:value="63" table:formula="of:=['file:///D:/琇尹業務交接/外籍及大陸配偶人數/◎外配人數統計表(15號前)/◎◎每月資訊組提供之報表/107年10月/%23戶政司公式106.01外籍與大陸配偶證件別10710.xlsx'#歸化sex.X11]+['file:///D:/琇尹業務交接/外籍及大陸配偶人數/◎外配人數統計表(15號前)/◎◎每月資訊組提供之報表/107年10月/%23戶政司公式106.01外籍與大陸配偶證件別10710.xlsx'#'10411居留外籍'.M45]" table:style-name="ce73">
            <text:p>63</text:p>
          </table:table-cell>
          <table:table-cell office:value-type="float" office:value="91" table:formula="of:=['file:///D:/琇尹業務交接/外籍及大陸配偶人數/◎外配人數統計表(15號前)/◎◎每月資訊組提供之報表/107年10月/%23戶政司公式106.01外籍與大陸配偶證件別10710.xlsx'#歸化sex.Y11]+['file:///D:/琇尹業務交接/外籍及大陸配偶人數/◎外配人數統計表(15號前)/◎◎每月資訊組提供之報表/107年10月/%23戶政司公式106.01外籍與大陸配偶證件別10710.xlsx'#'10411居留外籍'.N45]" table:style-name="ce73">
            <text:p>91</text:p>
          </table:table-cell>
          <table:table-cell office:value-type="float" office:value="2030" table:formula="of:=SUM([.AA11:.AB11])" table:style-name="ce73">
            <text:p>2,030</text:p>
          </table:table-cell>
          <table:table-cell office:value-type="float" office:value="1382" table:formula="of:=[.C11]-[.F11]-[.I11]-[.L11]-[.O11]-[.R11]-[.U11]-[.X11]" table:style-name="ce73">
            <text:p>1,382</text:p>
          </table:table-cell>
          <table:table-cell office:value-type="float" office:value="648" table:formula="of:=[.D11]-[.G11]-[.J11]-[.M11]-[.P11]-[.S11]-[.V11]-[.Y11]" table:style-name="ce72">
            <text:p>648</text:p>
          </table:table-cell>
          <table:table-cell table:number-columns-repeated="16356"/>
        </table:table-row>
        <table:table-row table:style-name="ro3">
          <table:table-cell office:value-type="string" table:style-name="ce74">
            <text:p>臺南市</text:p>
          </table:table-cell>
          <table:table-cell office:value-type="float" office:value="11737" table:formula="of:=SUM([.C12:.D12])" table:style-name="ce73">
            <text:p>11,737</text:p>
          </table:table-cell>
          <table:table-cell office:value-type="float" office:value="1135" table:formula="of:=['file:///D:/琇尹業務交接/外籍及大陸配偶人數/◎外配人數統計表(15號前)/◎◎每月資訊組提供之報表/107年10月/%23戶政司公式106.01外籍與大陸配偶證件別10710.xlsx'#歸化sex.C12]+['file:///D:/琇尹業務交接/外籍及大陸配偶人數/◎外配人數統計表(15號前)/◎◎每月資訊組提供之報表/107年10月/%23戶政司公式106.01外籍與大陸配偶證件別10710.xlsx'#'10411居留外籍'.F13]" table:style-name="ce73">
            <text:p>1,135</text:p>
          </table:table-cell>
          <table:table-cell office:value-type="float" office:value="10602" table:formula="of:=['file:///D:/琇尹業務交接/外籍及大陸配偶人數/◎外配人數統計表(15號前)/◎◎每月資訊組提供之報表/107年10月/%23戶政司公式106.01外籍與大陸配偶證件別10710.xlsx'#歸化sex.D12]+['file:///D:/琇尹業務交接/外籍及大陸配偶人數/◎外配人數統計表(15號前)/◎◎每月資訊組提供之報表/107年10月/%23戶政司公式106.01外籍與大陸配偶證件別10710.xlsx'#'10411居留外籍'.G13]" table:style-name="ce73">
            <text:p>10,602</text:p>
          </table:table-cell>
          <table:table-cell office:value-type="float" office:value="8143" table:formula="of:=SUM([.F12:.G12])" table:style-name="ce73">
            <text:p>8,143</text:p>
          </table:table-cell>
          <table:table-cell office:value-type="float" office:value="91" table:formula="of:=['file:///D:/琇尹業務交接/外籍及大陸配偶人數/◎外配人數統計表(15號前)/◎◎每月資訊組提供之報表/107年10月/%23戶政司公式106.01外籍與大陸配偶證件別10710.xlsx'#歸化sex.F12]+['file:///D:/琇尹業務交接/外籍及大陸配偶人數/◎外配人數統計表(15號前)/◎◎每月資訊組提供之報表/107年10月/%23戶政司公式106.01外籍與大陸配偶證件別10710.xlsx'#'10411居留外籍'.H13]" table:style-name="ce73">
            <text:p>91</text:p>
          </table:table-cell>
          <table:table-cell office:value-type="float" office:value="8052" table:formula="of:=['file:///D:/琇尹業務交接/外籍及大陸配偶人數/◎外配人數統計表(15號前)/◎◎每月資訊組提供之報表/107年10月/%23戶政司公式106.01外籍與大陸配偶證件別10710.xlsx'#歸化sex.G12]+['file:///D:/琇尹業務交接/外籍及大陸配偶人數/◎外配人數統計表(15號前)/◎◎每月資訊組提供之報表/107年10月/%23戶政司公式106.01外籍與大陸配偶證件別10710.xlsx'#'10411居留外籍'.I13]" table:style-name="ce73">
            <text:p>8,052</text:p>
          </table:table-cell>
          <table:table-cell office:value-type="float" office:value="1091" table:formula="of:=SUM([.I12:.J12])" table:style-name="ce73">
            <text:p>1,091</text:p>
          </table:table-cell>
          <table:table-cell office:value-type="float" office:value="17" table:formula="of:=['file:///D:/琇尹業務交接/外籍及大陸配偶人數/◎外配人數統計表(15號前)/◎◎每月資訊組提供之報表/107年10月/%23戶政司公式106.01外籍與大陸配偶證件別10710.xlsx'#歸化sex.I12]+['file:///D:/琇尹業務交接/外籍及大陸配偶人數/◎外配人數統計表(15號前)/◎◎每月資訊組提供之報表/107年10月/%23戶政司公式106.01外籍與大陸配偶證件別10710.xlsx'#'10411居留外籍'.J13]" table:style-name="ce73">
            <text:p>17</text:p>
          </table:table-cell>
          <table:table-cell office:value-type="float" office:value="1074" table:formula="of:=['file:///D:/琇尹業務交接/外籍及大陸配偶人數/◎外配人數統計表(15號前)/◎◎每月資訊組提供之報表/107年10月/%23戶政司公式106.01外籍與大陸配偶證件別10710.xlsx'#歸化sex.J12]+['file:///D:/琇尹業務交接/外籍及大陸配偶人數/◎外配人數統計表(15號前)/◎◎每月資訊組提供之報表/107年10月/%23戶政司公式106.01外籍與大陸配偶證件別10710.xlsx'#'10411居留外籍'.K13]" table:style-name="ce73">
            <text:p>1,074</text:p>
          </table:table-cell>
          <table:table-cell office:value-type="float" office:value="520" table:formula="of:=SUM([.L12:.M12])" table:style-name="ce73">
            <text:p>520</text:p>
          </table:table-cell>
          <table:table-cell office:value-type="float" office:value="225" table:formula="of:=['file:///D:/琇尹業務交接/外籍及大陸配偶人數/◎外配人數統計表(15號前)/◎◎每月資訊組提供之報表/107年10月/%23戶政司公式106.01外籍與大陸配偶證件別10710.xlsx'#歸化sex.L12]+['file:///D:/琇尹業務交接/外籍及大陸配偶人數/◎外配人數統計表(15號前)/◎◎每月資訊組提供之報表/107年10月/%23戶政司公式106.01外籍與大陸配偶證件別10710.xlsx'#'10411居留外籍'.P13]" table:style-name="ce73">
            <text:p>225</text:p>
          </table:table-cell>
          <table:table-cell office:value-type="float" office:value="295" table:formula="of:=['file:///D:/琇尹業務交接/外籍及大陸配偶人數/◎外配人數統計表(15號前)/◎◎每月資訊組提供之報表/107年10月/%23戶政司公式106.01外籍與大陸配偶證件別10710.xlsx'#歸化sex.M12]+['file:///D:/琇尹業務交接/外籍及大陸配偶人數/◎外配人數統計表(15號前)/◎◎每月資訊組提供之報表/107年10月/%23戶政司公式106.01外籍與大陸配偶證件別10710.xlsx'#'10411居留外籍'.Q13]" table:style-name="ce73">
            <text:p>295</text:p>
          </table:table-cell>
          <table:table-cell office:value-type="float" office:value="480" table:formula="of:=SUM([.O12:.P12])" table:style-name="ce73">
            <text:p>480</text:p>
          </table:table-cell>
          <table:table-cell office:value-type="float" office:value="36" table:formula="of:=['file:///D:/琇尹業務交接/外籍及大陸配偶人數/◎外配人數統計表(15號前)/◎◎每月資訊組提供之報表/107年10月/%23戶政司公式106.01外籍與大陸配偶證件別10710.xlsx'#歸化sex.O12]+['file:///D:/琇尹業務交接/外籍及大陸配偶人數/◎外配人數統計表(15號前)/◎◎每月資訊組提供之報表/107年10月/%23戶政司公式106.01外籍與大陸配偶證件別10710.xlsx'#'10411居留外籍'.L13]" table:style-name="ce73">
            <text:p>36</text:p>
          </table:table-cell>
          <table:table-cell office:value-type="float" office:value="444" table:formula="of:=['file:///D:/琇尹業務交接/外籍及大陸配偶人數/◎外配人數統計表(15號前)/◎◎每月資訊組提供之報表/107年10月/%23戶政司公式106.01外籍與大陸配偶證件別10710.xlsx'#歸化sex.P12]+['file:///D:/琇尹業務交接/外籍及大陸配偶人數/◎外配人數統計表(15號前)/◎◎每月資訊組提供之報表/107年10月/%23戶政司公式106.01外籍與大陸配偶證件別10710.xlsx'#'10411居留外籍'.M13]" table:style-name="ce73">
            <text:p>444</text:p>
          </table:table-cell>
          <table:table-cell office:value-type="float" office:value="331" table:formula="of:=SUM([.R12:.S12])" table:style-name="ce73">
            <text:p>331</text:p>
          </table:table-cell>
          <table:table-cell office:value-type="float" office:value="0" table:formula="of:=['file:///D:/琇尹業務交接/外籍及大陸配偶人數/◎外配人數統計表(15號前)/◎◎每月資訊組提供之報表/107年10月/%23戶政司公式106.01外籍與大陸配偶證件別10710.xlsx'#歸化sex.R12]+['file:///D:/琇尹業務交接/外籍及大陸配偶人數/◎外配人數統計表(15號前)/◎◎每月資訊組提供之報表/107年10月/%23戶政司公式106.01外籍與大陸配偶證件別10710.xlsx'#'10411居留外籍'.G46]" table:style-name="ce73">
            <text:p>－</text:p>
          </table:table-cell>
          <table:table-cell office:value-type="float" office:value="331" table:formula="of:=['file:///D:/琇尹業務交接/外籍及大陸配偶人數/◎外配人數統計表(15號前)/◎◎每月資訊組提供之報表/107年10月/%23戶政司公式106.01外籍與大陸配偶證件別10710.xlsx'#歸化sex.S12]+['file:///D:/琇尹業務交接/外籍及大陸配偶人數/◎外配人數統計表(15號前)/◎◎每月資訊組提供之報表/107年10月/%23戶政司公式106.01外籍與大陸配偶證件別10710.xlsx'#'10411居留外籍'.H46]" table:style-name="ce73">
            <text:p>331</text:p>
          </table:table-cell>
          <table:table-cell office:value-type="float" office:value="241" table:formula="of:=SUM([.U12:.V12])" table:style-name="ce73">
            <text:p>241</text:p>
          </table:table-cell>
          <table:table-cell office:value-type="float" office:value="129" table:formula="of:=['file:///D:/琇尹業務交接/外籍及大陸配偶人數/◎外配人數統計表(15號前)/◎◎每月資訊組提供之報表/107年10月/%23戶政司公式106.01外籍與大陸配偶證件別10710.xlsx'#歸化sex.U12]+['file:///D:/琇尹業務交接/外籍及大陸配偶人數/◎外配人數統計表(15號前)/◎◎每月資訊組提供之報表/107年10月/%23戶政司公式106.01外籍與大陸配偶證件別10710.xlsx'#'10411居留外籍'.K46]" table:style-name="ce73">
            <text:p>129</text:p>
          </table:table-cell>
          <table:table-cell office:value-type="float" office:value="112" table:formula="of:=['file:///D:/琇尹業務交接/外籍及大陸配偶人數/◎外配人數統計表(15號前)/◎◎每月資訊組提供之報表/107年10月/%23戶政司公式106.01外籍與大陸配偶證件別10710.xlsx'#歸化sex.V12]+['file:///D:/琇尹業務交接/外籍及大陸配偶人數/◎外配人數統計表(15號前)/◎◎每月資訊組提供之報表/107年10月/%23戶政司公式106.01外籍與大陸配偶證件別10710.xlsx'#'10411居留外籍'.L46]" table:style-name="ce73">
            <text:p>112</text:p>
          </table:table-cell>
          <table:table-cell office:value-type="float" office:value="75" table:formula="of:=SUM([.X12:.Y12])" table:style-name="ce73">
            <text:p>75</text:p>
          </table:table-cell>
          <table:table-cell office:value-type="float" office:value="43" table:formula="of:=['file:///D:/琇尹業務交接/外籍及大陸配偶人數/◎外配人數統計表(15號前)/◎◎每月資訊組提供之報表/107年10月/%23戶政司公式106.01外籍與大陸配偶證件別10710.xlsx'#歸化sex.X12]+['file:///D:/琇尹業務交接/外籍及大陸配偶人數/◎外配人數統計表(15號前)/◎◎每月資訊組提供之報表/107年10月/%23戶政司公式106.01外籍與大陸配偶證件別10710.xlsx'#'10411居留外籍'.M46]" table:style-name="ce73">
            <text:p>43</text:p>
          </table:table-cell>
          <table:table-cell office:value-type="float" office:value="32" table:formula="of:=['file:///D:/琇尹業務交接/外籍及大陸配偶人數/◎外配人數統計表(15號前)/◎◎每月資訊組提供之報表/107年10月/%23戶政司公式106.01外籍與大陸配偶證件別10710.xlsx'#歸化sex.Y12]+['file:///D:/琇尹業務交接/外籍及大陸配偶人數/◎外配人數統計表(15號前)/◎◎每月資訊組提供之報表/107年10月/%23戶政司公式106.01外籍與大陸配偶證件別10710.xlsx'#'10411居留外籍'.N46]" table:style-name="ce73">
            <text:p>32</text:p>
          </table:table-cell>
          <table:table-cell office:value-type="float" office:value="856" table:formula="of:=SUM([.AA12:.AB12])" table:style-name="ce73">
            <text:p>856</text:p>
          </table:table-cell>
          <table:table-cell office:value-type="float" office:value="594" table:formula="of:=[.C12]-[.F12]-[.I12]-[.L12]-[.O12]-[.R12]-[.U12]-[.X12]" table:style-name="ce73">
            <text:p>594</text:p>
          </table:table-cell>
          <table:table-cell office:value-type="float" office:value="262" table:formula="of:=[.D12]-[.G12]-[.J12]-[.M12]-[.P12]-[.S12]-[.V12]-[.Y12]" table:style-name="ce72">
            <text:p>262</text:p>
          </table:table-cell>
          <table:table-cell table:number-columns-repeated="16356"/>
        </table:table-row>
        <table:table-row table:style-name="ro3">
          <table:table-cell office:value-type="string" table:style-name="ce74">
            <text:p>高雄市</text:p>
          </table:table-cell>
          <table:table-cell office:value-type="float" office:value="18398" table:formula="of:=SUM([.C13:.D13])" table:style-name="ce73">
            <text:p>18,398</text:p>
          </table:table-cell>
          <table:table-cell office:value-type="float" office:value="1707" table:formula="of:=['file:///D:/琇尹業務交接/外籍及大陸配偶人數/◎外配人數統計表(15號前)/◎◎每月資訊組提供之報表/107年10月/%23戶政司公式106.01外籍與大陸配偶證件別10710.xlsx'#歸化sex.C13]+['file:///D:/琇尹業務交接/外籍及大陸配偶人數/◎外配人數統計表(15號前)/◎◎每月資訊組提供之報表/107年10月/%23戶政司公式106.01外籍與大陸配偶證件別10710.xlsx'#'10411居留外籍'.F14]" table:style-name="ce73">
            <text:p>1,707</text:p>
          </table:table-cell>
          <table:table-cell office:value-type="float" office:value="16691" table:formula="of:=['file:///D:/琇尹業務交接/外籍及大陸配偶人數/◎外配人數統計表(15號前)/◎◎每月資訊組提供之報表/107年10月/%23戶政司公式106.01外籍與大陸配偶證件別10710.xlsx'#歸化sex.D13]+['file:///D:/琇尹業務交接/外籍及大陸配偶人數/◎外配人數統計表(15號前)/◎◎每月資訊組提供之報表/107年10月/%23戶政司公式106.01外籍與大陸配偶證件別10710.xlsx'#'10411居留外籍'.G14]" table:style-name="ce73">
            <text:p>16,691</text:p>
          </table:table-cell>
          <table:table-cell office:value-type="float" office:value="12016" table:formula="of:=SUM([.F13:.G13])" table:style-name="ce73">
            <text:p>12,016</text:p>
          </table:table-cell>
          <table:table-cell office:value-type="float" office:value="110" table:formula="of:=['file:///D:/琇尹業務交接/外籍及大陸配偶人數/◎外配人數統計表(15號前)/◎◎每月資訊組提供之報表/107年10月/%23戶政司公式106.01外籍與大陸配偶證件別10710.xlsx'#歸化sex.F13]+['file:///D:/琇尹業務交接/外籍及大陸配偶人數/◎外配人數統計表(15號前)/◎◎每月資訊組提供之報表/107年10月/%23戶政司公式106.01外籍與大陸配偶證件別10710.xlsx'#'10411居留外籍'.H14]" table:style-name="ce73">
            <text:p>110</text:p>
          </table:table-cell>
          <table:table-cell office:value-type="float" office:value="11906" table:formula="of:=['file:///D:/琇尹業務交接/外籍及大陸配偶人數/◎外配人數統計表(15號前)/◎◎每月資訊組提供之報表/107年10月/%23戶政司公式106.01外籍與大陸配偶證件別10710.xlsx'#歸化sex.G13]+['file:///D:/琇尹業務交接/外籍及大陸配偶人數/◎外配人數統計表(15號前)/◎◎每月資訊組提供之報表/107年10月/%23戶政司公式106.01外籍與大陸配偶證件別10710.xlsx'#'10411居留外籍'.I14]" table:style-name="ce73">
            <text:p>11,906</text:p>
          </table:table-cell>
          <table:table-cell office:value-type="float" office:value="2112" table:formula="of:=SUM([.I13:.J13])" table:style-name="ce73">
            <text:p>2,112</text:p>
          </table:table-cell>
          <table:table-cell office:value-type="float" office:value="36" table:formula="of:=['file:///D:/琇尹業務交接/外籍及大陸配偶人數/◎外配人數統計表(15號前)/◎◎每月資訊組提供之報表/107年10月/%23戶政司公式106.01外籍與大陸配偶證件別10710.xlsx'#歸化sex.I13]+['file:///D:/琇尹業務交接/外籍及大陸配偶人數/◎外配人數統計表(15號前)/◎◎每月資訊組提供之報表/107年10月/%23戶政司公式106.01外籍與大陸配偶證件別10710.xlsx'#'10411居留外籍'.J14]" table:style-name="ce73">
            <text:p>36</text:p>
          </table:table-cell>
          <table:table-cell office:value-type="float" office:value="2076" table:formula="of:=['file:///D:/琇尹業務交接/外籍及大陸配偶人數/◎外配人數統計表(15號前)/◎◎每月資訊組提供之報表/107年10月/%23戶政司公式106.01外籍與大陸配偶證件別10710.xlsx'#歸化sex.J13]+['file:///D:/琇尹業務交接/外籍及大陸配偶人數/◎外配人數統計表(15號前)/◎◎每月資訊組提供之報表/107年10月/%23戶政司公式106.01外籍與大陸配偶證件別10710.xlsx'#'10411居留外籍'.K14]" table:style-name="ce73">
            <text:p>2,076</text:p>
          </table:table-cell>
          <table:table-cell office:value-type="float" office:value="614" table:formula="of:=SUM([.L13:.M13])" table:style-name="ce73">
            <text:p>614</text:p>
          </table:table-cell>
          <table:table-cell office:value-type="float" office:value="154" table:formula="of:=['file:///D:/琇尹業務交接/外籍及大陸配偶人數/◎外配人數統計表(15號前)/◎◎每月資訊組提供之報表/107年10月/%23戶政司公式106.01外籍與大陸配偶證件別10710.xlsx'#歸化sex.L13]+['file:///D:/琇尹業務交接/外籍及大陸配偶人數/◎外配人數統計表(15號前)/◎◎每月資訊組提供之報表/107年10月/%23戶政司公式106.01外籍與大陸配偶證件別10710.xlsx'#'10411居留外籍'.P14]" table:style-name="ce73">
            <text:p>154</text:p>
          </table:table-cell>
          <table:table-cell office:value-type="float" office:value="460" table:formula="of:=['file:///D:/琇尹業務交接/外籍及大陸配偶人數/◎外配人數統計表(15號前)/◎◎每月資訊組提供之報表/107年10月/%23戶政司公式106.01外籍與大陸配偶證件別10710.xlsx'#歸化sex.M13]+['file:///D:/琇尹業務交接/外籍及大陸配偶人數/◎外配人數統計表(15號前)/◎◎每月資訊組提供之報表/107年10月/%23戶政司公式106.01外籍與大陸配偶證件別10710.xlsx'#'10411居留外籍'.Q14]" table:style-name="ce73">
            <text:p>460</text:p>
          </table:table-cell>
          <table:table-cell office:value-type="float" office:value="973" table:formula="of:=SUM([.O13:.P13])" table:style-name="ce73">
            <text:p>973</text:p>
          </table:table-cell>
          <table:table-cell office:value-type="float" office:value="54" table:formula="of:=['file:///D:/琇尹業務交接/外籍及大陸配偶人數/◎外配人數統計表(15號前)/◎◎每月資訊組提供之報表/107年10月/%23戶政司公式106.01外籍與大陸配偶證件別10710.xlsx'#歸化sex.O13]+['file:///D:/琇尹業務交接/外籍及大陸配偶人數/◎外配人數統計表(15號前)/◎◎每月資訊組提供之報表/107年10月/%23戶政司公式106.01外籍與大陸配偶證件別10710.xlsx'#'10411居留外籍'.L14]" table:style-name="ce73">
            <text:p>54</text:p>
          </table:table-cell>
          <table:table-cell office:value-type="float" office:value="919" table:formula="of:=['file:///D:/琇尹業務交接/外籍及大陸配偶人數/◎外配人數統計表(15號前)/◎◎每月資訊組提供之報表/107年10月/%23戶政司公式106.01外籍與大陸配偶證件別10710.xlsx'#歸化sex.P13]+['file:///D:/琇尹業務交接/外籍及大陸配偶人數/◎外配人數統計表(15號前)/◎◎每月資訊組提供之報表/107年10月/%23戶政司公式106.01外籍與大陸配偶證件別10710.xlsx'#'10411居留外籍'.M14]" table:style-name="ce73">
            <text:p>919</text:p>
          </table:table-cell>
          <table:table-cell office:value-type="float" office:value="439" table:formula="of:=SUM([.R13:.S13])" table:style-name="ce73">
            <text:p>439</text:p>
          </table:table-cell>
          <table:table-cell office:value-type="float" office:value="1" table:formula="of:=['file:///D:/琇尹業務交接/外籍及大陸配偶人數/◎外配人數統計表(15號前)/◎◎每月資訊組提供之報表/107年10月/%23戶政司公式106.01外籍與大陸配偶證件別10710.xlsx'#歸化sex.R13]+['file:///D:/琇尹業務交接/外籍及大陸配偶人數/◎外配人數統計表(15號前)/◎◎每月資訊組提供之報表/107年10月/%23戶政司公式106.01外籍與大陸配偶證件別10710.xlsx'#'10411居留外籍'.G47]" table:style-name="ce73">
            <text:p>1</text:p>
          </table:table-cell>
          <table:table-cell office:value-type="float" office:value="438" table:formula="of:=['file:///D:/琇尹業務交接/外籍及大陸配偶人數/◎外配人數統計表(15號前)/◎◎每月資訊組提供之報表/107年10月/%23戶政司公式106.01外籍與大陸配偶證件別10710.xlsx'#歸化sex.S13]+['file:///D:/琇尹業務交接/外籍及大陸配偶人數/◎外配人數統計表(15號前)/◎◎每月資訊組提供之報表/107年10月/%23戶政司公式106.01外籍與大陸配偶證件別10710.xlsx'#'10411居留外籍'.H47]" table:style-name="ce73">
            <text:p>438</text:p>
          </table:table-cell>
          <table:table-cell office:value-type="float" office:value="486" table:formula="of:=SUM([.U13:.V13])" table:style-name="ce73">
            <text:p>486</text:p>
          </table:table-cell>
          <table:table-cell office:value-type="float" office:value="266" table:formula="of:=['file:///D:/琇尹業務交接/外籍及大陸配偶人數/◎外配人數統計表(15號前)/◎◎每月資訊組提供之報表/107年10月/%23戶政司公式106.01外籍與大陸配偶證件別10710.xlsx'#歸化sex.U13]+['file:///D:/琇尹業務交接/外籍及大陸配偶人數/◎外配人數統計表(15號前)/◎◎每月資訊組提供之報表/107年10月/%23戶政司公式106.01外籍與大陸配偶證件別10710.xlsx'#'10411居留外籍'.K47]" table:style-name="ce73">
            <text:p>266</text:p>
          </table:table-cell>
          <table:table-cell office:value-type="float" office:value="220" table:formula="of:=['file:///D:/琇尹業務交接/外籍及大陸配偶人數/◎外配人數統計表(15號前)/◎◎每月資訊組提供之報表/107年10月/%23戶政司公式106.01外籍與大陸配偶證件別10710.xlsx'#歸化sex.V13]+['file:///D:/琇尹業務交接/外籍及大陸配偶人數/◎外配人數統計表(15號前)/◎◎每月資訊組提供之報表/107年10月/%23戶政司公式106.01外籍與大陸配偶證件別10710.xlsx'#'10411居留外籍'.L47]" table:style-name="ce73">
            <text:p>220</text:p>
          </table:table-cell>
          <table:table-cell office:value-type="float" office:value="164" table:formula="of:=SUM([.X13:.Y13])" table:style-name="ce73">
            <text:p>164</text:p>
          </table:table-cell>
          <table:table-cell office:value-type="float" office:value="66" table:formula="of:=['file:///D:/琇尹業務交接/外籍及大陸配偶人數/◎外配人數統計表(15號前)/◎◎每月資訊組提供之報表/107年10月/%23戶政司公式106.01外籍與大陸配偶證件別10710.xlsx'#歸化sex.X13]+['file:///D:/琇尹業務交接/外籍及大陸配偶人數/◎外配人數統計表(15號前)/◎◎每月資訊組提供之報表/107年10月/%23戶政司公式106.01外籍與大陸配偶證件別10710.xlsx'#'10411居留外籍'.M47]" table:style-name="ce73">
            <text:p>66</text:p>
          </table:table-cell>
          <table:table-cell office:value-type="float" office:value="98" table:formula="of:=['file:///D:/琇尹業務交接/外籍及大陸配偶人數/◎外配人數統計表(15號前)/◎◎每月資訊組提供之報表/107年10月/%23戶政司公式106.01外籍與大陸配偶證件別10710.xlsx'#歸化sex.Y13]+['file:///D:/琇尹業務交接/外籍及大陸配偶人數/◎外配人數統計表(15號前)/◎◎每月資訊組提供之報表/107年10月/%23戶政司公式106.01外籍與大陸配偶證件別10710.xlsx'#'10411居留外籍'.N47]" table:style-name="ce73">
            <text:p>98</text:p>
          </table:table-cell>
          <table:table-cell office:value-type="float" office:value="1594" table:formula="of:=SUM([.AA13:.AB13])" table:style-name="ce73">
            <text:p>1,594</text:p>
          </table:table-cell>
          <table:table-cell office:value-type="float" office:value="1020" table:formula="of:=[.C13]-[.F13]-[.I13]-[.L13]-[.O13]-[.R13]-[.U13]-[.X13]" table:style-name="ce73">
            <text:p>1,020</text:p>
          </table:table-cell>
          <table:table-cell office:value-type="float" office:value="574" table:formula="of:=[.D13]-[.G13]-[.J13]-[.M13]-[.P13]-[.S13]-[.V13]-[.Y13]" table:style-name="ce72">
            <text:p>574</text:p>
          </table:table-cell>
          <table:table-cell table:number-columns-repeated="16356"/>
        </table:table-row>
        <table:table-row table:style-name="ro1">
          <table:table-cell office:value-type="string" table:style-name="ce74">
            <text:p>宜蘭縣</text:p>
          </table:table-cell>
          <table:table-cell office:value-type="float" office:value="3424" table:formula="of:=SUM([.C14:.D14])" table:style-name="ce73">
            <text:p>3,424</text:p>
          </table:table-cell>
          <table:table-cell office:value-type="float" office:value="214" table:formula="of:=['file:///D:/琇尹業務交接/外籍及大陸配偶人數/◎外配人數統計表(15號前)/◎◎每月資訊組提供之報表/107年10月/%23戶政司公式106.01外籍與大陸配偶證件別10710.xlsx'#歸化sex.C14]+['file:///D:/琇尹業務交接/外籍及大陸配偶人數/◎外配人數統計表(15號前)/◎◎每月資訊組提供之報表/107年10月/%23戶政司公式106.01外籍與大陸配偶證件別10710.xlsx'#'10411居留外籍'.F15]" table:style-name="ce73">
            <text:p>214</text:p>
          </table:table-cell>
          <table:table-cell office:value-type="float" office:value="3210" table:formula="of:=['file:///D:/琇尹業務交接/外籍及大陸配偶人數/◎外配人數統計表(15號前)/◎◎每月資訊組提供之報表/107年10月/%23戶政司公式106.01外籍與大陸配偶證件別10710.xlsx'#歸化sex.D14]+['file:///D:/琇尹業務交接/外籍及大陸配偶人數/◎外配人數統計表(15號前)/◎◎每月資訊組提供之報表/107年10月/%23戶政司公式106.01外籍與大陸配偶證件別10710.xlsx'#'10411居留外籍'.G15]" table:style-name="ce73">
            <text:p>3,210</text:p>
          </table:table-cell>
          <table:table-cell office:value-type="float" office:value="2356" table:formula="of:=SUM([.F14:.G14])" table:style-name="ce73">
            <text:p>2,356</text:p>
          </table:table-cell>
          <table:table-cell office:value-type="float" office:value="14" table:formula="of:=['file:///D:/琇尹業務交接/外籍及大陸配偶人數/◎外配人數統計表(15號前)/◎◎每月資訊組提供之報表/107年10月/%23戶政司公式106.01外籍與大陸配偶證件別10710.xlsx'#歸化sex.F14]+['file:///D:/琇尹業務交接/外籍及大陸配偶人數/◎外配人數統計表(15號前)/◎◎每月資訊組提供之報表/107年10月/%23戶政司公式106.01外籍與大陸配偶證件別10710.xlsx'#'10411居留外籍'.H15]" table:style-name="ce73">
            <text:p>14</text:p>
          </table:table-cell>
          <table:table-cell office:value-type="float" office:value="2342" table:formula="of:=['file:///D:/琇尹業務交接/外籍及大陸配偶人數/◎外配人數統計表(15號前)/◎◎每月資訊組提供之報表/107年10月/%23戶政司公式106.01外籍與大陸配偶證件別10710.xlsx'#歸化sex.G14]+['file:///D:/琇尹業務交接/外籍及大陸配偶人數/◎外配人數統計表(15號前)/◎◎每月資訊組提供之報表/107年10月/%23戶政司公式106.01外籍與大陸配偶證件別10710.xlsx'#'10411居留外籍'.I15]" table:style-name="ce73">
            <text:p>2,342</text:p>
          </table:table-cell>
          <table:table-cell office:value-type="float" office:value="462" table:formula="of:=SUM([.I14:.J14])" table:style-name="ce73">
            <text:p>462</text:p>
          </table:table-cell>
          <table:table-cell office:value-type="float" office:value="5" table:formula="of:=['file:///D:/琇尹業務交接/外籍及大陸配偶人數/◎外配人數統計表(15號前)/◎◎每月資訊組提供之報表/107年10月/%23戶政司公式106.01外籍與大陸配偶證件別10710.xlsx'#歸化sex.I14]+['file:///D:/琇尹業務交接/外籍及大陸配偶人數/◎外配人數統計表(15號前)/◎◎每月資訊組提供之報表/107年10月/%23戶政司公式106.01外籍與大陸配偶證件別10710.xlsx'#'10411居留外籍'.J15]" table:style-name="ce73">
            <text:p>5</text:p>
          </table:table-cell>
          <table:table-cell office:value-type="float" office:value="457" table:formula="of:=['file:///D:/琇尹業務交接/外籍及大陸配偶人數/◎外配人數統計表(15號前)/◎◎每月資訊組提供之報表/107年10月/%23戶政司公式106.01外籍與大陸配偶證件別10710.xlsx'#歸化sex.J14]+['file:///D:/琇尹業務交接/外籍及大陸配偶人數/◎外配人數統計表(15號前)/◎◎每月資訊組提供之報表/107年10月/%23戶政司公式106.01外籍與大陸配偶證件別10710.xlsx'#'10411居留外籍'.K15]" table:style-name="ce73">
            <text:p>457</text:p>
          </table:table-cell>
          <table:table-cell office:value-type="float" office:value="116" table:formula="of:=SUM([.L14:.M14])" table:style-name="ce73">
            <text:p>116</text:p>
          </table:table-cell>
          <table:table-cell office:value-type="float" office:value="28" table:formula="of:=['file:///D:/琇尹業務交接/外籍及大陸配偶人數/◎外配人數統計表(15號前)/◎◎每月資訊組提供之報表/107年10月/%23戶政司公式106.01外籍與大陸配偶證件別10710.xlsx'#歸化sex.L14]+['file:///D:/琇尹業務交接/外籍及大陸配偶人數/◎外配人數統計表(15號前)/◎◎每月資訊組提供之報表/107年10月/%23戶政司公式106.01外籍與大陸配偶證件別10710.xlsx'#'10411居留外籍'.P15]" table:style-name="ce73">
            <text:p>28</text:p>
          </table:table-cell>
          <table:table-cell office:value-type="float" office:value="88" table:formula="of:=['file:///D:/琇尹業務交接/外籍及大陸配偶人數/◎外配人數統計表(15號前)/◎◎每月資訊組提供之報表/107年10月/%23戶政司公式106.01外籍與大陸配偶證件別10710.xlsx'#歸化sex.M14]+['file:///D:/琇尹業務交接/外籍及大陸配偶人數/◎外配人數統計表(15號前)/◎◎每月資訊組提供之報表/107年10月/%23戶政司公式106.01外籍與大陸配偶證件別10710.xlsx'#'10411居留外籍'.Q15]" table:style-name="ce73">
            <text:p>88</text:p>
          </table:table-cell>
          <table:table-cell office:value-type="float" office:value="96" table:formula="of:=SUM([.O14:.P14])" table:style-name="ce73">
            <text:p>96</text:p>
          </table:table-cell>
          <table:table-cell office:value-type="float" office:value="6" table:formula="of:=['file:///D:/琇尹業務交接/外籍及大陸配偶人數/◎外配人數統計表(15號前)/◎◎每月資訊組提供之報表/107年10月/%23戶政司公式106.01外籍與大陸配偶證件別10710.xlsx'#歸化sex.O14]+['file:///D:/琇尹業務交接/外籍及大陸配偶人數/◎外配人數統計表(15號前)/◎◎每月資訊組提供之報表/107年10月/%23戶政司公式106.01外籍與大陸配偶證件別10710.xlsx'#'10411居留外籍'.L15]" table:style-name="ce73">
            <text:p>6</text:p>
          </table:table-cell>
          <table:table-cell office:value-type="float" office:value="90" table:formula="of:=['file:///D:/琇尹業務交接/外籍及大陸配偶人數/◎外配人數統計表(15號前)/◎◎每月資訊組提供之報表/107年10月/%23戶政司公式106.01外籍與大陸配偶證件別10710.xlsx'#歸化sex.P14]+['file:///D:/琇尹業務交接/外籍及大陸配偶人數/◎外配人數統計表(15號前)/◎◎每月資訊組提供之報表/107年10月/%23戶政司公式106.01外籍與大陸配偶證件別10710.xlsx'#'10411居留外籍'.M15]" table:style-name="ce73">
            <text:p>90</text:p>
          </table:table-cell>
          <table:table-cell office:value-type="float" office:value="131" table:formula="of:=SUM([.R14:.S14])" table:style-name="ce73">
            <text:p>131</text:p>
          </table:table-cell>
          <table:table-cell office:value-type="float" office:value="0" table:formula="of:=['file:///D:/琇尹業務交接/外籍及大陸配偶人數/◎外配人數統計表(15號前)/◎◎每月資訊組提供之報表/107年10月/%23戶政司公式106.01外籍與大陸配偶證件別10710.xlsx'#歸化sex.R14]+['file:///D:/琇尹業務交接/外籍及大陸配偶人數/◎外配人數統計表(15號前)/◎◎每月資訊組提供之報表/107年10月/%23戶政司公式106.01外籍與大陸配偶證件別10710.xlsx'#'10411居留外籍'.G48]" table:style-name="ce73">
            <text:p>－</text:p>
          </table:table-cell>
          <table:table-cell office:value-type="float" office:value="131" table:formula="of:=['file:///D:/琇尹業務交接/外籍及大陸配偶人數/◎外配人數統計表(15號前)/◎◎每月資訊組提供之報表/107年10月/%23戶政司公式106.01外籍與大陸配偶證件別10710.xlsx'#歸化sex.S14]+['file:///D:/琇尹業務交接/外籍及大陸配偶人數/◎外配人數統計表(15號前)/◎◎每月資訊組提供之報表/107年10月/%23戶政司公式106.01外籍與大陸配偶證件別10710.xlsx'#'10411居留外籍'.H48]" table:style-name="ce73">
            <text:p>131</text:p>
          </table:table-cell>
          <table:table-cell office:value-type="float" office:value="44" table:formula="of:=SUM([.U14:.V14])" table:style-name="ce73">
            <text:p>44</text:p>
          </table:table-cell>
          <table:table-cell office:value-type="float" office:value="29" table:formula="of:=['file:///D:/琇尹業務交接/外籍及大陸配偶人數/◎外配人數統計表(15號前)/◎◎每月資訊組提供之報表/107年10月/%23戶政司公式106.01外籍與大陸配偶證件別10710.xlsx'#歸化sex.U14]+['file:///D:/琇尹業務交接/外籍及大陸配偶人數/◎外配人數統計表(15號前)/◎◎每月資訊組提供之報表/107年10月/%23戶政司公式106.01外籍與大陸配偶證件別10710.xlsx'#'10411居留外籍'.K48]" table:style-name="ce73">
            <text:p>29</text:p>
          </table:table-cell>
          <table:table-cell office:value-type="float" office:value="15" table:formula="of:=['file:///D:/琇尹業務交接/外籍及大陸配偶人數/◎外配人數統計表(15號前)/◎◎每月資訊組提供之報表/107年10月/%23戶政司公式106.01外籍與大陸配偶證件別10710.xlsx'#歸化sex.V14]+['file:///D:/琇尹業務交接/外籍及大陸配偶人數/◎外配人數統計表(15號前)/◎◎每月資訊組提供之報表/107年10月/%23戶政司公式106.01外籍與大陸配偶證件別10710.xlsx'#'10411居留外籍'.L48]" table:style-name="ce73">
            <text:p>15</text:p>
          </table:table-cell>
          <table:table-cell office:value-type="float" office:value="9" table:formula="of:=SUM([.X14:.Y14])" table:style-name="ce73">
            <text:p>9</text:p>
          </table:table-cell>
          <table:table-cell office:value-type="float" office:value="3" table:formula="of:=['file:///D:/琇尹業務交接/外籍及大陸配偶人數/◎外配人數統計表(15號前)/◎◎每月資訊組提供之報表/107年10月/%23戶政司公式106.01外籍與大陸配偶證件別10710.xlsx'#歸化sex.X14]+['file:///D:/琇尹業務交接/外籍及大陸配偶人數/◎外配人數統計表(15號前)/◎◎每月資訊組提供之報表/107年10月/%23戶政司公式106.01外籍與大陸配偶證件別10710.xlsx'#'10411居留外籍'.M48]" table:style-name="ce73">
            <text:p>3</text:p>
          </table:table-cell>
          <table:table-cell office:value-type="float" office:value="6" table:formula="of:=['file:///D:/琇尹業務交接/外籍及大陸配偶人數/◎外配人數統計表(15號前)/◎◎每月資訊組提供之報表/107年10月/%23戶政司公式106.01外籍與大陸配偶證件別10710.xlsx'#歸化sex.Y14]+['file:///D:/琇尹業務交接/外籍及大陸配偶人數/◎外配人數統計表(15號前)/◎◎每月資訊組提供之報表/107年10月/%23戶政司公式106.01外籍與大陸配偶證件別10710.xlsx'#'10411居留外籍'.N48]" table:style-name="ce73">
            <text:p>6</text:p>
          </table:table-cell>
          <table:table-cell office:value-type="float" office:value="210" table:formula="of:=SUM([.AA14:.AB14])" table:style-name="ce73">
            <text:p>210</text:p>
          </table:table-cell>
          <table:table-cell office:value-type="float" office:value="129" table:formula="of:=[.C14]-[.F14]-[.I14]-[.L14]-[.O14]-[.R14]-[.U14]-[.X14]" table:style-name="ce73">
            <text:p>129</text:p>
          </table:table-cell>
          <table:table-cell office:value-type="float" office:value="81" table:formula="of:=[.D14]-[.G14]-[.J14]-[.M14]-[.P14]-[.S14]-[.V14]-[.Y14]" table:style-name="ce72">
            <text:p>81</text:p>
          </table:table-cell>
          <table:table-cell table:number-columns-repeated="16356"/>
        </table:table-row>
        <table:table-row table:style-name="ro3">
          <table:table-cell office:value-type="string" table:style-name="ce74">
            <text:p>新竹縣</text:p>
          </table:table-cell>
          <table:table-cell office:value-type="float" office:value="6548" table:formula="of:=SUM([.C15:.D15])" table:style-name="ce73">
            <text:p>6,548</text:p>
          </table:table-cell>
          <table:table-cell office:value-type="float" office:value="489" table:formula="of:=['file:///D:/琇尹業務交接/外籍及大陸配偶人數/◎外配人數統計表(15號前)/◎◎每月資訊組提供之報表/107年10月/%23戶政司公式106.01外籍與大陸配偶證件別10710.xlsx'#歸化sex.C15]+['file:///D:/琇尹業務交接/外籍及大陸配偶人數/◎外配人數統計表(15號前)/◎◎每月資訊組提供之報表/107年10月/%23戶政司公式106.01外籍與大陸配偶證件別10710.xlsx'#'10411居留外籍'.F16]" table:style-name="ce73">
            <text:p>489</text:p>
          </table:table-cell>
          <table:table-cell office:value-type="float" office:value="6059" table:formula="of:=['file:///D:/琇尹業務交接/外籍及大陸配偶人數/◎外配人數統計表(15號前)/◎◎每月資訊組提供之報表/107年10月/%23戶政司公式106.01外籍與大陸配偶證件別10710.xlsx'#歸化sex.D15]+['file:///D:/琇尹業務交接/外籍及大陸配偶人數/◎外配人數統計表(15號前)/◎◎每月資訊組提供之報表/107年10月/%23戶政司公式106.01外籍與大陸配偶證件別10710.xlsx'#'10411居留外籍'.G16]" table:style-name="ce73">
            <text:p>6,059</text:p>
          </table:table-cell>
          <table:table-cell office:value-type="float" office:value="2500" table:formula="of:=SUM([.F15:.G15])" table:style-name="ce73">
            <text:p>2,500</text:p>
          </table:table-cell>
          <table:table-cell office:value-type="float" office:value="45" table:formula="of:=['file:///D:/琇尹業務交接/外籍及大陸配偶人數/◎外配人數統計表(15號前)/◎◎每月資訊組提供之報表/107年10月/%23戶政司公式106.01外籍與大陸配偶證件別10710.xlsx'#歸化sex.F15]+['file:///D:/琇尹業務交接/外籍及大陸配偶人數/◎外配人數統計表(15號前)/◎◎每月資訊組提供之報表/107年10月/%23戶政司公式106.01外籍與大陸配偶證件別10710.xlsx'#'10411居留外籍'.H16]" table:style-name="ce73">
            <text:p>45</text:p>
          </table:table-cell>
          <table:table-cell office:value-type="float" office:value="2455" table:formula="of:=['file:///D:/琇尹業務交接/外籍及大陸配偶人數/◎外配人數統計表(15號前)/◎◎每月資訊組提供之報表/107年10月/%23戶政司公式106.01外籍與大陸配偶證件別10710.xlsx'#歸化sex.G15]+['file:///D:/琇尹業務交接/外籍及大陸配偶人數/◎外配人數統計表(15號前)/◎◎每月資訊組提供之報表/107年10月/%23戶政司公式106.01外籍與大陸配偶證件別10710.xlsx'#'10411居留外籍'.I16]" table:style-name="ce73">
            <text:p>2,455</text:p>
          </table:table-cell>
          <table:table-cell office:value-type="float" office:value="2450" table:formula="of:=SUM([.I15:.J15])" table:style-name="ce73">
            <text:p>2,450</text:p>
          </table:table-cell>
          <table:table-cell office:value-type="float" office:value="31" table:formula="of:=['file:///D:/琇尹業務交接/外籍及大陸配偶人數/◎外配人數統計表(15號前)/◎◎每月資訊組提供之報表/107年10月/%23戶政司公式106.01外籍與大陸配偶證件別10710.xlsx'#歸化sex.I15]+['file:///D:/琇尹業務交接/外籍及大陸配偶人數/◎外配人數統計表(15號前)/◎◎每月資訊組提供之報表/107年10月/%23戶政司公式106.01外籍與大陸配偶證件別10710.xlsx'#'10411居留外籍'.J16]" table:style-name="ce73">
            <text:p>31</text:p>
          </table:table-cell>
          <table:table-cell office:value-type="float" office:value="2419" table:formula="of:=['file:///D:/琇尹業務交接/外籍及大陸配偶人數/◎外配人數統計表(15號前)/◎◎每月資訊組提供之報表/107年10月/%23戶政司公式106.01外籍與大陸配偶證件別10710.xlsx'#歸化sex.J15]+['file:///D:/琇尹業務交接/外籍及大陸配偶人數/◎外配人數統計表(15號前)/◎◎每月資訊組提供之報表/107年10月/%23戶政司公式106.01外籍與大陸配偶證件別10710.xlsx'#'10411居留外籍'.K16]" table:style-name="ce73">
            <text:p>2,419</text:p>
          </table:table-cell>
          <table:table-cell office:value-type="float" office:value="322" table:formula="of:=SUM([.L15:.M15])" table:style-name="ce73">
            <text:p>322</text:p>
          </table:table-cell>
          <table:table-cell office:value-type="float" office:value="63" table:formula="of:=['file:///D:/琇尹業務交接/外籍及大陸配偶人數/◎外配人數統計表(15號前)/◎◎每月資訊組提供之報表/107年10月/%23戶政司公式106.01外籍與大陸配偶證件別10710.xlsx'#歸化sex.L15]+['file:///D:/琇尹業務交接/外籍及大陸配偶人數/◎外配人數統計表(15號前)/◎◎每月資訊組提供之報表/107年10月/%23戶政司公式106.01外籍與大陸配偶證件別10710.xlsx'#'10411居留外籍'.P16]" table:style-name="ce73">
            <text:p>63</text:p>
          </table:table-cell>
          <table:table-cell office:value-type="float" office:value="259" table:formula="of:=['file:///D:/琇尹業務交接/外籍及大陸配偶人數/◎外配人數統計表(15號前)/◎◎每月資訊組提供之報表/107年10月/%23戶政司公式106.01外籍與大陸配偶證件別10710.xlsx'#歸化sex.M15]+['file:///D:/琇尹業務交接/外籍及大陸配偶人數/◎外配人數統計表(15號前)/◎◎每月資訊組提供之報表/107年10月/%23戶政司公式106.01外籍與大陸配偶證件別10710.xlsx'#'10411居留外籍'.Q16]" table:style-name="ce73">
            <text:p>259</text:p>
          </table:table-cell>
          <table:table-cell office:value-type="float" office:value="586" table:formula="of:=SUM([.O15:.P15])" table:style-name="ce73">
            <text:p>586</text:p>
          </table:table-cell>
          <table:table-cell office:value-type="float" office:value="22" table:formula="of:=['file:///D:/琇尹業務交接/外籍及大陸配偶人數/◎外配人數統計表(15號前)/◎◎每月資訊組提供之報表/107年10月/%23戶政司公式106.01外籍與大陸配偶證件別10710.xlsx'#歸化sex.O15]+['file:///D:/琇尹業務交接/外籍及大陸配偶人數/◎外配人數統計表(15號前)/◎◎每月資訊組提供之報表/107年10月/%23戶政司公式106.01外籍與大陸配偶證件別10710.xlsx'#'10411居留外籍'.L16]" table:style-name="ce73">
            <text:p>22</text:p>
          </table:table-cell>
          <table:table-cell office:value-type="float" office:value="564" table:formula="of:=['file:///D:/琇尹業務交接/外籍及大陸配偶人數/◎外配人數統計表(15號前)/◎◎每月資訊組提供之報表/107年10月/%23戶政司公式106.01外籍與大陸配偶證件別10710.xlsx'#歸化sex.P15]+['file:///D:/琇尹業務交接/外籍及大陸配偶人數/◎外配人數統計表(15號前)/◎◎每月資訊組提供之報表/107年10月/%23戶政司公式106.01外籍與大陸配偶證件別10710.xlsx'#'10411居留外籍'.M16]" table:style-name="ce73">
            <text:p>564</text:p>
          </table:table-cell>
          <table:table-cell office:value-type="float" office:value="52" table:formula="of:=SUM([.R15:.S15])" table:style-name="ce73">
            <text:p>52</text:p>
          </table:table-cell>
          <table:table-cell office:value-type="float" office:value="0" table:formula="of:=['file:///D:/琇尹業務交接/外籍及大陸配偶人數/◎外配人數統計表(15號前)/◎◎每月資訊組提供之報表/107年10月/%23戶政司公式106.01外籍與大陸配偶證件別10710.xlsx'#歸化sex.R15]+['file:///D:/琇尹業務交接/外籍及大陸配偶人數/◎外配人數統計表(15號前)/◎◎每月資訊組提供之報表/107年10月/%23戶政司公式106.01外籍與大陸配偶證件別10710.xlsx'#'10411居留外籍'.G49]" table:style-name="ce73">
            <text:p>－</text:p>
          </table:table-cell>
          <table:table-cell office:value-type="float" office:value="52" table:formula="of:=['file:///D:/琇尹業務交接/外籍及大陸配偶人數/◎外配人數統計表(15號前)/◎◎每月資訊組提供之報表/107年10月/%23戶政司公式106.01外籍與大陸配偶證件別10710.xlsx'#歸化sex.S15]+['file:///D:/琇尹業務交接/外籍及大陸配偶人數/◎外配人數統計表(15號前)/◎◎每月資訊組提供之報表/107年10月/%23戶政司公式106.01外籍與大陸配偶證件別10710.xlsx'#'10411居留外籍'.H49]" table:style-name="ce73">
            <text:p>52</text:p>
          </table:table-cell>
          <table:table-cell office:value-type="float" office:value="88" table:formula="of:=SUM([.U15:.V15])" table:style-name="ce73">
            <text:p>88</text:p>
          </table:table-cell>
          <table:table-cell office:value-type="float" office:value="30" table:formula="of:=['file:///D:/琇尹業務交接/外籍及大陸配偶人數/◎外配人數統計表(15號前)/◎◎每月資訊組提供之報表/107年10月/%23戶政司公式106.01外籍與大陸配偶證件別10710.xlsx'#歸化sex.U15]+['file:///D:/琇尹業務交接/外籍及大陸配偶人數/◎外配人數統計表(15號前)/◎◎每月資訊組提供之報表/107年10月/%23戶政司公式106.01外籍與大陸配偶證件別10710.xlsx'#'10411居留外籍'.K49]" table:style-name="ce73">
            <text:p>30</text:p>
          </table:table-cell>
          <table:table-cell office:value-type="float" office:value="58" table:formula="of:=['file:///D:/琇尹業務交接/外籍及大陸配偶人數/◎外配人數統計表(15號前)/◎◎每月資訊組提供之報表/107年10月/%23戶政司公式106.01外籍與大陸配偶證件別10710.xlsx'#歸化sex.V15]+['file:///D:/琇尹業務交接/外籍及大陸配偶人數/◎外配人數統計表(15號前)/◎◎每月資訊組提供之報表/107年10月/%23戶政司公式106.01外籍與大陸配偶證件別10710.xlsx'#'10411居留外籍'.L49]" table:style-name="ce73">
            <text:p>58</text:p>
          </table:table-cell>
          <table:table-cell office:value-type="float" office:value="42" table:formula="of:=SUM([.X15:.Y15])" table:style-name="ce73">
            <text:p>42</text:p>
          </table:table-cell>
          <table:table-cell office:value-type="float" office:value="26" table:formula="of:=['file:///D:/琇尹業務交接/外籍及大陸配偶人數/◎外配人數統計表(15號前)/◎◎每月資訊組提供之報表/107年10月/%23戶政司公式106.01外籍與大陸配偶證件別10710.xlsx'#歸化sex.X15]+['file:///D:/琇尹業務交接/外籍及大陸配偶人數/◎外配人數統計表(15號前)/◎◎每月資訊組提供之報表/107年10月/%23戶政司公式106.01外籍與大陸配偶證件別10710.xlsx'#'10411居留外籍'.M49]" table:style-name="ce73">
            <text:p>26</text:p>
          </table:table-cell>
          <table:table-cell office:value-type="float" office:value="16" table:formula="of:=['file:///D:/琇尹業務交接/外籍及大陸配偶人數/◎外配人數統計表(15號前)/◎◎每月資訊組提供之報表/107年10月/%23戶政司公式106.01外籍與大陸配偶證件別10710.xlsx'#歸化sex.Y15]+['file:///D:/琇尹業務交接/外籍及大陸配偶人數/◎外配人數統計表(15號前)/◎◎每月資訊組提供之報表/107年10月/%23戶政司公式106.01外籍與大陸配偶證件別10710.xlsx'#'10411居留外籍'.N49]" table:style-name="ce73">
            <text:p>16</text:p>
          </table:table-cell>
          <table:table-cell office:value-type="float" office:value="508" table:formula="of:=SUM([.AA15:.AB15])" table:style-name="ce73">
            <text:p>508</text:p>
          </table:table-cell>
          <table:table-cell office:value-type="float" office:value="272" table:formula="of:=[.C15]-[.F15]-[.I15]-[.L15]-[.O15]-[.R15]-[.U15]-[.X15]" table:style-name="ce73">
            <text:p>272</text:p>
          </table:table-cell>
          <table:table-cell office:value-type="float" office:value="236" table:formula="of:=[.D15]-[.G15]-[.J15]-[.M15]-[.P15]-[.S15]-[.V15]-[.Y15]" table:style-name="ce72">
            <text:p>236</text:p>
          </table:table-cell>
          <table:table-cell table:number-columns-repeated="16356"/>
        </table:table-row>
        <table:table-row table:style-name="ro3">
          <table:table-cell office:value-type="string" table:style-name="ce74">
            <text:p>苗栗縣</text:p>
          </table:table-cell>
          <table:table-cell office:value-type="float" office:value="6002" table:formula="of:=SUM([.C16:.D16])" table:style-name="ce73">
            <text:p>6,002</text:p>
          </table:table-cell>
          <table:table-cell office:value-type="float" office:value="278" table:formula="of:=['file:///D:/琇尹業務交接/外籍及大陸配偶人數/◎外配人數統計表(15號前)/◎◎每月資訊組提供之報表/107年10月/%23戶政司公式106.01外籍與大陸配偶證件別10710.xlsx'#歸化sex.C16]+['file:///D:/琇尹業務交接/外籍及大陸配偶人數/◎外配人數統計表(15號前)/◎◎每月資訊組提供之報表/107年10月/%23戶政司公式106.01外籍與大陸配偶證件別10710.xlsx'#'10411居留外籍'.F17]" table:style-name="ce73">
            <text:p>278</text:p>
          </table:table-cell>
          <table:table-cell office:value-type="float" office:value="5724" table:formula="of:=['file:///D:/琇尹業務交接/外籍及大陸配偶人數/◎外配人數統計表(15號前)/◎◎每月資訊組提供之報表/107年10月/%23戶政司公式106.01外籍與大陸配偶證件別10710.xlsx'#歸化sex.D16]+['file:///D:/琇尹業務交接/外籍及大陸配偶人數/◎外配人數統計表(15號前)/◎◎每月資訊組提供之報表/107年10月/%23戶政司公式106.01外籍與大陸配偶證件別10710.xlsx'#'10411居留外籍'.G17]" table:style-name="ce73">
            <text:p>5,724</text:p>
          </table:table-cell>
          <table:table-cell office:value-type="float" office:value="3144" table:formula="of:=SUM([.F16:.G16])" table:style-name="ce73">
            <text:p>3,144</text:p>
          </table:table-cell>
          <table:table-cell office:value-type="float" office:value="36" table:formula="of:=['file:///D:/琇尹業務交接/外籍及大陸配偶人數/◎外配人數統計表(15號前)/◎◎每月資訊組提供之報表/107年10月/%23戶政司公式106.01外籍與大陸配偶證件別10710.xlsx'#歸化sex.F16]+['file:///D:/琇尹業務交接/外籍及大陸配偶人數/◎外配人數統計表(15號前)/◎◎每月資訊組提供之報表/107年10月/%23戶政司公式106.01外籍與大陸配偶證件別10710.xlsx'#'10411居留外籍'.H17]" table:style-name="ce73">
            <text:p>36</text:p>
          </table:table-cell>
          <table:table-cell office:value-type="float" office:value="3108" table:formula="of:=['file:///D:/琇尹業務交接/外籍及大陸配偶人數/◎外配人數統計表(15號前)/◎◎每月資訊組提供之報表/107年10月/%23戶政司公式106.01外籍與大陸配偶證件別10710.xlsx'#歸化sex.G16]+['file:///D:/琇尹業務交接/外籍及大陸配偶人數/◎外配人數統計表(15號前)/◎◎每月資訊組提供之報表/107年10月/%23戶政司公式106.01外籍與大陸配偶證件別10710.xlsx'#'10411居留外籍'.I17]" table:style-name="ce73">
            <text:p>3,108</text:p>
          </table:table-cell>
          <table:table-cell office:value-type="float" office:value="1923" table:formula="of:=SUM([.I16:.J16])" table:style-name="ce73">
            <text:p>1,923</text:p>
          </table:table-cell>
          <table:table-cell office:value-type="float" office:value="20" table:formula="of:=['file:///D:/琇尹業務交接/外籍及大陸配偶人數/◎外配人數統計表(15號前)/◎◎每月資訊組提供之報表/107年10月/%23戶政司公式106.01外籍與大陸配偶證件別10710.xlsx'#歸化sex.I16]+['file:///D:/琇尹業務交接/外籍及大陸配偶人數/◎外配人數統計表(15號前)/◎◎每月資訊組提供之報表/107年10月/%23戶政司公式106.01外籍與大陸配偶證件別10710.xlsx'#'10411居留外籍'.J17]" table:style-name="ce73">
            <text:p>20</text:p>
          </table:table-cell>
          <table:table-cell office:value-type="float" office:value="1903" table:formula="of:=['file:///D:/琇尹業務交接/外籍及大陸配偶人數/◎外配人數統計表(15號前)/◎◎每月資訊組提供之報表/107年10月/%23戶政司公式106.01外籍與大陸配偶證件別10710.xlsx'#歸化sex.J16]+['file:///D:/琇尹業務交接/外籍及大陸配偶人數/◎外配人數統計表(15號前)/◎◎每月資訊組提供之報表/107年10月/%23戶政司公式106.01外籍與大陸配偶證件別10710.xlsx'#'10411居留外籍'.K17]" table:style-name="ce73">
            <text:p>1,903</text:p>
          </table:table-cell>
          <table:table-cell office:value-type="float" office:value="271" table:formula="of:=SUM([.L16:.M16])" table:style-name="ce73">
            <text:p>271</text:p>
          </table:table-cell>
          <table:table-cell office:value-type="float" office:value="89" table:formula="of:=['file:///D:/琇尹業務交接/外籍及大陸配偶人數/◎外配人數統計表(15號前)/◎◎每月資訊組提供之報表/107年10月/%23戶政司公式106.01外籍與大陸配偶證件別10710.xlsx'#歸化sex.L16]+['file:///D:/琇尹業務交接/外籍及大陸配偶人數/◎外配人數統計表(15號前)/◎◎每月資訊組提供之報表/107年10月/%23戶政司公式106.01外籍與大陸配偶證件別10710.xlsx'#'10411居留外籍'.P17]" table:style-name="ce73">
            <text:p>89</text:p>
          </table:table-cell>
          <table:table-cell office:value-type="float" office:value="182" table:formula="of:=['file:///D:/琇尹業務交接/外籍及大陸配偶人數/◎外配人數統計表(15號前)/◎◎每月資訊組提供之報表/107年10月/%23戶政司公式106.01外籍與大陸配偶證件別10710.xlsx'#歸化sex.M16]+['file:///D:/琇尹業務交接/外籍及大陸配偶人數/◎外配人數統計表(15號前)/◎◎每月資訊組提供之報表/107年10月/%23戶政司公式106.01外籍與大陸配偶證件別10710.xlsx'#'10411居留外籍'.Q17]" table:style-name="ce73">
            <text:p>182</text:p>
          </table:table-cell>
          <table:table-cell office:value-type="float" office:value="305" table:formula="of:=SUM([.O16:.P16])" table:style-name="ce73">
            <text:p>305</text:p>
          </table:table-cell>
          <table:table-cell office:value-type="float" office:value="14" table:formula="of:=['file:///D:/琇尹業務交接/外籍及大陸配偶人數/◎外配人數統計表(15號前)/◎◎每月資訊組提供之報表/107年10月/%23戶政司公式106.01外籍與大陸配偶證件別10710.xlsx'#歸化sex.O16]+['file:///D:/琇尹業務交接/外籍及大陸配偶人數/◎外配人數統計表(15號前)/◎◎每月資訊組提供之報表/107年10月/%23戶政司公式106.01外籍與大陸配偶證件別10710.xlsx'#'10411居留外籍'.L17]" table:style-name="ce73">
            <text:p>14</text:p>
          </table:table-cell>
          <table:table-cell office:value-type="float" office:value="291" table:formula="of:=['file:///D:/琇尹業務交接/外籍及大陸配偶人數/◎外配人數統計表(15號前)/◎◎每月資訊組提供之報表/107年10月/%23戶政司公式106.01外籍與大陸配偶證件別10710.xlsx'#歸化sex.P16]+['file:///D:/琇尹業務交接/外籍及大陸配偶人數/◎外配人數統計表(15號前)/◎◎每月資訊組提供之報表/107年10月/%23戶政司公式106.01外籍與大陸配偶證件別10710.xlsx'#'10411居留外籍'.M17]" table:style-name="ce73">
            <text:p>291</text:p>
          </table:table-cell>
          <table:table-cell office:value-type="float" office:value="73" table:formula="of:=SUM([.R16:.S16])" table:style-name="ce73">
            <text:p>73</text:p>
          </table:table-cell>
          <table:table-cell office:value-type="float" office:value="0" table:formula="of:=['file:///D:/琇尹業務交接/外籍及大陸配偶人數/◎外配人數統計表(15號前)/◎◎每月資訊組提供之報表/107年10月/%23戶政司公式106.01外籍與大陸配偶證件別10710.xlsx'#歸化sex.R16]+['file:///D:/琇尹業務交接/外籍及大陸配偶人數/◎外配人數統計表(15號前)/◎◎每月資訊組提供之報表/107年10月/%23戶政司公式106.01外籍與大陸配偶證件別10710.xlsx'#'10411居留外籍'.G50]" table:style-name="ce73">
            <text:p>－</text:p>
          </table:table-cell>
          <table:table-cell office:value-type="float" office:value="73" table:formula="of:=['file:///D:/琇尹業務交接/外籍及大陸配偶人數/◎外配人數統計表(15號前)/◎◎每月資訊組提供之報表/107年10月/%23戶政司公式106.01外籍與大陸配偶證件別10710.xlsx'#歸化sex.S16]+['file:///D:/琇尹業務交接/外籍及大陸配偶人數/◎外配人數統計表(15號前)/◎◎每月資訊組提供之報表/107年10月/%23戶政司公式106.01外籍與大陸配偶證件別10710.xlsx'#'10411居留外籍'.H50]" table:style-name="ce73">
            <text:p>73</text:p>
          </table:table-cell>
          <table:table-cell office:value-type="float" office:value="34" table:formula="of:=SUM([.U16:.V16])" table:style-name="ce73">
            <text:p>34</text:p>
          </table:table-cell>
          <table:table-cell office:value-type="float" office:value="15" table:formula="of:=['file:///D:/琇尹業務交接/外籍及大陸配偶人數/◎外配人數統計表(15號前)/◎◎每月資訊組提供之報表/107年10月/%23戶政司公式106.01外籍與大陸配偶證件別10710.xlsx'#歸化sex.U16]+['file:///D:/琇尹業務交接/外籍及大陸配偶人數/◎外配人數統計表(15號前)/◎◎每月資訊組提供之報表/107年10月/%23戶政司公式106.01外籍與大陸配偶證件別10710.xlsx'#'10411居留外籍'.K50]" table:style-name="ce73">
            <text:p>15</text:p>
          </table:table-cell>
          <table:table-cell office:value-type="float" office:value="19" table:formula="of:=['file:///D:/琇尹業務交接/外籍及大陸配偶人數/◎外配人數統計表(15號前)/◎◎每月資訊組提供之報表/107年10月/%23戶政司公式106.01外籍與大陸配偶證件別10710.xlsx'#歸化sex.V16]+['file:///D:/琇尹業務交接/外籍及大陸配偶人數/◎外配人數統計表(15號前)/◎◎每月資訊組提供之報表/107年10月/%23戶政司公式106.01外籍與大陸配偶證件別10710.xlsx'#'10411居留外籍'.L50]" table:style-name="ce73">
            <text:p>19</text:p>
          </table:table-cell>
          <table:table-cell office:value-type="float" office:value="12" table:formula="of:=SUM([.X16:.Y16])" table:style-name="ce73">
            <text:p>12</text:p>
          </table:table-cell>
          <table:table-cell office:value-type="float" office:value="3" table:formula="of:=['file:///D:/琇尹業務交接/外籍及大陸配偶人數/◎外配人數統計表(15號前)/◎◎每月資訊組提供之報表/107年10月/%23戶政司公式106.01外籍與大陸配偶證件別10710.xlsx'#歸化sex.X16]+['file:///D:/琇尹業務交接/外籍及大陸配偶人數/◎外配人數統計表(15號前)/◎◎每月資訊組提供之報表/107年10月/%23戶政司公式106.01外籍與大陸配偶證件別10710.xlsx'#'10411居留外籍'.M50]" table:style-name="ce73">
            <text:p>3</text:p>
          </table:table-cell>
          <table:table-cell office:value-type="float" office:value="9" table:formula="of:=['file:///D:/琇尹業務交接/外籍及大陸配偶人數/◎外配人數統計表(15號前)/◎◎每月資訊組提供之報表/107年10月/%23戶政司公式106.01外籍與大陸配偶證件別10710.xlsx'#歸化sex.Y16]+['file:///D:/琇尹業務交接/外籍及大陸配偶人數/◎外配人數統計表(15號前)/◎◎每月資訊組提供之報表/107年10月/%23戶政司公式106.01外籍與大陸配偶證件別10710.xlsx'#'10411居留外籍'.N50]" table:style-name="ce73">
            <text:p>9</text:p>
          </table:table-cell>
          <table:table-cell office:value-type="float" office:value="240" table:formula="of:=SUM([.AA16:.AB16])" table:style-name="ce73">
            <text:p>240</text:p>
          </table:table-cell>
          <table:table-cell office:value-type="float" office:value="101" table:formula="of:=[.C16]-[.F16]-[.I16]-[.L16]-[.O16]-[.R16]-[.U16]-[.X16]" table:style-name="ce73">
            <text:p>101</text:p>
          </table:table-cell>
          <table:table-cell office:value-type="float" office:value="139" table:formula="of:=[.D16]-[.G16]-[.J16]-[.M16]-[.P16]-[.S16]-[.V16]-[.Y16]" table:style-name="ce72">
            <text:p>139</text:p>
          </table:table-cell>
          <table:table-cell table:number-columns-repeated="16356"/>
        </table:table-row>
        <table:table-row table:style-name="ro3">
          <table:table-cell office:value-type="string" table:style-name="ce74">
            <text:p>彰化縣</text:p>
          </table:table-cell>
          <table:table-cell office:value-type="float" office:value="10700" table:formula="of:=SUM([.C17:.D17])" table:style-name="ce73">
            <text:p>10,700</text:p>
          </table:table-cell>
          <table:table-cell office:value-type="float" office:value="572" table:formula="of:=['file:///D:/琇尹業務交接/外籍及大陸配偶人數/◎外配人數統計表(15號前)/◎◎每月資訊組提供之報表/107年10月/%23戶政司公式106.01外籍與大陸配偶證件別10710.xlsx'#歸化sex.C17]+['file:///D:/琇尹業務交接/外籍及大陸配偶人數/◎外配人數統計表(15號前)/◎◎每月資訊組提供之報表/107年10月/%23戶政司公式106.01外籍與大陸配偶證件別10710.xlsx'#'10411居留外籍'.F18]" table:style-name="ce73">
            <text:p>572</text:p>
          </table:table-cell>
          <table:table-cell office:value-type="float" office:value="10128" table:formula="of:=['file:///D:/琇尹業務交接/外籍及大陸配偶人數/◎外配人數統計表(15號前)/◎◎每月資訊組提供之報表/107年10月/%23戶政司公式106.01外籍與大陸配偶證件別10710.xlsx'#歸化sex.D17]+['file:///D:/琇尹業務交接/外籍及大陸配偶人數/◎外配人數統計表(15號前)/◎◎每月資訊組提供之報表/107年10月/%23戶政司公式106.01外籍與大陸配偶證件別10710.xlsx'#'10411居留外籍'.G18]" table:style-name="ce73">
            <text:p>10,128</text:p>
          </table:table-cell>
          <table:table-cell office:value-type="float" office:value="7196" table:formula="of:=SUM([.F17:.G17])" table:style-name="ce73">
            <text:p>7,196</text:p>
          </table:table-cell>
          <table:table-cell office:value-type="float" office:value="109" table:formula="of:=['file:///D:/琇尹業務交接/外籍及大陸配偶人數/◎外配人數統計表(15號前)/◎◎每月資訊組提供之報表/107年10月/%23戶政司公式106.01外籍與大陸配偶證件別10710.xlsx'#歸化sex.F17]+['file:///D:/琇尹業務交接/外籍及大陸配偶人數/◎外配人數統計表(15號前)/◎◎每月資訊組提供之報表/107年10月/%23戶政司公式106.01外籍與大陸配偶證件別10710.xlsx'#'10411居留外籍'.H18]" table:style-name="ce73">
            <text:p>109</text:p>
          </table:table-cell>
          <table:table-cell office:value-type="float" office:value="7087" table:formula="of:=['file:///D:/琇尹業務交接/外籍及大陸配偶人數/◎外配人數統計表(15號前)/◎◎每月資訊組提供之報表/107年10月/%23戶政司公式106.01外籍與大陸配偶證件別10710.xlsx'#歸化sex.G17]+['file:///D:/琇尹業務交接/外籍及大陸配偶人數/◎外配人數統計表(15號前)/◎◎每月資訊組提供之報表/107年10月/%23戶政司公式106.01外籍與大陸配偶證件別10710.xlsx'#'10411居留外籍'.I18]" table:style-name="ce73">
            <text:p>7,087</text:p>
          </table:table-cell>
          <table:table-cell office:value-type="float" office:value="1763" table:formula="of:=SUM([.I17:.J17])" table:style-name="ce73">
            <text:p>1,763</text:p>
          </table:table-cell>
          <table:table-cell office:value-type="float" office:value="13" table:formula="of:=['file:///D:/琇尹業務交接/外籍及大陸配偶人數/◎外配人數統計表(15號前)/◎◎每月資訊組提供之報表/107年10月/%23戶政司公式106.01外籍與大陸配偶證件別10710.xlsx'#歸化sex.I17]+['file:///D:/琇尹業務交接/外籍及大陸配偶人數/◎外配人數統計表(15號前)/◎◎每月資訊組提供之報表/107年10月/%23戶政司公式106.01外籍與大陸配偶證件別10710.xlsx'#'10411居留外籍'.J18]" table:style-name="ce73">
            <text:p>13</text:p>
          </table:table-cell>
          <table:table-cell office:value-type="float" office:value="1750" table:formula="of:=['file:///D:/琇尹業務交接/外籍及大陸配偶人數/◎外配人數統計表(15號前)/◎◎每月資訊組提供之報表/107年10月/%23戶政司公式106.01外籍與大陸配偶證件別10710.xlsx'#歸化sex.J17]+['file:///D:/琇尹業務交接/外籍及大陸配偶人數/◎外配人數統計表(15號前)/◎◎每月資訊組提供之報表/107年10月/%23戶政司公式106.01外籍與大陸配偶證件別10710.xlsx'#'10411居留外籍'.K18]" table:style-name="ce73">
            <text:p>1,750</text:p>
          </table:table-cell>
          <table:table-cell office:value-type="float" office:value="494" table:formula="of:=SUM([.L17:.M17])" table:style-name="ce73">
            <text:p>494</text:p>
          </table:table-cell>
          <table:table-cell office:value-type="float" office:value="201" table:formula="of:=['file:///D:/琇尹業務交接/外籍及大陸配偶人數/◎外配人數統計表(15號前)/◎◎每月資訊組提供之報表/107年10月/%23戶政司公式106.01外籍與大陸配偶證件別10710.xlsx'#歸化sex.L17]+['file:///D:/琇尹業務交接/外籍及大陸配偶人數/◎外配人數統計表(15號前)/◎◎每月資訊組提供之報表/107年10月/%23戶政司公式106.01外籍與大陸配偶證件別10710.xlsx'#'10411居留外籍'.P18]" table:style-name="ce73">
            <text:p>201</text:p>
          </table:table-cell>
          <table:table-cell office:value-type="float" office:value="293" table:formula="of:=['file:///D:/琇尹業務交接/外籍及大陸配偶人數/◎外配人數統計表(15號前)/◎◎每月資訊組提供之報表/107年10月/%23戶政司公式106.01外籍與大陸配偶證件別10710.xlsx'#歸化sex.M17]+['file:///D:/琇尹業務交接/外籍及大陸配偶人數/◎外配人數統計表(15號前)/◎◎每月資訊組提供之報表/107年10月/%23戶政司公式106.01外籍與大陸配偶證件別10710.xlsx'#'10411居留外籍'.Q18]" table:style-name="ce73">
            <text:p>293</text:p>
          </table:table-cell>
          <table:table-cell office:value-type="float" office:value="419" table:formula="of:=SUM([.O17:.P17])" table:style-name="ce73">
            <text:p>419</text:p>
          </table:table-cell>
          <table:table-cell office:value-type="float" office:value="26" table:formula="of:=['file:///D:/琇尹業務交接/外籍及大陸配偶人數/◎外配人數統計表(15號前)/◎◎每月資訊組提供之報表/107年10月/%23戶政司公式106.01外籍與大陸配偶證件別10710.xlsx'#歸化sex.O17]+['file:///D:/琇尹業務交接/外籍及大陸配偶人數/◎外配人數統計表(15號前)/◎◎每月資訊組提供之報表/107年10月/%23戶政司公式106.01外籍與大陸配偶證件別10710.xlsx'#'10411居留外籍'.L18]" table:style-name="ce73">
            <text:p>26</text:p>
          </table:table-cell>
          <table:table-cell office:value-type="float" office:value="393" table:formula="of:=['file:///D:/琇尹業務交接/外籍及大陸配偶人數/◎外配人數統計表(15號前)/◎◎每月資訊組提供之報表/107年10月/%23戶政司公式106.01外籍與大陸配偶證件別10710.xlsx'#歸化sex.P17]+['file:///D:/琇尹業務交接/外籍及大陸配偶人數/◎外配人數統計表(15號前)/◎◎每月資訊組提供之報表/107年10月/%23戶政司公式106.01外籍與大陸配偶證件別10710.xlsx'#'10411居留外籍'.M18]" table:style-name="ce73">
            <text:p>393</text:p>
          </table:table-cell>
          <table:table-cell office:value-type="float" office:value="412" table:formula="of:=SUM([.R17:.S17])" table:style-name="ce73">
            <text:p>412</text:p>
          </table:table-cell>
          <table:table-cell office:value-type="float" office:value="1" table:formula="of:=['file:///D:/琇尹業務交接/外籍及大陸配偶人數/◎外配人數統計表(15號前)/◎◎每月資訊組提供之報表/107年10月/%23戶政司公式106.01外籍與大陸配偶證件別10710.xlsx'#歸化sex.R17]+['file:///D:/琇尹業務交接/外籍及大陸配偶人數/◎外配人數統計表(15號前)/◎◎每月資訊組提供之報表/107年10月/%23戶政司公式106.01外籍與大陸配偶證件別10710.xlsx'#'10411居留外籍'.G51]" table:style-name="ce73">
            <text:p>1</text:p>
          </table:table-cell>
          <table:table-cell office:value-type="float" office:value="411" table:formula="of:=['file:///D:/琇尹業務交接/外籍及大陸配偶人數/◎外配人數統計表(15號前)/◎◎每月資訊組提供之報表/107年10月/%23戶政司公式106.01外籍與大陸配偶證件別10710.xlsx'#歸化sex.S17]+['file:///D:/琇尹業務交接/外籍及大陸配偶人數/◎外配人數統計表(15號前)/◎◎每月資訊組提供之報表/107年10月/%23戶政司公式106.01外籍與大陸配偶證件別10710.xlsx'#'10411居留外籍'.H51]" table:style-name="ce73">
            <text:p>411</text:p>
          </table:table-cell>
          <table:table-cell office:value-type="float" office:value="66" table:formula="of:=SUM([.U17:.V17])" table:style-name="ce73">
            <text:p>66</text:p>
          </table:table-cell>
          <table:table-cell office:value-type="float" office:value="24" table:formula="of:=['file:///D:/琇尹業務交接/外籍及大陸配偶人數/◎外配人數統計表(15號前)/◎◎每月資訊組提供之報表/107年10月/%23戶政司公式106.01外籍與大陸配偶證件別10710.xlsx'#歸化sex.U17]+['file:///D:/琇尹業務交接/外籍及大陸配偶人數/◎外配人數統計表(15號前)/◎◎每月資訊組提供之報表/107年10月/%23戶政司公式106.01外籍與大陸配偶證件別10710.xlsx'#'10411居留外籍'.K51]" table:style-name="ce73">
            <text:p>24</text:p>
          </table:table-cell>
          <table:table-cell office:value-type="float" office:value="42" table:formula="of:=['file:///D:/琇尹業務交接/外籍及大陸配偶人數/◎外配人數統計表(15號前)/◎◎每月資訊組提供之報表/107年10月/%23戶政司公式106.01外籍與大陸配偶證件別10710.xlsx'#歸化sex.V17]+['file:///D:/琇尹業務交接/外籍及大陸配偶人數/◎外配人數統計表(15號前)/◎◎每月資訊組提供之報表/107年10月/%23戶政司公式106.01外籍與大陸配偶證件別10710.xlsx'#'10411居留外籍'.L51]" table:style-name="ce73">
            <text:p>42</text:p>
          </table:table-cell>
          <table:table-cell office:value-type="float" office:value="24" table:formula="of:=SUM([.X17:.Y17])" table:style-name="ce73">
            <text:p>24</text:p>
          </table:table-cell>
          <table:table-cell office:value-type="float" office:value="10" table:formula="of:=['file:///D:/琇尹業務交接/外籍及大陸配偶人數/◎外配人數統計表(15號前)/◎◎每月資訊組提供之報表/107年10月/%23戶政司公式106.01外籍與大陸配偶證件別10710.xlsx'#歸化sex.X17]+['file:///D:/琇尹業務交接/外籍及大陸配偶人數/◎外配人數統計表(15號前)/◎◎每月資訊組提供之報表/107年10月/%23戶政司公式106.01外籍與大陸配偶證件別10710.xlsx'#'10411居留外籍'.M51]" table:style-name="ce73">
            <text:p>10</text:p>
          </table:table-cell>
          <table:table-cell office:value-type="float" office:value="14" table:formula="of:=['file:///D:/琇尹業務交接/外籍及大陸配偶人數/◎外配人數統計表(15號前)/◎◎每月資訊組提供之報表/107年10月/%23戶政司公式106.01外籍與大陸配偶證件別10710.xlsx'#歸化sex.Y17]+['file:///D:/琇尹業務交接/外籍及大陸配偶人數/◎外配人數統計表(15號前)/◎◎每月資訊組提供之報表/107年10月/%23戶政司公式106.01外籍與大陸配偶證件別10710.xlsx'#'10411居留外籍'.N51]" table:style-name="ce73">
            <text:p>14</text:p>
          </table:table-cell>
          <table:table-cell office:value-type="float" office:value="326" table:formula="of:=SUM([.AA17:.AB17])" table:style-name="ce73">
            <text:p>326</text:p>
          </table:table-cell>
          <table:table-cell office:value-type="float" office:value="188" table:formula="of:=[.C17]-[.F17]-[.I17]-[.L17]-[.O17]-[.R17]-[.U17]-[.X17]" table:style-name="ce73">
            <text:p>188</text:p>
          </table:table-cell>
          <table:table-cell office:value-type="float" office:value="138" table:formula="of:=[.D17]-[.G17]-[.J17]-[.M17]-[.P17]-[.S17]-[.V17]-[.Y17]" table:style-name="ce72">
            <text:p>138</text:p>
          </table:table-cell>
          <table:table-cell table:number-columns-repeated="16356"/>
        </table:table-row>
        <table:table-row table:style-name="ro1">
          <table:table-cell office:value-type="string" table:style-name="ce74">
            <text:p>南投縣</text:p>
          </table:table-cell>
          <table:table-cell office:value-type="float" office:value="5046" table:formula="of:=SUM([.C18:.D18])" table:style-name="ce73">
            <text:p>5,046</text:p>
          </table:table-cell>
          <table:table-cell office:value-type="float" office:value="214" table:formula="of:=['file:///D:/琇尹業務交接/外籍及大陸配偶人數/◎外配人數統計表(15號前)/◎◎每月資訊組提供之報表/107年10月/%23戶政司公式106.01外籍與大陸配偶證件別10710.xlsx'#歸化sex.C18]+['file:///D:/琇尹業務交接/外籍及大陸配偶人數/◎外配人數統計表(15號前)/◎◎每月資訊組提供之報表/107年10月/%23戶政司公式106.01外籍與大陸配偶證件別10710.xlsx'#'10411居留外籍'.F19]" table:style-name="ce73">
            <text:p>214</text:p>
          </table:table-cell>
          <table:table-cell office:value-type="float" office:value="4832" table:formula="of:=['file:///D:/琇尹業務交接/外籍及大陸配偶人數/◎外配人數統計表(15號前)/◎◎每月資訊組提供之報表/107年10月/%23戶政司公式106.01外籍與大陸配偶證件別10710.xlsx'#歸化sex.D18]+['file:///D:/琇尹業務交接/外籍及大陸配偶人數/◎外配人數統計表(15號前)/◎◎每月資訊組提供之報表/107年10月/%23戶政司公式106.01外籍與大陸配偶證件別10710.xlsx'#'10411居留外籍'.G19]" table:style-name="ce73">
            <text:p>4,832</text:p>
          </table:table-cell>
          <table:table-cell office:value-type="float" office:value="3388" table:formula="of:=SUM([.F18:.G18])" table:style-name="ce73">
            <text:p>3,388</text:p>
          </table:table-cell>
          <table:table-cell office:value-type="float" office:value="19" table:formula="of:=['file:///D:/琇尹業務交接/外籍及大陸配偶人數/◎外配人數統計表(15號前)/◎◎每月資訊組提供之報表/107年10月/%23戶政司公式106.01外籍與大陸配偶證件別10710.xlsx'#歸化sex.F18]+['file:///D:/琇尹業務交接/外籍及大陸配偶人數/◎外配人數統計表(15號前)/◎◎每月資訊組提供之報表/107年10月/%23戶政司公式106.01外籍與大陸配偶證件別10710.xlsx'#'10411居留外籍'.H19]" table:style-name="ce73">
            <text:p>19</text:p>
          </table:table-cell>
          <table:table-cell office:value-type="float" office:value="3369" table:formula="of:=['file:///D:/琇尹業務交接/外籍及大陸配偶人數/◎外配人數統計表(15號前)/◎◎每月資訊組提供之報表/107年10月/%23戶政司公式106.01外籍與大陸配偶證件別10710.xlsx'#歸化sex.G18]+['file:///D:/琇尹業務交接/外籍及大陸配偶人數/◎外配人數統計表(15號前)/◎◎每月資訊組提供之報表/107年10月/%23戶政司公式106.01外籍與大陸配偶證件別10710.xlsx'#'10411居留外籍'.I19]" table:style-name="ce73">
            <text:p>3,369</text:p>
          </table:table-cell>
          <table:table-cell office:value-type="float" office:value="929" table:formula="of:=SUM([.I18:.J18])" table:style-name="ce73">
            <text:p>929</text:p>
          </table:table-cell>
          <table:table-cell office:value-type="float" office:value="4" table:formula="of:=['file:///D:/琇尹業務交接/外籍及大陸配偶人數/◎外配人數統計表(15號前)/◎◎每月資訊組提供之報表/107年10月/%23戶政司公式106.01外籍與大陸配偶證件別10710.xlsx'#歸化sex.I18]+['file:///D:/琇尹業務交接/外籍及大陸配偶人數/◎外配人數統計表(15號前)/◎◎每月資訊組提供之報表/107年10月/%23戶政司公式106.01外籍與大陸配偶證件別10710.xlsx'#'10411居留外籍'.J19]" table:style-name="ce73">
            <text:p>4</text:p>
          </table:table-cell>
          <table:table-cell office:value-type="float" office:value="925" table:formula="of:=['file:///D:/琇尹業務交接/外籍及大陸配偶人數/◎外配人數統計表(15號前)/◎◎每月資訊組提供之報表/107年10月/%23戶政司公式106.01外籍與大陸配偶證件別10710.xlsx'#歸化sex.J18]+['file:///D:/琇尹業務交接/外籍及大陸配偶人數/◎外配人數統計表(15號前)/◎◎每月資訊組提供之報表/107年10月/%23戶政司公式106.01外籍與大陸配偶證件別10710.xlsx'#'10411居留外籍'.K19]" table:style-name="ce73">
            <text:p>925</text:p>
          </table:table-cell>
          <table:table-cell office:value-type="float" office:value="169" table:formula="of:=SUM([.L18:.M18])" table:style-name="ce73">
            <text:p>169</text:p>
          </table:table-cell>
          <table:table-cell office:value-type="float" office:value="58" table:formula="of:=['file:///D:/琇尹業務交接/外籍及大陸配偶人數/◎外配人數統計表(15號前)/◎◎每月資訊組提供之報表/107年10月/%23戶政司公式106.01外籍與大陸配偶證件別10710.xlsx'#歸化sex.L18]+['file:///D:/琇尹業務交接/外籍及大陸配偶人數/◎外配人數統計表(15號前)/◎◎每月資訊組提供之報表/107年10月/%23戶政司公式106.01外籍與大陸配偶證件別10710.xlsx'#'10411居留外籍'.P19]" table:style-name="ce73">
            <text:p>58</text:p>
          </table:table-cell>
          <table:table-cell office:value-type="float" office:value="111" table:formula="of:=['file:///D:/琇尹業務交接/外籍及大陸配偶人數/◎外配人數統計表(15號前)/◎◎每月資訊組提供之報表/107年10月/%23戶政司公式106.01外籍與大陸配偶證件別10710.xlsx'#歸化sex.M18]+['file:///D:/琇尹業務交接/外籍及大陸配偶人數/◎外配人數統計表(15號前)/◎◎每月資訊組提供之報表/107年10月/%23戶政司公式106.01外籍與大陸配偶證件別10710.xlsx'#'10411居留外籍'.Q19]" table:style-name="ce73">
            <text:p>111</text:p>
          </table:table-cell>
          <table:table-cell office:value-type="float" office:value="119" table:formula="of:=SUM([.O18:.P18])" table:style-name="ce73">
            <text:p>119</text:p>
          </table:table-cell>
          <table:table-cell office:value-type="float" office:value="6" table:formula="of:=['file:///D:/琇尹業務交接/外籍及大陸配偶人數/◎外配人數統計表(15號前)/◎◎每月資訊組提供之報表/107年10月/%23戶政司公式106.01外籍與大陸配偶證件別10710.xlsx'#歸化sex.O18]+['file:///D:/琇尹業務交接/外籍及大陸配偶人數/◎外配人數統計表(15號前)/◎◎每月資訊組提供之報表/107年10月/%23戶政司公式106.01外籍與大陸配偶證件別10710.xlsx'#'10411居留外籍'.L19]" table:style-name="ce73">
            <text:p>6</text:p>
          </table:table-cell>
          <table:table-cell office:value-type="float" office:value="113" table:formula="of:=['file:///D:/琇尹業務交接/外籍及大陸配偶人數/◎外配人數統計表(15號前)/◎◎每月資訊組提供之報表/107年10月/%23戶政司公式106.01外籍與大陸配偶證件別10710.xlsx'#歸化sex.P18]+['file:///D:/琇尹業務交接/外籍及大陸配偶人數/◎外配人數統計表(15號前)/◎◎每月資訊組提供之報表/107年10月/%23戶政司公式106.01外籍與大陸配偶證件別10710.xlsx'#'10411居留外籍'.M19]" table:style-name="ce73">
            <text:p>113</text:p>
          </table:table-cell>
          <table:table-cell office:value-type="float" office:value="227" table:formula="of:=SUM([.R18:.S18])" table:style-name="ce73">
            <text:p>227</text:p>
          </table:table-cell>
          <table:table-cell office:value-type="float" office:value="0" table:formula="of:=['file:///D:/琇尹業務交接/外籍及大陸配偶人數/◎外配人數統計表(15號前)/◎◎每月資訊組提供之報表/107年10月/%23戶政司公式106.01外籍與大陸配偶證件別10710.xlsx'#歸化sex.R18]+['file:///D:/琇尹業務交接/外籍及大陸配偶人數/◎外配人數統計表(15號前)/◎◎每月資訊組提供之報表/107年10月/%23戶政司公式106.01外籍與大陸配偶證件別10710.xlsx'#'10411居留外籍'.G52]" table:style-name="ce73">
            <text:p>－</text:p>
          </table:table-cell>
          <table:table-cell office:value-type="float" office:value="227" table:formula="of:=['file:///D:/琇尹業務交接/外籍及大陸配偶人數/◎外配人數統計表(15號前)/◎◎每月資訊組提供之報表/107年10月/%23戶政司公式106.01外籍與大陸配偶證件別10710.xlsx'#歸化sex.S18]+['file:///D:/琇尹業務交接/外籍及大陸配偶人數/◎外配人數統計表(15號前)/◎◎每月資訊組提供之報表/107年10月/%23戶政司公式106.01外籍與大陸配偶證件別10710.xlsx'#'10411居留外籍'.H52]" table:style-name="ce73">
            <text:p>227</text:p>
          </table:table-cell>
          <table:table-cell office:value-type="float" office:value="23" table:formula="of:=SUM([.U18:.V18])" table:style-name="ce73">
            <text:p>23</text:p>
          </table:table-cell>
          <table:table-cell office:value-type="float" office:value="18" table:formula="of:=['file:///D:/琇尹業務交接/外籍及大陸配偶人數/◎外配人數統計表(15號前)/◎◎每月資訊組提供之報表/107年10月/%23戶政司公式106.01外籍與大陸配偶證件別10710.xlsx'#歸化sex.U18]+['file:///D:/琇尹業務交接/外籍及大陸配偶人數/◎外配人數統計表(15號前)/◎◎每月資訊組提供之報表/107年10月/%23戶政司公式106.01外籍與大陸配偶證件別10710.xlsx'#'10411居留外籍'.K52]" table:style-name="ce73">
            <text:p>18</text:p>
          </table:table-cell>
          <table:table-cell office:value-type="float" office:value="5" table:formula="of:=['file:///D:/琇尹業務交接/外籍及大陸配偶人數/◎外配人數統計表(15號前)/◎◎每月資訊組提供之報表/107年10月/%23戶政司公式106.01外籍與大陸配偶證件別10710.xlsx'#歸化sex.V18]+['file:///D:/琇尹業務交接/外籍及大陸配偶人數/◎外配人數統計表(15號前)/◎◎每月資訊組提供之報表/107年10月/%23戶政司公式106.01外籍與大陸配偶證件別10710.xlsx'#'10411居留外籍'.L52]" table:style-name="ce73">
            <text:p>5</text:p>
          </table:table-cell>
          <table:table-cell office:value-type="float" office:value="4" table:formula="of:=SUM([.X18:.Y18])" table:style-name="ce73">
            <text:p>4</text:p>
          </table:table-cell>
          <table:table-cell office:value-type="float" office:value="3" table:formula="of:=['file:///D:/琇尹業務交接/外籍及大陸配偶人數/◎外配人數統計表(15號前)/◎◎每月資訊組提供之報表/107年10月/%23戶政司公式106.01外籍與大陸配偶證件別10710.xlsx'#歸化sex.X18]+['file:///D:/琇尹業務交接/外籍及大陸配偶人數/◎外配人數統計表(15號前)/◎◎每月資訊組提供之報表/107年10月/%23戶政司公式106.01外籍與大陸配偶證件別10710.xlsx'#'10411居留外籍'.M52]" table:style-name="ce73">
            <text:p>3</text:p>
          </table:table-cell>
          <table:table-cell office:value-type="float" office:value="1" table:formula="of:=['file:///D:/琇尹業務交接/外籍及大陸配偶人數/◎外配人數統計表(15號前)/◎◎每月資訊組提供之報表/107年10月/%23戶政司公式106.01外籍與大陸配偶證件別10710.xlsx'#歸化sex.Y18]+['file:///D:/琇尹業務交接/外籍及大陸配偶人數/◎外配人數統計表(15號前)/◎◎每月資訊組提供之報表/107年10月/%23戶政司公式106.01外籍與大陸配偶證件別10710.xlsx'#'10411居留外籍'.N52]" table:style-name="ce73">
            <text:p>1</text:p>
          </table:table-cell>
          <table:table-cell office:value-type="float" office:value="187" table:formula="of:=SUM([.AA18:.AB18])" table:style-name="ce73">
            <text:p>187</text:p>
          </table:table-cell>
          <table:table-cell office:value-type="float" office:value="106" table:formula="of:=[.C18]-[.F18]-[.I18]-[.L18]-[.O18]-[.R18]-[.U18]-[.X18]" table:style-name="ce73">
            <text:p>106</text:p>
          </table:table-cell>
          <table:table-cell office:value-type="float" office:value="81" table:formula="of:=[.D18]-[.G18]-[.J18]-[.M18]-[.P18]-[.S18]-[.V18]-[.Y18]" table:style-name="ce72">
            <text:p>81</text:p>
          </table:table-cell>
          <table:table-cell table:number-columns-repeated="16356"/>
        </table:table-row>
        <table:table-row table:style-name="ro3">
          <table:table-cell office:value-type="string" table:style-name="ce74">
            <text:p>雲林縣</text:p>
          </table:table-cell>
          <table:table-cell office:value-type="float" office:value="7178" table:formula="of:=SUM([.C19:.D19])" table:style-name="ce73">
            <text:p>7,178</text:p>
          </table:table-cell>
          <table:table-cell office:value-type="float" office:value="206" table:formula="of:=['file:///D:/琇尹業務交接/外籍及大陸配偶人數/◎外配人數統計表(15號前)/◎◎每月資訊組提供之報表/107年10月/%23戶政司公式106.01外籍與大陸配偶證件別10710.xlsx'#歸化sex.C19]+['file:///D:/琇尹業務交接/外籍及大陸配偶人數/◎外配人數統計表(15號前)/◎◎每月資訊組提供之報表/107年10月/%23戶政司公式106.01外籍與大陸配偶證件別10710.xlsx'#'10411居留外籍'.F20]" table:style-name="ce73">
            <text:p>206</text:p>
          </table:table-cell>
          <table:table-cell office:value-type="float" office:value="6972" table:formula="of:=['file:///D:/琇尹業務交接/外籍及大陸配偶人數/◎外配人數統計表(15號前)/◎◎每月資訊組提供之報表/107年10月/%23戶政司公式106.01外籍與大陸配偶證件別10710.xlsx'#歸化sex.D19]+['file:///D:/琇尹業務交接/外籍及大陸配偶人數/◎外配人數統計表(15號前)/◎◎每月資訊組提供之報表/107年10月/%23戶政司公式106.01外籍與大陸配偶證件別10710.xlsx'#'10411居留外籍'.G20]" table:style-name="ce73">
            <text:p>6,972</text:p>
          </table:table-cell>
          <table:table-cell office:value-type="float" office:value="4468" table:formula="of:=SUM([.F19:.G19])" table:style-name="ce73">
            <text:p>4,468</text:p>
          </table:table-cell>
          <table:table-cell office:value-type="float" office:value="28" table:formula="of:=['file:///D:/琇尹業務交接/外籍及大陸配偶人數/◎外配人數統計表(15號前)/◎◎每月資訊組提供之報表/107年10月/%23戶政司公式106.01外籍與大陸配偶證件別10710.xlsx'#歸化sex.F19]+['file:///D:/琇尹業務交接/外籍及大陸配偶人數/◎外配人數統計表(15號前)/◎◎每月資訊組提供之報表/107年10月/%23戶政司公式106.01外籍與大陸配偶證件別10710.xlsx'#'10411居留外籍'.H20]" table:style-name="ce73">
            <text:p>28</text:p>
          </table:table-cell>
          <table:table-cell office:value-type="float" office:value="4440" table:formula="of:=['file:///D:/琇尹業務交接/外籍及大陸配偶人數/◎外配人數統計表(15號前)/◎◎每月資訊組提供之報表/107年10月/%23戶政司公式106.01外籍與大陸配偶證件別10710.xlsx'#歸化sex.G19]+['file:///D:/琇尹業務交接/外籍及大陸配偶人數/◎外配人數統計表(15號前)/◎◎每月資訊組提供之報表/107年10月/%23戶政司公式106.01外籍與大陸配偶證件別10710.xlsx'#'10411居留外籍'.I20]" table:style-name="ce73">
            <text:p>4,440</text:p>
          </table:table-cell>
          <table:table-cell office:value-type="float" office:value="1843" table:formula="of:=SUM([.I19:.J19])" table:style-name="ce73">
            <text:p>1,843</text:p>
          </table:table-cell>
          <table:table-cell office:value-type="float" office:value="6" table:formula="of:=['file:///D:/琇尹業務交接/外籍及大陸配偶人數/◎外配人數統計表(15號前)/◎◎每月資訊組提供之報表/107年10月/%23戶政司公式106.01外籍與大陸配偶證件別10710.xlsx'#歸化sex.I19]+['file:///D:/琇尹業務交接/外籍及大陸配偶人數/◎外配人數統計表(15號前)/◎◎每月資訊組提供之報表/107年10月/%23戶政司公式106.01外籍與大陸配偶證件別10710.xlsx'#'10411居留外籍'.J20]" table:style-name="ce73">
            <text:p>6</text:p>
          </table:table-cell>
          <table:table-cell office:value-type="float" office:value="1837" table:formula="of:=['file:///D:/琇尹業務交接/外籍及大陸配偶人數/◎外配人數統計表(15號前)/◎◎每月資訊組提供之報表/107年10月/%23戶政司公式106.01外籍與大陸配偶證件別10710.xlsx'#歸化sex.J19]+['file:///D:/琇尹業務交接/外籍及大陸配偶人數/◎外配人數統計表(15號前)/◎◎每月資訊組提供之報表/107年10月/%23戶政司公式106.01外籍與大陸配偶證件別10710.xlsx'#'10411居留外籍'.K20]" table:style-name="ce73">
            <text:p>1,837</text:p>
          </table:table-cell>
          <table:table-cell office:value-type="float" office:value="219" table:formula="of:=SUM([.L19:.M19])" table:style-name="ce73">
            <text:p>219</text:p>
          </table:table-cell>
          <table:table-cell office:value-type="float" office:value="81" table:formula="of:=['file:///D:/琇尹業務交接/外籍及大陸配偶人數/◎外配人數統計表(15號前)/◎◎每月資訊組提供之報表/107年10月/%23戶政司公式106.01外籍與大陸配偶證件別10710.xlsx'#歸化sex.L19]+['file:///D:/琇尹業務交接/外籍及大陸配偶人數/◎外配人數統計表(15號前)/◎◎每月資訊組提供之報表/107年10月/%23戶政司公式106.01外籍與大陸配偶證件別10710.xlsx'#'10411居留外籍'.P20]" table:style-name="ce73">
            <text:p>81</text:p>
          </table:table-cell>
          <table:table-cell office:value-type="float" office:value="138" table:formula="of:=['file:///D:/琇尹業務交接/外籍及大陸配偶人數/◎外配人數統計表(15號前)/◎◎每月資訊組提供之報表/107年10月/%23戶政司公式106.01外籍與大陸配偶證件別10710.xlsx'#歸化sex.M19]+['file:///D:/琇尹業務交接/外籍及大陸配偶人數/◎外配人數統計表(15號前)/◎◎每月資訊組提供之報表/107年10月/%23戶政司公式106.01外籍與大陸配偶證件別10710.xlsx'#'10411居留外籍'.Q20]" table:style-name="ce73">
            <text:p>138</text:p>
          </table:table-cell>
          <table:table-cell office:value-type="float" office:value="176" table:formula="of:=SUM([.O19:.P19])" table:style-name="ce73">
            <text:p>176</text:p>
          </table:table-cell>
          <table:table-cell office:value-type="float" office:value="2" table:formula="of:=['file:///D:/琇尹業務交接/外籍及大陸配偶人數/◎外配人數統計表(15號前)/◎◎每月資訊組提供之報表/107年10月/%23戶政司公式106.01外籍與大陸配偶證件別10710.xlsx'#歸化sex.O19]+['file:///D:/琇尹業務交接/外籍及大陸配偶人數/◎外配人數統計表(15號前)/◎◎每月資訊組提供之報表/107年10月/%23戶政司公式106.01外籍與大陸配偶證件別10710.xlsx'#'10411居留外籍'.L20]" table:style-name="ce73">
            <text:p>2</text:p>
          </table:table-cell>
          <table:table-cell office:value-type="float" office:value="174" table:formula="of:=['file:///D:/琇尹業務交接/外籍及大陸配偶人數/◎外配人數統計表(15號前)/◎◎每月資訊組提供之報表/107年10月/%23戶政司公式106.01外籍與大陸配偶證件別10710.xlsx'#歸化sex.P19]+['file:///D:/琇尹業務交接/外籍及大陸配偶人數/◎外配人數統計表(15號前)/◎◎每月資訊組提供之報表/107年10月/%23戶政司公式106.01外籍與大陸配偶證件別10710.xlsx'#'10411居留外籍'.M20]" table:style-name="ce73">
            <text:p>174</text:p>
          </table:table-cell>
          <table:table-cell office:value-type="float" office:value="260" table:formula="of:=SUM([.R19:.S19])" table:style-name="ce73">
            <text:p>260</text:p>
          </table:table-cell>
          <table:table-cell office:value-type="float" office:value="0" table:formula="of:=['file:///D:/琇尹業務交接/外籍及大陸配偶人數/◎外配人數統計表(15號前)/◎◎每月資訊組提供之報表/107年10月/%23戶政司公式106.01外籍與大陸配偶證件別10710.xlsx'#歸化sex.R19]+['file:///D:/琇尹業務交接/外籍及大陸配偶人數/◎外配人數統計表(15號前)/◎◎每月資訊組提供之報表/107年10月/%23戶政司公式106.01外籍與大陸配偶證件別10710.xlsx'#'10411居留外籍'.G53]" table:style-name="ce73">
            <text:p>－</text:p>
          </table:table-cell>
          <table:table-cell office:value-type="float" office:value="260" table:formula="of:=['file:///D:/琇尹業務交接/外籍及大陸配偶人數/◎外配人數統計表(15號前)/◎◎每月資訊組提供之報表/107年10月/%23戶政司公式106.01外籍與大陸配偶證件別10710.xlsx'#歸化sex.S19]+['file:///D:/琇尹業務交接/外籍及大陸配偶人數/◎外配人數統計表(15號前)/◎◎每月資訊組提供之報表/107年10月/%23戶政司公式106.01外籍與大陸配偶證件別10710.xlsx'#'10411居留外籍'.H53]" table:style-name="ce73">
            <text:p>260</text:p>
          </table:table-cell>
          <table:table-cell office:value-type="float" office:value="28" table:formula="of:=SUM([.U19:.V19])" table:style-name="ce73">
            <text:p>28</text:p>
          </table:table-cell>
          <table:table-cell office:value-type="float" office:value="12" table:formula="of:=['file:///D:/琇尹業務交接/外籍及大陸配偶人數/◎外配人數統計表(15號前)/◎◎每月資訊組提供之報表/107年10月/%23戶政司公式106.01外籍與大陸配偶證件別10710.xlsx'#歸化sex.U19]+['file:///D:/琇尹業務交接/外籍及大陸配偶人數/◎外配人數統計表(15號前)/◎◎每月資訊組提供之報表/107年10月/%23戶政司公式106.01外籍與大陸配偶證件別10710.xlsx'#'10411居留外籍'.K53]" table:style-name="ce73">
            <text:p>12</text:p>
          </table:table-cell>
          <table:table-cell office:value-type="float" office:value="16" table:formula="of:=['file:///D:/琇尹業務交接/外籍及大陸配偶人數/◎外配人數統計表(15號前)/◎◎每月資訊組提供之報表/107年10月/%23戶政司公式106.01外籍與大陸配偶證件別10710.xlsx'#歸化sex.V19]+['file:///D:/琇尹業務交接/外籍及大陸配偶人數/◎外配人數統計表(15號前)/◎◎每月資訊組提供之報表/107年10月/%23戶政司公式106.01外籍與大陸配偶證件別10710.xlsx'#'10411居留外籍'.L53]" table:style-name="ce73">
            <text:p>16</text:p>
          </table:table-cell>
          <table:table-cell office:value-type="float" office:value="14" table:formula="of:=SUM([.X19:.Y19])" table:style-name="ce73">
            <text:p>14</text:p>
          </table:table-cell>
          <table:table-cell office:value-type="float" office:value="8" table:formula="of:=['file:///D:/琇尹業務交接/外籍及大陸配偶人數/◎外配人數統計表(15號前)/◎◎每月資訊組提供之報表/107年10月/%23戶政司公式106.01外籍與大陸配偶證件別10710.xlsx'#歸化sex.X19]+['file:///D:/琇尹業務交接/外籍及大陸配偶人數/◎外配人數統計表(15號前)/◎◎每月資訊組提供之報表/107年10月/%23戶政司公式106.01外籍與大陸配偶證件別10710.xlsx'#'10411居留外籍'.M53]" table:style-name="ce73">
            <text:p>8</text:p>
          </table:table-cell>
          <table:table-cell office:value-type="float" office:value="6" table:formula="of:=['file:///D:/琇尹業務交接/外籍及大陸配偶人數/◎外配人數統計表(15號前)/◎◎每月資訊組提供之報表/107年10月/%23戶政司公式106.01外籍與大陸配偶證件別10710.xlsx'#歸化sex.Y19]+['file:///D:/琇尹業務交接/外籍及大陸配偶人數/◎外配人數統計表(15號前)/◎◎每月資訊組提供之報表/107年10月/%23戶政司公式106.01外籍與大陸配偶證件別10710.xlsx'#'10411居留外籍'.N53]" table:style-name="ce73">
            <text:p>6</text:p>
          </table:table-cell>
          <table:table-cell office:value-type="float" office:value="170" table:formula="of:=SUM([.AA19:.AB19])" table:style-name="ce73">
            <text:p>170</text:p>
          </table:table-cell>
          <table:table-cell office:value-type="float" office:value="69" table:formula="of:=[.C19]-[.F19]-[.I19]-[.L19]-[.O19]-[.R19]-[.U19]-[.X19]" table:style-name="ce73">
            <text:p>69</text:p>
          </table:table-cell>
          <table:table-cell office:value-type="float" office:value="101" table:formula="of:=[.D19]-[.G19]-[.J19]-[.M19]-[.P19]-[.S19]-[.V19]-[.Y19]" table:style-name="ce72">
            <text:p>101</text:p>
          </table:table-cell>
          <table:table-cell table:number-columns-repeated="16356"/>
        </table:table-row>
        <table:table-row table:style-name="ro3">
          <table:table-cell office:value-type="string" table:style-name="ce74">
            <text:p>嘉義縣</text:p>
          </table:table-cell>
          <table:table-cell office:value-type="float" office:value="5590" table:formula="of:=SUM([.C20:.D20])" table:style-name="ce73">
            <text:p>5,590</text:p>
          </table:table-cell>
          <table:table-cell office:value-type="float" office:value="143" table:formula="of:=['file:///D:/琇尹業務交接/外籍及大陸配偶人數/◎外配人數統計表(15號前)/◎◎每月資訊組提供之報表/107年10月/%23戶政司公式106.01外籍與大陸配偶證件別10710.xlsx'#歸化sex.C20]+['file:///D:/琇尹業務交接/外籍及大陸配偶人數/◎外配人數統計表(15號前)/◎◎每月資訊組提供之報表/107年10月/%23戶政司公式106.01外籍與大陸配偶證件別10710.xlsx'#'10411居留外籍'.F21]" table:style-name="ce73">
            <text:p>143</text:p>
          </table:table-cell>
          <table:table-cell office:value-type="float" office:value="5447" table:formula="of:=['file:///D:/琇尹業務交接/外籍及大陸配偶人數/◎外配人數統計表(15號前)/◎◎每月資訊組提供之報表/107年10月/%23戶政司公式106.01外籍與大陸配偶證件別10710.xlsx'#歸化sex.D20]+['file:///D:/琇尹業務交接/外籍及大陸配偶人數/◎外配人數統計表(15號前)/◎◎每月資訊組提供之報表/107年10月/%23戶政司公式106.01外籍與大陸配偶證件別10710.xlsx'#'10411居留外籍'.G21]" table:style-name="ce73">
            <text:p>5,447</text:p>
          </table:table-cell>
          <table:table-cell office:value-type="float" office:value="3809" table:formula="of:=SUM([.F20:.G20])" table:style-name="ce73">
            <text:p>3,809</text:p>
          </table:table-cell>
          <table:table-cell office:value-type="float" office:value="27" table:formula="of:=['file:///D:/琇尹業務交接/外籍及大陸配偶人數/◎外配人數統計表(15號前)/◎◎每月資訊組提供之報表/107年10月/%23戶政司公式106.01外籍與大陸配偶證件別10710.xlsx'#歸化sex.F20]+['file:///D:/琇尹業務交接/外籍及大陸配偶人數/◎外配人數統計表(15號前)/◎◎每月資訊組提供之報表/107年10月/%23戶政司公式106.01外籍與大陸配偶證件別10710.xlsx'#'10411居留外籍'.H21]" table:style-name="ce73">
            <text:p>27</text:p>
          </table:table-cell>
          <table:table-cell office:value-type="float" office:value="3782" table:formula="of:=['file:///D:/琇尹業務交接/外籍及大陸配偶人數/◎外配人數統計表(15號前)/◎◎每月資訊組提供之報表/107年10月/%23戶政司公式106.01外籍與大陸配偶證件別10710.xlsx'#歸化sex.G20]+['file:///D:/琇尹業務交接/外籍及大陸配偶人數/◎外配人數統計表(15號前)/◎◎每月資訊組提供之報表/107年10月/%23戶政司公式106.01外籍與大陸配偶證件別10710.xlsx'#'10411居留外籍'.I21]" table:style-name="ce73">
            <text:p>3,782</text:p>
          </table:table-cell>
          <table:table-cell office:value-type="float" office:value="1203" table:formula="of:=SUM([.I20:.J20])" table:style-name="ce73">
            <text:p>1,203</text:p>
          </table:table-cell>
          <table:table-cell office:value-type="float" office:value="2" table:formula="of:=['file:///D:/琇尹業務交接/外籍及大陸配偶人數/◎外配人數統計表(15號前)/◎◎每月資訊組提供之報表/107年10月/%23戶政司公式106.01外籍與大陸配偶證件別10710.xlsx'#歸化sex.I20]+['file:///D:/琇尹業務交接/外籍及大陸配偶人數/◎外配人數統計表(15號前)/◎◎每月資訊組提供之報表/107年10月/%23戶政司公式106.01外籍與大陸配偶證件別10710.xlsx'#'10411居留外籍'.J21]" table:style-name="ce73">
            <text:p>2</text:p>
          </table:table-cell>
          <table:table-cell office:value-type="float" office:value="1201" table:formula="of:=['file:///D:/琇尹業務交接/外籍及大陸配偶人數/◎外配人數統計表(15號前)/◎◎每月資訊組提供之報表/107年10月/%23戶政司公式106.01外籍與大陸配偶證件別10710.xlsx'#歸化sex.J20]+['file:///D:/琇尹業務交接/外籍及大陸配偶人數/◎外配人數統計表(15號前)/◎◎每月資訊組提供之報表/107年10月/%23戶政司公式106.01外籍與大陸配偶證件別10710.xlsx'#'10411居留外籍'.K21]" table:style-name="ce73">
            <text:p>1,201</text:p>
          </table:table-cell>
          <table:table-cell office:value-type="float" office:value="140" table:formula="of:=SUM([.L20:.M20])" table:style-name="ce73">
            <text:p>140</text:p>
          </table:table-cell>
          <table:table-cell office:value-type="float" office:value="46" table:formula="of:=['file:///D:/琇尹業務交接/外籍及大陸配偶人數/◎外配人數統計表(15號前)/◎◎每月資訊組提供之報表/107年10月/%23戶政司公式106.01外籍與大陸配偶證件別10710.xlsx'#歸化sex.L20]+['file:///D:/琇尹業務交接/外籍及大陸配偶人數/◎外配人數統計表(15號前)/◎◎每月資訊組提供之報表/107年10月/%23戶政司公式106.01外籍與大陸配偶證件別10710.xlsx'#'10411居留外籍'.P21]" table:style-name="ce73">
            <text:p>46</text:p>
          </table:table-cell>
          <table:table-cell office:value-type="float" office:value="94" table:formula="of:=['file:///D:/琇尹業務交接/外籍及大陸配偶人數/◎外配人數統計表(15號前)/◎◎每月資訊組提供之報表/107年10月/%23戶政司公式106.01外籍與大陸配偶證件別10710.xlsx'#歸化sex.M20]+['file:///D:/琇尹業務交接/外籍及大陸配偶人數/◎外配人數統計表(15號前)/◎◎每月資訊組提供之報表/107年10月/%23戶政司公式106.01外籍與大陸配偶證件別10710.xlsx'#'10411居留外籍'.Q21]" table:style-name="ce73">
            <text:p>94</text:p>
          </table:table-cell>
          <table:table-cell office:value-type="float" office:value="130" table:formula="of:=SUM([.O20:.P20])" table:style-name="ce73">
            <text:p>130</text:p>
          </table:table-cell>
          <table:table-cell office:value-type="float" office:value="5" table:formula="of:=['file:///D:/琇尹業務交接/外籍及大陸配偶人數/◎外配人數統計表(15號前)/◎◎每月資訊組提供之報表/107年10月/%23戶政司公式106.01外籍與大陸配偶證件別10710.xlsx'#歸化sex.O20]+['file:///D:/琇尹業務交接/外籍及大陸配偶人數/◎外配人數統計表(15號前)/◎◎每月資訊組提供之報表/107年10月/%23戶政司公式106.01外籍與大陸配偶證件別10710.xlsx'#'10411居留外籍'.L21]" table:style-name="ce73">
            <text:p>5</text:p>
          </table:table-cell>
          <table:table-cell office:value-type="float" office:value="125" table:formula="of:=['file:///D:/琇尹業務交接/外籍及大陸配偶人數/◎外配人數統計表(15號前)/◎◎每月資訊組提供之報表/107年10月/%23戶政司公式106.01外籍與大陸配偶證件別10710.xlsx'#歸化sex.P20]+['file:///D:/琇尹業務交接/外籍及大陸配偶人數/◎外配人數統計表(15號前)/◎◎每月資訊組提供之報表/107年10月/%23戶政司公式106.01外籍與大陸配偶證件別10710.xlsx'#'10411居留外籍'.M21]" table:style-name="ce73">
            <text:p>125</text:p>
          </table:table-cell>
          <table:table-cell office:value-type="float" office:value="167" table:formula="of:=SUM([.R20:.S20])" table:style-name="ce73">
            <text:p>167</text:p>
          </table:table-cell>
          <table:table-cell office:value-type="float" office:value="0" table:formula="of:=['file:///D:/琇尹業務交接/外籍及大陸配偶人數/◎外配人數統計表(15號前)/◎◎每月資訊組提供之報表/107年10月/%23戶政司公式106.01外籍與大陸配偶證件別10710.xlsx'#歸化sex.R20]+['file:///D:/琇尹業務交接/外籍及大陸配偶人數/◎外配人數統計表(15號前)/◎◎每月資訊組提供之報表/107年10月/%23戶政司公式106.01外籍與大陸配偶證件別10710.xlsx'#'10411居留外籍'.G54]" table:style-name="ce73">
            <text:p>－</text:p>
          </table:table-cell>
          <table:table-cell office:value-type="float" office:value="167" table:formula="of:=['file:///D:/琇尹業務交接/外籍及大陸配偶人數/◎外配人數統計表(15號前)/◎◎每月資訊組提供之報表/107年10月/%23戶政司公式106.01外籍與大陸配偶證件別10710.xlsx'#歸化sex.S20]+['file:///D:/琇尹業務交接/外籍及大陸配偶人數/◎外配人數統計表(15號前)/◎◎每月資訊組提供之報表/107年10月/%23戶政司公式106.01外籍與大陸配偶證件別10710.xlsx'#'10411居留外籍'.H54]" table:style-name="ce73">
            <text:p>167</text:p>
          </table:table-cell>
          <table:table-cell office:value-type="float" office:value="14" table:formula="of:=SUM([.U20:.V20])" table:style-name="ce73">
            <text:p>14</text:p>
          </table:table-cell>
          <table:table-cell office:value-type="float" office:value="4" table:formula="of:=['file:///D:/琇尹業務交接/外籍及大陸配偶人數/◎外配人數統計表(15號前)/◎◎每月資訊組提供之報表/107年10月/%23戶政司公式106.01外籍與大陸配偶證件別10710.xlsx'#歸化sex.U20]+['file:///D:/琇尹業務交接/外籍及大陸配偶人數/◎外配人數統計表(15號前)/◎◎每月資訊組提供之報表/107年10月/%23戶政司公式106.01外籍與大陸配偶證件別10710.xlsx'#'10411居留外籍'.K54]" table:style-name="ce73">
            <text:p>4</text:p>
          </table:table-cell>
          <table:table-cell office:value-type="float" office:value="10" table:formula="of:=['file:///D:/琇尹業務交接/外籍及大陸配偶人數/◎外配人數統計表(15號前)/◎◎每月資訊組提供之報表/107年10月/%23戶政司公式106.01外籍與大陸配偶證件別10710.xlsx'#歸化sex.V20]+['file:///D:/琇尹業務交接/外籍及大陸配偶人數/◎外配人數統計表(15號前)/◎◎每月資訊組提供之報表/107年10月/%23戶政司公式106.01外籍與大陸配偶證件別10710.xlsx'#'10411居留外籍'.L54]" table:style-name="ce73">
            <text:p>10</text:p>
          </table:table-cell>
          <table:table-cell office:value-type="float" office:value="3" table:formula="of:=SUM([.X20:.Y20])" table:style-name="ce73">
            <text:p>3</text:p>
          </table:table-cell>
          <table:table-cell office:value-type="float" office:value="2" table:formula="of:=['file:///D:/琇尹業務交接/外籍及大陸配偶人數/◎外配人數統計表(15號前)/◎◎每月資訊組提供之報表/107年10月/%23戶政司公式106.01外籍與大陸配偶證件別10710.xlsx'#歸化sex.X20]+['file:///D:/琇尹業務交接/外籍及大陸配偶人數/◎外配人數統計表(15號前)/◎◎每月資訊組提供之報表/107年10月/%23戶政司公式106.01外籍與大陸配偶證件別10710.xlsx'#'10411居留外籍'.M54]" table:style-name="ce73">
            <text:p>2</text:p>
          </table:table-cell>
          <table:table-cell office:value-type="float" office:value="1" table:formula="of:=['file:///D:/琇尹業務交接/外籍及大陸配偶人數/◎外配人數統計表(15號前)/◎◎每月資訊組提供之報表/107年10月/%23戶政司公式106.01外籍與大陸配偶證件別10710.xlsx'#歸化sex.Y20]+['file:///D:/琇尹業務交接/外籍及大陸配偶人數/◎外配人數統計表(15號前)/◎◎每月資訊組提供之報表/107年10月/%23戶政司公式106.01外籍與大陸配偶證件別10710.xlsx'#'10411居留外籍'.N54]" table:style-name="ce73">
            <text:p>1</text:p>
          </table:table-cell>
          <table:table-cell office:value-type="float" office:value="124" table:formula="of:=SUM([.AA20:.AB20])" table:style-name="ce73">
            <text:p>124</text:p>
          </table:table-cell>
          <table:table-cell office:value-type="float" office:value="57" table:formula="of:=[.C20]-[.F20]-[.I20]-[.L20]-[.O20]-[.R20]-[.U20]-[.X20]" table:style-name="ce73">
            <text:p>57</text:p>
          </table:table-cell>
          <table:table-cell office:value-type="float" office:value="67" table:formula="of:=[.D20]-[.G20]-[.J20]-[.M20]-[.P20]-[.S20]-[.V20]-[.Y20]" table:style-name="ce72">
            <text:p>67</text:p>
          </table:table-cell>
          <table:table-cell table:number-columns-repeated="16356"/>
        </table:table-row>
        <table:table-row table:style-name="ro3">
          <table:table-cell office:value-type="string" table:style-name="ce74">
            <text:p>屏東縣</text:p>
          </table:table-cell>
          <table:table-cell office:value-type="float" office:value="8327" table:formula="of:=SUM([.C21:.D21])" table:style-name="ce73">
            <text:p>8,327</text:p>
          </table:table-cell>
          <table:table-cell office:value-type="float" office:value="302" table:formula="of:=['file:///D:/琇尹業務交接/外籍及大陸配偶人數/◎外配人數統計表(15號前)/◎◎每月資訊組提供之報表/107年10月/%23戶政司公式106.01外籍與大陸配偶證件別10710.xlsx'#歸化sex.C21]+['file:///D:/琇尹業務交接/外籍及大陸配偶人數/◎外配人數統計表(15號前)/◎◎每月資訊組提供之報表/107年10月/%23戶政司公式106.01外籍與大陸配偶證件別10710.xlsx'#'10411居留外籍'.F22]" table:style-name="ce73">
            <text:p>302</text:p>
          </table:table-cell>
          <table:table-cell office:value-type="float" office:value="8025" table:formula="of:=['file:///D:/琇尹業務交接/外籍及大陸配偶人數/◎外配人數統計表(15號前)/◎◎每月資訊組提供之報表/107年10月/%23戶政司公式106.01外籍與大陸配偶證件別10710.xlsx'#歸化sex.D21]+['file:///D:/琇尹業務交接/外籍及大陸配偶人數/◎外配人數統計表(15號前)/◎◎每月資訊組提供之報表/107年10月/%23戶政司公式106.01外籍與大陸配偶證件別10710.xlsx'#'10411居留外籍'.G22]" table:style-name="ce73">
            <text:p>8,025</text:p>
          </table:table-cell>
          <table:table-cell office:value-type="float" office:value="4980" table:formula="of:=SUM([.F21:.G21])" table:style-name="ce73">
            <text:p>4,980</text:p>
          </table:table-cell>
          <table:table-cell office:value-type="float" office:value="24" table:formula="of:=['file:///D:/琇尹業務交接/外籍及大陸配偶人數/◎外配人數統計表(15號前)/◎◎每月資訊組提供之報表/107年10月/%23戶政司公式106.01外籍與大陸配偶證件別10710.xlsx'#歸化sex.F21]+['file:///D:/琇尹業務交接/外籍及大陸配偶人數/◎外配人數統計表(15號前)/◎◎每月資訊組提供之報表/107年10月/%23戶政司公式106.01外籍與大陸配偶證件別10710.xlsx'#'10411居留外籍'.H22]" table:style-name="ce73">
            <text:p>24</text:p>
          </table:table-cell>
          <table:table-cell office:value-type="float" office:value="4956" table:formula="of:=['file:///D:/琇尹業務交接/外籍及大陸配偶人數/◎外配人數統計表(15號前)/◎◎每月資訊組提供之報表/107年10月/%23戶政司公式106.01外籍與大陸配偶證件別10710.xlsx'#歸化sex.G21]+['file:///D:/琇尹業務交接/外籍及大陸配偶人數/◎外配人數統計表(15號前)/◎◎每月資訊組提供之報表/107年10月/%23戶政司公式106.01外籍與大陸配偶證件別10710.xlsx'#'10411居留外籍'.I22]" table:style-name="ce73">
            <text:p>4,956</text:p>
          </table:table-cell>
          <table:table-cell office:value-type="float" office:value="1729" table:formula="of:=SUM([.I21:.J21])" table:style-name="ce73">
            <text:p>1,729</text:p>
          </table:table-cell>
          <table:table-cell office:value-type="float" office:value="13" table:formula="of:=['file:///D:/琇尹業務交接/外籍及大陸配偶人數/◎外配人數統計表(15號前)/◎◎每月資訊組提供之報表/107年10月/%23戶政司公式106.01外籍與大陸配偶證件別10710.xlsx'#歸化sex.I21]+['file:///D:/琇尹業務交接/外籍及大陸配偶人數/◎外配人數統計表(15號前)/◎◎每月資訊組提供之報表/107年10月/%23戶政司公式106.01外籍與大陸配偶證件別10710.xlsx'#'10411居留外籍'.J22]" table:style-name="ce73">
            <text:p>13</text:p>
          </table:table-cell>
          <table:table-cell office:value-type="float" office:value="1716" table:formula="of:=['file:///D:/琇尹業務交接/外籍及大陸配偶人數/◎外配人數統計表(15號前)/◎◎每月資訊組提供之報表/107年10月/%23戶政司公式106.01外籍與大陸配偶證件別10710.xlsx'#歸化sex.J21]+['file:///D:/琇尹業務交接/外籍及大陸配偶人數/◎外配人數統計表(15號前)/◎◎每月資訊組提供之報表/107年10月/%23戶政司公式106.01外籍與大陸配偶證件別10710.xlsx'#'10411居留外籍'.K22]" table:style-name="ce73">
            <text:p>1,716</text:p>
          </table:table-cell>
          <table:table-cell office:value-type="float" office:value="205" table:formula="of:=SUM([.L21:.M21])" table:style-name="ce73">
            <text:p>205</text:p>
          </table:table-cell>
          <table:table-cell office:value-type="float" office:value="49" table:formula="of:=['file:///D:/琇尹業務交接/外籍及大陸配偶人數/◎外配人數統計表(15號前)/◎◎每月資訊組提供之報表/107年10月/%23戶政司公式106.01外籍與大陸配偶證件別10710.xlsx'#歸化sex.L21]+['file:///D:/琇尹業務交接/外籍及大陸配偶人數/◎外配人數統計表(15號前)/◎◎每月資訊組提供之報表/107年10月/%23戶政司公式106.01外籍與大陸配偶證件別10710.xlsx'#'10411居留外籍'.P22]" table:style-name="ce73">
            <text:p>49</text:p>
          </table:table-cell>
          <table:table-cell office:value-type="float" office:value="156" table:formula="of:=['file:///D:/琇尹業務交接/外籍及大陸配偶人數/◎外配人數統計表(15號前)/◎◎每月資訊組提供之報表/107年10月/%23戶政司公式106.01外籍與大陸配偶證件別10710.xlsx'#歸化sex.M21]+['file:///D:/琇尹業務交接/外籍及大陸配偶人數/◎外配人數統計表(15號前)/◎◎每月資訊組提供之報表/107年10月/%23戶政司公式106.01外籍與大陸配偶證件別10710.xlsx'#'10411居留外籍'.Q22]" table:style-name="ce73">
            <text:p>156</text:p>
          </table:table-cell>
          <table:table-cell office:value-type="float" office:value="803" table:formula="of:=SUM([.O21:.P21])" table:style-name="ce73">
            <text:p>803</text:p>
          </table:table-cell>
          <table:table-cell office:value-type="float" office:value="12" table:formula="of:=['file:///D:/琇尹業務交接/外籍及大陸配偶人數/◎外配人數統計表(15號前)/◎◎每月資訊組提供之報表/107年10月/%23戶政司公式106.01外籍與大陸配偶證件別10710.xlsx'#歸化sex.O21]+['file:///D:/琇尹業務交接/外籍及大陸配偶人數/◎外配人數統計表(15號前)/◎◎每月資訊組提供之報表/107年10月/%23戶政司公式106.01外籍與大陸配偶證件別10710.xlsx'#'10411居留外籍'.L22]" table:style-name="ce73">
            <text:p>12</text:p>
          </table:table-cell>
          <table:table-cell office:value-type="float" office:value="791" table:formula="of:=['file:///D:/琇尹業務交接/外籍及大陸配偶人數/◎外配人數統計表(15號前)/◎◎每月資訊組提供之報表/107年10月/%23戶政司公式106.01外籍與大陸配偶證件別10710.xlsx'#歸化sex.P21]+['file:///D:/琇尹業務交接/外籍及大陸配偶人數/◎外配人數統計表(15號前)/◎◎每月資訊組提供之報表/107年10月/%23戶政司公式106.01外籍與大陸配偶證件別10710.xlsx'#'10411居留外籍'.M22]" table:style-name="ce73">
            <text:p>791</text:p>
          </table:table-cell>
          <table:table-cell office:value-type="float" office:value="241" table:formula="of:=SUM([.R21:.S21])" table:style-name="ce73">
            <text:p>241</text:p>
          </table:table-cell>
          <table:table-cell office:value-type="float" office:value="1" table:formula="of:=['file:///D:/琇尹業務交接/外籍及大陸配偶人數/◎外配人數統計表(15號前)/◎◎每月資訊組提供之報表/107年10月/%23戶政司公式106.01外籍與大陸配偶證件別10710.xlsx'#歸化sex.R21]+['file:///D:/琇尹業務交接/外籍及大陸配偶人數/◎外配人數統計表(15號前)/◎◎每月資訊組提供之報表/107年10月/%23戶政司公式106.01外籍與大陸配偶證件別10710.xlsx'#'10411居留外籍'.G55]" table:style-name="ce73">
            <text:p>1</text:p>
          </table:table-cell>
          <table:table-cell office:value-type="float" office:value="240" table:formula="of:=['file:///D:/琇尹業務交接/外籍及大陸配偶人數/◎外配人數統計表(15號前)/◎◎每月資訊組提供之報表/107年10月/%23戶政司公式106.01外籍與大陸配偶證件別10710.xlsx'#歸化sex.S21]+['file:///D:/琇尹業務交接/外籍及大陸配偶人數/◎外配人數統計表(15號前)/◎◎每月資訊組提供之報表/107年10月/%23戶政司公式106.01外籍與大陸配偶證件別10710.xlsx'#'10411居留外籍'.H55]" table:style-name="ce73">
            <text:p>240</text:p>
          </table:table-cell>
          <table:table-cell office:value-type="float" office:value="52" table:formula="of:=SUM([.U21:.V21])" table:style-name="ce73">
            <text:p>52</text:p>
          </table:table-cell>
          <table:table-cell office:value-type="float" office:value="27" table:formula="of:=['file:///D:/琇尹業務交接/外籍及大陸配偶人數/◎外配人數統計表(15號前)/◎◎每月資訊組提供之報表/107年10月/%23戶政司公式106.01外籍與大陸配偶證件別10710.xlsx'#歸化sex.U21]+['file:///D:/琇尹業務交接/外籍及大陸配偶人數/◎外配人數統計表(15號前)/◎◎每月資訊組提供之報表/107年10月/%23戶政司公式106.01外籍與大陸配偶證件別10710.xlsx'#'10411居留外籍'.K55]" table:style-name="ce73">
            <text:p>27</text:p>
          </table:table-cell>
          <table:table-cell office:value-type="float" office:value="25" table:formula="of:=['file:///D:/琇尹業務交接/外籍及大陸配偶人數/◎外配人數統計表(15號前)/◎◎每月資訊組提供之報表/107年10月/%23戶政司公式106.01外籍與大陸配偶證件別10710.xlsx'#歸化sex.V21]+['file:///D:/琇尹業務交接/外籍及大陸配偶人數/◎外配人數統計表(15號前)/◎◎每月資訊組提供之報表/107年10月/%23戶政司公式106.01外籍與大陸配偶證件別10710.xlsx'#'10411居留外籍'.L55]" table:style-name="ce73">
            <text:p>25</text:p>
          </table:table-cell>
          <table:table-cell office:value-type="float" office:value="11" table:formula="of:=SUM([.X21:.Y21])" table:style-name="ce73">
            <text:p>11</text:p>
          </table:table-cell>
          <table:table-cell office:value-type="float" office:value="6" table:formula="of:=['file:///D:/琇尹業務交接/外籍及大陸配偶人數/◎外配人數統計表(15號前)/◎◎每月資訊組提供之報表/107年10月/%23戶政司公式106.01外籍與大陸配偶證件別10710.xlsx'#歸化sex.X21]+['file:///D:/琇尹業務交接/外籍及大陸配偶人數/◎外配人數統計表(15號前)/◎◎每月資訊組提供之報表/107年10月/%23戶政司公式106.01外籍與大陸配偶證件別10710.xlsx'#'10411居留外籍'.M55]" table:style-name="ce73">
            <text:p>6</text:p>
          </table:table-cell>
          <table:table-cell office:value-type="float" office:value="5" table:formula="of:=['file:///D:/琇尹業務交接/外籍及大陸配偶人數/◎外配人數統計表(15號前)/◎◎每月資訊組提供之報表/107年10月/%23戶政司公式106.01外籍與大陸配偶證件別10710.xlsx'#歸化sex.Y21]+['file:///D:/琇尹業務交接/外籍及大陸配偶人數/◎外配人數統計表(15號前)/◎◎每月資訊組提供之報表/107年10月/%23戶政司公式106.01外籍與大陸配偶證件別10710.xlsx'#'10411居留外籍'.N55]" table:style-name="ce73">
            <text:p>5</text:p>
          </table:table-cell>
          <table:table-cell office:value-type="float" office:value="306" table:formula="of:=SUM([.AA21:.AB21])" table:style-name="ce73">
            <text:p>306</text:p>
          </table:table-cell>
          <table:table-cell office:value-type="float" office:value="170" table:formula="of:=[.C21]-[.F21]-[.I21]-[.L21]-[.O21]-[.R21]-[.U21]-[.X21]" table:style-name="ce73">
            <text:p>170</text:p>
          </table:table-cell>
          <table:table-cell office:value-type="float" office:value="136" table:formula="of:=[.D21]-[.G21]-[.J21]-[.M21]-[.P21]-[.S21]-[.V21]-[.Y21]" table:style-name="ce72">
            <text:p>136</text:p>
          </table:table-cell>
          <table:table-cell table:number-columns-repeated="16356"/>
        </table:table-row>
        <table:table-row table:style-name="ro1">
          <table:table-cell office:value-type="string" table:style-name="ce74">
            <text:p>臺東縣</text:p>
          </table:table-cell>
          <table:table-cell office:value-type="float" office:value="1569" table:formula="of:=SUM([.C22:.D22])" table:style-name="ce73">
            <text:p>1,569</text:p>
          </table:table-cell>
          <table:table-cell office:value-type="float" office:value="122" table:formula="of:=['file:///D:/琇尹業務交接/外籍及大陸配偶人數/◎外配人數統計表(15號前)/◎◎每月資訊組提供之報表/107年10月/%23戶政司公式106.01外籍與大陸配偶證件別10710.xlsx'#歸化sex.C22]+['file:///D:/琇尹業務交接/外籍及大陸配偶人數/◎外配人數統計表(15號前)/◎◎每月資訊組提供之報表/107年10月/%23戶政司公式106.01外籍與大陸配偶證件別10710.xlsx'#'10411居留外籍'.F23]" table:style-name="ce73">
            <text:p>122</text:p>
          </table:table-cell>
          <table:table-cell office:value-type="float" office:value="1447" table:formula="of:=['file:///D:/琇尹業務交接/外籍及大陸配偶人數/◎外配人數統計表(15號前)/◎◎每月資訊組提供之報表/107年10月/%23戶政司公式106.01外籍與大陸配偶證件別10710.xlsx'#歸化sex.D22]+['file:///D:/琇尹業務交接/外籍及大陸配偶人數/◎外配人數統計表(15號前)/◎◎每月資訊組提供之報表/107年10月/%23戶政司公式106.01外籍與大陸配偶證件別10710.xlsx'#'10411居留外籍'.G23]" table:style-name="ce73">
            <text:p>1,447</text:p>
          </table:table-cell>
          <table:table-cell office:value-type="float" office:value="989" table:formula="of:=SUM([.F22:.G22])" table:style-name="ce73">
            <text:p>989</text:p>
          </table:table-cell>
          <table:table-cell office:value-type="float" office:value="4" table:formula="of:=['file:///D:/琇尹業務交接/外籍及大陸配偶人數/◎外配人數統計表(15號前)/◎◎每月資訊組提供之報表/107年10月/%23戶政司公式106.01外籍與大陸配偶證件別10710.xlsx'#歸化sex.F22]+['file:///D:/琇尹業務交接/外籍及大陸配偶人數/◎外配人數統計表(15號前)/◎◎每月資訊組提供之報表/107年10月/%23戶政司公式106.01外籍與大陸配偶證件別10710.xlsx'#'10411居留外籍'.H23]" table:style-name="ce73">
            <text:p>4</text:p>
          </table:table-cell>
          <table:table-cell office:value-type="float" office:value="985" table:formula="of:=['file:///D:/琇尹業務交接/外籍及大陸配偶人數/◎外配人數統計表(15號前)/◎◎每月資訊組提供之報表/107年10月/%23戶政司公式106.01外籍與大陸配偶證件別10710.xlsx'#歸化sex.G22]+['file:///D:/琇尹業務交接/外籍及大陸配偶人數/◎外配人數統計表(15號前)/◎◎每月資訊組提供之報表/107年10月/%23戶政司公式106.01外籍與大陸配偶證件別10710.xlsx'#'10411居留外籍'.I23]" table:style-name="ce73">
            <text:p>985</text:p>
          </table:table-cell>
          <table:table-cell office:value-type="float" office:value="260" table:formula="of:=SUM([.I22:.J22])" table:style-name="ce73">
            <text:p>260</text:p>
          </table:table-cell>
          <table:table-cell office:value-type="float" office:value="0" table:formula="of:=['file:///D:/琇尹業務交接/外籍及大陸配偶人數/◎外配人數統計表(15號前)/◎◎每月資訊組提供之報表/107年10月/%23戶政司公式106.01外籍與大陸配偶證件別10710.xlsx'#歸化sex.I22]+['file:///D:/琇尹業務交接/外籍及大陸配偶人數/◎外配人數統計表(15號前)/◎◎每月資訊組提供之報表/107年10月/%23戶政司公式106.01外籍與大陸配偶證件別10710.xlsx'#'10411居留外籍'.J23]" table:style-name="ce73">
            <text:p>－</text:p>
          </table:table-cell>
          <table:table-cell office:value-type="float" office:value="260" table:formula="of:=['file:///D:/琇尹業務交接/外籍及大陸配偶人數/◎外配人數統計表(15號前)/◎◎每月資訊組提供之報表/107年10月/%23戶政司公式106.01外籍與大陸配偶證件別10710.xlsx'#歸化sex.J22]+['file:///D:/琇尹業務交接/外籍及大陸配偶人數/◎外配人數統計表(15號前)/◎◎每月資訊組提供之報表/107年10月/%23戶政司公式106.01外籍與大陸配偶證件別10710.xlsx'#'10411居留外籍'.K23]" table:style-name="ce73">
            <text:p>260</text:p>
          </table:table-cell>
          <table:table-cell office:value-type="float" office:value="29" table:formula="of:=SUM([.L22:.M22])" table:style-name="ce73">
            <text:p>29</text:p>
          </table:table-cell>
          <table:table-cell office:value-type="float" office:value="3" table:formula="of:=['file:///D:/琇尹業務交接/外籍及大陸配偶人數/◎外配人數統計表(15號前)/◎◎每月資訊組提供之報表/107年10月/%23戶政司公式106.01外籍與大陸配偶證件別10710.xlsx'#歸化sex.L22]+['file:///D:/琇尹業務交接/外籍及大陸配偶人數/◎外配人數統計表(15號前)/◎◎每月資訊組提供之報表/107年10月/%23戶政司公式106.01外籍與大陸配偶證件別10710.xlsx'#'10411居留外籍'.P23]" table:style-name="ce73">
            <text:p>3</text:p>
          </table:table-cell>
          <table:table-cell office:value-type="float" office:value="26" table:formula="of:=['file:///D:/琇尹業務交接/外籍及大陸配偶人數/◎外配人數統計表(15號前)/◎◎每月資訊組提供之報表/107年10月/%23戶政司公式106.01外籍與大陸配偶證件別10710.xlsx'#歸化sex.M22]+['file:///D:/琇尹業務交接/外籍及大陸配偶人數/◎外配人數統計表(15號前)/◎◎每月資訊組提供之報表/107年10月/%23戶政司公式106.01外籍與大陸配偶證件別10710.xlsx'#'10411居留外籍'.Q23]" table:style-name="ce73">
            <text:p>26</text:p>
          </table:table-cell>
          <table:table-cell office:value-type="float" office:value="84" table:formula="of:=SUM([.O22:.P22])" table:style-name="ce73">
            <text:p>84</text:p>
          </table:table-cell>
          <table:table-cell office:value-type="float" office:value="0" table:formula="of:=['file:///D:/琇尹業務交接/外籍及大陸配偶人數/◎外配人數統計表(15號前)/◎◎每月資訊組提供之報表/107年10月/%23戶政司公式106.01外籍與大陸配偶證件別10710.xlsx'#歸化sex.O22]+['file:///D:/琇尹業務交接/外籍及大陸配偶人數/◎外配人數統計表(15號前)/◎◎每月資訊組提供之報表/107年10月/%23戶政司公式106.01外籍與大陸配偶證件別10710.xlsx'#'10411居留外籍'.L23]" table:style-name="ce73">
            <text:p>－</text:p>
          </table:table-cell>
          <table:table-cell office:value-type="float" office:value="84" table:formula="of:=['file:///D:/琇尹業務交接/外籍及大陸配偶人數/◎外配人數統計表(15號前)/◎◎每月資訊組提供之報表/107年10月/%23戶政司公式106.01外籍與大陸配偶證件別10710.xlsx'#歸化sex.P22]+['file:///D:/琇尹業務交接/外籍及大陸配偶人數/◎外配人數統計表(15號前)/◎◎每月資訊組提供之報表/107年10月/%23戶政司公式106.01外籍與大陸配偶證件別10710.xlsx'#'10411居留外籍'.M23]" table:style-name="ce73">
            <text:p>84</text:p>
          </table:table-cell>
          <table:table-cell office:value-type="float" office:value="42" table:formula="of:=SUM([.R22:.S22])" table:style-name="ce73">
            <text:p>42</text:p>
          </table:table-cell>
          <table:table-cell office:value-type="float" office:value="0" table:formula="of:=['file:///D:/琇尹業務交接/外籍及大陸配偶人數/◎外配人數統計表(15號前)/◎◎每月資訊組提供之報表/107年10月/%23戶政司公式106.01外籍與大陸配偶證件別10710.xlsx'#歸化sex.R22]+['file:///D:/琇尹業務交接/外籍及大陸配偶人數/◎外配人數統計表(15號前)/◎◎每月資訊組提供之報表/107年10月/%23戶政司公式106.01外籍與大陸配偶證件別10710.xlsx'#'10411居留外籍'.G56]" table:style-name="ce73">
            <text:p>－</text:p>
          </table:table-cell>
          <table:table-cell office:value-type="float" office:value="42" table:formula="of:=['file:///D:/琇尹業務交接/外籍及大陸配偶人數/◎外配人數統計表(15號前)/◎◎每月資訊組提供之報表/107年10月/%23戶政司公式106.01外籍與大陸配偶證件別10710.xlsx'#歸化sex.S22]+['file:///D:/琇尹業務交接/外籍及大陸配偶人數/◎外配人數統計表(15號前)/◎◎每月資訊組提供之報表/107年10月/%23戶政司公式106.01外籍與大陸配偶證件別10710.xlsx'#'10411居留外籍'.H56]" table:style-name="ce73">
            <text:p>42</text:p>
          </table:table-cell>
          <table:table-cell office:value-type="float" office:value="29" table:formula="of:=SUM([.U22:.V22])" table:style-name="ce73">
            <text:p>29</text:p>
          </table:table-cell>
          <table:table-cell office:value-type="float" office:value="20" table:formula="of:=['file:///D:/琇尹業務交接/外籍及大陸配偶人數/◎外配人數統計表(15號前)/◎◎每月資訊組提供之報表/107年10月/%23戶政司公式106.01外籍與大陸配偶證件別10710.xlsx'#歸化sex.U22]+['file:///D:/琇尹業務交接/外籍及大陸配偶人數/◎外配人數統計表(15號前)/◎◎每月資訊組提供之報表/107年10月/%23戶政司公式106.01外籍與大陸配偶證件別10710.xlsx'#'10411居留外籍'.K56]" table:style-name="ce73">
            <text:p>20</text:p>
          </table:table-cell>
          <table:table-cell office:value-type="float" office:value="9" table:formula="of:=['file:///D:/琇尹業務交接/外籍及大陸配偶人數/◎外配人數統計表(15號前)/◎◎每月資訊組提供之報表/107年10月/%23戶政司公式106.01外籍與大陸配偶證件別10710.xlsx'#歸化sex.V22]+['file:///D:/琇尹業務交接/外籍及大陸配偶人數/◎外配人數統計表(15號前)/◎◎每月資訊組提供之報表/107年10月/%23戶政司公式106.01外籍與大陸配偶證件別10710.xlsx'#'10411居留外籍'.L56]" table:style-name="ce73">
            <text:p>9</text:p>
          </table:table-cell>
          <table:table-cell office:value-type="float" office:value="5" table:formula="of:=SUM([.X22:.Y22])" table:style-name="ce73">
            <text:p>5</text:p>
          </table:table-cell>
          <table:table-cell office:value-type="float" office:value="2" table:formula="of:=['file:///D:/琇尹業務交接/外籍及大陸配偶人數/◎外配人數統計表(15號前)/◎◎每月資訊組提供之報表/107年10月/%23戶政司公式106.01外籍與大陸配偶證件別10710.xlsx'#歸化sex.X22]+['file:///D:/琇尹業務交接/外籍及大陸配偶人數/◎外配人數統計表(15號前)/◎◎每月資訊組提供之報表/107年10月/%23戶政司公式106.01外籍與大陸配偶證件別10710.xlsx'#'10411居留外籍'.M56]" table:style-name="ce73">
            <text:p>2</text:p>
          </table:table-cell>
          <table:table-cell office:value-type="float" office:value="3" table:formula="of:=['file:///D:/琇尹業務交接/外籍及大陸配偶人數/◎外配人數統計表(15號前)/◎◎每月資訊組提供之報表/107年10月/%23戶政司公式106.01外籍與大陸配偶證件別10710.xlsx'#歸化sex.Y22]+['file:///D:/琇尹業務交接/外籍及大陸配偶人數/◎外配人數統計表(15號前)/◎◎每月資訊組提供之報表/107年10月/%23戶政司公式106.01外籍與大陸配偶證件別10710.xlsx'#'10411居留外籍'.N56]" table:style-name="ce73">
            <text:p>3</text:p>
          </table:table-cell>
          <table:table-cell office:value-type="float" office:value="131" table:formula="of:=SUM([.AA22:.AB22])" table:style-name="ce73">
            <text:p>131</text:p>
          </table:table-cell>
          <table:table-cell office:value-type="float" office:value="93" table:formula="of:=[.C22]-[.F22]-[.I22]-[.L22]-[.O22]-[.R22]-[.U22]-[.X22]" table:style-name="ce73">
            <text:p>93</text:p>
          </table:table-cell>
          <table:table-cell office:value-type="float" office:value="38" table:formula="of:=[.D22]-[.G22]-[.J22]-[.M22]-[.P22]-[.S22]-[.V22]-[.Y22]" table:style-name="ce72">
            <text:p>38</text:p>
          </table:table-cell>
          <table:table-cell table:number-columns-repeated="16356"/>
        </table:table-row>
        <table:table-row table:style-name="ro3">
          <table:table-cell office:value-type="string" table:style-name="ce75">
            <text:p>花蓮縣</text:p>
          </table:table-cell>
          <table:table-cell office:value-type="float" office:value="2164" table:formula="of:=SUM([.C23:.D23])" table:style-name="ce73">
            <text:p>2,164</text:p>
          </table:table-cell>
          <table:table-cell office:value-type="float" office:value="238" table:formula="of:=['file:///D:/琇尹業務交接/外籍及大陸配偶人數/◎外配人數統計表(15號前)/◎◎每月資訊組提供之報表/107年10月/%23戶政司公式106.01外籍與大陸配偶證件別10710.xlsx'#歸化sex.C23]+['file:///D:/琇尹業務交接/外籍及大陸配偶人數/◎外配人數統計表(15號前)/◎◎每月資訊組提供之報表/107年10月/%23戶政司公式106.01外籍與大陸配偶證件別10710.xlsx'#'10411居留外籍'.F24]" table:style-name="ce73">
            <text:p>238</text:p>
          </table:table-cell>
          <table:table-cell office:value-type="float" office:value="1926" table:formula="of:=['file:///D:/琇尹業務交接/外籍及大陸配偶人數/◎外配人數統計表(15號前)/◎◎每月資訊組提供之報表/107年10月/%23戶政司公式106.01外籍與大陸配偶證件別10710.xlsx'#歸化sex.D23]+['file:///D:/琇尹業務交接/外籍及大陸配偶人數/◎外配人數統計表(15號前)/◎◎每月資訊組提供之報表/107年10月/%23戶政司公式106.01外籍與大陸配偶證件別10710.xlsx'#'10411居留外籍'.G24]" table:style-name="ce73">
            <text:p>1,926</text:p>
          </table:table-cell>
          <table:table-cell office:value-type="float" office:value="1121" table:formula="of:=SUM([.F23:.G23])" table:style-name="ce73">
            <text:p>1,121</text:p>
          </table:table-cell>
          <table:table-cell office:value-type="float" office:value="4" table:formula="of:=['file:///D:/琇尹業務交接/外籍及大陸配偶人數/◎外配人數統計表(15號前)/◎◎每月資訊組提供之報表/107年10月/%23戶政司公式106.01外籍與大陸配偶證件別10710.xlsx'#歸化sex.F23]+['file:///D:/琇尹業務交接/外籍及大陸配偶人數/◎外配人數統計表(15號前)/◎◎每月資訊組提供之報表/107年10月/%23戶政司公式106.01外籍與大陸配偶證件別10710.xlsx'#'10411居留外籍'.H24]" table:style-name="ce73">
            <text:p>4</text:p>
          </table:table-cell>
          <table:table-cell office:value-type="float" office:value="1117" table:formula="of:=['file:///D:/琇尹業務交接/外籍及大陸配偶人數/◎外配人數統計表(15號前)/◎◎每月資訊組提供之報表/107年10月/%23戶政司公式106.01外籍與大陸配偶證件別10710.xlsx'#歸化sex.G23]+['file:///D:/琇尹業務交接/外籍及大陸配偶人數/◎外配人數統計表(15號前)/◎◎每月資訊組提供之報表/107年10月/%23戶政司公式106.01外籍與大陸配偶證件別10710.xlsx'#'10411居留外籍'.I24]" table:style-name="ce73">
            <text:p>1,117</text:p>
          </table:table-cell>
          <table:table-cell office:value-type="float" office:value="543" table:formula="of:=SUM([.I23:.J23])" table:style-name="ce73">
            <text:p>543</text:p>
          </table:table-cell>
          <table:table-cell office:value-type="float" office:value="4" table:formula="of:=['file:///D:/琇尹業務交接/外籍及大陸配偶人數/◎外配人數統計表(15號前)/◎◎每月資訊組提供之報表/107年10月/%23戶政司公式106.01外籍與大陸配偶證件別10710.xlsx'#歸化sex.I23]+['file:///D:/琇尹業務交接/外籍及大陸配偶人數/◎外配人數統計表(15號前)/◎◎每月資訊組提供之報表/107年10月/%23戶政司公式106.01外籍與大陸配偶證件別10710.xlsx'#'10411居留外籍'.J24]" table:style-name="ce73">
            <text:p>4</text:p>
          </table:table-cell>
          <table:table-cell office:value-type="float" office:value="539" table:formula="of:=['file:///D:/琇尹業務交接/外籍及大陸配偶人數/◎外配人數統計表(15號前)/◎◎每月資訊組提供之報表/107年10月/%23戶政司公式106.01外籍與大陸配偶證件別10710.xlsx'#歸化sex.J23]+['file:///D:/琇尹業務交接/外籍及大陸配偶人數/◎外配人數統計表(15號前)/◎◎每月資訊組提供之報表/107年10月/%23戶政司公式106.01外籍與大陸配偶證件別10710.xlsx'#'10411居留外籍'.K24]" table:style-name="ce73">
            <text:p>539</text:p>
          </table:table-cell>
          <table:table-cell office:value-type="float" office:value="66" table:formula="of:=SUM([.L23:.M23])" table:style-name="ce73">
            <text:p>66</text:p>
          </table:table-cell>
          <table:table-cell office:value-type="float" office:value="26" table:formula="of:=['file:///D:/琇尹業務交接/外籍及大陸配偶人數/◎外配人數統計表(15號前)/◎◎每月資訊組提供之報表/107年10月/%23戶政司公式106.01外籍與大陸配偶證件別10710.xlsx'#歸化sex.L23]+['file:///D:/琇尹業務交接/外籍及大陸配偶人數/◎外配人數統計表(15號前)/◎◎每月資訊組提供之報表/107年10月/%23戶政司公式106.01外籍與大陸配偶證件別10710.xlsx'#'10411居留外籍'.P24]" table:style-name="ce73">
            <text:p>26</text:p>
          </table:table-cell>
          <table:table-cell office:value-type="float" office:value="40" table:formula="of:=['file:///D:/琇尹業務交接/外籍及大陸配偶人數/◎外配人數統計表(15號前)/◎◎每月資訊組提供之報表/107年10月/%23戶政司公式106.01外籍與大陸配偶證件別10710.xlsx'#歸化sex.M23]+['file:///D:/琇尹業務交接/外籍及大陸配偶人數/◎外配人數統計表(15號前)/◎◎每月資訊組提供之報表/107年10月/%23戶政司公式106.01外籍與大陸配偶證件別10710.xlsx'#'10411居留外籍'.Q24]" table:style-name="ce73">
            <text:p>40</text:p>
          </table:table-cell>
          <table:table-cell office:value-type="float" office:value="70" table:formula="of:=SUM([.O23:.P23])" table:style-name="ce73">
            <text:p>70</text:p>
          </table:table-cell>
          <table:table-cell office:value-type="float" office:value="6" table:formula="of:=['file:///D:/琇尹業務交接/外籍及大陸配偶人數/◎外配人數統計表(15號前)/◎◎每月資訊組提供之報表/107年10月/%23戶政司公式106.01外籍與大陸配偶證件別10710.xlsx'#歸化sex.O23]+['file:///D:/琇尹業務交接/外籍及大陸配偶人數/◎外配人數統計表(15號前)/◎◎每月資訊組提供之報表/107年10月/%23戶政司公式106.01外籍與大陸配偶證件別10710.xlsx'#'10411居留外籍'.L24]" table:style-name="ce73">
            <text:p>6</text:p>
          </table:table-cell>
          <table:table-cell office:value-type="float" office:value="64" table:formula="of:=['file:///D:/琇尹業務交接/外籍及大陸配偶人數/◎外配人數統計表(15號前)/◎◎每月資訊組提供之報表/107年10月/%23戶政司公式106.01外籍與大陸配偶證件別10710.xlsx'#歸化sex.P23]+['file:///D:/琇尹業務交接/外籍及大陸配偶人數/◎外配人數統計表(15號前)/◎◎每月資訊組提供之報表/107年10月/%23戶政司公式106.01外籍與大陸配偶證件別10710.xlsx'#'10411居留外籍'.M24]" table:style-name="ce73">
            <text:p>64</text:p>
          </table:table-cell>
          <table:table-cell office:value-type="float" office:value="64" table:formula="of:=SUM([.R23:.S23])" table:style-name="ce73">
            <text:p>64</text:p>
          </table:table-cell>
          <table:table-cell office:value-type="float" office:value="0" table:formula="of:=['file:///D:/琇尹業務交接/外籍及大陸配偶人數/◎外配人數統計表(15號前)/◎◎每月資訊組提供之報表/107年10月/%23戶政司公式106.01外籍與大陸配偶證件別10710.xlsx'#歸化sex.R23]+['file:///D:/琇尹業務交接/外籍及大陸配偶人數/◎外配人數統計表(15號前)/◎◎每月資訊組提供之報表/107年10月/%23戶政司公式106.01外籍與大陸配偶證件別10710.xlsx'#'10411居留外籍'.G57]" table:style-name="ce73">
            <text:p>－</text:p>
          </table:table-cell>
          <table:table-cell office:value-type="float" office:value="64" table:formula="of:=['file:///D:/琇尹業務交接/外籍及大陸配偶人數/◎外配人數統計表(15號前)/◎◎每月資訊組提供之報表/107年10月/%23戶政司公式106.01外籍與大陸配偶證件別10710.xlsx'#歸化sex.S23]+['file:///D:/琇尹業務交接/外籍及大陸配偶人數/◎外配人數統計表(15號前)/◎◎每月資訊組提供之報表/107年10月/%23戶政司公式106.01外籍與大陸配偶證件別10710.xlsx'#'10411居留外籍'.H57]" table:style-name="ce73">
            <text:p>64</text:p>
          </table:table-cell>
          <table:table-cell office:value-type="float" office:value="52" table:formula="of:=SUM([.U23:.V23])" table:style-name="ce73">
            <text:p>52</text:p>
          </table:table-cell>
          <table:table-cell office:value-type="float" office:value="37" table:formula="of:=['file:///D:/琇尹業務交接/外籍及大陸配偶人數/◎外配人數統計表(15號前)/◎◎每月資訊組提供之報表/107年10月/%23戶政司公式106.01外籍與大陸配偶證件別10710.xlsx'#歸化sex.U23]+['file:///D:/琇尹業務交接/外籍及大陸配偶人數/◎外配人數統計表(15號前)/◎◎每月資訊組提供之報表/107年10月/%23戶政司公式106.01外籍與大陸配偶證件別10710.xlsx'#'10411居留外籍'.K57]" table:style-name="ce73">
            <text:p>37</text:p>
          </table:table-cell>
          <table:table-cell office:value-type="float" office:value="15" table:formula="of:=['file:///D:/琇尹業務交接/外籍及大陸配偶人數/◎外配人數統計表(15號前)/◎◎每月資訊組提供之報表/107年10月/%23戶政司公式106.01外籍與大陸配偶證件別10710.xlsx'#歸化sex.V23]+['file:///D:/琇尹業務交接/外籍及大陸配偶人數/◎外配人數統計表(15號前)/◎◎每月資訊組提供之報表/107年10月/%23戶政司公式106.01外籍與大陸配偶證件別10710.xlsx'#'10411居留外籍'.L57]" table:style-name="ce73">
            <text:p>15</text:p>
          </table:table-cell>
          <table:table-cell office:value-type="float" office:value="16" table:formula="of:=SUM([.X23:.Y23])" table:style-name="ce73">
            <text:p>16</text:p>
          </table:table-cell>
          <table:table-cell office:value-type="float" office:value="5" table:formula="of:=['file:///D:/琇尹業務交接/外籍及大陸配偶人數/◎外配人數統計表(15號前)/◎◎每月資訊組提供之報表/107年10月/%23戶政司公式106.01外籍與大陸配偶證件別10710.xlsx'#歸化sex.X23]+['file:///D:/琇尹業務交接/外籍及大陸配偶人數/◎外配人數統計表(15號前)/◎◎每月資訊組提供之報表/107年10月/%23戶政司公式106.01外籍與大陸配偶證件別10710.xlsx'#'10411居留外籍'.M57]" table:style-name="ce73">
            <text:p>5</text:p>
          </table:table-cell>
          <table:table-cell office:value-type="float" office:value="11" table:formula="of:=['file:///D:/琇尹業務交接/外籍及大陸配偶人數/◎外配人數統計表(15號前)/◎◎每月資訊組提供之報表/107年10月/%23戶政司公式106.01外籍與大陸配偶證件別10710.xlsx'#歸化sex.Y23]+['file:///D:/琇尹業務交接/外籍及大陸配偶人數/◎外配人數統計表(15號前)/◎◎每月資訊組提供之報表/107年10月/%23戶政司公式106.01外籍與大陸配偶證件別10710.xlsx'#'10411居留外籍'.N57]" table:style-name="ce73">
            <text:p>11</text:p>
          </table:table-cell>
          <table:table-cell office:value-type="float" office:value="232" table:formula="of:=SUM([.AA23:.AB23])" table:style-name="ce73">
            <text:p>232</text:p>
          </table:table-cell>
          <table:table-cell office:value-type="float" office:value="156" table:formula="of:=[.C23]-[.F23]-[.I23]-[.L23]-[.O23]-[.R23]-[.U23]-[.X23]" table:style-name="ce73">
            <text:p>156</text:p>
          </table:table-cell>
          <table:table-cell office:value-type="float" office:value="76" table:formula="of:=[.D23]-[.G23]-[.J23]-[.M23]-[.P23]-[.S23]-[.V23]-[.Y23]" table:style-name="ce72">
            <text:p>76</text:p>
          </table:table-cell>
          <table:table-cell table:number-columns-repeated="16356" table:style-name="ce76"/>
        </table:table-row>
        <table:table-row table:style-name="ro3">
          <table:table-cell office:value-type="string" table:style-name="ce75">
            <text:p>澎湖縣</text:p>
          </table:table-cell>
          <table:table-cell office:value-type="float" office:value="983" table:formula="of:=SUM([.C24:.D24])" table:style-name="ce73">
            <text:p>983</text:p>
          </table:table-cell>
          <table:table-cell office:value-type="float" office:value="26" table:formula="of:=['file:///D:/琇尹業務交接/外籍及大陸配偶人數/◎外配人數統計表(15號前)/◎◎每月資訊組提供之報表/107年10月/%23戶政司公式106.01外籍與大陸配偶證件別10710.xlsx'#歸化sex.C24]+['file:///D:/琇尹業務交接/外籍及大陸配偶人數/◎外配人數統計表(15號前)/◎◎每月資訊組提供之報表/107年10月/%23戶政司公式106.01外籍與大陸配偶證件別10710.xlsx'#'10411居留外籍'.F25]" table:style-name="ce73">
            <text:p>26</text:p>
          </table:table-cell>
          <table:table-cell office:value-type="float" office:value="957" table:formula="of:=['file:///D:/琇尹業務交接/外籍及大陸配偶人數/◎外配人數統計表(15號前)/◎◎每月資訊組提供之報表/107年10月/%23戶政司公式106.01外籍與大陸配偶證件別10710.xlsx'#歸化sex.D24]+['file:///D:/琇尹業務交接/外籍及大陸配偶人數/◎外配人數統計表(15號前)/◎◎每月資訊組提供之報表/107年10月/%23戶政司公式106.01外籍與大陸配偶證件別10710.xlsx'#'10411居留外籍'.G25]" table:style-name="ce73">
            <text:p>957</text:p>
          </table:table-cell>
          <table:table-cell office:value-type="float" office:value="575" table:formula="of:=SUM([.F24:.G24])" table:style-name="ce73">
            <text:p>575</text:p>
          </table:table-cell>
          <table:table-cell office:value-type="float" office:value="0" table:formula="of:=['file:///D:/琇尹業務交接/外籍及大陸配偶人數/◎外配人數統計表(15號前)/◎◎每月資訊組提供之報表/107年10月/%23戶政司公式106.01外籍與大陸配偶證件別10710.xlsx'#歸化sex.F24]+['file:///D:/琇尹業務交接/外籍及大陸配偶人數/◎外配人數統計表(15號前)/◎◎每月資訊組提供之報表/107年10月/%23戶政司公式106.01外籍與大陸配偶證件別10710.xlsx'#'10411居留外籍'.H25]" table:style-name="ce73">
            <text:p>－</text:p>
          </table:table-cell>
          <table:table-cell office:value-type="float" office:value="575" table:formula="of:=['file:///D:/琇尹業務交接/外籍及大陸配偶人數/◎外配人數統計表(15號前)/◎◎每月資訊組提供之報表/107年10月/%23戶政司公式106.01外籍與大陸配偶證件別10710.xlsx'#歸化sex.G24]+['file:///D:/琇尹業務交接/外籍及大陸配偶人數/◎外配人數統計表(15號前)/◎◎每月資訊組提供之報表/107年10月/%23戶政司公式106.01外籍與大陸配偶證件別10710.xlsx'#'10411居留外籍'.I25]" table:style-name="ce73">
            <text:p>575</text:p>
          </table:table-cell>
          <table:table-cell office:value-type="float" office:value="320" table:formula="of:=SUM([.I24:.J24])" table:style-name="ce73">
            <text:p>320</text:p>
          </table:table-cell>
          <table:table-cell office:value-type="float" office:value="0" table:formula="of:=['file:///D:/琇尹業務交接/外籍及大陸配偶人數/◎外配人數統計表(15號前)/◎◎每月資訊組提供之報表/107年10月/%23戶政司公式106.01外籍與大陸配偶證件別10710.xlsx'#歸化sex.I24]+['file:///D:/琇尹業務交接/外籍及大陸配偶人數/◎外配人數統計表(15號前)/◎◎每月資訊組提供之報表/107年10月/%23戶政司公式106.01外籍與大陸配偶證件別10710.xlsx'#'10411居留外籍'.J25]" table:style-name="ce73">
            <text:p>－</text:p>
          </table:table-cell>
          <table:table-cell office:value-type="float" office:value="320" table:formula="of:=['file:///D:/琇尹業務交接/外籍及大陸配偶人數/◎外配人數統計表(15號前)/◎◎每月資訊組提供之報表/107年10月/%23戶政司公式106.01外籍與大陸配偶證件別10710.xlsx'#歸化sex.J24]+['file:///D:/琇尹業務交接/外籍及大陸配偶人數/◎外配人數統計表(15號前)/◎◎每月資訊組提供之報表/107年10月/%23戶政司公式106.01外籍與大陸配偶證件別10710.xlsx'#'10411居留外籍'.K25]" table:style-name="ce73">
            <text:p>320</text:p>
          </table:table-cell>
          <table:table-cell office:value-type="float" office:value="0" table:formula="of:=SUM([.L24:.M24])" table:style-name="ce73">
            <text:p>－</text:p>
          </table:table-cell>
          <table:table-cell office:value-type="float" office:value="0" table:formula="of:=['file:///D:/琇尹業務交接/外籍及大陸配偶人數/◎外配人數統計表(15號前)/◎◎每月資訊組提供之報表/107年10月/%23戶政司公式106.01外籍與大陸配偶證件別10710.xlsx'#歸化sex.L24]+['file:///D:/琇尹業務交接/外籍及大陸配偶人數/◎外配人數統計表(15號前)/◎◎每月資訊組提供之報表/107年10月/%23戶政司公式106.01外籍與大陸配偶證件別10710.xlsx'#'10411居留外籍'.P25]" table:style-name="ce73">
            <text:p>－</text:p>
          </table:table-cell>
          <table:table-cell office:value-type="float" office:value="0" table:formula="of:=['file:///D:/琇尹業務交接/外籍及大陸配偶人數/◎外配人數統計表(15號前)/◎◎每月資訊組提供之報表/107年10月/%23戶政司公式106.01外籍與大陸配偶證件別10710.xlsx'#歸化sex.M24]+['file:///D:/琇尹業務交接/外籍及大陸配偶人數/◎外配人數統計表(15號前)/◎◎每月資訊組提供之報表/107年10月/%23戶政司公式106.01外籍與大陸配偶證件別10710.xlsx'#'10411居留外籍'.Q25]" table:style-name="ce73">
            <text:p>－</text:p>
          </table:table-cell>
          <table:table-cell office:value-type="float" office:value="7" table:formula="of:=SUM([.O24:.P24])" table:style-name="ce73">
            <text:p>7</text:p>
          </table:table-cell>
          <table:table-cell office:value-type="float" office:value="0" table:formula="of:=['file:///D:/琇尹業務交接/外籍及大陸配偶人數/◎外配人數統計表(15號前)/◎◎每月資訊組提供之報表/107年10月/%23戶政司公式106.01外籍與大陸配偶證件別10710.xlsx'#歸化sex.O24]+['file:///D:/琇尹業務交接/外籍及大陸配偶人數/◎外配人數統計表(15號前)/◎◎每月資訊組提供之報表/107年10月/%23戶政司公式106.01外籍與大陸配偶證件別10710.xlsx'#'10411居留外籍'.L25]" table:style-name="ce73">
            <text:p>－</text:p>
          </table:table-cell>
          <table:table-cell office:value-type="float" office:value="7" table:formula="of:=['file:///D:/琇尹業務交接/外籍及大陸配偶人數/◎外配人數統計表(15號前)/◎◎每月資訊組提供之報表/107年10月/%23戶政司公式106.01外籍與大陸配偶證件別10710.xlsx'#歸化sex.P24]+['file:///D:/琇尹業務交接/外籍及大陸配偶人數/◎外配人數統計表(15號前)/◎◎每月資訊組提供之報表/107年10月/%23戶政司公式106.01外籍與大陸配偶證件別10710.xlsx'#'10411居留外籍'.M25]" table:style-name="ce73">
            <text:p>7</text:p>
          </table:table-cell>
          <table:table-cell office:value-type="float" office:value="42" table:formula="of:=SUM([.R24:.S24])" table:style-name="ce73">
            <text:p>42</text:p>
          </table:table-cell>
          <table:table-cell office:value-type="float" office:value="0" table:formula="of:=['file:///D:/琇尹業務交接/外籍及大陸配偶人數/◎外配人數統計表(15號前)/◎◎每月資訊組提供之報表/107年10月/%23戶政司公式106.01外籍與大陸配偶證件別10710.xlsx'#歸化sex.R24]+['file:///D:/琇尹業務交接/外籍及大陸配偶人數/◎外配人數統計表(15號前)/◎◎每月資訊組提供之報表/107年10月/%23戶政司公式106.01外籍與大陸配偶證件別10710.xlsx'#'10411居留外籍'.G58]" table:style-name="ce73">
            <text:p>－</text:p>
          </table:table-cell>
          <table:table-cell office:value-type="float" office:value="42" table:formula="of:=['file:///D:/琇尹業務交接/外籍及大陸配偶人數/◎外配人數統計表(15號前)/◎◎每月資訊組提供之報表/107年10月/%23戶政司公式106.01外籍與大陸配偶證件別10710.xlsx'#歸化sex.S24]+['file:///D:/琇尹業務交接/外籍及大陸配偶人數/◎外配人數統計表(15號前)/◎◎每月資訊組提供之報表/107年10月/%23戶政司公式106.01外籍與大陸配偶證件別10710.xlsx'#'10411居留外籍'.H58]" table:style-name="ce73">
            <text:p>42</text:p>
          </table:table-cell>
          <table:table-cell office:value-type="float" office:value="8" table:formula="of:=SUM([.U24:.V24])" table:style-name="ce73">
            <text:p>8</text:p>
          </table:table-cell>
          <table:table-cell office:value-type="float" office:value="5" table:formula="of:=['file:///D:/琇尹業務交接/外籍及大陸配偶人數/◎外配人數統計表(15號前)/◎◎每月資訊組提供之報表/107年10月/%23戶政司公式106.01外籍與大陸配偶證件別10710.xlsx'#歸化sex.U24]+['file:///D:/琇尹業務交接/外籍及大陸配偶人數/◎外配人數統計表(15號前)/◎◎每月資訊組提供之報表/107年10月/%23戶政司公式106.01外籍與大陸配偶證件別10710.xlsx'#'10411居留外籍'.K58]" table:style-name="ce73">
            <text:p>5</text:p>
          </table:table-cell>
          <table:table-cell office:value-type="float" office:value="3" table:formula="of:=['file:///D:/琇尹業務交接/外籍及大陸配偶人數/◎外配人數統計表(15號前)/◎◎每月資訊組提供之報表/107年10月/%23戶政司公式106.01外籍與大陸配偶證件別10710.xlsx'#歸化sex.V24]+['file:///D:/琇尹業務交接/外籍及大陸配偶人數/◎外配人數統計表(15號前)/◎◎每月資訊組提供之報表/107年10月/%23戶政司公式106.01外籍與大陸配偶證件別10710.xlsx'#'10411居留外籍'.L58]" table:style-name="ce73">
            <text:p>3</text:p>
          </table:table-cell>
          <table:table-cell office:value-type="float" office:value="1" table:formula="of:=SUM([.X24:.Y24])" table:style-name="ce73">
            <text:p>1</text:p>
          </table:table-cell>
          <table:table-cell office:value-type="float" office:value="0" table:formula="of:=['file:///D:/琇尹業務交接/外籍及大陸配偶人數/◎外配人數統計表(15號前)/◎◎每月資訊組提供之報表/107年10月/%23戶政司公式106.01外籍與大陸配偶證件別10710.xlsx'#歸化sex.X24]+['file:///D:/琇尹業務交接/外籍及大陸配偶人數/◎外配人數統計表(15號前)/◎◎每月資訊組提供之報表/107年10月/%23戶政司公式106.01外籍與大陸配偶證件別10710.xlsx'#'10411居留外籍'.M58]" table:style-name="ce73">
            <text:p>－</text:p>
          </table:table-cell>
          <table:table-cell office:value-type="float" office:value="1" table:formula="of:=['file:///D:/琇尹業務交接/外籍及大陸配偶人數/◎外配人數統計表(15號前)/◎◎每月資訊組提供之報表/107年10月/%23戶政司公式106.01外籍與大陸配偶證件別10710.xlsx'#歸化sex.Y24]+['file:///D:/琇尹業務交接/外籍及大陸配偶人數/◎外配人數統計表(15號前)/◎◎每月資訊組提供之報表/107年10月/%23戶政司公式106.01外籍與大陸配偶證件別10710.xlsx'#'10411居留外籍'.N58]" table:style-name="ce73">
            <text:p>1</text:p>
          </table:table-cell>
          <table:table-cell office:value-type="float" office:value="30" table:formula="of:=SUM([.AA24:.AB24])" table:style-name="ce73">
            <text:p>30</text:p>
          </table:table-cell>
          <table:table-cell office:value-type="float" office:value="21" table:formula="of:=[.C24]-[.F24]-[.I24]-[.L24]-[.O24]-[.R24]-[.U24]-[.X24]" table:style-name="ce73">
            <text:p>21</text:p>
          </table:table-cell>
          <table:table-cell office:value-type="float" office:value="9" table:formula="of:=[.D24]-[.G24]-[.J24]-[.M24]-[.P24]-[.S24]-[.V24]-[.Y24]" table:style-name="ce72">
            <text:p>9</text:p>
          </table:table-cell>
          <table:table-cell table:number-columns-repeated="16356"/>
        </table:table-row>
        <table:table-row table:style-name="ro1">
          <table:table-cell office:value-type="string" table:style-name="ce74">
            <text:p>基隆市</text:p>
          </table:table-cell>
          <table:table-cell office:value-type="float" office:value="2679" table:formula="of:=SUM([.C25:.D25])" table:style-name="ce73">
            <text:p>2,679</text:p>
          </table:table-cell>
          <table:table-cell office:value-type="float" office:value="194" table:formula="of:=['file:///D:/琇尹業務交接/外籍及大陸配偶人數/◎外配人數統計表(15號前)/◎◎每月資訊組提供之報表/107年10月/%23戶政司公式106.01外籍與大陸配偶證件別10710.xlsx'#歸化sex.C25]+['file:///D:/琇尹業務交接/外籍及大陸配偶人數/◎外配人數統計表(15號前)/◎◎每月資訊組提供之報表/107年10月/%23戶政司公式106.01外籍與大陸配偶證件別10710.xlsx'#'10411居留外籍'.F26]" table:style-name="ce73">
            <text:p>194</text:p>
          </table:table-cell>
          <table:table-cell office:value-type="float" office:value="2485" table:formula="of:=['file:///D:/琇尹業務交接/外籍及大陸配偶人數/◎外配人數統計表(15號前)/◎◎每月資訊組提供之報表/107年10月/%23戶政司公式106.01外籍與大陸配偶證件別10710.xlsx'#歸化sex.D25]+['file:///D:/琇尹業務交接/外籍及大陸配偶人數/◎外配人數統計表(15號前)/◎◎每月資訊組提供之報表/107年10月/%23戶政司公式106.01外籍與大陸配偶證件別10710.xlsx'#'10411居留外籍'.G26]" table:style-name="ce73">
            <text:p>2,485</text:p>
          </table:table-cell>
          <table:table-cell office:value-type="float" office:value="1773" table:formula="of:=SUM([.F25:.G25])" table:style-name="ce73">
            <text:p>1,773</text:p>
          </table:table-cell>
          <table:table-cell office:value-type="float" office:value="12" table:formula="of:=['file:///D:/琇尹業務交接/外籍及大陸配偶人數/◎外配人數統計表(15號前)/◎◎每月資訊組提供之報表/107年10月/%23戶政司公式106.01外籍與大陸配偶證件別10710.xlsx'#歸化sex.F25]+['file:///D:/琇尹業務交接/外籍及大陸配偶人數/◎外配人數統計表(15號前)/◎◎每月資訊組提供之報表/107年10月/%23戶政司公式106.01外籍與大陸配偶證件別10710.xlsx'#'10411居留外籍'.H26]" table:style-name="ce73">
            <text:p>12</text:p>
          </table:table-cell>
          <table:table-cell office:value-type="float" office:value="1761" table:formula="of:=['file:///D:/琇尹業務交接/外籍及大陸配偶人數/◎外配人數統計表(15號前)/◎◎每月資訊組提供之報表/107年10月/%23戶政司公式106.01外籍與大陸配偶證件別10710.xlsx'#歸化sex.G25]+['file:///D:/琇尹業務交接/外籍及大陸配偶人數/◎外配人數統計表(15號前)/◎◎每月資訊組提供之報表/107年10月/%23戶政司公式106.01外籍與大陸配偶證件別10710.xlsx'#'10411居留外籍'.I26]" table:style-name="ce73">
            <text:p>1,761</text:p>
          </table:table-cell>
          <table:table-cell office:value-type="float" office:value="300" table:formula="of:=SUM([.I25:.J25])" table:style-name="ce73">
            <text:p>300</text:p>
          </table:table-cell>
          <table:table-cell office:value-type="float" office:value="4" table:formula="of:=['file:///D:/琇尹業務交接/外籍及大陸配偶人數/◎外配人數統計表(15號前)/◎◎每月資訊組提供之報表/107年10月/%23戶政司公式106.01外籍與大陸配偶證件別10710.xlsx'#歸化sex.I25]+['file:///D:/琇尹業務交接/外籍及大陸配偶人數/◎外配人數統計表(15號前)/◎◎每月資訊組提供之報表/107年10月/%23戶政司公式106.01外籍與大陸配偶證件別10710.xlsx'#'10411居留外籍'.J26]" table:style-name="ce73">
            <text:p>4</text:p>
          </table:table-cell>
          <table:table-cell office:value-type="float" office:value="296" table:formula="of:=['file:///D:/琇尹業務交接/外籍及大陸配偶人數/◎外配人數統計表(15號前)/◎◎每月資訊組提供之報表/107年10月/%23戶政司公式106.01外籍與大陸配偶證件別10710.xlsx'#歸化sex.J25]+['file:///D:/琇尹業務交接/外籍及大陸配偶人數/◎外配人數統計表(15號前)/◎◎每月資訊組提供之報表/107年10月/%23戶政司公式106.01外籍與大陸配偶證件別10710.xlsx'#'10411居留外籍'.K26]" table:style-name="ce73">
            <text:p>296</text:p>
          </table:table-cell>
          <table:table-cell office:value-type="float" office:value="116" table:formula="of:=SUM([.L25:.M25])" table:style-name="ce73">
            <text:p>116</text:p>
          </table:table-cell>
          <table:table-cell office:value-type="float" office:value="14" table:formula="of:=['file:///D:/琇尹業務交接/外籍及大陸配偶人數/◎外配人數統計表(15號前)/◎◎每月資訊組提供之報表/107年10月/%23戶政司公式106.01外籍與大陸配偶證件別10710.xlsx'#歸化sex.L25]+['file:///D:/琇尹業務交接/外籍及大陸配偶人數/◎外配人數統計表(15號前)/◎◎每月資訊組提供之報表/107年10月/%23戶政司公式106.01外籍與大陸配偶證件別10710.xlsx'#'10411居留外籍'.P26]" table:style-name="ce73">
            <text:p>14</text:p>
          </table:table-cell>
          <table:table-cell office:value-type="float" office:value="102" table:formula="of:=['file:///D:/琇尹業務交接/外籍及大陸配偶人數/◎外配人數統計表(15號前)/◎◎每月資訊組提供之報表/107年10月/%23戶政司公式106.01外籍與大陸配偶證件別10710.xlsx'#歸化sex.M25]+['file:///D:/琇尹業務交接/外籍及大陸配偶人數/◎外配人數統計表(15號前)/◎◎每月資訊組提供之報表/107年10月/%23戶政司公式106.01外籍與大陸配偶證件別10710.xlsx'#'10411居留外籍'.Q26]" table:style-name="ce73">
            <text:p>102</text:p>
          </table:table-cell>
          <table:table-cell office:value-type="float" office:value="104" table:formula="of:=SUM([.O25:.P25])" table:style-name="ce73">
            <text:p>104</text:p>
          </table:table-cell>
          <table:table-cell office:value-type="float" office:value="3" table:formula="of:=['file:///D:/琇尹業務交接/外籍及大陸配偶人數/◎外配人數統計表(15號前)/◎◎每月資訊組提供之報表/107年10月/%23戶政司公式106.01外籍與大陸配偶證件別10710.xlsx'#歸化sex.O25]+['file:///D:/琇尹業務交接/外籍及大陸配偶人數/◎外配人數統計表(15號前)/◎◎每月資訊組提供之報表/107年10月/%23戶政司公式106.01外籍與大陸配偶證件別10710.xlsx'#'10411居留外籍'.L26]" table:style-name="ce73">
            <text:p>3</text:p>
          </table:table-cell>
          <table:table-cell office:value-type="float" office:value="101" table:formula="of:=['file:///D:/琇尹業務交接/外籍及大陸配偶人數/◎外配人數統計表(15號前)/◎◎每月資訊組提供之報表/107年10月/%23戶政司公式106.01外籍與大陸配偶證件別10710.xlsx'#歸化sex.P25]+['file:///D:/琇尹業務交接/外籍及大陸配偶人數/◎外配人數統計表(15號前)/◎◎每月資訊組提供之報表/107年10月/%23戶政司公式106.01外籍與大陸配偶證件別10710.xlsx'#'10411居留外籍'.M26]" table:style-name="ce73">
            <text:p>101</text:p>
          </table:table-cell>
          <table:table-cell office:value-type="float" office:value="67" table:formula="of:=SUM([.R25:.S25])" table:style-name="ce73">
            <text:p>67</text:p>
          </table:table-cell>
          <table:table-cell office:value-type="float" office:value="0" table:formula="of:=['file:///D:/琇尹業務交接/外籍及大陸配偶人數/◎外配人數統計表(15號前)/◎◎每月資訊組提供之報表/107年10月/%23戶政司公式106.01外籍與大陸配偶證件別10710.xlsx'#歸化sex.R25]+['file:///D:/琇尹業務交接/外籍及大陸配偶人數/◎外配人數統計表(15號前)/◎◎每月資訊組提供之報表/107年10月/%23戶政司公式106.01外籍與大陸配偶證件別10710.xlsx'#'10411居留外籍'.G59]" table:style-name="ce73">
            <text:p>－</text:p>
          </table:table-cell>
          <table:table-cell office:value-type="float" office:value="67" table:formula="of:=['file:///D:/琇尹業務交接/外籍及大陸配偶人數/◎外配人數統計表(15號前)/◎◎每月資訊組提供之報表/107年10月/%23戶政司公式106.01外籍與大陸配偶證件別10710.xlsx'#歸化sex.S25]+['file:///D:/琇尹業務交接/外籍及大陸配偶人數/◎外配人數統計表(15號前)/◎◎每月資訊組提供之報表/107年10月/%23戶政司公式106.01外籍與大陸配偶證件別10710.xlsx'#'10411居留外籍'.H59]" table:style-name="ce73">
            <text:p>67</text:p>
          </table:table-cell>
          <table:table-cell office:value-type="float" office:value="53" table:formula="of:=SUM([.U25:.V25])" table:style-name="ce73">
            <text:p>53</text:p>
          </table:table-cell>
          <table:table-cell office:value-type="float" office:value="27" table:formula="of:=['file:///D:/琇尹業務交接/外籍及大陸配偶人數/◎外配人數統計表(15號前)/◎◎每月資訊組提供之報表/107年10月/%23戶政司公式106.01外籍與大陸配偶證件別10710.xlsx'#歸化sex.U25]+['file:///D:/琇尹業務交接/外籍及大陸配偶人數/◎外配人數統計表(15號前)/◎◎每月資訊組提供之報表/107年10月/%23戶政司公式106.01外籍與大陸配偶證件別10710.xlsx'#'10411居留外籍'.K59]" table:style-name="ce73">
            <text:p>27</text:p>
          </table:table-cell>
          <table:table-cell office:value-type="float" office:value="26" table:formula="of:=['file:///D:/琇尹業務交接/外籍及大陸配偶人數/◎外配人數統計表(15號前)/◎◎每月資訊組提供之報表/107年10月/%23戶政司公式106.01外籍與大陸配偶證件別10710.xlsx'#歸化sex.V25]+['file:///D:/琇尹業務交接/外籍及大陸配偶人數/◎外配人數統計表(15號前)/◎◎每月資訊組提供之報表/107年10月/%23戶政司公式106.01外籍與大陸配偶證件別10710.xlsx'#'10411居留外籍'.L59]" table:style-name="ce73">
            <text:p>26</text:p>
          </table:table-cell>
          <table:table-cell office:value-type="float" office:value="28" table:formula="of:=SUM([.X25:.Y25])" table:style-name="ce73">
            <text:p>28</text:p>
          </table:table-cell>
          <table:table-cell office:value-type="float" office:value="6" table:formula="of:=['file:///D:/琇尹業務交接/外籍及大陸配偶人數/◎外配人數統計表(15號前)/◎◎每月資訊組提供之報表/107年10月/%23戶政司公式106.01外籍與大陸配偶證件別10710.xlsx'#歸化sex.X25]+['file:///D:/琇尹業務交接/外籍及大陸配偶人數/◎外配人數統計表(15號前)/◎◎每月資訊組提供之報表/107年10月/%23戶政司公式106.01外籍與大陸配偶證件別10710.xlsx'#'10411居留外籍'.M59]" table:style-name="ce73">
            <text:p>6</text:p>
          </table:table-cell>
          <table:table-cell office:value-type="float" office:value="22" table:formula="of:=['file:///D:/琇尹業務交接/外籍及大陸配偶人數/◎外配人數統計表(15號前)/◎◎每月資訊組提供之報表/107年10月/%23戶政司公式106.01外籍與大陸配偶證件別10710.xlsx'#歸化sex.Y25]+['file:///D:/琇尹業務交接/外籍及大陸配偶人數/◎外配人數統計表(15號前)/◎◎每月資訊組提供之報表/107年10月/%23戶政司公式106.01外籍與大陸配偶證件別10710.xlsx'#'10411居留外籍'.N59]" table:style-name="ce73">
            <text:p>22</text:p>
          </table:table-cell>
          <table:table-cell office:value-type="float" office:value="238" table:formula="of:=SUM([.AA25:.AB25])" table:style-name="ce73">
            <text:p>238</text:p>
          </table:table-cell>
          <table:table-cell office:value-type="float" office:value="128" table:formula="of:=[.C25]-[.F25]-[.I25]-[.L25]-[.O25]-[.R25]-[.U25]-[.X25]" table:style-name="ce73">
            <text:p>128</text:p>
          </table:table-cell>
          <table:table-cell office:value-type="float" office:value="110" table:formula="of:=[.D25]-[.G25]-[.J25]-[.M25]-[.P25]-[.S25]-[.V25]-[.Y25]" table:style-name="ce72">
            <text:p>110</text:p>
          </table:table-cell>
          <table:table-cell table:number-columns-repeated="16356"/>
        </table:table-row>
        <table:table-row table:style-name="ro3">
          <table:table-cell office:value-type="string" table:style-name="ce74">
            <text:p>新竹市</text:p>
          </table:table-cell>
          <table:table-cell office:value-type="float" office:value="3284" table:formula="of:=SUM([.C26:.D26])" table:style-name="ce73">
            <text:p>3,284</text:p>
          </table:table-cell>
          <table:table-cell office:value-type="float" office:value="441" table:formula="of:=['file:///D:/琇尹業務交接/外籍及大陸配偶人數/◎外配人數統計表(15號前)/◎◎每月資訊組提供之報表/107年10月/%23戶政司公式106.01外籍與大陸配偶證件別10710.xlsx'#歸化sex.C26]+['file:///D:/琇尹業務交接/外籍及大陸配偶人數/◎外配人數統計表(15號前)/◎◎每月資訊組提供之報表/107年10月/%23戶政司公式106.01外籍與大陸配偶證件別10710.xlsx'#'10411居留外籍'.F27]" table:style-name="ce73">
            <text:p>441</text:p>
          </table:table-cell>
          <table:table-cell office:value-type="float" office:value="2843" table:formula="of:=['file:///D:/琇尹業務交接/外籍及大陸配偶人數/◎外配人數統計表(15號前)/◎◎每月資訊組提供之報表/107年10月/%23戶政司公式106.01外籍與大陸配偶證件別10710.xlsx'#歸化sex.D26]+['file:///D:/琇尹業務交接/外籍及大陸配偶人數/◎外配人數統計表(15號前)/◎◎每月資訊組提供之報表/107年10月/%23戶政司公式106.01外籍與大陸配偶證件別10710.xlsx'#'10411居留外籍'.G27]" table:style-name="ce73">
            <text:p>2,843</text:p>
          </table:table-cell>
          <table:table-cell office:value-type="float" office:value="1444" table:formula="of:=SUM([.F26:.G26])" table:style-name="ce73">
            <text:p>1,444</text:p>
          </table:table-cell>
          <table:table-cell office:value-type="float" office:value="21" table:formula="of:=['file:///D:/琇尹業務交接/外籍及大陸配偶人數/◎外配人數統計表(15號前)/◎◎每月資訊組提供之報表/107年10月/%23戶政司公式106.01外籍與大陸配偶證件別10710.xlsx'#歸化sex.F26]+['file:///D:/琇尹業務交接/外籍及大陸配偶人數/◎外配人數統計表(15號前)/◎◎每月資訊組提供之報表/107年10月/%23戶政司公式106.01外籍與大陸配偶證件別10710.xlsx'#'10411居留外籍'.H27]" table:style-name="ce73">
            <text:p>21</text:p>
          </table:table-cell>
          <table:table-cell office:value-type="float" office:value="1423" table:formula="of:=['file:///D:/琇尹業務交接/外籍及大陸配偶人數/◎外配人數統計表(15號前)/◎◎每月資訊組提供之報表/107年10月/%23戶政司公式106.01外籍與大陸配偶證件別10710.xlsx'#歸化sex.G26]+['file:///D:/琇尹業務交接/外籍及大陸配偶人數/◎外配人數統計表(15號前)/◎◎每月資訊組提供之報表/107年10月/%23戶政司公式106.01外籍與大陸配偶證件別10710.xlsx'#'10411居留外籍'.I27]" table:style-name="ce73">
            <text:p>1,423</text:p>
          </table:table-cell>
          <table:table-cell office:value-type="float" office:value="705" table:formula="of:=SUM([.I26:.J26])" table:style-name="ce73">
            <text:p>705</text:p>
          </table:table-cell>
          <table:table-cell office:value-type="float" office:value="21" table:formula="of:=['file:///D:/琇尹業務交接/外籍及大陸配偶人數/◎外配人數統計表(15號前)/◎◎每月資訊組提供之報表/107年10月/%23戶政司公式106.01外籍與大陸配偶證件別10710.xlsx'#歸化sex.I26]+['file:///D:/琇尹業務交接/外籍及大陸配偶人數/◎外配人數統計表(15號前)/◎◎每月資訊組提供之報表/107年10月/%23戶政司公式106.01外籍與大陸配偶證件別10710.xlsx'#'10411居留外籍'.J27]" table:style-name="ce73">
            <text:p>21</text:p>
          </table:table-cell>
          <table:table-cell office:value-type="float" office:value="684" table:formula="of:=['file:///D:/琇尹業務交接/外籍及大陸配偶人數/◎外配人數統計表(15號前)/◎◎每月資訊組提供之報表/107年10月/%23戶政司公式106.01外籍與大陸配偶證件別10710.xlsx'#歸化sex.J26]+['file:///D:/琇尹業務交接/外籍及大陸配偶人數/◎外配人數統計表(15號前)/◎◎每月資訊組提供之報表/107年10月/%23戶政司公式106.01外籍與大陸配偶證件別10710.xlsx'#'10411居留外籍'.K27]" table:style-name="ce73">
            <text:p>684</text:p>
          </table:table-cell>
          <table:table-cell office:value-type="float" office:value="153" table:formula="of:=SUM([.L26:.M26])" table:style-name="ce73">
            <text:p>153</text:p>
          </table:table-cell>
          <table:table-cell office:value-type="float" office:value="36" table:formula="of:=['file:///D:/琇尹業務交接/外籍及大陸配偶人數/◎外配人數統計表(15號前)/◎◎每月資訊組提供之報表/107年10月/%23戶政司公式106.01外籍與大陸配偶證件別10710.xlsx'#歸化sex.L26]+['file:///D:/琇尹業務交接/外籍及大陸配偶人數/◎外配人數統計表(15號前)/◎◎每月資訊組提供之報表/107年10月/%23戶政司公式106.01外籍與大陸配偶證件別10710.xlsx'#'10411居留外籍'.P27]" table:style-name="ce73">
            <text:p>36</text:p>
          </table:table-cell>
          <table:table-cell office:value-type="float" office:value="117" table:formula="of:=['file:///D:/琇尹業務交接/外籍及大陸配偶人數/◎外配人數統計表(15號前)/◎◎每月資訊組提供之報表/107年10月/%23戶政司公式106.01外籍與大陸配偶證件別10710.xlsx'#歸化sex.M26]+['file:///D:/琇尹業務交接/外籍及大陸配偶人數/◎外配人數統計表(15號前)/◎◎每月資訊組提供之報表/107年10月/%23戶政司公式106.01外籍與大陸配偶證件別10710.xlsx'#'10411居留外籍'.Q27]" table:style-name="ce73">
            <text:p>117</text:p>
          </table:table-cell>
          <table:table-cell office:value-type="float" office:value="280" table:formula="of:=SUM([.O26:.P26])" table:style-name="ce73">
            <text:p>280</text:p>
          </table:table-cell>
          <table:table-cell office:value-type="float" office:value="7" table:formula="of:=['file:///D:/琇尹業務交接/外籍及大陸配偶人數/◎外配人數統計表(15號前)/◎◎每月資訊組提供之報表/107年10月/%23戶政司公式106.01外籍與大陸配偶證件別10710.xlsx'#歸化sex.O26]+['file:///D:/琇尹業務交接/外籍及大陸配偶人數/◎外配人數統計表(15號前)/◎◎每月資訊組提供之報表/107年10月/%23戶政司公式106.01外籍與大陸配偶證件別10710.xlsx'#'10411居留外籍'.L27]" table:style-name="ce73">
            <text:p>7</text:p>
          </table:table-cell>
          <table:table-cell office:value-type="float" office:value="273" table:formula="of:=['file:///D:/琇尹業務交接/外籍及大陸配偶人數/◎外配人數統計表(15號前)/◎◎每月資訊組提供之報表/107年10月/%23戶政司公式106.01外籍與大陸配偶證件別10710.xlsx'#歸化sex.P26]+['file:///D:/琇尹業務交接/外籍及大陸配偶人數/◎外配人數統計表(15號前)/◎◎每月資訊組提供之報表/107年10月/%23戶政司公式106.01外籍與大陸配偶證件別10710.xlsx'#'10411居留外籍'.M27]" table:style-name="ce73">
            <text:p>273</text:p>
          </table:table-cell>
          <table:table-cell office:value-type="float" office:value="24" table:formula="of:=SUM([.R26:.S26])" table:style-name="ce73">
            <text:p>24</text:p>
          </table:table-cell>
          <table:table-cell office:value-type="float" office:value="0" table:formula="of:=['file:///D:/琇尹業務交接/外籍及大陸配偶人數/◎外配人數統計表(15號前)/◎◎每月資訊組提供之報表/107年10月/%23戶政司公式106.01外籍與大陸配偶證件別10710.xlsx'#歸化sex.R26]+['file:///D:/琇尹業務交接/外籍及大陸配偶人數/◎外配人數統計表(15號前)/◎◎每月資訊組提供之報表/107年10月/%23戶政司公式106.01外籍與大陸配偶證件別10710.xlsx'#'10411居留外籍'.G60]" table:style-name="ce73">
            <text:p>－</text:p>
          </table:table-cell>
          <table:table-cell office:value-type="float" office:value="24" table:formula="of:=['file:///D:/琇尹業務交接/外籍及大陸配偶人數/◎外配人數統計表(15號前)/◎◎每月資訊組提供之報表/107年10月/%23戶政司公式106.01外籍與大陸配偶證件別10710.xlsx'#歸化sex.S26]+['file:///D:/琇尹業務交接/外籍及大陸配偶人數/◎外配人數統計表(15號前)/◎◎每月資訊組提供之報表/107年10月/%23戶政司公式106.01外籍與大陸配偶證件別10710.xlsx'#'10411居留外籍'.H60]" table:style-name="ce73">
            <text:p>24</text:p>
          </table:table-cell>
          <table:table-cell office:value-type="float" office:value="142" table:formula="of:=SUM([.U26:.V26])" table:style-name="ce73">
            <text:p>142</text:p>
          </table:table-cell>
          <table:table-cell office:value-type="float" office:value="58" table:formula="of:=['file:///D:/琇尹業務交接/外籍及大陸配偶人數/◎外配人數統計表(15號前)/◎◎每月資訊組提供之報表/107年10月/%23戶政司公式106.01外籍與大陸配偶證件別10710.xlsx'#歸化sex.U26]+['file:///D:/琇尹業務交接/外籍及大陸配偶人數/◎外配人數統計表(15號前)/◎◎每月資訊組提供之報表/107年10月/%23戶政司公式106.01外籍與大陸配偶證件別10710.xlsx'#'10411居留外籍'.K60]" table:style-name="ce73">
            <text:p>58</text:p>
          </table:table-cell>
          <table:table-cell office:value-type="float" office:value="84" table:formula="of:=['file:///D:/琇尹業務交接/外籍及大陸配偶人數/◎外配人數統計表(15號前)/◎◎每月資訊組提供之報表/107年10月/%23戶政司公式106.01外籍與大陸配偶證件別10710.xlsx'#歸化sex.V26]+['file:///D:/琇尹業務交接/外籍及大陸配偶人數/◎外配人數統計表(15號前)/◎◎每月資訊組提供之報表/107年10月/%23戶政司公式106.01外籍與大陸配偶證件別10710.xlsx'#'10411居留外籍'.L60]" table:style-name="ce73">
            <text:p>84</text:p>
          </table:table-cell>
          <table:table-cell office:value-type="float" office:value="58" table:formula="of:=SUM([.X26:.Y26])" table:style-name="ce73">
            <text:p>58</text:p>
          </table:table-cell>
          <table:table-cell office:value-type="float" office:value="11" table:formula="of:=['file:///D:/琇尹業務交接/外籍及大陸配偶人數/◎外配人數統計表(15號前)/◎◎每月資訊組提供之報表/107年10月/%23戶政司公式106.01外籍與大陸配偶證件別10710.xlsx'#歸化sex.X26]+['file:///D:/琇尹業務交接/外籍及大陸配偶人數/◎外配人數統計表(15號前)/◎◎每月資訊組提供之報表/107年10月/%23戶政司公式106.01外籍與大陸配偶證件別10710.xlsx'#'10411居留外籍'.M60]" table:style-name="ce73">
            <text:p>11</text:p>
          </table:table-cell>
          <table:table-cell office:value-type="float" office:value="47" table:formula="of:=['file:///D:/琇尹業務交接/外籍及大陸配偶人數/◎外配人數統計表(15號前)/◎◎每月資訊組提供之報表/107年10月/%23戶政司公式106.01外籍與大陸配偶證件別10710.xlsx'#歸化sex.Y26]+['file:///D:/琇尹業務交接/外籍及大陸配偶人數/◎外配人數統計表(15號前)/◎◎每月資訊組提供之報表/107年10月/%23戶政司公式106.01外籍與大陸配偶證件別10710.xlsx'#'10411居留外籍'.N60]" table:style-name="ce73">
            <text:p>47</text:p>
          </table:table-cell>
          <table:table-cell office:value-type="float" office:value="478" table:formula="of:=SUM([.AA26:.AB26])" table:style-name="ce73">
            <text:p>478</text:p>
          </table:table-cell>
          <table:table-cell office:value-type="float" office:value="287" table:formula="of:=[.C26]-[.F26]-[.I26]-[.L26]-[.O26]-[.R26]-[.U26]-[.X26]" table:style-name="ce73">
            <text:p>287</text:p>
          </table:table-cell>
          <table:table-cell office:value-type="float" office:value="191" table:formula="of:=[.D26]-[.G26]-[.J26]-[.M26]-[.P26]-[.S26]-[.V26]-[.Y26]" table:style-name="ce72">
            <text:p>191</text:p>
          </table:table-cell>
          <table:table-cell table:number-columns-repeated="16356"/>
        </table:table-row>
        <table:table-row table:style-name="ro3">
          <table:table-cell office:value-type="string" table:style-name="ce74">
            <text:p>嘉義市</text:p>
          </table:table-cell>
          <table:table-cell office:value-type="float" office:value="1460" table:formula="of:=SUM([.C27:.D27])" table:style-name="ce73">
            <text:p>1,460</text:p>
          </table:table-cell>
          <table:table-cell office:value-type="float" office:value="125" table:formula="of:=['file:///D:/琇尹業務交接/外籍及大陸配偶人數/◎外配人數統計表(15號前)/◎◎每月資訊組提供之報表/107年10月/%23戶政司公式106.01外籍與大陸配偶證件別10710.xlsx'#歸化sex.C27]+['file:///D:/琇尹業務交接/外籍及大陸配偶人數/◎外配人數統計表(15號前)/◎◎每月資訊組提供之報表/107年10月/%23戶政司公式106.01外籍與大陸配偶證件別10710.xlsx'#'10411居留外籍'.F28]" table:style-name="ce73">
            <text:p>125</text:p>
          </table:table-cell>
          <table:table-cell office:value-type="float" office:value="1335" table:formula="of:=['file:///D:/琇尹業務交接/外籍及大陸配偶人數/◎外配人數統計表(15號前)/◎◎每月資訊組提供之報表/107年10月/%23戶政司公式106.01外籍與大陸配偶證件別10710.xlsx'#歸化sex.D27]+['file:///D:/琇尹業務交接/外籍及大陸配偶人數/◎外配人數統計表(15號前)/◎◎每月資訊組提供之報表/107年10月/%23戶政司公式106.01外籍與大陸配偶證件別10710.xlsx'#'10411居留外籍'.G28]" table:style-name="ce73">
            <text:p>1,335</text:p>
          </table:table-cell>
          <table:table-cell office:value-type="float" office:value="939" table:formula="of:=SUM([.F27:.G27])" table:style-name="ce73">
            <text:p>939</text:p>
          </table:table-cell>
          <table:table-cell office:value-type="float" office:value="12" table:formula="of:=['file:///D:/琇尹業務交接/外籍及大陸配偶人數/◎外配人數統計表(15號前)/◎◎每月資訊組提供之報表/107年10月/%23戶政司公式106.01外籍與大陸配偶證件別10710.xlsx'#歸化sex.F27]+['file:///D:/琇尹業務交接/外籍及大陸配偶人數/◎外配人數統計表(15號前)/◎◎每月資訊組提供之報表/107年10月/%23戶政司公式106.01外籍與大陸配偶證件別10710.xlsx'#'10411居留外籍'.H28]" table:style-name="ce73">
            <text:p>12</text:p>
          </table:table-cell>
          <table:table-cell office:value-type="float" office:value="927" table:formula="of:=['file:///D:/琇尹業務交接/外籍及大陸配偶人數/◎外配人數統計表(15號前)/◎◎每月資訊組提供之報表/107年10月/%23戶政司公式106.01外籍與大陸配偶證件別10710.xlsx'#歸化sex.G27]+['file:///D:/琇尹業務交接/外籍及大陸配偶人數/◎外配人數統計表(15號前)/◎◎每月資訊組提供之報表/107年10月/%23戶政司公式106.01外籍與大陸配偶證件別10710.xlsx'#'10411居留外籍'.I28]" table:style-name="ce73">
            <text:p>927</text:p>
          </table:table-cell>
          <table:table-cell office:value-type="float" office:value="194" table:formula="of:=SUM([.I27:.J27])" table:style-name="ce73">
            <text:p>194</text:p>
          </table:table-cell>
          <table:table-cell office:value-type="float" office:value="2" table:formula="of:=['file:///D:/琇尹業務交接/外籍及大陸配偶人數/◎外配人數統計表(15號前)/◎◎每月資訊組提供之報表/107年10月/%23戶政司公式106.01外籍與大陸配偶證件別10710.xlsx'#歸化sex.I27]+['file:///D:/琇尹業務交接/外籍及大陸配偶人數/◎外配人數統計表(15號前)/◎◎每月資訊組提供之報表/107年10月/%23戶政司公式106.01外籍與大陸配偶證件別10710.xlsx'#'10411居留外籍'.J28]" table:style-name="ce73">
            <text:p>2</text:p>
          </table:table-cell>
          <table:table-cell office:value-type="float" office:value="192" table:formula="of:=['file:///D:/琇尹業務交接/外籍及大陸配偶人數/◎外配人數統計表(15號前)/◎◎每月資訊組提供之報表/107年10月/%23戶政司公式106.01外籍與大陸配偶證件別10710.xlsx'#歸化sex.J27]+['file:///D:/琇尹業務交接/外籍及大陸配偶人數/◎外配人數統計表(15號前)/◎◎每月資訊組提供之報表/107年10月/%23戶政司公式106.01外籍與大陸配偶證件別10710.xlsx'#'10411居留外籍'.K28]" table:style-name="ce73">
            <text:p>192</text:p>
          </table:table-cell>
          <table:table-cell office:value-type="float" office:value="39" table:formula="of:=SUM([.L27:.M27])" table:style-name="ce73">
            <text:p>39</text:p>
          </table:table-cell>
          <table:table-cell office:value-type="float" office:value="12" table:formula="of:=['file:///D:/琇尹業務交接/外籍及大陸配偶人數/◎外配人數統計表(15號前)/◎◎每月資訊組提供之報表/107年10月/%23戶政司公式106.01外籍與大陸配偶證件別10710.xlsx'#歸化sex.L27]+['file:///D:/琇尹業務交接/外籍及大陸配偶人數/◎外配人數統計表(15號前)/◎◎每月資訊組提供之報表/107年10月/%23戶政司公式106.01外籍與大陸配偶證件別10710.xlsx'#'10411居留外籍'.P28]" table:style-name="ce73">
            <text:p>12</text:p>
          </table:table-cell>
          <table:table-cell office:value-type="float" office:value="27" table:formula="of:=['file:///D:/琇尹業務交接/外籍及大陸配偶人數/◎外配人數統計表(15號前)/◎◎每月資訊組提供之報表/107年10月/%23戶政司公式106.01外籍與大陸配偶證件別10710.xlsx'#歸化sex.M27]+['file:///D:/琇尹業務交接/外籍及大陸配偶人數/◎外配人數統計表(15號前)/◎◎每月資訊組提供之報表/107年10月/%23戶政司公式106.01外籍與大陸配偶證件別10710.xlsx'#'10411居留外籍'.Q28]" table:style-name="ce73">
            <text:p>27</text:p>
          </table:table-cell>
          <table:table-cell office:value-type="float" office:value="64" table:formula="of:=SUM([.O27:.P27])" table:style-name="ce73">
            <text:p>64</text:p>
          </table:table-cell>
          <table:table-cell office:value-type="float" office:value="4" table:formula="of:=['file:///D:/琇尹業務交接/外籍及大陸配偶人數/◎外配人數統計表(15號前)/◎◎每月資訊組提供之報表/107年10月/%23戶政司公式106.01外籍與大陸配偶證件別10710.xlsx'#歸化sex.O27]+['file:///D:/琇尹業務交接/外籍及大陸配偶人數/◎外配人數統計表(15號前)/◎◎每月資訊組提供之報表/107年10月/%23戶政司公式106.01外籍與大陸配偶證件別10710.xlsx'#'10411居留外籍'.L28]" table:style-name="ce73">
            <text:p>4</text:p>
          </table:table-cell>
          <table:table-cell office:value-type="float" office:value="60" table:formula="of:=['file:///D:/琇尹業務交接/外籍及大陸配偶人數/◎外配人數統計表(15號前)/◎◎每月資訊組提供之報表/107年10月/%23戶政司公式106.01外籍與大陸配偶證件別10710.xlsx'#歸化sex.P27]+['file:///D:/琇尹業務交接/外籍及大陸配偶人數/◎外配人數統計表(15號前)/◎◎每月資訊組提供之報表/107年10月/%23戶政司公式106.01外籍與大陸配偶證件別10710.xlsx'#'10411居留外籍'.M28]" table:style-name="ce73">
            <text:p>60</text:p>
          </table:table-cell>
          <table:table-cell office:value-type="float" office:value="63" table:formula="of:=SUM([.R27:.S27])" table:style-name="ce73">
            <text:p>63</text:p>
          </table:table-cell>
          <table:table-cell office:value-type="float" office:value="0" table:formula="of:=['file:///D:/琇尹業務交接/外籍及大陸配偶人數/◎外配人數統計表(15號前)/◎◎每月資訊組提供之報表/107年10月/%23戶政司公式106.01外籍與大陸配偶證件別10710.xlsx'#歸化sex.R27]+['file:///D:/琇尹業務交接/外籍及大陸配偶人數/◎外配人數統計表(15號前)/◎◎每月資訊組提供之報表/107年10月/%23戶政司公式106.01外籍與大陸配偶證件別10710.xlsx'#'10411居留外籍'.G61]" table:style-name="ce73">
            <text:p>－</text:p>
          </table:table-cell>
          <table:table-cell office:value-type="float" office:value="63" table:formula="of:=['file:///D:/琇尹業務交接/外籍及大陸配偶人數/◎外配人數統計表(15號前)/◎◎每月資訊組提供之報表/107年10月/%23戶政司公式106.01外籍與大陸配偶證件別10710.xlsx'#歸化sex.S27]+['file:///D:/琇尹業務交接/外籍及大陸配偶人數/◎外配人數統計表(15號前)/◎◎每月資訊組提供之報表/107年10月/%23戶政司公式106.01外籍與大陸配偶證件別10710.xlsx'#'10411居留外籍'.H61]" table:style-name="ce73">
            <text:p>63</text:p>
          </table:table-cell>
          <table:table-cell office:value-type="float" office:value="29" table:formula="of:=SUM([.U27:.V27])" table:style-name="ce73">
            <text:p>29</text:p>
          </table:table-cell>
          <table:table-cell office:value-type="float" office:value="14" table:formula="of:=['file:///D:/琇尹業務交接/外籍及大陸配偶人數/◎外配人數統計表(15號前)/◎◎每月資訊組提供之報表/107年10月/%23戶政司公式106.01外籍與大陸配偶證件別10710.xlsx'#歸化sex.U27]+['file:///D:/琇尹業務交接/外籍及大陸配偶人數/◎外配人數統計表(15號前)/◎◎每月資訊組提供之報表/107年10月/%23戶政司公式106.01外籍與大陸配偶證件別10710.xlsx'#'10411居留外籍'.K61]" table:style-name="ce73">
            <text:p>14</text:p>
          </table:table-cell>
          <table:table-cell office:value-type="float" office:value="15" table:formula="of:=['file:///D:/琇尹業務交接/外籍及大陸配偶人數/◎外配人數統計表(15號前)/◎◎每月資訊組提供之報表/107年10月/%23戶政司公式106.01外籍與大陸配偶證件別10710.xlsx'#歸化sex.V27]+['file:///D:/琇尹業務交接/外籍及大陸配偶人數/◎外配人數統計表(15號前)/◎◎每月資訊組提供之報表/107年10月/%23戶政司公式106.01外籍與大陸配偶證件別10710.xlsx'#'10411居留外籍'.L61]" table:style-name="ce73">
            <text:p>15</text:p>
          </table:table-cell>
          <table:table-cell office:value-type="float" office:value="10" table:formula="of:=SUM([.X27:.Y27])" table:style-name="ce73">
            <text:p>10</text:p>
          </table:table-cell>
          <table:table-cell office:value-type="float" office:value="2" table:formula="of:=['file:///D:/琇尹業務交接/外籍及大陸配偶人數/◎外配人數統計表(15號前)/◎◎每月資訊組提供之報表/107年10月/%23戶政司公式106.01外籍與大陸配偶證件別10710.xlsx'#歸化sex.X27]+['file:///D:/琇尹業務交接/外籍及大陸配偶人數/◎外配人數統計表(15號前)/◎◎每月資訊組提供之報表/107年10月/%23戶政司公式106.01外籍與大陸配偶證件別10710.xlsx'#'10411居留外籍'.M61]" table:style-name="ce73">
            <text:p>2</text:p>
          </table:table-cell>
          <table:table-cell office:value-type="float" office:value="8" table:formula="of:=['file:///D:/琇尹業務交接/外籍及大陸配偶人數/◎外配人數統計表(15號前)/◎◎每月資訊組提供之報表/107年10月/%23戶政司公式106.01外籍與大陸配偶證件別10710.xlsx'#歸化sex.Y27]+['file:///D:/琇尹業務交接/外籍及大陸配偶人數/◎外配人數統計表(15號前)/◎◎每月資訊組提供之報表/107年10月/%23戶政司公式106.01外籍與大陸配偶證件別10710.xlsx'#'10411居留外籍'.N61]" table:style-name="ce73">
            <text:p>8</text:p>
          </table:table-cell>
          <table:table-cell office:value-type="float" office:value="122" table:formula="of:=SUM([.AA27:.AB27])" table:style-name="ce73">
            <text:p>122</text:p>
          </table:table-cell>
          <table:table-cell office:value-type="float" office:value="79" table:formula="of:=[.C27]-[.F27]-[.I27]-[.L27]-[.O27]-[.R27]-[.U27]-[.X27]" table:style-name="ce73">
            <text:p>79</text:p>
          </table:table-cell>
          <table:table-cell office:value-type="float" office:value="43" table:formula="of:=[.D27]-[.G27]-[.J27]-[.M27]-[.P27]-[.S27]-[.V27]-[.Y27]" table:style-name="ce72">
            <text:p>43</text:p>
          </table:table-cell>
          <table:table-cell table:number-columns-repeated="16356"/>
        </table:table-row>
        <table:table-row table:style-name="ro1">
          <table:table-cell office:value-type="string" table:style-name="ce74">
            <text:p>金門縣</text:p>
          </table:table-cell>
          <table:table-cell office:value-type="float" office:value="329" table:formula="of:=SUM([.C28:.D28])" table:style-name="ce73">
            <text:p>329</text:p>
          </table:table-cell>
          <table:table-cell office:value-type="float" office:value="11" table:formula="of:=['file:///D:/琇尹業務交接/外籍及大陸配偶人數/◎外配人數統計表(15號前)/◎◎每月資訊組提供之報表/107年10月/%23戶政司公式106.01外籍與大陸配偶證件別10710.xlsx'#歸化sex.C28]+['file:///D:/琇尹業務交接/外籍及大陸配偶人數/◎外配人數統計表(15號前)/◎◎每月資訊組提供之報表/107年10月/%23戶政司公式106.01外籍與大陸配偶證件別10710.xlsx'#'10411居留外籍'.F29]" table:style-name="ce73">
            <text:p>11</text:p>
          </table:table-cell>
          <table:table-cell office:value-type="float" office:value="318" table:formula="of:=['file:///D:/琇尹業務交接/外籍及大陸配偶人數/◎外配人數統計表(15號前)/◎◎每月資訊組提供之報表/107年10月/%23戶政司公式106.01外籍與大陸配偶證件別10710.xlsx'#歸化sex.D28]+['file:///D:/琇尹業務交接/外籍及大陸配偶人數/◎外配人數統計表(15號前)/◎◎每月資訊組提供之報表/107年10月/%23戶政司公式106.01外籍與大陸配偶證件別10710.xlsx'#'10411居留外籍'.G29]" table:style-name="ce73">
            <text:p>318</text:p>
          </table:table-cell>
          <table:table-cell office:value-type="float" office:value="178" table:formula="of:=SUM([.F28:.G28])" table:style-name="ce73">
            <text:p>178</text:p>
          </table:table-cell>
          <table:table-cell office:value-type="float" office:value="0" table:formula="of:=['file:///D:/琇尹業務交接/外籍及大陸配偶人數/◎外配人數統計表(15號前)/◎◎每月資訊組提供之報表/107年10月/%23戶政司公式106.01外籍與大陸配偶證件別10710.xlsx'#歸化sex.F28]+['file:///D:/琇尹業務交接/外籍及大陸配偶人數/◎外配人數統計表(15號前)/◎◎每月資訊組提供之報表/107年10月/%23戶政司公式106.01外籍與大陸配偶證件別10710.xlsx'#'10411居留外籍'.H29]" table:style-name="ce73">
            <text:p>－</text:p>
          </table:table-cell>
          <table:table-cell office:value-type="float" office:value="178" table:formula="of:=['file:///D:/琇尹業務交接/外籍及大陸配偶人數/◎外配人數統計表(15號前)/◎◎每月資訊組提供之報表/107年10月/%23戶政司公式106.01外籍與大陸配偶證件別10710.xlsx'#歸化sex.G28]+['file:///D:/琇尹業務交接/外籍及大陸配偶人數/◎外配人數統計表(15號前)/◎◎每月資訊組提供之報表/107年10月/%23戶政司公式106.01外籍與大陸配偶證件別10710.xlsx'#'10411居留外籍'.I29]" table:style-name="ce73">
            <text:p>178</text:p>
          </table:table-cell>
          <table:table-cell office:value-type="float" office:value="114" table:formula="of:=SUM([.I28:.J28])" table:style-name="ce73">
            <text:p>114</text:p>
          </table:table-cell>
          <table:table-cell office:value-type="float" office:value="2" table:formula="of:=['file:///D:/琇尹業務交接/外籍及大陸配偶人數/◎外配人數統計表(15號前)/◎◎每月資訊組提供之報表/107年10月/%23戶政司公式106.01外籍與大陸配偶證件別10710.xlsx'#歸化sex.I28]+['file:///D:/琇尹業務交接/外籍及大陸配偶人數/◎外配人數統計表(15號前)/◎◎每月資訊組提供之報表/107年10月/%23戶政司公式106.01外籍與大陸配偶證件別10710.xlsx'#'10411居留外籍'.J29]" table:style-name="ce73">
            <text:p>2</text:p>
          </table:table-cell>
          <table:table-cell office:value-type="float" office:value="112" table:formula="of:=['file:///D:/琇尹業務交接/外籍及大陸配偶人數/◎外配人數統計表(15號前)/◎◎每月資訊組提供之報表/107年10月/%23戶政司公式106.01外籍與大陸配偶證件別10710.xlsx'#歸化sex.J28]+['file:///D:/琇尹業務交接/外籍及大陸配偶人數/◎外配人數統計表(15號前)/◎◎每月資訊組提供之報表/107年10月/%23戶政司公式106.01外籍與大陸配偶證件別10710.xlsx'#'10411居留外籍'.K29]" table:style-name="ce73">
            <text:p>112</text:p>
          </table:table-cell>
          <table:table-cell office:value-type="float" office:value="5" table:formula="of:=SUM([.L28:.M28])" table:style-name="ce73">
            <text:p>5</text:p>
          </table:table-cell>
          <table:table-cell office:value-type="float" office:value="1" table:formula="of:=['file:///D:/琇尹業務交接/外籍及大陸配偶人數/◎外配人數統計表(15號前)/◎◎每月資訊組提供之報表/107年10月/%23戶政司公式106.01外籍與大陸配偶證件別10710.xlsx'#歸化sex.L28]+['file:///D:/琇尹業務交接/外籍及大陸配偶人數/◎外配人數統計表(15號前)/◎◎每月資訊組提供之報表/107年10月/%23戶政司公式106.01外籍與大陸配偶證件別10710.xlsx'#'10411居留外籍'.P29]" table:style-name="ce73">
            <text:p>1</text:p>
          </table:table-cell>
          <table:table-cell office:value-type="float" office:value="4" table:formula="of:=['file:///D:/琇尹業務交接/外籍及大陸配偶人數/◎外配人數統計表(15號前)/◎◎每月資訊組提供之報表/107年10月/%23戶政司公式106.01外籍與大陸配偶證件別10710.xlsx'#歸化sex.M28]+['file:///D:/琇尹業務交接/外籍及大陸配偶人數/◎外配人數統計表(15號前)/◎◎每月資訊組提供之報表/107年10月/%23戶政司公式106.01外籍與大陸配偶證件別10710.xlsx'#'10411居留外籍'.Q29]" table:style-name="ce73">
            <text:p>4</text:p>
          </table:table-cell>
          <table:table-cell office:value-type="float" office:value="4" table:formula="of:=SUM([.O28:.P28])" table:style-name="ce73">
            <text:p>4</text:p>
          </table:table-cell>
          <table:table-cell office:value-type="float" office:value="0" table:formula="of:=['file:///D:/琇尹業務交接/外籍及大陸配偶人數/◎外配人數統計表(15號前)/◎◎每月資訊組提供之報表/107年10月/%23戶政司公式106.01外籍與大陸配偶證件別10710.xlsx'#歸化sex.O28]+['file:///D:/琇尹業務交接/外籍及大陸配偶人數/◎外配人數統計表(15號前)/◎◎每月資訊組提供之報表/107年10月/%23戶政司公式106.01外籍與大陸配偶證件別10710.xlsx'#'10411居留外籍'.L29]" table:style-name="ce73">
            <text:p>－</text:p>
          </table:table-cell>
          <table:table-cell office:value-type="float" office:value="4" table:formula="of:=['file:///D:/琇尹業務交接/外籍及大陸配偶人數/◎外配人數統計表(15號前)/◎◎每月資訊組提供之報表/107年10月/%23戶政司公式106.01外籍與大陸配偶證件別10710.xlsx'#歸化sex.P28]+['file:///D:/琇尹業務交接/外籍及大陸配偶人數/◎外配人數統計表(15號前)/◎◎每月資訊組提供之報表/107年10月/%23戶政司公式106.01外籍與大陸配偶證件別10710.xlsx'#'10411居留外籍'.M29]" table:style-name="ce73">
            <text:p>4</text:p>
          </table:table-cell>
          <table:table-cell office:value-type="float" office:value="3" table:formula="of:=SUM([.R28:.S28])" table:style-name="ce73">
            <text:p>3</text:p>
          </table:table-cell>
          <table:table-cell office:value-type="float" office:value="0" table:formula="of:=['file:///D:/琇尹業務交接/外籍及大陸配偶人數/◎外配人數統計表(15號前)/◎◎每月資訊組提供之報表/107年10月/%23戶政司公式106.01外籍與大陸配偶證件別10710.xlsx'#歸化sex.R28]+['file:///D:/琇尹業務交接/外籍及大陸配偶人數/◎外配人數統計表(15號前)/◎◎每月資訊組提供之報表/107年10月/%23戶政司公式106.01外籍與大陸配偶證件別10710.xlsx'#'10411居留外籍'.G62]" table:style-name="ce73">
            <text:p>－</text:p>
          </table:table-cell>
          <table:table-cell office:value-type="float" office:value="3" table:formula="of:=['file:///D:/琇尹業務交接/外籍及大陸配偶人數/◎外配人數統計表(15號前)/◎◎每月資訊組提供之報表/107年10月/%23戶政司公式106.01外籍與大陸配偶證件別10710.xlsx'#歸化sex.S28]+['file:///D:/琇尹業務交接/外籍及大陸配偶人數/◎外配人數統計表(15號前)/◎◎每月資訊組提供之報表/107年10月/%23戶政司公式106.01外籍與大陸配偶證件別10710.xlsx'#'10411居留外籍'.H62]" table:style-name="ce73">
            <text:p>3</text:p>
          </table:table-cell>
          <table:table-cell office:value-type="float" office:value="4" table:formula="of:=SUM([.U28:.V28])" table:style-name="ce73">
            <text:p>4</text:p>
          </table:table-cell>
          <table:table-cell office:value-type="float" office:value="1" table:formula="of:=['file:///D:/琇尹業務交接/外籍及大陸配偶人數/◎外配人數統計表(15號前)/◎◎每月資訊組提供之報表/107年10月/%23戶政司公式106.01外籍與大陸配偶證件別10710.xlsx'#歸化sex.U28]+['file:///D:/琇尹業務交接/外籍及大陸配偶人數/◎外配人數統計表(15號前)/◎◎每月資訊組提供之報表/107年10月/%23戶政司公式106.01外籍與大陸配偶證件別10710.xlsx'#'10411居留外籍'.K62]" table:style-name="ce73">
            <text:p>1</text:p>
          </table:table-cell>
          <table:table-cell office:value-type="float" office:value="3" table:formula="of:=['file:///D:/琇尹業務交接/外籍及大陸配偶人數/◎外配人數統計表(15號前)/◎◎每月資訊組提供之報表/107年10月/%23戶政司公式106.01外籍與大陸配偶證件別10710.xlsx'#歸化sex.V28]+['file:///D:/琇尹業務交接/外籍及大陸配偶人數/◎外配人數統計表(15號前)/◎◎每月資訊組提供之報表/107年10月/%23戶政司公式106.01外籍與大陸配偶證件別10710.xlsx'#'10411居留外籍'.L62]" table:style-name="ce73">
            <text:p>3</text:p>
          </table:table-cell>
          <table:table-cell office:value-type="float" office:value="1" table:formula="of:=SUM([.X28:.Y28])" table:style-name="ce73">
            <text:p>1</text:p>
          </table:table-cell>
          <table:table-cell office:value-type="float" office:value="0" table:formula="of:=['file:///D:/琇尹業務交接/外籍及大陸配偶人數/◎外配人數統計表(15號前)/◎◎每月資訊組提供之報表/107年10月/%23戶政司公式106.01外籍與大陸配偶證件別10710.xlsx'#歸化sex.X28]+['file:///D:/琇尹業務交接/外籍及大陸配偶人數/◎外配人數統計表(15號前)/◎◎每月資訊組提供之報表/107年10月/%23戶政司公式106.01外籍與大陸配偶證件別10710.xlsx'#'10411居留外籍'.M62]" table:style-name="ce73">
            <text:p>－</text:p>
          </table:table-cell>
          <table:table-cell office:value-type="float" office:value="1" table:formula="of:=['file:///D:/琇尹業務交接/外籍及大陸配偶人數/◎外配人數統計表(15號前)/◎◎每月資訊組提供之報表/107年10月/%23戶政司公式106.01外籍與大陸配偶證件別10710.xlsx'#歸化sex.Y28]+['file:///D:/琇尹業務交接/外籍及大陸配偶人數/◎外配人數統計表(15號前)/◎◎每月資訊組提供之報表/107年10月/%23戶政司公式106.01外籍與大陸配偶證件別10710.xlsx'#'10411居留外籍'.N62]" table:style-name="ce73">
            <text:p>1</text:p>
          </table:table-cell>
          <table:table-cell office:value-type="float" office:value="20" table:formula="of:=SUM([.AA28:.AB28])" table:style-name="ce73">
            <text:p>20</text:p>
          </table:table-cell>
          <table:table-cell office:value-type="float" office:value="7" table:formula="of:=[.C28]-[.F28]-[.I28]-[.L28]-[.O28]-[.R28]-[.U28]-[.X28]" table:style-name="ce73">
            <text:p>7</text:p>
          </table:table-cell>
          <table:table-cell office:value-type="float" office:value="13" table:formula="of:=[.D28]-[.G28]-[.J28]-[.M28]-[.P28]-[.S28]-[.V28]-[.Y28]" table:style-name="ce72">
            <text:p>13</text:p>
          </table:table-cell>
          <table:table-cell table:number-columns-repeated="16356"/>
        </table:table-row>
        <table:table-row table:style-name="ro3">
          <table:table-cell office:value-type="string" table:style-name="ce74">
            <text:p>連江縣</text:p>
          </table:table-cell>
          <table:table-cell office:value-type="float" office:value="67" table:formula="of:=SUM([.C29:.D29])" table:style-name="ce73">
            <text:p>67</text:p>
          </table:table-cell>
          <table:table-cell office:value-type="float" office:value="1" table:formula="of:=['file:///D:/琇尹業務交接/外籍及大陸配偶人數/◎外配人數統計表(15號前)/◎◎每月資訊組提供之報表/107年10月/%23戶政司公式106.01外籍與大陸配偶證件別10710.xlsx'#歸化sex.C29]+['file:///D:/琇尹業務交接/外籍及大陸配偶人數/◎外配人數統計表(15號前)/◎◎每月資訊組提供之報表/107年10月/%23戶政司公式106.01外籍與大陸配偶證件別10710.xlsx'#'10411居留外籍'.F30]" table:style-name="ce73">
            <text:p>1</text:p>
          </table:table-cell>
          <table:table-cell office:value-type="float" office:value="66" table:formula="of:=['file:///D:/琇尹業務交接/外籍及大陸配偶人數/◎外配人數統計表(15號前)/◎◎每月資訊組提供之報表/107年10月/%23戶政司公式106.01外籍與大陸配偶證件別10710.xlsx'#歸化sex.D29]+['file:///D:/琇尹業務交接/外籍及大陸配偶人數/◎外配人數統計表(15號前)/◎◎每月資訊組提供之報表/107年10月/%23戶政司公式106.01外籍與大陸配偶證件別10710.xlsx'#'10411居留外籍'.G30]" table:style-name="ce73">
            <text:p>66</text:p>
          </table:table-cell>
          <table:table-cell office:value-type="float" office:value="48" table:formula="of:=SUM([.F29:.G29])" table:style-name="ce73">
            <text:p>48</text:p>
          </table:table-cell>
          <table:table-cell office:value-type="float" office:value="0" table:formula="of:=['file:///D:/琇尹業務交接/外籍及大陸配偶人數/◎外配人數統計表(15號前)/◎◎每月資訊組提供之報表/107年10月/%23戶政司公式106.01外籍與大陸配偶證件別10710.xlsx'#歸化sex.F29]+['file:///D:/琇尹業務交接/外籍及大陸配偶人數/◎外配人數統計表(15號前)/◎◎每月資訊組提供之報表/107年10月/%23戶政司公式106.01外籍與大陸配偶證件別10710.xlsx'#'10411居留外籍'.H30]" table:style-name="ce73">
            <text:p>－</text:p>
          </table:table-cell>
          <table:table-cell office:value-type="float" office:value="48" table:formula="of:=['file:///D:/琇尹業務交接/外籍及大陸配偶人數/◎外配人數統計表(15號前)/◎◎每月資訊組提供之報表/107年10月/%23戶政司公式106.01外籍與大陸配偶證件別10710.xlsx'#歸化sex.G29]+['file:///D:/琇尹業務交接/外籍及大陸配偶人數/◎外配人數統計表(15號前)/◎◎每月資訊組提供之報表/107年10月/%23戶政司公式106.01外籍與大陸配偶證件別10710.xlsx'#'10411居留外籍'.I30]" table:style-name="ce73">
            <text:p>48</text:p>
          </table:table-cell>
          <table:table-cell office:value-type="float" office:value="6" table:formula="of:=SUM([.I29:.J29])" table:style-name="ce73">
            <text:p>6</text:p>
          </table:table-cell>
          <table:table-cell office:value-type="float" office:value="0" table:formula="of:=['file:///D:/琇尹業務交接/外籍及大陸配偶人數/◎外配人數統計表(15號前)/◎◎每月資訊組提供之報表/107年10月/%23戶政司公式106.01外籍與大陸配偶證件別10710.xlsx'#歸化sex.I29]+['file:///D:/琇尹業務交接/外籍及大陸配偶人數/◎外配人數統計表(15號前)/◎◎每月資訊組提供之報表/107年10月/%23戶政司公式106.01外籍與大陸配偶證件別10710.xlsx'#'10411居留外籍'.J30]" table:style-name="ce73">
            <text:p>－</text:p>
          </table:table-cell>
          <table:table-cell office:value-type="float" office:value="6" table:formula="of:=['file:///D:/琇尹業務交接/外籍及大陸配偶人數/◎外配人數統計表(15號前)/◎◎每月資訊組提供之報表/107年10月/%23戶政司公式106.01外籍與大陸配偶證件別10710.xlsx'#歸化sex.J29]+['file:///D:/琇尹業務交接/外籍及大陸配偶人數/◎外配人數統計表(15號前)/◎◎每月資訊組提供之報表/107年10月/%23戶政司公式106.01外籍與大陸配偶證件別10710.xlsx'#'10411居留外籍'.K30]" table:style-name="ce73">
            <text:p>6</text:p>
          </table:table-cell>
          <table:table-cell office:value-type="float" office:value="3" table:formula="of:=SUM([.L29:.M29])" table:style-name="ce73">
            <text:p>3</text:p>
          </table:table-cell>
          <table:table-cell office:value-type="float" office:value="0" table:formula="of:=['file:///D:/琇尹業務交接/外籍及大陸配偶人數/◎外配人數統計表(15號前)/◎◎每月資訊組提供之報表/107年10月/%23戶政司公式106.01外籍與大陸配偶證件別10710.xlsx'#歸化sex.L29]+['file:///D:/琇尹業務交接/外籍及大陸配偶人數/◎外配人數統計表(15號前)/◎◎每月資訊組提供之報表/107年10月/%23戶政司公式106.01外籍與大陸配偶證件別10710.xlsx'#'10411居留外籍'.P30]" table:style-name="ce73">
            <text:p>－</text:p>
          </table:table-cell>
          <table:table-cell office:value-type="float" office:value="3" table:formula="of:=['file:///D:/琇尹業務交接/外籍及大陸配偶人數/◎外配人數統計表(15號前)/◎◎每月資訊組提供之報表/107年10月/%23戶政司公式106.01外籍與大陸配偶證件別10710.xlsx'#歸化sex.M29]+['file:///D:/琇尹業務交接/外籍及大陸配偶人數/◎外配人數統計表(15號前)/◎◎每月資訊組提供之報表/107年10月/%23戶政司公式106.01外籍與大陸配偶證件別10710.xlsx'#'10411居留外籍'.Q30]" table:style-name="ce73">
            <text:p>3</text:p>
          </table:table-cell>
          <table:table-cell office:value-type="float" office:value="1" table:formula="of:=SUM([.O29:.P29])" table:style-name="ce73">
            <text:p>1</text:p>
          </table:table-cell>
          <table:table-cell office:value-type="float" office:value="0" table:formula="of:=['file:///D:/琇尹業務交接/外籍及大陸配偶人數/◎外配人數統計表(15號前)/◎◎每月資訊組提供之報表/107年10月/%23戶政司公式106.01外籍與大陸配偶證件別10710.xlsx'#歸化sex.O29]+['file:///D:/琇尹業務交接/外籍及大陸配偶人數/◎外配人數統計表(15號前)/◎◎每月資訊組提供之報表/107年10月/%23戶政司公式106.01外籍與大陸配偶證件別10710.xlsx'#'10411居留外籍'.L30]" table:style-name="ce73">
            <text:p>－</text:p>
          </table:table-cell>
          <table:table-cell office:value-type="float" office:value="1" table:formula="of:=['file:///D:/琇尹業務交接/外籍及大陸配偶人數/◎外配人數統計表(15號前)/◎◎每月資訊組提供之報表/107年10月/%23戶政司公式106.01外籍與大陸配偶證件別10710.xlsx'#歸化sex.P29]+['file:///D:/琇尹業務交接/外籍及大陸配偶人數/◎外配人數統計表(15號前)/◎◎每月資訊組提供之報表/107年10月/%23戶政司公式106.01外籍與大陸配偶證件別10710.xlsx'#'10411居留外籍'.M30]" table:style-name="ce73">
            <text:p>1</text:p>
          </table:table-cell>
          <table:table-cell office:value-type="float" office:value="3" table:formula="of:=SUM([.R29:.S29])" table:style-name="ce73">
            <text:p>3</text:p>
          </table:table-cell>
          <table:table-cell office:value-type="float" office:value="0" table:formula="of:=['file:///D:/琇尹業務交接/外籍及大陸配偶人數/◎外配人數統計表(15號前)/◎◎每月資訊組提供之報表/107年10月/%23戶政司公式106.01外籍與大陸配偶證件別10710.xlsx'#歸化sex.R29]+['file:///D:/琇尹業務交接/外籍及大陸配偶人數/◎外配人數統計表(15號前)/◎◎每月資訊組提供之報表/107年10月/%23戶政司公式106.01外籍與大陸配偶證件別10710.xlsx'#'10411居留外籍'.G63]" table:style-name="ce73">
            <text:p>－</text:p>
          </table:table-cell>
          <table:table-cell office:value-type="float" office:value="3" table:formula="of:=['file:///D:/琇尹業務交接/外籍及大陸配偶人數/◎外配人數統計表(15號前)/◎◎每月資訊組提供之報表/107年10月/%23戶政司公式106.01外籍與大陸配偶證件別10710.xlsx'#歸化sex.S29]+['file:///D:/琇尹業務交接/外籍及大陸配偶人數/◎外配人數統計表(15號前)/◎◎每月資訊組提供之報表/107年10月/%23戶政司公式106.01外籍與大陸配偶證件別10710.xlsx'#'10411居留外籍'.H63]" table:style-name="ce73">
            <text:p>3</text:p>
          </table:table-cell>
          <table:table-cell office:value-type="float" office:value="0" table:formula="of:=SUM([.U29:.V29])" table:style-name="ce73">
            <text:p>－</text:p>
          </table:table-cell>
          <table:table-cell office:value-type="float" office:value="0" table:formula="of:=['file:///D:/琇尹業務交接/外籍及大陸配偶人數/◎外配人數統計表(15號前)/◎◎每月資訊組提供之報表/107年10月/%23戶政司公式106.01外籍與大陸配偶證件別10710.xlsx'#歸化sex.U29]+['file:///D:/琇尹業務交接/外籍及大陸配偶人數/◎外配人數統計表(15號前)/◎◎每月資訊組提供之報表/107年10月/%23戶政司公式106.01外籍與大陸配偶證件別10710.xlsx'#'10411居留外籍'.K63]" table:style-name="ce73">
            <text:p>－</text:p>
          </table:table-cell>
          <table:table-cell office:value-type="float" office:value="0" table:formula="of:=['file:///D:/琇尹業務交接/外籍及大陸配偶人數/◎外配人數統計表(15號前)/◎◎每月資訊組提供之報表/107年10月/%23戶政司公式106.01外籍與大陸配偶證件別10710.xlsx'#歸化sex.V29]+['file:///D:/琇尹業務交接/外籍及大陸配偶人數/◎外配人數統計表(15號前)/◎◎每月資訊組提供之報表/107年10月/%23戶政司公式106.01外籍與大陸配偶證件別10710.xlsx'#'10411居留外籍'.L63]" table:style-name="ce73">
            <text:p>－</text:p>
          </table:table-cell>
          <table:table-cell office:value-type="float" office:value="0" table:formula="of:=SUM([.X29:.Y29])" table:style-name="ce73">
            <text:p>－</text:p>
          </table:table-cell>
          <table:table-cell office:value-type="float" office:value="0" table:formula="of:=['file:///D:/琇尹業務交接/外籍及大陸配偶人數/◎外配人數統計表(15號前)/◎◎每月資訊組提供之報表/107年10月/%23戶政司公式106.01外籍與大陸配偶證件別10710.xlsx'#歸化sex.X29]+['file:///D:/琇尹業務交接/外籍及大陸配偶人數/◎外配人數統計表(15號前)/◎◎每月資訊組提供之報表/107年10月/%23戶政司公式106.01外籍與大陸配偶證件別10710.xlsx'#'10411居留外籍'.M63]" table:style-name="ce73">
            <text:p>－</text:p>
          </table:table-cell>
          <table:table-cell office:value-type="float" office:value="0" table:formula="of:=['file:///D:/琇尹業務交接/外籍及大陸配偶人數/◎外配人數統計表(15號前)/◎◎每月資訊組提供之報表/107年10月/%23戶政司公式106.01外籍與大陸配偶證件別10710.xlsx'#歸化sex.Y29]+['file:///D:/琇尹業務交接/外籍及大陸配偶人數/◎外配人數統計表(15號前)/◎◎每月資訊組提供之報表/107年10月/%23戶政司公式106.01外籍與大陸配偶證件別10710.xlsx'#'10411居留外籍'.N63]" table:style-name="ce73">
            <text:p>－</text:p>
          </table:table-cell>
          <table:table-cell office:value-type="float" office:value="6" table:formula="of:=SUM([.AA29:.AB29])" table:style-name="ce73">
            <text:p>6</text:p>
          </table:table-cell>
          <table:table-cell office:value-type="float" office:value="1" table:formula="of:=[.C29]-[.F29]-[.I29]-[.L29]-[.O29]-[.R29]-[.U29]-[.X29]" table:style-name="ce73">
            <text:p>1</text:p>
          </table:table-cell>
          <table:table-cell office:value-type="float" office:value="5" table:formula="of:=[.D29]-[.G29]-[.J29]-[.M29]-[.P29]-[.S29]-[.V29]-[.Y29]" table:style-name="ce72">
            <text:p>5</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office:string-value="內政部移民署　107年11月15日編製" table:formula="of:=[證件別.AC32]" table:style-name="ce38">
            <text:p>內政部移民署　107年11月15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table table:name="'file:///D:/琇尹業務交接/外籍及大陸配偶人數/◎外配人數統計表(15號前)/◎◎每月資訊組提供之報表/107年10月/%23戶政司公式106.01外籍與大陸配偶證件別10710.xlsx'#證件別" table:style-name="ta4">
        <table:table-source xlink:href="file:///D:/琇尹業務交接/外籍及大陸配偶人數/◎外配人數統計表(15號前)/◎◎每月資訊組提供之報表/107年10月/%23戶政司公式106.01外籍與大陸配偶證件別10710.xlsx" table:table-name="證件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10月/%23戶政司公式106.01外籍與大陸配偶證件別10710.xlsx'#國籍別" table:style-name="ta4">
        <table:table-source xlink:href="file:///D:/琇尹業務交接/外籍及大陸配偶人數/◎外配人數統計表(15號前)/◎◎每月資訊組提供之報表/107年10月/%23戶政司公式106.01外籍與大陸配偶證件別10710.xlsx" table:table-name="國籍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10月/%23戶政司公式106.01外籍與大陸配偶證件別10710.xlsx'#國籍按性別" table:style-name="ta4">
        <table:table-source xlink:href="file:///D:/琇尹業務交接/外籍及大陸配偶人數/◎外配人數統計表(15號前)/◎◎每月資訊組提供之報表/107年10月/%23戶政司公式106.01外籍與大陸配偶證件別10710.xlsx" table:table-name="國籍按性別" table:mode="copy-results-only"/>
        <table:table-column/>
        <table:table-row table:number-rows-repeated="1048576">
          <table:table-cell table:number-columns-repeated="16384"/>
        </table:table-row>
      </table:table>
      <table:table table:name="'file:///D:/琇尹業務交接/外籍及大陸配偶人數/◎外配人數統計表(15號前)/◎◎每月資訊組提供之報表/107年10月/%23戶政司公式106.01外籍與大陸配偶證件別10710.xlsx'#外籍" table:style-name="ta4">
        <table:table-source xlink:href="file:///D:/琇尹業務交接/外籍及大陸配偶人數/◎外配人數統計表(15號前)/◎◎每月資訊組提供之報表/107年10月/%23戶政司公式106.01外籍與大陸配偶證件別10710.xlsx" table:table-name="外籍" table:mode="copy-results-only"/>
        <table:table-column/>
        <table:table-row table:number-rows-repeated="7">
          <table:table-cell table:number-columns-repeated="16384"/>
        </table:table-row>
        <table:table-row>
          <table:table-cell table:number-columns-repeated="2"/>
          <table:table-cell office:value-type="float" office:value="4469"/>
          <table:table-cell/>
          <table:table-cell office:value-type="float" office:value="926"/>
          <table:table-cell/>
          <table:table-cell office:value-type="float" office:value="1343"/>
          <table:table-cell/>
          <table:table-cell office:value-type="float" office:value="737"/>
          <table:table-cell/>
          <table:table-cell office:value-type="float" office:value="22"/>
          <table:table-cell/>
          <table:table-cell office:value-type="float" office:value="959"/>
          <table:table-cell/>
          <table:table-cell office:value-type="float" office:value="396"/>
          <table:table-cell/>
          <table:table-cell office:value-type="float" office:value="3897"/>
          <table:table-cell table:number-columns-repeated="16367"/>
        </table:table-row>
        <table:table-row>
          <table:table-cell table:number-columns-repeated="2"/>
          <table:table-cell office:value-type="float" office:value="1263"/>
          <table:table-cell/>
          <table:table-cell office:value-type="float" office:value="380"/>
          <table:table-cell/>
          <table:table-cell office:value-type="float" office:value="422"/>
          <table:table-cell/>
          <table:table-cell office:value-type="float" office:value="289"/>
          <table:table-cell/>
          <table:table-cell office:value-type="float" office:value="12"/>
          <table:table-cell/>
          <table:table-cell office:value-type="float" office:value="1567"/>
          <table:table-cell/>
          <table:table-cell office:value-type="float" office:value="424"/>
          <table:table-cell/>
          <table:table-cell office:value-type="float" office:value="4150"/>
          <table:table-cell table:number-columns-repeated="16367"/>
        </table:table-row>
        <table:table-row>
          <table:table-cell table:number-columns-repeated="2"/>
          <table:table-cell office:value-type="float" office:value="2837"/>
          <table:table-cell/>
          <table:table-cell office:value-type="float" office:value="800"/>
          <table:table-cell/>
          <table:table-cell office:value-type="float" office:value="1979"/>
          <table:table-cell/>
          <table:table-cell office:value-type="float" office:value="727"/>
          <table:table-cell/>
          <table:table-cell office:value-type="float" office:value="12"/>
          <table:table-cell/>
          <table:table-cell office:value-type="float" office:value="392"/>
          <table:table-cell/>
          <table:table-cell office:value-type="float" office:value="122"/>
          <table:table-cell/>
          <table:table-cell office:value-type="float" office:value="1392"/>
          <table:table-cell table:number-columns-repeated="16367"/>
        </table:table-row>
        <table:table-row>
          <table:table-cell table:number-columns-repeated="2"/>
          <table:table-cell office:value-type="float" office:value="2322"/>
          <table:table-cell/>
          <table:table-cell office:value-type="float" office:value="426"/>
          <table:table-cell/>
          <table:table-cell office:value-type="float" office:value="747"/>
          <table:table-cell/>
          <table:table-cell office:value-type="float" office:value="386"/>
          <table:table-cell/>
          <table:table-cell office:value-type="float" office:value="14"/>
          <table:table-cell/>
          <table:table-cell office:value-type="float" office:value="494"/>
          <table:table-cell/>
          <table:table-cell office:value-type="float" office:value="141"/>
          <table:table-cell/>
          <table:table-cell office:value-type="float" office:value="1783"/>
          <table:table-cell table:number-columns-repeated="16367"/>
        </table:table-row>
        <table:table-row>
          <table:table-cell table:number-columns-repeated="2"/>
          <table:table-cell office:value-type="float" office:value="1444"/>
          <table:table-cell/>
          <table:table-cell office:value-type="float" office:value="159"/>
          <table:table-cell/>
          <table:table-cell office:value-type="float" office:value="431"/>
          <table:table-cell/>
          <table:table-cell office:value-type="float" office:value="205"/>
          <table:table-cell/>
          <table:table-cell office:value-type="float" office:value="6"/>
          <table:table-cell/>
          <table:table-cell office:value-type="float" office:value="239"/>
          <table:table-cell/>
          <table:table-cell office:value-type="float" office:value="68"/>
          <table:table-cell/>
          <table:table-cell office:value-type="float" office:value="770"/>
          <table:table-cell table:number-columns-repeated="16367"/>
        </table:table-row>
        <table:table-row>
          <table:table-cell table:number-columns-repeated="2"/>
          <table:table-cell office:value-type="float" office:value="2255"/>
          <table:table-cell/>
          <table:table-cell office:value-type="float" office:value="297"/>
          <table:table-cell/>
          <table:table-cell office:value-type="float" office:value="466"/>
          <table:table-cell/>
          <table:table-cell office:value-type="float" office:value="373"/>
          <table:table-cell/>
          <table:table-cell office:value-type="float" office:value="10"/>
          <table:table-cell/>
          <table:table-cell office:value-type="float" office:value="474"/>
          <table:table-cell/>
          <table:table-cell office:value-type="float" office:value="139"/>
          <table:table-cell/>
          <table:table-cell office:value-type="float" office:value="1422"/>
          <table:table-cell table:number-columns-repeated="16367"/>
        </table:table-row>
        <table:table-row>
          <table:table-cell table:number-columns-repeated="2"/>
          <table:table-cell office:value-type="float" office:value="419"/>
          <table:table-cell/>
          <table:table-cell office:value-type="float" office:value="74"/>
          <table:table-cell/>
          <table:table-cell office:value-type="float" office:value="77"/>
          <table:table-cell/>
          <table:table-cell office:value-type="float" office:value="41"/>
          <table:table-cell/>
          <table:table-cell office:value-type="float" office:value="1"/>
          <table:table-cell/>
          <table:table-cell office:value-type="float" office:value="40"/>
          <table:table-cell/>
          <table:table-cell office:value-type="float" office:value="7"/>
          <table:table-cell/>
          <table:table-cell office:value-type="float" office:value="170"/>
          <table:table-cell table:number-columns-repeated="16367"/>
        </table:table-row>
        <table:table-row>
          <table:table-cell table:number-columns-repeated="2"/>
          <table:table-cell office:value-type="float" office:value="595"/>
          <table:table-cell/>
          <table:table-cell office:value-type="float" office:value="192"/>
          <table:table-cell/>
          <table:table-cell office:value-type="float" office:value="241"/>
          <table:table-cell/>
          <table:table-cell office:value-type="float" office:value="201"/>
          <table:table-cell/>
          <table:table-cell office:value-type="float" office:value="1"/>
          <table:table-cell/>
          <table:table-cell office:value-type="float" office:value="84"/>
          <table:table-cell/>
          <table:table-cell office:value-type="float" office:value="42"/>
          <table:table-cell/>
          <table:table-cell office:value-type="float" office:value="381"/>
          <table:table-cell table:number-columns-repeated="16367"/>
        </table:table-row>
        <table:table-row>
          <table:table-cell table:number-columns-repeated="2"/>
          <table:table-cell office:value-type="float" office:value="654"/>
          <table:table-cell/>
          <table:table-cell office:value-type="float" office:value="200"/>
          <table:table-cell/>
          <table:table-cell office:value-type="float" office:value="188"/>
          <table:table-cell/>
          <table:table-cell office:value-type="float" office:value="134"/>
          <table:table-cell/>
          <table:table-cell office:value-type="float" office:value="5"/>
          <table:table-cell/>
          <table:table-cell office:value-type="float" office:value="34"/>
          <table:table-cell/>
          <table:table-cell office:value-type="float" office:value="12"/>
          <table:table-cell/>
          <table:table-cell office:value-type="float" office:value="163"/>
          <table:table-cell table:number-columns-repeated="16367"/>
        </table:table-row>
        <table:table-row>
          <table:table-cell table:number-columns-repeated="2"/>
          <table:table-cell office:value-type="float" office:value="1398"/>
          <table:table-cell/>
          <table:table-cell office:value-type="float" office:value="191"/>
          <table:table-cell/>
          <table:table-cell office:value-type="float" office:value="396"/>
          <table:table-cell/>
          <table:table-cell office:value-type="float" office:value="139"/>
          <table:table-cell/>
          <table:table-cell office:value-type="float" office:value="8"/>
          <table:table-cell/>
          <table:table-cell office:value-type="float" office:value="64"/>
          <table:table-cell/>
          <table:table-cell office:value-type="float" office:value="24"/>
          <table:table-cell/>
          <table:table-cell office:value-type="float" office:value="260"/>
          <table:table-cell table:number-columns-repeated="16367"/>
        </table:table-row>
        <table:table-row>
          <table:table-cell table:number-columns-repeated="2"/>
          <table:table-cell office:value-type="float" office:value="537"/>
          <table:table-cell/>
          <table:table-cell office:value-type="float" office:value="108"/>
          <table:table-cell/>
          <table:table-cell office:value-type="float" office:value="110"/>
          <table:table-cell/>
          <table:table-cell office:value-type="float" office:value="35"/>
          <table:table-cell/>
          <table:table-cell office:value-type="float" office:value="4"/>
          <table:table-cell/>
          <table:table-cell office:value-type="float" office:value="22"/>
          <table:table-cell/>
          <table:table-cell office:value-type="float" office:value="4"/>
          <table:table-cell/>
          <table:table-cell office:value-type="float" office:value="150"/>
          <table:table-cell table:number-columns-repeated="16367"/>
        </table:table-row>
        <table:table-row>
          <table:table-cell table:number-columns-repeated="2"/>
          <table:table-cell office:value-type="float" office:value="762"/>
          <table:table-cell/>
          <table:table-cell office:value-type="float" office:value="162"/>
          <table:table-cell/>
          <table:table-cell office:value-type="float" office:value="160"/>
          <table:table-cell/>
          <table:table-cell office:value-type="float" office:value="69"/>
          <table:table-cell/>
          <table:table-cell office:value-type="float" office:value="2"/>
          <table:table-cell/>
          <table:table-cell office:value-type="float" office:value="28"/>
          <table:table-cell/>
          <table:table-cell office:value-type="float" office:value="12"/>
          <table:table-cell/>
          <table:table-cell office:value-type="float" office:value="132"/>
          <table:table-cell table:number-columns-repeated="16367"/>
        </table:table-row>
        <table:table-row>
          <table:table-cell table:number-columns-repeated="2"/>
          <table:table-cell office:value-type="float" office:value="492"/>
          <table:table-cell/>
          <table:table-cell office:value-type="float" office:value="122"/>
          <table:table-cell/>
          <table:table-cell office:value-type="float" office:value="90"/>
          <table:table-cell/>
          <table:table-cell office:value-type="float" office:value="42"/>
          <table:table-cell/>
          <table:table-cell office:value-type="float" office:value="3"/>
          <table:table-cell/>
          <table:table-cell office:value-type="float" office:value="13"/>
          <table:table-cell/>
          <table:table-cell office:value-type="float" office:value="3"/>
          <table:table-cell/>
          <table:table-cell office:value-type="float" office:value="89"/>
          <table:table-cell table:number-columns-repeated="16367"/>
        </table:table-row>
        <table:table-row>
          <table:table-cell table:number-columns-repeated="2"/>
          <table:table-cell office:value-type="float" office:value="778"/>
          <table:table-cell/>
          <table:table-cell office:value-type="float" office:value="191"/>
          <table:table-cell/>
          <table:table-cell office:value-type="float" office:value="138"/>
          <table:table-cell/>
          <table:table-cell office:value-type="float" office:value="169"/>
          <table:table-cell/>
          <table:table-cell office:value-type="float" office:value="6"/>
          <table:table-cell/>
          <table:table-cell office:value-type="float" office:value="50"/>
          <table:table-cell/>
          <table:table-cell office:value-type="float" office:value="11"/>
          <table:table-cell/>
          <table:table-cell office:value-type="float" office:value="252"/>
          <table:table-cell table:number-columns-repeated="16367"/>
        </table:table-row>
        <table:table-row>
          <table:table-cell table:number-columns-repeated="2"/>
          <table:table-cell office:value-type="float" office:value="135"/>
          <table:table-cell/>
          <table:table-cell office:value-type="float" office:value="35"/>
          <table:table-cell/>
          <table:table-cell office:value-type="float" office:value="18"/>
          <table:table-cell/>
          <table:table-cell office:value-type="float" office:value="18"/>
          <table:table-cell/>
          <table:table-cell office:value-type="float" office:value="0"/>
          <table:table-cell/>
          <table:table-cell office:value-type="float" office:value="27"/>
          <table:table-cell/>
          <table:table-cell office:value-type="float" office:value="4"/>
          <table:table-cell/>
          <table:table-cell office:value-type="float" office:value="119"/>
          <table:table-cell table:number-columns-repeated="16367"/>
        </table:table-row>
        <table:table-row>
          <table:table-cell table:number-columns-repeated="2"/>
          <table:table-cell office:value-type="float" office:value="163"/>
          <table:table-cell/>
          <table:table-cell office:value-type="float" office:value="83"/>
          <table:table-cell/>
          <table:table-cell office:value-type="float" office:value="53"/>
          <table:table-cell/>
          <table:table-cell office:value-type="float" office:value="26"/>
          <table:table-cell/>
          <table:table-cell office:value-type="float" office:value="7"/>
          <table:table-cell/>
          <table:table-cell office:value-type="float" office:value="51"/>
          <table:table-cell/>
          <table:table-cell office:value-type="float" office:value="13"/>
          <table:table-cell/>
          <table:table-cell office:value-type="float" office:value="198"/>
          <table:table-cell table:number-columns-repeated="16367"/>
        </table:table-row>
        <table:table-row>
          <table:table-cell table:number-columns-repeated="2"/>
          <table:table-cell office:value-type="float" office:value="54"/>
          <table:table-cell/>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7"/>
          <table:table-cell/>
          <table:table-cell office:value-type="float" office:value="1"/>
          <table:table-cell/>
          <table:table-cell office:value-type="float" office:value="26"/>
          <table:table-cell table:number-columns-repeated="16367"/>
        </table:table-row>
        <table:table-row>
          <table:table-cell table:number-columns-repeated="2"/>
          <table:table-cell office:value-type="float" office:value="342"/>
          <table:table-cell/>
          <table:table-cell office:value-type="float" office:value="80"/>
          <table:table-cell/>
          <table:table-cell office:value-type="float" office:value="87"/>
          <table:table-cell/>
          <table:table-cell office:value-type="float" office:value="43"/>
          <table:table-cell/>
          <table:table-cell office:value-type="float" office:value="3"/>
          <table:table-cell/>
          <table:table-cell office:value-type="float" office:value="52"/>
          <table:table-cell/>
          <table:table-cell office:value-type="float" office:value="15"/>
          <table:table-cell/>
          <table:table-cell office:value-type="float" office:value="199"/>
          <table:table-cell table:number-columns-repeated="16367"/>
        </table:table-row>
        <table:table-row>
          <table:table-cell table:number-columns-repeated="2"/>
          <table:table-cell office:value-type="float" office:value="359"/>
          <table:table-cell/>
          <table:table-cell office:value-type="float" office:value="138"/>
          <table:table-cell/>
          <table:table-cell office:value-type="float" office:value="121"/>
          <table:table-cell/>
          <table:table-cell office:value-type="float" office:value="119"/>
          <table:table-cell/>
          <table:table-cell office:value-type="float" office:value="1"/>
          <table:table-cell/>
          <table:table-cell office:value-type="float" office:value="138"/>
          <table:table-cell/>
          <table:table-cell office:value-type="float" office:value="55"/>
          <table:table-cell/>
          <table:table-cell office:value-type="float" office:value="420"/>
          <table:table-cell table:number-columns-repeated="16367"/>
        </table:table-row>
        <table:table-row>
          <table:table-cell table:number-columns-repeated="2"/>
          <table:table-cell office:value-type="float" office:value="146"/>
          <table:table-cell/>
          <table:table-cell office:value-type="float" office:value="25"/>
          <table:table-cell/>
          <table:table-cell office:value-type="float" office:value="30"/>
          <table:table-cell/>
          <table:table-cell office:value-type="float" office:value="31"/>
          <table:table-cell/>
          <table:table-cell office:value-type="float" office:value="0"/>
          <table:table-cell/>
          <table:table-cell office:value-type="float" office:value="27"/>
          <table:table-cell/>
          <table:table-cell office:value-type="float" office:value="8"/>
          <table:table-cell/>
          <table:table-cell office:value-type="float" office:value="107"/>
          <table:table-cell table:number-columns-repeated="16367"/>
        </table:table-row>
        <table:table-row>
          <table:table-cell table:number-columns-repeated="2"/>
          <table:table-cell office:value-type="float" office:value="23"/>
          <table:table-cell/>
          <table:table-cell office:value-type="float" office:value="4"/>
          <table:table-cell/>
          <table:table-cell office:value-type="float" office:value="4"/>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5"/>
          <table:table-cell table:number-columns-repeated="16367"/>
        </table:table-row>
        <table:table-row>
          <table:table-cell table:number-columns-repeated="2"/>
          <table:table-cell office:value-type="float" office:value="16"/>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琇尹業務交接/外籍及大陸配偶人數/◎外配人數統計表(15號前)/◎◎每月資訊組提供之報表/107年10月/%23戶政司公式106.01外籍與大陸配偶證件別10710.xlsx'#歸化" table:style-name="ta4">
        <table:table-source xlink:href="file:///D:/琇尹業務交接/外籍及大陸配偶人數/◎外配人數統計表(15號前)/◎◎每月資訊組提供之報表/107年10月/%23戶政司公式106.01外籍與大陸配偶證件別10710.xlsx" table:table-name="歸化" table:mode="copy-results-only"/>
        <table:table-column/>
        <table:table-row table:number-rows-repeated="7">
          <table:table-cell table:number-columns-repeated="16384"/>
        </table:table-row>
        <table:table-row>
          <table:table-cell table:number-columns-repeated="2"/>
          <table:table-cell office:value-type="float" office:value="13845"/>
          <table:table-cell/>
          <table:table-cell office:value-type="float" office:value="2812"/>
          <table:table-cell/>
          <table:table-cell office:value-type="float" office:value="293"/>
          <table:table-cell/>
          <table:table-cell office:value-type="float" office:value="852"/>
          <table:table-cell/>
          <table:table-cell office:value-type="float" office:value="420"/>
          <table:table-cell/>
          <table:table-cell office:value-type="float" office:value="23"/>
          <table:table-cell/>
          <table:table-cell office:value-type="float" office:value="53"/>
          <table:table-cell/>
          <table:table-cell office:value-type="float" office:value="1214"/>
          <table:table-cell table:number-columns-repeated="16367"/>
        </table:table-row>
        <table:table-row>
          <table:table-cell table:number-columns-repeated="2"/>
          <table:table-cell office:value-type="float" office:value="4316"/>
          <table:table-cell/>
          <table:table-cell office:value-type="float" office:value="746"/>
          <table:table-cell/>
          <table:table-cell office:value-type="float" office:value="83"/>
          <table:table-cell/>
          <table:table-cell office:value-type="float" office:value="343"/>
          <table:table-cell/>
          <table:table-cell office:value-type="float" office:value="175"/>
          <table:table-cell/>
          <table:table-cell office:value-type="float" office:value="48"/>
          <table:table-cell/>
          <table:table-cell office:value-type="float" office:value="50"/>
          <table:table-cell/>
          <table:table-cell office:value-type="float" office:value="464"/>
          <table:table-cell table:number-columns-repeated="16367"/>
        </table:table-row>
        <table:table-row>
          <table:table-cell table:number-columns-repeated="2"/>
          <table:table-cell office:value-type="float" office:value="7934"/>
          <table:table-cell/>
          <table:table-cell office:value-type="float" office:value="3997"/>
          <table:table-cell/>
          <table:table-cell office:value-type="float" office:value="384"/>
          <table:table-cell/>
          <table:table-cell office:value-type="float" office:value="1052"/>
          <table:table-cell/>
          <table:table-cell office:value-type="float" office:value="289"/>
          <table:table-cell/>
          <table:table-cell office:value-type="float" office:value="7"/>
          <table:table-cell/>
          <table:table-cell office:value-type="float" office:value="9"/>
          <table:table-cell/>
          <table:table-cell office:value-type="float" office:value="485"/>
          <table:table-cell table:number-columns-repeated="16367"/>
        </table:table-row>
        <table:table-row>
          <table:table-cell table:number-columns-repeated="2"/>
          <table:table-cell office:value-type="float" office:value="8577"/>
          <table:table-cell/>
          <table:table-cell office:value-type="float" office:value="1895"/>
          <table:table-cell/>
          <table:table-cell office:value-type="float" office:value="122"/>
          <table:table-cell/>
          <table:table-cell office:value-type="float" office:value="503"/>
          <table:table-cell/>
          <table:table-cell office:value-type="float" office:value="734"/>
          <table:table-cell/>
          <table:table-cell office:value-type="float" office:value="33"/>
          <table:table-cell/>
          <table:table-cell office:value-type="float" office:value="13"/>
          <table:table-cell/>
          <table:table-cell office:value-type="float" office:value="247"/>
          <table:table-cell table:number-columns-repeated="16367"/>
        </table:table-row>
        <table:table-row>
          <table:table-cell table:number-columns-repeated="2"/>
          <table:table-cell office:value-type="float" office:value="6699"/>
          <table:table-cell/>
          <table:table-cell office:value-type="float" office:value="932"/>
          <table:table-cell/>
          <table:table-cell office:value-type="float" office:value="89"/>
          <table:table-cell/>
          <table:table-cell office:value-type="float" office:value="275"/>
          <table:table-cell/>
          <table:table-cell office:value-type="float" office:value="325"/>
          <table:table-cell/>
          <table:table-cell office:value-type="float" office:value="2"/>
          <table:table-cell/>
          <table:table-cell office:value-type="float" office:value="7"/>
          <table:table-cell/>
          <table:table-cell office:value-type="float" office:value="86"/>
          <table:table-cell table:number-columns-repeated="16367"/>
        </table:table-row>
        <table:table-row>
          <table:table-cell table:number-columns-repeated="2"/>
          <table:table-cell office:value-type="float" office:value="9761"/>
          <table:table-cell/>
          <table:table-cell office:value-type="float" office:value="1815"/>
          <table:table-cell/>
          <table:table-cell office:value-type="float" office:value="148"/>
          <table:table-cell/>
          <table:table-cell office:value-type="float" office:value="600"/>
          <table:table-cell/>
          <table:table-cell office:value-type="float" office:value="429"/>
          <table:table-cell/>
          <table:table-cell office:value-type="float" office:value="12"/>
          <table:table-cell/>
          <table:table-cell office:value-type="float" office:value="25"/>
          <table:table-cell/>
          <table:table-cell office:value-type="float" office:value="172"/>
          <table:table-cell table:number-columns-repeated="16367"/>
        </table:table-row>
        <table:table-row>
          <table:table-cell table:number-columns-repeated="2"/>
          <table:table-cell office:value-type="float" office:value="1937"/>
          <table:table-cell/>
          <table:table-cell office:value-type="float" office:value="388"/>
          <table:table-cell/>
          <table:table-cell office:value-type="float" office:value="39"/>
          <table:table-cell/>
          <table:table-cell office:value-type="float" office:value="55"/>
          <table:table-cell/>
          <table:table-cell office:value-type="float" office:value="130"/>
          <table:table-cell/>
          <table:table-cell office:value-type="float" office:value="4"/>
          <table:table-cell/>
          <table:table-cell office:value-type="float" office:value="2"/>
          <table:table-cell/>
          <table:table-cell office:value-type="float" office:value="40"/>
          <table:table-cell table:number-columns-repeated="16367"/>
        </table:table-row>
        <table:table-row>
          <table:table-cell table:number-columns-repeated="2"/>
          <table:table-cell office:value-type="float" office:value="1905"/>
          <table:table-cell/>
          <table:table-cell office:value-type="float" office:value="2258"/>
          <table:table-cell/>
          <table:table-cell office:value-type="float" office:value="81"/>
          <table:table-cell/>
          <table:table-cell office:value-type="float" office:value="385"/>
          <table:table-cell/>
          <table:table-cell office:value-type="float" office:value="51"/>
          <table:table-cell/>
          <table:table-cell office:value-type="float" office:value="4"/>
          <table:table-cell/>
          <table:table-cell office:value-type="float" office:value="0"/>
          <table:table-cell/>
          <table:table-cell office:value-type="float" office:value="127"/>
          <table:table-cell table:number-columns-repeated="16367"/>
        </table:table-row>
        <table:table-row>
          <table:table-cell table:number-columns-repeated="2"/>
          <table:table-cell office:value-type="float" office:value="2490"/>
          <table:table-cell/>
          <table:table-cell office:value-type="float" office:value="1723"/>
          <table:table-cell/>
          <table:table-cell office:value-type="float" office:value="83"/>
          <table:table-cell/>
          <table:table-cell office:value-type="float" office:value="171"/>
          <table:table-cell/>
          <table:table-cell office:value-type="float" office:value="68"/>
          <table:table-cell/>
          <table:table-cell office:value-type="float" office:value="0"/>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5798"/>
          <table:table-cell/>
          <table:table-cell office:value-type="float" office:value="1572"/>
          <table:table-cell/>
          <table:table-cell office:value-type="float" office:value="98"/>
          <table:table-cell/>
          <table:table-cell office:value-type="float" office:value="280"/>
          <table:table-cell/>
          <table:table-cell office:value-type="float" office:value="404"/>
          <table:table-cell/>
          <table:table-cell office:value-type="float" office:value="2"/>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2851"/>
          <table:table-cell/>
          <table:table-cell office:value-type="float" office:value="821"/>
          <table:table-cell/>
          <table:table-cell office:value-type="float" office:value="59"/>
          <table:table-cell/>
          <table:table-cell office:value-type="float" office:value="84"/>
          <table:table-cell/>
          <table:table-cell office:value-type="float" office:value="223"/>
          <table:table-cell/>
          <table:table-cell office:value-type="float" office:value="1"/>
          <table:table-cell/>
          <table:table-cell office:value-type="float" office:value="0"/>
          <table:table-cell/>
          <table:table-cell office:value-type="float" office:value="37"/>
          <table:table-cell table:number-columns-repeated="16367"/>
        </table:table-row>
        <table:table-row>
          <table:table-cell table:number-columns-repeated="2"/>
          <table:table-cell office:value-type="float" office:value="3706"/>
          <table:table-cell/>
          <table:table-cell office:value-type="float" office:value="1681"/>
          <table:table-cell/>
          <table:table-cell office:value-type="float" office:value="59"/>
          <table:table-cell/>
          <table:table-cell office:value-type="float" office:value="107"/>
          <table:table-cell/>
          <table:table-cell office:value-type="float" office:value="258"/>
          <table:table-cell/>
          <table:table-cell office:value-type="float" office:value="0"/>
          <table:table-cell/>
          <table:table-cell office:value-type="float" office:value="2"/>
          <table:table-cell/>
          <table:table-cell office:value-type="float" office:value="38"/>
          <table:table-cell table:number-columns-repeated="16367"/>
        </table:table-row>
        <table:table-row>
          <table:table-cell table:number-columns-repeated="2"/>
          <table:table-cell office:value-type="float" office:value="3317"/>
          <table:table-cell/>
          <table:table-cell office:value-type="float" office:value="1081"/>
          <table:table-cell/>
          <table:table-cell office:value-type="float" office:value="50"/>
          <table:table-cell/>
          <table:table-cell office:value-type="float" office:value="88"/>
          <table:table-cell/>
          <table:table-cell office:value-type="float" office:value="164"/>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4202"/>
          <table:table-cell/>
          <table:table-cell office:value-type="float" office:value="1538"/>
          <table:table-cell/>
          <table:table-cell office:value-type="float" office:value="67"/>
          <table:table-cell/>
          <table:table-cell office:value-type="float" office:value="634"/>
          <table:table-cell/>
          <table:table-cell office:value-type="float" office:value="235"/>
          <table:table-cell/>
          <table:table-cell office:value-type="float" office:value="2"/>
          <table:table-cell/>
          <table:table-cell office:value-type="float" office:value="0"/>
          <table:table-cell/>
          <table:table-cell office:value-type="float" office:value="54"/>
          <table:table-cell table:number-columns-repeated="16367"/>
        </table:table-row>
        <table:table-row>
          <table:table-cell table:number-columns-repeated="2"/>
          <table:table-cell office:value-type="float" office:value="854"/>
          <table:table-cell/>
          <table:table-cell office:value-type="float" office:value="225"/>
          <table:table-cell/>
          <table:table-cell office:value-type="float" office:value="11"/>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2"/>
          <table:table-cell table:number-columns-repeated="16367"/>
        </table:table-row>
        <table:table-row>
          <table:table-cell table:number-columns-repeated="2"/>
          <table:table-cell office:value-type="float" office:value="958"/>
          <table:table-cell/>
          <table:table-cell office:value-type="float" office:value="460"/>
          <table:table-cell/>
          <table:table-cell office:value-type="float" office:value="13"/>
          <table:table-cell/>
          <table:table-cell office:value-type="float" office:value="44"/>
          <table:table-cell/>
          <table:table-cell office:value-type="float" office:value="57"/>
          <table:table-cell/>
          <table:table-cell office:value-type="float" office:value="1"/>
          <table:table-cell/>
          <table:table-cell office:value-type="float" office:value="3"/>
          <table:table-cell/>
          <table:table-cell office:value-type="float" office:value="34"/>
          <table:table-cell table:number-columns-repeated="16367"/>
        </table:table-row>
        <table:table-row>
          <table:table-cell table:number-columns-repeated="2"/>
          <table:table-cell office:value-type="float" office:value="521"/>
          <table:table-cell/>
          <table:table-cell office:value-type="float" office:value="309"/>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431"/>
          <table:table-cell/>
          <table:table-cell office:value-type="float" office:value="220"/>
          <table:table-cell/>
          <table:table-cell office:value-type="float" office:value="29"/>
          <table:table-cell/>
          <table:table-cell office:value-type="float" office:value="61"/>
          <table:table-cell/>
          <table:table-cell office:value-type="float" office:value="64"/>
          <table:table-cell/>
          <table:table-cell office:value-type="float" office:value="1"/>
          <table:table-cell/>
          <table:table-cell office:value-type="float" office:value="13"/>
          <table:table-cell/>
          <table:table-cell office:value-type="float" office:value="39"/>
          <table:table-cell table:number-columns-repeated="16367"/>
        </table:table-row>
        <table:table-row>
          <table:table-cell table:number-columns-repeated="2"/>
          <table:table-cell office:value-type="float" office:value="1085"/>
          <table:table-cell/>
          <table:table-cell office:value-type="float" office:value="567"/>
          <table:table-cell/>
          <table:table-cell office:value-type="float" office:value="32"/>
          <table:table-cell/>
          <table:table-cell office:value-type="float" office:value="161"/>
          <table:table-cell/>
          <table:table-cell office:value-type="float" office:value="23"/>
          <table:table-cell/>
          <table:table-cell office:value-type="float" office:value="4"/>
          <table:table-cell/>
          <table:table-cell office:value-type="float" office:value="3"/>
          <table:table-cell/>
          <table:table-cell office:value-type="float" office:value="58"/>
          <table:table-cell table:number-columns-repeated="16367"/>
        </table:table-row>
        <table:table-row>
          <table:table-cell table:number-columns-repeated="2"/>
          <table:table-cell office:value-type="float" office:value="793"/>
          <table:table-cell/>
          <table:table-cell office:value-type="float" office:value="169"/>
          <table:table-cell/>
          <table:table-cell office:value-type="float" office:value="9"/>
          <table:table-cell/>
          <table:table-cell office:value-type="float" office:value="33"/>
          <table:table-cell/>
          <table:table-cell office:value-type="float" office:value="63"/>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55"/>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32"/>
          <table:table-cell/>
          <table:table-cell office:value-type="float" office:value="3"/>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琇尹業務交接/外籍及大陸配偶人數/◎外配人數統計表(15號前)/◎◎每月資訊組提供之報表/107年10月/%23戶政司公式106.01外籍與大陸配偶證件別10710.xlsx'#歸化~9208" table:style-name="ta4">
        <table:table-source xlink:href="file:///D:/琇尹業務交接/外籍及大陸配偶人數/◎外配人數統計表(15號前)/◎◎每月資訊組提供之報表/107年10月/%23戶政司公式106.01外籍與大陸配偶證件別10710.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琇尹業務交接/外籍及大陸配偶人數/◎外配人數統計表(15號前)/◎◎每月資訊組提供之報表/107年10月/%23戶政司公式106.01外籍與大陸配偶證件別10710.xlsx'#歸化9209~" table:style-name="ta4">
        <table:table-source xlink:href="file:///D:/琇尹業務交接/外籍及大陸配偶人數/◎外配人數統計表(15號前)/◎◎每月資訊組提供之報表/107年10月/%23戶政司公式106.01外籍與大陸配偶證件別10710.xlsx" table:table-name="歸化9209~" table:mode="copy-results-only"/>
        <table:table-column/>
        <table:table-row table:number-rows-repeated="8">
          <table:table-cell table:number-columns-repeated="16384"/>
        </table:table-row>
        <table:table-row>
          <table:table-cell table:number-columns-repeated="5"/>
          <table:table-cell office:value-type="float" office:value="433"/>
          <table:table-cell office:value-type="float" office:value="16945"/>
          <table:table-cell table:number-columns-repeated="16377"/>
        </table:table-row>
        <table:table-row>
          <table:table-cell table:number-columns-repeated="5"/>
          <table:table-cell office:value-type="float" office:value="217"/>
          <table:table-cell office:value-type="float" office:value="5202"/>
          <table:table-cell table:number-columns-repeated="16377"/>
        </table:table-row>
        <table:table-row>
          <table:table-cell table:number-columns-repeated="5"/>
          <table:table-cell office:value-type="float" office:value="340"/>
          <table:table-cell office:value-type="float" office:value="11681"/>
          <table:table-cell table:number-columns-repeated="16377"/>
        </table:table-row>
        <table:table-row>
          <table:table-cell table:number-columns-repeated="5"/>
          <table:table-cell office:value-type="float" office:value="149"/>
          <table:table-cell office:value-type="float" office:value="10444"/>
          <table:table-cell table:number-columns-repeated="16377"/>
        </table:table-row>
        <table:table-row>
          <table:table-cell table:number-columns-repeated="5"/>
          <table:table-cell office:value-type="float" office:value="46"/>
          <table:table-cell office:value-type="float" office:value="7276"/>
          <table:table-cell table:number-columns-repeated="16377"/>
        </table:table-row>
        <table:table-row>
          <table:table-cell table:number-columns-repeated="5"/>
          <table:table-cell office:value-type="float" office:value="98"/>
          <table:table-cell office:value-type="float" office:value="10954"/>
          <table:table-cell table:number-columns-repeated="16377"/>
        </table:table-row>
        <table:table-row table:number-rows-repeated="2">
          <table:table-cell table:number-columns-repeated="16384"/>
        </table:table-row>
        <table:table-row>
          <table:table-cell table:number-columns-repeated="5"/>
          <table:table-cell office:value-type="float" office:value="15"/>
          <table:table-cell office:value-type="float" office:value="2207"/>
          <table:table-cell table:number-columns-repeated="16377"/>
        </table:table-row>
        <table:table-row>
          <table:table-cell table:number-columns-repeated="5"/>
          <table:table-cell office:value-type="float" office:value="51"/>
          <table:table-cell office:value-type="float" office:value="3535"/>
          <table:table-cell table:number-columns-repeated="16377"/>
        </table:table-row>
        <table:table-row>
          <table:table-cell table:number-columns-repeated="5"/>
          <table:table-cell office:value-type="float" office:value="28"/>
          <table:table-cell office:value-type="float" office:value="3674"/>
          <table:table-cell table:number-columns-repeated="16377"/>
        </table:table-row>
        <table:table-row>
          <table:table-cell table:number-columns-repeated="5"/>
          <table:table-cell office:value-type="float" office:value="37"/>
          <table:table-cell office:value-type="float" office:value="6588"/>
          <table:table-cell table:number-columns-repeated="16377"/>
        </table:table-row>
        <table:table-row>
          <table:table-cell table:number-columns-repeated="5"/>
          <table:table-cell office:value-type="float" office:value="17"/>
          <table:table-cell office:value-type="float" office:value="3310"/>
          <table:table-cell table:number-columns-repeated="16377"/>
        </table:table-row>
        <table:table-row>
          <table:table-cell table:number-columns-repeated="5"/>
          <table:table-cell office:value-type="float" office:value="10"/>
          <table:table-cell office:value-type="float" office:value="4308"/>
          <table:table-cell table:number-columns-repeated="16377"/>
        </table:table-row>
        <table:table-row>
          <table:table-cell table:number-columns-repeated="5"/>
          <table:table-cell office:value-type="float" office:value="12"/>
          <table:table-cell office:value-type="float" office:value="3722"/>
          <table:table-cell table:number-columns-repeated="16377"/>
        </table:table-row>
        <table:table-row>
          <table:table-cell table:number-columns-repeated="5"/>
          <table:table-cell office:value-type="float" office:value="22"/>
          <table:table-cell office:value-type="float" office:value="5195"/>
          <table:table-cell table:number-columns-repeated="16377"/>
        </table:table-row>
        <table:table-row>
          <table:table-cell table:number-columns-repeated="5"/>
          <table:table-cell office:value-type="float" office:value="6"/>
          <table:table-cell office:value-type="float" office:value="1003"/>
          <table:table-cell table:number-columns-repeated="16377"/>
        </table:table-row>
        <table:table-row>
          <table:table-cell table:number-columns-repeated="5"/>
          <table:table-cell office:value-type="float" office:value="14"/>
          <table:table-cell office:value-type="float" office:value="1282"/>
          <table:table-cell table:number-columns-repeated="16377"/>
        </table:table-row>
        <table:table-row>
          <table:table-cell table:number-columns-repeated="5"/>
          <table:table-cell office:value-type="float" office:value="1"/>
          <table:table-cell office:value-type="float" office:value="627"/>
          <table:table-cell table:number-columns-repeated="16377"/>
        </table:table-row>
        <table:table-row>
          <table:table-cell table:number-columns-repeated="5"/>
          <table:table-cell office:value-type="float" office:value="11"/>
          <table:table-cell office:value-type="float" office:value="1691"/>
          <table:table-cell table:number-columns-repeated="16377"/>
        </table:table-row>
        <table:table-row>
          <table:table-cell table:number-columns-repeated="5"/>
          <table:table-cell office:value-type="float" office:value="33"/>
          <table:table-cell office:value-type="float" office:value="1594"/>
          <table:table-cell table:number-columns-repeated="16377"/>
        </table:table-row>
        <table:table-row>
          <table:table-cell table:number-columns-repeated="5"/>
          <table:table-cell office:value-type="float" office:value="10"/>
          <table:table-cell office:value-type="float" office:value="933"/>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13"/>
          <table:table-cell table:number-columns-repeated="16377"/>
        </table:table-row>
        <table:table-row>
          <table:table-cell table:number-columns-repeated="5"/>
          <table:table-cell office:value-type="float" office:value="0"/>
          <table:table-cell office:value-type="float" office:value="38"/>
          <table:table-cell table:number-columns-repeated="16377"/>
        </table:table-row>
        <table:table-row table:number-rows-repeated="1048543">
          <table:table-cell table:number-columns-repeated="16377"/>
        </table:table-row>
      </table:table>
      <table:table table:name="'file:///D:/琇尹業務交接/外籍及大陸配偶人數/◎外配人數統計表(15號前)/◎◎每月資訊組提供之報表/107年10月/%23戶政司公式106.01外籍與大陸配偶證件別10710.xlsx'#10411居留外籍" table:style-name="ta4">
        <table:table-source xlink:href="file:///D:/琇尹業務交接/外籍及大陸配偶人數/◎外配人數統計表(15號前)/◎◎每月資訊組提供之報表/107年10月/%23戶政司公式106.01外籍與大陸配偶證件別10710.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959"/>
          <table:table-cell office:value-type="float" office:value="8790"/>
          <table:table-cell office:value-type="float" office:value="293"/>
          <table:table-cell office:value-type="float" office:value="4176"/>
          <table:table-cell office:value-type="float" office:value="91"/>
          <table:table-cell office:value-type="float" office:value="835"/>
          <table:table-cell office:value-type="float" office:value="115"/>
          <table:table-cell office:value-type="float" office:value="622"/>
          <table:table-cell table:number-columns-repeated="2"/>
          <table:table-cell office:value-type="float" office:value="420"/>
          <table:table-cell office:value-type="float" office:value="923"/>
          <table:table-cell table:number-columns-repeated="16367"/>
        </table:table-row>
        <table:table-row>
          <table:table-cell table:number-columns-repeated="5"/>
          <table:table-cell office:value-type="float" office:value="4019"/>
          <table:table-cell office:value-type="float" office:value="4488"/>
          <table:table-cell office:value-type="float" office:value="73"/>
          <table:table-cell office:value-type="float" office:value="1190"/>
          <table:table-cell office:value-type="float" office:value="67"/>
          <table:table-cell office:value-type="float" office:value="313"/>
          <table:table-cell office:value-type="float" office:value="45"/>
          <table:table-cell office:value-type="float" office:value="244"/>
          <table:table-cell table:number-columns-repeated="2"/>
          <table:table-cell office:value-type="float" office:value="60"/>
          <table:table-cell office:value-type="float" office:value="362"/>
          <table:table-cell table:number-columns-repeated="16367"/>
        </table:table-row>
        <table:table-row>
          <table:table-cell table:number-columns-repeated="5"/>
          <table:table-cell office:value-type="float" office:value="2357"/>
          <table:table-cell office:value-type="float" office:value="5904"/>
          <table:table-cell office:value-type="float" office:value="244"/>
          <table:table-cell office:value-type="float" office:value="2593"/>
          <table:table-cell office:value-type="float" office:value="88"/>
          <table:table-cell office:value-type="float" office:value="712"/>
          <table:table-cell office:value-type="float" office:value="111"/>
          <table:table-cell office:value-type="float" office:value="616"/>
          <table:table-cell table:number-columns-repeated="2"/>
          <table:table-cell office:value-type="float" office:value="843"/>
          <table:table-cell office:value-type="float" office:value="1136"/>
          <table:table-cell table:number-columns-repeated="16367"/>
        </table:table-row>
        <table:table-row>
          <table:table-cell table:number-columns-repeated="5"/>
          <table:table-cell office:value-type="float" office:value="2271"/>
          <table:table-cell office:value-type="float" office:value="4042"/>
          <table:table-cell office:value-type="float" office:value="155"/>
          <table:table-cell office:value-type="float" office:value="2167"/>
          <table:table-cell office:value-type="float" office:value="34"/>
          <table:table-cell office:value-type="float" office:value="392"/>
          <table:table-cell office:value-type="float" office:value="37"/>
          <table:table-cell office:value-type="float" office:value="349"/>
          <table:table-cell table:number-columns-repeated="2"/>
          <table:table-cell office:value-type="float" office:value="442"/>
          <table:table-cell office:value-type="float" office:value="305"/>
          <table:table-cell table:number-columns-repeated="16367"/>
        </table:table-row>
        <table:table-row>
          <table:table-cell table:number-columns-repeated="5"/>
          <table:table-cell office:value-type="float" office:value="1085"/>
          <table:table-cell office:value-type="float" office:value="2237"/>
          <table:table-cell office:value-type="float" office:value="79"/>
          <table:table-cell office:value-type="float" office:value="1365"/>
          <table:table-cell office:value-type="float" office:value="13"/>
          <table:table-cell office:value-type="float" office:value="146"/>
          <table:table-cell office:value-type="float" office:value="31"/>
          <table:table-cell office:value-type="float" office:value="174"/>
          <table:table-cell table:number-columns-repeated="2"/>
          <table:table-cell office:value-type="float" office:value="222"/>
          <table:table-cell office:value-type="float" office:value="209"/>
          <table:table-cell table:number-columns-repeated="16367"/>
        </table:table-row>
        <table:table-row>
          <table:table-cell table:number-columns-repeated="5"/>
          <table:table-cell office:value-type="float" office:value="1604"/>
          <table:table-cell office:value-type="float" office:value="3832"/>
          <table:table-cell office:value-type="float" office:value="88"/>
          <table:table-cell office:value-type="float" office:value="2167"/>
          <table:table-cell office:value-type="float" office:value="27"/>
          <table:table-cell office:value-type="float" office:value="270"/>
          <table:table-cell office:value-type="float" office:value="38"/>
          <table:table-cell office:value-type="float" office:value="335"/>
          <table:table-cell table:number-columns-repeated="2"/>
          <table:table-cell office:value-type="float" office:value="149"/>
          <table:table-cell office:value-type="float" office:value="317"/>
          <table:table-cell table:number-columns-repeated="16367"/>
        </table:table-row>
        <table:table-row>
          <table:table-cell table:number-columns-repeated="5"/>
          <table:table-cell office:value-type="float" office:value="199"/>
          <table:table-cell office:value-type="float" office:value="630"/>
          <table:table-cell office:value-type="float" office:value="11"/>
          <table:table-cell office:value-type="float" office:value="408"/>
          <table:table-cell office:value-type="float" office:value="4"/>
          <table:table-cell office:value-type="float" office:value="70"/>
          <table:table-cell office:value-type="float" office:value="5"/>
          <table:table-cell office:value-type="float" office:value="36"/>
          <table:table-cell table:number-columns-repeated="2"/>
          <table:table-cell office:value-type="float" office:value="26"/>
          <table:table-cell office:value-type="float" office:value="51"/>
          <table:table-cell table:number-columns-repeated="16367"/>
        </table:table-row>
        <table:table-row>
          <table:table-cell table:number-columns-repeated="5"/>
          <table:table-cell office:value-type="float" office:value="438"/>
          <table:table-cell office:value-type="float" office:value="1299"/>
          <table:table-cell office:value-type="float" office:value="30"/>
          <table:table-cell office:value-type="float" office:value="565"/>
          <table:table-cell office:value-type="float" office:value="14"/>
          <table:table-cell office:value-type="float" office:value="178"/>
          <table:table-cell office:value-type="float" office:value="14"/>
          <table:table-cell office:value-type="float" office:value="187"/>
          <table:table-cell table:number-columns-repeated="2"/>
          <table:table-cell office:value-type="float" office:value="63"/>
          <table:table-cell office:value-type="float" office:value="178"/>
          <table:table-cell table:number-columns-repeated="16367"/>
        </table:table-row>
        <table:table-row>
          <table:table-cell table:number-columns-repeated="5"/>
          <table:table-cell office:value-type="float" office:value="250"/>
          <table:table-cell office:value-type="float" office:value="1140"/>
          <table:table-cell office:value-type="float" office:value="30"/>
          <table:table-cell office:value-type="float" office:value="624"/>
          <table:table-cell office:value-type="float" office:value="12"/>
          <table:table-cell office:value-type="float" office:value="188"/>
          <table:table-cell office:value-type="float" office:value="8"/>
          <table:table-cell office:value-type="float" office:value="126"/>
          <table:table-cell table:number-columns-repeated="2"/>
          <table:table-cell office:value-type="float" office:value="87"/>
          <table:table-cell office:value-type="float" office:value="101"/>
          <table:table-cell table:number-columns-repeated="16367"/>
        </table:table-row>
        <table:table-row>
          <table:table-cell table:number-columns-repeated="5"/>
          <table:table-cell office:value-type="float" office:value="533"/>
          <table:table-cell office:value-type="float" office:value="1947"/>
          <table:table-cell office:value-type="float" office:value="99"/>
          <table:table-cell office:value-type="float" office:value="1299"/>
          <table:table-cell office:value-type="float" office:value="10"/>
          <table:table-cell office:value-type="float" office:value="181"/>
          <table:table-cell office:value-type="float" office:value="15"/>
          <table:table-cell office:value-type="float" office:value="124"/>
          <table:table-cell table:number-columns-repeated="2"/>
          <table:table-cell office:value-type="float" office:value="199"/>
          <table:table-cell office:value-type="float" office:value="197"/>
          <table:table-cell table:number-columns-repeated="16367"/>
        </table:table-row>
        <table:table-row>
          <table:table-cell table:number-columns-repeated="5"/>
          <table:table-cell office:value-type="float" office:value="197"/>
          <table:table-cell office:value-type="float" office:value="773"/>
          <table:table-cell office:value-type="float" office:value="15"/>
          <table:table-cell office:value-type="float" office:value="522"/>
          <table:table-cell office:value-type="float" office:value="3"/>
          <table:table-cell office:value-type="float" office:value="105"/>
          <table:table-cell office:value-type="float" office:value="2"/>
          <table:table-cell office:value-type="float" office:value="33"/>
          <table:table-cell table:number-columns-repeated="2"/>
          <table:table-cell office:value-type="float" office:value="58"/>
          <table:table-cell office:value-type="float" office:value="52"/>
          <table:table-cell table:number-columns-repeated="16367"/>
        </table:table-row>
        <table:table-row>
          <table:table-cell table:number-columns-repeated="5"/>
          <table:table-cell office:value-type="float" office:value="196"/>
          <table:table-cell office:value-type="float" office:value="1131"/>
          <table:table-cell office:value-type="float" office:value="22"/>
          <table:table-cell office:value-type="float" office:value="740"/>
          <table:table-cell office:value-type="float" office:value="4"/>
          <table:table-cell office:value-type="float" office:value="158"/>
          <table:table-cell office:value-type="float" office:value="2"/>
          <table:table-cell office:value-type="float" office:value="67"/>
          <table:table-cell table:number-columns-repeated="2"/>
          <table:table-cell office:value-type="float" office:value="80"/>
          <table:table-cell office:value-type="float" office:value="80"/>
          <table:table-cell table:number-columns-repeated="16367"/>
        </table:table-row>
        <table:table-row>
          <table:table-cell table:number-columns-repeated="5"/>
          <table:table-cell office:value-type="float" office:value="131"/>
          <table:table-cell office:value-type="float" office:value="723"/>
          <table:table-cell office:value-type="float" office:value="21"/>
          <table:table-cell office:value-type="float" office:value="471"/>
          <table:table-cell office:value-type="float" office:value="2"/>
          <table:table-cell office:value-type="float" office:value="120"/>
          <table:table-cell office:value-type="float" office:value="2"/>
          <table:table-cell office:value-type="float" office:value="40"/>
          <table:table-cell table:number-columns-repeated="2"/>
          <table:table-cell office:value-type="float" office:value="45"/>
          <table:table-cell office:value-type="float" office:value="45"/>
          <table:table-cell table:number-columns-repeated="16367"/>
        </table:table-row>
        <table:table-row>
          <table:table-cell table:number-columns-repeated="5"/>
          <table:table-cell office:value-type="float" office:value="280"/>
          <table:table-cell office:value-type="float" office:value="1315"/>
          <table:table-cell office:value-type="float" office:value="18"/>
          <table:table-cell office:value-type="float" office:value="760"/>
          <table:table-cell office:value-type="float" office:value="11"/>
          <table:table-cell office:value-type="float" office:value="180"/>
          <table:table-cell office:value-type="float" office:value="8"/>
          <table:table-cell office:value-type="float" office:value="161"/>
          <table:table-cell table:number-columns-repeated="2"/>
          <table:table-cell office:value-type="float" office:value="49"/>
          <table:table-cell office:value-type="float" office:value="89"/>
          <table:table-cell table:number-columns-repeated="16367"/>
        </table:table-row>
        <table:table-row>
          <table:table-cell table:number-columns-repeated="5"/>
          <table:table-cell office:value-type="float" office:value="116"/>
          <table:table-cell office:value-type="float" office:value="240"/>
          <table:table-cell office:value-type="float" office:value="3"/>
          <table:table-cell office:value-type="float" office:value="132"/>
          <table:table-cell office:value-type="float" office:value="0"/>
          <table:table-cell office:value-type="float" office:value="35"/>
          <table:table-cell office:value-type="float" office:value="0"/>
          <table:table-cell office:value-type="float" office:value="18"/>
          <table:table-cell table:number-columns-repeated="2"/>
          <table:table-cell office:value-type="float" office:value="2"/>
          <table:table-cell office:value-type="float" office:value="16"/>
          <table:table-cell table:number-columns-repeated="16367"/>
        </table:table-row>
        <table:table-row>
          <table:table-cell table:number-columns-repeated="5"/>
          <table:table-cell office:value-type="float" office:value="224"/>
          <table:table-cell office:value-type="float" office:value="370"/>
          <table:table-cell office:value-type="float" office:value="2"/>
          <table:table-cell office:value-type="float" office:value="161"/>
          <table:table-cell office:value-type="float" office:value="2"/>
          <table:table-cell office:value-type="float" office:value="81"/>
          <table:table-cell office:value-type="float" office:value="4"/>
          <table:table-cell office:value-type="float" office:value="22"/>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5"/>
          <table:table-cell office:value-type="float" office:value="76"/>
          <table:table-cell office:value-type="float" office:value="0"/>
          <table:table-cell office:value-type="float" office:value="54"/>
          <table:table-cell office:value-type="float" office:value="0"/>
          <table:table-cell office:value-type="float" office:value="11"/>
          <table:table-cell office:value-type="float" office:value="0"/>
          <table:table-cell office:value-type="float" office:value="1"/>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81"/>
          <table:table-cell office:value-type="float" office:value="640"/>
          <table:table-cell office:value-type="float" office:value="10"/>
          <table:table-cell office:value-type="float" office:value="332"/>
          <table:table-cell office:value-type="float" office:value="1"/>
          <table:table-cell office:value-type="float" office:value="79"/>
          <table:table-cell office:value-type="float" office:value="1"/>
          <table:table-cell office:value-type="float" office:value="42"/>
          <table:table-cell table:number-columns-repeated="2"/>
          <table:table-cell office:value-type="float" office:value="14"/>
          <table:table-cell office:value-type="float" office:value="73"/>
          <table:table-cell table:number-columns-repeated="16367"/>
        </table:table-row>
        <table:table-row>
          <table:table-cell table:number-columns-repeated="5"/>
          <table:table-cell office:value-type="float" office:value="408"/>
          <table:table-cell office:value-type="float" office:value="943"/>
          <table:table-cell office:value-type="float" office:value="15"/>
          <table:table-cell office:value-type="float" office:value="344"/>
          <table:table-cell office:value-type="float" office:value="13"/>
          <table:table-cell office:value-type="float" office:value="125"/>
          <table:table-cell office:value-type="float" office:value="5"/>
          <table:table-cell office:value-type="float" office:value="114"/>
          <table:table-cell table:number-columns-repeated="2"/>
          <table:table-cell office:value-type="float" office:value="36"/>
          <table:table-cell office:value-type="float" office:value="85"/>
          <table:table-cell table:number-columns-repeated="16367"/>
        </table:table-row>
        <table:table-row>
          <table:table-cell table:number-columns-repeated="5"/>
          <table:table-cell office:value-type="float" office:value="115"/>
          <table:table-cell office:value-type="float" office:value="259"/>
          <table:table-cell office:value-type="float" office:value="11"/>
          <table:table-cell office:value-type="float" office:value="135"/>
          <table:table-cell office:value-type="float" office:value="2"/>
          <table:table-cell office:value-type="float" office:value="23"/>
          <table:table-cell office:value-type="float" office:value="2"/>
          <table:table-cell office:value-type="float" office:value="29"/>
          <table:table-cell table:number-columns-repeated="2"/>
          <table:table-cell office:value-type="float" office:value="11"/>
          <table:table-cell office:value-type="float" office:value="19"/>
          <table:table-cell table:number-columns-repeated="16367"/>
        </table:table-row>
        <table:table-row>
          <table:table-cell table:number-columns-repeated="5"/>
          <table:table-cell office:value-type="float" office:value="10"/>
          <table:table-cell office:value-type="float" office:value="40"/>
          <table:table-cell office:value-type="float" office:value="0"/>
          <table:table-cell office:value-type="float" office:value="23"/>
          <table:table-cell office:value-type="float" office:value="2"/>
          <table:table-cell office:value-type="float" office:value="2"/>
          <table:table-cell office:value-type="float" office:value="0"/>
          <table:table-cell office:value-type="float" office:value="0"/>
          <table:table-cell table:number-columns-repeated="2"/>
          <table:table-cell office:value-type="float" office:value="1"/>
          <table:table-cell office:value-type="float" office:value="3"/>
          <table:table-cell table:number-columns-repeated="16367"/>
        </table:table-row>
        <table:table-row>
          <table:table-cell table:number-columns-repeated="5"/>
          <table:table-cell office:value-type="float" office:value="1"/>
          <table:table-cell office:value-type="float" office:value="21"/>
          <table:table-cell office:value-type="float" office:value="0"/>
          <table:table-cell office:value-type="float" office:value="16"/>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21"/>
          <table:table-cell table:number-columns-repeated="2"/>
          <table:table-cell office:value-type="float" office:value="438"/>
          <table:table-cell office:value-type="float" office:value="521"/>
          <table:table-cell office:value-type="float" office:value="161"/>
          <table:table-cell office:value-type="float" office:value="235"/>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683"/>
          <table:table-cell office:value-type="float" office:value="884"/>
          <table:table-cell office:value-type="float" office:value="146"/>
          <table:table-cell office:value-type="float" office:value="278"/>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180"/>
          <table:table-cell office:value-type="float" office:value="212"/>
          <table:table-cell office:value-type="float" office:value="43"/>
          <table:table-cell office:value-type="float" office:value="7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0"/>
          <table:table-cell office:value-type="float" office:value="244"/>
          <table:table-cell office:value-type="float" office:value="63"/>
          <table:table-cell office:value-type="float" office:value="78"/>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29"/>
          <table:table-cell office:value-type="float" office:value="110"/>
          <table:table-cell office:value-type="float" office:value="40"/>
          <table:table-cell office:value-type="float" office:value="28"/>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63"/>
          <table:table-cell office:value-type="float" office:value="211"/>
          <table:table-cell office:value-type="float" office:value="63"/>
          <table:table-cell office:value-type="float" office:value="7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7"/>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0"/>
          <table:table-cell office:value-type="float" office:value="54"/>
          <table:table-cell office:value-type="float" office:value="26"/>
          <table:table-cell office:value-type="float" office:value="16"/>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19"/>
          <table:table-cell office:value-type="float" office:value="3"/>
          <table:table-cell office:value-type="float" office:value="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3"/>
          <table:table-cell office:value-type="float" office:value="41"/>
          <table:table-cell office:value-type="float" office:value="10"/>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7"/>
          <table:table-cell office:value-type="float" office:value="5"/>
          <table:table-cell office:value-type="float" office:value="3"/>
          <table:table-cell office:value-type="float" office:value="1"/>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2"/>
          <table:table-cell office:value-type="float" office:value="16"/>
          <table:table-cell office:value-type="float" office:value="8"/>
          <table:table-cell office:value-type="float" office:value="4"/>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
          <table:table-cell office:value-type="float" office:value="9"/>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6"/>
          <table:table-cell office:value-type="float" office:value="24"/>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8"/>
          <table:table-cell office:value-type="float" office:value="2"/>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7"/>
          <table:table-cell office:value-type="float" office:value="14"/>
          <table:table-cell office:value-type="float" office:value="5"/>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7"/>
          <table:table-cell office:value-type="float" office:value="25"/>
          <table:table-cell office:value-type="float" office:value="5"/>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82"/>
          <table:table-cell office:value-type="float" office:value="11"/>
          <table:table-cell office:value-type="float" office:value="4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2"/>
          <table:table-cell office:value-type="float" office:value="15"/>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琇尹業務交接/外籍及大陸配偶人數/◎外配人數統計表(15號前)/◎◎每月資訊組提供之報表/107年10月/%23戶政司公式106.01外籍與大陸配偶證件別10710.xlsx'#歸化sex" table:style-name="ta4">
        <table:table-source xlink:href="file:///D:/琇尹業務交接/外籍及大陸配偶人數/◎外配人數統計表(15號前)/◎◎每月資訊組提供之報表/107年10月/%23戶政司公式106.01外籍與大陸配偶證件別10710.xlsx" table:table-name="歸化sex" table:mode="copy-results-only"/>
        <table:table-column/>
        <table:table-row table:number-rows-repeated="7">
          <table:table-cell table:number-columns-repeated="16384"/>
        </table:table-row>
        <table:table-row>
          <table:table-cell table:number-columns-repeated="2"/>
          <table:table-cell office:value-type="float" office:value="461"/>
          <table:table-cell office:value-type="float" office:value="19051"/>
          <table:table-cell/>
          <table:table-cell office:value-type="float" office:value="58"/>
          <table:table-cell office:value-type="float" office:value="13787"/>
          <table:table-cell/>
          <table:table-cell office:value-type="float" office:value="52"/>
          <table:table-cell office:value-type="float" office:value="2760"/>
          <table:table-cell/>
          <table:table-cell office:value-type="float" office:value="1"/>
          <table:table-cell office:value-type="float" office:value="292"/>
          <table:table-cell/>
          <table:table-cell office:value-type="float" office:value="56"/>
          <table:table-cell office:value-type="float" office:value="796"/>
          <table:table-cell/>
          <table:table-cell office:value-type="float" office:value="0"/>
          <table:table-cell office:value-type="float" office:value="420"/>
          <table:table-cell/>
          <table:table-cell office:value-type="float" office:value="5"/>
          <table:table-cell office:value-type="float" office:value="18"/>
          <table:table-cell/>
          <table:table-cell office:value-type="float" office:value="5"/>
          <table:table-cell office:value-type="float" office:value="48"/>
          <table:table-cell table:number-columns-repeated="16359"/>
        </table:table-row>
        <table:table-row>
          <table:table-cell table:number-columns-repeated="2"/>
          <table:table-cell office:value-type="float" office:value="229"/>
          <table:table-cell office:value-type="float" office:value="5996"/>
          <table:table-cell/>
          <table:table-cell office:value-type="float" office:value="34"/>
          <table:table-cell office:value-type="float" office:value="4282"/>
          <table:table-cell/>
          <table:table-cell office:value-type="float" office:value="19"/>
          <table:table-cell office:value-type="float" office:value="727"/>
          <table:table-cell/>
          <table:table-cell office:value-type="float" office:value="1"/>
          <table:table-cell office:value-type="float" office:value="82"/>
          <table:table-cell/>
          <table:table-cell office:value-type="float" office:value="17"/>
          <table:table-cell office:value-type="float" office:value="326"/>
          <table:table-cell/>
          <table:table-cell office:value-type="float" office:value="0"/>
          <table:table-cell office:value-type="float" office:value="175"/>
          <table:table-cell/>
          <table:table-cell office:value-type="float" office:value="17"/>
          <table:table-cell office:value-type="float" office:value="31"/>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358"/>
          <table:table-cell office:value-type="float" office:value="13799"/>
          <table:table-cell/>
          <table:table-cell office:value-type="float" office:value="42"/>
          <table:table-cell office:value-type="float" office:value="7892"/>
          <table:table-cell/>
          <table:table-cell office:value-type="float" office:value="131"/>
          <table:table-cell office:value-type="float" office:value="3866"/>
          <table:table-cell/>
          <table:table-cell office:value-type="float" office:value="11"/>
          <table:table-cell office:value-type="float" office:value="373"/>
          <table:table-cell/>
          <table:table-cell office:value-type="float" office:value="65"/>
          <table:table-cell office:value-type="float" office:value="987"/>
          <table:table-cell/>
          <table:table-cell office:value-type="float" office:value="0"/>
          <table:table-cell office:value-type="float" office:value="289"/>
          <table:table-cell/>
          <table:table-cell office:value-type="float" office:value="2"/>
          <table:table-cell office:value-type="float" office:value="5"/>
          <table:table-cell/>
          <table:table-cell office:value-type="float" office:value="2"/>
          <table:table-cell office:value-type="float" office:value="7"/>
          <table:table-cell table:number-columns-repeated="16359"/>
        </table:table-row>
        <table:table-row>
          <table:table-cell table:number-columns-repeated="2"/>
          <table:table-cell office:value-type="float" office:value="157"/>
          <table:table-cell office:value-type="float" office:value="11967"/>
          <table:table-cell/>
          <table:table-cell office:value-type="float" office:value="26"/>
          <table:table-cell office:value-type="float" office:value="8551"/>
          <table:table-cell/>
          <table:table-cell office:value-type="float" office:value="11"/>
          <table:table-cell office:value-type="float" office:value="1884"/>
          <table:table-cell/>
          <table:table-cell office:value-type="float" office:value="6"/>
          <table:table-cell office:value-type="float" office:value="116"/>
          <table:table-cell/>
          <table:table-cell office:value-type="float" office:value="19"/>
          <table:table-cell office:value-type="float" office:value="484"/>
          <table:table-cell/>
          <table:table-cell office:value-type="float" office:value="1"/>
          <table:table-cell office:value-type="float" office:value="733"/>
          <table:table-cell/>
          <table:table-cell office:value-type="float" office:value="2"/>
          <table:table-cell office:value-type="float" office:value="31"/>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50"/>
          <table:table-cell office:value-type="float" office:value="8365"/>
          <table:table-cell/>
          <table:table-cell office:value-type="float" office:value="12"/>
          <table:table-cell office:value-type="float" office:value="6687"/>
          <table:table-cell/>
          <table:table-cell office:value-type="float" office:value="4"/>
          <table:table-cell office:value-type="float" office:value="928"/>
          <table:table-cell/>
          <table:table-cell office:value-type="float" office:value="3"/>
          <table:table-cell office:value-type="float" office:value="86"/>
          <table:table-cell/>
          <table:table-cell office:value-type="float" office:value="5"/>
          <table:table-cell office:value-type="float" office:value="270"/>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03"/>
          <table:table-cell office:value-type="float" office:value="12859"/>
          <table:table-cell/>
          <table:table-cell office:value-type="float" office:value="22"/>
          <table:table-cell office:value-type="float" office:value="9739"/>
          <table:table-cell/>
          <table:table-cell office:value-type="float" office:value="9"/>
          <table:table-cell office:value-type="float" office:value="1806"/>
          <table:table-cell/>
          <table:table-cell office:value-type="float" office:value="5"/>
          <table:table-cell office:value-type="float" office:value="143"/>
          <table:table-cell/>
          <table:table-cell office:value-type="float" office:value="16"/>
          <table:table-cell office:value-type="float" office:value="584"/>
          <table:table-cell/>
          <table:table-cell office:value-type="float" office:value="0"/>
          <table:table-cell office:value-type="float" office:value="429"/>
          <table:table-cell/>
          <table:table-cell office:value-type="float" office:value="3"/>
          <table:table-cell office:value-type="float" office:value="9"/>
          <table:table-cell/>
          <table:table-cell office:value-type="float" office:value="3"/>
          <table:table-cell office:value-type="float" office:value="22"/>
          <table:table-cell table:number-columns-repeated="16359"/>
        </table:table-row>
        <table:table-row>
          <table:table-cell table:number-columns-repeated="2"/>
          <table:table-cell office:value-type="float" office:value="15"/>
          <table:table-cell office:value-type="float" office:value="2580"/>
          <table:table-cell/>
          <table:table-cell office:value-type="float" office:value="3"/>
          <table:table-cell office:value-type="float" office:value="1934"/>
          <table:table-cell/>
          <table:table-cell office:value-type="float" office:value="1"/>
          <table:table-cell office:value-type="float" office:value="387"/>
          <table:table-cell/>
          <table:table-cell office:value-type="float" office:value="2"/>
          <table:table-cell office:value-type="float" office:value="37"/>
          <table:table-cell/>
          <table:table-cell office:value-type="float" office:value="1"/>
          <table:table-cell office:value-type="float" office:value="54"/>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1"/>
          <table:table-cell office:value-type="float" office:value="4760"/>
          <table:table-cell/>
          <table:table-cell office:value-type="float" office:value="15"/>
          <table:table-cell office:value-type="float" office:value="1890"/>
          <table:table-cell/>
          <table:table-cell office:value-type="float" office:value="17"/>
          <table:table-cell office:value-type="float" office:value="2241"/>
          <table:table-cell/>
          <table:table-cell office:value-type="float" office:value="0"/>
          <table:table-cell office:value-type="float" office:value="81"/>
          <table:table-cell/>
          <table:table-cell office:value-type="float" office:value="8"/>
          <table:table-cell office:value-type="float" office:value="377"/>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8"/>
          <table:table-cell office:value-type="float" office:value="4584"/>
          <table:table-cell/>
          <table:table-cell office:value-type="float" office:value="6"/>
          <table:table-cell office:value-type="float" office:value="2484"/>
          <table:table-cell/>
          <table:table-cell office:value-type="float" office:value="8"/>
          <table:table-cell office:value-type="float" office:value="1715"/>
          <table:table-cell/>
          <table:table-cell office:value-type="float" office:value="2"/>
          <table:table-cell office:value-type="float" office:value="81"/>
          <table:table-cell/>
          <table:table-cell office:value-type="float" office:value="6"/>
          <table:table-cell office:value-type="float" office:value="165"/>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9"/>
          <table:table-cell office:value-type="float" office:value="8181"/>
          <table:table-cell/>
          <table:table-cell office:value-type="float" office:value="10"/>
          <table:table-cell office:value-type="float" office:value="5788"/>
          <table:table-cell/>
          <table:table-cell office:value-type="float" office:value="3"/>
          <table:table-cell office:value-type="float" office:value="1569"/>
          <table:table-cell/>
          <table:table-cell office:value-type="float" office:value="2"/>
          <table:table-cell office:value-type="float" office:value="96"/>
          <table:table-cell/>
          <table:table-cell office:value-type="float" office:value="11"/>
          <table:table-cell office:value-type="float" office:value="269"/>
          <table:table-cell/>
          <table:table-cell office:value-type="float" office:value="0"/>
          <table:table-cell office:value-type="float" office:value="40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7"/>
          <table:table-cell office:value-type="float" office:value="4059"/>
          <table:table-cell/>
          <table:table-cell office:value-type="float" office:value="4"/>
          <table:table-cell office:value-type="float" office:value="2847"/>
          <table:table-cell/>
          <table:table-cell office:value-type="float" office:value="1"/>
          <table:table-cell office:value-type="float" office:value="820"/>
          <table:table-cell/>
          <table:table-cell office:value-type="float" office:value="0"/>
          <table:table-cell office:value-type="float" office:value="59"/>
          <table:table-cell/>
          <table:table-cell office:value-type="float" office:value="4"/>
          <table:table-cell office:value-type="float" office:value="80"/>
          <table:table-cell/>
          <table:table-cell office:value-type="float" office:value="0"/>
          <table:table-cell office:value-type="float" office:value="22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5841"/>
          <table:table-cell/>
          <table:table-cell office:value-type="float" office:value="6"/>
          <table:table-cell office:value-type="float" office:value="3700"/>
          <table:table-cell/>
          <table:table-cell office:value-type="float" office:value="2"/>
          <table:table-cell office:value-type="float" office:value="1679"/>
          <table:table-cell/>
          <table:table-cell office:value-type="float" office:value="1"/>
          <table:table-cell office:value-type="float" office:value="58"/>
          <table:table-cell/>
          <table:table-cell office:value-type="float" office:value="0"/>
          <table:table-cell office:value-type="float" office:value="107"/>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2"/>
          <table:table-cell office:value-type="float" office:value="4724"/>
          <table:table-cell/>
          <table:table-cell office:value-type="float" office:value="6"/>
          <table:table-cell office:value-type="float" office:value="3311"/>
          <table:table-cell/>
          <table:table-cell office:value-type="float" office:value="0"/>
          <table:table-cell office:value-type="float" office:value="1081"/>
          <table:table-cell/>
          <table:table-cell office:value-type="float" office:value="1"/>
          <table:table-cell office:value-type="float" office:value="49"/>
          <table:table-cell/>
          <table:table-cell office:value-type="float" office:value="3"/>
          <table:table-cell office:value-type="float" office:value="85"/>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6710"/>
          <table:table-cell/>
          <table:table-cell office:value-type="float" office:value="6"/>
          <table:table-cell office:value-type="float" office:value="4196"/>
          <table:table-cell/>
          <table:table-cell office:value-type="float" office:value="2"/>
          <table:table-cell office:value-type="float" office:value="1536"/>
          <table:table-cell/>
          <table:table-cell office:value-type="float" office:value="0"/>
          <table:table-cell office:value-type="float" office:value="67"/>
          <table:table-cell/>
          <table:table-cell office:value-type="float" office:value="4"/>
          <table:table-cell office:value-type="float" office:value="630"/>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1207"/>
          <table:table-cell/>
          <table:table-cell office:value-type="float" office:value="1"/>
          <table:table-cell office:value-type="float" office:value="853"/>
          <table:table-cell/>
          <table:table-cell office:value-type="float" office:value="0"/>
          <table:table-cell office:value-type="float" office:value="225"/>
          <table:table-cell/>
          <table:table-cell office:value-type="float" office:value="1"/>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14"/>
          <table:table-cell office:value-type="float" office:value="1556"/>
          <table:table-cell/>
          <table:table-cell office:value-type="float" office:value="2"/>
          <table:table-cell office:value-type="float" office:value="956"/>
          <table:table-cell/>
          <table:table-cell office:value-type="float" office:value="2"/>
          <table:table-cell office:value-type="float" office:value="458"/>
          <table:table-cell/>
          <table:table-cell office:value-type="float" office:value="1"/>
          <table:table-cell office:value-type="float" office:value="12"/>
          <table:table-cell/>
          <table:table-cell office:value-type="float" office:value="2"/>
          <table:table-cell office:value-type="float" office:value="42"/>
          <table:table-cell/>
          <table:table-cell office:value-type="float" office:value="0"/>
          <table:table-cell office:value-type="float" office:value="57"/>
          <table:table-cell/>
          <table:table-cell office:value-type="float" office:value="0"/>
          <table:table-cell office:value-type="float" office:value="1"/>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881"/>
          <table:table-cell/>
          <table:table-cell office:value-type="float" office:value="0"/>
          <table:table-cell office:value-type="float" office:value="521"/>
          <table:table-cell/>
          <table:table-cell office:value-type="float" office:value="0"/>
          <table:table-cell office:value-type="float" office:value="309"/>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3"/>
          <table:table-cell office:value-type="float" office:value="1845"/>
          <table:table-cell/>
          <table:table-cell office:value-type="float" office:value="2"/>
          <table:table-cell office:value-type="float" office:value="1429"/>
          <table:table-cell/>
          <table:table-cell office:value-type="float" office:value="3"/>
          <table:table-cell office:value-type="float" office:value="217"/>
          <table:table-cell/>
          <table:table-cell office:value-type="float" office:value="0"/>
          <table:table-cell office:value-type="float" office:value="29"/>
          <table:table-cell/>
          <table:table-cell office:value-type="float" office:value="2"/>
          <table:table-cell office:value-type="float" office:value="59"/>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2"/>
          <table:table-cell table:number-columns-repeated="16359"/>
        </table:table-row>
        <table:table-row>
          <table:table-cell table:number-columns-repeated="2"/>
          <table:table-cell office:value-type="float" office:value="33"/>
          <table:table-cell office:value-type="float" office:value="1900"/>
          <table:table-cell/>
          <table:table-cell office:value-type="float" office:value="6"/>
          <table:table-cell office:value-type="float" office:value="1079"/>
          <table:table-cell/>
          <table:table-cell office:value-type="float" office:value="8"/>
          <table:table-cell office:value-type="float" office:value="559"/>
          <table:table-cell/>
          <table:table-cell office:value-type="float" office:value="0"/>
          <table:table-cell office:value-type="float" office:value="32"/>
          <table:table-cell/>
          <table:table-cell office:value-type="float" office:value="2"/>
          <table:table-cell office:value-type="float" office:value="159"/>
          <table:table-cell/>
          <table:table-cell office:value-type="float" office:value="0"/>
          <table:table-cell office:value-type="float" office:value="23"/>
          <table:table-cell/>
          <table:table-cell office:value-type="float" office:value="2"/>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0"/>
          <table:table-cell office:value-type="float" office:value="1076"/>
          <table:table-cell/>
          <table:table-cell office:value-type="float" office:value="1"/>
          <table:table-cell office:value-type="float" office:value="792"/>
          <table:table-cell/>
          <table:table-cell office:value-type="float" office:value="0"/>
          <table:table-cell office:value-type="float" office:value="169"/>
          <table:table-cell/>
          <table:table-cell office:value-type="float" office:value="1"/>
          <table:table-cell office:value-type="float" office:value="8"/>
          <table:table-cell/>
          <table:table-cell office:value-type="float" office:value="2"/>
          <table:table-cell office:value-type="float" office:value="31"/>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78"/>
          <table:table-cell/>
          <table:table-cell office:value-type="float" office:value="0"/>
          <table:table-cell office:value-type="float" office:value="155"/>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45"/>
          <table:table-cell/>
          <table:table-cell office:value-type="float" office:value="0"/>
          <table:table-cell office:value-type="float" office:value="32"/>
          <table:table-cell/>
          <table:table-cell office:value-type="float" office:value="0"/>
          <table:table-cell office:value-type="float" office:value="3"/>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Administrator</dc:creator>
    <meta:creation-date>2018-11-15T08:20:12Z</meta:creation-date>
    <dc:date>2018-11-26T01:15:27Z</dc:date>
  </office:meta>
</office:document-meta>
</file>