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k960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k960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7" office:value-type="string" calcext:value-type="string">
              <text:p>中外入出人數統計表</text:p>
            </table:table-cell>
            <table:table-cell table:style-name="ce10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中華民國<text:span text:style-name="T2"> </text:span><text:span text:style-name="T3">96 年 9 月</text:span>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（高雄小港機場）</text:p>
            </table:table-cell>
            <table:table-cell table:style-name="ce11"/>
            <table:table-cell/>
            <table:table-cell table:style-name="ce12" office:value-type="string" calcext:value-type="string">
              <text:p>更新版本日期:</text:p>
            </table:table-cell>
            <table:table-cell table:style-name="ce13" office:value-type="date" office:date-value="2007-09-30" calcext:value-type="date">
              <text:p>96/9/30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 office:value-type="string" calcext:value-type="string">
              <text:p>                 <text:span text:style-name="T1">入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4" office:value-type="string" calcext:value-type="string">
              <text:p>                 <text:span text:style-name="T1">出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8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9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5" office:value-type="float" office:value="68219" calcext:value-type="float">
            <text:p>68,219</text:p>
          </table:table-cell>
          <table:table-cell table:style-name="ce5" office:value-type="float" office:value="48558" calcext:value-type="float">
            <text:p>48,558</text:p>
          </table:table-cell>
          <table:table-cell table:style-name="ce5" office:value-type="float" office:value="116777" calcext:value-type="float">
            <text:p>116,777</text:p>
          </table:table-cell>
          <table:table-cell table:style-name="ce5" office:value-type="float" office:value="64523" calcext:value-type="float">
            <text:p>64,523</text:p>
          </table:table-cell>
          <table:table-cell table:style-name="ce5" office:value-type="float" office:value="47286" calcext:value-type="float">
            <text:p>47,286</text:p>
          </table:table-cell>
          <table:table-cell table:style-name="ce5" office:value-type="float" office:value="111809" calcext:value-type="float">
            <text:p>111,809</text:p>
          </table:table-cell>
          <table:table-cell table:style-name="ce5" office:value-type="float" office:value="228586" calcext:value-type="float">
            <text:p>228,5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1151" calcext:value-type="float">
            <text:p>1,151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892" calcext:value-type="float">
            <text:p>1,8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拉克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5" office:value-type="float" office:value="3959" calcext:value-type="float">
            <text:p>3,959</text:p>
          </table:table-cell>
          <table:table-cell table:style-name="ce5" office:value-type="float" office:value="1010" calcext:value-type="float">
            <text:p>1,010</text:p>
          </table:table-cell>
          <table:table-cell table:style-name="ce5" office:value-type="float" office:value="4969" calcext:value-type="float">
            <text:p>4,969</text:p>
          </table:table-cell>
          <table:table-cell table:style-name="ce5" office:value-type="float" office:value="3427" calcext:value-type="float">
            <text:p>3,427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3948" calcext:value-type="float">
            <text:p>3,948</text:p>
          </table:table-cell>
          <table:table-cell table:style-name="ce5" office:value-type="float" office:value="8917" calcext:value-type="float">
            <text:p>8,9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562" calcext:value-type="float">
            <text:p>1,5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科威特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黎巴嫩 <text:s text:c="3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1005" calcext:value-type="float">
            <text:p>1,005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874" calcext:value-type="float">
            <text:p>1,8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地夫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1804" calcext:value-type="float">
            <text:p>1,8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080" calcext:value-type="float">
            <text:p>1,080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1915" calcext:value-type="float">
            <text:p>1,9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1991" calcext:value-type="float">
            <text:p>1,99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171" calcext:value-type="float">
            <text:p>1,171</text:p>
          </table:table-cell>
          <table:table-cell table:style-name="ce5" office:value-type="float" office:value="1649" calcext:value-type="float">
            <text:p>1,64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199" calcext:value-type="float">
            <text:p>1,199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3068" calcext:value-type="float">
            <text:p>3,0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雅加達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里巴斯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吐瓦魯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91" calcext:value-type="float">
            <text:p>69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加王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巴尼亞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納哥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89" calcext:value-type="float">
            <text:p>78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布亞紐幾內亞 <text:s text:c="1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哈薩克 <text:s text:c="35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喬治亞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61" calcext:value-type="float">
            <text:p>8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海地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5" office:value-type="float" office:value="1215" calcext:value-type="float">
            <text:p>1,215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812" calcext:value-type="float">
            <text:p>1,812</text:p>
          </table:table-cell>
          <table:table-cell table:style-name="ce5" office:value-type="float" office:value="1143" calcext:value-type="float">
            <text:p>1,143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644" calcext:value-type="float">
            <text:p>1,644</text:p>
          </table:table-cell>
          <table:table-cell table:style-name="ce5" office:value-type="float" office:value="3456" calcext:value-type="float">
            <text:p>3,4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紹爾群島共和國 <text:s text:c="15"/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及利亞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查德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拉威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洛哥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辛巴威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布吉納法索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理斯 <text:s text:c="35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無國籍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　　　　　　計 <text:s text:c="15"/></text:p>
          </table:table-cell>
          <table:table-cell table:style-name="ce5" office:value-type="float" office:value="79733" calcext:value-type="float">
            <text:p>79,733</text:p>
          </table:table-cell>
          <table:table-cell table:style-name="ce5" office:value-type="float" office:value="54588" calcext:value-type="float">
            <text:p>54,588</text:p>
          </table:table-cell>
          <table:table-cell table:style-name="ce5" office:value-type="float" office:value="134321" calcext:value-type="float">
            <text:p>134,321</text:p>
          </table:table-cell>
          <table:table-cell table:style-name="ce5" office:value-type="float" office:value="74662" calcext:value-type="float">
            <text:p>74,662</text:p>
          </table:table-cell>
          <table:table-cell table:style-name="ce5" office:value-type="float" office:value="52053" calcext:value-type="float">
            <text:p>52,053</text:p>
          </table:table-cell>
          <table:table-cell table:style-name="ce5" office:value-type="float" office:value="126715" calcext:value-type="float">
            <text:p>126,715</text:p>
          </table:table-cell>
          <table:table-cell table:style-name="ce5" office:value-type="float" office:value="261036" calcext:value-type="float">
            <text:p>261,036</text:p>
          </table:table-cell>
          <table:table-cell table:number-columns-repeated="1016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k9609.$A$1" table:cell-range-address="$iar077k9609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k9609" style:display-name="PageStyle_iar077k9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警政署入出境管理局</dc:creator>
    <meta:print-date>2007-10-18T18:15:25</meta:print-date>
    <meta:document-statistic meta:table-count="1" meta:cell-count="898" meta:object-count="0"/>
    <meta:generator>LibreOffice/5.0.6.3$Windows_x86 LibreOffice_project/490fc03b25318460cfc54456516ea2519c11d1aa</meta:generator>
  </office:meta>
</office:document-meta>
</file>