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2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c960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 style:data-style-name="N158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c960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8" office:value-type="string" calcext:value-type="string">
              <text:p>中外入出人數統計表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8" office:value-type="string" calcext:value-type="string">
              <text:p>中華民國<text:span text:style-name="T2"> </text:span><text:span text:style-name="T3">96 年 9 月</text:span></text:p>
            </table:table-cell>
            <table:table-cell table:style-name="ce12"/>
            <table:table-cell table:number-columns-repeated="1019"/>
          </table:table-row>
          <table:table-row table:style-name="ro1">
            <table:table-cell table:number-columns-repeated="3"/>
            <table:table-cell table:style-name="ce8" office:value-type="string" calcext:value-type="string">
              <text:p>（桃園機場）</text:p>
            </table:table-cell>
            <table:table-cell table:style-name="ce12"/>
            <table:table-cell/>
            <table:table-cell table:style-name="ce13" office:value-type="string" calcext:value-type="string">
              <text:p>更新版本日期:</text:p>
            </table:table-cell>
            <table:table-cell table:style-name="ce14" office:value-type="date" office:date-value="2007-09-30" calcext:value-type="date">
              <text:p>96/9/30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5" office:value-type="string" calcext:value-type="string">
              <text:p>                 <text:span text:style-name="T1">入</text:span></text:p>
            </table:table-cell>
            <table:table-cell table:style-name="ce7"/>
            <table:table-cell table:style-name="ce9" office:value-type="string" calcext:value-type="string">
              <text:p>合</text:p>
            </table:table-cell>
            <table:table-cell table:style-name="ce5" office:value-type="string" calcext:value-type="string">
              <text:p>                 <text:span text:style-name="T1">出</text:span></text:p>
            </table:table-cell>
            <table:table-cell table:style-name="ce7"/>
            <table:table-cell table:style-name="ce9" office:value-type="string" calcext:value-type="string">
              <text:p>合</text:p>
            </table:table-cell>
            <table:table-cell table:style-name="ce9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10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6" office:value-type="float" office:value="373246" calcext:value-type="float">
            <text:p>373,246</text:p>
          </table:table-cell>
          <table:table-cell table:style-name="ce6" office:value-type="float" office:value="301615" calcext:value-type="float">
            <text:p>301,615</text:p>
          </table:table-cell>
          <table:table-cell table:style-name="ce6" office:value-type="float" office:value="674861" calcext:value-type="float">
            <text:p>674,861</text:p>
          </table:table-cell>
          <table:table-cell table:style-name="ce6" office:value-type="float" office:value="348953" calcext:value-type="float">
            <text:p>348,953</text:p>
          </table:table-cell>
          <table:table-cell table:style-name="ce6" office:value-type="float" office:value="294717" calcext:value-type="float">
            <text:p>294,717</text:p>
          </table:table-cell>
          <table:table-cell table:style-name="ce6" office:value-type="float" office:value="643670" calcext:value-type="float">
            <text:p>643,670</text:p>
          </table:table-cell>
          <table:table-cell table:style-name="ce6" office:value-type="float" office:value="1318531" calcext:value-type="float">
            <text:p>1,318,5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78" calcext:value-type="float">
            <text:p>4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937" calcext:value-type="float">
            <text:p>1,937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3697" calcext:value-type="float">
            <text:p>3,6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5160" calcext:value-type="float">
            <text:p>5,160</text:p>
          </table:table-cell>
          <table:table-cell table:style-name="ce6" office:value-type="float" office:value="6959" calcext:value-type="float">
            <text:p>6,959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3042" calcext:value-type="float">
            <text:p>3,042</text:p>
          </table:table-cell>
          <table:table-cell table:style-name="ce6" office:value-type="float" office:value="4287" calcext:value-type="float">
            <text:p>4,287</text:p>
          </table:table-cell>
          <table:table-cell table:style-name="ce6" office:value-type="float" office:value="11246" calcext:value-type="float">
            <text:p>11,2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拉克 <text:s text:c="35"/>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6" office:value-type="float" office:value="55888" calcext:value-type="float">
            <text:p>55,888</text:p>
          </table:table-cell>
          <table:table-cell table:style-name="ce6" office:value-type="float" office:value="40471" calcext:value-type="float">
            <text:p>40,471</text:p>
          </table:table-cell>
          <table:table-cell table:style-name="ce6" office:value-type="float" office:value="96359" calcext:value-type="float">
            <text:p>96,359</text:p>
          </table:table-cell>
          <table:table-cell table:style-name="ce6" office:value-type="float" office:value="56570" calcext:value-type="float">
            <text:p>56,570</text:p>
          </table:table-cell>
          <table:table-cell table:style-name="ce6" office:value-type="float" office:value="40465" calcext:value-type="float">
            <text:p>40,465</text:p>
          </table:table-cell>
          <table:table-cell table:style-name="ce6" office:value-type="float" office:value="97035" calcext:value-type="float">
            <text:p>97,035</text:p>
          </table:table-cell>
          <table:table-cell table:style-name="ce6" office:value-type="float" office:value="193394" calcext:value-type="float">
            <text:p>193,39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6" office:value-type="float" office:value="9370" calcext:value-type="float">
            <text:p>9,370</text:p>
          </table:table-cell>
          <table:table-cell table:style-name="ce6" office:value-type="float" office:value="7542" calcext:value-type="float">
            <text:p>7,542</text:p>
          </table:table-cell>
          <table:table-cell table:style-name="ce6" office:value-type="float" office:value="16912" calcext:value-type="float">
            <text:p>16,912</text:p>
          </table:table-cell>
          <table:table-cell table:style-name="ce6" office:value-type="float" office:value="9340" calcext:value-type="float">
            <text:p>9,340</text:p>
          </table:table-cell>
          <table:table-cell table:style-name="ce6" office:value-type="float" office:value="7291" calcext:value-type="float">
            <text:p>7,291</text:p>
          </table:table-cell>
          <table:table-cell table:style-name="ce6" office:value-type="float" office:value="16631" calcext:value-type="float">
            <text:p>16,631</text:p>
          </table:table-cell>
          <table:table-cell table:style-name="ce6" office:value-type="float" office:value="33543" calcext:value-type="float">
            <text:p>33,5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科威特 <text:s text:c="35"/>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黎巴嫩 <text:s text:c="35"/>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6" office:value-type="float" office:value="5624" calcext:value-type="float">
            <text:p>5,624</text:p>
          </table:table-cell>
          <table:table-cell table:style-name="ce6" office:value-type="float" office:value="5730" calcext:value-type="float">
            <text:p>5,730</text:p>
          </table:table-cell>
          <table:table-cell table:style-name="ce6" office:value-type="float" office:value="11354" calcext:value-type="float">
            <text:p>11,354</text:p>
          </table:table-cell>
          <table:table-cell table:style-name="ce6" office:value-type="float" office:value="4780" calcext:value-type="float">
            <text:p>4,780</text:p>
          </table:table-cell>
          <table:table-cell table:style-name="ce6" office:value-type="float" office:value="4656" calcext:value-type="float">
            <text:p>4,656</text:p>
          </table:table-cell>
          <table:table-cell table:style-name="ce6" office:value-type="float" office:value="9436" calcext:value-type="float">
            <text:p>9,436</text:p>
          </table:table-cell>
          <table:table-cell table:style-name="ce6" office:value-type="float" office:value="20790" calcext:value-type="float">
            <text:p>20,79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6" office:value-type="float" office:value="2127" calcext:value-type="float">
            <text:p>2,127</text:p>
          </table:table-cell>
          <table:table-cell table:style-name="ce6" office:value-type="float" office:value="3287" calcext:value-type="float">
            <text:p>3,287</text:p>
          </table:table-cell>
          <table:table-cell table:style-name="ce6" office:value-type="float" office:value="5414" calcext:value-type="float">
            <text:p>5,414</text:p>
          </table:table-cell>
          <table:table-cell table:style-name="ce6" office:value-type="float" office:value="2359" calcext:value-type="float">
            <text:p>2,359</text:p>
          </table:table-cell>
          <table:table-cell table:style-name="ce6" office:value-type="float" office:value="3364" calcext:value-type="float">
            <text:p>3,364</text:p>
          </table:table-cell>
          <table:table-cell table:style-name="ce6" office:value-type="float" office:value="5723" calcext:value-type="float">
            <text:p>5,723</text:p>
          </table:table-cell>
          <table:table-cell table:style-name="ce6" office:value-type="float" office:value="11137" calcext:value-type="float">
            <text:p>11,1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卡達 <text:s text:c="39"/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6" office:value-type="float" office:value="5827" calcext:value-type="float">
            <text:p>5,827</text:p>
          </table:table-cell>
          <table:table-cell table:style-name="ce6" office:value-type="float" office:value="4737" calcext:value-type="float">
            <text:p>4,737</text:p>
          </table:table-cell>
          <table:table-cell table:style-name="ce6" office:value-type="float" office:value="10564" calcext:value-type="float">
            <text:p>10,564</text:p>
          </table:table-cell>
          <table:table-cell table:style-name="ce6" office:value-type="float" office:value="5610" calcext:value-type="float">
            <text:p>5,610</text:p>
          </table:table-cell>
          <table:table-cell table:style-name="ce6" office:value-type="float" office:value="4584" calcext:value-type="float">
            <text:p>4,584</text:p>
          </table:table-cell>
          <table:table-cell table:style-name="ce6" office:value-type="float" office:value="10194" calcext:value-type="float">
            <text:p>10,194</text:p>
          </table:table-cell>
          <table:table-cell table:style-name="ce6" office:value-type="float" office:value="20758" calcext:value-type="float">
            <text:p>20,7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敘利亞 <text:s text:c="35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6" office:value-type="float" office:value="4387" calcext:value-type="float">
            <text:p>4,387</text:p>
          </table:table-cell>
          <table:table-cell table:style-name="ce6" office:value-type="float" office:value="1982" calcext:value-type="float">
            <text:p>1,982</text:p>
          </table:table-cell>
          <table:table-cell table:style-name="ce6" office:value-type="float" office:value="6369" calcext:value-type="float">
            <text:p>6,369</text:p>
          </table:table-cell>
          <table:table-cell table:style-name="ce6" office:value-type="float" office:value="4758" calcext:value-type="float">
            <text:p>4,758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6274" calcext:value-type="float">
            <text:p>6,274</text:p>
          </table:table-cell>
          <table:table-cell table:style-name="ce6" office:value-type="float" office:value="12643" calcext:value-type="float">
            <text:p>12,6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帝汶 <text:s text:c="39"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6" office:value-type="float" office:value="1762" calcext:value-type="float">
            <text:p>1,762</text:p>
          </table:table-cell>
          <table:table-cell table:style-name="ce6" office:value-type="float" office:value="3216" calcext:value-type="float">
            <text:p>3,216</text:p>
          </table:table-cell>
          <table:table-cell table:style-name="ce6" office:value-type="float" office:value="4978" calcext:value-type="float">
            <text:p>4,978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3580" calcext:value-type="float">
            <text:p>3,580</text:p>
          </table:table-cell>
          <table:table-cell table:style-name="ce6" office:value-type="float" office:value="4504" calcext:value-type="float">
            <text:p>4,504</text:p>
          </table:table-cell>
          <table:table-cell table:style-name="ce6" office:value-type="float" office:value="9482" calcext:value-type="float">
            <text:p>9,4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里巴斯 <text:s text:c="31"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席爾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吐瓦魯 <text:s text:c="35"/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拉伯聯合大公國 <text:s text:c="15"/>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羅門群島 <text:s text:c="27"/>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6" office:value-type="float" office:value="3123" calcext:value-type="float">
            <text:p>3,123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923" calcext:value-type="float">
            <text:p>4,923</text:p>
          </table:table-cell>
          <table:table-cell table:style-name="ce6" office:value-type="float" office:value="2862" calcext:value-type="float">
            <text:p>2,862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office:value-type="float" office:value="4470" calcext:value-type="float">
            <text:p>4,470</text:p>
          </table:table-cell>
          <table:table-cell table:style-name="ce6" office:value-type="float" office:value="9393" calcext:value-type="float">
            <text:p>9,3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斐濟 <text:s text:c="39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諾魯 <text:s text:c="39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659" calcext:value-type="float">
            <text:p>1,6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加王國 <text:s text:c="31"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摩亞群島 <text:s text:c="27"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密克羅尼西亞 <text:s text:c="23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帛琉 <text:s text:c="39"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61" calcext:value-type="float">
            <text:p>7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947" calcext:value-type="float">
            <text:p>1,947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792" calcext:value-type="float">
            <text:p>1,792</text:p>
          </table:table-cell>
          <table:table-cell table:style-name="ce6" office:value-type="float" office:value="3739" calcext:value-type="float">
            <text:p>3,7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938" calcext:value-type="float">
            <text:p>2,938</text:p>
          </table:table-cell>
          <table:table-cell table:style-name="ce6" office:value-type="float" office:value="2311" calcext:value-type="float">
            <text:p>2,311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2847" calcext:value-type="float">
            <text:p>2,847</text:p>
          </table:table-cell>
          <table:table-cell table:style-name="ce6" office:value-type="float" office:value="5785" calcext:value-type="float">
            <text:p>5,78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505" calcext:value-type="float">
            <text:p>1,5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納哥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994" calcext:value-type="float">
            <text:p>1,99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474" calcext:value-type="float">
            <text:p>1,4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45" calcext:value-type="float">
            <text:p>6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030" calcext:value-type="float">
            <text:p>1,0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6" office:value-type="float" office:value="3436" calcext:value-type="float">
            <text:p>3,436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466" calcext:value-type="float">
            <text:p>4,466</text:p>
          </table:table-cell>
          <table:table-cell table:style-name="ce6" office:value-type="float" office:value="3277" calcext:value-type="float">
            <text:p>3,277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4341" calcext:value-type="float">
            <text:p>4,341</text:p>
          </table:table-cell>
          <table:table-cell table:style-name="ce6" office:value-type="float" office:value="8807" calcext:value-type="float">
            <text:p>8,8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俄 <text:s text:c="39"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布亞紐幾內亞 <text:s text:c="19"/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美尼亞 <text:s text:c="31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哈薩克 <text:s text:c="35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爾吉斯 <text:s text:c="31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塞拜然 <text:s text:c="31"/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其頓 <text:s text:c="35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貝多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6" office:value-type="float" office:value="3139" calcext:value-type="float">
            <text:p>3,139</text:p>
          </table:table-cell>
          <table:table-cell table:style-name="ce6" office:value-type="float" office:value="1833" calcext:value-type="float">
            <text:p>1,833</text:p>
          </table:table-cell>
          <table:table-cell table:style-name="ce6" office:value-type="float" office:value="4972" calcext:value-type="float">
            <text:p>4,972</text:p>
          </table:table-cell>
          <table:table-cell table:style-name="ce6" office:value-type="float" office:value="2979" calcext:value-type="float">
            <text:p>2,979</text:p>
          </table:table-cell>
          <table:table-cell table:style-name="ce6" office:value-type="float" office:value="1712" calcext:value-type="float">
            <text:p>1,712</text:p>
          </table:table-cell>
          <table:table-cell table:style-name="ce6" office:value-type="float" office:value="4691" calcext:value-type="float">
            <text:p>4,691</text:p>
          </table:table-cell>
          <table:table-cell table:style-name="ce6" office:value-type="float" office:value="9663" calcext:value-type="float">
            <text:p>9,6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古巴 <text:s text:c="39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牙買加 <text:s text:c="35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加拉瓜 <text:s text:c="31"/>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6" office:value-type="float" office:value="18622" calcext:value-type="float">
            <text:p>18,622</text:p>
          </table:table-cell>
          <table:table-cell table:style-name="ce6" office:value-type="float" office:value="8140" calcext:value-type="float">
            <text:p>8,140</text:p>
          </table:table-cell>
          <table:table-cell table:style-name="ce6" office:value-type="float" office:value="26762" calcext:value-type="float">
            <text:p>26,762</text:p>
          </table:table-cell>
          <table:table-cell table:style-name="ce6" office:value-type="float" office:value="17762" calcext:value-type="float">
            <text:p>17,762</text:p>
          </table:table-cell>
          <table:table-cell table:style-name="ce6" office:value-type="float" office:value="7599" calcext:value-type="float">
            <text:p>7,599</text:p>
          </table:table-cell>
          <table:table-cell table:style-name="ce6" office:value-type="float" office:value="25361" calcext:value-type="float">
            <text:p>25,361</text:p>
          </table:table-cell>
          <table:table-cell table:style-name="ce6" office:value-type="float" office:value="52123" calcext:value-type="float">
            <text:p>52,1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紹爾群島共和國 <text:s text:c="15"/>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利南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委內瑞拉 <text:s text:c="31"/>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米尼克 <text:s text:c="31"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及利亞 <text:s text:c="27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札那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查德 <text:s text:c="39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剛果 <text:s text:c="39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南人民共和國 <text:s text:c="19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衣索匹亞 <text:s text:c="31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甘比亞 <text:s text:c="35"/>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迦納 <text:s text:c="39"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象牙海岸 <text:s text:c="31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賴索托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賴比瑞亞 <text:s text:c="31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利比亞 <text:s text:c="35"/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拉威 <text:s text:c="35"/>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茅利塔尼亞 <text:s text:c="27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洛哥 <text:s text:c="35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日 <text:s text:c="39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辛巴威 <text:s text:c="35"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內加爾 <text:s text:c="31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獅子山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馬利亞 <text:s text:c="31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丹 <text:s text:c="39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史瓦濟蘭 <text:s text:c="31"/>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突尼西亞 <text:s text:c="31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干達 <text:s text:c="3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布吉納法索 <text:s text:c="27"/>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尚比亞 <text:s text:c="35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林 <text:s text:c="39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莫三比克 <text:s text:c="31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安哥拉 <text:s text:c="35"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布地 <text:s text:c="35"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幾內亞比索共和國 <text:s text:c="15"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多美及普林西比 <text:s text:c="15"/>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納米比亞 <text:s text:c="31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聖文森及格瑞那丁 <text:s text:c="15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聖露西亞 <text:s text:c="31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聖克里斯多福 <text:s text:c="23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貝理斯 <text:s text:c="35"/>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8" calcext:value-type="float">
            <text:p>28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其它 <text:s text:c="39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無國籍 <text:s text:c="35"/>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2" table:style-name="ce4" office:value-type="float" office:value="17" calcext:value-type="float">
            <text:p>17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41" calcext:value-type="float">
            <text:p>41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總　　　　　　計 <text:s text:c="15"/></text:p>
          </table:table-cell>
          <table:table-cell table:style-name="ce4" office:value-type="float" office:value="502210" calcext:value-type="float">
            <text:p>502,210 </text:p>
          </table:table-cell>
          <table:table-cell table:style-name="ce4" office:value-type="float" office:value="390879" calcext:value-type="float">
            <text:p>390,879 </text:p>
          </table:table-cell>
          <table:table-cell table:style-name="ce4" office:value-type="float" office:value="893089" calcext:value-type="float">
            <text:p>893,089 </text:p>
          </table:table-cell>
          <table:table-cell table:style-name="ce4" office:value-type="float" office:value="474274" calcext:value-type="float">
            <text:p>474,274 </text:p>
          </table:table-cell>
          <table:table-cell table:style-name="ce4" office:value-type="float" office:value="378900" calcext:value-type="float">
            <text:p>378,900 </text:p>
          </table:table-cell>
          <table:table-cell table:style-name="ce4" office:value-type="float" office:value="853174" calcext:value-type="float">
            <text:p>853,174 </text:p>
          </table:table-cell>
          <table:table-cell table:style-name="ce4" office:value-type="float" office:value="1746263" calcext:value-type="float">
            <text:p>1,746,263 </text:p>
          </table:table-cell>
          <table:table-cell table:number-columns-repeated="1016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c9609.$A$1" table:cell-range-address="$iar077c9609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c9609" style:display-name="PageStyle_iar077c9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警政署入出境管理局</dc:creator>
    <meta:print-date>2007-10-18T18:14:30</meta:print-date>
    <meta:document-statistic meta:table-count="1" meta:cell-count="1410" meta:object-count="0"/>
    <meta:generator>LibreOffice/5.0.6.3$Windows_x86 LibreOffice_project/490fc03b25318460cfc54456516ea2519c11d1aa</meta:generator>
  </office:meta>
</office:document-meta>
</file>