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8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iar077k9606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diagonal-bl-tr="none" style:diagonal-tl-br="none" fo:border="0.06pt solid #000000" fo:padding="0.71mm" style:rotation-align="non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iar077k960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7" office:value-type="string" calcext:value-type="string">
              <text:p>中外入出人數統計表</text:p>
            </table:table-cell>
            <table:table-cell table:style-name="ce10"/>
            <table:table-cell table:number-columns-repeated="1019"/>
          </table:table-row>
          <table:table-row table:style-name="ro1">
            <table:table-cell table:number-columns-repeated="3"/>
            <table:table-cell table:style-name="ce7" office:value-type="string" calcext:value-type="string">
              <text:p>中華民國<text:span text:style-name="T2"> </text:span><text:span text:style-name="T3">96 年 7 月</text:span></text:p>
            </table:table-cell>
            <table:table-cell table:style-name="ce11"/>
            <table:table-cell table:number-columns-repeated="1019"/>
          </table:table-row>
          <table:table-row table:style-name="ro1">
            <table:table-cell table:number-columns-repeated="3"/>
            <table:table-cell table:style-name="ce7" office:value-type="string" calcext:value-type="string">
              <text:p>（高雄小港機場）</text:p>
            </table:table-cell>
            <table:table-cell table:style-name="ce11"/>
            <table:table-cell/>
            <table:table-cell table:style-name="ce12" office:value-type="string" calcext:value-type="string">
              <text:p>更新版本日期:</text:p>
            </table:table-cell>
            <table:table-cell table:style-name="ce13" office:value-type="string" calcext:value-type="string">
              <text:p>96/08/09</text:p>
            </table:table-cell>
            <table:table-cell table:number-columns-repeated="1016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2"/>
            <table:table-cell table:style-name="ce4" office:value-type="string" calcext:value-type="string">
              <text:p>                 <text:span text:style-name="T1">入</text:span></text:p>
            </table:table-cell>
            <table:table-cell table:style-name="ce6"/>
            <table:table-cell table:style-name="ce8" office:value-type="string" calcext:value-type="string">
              <text:p>合</text:p>
            </table:table-cell>
            <table:table-cell table:style-name="ce4" office:value-type="string" calcext:value-type="string">
              <text:p>                 <text:span text:style-name="T1">出</text:span></text:p>
            </table:table-cell>
            <table:table-cell table:style-name="ce6"/>
            <table:table-cell table:style-name="ce8" office:value-type="string" calcext:value-type="string">
              <text:p>合</text:p>
            </table:table-cell>
            <table:table-cell table:style-name="ce8" office:value-type="string" calcext:value-type="string">
              <text:p>總</text:p>
            </table:table-cell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國籍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number-columns-repeated="2" table:style-name="ce9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>
            <text:p>中華民國 <text:s text:c="31"/></text:p>
          </table:table-cell>
          <table:table-cell table:style-name="ce5" office:value-type="float" office:value="74426" calcext:value-type="float">
            <text:p>74,426</text:p>
          </table:table-cell>
          <table:table-cell table:style-name="ce5" office:value-type="float" office:value="62731" calcext:value-type="float">
            <text:p>62,731</text:p>
          </table:table-cell>
          <table:table-cell table:style-name="ce5" office:value-type="float" office:value="137157" calcext:value-type="float">
            <text:p>137,157</text:p>
          </table:table-cell>
          <table:table-cell table:style-name="ce5" office:value-type="float" office:value="75505" calcext:value-type="float">
            <text:p>75,505</text:p>
          </table:table-cell>
          <table:table-cell table:style-name="ce5" office:value-type="float" office:value="63217" calcext:value-type="float">
            <text:p>63,217</text:p>
          </table:table-cell>
          <table:table-cell table:style-name="ce5" office:value-type="float" office:value="138722" calcext:value-type="float">
            <text:p>138,722</text:p>
          </table:table-cell>
          <table:table-cell table:style-name="ce5" office:value-type="float" office:value="275879" calcext:value-type="float">
            <text:p>275,8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不丹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汶萊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緬甸 <text:s text:c="39"/>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柬埔寨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里蘭卡 <text:s text:c="31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度 <text:s text:c="39"/>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42" calcext:value-type="float">
            <text:p>3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印尼 <text:s text:c="39"/>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1320" calcext:value-type="float">
            <text:p>1,320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2253" calcext:value-type="float">
            <text:p>2,25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伊朗 <text:s text:c="39"/>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以色列 <text:s text:c="35"/>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日本 <text:s text:c="39"/></text:p>
          </table:table-cell>
          <table:table-cell table:style-name="ce5" office:value-type="float" office:value="4604" calcext:value-type="float">
            <text:p>4,604</text:p>
          </table:table-cell>
          <table:table-cell table:style-name="ce5" office:value-type="float" office:value="1000" calcext:value-type="float">
            <text:p>1,000</text:p>
          </table:table-cell>
          <table:table-cell table:style-name="ce5" office:value-type="float" office:value="5604" calcext:value-type="float">
            <text:p>5,604</text:p>
          </table:table-cell>
          <table:table-cell table:style-name="ce5" office:value-type="float" office:value="3907" calcext:value-type="float">
            <text:p>3,907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4554" calcext:value-type="float">
            <text:p>4,554</text:p>
          </table:table-cell>
          <table:table-cell table:style-name="ce5" office:value-type="float" office:value="10158" calcext:value-type="float">
            <text:p>10,15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約旦 <text:s text:c="39"/>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韓國 <text:s text:c="39"/>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117" calcext:value-type="float">
            <text:p>1,117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1028" calcext:value-type="float">
            <text:p>1,028</text:p>
          </table:table-cell>
          <table:table-cell table:style-name="ce5" office:value-type="float" office:value="2145" calcext:value-type="float">
            <text:p>2,1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來西亞 <text:s text:c="31"/>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1565" calcext:value-type="float">
            <text:p>1,56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外蒙古 <text:s text:c="35"/>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尼泊爾 <text:s text:c="35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基斯坦 <text:s text:c="31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菲律賓 <text:s text:c="35"/>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050" calcext:value-type="float">
            <text:p>1,050</text:p>
          </table:table-cell>
          <table:table-cell table:style-name="ce5" office:value-type="float" office:value="1928" calcext:value-type="float">
            <text:p>1,9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沙烏地阿拉伯 <text:s text:c="23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新加坡 <text:s text:c="35"/>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1552" calcext:value-type="float">
            <text:p>1,55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敘利亞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泰國 <text:s text:c="39"/>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034" calcext:value-type="float">
            <text:p>1,034</text:p>
          </table:table-cell>
          <table:table-cell table:style-name="ce5" office:value-type="float" office:value="2003" calcext:value-type="float">
            <text:p>2,00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土耳其 <text:s text:c="35"/>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越南 <text:s text:c="39"/>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349" calcext:value-type="float">
            <text:p>1,349</text:p>
          </table:table-cell>
          <table:table-cell table:style-name="ce5" office:value-type="float" office:value="1626" calcext:value-type="float">
            <text:p>1,62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540" calcext:value-type="float">
            <text:p>1,540</text:p>
          </table:table-cell>
          <table:table-cell table:style-name="ce5" office:value-type="float" office:value="1773" calcext:value-type="float">
            <text:p>1,773</text:p>
          </table:table-cell>
          <table:table-cell table:style-name="ce5" office:value-type="float" office:value="3399" calcext:value-type="float">
            <text:p>3,39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孟加拉共和國 <text:s text:c="23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塞席爾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拉伯聯合大公國 <text:s text:c="1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澳大利亞 <text:s text:c="31"/>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679" calcext:value-type="float">
            <text:p>67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斐濟 <text:s text:c="39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紐西蘭 <text:s text:c="35"/>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萬那杜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奧地利 <text:s text:c="35"/>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比利時 <text:s text:c="35"/>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保加利亞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白俄羅斯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捷克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丹麥 <text:s text:c="39"/>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蘭 <text:s text:c="39"/>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法國 <text:s text:c="39"/>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95" calcext:value-type="float">
            <text:p>49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德國 <text:s text:c="39"/>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83" calcext:value-type="float">
            <text:p>68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希臘 <text:s text:c="39"/>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匈牙利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冰島 <text:s text:c="39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愛爾蘭 <text:s text:c="35"/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義大利 <text:s text:c="35"/>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列支敦斯登 <text:s text:c="27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盧森堡 <text:s text:c="35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爾他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荷蘭 <text:s text:c="39"/>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挪威 <text:s text:c="39"/>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波蘭 <text:s text:c="39"/>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葡萄牙 <text:s text:c="35"/>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羅馬尼亞 <text:s text:c="31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西班牙 <text:s text:c="35"/>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典 <text:s text:c="39"/>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瑞士 <text:s text:c="39"/>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克蘭 <text:s text:c="35"/>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英國 <text:s text:c="39"/>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027" calcext:value-type="float">
            <text:p>1,0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蘇俄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斯拉夫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拉脫維亞 <text:s text:c="31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俄羅斯 <text:s text:c="35"/>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立陶宛 <text:s text:c="35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哈薩克 <text:s text:c="35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喬治亞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克羅埃西亞 <text:s text:c="27"/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凡尼亞 <text:s text:c="27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其頓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斯洛伐克 <text:s text:c="31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東歐 <text:s text:c="39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哈馬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加拿大 <text:s text:c="35"/>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1091" calcext:value-type="float">
            <text:p>1,09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斯大黎加 <text:s text:c="27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明尼加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薩爾瓦多 <text:s text:c="31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瓜地馬拉 <text:s text:c="31"/>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海地 <text:s text:c="39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宏都拉斯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墨西哥 <text:s text:c="35"/>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拿馬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美國 <text:s text:c="39"/></text:p>
          </table:table-cell>
          <table:table-cell table:style-name="ce5" office:value-type="float" office:value="1644" calcext:value-type="float">
            <text:p>1,644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2614" calcext:value-type="float">
            <text:p>2,614</text:p>
          </table:table-cell>
          <table:table-cell table:style-name="ce5" office:value-type="float" office:value="1579" calcext:value-type="float">
            <text:p>1,579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2490" calcext:value-type="float">
            <text:p>2,490</text:p>
          </table:table-cell>
          <table:table-cell table:style-name="ce5" office:value-type="float" office:value="5104" calcext:value-type="float">
            <text:p>5,10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阿根廷 <text:s text:c="35"/>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玻利維亞 <text:s text:c="31"/>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西 <text:s text:c="39"/>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智利 <text:s text:c="39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哥倫比亞 <text:s text:c="31"/>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厄瓜多 <text:s text:c="35"/>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烏拉圭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拉圭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秘魯 <text:s text:c="39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千里達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安地卡及巴布達 <text:s text:c="1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多米尼克 <text:s text:c="31"/>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甘比亞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迦納 <text:s text:c="39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肯亞 <text:s text:c="39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利比亞 <text:s text:c="3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馬拉威 <text:s text:c="35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模里西斯 <text:s text:c="31"/>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奈及利亞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南非 <text:s text:c="39"/>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坦尚尼亞 <text:s text:c="31"/>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突尼西亞 <text:s text:c="31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埃及 <text:s text:c="39"/>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布吉納法索 <text:s text:c="27"/>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巴林 <text:s text:c="39"/>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貝理斯 <text:s text:c="35"/>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無國籍 <text:s text:c="35"/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　　　　　　計 <text:s text:c="15"/></text:p>
          </table:table-cell>
          <table:table-cell table:style-name="ce5" office:value-type="float" office:value="86786" calcext:value-type="float">
            <text:p>86,786</text:p>
          </table:table-cell>
          <table:table-cell table:style-name="ce5" office:value-type="float" office:value="69454" calcext:value-type="float">
            <text:p>69,454</text:p>
          </table:table-cell>
          <table:table-cell table:style-name="ce5" office:value-type="float" office:value="156240" calcext:value-type="float">
            <text:p>156,240</text:p>
          </table:table-cell>
          <table:table-cell table:style-name="ce5" office:value-type="float" office:value="87001" calcext:value-type="float">
            <text:p>87,001</text:p>
          </table:table-cell>
          <table:table-cell table:style-name="ce5" office:value-type="float" office:value="69451" calcext:value-type="float">
            <text:p>69,451</text:p>
          </table:table-cell>
          <table:table-cell table:style-name="ce5" office:value-type="float" office:value="156452" calcext:value-type="float">
            <text:p>156,452</text:p>
          </table:table-cell>
          <table:table-cell table:style-name="ce5" office:value-type="float" office:value="312692" calcext:value-type="float">
            <text:p>312,692</text:p>
          </table:table-cell>
          <table:table-cell table:number-columns-repeated="1016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iar077k9606.$A$1" table:cell-range-address="$iar077k9606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ar077k9606" style:display-name="PageStyle_iar077k96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2988</dc:creator>
    <dc:date>2007-09-14T14:51:22</dc:date>
    <meta:print-date>2007-08-09T10:47:21</meta:print-date>
    <meta:document-statistic meta:table-count="1" meta:cell-count="898" meta:object-count="0"/>
    <meta:generator>LibreOffice/5.0.6.3$Windows_x86 LibreOffice_project/490fc03b25318460cfc54456516ea2519c11d1aa</meta:generator>
  </office:meta>
</office:document-meta>
</file>