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margin-left="0.988cm" fo:margin-right="0cm" style:line-height-at-least="0.847cm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統計概述</text:p>
      <text:p text:style-name="P2">一、95年大陸地區人民短期停留人數計 22萬1,891人，居留許可人數2萬4,228人，定居許可人數8,076人；港澳居民短期停留人數計 35萬4,338人次，居留許可人數1,682人，定居許可人數481人；無戶籍國民短期停留人數計 2萬3,255人次，居留許可人數1萬3,585人，定居許可人數1萬5,650人。</text:p>
      <text:p text:style-name="P2">二、95年許可來臺大陸地區專業人士5萬8,412人，與94年4萬2,740人、93年3萬6,907人、92年3萬966人相較，顯示大陸專業人士來臺參訪人數逐年增加。</text:p>
      <text:p text:style-name="P2">三、95年兩岸人民經由小三通入境33萬5,226人，與94年27萬7,033人、93年21萬3,483人、92年8萬3,110人相較，顯現兩岸人民往來小三通頻繁。</text:p>
      <text:p text:style-name="P2">四、自92年9月實施大陸偶面談以來，歷年面談人數分別為92年9,660人，93年5萬2,334人，94年4萬2,182人，95年3萬5,823人，係逐年遞減，顯現因實施大面談，已使企圖假結婚者產生一定遏阻作用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計概述</dc:title>
    <meta:initial-creator>2988</meta:initial-creator>
    <meta:creation-date>2007-09-14T16:08:00</meta:creation-date>
    <dc:creator>2988</dc:creator>
    <dc:date>2007-09-14T16:08:00</dc:date>
    <meta:editing-cycles>1</meta:editing-cycles>
    <meta:document-statistic meta:table-count="0" meta:image-count="0" meta:object-count="0" meta:page-count="1" meta:paragraph-count="5" meta:word-count="327" meta:character-count="429" meta:non-whitespace-character-count="426"/>
    <meta:generator>LibreOffice/5.0.6.3$Windows_x86 LibreOffice_project/490fc03b25318460cfc54456516ea2519c11d1aa</meta:generator>
  </office:meta>
</office:document-meta>
</file>