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7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1.$A$1:107_1.$K$30" table:base-cell-address="107_1.$A$1"/>
        </table:named-expressions>
      </table:table>
      <table:table table:name="107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3883" table:style-name="ce9">
            <text:p>3,883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19846" table:style-name="ce9">
            <text:p>19,846<text:s/></text:p>
          </table:table-cell>
          <table:table-cell office:value-type="float" office:value="167" table:style-name="ce9">
            <text:p>1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458" table:style-name="ce12">
            <text:p>458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23729" table:style-name="ce12">
            <text:p>23,729<text:s/></text:p>
          </table:table-cell>
          <table:table-cell office:value-type="float" office:value="274" table:style-name="ce12">
            <text:p>2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2581" table:style-name="ce12">
            <text:p>2,58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20" table:style-name="ce9">
            <text:p>2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815" table:style-name="ce12">
            <text:p>815<text:s/></text:p>
          </table:table-cell>
          <table:table-cell office:value-type="float" office:value="21" table:style-name="ce12">
            <text:p>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15328" table:style-name="ce9">
            <text:p>15,328<text:s/></text:p>
          </table:table-cell>
          <table:table-cell office:value-type="float" office:value="307" table:style-name="ce9">
            <text:p>30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9185" table:style-name="ce9">
            <text:p>9,185<text:s/></text:p>
          </table:table-cell>
          <table:table-cell office:value-type="float" office:value="82" table:style-name="ce9">
            <text:p>8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24513" table:style-name="ce12">
            <text:p>24,513<text:s/></text:p>
          </table:table-cell>
          <table:table-cell office:value-type="float" office:value="389" table:style-name="ce12">
            <text:p>3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20306" table:style-name="ce15">
            <text:p>20,306<text:s/></text:p>
          </table:table-cell>
          <table:table-cell office:value-type="float" office:value="441" table:style-name="ce15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31333" table:style-name="ce15">
            <text:p>31,333<text:s/></text:p>
          </table:table-cell>
          <table:table-cell office:value-type="float" office:value="257" table:style-name="ce15">
            <text:p>2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983" table:style-name="ce12">
            <text:p>983<text:s/>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1096" table:style-name="ce12">
            <text:p>1,096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51639" table:style-name="ce12">
            <text:p>51,639<text:s/></text:p>
          </table:table-cell>
          <table:table-cell office:value-type="float" office:value="698" table:style-name="ce12">
            <text:p>6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2.$A$1:107_2.$K$30" table:base-cell-address="107_2.$A$1"/>
        </table:named-expressions>
      </table:table>
      <table:table table:name="107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3845" table:style-name="ce9">
            <text:p>3,845<text:s/></text:p>
          </table:table-cell>
          <table:table-cell office:value-type="float" office:value="98" table:style-name="ce9">
            <text:p>9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69" table:style-name="ce9">
            <text:p>669<text:s/>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621" table:style-name="ce9">
            <text:p>621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19862" table:style-name="ce9">
            <text:p>19,862<text:s/></text:p>
          </table:table-cell>
          <table:table-cell office:value-type="float" office:value="199" table:style-name="ce9">
            <text:p>1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23707" table:style-name="ce12">
            <text:p>23,707<text:s/></text:p>
          </table:table-cell>
          <table:table-cell office:value-type="float" office:value="297" table:style-name="ce12">
            <text:p>2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148" table:style-name="ce9">
            <text:p>2,148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2573" table:style-name="ce12">
            <text:p>2,573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875" table:style-name="ce9">
            <text:p>875<text:s/>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916" table:style-name="ce9">
            <text:p>91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15331" table:style-name="ce9">
            <text:p>15,331<text:s/></text:p>
          </table:table-cell>
          <table:table-cell office:value-type="float" office:value="263" table:style-name="ce9">
            <text:p>2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9174" table:style-name="ce9">
            <text:p>9,174<text:s/></text:p>
          </table:table-cell>
          <table:table-cell office:value-type="float" office:value="79" table:style-name="ce9">
            <text:p>7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1217" table:style-name="ce12">
            <text:p>1,217<text:s/>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1272" table:style-name="ce12">
            <text:p>1,272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24505" table:style-name="ce12">
            <text:p>24,505<text:s/></text:p>
          </table:table-cell>
          <table:table-cell office:value-type="float" office:value="342" table:style-name="ce12">
            <text:p>34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1187" table:style-name="ce15">
            <text:p>1,187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20263" table:style-name="ce15">
            <text:p>20,263<text:s/></text:p>
          </table:table-cell>
          <table:table-cell office:value-type="float" office:value="377" table:style-name="ce15">
            <text:p>3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1027" table:style-name="ce15">
            <text:p>1,027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31324" table:style-name="ce15">
            <text:p>31,324<text:s/></text:p>
          </table:table-cell>
          <table:table-cell office:value-type="float" office:value="287" table:style-name="ce15">
            <text:p>28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28" table:style-name="ce12">
            <text:p>2,128<text:s/>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2214" table:style-name="ce12">
            <text:p>2,214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51587" table:style-name="ce12">
            <text:p>51,587<text:s/></text:p>
          </table:table-cell>
          <table:table-cell office:value-type="float" office:value="664" table:style-name="ce12">
            <text:p>66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3.$A$1:107_3.$K$30" table:base-cell-address="107_3.$A$1"/>
        </table:named-expressions>
      </table:table>
      <table:table table:name="107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19856" table:style-name="ce9">
            <text:p>19,856<text:s/></text:p>
          </table:table-cell>
          <table:table-cell office:value-type="float" office:value="139" table:style-name="ce9">
            <text:p>1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715" table:style-name="ce12">
            <text:p>715<text:s/>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841" table:style-name="ce12">
            <text:p>841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23694" table:style-name="ce12">
            <text:p>23,694<text:s/></text:p>
          </table:table-cell>
          <table:table-cell office:value-type="float" office:value="184" table:style-name="ce12">
            <text:p>1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2161" table:style-name="ce9">
            <text:p>2,16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2591" table:style-name="ce12">
            <text:p>2,591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787" table:style-name="ce12">
            <text:p>787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705" table:style-name="ce9">
            <text:p>705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15211" table:style-name="ce9">
            <text:p>15,211<text:s/></text:p>
          </table:table-cell>
          <table:table-cell office:value-type="float" office:value="195" table:style-name="ce9">
            <text:p>1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9157" table:style-name="ce9">
            <text:p>9,157<text:s/></text:p>
          </table:table-cell>
          <table:table-cell office:value-type="float" office:value="44" table:style-name="ce9">
            <text:p>4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778" table:style-name="ce12">
            <text:p>778<text:s/>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1018" table:style-name="ce12">
            <text:p>1,018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24368" table:style-name="ce12">
            <text:p>24,368<text:s/></text:p>
          </table:table-cell>
          <table:table-cell office:value-type="float" office:value="239" table:style-name="ce12">
            <text:p>2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686" table:style-name="ce15">
            <text:p>686<text:s/>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20128" table:style-name="ce15">
            <text:p>20,128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880" table:style-name="ce15">
            <text:p>880<text:s/>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31313" table:style-name="ce15">
            <text:p>31,313<text:s/></text:p>
          </table:table-cell>
          <table:table-cell office:value-type="float" office:value="188" table:style-name="ce15">
            <text:p>18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1566" table:style-name="ce12">
            <text:p>1,566<text:s/>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1935" table:style-name="ce12">
            <text:p>1,935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51441" table:style-name="ce12">
            <text:p>51,441<text:s/></text:p>
          </table:table-cell>
          <table:table-cell office:value-type="float" office:value="441" table:style-name="ce12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4.$A$1:107_4.$K$30" table:base-cell-address="107_4.$A$1"/>
        </table:named-expressions>
      </table:table>
      <table:table table:name="107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18794" table:style-name="ce9">
            <text:p>18,794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4923" table:style-name="ce9">
            <text:p>14,923<text:s/></text:p>
          </table:table-cell>
          <table:table-cell office:value-type="float" office:value="3848" table:style-name="ce9">
            <text:p>3,848<text:s/></text:p>
          </table:table-cell>
          <table:table-cell office:value-type="float" office:value="23" table:style-name="ce9">
            <text:p>2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89324" table:style-name="ce9">
            <text:p>89,324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693" table:style-name="ce9">
            <text:p>693<text:s/></text:p>
          </table:table-cell>
          <table:table-cell office:value-type="float" office:value="69474" table:style-name="ce9">
            <text:p>69,474<text:s/></text:p>
          </table:table-cell>
          <table:table-cell office:value-type="float" office:value="19758" table:style-name="ce9">
            <text:p>19,758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690" table:style-name="ce12">
            <text:p>690<text:s/></text:p>
          </table:table-cell>
          <table:table-cell office:value-type="float" office:value="108118" table:style-name="ce12">
            <text:p>108,118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847" table:style-name="ce12">
            <text:p>847<text:s/></text:p>
          </table:table-cell>
          <table:table-cell office:value-type="float" office:value="84397" table:style-name="ce12">
            <text:p>84,397<text:s/></text:p>
          </table:table-cell>
          <table:table-cell office:value-type="float" office:value="23606" table:style-name="ce12">
            <text:p>23,606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796" table:style-name="ce9">
            <text:p>3,796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351" table:style-name="ce9">
            <text:p>3,351<text:s/></text:p>
          </table:table-cell>
          <table:table-cell office:value-type="float" office:value="439" table:style-name="ce9">
            <text:p>439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5641" table:style-name="ce9">
            <text:p>15,641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3457" table:style-name="ce9">
            <text:p>13,457<text:s/></text:p>
          </table:table-cell>
          <table:table-cell office:value-type="float" office:value="2181" table:style-name="ce9">
            <text:p>2,181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19437" table:style-name="ce12">
            <text:p>19,437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6808" table:style-name="ce12">
            <text:p>16,808<text:s/></text:p>
          </table:table-cell>
          <table:table-cell office:value-type="float" office:value="2620" table:style-name="ce12">
            <text:p>2,620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149" table:style-name="ce9">
            <text:p>16,149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86" table:style-name="ce9">
            <text:p>15,486<text:s/></text:p>
          </table:table-cell>
          <table:table-cell office:value-type="float" office:value="658" table:style-name="ce9">
            <text:p>65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21" table:style-name="ce9">
            <text:p>3,321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4" table:style-name="ce9">
            <text:p>3,1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9470" table:style-name="ce12">
            <text:p>19,470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795" table:style-name="ce12">
            <text:p>795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87" table:style-name="ce9">
            <text:p>587<text:s/></text:p>
          </table:table-cell>
          <table:table-cell office:value-type="float" office:value="67823" table:style-name="ce9">
            <text:p>67,823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630" table:style-name="ce9">
            <text:p>630<text:s/></text:p>
          </table:table-cell>
          <table:table-cell office:value-type="float" office:value="52460" table:style-name="ce9">
            <text:p>52,460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151" table:style-name="ce9">
            <text:p>15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54359" table:style-name="ce9">
            <text:p>54,359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45135" table:style-name="ce9">
            <text:p>45,135<text:s/></text:p>
          </table:table-cell>
          <table:table-cell office:value-type="float" office:value="9181" table:style-name="ce9">
            <text:p>9,181<text:s/></text:p>
          </table:table-cell>
          <table:table-cell office:value-type="float" office:value="43" table:style-name="ce9">
            <text:p>4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851" table:style-name="ce12">
            <text:p>851<text:s/></text:p>
          </table:table-cell>
          <table:table-cell office:value-type="float" office:value="122182" table:style-name="ce12">
            <text:p>122,182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97595" table:style-name="ce12">
            <text:p>97,595<text:s/></text:p>
          </table:table-cell>
          <table:table-cell office:value-type="float" office:value="24393" table:style-name="ce12">
            <text:p>24,393<text:s/></text:p>
          </table:table-cell>
          <table:table-cell office:value-type="float" office:value="194" table:style-name="ce12">
            <text:p>19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6600" table:style-name="ce15">
            <text:p>106,600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814" table:style-name="ce15">
            <text:p>814<text:s/></text:p>
          </table:table-cell>
          <table:table-cell office:value-type="float" office:value="86257" table:style-name="ce15">
            <text:p>86,257<text:s/></text:p>
          </table:table-cell>
          <table:table-cell office:value-type="float" office:value="20158" table:style-name="ce15">
            <text:p>20,158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162664" table:style-name="ce15">
            <text:p>162,664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968" table:style-name="ce15">
            <text:p>968<text:s/></text:p>
          </table:table-cell>
          <table:table-cell office:value-type="float" office:value="131269" table:style-name="ce15">
            <text:p>131,269<text:s/></text:p>
          </table:table-cell>
          <table:table-cell office:value-type="float" office:value="31257" table:style-name="ce15">
            <text:p>31,257<text:s/></text:p>
          </table:table-cell>
          <table:table-cell office:value-type="float" office:value="138" table:style-name="ce15">
            <text:p>13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1638" table:style-name="ce12">
            <text:p>1,638<text:s/></text:p>
          </table:table-cell>
          <table:table-cell office:value-type="float" office:value="269264" table:style-name="ce12">
            <text:p>269,264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1782" table:style-name="ce12">
            <text:p>1,782<text:s/></text:p>
          </table:table-cell>
          <table:table-cell office:value-type="float" office:value="217526" table:style-name="ce12">
            <text:p>217,526<text:s/></text:p>
          </table:table-cell>
          <table:table-cell office:value-type="float" office:value="51415" table:style-name="ce12">
            <text:p>51,415<text:s/></text:p>
          </table:table-cell>
          <table:table-cell office:value-type="float" office:value="323" table:style-name="ce12">
            <text:p>32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5.$A$1:107_5.$K$30" table:base-cell-address="107_5.$A$1"/>
        </table:named-expressions>
      </table:table>
      <table:table table:name="107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794" table:style-name="ce9">
            <text:p>18,794<text:s/></text:p>
          </table:table-cell>
          <table:table-cell office:value-type="float" office:value="127" table:style-name="ce9">
            <text:p>127<text:s/></text:p>
          </table:table-cell>
          <table:table-cell office:value-type="float" office:value="18921" table:style-name="ce9">
            <text:p>18,921<text:s/></text:p>
          </table:table-cell>
          <table:table-cell office:value-type="float" office:value="14923" table:style-name="ce9">
            <text:p>14,923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15018" table:style-name="ce9">
            <text:p>15,018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33" table:style-name="ce9">
            <text:p>3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9324" table:style-name="ce9">
            <text:p>89,324<text:s/></text:p>
          </table:table-cell>
          <table:table-cell office:value-type="float" office:value="542" table:style-name="ce9">
            <text:p>542<text:s/></text:p>
          </table:table-cell>
          <table:table-cell office:value-type="float" office:value="89866" table:style-name="ce9">
            <text:p>89,866<text:s/></text:p>
          </table:table-cell>
          <table:table-cell office:value-type="float" office:value="69474" table:style-name="ce9">
            <text:p>69,474<text:s/></text:p>
          </table:table-cell>
          <table:table-cell office:value-type="float" office:value="416" table:style-name="ce9">
            <text:p>416<text:s/></text:p>
          </table:table-cell>
          <table:table-cell office:value-type="float" office:value="69890" table:style-name="ce9">
            <text:p>69,890<text:s/></text:p>
          </table:table-cell>
          <table:table-cell office:value-type="float" office:value="19870" table:style-name="ce9">
            <text:p>19,870<text:s/></text:p>
          </table:table-cell>
          <table:table-cell office:value-type="float" office:value="106" table:style-name="ce9">
            <text:p>1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118" table:style-name="ce12">
            <text:p>108,118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108787" table:style-name="ce12">
            <text:p>108,787<text:s/></text:p>
          </table:table-cell>
          <table:table-cell office:value-type="float" office:value="84397" table:style-name="ce12">
            <text:p>84,397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84908" table:style-name="ce12">
            <text:p>84,908<text:s/></text:p>
          </table:table-cell>
          <table:table-cell office:value-type="float" office:value="23740" table:style-name="ce12">
            <text:p>23,740<text:s/></text:p>
          </table:table-cell>
          <table:table-cell office:value-type="float" office:value="139" table:style-name="ce12">
            <text:p>1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96" table:style-name="ce9">
            <text:p>3,79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805" table:style-name="ce9">
            <text:p>3,805<text:s/></text:p>
          </table:table-cell>
          <table:table-cell office:value-type="float" office:value="3351" table:style-name="ce9">
            <text:p>3,35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70" table:style-name="ce9">
            <text:p>3,370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641" table:style-name="ce9">
            <text:p>15,641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5678" table:style-name="ce9">
            <text:p>15,678<text:s/></text:p>
          </table:table-cell>
          <table:table-cell office:value-type="float" office:value="13457" table:style-name="ce9">
            <text:p>13,45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3489" table:style-name="ce9">
            <text:p>13,489<text:s/></text:p>
          </table:table-cell>
          <table:table-cell office:value-type="float" office:value="2184" table:style-name="ce9">
            <text:p>2,184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37" table:style-name="ce12">
            <text:p>19,437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9483" table:style-name="ce12">
            <text:p>19,483<text:s/></text:p>
          </table:table-cell>
          <table:table-cell office:value-type="float" office:value="16808" table:style-name="ce12">
            <text:p>16,808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16859" table:style-name="ce12">
            <text:p>16,859<text:s/></text:p>
          </table:table-cell>
          <table:table-cell office:value-type="float" office:value="2614" table:style-name="ce12">
            <text:p>2,614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49" table:style-name="ce9">
            <text:p>16,14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6176" table:style-name="ce9">
            <text:p>16,176<text:s/></text:p>
          </table:table-cell>
          <table:table-cell office:value-type="float" office:value="15486" table:style-name="ce9">
            <text:p>15,48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508" table:style-name="ce9">
            <text:p>15,508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1" table:style-name="ce9">
            <text:p>3,32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25" table:style-name="ce9">
            <text:p>3,325<text:s/></text:p>
          </table:table-cell>
          <table:table-cell office:value-type="float" office:value="3184" table:style-name="ce9">
            <text:p>3,18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85" table:style-name="ce9">
            <text:p>3,185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70" table:style-name="ce12">
            <text:p>19,47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9501" table:style-name="ce12">
            <text:p>19,501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693" table:style-name="ce12">
            <text:p>18,693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7823" table:style-name="ce9">
            <text:p>67,823<text:s/></text:p>
          </table:table-cell>
          <table:table-cell office:value-type="float" office:value="532" table:style-name="ce9">
            <text:p>532<text:s/>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52460" table:style-name="ce9">
            <text:p>52,460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53122" table:style-name="ce9">
            <text:p>53,122<text:s/></text:p>
          </table:table-cell>
          <table:table-cell office:value-type="float" office:value="15070" table:style-name="ce9">
            <text:p>15,070<text:s/></text:p>
          </table:table-cell>
          <table:table-cell office:value-type="float" office:value="163" table:style-name="ce9">
            <text:p>1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359" table:style-name="ce9">
            <text:p>54,359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54621" table:style-name="ce9">
            <text:p>54,621<text:s/></text:p>
          </table:table-cell>
          <table:table-cell office:value-type="float" office:value="45135" table:style-name="ce9">
            <text:p>45,135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45389" table:style-name="ce9">
            <text:p>45,389<text:s/></text:p>
          </table:table-cell>
          <table:table-cell office:value-type="float" office:value="9178" table:style-name="ce9">
            <text:p>9,178<text:s/></text:p>
          </table:table-cell>
          <table:table-cell office:value-type="float" office:value="54" table:style-name="ce9">
            <text:p>5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2182" table:style-name="ce12">
            <text:p>122,182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22976" table:style-name="ce12">
            <text:p>122,976<text:s/></text:p>
          </table:table-cell>
          <table:table-cell office:value-type="float" office:value="97595" table:style-name="ce12">
            <text:p>97,595<text:s/></text:p>
          </table:table-cell>
          <table:table-cell office:value-type="float" office:value="916" table:style-name="ce12">
            <text:p>916<text:s/></text:p>
          </table:table-cell>
          <table:table-cell office:value-type="float" office:value="98511" table:style-name="ce12">
            <text:p>98,511<text:s/></text:p>
          </table:table-cell>
          <table:table-cell office:value-type="float" office:value="24248" table:style-name="ce12">
            <text:p>24,248<text:s/></text:p>
          </table:table-cell>
          <table:table-cell office:value-type="float" office:value="217" table:style-name="ce12">
            <text:p>2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6600" table:style-name="ce15">
            <text:p>106,600<text:s/></text:p>
          </table:table-cell>
          <table:table-cell office:value-type="float" office:value="695" table:style-name="ce15">
            <text:p>695<text:s/></text:p>
          </table:table-cell>
          <table:table-cell office:value-type="float" office:value="107295" table:style-name="ce15">
            <text:p>107,295<text:s/></text:p>
          </table:table-cell>
          <table:table-cell office:value-type="float" office:value="86257" table:style-name="ce15">
            <text:p>86,257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87055" table:style-name="ce15">
            <text:p>87,055<text:s/></text:p>
          </table:table-cell>
          <table:table-cell office:value-type="float" office:value="20032" table:style-name="ce15">
            <text:p>20,032<text:s/></text:p>
          </table:table-cell>
          <table:table-cell office:value-type="float" office:value="208" table:style-name="ce15">
            <text:p>2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2664" table:style-name="ce15">
            <text:p>162,664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163509" table:style-name="ce15">
            <text:p>163,509<text:s/></text:p>
          </table:table-cell>
          <table:table-cell office:value-type="float" office:value="131269" table:style-name="ce15">
            <text:p>131,269<text:s/></text:p>
          </table:table-cell>
          <table:table-cell office:value-type="float" office:value="703" table:style-name="ce15">
            <text:p>703<text:s/></text:p>
          </table:table-cell>
          <table:table-cell office:value-type="float" office:value="131972" table:style-name="ce15">
            <text:p>131,972<text:s/></text:p>
          </table:table-cell>
          <table:table-cell office:value-type="float" office:value="31372" table:style-name="ce15">
            <text:p>31,372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9264" table:style-name="ce12">
            <text:p>269,264<text:s/></text:p>
          </table:table-cell>
          <table:table-cell office:value-type="float" office:value="1540" table:style-name="ce12">
            <text:p>1,540<text:s/></text:p>
          </table:table-cell>
          <table:table-cell office:value-type="float" office:value="270804" table:style-name="ce12">
            <text:p>270,804<text:s/></text:p>
          </table:table-cell>
          <table:table-cell office:value-type="float" office:value="217526" table:style-name="ce12">
            <text:p>217,526<text:s/></text:p>
          </table:table-cell>
          <table:table-cell office:value-type="float" office:value="1501" table:style-name="ce12">
            <text:p>1,501<text:s/></text:p>
          </table:table-cell>
          <table:table-cell office:value-type="float" office:value="219027" table:style-name="ce12">
            <text:p>219,027<text:s/></text:p>
          </table:table-cell>
          <table:table-cell office:value-type="float" office:value="51404" table:style-name="ce12">
            <text:p>51,404<text:s/></text:p>
          </table:table-cell>
          <table:table-cell office:value-type="float" office:value="373" table:style-name="ce12">
            <text:p>37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6.$A$1:107_6.$K$30" table:base-cell-address="107_6.$A$1"/>
        </table:named-expressions>
      </table:table>
      <table:table table:name="107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921" table:style-name="ce9">
            <text:p>18,921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9054" table:style-name="ce9">
            <text:p>19,054<text:s/></text:p>
          </table:table-cell>
          <table:table-cell office:value-type="float" office:value="15018" table:style-name="ce9">
            <text:p>15,018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3933" table:style-name="ce9">
            <text:p>3,933<text:s/></text:p>
          </table:table-cell>
          <table:table-cell office:value-type="float" office:value="29" table:style-name="ce9">
            <text:p>2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9866" table:style-name="ce9">
            <text:p>89,866<text:s/></text:p>
          </table:table-cell>
          <table:table-cell office:value-type="float" office:value="613" table:style-name="ce9">
            <text:p>613<text:s/></text:p>
          </table:table-cell>
          <table:table-cell office:value-type="float" office:value="90479" table:style-name="ce9">
            <text:p>90,479<text:s/></text:p>
          </table:table-cell>
          <table:table-cell office:value-type="float" office:value="69890" table:style-name="ce9">
            <text:p>69,890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70255" table:style-name="ce9">
            <text:p>70,255<text:s/></text:p>
          </table:table-cell>
          <table:table-cell office:value-type="float" office:value="20110" table:style-name="ce9">
            <text:p>20,110<text:s/></text:p>
          </table:table-cell>
          <table:table-cell office:value-type="float" office:value="114" table:style-name="ce9">
            <text:p>11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787" table:style-name="ce12">
            <text:p>108,787<text:s/></text:p>
          </table:table-cell>
          <table:table-cell office:value-type="float" office:value="746" table:style-name="ce12">
            <text:p>746<text:s/></text:p>
          </table:table-cell>
          <table:table-cell office:value-type="float" office:value="109533" table:style-name="ce12">
            <text:p>109,533<text:s/></text:p>
          </table:table-cell>
          <table:table-cell office:value-type="float" office:value="84908" table:style-name="ce12">
            <text:p>84,908<text:s/></text:p>
          </table:table-cell>
          <table:table-cell office:value-type="float" office:value="439" table:style-name="ce12">
            <text:p>439<text:s/></text:p>
          </table:table-cell>
          <table:table-cell office:value-type="float" office:value="85347" table:style-name="ce12">
            <text:p>85,347<text:s/></text:p>
          </table:table-cell>
          <table:table-cell office:value-type="float" office:value="24043" table:style-name="ce12">
            <text:p>24,043<text:s/></text:p>
          </table:table-cell>
          <table:table-cell office:value-type="float" office:value="143" table:style-name="ce12">
            <text:p>14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05" table:style-name="ce9">
            <text:p>3,805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3833" table:style-name="ce9">
            <text:p>3,833<text:s/></text:p>
          </table:table-cell>
          <table:table-cell office:value-type="float" office:value="3370" table:style-name="ce9">
            <text:p>3,37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380" table:style-name="ce9">
            <text:p>3,380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678" table:style-name="ce9">
            <text:p>15,678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5720" table:style-name="ce9">
            <text:p>15,720<text:s/></text:p>
          </table:table-cell>
          <table:table-cell office:value-type="float" office:value="13489" table:style-name="ce9">
            <text:p>13,489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3512" table:style-name="ce9">
            <text:p>13,512<text:s/></text:p>
          </table:table-cell>
          <table:table-cell office:value-type="float" office:value="2202" table:style-name="ce9">
            <text:p>2,20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83" table:style-name="ce12">
            <text:p>19,483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9553" table:style-name="ce12">
            <text:p>19,553<text:s/></text:p>
          </table:table-cell>
          <table:table-cell office:value-type="float" office:value="16859" table:style-name="ce12">
            <text:p>16,859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6892" table:style-name="ce12">
            <text:p>16,892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76" table:style-name="ce9">
            <text:p>16,176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6193" table:style-name="ce9">
            <text:p>16,193<text:s/></text:p>
          </table:table-cell>
          <table:table-cell office:value-type="float" office:value="15508" table:style-name="ce9">
            <text:p>15,508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517" table:style-name="ce9">
            <text:p>15,517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5" table:style-name="ce9">
            <text:p>3,32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28" table:style-name="ce9">
            <text:p>3,328<text:s/></text:p>
          </table:table-cell>
          <table:table-cell office:value-type="float" office:value="3185" table:style-name="ce9">
            <text:p>3,18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01" table:style-name="ce12">
            <text:p>19,501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521" table:style-name="ce12">
            <text:p>19,521<text:s/></text:p>
          </table:table-cell>
          <table:table-cell office:value-type="float" office:value="18693" table:style-name="ce12">
            <text:p>18,693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706" table:style-name="ce12">
            <text:p>18,706<text:s/></text:p>
          </table:table-cell>
          <table:table-cell office:value-type="float" office:value="809" table:style-name="ce12">
            <text:p>809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546" table:style-name="ce9">
            <text:p>546<text:s/></text:p>
          </table:table-cell>
          <table:table-cell office:value-type="float" office:value="68901" table:style-name="ce9">
            <text:p>68,901<text:s/></text:p>
          </table:table-cell>
          <table:table-cell office:value-type="float" office:value="53122" table:style-name="ce9">
            <text:p>53,122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53522" table:style-name="ce9">
            <text:p>53,522<text:s/></text:p>
          </table:table-cell>
          <table:table-cell office:value-type="float" office:value="15241" table:style-name="ce9">
            <text:p>15,241<text:s/></text:p>
          </table:table-cell>
          <table:table-cell office:value-type="float" office:value="138" table:style-name="ce9">
            <text:p>1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621" table:style-name="ce9">
            <text:p>54,621<text:s/></text:p>
          </table:table-cell>
          <table:table-cell office:value-type="float" office:value="251" table:style-name="ce9">
            <text:p>251<text:s/></text:p>
          </table:table-cell>
          <table:table-cell office:value-type="float" office:value="54872" table:style-name="ce9">
            <text:p>54,872<text:s/></text:p>
          </table:table-cell>
          <table:table-cell office:value-type="float" office:value="45389" table:style-name="ce9">
            <text:p>45,389<text:s/></text:p>
          </table:table-cell>
          <table:table-cell office:value-type="float" office:value="194" table:style-name="ce9">
            <text:p>194<text:s/></text:p>
          </table:table-cell>
          <table:table-cell office:value-type="float" office:value="45583" table:style-name="ce9">
            <text:p>45,583<text:s/></text:p>
          </table:table-cell>
          <table:table-cell office:value-type="float" office:value="9253" table:style-name="ce9">
            <text:p>9,253<text:s/></text:p>
          </table:table-cell>
          <table:table-cell office:value-type="float" office:value="36" table:style-name="ce9">
            <text:p>36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2976" table:style-name="ce12">
            <text:p>122,976<text:s/></text:p>
          </table:table-cell>
          <table:table-cell office:value-type="float" office:value="797" table:style-name="ce12">
            <text:p>797<text:s/></text:p>
          </table:table-cell>
          <table:table-cell office:value-type="float" office:value="123773" table:style-name="ce12">
            <text:p>123,773<text:s/></text:p>
          </table:table-cell>
          <table:table-cell office:value-type="float" office:value="98511" table:style-name="ce12">
            <text:p>98,511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99105" table:style-name="ce12">
            <text:p>99,105<text:s/></text:p>
          </table:table-cell>
          <table:table-cell office:value-type="float" office:value="24494" table:style-name="ce12">
            <text:p>24,494<text:s/></text:p>
          </table:table-cell>
          <table:table-cell office:value-type="float" office:value="174" table:style-name="ce12">
            <text:p>1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7295" table:style-name="ce15">
            <text:p>107,295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108019" table:style-name="ce15">
            <text:p>108,019<text:s/></text:p>
          </table:table-cell>
          <table:table-cell office:value-type="float" office:value="87055" table:style-name="ce15">
            <text:p>87,055<text:s/></text:p>
          </table:table-cell>
          <table:table-cell office:value-type="float" office:value="493" table:style-name="ce15">
            <text:p>493<text:s/></text:p>
          </table:table-cell>
          <table:table-cell office:value-type="float" office:value="87548" table:style-name="ce15">
            <text:p>87,548<text:s/></text:p>
          </table:table-cell>
          <table:table-cell office:value-type="float" office:value="20295" table:style-name="ce15">
            <text:p>20,295<text:s/></text:p>
          </table:table-cell>
          <table:table-cell office:value-type="float" office:value="176" table:style-name="ce15">
            <text:p>17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3509" table:style-name="ce15">
            <text:p>163,509<text:s/></text:p>
          </table:table-cell>
          <table:table-cell office:value-type="float" office:value="909" table:style-name="ce15">
            <text:p>909<text:s/></text:p>
          </table:table-cell>
          <table:table-cell office:value-type="float" office:value="164418" table:style-name="ce15">
            <text:p>164,418<text:s/></text:p>
          </table:table-cell>
          <table:table-cell office:value-type="float" office:value="131972" table:style-name="ce15">
            <text:p>131,972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132558" table:style-name="ce15">
            <text:p>132,558<text:s/></text:p>
          </table:table-cell>
          <table:table-cell office:value-type="float" office:value="31704" table:style-name="ce15">
            <text:p>31,704<text:s/></text:p>
          </table:table-cell>
          <table:table-cell office:value-type="float" office:value="156" table:style-name="ce15">
            <text:p>15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0804" table:style-name="ce12">
            <text:p>270,804<text:s/></text:p>
          </table:table-cell>
          <table:table-cell office:value-type="float" office:value="1633" table:style-name="ce12">
            <text:p>1,633<text:s/></text:p>
          </table:table-cell>
          <table:table-cell office:value-type="float" office:value="272437" table:style-name="ce12">
            <text:p>272,437<text:s/></text:p>
          </table:table-cell>
          <table:table-cell office:value-type="float" office:value="219027" table:style-name="ce12">
            <text:p>219,027<text:s/></text:p>
          </table:table-cell>
          <table:table-cell office:value-type="float" office:value="1079" table:style-name="ce12">
            <text:p>1,079<text:s/></text:p>
          </table:table-cell>
          <table:table-cell office:value-type="float" office:value="220106" table:style-name="ce12">
            <text:p>220,106<text:s/></text:p>
          </table:table-cell>
          <table:table-cell office:value-type="float" office:value="51999" table:style-name="ce12">
            <text:p>51,999<text:s/></text:p>
          </table:table-cell>
          <table:table-cell office:value-type="float" office:value="332" table:style-name="ce12">
            <text:p>33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7.$A$1:107_7.$K$30" table:base-cell-address="107_7.$A$1"/>
        </table:named-expressions>
      </table:table>
      <table:table table:name="107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054" table:style-name="ce9">
            <text:p>19,054<text:s/></text:p>
          </table:table-cell>
          <table:table-cell office:value-type="float" office:value="149" table:style-name="ce9">
            <text:p>149<text:s/></text:p>
          </table:table-cell>
          <table:table-cell office:value-type="float" office:value="19203" table:style-name="ce9">
            <text:p>19,203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120" table:style-name="ce9">
            <text:p>120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3940" table:style-name="ce9">
            <text:p>3,940<text:s/></text:p>
          </table:table-cell>
          <table:table-cell office:value-type="float" office:value="51" table:style-name="ce9">
            <text:p>5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0479" table:style-name="ce9">
            <text:p>90,479<text:s/></text:p>
          </table:table-cell>
          <table:table-cell office:value-type="float" office:value="531" table:style-name="ce9">
            <text:p>531<text:s/></text:p>
          </table:table-cell>
          <table:table-cell office:value-type="float" office:value="91010" table:style-name="ce9">
            <text:p>91,010<text:s/></text:p>
          </table:table-cell>
          <table:table-cell office:value-type="float" office:value="70255" table:style-name="ce9">
            <text:p>70,255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70760" table:style-name="ce9">
            <text:p>70,760<text:s/></text:p>
          </table:table-cell>
          <table:table-cell office:value-type="float" office:value="20048" table:style-name="ce9">
            <text:p>20,048<text:s/></text:p>
          </table:table-cell>
          <table:table-cell office:value-type="float" office:value="202" table:style-name="ce9">
            <text:p>20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9533" table:style-name="ce12">
            <text:p>109,533<text:s/></text:p>
          </table:table-cell>
          <table:table-cell office:value-type="float" office:value="680" table:style-name="ce12">
            <text:p>680<text:s/></text:p>
          </table:table-cell>
          <table:table-cell office:value-type="float" office:value="110213" table:style-name="ce12">
            <text:p>110,213<text:s/></text:p>
          </table:table-cell>
          <table:table-cell office:value-type="float" office:value="85347" table:style-name="ce12">
            <text:p>85,347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85972" table:style-name="ce12">
            <text:p>85,972<text:s/></text:p>
          </table:table-cell>
          <table:table-cell office:value-type="float" office:value="23988" table:style-name="ce12">
            <text:p>23,988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33" table:style-name="ce9">
            <text:p>3,833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853" table:style-name="ce9">
            <text:p>3,853<text:s/></text:p>
          </table:table-cell>
          <table:table-cell office:value-type="float" office:value="3380" table:style-name="ce9">
            <text:p>3,380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393" table:style-name="ce9">
            <text:p>3,393<text:s/></text:p>
          </table:table-cell>
          <table:table-cell office:value-type="float" office:value="454" table:style-name="ce9">
            <text:p>454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720" table:style-name="ce9">
            <text:p>15,72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5760" table:style-name="ce9">
            <text:p>15,760<text:s/></text:p>
          </table:table-cell>
          <table:table-cell office:value-type="float" office:value="13512" table:style-name="ce9">
            <text:p>13,51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3539" table:style-name="ce9">
            <text:p>13,539<text:s/></text:p>
          </table:table-cell>
          <table:table-cell office:value-type="float" office:value="2209" table:style-name="ce9">
            <text:p>2,209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53" table:style-name="ce12">
            <text:p>19,553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19613" table:style-name="ce12">
            <text:p>19,613<text:s/></text:p>
          </table:table-cell>
          <table:table-cell office:value-type="float" office:value="16892" table:style-name="ce12">
            <text:p>16,892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6932" table:style-name="ce12">
            <text:p>16,932<text:s/></text:p>
          </table:table-cell>
          <table:table-cell office:value-type="float" office:value="2663" table:style-name="ce12">
            <text:p>2,663<text:s/>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93" table:style-name="ce9">
            <text:p>16,193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6216" table:style-name="ce9">
            <text:p>16,216<text:s/></text:p>
          </table:table-cell>
          <table:table-cell office:value-type="float" office:value="15517" table:style-name="ce9">
            <text:p>15,517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551" table:style-name="ce9">
            <text:p>15,551<text:s/></text:p>
          </table:table-cell>
          <table:table-cell office:value-type="float" office:value="654" table:style-name="ce9">
            <text:p>654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8" table:style-name="ce9">
            <text:p>3,328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334" table:style-name="ce9">
            <text:p>3,334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93" table:style-name="ce9">
            <text:p>3,193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21" table:style-name="ce12">
            <text:p>19,52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9550" table:style-name="ce12">
            <text:p>19,550<text:s/></text:p>
          </table:table-cell>
          <table:table-cell office:value-type="float" office:value="18706" table:style-name="ce12">
            <text:p>18,706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8744" table:style-name="ce12">
            <text:p>18,744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8901" table:style-name="ce9">
            <text:p>68,901<text:s/></text:p>
          </table:table-cell>
          <table:table-cell office:value-type="float" office:value="502" table:style-name="ce9">
            <text:p>502<text:s/></text:p>
          </table:table-cell>
          <table:table-cell office:value-type="float" office:value="69403" table:style-name="ce9">
            <text:p>69,403<text:s/></text:p>
          </table:table-cell>
          <table:table-cell office:value-type="float" office:value="53522" table:style-name="ce9">
            <text:p>53,522<text:s/></text:p>
          </table:table-cell>
          <table:table-cell office:value-type="float" office:value="668" table:style-name="ce9">
            <text:p>668<text:s/></text:p>
          </table:table-cell>
          <table:table-cell office:value-type="float" office:value="54190" table:style-name="ce9">
            <text:p>54,190<text:s/></text:p>
          </table:table-cell>
          <table:table-cell office:value-type="float" office:value="14994" table:style-name="ce9">
            <text:p>14,994<text:s/></text:p>
          </table:table-cell>
          <table:table-cell office:value-type="float" office:value="219" table:style-name="ce9">
            <text:p>21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872" table:style-name="ce9">
            <text:p>54,872<text:s/></text:p>
          </table:table-cell>
          <table:table-cell office:value-type="float" office:value="226" table:style-name="ce9">
            <text:p>226<text:s/></text:p>
          </table:table-cell>
          <table:table-cell office:value-type="float" office:value="55098" table:style-name="ce9">
            <text:p>55,098<text:s/></text:p>
          </table:table-cell>
          <table:table-cell office:value-type="float" office:value="45583" table:style-name="ce9">
            <text:p>45,583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45849" table:style-name="ce9">
            <text:p>45,849<text:s/></text:p>
          </table:table-cell>
          <table:table-cell office:value-type="float" office:value="9186" table:style-name="ce9">
            <text:p>9,186<text:s/></text:p>
          </table:table-cell>
          <table:table-cell office:value-type="float" office:value="63" table:style-name="ce9">
            <text:p>6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3773" table:style-name="ce12">
            <text:p>123,773<text:s/></text:p>
          </table:table-cell>
          <table:table-cell office:value-type="float" office:value="728" table:style-name="ce12">
            <text:p>728<text:s/></text:p>
          </table:table-cell>
          <table:table-cell office:value-type="float" office:value="124501" table:style-name="ce12">
            <text:p>124,501<text:s/></text:p>
          </table:table-cell>
          <table:table-cell office:value-type="float" office:value="99105" table:style-name="ce12">
            <text:p>99,105<text:s/></text:p>
          </table:table-cell>
          <table:table-cell office:value-type="float" office:value="934" table:style-name="ce12">
            <text:p>934<text:s/></text:p>
          </table:table-cell>
          <table:table-cell office:value-type="float" office:value="100039" table:style-name="ce12">
            <text:p>100,039<text:s/></text:p>
          </table:table-cell>
          <table:table-cell office:value-type="float" office:value="24180" table:style-name="ce12">
            <text:p>24,180<text:s/></text:p>
          </table:table-cell>
          <table:table-cell office:value-type="float" office:value="282" table:style-name="ce12">
            <text:p>28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8019" table:style-name="ce15">
            <text:p>108,019<text:s/></text:p>
          </table:table-cell>
          <table:table-cell office:value-type="float" office:value="694" table:style-name="ce15">
            <text:p>694<text:s/></text:p>
          </table:table-cell>
          <table:table-cell office:value-type="float" office:value="108713" table:style-name="ce15">
            <text:p>108,713<text:s/></text:p>
          </table:table-cell>
          <table:table-cell office:value-type="float" office:value="87548" table:style-name="ce15">
            <text:p>87,548<text:s/></text:p>
          </table:table-cell>
          <table:table-cell office:value-type="float" office:value="835" table:style-name="ce15">
            <text:p>835<text:s/></text:p>
          </table:table-cell>
          <table:table-cell office:value-type="float" office:value="88383" table:style-name="ce15">
            <text:p>88,383<text:s/></text:p>
          </table:table-cell>
          <table:table-cell office:value-type="float" office:value="20043" table:style-name="ce15">
            <text:p>20,043<text:s/></text:p>
          </table:table-cell>
          <table:table-cell office:value-type="float" office:value="287" table:style-name="ce15">
            <text:p>28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4418" table:style-name="ce15">
            <text:p>164,418<text:s/></text:p>
          </table:table-cell>
          <table:table-cell office:value-type="float" office:value="803" table:style-name="ce15">
            <text:p>803<text:s/></text:p>
          </table:table-cell>
          <table:table-cell office:value-type="float" office:value="165221" table:style-name="ce15">
            <text:p>165,221<text:s/></text:p>
          </table:table-cell>
          <table:table-cell office:value-type="float" office:value="132558" table:style-name="ce15">
            <text:p>132,558<text:s/></text:p>
          </table:table-cell>
          <table:table-cell office:value-type="float" office:value="802" table:style-name="ce15">
            <text:p>802<text:s/></text:p>
          </table:table-cell>
          <table:table-cell office:value-type="float" office:value="133360" table:style-name="ce15">
            <text:p>133,360<text:s/></text:p>
          </table:table-cell>
          <table:table-cell office:value-type="float" office:value="31583" table:style-name="ce15">
            <text:p>31,583<text:s/></text:p>
          </table:table-cell>
          <table:table-cell office:value-type="float" office:value="278" table:style-name="ce15">
            <text:p>27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2437" table:style-name="ce12">
            <text:p>272,437<text:s/></text:p>
          </table:table-cell>
          <table:table-cell office:value-type="float" office:value="1497" table:style-name="ce12">
            <text:p>1,497<text:s/></text:p>
          </table:table-cell>
          <table:table-cell office:value-type="float" office:value="273934" table:style-name="ce12">
            <text:p>273,934<text:s/></text:p>
          </table:table-cell>
          <table:table-cell office:value-type="float" office:value="220106" table:style-name="ce12">
            <text:p>220,106<text:s/></text:p>
          </table:table-cell>
          <table:table-cell office:value-type="float" office:value="1637" table:style-name="ce12">
            <text:p>1,637<text:s/></text:p>
          </table:table-cell>
          <table:table-cell office:value-type="float" office:value="221743" table:style-name="ce12">
            <text:p>221,743<text:s/></text:p>
          </table:table-cell>
          <table:table-cell office:value-type="float" office:value="51626" table:style-name="ce12">
            <text:p>51,626<text:s/></text:p>
          </table:table-cell>
          <table:table-cell office:value-type="float" office:value="565" table:style-name="ce12">
            <text:p>5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8.$A$1:107_8.$K$30" table:base-cell-address="107_8.$A$1"/>
        </table:named-expressions>
      </table:table>
      <table:table table:name="107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203" table:style-name="ce9">
            <text:p>19,203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19316" table:style-name="ce9">
            <text:p>19,316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5323" table:style-name="ce9">
            <text:p>15,323<text:s/></text:p>
          </table:table-cell>
          <table:table-cell office:value-type="float" office:value="3970" table:style-name="ce9">
            <text:p>3,970<text:s/></text:p>
          </table:table-cell>
          <table:table-cell office:value-type="float" office:value="23" table:style-name="ce9">
            <text:p>2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1010" table:style-name="ce9">
            <text:p>91,010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91383" table:style-name="ce9">
            <text:p>91,383<text:s/></text:p>
          </table:table-cell>
          <table:table-cell office:value-type="float" office:value="70760" table:style-name="ce9">
            <text:p>70,760<text:s/></text:p>
          </table:table-cell>
          <table:table-cell office:value-type="float" office:value="484" table:style-name="ce9">
            <text:p>484<text:s/></text:p>
          </table:table-cell>
          <table:table-cell office:value-type="float" office:value="71244" table:style-name="ce9">
            <text:p>71,244<text:s/></text:p>
          </table:table-cell>
          <table:table-cell office:value-type="float" office:value="20045" table:style-name="ce9">
            <text:p>20,045<text:s/></text:p>
          </table:table-cell>
          <table:table-cell office:value-type="float" office:value="94" table:style-name="ce9">
            <text:p>9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0213" table:style-name="ce12">
            <text:p>110,213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110699" table:style-name="ce12">
            <text:p>110,699<text:s/></text:p>
          </table:table-cell>
          <table:table-cell office:value-type="float" office:value="85972" table:style-name="ce12">
            <text:p>85,972<text:s/></text:p>
          </table:table-cell>
          <table:table-cell office:value-type="float" office:value="595" table:style-name="ce12">
            <text:p>595<text:s/></text:p>
          </table:table-cell>
          <table:table-cell office:value-type="float" office:value="86567" table:style-name="ce12">
            <text:p>86,567<text:s/></text:p>
          </table:table-cell>
          <table:table-cell office:value-type="float" office:value="24015" table:style-name="ce12">
            <text:p>24,015<text:s/></text:p>
          </table:table-cell>
          <table:table-cell office:value-type="float" office:value="117" table:style-name="ce12">
            <text:p>1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53" table:style-name="ce9">
            <text:p>3,853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865" table:style-name="ce9">
            <text:p>3,865<text:s/></text:p>
          </table:table-cell>
          <table:table-cell office:value-type="float" office:value="3393" table:style-name="ce9">
            <text:p>3,3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04" table:style-name="ce9">
            <text:p>3,404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760" table:style-name="ce9">
            <text:p>15,760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5790" table:style-name="ce9">
            <text:p>15,790<text:s/></text:p>
          </table:table-cell>
          <table:table-cell office:value-type="float" office:value="13539" table:style-name="ce9">
            <text:p>13,539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3569" table:style-name="ce9">
            <text:p>13,569<text:s/></text:p>
          </table:table-cell>
          <table:table-cell office:value-type="float" office:value="2216" table:style-name="ce9">
            <text:p>2,21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13" table:style-name="ce12">
            <text:p>19,613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655" table:style-name="ce12">
            <text:p>19,655<text:s/></text:p>
          </table:table-cell>
          <table:table-cell office:value-type="float" office:value="16932" table:style-name="ce12">
            <text:p>16,932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6973" table:style-name="ce12">
            <text:p>16,973<text:s/></text:p>
          </table:table-cell>
          <table:table-cell office:value-type="float" office:value="2674" table:style-name="ce12">
            <text:p>2,67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216" table:style-name="ce9">
            <text:p>16,216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242" table:style-name="ce9">
            <text:p>16,242<text:s/></text:p>
          </table:table-cell>
          <table:table-cell office:value-type="float" office:value="15551" table:style-name="ce9">
            <text:p>15,551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5574" table:style-name="ce9">
            <text:p>15,574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34" table:style-name="ce9">
            <text:p>3,33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36" table:style-name="ce9">
            <text:p>3,336<text:s/></text:p>
          </table:table-cell>
          <table:table-cell office:value-type="float" office:value="3193" table:style-name="ce9">
            <text:p>3,19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50" table:style-name="ce12">
            <text:p>19,550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9578" table:style-name="ce12">
            <text:p>19,578<text:s/></text:p>
          </table:table-cell>
          <table:table-cell office:value-type="float" office:value="18744" table:style-name="ce12">
            <text:p>18,744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770" table:style-name="ce12">
            <text:p>18,770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9403" table:style-name="ce9">
            <text:p>69,403<text:s/></text:p>
          </table:table-cell>
          <table:table-cell office:value-type="float" office:value="556" table:style-name="ce9">
            <text:p>556<text:s/></text:p>
          </table:table-cell>
          <table:table-cell office:value-type="float" office:value="69959" table:style-name="ce9">
            <text:p>69,959<text:s/></text:p>
          </table:table-cell>
          <table:table-cell office:value-type="float" office:value="54190" table:style-name="ce9">
            <text:p>54,190<text:s/></text:p>
          </table:table-cell>
          <table:table-cell office:value-type="float" office:value="592" table:style-name="ce9">
            <text:p>592<text:s/></text:p>
          </table:table-cell>
          <table:table-cell office:value-type="float" office:value="54782" table:style-name="ce9">
            <text:p>54,782<text:s/></text:p>
          </table:table-cell>
          <table:table-cell office:value-type="float" office:value="15051" table:style-name="ce9">
            <text:p>15,051<text:s/></text:p>
          </table:table-cell>
          <table:table-cell office:value-type="float" office:value="126" table:style-name="ce9">
            <text:p>12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5098" table:style-name="ce9">
            <text:p>55,098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55345" table:style-name="ce9">
            <text:p>55,345<text:s/></text:p>
          </table:table-cell>
          <table:table-cell office:value-type="float" office:value="45849" table:style-name="ce9">
            <text:p>45,849<text:s/></text:p>
          </table:table-cell>
          <table:table-cell office:value-type="float" office:value="257" table:style-name="ce9">
            <text:p>257<text:s/></text:p>
          </table:table-cell>
          <table:table-cell office:value-type="float" office:value="46106" table:style-name="ce9">
            <text:p>46,106<text:s/></text:p>
          </table:table-cell>
          <table:table-cell office:value-type="float" office:value="9204" table:style-name="ce9">
            <text:p>9,204<text:s/></text:p>
          </table:table-cell>
          <table:table-cell office:value-type="float" office:value="35" table:style-name="ce9">
            <text:p>35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4501" table:style-name="ce12">
            <text:p>124,501<text:s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125304" table:style-name="ce12">
            <text:p>125,304<text:s/></text:p>
          </table:table-cell>
          <table:table-cell office:value-type="float" office:value="100039" table:style-name="ce12">
            <text:p>100,039<text:s/></text:p>
          </table:table-cell>
          <table:table-cell office:value-type="float" office:value="849" table:style-name="ce12">
            <text:p>849<text:s/></text:p>
          </table:table-cell>
          <table:table-cell office:value-type="float" office:value="100888" table:style-name="ce12">
            <text:p>100,888<text:s/></text:p>
          </table:table-cell>
          <table:table-cell office:value-type="float" office:value="24255" table:style-name="ce12">
            <text:p>24,255<text:s/></text:p>
          </table:table-cell>
          <table:table-cell office:value-type="float" office:value="161" table:style-name="ce12">
            <text:p>16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8713" table:style-name="ce15">
            <text:p>108,713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109420" table:style-name="ce15">
            <text:p>109,420<text:s/></text:p>
          </table:table-cell>
          <table:table-cell office:value-type="float" office:value="88383" table:style-name="ce15">
            <text:p>88,383<text:s/></text:p>
          </table:table-cell>
          <table:table-cell office:value-type="float" office:value="737" table:style-name="ce15">
            <text:p>737<text:s/></text:p>
          </table:table-cell>
          <table:table-cell office:value-type="float" office:value="89120" table:style-name="ce15">
            <text:p>89,120<text:s/></text:p>
          </table:table-cell>
          <table:table-cell office:value-type="float" office:value="20142" table:style-name="ce15">
            <text:p>20,142<text:s/></text:p>
          </table:table-cell>
          <table:table-cell office:value-type="float" office:value="158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5221" table:style-name="ce15">
            <text:p>165,221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165873" table:style-name="ce15">
            <text:p>165,873<text:s/></text:p>
          </table:table-cell>
          <table:table-cell office:value-type="float" office:value="133360" table:style-name="ce15">
            <text:p>133,360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134134" table:style-name="ce15">
            <text:p>134,134<text:s/></text:p>
          </table:table-cell>
          <table:table-cell office:value-type="float" office:value="31604" table:style-name="ce15">
            <text:p>31,604<text:s/></text:p>
          </table:table-cell>
          <table:table-cell office:value-type="float" office:value="135" table:style-name="ce15">
            <text:p>13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3934" table:style-name="ce12">
            <text:p>273,934<text:s/></text:p>
          </table:table-cell>
          <table:table-cell office:value-type="float" office:value="1359" table:style-name="ce12">
            <text:p>1,359<text:s/></text:p>
          </table:table-cell>
          <table:table-cell office:value-type="float" office:value="275293" table:style-name="ce12">
            <text:p>275,293<text:s/></text:p>
          </table:table-cell>
          <table:table-cell office:value-type="float" office:value="221743" table:style-name="ce12">
            <text:p>221,743<text:s/></text:p>
          </table:table-cell>
          <table:table-cell office:value-type="float" office:value="1511" table:style-name="ce12">
            <text:p>1,511<text:s/></text:p>
          </table:table-cell>
          <table:table-cell office:value-type="float" office:value="223254" table:style-name="ce12">
            <text:p>223,254<text:s/></text:p>
          </table:table-cell>
          <table:table-cell office:value-type="float" office:value="51746" table:style-name="ce12">
            <text:p>51,746<text:s/></text:p>
          </table:table-cell>
          <table:table-cell office:value-type="float" office:value="293" table:style-name="ce12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9.$A$1:107_9.$K$30" table:base-cell-address="107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8-10-24T10:30:50Z</dc:date>
    <meta:print-date>2018-10-24T10:30:44Z</meta:print-date>
  </office:meta>
</office:document-meta>
</file>