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40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3">
            <text:p>國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3" table:number-rows-spanned="1" table:style-name="ce43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4">
            <text:p>目前在臺仍行蹤不明總人數</text:p>
          </table:table-cell>
          <table:table-cell office:value-type="string" table:number-columns-spanned="1" table:number-rows-spanned="2" table:style-name="ce46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39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39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9">
            <text:p>國籍</text:p>
          </table:table-cell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3" table:number-rows-spanned="1" table:style-name="ce4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0">
            <text:p>目前在臺仍行蹤不明總人數</text:p>
          </table:table-cell>
          <table:table-cell office:value-type="string" table:number-columns-spanned="1" table:number-rows-spanned="2" table:style-name="ce50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31:39Z</dc:date>
    <meta:print-date>2015-08-26T03:46:09Z</meta:print-date>
  </office:meta>
</office:document-meta>
</file>