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  <table:table table:name="107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33" table:style-name="ce9">
            <text:p>3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542" table:style-name="ce9">
            <text:p>542<text:s/>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19870" table:style-name="ce9">
            <text:p>19,870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23740" table:style-name="ce12">
            <text:p>23,740<text:s/></text:p>
          </table:table-cell>
          <table:table-cell office:value-type="float" office:value="139" table:style-name="ce12">
            <text:p>1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184" table:style-name="ce9">
            <text:p>2,184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163" table:style-name="ce9">
            <text:p>1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9178" table:style-name="ce9">
            <text:p>9,178<text:s/></text:p>
          </table:table-cell>
          <table:table-cell office:value-type="float" office:value="54" table:style-name="ce9">
            <text:p>5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24248" table:style-name="ce12">
            <text:p>24,248<text:s/></text:p>
          </table:table-cell>
          <table:table-cell office:value-type="float" office:value="217" table:style-name="ce12">
            <text:p>2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20032" table:style-name="ce15">
            <text:p>20,032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31372" table:style-name="ce15">
            <text:p>31,372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51404" table:style-name="ce12">
            <text:p>51,404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6.$A$1:107_6.$K$30" table:base-cell-address="107_6.$A$1"/>
        </table:named-expressions>
      </table:table>
      <table:table table:name="107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3933" table:style-name="ce9">
            <text:p>3,933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13" table:style-name="ce9">
            <text:p>613<text:s/>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20110" table:style-name="ce9">
            <text:p>20,110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24043" table:style-name="ce12">
            <text:p>24,043<text:s/></text:p>
          </table:table-cell>
          <table:table-cell office:value-type="float" office:value="143" table:style-name="ce12">
            <text:p>14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15241" table:style-name="ce9">
            <text:p>15,241<text:s/></text:p>
          </table:table-cell>
          <table:table-cell office:value-type="float" office:value="138" table:style-name="ce9">
            <text:p>1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9253" table:style-name="ce9">
            <text:p>9,253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24494" table:style-name="ce12">
            <text:p>24,494<text:s/>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20295" table:style-name="ce15">
            <text:p>20,295<text:s/></text:p>
          </table:table-cell>
          <table:table-cell office:value-type="float" office:value="176" table:style-name="ce15">
            <text:p>17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31704" table:style-name="ce15">
            <text:p>31,704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1633" table:style-name="ce12">
            <text:p>1,633<text:s/>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1079" table:style-name="ce12">
            <text:p>1,079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51999" table:style-name="ce12">
            <text:p>51,999<text:s/></text:p>
          </table:table-cell>
          <table:table-cell office:value-type="float" office:value="332" table:style-name="ce12">
            <text:p>33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7.$A$1:107_7.$K$30" table:base-cell-address="107_7.$A$1"/>
        </table:named-expressions>
      </table:table>
      <table:table table:name="107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3940" table:style-name="ce9">
            <text:p>3,940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20048" table:style-name="ce9">
            <text:p>20,048<text:s/></text:p>
          </table:table-cell>
          <table:table-cell office:value-type="float" office:value="202" table:style-name="ce9">
            <text:p>20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23988" table:style-name="ce12">
            <text:p>23,988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2209" table:style-name="ce9">
            <text:p>2,209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2663" table:style-name="ce12">
            <text:p>2,663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14994" table:style-name="ce9">
            <text:p>14,994<text:s/></text:p>
          </table:table-cell>
          <table:table-cell office:value-type="float" office:value="219" table:style-name="ce9">
            <text:p>21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9186" table:style-name="ce9">
            <text:p>9,186<text:s/></text:p>
          </table:table-cell>
          <table:table-cell office:value-type="float" office:value="63" table:style-name="ce9">
            <text:p>6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728" table:style-name="ce12">
            <text:p>728<text:s/>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24180" table:style-name="ce12">
            <text:p>24,180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694" table:style-name="ce15">
            <text:p>694<text:s/>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20043" table:style-name="ce15">
            <text:p>20,043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31583" table:style-name="ce15">
            <text:p>31,583<text:s/></text:p>
          </table:table-cell>
          <table:table-cell office:value-type="float" office:value="278" table:style-name="ce15">
            <text:p>27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1637" table:style-name="ce12">
            <text:p>1,637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51626" table:style-name="ce12">
            <text:p>51,626<text:s/></text:p>
          </table:table-cell>
          <table:table-cell office:value-type="float" office:value="565" table:style-name="ce12">
            <text:p>5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8.$A$1:107_8.$K$30" table:base-cell-address="107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09-25T01:24:15Z</dc:date>
    <meta:print-date>2018-08-22T02:09:42Z</meta:print-date>
  </office:meta>
</office:document-meta>
</file>