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1.$A$1:107_1.$K$30" table:base-cell-address="107_1.$A$1"/>
        </table:named-expressions>
      </table:table>
      <table:table table:name="107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19846" table:style-name="ce9">
            <text:p>19,846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23729" table:style-name="ce12">
            <text:p>23,729<text:s/></text:p>
          </table:table-cell>
          <table:table-cell office:value-type="float" office:value="274" table:style-name="ce12">
            <text:p>2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2581" table:style-name="ce12">
            <text:p>2,58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20" table:style-name="ce9">
            <text:p>2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815" table:style-name="ce12">
            <text:p>815<text:s/>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15328" table:style-name="ce9">
            <text:p>15,328<text:s/></text:p>
          </table:table-cell>
          <table:table-cell office:value-type="float" office:value="307" table:style-name="ce9">
            <text:p>30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9185" table:style-name="ce9">
            <text:p>9,185<text:s/></text:p>
          </table:table-cell>
          <table:table-cell office:value-type="float" office:value="82" table:style-name="ce9">
            <text:p>8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24513" table:style-name="ce12">
            <text:p>24,513<text:s/></text:p>
          </table:table-cell>
          <table:table-cell office:value-type="float" office:value="389" table:style-name="ce12">
            <text:p>3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20306" table:style-name="ce15">
            <text:p>20,306<text:s/></text:p>
          </table:table-cell>
          <table:table-cell office:value-type="float" office:value="441" table:style-name="ce15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31333" table:style-name="ce15">
            <text:p>31,33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983" table:style-name="ce12">
            <text:p>983<text:s/>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51639" table:style-name="ce12">
            <text:p>51,639<text:s/></text:p>
          </table:table-cell>
          <table:table-cell office:value-type="float" office:value="698" table:style-name="ce12">
            <text:p>6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2.$A$1:107_2.$K$30" table:base-cell-address="107_2.$A$1"/>
        </table:named-expressions>
      </table:table>
      <table:table table:name="107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3845" table:style-name="ce9">
            <text:p>3,845<text:s/></text:p>
          </table:table-cell>
          <table:table-cell office:value-type="float" office:value="98" table:style-name="ce9">
            <text:p>9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19862" table:style-name="ce9">
            <text:p>19,862<text:s/></text:p>
          </table:table-cell>
          <table:table-cell office:value-type="float" office:value="199" table:style-name="ce9">
            <text:p>1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23707" table:style-name="ce12">
            <text:p>23,707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148" table:style-name="ce9">
            <text:p>2,14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2573" table:style-name="ce12">
            <text:p>2,573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875" table:style-name="ce9">
            <text:p>875<text:s/>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916" table:style-name="ce9">
            <text:p>91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15331" table:style-name="ce9">
            <text:p>15,331<text:s/></text:p>
          </table:table-cell>
          <table:table-cell office:value-type="float" office:value="263" table:style-name="ce9">
            <text:p>2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9174" table:style-name="ce9">
            <text:p>9,174<text:s/></text:p>
          </table:table-cell>
          <table:table-cell office:value-type="float" office:value="79" table:style-name="ce9">
            <text:p>7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1217" table:style-name="ce12">
            <text:p>1,217<text:s/>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1272" table:style-name="ce12">
            <text:p>1,272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24505" table:style-name="ce12">
            <text:p>24,505<text:s/></text:p>
          </table:table-cell>
          <table:table-cell office:value-type="float" office:value="342" table:style-name="ce12">
            <text:p>34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1187" table:style-name="ce15">
            <text:p>1,187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20263" table:style-name="ce15">
            <text:p>20,263<text:s/></text:p>
          </table:table-cell>
          <table:table-cell office:value-type="float" office:value="377" table:style-name="ce15">
            <text:p>3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31324" table:style-name="ce15">
            <text:p>31,324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28" table:style-name="ce12">
            <text:p>2,128<text:s/>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2214" table:style-name="ce12">
            <text:p>2,214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51587" table:style-name="ce12">
            <text:p>51,587<text:s/></text:p>
          </table:table-cell>
          <table:table-cell office:value-type="float" office:value="664" table:style-name="ce12">
            <text:p>66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3.$A$1:107_3.$K$30" table:base-cell-address="107_3.$A$1"/>
        </table:named-expressions>
      </table:table>
      <table:table table:name="107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19856" table:style-name="ce9">
            <text:p>19,856<text:s/></text:p>
          </table:table-cell>
          <table:table-cell office:value-type="float" office:value="139" table:style-name="ce9">
            <text:p>1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715" table:style-name="ce12">
            <text:p>715<text:s/>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841" table:style-name="ce12">
            <text:p>841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23694" table:style-name="ce12">
            <text:p>23,694<text:s/></text:p>
          </table:table-cell>
          <table:table-cell office:value-type="float" office:value="184" table:style-name="ce12">
            <text:p>1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2161" table:style-name="ce9">
            <text:p>2,16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2591" table:style-name="ce12">
            <text:p>2,591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705" table:style-name="ce9">
            <text:p>705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15211" table:style-name="ce9">
            <text:p>15,211<text:s/></text:p>
          </table:table-cell>
          <table:table-cell office:value-type="float" office:value="195" table:style-name="ce9">
            <text:p>1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9157" table:style-name="ce9">
            <text:p>9,157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1018" table:style-name="ce12">
            <text:p>1,018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24368" table:style-name="ce12">
            <text:p>24,368<text:s/></text:p>
          </table:table-cell>
          <table:table-cell office:value-type="float" office:value="239" table:style-name="ce12">
            <text:p>2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686" table:style-name="ce15">
            <text:p>686<text:s/>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20128" table:style-name="ce15">
            <text:p>20,128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31313" table:style-name="ce15">
            <text:p>31,313<text:s/></text:p>
          </table:table-cell>
          <table:table-cell office:value-type="float" office:value="188" table:style-name="ce15">
            <text:p>18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1566" table:style-name="ce12">
            <text:p>1,566<text:s/>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1935" table:style-name="ce12">
            <text:p>1,935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51441" table:style-name="ce12">
            <text:p>51,441<text:s/></text:p>
          </table:table-cell>
          <table:table-cell office:value-type="float" office:value="441" table:style-name="ce12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4.$A$1:107_4.$K$30" table:base-cell-address="107_4.$A$1"/>
        </table:named-expressions>
      </table:table>
      <table:table table:name="107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3848" table:style-name="ce9">
            <text:p>3,848<text:s/></text:p>
          </table:table-cell>
          <table:table-cell office:value-type="float" office:value="23" table:style-name="ce9">
            <text:p>2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693" table:style-name="ce9">
            <text:p>693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19758" table:style-name="ce9">
            <text:p>19,758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690" table:style-name="ce12">
            <text:p>690<text:s/>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847" table:style-name="ce12">
            <text:p>84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23606" table:style-name="ce12">
            <text:p>23,606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439" table:style-name="ce9">
            <text:p>43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2181" table:style-name="ce9">
            <text:p>2,181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2620" table:style-name="ce12">
            <text:p>2,620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658" table:style-name="ce9">
            <text:p>65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795" table:style-name="ce12">
            <text:p>795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87" table:style-name="ce9">
            <text:p>587<text:s/>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151" table:style-name="ce9">
            <text:p>1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9181" table:style-name="ce9">
            <text:p>9,181<text:s/></text:p>
          </table:table-cell>
          <table:table-cell office:value-type="float" office:value="43" table:style-name="ce9">
            <text:p>4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24393" table:style-name="ce12">
            <text:p>24,393<text:s/></text:p>
          </table:table-cell>
          <table:table-cell office:value-type="float" office:value="194" table:style-name="ce12">
            <text:p>19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814" table:style-name="ce15">
            <text:p>814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20158" table:style-name="ce15">
            <text:p>20,158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968" table:style-name="ce15">
            <text:p>968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31257" table:style-name="ce15">
            <text:p>31,257<text:s/></text:p>
          </table:table-cell>
          <table:table-cell office:value-type="float" office:value="138" table:style-name="ce15">
            <text:p>13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1638" table:style-name="ce12">
            <text:p>1,638<text:s/>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1782" table:style-name="ce12">
            <text:p>1,782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51415" table:style-name="ce12">
            <text:p>51,415<text:s/></text:p>
          </table:table-cell>
          <table:table-cell office:value-type="float" office:value="323" table:style-name="ce12">
            <text:p>32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5.$A$1:107_5.$K$30" table:base-cell-address="107_5.$A$1"/>
        </table:named-expressions>
      </table:table>
      <table:table table:name="107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33" table:style-name="ce9">
            <text:p>3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542" table:style-name="ce9">
            <text:p>542<text:s/>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19870" table:style-name="ce9">
            <text:p>19,870<text:s/></text:p>
          </table:table-cell>
          <table:table-cell office:value-type="float" office:value="106" table:style-name="ce9">
            <text:p>1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23740" table:style-name="ce12">
            <text:p>23,740<text:s/></text:p>
          </table:table-cell>
          <table:table-cell office:value-type="float" office:value="139" table:style-name="ce12">
            <text:p>1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184" table:style-name="ce9">
            <text:p>2,184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2614" table:style-name="ce12">
            <text:p>2,61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32" table:style-name="ce9">
            <text:p>532<text:s/>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15070" table:style-name="ce9">
            <text:p>15,070<text:s/></text:p>
          </table:table-cell>
          <table:table-cell office:value-type="float" office:value="163" table:style-name="ce9">
            <text:p>1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9178" table:style-name="ce9">
            <text:p>9,178<text:s/></text:p>
          </table:table-cell>
          <table:table-cell office:value-type="float" office:value="54" table:style-name="ce9">
            <text:p>5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916" table:style-name="ce12">
            <text:p>916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24248" table:style-name="ce12">
            <text:p>24,248<text:s/></text:p>
          </table:table-cell>
          <table:table-cell office:value-type="float" office:value="217" table:style-name="ce12">
            <text:p>2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695" table:style-name="ce15">
            <text:p>695<text:s/>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20032" table:style-name="ce15">
            <text:p>20,032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31372" table:style-name="ce15">
            <text:p>31,372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1501" table:style-name="ce12">
            <text:p>1,501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51404" table:style-name="ce12">
            <text:p>51,404<text:s/></text:p>
          </table:table-cell>
          <table:table-cell office:value-type="float" office:value="373" table:style-name="ce12">
            <text:p>3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6.$A$1:107_6.$K$30" table:base-cell-address="107_6.$A$1"/>
        </table:named-expressions>
      </table:table>
      <table:table table:name="107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9054" table:style-name="ce9">
            <text:p>19,054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3933" table:style-name="ce9">
            <text:p>3,933<text:s/></text:p>
          </table:table-cell>
          <table:table-cell office:value-type="float" office:value="29" table:style-name="ce9">
            <text:p>2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13" table:style-name="ce9">
            <text:p>613<text:s/></text:p>
          </table:table-cell>
          <table:table-cell office:value-type="float" office:value="90479" table:style-name="ce9">
            <text:p>90,479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70255" table:style-name="ce9">
            <text:p>70,255<text:s/></text:p>
          </table:table-cell>
          <table:table-cell office:value-type="float" office:value="20110" table:style-name="ce9">
            <text:p>20,110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746" table:style-name="ce12">
            <text:p>746<text:s/></text:p>
          </table:table-cell>
          <table:table-cell office:value-type="float" office:value="109533" table:style-name="ce12">
            <text:p>109,533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439" table:style-name="ce12">
            <text:p>439<text:s/></text:p>
          </table:table-cell>
          <table:table-cell office:value-type="float" office:value="85347" table:style-name="ce12">
            <text:p>85,347<text:s/></text:p>
          </table:table-cell>
          <table:table-cell office:value-type="float" office:value="24043" table:style-name="ce12">
            <text:p>24,043<text:s/></text:p>
          </table:table-cell>
          <table:table-cell office:value-type="float" office:value="143" table:style-name="ce12">
            <text:p>14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833" table:style-name="ce9">
            <text:p>3,833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380" table:style-name="ce9">
            <text:p>3,380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5720" table:style-name="ce9">
            <text:p>15,720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3512" table:style-name="ce9">
            <text:p>13,512<text:s/></text:p>
          </table:table-cell>
          <table:table-cell office:value-type="float" office:value="2202" table:style-name="ce9">
            <text:p>2,20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9553" table:style-name="ce12">
            <text:p>19,553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6892" table:style-name="ce12">
            <text:p>16,892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6193" table:style-name="ce9">
            <text:p>16,193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517" table:style-name="ce9">
            <text:p>15,517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28" table:style-name="ce9">
            <text:p>3,328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521" table:style-name="ce12">
            <text:p>19,521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706" table:style-name="ce12">
            <text:p>18,706<text:s/></text:p>
          </table:table-cell>
          <table:table-cell office:value-type="float" office:value="809" table:style-name="ce12">
            <text:p>809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46" table:style-name="ce9">
            <text:p>546<text:s/></text:p>
          </table:table-cell>
          <table:table-cell office:value-type="float" office:value="68901" table:style-name="ce9">
            <text:p>68,901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53522" table:style-name="ce9">
            <text:p>53,522<text:s/></text:p>
          </table:table-cell>
          <table:table-cell office:value-type="float" office:value="15241" table:style-name="ce9">
            <text:p>15,241<text:s/></text:p>
          </table:table-cell>
          <table:table-cell office:value-type="float" office:value="138" table:style-name="ce9">
            <text:p>1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54872" table:style-name="ce9">
            <text:p>54,872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45583" table:style-name="ce9">
            <text:p>45,583<text:s/></text:p>
          </table:table-cell>
          <table:table-cell office:value-type="float" office:value="9253" table:style-name="ce9">
            <text:p>9,253<text:s/></text:p>
          </table:table-cell>
          <table:table-cell office:value-type="float" office:value="36" table:style-name="ce9">
            <text:p>36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797" table:style-name="ce12">
            <text:p>797<text:s/></text:p>
          </table:table-cell>
          <table:table-cell office:value-type="float" office:value="123773" table:style-name="ce12">
            <text:p>123,773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99105" table:style-name="ce12">
            <text:p>99,105<text:s/></text:p>
          </table:table-cell>
          <table:table-cell office:value-type="float" office:value="24494" table:style-name="ce12">
            <text:p>24,494<text:s/></text:p>
          </table:table-cell>
          <table:table-cell office:value-type="float" office:value="174" table:style-name="ce12">
            <text:p>1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108019" table:style-name="ce15">
            <text:p>108,019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87548" table:style-name="ce15">
            <text:p>87,548<text:s/></text:p>
          </table:table-cell>
          <table:table-cell office:value-type="float" office:value="20295" table:style-name="ce15">
            <text:p>20,295<text:s/></text:p>
          </table:table-cell>
          <table:table-cell office:value-type="float" office:value="176" table:style-name="ce15">
            <text:p>17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164418" table:style-name="ce15">
            <text:p>164,418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132558" table:style-name="ce15">
            <text:p>132,558<text:s/></text:p>
          </table:table-cell>
          <table:table-cell office:value-type="float" office:value="31704" table:style-name="ce15">
            <text:p>31,704<text:s/></text:p>
          </table:table-cell>
          <table:table-cell office:value-type="float" office:value="156" table:style-name="ce15">
            <text:p>1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1633" table:style-name="ce12">
            <text:p>1,633<text:s/></text:p>
          </table:table-cell>
          <table:table-cell office:value-type="float" office:value="272437" table:style-name="ce12">
            <text:p>272,437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1079" table:style-name="ce12">
            <text:p>1,079<text:s/></text:p>
          </table:table-cell>
          <table:table-cell office:value-type="float" office:value="220106" table:style-name="ce12">
            <text:p>220,106<text:s/></text:p>
          </table:table-cell>
          <table:table-cell office:value-type="float" office:value="51999" table:style-name="ce12">
            <text:p>51,999<text:s/></text:p>
          </table:table-cell>
          <table:table-cell office:value-type="float" office:value="332" table:style-name="ce12">
            <text:p>33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7.$A$1:107_7.$K$30" table:base-cell-address="107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8-08-22T02:09:57Z</dc:date>
    <meta:print-date>2018-08-22T02:09:42Z</meta:print-date>
  </office:meta>
</office:document-meta>
</file>