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  <table:table table:name="107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33" table:style-name="ce9">
            <text:p>3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542" table:style-name="ce9">
            <text:p>542<text:s/>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19870" table:style-name="ce9">
            <text:p>19,870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23740" table:style-name="ce12">
            <text:p>23,740<text:s/></text:p>
          </table:table-cell>
          <table:table-cell office:value-type="float" office:value="139" table:style-name="ce12">
            <text:p>1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184" table:style-name="ce9">
            <text:p>2,184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163" table:style-name="ce9">
            <text:p>1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9178" table:style-name="ce9">
            <text:p>9,178<text:s/></text:p>
          </table:table-cell>
          <table:table-cell office:value-type="float" office:value="54" table:style-name="ce9">
            <text:p>5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24248" table:style-name="ce12">
            <text:p>24,248<text:s/></text:p>
          </table:table-cell>
          <table:table-cell office:value-type="float" office:value="217" table:style-name="ce12">
            <text:p>2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20032" table:style-name="ce15">
            <text:p>20,032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31372" table:style-name="ce15">
            <text:p>31,372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51404" table:style-name="ce12">
            <text:p>51,404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6.$A$1:107_6.$K$30" table:base-cell-address="107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07-24T08:11:57Z</dc:date>
    <meta:print-date>2018-06-25T02:39:42Z</meta:print-date>
  </office:meta>
</office:document-meta>
</file>