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middle"/>
    </style:style>
    <style:style style:name="ce2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2" style:family="table-cell" style:parent-style-name="Default" style:data-style-name="N48">
      <style:table-cell-properties fo:border-top="none" fo:border-bottom="none" fo:border-left="thin solid #000000" fo:border-right="thin solid #000000" style:vertical-align="automatic"/>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48">
      <style:table-cell-properties fo:border-top="thin solid #000000"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9" style:family="table-cell" style:parent-style-name="_36008__24163_" style:data-style-name="N34">
      <style:table-cell-properties style:vertical-align="middle"/>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_27597__39636__21517__20874__22283__31821__21029__32113__35336_" style:data-style-name="N0">
      <style:table-cell-properties style:vertical-align="top"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3"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Default" style:data-style-name="N49">
      <style:table-cell-properties fo:border-top="none" fo:border-bottom="none" fo:border-left="thin solid #000000" fo:border-right="none" style:vertical-align="automatic"/>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thin solid #000000" style:vertical-align="automatic"/>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style:vertical-align="middle"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8" style:family="table-cell" style:parent-style-name="_19968__33324__Book2" style:data-style-name="N0">
      <style:table-cell-properties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6" style:family="table-cell" style:parent-style-name="_19968__33324__Book2" style:data-style-name="N0">
      <style:table-cell-properties style:vertical-align="middle" fo:background-color="transparent" style:cell-protect="protected"/>
      <style:text-properties fo:color="#0000FF"/>
    </style:style>
    <style:style style:name="ce7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05"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Default" style:data-style-name="N0">
      <style:table-cell-properties fo:border="thin solid #000000" style:vertical-align="middle"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56104166666667cm"/>
    </style:style>
    <style:style style:name="co3" style:family="table-column">
      <style:table-column-properties fo:break-before="auto" style:column-width="1.190625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page" style:column-width="1.61395833333333cm"/>
    </style:style>
    <style:style style:name="co9" style:family="table-column">
      <style:table-column-properties fo:break-before="auto" style:column-width="1.5875cm"/>
    </style:style>
    <style:style style:name="co10" style:family="table-column">
      <style:table-column-properties fo:break-before="auto" style:column-width="1.45520833333333cm"/>
    </style:style>
    <style:style style:name="co11" style:family="table-column">
      <style:table-column-properties fo:break-before="auto" style:column-width="1.905cm"/>
    </style:style>
    <style:style style:name="co12" style:family="table-column">
      <style:table-column-properties fo:break-before="auto" style:column-width="1.825625cm"/>
    </style:style>
    <style:style style:name="co13" style:family="table-column">
      <style:table-column-properties fo:break-before="auto" style:column-width="1.61395833333333cm"/>
    </style:style>
    <style:style style:name="co14" style:family="table-column">
      <style:table-column-properties fo:break-before="auto" style:column-width="1.64041666666667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4" table:default-cell-style-name="ce2"/>
        <table:table-column table:style-name="co9"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10" table:default-cell-style-name="ce2"/>
        <table:table-column table:style-name="co2" table:default-cell-style-name="ce2"/>
        <table:table-column table:style-name="co1" table:default-cell-style-name="ce2"/>
        <table:table-column table:style-name="co10" table:number-columns-repeated="5" table:default-cell-style-name="ce2"/>
        <table:table-column table:style-name="co9" table:default-cell-style-name="ce2"/>
        <table:table-column table:style-name="co10" table:number-columns-repeated="2" table:default-cell-style-name="ce2"/>
        <table:table-column table:style-name="co11" table:number-columns-repeated="16327" table:default-cell-style-name="ce2"/>
        <table:table-row table:style-name="ro1">
          <table:table-cell table:style-name="ce3"/>
          <table:table-cell table:style-name="ce34"/>
          <table:table-cell office:value-type="string" table:number-columns-spanned="25" table:number-rows-spanned="1" table:style-name="ce96">
            <text:p>各縣市外裔、外籍配偶人數與大陸（含港澳）配偶人數按證件分</text:p>
          </table:table-cell>
          <table:covered-table-cell table:number-columns-repeated="24"/>
          <table:table-cell table:number-columns-repeated="2" table:style-name="ce34"/>
          <table:table-cell table:style-name="ce3"/>
          <table:table-cell office:value-type="string" table:number-columns-spanned="25" table:number-rows-spanned="1" table:style-name="ce96">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3"/>
          <table:table-cell office:value-type="string" table:number-columns-spanned="25" table:number-rows-spanned="1" table:style-name="ce98">
            <text:p>76年1月至107年06月底</text:p>
          </table:table-cell>
          <table:covered-table-cell table:number-columns-repeated="24"/>
          <table:table-cell table:style-name="ce32"/>
          <table:table-cell office:value-type="string" table:style-name="ce32">
            <text:p>單位：人</text:p>
          </table:table-cell>
          <table:table-cell table:style-name="ce33"/>
          <table:table-cell office:value-type="string" table:number-columns-spanned="25" table:number-rows-spanned="1" table:style-name="ce97">
            <text:p>76年1月至107年06月底</text:p>
          </table:table-cell>
          <table:covered-table-cell table:number-columns-repeated="24"/>
          <table:table-cell table:style-name="ce32"/>
          <table:table-cell office:value-type="string" table:style-name="ce32">
            <text:p>單位：人</text:p>
          </table:table-cell>
          <table:table-cell table:number-columns-repeated="16327" table:style-name="ce3"/>
        </table:table-row>
        <table:table-row table:style-name="ro2">
          <table:table-cell office:value-type="string" table:number-columns-spanned="1" table:number-rows-spanned="4" table:style-name="ce87">
            <text:p>區域別</text:p>
          </table:table-cell>
          <table:table-cell office:value-type="string" table:number-columns-spanned="1" table:number-rows-spanned="4" table:style-name="ce89">
            <text:p>總　計</text:p>
          </table:table-cell>
          <table:table-cell office:value-type="string" table:number-columns-spanned="9" table:number-rows-spanned="1" table:style-name="ce89">
            <text:p>外　裔　、　外　籍　配　偶</text:p>
          </table:table-cell>
          <table:covered-table-cell table:number-columns-repeated="8"/>
          <table:table-cell office:value-type="string" table:number-columns-spanned="18" table:number-rows-spanned="1" table:style-name="ce85">
            <text:p>大　陸　、　港　澳　地　區　配　偶</text:p>
          </table:table-cell>
          <table:covered-table-cell table:number-columns-repeated="17"/>
          <table:table-cell office:value-type="string" table:number-columns-spanned="1" table:number-rows-spanned="4" table:style-name="ce87">
            <text:p>區域別</text:p>
          </table:table-cell>
          <table:table-cell office:value-type="string" table:number-columns-spanned="18" table:number-rows-spanned="1" table:style-name="ce89">
            <text:p>大　陸　地　區　配　偶</text:p>
          </table:table-cell>
          <table:covered-table-cell table:number-columns-repeated="17"/>
          <table:table-cell office:value-type="string" table:number-columns-spanned="9" table:number-rows-spanned="1" table:style-name="ce85">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89">
            <text:p>合　　　　　計</text:p>
          </table:table-cell>
          <table:covered-table-cell table:number-columns-repeated="2"/>
          <table:table-cell office:value-type="string" table:number-columns-spanned="3" table:number-rows-spanned="2" table:style-name="ce89">
            <text:p>歸化（取得）國籍</text:p>
          </table:table-cell>
          <table:covered-table-cell table:number-columns-repeated="2"/>
          <table:table-cell office:value-type="string" table:number-columns-spanned="3" table:number-rows-spanned="2" table:style-name="ce89">
            <text:p>外　僑<text:span text:style-name="T1">　居　留</text:span></text:p>
          </table:table-cell>
          <table:covered-table-cell table:number-columns-repeated="2"/>
          <table:table-cell office:value-type="string" table:number-columns-spanned="3" table:number-rows-spanned="2" table:style-name="ce89">
            <text:p>合　　　　　計</text:p>
          </table:table-cell>
          <table:covered-table-cell table:number-columns-repeated="2"/>
          <table:table-cell office:value-type="string" table:number-columns-spanned="3" table:number-rows-spanned="2" table:style-name="ce133">
            <office:annotation draw:style-name="a0" svg:x="7.53125in" svg:y="0.6875in" svg:width="1.54166666666667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89">
            <text:p>居　　　　　留　　　　　證</text:p>
          </table:table-cell>
          <table:covered-table-cell table:number-columns-repeated="8"/>
          <table:table-cell office:value-type="string" table:number-columns-spanned="3" table:number-rows-spanned="2" table:style-name="ce85">
            <text:p>定　　居　　證</text:p>
          </table:table-cell>
          <table:covered-table-cell table:number-columns-repeated="2"/>
          <table:covered-table-cell/>
          <table:table-cell office:value-type="string" table:number-columns-spanned="3" table:number-rows-spanned="2" table:style-name="ce89">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89">
            <text:p>居　　　　　留　　　　　證</text:p>
          </table:table-cell>
          <table:covered-table-cell table:number-columns-repeated="8"/>
          <table:table-cell office:value-type="string" table:number-columns-spanned="3" table:number-rows-spanned="2" table:style-name="ce89">
            <text:p>定　　居　　證</text:p>
          </table:table-cell>
          <table:covered-table-cell table:number-columns-repeated="2"/>
          <table:table-cell office:value-type="string" table:number-columns-spanned="3" table:number-rows-spanned="2" table:style-name="ce89">
            <text:p>合　　　　　計</text:p>
          </table:table-cell>
          <table:covered-table-cell table:number-columns-repeated="2"/>
          <table:table-cell office:value-type="string" table:number-columns-spanned="3" table:number-rows-spanned="2" table:style-name="ce89">
            <text:p>居　　留　　證</text:p>
          </table:table-cell>
          <table:covered-table-cell table:number-columns-repeated="2"/>
          <table:table-cell office:value-type="string" table:number-columns-spanned="3" table:number-rows-spanned="2" table:style-name="ce85">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89">
            <text:p>小　　　　計</text:p>
          </table:table-cell>
          <table:covered-table-cell table:number-columns-repeated="2"/>
          <table:table-cell office:value-type="string" table:number-columns-spanned="3" table:number-rows-spanned="1" table:style-name="ce89">
            <text:p>依　親　居　留</text:p>
          </table:table-cell>
          <table:covered-table-cell table:number-columns-repeated="2"/>
          <table:table-cell office:value-type="string" table:number-columns-spanned="3" table:number-rows-spanned="1" table:style-name="ce8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89">
            <text:p>小　　　　計</text:p>
          </table:table-cell>
          <table:covered-table-cell table:number-columns-repeated="2"/>
          <table:table-cell office:value-type="string" table:number-columns-spanned="3" table:number-rows-spanned="1" table:style-name="ce89">
            <text:p>依　親　居　留</text:p>
          </table:table-cell>
          <table:covered-table-cell table:number-columns-repeated="2"/>
          <table:table-cell office:value-type="string" table:number-columns-spanned="3" table:number-rows-spanned="1" table:style-name="ce8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1">
            <text:p>女</text:p>
          </table: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table:number-columns-repeated="16327" table:style-name="ce3"/>
        </table:table-row>
        <table:table-row table:style-name="ro1">
          <table:table-cell office:value-type="string" table:style-name="ce24">
            <text:p>總　計</text:p>
          </table:table-cell>
          <table:table-cell office:value-type="float" office:value="537452" table:formula="of:=SUM([.C7];[.L7])" table:style-name="ce15">
            <text:p>537,452</text:p>
          </table:table-cell>
          <table:table-cell office:value-type="float" office:value="181103" table:formula="of:=SUM([.C8:.C30])" table:style-name="ce15">
            <text:p>181,103</text:p>
          </table:table-cell>
          <table:table-cell office:value-type="float" office:value="19802" table:formula="of:=SUM([.D8:.D30])" table:style-name="ce15">
            <text:p>19,802</text:p>
          </table:table-cell>
          <table:table-cell office:value-type="float" office:value="161301" table:formula="of:=SUM([.E8:.E30])" table:style-name="ce15">
            <text:p>161,301</text:p>
          </table:table-cell>
          <table:table-cell office:value-type="float" office:value="122677" table:formula="of:=SUM([.F8:.F30])" table:style-name="ce15">
            <text:p>122,677</text:p>
          </table:table-cell>
          <table:table-cell office:value-type="float" office:value="1572" table:formula="of:=SUM([.G8:.G30])" table:style-name="ce15">
            <text:p>1,572</text:p>
          </table:table-cell>
          <table:table-cell office:value-type="float" office:value="121105" table:formula="of:=SUM([.H8:.H30])" table:style-name="ce15">
            <text:p>121,105</text:p>
          </table:table-cell>
          <table:table-cell office:value-type="float" office:value="58426" table:formula="of:=SUM([.I8:.I30])" table:style-name="ce15">
            <text:p>58,426</text:p>
          </table:table-cell>
          <table:table-cell office:value-type="float" office:value="18230" table:formula="of:=SUM([.J8:.J30])" table:style-name="ce15">
            <text:p>18,230</text:p>
          </table:table-cell>
          <table:table-cell office:value-type="float" office:value="40196" table:formula="of:=SUM([.K8:.K30])" table:style-name="ce15">
            <text:p>40,196</text:p>
          </table:table-cell>
          <table:table-cell office:value-type="float" office:value="356349" table:style-name="ce15">
            <text:p>356,349</text:p>
          </table:table-cell>
          <table:table-cell office:value-type="float" office:value="24482" table:style-name="ce15">
            <text:p>24,482</text:p>
          </table:table-cell>
          <table:table-cell office:value-type="float" office:value="331867" table:style-name="ce15">
            <text:p>331,867</text:p>
          </table:table-cell>
          <table:table-cell office:value-type="float" office:value="105357" table:formula="of:=SUM([.O8:.O30])" table:style-name="ce15">
            <text:p>105,357</text:p>
          </table:table-cell>
          <table:table-cell office:value-type="float" office:value="8170" table:formula="of:=SUM([.P8:.P30])" table:style-name="ce15">
            <text:p>8,170</text:p>
          </table:table-cell>
          <table:table-cell office:value-type="float" office:value="97187" table:formula="of:=SUM([.Q8:.Q30])" table:style-name="ce15">
            <text:p>97,187</text:p>
          </table:table-cell>
          <table:table-cell office:value-type="float" office:value="110683" table:formula="of:=SUM([.R8:.R30])" table:style-name="ce15">
            <text:p>110,683</text:p>
          </table:table-cell>
          <table:table-cell office:value-type="float" office:value="8210" table:formula="of:=SUM([.S8:.S30])" table:style-name="ce15">
            <text:p>8,210</text:p>
          </table:table-cell>
          <table:table-cell office:value-type="float" office:value="102473" table:formula="of:=SUM([.T8:.T30])" table:style-name="ce15">
            <text:p>102,473</text:p>
          </table:table-cell>
          <table:table-cell office:value-type="float" office:value="71951" table:formula="of:=SUM([.U8:.U30])" table:style-name="ce15">
            <text:p>71,951</text:p>
          </table:table-cell>
          <table:table-cell office:value-type="float" office:value="5167" table:formula="of:=SUM([.V8:.V30])" table:style-name="ce15">
            <text:p>5,167</text:p>
          </table:table-cell>
          <table:table-cell office:value-type="float" office:value="66784" table:formula="of:=SUM([.W8:.W30])" table:style-name="ce15">
            <text:p>66,784</text:p>
          </table:table-cell>
          <table:table-cell office:value-type="float" office:value="38732" table:formula="of:=SUM([.X8:.X30])" table:style-name="ce15">
            <text:p>38,732</text:p>
          </table:table-cell>
          <table:table-cell office:value-type="float" office:value="3043" table:formula="of:=SUM([.Y8:.Y30])" table:style-name="ce15">
            <text:p>3,043</text:p>
          </table:table-cell>
          <table:table-cell office:value-type="float" office:value="35689" table:formula="of:=SUM([.Z8:.Z30])" table:style-name="ce15">
            <text:p>35,689</text:p>
          </table:table-cell>
          <table:table-cell office:value-type="float" office:value="140309" table:formula="of:=SUM([.AA8:.AA30])" table:style-name="ce15">
            <text:p>140,309</text:p>
          </table:table-cell>
          <table:table-cell office:value-type="float" office:value="8102" table:formula="of:=SUM([.AB8:.AB30])" table:style-name="ce15">
            <text:p>8,102</text:p>
          </table:table-cell>
          <table:table-cell office:value-type="float" office:value="132207" table:formula="of:=SUM([.AC8:.AC30])" table:style-name="ce27">
            <text:p>132,207</text:p>
          </table:table-cell>
          <table:table-cell office:value-type="string" table:style-name="ce24">
            <text:p>總　計</text:p>
          </table:table-cell>
          <table:table-cell office:value-type="float" office:value="340141" table:formula="of:=SUM([.AE8:.AE30])" table:style-name="ce15">
            <text:p>340,141</text:p>
          </table:table-cell>
          <table:table-cell office:value-type="float" office:value="17528" table:formula="of:=SUM([.AF8:.AF30])" table:style-name="ce15">
            <text:p>17,528</text:p>
          </table:table-cell>
          <table:table-cell office:value-type="float" office:value="322613" table:formula="of:=SUM([.AG8:.AG30])" table:style-name="ce15">
            <text:p>322,613</text:p>
          </table:table-cell>
          <table:table-cell office:value-type="float" office:value="105357" table:style-name="ce15">
            <text:p>105,357</text:p>
          </table:table-cell>
          <table:table-cell office:value-type="float" office:value="8170" table:style-name="ce15">
            <text:p>8,170</text:p>
          </table:table-cell>
          <table:table-cell office:value-type="float" office:value="97187" table:style-name="ce15">
            <text:p>97,187</text:p>
          </table:table-cell>
          <table:table-cell office:value-type="float" office:value="107246" table:style-name="ce15">
            <text:p>107,246</text:p>
          </table:table-cell>
          <table:table-cell office:value-type="float" office:value="6701" table:style-name="ce15">
            <text:p>6,701</text:p>
          </table:table-cell>
          <table:table-cell office:value-type="float" office:value="100545" table:style-name="ce15">
            <text:p>100,545</text:p>
          </table:table-cell>
          <table:table-cell office:value-type="float" office:value="71951" table:style-name="ce15">
            <text:p>71,951</text:p>
          </table:table-cell>
          <table:table-cell office:value-type="float" office:value="5167" table:style-name="ce15">
            <text:p>5,167</text:p>
          </table:table-cell>
          <table:table-cell office:value-type="float" office:value="66784" table:style-name="ce15">
            <text:p>66,784</text:p>
          </table:table-cell>
          <table:table-cell office:value-type="float" office:value="35295" table:style-name="ce26">
            <text:p>35,295<text:s/></text:p>
          </table:table-cell>
          <table:table-cell office:value-type="float" office:value="1534" table:style-name="ce26">
            <text:p>1,534<text:s/></text:p>
          </table:table-cell>
          <table:table-cell office:value-type="float" office:value="33761" table:style-name="ce26">
            <text:p>33,761<text:s/></text:p>
          </table:table-cell>
          <table:table-cell office:value-type="float" office:value="127538" table:style-name="ce15">
            <text:p>127,538</text:p>
          </table:table-cell>
          <table:table-cell office:value-type="float" office:value="2657" table:style-name="ce26">
            <text:p>2,657<text:s/></text:p>
          </table:table-cell>
          <table:table-cell office:value-type="float" office:value="124881" table:style-name="ce26">
            <text:p>124,881<text:s/></text:p>
          </table:table-cell>
          <table:table-cell office:value-type="float" office:value="16208" table:style-name="ce15">
            <text:p>16,208</text:p>
          </table:table-cell>
          <table:table-cell office:value-type="float" office:value="6954" table:style-name="ce15">
            <text:p>6,954</text:p>
          </table:table-cell>
          <table:table-cell office:value-type="float" office:value="9254" table:style-name="ce15">
            <text:p>9,254</text:p>
          </table:table-cell>
          <table:table-cell office:value-type="float" office:value="3437" table:style-name="ce15">
            <text:p>3,437</text:p>
          </table:table-cell>
          <table:table-cell office:value-type="float" office:value="1509" table:style-name="ce15">
            <text:p>1,509</text:p>
          </table:table-cell>
          <table:table-cell office:value-type="float" office:value="1928" table:style-name="ce15">
            <text:p>1,928</text:p>
          </table:table-cell>
          <table:table-cell office:value-type="float" office:value="12771" table:style-name="ce15">
            <text:p>12,771</text:p>
          </table:table-cell>
          <table:table-cell office:value-type="float" office:value="5445" table:style-name="ce26">
            <text:p>5,445<text:s/></text:p>
          </table:table-cell>
          <table:table-cell office:value-type="float" office:value="7326" table:style-name="ce26">
            <text:p>7,326<text:s/></text:p>
          </table:table-cell>
          <table:table-cell table:number-columns-repeated="16327" table:style-name="ce3"/>
        </table:table-row>
        <table:table-row table:style-name="ro1">
          <table:table-cell office:value-type="string" table:style-name="ce24">
            <text:p>新北市</text:p>
          </table:table-cell>
          <table:table-cell office:value-type="float" office:value="104692" table:formula="of:=SUM([.C8];[.L8])" table:style-name="ce15">
            <text:p>104,692</text:p>
          </table:table-cell>
          <table:table-cell office:value-type="float" office:value="31833" table:formula="of:=SUM([.D8:.E8])" table:style-name="ce21">
            <text:p>31,833</text:p>
          </table:table-cell>
          <table:table-cell office:value-type="float" office:value="4348" table:formula="of:=SUM([.G8];[.J8])" table:style-name="ce15">
            <text:p>4,348</text:p>
          </table:table-cell>
          <table:table-cell office:value-type="float" office:value="27485" table:formula="of:=SUM([.H8];[.K8])" table:style-name="ce15">
            <text:p>27,485</text:p>
          </table:table-cell>
          <table:table-cell office:value-type="float" office:value="19310" table:formula="of:=SUM([.G8:.H8])" table:style-name="ce21">
            <text:p>19,310</text:p>
          </table:table-cell>
          <table:table-cell office:value-type="float" office:value="448" table:formula="of:=SUM(['file:///D:/外籍及大陸配偶人數/◎外配人數統計表(15號前)/◎◎每月資訊組提供之報表/107年6月/%23戶政司公式106.01外籍與大陸配偶證件別.xlsx'#'歸化~9208'.C8];['file:///D:/外籍及大陸配偶人數/◎外配人數統計表(15號前)/◎◎每月資訊組提供之報表/107年6月/%23戶政司公式106.01外籍與大陸配偶證件別.xlsx'#'歸化9209~'.F9])" table:style-name="ce15">
            <text:p>448</text:p>
          </table:table-cell>
          <table:table-cell office:value-type="float" office:value="18862" table:formula="of:=SUM(['file:///D:/外籍及大陸配偶人數/◎外配人數統計表(15號前)/◎◎每月資訊組提供之報表/107年6月/%23戶政司公式106.01外籍與大陸配偶證件別.xlsx'#'歸化~9208'.D8];['file:///D:/外籍及大陸配偶人數/◎外配人數統計表(15號前)/◎◎每月資訊組提供之報表/107年6月/%23戶政司公式106.01外籍與大陸配偶證件別.xlsx'#'歸化9209~'.G9])" table:style-name="ce15">
            <text:p>18,862</text:p>
          </table:table-cell>
          <table:table-cell office:value-type="float" office:value="12523" table:formula="of:=SUM([.J8:.K8])" table:style-name="ce21">
            <text:p>12,523</text:p>
          </table:table-cell>
          <table:table-cell office:value-type="float" office:value="3900" table:formula="of:=['file:///D:/外籍及大陸配偶人數/◎外配人數統計表(15號前)/◎◎每月資訊組提供之報表/107年6月/%23戶政司公式106.01外籍與大陸配偶證件別.xlsx'#'10411居留外籍'.F9]" table:style-name="ce15">
            <text:p>3,900</text:p>
          </table:table-cell>
          <table:table-cell office:value-type="float" office:value="8623" table:formula="of:=['file:///D:/外籍及大陸配偶人數/◎外配人數統計表(15號前)/◎◎每月資訊組提供之報表/107年6月/%23戶政司公式106.01外籍與大陸配偶證件別.xlsx'#'10411居留外籍'.G9]" table:style-name="ce15">
            <text:p>8,623</text:p>
          </table:table-cell>
          <table:table-cell office:value-type="float" office:value="72859" table:style-name="ce21">
            <text:p>72,859</text:p>
          </table:table-cell>
          <table:table-cell office:value-type="float" office:value="6783" table:style-name="ce21">
            <text:p>6,783</text:p>
          </table:table-cell>
          <table:table-cell office:value-type="float" office:value="66076" table:style-name="ce21">
            <text:p>66,076</text:p>
          </table:table-cell>
          <table:table-cell office:value-type="float" office:value="19826" table:formula="of:=SUM([.P8:.Q8])" table:style-name="ce21">
            <text:p>19,826</text:p>
          </table:table-cell>
          <table:table-cell office:value-type="float" office:value="1845" table:formula="of:=[.AI8]" table:style-name="ce15">
            <text:p>1,845</text:p>
          </table:table-cell>
          <table:table-cell office:value-type="float" office:value="17981" table:formula="of:=[.AJ8]" table:style-name="ce15">
            <text:p>17,981</text:p>
          </table:table-cell>
          <table:table-cell office:value-type="float" office:value="23627" table:formula="of:=SUM([.S8:.T8])" table:style-name="ce21">
            <text:p>23,627</text:p>
          </table:table-cell>
          <table:table-cell office:value-type="float" office:value="2029" table:formula="of:=SUM([.V8];[.Y8])" table:style-name="ce21">
            <text:p>2,029</text:p>
          </table:table-cell>
          <table:table-cell office:value-type="float" office:value="21598" table:formula="of:=SUM([.W8];[.Z8])" table:style-name="ce21">
            <text:p>21,598</text:p>
          </table:table-cell>
          <table:table-cell office:value-type="float" office:value="15550" table:formula="of:=SUM([.V8:.W8])" table:style-name="ce21">
            <text:p>15,550</text:p>
          </table:table-cell>
          <table:table-cell office:value-type="float" office:value="1221" table:formula="of:=[.AO8]" table:style-name="ce21">
            <text:p>1,221</text:p>
          </table:table-cell>
          <table:table-cell office:value-type="float" office:value="14329" table:formula="of:=[.AP8]" table:style-name="ce21">
            <text:p>14,329</text:p>
          </table:table-cell>
          <table:table-cell office:value-type="float" office:value="8077" table:formula="of:=SUM([.Y8:.Z8])" table:style-name="ce21">
            <text:p>8,077</text:p>
          </table:table-cell>
          <table:table-cell office:value-type="float" office:value="808" table:formula="of:=SUM([.AR8];[.BA8])" table:style-name="ce15">
            <text:p>808</text:p>
          </table:table-cell>
          <table:table-cell office:value-type="float" office:value="7269" table:formula="of:=SUM([.AS8];[.BB8])" table:style-name="ce15">
            <text:p>7,269</text:p>
          </table:table-cell>
          <table:table-cell office:value-type="float" office:value="29406" table:formula="of:=SUM([.AB8:.AC8])" table:style-name="ce21">
            <text:p>29,406</text:p>
          </table:table-cell>
          <table:table-cell office:value-type="float" office:value="2909" table:formula="of:=SUM([.AU8];[.BD8])" table:style-name="ce15">
            <text:p>2,909</text:p>
          </table:table-cell>
          <table:table-cell office:value-type="float" office:value="26497" table:formula="of:=SUM([.AV8];[.BE8])" table:style-name="ce21">
            <text:p>26,497</text:p>
          </table:table-cell>
          <table:table-cell office:value-type="string" table:style-name="ce24">
            <text:p>新北市</text:p>
          </table:table-cell>
          <table:table-cell office:value-type="float" office:value="67365" table:formula="of:=SUM([.AF8:.AG8])" table:style-name="ce21">
            <text:p>67,365</text:p>
          </table:table-cell>
          <table:table-cell office:value-type="float" office:value="4255" table:formula="of:=SUM([.AI8];[.AL8];[.AU8])" table:style-name="ce21">
            <text:p>4,255</text:p>
          </table:table-cell>
          <table:table-cell office:value-type="float" office:value="63110" table:formula="of:=SUM([.AJ8];[.AM8];[.AV8])" table:style-name="ce21">
            <text:p>63,110</text:p>
          </table:table-cell>
          <table:table-cell office:value-type="float" office:value="19826" table:style-name="ce15">
            <text:p>19,826</text:p>
          </table:table-cell>
          <table:table-cell office:value-type="float" office:value="1845" table:style-name="ce15">
            <text:p>1,845</text:p>
          </table:table-cell>
          <table:table-cell office:value-type="float" office:value="17981" table:style-name="ce15">
            <text:p>17,981</text:p>
          </table:table-cell>
          <table:table-cell office:value-type="float" office:value="22743" table:style-name="ce21">
            <text:p>22,743</text:p>
          </table:table-cell>
          <table:table-cell office:value-type="float" office:value="1627" table:style-name="ce21">
            <text:p>1,627</text:p>
          </table:table-cell>
          <table:table-cell office:value-type="float" office:value="21116" table:style-name="ce21">
            <text:p>21,116</text:p>
          </table:table-cell>
          <table:table-cell office:value-type="float" office:value="15550" table:style-name="ce15">
            <text:p>15,550</text:p>
          </table:table-cell>
          <table:table-cell office:value-type="float" office:value="1221" table:style-name="ce15">
            <text:p>1,221</text:p>
          </table:table-cell>
          <table:table-cell office:value-type="float" office:value="14329" table:style-name="ce15">
            <text:p>14,329</text:p>
          </table:table-cell>
          <table:table-cell office:value-type="float" office:value="7193" table:style-name="ce22">
            <text:p>7,193<text:s/></text:p>
          </table:table-cell>
          <table:table-cell office:value-type="float" office:value="406" table:style-name="ce22">
            <text:p>406<text:s/></text:p>
          </table:table-cell>
          <table:table-cell office:value-type="float" office:value="6787" table:style-name="ce22">
            <text:p>6,787<text:s/></text:p>
          </table:table-cell>
          <table:table-cell office:value-type="float" office:value="24796" table:style-name="ce15">
            <text:p>24,796</text:p>
          </table:table-cell>
          <table:table-cell office:value-type="float" office:value="783" table:style-name="ce22">
            <text:p>783<text:s/></text:p>
          </table:table-cell>
          <table:table-cell office:value-type="float" office:value="24013" table:style-name="ce22">
            <text:p>24,013<text:s/></text:p>
          </table:table-cell>
          <table:table-cell office:value-type="float" office:value="5494" table:style-name="ce21">
            <text:p>5,494</text:p>
          </table:table-cell>
          <table:table-cell office:value-type="float" office:value="2528" table:style-name="ce21">
            <text:p>2,528</text:p>
          </table:table-cell>
          <table:table-cell office:value-type="float" office:value="2966" table:style-name="ce21">
            <text:p>2,966</text:p>
          </table:table-cell>
          <table:table-cell office:value-type="float" office:value="884" table:style-name="ce21">
            <text:p>884</text:p>
          </table:table-cell>
          <table:table-cell office:value-type="float" office:value="402" table:style-name="ce15">
            <text:p>402</text:p>
          </table:table-cell>
          <table:table-cell office:value-type="float" office:value="482" table:style-name="ce15">
            <text:p>482</text:p>
          </table:table-cell>
          <table:table-cell office:value-type="float" office:value="4610" table:style-name="ce15">
            <text:p>4,610</text:p>
          </table:table-cell>
          <table:table-cell office:value-type="float" office:value="2126" table:style-name="ce20">
            <text:p>2,126<text:s/></text:p>
          </table:table-cell>
          <table:table-cell office:value-type="float" office:value="2484" table:style-name="ce20">
            <text:p>2,484<text:s/></text:p>
          </table:table-cell>
          <table:table-cell table:number-columns-repeated="16327" table:style-name="ce3"/>
        </table:table-row>
        <table:table-row table:style-name="ro3">
          <table:table-cell office:value-type="string" table:style-name="ce24">
            <text:p>臺北市</text:p>
          </table:table-cell>
          <table:table-cell office:value-type="float" office:value="60419" table:formula="of:=SUM([.C9];[.L9])" table:style-name="ce15">
            <text:p>60,419</text:p>
          </table:table-cell>
          <table:table-cell office:value-type="float" office:value="14575" table:formula="of:=SUM([.D9:.E9])" table:style-name="ce21">
            <text:p>14,575</text:p>
          </table:table-cell>
          <table:table-cell office:value-type="float" office:value="4190" table:formula="of:=SUM([.G9];[.J9])" table:style-name="ce15">
            <text:p>4,190</text:p>
          </table:table-cell>
          <table:table-cell office:value-type="float" office:value="10385" table:formula="of:=SUM([.H9];[.K9])" table:style-name="ce15">
            <text:p>10,385</text:p>
          </table:table-cell>
          <table:table-cell office:value-type="float" office:value="6177" table:formula="of:=SUM([.G9:.H9])" table:style-name="ce21">
            <text:p>6,177</text:p>
          </table:table-cell>
          <table:table-cell office:value-type="float" office:value="221" table:formula="of:=SUM(['file:///D:/外籍及大陸配偶人數/◎外配人數統計表(15號前)/◎◎每月資訊組提供之報表/107年6月/%23戶政司公式106.01外籍與大陸配偶證件別.xlsx'#'歸化~9208'.C9];['file:///D:/外籍及大陸配偶人數/◎外配人數統計表(15號前)/◎◎每月資訊組提供之報表/107年6月/%23戶政司公式106.01外籍與大陸配偶證件別.xlsx'#'歸化9209~'.F10])" table:style-name="ce15">
            <text:p>221</text:p>
          </table:table-cell>
          <table:table-cell office:value-type="float" office:value="5956" table:formula="of:=SUM(['file:///D:/外籍及大陸配偶人數/◎外配人數統計表(15號前)/◎◎每月資訊組提供之報表/107年6月/%23戶政司公式106.01外籍與大陸配偶證件別.xlsx'#'歸化~9208'.D9];['file:///D:/外籍及大陸配偶人數/◎外配人數統計表(15號前)/◎◎每月資訊組提供之報表/107年6月/%23戶政司公式106.01外籍與大陸配偶證件別.xlsx'#'歸化9209~'.G10])" table:style-name="ce15">
            <text:p>5,956</text:p>
          </table:table-cell>
          <table:table-cell office:value-type="float" office:value="8398" table:formula="of:=SUM([.J9:.K9])" table:style-name="ce21">
            <text:p>8,398</text:p>
          </table:table-cell>
          <table:table-cell office:value-type="float" office:value="3969" table:formula="of:=['file:///D:/外籍及大陸配偶人數/◎外配人數統計表(15號前)/◎◎每月資訊組提供之報表/107年6月/%23戶政司公式106.01外籍與大陸配偶證件別.xlsx'#'10411居留外籍'.F10]" table:style-name="ce15">
            <text:p>3,969</text:p>
          </table:table-cell>
          <table:table-cell office:value-type="float" office:value="4429" table:formula="of:=['file:///D:/外籍及大陸配偶人數/◎外配人數統計表(15號前)/◎◎每月資訊組提供之報表/107年6月/%23戶政司公式106.01外籍與大陸配偶證件別.xlsx'#'10411居留外籍'.G10]" table:style-name="ce15">
            <text:p>4,429</text:p>
          </table:table-cell>
          <table:table-cell office:value-type="float" office:value="45844" table:style-name="ce21">
            <text:p>45,844</text:p>
          </table:table-cell>
          <table:table-cell office:value-type="float" office:value="4766" table:style-name="ce21">
            <text:p>4,766</text:p>
          </table:table-cell>
          <table:table-cell office:value-type="float" office:value="41078" table:style-name="ce21">
            <text:p>41,078</text:p>
          </table:table-cell>
          <table:table-cell office:value-type="float" office:value="12007" table:formula="of:=SUM([.P9:.Q9])" table:style-name="ce21">
            <text:p>12,007</text:p>
          </table:table-cell>
          <table:table-cell office:value-type="float" office:value="1188" table:formula="of:=[.AI9]" table:style-name="ce15">
            <text:p>1,188</text:p>
          </table:table-cell>
          <table:table-cell office:value-type="float" office:value="10819" table:formula="of:=[.AJ9]" table:style-name="ce15">
            <text:p>10,819</text:p>
          </table:table-cell>
          <table:table-cell office:value-type="float" office:value="16022" table:formula="of:=SUM([.S9:.T9])" table:style-name="ce21">
            <text:p>16,022</text:p>
          </table:table-cell>
          <table:table-cell office:value-type="float" office:value="1733" table:formula="of:=SUM([.V9];[.Y9])" table:style-name="ce21">
            <text:p>1,733</text:p>
          </table:table-cell>
          <table:table-cell office:value-type="float" office:value="14289" table:formula="of:=SUM([.W9];[.Z9])" table:style-name="ce21">
            <text:p>14,289</text:p>
          </table:table-cell>
          <table:table-cell office:value-type="float" office:value="10145" table:formula="of:=SUM([.V9:.W9])" table:style-name="ce21">
            <text:p>10,145</text:p>
          </table:table-cell>
          <table:table-cell office:value-type="float" office:value="990" table:formula="of:=[.AO9]" table:style-name="ce21">
            <text:p>990</text:p>
          </table:table-cell>
          <table:table-cell office:value-type="float" office:value="9155" table:formula="of:=[.AP9]" table:style-name="ce21">
            <text:p>9,155</text:p>
          </table:table-cell>
          <table:table-cell office:value-type="float" office:value="5877" table:formula="of:=SUM([.Y9:.Z9])" table:style-name="ce21">
            <text:p>5,877</text:p>
          </table:table-cell>
          <table:table-cell office:value-type="float" office:value="743" table:formula="of:=SUM([.AR9];[.BA9])" table:style-name="ce15">
            <text:p>743</text:p>
          </table:table-cell>
          <table:table-cell office:value-type="float" office:value="5134" table:formula="of:=SUM([.AS9];[.BB9])" table:style-name="ce15">
            <text:p>5,134</text:p>
          </table:table-cell>
          <table:table-cell office:value-type="float" office:value="17815" table:formula="of:=SUM([.AB9:.AC9])" table:style-name="ce21">
            <text:p>17,815</text:p>
          </table:table-cell>
          <table:table-cell office:value-type="float" office:value="1845" table:formula="of:=SUM([.AU9];[.BD9])" table:style-name="ce15">
            <text:p>1,845</text:p>
          </table:table-cell>
          <table:table-cell office:value-type="float" office:value="15970" table:formula="of:=SUM([.AV9];[.BE9])" table:style-name="ce21">
            <text:p>15,970</text:p>
          </table:table-cell>
          <table:table-cell office:value-type="string" table:style-name="ce24">
            <text:p>臺北市</text:p>
          </table:table-cell>
          <table:table-cell office:value-type="float" office:value="42011" table:formula="of:=SUM([.AF9:.AG9])" table:style-name="ce21">
            <text:p>42,011</text:p>
          </table:table-cell>
          <table:table-cell office:value-type="float" office:value="2957" table:formula="of:=SUM([.AI9];[.AL9];[.AU9])" table:style-name="ce21">
            <text:p>2,957</text:p>
          </table:table-cell>
          <table:table-cell office:value-type="float" office:value="39054" table:formula="of:=SUM([.AJ9];[.AM9];[.AV9])" table:style-name="ce21">
            <text:p>39,054</text:p>
          </table:table-cell>
          <table:table-cell office:value-type="float" office:value="12007" table:style-name="ce15">
            <text:p>12,007</text:p>
          </table:table-cell>
          <table:table-cell office:value-type="float" office:value="1188" table:style-name="ce15">
            <text:p>1,188</text:p>
          </table:table-cell>
          <table:table-cell office:value-type="float" office:value="10819" table:style-name="ce15">
            <text:p>10,819</text:p>
          </table:table-cell>
          <table:table-cell office:value-type="float" office:value="15299" table:style-name="ce21">
            <text:p>15,299</text:p>
          </table:table-cell>
          <table:table-cell office:value-type="float" office:value="1350" table:style-name="ce21">
            <text:p>1,350</text:p>
          </table:table-cell>
          <table:table-cell office:value-type="float" office:value="13949" table:style-name="ce21">
            <text:p>13,949</text:p>
          </table:table-cell>
          <table:table-cell office:value-type="float" office:value="10145" table:style-name="ce15">
            <text:p>10,145</text:p>
          </table:table-cell>
          <table:table-cell office:value-type="float" office:value="990" table:style-name="ce15">
            <text:p>990</text:p>
          </table:table-cell>
          <table:table-cell office:value-type="float" office:value="9155" table:style-name="ce15">
            <text:p>9,155</text:p>
          </table:table-cell>
          <table:table-cell office:value-type="float" office:value="5154" table:style-name="ce22">
            <text:p>5,154<text:s/></text:p>
          </table:table-cell>
          <table:table-cell office:value-type="float" office:value="360" table:style-name="ce22">
            <text:p>360<text:s/></text:p>
          </table:table-cell>
          <table:table-cell office:value-type="float" office:value="4794" table:style-name="ce22">
            <text:p>4,794<text:s/></text:p>
          </table:table-cell>
          <table:table-cell office:value-type="float" office:value="14705" table:style-name="ce15">
            <text:p>14,705</text:p>
          </table:table-cell>
          <table:table-cell office:value-type="float" office:value="419" table:style-name="ce22">
            <text:p>419<text:s/></text:p>
          </table:table-cell>
          <table:table-cell office:value-type="float" office:value="14286" table:style-name="ce22">
            <text:p>14,286<text:s/></text:p>
          </table:table-cell>
          <table:table-cell office:value-type="float" office:value="3833" table:style-name="ce21">
            <text:p>3,833</text:p>
          </table:table-cell>
          <table:table-cell office:value-type="float" office:value="1809" table:style-name="ce21">
            <text:p>1,809</text:p>
          </table:table-cell>
          <table:table-cell office:value-type="float" office:value="2024" table:style-name="ce21">
            <text:p>2,024</text:p>
          </table:table-cell>
          <table:table-cell office:value-type="float" office:value="723" table:style-name="ce21">
            <text:p>723</text:p>
          </table:table-cell>
          <table:table-cell office:value-type="float" office:value="383" table:style-name="ce15">
            <text:p>383</text:p>
          </table:table-cell>
          <table:table-cell office:value-type="float" office:value="340" table:style-name="ce15">
            <text:p>340</text:p>
          </table:table-cell>
          <table:table-cell office:value-type="float" office:value="3110" table:style-name="ce15">
            <text:p>3,110</text:p>
          </table:table-cell>
          <table:table-cell office:value-type="float" office:value="1426" table:style-name="ce20">
            <text:p>1,426<text:s/></text:p>
          </table:table-cell>
          <table:table-cell office:value-type="float" office:value="1684" table:style-name="ce20">
            <text:p>1,684<text:s/></text:p>
          </table:table-cell>
          <table:table-cell table:number-columns-repeated="16327" table:style-name="ce3"/>
        </table:table-row>
        <table:table-row table:style-name="ro3">
          <table:table-cell office:value-type="string" table:style-name="ce25">
            <text:p>桃園市</text:p>
          </table:table-cell>
          <table:table-cell office:value-type="float" office:value="59516" table:formula="of:=SUM([.C10];[.L10])" table:style-name="ce15">
            <text:p>59,516</text:p>
          </table:table-cell>
          <table:table-cell office:value-type="float" office:value="22105" table:formula="of:=SUM([.D10:.E10])" table:style-name="ce21">
            <text:p>22,105</text:p>
          </table:table-cell>
          <table:table-cell office:value-type="float" office:value="2648" table:formula="of:=SUM([.G10];[.J10])" table:style-name="ce15">
            <text:p>2,648</text:p>
          </table:table-cell>
          <table:table-cell office:value-type="float" office:value="19457" table:formula="of:=SUM([.H10];[.K10])" table:style-name="ce15">
            <text:p>19,457</text:p>
          </table:table-cell>
          <table:table-cell office:value-type="float" office:value="13995" table:formula="of:=SUM([.G10:.H10])" table:style-name="ce21">
            <text:p>13,995</text:p>
          </table:table-cell>
          <table:table-cell office:value-type="float" office:value="350" table:formula="of:=SUM(['file:///D:/外籍及大陸配偶人數/◎外配人數統計表(15號前)/◎◎每月資訊組提供之報表/107年6月/%23戶政司公式106.01外籍與大陸配偶證件別.xlsx'#'歸化~9208'.C10];['file:///D:/外籍及大陸配偶人數/◎外配人數統計表(15號前)/◎◎每月資訊組提供之報表/107年6月/%23戶政司公式106.01外籍與大陸配偶證件別.xlsx'#'歸化9209~'.F11])" table:style-name="ce15">
            <text:p>350</text:p>
          </table:table-cell>
          <table:table-cell office:value-type="float" office:value="13645" table:formula="of:=SUM(['file:///D:/外籍及大陸配偶人數/◎外配人數統計表(15號前)/◎◎每月資訊組提供之報表/107年6月/%23戶政司公式106.01外籍與大陸配偶證件別.xlsx'#'歸化~9208'.D10];['file:///D:/外籍及大陸配偶人數/◎外配人數統計表(15號前)/◎◎每月資訊組提供之報表/107年6月/%23戶政司公式106.01外籍與大陸配偶證件別.xlsx'#'歸化9209~'.G11])" table:style-name="ce15">
            <text:p>13,645</text:p>
          </table:table-cell>
          <table:table-cell office:value-type="float" office:value="8110" table:formula="of:=SUM([.J10:.K10])" table:style-name="ce21">
            <text:p>8,110</text:p>
          </table:table-cell>
          <table:table-cell office:value-type="float" office:value="2298" table:formula="of:=['file:///D:/外籍及大陸配偶人數/◎外配人數統計表(15號前)/◎◎每月資訊組提供之報表/107年6月/%23戶政司公式106.01外籍與大陸配偶證件別.xlsx'#'10411居留外籍'.F11]" table:style-name="ce15">
            <text:p>2,298</text:p>
          </table:table-cell>
          <table:table-cell office:value-type="float" office:value="5812" table:formula="of:=['file:///D:/外籍及大陸配偶人數/◎外配人數統計表(15號前)/◎◎每月資訊組提供之報表/107年6月/%23戶政司公式106.01外籍與大陸配偶證件別.xlsx'#'10411居留外籍'.G11]" table:style-name="ce15">
            <text:p>5,812</text:p>
          </table:table-cell>
          <table:table-cell office:value-type="float" office:value="37411" table:style-name="ce21">
            <text:p>37,411</text:p>
          </table:table-cell>
          <table:table-cell office:value-type="float" office:value="2717" table:style-name="ce21">
            <text:p>2,717</text:p>
          </table:table-cell>
          <table:table-cell office:value-type="float" office:value="34694" table:style-name="ce21">
            <text:p>34,694</text:p>
          </table:table-cell>
          <table:table-cell office:value-type="float" office:value="8854" table:formula="of:=SUM([.P10:.Q10])" table:style-name="ce21">
            <text:p>8,854</text:p>
          </table:table-cell>
          <table:table-cell office:value-type="float" office:value="761" table:formula="of:=[.AI10]" table:style-name="ce15">
            <text:p>761</text:p>
          </table:table-cell>
          <table:table-cell office:value-type="float" office:value="8093" table:formula="of:=[.AJ10]" table:style-name="ce15">
            <text:p>8,093</text:p>
          </table:table-cell>
          <table:table-cell office:value-type="float" office:value="11965" table:formula="of:=SUM([.S10:.T10])" table:style-name="ce21">
            <text:p>11,965</text:p>
          </table:table-cell>
          <table:table-cell office:value-type="float" office:value="915" table:formula="of:=SUM([.V10];[.Y10])" table:style-name="ce21">
            <text:p>915</text:p>
          </table:table-cell>
          <table:table-cell office:value-type="float" office:value="11050" table:formula="of:=SUM([.W10];[.Z10])" table:style-name="ce21">
            <text:p>11,050</text:p>
          </table:table-cell>
          <table:table-cell office:value-type="float" office:value="7582" table:formula="of:=SUM([.V10:.W10])" table:style-name="ce21">
            <text:p>7,582</text:p>
          </table:table-cell>
          <table:table-cell office:value-type="float" office:value="575" table:formula="of:=[.AO10]" table:style-name="ce21">
            <text:p>575</text:p>
          </table:table-cell>
          <table:table-cell office:value-type="float" office:value="7007" table:formula="of:=[.AP10]" table:style-name="ce21">
            <text:p>7,007</text:p>
          </table:table-cell>
          <table:table-cell office:value-type="float" office:value="4383" table:formula="of:=SUM([.Y10:.Z10])" table:style-name="ce21">
            <text:p>4,383</text:p>
          </table:table-cell>
          <table:table-cell office:value-type="float" office:value="340" table:formula="of:=SUM([.AR10];[.BA10])" table:style-name="ce15">
            <text:p>340</text:p>
          </table:table-cell>
          <table:table-cell office:value-type="float" office:value="4043" table:formula="of:=SUM([.AS10];[.BB10])" table:style-name="ce15">
            <text:p>4,043</text:p>
          </table:table-cell>
          <table:table-cell office:value-type="float" office:value="16592" table:formula="of:=SUM([.AB10:.AC10])" table:style-name="ce21">
            <text:p>16,592</text:p>
          </table:table-cell>
          <table:table-cell office:value-type="float" office:value="1041" table:formula="of:=SUM([.AU10];[.BD10])" table:style-name="ce15">
            <text:p>1,041</text:p>
          </table:table-cell>
          <table:table-cell office:value-type="float" office:value="15551" table:formula="of:=SUM([.AV10];[.BE10])" table:style-name="ce21">
            <text:p>15,551</text:p>
          </table:table-cell>
          <table:table-cell office:value-type="string" table:style-name="ce25">
            <text:p>桃園市</text:p>
          </table:table-cell>
          <table:table-cell office:value-type="float" office:value="35934" table:formula="of:=SUM([.AF10:.AG10])" table:style-name="ce21">
            <text:p>35,934</text:p>
          </table:table-cell>
          <table:table-cell office:value-type="float" office:value="2121" table:formula="of:=SUM([.AI10];[.AL10];[.AU10])" table:style-name="ce21">
            <text:p>2,121</text:p>
          </table:table-cell>
          <table:table-cell office:value-type="float" office:value="33813" table:formula="of:=SUM([.AJ10];[.AM10];[.AV10])" table:style-name="ce21">
            <text:p>33,813</text:p>
          </table:table-cell>
          <table:table-cell office:value-type="float" office:value="8854" table:style-name="ce15">
            <text:p>8,854</text:p>
          </table:table-cell>
          <table:table-cell office:value-type="float" office:value="761" table:style-name="ce15">
            <text:p>761</text:p>
          </table:table-cell>
          <table:table-cell office:value-type="float" office:value="8093" table:style-name="ce15">
            <text:p>8,093</text:p>
          </table:table-cell>
          <table:table-cell office:value-type="float" office:value="11649" table:style-name="ce21">
            <text:p>11,649</text:p>
          </table:table-cell>
          <table:table-cell office:value-type="float" office:value="786" table:style-name="ce21">
            <text:p>786</text:p>
          </table:table-cell>
          <table:table-cell office:value-type="float" office:value="10863" table:style-name="ce21">
            <text:p>10,863</text:p>
          </table:table-cell>
          <table:table-cell office:value-type="float" office:value="7582" table:style-name="ce15">
            <text:p>7,582</text:p>
          </table:table-cell>
          <table:table-cell office:value-type="float" office:value="575" table:style-name="ce15">
            <text:p>575</text:p>
          </table:table-cell>
          <table:table-cell office:value-type="float" office:value="7007" table:style-name="ce15">
            <text:p>7,007</text:p>
          </table:table-cell>
          <table:table-cell office:value-type="float" office:value="4067" table:style-name="ce22">
            <text:p>4,067<text:s/></text:p>
          </table:table-cell>
          <table:table-cell office:value-type="float" office:value="211" table:style-name="ce22">
            <text:p>211<text:s/></text:p>
          </table:table-cell>
          <table:table-cell office:value-type="float" office:value="3856" table:style-name="ce22">
            <text:p>3,856<text:s/></text:p>
          </table:table-cell>
          <table:table-cell office:value-type="float" office:value="15431" table:style-name="ce15">
            <text:p>15,431</text:p>
          </table:table-cell>
          <table:table-cell office:value-type="float" office:value="574" table:style-name="ce22">
            <text:p>574<text:s/></text:p>
          </table:table-cell>
          <table:table-cell office:value-type="float" office:value="14857" table:style-name="ce22">
            <text:p>14,857<text:s/></text:p>
          </table:table-cell>
          <table:table-cell office:value-type="float" office:value="1477" table:style-name="ce21">
            <text:p>1,477</text:p>
          </table:table-cell>
          <table:table-cell office:value-type="float" office:value="596" table:style-name="ce21">
            <text:p>596</text:p>
          </table:table-cell>
          <table:table-cell office:value-type="float" office:value="881" table:style-name="ce21">
            <text:p>881</text:p>
          </table:table-cell>
          <table:table-cell office:value-type="float" office:value="316" table:style-name="ce21">
            <text:p>316</text:p>
          </table:table-cell>
          <table:table-cell office:value-type="float" office:value="129" table:style-name="ce15">
            <text:p>129</text:p>
          </table:table-cell>
          <table:table-cell office:value-type="float" office:value="187" table:style-name="ce15">
            <text:p>187</text:p>
          </table:table-cell>
          <table:table-cell office:value-type="float" office:value="1161" table:style-name="ce15">
            <text:p>1,161</text:p>
          </table:table-cell>
          <table:table-cell office:value-type="float" office:value="467" table:style-name="ce20">
            <text:p>467<text:s/></text:p>
          </table:table-cell>
          <table:table-cell office:value-type="float" office:value="694" table:style-name="ce20">
            <text:p>694<text:s/></text:p>
          </table:table-cell>
          <table:table-cell table:number-columns-repeated="16327" table:style-name="ce3"/>
        </table:table-row>
        <table:table-row table:style-name="ro1">
          <table:table-cell office:value-type="string" table:style-name="ce24">
            <text:p>臺中市</text:p>
          </table:table-cell>
          <table:table-cell office:value-type="float" office:value="56196" table:formula="of:=SUM([.C11];[.L11])" table:style-name="ce15">
            <text:p>56,196</text:p>
          </table:table-cell>
          <table:table-cell office:value-type="float" office:value="18177" table:formula="of:=SUM([.D11:.E11])" table:style-name="ce21">
            <text:p>18,177</text:p>
          </table:table-cell>
          <table:table-cell office:value-type="float" office:value="2377" table:formula="of:=SUM([.G11];[.J11])" table:style-name="ce15">
            <text:p>2,377</text:p>
          </table:table-cell>
          <table:table-cell office:value-type="float" office:value="15800" table:formula="of:=SUM([.H11];[.K11])" table:style-name="ce15">
            <text:p>15,800</text:p>
          </table:table-cell>
          <table:table-cell office:value-type="float" office:value="12004" table:formula="of:=SUM([.G11:.H11])" table:style-name="ce21">
            <text:p>12,004</text:p>
          </table:table-cell>
          <table:table-cell office:value-type="float" office:value="151" table:formula="of:=SUM(['file:///D:/外籍及大陸配偶人數/◎外配人數統計表(15號前)/◎◎每月資訊組提供之報表/107年6月/%23戶政司公式106.01外籍與大陸配偶證件別.xlsx'#'歸化~9208'.C11];['file:///D:/外籍及大陸配偶人數/◎外配人數統計表(15號前)/◎◎每月資訊組提供之報表/107年6月/%23戶政司公式106.01外籍與大陸配偶證件別.xlsx'#'歸化9209~'.F12])" table:style-name="ce15">
            <text:p>151</text:p>
          </table:table-cell>
          <table:table-cell office:value-type="float" office:value="11853" table:formula="of:=SUM(['file:///D:/外籍及大陸配偶人數/◎外配人數統計表(15號前)/◎◎每月資訊組提供之報表/107年6月/%23戶政司公式106.01外籍與大陸配偶證件別.xlsx'#'歸化~9208'.D11];['file:///D:/外籍及大陸配偶人數/◎外配人數統計表(15號前)/◎◎每月資訊組提供之報表/107年6月/%23戶政司公式106.01外籍與大陸配偶證件別.xlsx'#'歸化9209~'.G12])" table:style-name="ce15">
            <text:p>11,853</text:p>
          </table:table-cell>
          <table:table-cell office:value-type="float" office:value="6173" table:formula="of:=SUM([.J11:.K11])" table:style-name="ce21">
            <text:p>6,173</text:p>
          </table:table-cell>
          <table:table-cell office:value-type="float" office:value="2226" table:formula="of:=['file:///D:/外籍及大陸配偶人數/◎外配人數統計表(15號前)/◎◎每月資訊組提供之報表/107年6月/%23戶政司公式106.01外籍與大陸配偶證件別.xlsx'#'10411居留外籍'.F12]" table:style-name="ce15">
            <text:p>2,226</text:p>
          </table:table-cell>
          <table:table-cell office:value-type="float" office:value="3947" table:formula="of:=['file:///D:/外籍及大陸配偶人數/◎外配人數統計表(15號前)/◎◎每月資訊組提供之報表/107年6月/%23戶政司公式106.01外籍與大陸配偶證件別.xlsx'#'10411居留外籍'.G12]" table:style-name="ce15">
            <text:p>3,947</text:p>
          </table:table-cell>
          <table:table-cell office:value-type="float" office:value="38019" table:style-name="ce21">
            <text:p>38,019</text:p>
          </table:table-cell>
          <table:table-cell office:value-type="float" office:value="2056" table:style-name="ce21">
            <text:p>2,056</text:p>
          </table:table-cell>
          <table:table-cell office:value-type="float" office:value="35963" table:style-name="ce21">
            <text:p>35,963</text:p>
          </table:table-cell>
          <table:table-cell office:value-type="float" office:value="12350" table:formula="of:=SUM([.P11:.Q11])" table:style-name="ce21">
            <text:p>12,350</text:p>
          </table:table-cell>
          <table:table-cell office:value-type="float" office:value="616" table:formula="of:=[.AI11]" table:style-name="ce15">
            <text:p>616</text:p>
          </table:table-cell>
          <table:table-cell office:value-type="float" office:value="11734" table:formula="of:=[.AJ11]" table:style-name="ce15">
            <text:p>11,734</text:p>
          </table:table-cell>
          <table:table-cell office:value-type="float" office:value="12391" table:formula="of:=SUM([.S11:.T11])" table:style-name="ce21">
            <text:p>12,391</text:p>
          </table:table-cell>
          <table:table-cell office:value-type="float" office:value="851" table:formula="of:=SUM([.V11];[.Y11])" table:style-name="ce21">
            <text:p>851</text:p>
          </table:table-cell>
          <table:table-cell office:value-type="float" office:value="11540" table:formula="of:=SUM([.W11];[.Z11])" table:style-name="ce21">
            <text:p>11,540</text:p>
          </table:table-cell>
          <table:table-cell office:value-type="float" office:value="8099" table:formula="of:=SUM([.V11:.W11])" table:style-name="ce21">
            <text:p>8,099</text:p>
          </table:table-cell>
          <table:table-cell office:value-type="float" office:value="546" table:formula="of:=[.AO11]" table:style-name="ce21">
            <text:p>546</text:p>
          </table:table-cell>
          <table:table-cell office:value-type="float" office:value="7553" table:formula="of:=[.AP11]" table:style-name="ce21">
            <text:p>7,553</text:p>
          </table:table-cell>
          <table:table-cell office:value-type="float" office:value="4292" table:formula="of:=SUM([.Y11:.Z11])" table:style-name="ce21">
            <text:p>4,292</text:p>
          </table:table-cell>
          <table:table-cell office:value-type="float" office:value="305" table:formula="of:=SUM([.AR11];[.BA11])" table:style-name="ce15">
            <text:p>305</text:p>
          </table:table-cell>
          <table:table-cell office:value-type="float" office:value="3987" table:formula="of:=SUM([.AS11];[.BB11])" table:style-name="ce15">
            <text:p>3,987</text:p>
          </table:table-cell>
          <table:table-cell office:value-type="float" office:value="13278" table:formula="of:=SUM([.AB11:.AC11])" table:style-name="ce21">
            <text:p>13,278</text:p>
          </table:table-cell>
          <table:table-cell office:value-type="float" office:value="589" table:formula="of:=SUM([.AU11];[.BD11])" table:style-name="ce15">
            <text:p>589</text:p>
          </table:table-cell>
          <table:table-cell office:value-type="float" office:value="12689" table:formula="of:=SUM([.AV11];[.BE11])" table:style-name="ce21">
            <text:p>12,689</text:p>
          </table:table-cell>
          <table:table-cell office:value-type="string" table:style-name="ce24">
            <text:p>臺中市</text:p>
          </table:table-cell>
          <table:table-cell office:value-type="float" office:value="36591" table:formula="of:=SUM([.AF11:.AG11])" table:style-name="ce21">
            <text:p>36,591</text:p>
          </table:table-cell>
          <table:table-cell office:value-type="float" office:value="1468" table:formula="of:=SUM([.AI11];[.AL11];[.AU11])" table:style-name="ce21">
            <text:p>1,468</text:p>
          </table:table-cell>
          <table:table-cell office:value-type="float" office:value="35123" table:formula="of:=SUM([.AJ11];[.AM11];[.AV11])" table:style-name="ce21">
            <text:p>35,123</text:p>
          </table:table-cell>
          <table:table-cell office:value-type="float" office:value="12350" table:style-name="ce15">
            <text:p>12,350</text:p>
          </table:table-cell>
          <table:table-cell office:value-type="float" office:value="616" table:style-name="ce15">
            <text:p>616</text:p>
          </table:table-cell>
          <table:table-cell office:value-type="float" office:value="11734" table:style-name="ce15">
            <text:p>11,734</text:p>
          </table:table-cell>
          <table:table-cell office:value-type="float" office:value="12016" table:style-name="ce21">
            <text:p>12,016</text:p>
          </table:table-cell>
          <table:table-cell office:value-type="float" office:value="689" table:style-name="ce21">
            <text:p>689</text:p>
          </table:table-cell>
          <table:table-cell office:value-type="float" office:value="11327" table:style-name="ce21">
            <text:p>11,327</text:p>
          </table:table-cell>
          <table:table-cell office:value-type="float" office:value="8099" table:style-name="ce15">
            <text:p>8,099</text:p>
          </table:table-cell>
          <table:table-cell office:value-type="float" office:value="546" table:style-name="ce15">
            <text:p>546</text:p>
          </table:table-cell>
          <table:table-cell office:value-type="float" office:value="7553" table:style-name="ce15">
            <text:p>7,553</text:p>
          </table:table-cell>
          <table:table-cell office:value-type="float" office:value="3917" table:style-name="ce22">
            <text:p>3,917<text:s/></text:p>
          </table:table-cell>
          <table:table-cell office:value-type="float" office:value="143" table:style-name="ce22">
            <text:p>143<text:s/></text:p>
          </table:table-cell>
          <table:table-cell office:value-type="float" office:value="3774" table:style-name="ce22">
            <text:p>3,774<text:s/></text:p>
          </table:table-cell>
          <table:table-cell office:value-type="float" office:value="12225" table:style-name="ce15">
            <text:p>12,225</text:p>
          </table:table-cell>
          <table:table-cell office:value-type="float" office:value="163" table:style-name="ce22">
            <text:p>163<text:s/></text:p>
          </table:table-cell>
          <table:table-cell office:value-type="float" office:value="12062" table:style-name="ce22">
            <text:p>12,062<text:s/></text:p>
          </table:table-cell>
          <table:table-cell office:value-type="float" office:value="1428" table:style-name="ce21">
            <text:p>1,428</text:p>
          </table:table-cell>
          <table:table-cell office:value-type="float" office:value="588" table:style-name="ce21">
            <text:p>588</text:p>
          </table:table-cell>
          <table:table-cell office:value-type="float" office:value="840" table:style-name="ce21">
            <text:p>840</text:p>
          </table:table-cell>
          <table:table-cell office:value-type="float" office:value="375" table:style-name="ce21">
            <text:p>375</text:p>
          </table:table-cell>
          <table:table-cell office:value-type="float" office:value="162" table:style-name="ce15">
            <text:p>162</text:p>
          </table:table-cell>
          <table:table-cell office:value-type="float" office:value="213" table:style-name="ce15">
            <text:p>213</text:p>
          </table:table-cell>
          <table:table-cell office:value-type="float" office:value="1053" table:style-name="ce15">
            <text:p>1,053</text:p>
          </table:table-cell>
          <table:table-cell office:value-type="float" office:value="426" table:style-name="ce20">
            <text:p>426<text:s/></text:p>
          </table:table-cell>
          <table:table-cell office:value-type="float" office:value="627" table:style-name="ce20">
            <text:p>627<text:s/></text:p>
          </table:table-cell>
          <table:table-cell table:number-columns-repeated="16327" table:style-name="ce3"/>
        </table:table-row>
        <table:table-row table:style-name="ro3">
          <table:table-cell office:value-type="string" table:style-name="ce24">
            <text:p>臺南市</text:p>
          </table:table-cell>
          <table:table-cell office:value-type="float" office:value="33572" table:formula="of:=SUM([.C12];[.L12])" table:style-name="ce15">
            <text:p>33,572</text:p>
          </table:table-cell>
          <table:table-cell office:value-type="float" office:value="11595" table:formula="of:=SUM([.D12:.E12])" table:style-name="ce21">
            <text:p>11,595</text:p>
          </table:table-cell>
          <table:table-cell office:value-type="float" office:value="1107" table:formula="of:=SUM([.G12];[.J12])" table:style-name="ce15">
            <text:p>1,107</text:p>
          </table:table-cell>
          <table:table-cell office:value-type="float" office:value="10488" table:formula="of:=SUM([.H12];[.K12])" table:style-name="ce15">
            <text:p>10,488</text:p>
          </table:table-cell>
          <table:table-cell office:value-type="float" office:value="8332" table:formula="of:=SUM([.G12:.H12])" table:style-name="ce21">
            <text:p>8,332</text:p>
          </table:table-cell>
          <table:table-cell office:value-type="float" office:value="48" table:formula="of:=SUM(['file:///D:/外籍及大陸配偶人數/◎外配人數統計表(15號前)/◎◎每月資訊組提供之報表/107年6月/%23戶政司公式106.01外籍與大陸配偶證件別.xlsx'#'歸化~9208'.C12];['file:///D:/外籍及大陸配偶人數/◎外配人數統計表(15號前)/◎◎每月資訊組提供之報表/107年6月/%23戶政司公式106.01外籍與大陸配偶證件別.xlsx'#'歸化9209~'.F13])" table:style-name="ce15">
            <text:p>48</text:p>
          </table:table-cell>
          <table:table-cell office:value-type="float" office:value="8284" table:formula="of:=SUM(['file:///D:/外籍及大陸配偶人數/◎外配人數統計表(15號前)/◎◎每月資訊組提供之報表/107年6月/%23戶政司公式106.01外籍與大陸配偶證件別.xlsx'#'歸化~9208'.D12];['file:///D:/外籍及大陸配偶人數/◎外配人數統計表(15號前)/◎◎每月資訊組提供之報表/107年6月/%23戶政司公式106.01外籍與大陸配偶證件別.xlsx'#'歸化9209~'.G13])" table:style-name="ce15">
            <text:p>8,284</text:p>
          </table:table-cell>
          <table:table-cell office:value-type="float" office:value="3263" table:formula="of:=SUM([.J12:.K12])" table:style-name="ce21">
            <text:p>3,263</text:p>
          </table:table-cell>
          <table:table-cell office:value-type="float" office:value="1059" table:formula="of:=['file:///D:/外籍及大陸配偶人數/◎外配人數統計表(15號前)/◎◎每月資訊組提供之報表/107年6月/%23戶政司公式106.01外籍與大陸配偶證件別.xlsx'#'10411居留外籍'.F13]" table:style-name="ce15">
            <text:p>1,059</text:p>
          </table:table-cell>
          <table:table-cell office:value-type="float" office:value="2204" table:formula="of:=['file:///D:/外籍及大陸配偶人數/◎外配人數統計表(15號前)/◎◎每月資訊組提供之報表/107年6月/%23戶政司公式106.01外籍與大陸配偶證件別.xlsx'#'10411居留外籍'.G13]" table:style-name="ce15">
            <text:p>2,204</text:p>
          </table:table-cell>
          <table:table-cell office:value-type="float" office:value="21977" table:style-name="ce21">
            <text:p>21,977</text:p>
          </table:table-cell>
          <table:table-cell office:value-type="float" office:value="1215" table:style-name="ce21">
            <text:p>1,215</text:p>
          </table:table-cell>
          <table:table-cell office:value-type="float" office:value="20762" table:style-name="ce21">
            <text:p>20,762</text:p>
          </table:table-cell>
          <table:table-cell office:value-type="float" office:value="6180" table:formula="of:=SUM([.P12:.Q12])" table:style-name="ce21">
            <text:p>6,180</text:p>
          </table:table-cell>
          <table:table-cell office:value-type="float" office:value="501" table:formula="of:=[.AI12]" table:style-name="ce15">
            <text:p>501</text:p>
          </table:table-cell>
          <table:table-cell office:value-type="float" office:value="5679" table:formula="of:=[.AJ12]" table:style-name="ce15">
            <text:p>5,679</text:p>
          </table:table-cell>
          <table:table-cell office:value-type="float" office:value="6865" table:formula="of:=SUM([.S12:.T12])" table:style-name="ce21">
            <text:p>6,865</text:p>
          </table:table-cell>
          <table:table-cell office:value-type="float" office:value="419" table:formula="of:=SUM([.V12];[.Y12])" table:style-name="ce21">
            <text:p>419</text:p>
          </table:table-cell>
          <table:table-cell office:value-type="float" office:value="6446" table:formula="of:=SUM([.W12];[.Z12])" table:style-name="ce21">
            <text:p>6,446</text:p>
          </table:table-cell>
          <table:table-cell office:value-type="float" office:value="4523" table:formula="of:=SUM([.V12:.W12])" table:style-name="ce21">
            <text:p>4,523</text:p>
          </table:table-cell>
          <table:table-cell office:value-type="float" office:value="281" table:formula="of:=[.AO12]" table:style-name="ce21">
            <text:p>281</text:p>
          </table:table-cell>
          <table:table-cell office:value-type="float" office:value="4242" table:formula="of:=[.AP12]" table:style-name="ce21">
            <text:p>4,242</text:p>
          </table:table-cell>
          <table:table-cell office:value-type="float" office:value="2342" table:formula="of:=SUM([.Y12:.Z12])" table:style-name="ce21">
            <text:p>2,342</text:p>
          </table:table-cell>
          <table:table-cell office:value-type="float" office:value="138" table:formula="of:=SUM([.AR12];[.BA12])" table:style-name="ce15">
            <text:p>138</text:p>
          </table:table-cell>
          <table:table-cell office:value-type="float" office:value="2204" table:formula="of:=SUM([.AS12];[.BB12])" table:style-name="ce15">
            <text:p>2,204</text:p>
          </table:table-cell>
          <table:table-cell office:value-type="float" office:value="8932" table:formula="of:=SUM([.AB12:.AC12])" table:style-name="ce21">
            <text:p>8,932</text:p>
          </table:table-cell>
          <table:table-cell office:value-type="float" office:value="295" table:formula="of:=SUM([.AU12];[.BD12])" table:style-name="ce15">
            <text:p>295</text:p>
          </table:table-cell>
          <table:table-cell office:value-type="float" office:value="8637" table:formula="of:=SUM([.AV12];[.BE12])" table:style-name="ce21">
            <text:p>8,637</text:p>
          </table:table-cell>
          <table:table-cell office:value-type="string" table:style-name="ce24">
            <text:p>臺南市</text:p>
          </table:table-cell>
          <table:table-cell office:value-type="float" office:value="21371" table:formula="of:=SUM([.AF12:.AG12])" table:style-name="ce21">
            <text:p>21,371</text:p>
          </table:table-cell>
          <table:table-cell office:value-type="float" office:value="975" table:formula="of:=SUM([.AI12];[.AL12];[.AU12])" table:style-name="ce21">
            <text:p>975</text:p>
          </table:table-cell>
          <table:table-cell office:value-type="float" office:value="20396" table:formula="of:=SUM([.AJ12];[.AM12];[.AV12])" table:style-name="ce21">
            <text:p>20,396</text:p>
          </table:table-cell>
          <table:table-cell office:value-type="float" office:value="6180" table:style-name="ce15">
            <text:p>6,180</text:p>
          </table:table-cell>
          <table:table-cell office:value-type="float" office:value="501" table:style-name="ce15">
            <text:p>501</text:p>
          </table:table-cell>
          <table:table-cell office:value-type="float" office:value="5679" table:style-name="ce15">
            <text:p>5,679</text:p>
          </table:table-cell>
          <table:table-cell office:value-type="float" office:value="6690" table:style-name="ce21">
            <text:p>6,690</text:p>
          </table:table-cell>
          <table:table-cell office:value-type="float" office:value="346" table:style-name="ce21">
            <text:p>346</text:p>
          </table:table-cell>
          <table:table-cell office:value-type="float" office:value="6344" table:style-name="ce21">
            <text:p>6,344</text:p>
          </table:table-cell>
          <table:table-cell office:value-type="float" office:value="4523" table:style-name="ce15">
            <text:p>4,523</text:p>
          </table:table-cell>
          <table:table-cell office:value-type="float" office:value="281" table:style-name="ce15">
            <text:p>281</text:p>
          </table:table-cell>
          <table:table-cell office:value-type="float" office:value="4242" table:style-name="ce15">
            <text:p>4,242</text:p>
          </table:table-cell>
          <table:table-cell office:value-type="float" office:value="2167" table:style-name="ce22">
            <text:p>2,167<text:s/></text:p>
          </table:table-cell>
          <table:table-cell office:value-type="float" office:value="65" table:style-name="ce22">
            <text:p>65<text:s/></text:p>
          </table:table-cell>
          <table:table-cell office:value-type="float" office:value="2102" table:style-name="ce22">
            <text:p>2,102<text:s/></text:p>
          </table:table-cell>
          <table:table-cell office:value-type="float" office:value="8501" table:style-name="ce15">
            <text:p>8,501</text:p>
          </table:table-cell>
          <table:table-cell office:value-type="float" office:value="128" table:style-name="ce22">
            <text:p>128<text:s/></text:p>
          </table:table-cell>
          <table:table-cell office:value-type="float" office:value="8373" table:style-name="ce22">
            <text:p>8,373<text:s/></text:p>
          </table:table-cell>
          <table:table-cell office:value-type="float" office:value="606" table:style-name="ce21">
            <text:p>606</text:p>
          </table:table-cell>
          <table:table-cell office:value-type="float" office:value="240" table:style-name="ce21">
            <text:p>240</text:p>
          </table:table-cell>
          <table:table-cell office:value-type="float" office:value="366" table:style-name="ce21">
            <text:p>366</text:p>
          </table:table-cell>
          <table:table-cell office:value-type="float" office:value="175" table:style-name="ce21">
            <text:p>175</text:p>
          </table:table-cell>
          <table:table-cell office:value-type="float" office:value="73" table:style-name="ce15">
            <text:p>73</text:p>
          </table:table-cell>
          <table:table-cell office:value-type="float" office:value="102" table:style-name="ce15">
            <text:p>102</text:p>
          </table:table-cell>
          <table:table-cell office:value-type="float" office:value="431" table:style-name="ce15">
            <text:p>431</text:p>
          </table:table-cell>
          <table:table-cell office:value-type="float" office:value="167" table:style-name="ce20">
            <text:p>167<text:s/></text:p>
          </table:table-cell>
          <table:table-cell office:value-type="float" office:value="264" table:style-name="ce20">
            <text:p>264<text:s/></text:p>
          </table:table-cell>
          <table:table-cell table:number-columns-repeated="16327" table:style-name="ce3"/>
        </table:table-row>
        <table:table-row table:style-name="ro3">
          <table:table-cell office:value-type="string" table:style-name="ce24">
            <text:p>高雄市</text:p>
          </table:table-cell>
          <table:table-cell office:value-type="float" office:value="61515" table:formula="of:=SUM([.C13];[.L13])" table:style-name="ce15">
            <text:p>61,515</text:p>
          </table:table-cell>
          <table:table-cell office:value-type="float" office:value="18173" table:formula="of:=SUM([.D13:.E13])" table:style-name="ce21">
            <text:p>18,173</text:p>
          </table:table-cell>
          <table:table-cell office:value-type="float" office:value="1662" table:formula="of:=SUM([.G13];[.J13])" table:style-name="ce15">
            <text:p>1,662</text:p>
          </table:table-cell>
          <table:table-cell office:value-type="float" office:value="16511" table:formula="of:=SUM([.H13];[.K13])" table:style-name="ce15">
            <text:p>16,511</text:p>
          </table:table-cell>
          <table:table-cell office:value-type="float" office:value="12807" table:formula="of:=SUM([.G13:.H13])" table:style-name="ce21">
            <text:p>12,807</text:p>
          </table:table-cell>
          <table:table-cell office:value-type="float" office:value="94" table:formula="of:=SUM(['file:///D:/外籍及大陸配偶人數/◎外配人數統計表(15號前)/◎◎每月資訊組提供之報表/107年6月/%23戶政司公式106.01外籍與大陸配偶證件別.xlsx'#'歸化~9208'.C13];['file:///D:/外籍及大陸配偶人數/◎外配人數統計表(15號前)/◎◎每月資訊組提供之報表/107年6月/%23戶政司公式106.01外籍與大陸配偶證件別.xlsx'#'歸化9209~'.F14])" table:style-name="ce15">
            <text:p>94</text:p>
          </table:table-cell>
          <table:table-cell office:value-type="float" office:value="12713" table:formula="of:=SUM(['file:///D:/外籍及大陸配偶人數/◎外配人數統計表(15號前)/◎◎每月資訊組提供之報表/107年6月/%23戶政司公式106.01外籍與大陸配偶證件別.xlsx'#'歸化~9208'.D13];['file:///D:/外籍及大陸配偶人數/◎外配人數統計表(15號前)/◎◎每月資訊組提供之報表/107年6月/%23戶政司公式106.01外籍與大陸配偶證件別.xlsx'#'歸化9209~'.G14])" table:style-name="ce15">
            <text:p>12,713</text:p>
          </table:table-cell>
          <table:table-cell office:value-type="float" office:value="5366" table:formula="of:=SUM([.J13:.K13])" table:style-name="ce21">
            <text:p>5,366</text:p>
          </table:table-cell>
          <table:table-cell office:value-type="float" office:value="1568" table:formula="of:=['file:///D:/外籍及大陸配偶人數/◎外配人數統計表(15號前)/◎◎每月資訊組提供之報表/107年6月/%23戶政司公式106.01外籍與大陸配偶證件別.xlsx'#'10411居留外籍'.F14]" table:style-name="ce15">
            <text:p>1,568</text:p>
          </table:table-cell>
          <table:table-cell office:value-type="float" office:value="3798" table:formula="of:=['file:///D:/外籍及大陸配偶人數/◎外配人數統計表(15號前)/◎◎每月資訊組提供之報表/107年6月/%23戶政司公式106.01外籍與大陸配偶證件別.xlsx'#'10411居留外籍'.G14]" table:style-name="ce15">
            <text:p>3,798</text:p>
          </table:table-cell>
          <table:table-cell office:value-type="float" office:value="43342" table:style-name="ce21">
            <text:p>43,342</text:p>
          </table:table-cell>
          <table:table-cell office:value-type="float" office:value="2400" table:style-name="ce21">
            <text:p>2,400</text:p>
          </table:table-cell>
          <table:table-cell office:value-type="float" office:value="40942" table:style-name="ce21">
            <text:p>40,942</text:p>
          </table:table-cell>
          <table:table-cell office:value-type="float" office:value="16449" table:formula="of:=SUM([.P13:.Q13])" table:style-name="ce21">
            <text:p>16,449</text:p>
          </table:table-cell>
          <table:table-cell office:value-type="float" office:value="1098" table:formula="of:=[.AI13]" table:style-name="ce15">
            <text:p>1,098</text:p>
          </table:table-cell>
          <table:table-cell office:value-type="float" office:value="15351" table:formula="of:=[.AJ13]" table:style-name="ce15">
            <text:p>15,351</text:p>
          </table:table-cell>
          <table:table-cell office:value-type="float" office:value="11335" table:formula="of:=SUM([.S13:.T13])" table:style-name="ce21">
            <text:p>11,335</text:p>
          </table:table-cell>
          <table:table-cell office:value-type="float" office:value="777" table:formula="of:=SUM([.V13];[.Y13])" table:style-name="ce21">
            <text:p>777</text:p>
          </table:table-cell>
          <table:table-cell office:value-type="float" office:value="10558" table:formula="of:=SUM([.W13];[.Z13])" table:style-name="ce21">
            <text:p>10,558</text:p>
          </table:table-cell>
          <table:table-cell office:value-type="float" office:value="7346" table:formula="of:=SUM([.V13:.W13])" table:style-name="ce21">
            <text:p>7,346</text:p>
          </table:table-cell>
          <table:table-cell office:value-type="float" office:value="527" table:formula="of:=[.AO13]" table:style-name="ce21">
            <text:p>527</text:p>
          </table:table-cell>
          <table:table-cell office:value-type="float" office:value="6819" table:formula="of:=[.AP13]" table:style-name="ce21">
            <text:p>6,819</text:p>
          </table:table-cell>
          <table:table-cell office:value-type="float" office:value="3989" table:formula="of:=SUM([.Y13:.Z13])" table:style-name="ce21">
            <text:p>3,989</text:p>
          </table:table-cell>
          <table:table-cell office:value-type="float" office:value="250" table:formula="of:=SUM([.AR13];[.BA13])" table:style-name="ce15">
            <text:p>250</text:p>
          </table:table-cell>
          <table:table-cell office:value-type="float" office:value="3739" table:formula="of:=SUM([.AS13];[.BB13])" table:style-name="ce15">
            <text:p>3,739</text:p>
          </table:table-cell>
          <table:table-cell office:value-type="float" office:value="15558" table:formula="of:=SUM([.AB13:.AC13])" table:style-name="ce21">
            <text:p>15,558</text:p>
          </table:table-cell>
          <table:table-cell office:value-type="float" office:value="525" table:formula="of:=SUM([.AU13];[.BD13])" table:style-name="ce15">
            <text:p>525</text:p>
          </table:table-cell>
          <table:table-cell office:value-type="float" office:value="15033" table:formula="of:=SUM([.AV13];[.BE13])" table:style-name="ce21">
            <text:p>15,033</text:p>
          </table:table-cell>
          <table:table-cell office:value-type="string" table:style-name="ce24">
            <text:p>高雄市</text:p>
          </table:table-cell>
          <table:table-cell office:value-type="float" office:value="42145" table:formula="of:=SUM([.AF13:.AG13])" table:style-name="ce21">
            <text:p>42,145</text:p>
          </table:table-cell>
          <table:table-cell office:value-type="float" office:value="1915" table:formula="of:=SUM([.AI13];[.AL13];[.AU13])" table:style-name="ce21">
            <text:p>1,915</text:p>
          </table:table-cell>
          <table:table-cell office:value-type="float" office:value="40230" table:formula="of:=SUM([.AJ13];[.AM13];[.AV13])" table:style-name="ce21">
            <text:p>40,230</text:p>
          </table:table-cell>
          <table:table-cell office:value-type="float" office:value="16449" table:style-name="ce15">
            <text:p>16,449</text:p>
          </table:table-cell>
          <table:table-cell office:value-type="float" office:value="1098" table:style-name="ce15">
            <text:p>1,098</text:p>
          </table:table-cell>
          <table:table-cell office:value-type="float" office:value="15351" table:style-name="ce15">
            <text:p>15,351</text:p>
          </table:table-cell>
          <table:table-cell office:value-type="float" office:value="11014" table:style-name="ce21">
            <text:p>11,014</text:p>
          </table:table-cell>
          <table:table-cell office:value-type="float" office:value="647" table:style-name="ce21">
            <text:p>647</text:p>
          </table:table-cell>
          <table:table-cell office:value-type="float" office:value="10367" table:style-name="ce21">
            <text:p>10,367</text:p>
          </table:table-cell>
          <table:table-cell office:value-type="float" office:value="7346" table:style-name="ce15">
            <text:p>7,346</text:p>
          </table:table-cell>
          <table:table-cell office:value-type="float" office:value="527" table:style-name="ce15">
            <text:p>527</text:p>
          </table:table-cell>
          <table:table-cell office:value-type="float" office:value="6819" table:style-name="ce15">
            <text:p>6,819</text:p>
          </table:table-cell>
          <table:table-cell office:value-type="float" office:value="3668" table:style-name="ce22">
            <text:p>3,668<text:s/></text:p>
          </table:table-cell>
          <table:table-cell office:value-type="float" office:value="120" table:style-name="ce22">
            <text:p>120<text:s/></text:p>
          </table:table-cell>
          <table:table-cell office:value-type="float" office:value="3548" table:style-name="ce22">
            <text:p>3,548<text:s/></text:p>
          </table:table-cell>
          <table:table-cell office:value-type="float" office:value="14682" table:style-name="ce15">
            <text:p>14,682</text:p>
          </table:table-cell>
          <table:table-cell office:value-type="float" office:value="170" table:style-name="ce22">
            <text:p>170<text:s/></text:p>
          </table:table-cell>
          <table:table-cell office:value-type="float" office:value="14512" table:style-name="ce22">
            <text:p>14,512<text:s/></text:p>
          </table:table-cell>
          <table:table-cell office:value-type="float" office:value="1197" table:style-name="ce21">
            <text:p>1,197</text:p>
          </table:table-cell>
          <table:table-cell office:value-type="float" office:value="485" table:style-name="ce21">
            <text:p>485</text:p>
          </table:table-cell>
          <table:table-cell office:value-type="float" office:value="712" table:style-name="ce21">
            <text:p>712</text:p>
          </table:table-cell>
          <table:table-cell office:value-type="float" office:value="321" table:style-name="ce21">
            <text:p>321</text:p>
          </table:table-cell>
          <table:table-cell office:value-type="float" office:value="130" table:style-name="ce15">
            <text:p>130</text:p>
          </table:table-cell>
          <table:table-cell office:value-type="float" office:value="191" table:style-name="ce15">
            <text:p>191</text:p>
          </table:table-cell>
          <table:table-cell office:value-type="float" office:value="876" table:style-name="ce15">
            <text:p>876</text:p>
          </table:table-cell>
          <table:table-cell office:value-type="float" office:value="355" table:style-name="ce20">
            <text:p>355<text:s/></text:p>
          </table:table-cell>
          <table:table-cell office:value-type="float" office:value="521" table:style-name="ce20">
            <text:p>521<text:s/></text:p>
          </table:table-cell>
          <table:table-cell table:number-columns-repeated="16327" table:style-name="ce3"/>
        </table:table-row>
        <table:table-row table:style-name="ro1">
          <table:table-cell office:value-type="string" table:style-name="ce24">
            <text:p>宜蘭縣</text:p>
          </table:table-cell>
          <table:table-cell office:value-type="float" office:value="8456" table:formula="of:=SUM([.C14];[.L14])" table:style-name="ce15">
            <text:p>8,456</text:p>
          </table:table-cell>
          <table:table-cell office:value-type="float" office:value="3375" table:formula="of:=SUM([.D14:.E14])" table:style-name="ce21">
            <text:p>3,375</text:p>
          </table:table-cell>
          <table:table-cell office:value-type="float" office:value="208" table:formula="of:=SUM([.G14];[.J14])" table:style-name="ce15">
            <text:p>208</text:p>
          </table:table-cell>
          <table:table-cell office:value-type="float" office:value="3167" table:formula="of:=SUM([.H14];[.K14])" table:style-name="ce15">
            <text:p>3,167</text:p>
          </table:table-cell>
          <table:table-cell office:value-type="float" office:value="2570" table:formula="of:=SUM([.G14:.H14])" table:style-name="ce21">
            <text:p>2,570</text:p>
          </table:table-cell>
          <table:table-cell office:value-type="float" office:value="15" table:formula="of:=SUM(['file:///D:/外籍及大陸配偶人數/◎外配人數統計表(15號前)/◎◎每月資訊組提供之報表/107年6月/%23戶政司公式106.01外籍與大陸配偶證件別.xlsx'#'歸化~9208'.C14];['file:///D:/外籍及大陸配偶人數/◎外配人數統計表(15號前)/◎◎每月資訊組提供之報表/107年6月/%23戶政司公式106.01外籍與大陸配偶證件別.xlsx'#'歸化9209~'.F17])" table:style-name="ce15">
            <text:p>15</text:p>
          </table:table-cell>
          <table:table-cell office:value-type="float" office:value="2555" table:formula="of:=SUM(['file:///D:/外籍及大陸配偶人數/◎外配人數統計表(15號前)/◎◎每月資訊組提供之報表/107年6月/%23戶政司公式106.01外籍與大陸配偶證件別.xlsx'#'歸化~9208'.D14];['file:///D:/外籍及大陸配偶人數/◎外配人數統計表(15號前)/◎◎每月資訊組提供之報表/107年6月/%23戶政司公式106.01外籍與大陸配偶證件別.xlsx'#'歸化9209~'.G17])" table:style-name="ce15">
            <text:p>2,555</text:p>
          </table:table-cell>
          <table:table-cell office:value-type="float" office:value="805" table:formula="of:=SUM([.J14:.K14])" table:style-name="ce21">
            <text:p>805</text:p>
          </table:table-cell>
          <table:table-cell office:value-type="float" office:value="193" table:formula="of:=['file:///D:/外籍及大陸配偶人數/◎外配人數統計表(15號前)/◎◎每月資訊組提供之報表/107年6月/%23戶政司公式106.01外籍與大陸配偶證件別.xlsx'#'10411居留外籍'.F15]" table:style-name="ce15">
            <text:p>193</text:p>
          </table:table-cell>
          <table:table-cell office:value-type="float" office:value="612" table:formula="of:=['file:///D:/外籍及大陸配偶人數/◎外配人數統計表(15號前)/◎◎每月資訊組提供之報表/107年6月/%23戶政司公式106.01外籍與大陸配偶證件別.xlsx'#'10411居留外籍'.G15]" table:style-name="ce15">
            <text:p>612</text:p>
          </table:table-cell>
          <table:table-cell office:value-type="float" office:value="5081" table:style-name="ce21">
            <text:p>5,081</text:p>
          </table:table-cell>
          <table:table-cell office:value-type="float" office:value="191" table:style-name="ce21">
            <text:p>191</text:p>
          </table:table-cell>
          <table:table-cell office:value-type="float" office:value="4890" table:style-name="ce21">
            <text:p>4,890</text:p>
          </table:table-cell>
          <table:table-cell office:value-type="float" office:value="1314" table:formula="of:=SUM([.P14:.Q14])" table:style-name="ce21">
            <text:p>1,314</text:p>
          </table:table-cell>
          <table:table-cell office:value-type="float" office:value="56" table:formula="of:=[.AI14]" table:style-name="ce15">
            <text:p>56</text:p>
          </table:table-cell>
          <table:table-cell office:value-type="float" office:value="1258" table:formula="of:=[.AJ14]" table:style-name="ce15">
            <text:p>1,258</text:p>
          </table:table-cell>
          <table:table-cell office:value-type="float" office:value="1747" table:formula="of:=SUM([.S14:.T14])" table:style-name="ce21">
            <text:p>1,747</text:p>
          </table:table-cell>
          <table:table-cell office:value-type="float" office:value="84" table:formula="of:=SUM([.V14];[.Y14])" table:style-name="ce21">
            <text:p>84</text:p>
          </table:table-cell>
          <table:table-cell office:value-type="float" office:value="1663" table:formula="of:=SUM([.W14];[.Z14])" table:style-name="ce21">
            <text:p>1,663</text:p>
          </table:table-cell>
          <table:table-cell office:value-type="float" office:value="1186" table:formula="of:=SUM([.V14:.W14])" table:style-name="ce21">
            <text:p>1,186</text:p>
          </table:table-cell>
          <table:table-cell office:value-type="float" office:value="58" table:formula="of:=[.AO14]" table:style-name="ce21">
            <text:p>58</text:p>
          </table:table-cell>
          <table:table-cell office:value-type="float" office:value="1128" table:formula="of:=[.AP14]" table:style-name="ce21">
            <text:p>1,128</text:p>
          </table:table-cell>
          <table:table-cell office:value-type="float" office:value="561" table:formula="of:=SUM([.Y14:.Z14])" table:style-name="ce21">
            <text:p>561</text:p>
          </table:table-cell>
          <table:table-cell office:value-type="float" office:value="26" table:formula="of:=SUM([.AR14];[.BA14])" table:style-name="ce15">
            <text:p>26</text:p>
          </table:table-cell>
          <table:table-cell office:value-type="float" office:value="535" table:formula="of:=SUM([.AS14];[.BB14])" table:style-name="ce15">
            <text:p>535</text:p>
          </table:table-cell>
          <table:table-cell office:value-type="float" office:value="2020" table:formula="of:=SUM([.AB14:.AC14])" table:style-name="ce21">
            <text:p>2,020</text:p>
          </table:table-cell>
          <table:table-cell office:value-type="float" office:value="51" table:formula="of:=SUM([.AU14];[.BD14])" table:style-name="ce15">
            <text:p>51</text:p>
          </table:table-cell>
          <table:table-cell office:value-type="float" office:value="1969" table:formula="of:=SUM([.AV14];[.BE14])" table:style-name="ce21">
            <text:p>1,969</text:p>
          </table:table-cell>
          <table:table-cell office:value-type="string" table:style-name="ce24">
            <text:p>宜蘭縣</text:p>
          </table:table-cell>
          <table:table-cell office:value-type="float" office:value="4951" table:formula="of:=SUM([.AF14:.AG14])" table:style-name="ce21">
            <text:p>4,951</text:p>
          </table:table-cell>
          <table:table-cell office:value-type="float" office:value="149" table:formula="of:=SUM([.AI14];[.AL14];[.AU14])" table:style-name="ce21">
            <text:p>149</text:p>
          </table:table-cell>
          <table:table-cell office:value-type="float" office:value="4802" table:formula="of:=SUM([.AJ14];[.AM14];[.AV14])" table:style-name="ce21">
            <text:p>4,802</text:p>
          </table:table-cell>
          <table:table-cell office:value-type="float" office:value="1314" table:style-name="ce15">
            <text:p>1,314</text:p>
          </table:table-cell>
          <table:table-cell office:value-type="float" office:value="56" table:style-name="ce15">
            <text:p>56</text:p>
          </table:table-cell>
          <table:table-cell office:value-type="float" office:value="1258" table:style-name="ce15">
            <text:p>1,258</text:p>
          </table:table-cell>
          <table:table-cell office:value-type="float" office:value="1712" table:style-name="ce21">
            <text:p>1,712</text:p>
          </table:table-cell>
          <table:table-cell office:value-type="float" office:value="71" table:style-name="ce21">
            <text:p>71</text:p>
          </table:table-cell>
          <table:table-cell office:value-type="float" office:value="1641" table:style-name="ce21">
            <text:p>1,641</text:p>
          </table:table-cell>
          <table:table-cell office:value-type="float" office:value="1186" table:style-name="ce15">
            <text:p>1,186</text:p>
          </table:table-cell>
          <table:table-cell office:value-type="float" office:value="58" table:style-name="ce15">
            <text:p>58</text:p>
          </table:table-cell>
          <table:table-cell office:value-type="float" office:value="1128" table:style-name="ce15">
            <text:p>1,128</text:p>
          </table:table-cell>
          <table:table-cell office:value-type="float" office:value="526" table:style-name="ce22">
            <text:p>526<text:s/></text:p>
          </table:table-cell>
          <table:table-cell office:value-type="float" office:value="13" table:style-name="ce22">
            <text:p>13<text:s/></text:p>
          </table:table-cell>
          <table:table-cell office:value-type="float" office:value="513" table:style-name="ce22">
            <text:p>513<text:s/></text:p>
          </table:table-cell>
          <table:table-cell office:value-type="float" office:value="1925" table:style-name="ce15">
            <text:p>1,925</text:p>
          </table:table-cell>
          <table:table-cell office:value-type="float" office:value="22" table:style-name="ce22">
            <text:p>22<text:s/></text:p>
          </table:table-cell>
          <table:table-cell office:value-type="float" office:value="1903" table:style-name="ce22">
            <text:p>1,903<text:s/></text:p>
          </table:table-cell>
          <table:table-cell office:value-type="float" office:value="130" table:style-name="ce21">
            <text:p>130</text:p>
          </table:table-cell>
          <table:table-cell office:value-type="float" office:value="42" table:style-name="ce21">
            <text:p>42</text:p>
          </table:table-cell>
          <table:table-cell office:value-type="float" office:value="88" table:style-name="ce21">
            <text:p>88</text:p>
          </table:table-cell>
          <table:table-cell office:value-type="float" office:value="35" table:style-name="ce21">
            <text:p>35</text:p>
          </table:table-cell>
          <table:table-cell office:value-type="float" office:value="13" table:style-name="ce15">
            <text:p>13</text:p>
          </table:table-cell>
          <table:table-cell office:value-type="float" office:value="22" table:style-name="ce15">
            <text:p>22</text:p>
          </table:table-cell>
          <table:table-cell office:value-type="float" office:value="95" table:style-name="ce15">
            <text:p>95</text:p>
          </table:table-cell>
          <table:table-cell office:value-type="float" office:value="29" table:style-name="ce20">
            <text:p>29<text:s/></text:p>
          </table:table-cell>
          <table:table-cell office:value-type="float" office:value="66" table:style-name="ce20">
            <text:p>66<text:s/></text:p>
          </table:table-cell>
          <table:table-cell table:number-columns-repeated="16327" table:style-name="ce3"/>
        </table:table-row>
        <table:table-row table:style-name="ro3">
          <table:table-cell office:value-type="string" table:style-name="ce24">
            <text:p>新竹縣</text:p>
          </table:table-cell>
          <table:table-cell office:value-type="float" office:value="13440" table:formula="of:=SUM([.C15];[.L15])" table:style-name="ce15">
            <text:p>13,440</text:p>
          </table:table-cell>
          <table:table-cell office:value-type="float" office:value="6459" table:formula="of:=SUM([.D15:.E15])" table:style-name="ce21">
            <text:p>6,459</text:p>
          </table:table-cell>
          <table:table-cell office:value-type="float" office:value="479" table:formula="of:=SUM([.G15];[.J15])" table:style-name="ce15">
            <text:p>479</text:p>
          </table:table-cell>
          <table:table-cell office:value-type="float" office:value="5980" table:formula="of:=SUM([.H15];[.K15])" table:style-name="ce15">
            <text:p>5,980</text:p>
          </table:table-cell>
          <table:table-cell office:value-type="float" office:value="4751" table:formula="of:=SUM([.G15:.H15])" table:style-name="ce21">
            <text:p>4,751</text:p>
          </table:table-cell>
          <table:table-cell office:value-type="float" office:value="48" table:formula="of:=SUM(['file:///D:/外籍及大陸配偶人數/◎外配人數統計表(15號前)/◎◎每月資訊組提供之報表/107年6月/%23戶政司公式106.01外籍與大陸配偶證件別.xlsx'#'歸化~9208'.C15];['file:///D:/外籍及大陸配偶人數/◎外配人數統計表(15號前)/◎◎每月資訊組提供之報表/107年6月/%23戶政司公式106.01外籍與大陸配偶證件別.xlsx'#'歸化9209~'.F18])" table:style-name="ce15">
            <text:p>48</text:p>
          </table:table-cell>
          <table:table-cell office:value-type="float" office:value="4703" table:formula="of:=SUM(['file:///D:/外籍及大陸配偶人數/◎外配人數統計表(15號前)/◎◎每月資訊組提供之報表/107年6月/%23戶政司公式106.01外籍與大陸配偶證件別.xlsx'#'歸化~9208'.D15];['file:///D:/外籍及大陸配偶人數/◎外配人數統計表(15號前)/◎◎每月資訊組提供之報表/107年6月/%23戶政司公式106.01外籍與大陸配偶證件別.xlsx'#'歸化9209~'.G18])" table:style-name="ce15">
            <text:p>4,703</text:p>
          </table:table-cell>
          <table:table-cell office:value-type="float" office:value="1708" table:formula="of:=SUM([.J15:.K15])" table:style-name="ce21">
            <text:p>1,708</text:p>
          </table:table-cell>
          <table:table-cell office:value-type="float" office:value="431" table:formula="of:=['file:///D:/外籍及大陸配偶人數/◎外配人數統計表(15號前)/◎◎每月資訊組提供之報表/107年6月/%23戶政司公式106.01外籍與大陸配偶證件別.xlsx'#'10411居留外籍'.F16]" table:style-name="ce15">
            <text:p>431</text:p>
          </table:table-cell>
          <table:table-cell office:value-type="float" office:value="1277" table:formula="of:=['file:///D:/外籍及大陸配偶人數/◎外配人數統計表(15號前)/◎◎每月資訊組提供之報表/107年6月/%23戶政司公式106.01外籍與大陸配偶證件別.xlsx'#'10411居留外籍'.G16]" table:style-name="ce15">
            <text:p>1,277</text:p>
          </table:table-cell>
          <table:table-cell office:value-type="float" office:value="6981" table:style-name="ce21">
            <text:p>6,981</text:p>
          </table:table-cell>
          <table:table-cell office:value-type="float" office:value="297" table:style-name="ce21">
            <text:p>297</text:p>
          </table:table-cell>
          <table:table-cell office:value-type="float" office:value="6684" table:style-name="ce21">
            <text:p>6,684</text:p>
          </table:table-cell>
          <table:table-cell office:value-type="float" office:value="1546" table:formula="of:=SUM([.P15:.Q15])" table:style-name="ce21">
            <text:p>1,546</text:p>
          </table:table-cell>
          <table:table-cell office:value-type="float" office:value="106" table:formula="of:=[.AI15]" table:style-name="ce15">
            <text:p>106</text:p>
          </table:table-cell>
          <table:table-cell office:value-type="float" office:value="1440" table:formula="of:=[.AJ15]" table:style-name="ce15">
            <text:p>1,440</text:p>
          </table:table-cell>
          <table:table-cell office:value-type="float" office:value="2330" table:formula="of:=SUM([.S15:.T15])" table:style-name="ce21">
            <text:p>2,330</text:p>
          </table:table-cell>
          <table:table-cell office:value-type="float" office:value="121" table:formula="of:=SUM([.V15];[.Y15])" table:style-name="ce21">
            <text:p>121</text:p>
          </table:table-cell>
          <table:table-cell office:value-type="float" office:value="2209" table:formula="of:=SUM([.W15];[.Z15])" table:style-name="ce21">
            <text:p>2,209</text:p>
          </table:table-cell>
          <table:table-cell office:value-type="float" office:value="1426" table:formula="of:=SUM([.V15:.W15])" table:style-name="ce21">
            <text:p>1,426</text:p>
          </table:table-cell>
          <table:table-cell office:value-type="float" office:value="75" table:formula="of:=[.AO15]" table:style-name="ce21">
            <text:p>75</text:p>
          </table:table-cell>
          <table:table-cell office:value-type="float" office:value="1351" table:formula="of:=[.AP15]" table:style-name="ce21">
            <text:p>1,351</text:p>
          </table:table-cell>
          <table:table-cell office:value-type="float" office:value="904" table:formula="of:=SUM([.Y15:.Z15])" table:style-name="ce21">
            <text:p>904</text:p>
          </table:table-cell>
          <table:table-cell office:value-type="float" office:value="46" table:formula="of:=SUM([.AR15];[.BA15])" table:style-name="ce15">
            <text:p>46</text:p>
          </table:table-cell>
          <table:table-cell office:value-type="float" office:value="858" table:formula="of:=SUM([.AS15];[.BB15])" table:style-name="ce15">
            <text:p>858</text:p>
          </table:table-cell>
          <table:table-cell office:value-type="float" office:value="3105" table:formula="of:=SUM([.AB15:.AC15])" table:style-name="ce21">
            <text:p>3,105</text:p>
          </table:table-cell>
          <table:table-cell office:value-type="float" office:value="70" table:formula="of:=SUM([.AU15];[.BD15])" table:style-name="ce15">
            <text:p>70</text:p>
          </table:table-cell>
          <table:table-cell office:value-type="float" office:value="3035" table:formula="of:=SUM([.AV15];[.BE15])" table:style-name="ce21">
            <text:p>3,035</text:p>
          </table:table-cell>
          <table:table-cell office:value-type="string" table:style-name="ce24">
            <text:p>新竹縣</text:p>
          </table:table-cell>
          <table:table-cell office:value-type="float" office:value="6797" table:formula="of:=SUM([.AF15:.AG15])" table:style-name="ce21">
            <text:p>6,797</text:p>
          </table:table-cell>
          <table:table-cell office:value-type="float" office:value="223" table:formula="of:=SUM([.AI15];[.AL15];[.AU15])" table:style-name="ce21">
            <text:p>223</text:p>
          </table:table-cell>
          <table:table-cell office:value-type="float" office:value="6574" table:formula="of:=SUM([.AJ15];[.AM15];[.AV15])" table:style-name="ce21">
            <text:p>6,574</text:p>
          </table:table-cell>
          <table:table-cell office:value-type="float" office:value="1546" table:style-name="ce15">
            <text:p>1,546</text:p>
          </table:table-cell>
          <table:table-cell office:value-type="float" office:value="106" table:style-name="ce15">
            <text:p>106</text:p>
          </table:table-cell>
          <table:table-cell office:value-type="float" office:value="1440" table:style-name="ce15">
            <text:p>1,440</text:p>
          </table:table-cell>
          <table:table-cell office:value-type="float" office:value="2272" table:style-name="ce21">
            <text:p>2,272</text:p>
          </table:table-cell>
          <table:table-cell office:value-type="float" office:value="91" table:style-name="ce21">
            <text:p>91</text:p>
          </table:table-cell>
          <table:table-cell office:value-type="float" office:value="2181" table:style-name="ce21">
            <text:p>2,181</text:p>
          </table:table-cell>
          <table:table-cell office:value-type="float" office:value="1426" table:style-name="ce15">
            <text:p>1,426</text:p>
          </table:table-cell>
          <table:table-cell office:value-type="float" office:value="75" table:style-name="ce15">
            <text:p>75</text:p>
          </table:table-cell>
          <table:table-cell office:value-type="float" office:value="1351" table:style-name="ce15">
            <text:p>1,351</text:p>
          </table:table-cell>
          <table:table-cell office:value-type="float" office:value="846" table:style-name="ce22">
            <text:p>846<text:s/></text:p>
          </table:table-cell>
          <table:table-cell office:value-type="float" office:value="16" table:style-name="ce22">
            <text:p>16<text:s/></text:p>
          </table:table-cell>
          <table:table-cell office:value-type="float" office:value="830" table:style-name="ce22">
            <text:p>830<text:s/></text:p>
          </table:table-cell>
          <table:table-cell office:value-type="float" office:value="2979" table:style-name="ce15">
            <text:p>2,979</text:p>
          </table:table-cell>
          <table:table-cell office:value-type="float" office:value="26" table:style-name="ce22">
            <text:p>26<text:s/></text:p>
          </table:table-cell>
          <table:table-cell office:value-type="float" office:value="2953" table:style-name="ce22">
            <text:p>2,953<text:s/></text:p>
          </table:table-cell>
          <table:table-cell office:value-type="float" office:value="184" table:style-name="ce21">
            <text:p>184</text:p>
          </table:table-cell>
          <table:table-cell office:value-type="float" office:value="74" table:style-name="ce21">
            <text:p>74</text:p>
          </table:table-cell>
          <table:table-cell office:value-type="float" office:value="110" table:style-name="ce21">
            <text:p>110</text:p>
          </table:table-cell>
          <table:table-cell office:value-type="float" office:value="58" table:style-name="ce21">
            <text:p>58</text:p>
          </table:table-cell>
          <table:table-cell office:value-type="float" office:value="30" table:style-name="ce15">
            <text:p>30</text:p>
          </table:table-cell>
          <table:table-cell office:value-type="float" office:value="28" table:style-name="ce15">
            <text:p>28</text:p>
          </table:table-cell>
          <table:table-cell office:value-type="float" office:value="126" table:style-name="ce15">
            <text:p>126</text:p>
          </table:table-cell>
          <table:table-cell office:value-type="float" office:value="44" table:style-name="ce20">
            <text:p>44<text:s/></text:p>
          </table:table-cell>
          <table:table-cell office:value-type="float" office:value="82" table:style-name="ce20">
            <text:p>82<text:s/></text:p>
          </table:table-cell>
          <table:table-cell table:number-columns-repeated="16327" table:style-name="ce3"/>
        </table:table-row>
        <table:table-row table:style-name="ro3">
          <table:table-cell office:value-type="string" table:style-name="ce24">
            <text:p>苗栗縣</text:p>
          </table:table-cell>
          <table:table-cell office:value-type="float" office:value="14132" table:formula="of:=SUM([.C16];[.L16])" table:style-name="ce15">
            <text:p>14,132</text:p>
          </table:table-cell>
          <table:table-cell office:value-type="float" office:value="5939" table:formula="of:=SUM([.D16:.E16])" table:style-name="ce21">
            <text:p>5,939</text:p>
          </table:table-cell>
          <table:table-cell office:value-type="float" office:value="263" table:formula="of:=SUM([.G16];[.J16])" table:style-name="ce15">
            <text:p>263</text:p>
          </table:table-cell>
          <table:table-cell office:value-type="float" office:value="5676" table:formula="of:=SUM([.H16];[.K16])" table:style-name="ce15">
            <text:p>5,676</text:p>
          </table:table-cell>
          <table:table-cell office:value-type="float" office:value="4568" table:formula="of:=SUM([.G16:.H16])" table:style-name="ce21">
            <text:p>4,568</text:p>
          </table:table-cell>
          <table:table-cell office:value-type="float" office:value="26" table:formula="of:=SUM(['file:///D:/外籍及大陸配偶人數/◎外配人數統計表(15號前)/◎◎每月資訊組提供之報表/107年6月/%23戶政司公式106.01外籍與大陸配偶證件別.xlsx'#'歸化~9208'.C16];['file:///D:/外籍及大陸配偶人數/◎外配人數統計表(15號前)/◎◎每月資訊組提供之報表/107年6月/%23戶政司公式106.01外籍與大陸配偶證件別.xlsx'#'歸化9209~'.F19])" table:style-name="ce15">
            <text:p>26</text:p>
          </table:table-cell>
          <table:table-cell office:value-type="float" office:value="4542" table:formula="of:=SUM(['file:///D:/外籍及大陸配偶人數/◎外配人數統計表(15號前)/◎◎每月資訊組提供之報表/107年6月/%23戶政司公式106.01外籍與大陸配偶證件別.xlsx'#'歸化~9208'.D16];['file:///D:/外籍及大陸配偶人數/◎外配人數統計表(15號前)/◎◎每月資訊組提供之報表/107年6月/%23戶政司公式106.01外籍與大陸配偶證件別.xlsx'#'歸化9209~'.G19])" table:style-name="ce15">
            <text:p>4,542</text:p>
          </table:table-cell>
          <table:table-cell office:value-type="float" office:value="1371" table:formula="of:=SUM([.J16:.K16])" table:style-name="ce21">
            <text:p>1,371</text:p>
          </table:table-cell>
          <table:table-cell office:value-type="float" office:value="237" table:formula="of:=['file:///D:/外籍及大陸配偶人數/◎外配人數統計表(15號前)/◎◎每月資訊組提供之報表/107年6月/%23戶政司公式106.01外籍與大陸配偶證件別.xlsx'#'10411居留外籍'.F17]" table:style-name="ce15">
            <text:p>237</text:p>
          </table:table-cell>
          <table:table-cell office:value-type="float" office:value="1134" table:formula="of:=['file:///D:/外籍及大陸配偶人數/◎外配人數統計表(15號前)/◎◎每月資訊組提供之報表/107年6月/%23戶政司公式106.01外籍與大陸配偶證件別.xlsx'#'10411居留外籍'.G17]" table:style-name="ce15">
            <text:p>1,134</text:p>
          </table:table-cell>
          <table:table-cell office:value-type="float" office:value="8193" table:style-name="ce21">
            <text:p>8,193</text:p>
          </table:table-cell>
          <table:table-cell office:value-type="float" office:value="244" table:style-name="ce21">
            <text:p>244</text:p>
          </table:table-cell>
          <table:table-cell office:value-type="float" office:value="7949" table:style-name="ce21">
            <text:p>7,949</text:p>
          </table:table-cell>
          <table:table-cell office:value-type="float" office:value="1949" table:formula="of:=SUM([.P16:.Q16])" table:style-name="ce21">
            <text:p>1,949</text:p>
          </table:table-cell>
          <table:table-cell office:value-type="float" office:value="106" table:formula="of:=[.AI16]" table:style-name="ce15">
            <text:p>106</text:p>
          </table:table-cell>
          <table:table-cell office:value-type="float" office:value="1843" table:formula="of:=[.AJ16]" table:style-name="ce15">
            <text:p>1,843</text:p>
          </table:table-cell>
          <table:table-cell office:value-type="float" office:value="2461" table:formula="of:=SUM([.S16:.T16])" table:style-name="ce21">
            <text:p>2,461</text:p>
          </table:table-cell>
          <table:table-cell office:value-type="float" office:value="102" table:formula="of:=SUM([.V16];[.Y16])" table:style-name="ce21">
            <text:p>102</text:p>
          </table:table-cell>
          <table:table-cell office:value-type="float" office:value="2359" table:formula="of:=SUM([.W16];[.Z16])" table:style-name="ce21">
            <text:p>2,359</text:p>
          </table:table-cell>
          <table:table-cell office:value-type="float" office:value="1610" table:formula="of:=SUM([.V16:.W16])" table:style-name="ce21">
            <text:p>1,610</text:p>
          </table:table-cell>
          <table:table-cell office:value-type="float" office:value="69" table:formula="of:=[.AO16]" table:style-name="ce21">
            <text:p>69</text:p>
          </table:table-cell>
          <table:table-cell office:value-type="float" office:value="1541" table:formula="of:=[.AP16]" table:style-name="ce21">
            <text:p>1,541</text:p>
          </table:table-cell>
          <table:table-cell office:value-type="float" office:value="851" table:formula="of:=SUM([.Y16:.Z16])" table:style-name="ce21">
            <text:p>851</text:p>
          </table:table-cell>
          <table:table-cell office:value-type="float" office:value="33" table:formula="of:=SUM([.AR16];[.BA16])" table:style-name="ce15">
            <text:p>33</text:p>
          </table:table-cell>
          <table:table-cell office:value-type="float" office:value="818" table:formula="of:=SUM([.AS16];[.BB16])" table:style-name="ce15">
            <text:p>818</text:p>
          </table:table-cell>
          <table:table-cell office:value-type="float" office:value="3783" table:formula="of:=SUM([.AB16:.AC16])" table:style-name="ce21">
            <text:p>3,783</text:p>
          </table:table-cell>
          <table:table-cell office:value-type="float" office:value="36" table:formula="of:=SUM([.AU16];[.BD16])" table:style-name="ce15">
            <text:p>36</text:p>
          </table:table-cell>
          <table:table-cell office:value-type="float" office:value="3747" table:formula="of:=SUM([.AV16];[.BE16])" table:style-name="ce21">
            <text:p>3,747</text:p>
          </table:table-cell>
          <table:table-cell office:value-type="string" table:style-name="ce24">
            <text:p>苗栗縣</text:p>
          </table:table-cell>
          <table:table-cell office:value-type="float" office:value="8074" table:formula="of:=SUM([.AF16:.AG16])" table:style-name="ce21">
            <text:p>8,074</text:p>
          </table:table-cell>
          <table:table-cell office:value-type="float" office:value="219" table:formula="of:=SUM([.AI16];[.AL16];[.AU16])" table:style-name="ce21">
            <text:p>219</text:p>
          </table:table-cell>
          <table:table-cell office:value-type="float" office:value="7855" table:formula="of:=SUM([.AJ16];[.AM16];[.AV16])" table:style-name="ce21">
            <text:p>7,855</text:p>
          </table:table-cell>
          <table:table-cell office:value-type="float" office:value="1949" table:style-name="ce15">
            <text:p>1,949</text:p>
          </table:table-cell>
          <table:table-cell office:value-type="float" office:value="106" table:style-name="ce15">
            <text:p>106</text:p>
          </table:table-cell>
          <table:table-cell office:value-type="float" office:value="1843" table:style-name="ce15">
            <text:p>1,843</text:p>
          </table:table-cell>
          <table:table-cell office:value-type="float" office:value="2417" table:style-name="ce21">
            <text:p>2,417</text:p>
          </table:table-cell>
          <table:table-cell office:value-type="float" office:value="88" table:style-name="ce21">
            <text:p>88</text:p>
          </table:table-cell>
          <table:table-cell office:value-type="float" office:value="2329" table:style-name="ce21">
            <text:p>2,329</text:p>
          </table:table-cell>
          <table:table-cell office:value-type="float" office:value="1610" table:style-name="ce15">
            <text:p>1,610</text:p>
          </table:table-cell>
          <table:table-cell office:value-type="float" office:value="69" table:style-name="ce15">
            <text:p>69</text:p>
          </table:table-cell>
          <table:table-cell office:value-type="float" office:value="1541" table:style-name="ce15">
            <text:p>1,541</text:p>
          </table:table-cell>
          <table:table-cell office:value-type="float" office:value="807" table:style-name="ce22">
            <text:p>807<text:s/></text:p>
          </table:table-cell>
          <table:table-cell office:value-type="float" office:value="19" table:style-name="ce22">
            <text:p>19<text:s/></text:p>
          </table:table-cell>
          <table:table-cell office:value-type="float" office:value="788" table:style-name="ce22">
            <text:p>788<text:s/></text:p>
          </table:table-cell>
          <table:table-cell office:value-type="float" office:value="3708" table:style-name="ce15">
            <text:p>3,708</text:p>
          </table:table-cell>
          <table:table-cell office:value-type="float" office:value="25" table:style-name="ce22">
            <text:p>25<text:s/></text:p>
          </table:table-cell>
          <table:table-cell office:value-type="float" office:value="3683" table:style-name="ce22">
            <text:p>3,683<text:s/></text:p>
          </table:table-cell>
          <table:table-cell office:value-type="float" office:value="119" table:style-name="ce21">
            <text:p>119</text:p>
          </table:table-cell>
          <table:table-cell office:value-type="float" office:value="25" table:style-name="ce21">
            <text:p>25</text:p>
          </table:table-cell>
          <table:table-cell office:value-type="float" office:value="94" table:style-name="ce21">
            <text:p>94</text:p>
          </table:table-cell>
          <table:table-cell office:value-type="float" office:value="44" table:style-name="ce21">
            <text:p>44</text:p>
          </table:table-cell>
          <table:table-cell office:value-type="float" office:value="14" table:style-name="ce15">
            <text:p>14</text:p>
          </table:table-cell>
          <table:table-cell office:value-type="float" office:value="30" table:style-name="ce15">
            <text:p>30</text:p>
          </table:table-cell>
          <table:table-cell office:value-type="float" office:value="75" table:style-name="ce15">
            <text:p>75</text:p>
          </table:table-cell>
          <table:table-cell office:value-type="float" office:value="11" table:style-name="ce20">
            <text:p>11<text:s/></text:p>
          </table:table-cell>
          <table:table-cell office:value-type="float" office:value="64" table:style-name="ce20">
            <text:p>64<text:s/></text:p>
          </table:table-cell>
          <table:table-cell table:number-columns-repeated="16327" table:style-name="ce3"/>
        </table:table-row>
        <table:table-row table:style-name="ro3">
          <table:table-cell office:value-type="string" table:style-name="ce24">
            <text:p>彰化縣</text:p>
          </table:table-cell>
          <table:table-cell office:value-type="float" office:value="22998" table:formula="of:=SUM([.C17];[.L17])" table:style-name="ce15">
            <text:p>22,998</text:p>
          </table:table-cell>
          <table:table-cell office:value-type="float" office:value="10591" table:formula="of:=SUM([.D17:.E17])" table:style-name="ce21">
            <text:p>10,591</text:p>
          </table:table-cell>
          <table:table-cell office:value-type="float" office:value="553" table:formula="of:=SUM([.G17];[.J17])" table:style-name="ce15">
            <text:p>553</text:p>
          </table:table-cell>
          <table:table-cell office:value-type="float" office:value="10038" table:formula="of:=SUM([.H17];[.K17])" table:style-name="ce15">
            <text:p>10,038</text:p>
          </table:table-cell>
          <table:table-cell office:value-type="float" office:value="8151" table:formula="of:=SUM([.G17:.H17])" table:style-name="ce21">
            <text:p>8,151</text:p>
          </table:table-cell>
          <table:table-cell office:value-type="float" office:value="37" table:formula="of:=SUM(['file:///D:/外籍及大陸配偶人數/◎外配人數統計表(15號前)/◎◎每月資訊組提供之報表/107年6月/%23戶政司公式106.01外籍與大陸配偶證件別.xlsx'#'歸化~9208'.C17];['file:///D:/外籍及大陸配偶人數/◎外配人數統計表(15號前)/◎◎每月資訊組提供之報表/107年6月/%23戶政司公式106.01外籍與大陸配偶證件別.xlsx'#'歸化9209~'.F20])" table:style-name="ce15">
            <text:p>37</text:p>
          </table:table-cell>
          <table:table-cell office:value-type="float" office:value="8114" table:formula="of:=SUM(['file:///D:/外籍及大陸配偶人數/◎外配人數統計表(15號前)/◎◎每月資訊組提供之報表/107年6月/%23戶政司公式106.01外籍與大陸配偶證件別.xlsx'#'歸化~9208'.D17];['file:///D:/外籍及大陸配偶人數/◎外配人數統計表(15號前)/◎◎每月資訊組提供之報表/107年6月/%23戶政司公式106.01外籍與大陸配偶證件別.xlsx'#'歸化9209~'.G20])" table:style-name="ce15">
            <text:p>8,114</text:p>
          </table:table-cell>
          <table:table-cell office:value-type="float" office:value="2440" table:formula="of:=SUM([.J17:.K17])" table:style-name="ce21">
            <text:p>2,440</text:p>
          </table:table-cell>
          <table:table-cell office:value-type="float" office:value="516" table:formula="of:=['file:///D:/外籍及大陸配偶人數/◎外配人數統計表(15號前)/◎◎每月資訊組提供之報表/107年6月/%23戶政司公式106.01外籍與大陸配偶證件別.xlsx'#'10411居留外籍'.F18]" table:style-name="ce15">
            <text:p>516</text:p>
          </table:table-cell>
          <table:table-cell office:value-type="float" office:value="1924" table:formula="of:=['file:///D:/外籍及大陸配偶人數/◎外配人數統計表(15號前)/◎◎每月資訊組提供之報表/107年6月/%23戶政司公式106.01外籍與大陸配偶證件別.xlsx'#'10411居留外籍'.G18]" table:style-name="ce15">
            <text:p>1,924</text:p>
          </table:table-cell>
          <table:table-cell office:value-type="float" office:value="12407" table:style-name="ce21">
            <text:p>12,407</text:p>
          </table:table-cell>
          <table:table-cell office:value-type="float" office:value="393" table:style-name="ce21">
            <text:p>393</text:p>
          </table:table-cell>
          <table:table-cell office:value-type="float" office:value="12014" table:style-name="ce21">
            <text:p>12,014</text:p>
          </table:table-cell>
          <table:table-cell office:value-type="float" office:value="3207" table:formula="of:=SUM([.P17:.Q17])" table:style-name="ce21">
            <text:p>3,207</text:p>
          </table:table-cell>
          <table:table-cell office:value-type="float" office:value="118" table:formula="of:=[.AI17]" table:style-name="ce15">
            <text:p>118</text:p>
          </table:table-cell>
          <table:table-cell office:value-type="float" office:value="3089" table:formula="of:=[.AJ17]" table:style-name="ce15">
            <text:p>3,089</text:p>
          </table:table-cell>
          <table:table-cell office:value-type="float" office:value="4333" table:formula="of:=SUM([.S17:.T17])" table:style-name="ce21">
            <text:p>4,333</text:p>
          </table:table-cell>
          <table:table-cell office:value-type="float" office:value="194" table:formula="of:=SUM([.V17];[.Y17])" table:style-name="ce21">
            <text:p>194</text:p>
          </table:table-cell>
          <table:table-cell office:value-type="float" office:value="4139" table:formula="of:=SUM([.W17];[.Z17])" table:style-name="ce21">
            <text:p>4,139</text:p>
          </table:table-cell>
          <table:table-cell office:value-type="float" office:value="3001" table:formula="of:=SUM([.V17:.W17])" table:style-name="ce21">
            <text:p>3,001</text:p>
          </table:table-cell>
          <table:table-cell office:value-type="float" office:value="152" table:formula="of:=[.AO17]" table:style-name="ce21">
            <text:p>152</text:p>
          </table:table-cell>
          <table:table-cell office:value-type="float" office:value="2849" table:formula="of:=[.AP17]" table:style-name="ce21">
            <text:p>2,849</text:p>
          </table:table-cell>
          <table:table-cell office:value-type="float" office:value="1332" table:formula="of:=SUM([.Y17:.Z17])" table:style-name="ce21">
            <text:p>1,332</text:p>
          </table:table-cell>
          <table:table-cell office:value-type="float" office:value="42" table:formula="of:=SUM([.AR17];[.BA17])" table:style-name="ce15">
            <text:p>42</text:p>
          </table:table-cell>
          <table:table-cell office:value-type="float" office:value="1290" table:formula="of:=SUM([.AS17];[.BB17])" table:style-name="ce15">
            <text:p>1,290</text:p>
          </table:table-cell>
          <table:table-cell office:value-type="float" office:value="4867" table:formula="of:=SUM([.AB17:.AC17])" table:style-name="ce21">
            <text:p>4,867</text:p>
          </table:table-cell>
          <table:table-cell office:value-type="float" office:value="81" table:formula="of:=SUM([.AU17];[.BD17])" table:style-name="ce15">
            <text:p>81</text:p>
          </table:table-cell>
          <table:table-cell office:value-type="float" office:value="4786" table:formula="of:=SUM([.AV17];[.BE17])" table:style-name="ce21">
            <text:p>4,786</text:p>
          </table:table-cell>
          <table:table-cell office:value-type="string" table:style-name="ce24">
            <text:p>彰化縣</text:p>
          </table:table-cell>
          <table:table-cell office:value-type="float" office:value="12148" table:formula="of:=SUM([.AF17:.AG17])" table:style-name="ce21">
            <text:p>12,148</text:p>
          </table:table-cell>
          <table:table-cell office:value-type="float" office:value="326" table:formula="of:=SUM([.AI17];[.AL17];[.AU17])" table:style-name="ce21">
            <text:p>326</text:p>
          </table:table-cell>
          <table:table-cell office:value-type="float" office:value="11822" table:formula="of:=SUM([.AJ17];[.AM17];[.AV17])" table:style-name="ce21">
            <text:p>11,822</text:p>
          </table:table-cell>
          <table:table-cell office:value-type="float" office:value="3207" table:style-name="ce15">
            <text:p>3,207</text:p>
          </table:table-cell>
          <table:table-cell office:value-type="float" office:value="118" table:style-name="ce15">
            <text:p>118</text:p>
          </table:table-cell>
          <table:table-cell office:value-type="float" office:value="3089" table:style-name="ce15">
            <text:p>3,089</text:p>
          </table:table-cell>
          <table:table-cell office:value-type="float" office:value="4266" table:style-name="ce21">
            <text:p>4,266</text:p>
          </table:table-cell>
          <table:table-cell office:value-type="float" office:value="174" table:style-name="ce21">
            <text:p>174</text:p>
          </table:table-cell>
          <table:table-cell office:value-type="float" office:value="4092" table:style-name="ce21">
            <text:p>4,092</text:p>
          </table:table-cell>
          <table:table-cell office:value-type="float" office:value="3001" table:style-name="ce15">
            <text:p>3,001</text:p>
          </table:table-cell>
          <table:table-cell office:value-type="float" office:value="152" table:style-name="ce15">
            <text:p>152</text:p>
          </table:table-cell>
          <table:table-cell office:value-type="float" office:value="2849" table:style-name="ce15">
            <text:p>2,849</text:p>
          </table:table-cell>
          <table:table-cell office:value-type="float" office:value="1265" table:style-name="ce22">
            <text:p>1,265<text:s/></text:p>
          </table:table-cell>
          <table:table-cell office:value-type="float" office:value="22" table:style-name="ce22">
            <text:p>22<text:s/></text:p>
          </table:table-cell>
          <table:table-cell office:value-type="float" office:value="1243" table:style-name="ce22">
            <text:p>1,243<text:s/></text:p>
          </table:table-cell>
          <table:table-cell office:value-type="float" office:value="4675" table:style-name="ce15">
            <text:p>4,675</text:p>
          </table:table-cell>
          <table:table-cell office:value-type="float" office:value="34" table:style-name="ce22">
            <text:p>34<text:s/></text:p>
          </table:table-cell>
          <table:table-cell office:value-type="float" office:value="4641" table:style-name="ce22">
            <text:p>4,641<text:s/></text:p>
          </table:table-cell>
          <table:table-cell office:value-type="float" office:value="259" table:style-name="ce21">
            <text:p>259</text:p>
          </table:table-cell>
          <table:table-cell office:value-type="float" office:value="67" table:style-name="ce21">
            <text:p>67</text:p>
          </table:table-cell>
          <table:table-cell office:value-type="float" office:value="192" table:style-name="ce21">
            <text:p>192</text:p>
          </table:table-cell>
          <table:table-cell office:value-type="float" office:value="67" table:style-name="ce21">
            <text:p>67</text:p>
          </table:table-cell>
          <table:table-cell office:value-type="float" office:value="20" table:style-name="ce15">
            <text:p>20</text:p>
          </table:table-cell>
          <table:table-cell office:value-type="float" office:value="47" table:style-name="ce15">
            <text:p>47</text:p>
          </table:table-cell>
          <table:table-cell office:value-type="float" office:value="192" table:style-name="ce15">
            <text:p>192</text:p>
          </table:table-cell>
          <table:table-cell office:value-type="float" office:value="47" table:style-name="ce20">
            <text:p>47<text:s/></text:p>
          </table:table-cell>
          <table:table-cell office:value-type="float" office:value="145" table:style-name="ce20">
            <text:p>145<text:s/></text:p>
          </table:table-cell>
          <table:table-cell table:number-columns-repeated="16327" table:style-name="ce3"/>
        </table:table-row>
        <table:table-row table:style-name="ro1">
          <table:table-cell office:value-type="string" table:style-name="ce24">
            <text:p>南投縣</text:p>
          </table:table-cell>
          <table:table-cell office:value-type="float" office:value="10704" table:formula="of:=SUM([.C18];[.L18])" table:style-name="ce15">
            <text:p>10,704</text:p>
          </table:table-cell>
          <table:table-cell office:value-type="float" office:value="4998" table:formula="of:=SUM([.D18:.E18])" table:style-name="ce21">
            <text:p>4,998</text:p>
          </table:table-cell>
          <table:table-cell office:value-type="float" office:value="209" table:formula="of:=SUM([.G18];[.J18])" table:style-name="ce15">
            <text:p>209</text:p>
          </table:table-cell>
          <table:table-cell office:value-type="float" office:value="4789" table:formula="of:=SUM([.H18];[.K18])" table:style-name="ce15">
            <text:p>4,789</text:p>
          </table:table-cell>
          <table:table-cell office:value-type="float" office:value="4050" table:formula="of:=SUM([.G18:.H18])" table:style-name="ce21">
            <text:p>4,050</text:p>
          </table:table-cell>
          <table:table-cell office:value-type="float" office:value="15" table:formula="of:=SUM(['file:///D:/外籍及大陸配偶人數/◎外配人數統計表(15號前)/◎◎每月資訊組提供之報表/107年6月/%23戶政司公式106.01外籍與大陸配偶證件別.xlsx'#'歸化~9208'.C18];['file:///D:/外籍及大陸配偶人數/◎外配人數統計表(15號前)/◎◎每月資訊組提供之報表/107年6月/%23戶政司公式106.01外籍與大陸配偶證件別.xlsx'#'歸化9209~'.F21])" table:style-name="ce15">
            <text:p>15</text:p>
          </table:table-cell>
          <table:table-cell office:value-type="float" office:value="4035" table:formula="of:=SUM(['file:///D:/外籍及大陸配偶人數/◎外配人數統計表(15號前)/◎◎每月資訊組提供之報表/107年6月/%23戶政司公式106.01外籍與大陸配偶證件別.xlsx'#'歸化~9208'.D18];['file:///D:/外籍及大陸配偶人數/◎外配人數統計表(15號前)/◎◎每月資訊組提供之報表/107年6月/%23戶政司公式106.01外籍與大陸配偶證件別.xlsx'#'歸化9209~'.G21])" table:style-name="ce15">
            <text:p>4,035</text:p>
          </table:table-cell>
          <table:table-cell office:value-type="float" office:value="948" table:formula="of:=SUM([.J18:.K18])" table:style-name="ce21">
            <text:p>948</text:p>
          </table:table-cell>
          <table:table-cell office:value-type="float" office:value="194" table:formula="of:=['file:///D:/外籍及大陸配偶人數/◎外配人數統計表(15號前)/◎◎每月資訊組提供之報表/107年6月/%23戶政司公式106.01外籍與大陸配偶證件別.xlsx'#'10411居留外籍'.F19]" table:style-name="ce15">
            <text:p>194</text:p>
          </table:table-cell>
          <table:table-cell office:value-type="float" office:value="754" table:formula="of:=['file:///D:/外籍及大陸配偶人數/◎外配人數統計表(15號前)/◎◎每月資訊組提供之報表/107年6月/%23戶政司公式106.01外籍與大陸配偶證件別.xlsx'#'10411居留外籍'.G19]" table:style-name="ce15">
            <text:p>754</text:p>
          </table:table-cell>
          <table:table-cell office:value-type="float" office:value="5706" table:style-name="ce21">
            <text:p>5,706</text:p>
          </table:table-cell>
          <table:table-cell office:value-type="float" office:value="229" table:style-name="ce21">
            <text:p>229</text:p>
          </table:table-cell>
          <table:table-cell office:value-type="float" office:value="5477" table:style-name="ce21">
            <text:p>5,477</text:p>
          </table:table-cell>
          <table:table-cell office:value-type="float" office:value="1821" table:formula="of:=SUM([.P18:.Q18])" table:style-name="ce21">
            <text:p>1,821</text:p>
          </table:table-cell>
          <table:table-cell office:value-type="float" office:value="83" table:formula="of:=[.AI18]" table:style-name="ce15">
            <text:p>83</text:p>
          </table:table-cell>
          <table:table-cell office:value-type="float" office:value="1738" table:formula="of:=[.AJ18]" table:style-name="ce15">
            <text:p>1,738</text:p>
          </table:table-cell>
          <table:table-cell office:value-type="float" office:value="1739" table:formula="of:=SUM([.S18:.T18])" table:style-name="ce21">
            <text:p>1,739</text:p>
          </table:table-cell>
          <table:table-cell office:value-type="float" office:value="101" table:formula="of:=SUM([.V18];[.Y18])" table:style-name="ce21">
            <text:p>101</text:p>
          </table:table-cell>
          <table:table-cell office:value-type="float" office:value="1638" table:formula="of:=SUM([.W18];[.Z18])" table:style-name="ce21">
            <text:p>1,638</text:p>
          </table:table-cell>
          <table:table-cell office:value-type="float" office:value="1195" table:formula="of:=SUM([.V18:.W18])" table:style-name="ce21">
            <text:p>1,195</text:p>
          </table:table-cell>
          <table:table-cell office:value-type="float" office:value="66" table:formula="of:=[.AO18]" table:style-name="ce21">
            <text:p>66</text:p>
          </table:table-cell>
          <table:table-cell office:value-type="float" office:value="1129" table:formula="of:=[.AP18]" table:style-name="ce21">
            <text:p>1,129</text:p>
          </table:table-cell>
          <table:table-cell office:value-type="float" office:value="544" table:formula="of:=SUM([.Y18:.Z18])" table:style-name="ce21">
            <text:p>544</text:p>
          </table:table-cell>
          <table:table-cell office:value-type="float" office:value="35" table:formula="of:=SUM([.AR18];[.BA18])" table:style-name="ce15">
            <text:p>35</text:p>
          </table:table-cell>
          <table:table-cell office:value-type="float" office:value="509" table:formula="of:=SUM([.AS18];[.BB18])" table:style-name="ce15">
            <text:p>509</text:p>
          </table:table-cell>
          <table:table-cell office:value-type="float" office:value="2146" table:formula="of:=SUM([.AB18:.AC18])" table:style-name="ce21">
            <text:p>2,146</text:p>
          </table:table-cell>
          <table:table-cell office:value-type="float" office:value="45" table:formula="of:=SUM([.AU18];[.BD18])" table:style-name="ce15">
            <text:p>45</text:p>
          </table:table-cell>
          <table:table-cell office:value-type="float" office:value="2101" table:formula="of:=SUM([.AV18];[.BE18])" table:style-name="ce21">
            <text:p>2,101</text:p>
          </table:table-cell>
          <table:table-cell office:value-type="string" table:style-name="ce24">
            <text:p>南投縣</text:p>
          </table:table-cell>
          <table:table-cell office:value-type="float" office:value="5586" table:formula="of:=SUM([.AF18:.AG18])" table:style-name="ce21">
            <text:p>5,586</text:p>
          </table:table-cell>
          <table:table-cell office:value-type="float" office:value="178" table:formula="of:=SUM([.AI18];[.AL18];[.AU18])" table:style-name="ce21">
            <text:p>178</text:p>
          </table:table-cell>
          <table:table-cell office:value-type="float" office:value="5408" table:formula="of:=SUM([.AJ18];[.AM18];[.AV18])" table:style-name="ce21">
            <text:p>5,408</text:p>
          </table:table-cell>
          <table:table-cell office:value-type="float" office:value="1821" table:style-name="ce15">
            <text:p>1,821</text:p>
          </table:table-cell>
          <table:table-cell office:value-type="float" office:value="83" table:style-name="ce15">
            <text:p>83</text:p>
          </table:table-cell>
          <table:table-cell office:value-type="float" office:value="1738" table:style-name="ce15">
            <text:p>1,738</text:p>
          </table:table-cell>
          <table:table-cell office:value-type="float" office:value="1689" table:style-name="ce21">
            <text:p>1,689</text:p>
          </table:table-cell>
          <table:table-cell office:value-type="float" office:value="79" table:style-name="ce21">
            <text:p>79</text:p>
          </table:table-cell>
          <table:table-cell office:value-type="float" office:value="1610" table:style-name="ce21">
            <text:p>1,610</text:p>
          </table:table-cell>
          <table:table-cell office:value-type="float" office:value="1195" table:style-name="ce15">
            <text:p>1,195</text:p>
          </table:table-cell>
          <table:table-cell office:value-type="float" office:value="66" table:style-name="ce15">
            <text:p>66</text:p>
          </table:table-cell>
          <table:table-cell office:value-type="float" office:value="1129" table:style-name="ce15">
            <text:p>1,129</text:p>
          </table:table-cell>
          <table:table-cell office:value-type="float" office:value="494" table:style-name="ce22">
            <text:p>494<text:s/></text:p>
          </table:table-cell>
          <table:table-cell office:value-type="float" office:value="13" table:style-name="ce22">
            <text:p>13<text:s/></text:p>
          </table:table-cell>
          <table:table-cell office:value-type="float" office:value="481" table:style-name="ce22">
            <text:p>481<text:s/></text:p>
          </table:table-cell>
          <table:table-cell office:value-type="float" office:value="2076" table:style-name="ce15">
            <text:p>2,076</text:p>
          </table:table-cell>
          <table:table-cell office:value-type="float" office:value="16" table:style-name="ce22">
            <text:p>16<text:s/></text:p>
          </table:table-cell>
          <table:table-cell office:value-type="float" office:value="2060" table:style-name="ce22">
            <text:p>2,060<text:s/></text:p>
          </table:table-cell>
          <table:table-cell office:value-type="float" office:value="120" table:style-name="ce21">
            <text:p>120</text:p>
          </table:table-cell>
          <table:table-cell office:value-type="float" office:value="51" table:style-name="ce21">
            <text:p>51</text:p>
          </table:table-cell>
          <table:table-cell office:value-type="float" office:value="69" table:style-name="ce21">
            <text:p>69</text:p>
          </table:table-cell>
          <table:table-cell office:value-type="float" office:value="50" table:style-name="ce21">
            <text:p>50</text:p>
          </table:table-cell>
          <table:table-cell office:value-type="float" office:value="22" table:style-name="ce15">
            <text:p>22</text:p>
          </table:table-cell>
          <table:table-cell office:value-type="float" office:value="28" table:style-name="ce15">
            <text:p>28</text:p>
          </table:table-cell>
          <table:table-cell office:value-type="float" office:value="70" table:style-name="ce15">
            <text:p>70</text:p>
          </table:table-cell>
          <table:table-cell office:value-type="float" office:value="29" table:style-name="ce20">
            <text:p>29<text:s/></text:p>
          </table:table-cell>
          <table:table-cell office:value-type="float" office:value="41" table:style-name="ce20">
            <text:p>41<text:s/></text:p>
          </table:table-cell>
          <table:table-cell table:number-columns-repeated="16327" table:style-name="ce3"/>
        </table:table-row>
        <table:table-row table:style-name="ro3">
          <table:table-cell office:value-type="string" table:style-name="ce24">
            <text:p>雲林縣</text:p>
          </table:table-cell>
          <table:table-cell office:value-type="float" office:value="16024" table:formula="of:=SUM([.C19];[.L19])" table:style-name="ce15">
            <text:p>16,024</text:p>
          </table:table-cell>
          <table:table-cell office:value-type="float" office:value="7089" table:formula="of:=SUM([.D19:.E19])" table:style-name="ce21">
            <text:p>7,089</text:p>
          </table:table-cell>
          <table:table-cell office:value-type="float" office:value="197" table:formula="of:=SUM([.G19];[.J19])" table:style-name="ce15">
            <text:p>197</text:p>
          </table:table-cell>
          <table:table-cell office:value-type="float" office:value="6892" table:formula="of:=SUM([.H19];[.K19])" table:style-name="ce15">
            <text:p>6,892</text:p>
          </table:table-cell>
          <table:table-cell office:value-type="float" office:value="5791" table:formula="of:=SUM([.G19:.H19])" table:style-name="ce21">
            <text:p>5,791</text:p>
          </table:table-cell>
          <table:table-cell office:value-type="float" office:value="10" table:formula="of:=SUM(['file:///D:/外籍及大陸配偶人數/◎外配人數統計表(15號前)/◎◎每月資訊組提供之報表/107年6月/%23戶政司公式106.01外籍與大陸配偶證件別.xlsx'#'歸化~9208'.C19];['file:///D:/外籍及大陸配偶人數/◎外配人數統計表(15號前)/◎◎每月資訊組提供之報表/107年6月/%23戶政司公式106.01外籍與大陸配偶證件別.xlsx'#'歸化9209~'.F22])" table:style-name="ce15">
            <text:p>10</text:p>
          </table:table-cell>
          <table:table-cell office:value-type="float" office:value="5781" table:formula="of:=SUM(['file:///D:/外籍及大陸配偶人數/◎外配人數統計表(15號前)/◎◎每月資訊組提供之報表/107年6月/%23戶政司公式106.01外籍與大陸配偶證件別.xlsx'#'歸化~9208'.D19];['file:///D:/外籍及大陸配偶人數/◎外配人數統計表(15號前)/◎◎每月資訊組提供之報表/107年6月/%23戶政司公式106.01外籍與大陸配偶證件別.xlsx'#'歸化9209~'.G22])" table:style-name="ce15">
            <text:p>5,781</text:p>
          </table:table-cell>
          <table:table-cell office:value-type="float" office:value="1298" table:formula="of:=SUM([.J19:.K19])" table:style-name="ce21">
            <text:p>1,298</text:p>
          </table:table-cell>
          <table:table-cell office:value-type="float" office:value="187" table:formula="of:=['file:///D:/外籍及大陸配偶人數/◎外配人數統計表(15號前)/◎◎每月資訊組提供之報表/107年6月/%23戶政司公式106.01外籍與大陸配偶證件別.xlsx'#'10411居留外籍'.F20]" table:style-name="ce15">
            <text:p>187</text:p>
          </table:table-cell>
          <table:table-cell office:value-type="float" office:value="1111" table:formula="of:=['file:///D:/外籍及大陸配偶人數/◎外配人數統計表(15號前)/◎◎每月資訊組提供之報表/107年6月/%23戶政司公式106.01外籍與大陸配偶證件別.xlsx'#'10411居留外籍'.G20]" table:style-name="ce15">
            <text:p>1,111</text:p>
          </table:table-cell>
          <table:table-cell office:value-type="float" office:value="8935" table:style-name="ce21">
            <text:p>8,935</text:p>
          </table:table-cell>
          <table:table-cell office:value-type="float" office:value="209" table:style-name="ce21">
            <text:p>209</text:p>
          </table:table-cell>
          <table:table-cell office:value-type="float" office:value="8726" table:style-name="ce21">
            <text:p>8,726</text:p>
          </table:table-cell>
          <table:table-cell office:value-type="float" office:value="2754" table:formula="of:=SUM([.P19:.Q19])" table:style-name="ce21">
            <text:p>2,754</text:p>
          </table:table-cell>
          <table:table-cell office:value-type="float" office:value="128" table:formula="of:=[.AI19]" table:style-name="ce15">
            <text:p>128</text:p>
          </table:table-cell>
          <table:table-cell office:value-type="float" office:value="2626" table:formula="of:=[.AJ19]" table:style-name="ce15">
            <text:p>2,626</text:p>
          </table:table-cell>
          <table:table-cell office:value-type="float" office:value="2517" table:formula="of:=SUM([.S19:.T19])" table:style-name="ce21">
            <text:p>2,517</text:p>
          </table:table-cell>
          <table:table-cell office:value-type="float" office:value="54" table:formula="of:=SUM([.V19];[.Y19])" table:style-name="ce21">
            <text:p>54</text:p>
          </table:table-cell>
          <table:table-cell office:value-type="float" office:value="2463" table:formula="of:=SUM([.W19];[.Z19])" table:style-name="ce21">
            <text:p>2,463</text:p>
          </table:table-cell>
          <table:table-cell office:value-type="float" office:value="1674" table:formula="of:=SUM([.V19:.W19])" table:style-name="ce21">
            <text:p>1,674</text:p>
          </table:table-cell>
          <table:table-cell office:value-type="float" office:value="47" table:formula="of:=[.AO19]" table:style-name="ce21">
            <text:p>47</text:p>
          </table:table-cell>
          <table:table-cell office:value-type="float" office:value="1627" table:formula="of:=[.AP19]" table:style-name="ce21">
            <text:p>1,627</text:p>
          </table:table-cell>
          <table:table-cell office:value-type="float" office:value="843" table:formula="of:=SUM([.Y19:.Z19])" table:style-name="ce21">
            <text:p>843</text:p>
          </table:table-cell>
          <table:table-cell office:value-type="float" office:value="7" table:formula="of:=SUM([.AR19];[.BA19])" table:style-name="ce15">
            <text:p>7</text:p>
          </table:table-cell>
          <table:table-cell office:value-type="float" office:value="836" table:formula="of:=SUM([.AS19];[.BB19])" table:style-name="ce15">
            <text:p>836</text:p>
          </table:table-cell>
          <table:table-cell office:value-type="float" office:value="3664" table:formula="of:=SUM([.AB19:.AC19])" table:style-name="ce21">
            <text:p>3,664</text:p>
          </table:table-cell>
          <table:table-cell office:value-type="float" office:value="27" table:formula="of:=SUM([.AU19];[.BD19])" table:style-name="ce15">
            <text:p>27</text:p>
          </table:table-cell>
          <table:table-cell office:value-type="float" office:value="3637" table:formula="of:=SUM([.AV19];[.BE19])" table:style-name="ce21">
            <text:p>3,637</text:p>
          </table:table-cell>
          <table:table-cell office:value-type="string" table:style-name="ce24">
            <text:p>雲林縣</text:p>
          </table:table-cell>
          <table:table-cell office:value-type="float" office:value="8827" table:formula="of:=SUM([.AF19:.AG19])" table:style-name="ce21">
            <text:p>8,827</text:p>
          </table:table-cell>
          <table:table-cell office:value-type="float" office:value="190" table:formula="of:=SUM([.AI19];[.AL19];[.AU19])" table:style-name="ce21">
            <text:p>190</text:p>
          </table:table-cell>
          <table:table-cell office:value-type="float" office:value="8637" table:formula="of:=SUM([.AJ19];[.AM19];[.AV19])" table:style-name="ce21">
            <text:p>8,637</text:p>
          </table:table-cell>
          <table:table-cell office:value-type="float" office:value="2754" table:style-name="ce15">
            <text:p>2,754</text:p>
          </table:table-cell>
          <table:table-cell office:value-type="float" office:value="128" table:style-name="ce15">
            <text:p>128</text:p>
          </table:table-cell>
          <table:table-cell office:value-type="float" office:value="2626" table:style-name="ce15">
            <text:p>2,626</text:p>
          </table:table-cell>
          <table:table-cell office:value-type="float" office:value="2478" table:style-name="ce21">
            <text:p>2,478</text:p>
          </table:table-cell>
          <table:table-cell office:value-type="float" office:value="51" table:style-name="ce21">
            <text:p>51</text:p>
          </table:table-cell>
          <table:table-cell office:value-type="float" office:value="2427" table:style-name="ce21">
            <text:p>2,427</text:p>
          </table:table-cell>
          <table:table-cell office:value-type="float" office:value="1674" table:style-name="ce15">
            <text:p>1,674</text:p>
          </table:table-cell>
          <table:table-cell office:value-type="float" office:value="47" table:style-name="ce15">
            <text:p>47</text:p>
          </table:table-cell>
          <table:table-cell office:value-type="float" office:value="1627" table:style-name="ce15">
            <text:p>1,627</text:p>
          </table:table-cell>
          <table:table-cell office:value-type="float" office:value="804" table:style-name="ce22">
            <text:p>804<text:s/></text:p>
          </table:table-cell>
          <table:table-cell office:value-type="float" office:value="4" table:style-name="ce22">
            <text:p>4<text:s/></text:p>
          </table:table-cell>
          <table:table-cell office:value-type="float" office:value="800" table:style-name="ce22">
            <text:p>800<text:s/></text:p>
          </table:table-cell>
          <table:table-cell office:value-type="float" office:value="3595" table:style-name="ce15">
            <text:p>3,595</text:p>
          </table:table-cell>
          <table:table-cell office:value-type="float" office:value="11" table:style-name="ce22">
            <text:p>11<text:s/></text:p>
          </table:table-cell>
          <table:table-cell office:value-type="float" office:value="3584" table:style-name="ce22">
            <text:p>3,584<text:s/></text:p>
          </table:table-cell>
          <table:table-cell office:value-type="float" office:value="108" table:style-name="ce21">
            <text:p>108</text:p>
          </table:table-cell>
          <table:table-cell office:value-type="float" office:value="19" table:style-name="ce21">
            <text:p>19</text:p>
          </table:table-cell>
          <table:table-cell office:value-type="float" office:value="89" table:style-name="ce21">
            <text:p>89</text:p>
          </table:table-cell>
          <table:table-cell office:value-type="float" office:value="39" table:style-name="ce21">
            <text:p>39</text:p>
          </table:table-cell>
          <table:table-cell office:value-type="float" office:value="3" table:style-name="ce15">
            <text:p>3</text:p>
          </table:table-cell>
          <table:table-cell office:value-type="float" office:value="36" table:style-name="ce15">
            <text:p>36</text:p>
          </table:table-cell>
          <table:table-cell office:value-type="float" office:value="69" table:style-name="ce15">
            <text:p>69</text:p>
          </table:table-cell>
          <table:table-cell office:value-type="float" office:value="16" table:style-name="ce20">
            <text:p>16<text:s/></text:p>
          </table:table-cell>
          <table:table-cell office:value-type="float" office:value="53" table:style-name="ce20">
            <text:p>53<text:s/></text:p>
          </table:table-cell>
          <table:table-cell table:number-columns-repeated="16327" table:style-name="ce3"/>
        </table:table-row>
        <table:table-row table:style-name="ro3">
          <table:table-cell office:value-type="string" table:style-name="ce24">
            <text:p>嘉義縣</text:p>
          </table:table-cell>
          <table:table-cell office:value-type="float" office:value="12966" table:formula="of:=SUM([.C20];[.L20])" table:style-name="ce15">
            <text:p>12,966</text:p>
          </table:table-cell>
          <table:table-cell office:value-type="float" office:value="5542" table:formula="of:=SUM([.D20:.E20])" table:style-name="ce21">
            <text:p>5,542</text:p>
          </table:table-cell>
          <table:table-cell office:value-type="float" office:value="136" table:formula="of:=SUM([.G20];[.J20])" table:style-name="ce15">
            <text:p>136</text:p>
          </table:table-cell>
          <table:table-cell office:value-type="float" office:value="5406" table:formula="of:=SUM([.H20];[.K20])" table:style-name="ce15">
            <text:p>5,406</text:p>
          </table:table-cell>
          <table:table-cell office:value-type="float" office:value="4708" table:formula="of:=SUM([.G20:.H20])" table:style-name="ce21">
            <text:p>4,708</text:p>
          </table:table-cell>
          <table:table-cell office:value-type="float" office:value="12" table:formula="of:=SUM(['file:///D:/外籍及大陸配偶人數/◎外配人數統計表(15號前)/◎◎每月資訊組提供之報表/107年6月/%23戶政司公式106.01外籍與大陸配偶證件別.xlsx'#'歸化~9208'.C20];['file:///D:/外籍及大陸配偶人數/◎外配人數統計表(15號前)/◎◎每月資訊組提供之報表/107年6月/%23戶政司公式106.01外籍與大陸配偶證件別.xlsx'#'歸化9209~'.F23])" table:style-name="ce15">
            <text:p>12</text:p>
          </table:table-cell>
          <table:table-cell office:value-type="float" office:value="4696" table:formula="of:=SUM(['file:///D:/外籍及大陸配偶人數/◎外配人數統計表(15號前)/◎◎每月資訊組提供之報表/107年6月/%23戶政司公式106.01外籍與大陸配偶證件別.xlsx'#'歸化~9208'.D20];['file:///D:/外籍及大陸配偶人數/◎外配人數統計表(15號前)/◎◎每月資訊組提供之報表/107年6月/%23戶政司公式106.01外籍與大陸配偶證件別.xlsx'#'歸化9209~'.G23])" table:style-name="ce15">
            <text:p>4,696</text:p>
          </table:table-cell>
          <table:table-cell office:value-type="float" office:value="834" table:formula="of:=SUM([.J20:.K20])" table:style-name="ce21">
            <text:p>834</text:p>
          </table:table-cell>
          <table:table-cell office:value-type="float" office:value="124" table:formula="of:=['file:///D:/外籍及大陸配偶人數/◎外配人數統計表(15號前)/◎◎每月資訊組提供之報表/107年6月/%23戶政司公式106.01外籍與大陸配偶證件別.xlsx'#'10411居留外籍'.F21]" table:style-name="ce15">
            <text:p>124</text:p>
          </table:table-cell>
          <table:table-cell office:value-type="float" office:value="710" table:formula="of:=['file:///D:/外籍及大陸配偶人數/◎外配人數統計表(15號前)/◎◎每月資訊組提供之報表/107年6月/%23戶政司公式106.01外籍與大陸配偶證件別.xlsx'#'10411居留外籍'.G21]" table:style-name="ce15">
            <text:p>710</text:p>
          </table:table-cell>
          <table:table-cell office:value-type="float" office:value="7424" table:style-name="ce21">
            <text:p>7,424</text:p>
          </table:table-cell>
          <table:table-cell office:value-type="float" office:value="233" table:style-name="ce21">
            <text:p>233</text:p>
          </table:table-cell>
          <table:table-cell office:value-type="float" office:value="7191" table:style-name="ce21">
            <text:p>7,191</text:p>
          </table:table-cell>
          <table:table-cell office:value-type="float" office:value="2364" table:formula="of:=SUM([.P20:.Q20])" table:style-name="ce21">
            <text:p>2,364</text:p>
          </table:table-cell>
          <table:table-cell office:value-type="float" office:value="135" table:formula="of:=[.AI20]" table:style-name="ce15">
            <text:p>135</text:p>
          </table:table-cell>
          <table:table-cell office:value-type="float" office:value="2229" table:formula="of:=[.AJ20]" table:style-name="ce15">
            <text:p>2,229</text:p>
          </table:table-cell>
          <table:table-cell office:value-type="float" office:value="1808" table:formula="of:=SUM([.S20:.T20])" table:style-name="ce21">
            <text:p>1,808</text:p>
          </table:table-cell>
          <table:table-cell office:value-type="float" office:value="61" table:formula="of:=SUM([.V20];[.Y20])" table:style-name="ce21">
            <text:p>61</text:p>
          </table:table-cell>
          <table:table-cell office:value-type="float" office:value="1747" table:formula="of:=SUM([.W20];[.Z20])" table:style-name="ce21">
            <text:p>1,747</text:p>
          </table:table-cell>
          <table:table-cell office:value-type="float" office:value="1182" table:formula="of:=SUM([.V20:.W20])" table:style-name="ce21">
            <text:p>1,182</text:p>
          </table:table-cell>
          <table:table-cell office:value-type="float" office:value="48" table:formula="of:=[.AO20]" table:style-name="ce21">
            <text:p>48</text:p>
          </table:table-cell>
          <table:table-cell office:value-type="float" office:value="1134" table:formula="of:=[.AP20]" table:style-name="ce21">
            <text:p>1,134</text:p>
          </table:table-cell>
          <table:table-cell office:value-type="float" office:value="626" table:formula="of:=SUM([.Y20:.Z20])" table:style-name="ce21">
            <text:p>626</text:p>
          </table:table-cell>
          <table:table-cell office:value-type="float" office:value="13" table:formula="of:=SUM([.AR20];[.BA20])" table:style-name="ce15">
            <text:p>13</text:p>
          </table:table-cell>
          <table:table-cell office:value-type="float" office:value="613" table:formula="of:=SUM([.AS20];[.BB20])" table:style-name="ce15">
            <text:p>613</text:p>
          </table:table-cell>
          <table:table-cell office:value-type="float" office:value="3252" table:formula="of:=SUM([.AB20:.AC20])" table:style-name="ce21">
            <text:p>3,252</text:p>
          </table:table-cell>
          <table:table-cell office:value-type="float" office:value="37" table:formula="of:=SUM([.AU20];[.BD20])" table:style-name="ce15">
            <text:p>37</text:p>
          </table:table-cell>
          <table:table-cell office:value-type="float" office:value="3215" table:formula="of:=SUM([.AV20];[.BE20])" table:style-name="ce21">
            <text:p>3,215</text:p>
          </table:table-cell>
          <table:table-cell office:value-type="string" table:style-name="ce24">
            <text:p>嘉義縣</text:p>
          </table:table-cell>
          <table:table-cell office:value-type="float" office:value="7334" table:formula="of:=SUM([.AF20:.AG20])" table:style-name="ce21">
            <text:p>7,334</text:p>
          </table:table-cell>
          <table:table-cell office:value-type="float" office:value="212" table:formula="of:=SUM([.AI20];[.AL20];[.AU20])" table:style-name="ce21">
            <text:p>212</text:p>
          </table:table-cell>
          <table:table-cell office:value-type="float" office:value="7122" table:formula="of:=SUM([.AJ20];[.AM20];[.AV20])" table:style-name="ce21">
            <text:p>7,122</text:p>
          </table:table-cell>
          <table:table-cell office:value-type="float" office:value="2364" table:style-name="ce15">
            <text:p>2,364</text:p>
          </table:table-cell>
          <table:table-cell office:value-type="float" office:value="135" table:style-name="ce15">
            <text:p>135</text:p>
          </table:table-cell>
          <table:table-cell office:value-type="float" office:value="2229" table:style-name="ce15">
            <text:p>2,229</text:p>
          </table:table-cell>
          <table:table-cell office:value-type="float" office:value="1782" table:style-name="ce21">
            <text:p>1,782</text:p>
          </table:table-cell>
          <table:table-cell office:value-type="float" office:value="54" table:style-name="ce21">
            <text:p>54</text:p>
          </table:table-cell>
          <table:table-cell office:value-type="float" office:value="1728" table:style-name="ce21">
            <text:p>1,728</text:p>
          </table:table-cell>
          <table:table-cell office:value-type="float" office:value="1182" table:style-name="ce15">
            <text:p>1,182</text:p>
          </table:table-cell>
          <table:table-cell office:value-type="float" office:value="48" table:style-name="ce15">
            <text:p>48</text:p>
          </table:table-cell>
          <table:table-cell office:value-type="float" office:value="1134" table:style-name="ce15">
            <text:p>1,134</text:p>
          </table:table-cell>
          <table:table-cell office:value-type="float" office:value="600" table:style-name="ce22">
            <text:p>600<text:s/></text:p>
          </table:table-cell>
          <table:table-cell office:value-type="float" office:value="6" table:style-name="ce22">
            <text:p>6<text:s/></text:p>
          </table:table-cell>
          <table:table-cell office:value-type="float" office:value="594" table:style-name="ce22">
            <text:p>594<text:s/></text:p>
          </table:table-cell>
          <table:table-cell office:value-type="float" office:value="3188" table:style-name="ce15">
            <text:p>3,188</text:p>
          </table:table-cell>
          <table:table-cell office:value-type="float" office:value="23" table:style-name="ce22">
            <text:p>23<text:s/></text:p>
          </table:table-cell>
          <table:table-cell office:value-type="float" office:value="3165" table:style-name="ce22">
            <text:p>3,165<text:s/></text:p>
          </table:table-cell>
          <table:table-cell office:value-type="float" office:value="90" table:style-name="ce21">
            <text:p>90</text:p>
          </table:table-cell>
          <table:table-cell office:value-type="float" office:value="21" table:style-name="ce21">
            <text:p>21</text:p>
          </table:table-cell>
          <table:table-cell office:value-type="float" office:value="69" table:style-name="ce21">
            <text:p>69</text:p>
          </table:table-cell>
          <table:table-cell office:value-type="float" office:value="26" table:style-name="ce21">
            <text:p>26</text:p>
          </table:table-cell>
          <table:table-cell office:value-type="float" office:value="7" table:style-name="ce15">
            <text:p>7</text:p>
          </table:table-cell>
          <table:table-cell office:value-type="float" office:value="19" table:style-name="ce15">
            <text:p>19</text:p>
          </table:table-cell>
          <table:table-cell office:value-type="float" office:value="64" table:style-name="ce15">
            <text:p>64</text:p>
          </table:table-cell>
          <table:table-cell office:value-type="float" office:value="14" table:style-name="ce20">
            <text:p>14<text:s/></text:p>
          </table:table-cell>
          <table:table-cell office:value-type="float" office:value="50" table:style-name="ce20">
            <text:p>50<text:s/></text:p>
          </table:table-cell>
          <table:table-cell table:number-columns-repeated="16327" table:style-name="ce3"/>
        </table:table-row>
        <table:table-row table:style-name="ro3">
          <table:table-cell office:value-type="string" table:style-name="ce24">
            <text:p>屏東縣</text:p>
          </table:table-cell>
          <table:table-cell office:value-type="float" office:value="19152" table:formula="of:=SUM([.C21];[.L21])" table:style-name="ce15">
            <text:p>19,152</text:p>
          </table:table-cell>
          <table:table-cell office:value-type="float" office:value="8253" table:formula="of:=SUM([.D21:.E21])" table:style-name="ce21">
            <text:p>8,253</text:p>
          </table:table-cell>
          <table:table-cell office:value-type="float" office:value="298" table:formula="of:=SUM([.G21];[.J21])" table:style-name="ce15">
            <text:p>298</text:p>
          </table:table-cell>
          <table:table-cell office:value-type="float" office:value="7955" table:formula="of:=SUM([.H21];[.K21])" table:style-name="ce15">
            <text:p>7,955</text:p>
          </table:table-cell>
          <table:table-cell office:value-type="float" office:value="6684" table:formula="of:=SUM([.G21:.H21])" table:style-name="ce21">
            <text:p>6,684</text:p>
          </table:table-cell>
          <table:table-cell office:value-type="float" office:value="22" table:formula="of:=SUM(['file:///D:/外籍及大陸配偶人數/◎外配人數統計表(15號前)/◎◎每月資訊組提供之報表/107年6月/%23戶政司公式106.01外籍與大陸配偶證件別.xlsx'#'歸化~9208'.C21];['file:///D:/外籍及大陸配偶人數/◎外配人數統計表(15號前)/◎◎每月資訊組提供之報表/107年6月/%23戶政司公式106.01外籍與大陸配偶證件別.xlsx'#'歸化9209~'.F24])" table:style-name="ce15">
            <text:p>22</text:p>
          </table:table-cell>
          <table:table-cell office:value-type="float" office:value="6662" table:formula="of:=SUM(['file:///D:/外籍及大陸配偶人數/◎外配人數統計表(15號前)/◎◎每月資訊組提供之報表/107年6月/%23戶政司公式106.01外籍與大陸配偶證件別.xlsx'#'歸化~9208'.D21];['file:///D:/外籍及大陸配偶人數/◎外配人數統計表(15號前)/◎◎每月資訊組提供之報表/107年6月/%23戶政司公式106.01外籍與大陸配偶證件別.xlsx'#'歸化9209~'.G24])" table:style-name="ce15">
            <text:p>6,662</text:p>
          </table:table-cell>
          <table:table-cell office:value-type="float" office:value="1569" table:formula="of:=SUM([.J21:.K21])" table:style-name="ce21">
            <text:p>1,569</text:p>
          </table:table-cell>
          <table:table-cell office:value-type="float" office:value="276" table:formula="of:=['file:///D:/外籍及大陸配偶人數/◎外配人數統計表(15號前)/◎◎每月資訊組提供之報表/107年6月/%23戶政司公式106.01外籍與大陸配偶證件別.xlsx'#'10411居留外籍'.F22]" table:style-name="ce15">
            <text:p>276</text:p>
          </table:table-cell>
          <table:table-cell office:value-type="float" office:value="1293" table:formula="of:=['file:///D:/外籍及大陸配偶人數/◎外配人數統計表(15號前)/◎◎每月資訊組提供之報表/107年6月/%23戶政司公式106.01外籍與大陸配偶證件別.xlsx'#'10411居留外籍'.G22]" table:style-name="ce15">
            <text:p>1,293</text:p>
          </table:table-cell>
          <table:table-cell office:value-type="float" office:value="10899" table:style-name="ce21">
            <text:p>10,899</text:p>
          </table:table-cell>
          <table:table-cell office:value-type="float" office:value="618" table:style-name="ce21">
            <text:p>618</text:p>
          </table:table-cell>
          <table:table-cell office:value-type="float" office:value="10281" table:style-name="ce21">
            <text:p>10,281</text:p>
          </table:table-cell>
          <table:table-cell office:value-type="float" office:value="4115" table:formula="of:=SUM([.P21:.Q21])" table:style-name="ce21">
            <text:p>4,115</text:p>
          </table:table-cell>
          <table:table-cell office:value-type="float" office:value="370" table:formula="of:=[.AI21]" table:style-name="ce15">
            <text:p>370</text:p>
          </table:table-cell>
          <table:table-cell office:value-type="float" office:value="3745" table:formula="of:=[.AJ21]" table:style-name="ce15">
            <text:p>3,745</text:p>
          </table:table-cell>
          <table:table-cell office:value-type="float" office:value="2717" table:formula="of:=SUM([.S21:.T21])" table:style-name="ce21">
            <text:p>2,717</text:p>
          </table:table-cell>
          <table:table-cell office:value-type="float" office:value="179" table:formula="of:=SUM([.V21];[.Y21])" table:style-name="ce21">
            <text:p>179</text:p>
          </table:table-cell>
          <table:table-cell office:value-type="float" office:value="2538" table:formula="of:=SUM([.W21];[.Z21])" table:style-name="ce21">
            <text:p>2,538</text:p>
          </table:table-cell>
          <table:table-cell office:value-type="float" office:value="1757" table:formula="of:=SUM([.V21:.W21])" table:style-name="ce21">
            <text:p>1,757</text:p>
          </table:table-cell>
          <table:table-cell office:value-type="float" office:value="128" table:formula="of:=[.AO21]" table:style-name="ce21">
            <text:p>128</text:p>
          </table:table-cell>
          <table:table-cell office:value-type="float" office:value="1629" table:formula="of:=[.AP21]" table:style-name="ce21">
            <text:p>1,629</text:p>
          </table:table-cell>
          <table:table-cell office:value-type="float" office:value="960" table:formula="of:=SUM([.Y21:.Z21])" table:style-name="ce21">
            <text:p>960</text:p>
          </table:table-cell>
          <table:table-cell office:value-type="float" office:value="51" table:formula="of:=SUM([.AR21];[.BA21])" table:style-name="ce15">
            <text:p>51</text:p>
          </table:table-cell>
          <table:table-cell office:value-type="float" office:value="909" table:formula="of:=SUM([.AS21];[.BB21])" table:style-name="ce15">
            <text:p>909</text:p>
          </table:table-cell>
          <table:table-cell office:value-type="float" office:value="4067" table:formula="of:=SUM([.AB21:.AC21])" table:style-name="ce21">
            <text:p>4,067</text:p>
          </table:table-cell>
          <table:table-cell office:value-type="float" office:value="69" table:formula="of:=SUM([.AU21];[.BD21])" table:style-name="ce15">
            <text:p>69</text:p>
          </table:table-cell>
          <table:table-cell office:value-type="float" office:value="3998" table:formula="of:=SUM([.AV21];[.BE21])" table:style-name="ce21">
            <text:p>3,998</text:p>
          </table:table-cell>
          <table:table-cell office:value-type="string" table:style-name="ce24">
            <text:p>屏東縣</text:p>
          </table:table-cell>
          <table:table-cell office:value-type="float" office:value="10680" table:formula="of:=SUM([.AF21:.AG21])" table:style-name="ce21">
            <text:p>10,680</text:p>
          </table:table-cell>
          <table:table-cell office:value-type="float" office:value="568" table:formula="of:=SUM([.AI21];[.AL21];[.AU21])" table:style-name="ce21">
            <text:p>568</text:p>
          </table:table-cell>
          <table:table-cell office:value-type="float" office:value="10112" table:formula="of:=SUM([.AJ21];[.AM21];[.AV21])" table:style-name="ce21">
            <text:p>10,112</text:p>
          </table:table-cell>
          <table:table-cell office:value-type="float" office:value="4115" table:style-name="ce15">
            <text:p>4,115</text:p>
          </table:table-cell>
          <table:table-cell office:value-type="float" office:value="370" table:style-name="ce15">
            <text:p>370</text:p>
          </table:table-cell>
          <table:table-cell office:value-type="float" office:value="3745" table:style-name="ce15">
            <text:p>3,745</text:p>
          </table:table-cell>
          <table:table-cell office:value-type="float" office:value="2649" table:style-name="ce21">
            <text:p>2,649</text:p>
          </table:table-cell>
          <table:table-cell office:value-type="float" office:value="159" table:style-name="ce21">
            <text:p>159</text:p>
          </table:table-cell>
          <table:table-cell office:value-type="float" office:value="2490" table:style-name="ce21">
            <text:p>2,490</text:p>
          </table:table-cell>
          <table:table-cell office:value-type="float" office:value="1757" table:style-name="ce15">
            <text:p>1,757</text:p>
          </table:table-cell>
          <table:table-cell office:value-type="float" office:value="128" table:style-name="ce15">
            <text:p>128</text:p>
          </table:table-cell>
          <table:table-cell office:value-type="float" office:value="1629" table:style-name="ce15">
            <text:p>1,629</text:p>
          </table:table-cell>
          <table:table-cell office:value-type="float" office:value="892" table:style-name="ce22">
            <text:p>892<text:s/></text:p>
          </table:table-cell>
          <table:table-cell office:value-type="float" office:value="31" table:style-name="ce22">
            <text:p>31<text:s/></text:p>
          </table:table-cell>
          <table:table-cell office:value-type="float" office:value="861" table:style-name="ce22">
            <text:p>861<text:s/></text:p>
          </table:table-cell>
          <table:table-cell office:value-type="float" office:value="3916" table:style-name="ce15">
            <text:p>3,916</text:p>
          </table:table-cell>
          <table:table-cell office:value-type="float" office:value="39" table:style-name="ce22">
            <text:p>39<text:s/></text:p>
          </table:table-cell>
          <table:table-cell office:value-type="float" office:value="3877" table:style-name="ce22">
            <text:p>3,877<text:s/></text:p>
          </table:table-cell>
          <table:table-cell office:value-type="float" office:value="219" table:style-name="ce21">
            <text:p>219</text:p>
          </table:table-cell>
          <table:table-cell office:value-type="float" office:value="50" table:style-name="ce21">
            <text:p>50</text:p>
          </table:table-cell>
          <table:table-cell office:value-type="float" office:value="169" table:style-name="ce21">
            <text:p>169</text:p>
          </table:table-cell>
          <table:table-cell office:value-type="float" office:value="68" table:style-name="ce21">
            <text:p>68</text:p>
          </table:table-cell>
          <table:table-cell office:value-type="float" office:value="20" table:style-name="ce15">
            <text:p>20</text:p>
          </table:table-cell>
          <table:table-cell office:value-type="float" office:value="48" table:style-name="ce15">
            <text:p>48</text:p>
          </table:table-cell>
          <table:table-cell office:value-type="float" office:value="151" table:style-name="ce15">
            <text:p>151</text:p>
          </table:table-cell>
          <table:table-cell office:value-type="float" office:value="30" table:style-name="ce20">
            <text:p>30<text:s/></text:p>
          </table:table-cell>
          <table:table-cell office:value-type="float" office:value="121" table:style-name="ce20">
            <text:p>121<text:s/></text:p>
          </table:table-cell>
          <table:table-cell table:number-columns-repeated="16327" table:style-name="ce3"/>
        </table:table-row>
        <table:table-row table:style-name="ro1">
          <table:table-cell office:value-type="string" table:style-name="ce24">
            <text:p>臺東縣</text:p>
          </table:table-cell>
          <table:table-cell office:value-type="float" office:value="4293" table:formula="of:=SUM([.C22];[.L22])" table:style-name="ce15">
            <text:p>4,293</text:p>
          </table:table-cell>
          <table:table-cell office:value-type="float" office:value="1560" table:formula="of:=SUM([.D22:.E22])" table:style-name="ce21">
            <text:p>1,560</text:p>
          </table:table-cell>
          <table:table-cell office:value-type="float" office:value="116" table:formula="of:=SUM([.G22];[.J22])" table:style-name="ce15">
            <text:p>116</text:p>
          </table:table-cell>
          <table:table-cell office:value-type="float" office:value="1444" table:formula="of:=SUM([.H22];[.K22])" table:style-name="ce15">
            <text:p>1,444</text:p>
          </table:table-cell>
          <table:table-cell office:value-type="float" office:value="1208" table:formula="of:=SUM([.G22:.H22])" table:style-name="ce21">
            <text:p>1,208</text:p>
          </table:table-cell>
          <table:table-cell office:value-type="float" office:value="5" table:formula="of:=SUM(['file:///D:/外籍及大陸配偶人數/◎外配人數統計表(15號前)/◎◎每月資訊組提供之報表/107年6月/%23戶政司公式106.01外籍與大陸配偶證件別.xlsx'#'歸化~9208'.C22];['file:///D:/外籍及大陸配偶人數/◎外配人數統計表(15號前)/◎◎每月資訊組提供之報表/107年6月/%23戶政司公式106.01外籍與大陸配偶證件別.xlsx'#'歸化9209~'.F25])" table:style-name="ce15">
            <text:p>5</text:p>
          </table:table-cell>
          <table:table-cell office:value-type="float" office:value="1203" table:formula="of:=SUM(['file:///D:/外籍及大陸配偶人數/◎外配人數統計表(15號前)/◎◎每月資訊組提供之報表/107年6月/%23戶政司公式106.01外籍與大陸配偶證件別.xlsx'#'歸化~9208'.D22];['file:///D:/外籍及大陸配偶人數/◎外配人數統計表(15號前)/◎◎每月資訊組提供之報表/107年6月/%23戶政司公式106.01外籍與大陸配偶證件別.xlsx'#'歸化9209~'.G25])" table:style-name="ce15">
            <text:p>1,203</text:p>
          </table:table-cell>
          <table:table-cell office:value-type="float" office:value="352" table:formula="of:=SUM([.J22:.K22])" table:style-name="ce21">
            <text:p>352</text:p>
          </table:table-cell>
          <table:table-cell office:value-type="float" office:value="111" table:formula="of:=['file:///D:/外籍及大陸配偶人數/◎外配人數統計表(15號前)/◎◎每月資訊組提供之報表/107年6月/%23戶政司公式106.01外籍與大陸配偶證件別.xlsx'#'10411居留外籍'.F23]" table:style-name="ce15">
            <text:p>111</text:p>
          </table:table-cell>
          <table:table-cell office:value-type="float" office:value="241" table:formula="of:=['file:///D:/外籍及大陸配偶人數/◎外配人數統計表(15號前)/◎◎每月資訊組提供之報表/107年6月/%23戶政司公式106.01外籍與大陸配偶證件別.xlsx'#'10411居留外籍'.G23]" table:style-name="ce15">
            <text:p>241</text:p>
          </table:table-cell>
          <table:table-cell office:value-type="float" office:value="2733" table:style-name="ce21">
            <text:p>2,733</text:p>
          </table:table-cell>
          <table:table-cell office:value-type="float" office:value="152" table:style-name="ce21">
            <text:p>152</text:p>
          </table:table-cell>
          <table:table-cell office:value-type="float" office:value="2581" table:style-name="ce21">
            <text:p>2,581</text:p>
          </table:table-cell>
          <table:table-cell office:value-type="float" office:value="964" table:formula="of:=SUM([.P22:.Q22])" table:style-name="ce21">
            <text:p>964</text:p>
          </table:table-cell>
          <table:table-cell office:value-type="float" office:value="93" table:formula="of:=[.AI22]" table:style-name="ce15">
            <text:p>93</text:p>
          </table:table-cell>
          <table:table-cell office:value-type="float" office:value="871" table:formula="of:=[.AJ22]" table:style-name="ce15">
            <text:p>871</text:p>
          </table:table-cell>
          <table:table-cell office:value-type="float" office:value="749" table:formula="of:=SUM([.S22:.T22])" table:style-name="ce21">
            <text:p>749</text:p>
          </table:table-cell>
          <table:table-cell office:value-type="float" office:value="34" table:formula="of:=SUM([.V22];[.Y22])" table:style-name="ce21">
            <text:p>34</text:p>
          </table:table-cell>
          <table:table-cell office:value-type="float" office:value="715" table:formula="of:=SUM([.W22];[.Z22])" table:style-name="ce21">
            <text:p>715</text:p>
          </table:table-cell>
          <table:table-cell office:value-type="float" office:value="482" table:formula="of:=SUM([.V22:.W22])" table:style-name="ce21">
            <text:p>482</text:p>
          </table:table-cell>
          <table:table-cell office:value-type="float" office:value="24" table:formula="of:=[.AO22]" table:style-name="ce21">
            <text:p>24</text:p>
          </table:table-cell>
          <table:table-cell office:value-type="float" office:value="458" table:formula="of:=[.AP22]" table:style-name="ce21">
            <text:p>458</text:p>
          </table:table-cell>
          <table:table-cell office:value-type="float" office:value="267" table:formula="of:=SUM([.Y22:.Z22])" table:style-name="ce21">
            <text:p>267</text:p>
          </table:table-cell>
          <table:table-cell office:value-type="float" office:value="10" table:formula="of:=SUM([.AR22];[.BA22])" table:style-name="ce15">
            <text:p>10</text:p>
          </table:table-cell>
          <table:table-cell office:value-type="float" office:value="257" table:formula="of:=SUM([.AS22];[.BB22])" table:style-name="ce15">
            <text:p>257</text:p>
          </table:table-cell>
          <table:table-cell office:value-type="float" office:value="1020" table:formula="of:=SUM([.AB22:.AC22])" table:style-name="ce21">
            <text:p>1,020</text:p>
          </table:table-cell>
          <table:table-cell office:value-type="float" office:value="25" table:formula="of:=SUM([.AU22];[.BD22])" table:style-name="ce15">
            <text:p>25</text:p>
          </table:table-cell>
          <table:table-cell office:value-type="float" office:value="995" table:formula="of:=SUM([.AV22];[.BE22])" table:style-name="ce21">
            <text:p>995</text:p>
          </table:table-cell>
          <table:table-cell office:value-type="string" table:style-name="ce24">
            <text:p>臺東縣</text:p>
          </table:table-cell>
          <table:table-cell office:value-type="float" office:value="2691" table:formula="of:=SUM([.AF22:.AG22])" table:style-name="ce21">
            <text:p>2,691</text:p>
          </table:table-cell>
          <table:table-cell office:value-type="float" office:value="142" table:formula="of:=SUM([.AI22];[.AL22];[.AU22])" table:style-name="ce21">
            <text:p>142</text:p>
          </table:table-cell>
          <table:table-cell office:value-type="float" office:value="2549" table:formula="of:=SUM([.AJ22];[.AM22];[.AV22])" table:style-name="ce21">
            <text:p>2,549</text:p>
          </table:table-cell>
          <table:table-cell office:value-type="float" office:value="964" table:style-name="ce15">
            <text:p>964</text:p>
          </table:table-cell>
          <table:table-cell office:value-type="float" office:value="93" table:style-name="ce15">
            <text:p>93</text:p>
          </table:table-cell>
          <table:table-cell office:value-type="float" office:value="871" table:style-name="ce15">
            <text:p>871</text:p>
          </table:table-cell>
          <table:table-cell office:value-type="float" office:value="740" table:style-name="ce21">
            <text:p>740</text:p>
          </table:table-cell>
          <table:table-cell office:value-type="float" office:value="32" table:style-name="ce21">
            <text:p>32</text:p>
          </table:table-cell>
          <table:table-cell office:value-type="float" office:value="708" table:style-name="ce21">
            <text:p>708</text:p>
          </table:table-cell>
          <table:table-cell office:value-type="float" office:value="482" table:style-name="ce15">
            <text:p>482</text:p>
          </table:table-cell>
          <table:table-cell office:value-type="float" office:value="24" table:style-name="ce15">
            <text:p>24</text:p>
          </table:table-cell>
          <table:table-cell office:value-type="float" office:value="458" table:style-name="ce15">
            <text:p>458</text:p>
          </table:table-cell>
          <table:table-cell office:value-type="float" office:value="258" table:style-name="ce22">
            <text:p>258<text:s/></text:p>
          </table:table-cell>
          <table:table-cell office:value-type="float" office:value="8" table:style-name="ce22">
            <text:p>8<text:s/></text:p>
          </table:table-cell>
          <table:table-cell office:value-type="float" office:value="250" table:style-name="ce22">
            <text:p>250<text:s/></text:p>
          </table:table-cell>
          <table:table-cell office:value-type="float" office:value="987" table:style-name="ce15">
            <text:p>987</text:p>
          </table:table-cell>
          <table:table-cell office:value-type="float" office:value="17" table:style-name="ce22">
            <text:p>17<text:s/></text:p>
          </table:table-cell>
          <table:table-cell office:value-type="float" office:value="970" table:style-name="ce22">
            <text:p>970<text:s/></text:p>
          </table:table-cell>
          <table:table-cell office:value-type="float" office:value="42" table:style-name="ce21">
            <text:p>42</text:p>
          </table:table-cell>
          <table:table-cell office:value-type="float" office:value="10" table:style-name="ce21">
            <text:p>10</text:p>
          </table:table-cell>
          <table:table-cell office:value-type="float" office:value="32" table:style-name="ce21">
            <text:p>32</text:p>
          </table:table-cell>
          <table:table-cell office:value-type="float" office:value="9" table:style-name="ce21">
            <text:p>9</text:p>
          </table:table-cell>
          <table:table-cell office:value-type="float" office:value="2" table:style-name="ce15">
            <text:p>2</text:p>
          </table:table-cell>
          <table:table-cell office:value-type="float" office:value="7" table:style-name="ce15">
            <text:p>7</text:p>
          </table:table-cell>
          <table:table-cell office:value-type="float" office:value="33" table:style-name="ce15">
            <text:p>33</text:p>
          </table:table-cell>
          <table:table-cell office:value-type="float" office:value="8" table:style-name="ce20">
            <text:p>8<text:s/></text:p>
          </table:table-cell>
          <table:table-cell office:value-type="float" office:value="25" table:style-name="ce20">
            <text:p>25<text:s/></text:p>
          </table:table-cell>
          <table:table-cell table:number-columns-repeated="16327" table:style-name="ce3"/>
        </table:table-row>
        <table:table-row table:style-name="ro3">
          <table:table-cell office:value-type="string" table:style-name="ce24">
            <text:p>花蓮縣</text:p>
          </table:table-cell>
          <table:table-cell office:value-type="float" office:value="7764" table:formula="of:=SUM([.C23];[.L23])" table:style-name="ce15">
            <text:p>7,764</text:p>
          </table:table-cell>
          <table:table-cell office:value-type="float" office:value="2137" table:formula="of:=SUM([.D23:.E23])" table:style-name="ce21">
            <text:p>2,137</text:p>
          </table:table-cell>
          <table:table-cell office:value-type="float" office:value="232" table:formula="of:=SUM([.G23];[.J23])" table:style-name="ce15">
            <text:p>232</text:p>
          </table:table-cell>
          <table:table-cell office:value-type="float" office:value="1905" table:formula="of:=SUM([.H23];[.K23])" table:style-name="ce15">
            <text:p>1,905</text:p>
          </table:table-cell>
          <table:table-cell office:value-type="float" office:value="1553" table:formula="of:=SUM([.G23:.H23])" table:style-name="ce21">
            <text:p>1,553</text:p>
          </table:table-cell>
          <table:table-cell office:value-type="float" office:value="13" table:formula="of:=SUM(['file:///D:/外籍及大陸配偶人數/◎外配人數統計表(15號前)/◎◎每月資訊組提供之報表/107年6月/%23戶政司公式106.01外籍與大陸配偶證件別.xlsx'#'歸化~9208'.C23];['file:///D:/外籍及大陸配偶人數/◎外配人數統計表(15號前)/◎◎每月資訊組提供之報表/107年6月/%23戶政司公式106.01外籍與大陸配偶證件別.xlsx'#'歸化9209~'.F26])" table:style-name="ce15">
            <text:p>13</text:p>
          </table:table-cell>
          <table:table-cell office:value-type="float" office:value="1540" table:formula="of:=SUM(['file:///D:/外籍及大陸配偶人數/◎外配人數統計表(15號前)/◎◎每月資訊組提供之報表/107年6月/%23戶政司公式106.01外籍與大陸配偶證件別.xlsx'#'歸化~9208'.D23];['file:///D:/外籍及大陸配偶人數/◎外配人數統計表(15號前)/◎◎每月資訊組提供之報表/107年6月/%23戶政司公式106.01外籍與大陸配偶證件別.xlsx'#'歸化9209~'.G26])" table:style-name="ce15">
            <text:p>1,540</text:p>
          </table:table-cell>
          <table:table-cell office:value-type="float" office:value="584" table:formula="of:=SUM([.J23:.K23])" table:style-name="ce21">
            <text:p>584</text:p>
          </table:table-cell>
          <table:table-cell office:value-type="float" office:value="219" table:formula="of:=['file:///D:/外籍及大陸配偶人數/◎外配人數統計表(15號前)/◎◎每月資訊組提供之報表/107年6月/%23戶政司公式106.01外籍與大陸配偶證件別.xlsx'#'10411居留外籍'.F24]" table:style-name="ce15">
            <text:p>219</text:p>
          </table:table-cell>
          <table:table-cell office:value-type="float" office:value="365" table:formula="of:=['file:///D:/外籍及大陸配偶人數/◎外配人數統計表(15號前)/◎◎每月資訊組提供之報表/107年6月/%23戶政司公式106.01外籍與大陸配偶證件別.xlsx'#'10411居留外籍'.G24]" table:style-name="ce15">
            <text:p>365</text:p>
          </table:table-cell>
          <table:table-cell office:value-type="float" office:value="5627" table:style-name="ce21">
            <text:p>5,627</text:p>
          </table:table-cell>
          <table:table-cell office:value-type="float" office:value="512" table:style-name="ce21">
            <text:p>512</text:p>
          </table:table-cell>
          <table:table-cell office:value-type="float" office:value="5115" table:style-name="ce21">
            <text:p>5,115</text:p>
          </table:table-cell>
          <table:table-cell office:value-type="float" office:value="2468" table:formula="of:=SUM([.P23:.Q23])" table:style-name="ce21">
            <text:p>2,468</text:p>
          </table:table-cell>
          <table:table-cell office:value-type="float" office:value="333" table:formula="of:=[.AI23]" table:style-name="ce15">
            <text:p>333</text:p>
          </table:table-cell>
          <table:table-cell office:value-type="float" office:value="2135" table:formula="of:=[.AJ23]" table:style-name="ce15">
            <text:p>2,135</text:p>
          </table:table-cell>
          <table:table-cell office:value-type="float" office:value="1324" table:formula="of:=SUM([.S23:.T23])" table:style-name="ce21">
            <text:p>1,324</text:p>
          </table:table-cell>
          <table:table-cell office:value-type="float" office:value="110" table:formula="of:=SUM([.V23];[.Y23])" table:style-name="ce21">
            <text:p>110</text:p>
          </table:table-cell>
          <table:table-cell office:value-type="float" office:value="1214" table:formula="of:=SUM([.W23];[.Z23])" table:style-name="ce21">
            <text:p>1,214</text:p>
          </table:table-cell>
          <table:table-cell office:value-type="float" office:value="882" table:formula="of:=SUM([.V23:.W23])" table:style-name="ce21">
            <text:p>882</text:p>
          </table:table-cell>
          <table:table-cell office:value-type="float" office:value="76" table:formula="of:=[.AO23]" table:style-name="ce21">
            <text:p>76</text:p>
          </table:table-cell>
          <table:table-cell office:value-type="float" office:value="806" table:formula="of:=[.AP23]" table:style-name="ce21">
            <text:p>806</text:p>
          </table:table-cell>
          <table:table-cell office:value-type="float" office:value="442" table:formula="of:=SUM([.Y23:.Z23])" table:style-name="ce21">
            <text:p>442</text:p>
          </table:table-cell>
          <table:table-cell office:value-type="float" office:value="34" table:formula="of:=SUM([.AR23];[.BA23])" table:style-name="ce15">
            <text:p>34</text:p>
          </table:table-cell>
          <table:table-cell office:value-type="float" office:value="408" table:formula="of:=SUM([.AS23];[.BB23])" table:style-name="ce15">
            <text:p>408</text:p>
          </table:table-cell>
          <table:table-cell office:value-type="float" office:value="1835" table:formula="of:=SUM([.AB23:.AC23])" table:style-name="ce21">
            <text:p>1,835</text:p>
          </table:table-cell>
          <table:table-cell office:value-type="float" office:value="69" table:formula="of:=SUM([.AU23];[.BD23])" table:style-name="ce15">
            <text:p>69</text:p>
          </table:table-cell>
          <table:table-cell office:value-type="float" office:value="1766" table:formula="of:=SUM([.AV23];[.BE23])" table:style-name="ce21">
            <text:p>1,766</text:p>
          </table:table-cell>
          <table:table-cell office:value-type="string" table:style-name="ce24">
            <text:p>花蓮縣</text:p>
          </table:table-cell>
          <table:table-cell office:value-type="float" office:value="5484" table:formula="of:=SUM([.AF23:.AG23])" table:style-name="ce21">
            <text:p>5,484</text:p>
          </table:table-cell>
          <table:table-cell office:value-type="float" office:value="458" table:formula="of:=SUM([.AI23];[.AL23];[.AU23])" table:style-name="ce21">
            <text:p>458</text:p>
          </table:table-cell>
          <table:table-cell office:value-type="float" office:value="5026" table:formula="of:=SUM([.AJ23];[.AM23];[.AV23])" table:style-name="ce21">
            <text:p>5,026</text:p>
          </table:table-cell>
          <table:table-cell office:value-type="float" office:value="2468" table:style-name="ce15">
            <text:p>2,468</text:p>
          </table:table-cell>
          <table:table-cell office:value-type="float" office:value="333" table:style-name="ce15">
            <text:p>333</text:p>
          </table:table-cell>
          <table:table-cell office:value-type="float" office:value="2135" table:style-name="ce15">
            <text:p>2,135</text:p>
          </table:table-cell>
          <table:table-cell office:value-type="float" office:value="1288" table:style-name="ce21">
            <text:p>1,288</text:p>
          </table:table-cell>
          <table:table-cell office:value-type="float" office:value="95" table:style-name="ce21">
            <text:p>95</text:p>
          </table:table-cell>
          <table:table-cell office:value-type="float" office:value="1193" table:style-name="ce21">
            <text:p>1,193</text:p>
          </table:table-cell>
          <table:table-cell office:value-type="float" office:value="882" table:style-name="ce15">
            <text:p>882</text:p>
          </table:table-cell>
          <table:table-cell office:value-type="float" office:value="76" table:style-name="ce15">
            <text:p>76</text:p>
          </table:table-cell>
          <table:table-cell office:value-type="float" office:value="806" table:style-name="ce15">
            <text:p>806</text:p>
          </table:table-cell>
          <table:table-cell office:value-type="float" office:value="406" table:style-name="ce22">
            <text:p>406<text:s/></text:p>
          </table:table-cell>
          <table:table-cell office:value-type="float" office:value="19" table:style-name="ce22">
            <text:p>19<text:s/></text:p>
          </table:table-cell>
          <table:table-cell office:value-type="float" office:value="387" table:style-name="ce22">
            <text:p>387<text:s/></text:p>
          </table:table-cell>
          <table:table-cell office:value-type="float" office:value="1728" table:style-name="ce15">
            <text:p>1,728</text:p>
          </table:table-cell>
          <table:table-cell office:value-type="float" office:value="30" table:style-name="ce22">
            <text:p>30<text:s/></text:p>
          </table:table-cell>
          <table:table-cell office:value-type="float" office:value="1698" table:style-name="ce22">
            <text:p>1,698<text:s/></text:p>
          </table:table-cell>
          <table:table-cell office:value-type="float" office:value="143" table:style-name="ce21">
            <text:p>143</text:p>
          </table:table-cell>
          <table:table-cell office:value-type="float" office:value="54" table:style-name="ce21">
            <text:p>54</text:p>
          </table:table-cell>
          <table:table-cell office:value-type="float" office:value="89" table:style-name="ce21">
            <text:p>89</text:p>
          </table:table-cell>
          <table:table-cell office:value-type="float" office:value="36" table:style-name="ce21">
            <text:p>36</text:p>
          </table:table-cell>
          <table:table-cell office:value-type="float" office:value="15" table:style-name="ce15">
            <text:p>15</text:p>
          </table:table-cell>
          <table:table-cell office:value-type="float" office:value="21" table:style-name="ce15">
            <text:p>21</text:p>
          </table:table-cell>
          <table:table-cell office:value-type="float" office:value="107" table:style-name="ce15">
            <text:p>107</text:p>
          </table:table-cell>
          <table:table-cell office:value-type="float" office:value="39" table:style-name="ce20">
            <text:p>39<text:s/></text:p>
          </table:table-cell>
          <table:table-cell office:value-type="float" office:value="68" table:style-name="ce20">
            <text:p>68<text:s/></text:p>
          </table:table-cell>
          <table:table-cell table:number-columns-repeated="16327" table:style-name="ce3"/>
        </table:table-row>
        <table:table-row table:style-name="ro3">
          <table:table-cell office:value-type="string" table:style-name="ce24">
            <text:p>澎湖縣</text:p>
          </table:table-cell>
          <table:table-cell office:value-type="float" office:value="1845" table:formula="of:=SUM([.C24];[.L24])" table:style-name="ce15">
            <text:p>1,845</text:p>
          </table:table-cell>
          <table:table-cell office:value-type="float" office:value="974" table:formula="of:=SUM([.D24:.E24])" table:style-name="ce21">
            <text:p>974</text:p>
          </table:table-cell>
          <table:table-cell office:value-type="float" office:value="24" table:formula="of:=SUM([.G24];[.J24])" table:style-name="ce15">
            <text:p>24</text:p>
          </table:table-cell>
          <table:table-cell office:value-type="float" office:value="950" table:formula="of:=SUM([.H24];[.K24])" table:style-name="ce15">
            <text:p>950</text:p>
          </table:table-cell>
          <table:table-cell office:value-type="float" office:value="877" table:formula="of:=SUM([.G24:.H24])" table:style-name="ce21">
            <text:p>877</text:p>
          </table:table-cell>
          <table:table-cell office:value-type="float" office:value="1" table:formula="of:=SUM(['file:///D:/外籍及大陸配偶人數/◎外配人數統計表(15號前)/◎◎每月資訊組提供之報表/107年6月/%23戶政司公式106.01外籍與大陸配偶證件別.xlsx'#'歸化~9208'.C24];['file:///D:/外籍及大陸配偶人數/◎外配人數統計表(15號前)/◎◎每月資訊組提供之報表/107年6月/%23戶政司公式106.01外籍與大陸配偶證件別.xlsx'#'歸化9209~'.F27])" table:style-name="ce15">
            <text:p>1</text:p>
          </table:table-cell>
          <table:table-cell office:value-type="float" office:value="876" table:formula="of:=SUM(['file:///D:/外籍及大陸配偶人數/◎外配人數統計表(15號前)/◎◎每月資訊組提供之報表/107年6月/%23戶政司公式106.01外籍與大陸配偶證件別.xlsx'#'歸化~9208'.D24];['file:///D:/外籍及大陸配偶人數/◎外配人數統計表(15號前)/◎◎每月資訊組提供之報表/107年6月/%23戶政司公式106.01外籍與大陸配偶證件別.xlsx'#'歸化9209~'.G27])" table:style-name="ce15">
            <text:p>876</text:p>
          </table:table-cell>
          <table:table-cell office:value-type="float" office:value="97" table:formula="of:=SUM([.J24:.K24])" table:style-name="ce21">
            <text:p>97</text:p>
          </table:table-cell>
          <table:table-cell office:value-type="float" office:value="23" table:formula="of:=['file:///D:/外籍及大陸配偶人數/◎外配人數統計表(15號前)/◎◎每月資訊組提供之報表/107年6月/%23戶政司公式106.01外籍與大陸配偶證件別.xlsx'#'10411居留外籍'.F25]" table:style-name="ce15">
            <text:p>23</text:p>
          </table:table-cell>
          <table:table-cell office:value-type="float" office:value="74" table:formula="of:=['file:///D:/外籍及大陸配偶人數/◎外配人數統計表(15號前)/◎◎每月資訊組提供之報表/107年6月/%23戶政司公式106.01外籍與大陸配偶證件別.xlsx'#'10411居留外籍'.G25]" table:style-name="ce15">
            <text:p>74</text:p>
          </table:table-cell>
          <table:table-cell office:value-type="float" office:value="871" table:style-name="ce21">
            <text:p>871</text:p>
          </table:table-cell>
          <table:table-cell office:value-type="float" office:value="22" table:style-name="ce21">
            <text:p>22</text:p>
          </table:table-cell>
          <table:table-cell office:value-type="float" office:value="849" table:style-name="ce21">
            <text:p>849</text:p>
          </table:table-cell>
          <table:table-cell office:value-type="float" office:value="193" table:formula="of:=SUM([.P24:.Q24])" table:style-name="ce21">
            <text:p>193</text:p>
          </table:table-cell>
          <table:table-cell office:value-type="float" office:value="8" table:formula="of:=[.AI24]" table:style-name="ce15">
            <text:p>8</text:p>
          </table:table-cell>
          <table:table-cell office:value-type="float" office:value="185" table:formula="of:=[.AJ24]" table:style-name="ce15">
            <text:p>185</text:p>
          </table:table-cell>
          <table:table-cell office:value-type="float" office:value="200" table:formula="of:=SUM([.S24:.T24])" table:style-name="ce21">
            <text:p>200</text:p>
          </table:table-cell>
          <table:table-cell office:value-type="float" office:value="10" table:formula="of:=SUM([.V24];[.Y24])" table:style-name="ce21">
            <text:p>10</text:p>
          </table:table-cell>
          <table:table-cell office:value-type="float" office:value="190" table:formula="of:=SUM([.W24];[.Z24])" table:style-name="ce21">
            <text:p>190</text:p>
          </table:table-cell>
          <table:table-cell office:value-type="float" office:value="115" table:formula="of:=SUM([.V24:.W24])" table:style-name="ce21">
            <text:p>115</text:p>
          </table:table-cell>
          <table:table-cell office:value-type="float" office:value="6" table:formula="of:=[.AO24]" table:style-name="ce21">
            <text:p>6</text:p>
          </table:table-cell>
          <table:table-cell office:value-type="float" office:value="109" table:formula="of:=[.AP24]" table:style-name="ce21">
            <text:p>109</text:p>
          </table:table-cell>
          <table:table-cell office:value-type="float" office:value="85" table:formula="of:=SUM([.Y24:.Z24])" table:style-name="ce21">
            <text:p>85</text:p>
          </table:table-cell>
          <table:table-cell office:value-type="float" office:value="4" table:formula="of:=SUM([.AR24];[.BA24])" table:style-name="ce15">
            <text:p>4</text:p>
          </table:table-cell>
          <table:table-cell office:value-type="float" office:value="81" table:formula="of:=SUM([.AS24];[.BB24])" table:style-name="ce15">
            <text:p>81</text:p>
          </table:table-cell>
          <table:table-cell office:value-type="float" office:value="478" table:formula="of:=SUM([.AB24:.AC24])" table:style-name="ce21">
            <text:p>478</text:p>
          </table:table-cell>
          <table:table-cell office:value-type="float" office:value="4" table:formula="of:=SUM([.AU24];[.BD24])" table:style-name="ce15">
            <text:p>4</text:p>
          </table:table-cell>
          <table:table-cell office:value-type="float" office:value="474" table:formula="of:=SUM([.AV24];[.BE24])" table:style-name="ce21">
            <text:p>474</text:p>
          </table:table-cell>
          <table:table-cell office:value-type="string" table:style-name="ce24">
            <text:p>澎湖縣</text:p>
          </table:table-cell>
          <table:table-cell office:value-type="float" office:value="849" table:formula="of:=SUM([.AF24:.AG24])" table:style-name="ce21">
            <text:p>849</text:p>
          </table:table-cell>
          <table:table-cell office:value-type="float" office:value="18" table:formula="of:=SUM([.AI24];[.AL24];[.AU24])" table:style-name="ce21">
            <text:p>18</text:p>
          </table:table-cell>
          <table:table-cell office:value-type="float" office:value="831" table:formula="of:=SUM([.AJ24];[.AM24];[.AV24])" table:style-name="ce21">
            <text:p>831</text:p>
          </table:table-cell>
          <table:table-cell office:value-type="float" office:value="193" table:style-name="ce15">
            <text:p>193</text:p>
          </table:table-cell>
          <table:table-cell office:value-type="float" office:value="8" table:style-name="ce15">
            <text:p>8</text:p>
          </table:table-cell>
          <table:table-cell office:value-type="float" office:value="185" table:style-name="ce15">
            <text:p>185</text:p>
          </table:table-cell>
          <table:table-cell office:value-type="float" office:value="196" table:style-name="ce21">
            <text:p>196</text:p>
          </table:table-cell>
          <table:table-cell office:value-type="float" office:value="8" table:style-name="ce21">
            <text:p>8</text:p>
          </table:table-cell>
          <table:table-cell office:value-type="float" office:value="188" table:style-name="ce21">
            <text:p>188</text:p>
          </table:table-cell>
          <table:table-cell office:value-type="float" office:value="115" table:style-name="ce15">
            <text:p>115</text:p>
          </table:table-cell>
          <table:table-cell office:value-type="float" office:value="6" table:style-name="ce15">
            <text:p>6</text:p>
          </table:table-cell>
          <table:table-cell office:value-type="float" office:value="109" table:style-name="ce15">
            <text:p>109</text:p>
          </table:table-cell>
          <table:table-cell office:value-type="float" office:value="81" table:style-name="ce22">
            <text:p>81<text:s/></text:p>
          </table:table-cell>
          <table:table-cell office:value-type="float" office:value="2" table:style-name="ce22">
            <text:p>2<text:s/></text:p>
          </table:table-cell>
          <table:table-cell office:value-type="float" office:value="79" table:style-name="ce22">
            <text:p>79<text:s/></text:p>
          </table:table-cell>
          <table:table-cell office:value-type="float" office:value="460" table:style-name="ce15">
            <text:p>460</text:p>
          </table:table-cell>
          <table:table-cell office:value-type="float" office:value="2" table:style-name="ce22">
            <text:p>2<text:s/></text:p>
          </table:table-cell>
          <table:table-cell office:value-type="float" office:value="458" table:style-name="ce22">
            <text:p>458<text:s/></text:p>
          </table:table-cell>
          <table:table-cell office:value-type="float" office:value="22" table:style-name="ce21">
            <text:p>22</text:p>
          </table:table-cell>
          <table:table-cell office:value-type="float" office:value="4" table:style-name="ce21">
            <text:p>4</text:p>
          </table:table-cell>
          <table:table-cell office:value-type="float" office:value="18" table:style-name="ce21">
            <text:p>18</text:p>
          </table:table-cell>
          <table:table-cell office:value-type="float" office:value="4" table:style-name="ce21">
            <text:p>4</text:p>
          </table:table-cell>
          <table:table-cell office:value-type="float" office:value="2" table:style-name="ce15">
            <text:p>2</text:p>
          </table:table-cell>
          <table:table-cell office:value-type="float" office:value="2" table:style-name="ce15">
            <text:p>2</text:p>
          </table:table-cell>
          <table:table-cell office:value-type="float" office:value="18" table:style-name="ce15">
            <text:p>18</text:p>
          </table:table-cell>
          <table:table-cell office:value-type="float" office:value="2" table:style-name="ce20">
            <text:p>2<text:s/></text:p>
          </table:table-cell>
          <table:table-cell office:value-type="float" office:value="16" table:style-name="ce20">
            <text:p>16<text:s/></text:p>
          </table:table-cell>
          <table:table-cell table:number-columns-repeated="16327" table:style-name="ce3"/>
        </table:table-row>
        <table:table-row table:style-name="ro1">
          <table:table-cell office:value-type="string" table:style-name="ce24">
            <text:p>基隆市</text:p>
          </table:table-cell>
          <table:table-cell office:value-type="float" office:value="10118" table:formula="of:=SUM([.C25];[.L25])" table:style-name="ce15">
            <text:p>10,118</text:p>
          </table:table-cell>
          <table:table-cell office:value-type="float" office:value="2653" table:formula="of:=SUM([.D25:.E25])" table:style-name="ce21">
            <text:p>2,653</text:p>
          </table:table-cell>
          <table:table-cell office:value-type="float" office:value="189" table:formula="of:=SUM([.G25];[.J25])" table:style-name="ce15">
            <text:p>189</text:p>
          </table:table-cell>
          <table:table-cell office:value-type="float" office:value="2464" table:formula="of:=SUM([.H25];[.K25])" table:style-name="ce15">
            <text:p>2,464</text:p>
          </table:table-cell>
          <table:table-cell office:value-type="float" office:value="1837" table:formula="of:=SUM([.G25:.H25])" table:style-name="ce21">
            <text:p>1,837</text:p>
          </table:table-cell>
          <table:table-cell office:value-type="float" office:value="13" table:formula="of:=SUM(['file:///D:/外籍及大陸配偶人數/◎外配人數統計表(15號前)/◎◎每月資訊組提供之報表/107年6月/%23戶政司公式106.01外籍與大陸配偶證件別.xlsx'#'歸化~9208'.C25];['file:///D:/外籍及大陸配偶人數/◎外配人數統計表(15號前)/◎◎每月資訊組提供之報表/107年6月/%23戶政司公式106.01外籍與大陸配偶證件別.xlsx'#'歸化9209~'.F28])" table:style-name="ce15">
            <text:p>13</text:p>
          </table:table-cell>
          <table:table-cell office:value-type="float" office:value="1824" table:formula="of:=SUM(['file:///D:/外籍及大陸配偶人數/◎外配人數統計表(15號前)/◎◎每月資訊組提供之報表/107年6月/%23戶政司公式106.01外籍與大陸配偶證件別.xlsx'#'歸化~9208'.D25];['file:///D:/外籍及大陸配偶人數/◎外配人數統計表(15號前)/◎◎每月資訊組提供之報表/107年6月/%23戶政司公式106.01外籍與大陸配偶證件別.xlsx'#'歸化9209~'.G28])" table:style-name="ce15">
            <text:p>1,824</text:p>
          </table:table-cell>
          <table:table-cell office:value-type="float" office:value="816" table:formula="of:=SUM([.J25:.K25])" table:style-name="ce21">
            <text:p>816</text:p>
          </table:table-cell>
          <table:table-cell office:value-type="float" office:value="176" table:formula="of:=['file:///D:/外籍及大陸配偶人數/◎外配人數統計表(15號前)/◎◎每月資訊組提供之報表/107年6月/%23戶政司公式106.01外籍與大陸配偶證件別.xlsx'#'10411居留外籍'.F26]" table:style-name="ce15">
            <text:p>176</text:p>
          </table:table-cell>
          <table:table-cell office:value-type="float" office:value="640" table:formula="of:=['file:///D:/外籍及大陸配偶人數/◎外配人數統計表(15號前)/◎◎每月資訊組提供之報表/107年6月/%23戶政司公式106.01外籍與大陸配偶證件別.xlsx'#'10411居留外籍'.G26]" table:style-name="ce15">
            <text:p>640</text:p>
          </table:table-cell>
          <table:table-cell office:value-type="float" office:value="7465" table:style-name="ce21">
            <text:p>7,465</text:p>
          </table:table-cell>
          <table:table-cell office:value-type="float" office:value="458" table:style-name="ce21">
            <text:p>458</text:p>
          </table:table-cell>
          <table:table-cell office:value-type="float" office:value="7007" table:style-name="ce21">
            <text:p>7,007</text:p>
          </table:table-cell>
          <table:table-cell office:value-type="float" office:value="2282" table:formula="of:=SUM([.P25:.Q25])" table:style-name="ce21">
            <text:p>2,282</text:p>
          </table:table-cell>
          <table:table-cell office:value-type="float" office:value="205" table:formula="of:=[.AI25]" table:style-name="ce15">
            <text:p>205</text:p>
          </table:table-cell>
          <table:table-cell office:value-type="float" office:value="2077" table:formula="of:=[.AJ25]" table:style-name="ce15">
            <text:p>2,077</text:p>
          </table:table-cell>
          <table:table-cell office:value-type="float" office:value="2118" table:formula="of:=SUM([.S25:.T25])" table:style-name="ce21">
            <text:p>2,118</text:p>
          </table:table-cell>
          <table:table-cell office:value-type="float" office:value="128" table:formula="of:=SUM([.V25];[.Y25])" table:style-name="ce21">
            <text:p>128</text:p>
          </table:table-cell>
          <table:table-cell office:value-type="float" office:value="1990" table:formula="of:=SUM([.W25];[.Z25])" table:style-name="ce21">
            <text:p>1,990</text:p>
          </table:table-cell>
          <table:table-cell office:value-type="float" office:value="1369" table:formula="of:=SUM([.V25:.W25])" table:style-name="ce21">
            <text:p>1,369</text:p>
          </table:table-cell>
          <table:table-cell office:value-type="float" office:value="87" table:formula="of:=[.AO25]" table:style-name="ce21">
            <text:p>87</text:p>
          </table:table-cell>
          <table:table-cell office:value-type="float" office:value="1282" table:formula="of:=[.AP25]" table:style-name="ce21">
            <text:p>1,282</text:p>
          </table:table-cell>
          <table:table-cell office:value-type="float" office:value="749" table:formula="of:=SUM([.Y25:.Z25])" table:style-name="ce21">
            <text:p>749</text:p>
          </table:table-cell>
          <table:table-cell office:value-type="float" office:value="41" table:formula="of:=SUM([.AR25];[.BA25])" table:style-name="ce15">
            <text:p>41</text:p>
          </table:table-cell>
          <table:table-cell office:value-type="float" office:value="708" table:formula="of:=SUM([.AS25];[.BB25])" table:style-name="ce15">
            <text:p>708</text:p>
          </table:table-cell>
          <table:table-cell office:value-type="float" office:value="3065" table:formula="of:=SUM([.AB25:.AC25])" table:style-name="ce21">
            <text:p>3,065</text:p>
          </table:table-cell>
          <table:table-cell office:value-type="float" office:value="125" table:formula="of:=SUM([.AU25];[.BD25])" table:style-name="ce15">
            <text:p>125</text:p>
          </table:table-cell>
          <table:table-cell office:value-type="float" office:value="2940" table:formula="of:=SUM([.AV25];[.BE25])" table:style-name="ce21">
            <text:p>2,940</text:p>
          </table:table-cell>
          <table:table-cell office:value-type="string" table:style-name="ce24">
            <text:p>基隆市</text:p>
          </table:table-cell>
          <table:table-cell office:value-type="float" office:value="7215" table:formula="of:=SUM([.AF25:.AG25])" table:style-name="ce21">
            <text:p>7,215</text:p>
          </table:table-cell>
          <table:table-cell office:value-type="float" office:value="364" table:formula="of:=SUM([.AI25];[.AL25];[.AU25])" table:style-name="ce21">
            <text:p>364</text:p>
          </table:table-cell>
          <table:table-cell office:value-type="float" office:value="6851" table:formula="of:=SUM([.AJ25];[.AM25];[.AV25])" table:style-name="ce21">
            <text:p>6,851</text:p>
          </table:table-cell>
          <table:table-cell office:value-type="float" office:value="2282" table:style-name="ce15">
            <text:p>2,282</text:p>
          </table:table-cell>
          <table:table-cell office:value-type="float" office:value="205" table:style-name="ce15">
            <text:p>205</text:p>
          </table:table-cell>
          <table:table-cell office:value-type="float" office:value="2077" table:style-name="ce15">
            <text:p>2,077</text:p>
          </table:table-cell>
          <table:table-cell office:value-type="float" office:value="2066" table:style-name="ce21">
            <text:p>2,066</text:p>
          </table:table-cell>
          <table:table-cell office:value-type="float" office:value="110" table:style-name="ce21">
            <text:p>110</text:p>
          </table:table-cell>
          <table:table-cell office:value-type="float" office:value="1956" table:style-name="ce21">
            <text:p>1,956</text:p>
          </table:table-cell>
          <table:table-cell office:value-type="float" office:value="1369" table:style-name="ce15">
            <text:p>1,369</text:p>
          </table:table-cell>
          <table:table-cell office:value-type="float" office:value="87" table:style-name="ce15">
            <text:p>87</text:p>
          </table:table-cell>
          <table:table-cell office:value-type="float" office:value="1282" table:style-name="ce15">
            <text:p>1,282</text:p>
          </table:table-cell>
          <table:table-cell office:value-type="float" office:value="697" table:style-name="ce22">
            <text:p>697<text:s/></text:p>
          </table:table-cell>
          <table:table-cell office:value-type="float" office:value="23" table:style-name="ce22">
            <text:p>23<text:s/></text:p>
          </table:table-cell>
          <table:table-cell office:value-type="float" office:value="674" table:style-name="ce22">
            <text:p>674<text:s/></text:p>
          </table:table-cell>
          <table:table-cell office:value-type="float" office:value="2867" table:style-name="ce15">
            <text:p>2,867</text:p>
          </table:table-cell>
          <table:table-cell office:value-type="float" office:value="49" table:style-name="ce22">
            <text:p>49<text:s/></text:p>
          </table:table-cell>
          <table:table-cell office:value-type="float" office:value="2818" table:style-name="ce22">
            <text:p>2,818<text:s/></text:p>
          </table:table-cell>
          <table:table-cell office:value-type="float" office:value="250" table:style-name="ce21">
            <text:p>250</text:p>
          </table:table-cell>
          <table:table-cell office:value-type="float" office:value="94" table:style-name="ce21">
            <text:p>94</text:p>
          </table:table-cell>
          <table:table-cell office:value-type="float" office:value="156" table:style-name="ce21">
            <text:p>156</text:p>
          </table:table-cell>
          <table:table-cell office:value-type="float" office:value="52" table:style-name="ce21">
            <text:p>52</text:p>
          </table:table-cell>
          <table:table-cell office:value-type="float" office:value="18" table:style-name="ce15">
            <text:p>18</text:p>
          </table:table-cell>
          <table:table-cell office:value-type="float" office:value="34" table:style-name="ce15">
            <text:p>34</text:p>
          </table:table-cell>
          <table:table-cell office:value-type="float" office:value="198" table:style-name="ce15">
            <text:p>198</text:p>
          </table:table-cell>
          <table:table-cell office:value-type="float" office:value="76" table:style-name="ce20">
            <text:p>76<text:s/></text:p>
          </table:table-cell>
          <table:table-cell office:value-type="float" office:value="122" table:style-name="ce20">
            <text:p>122<text:s/></text:p>
          </table:table-cell>
          <table:table-cell table:number-columns-repeated="16327" table:style-name="ce3"/>
        </table:table-row>
        <table:table-row table:style-name="ro3">
          <table:table-cell office:value-type="string" table:style-name="ce24">
            <text:p>新竹市</text:p>
          </table:table-cell>
          <table:table-cell office:value-type="float" office:value="9137" table:formula="of:=SUM([.C26];[.L26])" table:style-name="ce15">
            <text:p>9,137</text:p>
          </table:table-cell>
          <table:table-cell office:value-type="float" office:value="3236" table:formula="of:=SUM([.D26:.E26])" table:style-name="ce21">
            <text:p>3,236</text:p>
          </table:table-cell>
          <table:table-cell office:value-type="float" office:value="430" table:formula="of:=SUM([.G26];[.J26])" table:style-name="ce15">
            <text:p>430</text:p>
          </table:table-cell>
          <table:table-cell office:value-type="float" office:value="2806" table:formula="of:=SUM([.H26];[.K26])" table:style-name="ce15">
            <text:p>2,806</text:p>
          </table:table-cell>
          <table:table-cell office:value-type="float" office:value="1907" table:formula="of:=SUM([.G26:.H26])" table:style-name="ce21">
            <text:p>1,907</text:p>
          </table:table-cell>
          <table:table-cell office:value-type="float" office:value="32" table:formula="of:=SUM(['file:///D:/外籍及大陸配偶人數/◎外配人數統計表(15號前)/◎◎每月資訊組提供之報表/107年6月/%23戶政司公式106.01外籍與大陸配偶證件別.xlsx'#'歸化~9208'.C26];['file:///D:/外籍及大陸配偶人數/◎外配人數統計表(15號前)/◎◎每月資訊組提供之報表/107年6月/%23戶政司公式106.01外籍與大陸配偶證件別.xlsx'#'歸化9209~'.F29])" table:style-name="ce15">
            <text:p>32</text:p>
          </table:table-cell>
          <table:table-cell office:value-type="float" office:value="1875" table:formula="of:=SUM(['file:///D:/外籍及大陸配偶人數/◎外配人數統計表(15號前)/◎◎每月資訊組提供之報表/107年6月/%23戶政司公式106.01外籍與大陸配偶證件別.xlsx'#'歸化~9208'.D26];['file:///D:/外籍及大陸配偶人數/◎外配人數統計表(15號前)/◎◎每月資訊組提供之報表/107年6月/%23戶政司公式106.01外籍與大陸配偶證件別.xlsx'#'歸化9209~'.G29])" table:style-name="ce15">
            <text:p>1,875</text:p>
          </table:table-cell>
          <table:table-cell office:value-type="float" office:value="1329" table:formula="of:=SUM([.J26:.K26])" table:style-name="ce21">
            <text:p>1,329</text:p>
          </table:table-cell>
          <table:table-cell office:value-type="float" office:value="398" table:formula="of:=['file:///D:/外籍及大陸配偶人數/◎外配人數統計表(15號前)/◎◎每月資訊組提供之報表/107年6月/%23戶政司公式106.01外籍與大陸配偶證件別.xlsx'#'10411居留外籍'.F27]" table:style-name="ce15">
            <text:p>398</text:p>
          </table:table-cell>
          <table:table-cell office:value-type="float" office:value="931" table:formula="of:=['file:///D:/外籍及大陸配偶人數/◎外配人數統計表(15號前)/◎◎每月資訊組提供之報表/107年6月/%23戶政司公式106.01外籍與大陸配偶證件別.xlsx'#'10411居留外籍'.G27]" table:style-name="ce15">
            <text:p>931</text:p>
          </table:table-cell>
          <table:table-cell office:value-type="float" office:value="5901" table:style-name="ce21">
            <text:p>5,901</text:p>
          </table:table-cell>
          <table:table-cell office:value-type="float" office:value="317" table:style-name="ce21">
            <text:p>317</text:p>
          </table:table-cell>
          <table:table-cell office:value-type="float" office:value="5584" table:style-name="ce21">
            <text:p>5,584</text:p>
          </table:table-cell>
          <table:table-cell office:value-type="float" office:value="1464" table:formula="of:=SUM([.P26:.Q26])" table:style-name="ce21">
            <text:p>1,464</text:p>
          </table:table-cell>
          <table:table-cell office:value-type="float" office:value="118" table:formula="of:=[.AI26]" table:style-name="ce15">
            <text:p>118</text:p>
          </table:table-cell>
          <table:table-cell office:value-type="float" office:value="1346" table:formula="of:=[.AJ26]" table:style-name="ce15">
            <text:p>1,346</text:p>
          </table:table-cell>
          <table:table-cell office:value-type="float" office:value="1984" table:formula="of:=SUM([.S26:.T26])" table:style-name="ce21">
            <text:p>1,984</text:p>
          </table:table-cell>
          <table:table-cell office:value-type="float" office:value="116" table:formula="of:=SUM([.V26];[.Y26])" table:style-name="ce21">
            <text:p>116</text:p>
          </table:table-cell>
          <table:table-cell office:value-type="float" office:value="1868" table:formula="of:=SUM([.W26];[.Z26])" table:style-name="ce21">
            <text:p>1,868</text:p>
          </table:table-cell>
          <table:table-cell office:value-type="float" office:value="1211" table:formula="of:=SUM([.V26:.W26])" table:style-name="ce21">
            <text:p>1,211</text:p>
          </table:table-cell>
          <table:table-cell office:value-type="float" office:value="71" table:formula="of:=[.AO26]" table:style-name="ce21">
            <text:p>71</text:p>
          </table:table-cell>
          <table:table-cell office:value-type="float" office:value="1140" table:formula="of:=[.AP26]" table:style-name="ce21">
            <text:p>1,140</text:p>
          </table:table-cell>
          <table:table-cell office:value-type="float" office:value="773" table:formula="of:=SUM([.Y26:.Z26])" table:style-name="ce21">
            <text:p>773</text:p>
          </table:table-cell>
          <table:table-cell office:value-type="float" office:value="45" table:formula="of:=SUM([.AR26];[.BA26])" table:style-name="ce15">
            <text:p>45</text:p>
          </table:table-cell>
          <table:table-cell office:value-type="float" office:value="728" table:formula="of:=SUM([.AS26];[.BB26])" table:style-name="ce15">
            <text:p>728</text:p>
          </table:table-cell>
          <table:table-cell office:value-type="float" office:value="2453" table:formula="of:=SUM([.AB26:.AC26])" table:style-name="ce21">
            <text:p>2,453</text:p>
          </table:table-cell>
          <table:table-cell office:value-type="float" office:value="83" table:formula="of:=SUM([.AU26];[.BD26])" table:style-name="ce15">
            <text:p>83</text:p>
          </table:table-cell>
          <table:table-cell office:value-type="float" office:value="2370" table:formula="of:=SUM([.AV26];[.BE26])" table:style-name="ce21">
            <text:p>2,370</text:p>
          </table:table-cell>
          <table:table-cell office:value-type="string" table:style-name="ce24">
            <text:p>新竹市</text:p>
          </table:table-cell>
          <table:table-cell office:value-type="float" office:value="5663" table:formula="of:=SUM([.AF26:.AG26])" table:style-name="ce21">
            <text:p>5,663</text:p>
          </table:table-cell>
          <table:table-cell office:value-type="float" office:value="231" table:formula="of:=SUM([.AI26];[.AL26];[.AU26])" table:style-name="ce21">
            <text:p>231</text:p>
          </table:table-cell>
          <table:table-cell office:value-type="float" office:value="5432" table:formula="of:=SUM([.AJ26];[.AM26];[.AV26])" table:style-name="ce21">
            <text:p>5,432</text:p>
          </table:table-cell>
          <table:table-cell office:value-type="float" office:value="1464" table:style-name="ce15">
            <text:p>1,464</text:p>
          </table:table-cell>
          <table:table-cell office:value-type="float" office:value="118" table:style-name="ce15">
            <text:p>118</text:p>
          </table:table-cell>
          <table:table-cell office:value-type="float" office:value="1346" table:style-name="ce15">
            <text:p>1,346</text:p>
          </table:table-cell>
          <table:table-cell office:value-type="float" office:value="1915" table:style-name="ce21">
            <text:p>1,915</text:p>
          </table:table-cell>
          <table:table-cell office:value-type="float" office:value="89" table:style-name="ce21">
            <text:p>89</text:p>
          </table:table-cell>
          <table:table-cell office:value-type="float" office:value="1826" table:style-name="ce21">
            <text:p>1,826</text:p>
          </table:table-cell>
          <table:table-cell office:value-type="float" office:value="1211" table:style-name="ce15">
            <text:p>1,211</text:p>
          </table:table-cell>
          <table:table-cell office:value-type="float" office:value="71" table:style-name="ce15">
            <text:p>71</text:p>
          </table:table-cell>
          <table:table-cell office:value-type="float" office:value="1140" table:style-name="ce15">
            <text:p>1,140</text:p>
          </table:table-cell>
          <table:table-cell office:value-type="float" office:value="704" table:style-name="ce22">
            <text:p>704<text:s/></text:p>
          </table:table-cell>
          <table:table-cell office:value-type="float" office:value="18" table:style-name="ce22">
            <text:p>18<text:s/></text:p>
          </table:table-cell>
          <table:table-cell office:value-type="float" office:value="686" table:style-name="ce22">
            <text:p>686<text:s/></text:p>
          </table:table-cell>
          <table:table-cell office:value-type="float" office:value="2284" table:style-name="ce15">
            <text:p>2,284</text:p>
          </table:table-cell>
          <table:table-cell office:value-type="float" office:value="24" table:style-name="ce22">
            <text:p>24<text:s/></text:p>
          </table:table-cell>
          <table:table-cell office:value-type="float" office:value="2260" table:style-name="ce22">
            <text:p>2,260<text:s/></text:p>
          </table:table-cell>
          <table:table-cell office:value-type="float" office:value="238" table:style-name="ce21">
            <text:p>238</text:p>
          </table:table-cell>
          <table:table-cell office:value-type="float" office:value="86" table:style-name="ce21">
            <text:p>86</text:p>
          </table:table-cell>
          <table:table-cell office:value-type="float" office:value="152" table:style-name="ce21">
            <text:p>152</text:p>
          </table:table-cell>
          <table:table-cell office:value-type="float" office:value="69" table:style-name="ce21">
            <text:p>69</text:p>
          </table:table-cell>
          <table:table-cell office:value-type="float" office:value="27" table:style-name="ce15">
            <text:p>27</text:p>
          </table:table-cell>
          <table:table-cell office:value-type="float" office:value="42" table:style-name="ce15">
            <text:p>42</text:p>
          </table:table-cell>
          <table:table-cell office:value-type="float" office:value="169" table:style-name="ce15">
            <text:p>169</text:p>
          </table:table-cell>
          <table:table-cell office:value-type="float" office:value="59" table:style-name="ce20">
            <text:p>59<text:s/></text:p>
          </table:table-cell>
          <table:table-cell office:value-type="float" office:value="110" table:style-name="ce20">
            <text:p>110<text:s/></text:p>
          </table:table-cell>
          <table:table-cell table:number-columns-repeated="16327" table:style-name="ce3"/>
        </table:table-row>
        <table:table-row table:style-name="ro3">
          <table:table-cell office:value-type="string" table:style-name="ce24">
            <text:p>嘉義市</text:p>
          </table:table-cell>
          <table:table-cell office:value-type="float" office:value="4943" table:formula="of:=SUM([.C27];[.L27])" table:style-name="ce15">
            <text:p>4,943</text:p>
          </table:table-cell>
          <table:table-cell office:value-type="float" office:value="1444" table:formula="of:=SUM([.D27:.E27])" table:style-name="ce21">
            <text:p>1,444</text:p>
          </table:table-cell>
          <table:table-cell office:value-type="float" office:value="122" table:formula="of:=SUM([.G27];[.J27])" table:style-name="ce15">
            <text:p>122</text:p>
          </table:table-cell>
          <table:table-cell office:value-type="float" office:value="1322" table:formula="of:=SUM([.H27];[.K27])" table:style-name="ce15">
            <text:p>1,322</text:p>
          </table:table-cell>
          <table:table-cell office:value-type="float" office:value="1078" table:formula="of:=SUM([.G27:.H27])" table:style-name="ce21">
            <text:p>1,078</text:p>
          </table:table-cell>
          <table:table-cell office:value-type="float" office:value="10" table:formula="of:=SUM(['file:///D:/外籍及大陸配偶人數/◎外配人數統計表(15號前)/◎◎每月資訊組提供之報表/107年6月/%23戶政司公式106.01外籍與大陸配偶證件別.xlsx'#'歸化~9208'.C27];['file:///D:/外籍及大陸配偶人數/◎外配人數統計表(15號前)/◎◎每月資訊組提供之報表/107年6月/%23戶政司公式106.01外籍與大陸配偶證件別.xlsx'#'歸化9209~'.F30])" table:style-name="ce15">
            <text:p>10</text:p>
          </table:table-cell>
          <table:table-cell office:value-type="float" office:value="1068" table:formula="of:=SUM(['file:///D:/外籍及大陸配偶人數/◎外配人數統計表(15號前)/◎◎每月資訊組提供之報表/107年6月/%23戶政司公式106.01外籍與大陸配偶證件別.xlsx'#'歸化~9208'.D27];['file:///D:/外籍及大陸配偶人數/◎外配人數統計表(15號前)/◎◎每月資訊組提供之報表/107年6月/%23戶政司公式106.01外籍與大陸配偶證件別.xlsx'#'歸化9209~'.G30])" table:style-name="ce15">
            <text:p>1,068</text:p>
          </table:table-cell>
          <table:table-cell office:value-type="float" office:value="366" table:formula="of:=SUM([.J27:.K27])" table:style-name="ce21">
            <text:p>366</text:p>
          </table:table-cell>
          <table:table-cell office:value-type="float" office:value="112" table:formula="of:=['file:///D:/外籍及大陸配偶人數/◎外配人數統計表(15號前)/◎◎每月資訊組提供之報表/107年6月/%23戶政司公式106.01外籍與大陸配偶證件別.xlsx'#'10411居留外籍'.F28]" table:style-name="ce15">
            <text:p>112</text:p>
          </table:table-cell>
          <table:table-cell office:value-type="float" office:value="254" table:formula="of:=['file:///D:/外籍及大陸配偶人數/◎外配人數統計表(15號前)/◎◎每月資訊組提供之報表/107年6月/%23戶政司公式106.01外籍與大陸配偶證件別.xlsx'#'10411居留外籍'.G28]" table:style-name="ce15">
            <text:p>254</text:p>
          </table:table-cell>
          <table:table-cell office:value-type="float" office:value="3499" table:style-name="ce21">
            <text:p>3,499</text:p>
          </table:table-cell>
          <table:table-cell office:value-type="float" office:value="212" table:style-name="ce21">
            <text:p>212</text:p>
          </table:table-cell>
          <table:table-cell office:value-type="float" office:value="3287" table:style-name="ce21">
            <text:p>3,287</text:p>
          </table:table-cell>
          <table:table-cell office:value-type="float" office:value="1131" table:formula="of:=SUM([.P27:.Q27])" table:style-name="ce21">
            <text:p>1,131</text:p>
          </table:table-cell>
          <table:table-cell office:value-type="float" office:value="102" table:formula="of:=[.AI27]" table:style-name="ce15">
            <text:p>102</text:p>
          </table:table-cell>
          <table:table-cell office:value-type="float" office:value="1029" table:formula="of:=[.AJ27]" table:style-name="ce15">
            <text:p>1,029</text:p>
          </table:table-cell>
          <table:table-cell office:value-type="float" office:value="1104" table:formula="of:=SUM([.S27:.T27])" table:style-name="ce21">
            <text:p>1,104</text:p>
          </table:table-cell>
          <table:table-cell office:value-type="float" office:value="75" table:formula="of:=SUM([.V27];[.Y27])" table:style-name="ce21">
            <text:p>75</text:p>
          </table:table-cell>
          <table:table-cell office:value-type="float" office:value="1029" table:formula="of:=SUM([.W27];[.Z27])" table:style-name="ce21">
            <text:p>1,029</text:p>
          </table:table-cell>
          <table:table-cell office:value-type="float" office:value="725" table:formula="of:=SUM([.V27:.W27])" table:style-name="ce21">
            <text:p>725</text:p>
          </table:table-cell>
          <table:table-cell office:value-type="float" office:value="49" table:formula="of:=[.AO27]" table:style-name="ce21">
            <text:p>49</text:p>
          </table:table-cell>
          <table:table-cell office:value-type="float" office:value="676" table:formula="of:=[.AP27]" table:style-name="ce21">
            <text:p>676</text:p>
          </table:table-cell>
          <table:table-cell office:value-type="float" office:value="379" table:formula="of:=SUM([.Y27:.Z27])" table:style-name="ce21">
            <text:p>379</text:p>
          </table:table-cell>
          <table:table-cell office:value-type="float" office:value="26" table:formula="of:=SUM([.AR27];[.BA27])" table:style-name="ce15">
            <text:p>26</text:p>
          </table:table-cell>
          <table:table-cell office:value-type="float" office:value="353" table:formula="of:=SUM([.AS27];[.BB27])" table:style-name="ce15">
            <text:p>353</text:p>
          </table:table-cell>
          <table:table-cell office:value-type="float" office:value="1264" table:formula="of:=SUM([.AB27:.AC27])" table:style-name="ce21">
            <text:p>1,264</text:p>
          </table:table-cell>
          <table:table-cell office:value-type="float" office:value="35" table:formula="of:=SUM([.AU27];[.BD27])" table:style-name="ce15">
            <text:p>35</text:p>
          </table:table-cell>
          <table:table-cell office:value-type="float" office:value="1229" table:formula="of:=SUM([.AV27];[.BE27])" table:style-name="ce21">
            <text:p>1,229</text:p>
          </table:table-cell>
          <table:table-cell office:value-type="string" table:style-name="ce24">
            <text:p>嘉義市</text:p>
          </table:table-cell>
          <table:table-cell office:value-type="float" office:value="3416" table:formula="of:=SUM([.AF27:.AG27])" table:style-name="ce21">
            <text:p>3,416</text:p>
          </table:table-cell>
          <table:table-cell office:value-type="float" office:value="181" table:formula="of:=SUM([.AI27];[.AL27];[.AU27])" table:style-name="ce21">
            <text:p>181</text:p>
          </table:table-cell>
          <table:table-cell office:value-type="float" office:value="3235" table:formula="of:=SUM([.AJ27];[.AM27];[.AV27])" table:style-name="ce21">
            <text:p>3,235</text:p>
          </table:table-cell>
          <table:table-cell office:value-type="float" office:value="1131" table:style-name="ce15">
            <text:p>1,131</text:p>
          </table:table-cell>
          <table:table-cell office:value-type="float" office:value="102" table:style-name="ce15">
            <text:p>102</text:p>
          </table:table-cell>
          <table:table-cell office:value-type="float" office:value="1029" table:style-name="ce15">
            <text:p>1,029</text:p>
          </table:table-cell>
          <table:table-cell office:value-type="float" office:value="1074" table:style-name="ce21">
            <text:p>1,074</text:p>
          </table:table-cell>
          <table:table-cell office:value-type="float" office:value="61" table:style-name="ce21">
            <text:p>61</text:p>
          </table:table-cell>
          <table:table-cell office:value-type="float" office:value="1013" table:style-name="ce21">
            <text:p>1,013</text:p>
          </table:table-cell>
          <table:table-cell office:value-type="float" office:value="725" table:style-name="ce15">
            <text:p>725</text:p>
          </table:table-cell>
          <table:table-cell office:value-type="float" office:value="49" table:style-name="ce15">
            <text:p>49</text:p>
          </table:table-cell>
          <table:table-cell office:value-type="float" office:value="676" table:style-name="ce15">
            <text:p>676</text:p>
          </table:table-cell>
          <table:table-cell office:value-type="float" office:value="349" table:style-name="ce22">
            <text:p>349<text:s/></text:p>
          </table:table-cell>
          <table:table-cell office:value-type="float" office:value="12" table:style-name="ce22">
            <text:p>12<text:s/></text:p>
          </table:table-cell>
          <table:table-cell office:value-type="float" office:value="337" table:style-name="ce22">
            <text:p>337<text:s/></text:p>
          </table:table-cell>
          <table:table-cell office:value-type="float" office:value="1211" table:style-name="ce15">
            <text:p>1,211</text:p>
          </table:table-cell>
          <table:table-cell office:value-type="float" office:value="18" table:style-name="ce22">
            <text:p>18<text:s/></text:p>
          </table:table-cell>
          <table:table-cell office:value-type="float" office:value="1193" table:style-name="ce22">
            <text:p>1,193<text:s/></text:p>
          </table:table-cell>
          <table:table-cell office:value-type="float" office:value="83" table:style-name="ce21">
            <text:p>83</text:p>
          </table:table-cell>
          <table:table-cell office:value-type="float" office:value="31" table:style-name="ce21">
            <text:p>31</text:p>
          </table:table-cell>
          <table:table-cell office:value-type="float" office:value="52" table:style-name="ce21">
            <text:p>52</text:p>
          </table:table-cell>
          <table:table-cell office:value-type="float" office:value="30" table:style-name="ce21">
            <text:p>30</text:p>
          </table:table-cell>
          <table:table-cell office:value-type="float" office:value="14" table:style-name="ce15">
            <text:p>14</text:p>
          </table:table-cell>
          <table:table-cell office:value-type="float" office:value="16" table:style-name="ce15">
            <text:p>16</text:p>
          </table:table-cell>
          <table:table-cell office:value-type="float" office:value="53" table:style-name="ce15">
            <text:p>53</text:p>
          </table:table-cell>
          <table:table-cell office:value-type="float" office:value="17" table:style-name="ce20">
            <text:p>17<text:s/></text:p>
          </table:table-cell>
          <table:table-cell office:value-type="float" office:value="36" table:style-name="ce20">
            <text:p>36<text:s/></text:p>
          </table:table-cell>
          <table:table-cell table:number-columns-repeated="16327" table:style-name="ce3"/>
        </table:table-row>
        <table:table-row table:style-name="ro1">
          <table:table-cell office:value-type="string" table:style-name="ce24">
            <text:p>金門縣</text:p>
          </table:table-cell>
          <table:table-cell office:value-type="float" office:value="2656" table:formula="of:=SUM([.C28];[.L28])" table:style-name="ce15">
            <text:p>2,656</text:p>
          </table:table-cell>
          <table:table-cell office:value-type="float" office:value="331" table:formula="of:=SUM([.D28:.E28])" table:style-name="ce21">
            <text:p>331</text:p>
          </table:table-cell>
          <table:table-cell office:value-type="float" office:value="13" table:formula="of:=SUM([.G28];[.J28])" table:style-name="ce15">
            <text:p>13</text:p>
          </table:table-cell>
          <table:table-cell office:value-type="float" office:value="318" table:formula="of:=SUM([.H28];[.K28])" table:style-name="ce15">
            <text:p>318</text:p>
          </table:table-cell>
          <table:table-cell office:value-type="float" office:value="278" table:formula="of:=SUM([.G28:.H28])" table:style-name="ce21">
            <text:p>278</text:p>
          </table:table-cell>
          <table:table-cell office:value-type="float" office:value="1" table:formula="of:=SUM(['file:///D:/外籍及大陸配偶人數/◎外配人數統計表(15號前)/◎◎每月資訊組提供之報表/107年6月/%23戶政司公式106.01外籍與大陸配偶證件別.xlsx'#'歸化~9208'.C28];['file:///D:/外籍及大陸配偶人數/◎外配人數統計表(15號前)/◎◎每月資訊組提供之報表/107年6月/%23戶政司公式106.01外籍與大陸配偶證件別.xlsx'#'歸化9209~'.F32])" table:style-name="ce15">
            <text:p>1</text:p>
          </table:table-cell>
          <table:table-cell office:value-type="float" office:value="277" table:formula="of:=SUM(['file:///D:/外籍及大陸配偶人數/◎外配人數統計表(15號前)/◎◎每月資訊組提供之報表/107年6月/%23戶政司公式106.01外籍與大陸配偶證件別.xlsx'#'歸化~9208'.D28];['file:///D:/外籍及大陸配偶人數/◎外配人數統計表(15號前)/◎◎每月資訊組提供之報表/107年6月/%23戶政司公式106.01外籍與大陸配偶證件別.xlsx'#'歸化9209~'.G32])" table:style-name="ce15">
            <text:p>277</text:p>
          </table:table-cell>
          <table:table-cell office:value-type="float" office:value="53" table:formula="of:=SUM([.J28:.K28])" table:style-name="ce21">
            <text:p>53</text:p>
          </table:table-cell>
          <table:table-cell office:value-type="float" office:value="12" table:formula="of:=['file:///D:/外籍及大陸配偶人數/◎外配人數統計表(15號前)/◎◎每月資訊組提供之報表/107年6月/%23戶政司公式106.01外籍與大陸配偶證件別.xlsx'#'10411居留外籍'.F29]" table:style-name="ce15">
            <text:p>12</text:p>
          </table:table-cell>
          <table:table-cell office:value-type="float" office:value="41" table:formula="of:=['file:///D:/外籍及大陸配偶人數/◎外配人數統計表(15號前)/◎◎每月資訊組提供之報表/107年6月/%23戶政司公式106.01外籍與大陸配偶證件別.xlsx'#'10411居留外籍'.G29]" table:style-name="ce15">
            <text:p>41</text:p>
          </table:table-cell>
          <table:table-cell office:value-type="float" office:value="2325" table:style-name="ce21">
            <text:p>2,325</text:p>
          </table:table-cell>
          <table:table-cell office:value-type="float" office:value="89" table:style-name="ce21">
            <text:p>89</text:p>
          </table:table-cell>
          <table:table-cell office:value-type="float" office:value="2236" table:style-name="ce21">
            <text:p>2,236</text:p>
          </table:table-cell>
          <table:table-cell office:value-type="float" office:value="328" table:formula="of:=SUM([.P28:.Q28])" table:style-name="ce21">
            <text:p>328</text:p>
          </table:table-cell>
          <table:table-cell office:value-type="float" office:value="10" table:formula="of:=[.AI28]" table:style-name="ce15">
            <text:p>10</text:p>
          </table:table-cell>
          <table:table-cell office:value-type="float" office:value="318" table:formula="of:=[.AJ28]" table:style-name="ce15">
            <text:p>318</text:p>
          </table:table-cell>
          <table:table-cell office:value-type="float" office:value="803" table:formula="of:=SUM([.S28:.T28])" table:style-name="ce21">
            <text:p>803</text:p>
          </table:table-cell>
          <table:table-cell office:value-type="float" office:value="44" table:formula="of:=SUM([.V28];[.Y28])" table:style-name="ce21">
            <text:p>44</text:p>
          </table:table-cell>
          <table:table-cell office:value-type="float" office:value="759" table:formula="of:=SUM([.W28];[.Z28])" table:style-name="ce21">
            <text:p>759</text:p>
          </table:table-cell>
          <table:table-cell office:value-type="float" office:value="578" table:formula="of:=SUM([.V28:.W28])" table:style-name="ce21">
            <text:p>578</text:p>
          </table:table-cell>
          <table:table-cell office:value-type="float" office:value="38" table:formula="of:=[.AO28]" table:style-name="ce21">
            <text:p>38</text:p>
          </table:table-cell>
          <table:table-cell office:value-type="float" office:value="540" table:formula="of:=[.AP28]" table:style-name="ce21">
            <text:p>540</text:p>
          </table:table-cell>
          <table:table-cell office:value-type="float" office:value="225" table:formula="of:=SUM([.Y28:.Z28])" table:style-name="ce21">
            <text:p>225</text:p>
          </table:table-cell>
          <table:table-cell office:value-type="float" office:value="6" table:formula="of:=SUM([.AR28];[.BA28])" table:style-name="ce15">
            <text:p>6</text:p>
          </table:table-cell>
          <table:table-cell office:value-type="float" office:value="219" table:formula="of:=SUM([.AS28];[.BB28])" table:style-name="ce15">
            <text:p>219</text:p>
          </table:table-cell>
          <table:table-cell office:value-type="float" office:value="1194" table:formula="of:=SUM([.AB28:.AC28])" table:style-name="ce21">
            <text:p>1,194</text:p>
          </table:table-cell>
          <table:table-cell office:value-type="float" office:value="35" table:formula="of:=SUM([.AU28];[.BD28])" table:style-name="ce15">
            <text:p>35</text:p>
          </table:table-cell>
          <table:table-cell office:value-type="float" office:value="1159" table:formula="of:=SUM([.AV28];[.BE28])" table:style-name="ce21">
            <text:p>1,159</text:p>
          </table:table-cell>
          <table:table-cell office:value-type="string" table:style-name="ce24">
            <text:p>金門縣</text:p>
          </table:table-cell>
          <table:table-cell office:value-type="float" office:value="2273" table:formula="of:=SUM([.AF28:.AG28])" table:style-name="ce21">
            <text:p>2,273</text:p>
          </table:table-cell>
          <table:table-cell office:value-type="float" office:value="64" table:formula="of:=SUM([.AI28];[.AL28];[.AU28])" table:style-name="ce21">
            <text:p>64</text:p>
          </table:table-cell>
          <table:table-cell office:value-type="float" office:value="2209" table:formula="of:=SUM([.AJ28];[.AM28];[.AV28])" table:style-name="ce21">
            <text:p>2,209</text:p>
          </table:table-cell>
          <table:table-cell office:value-type="float" office:value="328" table:style-name="ce15">
            <text:p>328</text:p>
          </table:table-cell>
          <table:table-cell office:value-type="float" office:value="10" table:style-name="ce15">
            <text:p>10</text:p>
          </table:table-cell>
          <table:table-cell office:value-type="float" office:value="318" table:style-name="ce15">
            <text:p>318</text:p>
          </table:table-cell>
          <table:table-cell office:value-type="float" office:value="791" table:style-name="ce21">
            <text:p>791</text:p>
          </table:table-cell>
          <table:table-cell office:value-type="float" office:value="43" table:style-name="ce21">
            <text:p>43</text:p>
          </table:table-cell>
          <table:table-cell office:value-type="float" office:value="748" table:style-name="ce21">
            <text:p>748</text:p>
          </table:table-cell>
          <table:table-cell office:value-type="float" office:value="578" table:style-name="ce15">
            <text:p>578</text:p>
          </table:table-cell>
          <table:table-cell office:value-type="float" office:value="38" table:style-name="ce15">
            <text:p>38</text:p>
          </table:table-cell>
          <table:table-cell office:value-type="float" office:value="540" table:style-name="ce15">
            <text:p>540</text:p>
          </table:table-cell>
          <table:table-cell office:value-type="float" office:value="213" table:style-name="ce22">
            <text:p>213<text:s/></text:p>
          </table:table-cell>
          <table:table-cell office:value-type="float" office:value="5" table:style-name="ce22">
            <text:p>5<text:s/></text:p>
          </table:table-cell>
          <table:table-cell office:value-type="float" office:value="208" table:style-name="ce22">
            <text:p>208<text:s/></text:p>
          </table:table-cell>
          <table:table-cell office:value-type="float" office:value="1154" table:style-name="ce15">
            <text:p>1,154</text:p>
          </table:table-cell>
          <table:table-cell office:value-type="float" office:value="11" table:style-name="ce22">
            <text:p>11<text:s/></text:p>
          </table:table-cell>
          <table:table-cell office:value-type="float" office:value="1143" table:style-name="ce22">
            <text:p>1,143<text:s/></text:p>
          </table:table-cell>
          <table:table-cell office:value-type="float" office:value="52" table:style-name="ce21">
            <text:p>52</text:p>
          </table:table-cell>
          <table:table-cell office:value-type="float" office:value="25" table:style-name="ce21">
            <text:p>25</text:p>
          </table:table-cell>
          <table:table-cell office:value-type="float" office:value="27" table:style-name="ce21">
            <text:p>27</text:p>
          </table:table-cell>
          <table:table-cell office:value-type="float" office:value="12" table:style-name="ce21">
            <text:p>12</text:p>
          </table:table-cell>
          <table:table-cell office:value-type="float" office:value="1" table:style-name="ce15">
            <text:p>1</text:p>
          </table:table-cell>
          <table:table-cell office:value-type="float" office:value="11" table:style-name="ce15">
            <text:p>11</text:p>
          </table:table-cell>
          <table:table-cell office:value-type="float" office:value="40" table:style-name="ce15">
            <text:p>40</text:p>
          </table:table-cell>
          <table:table-cell office:value-type="float" office:value="24" table:style-name="ce20">
            <text:p>24<text:s/></text:p>
          </table:table-cell>
          <table:table-cell office:value-type="float" office:value="16" table:style-name="ce20">
            <text:p>16<text:s/></text:p>
          </table:table-cell>
          <table:table-cell table:number-columns-repeated="16327" table:style-name="ce3"/>
        </table:table-row>
        <table:table-row table:style-name="ro3">
          <table:table-cell office:value-type="string" table:style-name="ce24">
            <text:p>連江縣</text:p>
          </table:table-cell>
          <table:table-cell office:value-type="float" office:value="586" table:formula="of:=SUM([.C29];[.L29])" table:style-name="ce15">
            <text:p>586</text:p>
          </table:table-cell>
          <table:table-cell office:value-type="float" office:value="64" table:formula="of:=SUM([.D29:.E29])" table:style-name="ce21">
            <text:p>64</text:p>
          </table:table-cell>
          <table:table-cell office:value-type="float" office:value="1" table:formula="of:=SUM([.G29];[.J29])" table:style-name="ce15">
            <text:p>1</text:p>
          </table:table-cell>
          <table:table-cell office:value-type="float" office:value="63" table:formula="of:=SUM([.H29];[.K29])" table:style-name="ce15">
            <text:p>63</text:p>
          </table:table-cell>
          <table:table-cell office:value-type="float" office:value="41" table:formula="of:=SUM([.G29:.H29])" table:style-name="ce21">
            <text:p>41</text:p>
          </table:table-cell>
          <table:table-cell office:value-type="float" office:value="0" table:formula="of:=SUM(['file:///D:/外籍及大陸配偶人數/◎外配人數統計表(15號前)/◎◎每月資訊組提供之報表/107年6月/%23戶政司公式106.01外籍與大陸配偶證件別.xlsx'#'歸化~9208'.C29];['file:///D:/外籍及大陸配偶人數/◎外配人數統計表(15號前)/◎◎每月資訊組提供之報表/107年6月/%23戶政司公式106.01外籍與大陸配偶證件別.xlsx'#'歸化9209~'.F33])" table:style-name="ce15">
            <text:p>－</text:p>
          </table:table-cell>
          <table:table-cell office:value-type="float" office:value="41" table:formula="of:=SUM(['file:///D:/外籍及大陸配偶人數/◎外配人數統計表(15號前)/◎◎每月資訊組提供之報表/107年6月/%23戶政司公式106.01外籍與大陸配偶證件別.xlsx'#'歸化~9208'.D29];['file:///D:/外籍及大陸配偶人數/◎外配人數統計表(15號前)/◎◎每月資訊組提供之報表/107年6月/%23戶政司公式106.01外籍與大陸配偶證件別.xlsx'#'歸化9209~'.G33])" table:style-name="ce15">
            <text:p>41</text:p>
          </table:table-cell>
          <table:table-cell office:value-type="float" office:value="23" table:formula="of:=SUM([.J29:.K29])" table:style-name="ce21">
            <text:p>23</text:p>
          </table:table-cell>
          <table:table-cell office:value-type="float" office:value="1" table:formula="of:=['file:///D:/外籍及大陸配偶人數/◎外配人數統計表(15號前)/◎◎每月資訊組提供之報表/107年6月/%23戶政司公式106.01外籍與大陸配偶證件別.xlsx'#'10411居留外籍'.F30]" table:style-name="ce15">
            <text:p>1</text:p>
          </table:table-cell>
          <table:table-cell office:value-type="float" office:value="22" table:formula="of:=['file:///D:/外籍及大陸配偶人數/◎外配人數統計表(15號前)/◎◎每月資訊組提供之報表/107年6月/%23戶政司公式106.01外籍與大陸配偶證件別.xlsx'#'10411居留外籍'.G30]" table:style-name="ce15">
            <text:p>22</text:p>
          </table:table-cell>
          <table:table-cell office:value-type="float" office:value="522" table:style-name="ce21">
            <text:p>522</text:p>
          </table:table-cell>
          <table:table-cell office:value-type="float" office:value="96" table:style-name="ce21">
            <text:p>96</text:p>
          </table:table-cell>
          <table:table-cell office:value-type="float" office:value="426" table:style-name="ce21">
            <text:p>426</text:p>
          </table:table-cell>
          <table:table-cell office:value-type="float" office:value="66" table:formula="of:=SUM([.P29:.Q29])" table:style-name="ce21">
            <text:p>66</text:p>
          </table:table-cell>
          <table:table-cell office:value-type="float" office:value="10" table:formula="of:=[.AI29]" table:style-name="ce15">
            <text:p>10</text:p>
          </table:table-cell>
          <table:table-cell office:value-type="float" office:value="56" table:formula="of:=[.AJ29]" table:style-name="ce15">
            <text:p>56</text:p>
          </table:table-cell>
          <table:table-cell office:value-type="float" office:value="112" table:formula="of:=SUM([.S29:.T29])" table:style-name="ce21">
            <text:p>112</text:p>
          </table:table-cell>
          <table:table-cell office:value-type="float" office:value="19" table:formula="of:=SUM([.V29];[.Y29])" table:style-name="ce21">
            <text:p>19</text:p>
          </table:table-cell>
          <table:table-cell office:value-type="float" office:value="93" table:formula="of:=SUM([.W29];[.Z29])" table:style-name="ce21">
            <text:p>93</text:p>
          </table:table-cell>
          <table:table-cell office:value-type="float" office:value="72" table:formula="of:=SUM([.V29:.W29])" table:style-name="ce21">
            <text:p>72</text:p>
          </table:table-cell>
          <table:table-cell office:value-type="float" office:value="14" table:formula="of:=[.AO29]" table:style-name="ce21">
            <text:p>14</text:p>
          </table:table-cell>
          <table:table-cell office:value-type="float" office:value="58" table:formula="of:=[.AP29]" table:style-name="ce21">
            <text:p>58</text:p>
          </table:table-cell>
          <table:table-cell office:value-type="float" office:value="40" table:formula="of:=SUM([.Y29:.Z29])" table:style-name="ce21">
            <text:p>40</text:p>
          </table:table-cell>
          <table:table-cell office:value-type="float" office:value="5" table:formula="of:=SUM([.AR29];[.BA29])" table:style-name="ce15">
            <text:p>5</text:p>
          </table:table-cell>
          <table:table-cell office:value-type="float" office:value="35" table:formula="of:=SUM([.AS29];[.BB29])" table:style-name="ce15">
            <text:p>35</text:p>
          </table:table-cell>
          <table:table-cell office:value-type="float" office:value="344" table:formula="of:=SUM([.AB29:.AC29])" table:style-name="ce21">
            <text:p>344</text:p>
          </table:table-cell>
          <table:table-cell office:value-type="float" office:value="67" table:formula="of:=SUM([.AU29];[.BD29])" table:style-name="ce15">
            <text:p>67</text:p>
          </table:table-cell>
          <table:table-cell office:value-type="float" office:value="277" table:formula="of:=SUM([.AV29];[.BE29])" table:style-name="ce21">
            <text:p>277</text:p>
          </table:table-cell>
          <table:table-cell office:value-type="string" table:style-name="ce24">
            <text:p>連江縣</text:p>
          </table:table-cell>
          <table:table-cell office:value-type="float" office:value="518" table:formula="of:=SUM([.AF29:.AG29])" table:style-name="ce21">
            <text:p>518</text:p>
          </table:table-cell>
          <table:table-cell office:value-type="float" office:value="96" table:formula="of:=SUM([.AI29];[.AL29];[.AU29])" table:style-name="ce21">
            <text:p>96</text:p>
          </table:table-cell>
          <table:table-cell office:value-type="float" office:value="422" table:formula="of:=SUM([.AJ29];[.AM29];[.AV29])" table:style-name="ce21">
            <text:p>422</text:p>
          </table:table-cell>
          <table:table-cell office:value-type="float" office:value="66" table:style-name="ce15">
            <text:p>66</text:p>
          </table:table-cell>
          <table:table-cell office:value-type="float" office:value="10" table:style-name="ce15">
            <text:p>10</text:p>
          </table:table-cell>
          <table:table-cell office:value-type="float" office:value="56" table:style-name="ce15">
            <text:p>56</text:p>
          </table:table-cell>
          <table:table-cell office:value-type="float" office:value="111" table:style-name="ce21">
            <text:p>111</text:p>
          </table:table-cell>
          <table:table-cell office:value-type="float" office:value="19" table:style-name="ce21">
            <text:p>19</text:p>
          </table:table-cell>
          <table:table-cell office:value-type="float" office:value="92" table:style-name="ce21">
            <text:p>92</text:p>
          </table:table-cell>
          <table:table-cell office:value-type="float" office:value="72" table:style-name="ce15">
            <text:p>72</text:p>
          </table:table-cell>
          <table:table-cell office:value-type="float" office:value="14" table:style-name="ce15">
            <text:p>14</text:p>
          </table:table-cell>
          <table:table-cell office:value-type="float" office:value="58" table:style-name="ce15">
            <text:p>58</text:p>
          </table:table-cell>
          <table:table-cell office:value-type="float" office:value="39" table:style-name="ce22">
            <text:p>39<text:s/></text:p>
          </table:table-cell>
          <table:table-cell office:value-type="float" office:value="5" table:style-name="ce22">
            <text:p>5<text:s/></text:p>
          </table:table-cell>
          <table:table-cell office:value-type="float" office:value="34" table:style-name="ce22">
            <text:p>34<text:s/></text:p>
          </table:table-cell>
          <table:table-cell office:value-type="float" office:value="341" table:style-name="ce15">
            <text:p>341</text:p>
          </table:table-cell>
          <table:table-cell office:value-type="float" office:value="67" table:style-name="ce22">
            <text:p>67<text:s/></text:p>
          </table:table-cell>
          <table:table-cell office:value-type="float" office:value="274" table:style-name="ce22">
            <text:p>274<text:s/></text:p>
          </table:table-cell>
          <table:table-cell office:value-type="float" office:value="4" table:style-name="ce21">
            <text:p>4</text:p>
          </table:table-cell>
          <table:table-cell office:value-type="float" office:value="0" table:style-name="ce21">
            <text:p>－</text:p>
          </table:table-cell>
          <table:table-cell office:value-type="float" office:value="4" table:style-name="ce21">
            <text:p>4</text:p>
          </table:table-cell>
          <table:table-cell office:value-type="float" office:value="1" table:style-name="ce21">
            <text:p>1</text:p>
          </table:table-cell>
          <table:table-cell office:value-type="float" office:value="0" table:style-name="ce15">
            <text:p>－</text:p>
          </table:table-cell>
          <table:table-cell office:value-type="float" office:value="1" table:style-name="ce15">
            <text:p>1</text:p>
          </table:table-cell>
          <table:table-cell office:value-type="float" office:value="3" table:style-name="ce15">
            <text:p>3</text:p>
          </table:table-cell>
          <table:table-cell office:value-type="float" office:value="0" table:style-name="ce20">
            <text:p>0<text:s/></text:p>
          </table:table-cell>
          <table:table-cell office:value-type="float" office:value="3" table:style-name="ce20">
            <text:p>3<text:s/></text:p>
          </table:table-cell>
          <table:table-cell table:number-columns-repeated="16327" table:style-name="ce3"/>
        </table:table-row>
        <table:table-row table:style-name="ro1">
          <table:table-cell office:value-type="string" table:style-name="ce23">
            <text:p>未　詳</text:p>
          </table:table-cell>
          <table:table-cell office:value-type="float" office:value="2328" table:formula="of:=SUM([.C30];[.L30])" table:style-name="ce15">
            <text:p>2,328</text:p>
          </table:table-cell>
          <table:table-cell office:value-type="float" office:value="0" table:formula="of:=SUM([.D30:.E30])" table:style-name="ce21">
            <text:p>－</text:p>
          </table:table-cell>
          <table:table-cell office:value-type="float" office:value="0" table:formula="of:=SUM([.G30];[.J30])" table:style-name="ce15">
            <text:p>－</text:p>
          </table:table-cell>
          <table:table-cell office:value-type="float" office:value="0" table:formula="of:=SUM([.H30];[.K30])" table:style-name="ce15">
            <text:p>－</text:p>
          </table:table-cell>
          <table:table-cell office:value-type="float" office:value="0" table:formula="of:=SUM([.G30:.H3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J30:.K30])" table:style-name="ce21">
            <text:p>－</text:p>
          </table:table-cell>
          <table:table-cell office:value-type="float" office:value="0" table:style-name="ce15">
            <text:p>－</text:p>
          </table:table-cell>
          <table:table-cell office:value-type="float" office:value="0" table:style-name="ce21">
            <text:p>－</text:p>
          </table:table-cell>
          <table:table-cell office:value-type="float" office:value="2328" table:style-name="ce21">
            <text:p>2,328</text:p>
          </table:table-cell>
          <table:table-cell office:value-type="float" office:value="273" table:style-name="ce21">
            <text:p>273</text:p>
          </table:table-cell>
          <table:table-cell office:value-type="float" office:value="2055" table:style-name="ce21">
            <text:p>2,055</text:p>
          </table:table-cell>
          <table:table-cell office:value-type="float" office:value="1725" table:formula="of:=SUM([.P30:.Q30])" table:style-name="ce21">
            <text:p>1,725</text:p>
          </table:table-cell>
          <table:table-cell office:value-type="float" office:value="180" table:formula="of:=[.AI30]" table:style-name="ce15">
            <text:p>180</text:p>
          </table:table-cell>
          <table:table-cell office:value-type="float" office:value="1545" table:formula="of:=[.AJ30]" table:style-name="ce15">
            <text:p>1,545</text:p>
          </table:table-cell>
          <table:table-cell office:value-type="float" office:value="432" table:formula="of:=SUM([.S30:.T30])" table:style-name="ce21">
            <text:p>432</text:p>
          </table:table-cell>
          <table:table-cell office:value-type="float" office:value="54" table:formula="of:=SUM([.V30];[.Y30])" table:style-name="ce21">
            <text:p>54</text:p>
          </table:table-cell>
          <table:table-cell office:value-type="float" office:value="378" table:formula="of:=SUM([.W30];[.Z30])" table:style-name="ce21">
            <text:p>378</text:p>
          </table:table-cell>
          <table:table-cell office:value-type="float" office:value="241" table:formula="of:=SUM([.V30:.W30])" table:style-name="ce21">
            <text:p>241</text:p>
          </table:table-cell>
          <table:table-cell office:value-type="float" office:value="19" table:formula="of:=[.AO30]" table:style-name="ce21">
            <text:p>19</text:p>
          </table:table-cell>
          <table:table-cell office:value-type="float" office:value="222" table:formula="of:=[.AP30]" table:style-name="ce21">
            <text:p>222</text:p>
          </table:table-cell>
          <table:table-cell office:value-type="float" office:value="191" table:formula="of:=SUM([.Y30:.Z30])" table:style-name="ce21">
            <text:p>191</text:p>
          </table:table-cell>
          <table:table-cell office:value-type="float" office:value="35" table:formula="of:=SUM([.AR30];[.BA30])" table:style-name="ce15">
            <text:p>35</text:p>
          </table:table-cell>
          <table:table-cell office:value-type="float" office:value="156" table:formula="of:=SUM([.AS30];[.BB30])" table:style-name="ce15">
            <text:p>156</text:p>
          </table:table-cell>
          <table:table-cell office:value-type="float" office:value="171" table:formula="of:=SUM([.AB30:.AC30])" table:style-name="ce21">
            <text:p>171</text:p>
          </table:table-cell>
          <table:table-cell office:value-type="float" office:value="39" table:formula="of:=SUM([.AU30];[.BD30])" table:style-name="ce15">
            <text:p>39</text:p>
          </table:table-cell>
          <table:table-cell office:value-type="float" office:value="132" table:formula="of:=SUM([.AV30];[.BE30])" table:style-name="ce21">
            <text:p>132</text:p>
          </table:table-cell>
          <table:table-cell office:value-type="string" table:style-name="ce23">
            <text:p>未　詳</text:p>
          </table:table-cell>
          <table:table-cell office:value-type="float" office:value="2218" table:formula="of:=SUM([.AF30:.AG30])" table:style-name="ce21">
            <text:p>2,218</text:p>
          </table:table-cell>
          <table:table-cell office:value-type="float" office:value="218" table:formula="of:=SUM([.AI30];[.AL30];[.AU30])" table:style-name="ce21">
            <text:p>218</text:p>
          </table:table-cell>
          <table:table-cell office:value-type="float" office:value="2000" table:formula="of:=SUM([.AJ30];[.AM30];[.AV30])" table:style-name="ce21">
            <text:p>2,000</text:p>
          </table:table-cell>
          <table:table-cell office:value-type="float" office:value="1725" table:style-name="ce15">
            <text:p>1,725</text:p>
          </table:table-cell>
          <table:table-cell office:value-type="float" office:value="180" table:style-name="ce15">
            <text:p>180</text:p>
          </table:table-cell>
          <table:table-cell office:value-type="float" office:value="1545" table:style-name="ce15">
            <text:p>1,545</text:p>
          </table:table-cell>
          <table:table-cell office:value-type="float" office:value="389" table:style-name="ce21">
            <text:p>389</text:p>
          </table:table-cell>
          <table:table-cell office:value-type="float" office:value="32" table:style-name="ce21">
            <text:p>32</text:p>
          </table:table-cell>
          <table:table-cell office:value-type="float" office:value="357" table:style-name="ce21">
            <text:p>357</text:p>
          </table:table-cell>
          <table:table-cell office:value-type="float" office:value="241" table:style-name="ce15">
            <text:p>241</text:p>
          </table:table-cell>
          <table:table-cell office:value-type="float" office:value="19" table:style-name="ce15">
            <text:p>19</text:p>
          </table:table-cell>
          <table:table-cell office:value-type="float" office:value="222" table:style-name="ce15">
            <text:p>222</text:p>
          </table:table-cell>
          <table:table-cell office:value-type="float" office:value="148" table:style-name="ce22">
            <text:p>148<text:s/></text:p>
          </table:table-cell>
          <table:table-cell office:value-type="float" office:value="13" table:style-name="ce22">
            <text:p>13<text:s/></text:p>
          </table:table-cell>
          <table:table-cell office:value-type="float" office:value="135" table:style-name="ce22">
            <text:p>135<text:s/></text:p>
          </table:table-cell>
          <table:table-cell office:value-type="float" office:value="104" table:style-name="ce15">
            <text:p>104</text:p>
          </table:table-cell>
          <table:table-cell office:value-type="float" office:value="6" table:style-name="ce22">
            <text:p>6<text:s/></text:p>
          </table:table-cell>
          <table:table-cell office:value-type="float" office:value="98" table:style-name="ce22">
            <text:p>98<text:s/></text:p>
          </table:table-cell>
          <table:table-cell office:value-type="float" office:value="110" table:style-name="ce21">
            <text:p>110</text:p>
          </table:table-cell>
          <table:table-cell office:value-type="float" office:value="55" table:style-name="ce21">
            <text:p>55</text:p>
          </table:table-cell>
          <table:table-cell office:value-type="float" office:value="55" table:style-name="ce21">
            <text:p>55</text:p>
          </table:table-cell>
          <table:table-cell office:value-type="float" office:value="43" table:style-name="ce21">
            <text:p>43</text:p>
          </table:table-cell>
          <table:table-cell office:value-type="float" office:value="22" table:style-name="ce15">
            <text:p>22</text:p>
          </table:table-cell>
          <table:table-cell office:value-type="float" office:value="21" table:style-name="ce15">
            <text:p>21</text:p>
          </table:table-cell>
          <table:table-cell office:value-type="float" office:value="67" table:style-name="ce15">
            <text:p>67</text:p>
          </table:table-cell>
          <table:table-cell office:value-type="float" office:value="33" table:style-name="ce20">
            <text:p>33<text:s/></text:p>
          </table:table-cell>
          <table:table-cell office:value-type="float" office:value="34" table:style-name="ce20">
            <text:p>34<text:s/></text:p>
          </table:table-cell>
          <table:table-cell table:number-columns-repeated="16327" table:style-name="ce11"/>
        </table:table-row>
        <table:table-row table:style-name="ro4">
          <table:table-cell table:style-name="ce18"/>
          <table:table-cell table:number-columns-repeated="27" table:style-name="ce16"/>
          <table:table-cell table:style-name="ce19"/>
          <table:table-cell table:style-name="ce18"/>
          <table:table-cell table:number-columns-repeated="3" table:style-name="ce16"/>
          <table:table-cell table:number-columns-repeated="3" table:style-name="ce17"/>
          <table:table-cell table:number-columns-repeated="3" table:style-name="ce16"/>
          <table:table-cell table:number-columns-repeated="3" table:style-name="ce17"/>
          <table:table-cell table:number-columns-repeated="3" table:style-name="ce14"/>
          <table:table-cell table:style-name="ce17"/>
          <table:table-cell table:number-columns-repeated="2" table:style-name="ce14"/>
          <table:table-cell table:number-columns-repeated="4" table:style-name="ce16"/>
          <table:table-cell table:number-columns-repeated="3"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7年07月13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office:string-value="內政部移民署　107年07月13日編製" table:formula="of:=[.AC32]" table:style-name="ce8">
            <text:p>內政部移民署　107年07月13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2" table:default-cell-style-name="ce35"/>
        <table:table-column table:style-name="co13" table:number-columns-repeated="25" table:default-cell-style-name="ce35"/>
        <table:table-column table:style-name="co11" table:number-columns-repeated="16358" table:default-cell-style-name="ce35"/>
        <table:table-row table:style-name="ro1">
          <table:table-cell office:value-type="string" table:number-columns-spanned="26" table:number-rows-spanned="1" table:style-name="ce105">
            <text:p>各縣市外裔、外籍配偶人數按國籍分與大陸（含港澳）配偶人數</text:p>
          </table:table-cell>
          <table:covered-table-cell table:number-columns-repeated="25"/>
          <table:table-cell table:number-columns-repeated="16358" table:style-name="ce37"/>
        </table:table-row>
        <table:table-row table:style-name="ro5">
          <table:table-cell table:number-columns-repeated="4" table:style-name="ce64"/>
          <table:table-cell table:number-columns-repeated="4" table:style-name="ce62"/>
          <table:table-cell office:value-type="string" office:string-value="76年1月至107年06月底" table:formula="of:=[證件別.C2]" table:number-columns-spanned="9" table:number-rows-spanned="1" table:style-name="ce106">
            <text:p>76年1月至107年06月底</text:p>
          </table:table-cell>
          <table:covered-table-cell table:number-columns-repeated="8"/>
          <table:table-cell table:style-name="ce63"/>
          <table:table-cell table:style-name="ce62"/>
          <table:table-cell table:number-columns-repeated="6" table:style-name="ce35"/>
          <table:table-cell office:value-type="string" table:style-name="ce61">
            <text:p>單位：人；％</text:p>
          </table:table-cell>
          <table:table-cell table:number-columns-repeated="16358"/>
        </table:table-row>
        <table:table-row table:style-name="ro2">
          <table:table-cell office:value-type="string" table:number-columns-spanned="1" table:number-rows-spanned="4" table:style-name="ce136">
            <text:p>區域別</text:p>
          </table:table-cell>
          <table:table-cell office:value-type="string" table:number-columns-spanned="1" table:number-rows-spanned="4" table:style-name="ce137">
            <text:p>總　計</text:p>
          </table:table-cell>
          <table:table-cell office:value-type="string" table:number-columns-spanned="18" table:number-rows-spanned="1" table:style-name="ce134">
            <text:p>外　　　裔　　、　　外　　　籍　　　配　　　偶　　（　原　　屬　）　　國　　　籍</text:p>
          </table:table-cell>
          <table:covered-table-cell table:number-columns-repeated="17"/>
          <table:table-cell office:value-type="string" table:number-columns-spanned="6" table:number-rows-spanned="1" table:style-name="ce107">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4">
            <text:p>合　　　計</text:p>
          </table:table-cell>
          <table:covered-table-cell/>
          <table:table-cell office:value-type="string" table:number-columns-spanned="2" table:number-rows-spanned="2" table:style-name="ce137">
            <text:p>越　　　南</text:p>
          </table:table-cell>
          <table:covered-table-cell/>
          <table:table-cell office:value-type="string" table:number-columns-spanned="2" table:number-rows-spanned="2" table:style-name="ce137">
            <text:p>印　　　尼</text:p>
          </table:table-cell>
          <table:covered-table-cell/>
          <table:table-cell office:value-type="string" table:number-columns-spanned="2" table:number-rows-spanned="2" table:style-name="ce137">
            <text:p>泰　　　國</text:p>
          </table:table-cell>
          <table:covered-table-cell/>
          <table:table-cell office:value-type="string" table:number-columns-spanned="2" table:number-rows-spanned="2" table:style-name="ce137">
            <text:p>菲　律　賓</text:p>
          </table:table-cell>
          <table:covered-table-cell/>
          <table:table-cell office:value-type="string" table:number-columns-spanned="2" table:number-rows-spanned="2" table:style-name="ce137">
            <text:p>柬　埔　寨</text:p>
          </table:table-cell>
          <table:covered-table-cell/>
          <table:table-cell office:value-type="string" table:number-columns-spanned="2" table:number-rows-spanned="2" table:style-name="ce137">
            <text:p>日　　　本</text:p>
          </table:table-cell>
          <table:covered-table-cell/>
          <table:table-cell office:value-type="string" table:number-columns-spanned="2" table:number-rows-spanned="2" table:style-name="ce137">
            <text:p>韓　　　國</text:p>
          </table:table-cell>
          <table:covered-table-cell/>
          <table:table-cell office:value-type="string" table:number-columns-spanned="2" table:number-rows-spanned="2" table:style-name="ce137">
            <text:p>其他國家</text:p>
          </table:table-cell>
          <table:covered-table-cell/>
          <table:table-cell office:value-type="string" table:number-columns-spanned="2" table:number-rows-spanned="2" table:style-name="ce135">
            <text:p>合　　　計</text:p>
          </table:table-cell>
          <table:covered-table-cell/>
          <table:table-cell office:value-type="string" table:number-columns-spanned="2" table:number-rows-spanned="2" table:style-name="ce135">
            <text:p>大陸地區</text:p>
          </table:table-cell>
          <table:covered-table-cell/>
          <table:table-cell office:value-type="string" table:number-columns-spanned="2" table:number-rows-spanned="2" table:style-name="ce107">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table:number-columns-repeated="16358"/>
        </table:table-row>
        <table:table-row table:style-name="ro1">
          <table:table-cell office:value-type="string" table:style-name="ce52">
            <text:p>總　計</text:p>
          </table:table-cell>
          <table:table-cell office:value-type="float" office:value="537452" table:formula="of:=SUM([.C7];[.U7])" table:style-name="ce51">
            <text:p>537,452</text:p>
          </table:table-cell>
          <table:table-cell office:value-type="float" office:value="181103" table:formula="of:=SUM([.E7];[.G7];[.I7];[.K7];[.M7];[.O7];[.Q7];[.S7])" table:style-name="ce51">
            <text:p>181,103</text:p>
          </table:table-cell>
          <table:table-cell office:value-type="float" office:value="33.700000000000003" table:formula="of:=ROUND([.C7]/[.$B7]*100;2)" table:style-name="ce56">
            <text:p>33.70</text:p>
          </table:table-cell>
          <table:table-cell office:value-type="float" office:value="103277" table:formula="of:=SUM([.E8:.E30])" table:style-name="ce51">
            <text:p>103,277</text:p>
          </table:table-cell>
          <table:table-cell office:value-type="float" office:value="19.22" table:formula="of:=ROUND([.E7]/[.$B7]*100;2)" table:style-name="ce56">
            <text:p>19.22</text:p>
          </table:table-cell>
          <table:table-cell office:value-type="float" office:value="29767" table:formula="of:=SUM([.G8:.G30])" table:style-name="ce51">
            <text:p>29,767</text:p>
          </table:table-cell>
          <table:table-cell office:value-type="float" office:value="5.54" table:formula="of:=ROUND([.G7]/[.$B7]*100;2)" table:style-name="ce56">
            <text:p>5.54</text:p>
          </table:table-cell>
          <table:table-cell office:value-type="float" office:value="8801" table:formula="of:=SUM([.I8:.I30])" table:style-name="ce51">
            <text:p>8,801</text:p>
          </table:table-cell>
          <table:table-cell office:value-type="float" office:value="1.64" table:formula="of:=ROUND([.I7]/[.$B7]*100;2)" table:style-name="ce56">
            <text:p>1.64</text:p>
          </table:table-cell>
          <table:table-cell office:value-type="float" office:value="9407" table:formula="of:=SUM([.K8:.K30])" table:style-name="ce51">
            <text:p>9,407</text:p>
          </table:table-cell>
          <table:table-cell office:value-type="float" office:value="1.75" table:style-name="ce56">
            <text:p>1.75</text:p>
          </table:table-cell>
          <table:table-cell office:value-type="float" office:value="4311" table:formula="of:=SUM([.M8:.M30])" table:style-name="ce51">
            <text:p>4,311</text:p>
          </table:table-cell>
          <table:table-cell office:value-type="float" office:value="0.8" table:formula="of:=ROUND([.M7]/[.$B7]*100;2)" table:style-name="ce56">
            <text:p>0.80</text:p>
          </table:table-cell>
          <table:table-cell office:value-type="float" office:value="4826" table:formula="of:=SUM([.O8:.O30])" table:style-name="ce51">
            <text:p>4,826</text:p>
          </table:table-cell>
          <table:table-cell office:value-type="float" office:value="0.9" table:formula="of:=ROUND([.O7]/[.$B7]*100;2)" table:style-name="ce56">
            <text:p>0.90</text:p>
          </table:table-cell>
          <table:table-cell office:value-type="float" office:value="1671" table:formula="of:=SUM([.Q8:.Q30])" table:style-name="ce51">
            <text:p>1,671</text:p>
          </table:table-cell>
          <table:table-cell office:value-type="float" office:value="0.31" table:formula="of:=ROUND([.Q7]/[.$B7]*100;2)" table:style-name="ce56">
            <text:p>0.31</text:p>
          </table:table-cell>
          <table:table-cell office:value-type="float" office:value="19043" table:formula="of:=SUM([.S8:.S30])" table:style-name="ce51">
            <text:p>19,043</text:p>
          </table:table-cell>
          <table:table-cell office:value-type="float" office:value="3.54" table:formula="of:=ROUND([.S7]/[.$B7]*100;2)" table:style-name="ce56">
            <text:p>3.54</text:p>
          </table:table-cell>
          <table:table-cell office:value-type="float" office:value="356349" table:formula="of:=SUM([.W7];[.Y7])" table:style-name="ce49">
            <text:p>356,349</text:p>
          </table:table-cell>
          <table:table-cell office:value-type="float" office:value="66.3" table:formula="of:=ROUND([.U7]/[.$B7]*100;2)" table:style-name="ce56">
            <text:p>66.30</text:p>
          </table:table-cell>
          <table:table-cell office:value-type="float" office:value="340141" table:formula="of:=SUM([.W8:.W30])" table:style-name="ce55">
            <text:p>340,141</text:p>
          </table:table-cell>
          <table:table-cell office:value-type="float" office:value="63.29" table:formula="of:=ROUND([.W7]/[.$B7]*100;2)" table:style-name="ce56">
            <text:p>63.29</text:p>
          </table:table-cell>
          <table:table-cell office:value-type="float" office:value="16208" table:formula="of:=SUM([.Y8:.Y30])" table:style-name="ce55">
            <text:p>16,208</text:p>
          </table:table-cell>
          <table:table-cell office:value-type="float" office:value="3.02" table:formula="of:=ROUND([.Y7]/[.$B7]*100;2)" table:style-name="ce54">
            <text:p>3.02</text:p>
          </table:table-cell>
          <table:table-cell table:number-columns-repeated="16358"/>
        </table:table-row>
        <table:table-row table:style-name="ro1">
          <table:table-cell office:value-type="string" table:style-name="ce52">
            <text:p>新北市</text:p>
          </table:table-cell>
          <table:table-cell office:value-type="float" office:value="104692" table:formula="of:=SUM([.C8];[.U8])" table:style-name="ce51">
            <text:p>104,692</text:p>
          </table:table-cell>
          <table:table-cell office:value-type="float" office:value="31833" table:formula="of:=SUM([.E8];[.G8];[.I8];[.K8];[.M8];[.O8];[.Q8];[.S8])" table:style-name="ce51">
            <text:p>31,833</text:p>
          </table:table-cell>
          <table:table-cell office:value-type="float" office:value="30.41" table:formula="of:=ROUND([.C8]/[.$B8]*100;2)" table:style-name="ce48">
            <text:p>30.41</text:p>
          </table:table-cell>
          <table:table-cell office:value-type="float" office:value="18045" table:formula="of:=SUM(['file:///D:/外籍及大陸配偶人數/◎外配人數統計表(15號前)/◎◎每月資訊組提供之報表/107年6月/%23戶政司公式106.01外籍與大陸配偶證件別.xlsx'#外籍.C8:歸化.C8])" table:style-name="ce50">
            <text:p>18,045</text:p>
          </table:table-cell>
          <table:table-cell office:value-type="float" office:value="17.239999999999998" table:formula="of:=ROUND([.E8]/[.$B8]*100;2)" table:style-name="ce48">
            <text:p>17.24</text:p>
          </table:table-cell>
          <table:table-cell office:value-type="float" office:value="3709" table:formula="of:=SUM(['file:///D:/外籍及大陸配偶人數/◎外配人數統計表(15號前)/◎◎每月資訊組提供之報表/107年6月/%23戶政司公式106.01外籍與大陸配偶證件別.xlsx'#外籍.E8:歸化.E8])" table:style-name="ce50">
            <text:p>3,709</text:p>
          </table:table-cell>
          <table:table-cell office:value-type="float" office:value="3.54" table:formula="of:=ROUND([.G8]/[.$B8]*100;2)" table:style-name="ce48">
            <text:p>3.54</text:p>
          </table:table-cell>
          <table:table-cell office:value-type="float" office:value="1643" table:formula="of:=SUM(['file:///D:/外籍及大陸配偶人數/◎外配人數統計表(15號前)/◎◎每月資訊組提供之報表/107年6月/%23戶政司公式106.01外籍與大陸配偶證件別.xlsx'#外籍.G8:歸化.G8])" table:style-name="ce50">
            <text:p>1,643</text:p>
          </table:table-cell>
          <table:table-cell office:value-type="float" office:value="1.57" table:formula="of:=ROUND([.I8]/[.$B8]*100;2)" table:style-name="ce48">
            <text:p>1.57</text:p>
          </table:table-cell>
          <table:table-cell office:value-type="float" office:value="1563" table:formula="of:=SUM(['file:///D:/外籍及大陸配偶人數/◎外配人數統計表(15號前)/◎◎每月資訊組提供之報表/107年6月/%23戶政司公式106.01外籍與大陸配偶證件別.xlsx'#外籍.I8:歸化.I8])" table:style-name="ce50">
            <text:p>1,563</text:p>
          </table:table-cell>
          <table:table-cell office:value-type="float" office:value="1.49" table:formula="of:=ROUND([.K8]/[.$B8]*100;2)" table:style-name="ce48">
            <text:p>1.49</text:p>
          </table:table-cell>
          <table:table-cell office:value-type="float" office:value="439" table:formula="of:=SUM(['file:///D:/外籍及大陸配偶人數/◎外配人數統計表(15號前)/◎◎每月資訊組提供之報表/107年6月/%23戶政司公式106.01外籍與大陸配偶證件別.xlsx'#外籍.K8:歸化.K8])" table:style-name="ce50">
            <text:p>439</text:p>
          </table:table-cell>
          <table:table-cell office:value-type="float" office:value="0.42" table:formula="of:=ROUND([.M8]/[.$B8]*100;2)" table:style-name="ce48">
            <text:p>0.42</text:p>
          </table:table-cell>
          <table:table-cell office:value-type="float" office:value="968" table:formula="of:=SUM(['file:///D:/外籍及大陸配偶人數/◎外配人數統計表(15號前)/◎◎每月資訊組提供之報表/107年6月/%23戶政司公式106.01外籍與大陸配偶證件別.xlsx'#外籍.M8:歸化.M8])" table:style-name="ce50">
            <text:p>968</text:p>
          </table:table-cell>
          <table:table-cell office:value-type="float" office:value="0.92" table:formula="of:=ROUND([.O8]/[.$B8]*100;2)" table:style-name="ce48">
            <text:p>0.92</text:p>
          </table:table-cell>
          <table:table-cell office:value-type="float" office:value="448" table:formula="of:=SUM(['file:///D:/外籍及大陸配偶人數/◎外配人數統計表(15號前)/◎◎每月資訊組提供之報表/107年6月/%23戶政司公式106.01外籍與大陸配偶證件別.xlsx'#外籍.O8:歸化.O8])" table:style-name="ce50">
            <text:p>448</text:p>
          </table:table-cell>
          <table:table-cell office:value-type="float" office:value="0.43" table:formula="of:=ROUND([.Q8]/[.$B8]*100;2)" table:style-name="ce48">
            <text:p>0.43</text:p>
          </table:table-cell>
          <table:table-cell office:value-type="float" office:value="5018" table:formula="of:=SUM(['file:///D:/外籍及大陸配偶人數/◎外配人數統計表(15號前)/◎◎每月資訊組提供之報表/107年6月/%23戶政司公式106.01外籍與大陸配偶證件別.xlsx'#外籍.Q8:歸化.Q8])" table:style-name="ce50">
            <text:p>5,018</text:p>
          </table:table-cell>
          <table:table-cell office:value-type="float" office:value="4.79" table:formula="of:=ROUND([.S8]/[.$B8]*100;2)" table:style-name="ce48">
            <text:p>4.79</text:p>
          </table:table-cell>
          <table:table-cell office:value-type="float" office:value="72859" table:formula="of:=SUM([.W8];[.Y8])" table:style-name="ce49">
            <text:p>72,859</text:p>
          </table:table-cell>
          <table:table-cell office:value-type="float" office:value="69.59" table:formula="of:=ROUND([.U8]/[.$B8]*100;2)" table:style-name="ce48">
            <text:p>69.59</text:p>
          </table:table-cell>
          <table:table-cell office:value-type="float" office:value="67365" table:formula="of:=[證件別.AE8]" table:style-name="ce47">
            <text:p>67,365</text:p>
          </table:table-cell>
          <table:table-cell office:value-type="float" office:value="64.349999999999994" table:formula="of:=ROUND([.W8]/[.$B8]*100;2)" table:style-name="ce48">
            <text:p>64.35</text:p>
          </table:table-cell>
          <table:table-cell office:value-type="float" office:value="5494" table:formula="of:=[證件別.AW8]" table:style-name="ce47">
            <text:p>5,494</text:p>
          </table:table-cell>
          <table:table-cell office:value-type="float" office:value="5.25" table:formula="of:=ROUND([.Y8]/[.$B8]*100;2)" table:style-name="ce46">
            <text:p>5.25</text:p>
          </table:table-cell>
          <table:table-cell table:number-columns-repeated="16358"/>
        </table:table-row>
        <table:table-row table:style-name="ro3">
          <table:table-cell office:value-type="string" table:style-name="ce52">
            <text:p>臺北市</text:p>
          </table:table-cell>
          <table:table-cell office:value-type="float" office:value="60419" table:formula="of:=SUM([.C9];[.U9])" table:style-name="ce51">
            <text:p>60,419</text:p>
          </table:table-cell>
          <table:table-cell office:value-type="float" office:value="14575" table:formula="of:=SUM([.E9];[.G9];[.I9];[.K9];[.M9];[.O9];[.Q9];[.S9])" table:style-name="ce51">
            <text:p>14,575</text:p>
          </table:table-cell>
          <table:table-cell office:value-type="float" office:value="24.12" table:formula="of:=ROUND([.C9]/[.$B9]*100;2)" table:style-name="ce48">
            <text:p>24.12</text:p>
          </table:table-cell>
          <table:table-cell office:value-type="float" office:value="5525" table:formula="of:=SUM(['file:///D:/外籍及大陸配偶人數/◎外配人數統計表(15號前)/◎◎每月資訊組提供之報表/107年6月/%23戶政司公式106.01外籍與大陸配偶證件別.xlsx'#外籍.C9:歸化.C9])" table:style-name="ce50">
            <text:p>5,525</text:p>
          </table:table-cell>
          <table:table-cell office:value-type="float" office:value="9.14" table:formula="of:=ROUND([.E9]/[.$B9]*100;2)" table:style-name="ce48">
            <text:p>9.14</text:p>
          </table:table-cell>
          <table:table-cell office:value-type="float" office:value="1119" table:formula="of:=SUM(['file:///D:/外籍及大陸配偶人數/◎外配人數統計表(15號前)/◎◎每月資訊組提供之報表/107年6月/%23戶政司公式106.01外籍與大陸配偶證件別.xlsx'#外籍.E9:歸化.E9])" table:style-name="ce50">
            <text:p>1,119</text:p>
          </table:table-cell>
          <table:table-cell office:value-type="float" office:value="1.85" table:formula="of:=ROUND([.G9]/[.$B9]*100;2)" table:style-name="ce48">
            <text:p>1.85</text:p>
          </table:table-cell>
          <table:table-cell office:value-type="float" office:value="494" table:formula="of:=SUM(['file:///D:/外籍及大陸配偶人數/◎外配人數統計表(15號前)/◎◎每月資訊組提供之報表/107年6月/%23戶政司公式106.01外籍與大陸配偶證件別.xlsx'#外籍.G9:歸化.G9])" table:style-name="ce50">
            <text:p>494</text:p>
          </table:table-cell>
          <table:table-cell office:value-type="float" office:value="0.82" table:formula="of:=ROUND([.I9]/[.$B9]*100;2)" table:style-name="ce48">
            <text:p>0.82</text:p>
          </table:table-cell>
          <table:table-cell office:value-type="float" office:value="625" table:formula="of:=SUM(['file:///D:/外籍及大陸配偶人數/◎外配人數統計表(15號前)/◎◎每月資訊組提供之報表/107年6月/%23戶政司公式106.01外籍與大陸配偶證件別.xlsx'#外籍.I9:歸化.I9])" table:style-name="ce50">
            <text:p>625</text:p>
          </table:table-cell>
          <table:table-cell office:value-type="float" office:value="1.03" table:formula="of:=ROUND([.K9]/[.$B9]*100;2)" table:style-name="ce48">
            <text:p>1.03</text:p>
          </table:table-cell>
          <table:table-cell office:value-type="float" office:value="188" table:formula="of:=SUM(['file:///D:/外籍及大陸配偶人數/◎外配人數統計表(15號前)/◎◎每月資訊組提供之報表/107年6月/%23戶政司公式106.01外籍與大陸配偶證件別.xlsx'#外籍.K9:歸化.K9])" table:style-name="ce50">
            <text:p>188</text:p>
          </table:table-cell>
          <table:table-cell office:value-type="float" office:value="0.31" table:formula="of:=ROUND([.M9]/[.$B9]*100;2)" table:style-name="ce48">
            <text:p>0.31</text:p>
          </table:table-cell>
          <table:table-cell office:value-type="float" office:value="1596" table:formula="of:=SUM(['file:///D:/外籍及大陸配偶人數/◎外配人數統計表(15號前)/◎◎每月資訊組提供之報表/107年6月/%23戶政司公式106.01外籍與大陸配偶證件別.xlsx'#外籍.M9:歸化.M9])" table:style-name="ce50">
            <text:p>1,596</text:p>
          </table:table-cell>
          <table:table-cell office:value-type="float" office:value="2.64" table:formula="of:=ROUND([.O9]/[.$B9]*100;2)" table:style-name="ce48">
            <text:p>2.64</text:p>
          </table:table-cell>
          <table:table-cell office:value-type="float" office:value="462" table:formula="of:=SUM(['file:///D:/外籍及大陸配偶人數/◎外配人數統計表(15號前)/◎◎每月資訊組提供之報表/107年6月/%23戶政司公式106.01外籍與大陸配偶證件別.xlsx'#外籍.O9:歸化.O9])" table:style-name="ce50">
            <text:p>462</text:p>
          </table:table-cell>
          <table:table-cell office:value-type="float" office:value="0.76" table:formula="of:=ROUND([.Q9]/[.$B9]*100;2)" table:style-name="ce48">
            <text:p>0.76</text:p>
          </table:table-cell>
          <table:table-cell office:value-type="float" office:value="4566" table:formula="of:=SUM(['file:///D:/外籍及大陸配偶人數/◎外配人數統計表(15號前)/◎◎每月資訊組提供之報表/107年6月/%23戶政司公式106.01外籍與大陸配偶證件別.xlsx'#外籍.Q9:歸化.Q9])" table:style-name="ce50">
            <text:p>4,566</text:p>
          </table:table-cell>
          <table:table-cell office:value-type="float" office:value="7.56" table:formula="of:=ROUND([.S9]/[.$B9]*100;2)" table:style-name="ce48">
            <text:p>7.56</text:p>
          </table:table-cell>
          <table:table-cell office:value-type="float" office:value="45844" table:formula="of:=SUM([.W9];[.Y9])" table:style-name="ce49">
            <text:p>45,844</text:p>
          </table:table-cell>
          <table:table-cell office:value-type="float" office:value="75.88" table:formula="of:=ROUND([.U9]/[.$B9]*100;2)" table:style-name="ce48">
            <text:p>75.88</text:p>
          </table:table-cell>
          <table:table-cell office:value-type="float" office:value="42011" table:formula="of:=[證件別.AE9]" table:style-name="ce47">
            <text:p>42,011</text:p>
          </table:table-cell>
          <table:table-cell office:value-type="float" office:value="69.53" table:formula="of:=ROUND([.W9]/[.$B9]*100;2)" table:style-name="ce48">
            <text:p>69.53</text:p>
          </table:table-cell>
          <table:table-cell office:value-type="float" office:value="3833" table:formula="of:=[證件別.AW9]" table:style-name="ce47">
            <text:p>3,833</text:p>
          </table:table-cell>
          <table:table-cell office:value-type="float" office:value="6.34" table:formula="of:=ROUND([.Y9]/[.$B9]*100;2)" table:style-name="ce46">
            <text:p>6.34</text:p>
          </table:table-cell>
          <table:table-cell table:number-columns-repeated="16358"/>
        </table:table-row>
        <table:table-row table:style-name="ro3">
          <table:table-cell office:value-type="string" table:style-name="ce52">
            <text:p>桃園市</text:p>
          </table:table-cell>
          <table:table-cell office:value-type="float" office:value="59516" table:formula="of:=SUM([.C10];[.U10])" table:style-name="ce51">
            <text:p>59,516</text:p>
          </table:table-cell>
          <table:table-cell office:value-type="float" office:value="22105" table:formula="of:=SUM([.E10];[.G10];[.I10];[.K10];[.M10];[.O10];[.Q10];[.S10])" table:style-name="ce51">
            <text:p>22,105</text:p>
          </table:table-cell>
          <table:table-cell office:value-type="float" office:value="37.14" table:formula="of:=ROUND([.C10]/[.$B10]*100;2)" table:style-name="ce48">
            <text:p>37.14</text:p>
          </table:table-cell>
          <table:table-cell office:value-type="float" office:value="10603" table:formula="of:=SUM(['file:///D:/外籍及大陸配偶人數/◎外配人數統計表(15號前)/◎◎每月資訊組提供之報表/107年6月/%23戶政司公式106.01外籍與大陸配偶證件別.xlsx'#外籍.C10:歸化.C10])" table:style-name="ce50">
            <text:p>10,603</text:p>
          </table:table-cell>
          <table:table-cell office:value-type="float" office:value="17.82" table:formula="of:=ROUND([.E10]/[.$B10]*100;2)" table:style-name="ce48">
            <text:p>17.82</text:p>
          </table:table-cell>
          <table:table-cell office:value-type="float" office:value="4771" table:formula="of:=SUM(['file:///D:/外籍及大陸配偶人數/◎外配人數統計表(15號前)/◎◎每月資訊組提供之報表/107年6月/%23戶政司公式106.01外籍與大陸配偶證件別.xlsx'#外籍.E10:歸化.E10])" table:style-name="ce50">
            <text:p>4,771</text:p>
          </table:table-cell>
          <table:table-cell office:value-type="float" office:value="8.02" table:formula="of:=ROUND([.G10]/[.$B10]*100;2)" table:style-name="ce48">
            <text:p>8.02</text:p>
          </table:table-cell>
          <table:table-cell office:value-type="float" office:value="2335" table:formula="of:=SUM(['file:///D:/外籍及大陸配偶人數/◎外配人數統計表(15號前)/◎◎每月資訊組提供之報表/107年6月/%23戶政司公式106.01外籍與大陸配偶證件別.xlsx'#外籍.G10:歸化.G10])" table:style-name="ce50">
            <text:p>2,335</text:p>
          </table:table-cell>
          <table:table-cell office:value-type="float" office:value="3.92" table:formula="of:=ROUND([.I10]/[.$B10]*100;2)" table:style-name="ce48">
            <text:p>3.92</text:p>
          </table:table-cell>
          <table:table-cell office:value-type="float" office:value="1742" table:formula="of:=SUM(['file:///D:/外籍及大陸配偶人數/◎外配人數統計表(15號前)/◎◎每月資訊組提供之報表/107年6月/%23戶政司公式106.01外籍與大陸配偶證件別.xlsx'#外籍.I10:歸化.I10])" table:style-name="ce50">
            <text:p>1,742</text:p>
          </table:table-cell>
          <table:table-cell office:value-type="float" office:value="2.93" table:formula="of:=ROUND([.K10]/[.$B10]*100;2)" table:style-name="ce48">
            <text:p>2.93</text:p>
          </table:table-cell>
          <table:table-cell office:value-type="float" office:value="300" table:formula="of:=SUM(['file:///D:/外籍及大陸配偶人數/◎外配人數統計表(15號前)/◎◎每月資訊組提供之報表/107年6月/%23戶政司公式106.01外籍與大陸配偶證件別.xlsx'#外籍.K10:歸化.K10])" table:style-name="ce50">
            <text:p>300</text:p>
          </table:table-cell>
          <table:table-cell office:value-type="float" office:value="0.5" table:formula="of:=ROUND([.M10]/[.$B10]*100;2)" table:style-name="ce48">
            <text:p>0.50</text:p>
          </table:table-cell>
          <table:table-cell office:value-type="float" office:value="389" table:formula="of:=SUM(['file:///D:/外籍及大陸配偶人數/◎外配人數統計表(15號前)/◎◎每月資訊組提供之報表/107年6月/%23戶政司公式106.01外籍與大陸配偶證件別.xlsx'#外籍.M10:歸化.M10])" table:style-name="ce50">
            <text:p>389</text:p>
          </table:table-cell>
          <table:table-cell office:value-type="float" office:value="0.65" table:formula="of:=ROUND([.O10]/[.$B10]*100;2)" table:style-name="ce48">
            <text:p>0.65</text:p>
          </table:table-cell>
          <table:table-cell office:value-type="float" office:value="131" table:formula="of:=SUM(['file:///D:/外籍及大陸配偶人數/◎外配人數統計表(15號前)/◎◎每月資訊組提供之報表/107年6月/%23戶政司公式106.01外籍與大陸配偶證件別.xlsx'#外籍.O10:歸化.O10])" table:style-name="ce50">
            <text:p>131</text:p>
          </table:table-cell>
          <table:table-cell office:value-type="float" office:value="0.22" table:formula="of:=ROUND([.Q10]/[.$B10]*100;2)" table:style-name="ce48">
            <text:p>0.22</text:p>
          </table:table-cell>
          <table:table-cell office:value-type="float" office:value="1834" table:formula="of:=SUM(['file:///D:/外籍及大陸配偶人數/◎外配人數統計表(15號前)/◎◎每月資訊組提供之報表/107年6月/%23戶政司公式106.01外籍與大陸配偶證件別.xlsx'#外籍.Q10:歸化.Q10])" table:style-name="ce50">
            <text:p>1,834</text:p>
          </table:table-cell>
          <table:table-cell office:value-type="float" office:value="3.08" table:formula="of:=ROUND([.S10]/[.$B10]*100;2)" table:style-name="ce48">
            <text:p>3.08</text:p>
          </table:table-cell>
          <table:table-cell office:value-type="float" office:value="37411" table:formula="of:=SUM([.W10];[.Y10])" table:style-name="ce49">
            <text:p>37,411</text:p>
          </table:table-cell>
          <table:table-cell office:value-type="float" office:value="62.86" table:formula="of:=ROUND([.U10]/[.$B10]*100;2)" table:style-name="ce48">
            <text:p>62.86</text:p>
          </table:table-cell>
          <table:table-cell office:value-type="float" office:value="35934" table:formula="of:=[證件別.AE10]" table:style-name="ce47">
            <text:p>35,934</text:p>
          </table:table-cell>
          <table:table-cell office:value-type="float" office:value="60.38" table:formula="of:=ROUND([.W10]/[.$B10]*100;2)" table:style-name="ce48">
            <text:p>60.38</text:p>
          </table:table-cell>
          <table:table-cell office:value-type="float" office:value="1477" table:formula="of:=[證件別.AW10]" table:style-name="ce47">
            <text:p>1,477</text:p>
          </table:table-cell>
          <table:table-cell office:value-type="float" office:value="2.48" table:formula="of:=ROUND([.Y10]/[.$B10]*100;2)" table:style-name="ce46">
            <text:p>2.48</text:p>
          </table:table-cell>
          <table:table-cell table:number-columns-repeated="16358"/>
        </table:table-row>
        <table:table-row table:style-name="ro1">
          <table:table-cell office:value-type="string" table:style-name="ce52">
            <text:p>臺中市</text:p>
          </table:table-cell>
          <table:table-cell office:value-type="float" office:value="56196" table:formula="of:=SUM([.C11];[.U11])" table:style-name="ce51">
            <text:p>56,196</text:p>
          </table:table-cell>
          <table:table-cell office:value-type="float" office:value="18177" table:formula="of:=SUM([.E11];[.G11];[.I11];[.K11];[.M11];[.O11];[.Q11];[.S11])" table:style-name="ce51">
            <text:p>18,177</text:p>
          </table:table-cell>
          <table:table-cell office:value-type="float" office:value="32.35" table:formula="of:=ROUND([.C11]/[.$B11]*100;2)" table:style-name="ce48">
            <text:p>32.35</text:p>
          </table:table-cell>
          <table:table-cell office:value-type="float" office:value="10741" table:formula="of:=SUM(['file:///D:/外籍及大陸配偶人數/◎外配人數統計表(15號前)/◎◎每月資訊組提供之報表/107年6月/%23戶政司公式106.01外籍與大陸配偶證件別.xlsx'#外籍.C11:歸化.C11])" table:style-name="ce50">
            <text:p>10,741</text:p>
          </table:table-cell>
          <table:table-cell office:value-type="float" office:value="19.11" table:formula="of:=ROUND([.E11]/[.$B11]*100;2)" table:style-name="ce48">
            <text:p>19.11</text:p>
          </table:table-cell>
          <table:table-cell office:value-type="float" office:value="2313" table:formula="of:=SUM(['file:///D:/外籍及大陸配偶人數/◎外配人數統計表(15號前)/◎◎每月資訊組提供之報表/107年6月/%23戶政司公式106.01外籍與大陸配偶證件別.xlsx'#外籍.E11:歸化.E11])" table:style-name="ce50">
            <text:p>2,313</text:p>
          </table:table-cell>
          <table:table-cell office:value-type="float" office:value="4.12" table:formula="of:=ROUND([.G11]/[.$B11]*100;2)" table:style-name="ce48">
            <text:p>4.12</text:p>
          </table:table-cell>
          <table:table-cell office:value-type="float" office:value="864" table:formula="of:=SUM(['file:///D:/外籍及大陸配偶人數/◎外配人數統計表(15號前)/◎◎每月資訊組提供之報表/107年6月/%23戶政司公式106.01外籍與大陸配偶證件別.xlsx'#外籍.G11:歸化.G11])" table:style-name="ce50">
            <text:p>864</text:p>
          </table:table-cell>
          <table:table-cell office:value-type="float" office:value="1.54" table:formula="of:=ROUND([.I11]/[.$B11]*100;2)" table:style-name="ce48">
            <text:p>1.54</text:p>
          </table:table-cell>
          <table:table-cell office:value-type="float" office:value="866" table:formula="of:=SUM(['file:///D:/外籍及大陸配偶人數/◎外配人數統計表(15號前)/◎◎每月資訊組提供之報表/107年6月/%23戶政司公式106.01外籍與大陸配偶證件別.xlsx'#外籍.I11:歸化.I11])" table:style-name="ce50">
            <text:p>866</text:p>
          </table:table-cell>
          <table:table-cell office:value-type="float" office:value="1.54" table:formula="of:=ROUND([.K11]/[.$B11]*100;2)" table:style-name="ce48">
            <text:p>1.54</text:p>
          </table:table-cell>
          <table:table-cell office:value-type="float" office:value="747" table:formula="of:=SUM(['file:///D:/外籍及大陸配偶人數/◎外配人數統計表(15號前)/◎◎每月資訊組提供之報表/107年6月/%23戶政司公式106.01外籍與大陸配偶證件別.xlsx'#外籍.K11:歸化.K11])" table:style-name="ce50">
            <text:p>747</text:p>
          </table:table-cell>
          <table:table-cell office:value-type="float" office:value="1.33" table:formula="of:=ROUND([.M11]/[.$B11]*100;2)" table:style-name="ce48">
            <text:p>1.33</text:p>
          </table:table-cell>
          <table:table-cell office:value-type="float" office:value="513" table:formula="of:=SUM(['file:///D:/外籍及大陸配偶人數/◎外配人數統計表(15號前)/◎◎每月資訊組提供之報表/107年6月/%23戶政司公式106.01外籍與大陸配偶證件別.xlsx'#外籍.M11:歸化.M11])" table:style-name="ce50">
            <text:p>513</text:p>
          </table:table-cell>
          <table:table-cell office:value-type="float" office:value="0.91" table:formula="of:=ROUND([.O11]/[.$B11]*100;2)" table:style-name="ce48">
            <text:p>0.91</text:p>
          </table:table-cell>
          <table:table-cell office:value-type="float" office:value="152" table:formula="of:=SUM(['file:///D:/外籍及大陸配偶人數/◎外配人數統計表(15號前)/◎◎每月資訊組提供之報表/107年6月/%23戶政司公式106.01外籍與大陸配偶證件別.xlsx'#外籍.O11:歸化.O11])" table:style-name="ce50">
            <text:p>152</text:p>
          </table:table-cell>
          <table:table-cell office:value-type="float" office:value="0.27" table:formula="of:=ROUND([.Q11]/[.$B11]*100;2)" table:style-name="ce48">
            <text:p>0.27</text:p>
          </table:table-cell>
          <table:table-cell office:value-type="float" office:value="1981" table:formula="of:=SUM(['file:///D:/外籍及大陸配偶人數/◎外配人數統計表(15號前)/◎◎每月資訊組提供之報表/107年6月/%23戶政司公式106.01外籍與大陸配偶證件別.xlsx'#外籍.Q11:歸化.Q11])" table:style-name="ce50">
            <text:p>1,981</text:p>
          </table:table-cell>
          <table:table-cell office:value-type="float" office:value="3.53" table:formula="of:=ROUND([.S11]/[.$B11]*100;2)" table:style-name="ce48">
            <text:p>3.53</text:p>
          </table:table-cell>
          <table:table-cell office:value-type="float" office:value="38019" table:formula="of:=SUM([.W11];[.Y11])" table:style-name="ce49">
            <text:p>38,019</text:p>
          </table:table-cell>
          <table:table-cell office:value-type="float" office:value="67.650000000000006" table:formula="of:=ROUND([.U11]/[.$B11]*100;2)" table:style-name="ce48">
            <text:p>67.65</text:p>
          </table:table-cell>
          <table:table-cell office:value-type="float" office:value="36591" table:formula="of:=[證件別.AE11]" table:style-name="ce47">
            <text:p>36,591</text:p>
          </table:table-cell>
          <table:table-cell office:value-type="float" office:value="65.11" table:formula="of:=ROUND([.W11]/[.$B11]*100;2)" table:style-name="ce48">
            <text:p>65.11</text:p>
          </table:table-cell>
          <table:table-cell office:value-type="float" office:value="1428" table:formula="of:=[證件別.AW11]" table:style-name="ce47">
            <text:p>1,428</text:p>
          </table:table-cell>
          <table:table-cell office:value-type="float" office:value="2.54" table:formula="of:=ROUND([.Y11]/[.$B11]*100;2)" table:style-name="ce46">
            <text:p>2.54</text:p>
          </table:table-cell>
          <table:table-cell table:number-columns-repeated="16358"/>
        </table:table-row>
        <table:table-row table:style-name="ro3">
          <table:table-cell office:value-type="string" table:style-name="ce52">
            <text:p>臺南市</text:p>
          </table:table-cell>
          <table:table-cell office:value-type="float" office:value="33572" table:formula="of:=SUM([.C12];[.U12])" table:style-name="ce51">
            <text:p>33,572</text:p>
          </table:table-cell>
          <table:table-cell office:value-type="float" office:value="11595" table:formula="of:=SUM([.E12];[.G12];[.I12];[.K12];[.M12];[.O12];[.Q12];[.S12])" table:style-name="ce51">
            <text:p>11,595</text:p>
          </table:table-cell>
          <table:table-cell office:value-type="float" office:value="34.54" table:formula="of:=ROUND([.C12]/[.$B12]*100;2)" table:style-name="ce48">
            <text:p>34.54</text:p>
          </table:table-cell>
          <table:table-cell office:value-type="float" office:value="8054" table:formula="of:=SUM(['file:///D:/外籍及大陸配偶人數/◎外配人數統計表(15號前)/◎◎每月資訊組提供之報表/107年6月/%23戶政司公式106.01外籍與大陸配偶證件別.xlsx'#外籍.C12:歸化.C12])" table:style-name="ce50">
            <text:p>8,054</text:p>
          </table:table-cell>
          <table:table-cell office:value-type="float" office:value="23.99" table:formula="of:=ROUND([.E12]/[.$B12]*100;2)" table:style-name="ce48">
            <text:p>23.99</text:p>
          </table:table-cell>
          <table:table-cell office:value-type="float" office:value="1081" table:formula="of:=SUM(['file:///D:/外籍及大陸配偶人數/◎外配人數統計表(15號前)/◎◎每月資訊組提供之報表/107年6月/%23戶政司公式106.01外籍與大陸配偶證件別.xlsx'#外籍.E12:歸化.E12])" table:style-name="ce50">
            <text:p>1,081</text:p>
          </table:table-cell>
          <table:table-cell office:value-type="float" office:value="3.22" table:formula="of:=ROUND([.G12]/[.$B12]*100;2)" table:style-name="ce48">
            <text:p>3.22</text:p>
          </table:table-cell>
          <table:table-cell office:value-type="float" office:value="515" table:formula="of:=SUM(['file:///D:/外籍及大陸配偶人數/◎外配人數統計表(15號前)/◎◎每月資訊組提供之報表/107年6月/%23戶政司公式106.01外籍與大陸配偶證件別.xlsx'#外籍.G12:歸化.G12])" table:style-name="ce50">
            <text:p>515</text:p>
          </table:table-cell>
          <table:table-cell office:value-type="float" office:value="1.53" table:formula="of:=ROUND([.I12]/[.$B12]*100;2)" table:style-name="ce48">
            <text:p>1.53</text:p>
          </table:table-cell>
          <table:table-cell office:value-type="float" office:value="471" table:formula="of:=SUM(['file:///D:/外籍及大陸配偶人數/◎外配人數統計表(15號前)/◎◎每月資訊組提供之報表/107年6月/%23戶政司公式106.01外籍與大陸配偶證件別.xlsx'#外籍.I12:歸化.I12])" table:style-name="ce50">
            <text:p>471</text:p>
          </table:table-cell>
          <table:table-cell office:value-type="float" office:value="1.4" table:formula="of:=ROUND([.K12]/[.$B12]*100;2)" table:style-name="ce48">
            <text:p>1.40</text:p>
          </table:table-cell>
          <table:table-cell office:value-type="float" office:value="329" table:formula="of:=SUM(['file:///D:/外籍及大陸配偶人數/◎外配人數統計表(15號前)/◎◎每月資訊組提供之報表/107年6月/%23戶政司公式106.01外籍與大陸配偶證件別.xlsx'#外籍.K12:歸化.K12])" table:style-name="ce50">
            <text:p>329</text:p>
          </table:table-cell>
          <table:table-cell office:value-type="float" office:value="0.98" table:formula="of:=ROUND([.M12]/[.$B12]*100;2)" table:style-name="ce48">
            <text:p>0.98</text:p>
          </table:table-cell>
          <table:table-cell office:value-type="float" office:value="237" table:formula="of:=SUM(['file:///D:/外籍及大陸配偶人數/◎外配人數統計表(15號前)/◎◎每月資訊組提供之報表/107年6月/%23戶政司公式106.01外籍與大陸配偶證件別.xlsx'#外籍.M12:歸化.M12])" table:style-name="ce50">
            <text:p>237</text:p>
          </table:table-cell>
          <table:table-cell office:value-type="float" office:value="0.71" table:formula="of:=ROUND([.O12]/[.$B12]*100;2)" table:style-name="ce48">
            <text:p>0.71</text:p>
          </table:table-cell>
          <table:table-cell office:value-type="float" office:value="76" table:formula="of:=SUM(['file:///D:/外籍及大陸配偶人數/◎外配人數統計表(15號前)/◎◎每月資訊組提供之報表/107年6月/%23戶政司公式106.01外籍與大陸配偶證件別.xlsx'#外籍.O12:歸化.O12])" table:style-name="ce50">
            <text:p>76</text:p>
          </table:table-cell>
          <table:table-cell office:value-type="float" office:value="0.23" table:formula="of:=ROUND([.Q12]/[.$B12]*100;2)" table:style-name="ce48">
            <text:p>0.23</text:p>
          </table:table-cell>
          <table:table-cell office:value-type="float" office:value="832" table:formula="of:=SUM(['file:///D:/外籍及大陸配偶人數/◎外配人數統計表(15號前)/◎◎每月資訊組提供之報表/107年6月/%23戶政司公式106.01外籍與大陸配偶證件別.xlsx'#外籍.Q12:歸化.Q12])" table:style-name="ce50">
            <text:p>832</text:p>
          </table:table-cell>
          <table:table-cell office:value-type="float" office:value="2.48" table:formula="of:=ROUND([.S12]/[.$B12]*100;2)" table:style-name="ce48">
            <text:p>2.48</text:p>
          </table:table-cell>
          <table:table-cell office:value-type="float" office:value="21977" table:formula="of:=SUM([.W12];[.Y12])" table:style-name="ce49">
            <text:p>21,977</text:p>
          </table:table-cell>
          <table:table-cell office:value-type="float" office:value="65.459999999999994" table:formula="of:=ROUND([.U12]/[.$B12]*100;2)" table:style-name="ce48">
            <text:p>65.46</text:p>
          </table:table-cell>
          <table:table-cell office:value-type="float" office:value="21371" table:formula="of:=[證件別.AE12]" table:style-name="ce47">
            <text:p>21,371</text:p>
          </table:table-cell>
          <table:table-cell office:value-type="float" office:value="63.66" table:formula="of:=ROUND([.W12]/[.$B12]*100;2)" table:style-name="ce48">
            <text:p>63.66</text:p>
          </table:table-cell>
          <table:table-cell office:value-type="float" office:value="606" table:formula="of:=[證件別.AW12]" table:style-name="ce47">
            <text:p>606</text:p>
          </table:table-cell>
          <table:table-cell office:value-type="float" office:value="1.81" table:formula="of:=ROUND([.Y12]/[.$B12]*100;2)" table:style-name="ce46">
            <text:p>1.81</text:p>
          </table:table-cell>
          <table:table-cell table:number-columns-repeated="16358"/>
        </table:table-row>
        <table:table-row table:style-name="ro3">
          <table:table-cell office:value-type="string" table:style-name="ce52">
            <text:p>高雄市</text:p>
          </table:table-cell>
          <table:table-cell office:value-type="float" office:value="61515" table:formula="of:=SUM([.C13];[.U13])" table:style-name="ce51">
            <text:p>61,515</text:p>
          </table:table-cell>
          <table:table-cell office:value-type="float" office:value="18173" table:formula="of:=SUM([.E13];[.G13];[.I13];[.K13];[.M13];[.O13];[.Q13];[.S13])" table:style-name="ce51">
            <text:p>18,173</text:p>
          </table:table-cell>
          <table:table-cell office:value-type="float" office:value="29.54" table:formula="of:=ROUND([.C13]/[.$B13]*100;2)" table:style-name="ce48">
            <text:p>29.54</text:p>
          </table:table-cell>
          <table:table-cell office:value-type="float" office:value="11874" table:formula="of:=SUM(['file:///D:/外籍及大陸配偶人數/◎外配人數統計表(15號前)/◎◎每月資訊組提供之報表/107年6月/%23戶政司公式106.01外籍與大陸配偶證件別.xlsx'#外籍.C13:歸化.C13])" table:style-name="ce50">
            <text:p>11,874</text:p>
          </table:table-cell>
          <table:table-cell office:value-type="float" office:value="19.3" table:formula="of:=ROUND([.E13]/[.$B13]*100;2)" table:style-name="ce48">
            <text:p>19.30</text:p>
          </table:table-cell>
          <table:table-cell office:value-type="float" office:value="2109" table:formula="of:=SUM(['file:///D:/外籍及大陸配偶人數/◎外配人數統計表(15號前)/◎◎每月資訊組提供之報表/107年6月/%23戶政司公式106.01外籍與大陸配偶證件別.xlsx'#外籍.E13:歸化.E13])" table:style-name="ce50">
            <text:p>2,109</text:p>
          </table:table-cell>
          <table:table-cell office:value-type="float" office:value="3.43" table:formula="of:=ROUND([.G13]/[.$B13]*100;2)" table:style-name="ce48">
            <text:p>3.43</text:p>
          </table:table-cell>
          <table:table-cell office:value-type="float" office:value="611" table:formula="of:=SUM(['file:///D:/外籍及大陸配偶人數/◎外配人數統計表(15號前)/◎◎每月資訊組提供之報表/107年6月/%23戶政司公式106.01外籍與大陸配偶證件別.xlsx'#外籍.G13:歸化.G13])" table:style-name="ce50">
            <text:p>611</text:p>
          </table:table-cell>
          <table:table-cell office:value-type="float" office:value="0.99" table:formula="of:=ROUND([.I13]/[.$B13]*100;2)" table:style-name="ce48">
            <text:p>0.99</text:p>
          </table:table-cell>
          <table:table-cell office:value-type="float" office:value="949" table:formula="of:=SUM(['file:///D:/外籍及大陸配偶人數/◎外配人數統計表(15號前)/◎◎每月資訊組提供之報表/107年6月/%23戶政司公式106.01外籍與大陸配偶證件別.xlsx'#外籍.I13:歸化.I13])" table:style-name="ce50">
            <text:p>949</text:p>
          </table:table-cell>
          <table:table-cell office:value-type="float" office:value="1.54" table:formula="of:=ROUND([.K13]/[.$B13]*100;2)" table:style-name="ce48">
            <text:p>1.54</text:p>
          </table:table-cell>
          <table:table-cell office:value-type="float" office:value="440" table:formula="of:=SUM(['file:///D:/外籍及大陸配偶人數/◎外配人數統計表(15號前)/◎◎每月資訊組提供之報表/107年6月/%23戶政司公式106.01外籍與大陸配偶證件別.xlsx'#外籍.K13:歸化.K13])" table:style-name="ce50">
            <text:p>440</text:p>
          </table:table-cell>
          <table:table-cell office:value-type="float" office:value="0.72" table:formula="of:=ROUND([.M13]/[.$B13]*100;2)" table:style-name="ce48">
            <text:p>0.72</text:p>
          </table:table-cell>
          <table:table-cell office:value-type="float" office:value="466" table:formula="of:=SUM(['file:///D:/外籍及大陸配偶人數/◎外配人數統計表(15號前)/◎◎每月資訊組提供之報表/107年6月/%23戶政司公式106.01外籍與大陸配偶證件別.xlsx'#外籍.M13:歸化.M13])" table:style-name="ce50">
            <text:p>466</text:p>
          </table:table-cell>
          <table:table-cell office:value-type="float" office:value="0.76" table:formula="of:=ROUND([.O13]/[.$B13]*100;2)" table:style-name="ce48">
            <text:p>0.76</text:p>
          </table:table-cell>
          <table:table-cell office:value-type="float" office:value="162" table:formula="of:=SUM(['file:///D:/外籍及大陸配偶人數/◎外配人數統計表(15號前)/◎◎每月資訊組提供之報表/107年6月/%23戶政司公式106.01外籍與大陸配偶證件別.xlsx'#外籍.O13:歸化.O13])" table:style-name="ce50">
            <text:p>162</text:p>
          </table:table-cell>
          <table:table-cell office:value-type="float" office:value="0.26" table:formula="of:=ROUND([.Q13]/[.$B13]*100;2)" table:style-name="ce48">
            <text:p>0.26</text:p>
          </table:table-cell>
          <table:table-cell office:value-type="float" office:value="1562" table:formula="of:=SUM(['file:///D:/外籍及大陸配偶人數/◎外配人數統計表(15號前)/◎◎每月資訊組提供之報表/107年6月/%23戶政司公式106.01外籍與大陸配偶證件別.xlsx'#外籍.Q13:歸化.Q13])" table:style-name="ce50">
            <text:p>1,562</text:p>
          </table:table-cell>
          <table:table-cell office:value-type="float" office:value="2.54" table:formula="of:=ROUND([.S13]/[.$B13]*100;2)" table:style-name="ce48">
            <text:p>2.54</text:p>
          </table:table-cell>
          <table:table-cell office:value-type="float" office:value="43342" table:formula="of:=SUM([.W13];[.Y13])" table:style-name="ce49">
            <text:p>43,342</text:p>
          </table:table-cell>
          <table:table-cell office:value-type="float" office:value="70.459999999999994" table:formula="of:=ROUND([.U13]/[.$B13]*100;2)" table:style-name="ce48">
            <text:p>70.46</text:p>
          </table:table-cell>
          <table:table-cell office:value-type="float" office:value="42145" table:formula="of:=[證件別.AE13]" table:style-name="ce47">
            <text:p>42,145</text:p>
          </table:table-cell>
          <table:table-cell office:value-type="float" office:value="68.510000000000005" table:formula="of:=ROUND([.W13]/[.$B13]*100;2)" table:style-name="ce48">
            <text:p>68.51</text:p>
          </table:table-cell>
          <table:table-cell office:value-type="float" office:value="1197" table:formula="of:=[證件別.AW13]" table:style-name="ce47">
            <text:p>1,197</text:p>
          </table:table-cell>
          <table:table-cell office:value-type="float" office:value="1.95" table:formula="of:=ROUND([.Y13]/[.$B13]*100;2)" table:style-name="ce46">
            <text:p>1.95</text:p>
          </table:table-cell>
          <table:table-cell table:number-columns-repeated="16358"/>
        </table:table-row>
        <table:table-row table:style-name="ro1">
          <table:table-cell office:value-type="string" table:style-name="ce52">
            <text:p>宜蘭縣</text:p>
          </table:table-cell>
          <table:table-cell office:value-type="float" office:value="8456" table:formula="of:=SUM([.C14];[.U14])" table:style-name="ce51">
            <text:p>8,456</text:p>
          </table:table-cell>
          <table:table-cell office:value-type="float" office:value="3375" table:formula="of:=SUM([.E14];[.G14];[.I14];[.K14];[.M14];[.O14];[.Q14];[.S14])" table:style-name="ce51">
            <text:p>3,375</text:p>
          </table:table-cell>
          <table:table-cell office:value-type="float" office:value="39.909999999999997" table:formula="of:=ROUND([.C14]/[.$B14]*100;2)" table:style-name="ce48">
            <text:p>39.91</text:p>
          </table:table-cell>
          <table:table-cell office:value-type="float" office:value="2316" table:formula="of:=SUM(['file:///D:/外籍及大陸配偶人數/◎外配人數統計表(15號前)/◎◎每月資訊組提供之報表/107年6月/%23戶政司公式106.01外籍與大陸配偶證件別.xlsx'#外籍.C14:歸化.C14])" table:style-name="ce50">
            <text:p>2,316</text:p>
          </table:table-cell>
          <table:table-cell office:value-type="float" office:value="27.39" table:formula="of:=ROUND([.E14]/[.$B14]*100;2)" table:style-name="ce48">
            <text:p>27.39</text:p>
          </table:table-cell>
          <table:table-cell office:value-type="float" office:value="455" table:formula="of:=SUM(['file:///D:/外籍及大陸配偶人數/◎外配人數統計表(15號前)/◎◎每月資訊組提供之報表/107年6月/%23戶政司公式106.01外籍與大陸配偶證件別.xlsx'#外籍.E14:歸化.E14])" table:style-name="ce50">
            <text:p>455</text:p>
          </table:table-cell>
          <table:table-cell office:value-type="float" office:value="5.38" table:formula="of:=ROUND([.G14]/[.$B14]*100;2)" table:style-name="ce48">
            <text:p>5.38</text:p>
          </table:table-cell>
          <table:table-cell office:value-type="float" office:value="115" table:formula="of:=SUM(['file:///D:/外籍及大陸配偶人數/◎外配人數統計表(15號前)/◎◎每月資訊組提供之報表/107年6月/%23戶政司公式106.01外籍與大陸配偶證件別.xlsx'#外籍.G14:歸化.G14])" table:style-name="ce50">
            <text:p>115</text:p>
          </table:table-cell>
          <table:table-cell office:value-type="float" office:value="1.36" table:formula="of:=ROUND([.I14]/[.$B14]*100;2)" table:style-name="ce48">
            <text:p>1.36</text:p>
          </table:table-cell>
          <table:table-cell office:value-type="float" office:value="94" table:formula="of:=SUM(['file:///D:/外籍及大陸配偶人數/◎外配人數統計表(15號前)/◎◎每月資訊組提供之報表/107年6月/%23戶政司公式106.01外籍與大陸配偶證件別.xlsx'#外籍.I14:歸化.I14])" table:style-name="ce50">
            <text:p>94</text:p>
          </table:table-cell>
          <table:table-cell office:value-type="float" office:value="1.1100000000000001" table:formula="of:=ROUND([.K14]/[.$B14]*100;2)" table:style-name="ce48">
            <text:p>1.11</text:p>
          </table:table-cell>
          <table:table-cell office:value-type="float" office:value="132" table:formula="of:=SUM(['file:///D:/外籍及大陸配偶人數/◎外配人數統計表(15號前)/◎◎每月資訊組提供之報表/107年6月/%23戶政司公式106.01外籍與大陸配偶證件別.xlsx'#外籍.K14:歸化.K14])" table:style-name="ce50">
            <text:p>132</text:p>
          </table:table-cell>
          <table:table-cell office:value-type="float" office:value="1.56" table:formula="of:=ROUND([.M14]/[.$B14]*100;2)" table:style-name="ce48">
            <text:p>1.56</text:p>
          </table:table-cell>
          <table:table-cell office:value-type="float" office:value="44" table:formula="of:=SUM(['file:///D:/外籍及大陸配偶人數/◎外配人數統計表(15號前)/◎◎每月資訊組提供之報表/107年6月/%23戶政司公式106.01外籍與大陸配偶證件別.xlsx'#外籍.M14:歸化.M14])" table:style-name="ce50">
            <text:p>44</text:p>
          </table:table-cell>
          <table:table-cell office:value-type="float" office:value="0.52" table:formula="of:=ROUND([.O14]/[.$B14]*100;2)" table:style-name="ce48">
            <text:p>0.52</text:p>
          </table:table-cell>
          <table:table-cell office:value-type="float" office:value="9" table:formula="of:=SUM(['file:///D:/外籍及大陸配偶人數/◎外配人數統計表(15號前)/◎◎每月資訊組提供之報表/107年6月/%23戶政司公式106.01外籍與大陸配偶證件別.xlsx'#外籍.O14:歸化.O14])" table:style-name="ce50">
            <text:p>9</text:p>
          </table:table-cell>
          <table:table-cell office:value-type="float" office:value="0.11" table:formula="of:=ROUND([.Q14]/[.$B14]*100;2)" table:style-name="ce48">
            <text:p>0.11</text:p>
          </table:table-cell>
          <table:table-cell office:value-type="float" office:value="210" table:formula="of:=SUM(['file:///D:/外籍及大陸配偶人數/◎外配人數統計表(15號前)/◎◎每月資訊組提供之報表/107年6月/%23戶政司公式106.01外籍與大陸配偶證件別.xlsx'#外籍.Q14:歸化.Q14])" table:style-name="ce50">
            <text:p>210</text:p>
          </table:table-cell>
          <table:table-cell office:value-type="float" office:value="2.48" table:formula="of:=ROUND([.S14]/[.$B14]*100;2)" table:style-name="ce48">
            <text:p>2.48</text:p>
          </table:table-cell>
          <table:table-cell office:value-type="float" office:value="5081" table:formula="of:=SUM([.W14];[.Y14])" table:style-name="ce49">
            <text:p>5,081</text:p>
          </table:table-cell>
          <table:table-cell office:value-type="float" office:value="60.09" table:formula="of:=ROUND([.U14]/[.$B14]*100;2)" table:style-name="ce48">
            <text:p>60.09</text:p>
          </table:table-cell>
          <table:table-cell office:value-type="float" office:value="4951" table:formula="of:=[證件別.AE14]" table:style-name="ce47">
            <text:p>4,951</text:p>
          </table:table-cell>
          <table:table-cell office:value-type="float" office:value="58.55" table:formula="of:=ROUND([.W14]/[.$B14]*100;2)" table:style-name="ce48">
            <text:p>58.55</text:p>
          </table:table-cell>
          <table:table-cell office:value-type="float" office:value="130" table:formula="of:=[證件別.AW14]" table:style-name="ce47">
            <text:p>130</text:p>
          </table:table-cell>
          <table:table-cell office:value-type="float" office:value="1.54" table:formula="of:=ROUND([.Y14]/[.$B14]*100;2)" table:style-name="ce46">
            <text:p>1.54</text:p>
          </table:table-cell>
          <table:table-cell table:number-columns-repeated="16358"/>
        </table:table-row>
        <table:table-row table:style-name="ro3">
          <table:table-cell office:value-type="string" table:style-name="ce52">
            <text:p>新竹縣</text:p>
          </table:table-cell>
          <table:table-cell office:value-type="float" office:value="13440" table:formula="of:=SUM([.C15];[.U15])" table:style-name="ce51">
            <text:p>13,440</text:p>
          </table:table-cell>
          <table:table-cell office:value-type="float" office:value="6459" table:formula="of:=SUM([.E15];[.G15];[.I15];[.K15];[.M15];[.O15];[.Q15];[.S15])" table:style-name="ce51">
            <text:p>6,459</text:p>
          </table:table-cell>
          <table:table-cell office:value-type="float" office:value="48.06" table:formula="of:=ROUND([.C15]/[.$B15]*100;2)" table:style-name="ce48">
            <text:p>48.06</text:p>
          </table:table-cell>
          <table:table-cell office:value-type="float" office:value="2455" table:formula="of:=SUM(['file:///D:/外籍及大陸配偶人數/◎外配人數統計表(15號前)/◎◎每月資訊組提供之報表/107年6月/%23戶政司公式106.01外籍與大陸配偶證件別.xlsx'#外籍.C15:歸化.C15])" table:style-name="ce50">
            <text:p>2,455</text:p>
          </table:table-cell>
          <table:table-cell office:value-type="float" office:value="18.27" table:formula="of:=ROUND([.E15]/[.$B15]*100;2)" table:style-name="ce48">
            <text:p>18.27</text:p>
          </table:table-cell>
          <table:table-cell office:value-type="float" office:value="2439" table:formula="of:=SUM(['file:///D:/外籍及大陸配偶人數/◎外配人數統計表(15號前)/◎◎每月資訊組提供之報表/107年6月/%23戶政司公式106.01外籍與大陸配偶證件別.xlsx'#外籍.E15:歸化.E15])" table:style-name="ce50">
            <text:p>2,439</text:p>
          </table:table-cell>
          <table:table-cell office:value-type="float" office:value="18.149999999999999" table:formula="of:=ROUND([.G15]/[.$B15]*100;2)" table:style-name="ce48">
            <text:p>18.15</text:p>
          </table:table-cell>
          <table:table-cell office:value-type="float" office:value="315" table:formula="of:=SUM(['file:///D:/外籍及大陸配偶人數/◎外配人數統計表(15號前)/◎◎每月資訊組提供之報表/107年6月/%23戶政司公式106.01外籍與大陸配偶證件別.xlsx'#外籍.G15:歸化.G15])" table:style-name="ce50">
            <text:p>315</text:p>
          </table:table-cell>
          <table:table-cell office:value-type="float" office:value="2.34" table:formula="of:=ROUND([.I15]/[.$B15]*100;2)" table:style-name="ce48">
            <text:p>2.34</text:p>
          </table:table-cell>
          <table:table-cell office:value-type="float" office:value="570" table:formula="of:=SUM(['file:///D:/外籍及大陸配偶人數/◎外配人數統計表(15號前)/◎◎每月資訊組提供之報表/107年6月/%23戶政司公式106.01外籍與大陸配偶證件別.xlsx'#外籍.I15:歸化.I15])" table:style-name="ce50">
            <text:p>570</text:p>
          </table:table-cell>
          <table:table-cell office:value-type="float" office:value="4.24" table:formula="of:=ROUND([.K15]/[.$B15]*100;2)" table:style-name="ce48">
            <text:p>4.24</text:p>
          </table:table-cell>
          <table:table-cell office:value-type="float" office:value="52" table:formula="of:=SUM(['file:///D:/外籍及大陸配偶人數/◎外配人數統計表(15號前)/◎◎每月資訊組提供之報表/107年6月/%23戶政司公式106.01外籍與大陸配偶證件別.xlsx'#外籍.K15:歸化.K15])" table:style-name="ce50">
            <text:p>52</text:p>
          </table:table-cell>
          <table:table-cell office:value-type="float" office:value="0.39" table:formula="of:=ROUND([.M15]/[.$B15]*100;2)" table:style-name="ce48">
            <text:p>0.39</text:p>
          </table:table-cell>
          <table:table-cell office:value-type="float" office:value="86" table:formula="of:=SUM(['file:///D:/外籍及大陸配偶人數/◎外配人數統計表(15號前)/◎◎每月資訊組提供之報表/107年6月/%23戶政司公式106.01外籍與大陸配偶證件別.xlsx'#外籍.M15:歸化.M15])" table:style-name="ce50">
            <text:p>86</text:p>
          </table:table-cell>
          <table:table-cell office:value-type="float" office:value="0.64" table:formula="of:=ROUND([.O15]/[.$B15]*100;2)" table:style-name="ce48">
            <text:p>0.64</text:p>
          </table:table-cell>
          <table:table-cell office:value-type="float" office:value="42" table:formula="of:=SUM(['file:///D:/外籍及大陸配偶人數/◎外配人數統計表(15號前)/◎◎每月資訊組提供之報表/107年6月/%23戶政司公式106.01外籍與大陸配偶證件別.xlsx'#外籍.O15:歸化.O15])" table:style-name="ce50">
            <text:p>42</text:p>
          </table:table-cell>
          <table:table-cell office:value-type="float" office:value="0.31" table:formula="of:=ROUND([.Q15]/[.$B15]*100;2)" table:style-name="ce48">
            <text:p>0.31</text:p>
          </table:table-cell>
          <table:table-cell office:value-type="float" office:value="500" table:formula="of:=SUM(['file:///D:/外籍及大陸配偶人數/◎外配人數統計表(15號前)/◎◎每月資訊組提供之報表/107年6月/%23戶政司公式106.01外籍與大陸配偶證件別.xlsx'#外籍.Q15:歸化.Q15])" table:style-name="ce50">
            <text:p>500</text:p>
          </table:table-cell>
          <table:table-cell office:value-type="float" office:value="3.72" table:formula="of:=ROUND([.S15]/[.$B15]*100;2)" table:style-name="ce48">
            <text:p>3.72</text:p>
          </table:table-cell>
          <table:table-cell office:value-type="float" office:value="6981" table:formula="of:=SUM([.W15];[.Y15])" table:style-name="ce49">
            <text:p>6,981</text:p>
          </table:table-cell>
          <table:table-cell office:value-type="float" office:value="51.94" table:formula="of:=ROUND([.U15]/[.$B15]*100;2)" table:style-name="ce48">
            <text:p>51.94</text:p>
          </table:table-cell>
          <table:table-cell office:value-type="float" office:value="6797" table:formula="of:=[證件別.AE15]" table:style-name="ce47">
            <text:p>6,797</text:p>
          </table:table-cell>
          <table:table-cell office:value-type="float" office:value="50.57" table:formula="of:=ROUND([.W15]/[.$B15]*100;2)" table:style-name="ce48">
            <text:p>50.57</text:p>
          </table:table-cell>
          <table:table-cell office:value-type="float" office:value="184" table:formula="of:=[證件別.AW15]" table:style-name="ce47">
            <text:p>184</text:p>
          </table:table-cell>
          <table:table-cell office:value-type="float" office:value="1.37" table:formula="of:=ROUND([.Y15]/[.$B15]*100;2)" table:style-name="ce46">
            <text:p>1.37</text:p>
          </table:table-cell>
          <table:table-cell table:number-columns-repeated="16358"/>
        </table:table-row>
        <table:table-row table:style-name="ro3">
          <table:table-cell office:value-type="string" table:style-name="ce52">
            <text:p>苗栗縣</text:p>
          </table:table-cell>
          <table:table-cell office:value-type="float" office:value="14132" table:formula="of:=SUM([.C16];[.U16])" table:style-name="ce51">
            <text:p>14,132</text:p>
          </table:table-cell>
          <table:table-cell office:value-type="float" office:value="5939" table:formula="of:=SUM([.E16];[.G16];[.I16];[.K16];[.M16];[.O16];[.Q16];[.S16])" table:style-name="ce51">
            <text:p>5,939</text:p>
          </table:table-cell>
          <table:table-cell office:value-type="float" office:value="42.03" table:formula="of:=ROUND([.C16]/[.$B16]*100;2)" table:style-name="ce48">
            <text:p>42.03</text:p>
          </table:table-cell>
          <table:table-cell office:value-type="float" office:value="3119" table:formula="of:=SUM(['file:///D:/外籍及大陸配偶人數/◎外配人數統計表(15號前)/◎◎每月資訊組提供之報表/107年6月/%23戶政司公式106.01外籍與大陸配偶證件別.xlsx'#外籍.C16:歸化.C16])" table:style-name="ce50">
            <text:p>3,119</text:p>
          </table:table-cell>
          <table:table-cell office:value-type="float" office:value="22.07" table:formula="of:=ROUND([.E16]/[.$B16]*100;2)" table:style-name="ce48">
            <text:p>22.07</text:p>
          </table:table-cell>
          <table:table-cell office:value-type="float" office:value="1916" table:formula="of:=SUM(['file:///D:/外籍及大陸配偶人數/◎外配人數統計表(15號前)/◎◎每月資訊組提供之報表/107年6月/%23戶政司公式106.01外籍與大陸配偶證件別.xlsx'#外籍.E16:歸化.E16])" table:style-name="ce50">
            <text:p>1,916</text:p>
          </table:table-cell>
          <table:table-cell office:value-type="float" office:value="13.56" table:formula="of:=ROUND([.G16]/[.$B16]*100;2)" table:style-name="ce48">
            <text:p>13.56</text:p>
          </table:table-cell>
          <table:table-cell office:value-type="float" office:value="267" table:formula="of:=SUM(['file:///D:/外籍及大陸配偶人數/◎外配人數統計表(15號前)/◎◎每月資訊組提供之報表/107年6月/%23戶政司公式106.01外籍與大陸配偶證件別.xlsx'#外籍.G16:歸化.G16])" table:style-name="ce50">
            <text:p>267</text:p>
          </table:table-cell>
          <table:table-cell office:value-type="float" office:value="1.89" table:formula="of:=ROUND([.I16]/[.$B16]*100;2)" table:style-name="ce48">
            <text:p>1.89</text:p>
          </table:table-cell>
          <table:table-cell office:value-type="float" office:value="296" table:formula="of:=SUM(['file:///D:/外籍及大陸配偶人數/◎外配人數統計表(15號前)/◎◎每月資訊組提供之報表/107年6月/%23戶政司公式106.01外籍與大陸配偶證件別.xlsx'#外籍.I16:歸化.I16])" table:style-name="ce50">
            <text:p>296</text:p>
          </table:table-cell>
          <table:table-cell office:value-type="float" office:value="2.09" table:formula="of:=ROUND([.K16]/[.$B16]*100;2)" table:style-name="ce48">
            <text:p>2.09</text:p>
          </table:table-cell>
          <table:table-cell office:value-type="float" office:value="71" table:formula="of:=SUM(['file:///D:/外籍及大陸配偶人數/◎外配人數統計表(15號前)/◎◎每月資訊組提供之報表/107年6月/%23戶政司公式106.01外籍與大陸配偶證件別.xlsx'#外籍.K16:歸化.K16])" table:style-name="ce50">
            <text:p>71</text:p>
          </table:table-cell>
          <table:table-cell office:value-type="float" office:value="0.5" table:formula="of:=ROUND([.M16]/[.$B16]*100;2)" table:style-name="ce48">
            <text:p>0.50</text:p>
          </table:table-cell>
          <table:table-cell office:value-type="float" office:value="31" table:formula="of:=SUM(['file:///D:/外籍及大陸配偶人數/◎外配人數統計表(15號前)/◎◎每月資訊組提供之報表/107年6月/%23戶政司公式106.01外籍與大陸配偶證件別.xlsx'#外籍.M16:歸化.M16])" table:style-name="ce50">
            <text:p>31</text:p>
          </table:table-cell>
          <table:table-cell office:value-type="float" office:value="0.22" table:formula="of:=ROUND([.O16]/[.$B16]*100;2)" table:style-name="ce48">
            <text:p>0.22</text:p>
          </table:table-cell>
          <table:table-cell office:value-type="float" office:value="11" table:formula="of:=SUM(['file:///D:/外籍及大陸配偶人數/◎外配人數統計表(15號前)/◎◎每月資訊組提供之報表/107年6月/%23戶政司公式106.01外籍與大陸配偶證件別.xlsx'#外籍.O16:歸化.O16])" table:style-name="ce50">
            <text:p>11</text:p>
          </table:table-cell>
          <table:table-cell office:value-type="float" office:value="0.08" table:formula="of:=ROUND([.Q16]/[.$B16]*100;2)" table:style-name="ce48">
            <text:p>0.08</text:p>
          </table:table-cell>
          <table:table-cell office:value-type="float" office:value="228" table:formula="of:=SUM(['file:///D:/外籍及大陸配偶人數/◎外配人數統計表(15號前)/◎◎每月資訊組提供之報表/107年6月/%23戶政司公式106.01外籍與大陸配偶證件別.xlsx'#外籍.Q16:歸化.Q16])" table:style-name="ce50">
            <text:p>228</text:p>
          </table:table-cell>
          <table:table-cell office:value-type="float" office:value="1.61" table:formula="of:=ROUND([.S16]/[.$B16]*100;2)" table:style-name="ce48">
            <text:p>1.61</text:p>
          </table:table-cell>
          <table:table-cell office:value-type="float" office:value="8193" table:formula="of:=SUM([.W16];[.Y16])" table:style-name="ce49">
            <text:p>8,193</text:p>
          </table:table-cell>
          <table:table-cell office:value-type="float" office:value="57.97" table:formula="of:=ROUND([.U16]/[.$B16]*100;2)" table:style-name="ce48">
            <text:p>57.97</text:p>
          </table:table-cell>
          <table:table-cell office:value-type="float" office:value="8074" table:formula="of:=[證件別.AE16]" table:style-name="ce47">
            <text:p>8,074</text:p>
          </table:table-cell>
          <table:table-cell office:value-type="float" office:value="57.13" table:formula="of:=ROUND([.W16]/[.$B16]*100;2)" table:style-name="ce48">
            <text:p>57.13</text:p>
          </table:table-cell>
          <table:table-cell office:value-type="float" office:value="119" table:formula="of:=[證件別.AW16]" table:style-name="ce47">
            <text:p>119</text:p>
          </table:table-cell>
          <table:table-cell office:value-type="float" office:value="0.84" table:formula="of:=ROUND([.Y16]/[.$B16]*100;2)" table:style-name="ce46">
            <text:p>0.84</text:p>
          </table:table-cell>
          <table:table-cell table:number-columns-repeated="16358"/>
        </table:table-row>
        <table:table-row table:style-name="ro3">
          <table:table-cell office:value-type="string" table:style-name="ce52">
            <text:p>彰化縣</text:p>
          </table:table-cell>
          <table:table-cell office:value-type="float" office:value="22998" table:formula="of:=SUM([.C17];[.U17])" table:style-name="ce51">
            <text:p>22,998</text:p>
          </table:table-cell>
          <table:table-cell office:value-type="float" office:value="10591" table:formula="of:=SUM([.E17];[.G17];[.I17];[.K17];[.M17];[.O17];[.Q17];[.S17])" table:style-name="ce51">
            <text:p>10,591</text:p>
          </table:table-cell>
          <table:table-cell office:value-type="float" office:value="46.05" table:formula="of:=ROUND([.C17]/[.$B17]*100;2)" table:style-name="ce48">
            <text:p>46.05</text:p>
          </table:table-cell>
          <table:table-cell office:value-type="float" office:value="7107" table:formula="of:=SUM(['file:///D:/外籍及大陸配偶人數/◎外配人數統計表(15號前)/◎◎每月資訊組提供之報表/107年6月/%23戶政司公式106.01外籍與大陸配偶證件別.xlsx'#外籍.C17:歸化.C17])" table:style-name="ce50">
            <text:p>7,107</text:p>
          </table:table-cell>
          <table:table-cell office:value-type="float" office:value="30.9" table:formula="of:=ROUND([.E17]/[.$B17]*100;2)" table:style-name="ce48">
            <text:p>30.90</text:p>
          </table:table-cell>
          <table:table-cell office:value-type="float" office:value="1757" table:formula="of:=SUM(['file:///D:/外籍及大陸配偶人數/◎外配人數統計表(15號前)/◎◎每月資訊組提供之報表/107年6月/%23戶政司公式106.01外籍與大陸配偶證件別.xlsx'#外籍.E17:歸化.E17])" table:style-name="ce50">
            <text:p>1,757</text:p>
          </table:table-cell>
          <table:table-cell office:value-type="float" office:value="7.64" table:formula="of:=ROUND([.G17]/[.$B17]*100;2)" table:style-name="ce48">
            <text:p>7.64</text:p>
          </table:table-cell>
          <table:table-cell office:value-type="float" office:value="496" table:formula="of:=SUM(['file:///D:/外籍及大陸配偶人數/◎外配人數統計表(15號前)/◎◎每月資訊組提供之報表/107年6月/%23戶政司公式106.01外籍與大陸配偶證件別.xlsx'#外籍.G17:歸化.G17])" table:style-name="ce50">
            <text:p>496</text:p>
          </table:table-cell>
          <table:table-cell office:value-type="float" office:value="2.16" table:formula="of:=ROUND([.I17]/[.$B17]*100;2)" table:style-name="ce48">
            <text:p>2.16</text:p>
          </table:table-cell>
          <table:table-cell office:value-type="float" office:value="411" table:formula="of:=SUM(['file:///D:/外籍及大陸配偶人數/◎外配人數統計表(15號前)/◎◎每月資訊組提供之報表/107年6月/%23戶政司公式106.01外籍與大陸配偶證件別.xlsx'#外籍.I17:歸化.I17])" table:style-name="ce50">
            <text:p>411</text:p>
          </table:table-cell>
          <table:table-cell office:value-type="float" office:value="1.79" table:formula="of:=ROUND([.K17]/[.$B17]*100;2)" table:style-name="ce48">
            <text:p>1.79</text:p>
          </table:table-cell>
          <table:table-cell office:value-type="float" office:value="412" table:formula="of:=SUM(['file:///D:/外籍及大陸配偶人數/◎外配人數統計表(15號前)/◎◎每月資訊組提供之報表/107年6月/%23戶政司公式106.01外籍與大陸配偶證件別.xlsx'#外籍.K17:歸化.K17])" table:style-name="ce50">
            <text:p>412</text:p>
          </table:table-cell>
          <table:table-cell office:value-type="float" office:value="1.79" table:formula="of:=ROUND([.M17]/[.$B17]*100;2)" table:style-name="ce48">
            <text:p>1.79</text:p>
          </table:table-cell>
          <table:table-cell office:value-type="float" office:value="66" table:formula="of:=SUM(['file:///D:/外籍及大陸配偶人數/◎外配人數統計表(15號前)/◎◎每月資訊組提供之報表/107年6月/%23戶政司公式106.01外籍與大陸配偶證件別.xlsx'#外籍.M17:歸化.M17])" table:style-name="ce50">
            <text:p>66</text:p>
          </table:table-cell>
          <table:table-cell office:value-type="float" office:value="0.28999999999999998" table:formula="of:=ROUND([.O17]/[.$B17]*100;2)" table:style-name="ce48">
            <text:p>0.29</text:p>
          </table:table-cell>
          <table:table-cell office:value-type="float" office:value="23" table:formula="of:=SUM(['file:///D:/外籍及大陸配偶人數/◎外配人數統計表(15號前)/◎◎每月資訊組提供之報表/107年6月/%23戶政司公式106.01外籍與大陸配偶證件別.xlsx'#外籍.O17:歸化.O17])" table:style-name="ce50">
            <text:p>23</text:p>
          </table:table-cell>
          <table:table-cell office:value-type="float" office:value="0.1" table:formula="of:=ROUND([.Q17]/[.$B17]*100;2)" table:style-name="ce48">
            <text:p>0.10</text:p>
          </table:table-cell>
          <table:table-cell office:value-type="float" office:value="319" table:formula="of:=SUM(['file:///D:/外籍及大陸配偶人數/◎外配人數統計表(15號前)/◎◎每月資訊組提供之報表/107年6月/%23戶政司公式106.01外籍與大陸配偶證件別.xlsx'#外籍.Q17:歸化.Q17])" table:style-name="ce50">
            <text:p>319</text:p>
          </table:table-cell>
          <table:table-cell office:value-type="float" office:value="1.39" table:formula="of:=ROUND([.S17]/[.$B17]*100;2)" table:style-name="ce48">
            <text:p>1.39</text:p>
          </table:table-cell>
          <table:table-cell office:value-type="float" office:value="12407" table:formula="of:=SUM([.W17];[.Y17])" table:style-name="ce49">
            <text:p>12,407</text:p>
          </table:table-cell>
          <table:table-cell office:value-type="float" office:value="53.95" table:formula="of:=ROUND([.U17]/[.$B17]*100;2)" table:style-name="ce48">
            <text:p>53.95</text:p>
          </table:table-cell>
          <table:table-cell office:value-type="float" office:value="12148" table:formula="of:=[證件別.AE17]" table:style-name="ce47">
            <text:p>12,148</text:p>
          </table:table-cell>
          <table:table-cell office:value-type="float" office:value="52.82" table:formula="of:=ROUND([.W17]/[.$B17]*100;2)" table:style-name="ce48">
            <text:p>52.82</text:p>
          </table:table-cell>
          <table:table-cell office:value-type="float" office:value="259" table:formula="of:=[證件別.AW17]" table:style-name="ce47">
            <text:p>259</text:p>
          </table:table-cell>
          <table:table-cell office:value-type="float" office:value="1.1299999999999999" table:formula="of:=ROUND([.Y17]/[.$B17]*100;2)" table:style-name="ce46">
            <text:p>1.13</text:p>
          </table:table-cell>
          <table:table-cell table:number-columns-repeated="16358"/>
        </table:table-row>
        <table:table-row table:style-name="ro1">
          <table:table-cell office:value-type="string" table:style-name="ce52">
            <text:p>南投縣</text:p>
          </table:table-cell>
          <table:table-cell office:value-type="float" office:value="10704" table:formula="of:=SUM([.C18];[.U18])" table:style-name="ce51">
            <text:p>10,704</text:p>
          </table:table-cell>
          <table:table-cell office:value-type="float" office:value="4998" table:formula="of:=SUM([.E18];[.G18];[.I18];[.K18];[.M18];[.O18];[.Q18];[.S18])" table:style-name="ce51">
            <text:p>4,998</text:p>
          </table:table-cell>
          <table:table-cell office:value-type="float" office:value="46.69" table:formula="of:=ROUND([.C18]/[.$B18]*100;2)" table:style-name="ce48">
            <text:p>46.69</text:p>
          </table:table-cell>
          <table:table-cell office:value-type="float" office:value="3339" table:formula="of:=SUM(['file:///D:/外籍及大陸配偶人數/◎外配人數統計表(15號前)/◎◎每月資訊組提供之報表/107年6月/%23戶政司公式106.01外籍與大陸配偶證件別.xlsx'#外籍.C18:歸化.C18])" table:style-name="ce50">
            <text:p>3,339</text:p>
          </table:table-cell>
          <table:table-cell office:value-type="float" office:value="31.19" table:formula="of:=ROUND([.E18]/[.$B18]*100;2)" table:style-name="ce48">
            <text:p>31.19</text:p>
          </table:table-cell>
          <table:table-cell office:value-type="float" office:value="923" table:formula="of:=SUM(['file:///D:/外籍及大陸配偶人數/◎外配人數統計表(15號前)/◎◎每月資訊組提供之報表/107年6月/%23戶政司公式106.01外籍與大陸配偶證件別.xlsx'#外籍.E18:歸化.E18])" table:style-name="ce50">
            <text:p>923</text:p>
          </table:table-cell>
          <table:table-cell office:value-type="float" office:value="8.6199999999999992" table:formula="of:=ROUND([.G18]/[.$B18]*100;2)" table:style-name="ce48">
            <text:p>8.62</text:p>
          </table:table-cell>
          <table:table-cell office:value-type="float" office:value="173" table:formula="of:=SUM(['file:///D:/外籍及大陸配偶人數/◎外配人數統計表(15號前)/◎◎每月資訊組提供之報表/107年6月/%23戶政司公式106.01外籍與大陸配偶證件別.xlsx'#外籍.G18:歸化.G18])" table:style-name="ce50">
            <text:p>173</text:p>
          </table:table-cell>
          <table:table-cell office:value-type="float" office:value="1.62" table:formula="of:=ROUND([.I18]/[.$B18]*100;2)" table:style-name="ce48">
            <text:p>1.62</text:p>
          </table:table-cell>
          <table:table-cell office:value-type="float" office:value="122" table:formula="of:=SUM(['file:///D:/外籍及大陸配偶人數/◎外配人數統計表(15號前)/◎◎每月資訊組提供之報表/107年6月/%23戶政司公式106.01外籍與大陸配偶證件別.xlsx'#外籍.I18:歸化.I18])" table:style-name="ce50">
            <text:p>122</text:p>
          </table:table-cell>
          <table:table-cell office:value-type="float" office:value="1.1399999999999999" table:formula="of:=ROUND([.K18]/[.$B18]*100;2)" table:style-name="ce48">
            <text:p>1.14</text:p>
          </table:table-cell>
          <table:table-cell office:value-type="float" office:value="227" table:formula="of:=SUM(['file:///D:/外籍及大陸配偶人數/◎外配人數統計表(15號前)/◎◎每月資訊組提供之報表/107年6月/%23戶政司公式106.01外籍與大陸配偶證件別.xlsx'#外籍.K18:歸化.K18])" table:style-name="ce50">
            <text:p>227</text:p>
          </table:table-cell>
          <table:table-cell office:value-type="float" office:value="2.12" table:formula="of:=ROUND([.M18]/[.$B18]*100;2)" table:style-name="ce48">
            <text:p>2.12</text:p>
          </table:table-cell>
          <table:table-cell office:value-type="float" office:value="24" table:formula="of:=SUM(['file:///D:/外籍及大陸配偶人數/◎外配人數統計表(15號前)/◎◎每月資訊組提供之報表/107年6月/%23戶政司公式106.01外籍與大陸配偶證件別.xlsx'#外籍.M18:歸化.M18])" table:style-name="ce50">
            <text:p>24</text:p>
          </table:table-cell>
          <table:table-cell office:value-type="float" office:value="0.22" table:formula="of:=ROUND([.O18]/[.$B18]*100;2)" table:style-name="ce48">
            <text:p>0.22</text:p>
          </table:table-cell>
          <table:table-cell office:value-type="float" office:value="4" table:formula="of:=SUM(['file:///D:/外籍及大陸配偶人數/◎外配人數統計表(15號前)/◎◎每月資訊組提供之報表/107年6月/%23戶政司公式106.01外籍與大陸配偶證件別.xlsx'#外籍.O18:歸化.O18])" table:style-name="ce50">
            <text:p>4</text:p>
          </table:table-cell>
          <table:table-cell office:value-type="float" office:value="0.04" table:formula="of:=ROUND([.Q18]/[.$B18]*100;2)" table:style-name="ce48">
            <text:p>0.04</text:p>
          </table:table-cell>
          <table:table-cell office:value-type="float" office:value="186" table:formula="of:=SUM(['file:///D:/外籍及大陸配偶人數/◎外配人數統計表(15號前)/◎◎每月資訊組提供之報表/107年6月/%23戶政司公式106.01外籍與大陸配偶證件別.xlsx'#外籍.Q18:歸化.Q18])" table:style-name="ce50">
            <text:p>186</text:p>
          </table:table-cell>
          <table:table-cell office:value-type="float" office:value="1.74" table:formula="of:=ROUND([.S18]/[.$B18]*100;2)" table:style-name="ce48">
            <text:p>1.74</text:p>
          </table:table-cell>
          <table:table-cell office:value-type="float" office:value="5706" table:formula="of:=SUM([.W18];[.Y18])" table:style-name="ce49">
            <text:p>5,706</text:p>
          </table:table-cell>
          <table:table-cell office:value-type="float" office:value="53.31" table:formula="of:=ROUND([.U18]/[.$B18]*100;2)" table:style-name="ce48">
            <text:p>53.31</text:p>
          </table:table-cell>
          <table:table-cell office:value-type="float" office:value="5586" table:formula="of:=[證件別.AE18]" table:style-name="ce47">
            <text:p>5,586</text:p>
          </table:table-cell>
          <table:table-cell office:value-type="float" office:value="52.19" table:formula="of:=ROUND([.W18]/[.$B18]*100;2)" table:style-name="ce48">
            <text:p>52.19</text:p>
          </table:table-cell>
          <table:table-cell office:value-type="float" office:value="120" table:formula="of:=[證件別.AW18]" table:style-name="ce47">
            <text:p>120</text:p>
          </table:table-cell>
          <table:table-cell office:value-type="float" office:value="1.1200000000000001" table:formula="of:=ROUND([.Y18]/[.$B18]*100;2)" table:style-name="ce46">
            <text:p>1.12</text:p>
          </table:table-cell>
          <table:table-cell table:number-columns-repeated="16358"/>
        </table:table-row>
        <table:table-row table:style-name="ro3">
          <table:table-cell office:value-type="string" table:style-name="ce52">
            <text:p>雲林縣</text:p>
          </table:table-cell>
          <table:table-cell office:value-type="float" office:value="16024" table:formula="of:=SUM([.C19];[.U19])" table:style-name="ce51">
            <text:p>16,024</text:p>
          </table:table-cell>
          <table:table-cell office:value-type="float" office:value="7089" table:formula="of:=SUM([.E19];[.G19];[.I19];[.K19];[.M19];[.O19];[.Q19];[.S19])" table:style-name="ce51">
            <text:p>7,089</text:p>
          </table:table-cell>
          <table:table-cell office:value-type="float" office:value="44.24" table:formula="of:=ROUND([.C19]/[.$B19]*100;2)" table:style-name="ce48">
            <text:p>44.24</text:p>
          </table:table-cell>
          <table:table-cell office:value-type="float" office:value="4403" table:formula="of:=SUM(['file:///D:/外籍及大陸配偶人數/◎外配人數統計表(15號前)/◎◎每月資訊組提供之報表/107年6月/%23戶政司公式106.01外籍與大陸配偶證件別.xlsx'#外籍.C19:歸化.C19])" table:style-name="ce50">
            <text:p>4,403</text:p>
          </table:table-cell>
          <table:table-cell office:value-type="float" office:value="27.48" table:formula="of:=ROUND([.E19]/[.$B19]*100;2)" table:style-name="ce48">
            <text:p>27.48</text:p>
          </table:table-cell>
          <table:table-cell office:value-type="float" office:value="1833" table:formula="of:=SUM(['file:///D:/外籍及大陸配偶人數/◎外配人數統計表(15號前)/◎◎每月資訊組提供之報表/107年6月/%23戶政司公式106.01外籍與大陸配偶證件別.xlsx'#外籍.E19:歸化.E19])" table:style-name="ce50">
            <text:p>1,833</text:p>
          </table:table-cell>
          <table:table-cell office:value-type="float" office:value="11.44" table:formula="of:=ROUND([.G19]/[.$B19]*100;2)" table:style-name="ce48">
            <text:p>11.44</text:p>
          </table:table-cell>
          <table:table-cell office:value-type="float" office:value="217" table:formula="of:=SUM(['file:///D:/外籍及大陸配偶人數/◎外配人數統計表(15號前)/◎◎每月資訊組提供之報表/107年6月/%23戶政司公式106.01外籍與大陸配偶證件別.xlsx'#外籍.G19:歸化.G19])" table:style-name="ce50">
            <text:p>217</text:p>
          </table:table-cell>
          <table:table-cell office:value-type="float" office:value="1.35" table:formula="of:=ROUND([.I19]/[.$B19]*100;2)" table:style-name="ce48">
            <text:p>1.35</text:p>
          </table:table-cell>
          <table:table-cell office:value-type="float" office:value="167" table:formula="of:=SUM(['file:///D:/外籍及大陸配偶人數/◎外配人數統計表(15號前)/◎◎每月資訊組提供之報表/107年6月/%23戶政司公式106.01外籍與大陸配偶證件別.xlsx'#外籍.I19:歸化.I19])" table:style-name="ce50">
            <text:p>167</text:p>
          </table:table-cell>
          <table:table-cell office:value-type="float" office:value="1.04" table:formula="of:=ROUND([.K19]/[.$B19]*100;2)" table:style-name="ce48">
            <text:p>1.04</text:p>
          </table:table-cell>
          <table:table-cell office:value-type="float" office:value="260" table:formula="of:=SUM(['file:///D:/外籍及大陸配偶人數/◎外配人數統計表(15號前)/◎◎每月資訊組提供之報表/107年6月/%23戶政司公式106.01外籍與大陸配偶證件別.xlsx'#外籍.K19:歸化.K19])" table:style-name="ce50">
            <text:p>260</text:p>
          </table:table-cell>
          <table:table-cell office:value-type="float" office:value="1.62" table:formula="of:=ROUND([.M19]/[.$B19]*100;2)" table:style-name="ce48">
            <text:p>1.62</text:p>
          </table:table-cell>
          <table:table-cell office:value-type="float" office:value="28" table:formula="of:=SUM(['file:///D:/外籍及大陸配偶人數/◎外配人數統計表(15號前)/◎◎每月資訊組提供之報表/107年6月/%23戶政司公式106.01外籍與大陸配偶證件別.xlsx'#外籍.M19:歸化.M19])" table:style-name="ce50">
            <text:p>28</text:p>
          </table:table-cell>
          <table:table-cell office:value-type="float" office:value="0.17" table:formula="of:=ROUND([.O19]/[.$B19]*100;2)" table:style-name="ce48">
            <text:p>0.17</text:p>
          </table:table-cell>
          <table:table-cell office:value-type="float" office:value="15" table:formula="of:=SUM(['file:///D:/外籍及大陸配偶人數/◎外配人數統計表(15號前)/◎◎每月資訊組提供之報表/107年6月/%23戶政司公式106.01外籍與大陸配偶證件別.xlsx'#外籍.O19:歸化.O19])" table:style-name="ce50">
            <text:p>15</text:p>
          </table:table-cell>
          <table:table-cell office:value-type="float" office:value="0.09" table:formula="of:=ROUND([.Q19]/[.$B19]*100;2)" table:style-name="ce48">
            <text:p>0.09</text:p>
          </table:table-cell>
          <table:table-cell office:value-type="float" office:value="166" table:formula="of:=SUM(['file:///D:/外籍及大陸配偶人數/◎外配人數統計表(15號前)/◎◎每月資訊組提供之報表/107年6月/%23戶政司公式106.01外籍與大陸配偶證件別.xlsx'#外籍.Q19:歸化.Q19])" table:style-name="ce50">
            <text:p>166</text:p>
          </table:table-cell>
          <table:table-cell office:value-type="float" office:value="1.04" table:formula="of:=ROUND([.S19]/[.$B19]*100;2)" table:style-name="ce48">
            <text:p>1.04</text:p>
          </table:table-cell>
          <table:table-cell office:value-type="float" office:value="8935" table:formula="of:=SUM([.W19];[.Y19])" table:style-name="ce49">
            <text:p>8,935</text:p>
          </table:table-cell>
          <table:table-cell office:value-type="float" office:value="55.76" table:formula="of:=ROUND([.U19]/[.$B19]*100;2)" table:style-name="ce48">
            <text:p>55.76</text:p>
          </table:table-cell>
          <table:table-cell office:value-type="float" office:value="8827" table:formula="of:=[證件別.AE19]" table:style-name="ce47">
            <text:p>8,827</text:p>
          </table:table-cell>
          <table:table-cell office:value-type="float" office:value="55.09" table:formula="of:=ROUND([.W19]/[.$B19]*100;2)" table:style-name="ce48">
            <text:p>55.09</text:p>
          </table:table-cell>
          <table:table-cell office:value-type="float" office:value="108" table:formula="of:=[證件別.AW19]" table:style-name="ce47">
            <text:p>108</text:p>
          </table:table-cell>
          <table:table-cell office:value-type="float" office:value="0.67" table:formula="of:=ROUND([.Y19]/[.$B19]*100;2)" table:style-name="ce46">
            <text:p>0.67</text:p>
          </table:table-cell>
          <table:table-cell table:number-columns-repeated="16358"/>
        </table:table-row>
        <table:table-row table:style-name="ro3">
          <table:table-cell office:value-type="string" table:style-name="ce52">
            <text:p>嘉義縣</text:p>
          </table:table-cell>
          <table:table-cell office:value-type="float" office:value="12966" table:formula="of:=SUM([.C20];[.U20])" table:style-name="ce51">
            <text:p>12,966</text:p>
          </table:table-cell>
          <table:table-cell office:value-type="float" office:value="5542" table:formula="of:=SUM([.E20];[.G20];[.I20];[.K20];[.M20];[.O20];[.Q20];[.S20])" table:style-name="ce51">
            <text:p>5,542</text:p>
          </table:table-cell>
          <table:table-cell office:value-type="float" office:value="42.74" table:formula="of:=ROUND([.C20]/[.$B20]*100;2)" table:style-name="ce48">
            <text:p>42.74</text:p>
          </table:table-cell>
          <table:table-cell office:value-type="float" office:value="3781" table:formula="of:=SUM(['file:///D:/外籍及大陸配偶人數/◎外配人數統計表(15號前)/◎◎每月資訊組提供之報表/107年6月/%23戶政司公式106.01外籍與大陸配偶證件別.xlsx'#外籍.C20:歸化.C20])" table:style-name="ce50">
            <text:p>3,781</text:p>
          </table:table-cell>
          <table:table-cell office:value-type="float" office:value="29.16" table:formula="of:=ROUND([.E20]/[.$B20]*100;2)" table:style-name="ce48">
            <text:p>29.16</text:p>
          </table:table-cell>
          <table:table-cell office:value-type="float" office:value="1194" table:formula="of:=SUM(['file:///D:/外籍及大陸配偶人數/◎外配人數統計表(15號前)/◎◎每月資訊組提供之報表/107年6月/%23戶政司公式106.01外籍與大陸配偶證件別.xlsx'#外籍.E20:歸化.E20])" table:style-name="ce50">
            <text:p>1,194</text:p>
          </table:table-cell>
          <table:table-cell office:value-type="float" office:value="9.2100000000000009" table:formula="of:=ROUND([.G20]/[.$B20]*100;2)" table:style-name="ce48">
            <text:p>9.21</text:p>
          </table:table-cell>
          <table:table-cell office:value-type="float" office:value="139" table:formula="of:=SUM(['file:///D:/外籍及大陸配偶人數/◎外配人數統計表(15號前)/◎◎每月資訊組提供之報表/107年6月/%23戶政司公式106.01外籍與大陸配偶證件別.xlsx'#外籍.G20:歸化.G20])" table:style-name="ce50">
            <text:p>139</text:p>
          </table:table-cell>
          <table:table-cell office:value-type="float" office:value="1.07" table:formula="of:=ROUND([.I20]/[.$B20]*100;2)" table:style-name="ce48">
            <text:p>1.07</text:p>
          </table:table-cell>
          <table:table-cell office:value-type="float" office:value="128" table:formula="of:=SUM(['file:///D:/外籍及大陸配偶人數/◎外配人數統計表(15號前)/◎◎每月資訊組提供之報表/107年6月/%23戶政司公式106.01外籍與大陸配偶證件別.xlsx'#外籍.I20:歸化.I20])" table:style-name="ce50">
            <text:p>128</text:p>
          </table:table-cell>
          <table:table-cell office:value-type="float" office:value="0.99" table:formula="of:=ROUND([.K20]/[.$B20]*100;2)" table:style-name="ce48">
            <text:p>0.99</text:p>
          </table:table-cell>
          <table:table-cell office:value-type="float" office:value="167" table:formula="of:=SUM(['file:///D:/外籍及大陸配偶人數/◎外配人數統計表(15號前)/◎◎每月資訊組提供之報表/107年6月/%23戶政司公式106.01外籍與大陸配偶證件別.xlsx'#外籍.K20:歸化.K20])" table:style-name="ce50">
            <text:p>167</text:p>
          </table:table-cell>
          <table:table-cell office:value-type="float" office:value="1.29" table:formula="of:=ROUND([.M20]/[.$B20]*100;2)" table:style-name="ce48">
            <text:p>1.29</text:p>
          </table:table-cell>
          <table:table-cell office:value-type="float" office:value="12" table:formula="of:=SUM(['file:///D:/外籍及大陸配偶人數/◎外配人數統計表(15號前)/◎◎每月資訊組提供之報表/107年6月/%23戶政司公式106.01外籍與大陸配偶證件別.xlsx'#外籍.M20:歸化.M20])" table:style-name="ce50">
            <text:p>12</text:p>
          </table:table-cell>
          <table:table-cell office:value-type="float" office:value="0.09" table:formula="of:=ROUND([.O20]/[.$B20]*100;2)" table:style-name="ce48">
            <text:p>0.09</text:p>
          </table:table-cell>
          <table:table-cell office:value-type="float" office:value="3" table:formula="of:=SUM(['file:///D:/外籍及大陸配偶人數/◎外配人數統計表(15號前)/◎◎每月資訊組提供之報表/107年6月/%23戶政司公式106.01外籍與大陸配偶證件別.xlsx'#外籍.O20:歸化.O20])" table:style-name="ce50">
            <text:p>3</text:p>
          </table:table-cell>
          <table:table-cell office:value-type="float" office:value="0.02" table:formula="of:=ROUND([.Q20]/[.$B20]*100;2)" table:style-name="ce48">
            <text:p>0.02</text:p>
          </table:table-cell>
          <table:table-cell office:value-type="float" office:value="118" table:formula="of:=SUM(['file:///D:/外籍及大陸配偶人數/◎外配人數統計表(15號前)/◎◎每月資訊組提供之報表/107年6月/%23戶政司公式106.01外籍與大陸配偶證件別.xlsx'#外籍.Q20:歸化.Q20])" table:style-name="ce50">
            <text:p>118</text:p>
          </table:table-cell>
          <table:table-cell office:value-type="float" office:value="0.91" table:formula="of:=ROUND([.S20]/[.$B20]*100;2)" table:style-name="ce48">
            <text:p>0.91</text:p>
          </table:table-cell>
          <table:table-cell office:value-type="float" office:value="7424" table:formula="of:=SUM([.W20];[.Y20])" table:style-name="ce49">
            <text:p>7,424</text:p>
          </table:table-cell>
          <table:table-cell office:value-type="float" office:value="57.26" table:formula="of:=ROUND([.U20]/[.$B20]*100;2)" table:style-name="ce48">
            <text:p>57.26</text:p>
          </table:table-cell>
          <table:table-cell office:value-type="float" office:value="7334" table:formula="of:=[證件別.AE20]" table:style-name="ce47">
            <text:p>7,334</text:p>
          </table:table-cell>
          <table:table-cell office:value-type="float" office:value="56.56" table:formula="of:=ROUND([.W20]/[.$B20]*100;2)" table:style-name="ce48">
            <text:p>56.56</text:p>
          </table:table-cell>
          <table:table-cell office:value-type="float" office:value="90" table:formula="of:=[證件別.AW20]" table:style-name="ce47">
            <text:p>90</text:p>
          </table:table-cell>
          <table:table-cell office:value-type="float" office:value="0.69" table:formula="of:=ROUND([.Y20]/[.$B20]*100;2)" table:style-name="ce46">
            <text:p>0.69</text:p>
          </table:table-cell>
          <table:table-cell table:number-columns-repeated="16358"/>
        </table:table-row>
        <table:table-row table:style-name="ro3">
          <table:table-cell office:value-type="string" table:style-name="ce52">
            <text:p>屏東縣</text:p>
          </table:table-cell>
          <table:table-cell office:value-type="float" office:value="19152" table:formula="of:=SUM([.C21];[.U21])" table:style-name="ce51">
            <text:p>19,152</text:p>
          </table:table-cell>
          <table:table-cell office:value-type="float" office:value="8253" table:formula="of:=SUM([.E21];[.G21];[.I21];[.K21];[.M21];[.O21];[.Q21];[.S21])" table:style-name="ce51">
            <text:p>8,253</text:p>
          </table:table-cell>
          <table:table-cell office:value-type="float" office:value="43.09" table:formula="of:=ROUND([.C21]/[.$B21]*100;2)" table:style-name="ce48">
            <text:p>43.09</text:p>
          </table:table-cell>
          <table:table-cell office:value-type="float" office:value="4922" table:formula="of:=SUM(['file:///D:/外籍及大陸配偶人數/◎外配人數統計表(15號前)/◎◎每月資訊組提供之報表/107年6月/%23戶政司公式106.01外籍與大陸配偶證件別.xlsx'#外籍.C21:歸化.C21])" table:style-name="ce50">
            <text:p>4,922</text:p>
          </table:table-cell>
          <table:table-cell office:value-type="float" office:value="25.7" table:formula="of:=ROUND([.E21]/[.$B21]*100;2)" table:style-name="ce48">
            <text:p>25.70</text:p>
          </table:table-cell>
          <table:table-cell office:value-type="float" office:value="1722" table:formula="of:=SUM(['file:///D:/外籍及大陸配偶人數/◎外配人數統計表(15號前)/◎◎每月資訊組提供之報表/107年6月/%23戶政司公式106.01外籍與大陸配偶證件別.xlsx'#外籍.E21:歸化.E21])" table:style-name="ce50">
            <text:p>1,722</text:p>
          </table:table-cell>
          <table:table-cell office:value-type="float" office:value="8.99" table:formula="of:=ROUND([.G21]/[.$B21]*100;2)" table:style-name="ce48">
            <text:p>8.99</text:p>
          </table:table-cell>
          <table:table-cell office:value-type="float" office:value="203" table:formula="of:=SUM(['file:///D:/外籍及大陸配偶人數/◎外配人數統計表(15號前)/◎◎每月資訊組提供之報表/107年6月/%23戶政司公式106.01外籍與大陸配偶證件別.xlsx'#外籍.G21:歸化.G21])" table:style-name="ce50">
            <text:p>203</text:p>
          </table:table-cell>
          <table:table-cell office:value-type="float" office:value="1.06" table:formula="of:=ROUND([.I21]/[.$B21]*100;2)" table:style-name="ce48">
            <text:p>1.06</text:p>
          </table:table-cell>
          <table:table-cell office:value-type="float" office:value="798" table:formula="of:=SUM(['file:///D:/外籍及大陸配偶人數/◎外配人數統計表(15號前)/◎◎每月資訊組提供之報表/107年6月/%23戶政司公式106.01外籍與大陸配偶證件別.xlsx'#外籍.I21:歸化.I21])" table:style-name="ce50">
            <text:p>798</text:p>
          </table:table-cell>
          <table:table-cell office:value-type="float" office:value="4.17" table:formula="of:=ROUND([.K21]/[.$B21]*100;2)" table:style-name="ce48">
            <text:p>4.17</text:p>
          </table:table-cell>
          <table:table-cell office:value-type="float" office:value="240" table:formula="of:=SUM(['file:///D:/外籍及大陸配偶人數/◎外配人數統計表(15號前)/◎◎每月資訊組提供之報表/107年6月/%23戶政司公式106.01外籍與大陸配偶證件別.xlsx'#外籍.K21:歸化.K21])" table:style-name="ce50">
            <text:p>240</text:p>
          </table:table-cell>
          <table:table-cell office:value-type="float" office:value="1.25" table:formula="of:=ROUND([.M21]/[.$B21]*100;2)" table:style-name="ce48">
            <text:p>1.25</text:p>
          </table:table-cell>
          <table:table-cell office:value-type="float" office:value="53" table:formula="of:=SUM(['file:///D:/外籍及大陸配偶人數/◎外配人數統計表(15號前)/◎◎每月資訊組提供之報表/107年6月/%23戶政司公式106.01外籍與大陸配偶證件別.xlsx'#外籍.M21:歸化.M21])" table:style-name="ce50">
            <text:p>53</text:p>
          </table:table-cell>
          <table:table-cell office:value-type="float" office:value="0.28000000000000003" table:formula="of:=ROUND([.O21]/[.$B21]*100;2)" table:style-name="ce48">
            <text:p>0.28</text:p>
          </table:table-cell>
          <table:table-cell office:value-type="float" office:value="12" table:formula="of:=SUM(['file:///D:/外籍及大陸配偶人數/◎外配人數統計表(15號前)/◎◎每月資訊組提供之報表/107年6月/%23戶政司公式106.01外籍與大陸配偶證件別.xlsx'#外籍.O21:歸化.O21])" table:style-name="ce50">
            <text:p>12</text:p>
          </table:table-cell>
          <table:table-cell office:value-type="float" office:value="0.06" table:formula="of:=ROUND([.Q21]/[.$B21]*100;2)" table:style-name="ce48">
            <text:p>0.06</text:p>
          </table:table-cell>
          <table:table-cell office:value-type="float" office:value="303" table:formula="of:=SUM(['file:///D:/外籍及大陸配偶人數/◎外配人數統計表(15號前)/◎◎每月資訊組提供之報表/107年6月/%23戶政司公式106.01外籍與大陸配偶證件別.xlsx'#外籍.Q21:歸化.Q21])" table:style-name="ce50">
            <text:p>303</text:p>
          </table:table-cell>
          <table:table-cell office:value-type="float" office:value="1.58" table:formula="of:=ROUND([.S21]/[.$B21]*100;2)" table:style-name="ce48">
            <text:p>1.58</text:p>
          </table:table-cell>
          <table:table-cell office:value-type="float" office:value="10899" table:formula="of:=SUM([.W21];[.Y21])" table:style-name="ce49">
            <text:p>10,899</text:p>
          </table:table-cell>
          <table:table-cell office:value-type="float" office:value="56.91" table:formula="of:=ROUND([.U21]/[.$B21]*100;2)" table:style-name="ce48">
            <text:p>56.91</text:p>
          </table:table-cell>
          <table:table-cell office:value-type="float" office:value="10680" table:formula="of:=[證件別.AE21]" table:style-name="ce47">
            <text:p>10,680</text:p>
          </table:table-cell>
          <table:table-cell office:value-type="float" office:value="55.76" table:formula="of:=ROUND([.W21]/[.$B21]*100;2)" table:style-name="ce48">
            <text:p>55.76</text:p>
          </table:table-cell>
          <table:table-cell office:value-type="float" office:value="219" table:formula="of:=[證件別.AW21]" table:style-name="ce47">
            <text:p>219</text:p>
          </table:table-cell>
          <table:table-cell office:value-type="float" office:value="1.1399999999999999" table:formula="of:=ROUND([.Y21]/[.$B21]*100;2)" table:style-name="ce46">
            <text:p>1.14</text:p>
          </table:table-cell>
          <table:table-cell table:number-columns-repeated="16358"/>
        </table:table-row>
        <table:table-row table:style-name="ro1">
          <table:table-cell office:value-type="string" table:style-name="ce52">
            <text:p>臺東縣</text:p>
          </table:table-cell>
          <table:table-cell office:value-type="float" office:value="4293" table:formula="of:=SUM([.C22];[.U22])" table:style-name="ce51">
            <text:p>4,293</text:p>
          </table:table-cell>
          <table:table-cell office:value-type="float" office:value="1560" table:formula="of:=SUM([.E22];[.G22];[.I22];[.K22];[.M22];[.O22];[.Q22];[.S22])" table:style-name="ce51">
            <text:p>1,560</text:p>
          </table:table-cell>
          <table:table-cell office:value-type="float" office:value="36.340000000000003" table:formula="of:=ROUND([.C22]/[.$B22]*100;2)" table:style-name="ce48">
            <text:p>36.34</text:p>
          </table:table-cell>
          <table:table-cell office:value-type="float" office:value="984" table:formula="of:=SUM(['file:///D:/外籍及大陸配偶人數/◎外配人數統計表(15號前)/◎◎每月資訊組提供之報表/107年6月/%23戶政司公式106.01外籍與大陸配偶證件別.xlsx'#外籍.C22:歸化.C22])" table:style-name="ce50">
            <text:p>984</text:p>
          </table:table-cell>
          <table:table-cell office:value-type="float" office:value="22.92" table:formula="of:=ROUND([.E22]/[.$B22]*100;2)" table:style-name="ce48">
            <text:p>22.92</text:p>
          </table:table-cell>
          <table:table-cell office:value-type="float" office:value="260" table:formula="of:=SUM(['file:///D:/外籍及大陸配偶人數/◎外配人數統計表(15號前)/◎◎每月資訊組提供之報表/107年6月/%23戶政司公式106.01外籍與大陸配偶證件別.xlsx'#外籍.E22:歸化.E22])" table:style-name="ce50">
            <text:p>260</text:p>
          </table:table-cell>
          <table:table-cell office:value-type="float" office:value="6.06" table:formula="of:=ROUND([.G22]/[.$B22]*100;2)" table:style-name="ce48">
            <text:p>6.06</text:p>
          </table:table-cell>
          <table:table-cell office:value-type="float" office:value="31" table:formula="of:=SUM(['file:///D:/外籍及大陸配偶人數/◎外配人數統計表(15號前)/◎◎每月資訊組提供之報表/107年6月/%23戶政司公式106.01外籍與大陸配偶證件別.xlsx'#外籍.G22:歸化.G22])" table:style-name="ce50">
            <text:p>31</text:p>
          </table:table-cell>
          <table:table-cell office:value-type="float" office:value="0.72" table:formula="of:=ROUND([.I22]/[.$B22]*100;2)" table:style-name="ce48">
            <text:p>0.72</text:p>
          </table:table-cell>
          <table:table-cell office:value-type="float" office:value="83" table:formula="of:=SUM(['file:///D:/外籍及大陸配偶人數/◎外配人數統計表(15號前)/◎◎每月資訊組提供之報表/107年6月/%23戶政司公式106.01外籍與大陸配偶證件別.xlsx'#外籍.I22:歸化.I22])" table:style-name="ce50">
            <text:p>83</text:p>
          </table:table-cell>
          <table:table-cell office:value-type="float" office:value="1.93" table:formula="of:=ROUND([.K22]/[.$B22]*100;2)" table:style-name="ce48">
            <text:p>1.93</text:p>
          </table:table-cell>
          <table:table-cell office:value-type="float" office:value="42" table:formula="of:=SUM(['file:///D:/外籍及大陸配偶人數/◎外配人數統計表(15號前)/◎◎每月資訊組提供之報表/107年6月/%23戶政司公式106.01外籍與大陸配偶證件別.xlsx'#外籍.K22:歸化.K22])" table:style-name="ce50">
            <text:p>42</text:p>
          </table:table-cell>
          <table:table-cell office:value-type="float" office:value="0.98" table:formula="of:=ROUND([.M22]/[.$B22]*100;2)" table:style-name="ce48">
            <text:p>0.98</text:p>
          </table:table-cell>
          <table:table-cell office:value-type="float" office:value="31" table:formula="of:=SUM(['file:///D:/外籍及大陸配偶人數/◎外配人數統計表(15號前)/◎◎每月資訊組提供之報表/107年6月/%23戶政司公式106.01外籍與大陸配偶證件別.xlsx'#外籍.M22:歸化.M22])" table:style-name="ce50">
            <text:p>31</text:p>
          </table:table-cell>
          <table:table-cell office:value-type="float" office:value="0.72" table:formula="of:=ROUND([.O22]/[.$B22]*100;2)" table:style-name="ce48">
            <text:p>0.72</text:p>
          </table:table-cell>
          <table:table-cell office:value-type="float" office:value="4" table:formula="of:=SUM(['file:///D:/外籍及大陸配偶人數/◎外配人數統計表(15號前)/◎◎每月資訊組提供之報表/107年6月/%23戶政司公式106.01外籍與大陸配偶證件別.xlsx'#外籍.O22:歸化.O22])" table:style-name="ce50">
            <text:p>4</text:p>
          </table:table-cell>
          <table:table-cell office:value-type="float" office:value="0.09" table:formula="of:=ROUND([.Q22]/[.$B22]*100;2)" table:style-name="ce48">
            <text:p>0.09</text:p>
          </table:table-cell>
          <table:table-cell office:value-type="float" office:value="125" table:formula="of:=SUM(['file:///D:/外籍及大陸配偶人數/◎外配人數統計表(15號前)/◎◎每月資訊組提供之報表/107年6月/%23戶政司公式106.01外籍與大陸配偶證件別.xlsx'#外籍.Q22:歸化.Q22])" table:style-name="ce50">
            <text:p>125</text:p>
          </table:table-cell>
          <table:table-cell office:value-type="float" office:value="2.91" table:formula="of:=ROUND([.S22]/[.$B22]*100;2)" table:style-name="ce48">
            <text:p>2.91</text:p>
          </table:table-cell>
          <table:table-cell office:value-type="float" office:value="2733" table:formula="of:=SUM([.W22];[.Y22])" table:style-name="ce49">
            <text:p>2,733</text:p>
          </table:table-cell>
          <table:table-cell office:value-type="float" office:value="63.66" table:formula="of:=ROUND([.U22]/[.$B22]*100;2)" table:style-name="ce48">
            <text:p>63.66</text:p>
          </table:table-cell>
          <table:table-cell office:value-type="float" office:value="2691" table:formula="of:=[證件別.AE22]" table:style-name="ce47">
            <text:p>2,691</text:p>
          </table:table-cell>
          <table:table-cell office:value-type="float" office:value="62.68" table:formula="of:=ROUND([.W22]/[.$B22]*100;2)" table:style-name="ce48">
            <text:p>62.68</text:p>
          </table:table-cell>
          <table:table-cell office:value-type="float" office:value="42" table:formula="of:=[證件別.AW22]" table:style-name="ce47">
            <text:p>42</text:p>
          </table:table-cell>
          <table:table-cell office:value-type="float" office:value="0.98" table:formula="of:=ROUND([.Y22]/[.$B22]*100;2)" table:style-name="ce46">
            <text:p>0.98</text:p>
          </table:table-cell>
          <table:table-cell table:number-columns-repeated="16358"/>
        </table:table-row>
        <table:table-row table:style-name="ro3">
          <table:table-cell office:value-type="string" table:style-name="ce53">
            <text:p>花蓮縣</text:p>
          </table:table-cell>
          <table:table-cell office:value-type="float" office:value="7764" table:formula="of:=SUM([.C23];[.U23])" table:style-name="ce51">
            <text:p>7,764</text:p>
          </table:table-cell>
          <table:table-cell office:value-type="float" office:value="2137" table:formula="of:=SUM([.E23];[.G23];[.I23];[.K23];[.M23];[.O23];[.Q23];[.S23])" table:style-name="ce51">
            <text:p>2,137</text:p>
          </table:table-cell>
          <table:table-cell office:value-type="float" office:value="27.52" table:formula="of:=ROUND([.C23]/[.$B23]*100;2)" table:style-name="ce48">
            <text:p>27.52</text:p>
          </table:table-cell>
          <table:table-cell office:value-type="float" office:value="1113" table:formula="of:=SUM(['file:///D:/外籍及大陸配偶人數/◎外配人數統計表(15號前)/◎◎每月資訊組提供之報表/107年6月/%23戶政司公式106.01外籍與大陸配偶證件別.xlsx'#外籍.C23:歸化.C23])" table:style-name="ce50">
            <text:p>1,113</text:p>
          </table:table-cell>
          <table:table-cell office:value-type="float" office:value="14.34" table:formula="of:=ROUND([.E23]/[.$B23]*100;2)" table:style-name="ce48">
            <text:p>14.34</text:p>
          </table:table-cell>
          <table:table-cell office:value-type="float" office:value="540" table:formula="of:=SUM(['file:///D:/外籍及大陸配偶人數/◎外配人數統計表(15號前)/◎◎每月資訊組提供之報表/107年6月/%23戶政司公式106.01外籍與大陸配偶證件別.xlsx'#外籍.E23:歸化.E23])" table:style-name="ce50">
            <text:p>540</text:p>
          </table:table-cell>
          <table:table-cell office:value-type="float" office:value="6.96" table:formula="of:=ROUND([.G23]/[.$B23]*100;2)" table:style-name="ce48">
            <text:p>6.96</text:p>
          </table:table-cell>
          <table:table-cell office:value-type="float" office:value="64" table:formula="of:=SUM(['file:///D:/外籍及大陸配偶人數/◎外配人數統計表(15號前)/◎◎每月資訊組提供之報表/107年6月/%23戶政司公式106.01外籍與大陸配偶證件別.xlsx'#外籍.G23:歸化.G23])" table:style-name="ce50">
            <text:p>64</text:p>
          </table:table-cell>
          <table:table-cell office:value-type="float" office:value="0.82" table:formula="of:=ROUND([.I23]/[.$B23]*100;2)" table:style-name="ce48">
            <text:p>0.82</text:p>
          </table:table-cell>
          <table:table-cell office:value-type="float" office:value="68" table:formula="of:=SUM(['file:///D:/外籍及大陸配偶人數/◎外配人數統計表(15號前)/◎◎每月資訊組提供之報表/107年6月/%23戶政司公式106.01外籍與大陸配偶證件別.xlsx'#外籍.I23:歸化.I23])" table:style-name="ce50">
            <text:p>68</text:p>
          </table:table-cell>
          <table:table-cell office:value-type="float" office:value="0.88" table:formula="of:=ROUND([.K23]/[.$B23]*100;2)" table:style-name="ce48">
            <text:p>0.88</text:p>
          </table:table-cell>
          <table:table-cell office:value-type="float" office:value="64" table:formula="of:=SUM(['file:///D:/外籍及大陸配偶人數/◎外配人數統計表(15號前)/◎◎每月資訊組提供之報表/107年6月/%23戶政司公式106.01外籍與大陸配偶證件別.xlsx'#外籍.K23:歸化.K23])" table:style-name="ce50">
            <text:p>64</text:p>
          </table:table-cell>
          <table:table-cell office:value-type="float" office:value="0.82" table:formula="of:=ROUND([.M23]/[.$B23]*100;2)" table:style-name="ce48">
            <text:p>0.82</text:p>
          </table:table-cell>
          <table:table-cell office:value-type="float" office:value="52" table:formula="of:=SUM(['file:///D:/外籍及大陸配偶人數/◎外配人數統計表(15號前)/◎◎每月資訊組提供之報表/107年6月/%23戶政司公式106.01外籍與大陸配偶證件別.xlsx'#外籍.M23:歸化.M23])" table:style-name="ce50">
            <text:p>52</text:p>
          </table:table-cell>
          <table:table-cell office:value-type="float" office:value="0.67" table:formula="of:=ROUND([.O23]/[.$B23]*100;2)" table:style-name="ce48">
            <text:p>0.67</text:p>
          </table:table-cell>
          <table:table-cell office:value-type="float" office:value="16" table:formula="of:=SUM(['file:///D:/外籍及大陸配偶人數/◎外配人數統計表(15號前)/◎◎每月資訊組提供之報表/107年6月/%23戶政司公式106.01外籍與大陸配偶證件別.xlsx'#外籍.O23:歸化.O23])" table:style-name="ce50">
            <text:p>16</text:p>
          </table:table-cell>
          <table:table-cell office:value-type="float" office:value="0.21" table:formula="of:=ROUND([.Q23]/[.$B23]*100;2)" table:style-name="ce48">
            <text:p>0.21</text:p>
          </table:table-cell>
          <table:table-cell office:value-type="float" office:value="220" table:formula="of:=SUM(['file:///D:/外籍及大陸配偶人數/◎外配人數統計表(15號前)/◎◎每月資訊組提供之報表/107年6月/%23戶政司公式106.01外籍與大陸配偶證件別.xlsx'#外籍.Q23:歸化.Q23])" table:style-name="ce50">
            <text:p>220</text:p>
          </table:table-cell>
          <table:table-cell office:value-type="float" office:value="2.83" table:formula="of:=ROUND([.S23]/[.$B23]*100;2)" table:style-name="ce48">
            <text:p>2.83</text:p>
          </table:table-cell>
          <table:table-cell office:value-type="float" office:value="5627" table:formula="of:=SUM([.W23];[.Y23])" table:style-name="ce47">
            <text:p>5,627</text:p>
          </table:table-cell>
          <table:table-cell office:value-type="float" office:value="72.48" table:formula="of:=ROUND([.U23]/[.$B23]*100;2)" table:style-name="ce48">
            <text:p>72.48</text:p>
          </table:table-cell>
          <table:table-cell office:value-type="float" office:value="5484" table:formula="of:=[證件別.AE23]" table:style-name="ce47">
            <text:p>5,484</text:p>
          </table:table-cell>
          <table:table-cell office:value-type="float" office:value="70.63" table:formula="of:=ROUND([.W23]/[.$B23]*100;2)" table:style-name="ce48">
            <text:p>70.63</text:p>
          </table:table-cell>
          <table:table-cell office:value-type="float" office:value="143" table:formula="of:=[證件別.AW23]" table:style-name="ce47">
            <text:p>143</text:p>
          </table:table-cell>
          <table:table-cell office:value-type="float" office:value="1.84" table:formula="of:=ROUND([.Y23]/[.$B23]*100;2)" table:style-name="ce46">
            <text:p>1.84</text:p>
          </table:table-cell>
          <table:table-cell table:number-columns-repeated="16358" table:style-name="ce37"/>
        </table:table-row>
        <table:table-row table:style-name="ro3">
          <table:table-cell office:value-type="string" table:style-name="ce52">
            <text:p>澎湖縣</text:p>
          </table:table-cell>
          <table:table-cell office:value-type="float" office:value="1845" table:formula="of:=SUM([.C24];[.U24])" table:style-name="ce51">
            <text:p>1,845</text:p>
          </table:table-cell>
          <table:table-cell office:value-type="float" office:value="974" table:formula="of:=SUM([.E24];[.G24];[.I24];[.K24];[.M24];[.O24];[.Q24];[.S24])" table:style-name="ce51">
            <text:p>974</text:p>
          </table:table-cell>
          <table:table-cell office:value-type="float" office:value="52.79" table:formula="of:=ROUND([.C24]/[.$B24]*100;2)" table:style-name="ce48">
            <text:p>52.79</text:p>
          </table:table-cell>
          <table:table-cell office:value-type="float" office:value="571" table:formula="of:=SUM(['file:///D:/外籍及大陸配偶人數/◎外配人數統計表(15號前)/◎◎每月資訊組提供之報表/107年6月/%23戶政司公式106.01外籍與大陸配偶證件別.xlsx'#外籍.C24:歸化.C24])" table:style-name="ce50">
            <text:p>571</text:p>
          </table:table-cell>
          <table:table-cell office:value-type="float" office:value="30.95" table:formula="of:=ROUND([.E24]/[.$B24]*100;2)" table:style-name="ce48">
            <text:p>30.95</text:p>
          </table:table-cell>
          <table:table-cell office:value-type="float" office:value="318" table:formula="of:=SUM(['file:///D:/外籍及大陸配偶人數/◎外配人數統計表(15號前)/◎◎每月資訊組提供之報表/107年6月/%23戶政司公式106.01外籍與大陸配偶證件別.xlsx'#外籍.E24:歸化.E24])" table:style-name="ce50">
            <text:p>318</text:p>
          </table:table-cell>
          <table:table-cell office:value-type="float" office:value="17.239999999999998" table:formula="of:=ROUND([.G24]/[.$B24]*100;2)" table:style-name="ce48">
            <text:p>17.24</text:p>
          </table:table-cell>
          <table:table-cell office:value-type="float" office:value="0" table:formula="of:=SUM(['file:///D:/外籍及大陸配偶人數/◎外配人數統計表(15號前)/◎◎每月資訊組提供之報表/107年6月/%23戶政司公式106.01外籍與大陸配偶證件別.xlsx'#外籍.G24:歸化.G24])" table:style-name="ce50">
            <text:p>－</text:p>
          </table:table-cell>
          <table:table-cell office:value-type="float" office:value="0" table:formula="of:=ROUND([.I24]/[.$B24]*100;2)" table:style-name="ce48">
            <text:p>－</text:p>
          </table:table-cell>
          <table:table-cell office:value-type="float" office:value="8" table:formula="of:=SUM(['file:///D:/外籍及大陸配偶人數/◎外配人數統計表(15號前)/◎◎每月資訊組提供之報表/107年6月/%23戶政司公式106.01外籍與大陸配偶證件別.xlsx'#外籍.I24:歸化.I24])" table:style-name="ce50">
            <text:p>8</text:p>
          </table:table-cell>
          <table:table-cell office:value-type="float" office:value="0.43" table:formula="of:=ROUND([.K24]/[.$B24]*100;2)" table:style-name="ce48">
            <text:p>0.43</text:p>
          </table:table-cell>
          <table:table-cell office:value-type="float" office:value="42" table:formula="of:=SUM(['file:///D:/外籍及大陸配偶人數/◎外配人數統計表(15號前)/◎◎每月資訊組提供之報表/107年6月/%23戶政司公式106.01外籍與大陸配偶證件別.xlsx'#外籍.K24:歸化.K24])" table:style-name="ce50">
            <text:p>42</text:p>
          </table:table-cell>
          <table:table-cell office:value-type="float" office:value="2.2799999999999998" table:formula="of:=ROUND([.M24]/[.$B24]*100;2)" table:style-name="ce48">
            <text:p>2.28</text:p>
          </table:table-cell>
          <table:table-cell office:value-type="float" office:value="7" table:formula="of:=SUM(['file:///D:/外籍及大陸配偶人數/◎外配人數統計表(15號前)/◎◎每月資訊組提供之報表/107年6月/%23戶政司公式106.01外籍與大陸配偶證件別.xlsx'#外籍.M24:歸化.M24])" table:style-name="ce50">
            <text:p>7</text:p>
          </table:table-cell>
          <table:table-cell office:value-type="float" office:value="0.38" table:formula="of:=ROUND([.O24]/[.$B24]*100;2)" table:style-name="ce48">
            <text:p>0.38</text:p>
          </table:table-cell>
          <table:table-cell office:value-type="float" office:value="1" table:formula="of:=SUM(['file:///D:/外籍及大陸配偶人數/◎外配人數統計表(15號前)/◎◎每月資訊組提供之報表/107年6月/%23戶政司公式106.01外籍與大陸配偶證件別.xlsx'#外籍.O24:歸化.O24])" table:style-name="ce50">
            <text:p>1</text:p>
          </table:table-cell>
          <table:table-cell office:value-type="float" office:value="0.05" table:formula="of:=ROUND([.Q24]/[.$B24]*100;2)" table:style-name="ce48">
            <text:p>0.05</text:p>
          </table:table-cell>
          <table:table-cell office:value-type="float" office:value="27" table:formula="of:=SUM(['file:///D:/外籍及大陸配偶人數/◎外配人數統計表(15號前)/◎◎每月資訊組提供之報表/107年6月/%23戶政司公式106.01外籍與大陸配偶證件別.xlsx'#外籍.Q24:歸化.Q24])" table:style-name="ce50">
            <text:p>27</text:p>
          </table:table-cell>
          <table:table-cell office:value-type="float" office:value="1.46" table:formula="of:=ROUND([.S24]/[.$B24]*100;2)" table:style-name="ce48">
            <text:p>1.46</text:p>
          </table:table-cell>
          <table:table-cell office:value-type="float" office:value="871" table:formula="of:=SUM([.W24];[.Y24])" table:style-name="ce49">
            <text:p>871</text:p>
          </table:table-cell>
          <table:table-cell office:value-type="float" office:value="47.21" table:formula="of:=ROUND([.U24]/[.$B24]*100;2)" table:style-name="ce48">
            <text:p>47.21</text:p>
          </table:table-cell>
          <table:table-cell office:value-type="float" office:value="849" table:formula="of:=[證件別.AE24]" table:style-name="ce47">
            <text:p>849</text:p>
          </table:table-cell>
          <table:table-cell office:value-type="float" office:value="46.02" table:formula="of:=ROUND([.W24]/[.$B24]*100;2)" table:style-name="ce48">
            <text:p>46.02</text:p>
          </table:table-cell>
          <table:table-cell office:value-type="float" office:value="22" table:formula="of:=[證件別.AW24]" table:style-name="ce47">
            <text:p>22</text:p>
          </table:table-cell>
          <table:table-cell office:value-type="float" office:value="1.19" table:formula="of:=ROUND([.Y24]/[.$B24]*100;2)" table:style-name="ce46">
            <text:p>1.19</text:p>
          </table:table-cell>
          <table:table-cell table:number-columns-repeated="16358"/>
        </table:table-row>
        <table:table-row table:style-name="ro1">
          <table:table-cell office:value-type="string" table:style-name="ce52">
            <text:p>基隆市</text:p>
          </table:table-cell>
          <table:table-cell office:value-type="float" office:value="10118" table:formula="of:=SUM([.C25];[.U25])" table:style-name="ce51">
            <text:p>10,118</text:p>
          </table:table-cell>
          <table:table-cell office:value-type="float" office:value="2653" table:formula="of:=SUM([.E25];[.G25];[.I25];[.K25];[.M25];[.O25];[.Q25];[.S25])" table:style-name="ce51">
            <text:p>2,653</text:p>
          </table:table-cell>
          <table:table-cell office:value-type="float" office:value="26.22" table:formula="of:=ROUND([.C25]/[.$B25]*100;2)" table:style-name="ce48">
            <text:p>26.22</text:p>
          </table:table-cell>
          <table:table-cell office:value-type="float" office:value="1756" table:formula="of:=SUM(['file:///D:/外籍及大陸配偶人數/◎外配人數統計表(15號前)/◎◎每月資訊組提供之報表/107年6月/%23戶政司公式106.01外籍與大陸配偶證件別.xlsx'#外籍.C25:歸化.C25])" table:style-name="ce50">
            <text:p>1,756</text:p>
          </table:table-cell>
          <table:table-cell office:value-type="float" office:value="17.36" table:formula="of:=ROUND([.E25]/[.$B25]*100;2)" table:style-name="ce48">
            <text:p>17.36</text:p>
          </table:table-cell>
          <table:table-cell office:value-type="float" office:value="298" table:formula="of:=SUM(['file:///D:/外籍及大陸配偶人數/◎外配人數統計表(15號前)/◎◎每月資訊組提供之報表/107年6月/%23戶政司公式106.01外籍與大陸配偶證件別.xlsx'#外籍.E25:歸化.E25])" table:style-name="ce50">
            <text:p>298</text:p>
          </table:table-cell>
          <table:table-cell office:value-type="float" office:value="2.95" table:formula="of:=ROUND([.G25]/[.$B25]*100;2)" table:style-name="ce48">
            <text:p>2.95</text:p>
          </table:table-cell>
          <table:table-cell office:value-type="float" office:value="119" table:formula="of:=SUM(['file:///D:/外籍及大陸配偶人數/◎外配人數統計表(15號前)/◎◎每月資訊組提供之報表/107年6月/%23戶政司公式106.01外籍與大陸配偶證件別.xlsx'#外籍.G25:歸化.G25])" table:style-name="ce50">
            <text:p>119</text:p>
          </table:table-cell>
          <table:table-cell office:value-type="float" office:value="1.18" table:formula="of:=ROUND([.I25]/[.$B25]*100;2)" table:style-name="ce48">
            <text:p>1.18</text:p>
          </table:table-cell>
          <table:table-cell office:value-type="float" office:value="100" table:formula="of:=SUM(['file:///D:/外籍及大陸配偶人數/◎外配人數統計表(15號前)/◎◎每月資訊組提供之報表/107年6月/%23戶政司公式106.01外籍與大陸配偶證件別.xlsx'#外籍.I25:歸化.I25])" table:style-name="ce50">
            <text:p>100</text:p>
          </table:table-cell>
          <table:table-cell office:value-type="float" office:value="0.99" table:formula="of:=ROUND([.K25]/[.$B25]*100;2)" table:style-name="ce48">
            <text:p>0.99</text:p>
          </table:table-cell>
          <table:table-cell office:value-type="float" office:value="67" table:formula="of:=SUM(['file:///D:/外籍及大陸配偶人數/◎外配人數統計表(15號前)/◎◎每月資訊組提供之報表/107年6月/%23戶政司公式106.01外籍與大陸配偶證件別.xlsx'#外籍.K25:歸化.K25])" table:style-name="ce50">
            <text:p>67</text:p>
          </table:table-cell>
          <table:table-cell office:value-type="float" office:value="0.66" table:formula="of:=ROUND([.M25]/[.$B25]*100;2)" table:style-name="ce48">
            <text:p>0.66</text:p>
          </table:table-cell>
          <table:table-cell office:value-type="float" office:value="50" table:formula="of:=SUM(['file:///D:/外籍及大陸配偶人數/◎外配人數統計表(15號前)/◎◎每月資訊組提供之報表/107年6月/%23戶政司公式106.01外籍與大陸配偶證件別.xlsx'#外籍.M25:歸化.M25])" table:style-name="ce50">
            <text:p>50</text:p>
          </table:table-cell>
          <table:table-cell office:value-type="float" office:value="0.49" table:formula="of:=ROUND([.O25]/[.$B25]*100;2)" table:style-name="ce48">
            <text:p>0.49</text:p>
          </table:table-cell>
          <table:table-cell office:value-type="float" office:value="29" table:formula="of:=SUM(['file:///D:/外籍及大陸配偶人數/◎外配人數統計表(15號前)/◎◎每月資訊組提供之報表/107年6月/%23戶政司公式106.01外籍與大陸配偶證件別.xlsx'#外籍.O25:歸化.O25])" table:style-name="ce50">
            <text:p>29</text:p>
          </table:table-cell>
          <table:table-cell office:value-type="float" office:value="0.28999999999999998" table:formula="of:=ROUND([.Q25]/[.$B25]*100;2)" table:style-name="ce48">
            <text:p>0.29</text:p>
          </table:table-cell>
          <table:table-cell office:value-type="float" office:value="234" table:formula="of:=SUM(['file:///D:/外籍及大陸配偶人數/◎外配人數統計表(15號前)/◎◎每月資訊組提供之報表/107年6月/%23戶政司公式106.01外籍與大陸配偶證件別.xlsx'#外籍.Q25:歸化.Q25])" table:style-name="ce50">
            <text:p>234</text:p>
          </table:table-cell>
          <table:table-cell office:value-type="float" office:value="2.31" table:formula="of:=ROUND([.S25]/[.$B25]*100;2)" table:style-name="ce48">
            <text:p>2.31</text:p>
          </table:table-cell>
          <table:table-cell office:value-type="float" office:value="7465" table:formula="of:=SUM([.W25];[.Y25])" table:style-name="ce49">
            <text:p>7,465</text:p>
          </table:table-cell>
          <table:table-cell office:value-type="float" office:value="73.78" table:formula="of:=ROUND([.U25]/[.$B25]*100;2)" table:style-name="ce48">
            <text:p>73.78</text:p>
          </table:table-cell>
          <table:table-cell office:value-type="float" office:value="7215" table:formula="of:=[證件別.AE25]" table:style-name="ce47">
            <text:p>7,215</text:p>
          </table:table-cell>
          <table:table-cell office:value-type="float" office:value="71.31" table:formula="of:=ROUND([.W25]/[.$B25]*100;2)" table:style-name="ce48">
            <text:p>71.31</text:p>
          </table:table-cell>
          <table:table-cell office:value-type="float" office:value="250" table:formula="of:=[證件別.AW25]" table:style-name="ce47">
            <text:p>250</text:p>
          </table:table-cell>
          <table:table-cell office:value-type="float" office:value="2.4700000000000002" table:formula="of:=ROUND([.Y25]/[.$B25]*100;2)" table:style-name="ce46">
            <text:p>2.47</text:p>
          </table:table-cell>
          <table:table-cell table:number-columns-repeated="16358"/>
        </table:table-row>
        <table:table-row table:style-name="ro3">
          <table:table-cell office:value-type="string" table:style-name="ce52">
            <text:p>新竹市</text:p>
          </table:table-cell>
          <table:table-cell office:value-type="float" office:value="9137" table:formula="of:=SUM([.C26];[.U26])" table:style-name="ce51">
            <text:p>9,137</text:p>
          </table:table-cell>
          <table:table-cell office:value-type="float" office:value="3236" table:formula="of:=SUM([.E26];[.G26];[.I26];[.K26];[.M26];[.O26];[.Q26];[.S26])" table:style-name="ce51">
            <text:p>3,236</text:p>
          </table:table-cell>
          <table:table-cell office:value-type="float" office:value="35.42" table:formula="of:=ROUND([.C26]/[.$B26]*100;2)" table:style-name="ce48">
            <text:p>35.42</text:p>
          </table:table-cell>
          <table:table-cell office:value-type="float" office:value="1421" table:formula="of:=SUM(['file:///D:/外籍及大陸配偶人數/◎外配人數統計表(15號前)/◎◎每月資訊組提供之報表/107年6月/%23戶政司公式106.01外籍與大陸配偶證件別.xlsx'#外籍.C26:歸化.C26])" table:style-name="ce50">
            <text:p>1,421</text:p>
          </table:table-cell>
          <table:table-cell office:value-type="float" office:value="15.55" table:formula="of:=ROUND([.E26]/[.$B26]*100;2)" table:style-name="ce48">
            <text:p>15.55</text:p>
          </table:table-cell>
          <table:table-cell office:value-type="float" office:value="695" table:formula="of:=SUM(['file:///D:/外籍及大陸配偶人數/◎外配人數統計表(15號前)/◎◎每月資訊組提供之報表/107年6月/%23戶政司公式106.01外籍與大陸配偶證件別.xlsx'#外籍.E26:歸化.E26])" table:style-name="ce50">
            <text:p>695</text:p>
          </table:table-cell>
          <table:table-cell office:value-type="float" office:value="7.61" table:formula="of:=ROUND([.G26]/[.$B26]*100;2)" table:style-name="ce48">
            <text:p>7.61</text:p>
          </table:table-cell>
          <table:table-cell office:value-type="float" office:value="153" table:formula="of:=SUM(['file:///D:/外籍及大陸配偶人數/◎外配人數統計表(15號前)/◎◎每月資訊組提供之報表/107年6月/%23戶政司公式106.01外籍與大陸配偶證件別.xlsx'#外籍.G26:歸化.G26])" table:style-name="ce50">
            <text:p>153</text:p>
          </table:table-cell>
          <table:table-cell office:value-type="float" office:value="1.67" table:formula="of:=ROUND([.I26]/[.$B26]*100;2)" table:style-name="ce48">
            <text:p>1.67</text:p>
          </table:table-cell>
          <table:table-cell office:value-type="float" office:value="275" table:formula="of:=SUM(['file:///D:/外籍及大陸配偶人數/◎外配人數統計表(15號前)/◎◎每月資訊組提供之報表/107年6月/%23戶政司公式106.01外籍與大陸配偶證件別.xlsx'#外籍.I26:歸化.I26])" table:style-name="ce50">
            <text:p>275</text:p>
          </table:table-cell>
          <table:table-cell office:value-type="float" office:value="3.01" table:formula="of:=ROUND([.K26]/[.$B26]*100;2)" table:style-name="ce48">
            <text:p>3.01</text:p>
          </table:table-cell>
          <table:table-cell office:value-type="float" office:value="23" table:formula="of:=SUM(['file:///D:/外籍及大陸配偶人數/◎外配人數統計表(15號前)/◎◎每月資訊組提供之報表/107年6月/%23戶政司公式106.01外籍與大陸配偶證件別.xlsx'#外籍.K26:歸化.K26])" table:style-name="ce50">
            <text:p>23</text:p>
          </table:table-cell>
          <table:table-cell office:value-type="float" office:value="0.25" table:formula="of:=ROUND([.M26]/[.$B26]*100;2)" table:style-name="ce48">
            <text:p>0.25</text:p>
          </table:table-cell>
          <table:table-cell office:value-type="float" office:value="139" table:formula="of:=SUM(['file:///D:/外籍及大陸配偶人數/◎外配人數統計表(15號前)/◎◎每月資訊組提供之報表/107年6月/%23戶政司公式106.01外籍與大陸配偶證件別.xlsx'#外籍.M26:歸化.M26])" table:style-name="ce50">
            <text:p>139</text:p>
          </table:table-cell>
          <table:table-cell office:value-type="float" office:value="1.52" table:formula="of:=ROUND([.O26]/[.$B26]*100;2)" table:style-name="ce48">
            <text:p>1.52</text:p>
          </table:table-cell>
          <table:table-cell office:value-type="float" office:value="60" table:formula="of:=SUM(['file:///D:/外籍及大陸配偶人數/◎外配人數統計表(15號前)/◎◎每月資訊組提供之報表/107年6月/%23戶政司公式106.01外籍與大陸配偶證件別.xlsx'#外籍.O26:歸化.O26])" table:style-name="ce50">
            <text:p>60</text:p>
          </table:table-cell>
          <table:table-cell office:value-type="float" office:value="0.66" table:formula="of:=ROUND([.Q26]/[.$B26]*100;2)" table:style-name="ce48">
            <text:p>0.66</text:p>
          </table:table-cell>
          <table:table-cell office:value-type="float" office:value="470" table:formula="of:=SUM(['file:///D:/外籍及大陸配偶人數/◎外配人數統計表(15號前)/◎◎每月資訊組提供之報表/107年6月/%23戶政司公式106.01外籍與大陸配偶證件別.xlsx'#外籍.Q26:歸化.Q26])" table:style-name="ce50">
            <text:p>470</text:p>
          </table:table-cell>
          <table:table-cell office:value-type="float" office:value="5.14" table:formula="of:=ROUND([.S26]/[.$B26]*100;2)" table:style-name="ce48">
            <text:p>5.14</text:p>
          </table:table-cell>
          <table:table-cell office:value-type="float" office:value="5901" table:formula="of:=SUM([.W26];[.Y26])" table:style-name="ce49">
            <text:p>5,901</text:p>
          </table:table-cell>
          <table:table-cell office:value-type="float" office:value="64.58" table:formula="of:=ROUND([.U26]/[.$B26]*100;2)" table:style-name="ce48">
            <text:p>64.58</text:p>
          </table:table-cell>
          <table:table-cell office:value-type="float" office:value="5663" table:formula="of:=[證件別.AE26]" table:style-name="ce47">
            <text:p>5,663</text:p>
          </table:table-cell>
          <table:table-cell office:value-type="float" office:value="61.98" table:formula="of:=ROUND([.W26]/[.$B26]*100;2)" table:style-name="ce48">
            <text:p>61.98</text:p>
          </table:table-cell>
          <table:table-cell office:value-type="float" office:value="238" table:formula="of:=[證件別.AW26]" table:style-name="ce47">
            <text:p>238</text:p>
          </table:table-cell>
          <table:table-cell office:value-type="float" office:value="2.6" table:formula="of:=ROUND([.Y26]/[.$B26]*100;2)" table:style-name="ce46">
            <text:p>2.60</text:p>
          </table:table-cell>
          <table:table-cell table:number-columns-repeated="16358"/>
        </table:table-row>
        <table:table-row table:style-name="ro3">
          <table:table-cell office:value-type="string" table:style-name="ce52">
            <text:p>嘉義市</text:p>
          </table:table-cell>
          <table:table-cell office:value-type="float" office:value="4943" table:formula="of:=SUM([.C27];[.U27])" table:style-name="ce51">
            <text:p>4,943</text:p>
          </table:table-cell>
          <table:table-cell office:value-type="float" office:value="1444" table:formula="of:=SUM([.E27];[.G27];[.I27];[.K27];[.M27];[.O27];[.Q27];[.S27])" table:style-name="ce51">
            <text:p>1,444</text:p>
          </table:table-cell>
          <table:table-cell office:value-type="float" office:value="29.21" table:formula="of:=ROUND([.C27]/[.$B27]*100;2)" table:style-name="ce48">
            <text:p>29.21</text:p>
          </table:table-cell>
          <table:table-cell office:value-type="float" office:value="926" table:formula="of:=SUM(['file:///D:/外籍及大陸配偶人數/◎外配人數統計表(15號前)/◎◎每月資訊組提供之報表/107年6月/%23戶政司公式106.01外籍與大陸配偶證件別.xlsx'#外籍.C27:歸化.C27])" table:style-name="ce50">
            <text:p>926</text:p>
          </table:table-cell>
          <table:table-cell office:value-type="float" office:value="18.73" table:formula="of:=ROUND([.E27]/[.$B27]*100;2)" table:style-name="ce48">
            <text:p>18.73</text:p>
          </table:table-cell>
          <table:table-cell office:value-type="float" office:value="195" table:formula="of:=SUM(['file:///D:/外籍及大陸配偶人數/◎外配人數統計表(15號前)/◎◎每月資訊組提供之報表/107年6月/%23戶政司公式106.01外籍與大陸配偶證件別.xlsx'#外籍.E27:歸化.E27])" table:style-name="ce50">
            <text:p>195</text:p>
          </table:table-cell>
          <table:table-cell office:value-type="float" office:value="3.94" table:formula="of:=ROUND([.G27]/[.$B27]*100;2)" table:style-name="ce48">
            <text:p>3.94</text:p>
          </table:table-cell>
          <table:table-cell office:value-type="float" office:value="39" table:formula="of:=SUM(['file:///D:/外籍及大陸配偶人數/◎外配人數統計表(15號前)/◎◎每月資訊組提供之報表/107年6月/%23戶政司公式106.01外籍與大陸配偶證件別.xlsx'#外籍.G27:歸化.G27])" table:style-name="ce50">
            <text:p>39</text:p>
          </table:table-cell>
          <table:table-cell office:value-type="float" office:value="0.79" table:formula="of:=ROUND([.I27]/[.$B27]*100;2)" table:style-name="ce48">
            <text:p>0.79</text:p>
          </table:table-cell>
          <table:table-cell office:value-type="float" office:value="66" table:formula="of:=SUM(['file:///D:/外籍及大陸配偶人數/◎外配人數統計表(15號前)/◎◎每月資訊組提供之報表/107年6月/%23戶政司公式106.01外籍與大陸配偶證件別.xlsx'#外籍.I27:歸化.I27])" table:style-name="ce50">
            <text:p>66</text:p>
          </table:table-cell>
          <table:table-cell office:value-type="float" office:value="1.34" table:formula="of:=ROUND([.K27]/[.$B27]*100;2)" table:style-name="ce48">
            <text:p>1.34</text:p>
          </table:table-cell>
          <table:table-cell office:value-type="float" office:value="63" table:formula="of:=SUM(['file:///D:/外籍及大陸配偶人數/◎外配人數統計表(15號前)/◎◎每月資訊組提供之報表/107年6月/%23戶政司公式106.01外籍與大陸配偶證件別.xlsx'#外籍.K27:歸化.K27])" table:style-name="ce50">
            <text:p>63</text:p>
          </table:table-cell>
          <table:table-cell office:value-type="float" office:value="1.27" table:formula="of:=ROUND([.M27]/[.$B27]*100;2)" table:style-name="ce48">
            <text:p>1.27</text:p>
          </table:table-cell>
          <table:table-cell office:value-type="float" office:value="29" table:formula="of:=SUM(['file:///D:/外籍及大陸配偶人數/◎外配人數統計表(15號前)/◎◎每月資訊組提供之報表/107年6月/%23戶政司公式106.01外籍與大陸配偶證件別.xlsx'#外籍.M27:歸化.M27])" table:style-name="ce50">
            <text:p>29</text:p>
          </table:table-cell>
          <table:table-cell office:value-type="float" office:value="0.59" table:formula="of:=ROUND([.O27]/[.$B27]*100;2)" table:style-name="ce48">
            <text:p>0.59</text:p>
          </table:table-cell>
          <table:table-cell office:value-type="float" office:value="10" table:formula="of:=SUM(['file:///D:/外籍及大陸配偶人數/◎外配人數統計表(15號前)/◎◎每月資訊組提供之報表/107年6月/%23戶政司公式106.01外籍與大陸配偶證件別.xlsx'#外籍.O27:歸化.O27])" table:style-name="ce50">
            <text:p>10</text:p>
          </table:table-cell>
          <table:table-cell office:value-type="float" office:value="0.2" table:formula="of:=ROUND([.Q27]/[.$B27]*100;2)" table:style-name="ce48">
            <text:p>0.20</text:p>
          </table:table-cell>
          <table:table-cell office:value-type="float" office:value="116" table:formula="of:=SUM(['file:///D:/外籍及大陸配偶人數/◎外配人數統計表(15號前)/◎◎每月資訊組提供之報表/107年6月/%23戶政司公式106.01外籍與大陸配偶證件別.xlsx'#外籍.Q27:歸化.Q27])" table:style-name="ce50">
            <text:p>116</text:p>
          </table:table-cell>
          <table:table-cell office:value-type="float" office:value="2.35" table:formula="of:=ROUND([.S27]/[.$B27]*100;2)" table:style-name="ce48">
            <text:p>2.35</text:p>
          </table:table-cell>
          <table:table-cell office:value-type="float" office:value="3499" table:formula="of:=SUM([.W27];[.Y27])" table:style-name="ce49">
            <text:p>3,499</text:p>
          </table:table-cell>
          <table:table-cell office:value-type="float" office:value="70.790000000000006" table:formula="of:=ROUND([.U27]/[.$B27]*100;2)" table:style-name="ce48">
            <text:p>70.79</text:p>
          </table:table-cell>
          <table:table-cell office:value-type="float" office:value="3416" table:formula="of:=[證件別.AE27]" table:style-name="ce47">
            <text:p>3,416</text:p>
          </table:table-cell>
          <table:table-cell office:value-type="float" office:value="69.11" table:formula="of:=ROUND([.W27]/[.$B27]*100;2)" table:style-name="ce48">
            <text:p>69.11</text:p>
          </table:table-cell>
          <table:table-cell office:value-type="float" office:value="83" table:formula="of:=[證件別.AW27]" table:style-name="ce47">
            <text:p>83</text:p>
          </table:table-cell>
          <table:table-cell office:value-type="float" office:value="1.68" table:formula="of:=ROUND([.Y27]/[.$B27]*100;2)" table:style-name="ce46">
            <text:p>1.68</text:p>
          </table:table-cell>
          <table:table-cell table:number-columns-repeated="16358"/>
        </table:table-row>
        <table:table-row table:style-name="ro1">
          <table:table-cell office:value-type="string" table:style-name="ce52">
            <text:p>金門縣</text:p>
          </table:table-cell>
          <table:table-cell office:value-type="float" office:value="2656" table:formula="of:=SUM([.C28];[.U28])" table:style-name="ce51">
            <text:p>2,656</text:p>
          </table:table-cell>
          <table:table-cell office:value-type="float" office:value="331" table:formula="of:=SUM([.E28];[.G28];[.I28];[.K28];[.M28];[.O28];[.Q28];[.S28])" table:style-name="ce51">
            <text:p>331</text:p>
          </table:table-cell>
          <table:table-cell office:value-type="float" office:value="12.46" table:formula="of:=ROUND([.C28]/[.$B28]*100;2)" table:style-name="ce48">
            <text:p>12.46</text:p>
          </table:table-cell>
          <table:table-cell office:value-type="float" office:value="177" table:formula="of:=SUM(['file:///D:/外籍及大陸配偶人數/◎外配人數統計表(15號前)/◎◎每月資訊組提供之報表/107年6月/%23戶政司公式106.01外籍與大陸配偶證件別.xlsx'#外籍.C28:歸化.C28])" table:style-name="ce50">
            <text:p>177</text:p>
          </table:table-cell>
          <table:table-cell office:value-type="float" office:value="6.66" table:formula="of:=ROUND([.E28]/[.$B28]*100;2)" table:style-name="ce48">
            <text:p>6.66</text:p>
          </table:table-cell>
          <table:table-cell office:value-type="float" office:value="115" table:formula="of:=SUM(['file:///D:/外籍及大陸配偶人數/◎外配人數統計表(15號前)/◎◎每月資訊組提供之報表/107年6月/%23戶政司公式106.01外籍與大陸配偶證件別.xlsx'#外籍.E28:歸化.E28])" table:style-name="ce50">
            <text:p>115</text:p>
          </table:table-cell>
          <table:table-cell office:value-type="float" office:value="4.33" table:formula="of:=ROUND([.G28]/[.$B28]*100;2)" table:style-name="ce48">
            <text:p>4.33</text:p>
          </table:table-cell>
          <table:table-cell office:value-type="float" office:value="5" table:formula="of:=SUM(['file:///D:/外籍及大陸配偶人數/◎外配人數統計表(15號前)/◎◎每月資訊組提供之報表/107年6月/%23戶政司公式106.01外籍與大陸配偶證件別.xlsx'#外籍.G28:歸化.G28])" table:style-name="ce50">
            <text:p>5</text:p>
          </table:table-cell>
          <table:table-cell office:value-type="float" office:value="0.19" table:formula="of:=ROUND([.I28]/[.$B28]*100;2)" table:style-name="ce48">
            <text:p>0.19</text:p>
          </table:table-cell>
          <table:table-cell office:value-type="float" office:value="4" table:formula="of:=SUM(['file:///D:/外籍及大陸配偶人數/◎外配人數統計表(15號前)/◎◎每月資訊組提供之報表/107年6月/%23戶政司公式106.01外籍與大陸配偶證件別.xlsx'#外籍.I28:歸化.I28])" table:style-name="ce50">
            <text:p>4</text:p>
          </table:table-cell>
          <table:table-cell office:value-type="float" office:value="0.15" table:formula="of:=ROUND([.K28]/[.$B28]*100;2)" table:style-name="ce48">
            <text:p>0.15</text:p>
          </table:table-cell>
          <table:table-cell office:value-type="float" office:value="3" table:formula="of:=SUM(['file:///D:/外籍及大陸配偶人數/◎外配人數統計表(15號前)/◎◎每月資訊組提供之報表/107年6月/%23戶政司公式106.01外籍與大陸配偶證件別.xlsx'#外籍.K28:歸化.K28])" table:style-name="ce50">
            <text:p>3</text:p>
          </table:table-cell>
          <table:table-cell office:value-type="float" office:value="0.11" table:formula="of:=ROUND([.M28]/[.$B28]*100;2)" table:style-name="ce48">
            <text:p>0.11</text:p>
          </table:table-cell>
          <table:table-cell office:value-type="float" office:value="5" table:formula="of:=SUM(['file:///D:/外籍及大陸配偶人數/◎外配人數統計表(15號前)/◎◎每月資訊組提供之報表/107年6月/%23戶政司公式106.01外籍與大陸配偶證件別.xlsx'#外籍.M28:歸化.M28])" table:style-name="ce50">
            <text:p>5</text:p>
          </table:table-cell>
          <table:table-cell office:value-type="float" office:value="0.19" table:formula="of:=ROUND([.O28]/[.$B28]*100;2)" table:style-name="ce48">
            <text:p>0.19</text:p>
          </table:table-cell>
          <table:table-cell office:value-type="float" office:value="1" table:formula="of:=SUM(['file:///D:/外籍及大陸配偶人數/◎外配人數統計表(15號前)/◎◎每月資訊組提供之報表/107年6月/%23戶政司公式106.01外籍與大陸配偶證件別.xlsx'#外籍.O28:歸化.O28])" table:style-name="ce50">
            <text:p>1</text:p>
          </table:table-cell>
          <table:table-cell office:value-type="float" office:value="0.04" table:formula="of:=ROUND([.Q28]/[.$B28]*100;2)" table:style-name="ce48">
            <text:p>0.04</text:p>
          </table:table-cell>
          <table:table-cell office:value-type="float" office:value="21" table:formula="of:=SUM(['file:///D:/外籍及大陸配偶人數/◎外配人數統計表(15號前)/◎◎每月資訊組提供之報表/107年6月/%23戶政司公式106.01外籍與大陸配偶證件別.xlsx'#外籍.Q28:歸化.Q28])" table:style-name="ce50">
            <text:p>21</text:p>
          </table:table-cell>
          <table:table-cell office:value-type="float" office:value="0.79" table:formula="of:=ROUND([.S28]/[.$B28]*100;2)" table:style-name="ce48">
            <text:p>0.79</text:p>
          </table:table-cell>
          <table:table-cell office:value-type="float" office:value="2325" table:formula="of:=SUM([.W28];[.Y28])" table:style-name="ce49">
            <text:p>2,325</text:p>
          </table:table-cell>
          <table:table-cell office:value-type="float" office:value="87.54" table:formula="of:=ROUND([.U28]/[.$B28]*100;2)" table:style-name="ce48">
            <text:p>87.54</text:p>
          </table:table-cell>
          <table:table-cell office:value-type="float" office:value="2273" table:formula="of:=[證件別.AE28]" table:style-name="ce47">
            <text:p>2,273</text:p>
          </table:table-cell>
          <table:table-cell office:value-type="float" office:value="85.58" table:formula="of:=ROUND([.W28]/[.$B28]*100;2)" table:style-name="ce48">
            <text:p>85.58</text:p>
          </table:table-cell>
          <table:table-cell office:value-type="float" office:value="52" table:formula="of:=[證件別.AW28]" table:style-name="ce47">
            <text:p>52</text:p>
          </table:table-cell>
          <table:table-cell office:value-type="float" office:value="1.96" table:formula="of:=ROUND([.Y28]/[.$B28]*100;2)" table:style-name="ce46">
            <text:p>1.96</text:p>
          </table:table-cell>
          <table:table-cell table:number-columns-repeated="16358"/>
        </table:table-row>
        <table:table-row table:style-name="ro3">
          <table:table-cell office:value-type="string" table:style-name="ce52">
            <text:p>連江縣</text:p>
          </table:table-cell>
          <table:table-cell office:value-type="float" office:value="586" table:formula="of:=SUM([.C29];[.U29])" table:style-name="ce51">
            <text:p>586</text:p>
          </table:table-cell>
          <table:table-cell office:value-type="float" office:value="64" table:formula="of:=SUM([.E29];[.G29];[.I29];[.K29];[.M29];[.O29];[.Q29];[.S29])" table:style-name="ce51">
            <text:p>64</text:p>
          </table:table-cell>
          <table:table-cell office:value-type="float" office:value="10.92" table:formula="of:=ROUND([.C29]/[.$B29]*100;2)" table:style-name="ce48">
            <text:p>10.92</text:p>
          </table:table-cell>
          <table:table-cell office:value-type="float" office:value="45" table:formula="of:=SUM(['file:///D:/外籍及大陸配偶人數/◎外配人數統計表(15號前)/◎◎每月資訊組提供之報表/107年6月/%23戶政司公式106.01外籍與大陸配偶證件別.xlsx'#外籍.C29:歸化.C29])" table:style-name="ce50">
            <text:p>45</text:p>
          </table:table-cell>
          <table:table-cell office:value-type="float" office:value="7.68" table:formula="of:=ROUND([.E29]/[.$B29]*100;2)" table:style-name="ce48">
            <text:p>7.68</text:p>
          </table:table-cell>
          <table:table-cell office:value-type="float" office:value="5" table:formula="of:=SUM(['file:///D:/外籍及大陸配偶人數/◎外配人數統計表(15號前)/◎◎每月資訊組提供之報表/107年6月/%23戶政司公式106.01外籍與大陸配偶證件別.xlsx'#外籍.E29:歸化.E29])" table:style-name="ce50">
            <text:p>5</text:p>
          </table:table-cell>
          <table:table-cell office:value-type="float" office:value="0.85" table:formula="of:=ROUND([.G29]/[.$B29]*100;2)" table:style-name="ce48">
            <text:p>0.85</text:p>
          </table:table-cell>
          <table:table-cell office:value-type="float" office:value="3" table:formula="of:=SUM(['file:///D:/外籍及大陸配偶人數/◎外配人數統計表(15號前)/◎◎每月資訊組提供之報表/107年6月/%23戶政司公式106.01外籍與大陸配偶證件別.xlsx'#外籍.G29:歸化.G29])" table:style-name="ce50">
            <text:p>3</text:p>
          </table:table-cell>
          <table:table-cell office:value-type="float" office:value="0.51" table:formula="of:=ROUND([.I29]/[.$B29]*100;2)" table:style-name="ce48">
            <text:p>0.51</text:p>
          </table:table-cell>
          <table:table-cell office:value-type="float" office:value="1" table:formula="of:=SUM(['file:///D:/外籍及大陸配偶人數/◎外配人數統計表(15號前)/◎◎每月資訊組提供之報表/107年6月/%23戶政司公式106.01外籍與大陸配偶證件別.xlsx'#外籍.I29:歸化.I29])" table:style-name="ce50">
            <text:p>1</text:p>
          </table:table-cell>
          <table:table-cell office:value-type="float" office:value="0.17" table:formula="of:=ROUND([.K29]/[.$B29]*100;2)" table:style-name="ce48">
            <text:p>0.17</text:p>
          </table:table-cell>
          <table:table-cell office:value-type="float" office:value="3" table:formula="of:=SUM(['file:///D:/外籍及大陸配偶人數/◎外配人數統計表(15號前)/◎◎每月資訊組提供之報表/107年6月/%23戶政司公式106.01外籍與大陸配偶證件別.xlsx'#外籍.K29:歸化.K29])" table:style-name="ce50">
            <text:p>3</text:p>
          </table:table-cell>
          <table:table-cell office:value-type="float" office:value="0.51" table:formula="of:=ROUND([.M29]/[.$B29]*100;2)" table:style-name="ce48">
            <text:p>0.51</text:p>
          </table:table-cell>
          <table:table-cell office:value-type="float" office:value="0" table:formula="of:=SUM(['file:///D:/外籍及大陸配偶人數/◎外配人數統計表(15號前)/◎◎每月資訊組提供之報表/107年6月/%23戶政司公式106.01外籍與大陸配偶證件別.xlsx'#外籍.M29:歸化.M29])" table:style-name="ce50">
            <text:p>－</text:p>
          </table:table-cell>
          <table:table-cell office:value-type="float" office:value="0" table:formula="of:=ROUND([.O29]/[.$B29]*100;2)" table:style-name="ce48">
            <text:p>－</text:p>
          </table:table-cell>
          <table:table-cell office:value-type="float" office:value="0" table:formula="of:=SUM(['file:///D:/外籍及大陸配偶人數/◎外配人數統計表(15號前)/◎◎每月資訊組提供之報表/107年6月/%23戶政司公式106.01外籍與大陸配偶證件別.xlsx'#外籍.O29:歸化.O29])" table:style-name="ce50">
            <text:p>－</text:p>
          </table:table-cell>
          <table:table-cell office:value-type="float" office:value="0" table:formula="of:=ROUND([.Q29]/[.$B29]*100;2)" table:style-name="ce48">
            <text:p>－</text:p>
          </table:table-cell>
          <table:table-cell office:value-type="float" office:value="7" table:formula="of:=SUM(['file:///D:/外籍及大陸配偶人數/◎外配人數統計表(15號前)/◎◎每月資訊組提供之報表/107年6月/%23戶政司公式106.01外籍與大陸配偶證件別.xlsx'#外籍.Q29:歸化.Q29])" table:style-name="ce50">
            <text:p>7</text:p>
          </table:table-cell>
          <table:table-cell office:value-type="float" office:value="1.19" table:formula="of:=ROUND([.S29]/[.$B29]*100;2)" table:style-name="ce48">
            <text:p>1.19</text:p>
          </table:table-cell>
          <table:table-cell office:value-type="float" office:value="522" table:formula="of:=SUM([.W29];[.Y29])" table:style-name="ce49">
            <text:p>522</text:p>
          </table:table-cell>
          <table:table-cell office:value-type="float" office:value="89.08" table:formula="of:=ROUND([.U29]/[.$B29]*100;2)" table:style-name="ce48">
            <text:p>89.08</text:p>
          </table:table-cell>
          <table:table-cell office:value-type="float" office:value="518" table:formula="of:=[證件別.AE29]" table:style-name="ce47">
            <text:p>518</text:p>
          </table:table-cell>
          <table:table-cell office:value-type="float" office:value="88.4" table:formula="of:=ROUND([.W29]/[.$B29]*100;2)" table:style-name="ce48">
            <text:p>88.40</text:p>
          </table:table-cell>
          <table:table-cell office:value-type="float" office:value="4" table:formula="of:=[證件別.AW29]" table:style-name="ce47">
            <text:p>4</text:p>
          </table:table-cell>
          <table:table-cell office:value-type="float" office:value="0.68" table:formula="of:=ROUND([.Y29]/[.$B29]*100;2)" table:style-name="ce46">
            <text:p>0.68</text:p>
          </table:table-cell>
          <table:table-cell table:number-columns-repeated="16358"/>
        </table:table-row>
        <table:table-row table:style-name="ro1">
          <table:table-cell office:value-type="string" table:style-name="ce23">
            <text:p>未　詳</text:p>
          </table:table-cell>
          <table:table-cell office:value-type="float" office:value="2328" table:formula="of:=SUM([.C30];[.U30])" table:style-name="ce51">
            <text:p>2,328</text:p>
          </table:table-cell>
          <table:table-cell office:value-type="float" office:value="0" table:formula="of:=SUM([.E30];[.G30];[.I30];[.K30];[.M30];[.O30];[.Q30];[.S30])" table:style-name="ce51">
            <text:p>－</text:p>
          </table:table-cell>
          <table:table-cell office:value-type="float" office:value="0" table:formula="of:=ROUND([.C30]/[.$B30]*100;2)" table:style-name="ce48">
            <text:p>－</text:p>
          </table:table-cell>
          <table:table-cell office:value-type="float" office:value="0" table:formula="of:=SUM(['file:///D:/外籍及大陸配偶人數/◎外配人數統計表(15號前)/◎◎每月資訊組提供之報表/107年6月/%23戶政司公式106.01外籍與大陸配偶證件別.xlsx'#外籍.C30:歸化.C30])" table:style-name="ce50">
            <text:p>－</text:p>
          </table:table-cell>
          <table:table-cell office:value-type="float" office:value="0" table:formula="of:=ROUND([.E30]/[.$B30]*100;2)" table:style-name="ce48">
            <text:p>－</text:p>
          </table:table-cell>
          <table:table-cell office:value-type="float" office:value="0" table:formula="of:=SUM(['file:///D:/外籍及大陸配偶人數/◎外配人數統計表(15號前)/◎◎每月資訊組提供之報表/107年6月/%23戶政司公式106.01外籍與大陸配偶證件別.xlsx'#外籍.E30:歸化.E30])" table:style-name="ce50">
            <text:p>－</text:p>
          </table:table-cell>
          <table:table-cell office:value-type="float" office:value="0" table:formula="of:=ROUND([.G30]/[.$B30]*100;2)" table:style-name="ce48">
            <text:p>－</text:p>
          </table:table-cell>
          <table:table-cell office:value-type="float" office:value="0" table:formula="of:=SUM(['file:///D:/外籍及大陸配偶人數/◎外配人數統計表(15號前)/◎◎每月資訊組提供之報表/107年6月/%23戶政司公式106.01外籍與大陸配偶證件別.xlsx'#外籍.G30:歸化.G30])" table:style-name="ce50">
            <text:p>－</text:p>
          </table:table-cell>
          <table:table-cell office:value-type="float" office:value="0" table:formula="of:=ROUND([.I30]/[.$B30]*100;2)" table:style-name="ce48">
            <text:p>－</text:p>
          </table:table-cell>
          <table:table-cell office:value-type="float" office:value="0" table:formula="of:=SUM(['file:///D:/外籍及大陸配偶人數/◎外配人數統計表(15號前)/◎◎每月資訊組提供之報表/107年6月/%23戶政司公式106.01外籍與大陸配偶證件別.xlsx'#外籍.I30:歸化.I30])" table:style-name="ce50">
            <text:p>－</text:p>
          </table:table-cell>
          <table:table-cell office:value-type="float" office:value="0" table:formula="of:=ROUND([.K30]/[.$B30]*100;2)" table:style-name="ce48">
            <text:p>－</text:p>
          </table:table-cell>
          <table:table-cell office:value-type="float" office:value="0" table:formula="of:=SUM(['file:///D:/外籍及大陸配偶人數/◎外配人數統計表(15號前)/◎◎每月資訊組提供之報表/107年6月/%23戶政司公式106.01外籍與大陸配偶證件別.xlsx'#外籍.K30:歸化.K30])" table:style-name="ce50">
            <text:p>－</text:p>
          </table:table-cell>
          <table:table-cell office:value-type="float" office:value="0" table:formula="of:=ROUND([.M30]/[.$B30]*100;2)" table:style-name="ce48">
            <text:p>－</text:p>
          </table:table-cell>
          <table:table-cell office:value-type="float" office:value="0" table:formula="of:=SUM(['file:///D:/外籍及大陸配偶人數/◎外配人數統計表(15號前)/◎◎每月資訊組提供之報表/107年6月/%23戶政司公式106.01外籍與大陸配偶證件別.xlsx'#外籍.M30:歸化.M30])" table:style-name="ce50">
            <text:p>－</text:p>
          </table:table-cell>
          <table:table-cell office:value-type="float" office:value="0" table:formula="of:=ROUND([.O30]/[.$B30]*100;2)" table:style-name="ce48">
            <text:p>－</text:p>
          </table:table-cell>
          <table:table-cell office:value-type="float" office:value="0" table:formula="of:=SUM(['file:///D:/外籍及大陸配偶人數/◎外配人數統計表(15號前)/◎◎每月資訊組提供之報表/107年6月/%23戶政司公式106.01外籍與大陸配偶證件別.xlsx'#外籍.O30:歸化.O30])" table:style-name="ce50">
            <text:p>－</text:p>
          </table:table-cell>
          <table:table-cell office:value-type="float" office:value="0" table:formula="of:=ROUND([.Q30]/[.$B30]*100;2)" table:style-name="ce48">
            <text:p>－</text:p>
          </table:table-cell>
          <table:table-cell office:value-type="float" office:value="0" table:formula="of:=SUM(['file:///D:/外籍及大陸配偶人數/◎外配人數統計表(15號前)/◎◎每月資訊組提供之報表/107年6月/%23戶政司公式106.01外籍與大陸配偶證件別.xlsx'#外籍.Q30:歸化.Q30])" table:style-name="ce50">
            <text:p>－</text:p>
          </table:table-cell>
          <table:table-cell office:value-type="float" office:value="0" table:formula="of:=ROUND([.S30]/[.$B30]*100;2)" table:style-name="ce48">
            <text:p>－</text:p>
          </table:table-cell>
          <table:table-cell office:value-type="float" office:value="2328" table:formula="of:=SUM([.W30];[.Y30])" table:style-name="ce49">
            <text:p>2,328</text:p>
          </table:table-cell>
          <table:table-cell office:value-type="float" office:value="100" table:formula="of:=ROUND([.U30]/[.$B30]*100;2)" table:style-name="ce48">
            <text:p>100.00</text:p>
          </table:table-cell>
          <table:table-cell office:value-type="float" office:value="2218" table:formula="of:=[證件別.AE30]" table:style-name="ce47">
            <text:p>2,218</text:p>
          </table:table-cell>
          <table:table-cell office:value-type="float" office:value="95.27" table:formula="of:=ROUND([.W30]/[.$B30]*100;2)" table:style-name="ce48">
            <text:p>95.27</text:p>
          </table:table-cell>
          <table:table-cell office:value-type="float" office:value="110" table:formula="of:=[證件別.AW30]" table:style-name="ce47">
            <text:p>110</text:p>
          </table:table-cell>
          <table:table-cell office:value-type="float" office:value="4.7300000000000004" table:formula="of:=ROUND([.Y30]/[.$B30]*100;2)" table:style-name="ce46">
            <text:p>4.73</text:p>
          </table:table-cell>
          <table:table-cell table:number-columns-repeated="16358"/>
        </table:table-row>
        <table:table-row table:style-name="ro8">
          <table:table-cell table:style-name="ce45"/>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7" table:style-name="ce42"/>
          <table:table-cell table:number-columns-repeated="16358" table:style-name="ce41"/>
        </table:table-row>
        <table:table-row table:style-name="ro5">
          <table:table-cell office:value-type="string" table:style-name="ce40">
            <text:p>資料來源：本部移民署與戶政司。</text:p>
          </table:table-cell>
          <table:table-cell table:number-columns-repeated="9" table:style-name="ce37"/>
          <table:table-cell table:style-name="ce39"/>
          <table:table-cell table:number-columns-repeated="14" table:style-name="ce37"/>
          <table:table-cell office:value-type="string" office:string-value="內政部移民署　107年07月13日編製" table:formula="of:=[證件別.AC32]" table:style-name="ce38">
            <text:p>內政部移民署　107年07月13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36">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2" table:default-cell-style-name="ce65"/>
        <table:table-column table:style-name="co13" table:number-columns-repeated="2" table:default-cell-style-name="ce65"/>
        <table:table-column table:style-name="co14" table:default-cell-style-name="ce65"/>
        <table:table-column table:style-name="co10" table:number-columns-repeated="23" table:default-cell-style-name="ce65"/>
        <table:table-column table:style-name="co10" table:default-cell-style-name="ce66"/>
        <table:table-column table:style-name="co11" table:number-columns-repeated="16356" table:default-cell-style-name="ce65"/>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78"/>
        </table:table-row>
        <table:table-row table:style-name="ro5">
          <table:table-cell table:style-name="ce84"/>
          <table:table-cell table:style-name="ce83"/>
          <table:table-cell table:number-columns-repeated="7" table:style-name="ce82"/>
          <table:table-cell office:value-type="string" office:string-value="76年1月至107年06月底" table:formula="of:=[證件別.C2]" table:number-columns-spanned="9" table:number-rows-spanned="1" table:style-name="ce127">
            <text:p>76年1月至107年06月底</text:p>
          </table:table-cell>
          <table:covered-table-cell table:number-columns-repeated="8"/>
          <table:table-cell table:number-columns-repeated="9" table:style-name="ce82"/>
          <table:table-cell office:value-type="string" table:style-name="ce81">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78"/>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8"/>
        </table:table-row>
        <table:table-row table:style-name="ro7">
          <table:covered-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79">
            <text:p>女</text:p>
          </table:table-cell>
          <table:table-cell table:number-columns-repeated="16356" table:style-name="ce78"/>
        </table:table-row>
        <table:table-row table:style-name="ro1">
          <table:table-cell office:value-type="string" table:style-name="ce74">
            <text:p>總　計</text:p>
          </table:table-cell>
          <table:table-cell office:value-type="float" office:value="181103" table:formula="of:=SUM([.C7:.D7])" table:style-name="ce73">
            <text:p>181,103</text:p>
          </table:table-cell>
          <table:table-cell office:value-type="float" office:value="19802" table:formula="of:=SUM([.C8:.C29])" table:style-name="ce73">
            <text:p>19,802</text:p>
          </table:table-cell>
          <table:table-cell office:value-type="float" office:value="161301" table:formula="of:=SUM([.D8:.D29])" table:style-name="ce73">
            <text:p>161,301</text:p>
          </table:table-cell>
          <table:table-cell office:value-type="float" office:value="103277" table:formula="of:=SUM([.F7:.G7])" table:style-name="ce73">
            <text:p>103,277</text:p>
          </table:table-cell>
          <table:table-cell office:value-type="float" office:value="1336" table:formula="of:=SUM([.F8:.F29])" table:style-name="ce73">
            <text:p>1,336</text:p>
          </table:table-cell>
          <table:table-cell office:value-type="float" office:value="101941" table:formula="of:=SUM([.G8:.G29])" table:style-name="ce73">
            <text:p>101,941</text:p>
          </table:table-cell>
          <table:table-cell office:value-type="float" office:value="29767" table:formula="of:=SUM([.I7:.J7])" table:style-name="ce73">
            <text:p>29,767</text:p>
          </table:table-cell>
          <table:table-cell office:value-type="float" office:value="661" table:formula="of:=SUM([.I8:.I29])" table:style-name="ce73">
            <text:p>661</text:p>
          </table:table-cell>
          <table:table-cell office:value-type="float" office:value="29106" table:formula="of:=SUM([.J8:.J29])" table:style-name="ce73">
            <text:p>29,106</text:p>
          </table:table-cell>
          <table:table-cell office:value-type="float" office:value="8801" table:formula="of:=SUM([.L7:.M7])" table:style-name="ce73">
            <text:p>8,801</text:p>
          </table:table-cell>
          <table:table-cell office:value-type="float" office:value="2858" table:style-name="ce73">
            <text:p>2,858</text:p>
          </table:table-cell>
          <table:table-cell office:value-type="float" office:value="5943" table:formula="of:=SUM([.M8:.M29])" table:style-name="ce73">
            <text:p>5,943</text:p>
          </table:table-cell>
          <table:table-cell office:value-type="float" office:value="9407" table:formula="of:=SUM([.O7:.P7])" table:style-name="ce73">
            <text:p>9,407</text:p>
          </table:table-cell>
          <table:table-cell office:value-type="float" office:value="653" table:formula="of:=SUM([.O8:.O29])" table:style-name="ce73">
            <text:p>653</text:p>
          </table:table-cell>
          <table:table-cell office:value-type="float" office:value="8754" table:formula="of:=SUM([.P8:.P29])" table:style-name="ce73">
            <text:p>8,754</text:p>
          </table:table-cell>
          <table:table-cell office:value-type="float" office:value="4311" table:formula="of:=SUM([.R7:.S7])" table:style-name="ce73">
            <text:p>4,311</text:p>
          </table:table-cell>
          <table:table-cell office:value-type="float" office:value="4" table:formula="of:=SUM([.R8:.R29])" table:style-name="ce73">
            <text:p>4</text:p>
          </table:table-cell>
          <table:table-cell office:value-type="float" office:value="4307" table:formula="of:=SUM([.S8:.S29])" table:style-name="ce73">
            <text:p>4,307</text:p>
          </table:table-cell>
          <table:table-cell office:value-type="float" office:value="4826" table:formula="of:=SUM([.U7:.V7])" table:style-name="ce73">
            <text:p>4,826</text:p>
          </table:table-cell>
          <table:table-cell office:value-type="float" office:value="2280" table:formula="of:=SUM([.U8:.U29])" table:style-name="ce73">
            <text:p>2,280</text:p>
          </table:table-cell>
          <table:table-cell office:value-type="float" office:value="2546" table:formula="of:=SUM([.V8:.V29])" table:style-name="ce73">
            <text:p>2,546</text:p>
          </table:table-cell>
          <table:table-cell office:value-type="float" office:value="1671" table:formula="of:=SUM([.X7:.Y7])" table:style-name="ce73">
            <text:p>1,671</text:p>
          </table:table-cell>
          <table:table-cell office:value-type="float" office:value="610" table:formula="of:=SUM([.X8:.X29])" table:style-name="ce73">
            <text:p>610</text:p>
          </table:table-cell>
          <table:table-cell office:value-type="float" office:value="1061" table:formula="of:=SUM([.Y8:.Y29])" table:style-name="ce73">
            <text:p>1,061</text:p>
          </table:table-cell>
          <table:table-cell office:value-type="float" office:value="19043" table:formula="of:=SUM([.AA7:.AB7])" table:style-name="ce73">
            <text:p>19,043</text:p>
          </table:table-cell>
          <table:table-cell office:value-type="float" office:value="11400" table:formula="of:=SUM([.AA8:.AA29])" table:style-name="ce73">
            <text:p>11,400</text:p>
          </table:table-cell>
          <table:table-cell office:value-type="float" office:value="7643" table:formula="of:=SUM([.AB8:.AB29])" table:style-name="ce77">
            <text:p>7,643</text:p>
          </table:table-cell>
          <table:table-cell table:number-columns-repeated="16356"/>
        </table:table-row>
        <table:table-row table:style-name="ro1">
          <table:table-cell office:value-type="string" table:style-name="ce74">
            <text:p>新北市</text:p>
          </table:table-cell>
          <table:table-cell office:value-type="float" office:value="31833" table:formula="of:=SUM([.C8:.D8])" table:style-name="ce73">
            <text:p>31,833</text:p>
          </table:table-cell>
          <table:table-cell office:value-type="float" office:value="4348" table:formula="of:=['file:///D:/外籍及大陸配偶人數/◎外配人數統計表(15號前)/◎◎每月資訊組提供之報表/107年6月/%23戶政司公式106.01外籍與大陸配偶證件別.xlsx'#歸化sex.C8]+['file:///D:/外籍及大陸配偶人數/◎外配人數統計表(15號前)/◎◎每月資訊組提供之報表/107年6月/%23戶政司公式106.01外籍與大陸配偶證件別.xlsx'#'10411居留外籍'.F9]" table:style-name="ce73">
            <text:p>4,348</text:p>
          </table:table-cell>
          <table:table-cell office:value-type="float" office:value="27485" table:formula="of:=['file:///D:/外籍及大陸配偶人數/◎外配人數統計表(15號前)/◎◎每月資訊組提供之報表/107年6月/%23戶政司公式106.01外籍與大陸配偶證件別.xlsx'#歸化sex.D8]+['file:///D:/外籍及大陸配偶人數/◎外配人數統計表(15號前)/◎◎每月資訊組提供之報表/107年6月/%23戶政司公式106.01外籍與大陸配偶證件別.xlsx'#'10411居留外籍'.G9]" table:style-name="ce73">
            <text:p>27,485</text:p>
          </table:table-cell>
          <table:table-cell office:value-type="float" office:value="18045" table:formula="of:=SUM([.F8:.G8])" table:style-name="ce73">
            <text:p>18,045</text:p>
          </table:table-cell>
          <table:table-cell office:value-type="float" office:value="324" table:formula="of:=['file:///D:/外籍及大陸配偶人數/◎外配人數統計表(15號前)/◎◎每月資訊組提供之報表/107年6月/%23戶政司公式106.01外籍與大陸配偶證件別.xlsx'#歸化sex.F8]+['file:///D:/外籍及大陸配偶人數/◎外配人數統計表(15號前)/◎◎每月資訊組提供之報表/107年6月/%23戶政司公式106.01外籍與大陸配偶證件別.xlsx'#'10411居留外籍'.H9]" table:style-name="ce73">
            <text:p>324</text:p>
          </table:table-cell>
          <table:table-cell office:value-type="float" office:value="17721" table:formula="of:=['file:///D:/外籍及大陸配偶人數/◎外配人數統計表(15號前)/◎◎每月資訊組提供之報表/107年6月/%23戶政司公式106.01外籍與大陸配偶證件別.xlsx'#歸化sex.G8]+['file:///D:/外籍及大陸配偶人數/◎外配人數統計表(15號前)/◎◎每月資訊組提供之報表/107年6月/%23戶政司公式106.01外籍與大陸配偶證件別.xlsx'#'10411居留外籍'.I9]" table:style-name="ce73">
            <text:p>17,721</text:p>
          </table:table-cell>
          <table:table-cell office:value-type="float" office:value="3709" table:formula="of:=SUM([.I8:.J8])" table:style-name="ce73">
            <text:p>3,709</text:p>
          </table:table-cell>
          <table:table-cell office:value-type="float" office:value="139" table:formula="of:=['file:///D:/外籍及大陸配偶人數/◎外配人數統計表(15號前)/◎◎每月資訊組提供之報表/107年6月/%23戶政司公式106.01外籍與大陸配偶證件別.xlsx'#歸化sex.I8]+['file:///D:/外籍及大陸配偶人數/◎外配人數統計表(15號前)/◎◎每月資訊組提供之報表/107年6月/%23戶政司公式106.01外籍與大陸配偶證件別.xlsx'#'10411居留外籍'.J9]" table:style-name="ce73">
            <text:p>139</text:p>
          </table:table-cell>
          <table:table-cell office:value-type="float" office:value="3570" table:formula="of:=['file:///D:/外籍及大陸配偶人數/◎外配人數統計表(15號前)/◎◎每月資訊組提供之報表/107年6月/%23戶政司公式106.01外籍與大陸配偶證件別.xlsx'#歸化sex.J8]+['file:///D:/外籍及大陸配偶人數/◎外配人數統計表(15號前)/◎◎每月資訊組提供之報表/107年6月/%23戶政司公式106.01外籍與大陸配偶證件別.xlsx'#'10411居留外籍'.K9]" table:style-name="ce73">
            <text:p>3,570</text:p>
          </table:table-cell>
          <table:table-cell office:value-type="float" office:value="1643" table:formula="of:=SUM([.L8:.M8])" table:style-name="ce73">
            <text:p>1,643</text:p>
          </table:table-cell>
          <table:table-cell office:value-type="float" office:value="427" table:formula="of:=['file:///D:/外籍及大陸配偶人數/◎外配人數統計表(15號前)/◎◎每月資訊組提供之報表/107年6月/%23戶政司公式106.01外籍與大陸配偶證件別.xlsx'#歸化sex.L8]+['file:///D:/外籍及大陸配偶人數/◎外配人數統計表(15號前)/◎◎每月資訊組提供之報表/107年6月/%23戶政司公式106.01外籍與大陸配偶證件別.xlsx'#'10411居留外籍'.P9]" table:style-name="ce73">
            <text:p>427</text:p>
          </table:table-cell>
          <table:table-cell office:value-type="float" office:value="1216" table:formula="of:=['file:///D:/外籍及大陸配偶人數/◎外配人數統計表(15號前)/◎◎每月資訊組提供之報表/107年6月/%23戶政司公式106.01外籍與大陸配偶證件別.xlsx'#歸化sex.M8]+['file:///D:/外籍及大陸配偶人數/◎外配人數統計表(15號前)/◎◎每月資訊組提供之報表/107年6月/%23戶政司公式106.01外籍與大陸配偶證件別.xlsx'#'10411居留外籍'.Q9]" table:style-name="ce73">
            <text:p>1,216</text:p>
          </table:table-cell>
          <table:table-cell office:value-type="float" office:value="1563" table:formula="of:=SUM([.O8:.P8])" table:style-name="ce73">
            <text:p>1,563</text:p>
          </table:table-cell>
          <table:table-cell office:value-type="float" office:value="164" table:formula="of:=['file:///D:/外籍及大陸配偶人數/◎外配人數統計表(15號前)/◎◎每月資訊組提供之報表/107年6月/%23戶政司公式106.01外籍與大陸配偶證件別.xlsx'#歸化sex.O8]+['file:///D:/外籍及大陸配偶人數/◎外配人數統計表(15號前)/◎◎每月資訊組提供之報表/107年6月/%23戶政司公式106.01外籍與大陸配偶證件別.xlsx'#'10411居留外籍'.L9]" table:style-name="ce73">
            <text:p>164</text:p>
          </table:table-cell>
          <table:table-cell office:value-type="float" office:value="1399" table:formula="of:=['file:///D:/外籍及大陸配偶人數/◎外配人數統計表(15號前)/◎◎每月資訊組提供之報表/107年6月/%23戶政司公式106.01外籍與大陸配偶證件別.xlsx'#歸化sex.P8]+['file:///D:/外籍及大陸配偶人數/◎外配人數統計表(15號前)/◎◎每月資訊組提供之報表/107年6月/%23戶政司公式106.01外籍與大陸配偶證件別.xlsx'#'10411居留外籍'.M9]" table:style-name="ce73">
            <text:p>1,399</text:p>
          </table:table-cell>
          <table:table-cell office:value-type="float" office:value="439" table:formula="of:=SUM([.R8:.S8])" table:style-name="ce73">
            <text:p>439</text:p>
          </table:table-cell>
          <table:table-cell office:value-type="float" office:value="0" table:formula="of:=['file:///D:/外籍及大陸配偶人數/◎外配人數統計表(15號前)/◎◎每月資訊組提供之報表/107年6月/%23戶政司公式106.01外籍與大陸配偶證件別.xlsx'#歸化sex.R8]+['file:///D:/外籍及大陸配偶人數/◎外配人數統計表(15號前)/◎◎每月資訊組提供之報表/107年6月/%23戶政司公式106.01外籍與大陸配偶證件別.xlsx'#'10411居留外籍'.G42]" table:style-name="ce73">
            <text:p>－</text:p>
          </table:table-cell>
          <table:table-cell office:value-type="float" office:value="439" table:formula="of:=['file:///D:/外籍及大陸配偶人數/◎外配人數統計表(15號前)/◎◎每月資訊組提供之報表/107年6月/%23戶政司公式106.01外籍與大陸配偶證件別.xlsx'#歸化sex.S8]+['file:///D:/外籍及大陸配偶人數/◎外配人數統計表(15號前)/◎◎每月資訊組提供之報表/107年6月/%23戶政司公式106.01外籍與大陸配偶證件別.xlsx'#'10411居留外籍'.H42]" table:style-name="ce73">
            <text:p>439</text:p>
          </table:table-cell>
          <table:table-cell office:value-type="float" office:value="968" table:formula="of:=SUM([.U8:.V8])" table:style-name="ce73">
            <text:p>968</text:p>
          </table:table-cell>
          <table:table-cell office:value-type="float" office:value="444" table:formula="of:=['file:///D:/外籍及大陸配偶人數/◎外配人數統計表(15號前)/◎◎每月資訊組提供之報表/107年6月/%23戶政司公式106.01外籍與大陸配偶證件別.xlsx'#歸化sex.U8]+['file:///D:/外籍及大陸配偶人數/◎外配人數統計表(15號前)/◎◎每月資訊組提供之報表/107年6月/%23戶政司公式106.01外籍與大陸配偶證件別.xlsx'#'10411居留外籍'.K42]" table:style-name="ce73">
            <text:p>444</text:p>
          </table:table-cell>
          <table:table-cell office:value-type="float" office:value="524" table:formula="of:=['file:///D:/外籍及大陸配偶人數/◎外配人數統計表(15號前)/◎◎每月資訊組提供之報表/107年6月/%23戶政司公式106.01外籍與大陸配偶證件別.xlsx'#歸化sex.V8]+['file:///D:/外籍及大陸配偶人數/◎外配人數統計表(15號前)/◎◎每月資訊組提供之報表/107年6月/%23戶政司公式106.01外籍與大陸配偶證件別.xlsx'#'10411居留外籍'.L42]" table:style-name="ce73">
            <text:p>524</text:p>
          </table:table-cell>
          <table:table-cell office:value-type="float" office:value="448" table:formula="of:=SUM([.X8:.Y8])" table:style-name="ce73">
            <text:p>448</text:p>
          </table:table-cell>
          <table:table-cell office:value-type="float" office:value="166" table:formula="of:=['file:///D:/外籍及大陸配偶人數/◎外配人數統計表(15號前)/◎◎每月資訊組提供之報表/107年6月/%23戶政司公式106.01外籍與大陸配偶證件別.xlsx'#歸化sex.X8]+['file:///D:/外籍及大陸配偶人數/◎外配人數統計表(15號前)/◎◎每月資訊組提供之報表/107年6月/%23戶政司公式106.01外籍與大陸配偶證件別.xlsx'#'10411居留外籍'.M42]" table:style-name="ce73">
            <text:p>166</text:p>
          </table:table-cell>
          <table:table-cell office:value-type="float" office:value="282" table:formula="of:=['file:///D:/外籍及大陸配偶人數/◎外配人數統計表(15號前)/◎◎每月資訊組提供之報表/107年6月/%23戶政司公式106.01外籍與大陸配偶證件別.xlsx'#歸化sex.Y8]+['file:///D:/外籍及大陸配偶人數/◎外配人數統計表(15號前)/◎◎每月資訊組提供之報表/107年6月/%23戶政司公式106.01外籍與大陸配偶證件別.xlsx'#'10411居留外籍'.N42]" table:style-name="ce73">
            <text:p>282</text:p>
          </table:table-cell>
          <table:table-cell office:value-type="float" office:value="5018" table:formula="of:=SUM([.AA8:.AB8])" table:style-name="ce73">
            <text:p>5,018</text:p>
          </table:table-cell>
          <table:table-cell office:value-type="float" office:value="2684" table:formula="of:=[.C8]-[.F8]-[.I8]-[.L8]-[.O8]-[.R8]-[.U8]-[.X8]" table:style-name="ce73">
            <text:p>2,684</text:p>
          </table:table-cell>
          <table:table-cell office:value-type="float" office:value="2334" table:formula="of:=[.D8]-[.G8]-[.J8]-[.M8]-[.P8]-[.S8]-[.V8]-[.Y8]" table:style-name="ce72">
            <text:p>2,334</text:p>
          </table:table-cell>
          <table:table-cell table:number-columns-repeated="16356"/>
        </table:table-row>
        <table:table-row table:style-name="ro3">
          <table:table-cell office:value-type="string" table:style-name="ce74">
            <text:p>臺北市</text:p>
          </table:table-cell>
          <table:table-cell office:value-type="float" office:value="14575" table:formula="of:=SUM([.C9:.D9])" table:style-name="ce73">
            <text:p>14,575</text:p>
          </table:table-cell>
          <table:table-cell office:value-type="float" office:value="4190" table:formula="of:=['file:///D:/外籍及大陸配偶人數/◎外配人數統計表(15號前)/◎◎每月資訊組提供之報表/107年6月/%23戶政司公式106.01外籍與大陸配偶證件別.xlsx'#歸化sex.C9]+['file:///D:/外籍及大陸配偶人數/◎外配人數統計表(15號前)/◎◎每月資訊組提供之報表/107年6月/%23戶政司公式106.01外籍與大陸配偶證件別.xlsx'#'10411居留外籍'.F10]" table:style-name="ce73">
            <text:p>4,190</text:p>
          </table:table-cell>
          <table:table-cell office:value-type="float" office:value="10385" table:formula="of:=['file:///D:/外籍及大陸配偶人數/◎外配人數統計表(15號前)/◎◎每月資訊組提供之報表/107年6月/%23戶政司公式106.01外籍與大陸配偶證件別.xlsx'#歸化sex.D9]+['file:///D:/外籍及大陸配偶人數/◎外配人數統計表(15號前)/◎◎每月資訊組提供之報表/107年6月/%23戶政司公式106.01外籍與大陸配偶證件別.xlsx'#'10411居留外籍'.G10]" table:style-name="ce73">
            <text:p>10,385</text:p>
          </table:table-cell>
          <table:table-cell office:value-type="float" office:value="5525" table:formula="of:=SUM([.F9:.G9])" table:style-name="ce73">
            <text:p>5,525</text:p>
          </table:table-cell>
          <table:table-cell office:value-type="float" office:value="102" table:formula="of:=['file:///D:/外籍及大陸配偶人數/◎外配人數統計表(15號前)/◎◎每月資訊組提供之報表/107年6月/%23戶政司公式106.01外籍與大陸配偶證件別.xlsx'#歸化sex.F9]+['file:///D:/外籍及大陸配偶人數/◎外配人數統計表(15號前)/◎◎每月資訊組提供之報表/107年6月/%23戶政司公式106.01外籍與大陸配偶證件別.xlsx'#'10411居留外籍'.H10]" table:style-name="ce73">
            <text:p>102</text:p>
          </table:table-cell>
          <table:table-cell office:value-type="float" office:value="5423" table:formula="of:=['file:///D:/外籍及大陸配偶人數/◎外配人數統計表(15號前)/◎◎每月資訊組提供之報表/107年6月/%23戶政司公式106.01外籍與大陸配偶證件別.xlsx'#歸化sex.G9]+['file:///D:/外籍及大陸配偶人數/◎外配人數統計表(15號前)/◎◎每月資訊組提供之報表/107年6月/%23戶政司公式106.01外籍與大陸配偶證件別.xlsx'#'10411居留外籍'.I10]" table:style-name="ce73">
            <text:p>5,423</text:p>
          </table:table-cell>
          <table:table-cell office:value-type="float" office:value="1119" table:formula="of:=SUM([.I9:.J9])" table:style-name="ce73">
            <text:p>1,119</text:p>
          </table:table-cell>
          <table:table-cell office:value-type="float" office:value="83" table:formula="of:=['file:///D:/外籍及大陸配偶人數/◎外配人數統計表(15號前)/◎◎每月資訊組提供之報表/107年6月/%23戶政司公式106.01外籍與大陸配偶證件別.xlsx'#歸化sex.I9]+['file:///D:/外籍及大陸配偶人數/◎外配人數統計表(15號前)/◎◎每月資訊組提供之報表/107年6月/%23戶政司公式106.01外籍與大陸配偶證件別.xlsx'#'10411居留外籍'.J10]" table:style-name="ce73">
            <text:p>83</text:p>
          </table:table-cell>
          <table:table-cell office:value-type="float" office:value="1036" table:formula="of:=['file:///D:/外籍及大陸配偶人數/◎外配人數統計表(15號前)/◎◎每月資訊組提供之報表/107年6月/%23戶政司公式106.01外籍與大陸配偶證件別.xlsx'#歸化sex.J9]+['file:///D:/外籍及大陸配偶人數/◎外配人數統計表(15號前)/◎◎每月資訊組提供之報表/107年6月/%23戶政司公式106.01外籍與大陸配偶證件別.xlsx'#'10411居留外籍'.K10]" table:style-name="ce73">
            <text:p>1,036</text:p>
          </table:table-cell>
          <table:table-cell office:value-type="float" office:value="494" table:formula="of:=SUM([.L9:.M9])" table:style-name="ce73">
            <text:p>494</text:p>
          </table:table-cell>
          <table:table-cell office:value-type="float" office:value="60" table:formula="of:=['file:///D:/外籍及大陸配偶人數/◎外配人數統計表(15號前)/◎◎每月資訊組提供之報表/107年6月/%23戶政司公式106.01外籍與大陸配偶證件別.xlsx'#歸化sex.L9]+['file:///D:/外籍及大陸配偶人數/◎外配人數統計表(15號前)/◎◎每月資訊組提供之報表/107年6月/%23戶政司公式106.01外籍與大陸配偶證件別.xlsx'#'10411居留外籍'.P10]" table:style-name="ce73">
            <text:p>60</text:p>
          </table:table-cell>
          <table:table-cell office:value-type="float" office:value="434" table:formula="of:=['file:///D:/外籍及大陸配偶人數/◎外配人數統計表(15號前)/◎◎每月資訊組提供之報表/107年6月/%23戶政司公式106.01外籍與大陸配偶證件別.xlsx'#歸化sex.M9]+['file:///D:/外籍及大陸配偶人數/◎外配人數統計表(15號前)/◎◎每月資訊組提供之報表/107年6月/%23戶政司公式106.01外籍與大陸配偶證件別.xlsx'#'10411居留外籍'.Q10]" table:style-name="ce73">
            <text:p>434</text:p>
          </table:table-cell>
          <table:table-cell office:value-type="float" office:value="625" table:formula="of:=SUM([.O9:.P9])" table:style-name="ce73">
            <text:p>625</text:p>
          </table:table-cell>
          <table:table-cell office:value-type="float" office:value="62" table:formula="of:=['file:///D:/外籍及大陸配偶人數/◎外配人數統計表(15號前)/◎◎每月資訊組提供之報表/107年6月/%23戶政司公式106.01外籍與大陸配偶證件別.xlsx'#歸化sex.O9]+['file:///D:/外籍及大陸配偶人數/◎外配人數統計表(15號前)/◎◎每月資訊組提供之報表/107年6月/%23戶政司公式106.01外籍與大陸配偶證件別.xlsx'#'10411居留外籍'.L10]" table:style-name="ce73">
            <text:p>62</text:p>
          </table:table-cell>
          <table:table-cell office:value-type="float" office:value="563" table:formula="of:=['file:///D:/外籍及大陸配偶人數/◎外配人數統計表(15號前)/◎◎每月資訊組提供之報表/107年6月/%23戶政司公式106.01外籍與大陸配偶證件別.xlsx'#歸化sex.P9]+['file:///D:/外籍及大陸配偶人數/◎外配人數統計表(15號前)/◎◎每月資訊組提供之報表/107年6月/%23戶政司公式106.01外籍與大陸配偶證件別.xlsx'#'10411居留外籍'.M10]" table:style-name="ce73">
            <text:p>563</text:p>
          </table:table-cell>
          <table:table-cell office:value-type="float" office:value="188" table:formula="of:=SUM([.R9:.S9])" table:style-name="ce73">
            <text:p>188</text:p>
          </table:table-cell>
          <table:table-cell office:value-type="float" office:value="1" table:formula="of:=['file:///D:/外籍及大陸配偶人數/◎外配人數統計表(15號前)/◎◎每月資訊組提供之報表/107年6月/%23戶政司公式106.01外籍與大陸配偶證件別.xlsx'#歸化sex.R9]+['file:///D:/外籍及大陸配偶人數/◎外配人數統計表(15號前)/◎◎每月資訊組提供之報表/107年6月/%23戶政司公式106.01外籍與大陸配偶證件別.xlsx'#'10411居留外籍'.G43]" table:style-name="ce73">
            <text:p>1</text:p>
          </table:table-cell>
          <table:table-cell office:value-type="float" office:value="187" table:formula="of:=['file:///D:/外籍及大陸配偶人數/◎外配人數統計表(15號前)/◎◎每月資訊組提供之報表/107年6月/%23戶政司公式106.01外籍與大陸配偶證件別.xlsx'#歸化sex.S9]+['file:///D:/外籍及大陸配偶人數/◎外配人數統計表(15號前)/◎◎每月資訊組提供之報表/107年6月/%23戶政司公式106.01外籍與大陸配偶證件別.xlsx'#'10411居留外籍'.H43]" table:style-name="ce73">
            <text:p>187</text:p>
          </table:table-cell>
          <table:table-cell office:value-type="float" office:value="1596" table:formula="of:=SUM([.U9:.V9])" table:style-name="ce73">
            <text:p>1,596</text:p>
          </table:table-cell>
          <table:table-cell office:value-type="float" office:value="696" table:formula="of:=['file:///D:/外籍及大陸配偶人數/◎外配人數統計表(15號前)/◎◎每月資訊組提供之報表/107年6月/%23戶政司公式106.01外籍與大陸配偶證件別.xlsx'#歸化sex.U9]+['file:///D:/外籍及大陸配偶人數/◎外配人數統計表(15號前)/◎◎每月資訊組提供之報表/107年6月/%23戶政司公式106.01外籍與大陸配偶證件別.xlsx'#'10411居留外籍'.K43]" table:style-name="ce73">
            <text:p>696</text:p>
          </table:table-cell>
          <table:table-cell office:value-type="float" office:value="900" table:formula="of:=['file:///D:/外籍及大陸配偶人數/◎外配人數統計表(15號前)/◎◎每月資訊組提供之報表/107年6月/%23戶政司公式106.01外籍與大陸配偶證件別.xlsx'#歸化sex.V9]+['file:///D:/外籍及大陸配偶人數/◎外配人數統計表(15號前)/◎◎每月資訊組提供之報表/107年6月/%23戶政司公式106.01外籍與大陸配偶證件別.xlsx'#'10411居留外籍'.L43]" table:style-name="ce73">
            <text:p>900</text:p>
          </table:table-cell>
          <table:table-cell office:value-type="float" office:value="462" table:formula="of:=SUM([.X9:.Y9])" table:style-name="ce73">
            <text:p>462</text:p>
          </table:table-cell>
          <table:table-cell office:value-type="float" office:value="139" table:formula="of:=['file:///D:/外籍及大陸配偶人數/◎外配人數統計表(15號前)/◎◎每月資訊組提供之報表/107年6月/%23戶政司公式106.01外籍與大陸配偶證件別.xlsx'#歸化sex.X9]+['file:///D:/外籍及大陸配偶人數/◎外配人數統計表(15號前)/◎◎每月資訊組提供之報表/107年6月/%23戶政司公式106.01外籍與大陸配偶證件別.xlsx'#'10411居留外籍'.M43]" table:style-name="ce73">
            <text:p>139</text:p>
          </table:table-cell>
          <table:table-cell office:value-type="float" office:value="323" table:formula="of:=['file:///D:/外籍及大陸配偶人數/◎外配人數統計表(15號前)/◎◎每月資訊組提供之報表/107年6月/%23戶政司公式106.01外籍與大陸配偶證件別.xlsx'#歸化sex.Y9]+['file:///D:/外籍及大陸配偶人數/◎外配人數統計表(15號前)/◎◎每月資訊組提供之報表/107年6月/%23戶政司公式106.01外籍與大陸配偶證件別.xlsx'#'10411居留外籍'.N43]" table:style-name="ce73">
            <text:p>323</text:p>
          </table:table-cell>
          <table:table-cell office:value-type="float" office:value="4566" table:formula="of:=SUM([.AA9:.AB9])" table:style-name="ce73">
            <text:p>4,566</text:p>
          </table:table-cell>
          <table:table-cell office:value-type="float" office:value="3047" table:formula="of:=[.C9]-[.F9]-[.I9]-[.L9]-[.O9]-[.R9]-[.U9]-[.X9]" table:style-name="ce73">
            <text:p>3,047</text:p>
          </table:table-cell>
          <table:table-cell office:value-type="float" office:value="1519" table:formula="of:=[.D9]-[.G9]-[.J9]-[.M9]-[.P9]-[.S9]-[.V9]-[.Y9]" table:style-name="ce72">
            <text:p>1,519</text:p>
          </table:table-cell>
          <table:table-cell table:number-columns-repeated="16356"/>
        </table:table-row>
        <table:table-row table:style-name="ro3">
          <table:table-cell office:value-type="string" table:style-name="ce74">
            <text:p>桃園市</text:p>
          </table:table-cell>
          <table:table-cell office:value-type="float" office:value="22105" table:formula="of:=SUM([.C10:.D10])" table:style-name="ce73">
            <text:p>22,105</text:p>
          </table:table-cell>
          <table:table-cell office:value-type="float" office:value="2648" table:formula="of:=['file:///D:/外籍及大陸配偶人數/◎外配人數統計表(15號前)/◎◎每月資訊組提供之報表/107年6月/%23戶政司公式106.01外籍與大陸配偶證件別.xlsx'#歸化sex.C10]+['file:///D:/外籍及大陸配偶人數/◎外配人數統計表(15號前)/◎◎每月資訊組提供之報表/107年6月/%23戶政司公式106.01外籍與大陸配偶證件別.xlsx'#'10411居留外籍'.F11]" table:style-name="ce73">
            <text:p>2,648</text:p>
          </table:table-cell>
          <table:table-cell office:value-type="float" office:value="19457" table:formula="of:=['file:///D:/外籍及大陸配偶人數/◎外配人數統計表(15號前)/◎◎每月資訊組提供之報表/107年6月/%23戶政司公式106.01外籍與大陸配偶證件別.xlsx'#歸化sex.D10]+['file:///D:/外籍及大陸配偶人數/◎外配人數統計表(15號前)/◎◎每月資訊組提供之報表/107年6月/%23戶政司公式106.01外籍與大陸配偶證件別.xlsx'#'10411居留外籍'.G11]" table:style-name="ce73">
            <text:p>19,457</text:p>
          </table:table-cell>
          <table:table-cell office:value-type="float" office:value="10603" table:formula="of:=SUM([.F10:.G10])" table:style-name="ce73">
            <text:p>10,603</text:p>
          </table:table-cell>
          <table:table-cell office:value-type="float" office:value="260" table:formula="of:=['file:///D:/外籍及大陸配偶人數/◎外配人數統計表(15號前)/◎◎每月資訊組提供之報表/107年6月/%23戶政司公式106.01外籍與大陸配偶證件別.xlsx'#歸化sex.F10]+['file:///D:/外籍及大陸配偶人數/◎外配人數統計表(15號前)/◎◎每月資訊組提供之報表/107年6月/%23戶政司公式106.01外籍與大陸配偶證件別.xlsx'#'10411居留外籍'.H11]" table:style-name="ce73">
            <text:p>260</text:p>
          </table:table-cell>
          <table:table-cell office:value-type="float" office:value="10343" table:formula="of:=['file:///D:/外籍及大陸配偶人數/◎外配人數統計表(15號前)/◎◎每月資訊組提供之報表/107年6月/%23戶政司公式106.01外籍與大陸配偶證件別.xlsx'#歸化sex.G10]+['file:///D:/外籍及大陸配偶人數/◎外配人數統計表(15號前)/◎◎每月資訊組提供之報表/107年6月/%23戶政司公式106.01外籍與大陸配偶證件別.xlsx'#'10411居留外籍'.I11]" table:style-name="ce73">
            <text:p>10,343</text:p>
          </table:table-cell>
          <table:table-cell office:value-type="float" office:value="4771" table:formula="of:=SUM([.I10:.J10])" table:style-name="ce73">
            <text:p>4,771</text:p>
          </table:table-cell>
          <table:table-cell office:value-type="float" office:value="218" table:formula="of:=['file:///D:/外籍及大陸配偶人數/◎外配人數統計表(15號前)/◎◎每月資訊組提供之報表/107年6月/%23戶政司公式106.01外籍與大陸配偶證件別.xlsx'#歸化sex.I10]+['file:///D:/外籍及大陸配偶人數/◎外配人數統計表(15號前)/◎◎每月資訊組提供之報表/107年6月/%23戶政司公式106.01外籍與大陸配偶證件別.xlsx'#'10411居留外籍'.J11]" table:style-name="ce73">
            <text:p>218</text:p>
          </table:table-cell>
          <table:table-cell office:value-type="float" office:value="4553" table:formula="of:=['file:///D:/外籍及大陸配偶人數/◎外配人數統計表(15號前)/◎◎每月資訊組提供之報表/107年6月/%23戶政司公式106.01外籍與大陸配偶證件別.xlsx'#歸化sex.J10]+['file:///D:/外籍及大陸配偶人數/◎外配人數統計表(15號前)/◎◎每月資訊組提供之報表/107年6月/%23戶政司公式106.01外籍與大陸配偶證件別.xlsx'#'10411居留外籍'.K11]" table:style-name="ce73">
            <text:p>4,553</text:p>
          </table:table-cell>
          <table:table-cell office:value-type="float" office:value="2335" table:formula="of:=SUM([.L10:.M10])" table:style-name="ce73">
            <text:p>2,335</text:p>
          </table:table-cell>
          <table:table-cell office:value-type="float" office:value="845" table:formula="of:=['file:///D:/外籍及大陸配偶人數/◎外配人數統計表(15號前)/◎◎每月資訊組提供之報表/107年6月/%23戶政司公式106.01外籍與大陸配偶證件別.xlsx'#歸化sex.L10]+['file:///D:/外籍及大陸配偶人數/◎外配人數統計表(15號前)/◎◎每月資訊組提供之報表/107年6月/%23戶政司公式106.01外籍與大陸配偶證件別.xlsx'#'10411居留外籍'.P11]" table:style-name="ce73">
            <text:p>845</text:p>
          </table:table-cell>
          <table:table-cell office:value-type="float" office:value="1490" table:formula="of:=['file:///D:/外籍及大陸配偶人數/◎外配人數統計表(15號前)/◎◎每月資訊組提供之報表/107年6月/%23戶政司公式106.01外籍與大陸配偶證件別.xlsx'#歸化sex.M10]+['file:///D:/外籍及大陸配偶人數/◎外配人數統計表(15號前)/◎◎每月資訊組提供之報表/107年6月/%23戶政司公式106.01外籍與大陸配偶證件別.xlsx'#'10411居留外籍'.Q11]" table:style-name="ce73">
            <text:p>1,490</text:p>
          </table:table-cell>
          <table:table-cell office:value-type="float" office:value="1742" table:formula="of:=SUM([.O10:.P10])" table:style-name="ce73">
            <text:p>1,742</text:p>
          </table:table-cell>
          <table:table-cell office:value-type="float" office:value="171" table:formula="of:=['file:///D:/外籍及大陸配偶人數/◎外配人數統計表(15號前)/◎◎每月資訊組提供之報表/107年6月/%23戶政司公式106.01外籍與大陸配偶證件別.xlsx'#歸化sex.O10]+['file:///D:/外籍及大陸配偶人數/◎外配人數統計表(15號前)/◎◎每月資訊組提供之報表/107年6月/%23戶政司公式106.01外籍與大陸配偶證件別.xlsx'#'10411居留外籍'.L11]" table:style-name="ce73">
            <text:p>171</text:p>
          </table:table-cell>
          <table:table-cell office:value-type="float" office:value="1571" table:formula="of:=['file:///D:/外籍及大陸配偶人數/◎外配人數統計表(15號前)/◎◎每月資訊組提供之報表/107年6月/%23戶政司公式106.01外籍與大陸配偶證件別.xlsx'#歸化sex.P10]+['file:///D:/外籍及大陸配偶人數/◎外配人數統計表(15號前)/◎◎每月資訊組提供之報表/107年6月/%23戶政司公式106.01外籍與大陸配偶證件別.xlsx'#'10411居留外籍'.M11]" table:style-name="ce73">
            <text:p>1,571</text:p>
          </table:table-cell>
          <table:table-cell office:value-type="float" office:value="300" table:formula="of:=SUM([.R10:.S10])" table:style-name="ce73">
            <text:p>300</text:p>
          </table:table-cell>
          <table:table-cell office:value-type="float" office:value="0" table:formula="of:=['file:///D:/外籍及大陸配偶人數/◎外配人數統計表(15號前)/◎◎每月資訊組提供之報表/107年6月/%23戶政司公式106.01外籍與大陸配偶證件別.xlsx'#歸化sex.R10]+['file:///D:/外籍及大陸配偶人數/◎外配人數統計表(15號前)/◎◎每月資訊組提供之報表/107年6月/%23戶政司公式106.01外籍與大陸配偶證件別.xlsx'#'10411居留外籍'.G44]" table:style-name="ce73">
            <text:p>－</text:p>
          </table:table-cell>
          <table:table-cell office:value-type="float" office:value="300" table:formula="of:=['file:///D:/外籍及大陸配偶人數/◎外配人數統計表(15號前)/◎◎每月資訊組提供之報表/107年6月/%23戶政司公式106.01外籍與大陸配偶證件別.xlsx'#歸化sex.S10]+['file:///D:/外籍及大陸配偶人數/◎外配人數統計表(15號前)/◎◎每月資訊組提供之報表/107年6月/%23戶政司公式106.01外籍與大陸配偶證件別.xlsx'#'10411居留外籍'.H44]" table:style-name="ce73">
            <text:p>300</text:p>
          </table:table-cell>
          <table:table-cell office:value-type="float" office:value="389" table:formula="of:=SUM([.U10:.V10])" table:style-name="ce73">
            <text:p>389</text:p>
          </table:table-cell>
          <table:table-cell office:value-type="float" office:value="183" table:formula="of:=['file:///D:/外籍及大陸配偶人數/◎外配人數統計表(15號前)/◎◎每月資訊組提供之報表/107年6月/%23戶政司公式106.01外籍與大陸配偶證件別.xlsx'#歸化sex.U10]+['file:///D:/外籍及大陸配偶人數/◎外配人數統計表(15號前)/◎◎每月資訊組提供之報表/107年6月/%23戶政司公式106.01外籍與大陸配偶證件別.xlsx'#'10411居留外籍'.K44]" table:style-name="ce73">
            <text:p>183</text:p>
          </table:table-cell>
          <table:table-cell office:value-type="float" office:value="206" table:formula="of:=['file:///D:/外籍及大陸配偶人數/◎外配人數統計表(15號前)/◎◎每月資訊組提供之報表/107年6月/%23戶政司公式106.01外籍與大陸配偶證件別.xlsx'#歸化sex.V10]+['file:///D:/外籍及大陸配偶人數/◎外配人數統計表(15號前)/◎◎每月資訊組提供之報表/107年6月/%23戶政司公式106.01外籍與大陸配偶證件別.xlsx'#'10411居留外籍'.L44]" table:style-name="ce73">
            <text:p>206</text:p>
          </table:table-cell>
          <table:table-cell office:value-type="float" office:value="131" table:formula="of:=SUM([.X10:.Y10])" table:style-name="ce73">
            <text:p>131</text:p>
          </table:table-cell>
          <table:table-cell office:value-type="float" office:value="45" table:formula="of:=['file:///D:/外籍及大陸配偶人數/◎外配人數統計表(15號前)/◎◎每月資訊組提供之報表/107年6月/%23戶政司公式106.01外籍與大陸配偶證件別.xlsx'#歸化sex.X10]+['file:///D:/外籍及大陸配偶人數/◎外配人數統計表(15號前)/◎◎每月資訊組提供之報表/107年6月/%23戶政司公式106.01外籍與大陸配偶證件別.xlsx'#'10411居留外籍'.M44]" table:style-name="ce73">
            <text:p>45</text:p>
          </table:table-cell>
          <table:table-cell office:value-type="float" office:value="86" table:formula="of:=['file:///D:/外籍及大陸配偶人數/◎外配人數統計表(15號前)/◎◎每月資訊組提供之報表/107年6月/%23戶政司公式106.01外籍與大陸配偶證件別.xlsx'#歸化sex.Y10]+['file:///D:/外籍及大陸配偶人數/◎外配人數統計表(15號前)/◎◎每月資訊組提供之報表/107年6月/%23戶政司公式106.01外籍與大陸配偶證件別.xlsx'#'10411居留外籍'.N44]" table:style-name="ce73">
            <text:p>86</text:p>
          </table:table-cell>
          <table:table-cell office:value-type="float" office:value="1834" table:formula="of:=SUM([.AA10:.AB10])" table:style-name="ce73">
            <text:p>1,834</text:p>
          </table:table-cell>
          <table:table-cell office:value-type="float" office:value="926" table:formula="of:=[.C10]-[.F10]-[.I10]-[.L10]-[.O10]-[.R10]-[.U10]-[.X10]" table:style-name="ce73">
            <text:p>926</text:p>
          </table:table-cell>
          <table:table-cell office:value-type="float" office:value="908" table:formula="of:=[.D10]-[.G10]-[.J10]-[.M10]-[.P10]-[.S10]-[.V10]-[.Y10]" table:style-name="ce72">
            <text:p>908</text:p>
          </table:table-cell>
          <table:table-cell table:number-columns-repeated="16356"/>
        </table:table-row>
        <table:table-row table:style-name="ro1">
          <table:table-cell office:value-type="string" table:style-name="ce74">
            <text:p>臺中市</text:p>
          </table:table-cell>
          <table:table-cell office:value-type="float" office:value="18177" table:formula="of:=SUM([.C11:.D11])" table:style-name="ce73">
            <text:p>18,177</text:p>
          </table:table-cell>
          <table:table-cell office:value-type="float" office:value="2377" table:formula="of:=['file:///D:/外籍及大陸配偶人數/◎外配人數統計表(15號前)/◎◎每月資訊組提供之報表/107年6月/%23戶政司公式106.01外籍與大陸配偶證件別.xlsx'#歸化sex.C11]+['file:///D:/外籍及大陸配偶人數/◎外配人數統計表(15號前)/◎◎每月資訊組提供之報表/107年6月/%23戶政司公式106.01外籍與大陸配偶證件別.xlsx'#'10411居留外籍'.F12]" table:style-name="ce73">
            <text:p>2,377</text:p>
          </table:table-cell>
          <table:table-cell office:value-type="float" office:value="15800" table:formula="of:=['file:///D:/外籍及大陸配偶人數/◎外配人數統計表(15號前)/◎◎每月資訊組提供之報表/107年6月/%23戶政司公式106.01外籍與大陸配偶證件別.xlsx'#歸化sex.D11]+['file:///D:/外籍及大陸配偶人數/◎外配人數統計表(15號前)/◎◎每月資訊組提供之報表/107年6月/%23戶政司公式106.01外籍與大陸配偶證件別.xlsx'#'10411居留外籍'.G12]" table:style-name="ce73">
            <text:p>15,800</text:p>
          </table:table-cell>
          <table:table-cell office:value-type="float" office:value="10741" table:formula="of:=SUM([.F11:.G11])" table:style-name="ce73">
            <text:p>10,741</text:p>
          </table:table-cell>
          <table:table-cell office:value-type="float" office:value="158" table:formula="of:=['file:///D:/外籍及大陸配偶人數/◎外配人數統計表(15號前)/◎◎每月資訊組提供之報表/107年6月/%23戶政司公式106.01外籍與大陸配偶證件別.xlsx'#歸化sex.F11]+['file:///D:/外籍及大陸配偶人數/◎外配人數統計表(15號前)/◎◎每月資訊組提供之報表/107年6月/%23戶政司公式106.01外籍與大陸配偶證件別.xlsx'#'10411居留外籍'.H12]" table:style-name="ce73">
            <text:p>158</text:p>
          </table:table-cell>
          <table:table-cell office:value-type="float" office:value="10583" table:formula="of:=['file:///D:/外籍及大陸配偶人數/◎外配人數統計表(15號前)/◎◎每月資訊組提供之報表/107年6月/%23戶政司公式106.01外籍與大陸配偶證件別.xlsx'#歸化sex.G11]+['file:///D:/外籍及大陸配偶人數/◎外配人數統計表(15號前)/◎◎每月資訊組提供之報表/107年6月/%23戶政司公式106.01外籍與大陸配偶證件別.xlsx'#'10411居留外籍'.I12]" table:style-name="ce73">
            <text:p>10,583</text:p>
          </table:table-cell>
          <table:table-cell office:value-type="float" office:value="2313" table:formula="of:=SUM([.I11:.J11])" table:style-name="ce73">
            <text:p>2,313</text:p>
          </table:table-cell>
          <table:table-cell office:value-type="float" office:value="46" table:formula="of:=['file:///D:/外籍及大陸配偶人數/◎外配人數統計表(15號前)/◎◎每月資訊組提供之報表/107年6月/%23戶政司公式106.01外籍與大陸配偶證件別.xlsx'#歸化sex.I11]+['file:///D:/外籍及大陸配偶人數/◎外配人數統計表(15號前)/◎◎每月資訊組提供之報表/107年6月/%23戶政司公式106.01外籍與大陸配偶證件別.xlsx'#'10411居留外籍'.J12]" table:style-name="ce73">
            <text:p>46</text:p>
          </table:table-cell>
          <table:table-cell office:value-type="float" office:value="2267" table:formula="of:=['file:///D:/外籍及大陸配偶人數/◎外配人數統計表(15號前)/◎◎每月資訊組提供之報表/107年6月/%23戶政司公式106.01外籍與大陸配偶證件別.xlsx'#歸化sex.J11]+['file:///D:/外籍及大陸配偶人數/◎外配人數統計表(15號前)/◎◎每月資訊組提供之報表/107年6月/%23戶政司公式106.01外籍與大陸配偶證件別.xlsx'#'10411居留外籍'.K12]" table:style-name="ce73">
            <text:p>2,267</text:p>
          </table:table-cell>
          <table:table-cell office:value-type="float" office:value="864" table:formula="of:=SUM([.L11:.M11])" table:style-name="ce73">
            <text:p>864</text:p>
          </table:table-cell>
          <table:table-cell office:value-type="float" office:value="444" table:formula="of:=['file:///D:/外籍及大陸配偶人數/◎外配人數統計表(15號前)/◎◎每月資訊組提供之報表/107年6月/%23戶政司公式106.01外籍與大陸配偶證件別.xlsx'#歸化sex.L11]+['file:///D:/外籍及大陸配偶人數/◎外配人數統計表(15號前)/◎◎每月資訊組提供之報表/107年6月/%23戶政司公式106.01外籍與大陸配偶證件別.xlsx'#'10411居留外籍'.P12]" table:style-name="ce73">
            <text:p>444</text:p>
          </table:table-cell>
          <table:table-cell office:value-type="float" office:value="420" table:formula="of:=['file:///D:/外籍及大陸配偶人數/◎外配人數統計表(15號前)/◎◎每月資訊組提供之報表/107年6月/%23戶政司公式106.01外籍與大陸配偶證件別.xlsx'#歸化sex.M11]+['file:///D:/外籍及大陸配偶人數/◎外配人數統計表(15號前)/◎◎每月資訊組提供之報表/107年6月/%23戶政司公式106.01外籍與大陸配偶證件別.xlsx'#'10411居留外籍'.Q12]" table:style-name="ce73">
            <text:p>420</text:p>
          </table:table-cell>
          <table:table-cell office:value-type="float" office:value="866" table:formula="of:=SUM([.O11:.P11])" table:style-name="ce73">
            <text:p>866</text:p>
          </table:table-cell>
          <table:table-cell office:value-type="float" office:value="55" table:formula="of:=['file:///D:/外籍及大陸配偶人數/◎外配人數統計表(15號前)/◎◎每月資訊組提供之報表/107年6月/%23戶政司公式106.01外籍與大陸配偶證件別.xlsx'#歸化sex.O11]+['file:///D:/外籍及大陸配偶人數/◎外配人數統計表(15號前)/◎◎每月資訊組提供之報表/107年6月/%23戶政司公式106.01外籍與大陸配偶證件別.xlsx'#'10411居留外籍'.L12]" table:style-name="ce73">
            <text:p>55</text:p>
          </table:table-cell>
          <table:table-cell office:value-type="float" office:value="811" table:formula="of:=['file:///D:/外籍及大陸配偶人數/◎外配人數統計表(15號前)/◎◎每月資訊組提供之報表/107年6月/%23戶政司公式106.01外籍與大陸配偶證件別.xlsx'#歸化sex.P11]+['file:///D:/外籍及大陸配偶人數/◎外配人數統計表(15號前)/◎◎每月資訊組提供之報表/107年6月/%23戶政司公式106.01外籍與大陸配偶證件別.xlsx'#'10411居留外籍'.M12]" table:style-name="ce73">
            <text:p>811</text:p>
          </table:table-cell>
          <table:table-cell office:value-type="float" office:value="747" table:formula="of:=SUM([.R11:.S11])" table:style-name="ce73">
            <text:p>747</text:p>
          </table:table-cell>
          <table:table-cell office:value-type="float" office:value="1" table:formula="of:=['file:///D:/外籍及大陸配偶人數/◎外配人數統計表(15號前)/◎◎每月資訊組提供之報表/107年6月/%23戶政司公式106.01外籍與大陸配偶證件別.xlsx'#歸化sex.R11]+['file:///D:/外籍及大陸配偶人數/◎外配人數統計表(15號前)/◎◎每月資訊組提供之報表/107年6月/%23戶政司公式106.01外籍與大陸配偶證件別.xlsx'#'10411居留外籍'.G45]" table:style-name="ce73">
            <text:p>1</text:p>
          </table:table-cell>
          <table:table-cell office:value-type="float" office:value="746" table:formula="of:=['file:///D:/外籍及大陸配偶人數/◎外配人數統計表(15號前)/◎◎每月資訊組提供之報表/107年6月/%23戶政司公式106.01外籍與大陸配偶證件別.xlsx'#歸化sex.S11]+['file:///D:/外籍及大陸配偶人數/◎外配人數統計表(15號前)/◎◎每月資訊組提供之報表/107年6月/%23戶政司公式106.01外籍與大陸配偶證件別.xlsx'#'10411居留外籍'.H45]" table:style-name="ce73">
            <text:p>746</text:p>
          </table:table-cell>
          <table:table-cell office:value-type="float" office:value="513" table:formula="of:=SUM([.U11:.V11])" table:style-name="ce73">
            <text:p>513</text:p>
          </table:table-cell>
          <table:table-cell office:value-type="float" office:value="250" table:formula="of:=['file:///D:/外籍及大陸配偶人數/◎外配人數統計表(15號前)/◎◎每月資訊組提供之報表/107年6月/%23戶政司公式106.01外籍與大陸配偶證件別.xlsx'#歸化sex.U11]+['file:///D:/外籍及大陸配偶人數/◎外配人數統計表(15號前)/◎◎每月資訊組提供之報表/107年6月/%23戶政司公式106.01外籍與大陸配偶證件別.xlsx'#'10411居留外籍'.K45]" table:style-name="ce73">
            <text:p>250</text:p>
          </table:table-cell>
          <table:table-cell office:value-type="float" office:value="263" table:formula="of:=['file:///D:/外籍及大陸配偶人數/◎外配人數統計表(15號前)/◎◎每月資訊組提供之報表/107年6月/%23戶政司公式106.01外籍與大陸配偶證件別.xlsx'#歸化sex.V11]+['file:///D:/外籍及大陸配偶人數/◎外配人數統計表(15號前)/◎◎每月資訊組提供之報表/107年6月/%23戶政司公式106.01外籍與大陸配偶證件別.xlsx'#'10411居留外籍'.L45]" table:style-name="ce73">
            <text:p>263</text:p>
          </table:table-cell>
          <table:table-cell office:value-type="float" office:value="152" table:formula="of:=SUM([.X11:.Y11])" table:style-name="ce73">
            <text:p>152</text:p>
          </table:table-cell>
          <table:table-cell office:value-type="float" office:value="60" table:formula="of:=['file:///D:/外籍及大陸配偶人數/◎外配人數統計表(15號前)/◎◎每月資訊組提供之報表/107年6月/%23戶政司公式106.01外籍與大陸配偶證件別.xlsx'#歸化sex.X11]+['file:///D:/外籍及大陸配偶人數/◎外配人數統計表(15號前)/◎◎每月資訊組提供之報表/107年6月/%23戶政司公式106.01外籍與大陸配偶證件別.xlsx'#'10411居留外籍'.M45]" table:style-name="ce73">
            <text:p>60</text:p>
          </table:table-cell>
          <table:table-cell office:value-type="float" office:value="92" table:formula="of:=['file:///D:/外籍及大陸配偶人數/◎外配人數統計表(15號前)/◎◎每月資訊組提供之報表/107年6月/%23戶政司公式106.01外籍與大陸配偶證件別.xlsx'#歸化sex.Y11]+['file:///D:/外籍及大陸配偶人數/◎外配人數統計表(15號前)/◎◎每月資訊組提供之報表/107年6月/%23戶政司公式106.01外籍與大陸配偶證件別.xlsx'#'10411居留外籍'.N45]" table:style-name="ce73">
            <text:p>92</text:p>
          </table:table-cell>
          <table:table-cell office:value-type="float" office:value="1981" table:formula="of:=SUM([.AA11:.AB11])" table:style-name="ce73">
            <text:p>1,981</text:p>
          </table:table-cell>
          <table:table-cell office:value-type="float" office:value="1363" table:formula="of:=[.C11]-[.F11]-[.I11]-[.L11]-[.O11]-[.R11]-[.U11]-[.X11]" table:style-name="ce73">
            <text:p>1,363</text:p>
          </table:table-cell>
          <table:table-cell office:value-type="float" office:value="618" table:formula="of:=[.D11]-[.G11]-[.J11]-[.M11]-[.P11]-[.S11]-[.V11]-[.Y11]" table:style-name="ce72">
            <text:p>618</text:p>
          </table:table-cell>
          <table:table-cell table:number-columns-repeated="16356"/>
        </table:table-row>
        <table:table-row table:style-name="ro3">
          <table:table-cell office:value-type="string" table:style-name="ce74">
            <text:p>臺南市</text:p>
          </table:table-cell>
          <table:table-cell office:value-type="float" office:value="11595" table:formula="of:=SUM([.C12:.D12])" table:style-name="ce73">
            <text:p>11,595</text:p>
          </table:table-cell>
          <table:table-cell office:value-type="float" office:value="1107" table:formula="of:=['file:///D:/外籍及大陸配偶人數/◎外配人數統計表(15號前)/◎◎每月資訊組提供之報表/107年6月/%23戶政司公式106.01外籍與大陸配偶證件別.xlsx'#歸化sex.C12]+['file:///D:/外籍及大陸配偶人數/◎外配人數統計表(15號前)/◎◎每月資訊組提供之報表/107年6月/%23戶政司公式106.01外籍與大陸配偶證件別.xlsx'#'10411居留外籍'.F13]" table:style-name="ce73">
            <text:p>1,107</text:p>
          </table:table-cell>
          <table:table-cell office:value-type="float" office:value="10488" table:formula="of:=['file:///D:/外籍及大陸配偶人數/◎外配人數統計表(15號前)/◎◎每月資訊組提供之報表/107年6月/%23戶政司公式106.01外籍與大陸配偶證件別.xlsx'#歸化sex.D12]+['file:///D:/外籍及大陸配偶人數/◎外配人數統計表(15號前)/◎◎每月資訊組提供之報表/107年6月/%23戶政司公式106.01外籍與大陸配偶證件別.xlsx'#'10411居留外籍'.G13]" table:style-name="ce73">
            <text:p>10,488</text:p>
          </table:table-cell>
          <table:table-cell office:value-type="float" office:value="8054" table:formula="of:=SUM([.F12:.G12])" table:style-name="ce73">
            <text:p>8,054</text:p>
          </table:table-cell>
          <table:table-cell office:value-type="float" office:value="82" table:formula="of:=['file:///D:/外籍及大陸配偶人數/◎外配人數統計表(15號前)/◎◎每月資訊組提供之報表/107年6月/%23戶政司公式106.01外籍與大陸配偶證件別.xlsx'#歸化sex.F12]+['file:///D:/外籍及大陸配偶人數/◎外配人數統計表(15號前)/◎◎每月資訊組提供之報表/107年6月/%23戶政司公式106.01外籍與大陸配偶證件別.xlsx'#'10411居留外籍'.H13]" table:style-name="ce73">
            <text:p>82</text:p>
          </table:table-cell>
          <table:table-cell office:value-type="float" office:value="7972" table:formula="of:=['file:///D:/外籍及大陸配偶人數/◎外配人數統計表(15號前)/◎◎每月資訊組提供之報表/107年6月/%23戶政司公式106.01外籍與大陸配偶證件別.xlsx'#歸化sex.G12]+['file:///D:/外籍及大陸配偶人數/◎外配人數統計表(15號前)/◎◎每月資訊組提供之報表/107年6月/%23戶政司公式106.01外籍與大陸配偶證件別.xlsx'#'10411居留外籍'.I13]" table:style-name="ce73">
            <text:p>7,972</text:p>
          </table:table-cell>
          <table:table-cell office:value-type="float" office:value="1081" table:formula="of:=SUM([.I12:.J12])" table:style-name="ce73">
            <text:p>1,081</text:p>
          </table:table-cell>
          <table:table-cell office:value-type="float" office:value="17" table:formula="of:=['file:///D:/外籍及大陸配偶人數/◎外配人數統計表(15號前)/◎◎每月資訊組提供之報表/107年6月/%23戶政司公式106.01外籍與大陸配偶證件別.xlsx'#歸化sex.I12]+['file:///D:/外籍及大陸配偶人數/◎外配人數統計表(15號前)/◎◎每月資訊組提供之報表/107年6月/%23戶政司公式106.01外籍與大陸配偶證件別.xlsx'#'10411居留外籍'.J13]" table:style-name="ce73">
            <text:p>17</text:p>
          </table:table-cell>
          <table:table-cell office:value-type="float" office:value="1064" table:formula="of:=['file:///D:/外籍及大陸配偶人數/◎外配人數統計表(15號前)/◎◎每月資訊組提供之報表/107年6月/%23戶政司公式106.01外籍與大陸配偶證件別.xlsx'#歸化sex.J12]+['file:///D:/外籍及大陸配偶人數/◎外配人數統計表(15號前)/◎◎每月資訊組提供之報表/107年6月/%23戶政司公式106.01外籍與大陸配偶證件別.xlsx'#'10411居留外籍'.K13]" table:style-name="ce73">
            <text:p>1,064</text:p>
          </table:table-cell>
          <table:table-cell office:value-type="float" office:value="515" table:formula="of:=SUM([.L12:.M12])" table:style-name="ce73">
            <text:p>515</text:p>
          </table:table-cell>
          <table:table-cell office:value-type="float" office:value="224" table:formula="of:=['file:///D:/外籍及大陸配偶人數/◎外配人數統計表(15號前)/◎◎每月資訊組提供之報表/107年6月/%23戶政司公式106.01外籍與大陸配偶證件別.xlsx'#歸化sex.L12]+['file:///D:/外籍及大陸配偶人數/◎外配人數統計表(15號前)/◎◎每月資訊組提供之報表/107年6月/%23戶政司公式106.01外籍與大陸配偶證件別.xlsx'#'10411居留外籍'.P13]" table:style-name="ce73">
            <text:p>224</text:p>
          </table:table-cell>
          <table:table-cell office:value-type="float" office:value="291" table:formula="of:=['file:///D:/外籍及大陸配偶人數/◎外配人數統計表(15號前)/◎◎每月資訊組提供之報表/107年6月/%23戶政司公式106.01外籍與大陸配偶證件別.xlsx'#歸化sex.M12]+['file:///D:/外籍及大陸配偶人數/◎外配人數統計表(15號前)/◎◎每月資訊組提供之報表/107年6月/%23戶政司公式106.01外籍與大陸配偶證件別.xlsx'#'10411居留外籍'.Q13]" table:style-name="ce73">
            <text:p>291</text:p>
          </table:table-cell>
          <table:table-cell office:value-type="float" office:value="471" table:formula="of:=SUM([.O12:.P12])" table:style-name="ce73">
            <text:p>471</text:p>
          </table:table-cell>
          <table:table-cell office:value-type="float" office:value="35" table:formula="of:=['file:///D:/外籍及大陸配偶人數/◎外配人數統計表(15號前)/◎◎每月資訊組提供之報表/107年6月/%23戶政司公式106.01外籍與大陸配偶證件別.xlsx'#歸化sex.O12]+['file:///D:/外籍及大陸配偶人數/◎外配人數統計表(15號前)/◎◎每月資訊組提供之報表/107年6月/%23戶政司公式106.01外籍與大陸配偶證件別.xlsx'#'10411居留外籍'.L13]" table:style-name="ce73">
            <text:p>35</text:p>
          </table:table-cell>
          <table:table-cell office:value-type="float" office:value="436" table:formula="of:=['file:///D:/外籍及大陸配偶人數/◎外配人數統計表(15號前)/◎◎每月資訊組提供之報表/107年6月/%23戶政司公式106.01外籍與大陸配偶證件別.xlsx'#歸化sex.P12]+['file:///D:/外籍及大陸配偶人數/◎外配人數統計表(15號前)/◎◎每月資訊組提供之報表/107年6月/%23戶政司公式106.01外籍與大陸配偶證件別.xlsx'#'10411居留外籍'.M13]" table:style-name="ce73">
            <text:p>436</text:p>
          </table:table-cell>
          <table:table-cell office:value-type="float" office:value="329" table:formula="of:=SUM([.R12:.S12])" table:style-name="ce73">
            <text:p>329</text:p>
          </table:table-cell>
          <table:table-cell office:value-type="float" office:value="0" table:formula="of:=['file:///D:/外籍及大陸配偶人數/◎外配人數統計表(15號前)/◎◎每月資訊組提供之報表/107年6月/%23戶政司公式106.01外籍與大陸配偶證件別.xlsx'#歸化sex.R12]+['file:///D:/外籍及大陸配偶人數/◎外配人數統計表(15號前)/◎◎每月資訊組提供之報表/107年6月/%23戶政司公式106.01外籍與大陸配偶證件別.xlsx'#'10411居留外籍'.G46]" table:style-name="ce73">
            <text:p>－</text:p>
          </table:table-cell>
          <table:table-cell office:value-type="float" office:value="329" table:formula="of:=['file:///D:/外籍及大陸配偶人數/◎外配人數統計表(15號前)/◎◎每月資訊組提供之報表/107年6月/%23戶政司公式106.01外籍與大陸配偶證件別.xlsx'#歸化sex.S12]+['file:///D:/外籍及大陸配偶人數/◎外配人數統計表(15號前)/◎◎每月資訊組提供之報表/107年6月/%23戶政司公式106.01外籍與大陸配偶證件別.xlsx'#'10411居留外籍'.H46]" table:style-name="ce73">
            <text:p>329</text:p>
          </table:table-cell>
          <table:table-cell office:value-type="float" office:value="237" table:formula="of:=SUM([.U12:.V12])" table:style-name="ce73">
            <text:p>237</text:p>
          </table:table-cell>
          <table:table-cell office:value-type="float" office:value="128" table:formula="of:=['file:///D:/外籍及大陸配偶人數/◎外配人數統計表(15號前)/◎◎每月資訊組提供之報表/107年6月/%23戶政司公式106.01外籍與大陸配偶證件別.xlsx'#歸化sex.U12]+['file:///D:/外籍及大陸配偶人數/◎外配人數統計表(15號前)/◎◎每月資訊組提供之報表/107年6月/%23戶政司公式106.01外籍與大陸配偶證件別.xlsx'#'10411居留外籍'.K46]" table:style-name="ce73">
            <text:p>128</text:p>
          </table:table-cell>
          <table:table-cell office:value-type="float" office:value="109" table:formula="of:=['file:///D:/外籍及大陸配偶人數/◎外配人數統計表(15號前)/◎◎每月資訊組提供之報表/107年6月/%23戶政司公式106.01外籍與大陸配偶證件別.xlsx'#歸化sex.V12]+['file:///D:/外籍及大陸配偶人數/◎外配人數統計表(15號前)/◎◎每月資訊組提供之報表/107年6月/%23戶政司公式106.01外籍與大陸配偶證件別.xlsx'#'10411居留外籍'.L46]" table:style-name="ce73">
            <text:p>109</text:p>
          </table:table-cell>
          <table:table-cell office:value-type="float" office:value="76" table:formula="of:=SUM([.X12:.Y12])" table:style-name="ce73">
            <text:p>76</text:p>
          </table:table-cell>
          <table:table-cell office:value-type="float" office:value="43" table:formula="of:=['file:///D:/外籍及大陸配偶人數/◎外配人數統計表(15號前)/◎◎每月資訊組提供之報表/107年6月/%23戶政司公式106.01外籍與大陸配偶證件別.xlsx'#歸化sex.X12]+['file:///D:/外籍及大陸配偶人數/◎外配人數統計表(15號前)/◎◎每月資訊組提供之報表/107年6月/%23戶政司公式106.01外籍與大陸配偶證件別.xlsx'#'10411居留外籍'.M46]" table:style-name="ce73">
            <text:p>43</text:p>
          </table:table-cell>
          <table:table-cell office:value-type="float" office:value="33" table:formula="of:=['file:///D:/外籍及大陸配偶人數/◎外配人數統計表(15號前)/◎◎每月資訊組提供之報表/107年6月/%23戶政司公式106.01外籍與大陸配偶證件別.xlsx'#歸化sex.Y12]+['file:///D:/外籍及大陸配偶人數/◎外配人數統計表(15號前)/◎◎每月資訊組提供之報表/107年6月/%23戶政司公式106.01外籍與大陸配偶證件別.xlsx'#'10411居留外籍'.N46]" table:style-name="ce73">
            <text:p>33</text:p>
          </table:table-cell>
          <table:table-cell office:value-type="float" office:value="832" table:formula="of:=SUM([.AA12:.AB12])" table:style-name="ce73">
            <text:p>832</text:p>
          </table:table-cell>
          <table:table-cell office:value-type="float" office:value="578" table:formula="of:=[.C12]-[.F12]-[.I12]-[.L12]-[.O12]-[.R12]-[.U12]-[.X12]" table:style-name="ce73">
            <text:p>578</text:p>
          </table:table-cell>
          <table:table-cell office:value-type="float" office:value="254" table:formula="of:=[.D12]-[.G12]-[.J12]-[.M12]-[.P12]-[.S12]-[.V12]-[.Y12]" table:style-name="ce72">
            <text:p>254</text:p>
          </table:table-cell>
          <table:table-cell table:number-columns-repeated="16356"/>
        </table:table-row>
        <table:table-row table:style-name="ro3">
          <table:table-cell office:value-type="string" table:style-name="ce74">
            <text:p>高雄市</text:p>
          </table:table-cell>
          <table:table-cell office:value-type="float" office:value="18173" table:formula="of:=SUM([.C13:.D13])" table:style-name="ce73">
            <text:p>18,173</text:p>
          </table:table-cell>
          <table:table-cell office:value-type="float" office:value="1662" table:formula="of:=['file:///D:/外籍及大陸配偶人數/◎外配人數統計表(15號前)/◎◎每月資訊組提供之報表/107年6月/%23戶政司公式106.01外籍與大陸配偶證件別.xlsx'#歸化sex.C13]+['file:///D:/外籍及大陸配偶人數/◎外配人數統計表(15號前)/◎◎每月資訊組提供之報表/107年6月/%23戶政司公式106.01外籍與大陸配偶證件別.xlsx'#'10411居留外籍'.F14]" table:style-name="ce73">
            <text:p>1,662</text:p>
          </table:table-cell>
          <table:table-cell office:value-type="float" office:value="16511" table:formula="of:=['file:///D:/外籍及大陸配偶人數/◎外配人數統計表(15號前)/◎◎每月資訊組提供之報表/107年6月/%23戶政司公式106.01外籍與大陸配偶證件別.xlsx'#歸化sex.D13]+['file:///D:/外籍及大陸配偶人數/◎外配人數統計表(15號前)/◎◎每月資訊組提供之報表/107年6月/%23戶政司公式106.01外籍與大陸配偶證件別.xlsx'#'10411居留外籍'.G14]" table:style-name="ce73">
            <text:p>16,511</text:p>
          </table:table-cell>
          <table:table-cell office:value-type="float" office:value="11874" table:formula="of:=SUM([.F13:.G13])" table:style-name="ce73">
            <text:p>11,874</text:p>
          </table:table-cell>
          <table:table-cell office:value-type="float" office:value="98" table:formula="of:=['file:///D:/外籍及大陸配偶人數/◎外配人數統計表(15號前)/◎◎每月資訊組提供之報表/107年6月/%23戶政司公式106.01外籍與大陸配偶證件別.xlsx'#歸化sex.F13]+['file:///D:/外籍及大陸配偶人數/◎外配人數統計表(15號前)/◎◎每月資訊組提供之報表/107年6月/%23戶政司公式106.01外籍與大陸配偶證件別.xlsx'#'10411居留外籍'.H14]" table:style-name="ce73">
            <text:p>98</text:p>
          </table:table-cell>
          <table:table-cell office:value-type="float" office:value="11776" table:formula="of:=['file:///D:/外籍及大陸配偶人數/◎外配人數統計表(15號前)/◎◎每月資訊組提供之報表/107年6月/%23戶政司公式106.01外籍與大陸配偶證件別.xlsx'#歸化sex.G13]+['file:///D:/外籍及大陸配偶人數/◎外配人數統計表(15號前)/◎◎每月資訊組提供之報表/107年6月/%23戶政司公式106.01外籍與大陸配偶證件別.xlsx'#'10411居留外籍'.I14]" table:style-name="ce73">
            <text:p>11,776</text:p>
          </table:table-cell>
          <table:table-cell office:value-type="float" office:value="2109" table:formula="of:=SUM([.I13:.J13])" table:style-name="ce73">
            <text:p>2,109</text:p>
          </table:table-cell>
          <table:table-cell office:value-type="float" office:value="36" table:formula="of:=['file:///D:/外籍及大陸配偶人數/◎外配人數統計表(15號前)/◎◎每月資訊組提供之報表/107年6月/%23戶政司公式106.01外籍與大陸配偶證件別.xlsx'#歸化sex.I13]+['file:///D:/外籍及大陸配偶人數/◎外配人數統計表(15號前)/◎◎每月資訊組提供之報表/107年6月/%23戶政司公式106.01外籍與大陸配偶證件別.xlsx'#'10411居留外籍'.J14]" table:style-name="ce73">
            <text:p>36</text:p>
          </table:table-cell>
          <table:table-cell office:value-type="float" office:value="2073" table:formula="of:=['file:///D:/外籍及大陸配偶人數/◎外配人數統計表(15號前)/◎◎每月資訊組提供之報表/107年6月/%23戶政司公式106.01外籍與大陸配偶證件別.xlsx'#歸化sex.J13]+['file:///D:/外籍及大陸配偶人數/◎外配人數統計表(15號前)/◎◎每月資訊組提供之報表/107年6月/%23戶政司公式106.01外籍與大陸配偶證件別.xlsx'#'10411居留外籍'.K14]" table:style-name="ce73">
            <text:p>2,073</text:p>
          </table:table-cell>
          <table:table-cell office:value-type="float" office:value="611" table:formula="of:=SUM([.L13:.M13])" table:style-name="ce73">
            <text:p>611</text:p>
          </table:table-cell>
          <table:table-cell office:value-type="float" office:value="150" table:formula="of:=['file:///D:/外籍及大陸配偶人數/◎外配人數統計表(15號前)/◎◎每月資訊組提供之報表/107年6月/%23戶政司公式106.01外籍與大陸配偶證件別.xlsx'#歸化sex.L13]+['file:///D:/外籍及大陸配偶人數/◎外配人數統計表(15號前)/◎◎每月資訊組提供之報表/107年6月/%23戶政司公式106.01外籍與大陸配偶證件別.xlsx'#'10411居留外籍'.P14]" table:style-name="ce73">
            <text:p>150</text:p>
          </table:table-cell>
          <table:table-cell office:value-type="float" office:value="461" table:formula="of:=['file:///D:/外籍及大陸配偶人數/◎外配人數統計表(15號前)/◎◎每月資訊組提供之報表/107年6月/%23戶政司公式106.01外籍與大陸配偶證件別.xlsx'#歸化sex.M13]+['file:///D:/外籍及大陸配偶人數/◎外配人數統計表(15號前)/◎◎每月資訊組提供之報表/107年6月/%23戶政司公式106.01外籍與大陸配偶證件別.xlsx'#'10411居留外籍'.Q14]" table:style-name="ce73">
            <text:p>461</text:p>
          </table:table-cell>
          <table:table-cell office:value-type="float" office:value="949" table:formula="of:=SUM([.O13:.P13])" table:style-name="ce73">
            <text:p>949</text:p>
          </table:table-cell>
          <table:table-cell office:value-type="float" office:value="51" table:formula="of:=['file:///D:/外籍及大陸配偶人數/◎外配人數統計表(15號前)/◎◎每月資訊組提供之報表/107年6月/%23戶政司公式106.01外籍與大陸配偶證件別.xlsx'#歸化sex.O13]+['file:///D:/外籍及大陸配偶人數/◎外配人數統計表(15號前)/◎◎每月資訊組提供之報表/107年6月/%23戶政司公式106.01外籍與大陸配偶證件別.xlsx'#'10411居留外籍'.L14]" table:style-name="ce73">
            <text:p>51</text:p>
          </table:table-cell>
          <table:table-cell office:value-type="float" office:value="898" table:formula="of:=['file:///D:/外籍及大陸配偶人數/◎外配人數統計表(15號前)/◎◎每月資訊組提供之報表/107年6月/%23戶政司公式106.01外籍與大陸配偶證件別.xlsx'#歸化sex.P13]+['file:///D:/外籍及大陸配偶人數/◎外配人數統計表(15號前)/◎◎每月資訊組提供之報表/107年6月/%23戶政司公式106.01外籍與大陸配偶證件別.xlsx'#'10411居留外籍'.M14]" table:style-name="ce73">
            <text:p>898</text:p>
          </table:table-cell>
          <table:table-cell office:value-type="float" office:value="440" table:formula="of:=SUM([.R13:.S13])" table:style-name="ce73">
            <text:p>440</text:p>
          </table:table-cell>
          <table:table-cell office:value-type="float" office:value="0" table:formula="of:=['file:///D:/外籍及大陸配偶人數/◎外配人數統計表(15號前)/◎◎每月資訊組提供之報表/107年6月/%23戶政司公式106.01外籍與大陸配偶證件別.xlsx'#歸化sex.R13]+['file:///D:/外籍及大陸配偶人數/◎外配人數統計表(15號前)/◎◎每月資訊組提供之報表/107年6月/%23戶政司公式106.01外籍與大陸配偶證件別.xlsx'#'10411居留外籍'.G47]" table:style-name="ce73">
            <text:p>－</text:p>
          </table:table-cell>
          <table:table-cell office:value-type="float" office:value="440" table:formula="of:=['file:///D:/外籍及大陸配偶人數/◎外配人數統計表(15號前)/◎◎每月資訊組提供之報表/107年6月/%23戶政司公式106.01外籍與大陸配偶證件別.xlsx'#歸化sex.S13]+['file:///D:/外籍及大陸配偶人數/◎外配人數統計表(15號前)/◎◎每月資訊組提供之報表/107年6月/%23戶政司公式106.01外籍與大陸配偶證件別.xlsx'#'10411居留外籍'.H47]" table:style-name="ce73">
            <text:p>440</text:p>
          </table:table-cell>
          <table:table-cell office:value-type="float" office:value="466" table:formula="of:=SUM([.U13:.V13])" table:style-name="ce73">
            <text:p>466</text:p>
          </table:table-cell>
          <table:table-cell office:value-type="float" office:value="260" table:formula="of:=['file:///D:/外籍及大陸配偶人數/◎外配人數統計表(15號前)/◎◎每月資訊組提供之報表/107年6月/%23戶政司公式106.01外籍與大陸配偶證件別.xlsx'#歸化sex.U13]+['file:///D:/外籍及大陸配偶人數/◎外配人數統計表(15號前)/◎◎每月資訊組提供之報表/107年6月/%23戶政司公式106.01外籍與大陸配偶證件別.xlsx'#'10411居留外籍'.K47]" table:style-name="ce73">
            <text:p>260</text:p>
          </table:table-cell>
          <table:table-cell office:value-type="float" office:value="206" table:formula="of:=['file:///D:/外籍及大陸配偶人數/◎外配人數統計表(15號前)/◎◎每月資訊組提供之報表/107年6月/%23戶政司公式106.01外籍與大陸配偶證件別.xlsx'#歸化sex.V13]+['file:///D:/外籍及大陸配偶人數/◎外配人數統計表(15號前)/◎◎每月資訊組提供之報表/107年6月/%23戶政司公式106.01外籍與大陸配偶證件別.xlsx'#'10411居留外籍'.L47]" table:style-name="ce73">
            <text:p>206</text:p>
          </table:table-cell>
          <table:table-cell office:value-type="float" office:value="162" table:formula="of:=SUM([.X13:.Y13])" table:style-name="ce73">
            <text:p>162</text:p>
          </table:table-cell>
          <table:table-cell office:value-type="float" office:value="68" table:formula="of:=['file:///D:/外籍及大陸配偶人數/◎外配人數統計表(15號前)/◎◎每月資訊組提供之報表/107年6月/%23戶政司公式106.01外籍與大陸配偶證件別.xlsx'#歸化sex.X13]+['file:///D:/外籍及大陸配偶人數/◎外配人數統計表(15號前)/◎◎每月資訊組提供之報表/107年6月/%23戶政司公式106.01外籍與大陸配偶證件別.xlsx'#'10411居留外籍'.M47]" table:style-name="ce73">
            <text:p>68</text:p>
          </table:table-cell>
          <table:table-cell office:value-type="float" office:value="94" table:formula="of:=['file:///D:/外籍及大陸配偶人數/◎外配人數統計表(15號前)/◎◎每月資訊組提供之報表/107年6月/%23戶政司公式106.01外籍與大陸配偶證件別.xlsx'#歸化sex.Y13]+['file:///D:/外籍及大陸配偶人數/◎外配人數統計表(15號前)/◎◎每月資訊組提供之報表/107年6月/%23戶政司公式106.01外籍與大陸配偶證件別.xlsx'#'10411居留外籍'.N47]" table:style-name="ce73">
            <text:p>94</text:p>
          </table:table-cell>
          <table:table-cell office:value-type="float" office:value="1562" table:formula="of:=SUM([.AA13:.AB13])" table:style-name="ce73">
            <text:p>1,562</text:p>
          </table:table-cell>
          <table:table-cell office:value-type="float" office:value="999" table:formula="of:=[.C13]-[.F13]-[.I13]-[.L13]-[.O13]-[.R13]-[.U13]-[.X13]" table:style-name="ce73">
            <text:p>999</text:p>
          </table:table-cell>
          <table:table-cell office:value-type="float" office:value="563" table:formula="of:=[.D13]-[.G13]-[.J13]-[.M13]-[.P13]-[.S13]-[.V13]-[.Y13]" table:style-name="ce72">
            <text:p>563</text:p>
          </table:table-cell>
          <table:table-cell table:number-columns-repeated="16356"/>
        </table:table-row>
        <table:table-row table:style-name="ro1">
          <table:table-cell office:value-type="string" table:style-name="ce74">
            <text:p>宜蘭縣</text:p>
          </table:table-cell>
          <table:table-cell office:value-type="float" office:value="3375" table:formula="of:=SUM([.C14:.D14])" table:style-name="ce73">
            <text:p>3,375</text:p>
          </table:table-cell>
          <table:table-cell office:value-type="float" office:value="208" table:formula="of:=['file:///D:/外籍及大陸配偶人數/◎外配人數統計表(15號前)/◎◎每月資訊組提供之報表/107年6月/%23戶政司公式106.01外籍與大陸配偶證件別.xlsx'#歸化sex.C14]+['file:///D:/外籍及大陸配偶人數/◎外配人數統計表(15號前)/◎◎每月資訊組提供之報表/107年6月/%23戶政司公式106.01外籍與大陸配偶證件別.xlsx'#'10411居留外籍'.F15]" table:style-name="ce73">
            <text:p>208</text:p>
          </table:table-cell>
          <table:table-cell office:value-type="float" office:value="3167" table:formula="of:=['file:///D:/外籍及大陸配偶人數/◎外配人數統計表(15號前)/◎◎每月資訊組提供之報表/107年6月/%23戶政司公式106.01外籍與大陸配偶證件別.xlsx'#歸化sex.D14]+['file:///D:/外籍及大陸配偶人數/◎外配人數統計表(15號前)/◎◎每月資訊組提供之報表/107年6月/%23戶政司公式106.01外籍與大陸配偶證件別.xlsx'#'10411居留外籍'.G15]" table:style-name="ce73">
            <text:p>3,167</text:p>
          </table:table-cell>
          <table:table-cell office:value-type="float" office:value="2316" table:formula="of:=SUM([.F14:.G14])" table:style-name="ce73">
            <text:p>2,316</text:p>
          </table:table-cell>
          <table:table-cell office:value-type="float" office:value="11" table:formula="of:=['file:///D:/外籍及大陸配偶人數/◎外配人數統計表(15號前)/◎◎每月資訊組提供之報表/107年6月/%23戶政司公式106.01外籍與大陸配偶證件別.xlsx'#歸化sex.F14]+['file:///D:/外籍及大陸配偶人數/◎外配人數統計表(15號前)/◎◎每月資訊組提供之報表/107年6月/%23戶政司公式106.01外籍與大陸配偶證件別.xlsx'#'10411居留外籍'.H15]" table:style-name="ce73">
            <text:p>11</text:p>
          </table:table-cell>
          <table:table-cell office:value-type="float" office:value="2305" table:formula="of:=['file:///D:/外籍及大陸配偶人數/◎外配人數統計表(15號前)/◎◎每月資訊組提供之報表/107年6月/%23戶政司公式106.01外籍與大陸配偶證件別.xlsx'#歸化sex.G14]+['file:///D:/外籍及大陸配偶人數/◎外配人數統計表(15號前)/◎◎每月資訊組提供之報表/107年6月/%23戶政司公式106.01外籍與大陸配偶證件別.xlsx'#'10411居留外籍'.I15]" table:style-name="ce73">
            <text:p>2,305</text:p>
          </table:table-cell>
          <table:table-cell office:value-type="float" office:value="455" table:formula="of:=SUM([.I14:.J14])" table:style-name="ce73">
            <text:p>455</text:p>
          </table:table-cell>
          <table:table-cell office:value-type="float" office:value="4" table:formula="of:=['file:///D:/外籍及大陸配偶人數/◎外配人數統計表(15號前)/◎◎每月資訊組提供之報表/107年6月/%23戶政司公式106.01外籍與大陸配偶證件別.xlsx'#歸化sex.I14]+['file:///D:/外籍及大陸配偶人數/◎外配人數統計表(15號前)/◎◎每月資訊組提供之報表/107年6月/%23戶政司公式106.01外籍與大陸配偶證件別.xlsx'#'10411居留外籍'.J15]" table:style-name="ce73">
            <text:p>4</text:p>
          </table:table-cell>
          <table:table-cell office:value-type="float" office:value="451" table:formula="of:=['file:///D:/外籍及大陸配偶人數/◎外配人數統計表(15號前)/◎◎每月資訊組提供之報表/107年6月/%23戶政司公式106.01外籍與大陸配偶證件別.xlsx'#歸化sex.J14]+['file:///D:/外籍及大陸配偶人數/◎外配人數統計表(15號前)/◎◎每月資訊組提供之報表/107年6月/%23戶政司公式106.01外籍與大陸配偶證件別.xlsx'#'10411居留外籍'.K15]" table:style-name="ce73">
            <text:p>451</text:p>
          </table:table-cell>
          <table:table-cell office:value-type="float" office:value="115" table:formula="of:=SUM([.L14:.M14])" table:style-name="ce73">
            <text:p>115</text:p>
          </table:table-cell>
          <table:table-cell office:value-type="float" office:value="28" table:formula="of:=['file:///D:/外籍及大陸配偶人數/◎外配人數統計表(15號前)/◎◎每月資訊組提供之報表/107年6月/%23戶政司公式106.01外籍與大陸配偶證件別.xlsx'#歸化sex.L14]+['file:///D:/外籍及大陸配偶人數/◎外配人數統計表(15號前)/◎◎每月資訊組提供之報表/107年6月/%23戶政司公式106.01外籍與大陸配偶證件別.xlsx'#'10411居留外籍'.P15]" table:style-name="ce73">
            <text:p>28</text:p>
          </table:table-cell>
          <table:table-cell office:value-type="float" office:value="87" table:formula="of:=['file:///D:/外籍及大陸配偶人數/◎外配人數統計表(15號前)/◎◎每月資訊組提供之報表/107年6月/%23戶政司公式106.01外籍與大陸配偶證件別.xlsx'#歸化sex.M14]+['file:///D:/外籍及大陸配偶人數/◎外配人數統計表(15號前)/◎◎每月資訊組提供之報表/107年6月/%23戶政司公式106.01外籍與大陸配偶證件別.xlsx'#'10411居留外籍'.Q15]" table:style-name="ce73">
            <text:p>87</text:p>
          </table:table-cell>
          <table:table-cell office:value-type="float" office:value="94" table:formula="of:=SUM([.O14:.P14])" table:style-name="ce73">
            <text:p>94</text:p>
          </table:table-cell>
          <table:table-cell office:value-type="float" office:value="5" table:formula="of:=['file:///D:/外籍及大陸配偶人數/◎外配人數統計表(15號前)/◎◎每月資訊組提供之報表/107年6月/%23戶政司公式106.01外籍與大陸配偶證件別.xlsx'#歸化sex.O14]+['file:///D:/外籍及大陸配偶人數/◎外配人數統計表(15號前)/◎◎每月資訊組提供之報表/107年6月/%23戶政司公式106.01外籍與大陸配偶證件別.xlsx'#'10411居留外籍'.L15]" table:style-name="ce73">
            <text:p>5</text:p>
          </table:table-cell>
          <table:table-cell office:value-type="float" office:value="89" table:formula="of:=['file:///D:/外籍及大陸配偶人數/◎外配人數統計表(15號前)/◎◎每月資訊組提供之報表/107年6月/%23戶政司公式106.01外籍與大陸配偶證件別.xlsx'#歸化sex.P14]+['file:///D:/外籍及大陸配偶人數/◎外配人數統計表(15號前)/◎◎每月資訊組提供之報表/107年6月/%23戶政司公式106.01外籍與大陸配偶證件別.xlsx'#'10411居留外籍'.M15]" table:style-name="ce73">
            <text:p>89</text:p>
          </table:table-cell>
          <table:table-cell office:value-type="float" office:value="132" table:formula="of:=SUM([.R14:.S14])" table:style-name="ce73">
            <text:p>132</text:p>
          </table:table-cell>
          <table:table-cell office:value-type="float" office:value="0" table:formula="of:=['file:///D:/外籍及大陸配偶人數/◎外配人數統計表(15號前)/◎◎每月資訊組提供之報表/107年6月/%23戶政司公式106.01外籍與大陸配偶證件別.xlsx'#歸化sex.R14]+['file:///D:/外籍及大陸配偶人數/◎外配人數統計表(15號前)/◎◎每月資訊組提供之報表/107年6月/%23戶政司公式106.01外籍與大陸配偶證件別.xlsx'#'10411居留外籍'.G48]" table:style-name="ce73">
            <text:p>－</text:p>
          </table:table-cell>
          <table:table-cell office:value-type="float" office:value="132" table:formula="of:=['file:///D:/外籍及大陸配偶人數/◎外配人數統計表(15號前)/◎◎每月資訊組提供之報表/107年6月/%23戶政司公式106.01外籍與大陸配偶證件別.xlsx'#歸化sex.S14]+['file:///D:/外籍及大陸配偶人數/◎外配人數統計表(15號前)/◎◎每月資訊組提供之報表/107年6月/%23戶政司公式106.01外籍與大陸配偶證件別.xlsx'#'10411居留外籍'.H48]" table:style-name="ce73">
            <text:p>132</text:p>
          </table:table-cell>
          <table:table-cell office:value-type="float" office:value="44" table:formula="of:=SUM([.U14:.V14])" table:style-name="ce73">
            <text:p>44</text:p>
          </table:table-cell>
          <table:table-cell office:value-type="float" office:value="29" table:formula="of:=['file:///D:/外籍及大陸配偶人數/◎外配人數統計表(15號前)/◎◎每月資訊組提供之報表/107年6月/%23戶政司公式106.01外籍與大陸配偶證件別.xlsx'#歸化sex.U14]+['file:///D:/外籍及大陸配偶人數/◎外配人數統計表(15號前)/◎◎每月資訊組提供之報表/107年6月/%23戶政司公式106.01外籍與大陸配偶證件別.xlsx'#'10411居留外籍'.K48]" table:style-name="ce73">
            <text:p>29</text:p>
          </table:table-cell>
          <table:table-cell office:value-type="float" office:value="15" table:formula="of:=['file:///D:/外籍及大陸配偶人數/◎外配人數統計表(15號前)/◎◎每月資訊組提供之報表/107年6月/%23戶政司公式106.01外籍與大陸配偶證件別.xlsx'#歸化sex.V14]+['file:///D:/外籍及大陸配偶人數/◎外配人數統計表(15號前)/◎◎每月資訊組提供之報表/107年6月/%23戶政司公式106.01外籍與大陸配偶證件別.xlsx'#'10411居留外籍'.L48]" table:style-name="ce73">
            <text:p>15</text:p>
          </table:table-cell>
          <table:table-cell office:value-type="float" office:value="9" table:formula="of:=SUM([.X14:.Y14])" table:style-name="ce73">
            <text:p>9</text:p>
          </table:table-cell>
          <table:table-cell office:value-type="float" office:value="3" table:formula="of:=['file:///D:/外籍及大陸配偶人數/◎外配人數統計表(15號前)/◎◎每月資訊組提供之報表/107年6月/%23戶政司公式106.01外籍與大陸配偶證件別.xlsx'#歸化sex.X14]+['file:///D:/外籍及大陸配偶人數/◎外配人數統計表(15號前)/◎◎每月資訊組提供之報表/107年6月/%23戶政司公式106.01外籍與大陸配偶證件別.xlsx'#'10411居留外籍'.M48]" table:style-name="ce73">
            <text:p>3</text:p>
          </table:table-cell>
          <table:table-cell office:value-type="float" office:value="6" table:formula="of:=['file:///D:/外籍及大陸配偶人數/◎外配人數統計表(15號前)/◎◎每月資訊組提供之報表/107年6月/%23戶政司公式106.01外籍與大陸配偶證件別.xlsx'#歸化sex.Y14]+['file:///D:/外籍及大陸配偶人數/◎外配人數統計表(15號前)/◎◎每月資訊組提供之報表/107年6月/%23戶政司公式106.01外籍與大陸配偶證件別.xlsx'#'10411居留外籍'.N48]" table:style-name="ce73">
            <text:p>6</text:p>
          </table:table-cell>
          <table:table-cell office:value-type="float" office:value="210" table:formula="of:=SUM([.AA14:.AB14])" table:style-name="ce73">
            <text:p>210</text:p>
          </table:table-cell>
          <table:table-cell office:value-type="float" office:value="128" table:formula="of:=[.C14]-[.F14]-[.I14]-[.L14]-[.O14]-[.R14]-[.U14]-[.X14]" table:style-name="ce73">
            <text:p>128</text:p>
          </table:table-cell>
          <table:table-cell office:value-type="float" office:value="82" table:formula="of:=[.D14]-[.G14]-[.J14]-[.M14]-[.P14]-[.S14]-[.V14]-[.Y14]" table:style-name="ce72">
            <text:p>82</text:p>
          </table:table-cell>
          <table:table-cell table:number-columns-repeated="16356"/>
        </table:table-row>
        <table:table-row table:style-name="ro3">
          <table:table-cell office:value-type="string" table:style-name="ce74">
            <text:p>新竹縣</text:p>
          </table:table-cell>
          <table:table-cell office:value-type="float" office:value="6459" table:formula="of:=SUM([.C15:.D15])" table:style-name="ce73">
            <text:p>6,459</text:p>
          </table:table-cell>
          <table:table-cell office:value-type="float" office:value="479" table:formula="of:=['file:///D:/外籍及大陸配偶人數/◎外配人數統計表(15號前)/◎◎每月資訊組提供之報表/107年6月/%23戶政司公式106.01外籍與大陸配偶證件別.xlsx'#歸化sex.C15]+['file:///D:/外籍及大陸配偶人數/◎外配人數統計表(15號前)/◎◎每月資訊組提供之報表/107年6月/%23戶政司公式106.01外籍與大陸配偶證件別.xlsx'#'10411居留外籍'.F16]" table:style-name="ce73">
            <text:p>479</text:p>
          </table:table-cell>
          <table:table-cell office:value-type="float" office:value="5980" table:formula="of:=['file:///D:/外籍及大陸配偶人數/◎外配人數統計表(15號前)/◎◎每月資訊組提供之報表/107年6月/%23戶政司公式106.01外籍與大陸配偶證件別.xlsx'#歸化sex.D15]+['file:///D:/外籍及大陸配偶人數/◎外配人數統計表(15號前)/◎◎每月資訊組提供之報表/107年6月/%23戶政司公式106.01外籍與大陸配偶證件別.xlsx'#'10411居留外籍'.G16]" table:style-name="ce73">
            <text:p>5,980</text:p>
          </table:table-cell>
          <table:table-cell office:value-type="float" office:value="2455" table:formula="of:=SUM([.F15:.G15])" table:style-name="ce73">
            <text:p>2,455</text:p>
          </table:table-cell>
          <table:table-cell office:value-type="float" office:value="39" table:formula="of:=['file:///D:/外籍及大陸配偶人數/◎外配人數統計表(15號前)/◎◎每月資訊組提供之報表/107年6月/%23戶政司公式106.01外籍與大陸配偶證件別.xlsx'#歸化sex.F15]+['file:///D:/外籍及大陸配偶人數/◎外配人數統計表(15號前)/◎◎每月資訊組提供之報表/107年6月/%23戶政司公式106.01外籍與大陸配偶證件別.xlsx'#'10411居留外籍'.H16]" table:style-name="ce73">
            <text:p>39</text:p>
          </table:table-cell>
          <table:table-cell office:value-type="float" office:value="2416" table:formula="of:=['file:///D:/外籍及大陸配偶人數/◎外配人數統計表(15號前)/◎◎每月資訊組提供之報表/107年6月/%23戶政司公式106.01外籍與大陸配偶證件別.xlsx'#歸化sex.G15]+['file:///D:/外籍及大陸配偶人數/◎外配人數統計表(15號前)/◎◎每月資訊組提供之報表/107年6月/%23戶政司公式106.01外籍與大陸配偶證件別.xlsx'#'10411居留外籍'.I16]" table:style-name="ce73">
            <text:p>2,416</text:p>
          </table:table-cell>
          <table:table-cell office:value-type="float" office:value="2439" table:formula="of:=SUM([.I15:.J15])" table:style-name="ce73">
            <text:p>2,439</text:p>
          </table:table-cell>
          <table:table-cell office:value-type="float" office:value="30" table:formula="of:=['file:///D:/外籍及大陸配偶人數/◎外配人數統計表(15號前)/◎◎每月資訊組提供之報表/107年6月/%23戶政司公式106.01外籍與大陸配偶證件別.xlsx'#歸化sex.I15]+['file:///D:/外籍及大陸配偶人數/◎外配人數統計表(15號前)/◎◎每月資訊組提供之報表/107年6月/%23戶政司公式106.01外籍與大陸配偶證件別.xlsx'#'10411居留外籍'.J16]" table:style-name="ce73">
            <text:p>30</text:p>
          </table:table-cell>
          <table:table-cell office:value-type="float" office:value="2409" table:formula="of:=['file:///D:/外籍及大陸配偶人數/◎外配人數統計表(15號前)/◎◎每月資訊組提供之報表/107年6月/%23戶政司公式106.01外籍與大陸配偶證件別.xlsx'#歸化sex.J15]+['file:///D:/外籍及大陸配偶人數/◎外配人數統計表(15號前)/◎◎每月資訊組提供之報表/107年6月/%23戶政司公式106.01外籍與大陸配偶證件別.xlsx'#'10411居留外籍'.K16]" table:style-name="ce73">
            <text:p>2,409</text:p>
          </table:table-cell>
          <table:table-cell office:value-type="float" office:value="315" table:formula="of:=SUM([.L15:.M15])" table:style-name="ce73">
            <text:p>315</text:p>
          </table:table-cell>
          <table:table-cell office:value-type="float" office:value="63" table:formula="of:=['file:///D:/外籍及大陸配偶人數/◎外配人數統計表(15號前)/◎◎每月資訊組提供之報表/107年6月/%23戶政司公式106.01外籍與大陸配偶證件別.xlsx'#歸化sex.L15]+['file:///D:/外籍及大陸配偶人數/◎外配人數統計表(15號前)/◎◎每月資訊組提供之報表/107年6月/%23戶政司公式106.01外籍與大陸配偶證件別.xlsx'#'10411居留外籍'.P16]" table:style-name="ce73">
            <text:p>63</text:p>
          </table:table-cell>
          <table:table-cell office:value-type="float" office:value="252" table:formula="of:=['file:///D:/外籍及大陸配偶人數/◎外配人數統計表(15號前)/◎◎每月資訊組提供之報表/107年6月/%23戶政司公式106.01外籍與大陸配偶證件別.xlsx'#歸化sex.M15]+['file:///D:/外籍及大陸配偶人數/◎外配人數統計表(15號前)/◎◎每月資訊組提供之報表/107年6月/%23戶政司公式106.01外籍與大陸配偶證件別.xlsx'#'10411居留外籍'.Q16]" table:style-name="ce73">
            <text:p>252</text:p>
          </table:table-cell>
          <table:table-cell office:value-type="float" office:value="570" table:formula="of:=SUM([.O15:.P15])" table:style-name="ce73">
            <text:p>570</text:p>
          </table:table-cell>
          <table:table-cell office:value-type="float" office:value="23" table:formula="of:=['file:///D:/外籍及大陸配偶人數/◎外配人數統計表(15號前)/◎◎每月資訊組提供之報表/107年6月/%23戶政司公式106.01外籍與大陸配偶證件別.xlsx'#歸化sex.O15]+['file:///D:/外籍及大陸配偶人數/◎外配人數統計表(15號前)/◎◎每月資訊組提供之報表/107年6月/%23戶政司公式106.01外籍與大陸配偶證件別.xlsx'#'10411居留外籍'.L16]" table:style-name="ce73">
            <text:p>23</text:p>
          </table:table-cell>
          <table:table-cell office:value-type="float" office:value="547" table:formula="of:=['file:///D:/外籍及大陸配偶人數/◎外配人數統計表(15號前)/◎◎每月資訊組提供之報表/107年6月/%23戶政司公式106.01外籍與大陸配偶證件別.xlsx'#歸化sex.P15]+['file:///D:/外籍及大陸配偶人數/◎外配人數統計表(15號前)/◎◎每月資訊組提供之報表/107年6月/%23戶政司公式106.01外籍與大陸配偶證件別.xlsx'#'10411居留外籍'.M16]" table:style-name="ce73">
            <text:p>547</text:p>
          </table:table-cell>
          <table:table-cell office:value-type="float" office:value="52" table:formula="of:=SUM([.R15:.S15])" table:style-name="ce73">
            <text:p>52</text:p>
          </table:table-cell>
          <table:table-cell office:value-type="float" office:value="0" table:formula="of:=['file:///D:/外籍及大陸配偶人數/◎外配人數統計表(15號前)/◎◎每月資訊組提供之報表/107年6月/%23戶政司公式106.01外籍與大陸配偶證件別.xlsx'#歸化sex.R15]+['file:///D:/外籍及大陸配偶人數/◎外配人數統計表(15號前)/◎◎每月資訊組提供之報表/107年6月/%23戶政司公式106.01外籍與大陸配偶證件別.xlsx'#'10411居留外籍'.G49]" table:style-name="ce73">
            <text:p>－</text:p>
          </table:table-cell>
          <table:table-cell office:value-type="float" office:value="52" table:formula="of:=['file:///D:/外籍及大陸配偶人數/◎外配人數統計表(15號前)/◎◎每月資訊組提供之報表/107年6月/%23戶政司公式106.01外籍與大陸配偶證件別.xlsx'#歸化sex.S15]+['file:///D:/外籍及大陸配偶人數/◎外配人數統計表(15號前)/◎◎每月資訊組提供之報表/107年6月/%23戶政司公式106.01外籍與大陸配偶證件別.xlsx'#'10411居留外籍'.H49]" table:style-name="ce73">
            <text:p>52</text:p>
          </table:table-cell>
          <table:table-cell office:value-type="float" office:value="86" table:formula="of:=SUM([.U15:.V15])" table:style-name="ce73">
            <text:p>86</text:p>
          </table:table-cell>
          <table:table-cell office:value-type="float" office:value="30" table:formula="of:=['file:///D:/外籍及大陸配偶人數/◎外配人數統計表(15號前)/◎◎每月資訊組提供之報表/107年6月/%23戶政司公式106.01外籍與大陸配偶證件別.xlsx'#歸化sex.U15]+['file:///D:/外籍及大陸配偶人數/◎外配人數統計表(15號前)/◎◎每月資訊組提供之報表/107年6月/%23戶政司公式106.01外籍與大陸配偶證件別.xlsx'#'10411居留外籍'.K49]" table:style-name="ce73">
            <text:p>30</text:p>
          </table:table-cell>
          <table:table-cell office:value-type="float" office:value="56" table:formula="of:=['file:///D:/外籍及大陸配偶人數/◎外配人數統計表(15號前)/◎◎每月資訊組提供之報表/107年6月/%23戶政司公式106.01外籍與大陸配偶證件別.xlsx'#歸化sex.V15]+['file:///D:/外籍及大陸配偶人數/◎外配人數統計表(15號前)/◎◎每月資訊組提供之報表/107年6月/%23戶政司公式106.01外籍與大陸配偶證件別.xlsx'#'10411居留外籍'.L49]" table:style-name="ce73">
            <text:p>56</text:p>
          </table:table-cell>
          <table:table-cell office:value-type="float" office:value="42" table:formula="of:=SUM([.X15:.Y15])" table:style-name="ce73">
            <text:p>42</text:p>
          </table:table-cell>
          <table:table-cell office:value-type="float" office:value="27" table:formula="of:=['file:///D:/外籍及大陸配偶人數/◎外配人數統計表(15號前)/◎◎每月資訊組提供之報表/107年6月/%23戶政司公式106.01外籍與大陸配偶證件別.xlsx'#歸化sex.X15]+['file:///D:/外籍及大陸配偶人數/◎外配人數統計表(15號前)/◎◎每月資訊組提供之報表/107年6月/%23戶政司公式106.01外籍與大陸配偶證件別.xlsx'#'10411居留外籍'.M49]" table:style-name="ce73">
            <text:p>27</text:p>
          </table:table-cell>
          <table:table-cell office:value-type="float" office:value="15" table:formula="of:=['file:///D:/外籍及大陸配偶人數/◎外配人數統計表(15號前)/◎◎每月資訊組提供之報表/107年6月/%23戶政司公式106.01外籍與大陸配偶證件別.xlsx'#歸化sex.Y15]+['file:///D:/外籍及大陸配偶人數/◎外配人數統計表(15號前)/◎◎每月資訊組提供之報表/107年6月/%23戶政司公式106.01外籍與大陸配偶證件別.xlsx'#'10411居留外籍'.N49]" table:style-name="ce73">
            <text:p>15</text:p>
          </table:table-cell>
          <table:table-cell office:value-type="float" office:value="500" table:formula="of:=SUM([.AA15:.AB15])" table:style-name="ce73">
            <text:p>500</text:p>
          </table:table-cell>
          <table:table-cell office:value-type="float" office:value="267" table:formula="of:=[.C15]-[.F15]-[.I15]-[.L15]-[.O15]-[.R15]-[.U15]-[.X15]" table:style-name="ce73">
            <text:p>267</text:p>
          </table:table-cell>
          <table:table-cell office:value-type="float" office:value="233" table:formula="of:=[.D15]-[.G15]-[.J15]-[.M15]-[.P15]-[.S15]-[.V15]-[.Y15]" table:style-name="ce72">
            <text:p>233</text:p>
          </table:table-cell>
          <table:table-cell table:number-columns-repeated="16356"/>
        </table:table-row>
        <table:table-row table:style-name="ro3">
          <table:table-cell office:value-type="string" table:style-name="ce74">
            <text:p>苗栗縣</text:p>
          </table:table-cell>
          <table:table-cell office:value-type="float" office:value="5939" table:formula="of:=SUM([.C16:.D16])" table:style-name="ce73">
            <text:p>5,939</text:p>
          </table:table-cell>
          <table:table-cell office:value-type="float" office:value="263" table:formula="of:=['file:///D:/外籍及大陸配偶人數/◎外配人數統計表(15號前)/◎◎每月資訊組提供之報表/107年6月/%23戶政司公式106.01外籍與大陸配偶證件別.xlsx'#歸化sex.C16]+['file:///D:/外籍及大陸配偶人數/◎外配人數統計表(15號前)/◎◎每月資訊組提供之報表/107年6月/%23戶政司公式106.01外籍與大陸配偶證件別.xlsx'#'10411居留外籍'.F17]" table:style-name="ce73">
            <text:p>263</text:p>
          </table:table-cell>
          <table:table-cell office:value-type="float" office:value="5676" table:formula="of:=['file:///D:/外籍及大陸配偶人數/◎外配人數統計表(15號前)/◎◎每月資訊組提供之報表/107年6月/%23戶政司公式106.01外籍與大陸配偶證件別.xlsx'#歸化sex.D16]+['file:///D:/外籍及大陸配偶人數/◎外配人數統計表(15號前)/◎◎每月資訊組提供之報表/107年6月/%23戶政司公式106.01外籍與大陸配偶證件別.xlsx'#'10411居留外籍'.G17]" table:style-name="ce73">
            <text:p>5,676</text:p>
          </table:table-cell>
          <table:table-cell office:value-type="float" office:value="3119" table:formula="of:=SUM([.F16:.G16])" table:style-name="ce73">
            <text:p>3,119</text:p>
          </table:table-cell>
          <table:table-cell office:value-type="float" office:value="33" table:formula="of:=['file:///D:/外籍及大陸配偶人數/◎外配人數統計表(15號前)/◎◎每月資訊組提供之報表/107年6月/%23戶政司公式106.01外籍與大陸配偶證件別.xlsx'#歸化sex.F16]+['file:///D:/外籍及大陸配偶人數/◎外配人數統計表(15號前)/◎◎每月資訊組提供之報表/107年6月/%23戶政司公式106.01外籍與大陸配偶證件別.xlsx'#'10411居留外籍'.H17]" table:style-name="ce73">
            <text:p>33</text:p>
          </table:table-cell>
          <table:table-cell office:value-type="float" office:value="3086" table:formula="of:=['file:///D:/外籍及大陸配偶人數/◎外配人數統計表(15號前)/◎◎每月資訊組提供之報表/107年6月/%23戶政司公式106.01外籍與大陸配偶證件別.xlsx'#歸化sex.G16]+['file:///D:/外籍及大陸配偶人數/◎外配人數統計表(15號前)/◎◎每月資訊組提供之報表/107年6月/%23戶政司公式106.01外籍與大陸配偶證件別.xlsx'#'10411居留外籍'.I17]" table:style-name="ce73">
            <text:p>3,086</text:p>
          </table:table-cell>
          <table:table-cell office:value-type="float" office:value="1916" table:formula="of:=SUM([.I16:.J16])" table:style-name="ce73">
            <text:p>1,916</text:p>
          </table:table-cell>
          <table:table-cell office:value-type="float" office:value="19" table:formula="of:=['file:///D:/外籍及大陸配偶人數/◎外配人數統計表(15號前)/◎◎每月資訊組提供之報表/107年6月/%23戶政司公式106.01外籍與大陸配偶證件別.xlsx'#歸化sex.I16]+['file:///D:/外籍及大陸配偶人數/◎外配人數統計表(15號前)/◎◎每月資訊組提供之報表/107年6月/%23戶政司公式106.01外籍與大陸配偶證件別.xlsx'#'10411居留外籍'.J17]" table:style-name="ce73">
            <text:p>19</text:p>
          </table:table-cell>
          <table:table-cell office:value-type="float" office:value="1897" table:formula="of:=['file:///D:/外籍及大陸配偶人數/◎外配人數統計表(15號前)/◎◎每月資訊組提供之報表/107年6月/%23戶政司公式106.01外籍與大陸配偶證件別.xlsx'#歸化sex.J16]+['file:///D:/外籍及大陸配偶人數/◎外配人數統計表(15號前)/◎◎每月資訊組提供之報表/107年6月/%23戶政司公式106.01外籍與大陸配偶證件別.xlsx'#'10411居留外籍'.K17]" table:style-name="ce73">
            <text:p>1,897</text:p>
          </table:table-cell>
          <table:table-cell office:value-type="float" office:value="267" table:formula="of:=SUM([.L16:.M16])" table:style-name="ce73">
            <text:p>267</text:p>
          </table:table-cell>
          <table:table-cell office:value-type="float" office:value="88" table:formula="of:=['file:///D:/外籍及大陸配偶人數/◎外配人數統計表(15號前)/◎◎每月資訊組提供之報表/107年6月/%23戶政司公式106.01外籍與大陸配偶證件別.xlsx'#歸化sex.L16]+['file:///D:/外籍及大陸配偶人數/◎外配人數統計表(15號前)/◎◎每月資訊組提供之報表/107年6月/%23戶政司公式106.01外籍與大陸配偶證件別.xlsx'#'10411居留外籍'.P17]" table:style-name="ce73">
            <text:p>88</text:p>
          </table:table-cell>
          <table:table-cell office:value-type="float" office:value="179" table:formula="of:=['file:///D:/外籍及大陸配偶人數/◎外配人數統計表(15號前)/◎◎每月資訊組提供之報表/107年6月/%23戶政司公式106.01外籍與大陸配偶證件別.xlsx'#歸化sex.M16]+['file:///D:/外籍及大陸配偶人數/◎外配人數統計表(15號前)/◎◎每月資訊組提供之報表/107年6月/%23戶政司公式106.01外籍與大陸配偶證件別.xlsx'#'10411居留外籍'.Q17]" table:style-name="ce73">
            <text:p>179</text:p>
          </table:table-cell>
          <table:table-cell office:value-type="float" office:value="296" table:formula="of:=SUM([.O16:.P16])" table:style-name="ce73">
            <text:p>296</text:p>
          </table:table-cell>
          <table:table-cell office:value-type="float" office:value="14" table:formula="of:=['file:///D:/外籍及大陸配偶人數/◎外配人數統計表(15號前)/◎◎每月資訊組提供之報表/107年6月/%23戶政司公式106.01外籍與大陸配偶證件別.xlsx'#歸化sex.O16]+['file:///D:/外籍及大陸配偶人數/◎外配人數統計表(15號前)/◎◎每月資訊組提供之報表/107年6月/%23戶政司公式106.01外籍與大陸配偶證件別.xlsx'#'10411居留外籍'.L17]" table:style-name="ce73">
            <text:p>14</text:p>
          </table:table-cell>
          <table:table-cell office:value-type="float" office:value="282" table:formula="of:=['file:///D:/外籍及大陸配偶人數/◎外配人數統計表(15號前)/◎◎每月資訊組提供之報表/107年6月/%23戶政司公式106.01外籍與大陸配偶證件別.xlsx'#歸化sex.P16]+['file:///D:/外籍及大陸配偶人數/◎外配人數統計表(15號前)/◎◎每月資訊組提供之報表/107年6月/%23戶政司公式106.01外籍與大陸配偶證件別.xlsx'#'10411居留外籍'.M17]" table:style-name="ce73">
            <text:p>282</text:p>
          </table:table-cell>
          <table:table-cell office:value-type="float" office:value="71" table:formula="of:=SUM([.R16:.S16])" table:style-name="ce73">
            <text:p>71</text:p>
          </table:table-cell>
          <table:table-cell office:value-type="float" office:value="0" table:formula="of:=['file:///D:/外籍及大陸配偶人數/◎外配人數統計表(15號前)/◎◎每月資訊組提供之報表/107年6月/%23戶政司公式106.01外籍與大陸配偶證件別.xlsx'#歸化sex.R16]+['file:///D:/外籍及大陸配偶人數/◎外配人數統計表(15號前)/◎◎每月資訊組提供之報表/107年6月/%23戶政司公式106.01外籍與大陸配偶證件別.xlsx'#'10411居留外籍'.G50]" table:style-name="ce73">
            <text:p>－</text:p>
          </table:table-cell>
          <table:table-cell office:value-type="float" office:value="71" table:formula="of:=['file:///D:/外籍及大陸配偶人數/◎外配人數統計表(15號前)/◎◎每月資訊組提供之報表/107年6月/%23戶政司公式106.01外籍與大陸配偶證件別.xlsx'#歸化sex.S16]+['file:///D:/外籍及大陸配偶人數/◎外配人數統計表(15號前)/◎◎每月資訊組提供之報表/107年6月/%23戶政司公式106.01外籍與大陸配偶證件別.xlsx'#'10411居留外籍'.H50]" table:style-name="ce73">
            <text:p>71</text:p>
          </table:table-cell>
          <table:table-cell office:value-type="float" office:value="31" table:formula="of:=SUM([.U16:.V16])" table:style-name="ce73">
            <text:p>31</text:p>
          </table:table-cell>
          <table:table-cell office:value-type="float" office:value="13" table:formula="of:=['file:///D:/外籍及大陸配偶人數/◎外配人數統計表(15號前)/◎◎每月資訊組提供之報表/107年6月/%23戶政司公式106.01外籍與大陸配偶證件別.xlsx'#歸化sex.U16]+['file:///D:/外籍及大陸配偶人數/◎外配人數統計表(15號前)/◎◎每月資訊組提供之報表/107年6月/%23戶政司公式106.01外籍與大陸配偶證件別.xlsx'#'10411居留外籍'.K50]" table:style-name="ce73">
            <text:p>13</text:p>
          </table:table-cell>
          <table:table-cell office:value-type="float" office:value="18" table:formula="of:=['file:///D:/外籍及大陸配偶人數/◎外配人數統計表(15號前)/◎◎每月資訊組提供之報表/107年6月/%23戶政司公式106.01外籍與大陸配偶證件別.xlsx'#歸化sex.V16]+['file:///D:/外籍及大陸配偶人數/◎外配人數統計表(15號前)/◎◎每月資訊組提供之報表/107年6月/%23戶政司公式106.01外籍與大陸配偶證件別.xlsx'#'10411居留外籍'.L50]" table:style-name="ce73">
            <text:p>18</text:p>
          </table:table-cell>
          <table:table-cell office:value-type="float" office:value="11" table:formula="of:=SUM([.X16:.Y16])" table:style-name="ce73">
            <text:p>11</text:p>
          </table:table-cell>
          <table:table-cell office:value-type="float" office:value="3" table:formula="of:=['file:///D:/外籍及大陸配偶人數/◎外配人數統計表(15號前)/◎◎每月資訊組提供之報表/107年6月/%23戶政司公式106.01外籍與大陸配偶證件別.xlsx'#歸化sex.X16]+['file:///D:/外籍及大陸配偶人數/◎外配人數統計表(15號前)/◎◎每月資訊組提供之報表/107年6月/%23戶政司公式106.01外籍與大陸配偶證件別.xlsx'#'10411居留外籍'.M50]" table:style-name="ce73">
            <text:p>3</text:p>
          </table:table-cell>
          <table:table-cell office:value-type="float" office:value="8" table:formula="of:=['file:///D:/外籍及大陸配偶人數/◎外配人數統計表(15號前)/◎◎每月資訊組提供之報表/107年6月/%23戶政司公式106.01外籍與大陸配偶證件別.xlsx'#歸化sex.Y16]+['file:///D:/外籍及大陸配偶人數/◎外配人數統計表(15號前)/◎◎每月資訊組提供之報表/107年6月/%23戶政司公式106.01外籍與大陸配偶證件別.xlsx'#'10411居留外籍'.N50]" table:style-name="ce73">
            <text:p>8</text:p>
          </table:table-cell>
          <table:table-cell office:value-type="float" office:value="228" table:formula="of:=SUM([.AA16:.AB16])" table:style-name="ce73">
            <text:p>228</text:p>
          </table:table-cell>
          <table:table-cell office:value-type="float" office:value="93" table:formula="of:=[.C16]-[.F16]-[.I16]-[.L16]-[.O16]-[.R16]-[.U16]-[.X16]" table:style-name="ce73">
            <text:p>93</text:p>
          </table:table-cell>
          <table:table-cell office:value-type="float" office:value="135" table:formula="of:=[.D16]-[.G16]-[.J16]-[.M16]-[.P16]-[.S16]-[.V16]-[.Y16]" table:style-name="ce72">
            <text:p>135</text:p>
          </table:table-cell>
          <table:table-cell table:number-columns-repeated="16356"/>
        </table:table-row>
        <table:table-row table:style-name="ro3">
          <table:table-cell office:value-type="string" table:style-name="ce74">
            <text:p>彰化縣</text:p>
          </table:table-cell>
          <table:table-cell office:value-type="float" office:value="10591" table:formula="of:=SUM([.C17:.D17])" table:style-name="ce73">
            <text:p>10,591</text:p>
          </table:table-cell>
          <table:table-cell office:value-type="float" office:value="553" table:formula="of:=['file:///D:/外籍及大陸配偶人數/◎外配人數統計表(15號前)/◎◎每月資訊組提供之報表/107年6月/%23戶政司公式106.01外籍與大陸配偶證件別.xlsx'#歸化sex.C17]+['file:///D:/外籍及大陸配偶人數/◎外配人數統計表(15號前)/◎◎每月資訊組提供之報表/107年6月/%23戶政司公式106.01外籍與大陸配偶證件別.xlsx'#'10411居留外籍'.F18]" table:style-name="ce73">
            <text:p>553</text:p>
          </table:table-cell>
          <table:table-cell office:value-type="float" office:value="10038" table:formula="of:=['file:///D:/外籍及大陸配偶人數/◎外配人數統計表(15號前)/◎◎每月資訊組提供之報表/107年6月/%23戶政司公式106.01外籍與大陸配偶證件別.xlsx'#歸化sex.D17]+['file:///D:/外籍及大陸配偶人數/◎外配人數統計表(15號前)/◎◎每月資訊組提供之報表/107年6月/%23戶政司公式106.01外籍與大陸配偶證件別.xlsx'#'10411居留外籍'.G18]" table:style-name="ce73">
            <text:p>10,038</text:p>
          </table:table-cell>
          <table:table-cell office:value-type="float" office:value="7107" table:formula="of:=SUM([.F17:.G17])" table:style-name="ce73">
            <text:p>7,107</text:p>
          </table:table-cell>
          <table:table-cell office:value-type="float" office:value="93" table:formula="of:=['file:///D:/外籍及大陸配偶人數/◎外配人數統計表(15號前)/◎◎每月資訊組提供之報表/107年6月/%23戶政司公式106.01外籍與大陸配偶證件別.xlsx'#歸化sex.F17]+['file:///D:/外籍及大陸配偶人數/◎外配人數統計表(15號前)/◎◎每月資訊組提供之報表/107年6月/%23戶政司公式106.01外籍與大陸配偶證件別.xlsx'#'10411居留外籍'.H18]" table:style-name="ce73">
            <text:p>93</text:p>
          </table:table-cell>
          <table:table-cell office:value-type="float" office:value="7014" table:formula="of:=['file:///D:/外籍及大陸配偶人數/◎外配人數統計表(15號前)/◎◎每月資訊組提供之報表/107年6月/%23戶政司公式106.01外籍與大陸配偶證件別.xlsx'#歸化sex.G17]+['file:///D:/外籍及大陸配偶人數/◎外配人數統計表(15號前)/◎◎每月資訊組提供之報表/107年6月/%23戶政司公式106.01外籍與大陸配偶證件別.xlsx'#'10411居留外籍'.I18]" table:style-name="ce73">
            <text:p>7,014</text:p>
          </table:table-cell>
          <table:table-cell office:value-type="float" office:value="1757" table:formula="of:=SUM([.I17:.J17])" table:style-name="ce73">
            <text:p>1,757</text:p>
          </table:table-cell>
          <table:table-cell office:value-type="float" office:value="13" table:formula="of:=['file:///D:/外籍及大陸配偶人數/◎外配人數統計表(15號前)/◎◎每月資訊組提供之報表/107年6月/%23戶政司公式106.01外籍與大陸配偶證件別.xlsx'#歸化sex.I17]+['file:///D:/外籍及大陸配偶人數/◎外配人數統計表(15號前)/◎◎每月資訊組提供之報表/107年6月/%23戶政司公式106.01外籍與大陸配偶證件別.xlsx'#'10411居留外籍'.J18]" table:style-name="ce73">
            <text:p>13</text:p>
          </table:table-cell>
          <table:table-cell office:value-type="float" office:value="1744" table:formula="of:=['file:///D:/外籍及大陸配偶人數/◎外配人數統計表(15號前)/◎◎每月資訊組提供之報表/107年6月/%23戶政司公式106.01外籍與大陸配偶證件別.xlsx'#歸化sex.J17]+['file:///D:/外籍及大陸配偶人數/◎外配人數統計表(15號前)/◎◎每月資訊組提供之報表/107年6月/%23戶政司公式106.01外籍與大陸配偶證件別.xlsx'#'10411居留外籍'.K18]" table:style-name="ce73">
            <text:p>1,744</text:p>
          </table:table-cell>
          <table:table-cell office:value-type="float" office:value="496" table:formula="of:=SUM([.L17:.M17])" table:style-name="ce73">
            <text:p>496</text:p>
          </table:table-cell>
          <table:table-cell office:value-type="float" office:value="202" table:formula="of:=['file:///D:/外籍及大陸配偶人數/◎外配人數統計表(15號前)/◎◎每月資訊組提供之報表/107年6月/%23戶政司公式106.01外籍與大陸配偶證件別.xlsx'#歸化sex.L17]+['file:///D:/外籍及大陸配偶人數/◎外配人數統計表(15號前)/◎◎每月資訊組提供之報表/107年6月/%23戶政司公式106.01外籍與大陸配偶證件別.xlsx'#'10411居留外籍'.P18]" table:style-name="ce73">
            <text:p>202</text:p>
          </table:table-cell>
          <table:table-cell office:value-type="float" office:value="294" table:formula="of:=['file:///D:/外籍及大陸配偶人數/◎外配人數統計表(15號前)/◎◎每月資訊組提供之報表/107年6月/%23戶政司公式106.01外籍與大陸配偶證件別.xlsx'#歸化sex.M17]+['file:///D:/外籍及大陸配偶人數/◎外配人數統計表(15號前)/◎◎每月資訊組提供之報表/107年6月/%23戶政司公式106.01外籍與大陸配偶證件別.xlsx'#'10411居留外籍'.Q18]" table:style-name="ce73">
            <text:p>294</text:p>
          </table:table-cell>
          <table:table-cell office:value-type="float" office:value="411" table:formula="of:=SUM([.O17:.P17])" table:style-name="ce73">
            <text:p>411</text:p>
          </table:table-cell>
          <table:table-cell office:value-type="float" office:value="28" table:formula="of:=['file:///D:/外籍及大陸配偶人數/◎外配人數統計表(15號前)/◎◎每月資訊組提供之報表/107年6月/%23戶政司公式106.01外籍與大陸配偶證件別.xlsx'#歸化sex.O17]+['file:///D:/外籍及大陸配偶人數/◎外配人數統計表(15號前)/◎◎每月資訊組提供之報表/107年6月/%23戶政司公式106.01外籍與大陸配偶證件別.xlsx'#'10411居留外籍'.L18]" table:style-name="ce73">
            <text:p>28</text:p>
          </table:table-cell>
          <table:table-cell office:value-type="float" office:value="383" table:formula="of:=['file:///D:/外籍及大陸配偶人數/◎外配人數統計表(15號前)/◎◎每月資訊組提供之報表/107年6月/%23戶政司公式106.01外籍與大陸配偶證件別.xlsx'#歸化sex.P17]+['file:///D:/外籍及大陸配偶人數/◎外配人數統計表(15號前)/◎◎每月資訊組提供之報表/107年6月/%23戶政司公式106.01外籍與大陸配偶證件別.xlsx'#'10411居留外籍'.M18]" table:style-name="ce73">
            <text:p>383</text:p>
          </table:table-cell>
          <table:table-cell office:value-type="float" office:value="412" table:formula="of:=SUM([.R17:.S17])" table:style-name="ce73">
            <text:p>412</text:p>
          </table:table-cell>
          <table:table-cell office:value-type="float" office:value="1" table:formula="of:=['file:///D:/外籍及大陸配偶人數/◎外配人數統計表(15號前)/◎◎每月資訊組提供之報表/107年6月/%23戶政司公式106.01外籍與大陸配偶證件別.xlsx'#歸化sex.R17]+['file:///D:/外籍及大陸配偶人數/◎外配人數統計表(15號前)/◎◎每月資訊組提供之報表/107年6月/%23戶政司公式106.01外籍與大陸配偶證件別.xlsx'#'10411居留外籍'.G51]" table:style-name="ce73">
            <text:p>1</text:p>
          </table:table-cell>
          <table:table-cell office:value-type="float" office:value="411" table:formula="of:=['file:///D:/外籍及大陸配偶人數/◎外配人數統計表(15號前)/◎◎每月資訊組提供之報表/107年6月/%23戶政司公式106.01外籍與大陸配偶證件別.xlsx'#歸化sex.S17]+['file:///D:/外籍及大陸配偶人數/◎外配人數統計表(15號前)/◎◎每月資訊組提供之報表/107年6月/%23戶政司公式106.01外籍與大陸配偶證件別.xlsx'#'10411居留外籍'.H51]" table:style-name="ce73">
            <text:p>411</text:p>
          </table:table-cell>
          <table:table-cell office:value-type="float" office:value="66" table:formula="of:=SUM([.U17:.V17])" table:style-name="ce73">
            <text:p>66</text:p>
          </table:table-cell>
          <table:table-cell office:value-type="float" office:value="25" table:formula="of:=['file:///D:/外籍及大陸配偶人數/◎外配人數統計表(15號前)/◎◎每月資訊組提供之報表/107年6月/%23戶政司公式106.01外籍與大陸配偶證件別.xlsx'#歸化sex.U17]+['file:///D:/外籍及大陸配偶人數/◎外配人數統計表(15號前)/◎◎每月資訊組提供之報表/107年6月/%23戶政司公式106.01外籍與大陸配偶證件別.xlsx'#'10411居留外籍'.K51]" table:style-name="ce73">
            <text:p>25</text:p>
          </table:table-cell>
          <table:table-cell office:value-type="float" office:value="41" table:formula="of:=['file:///D:/外籍及大陸配偶人數/◎外配人數統計表(15號前)/◎◎每月資訊組提供之報表/107年6月/%23戶政司公式106.01外籍與大陸配偶證件別.xlsx'#歸化sex.V17]+['file:///D:/外籍及大陸配偶人數/◎外配人數統計表(15號前)/◎◎每月資訊組提供之報表/107年6月/%23戶政司公式106.01外籍與大陸配偶證件別.xlsx'#'10411居留外籍'.L51]" table:style-name="ce73">
            <text:p>41</text:p>
          </table:table-cell>
          <table:table-cell office:value-type="float" office:value="23" table:formula="of:=SUM([.X17:.Y17])" table:style-name="ce73">
            <text:p>23</text:p>
          </table:table-cell>
          <table:table-cell office:value-type="float" office:value="10" table:formula="of:=['file:///D:/外籍及大陸配偶人數/◎外配人數統計表(15號前)/◎◎每月資訊組提供之報表/107年6月/%23戶政司公式106.01外籍與大陸配偶證件別.xlsx'#歸化sex.X17]+['file:///D:/外籍及大陸配偶人數/◎外配人數統計表(15號前)/◎◎每月資訊組提供之報表/107年6月/%23戶政司公式106.01外籍與大陸配偶證件別.xlsx'#'10411居留外籍'.M51]" table:style-name="ce73">
            <text:p>10</text:p>
          </table:table-cell>
          <table:table-cell office:value-type="float" office:value="13" table:formula="of:=['file:///D:/外籍及大陸配偶人數/◎外配人數統計表(15號前)/◎◎每月資訊組提供之報表/107年6月/%23戶政司公式106.01外籍與大陸配偶證件別.xlsx'#歸化sex.Y17]+['file:///D:/外籍及大陸配偶人數/◎外配人數統計表(15號前)/◎◎每月資訊組提供之報表/107年6月/%23戶政司公式106.01外籍與大陸配偶證件別.xlsx'#'10411居留外籍'.N51]" table:style-name="ce73">
            <text:p>13</text:p>
          </table:table-cell>
          <table:table-cell office:value-type="float" office:value="319" table:formula="of:=SUM([.AA17:.AB17])" table:style-name="ce73">
            <text:p>319</text:p>
          </table:table-cell>
          <table:table-cell office:value-type="float" office:value="181" table:formula="of:=[.C17]-[.F17]-[.I17]-[.L17]-[.O17]-[.R17]-[.U17]-[.X17]" table:style-name="ce73">
            <text:p>181</text:p>
          </table:table-cell>
          <table:table-cell office:value-type="float" office:value="138" table:formula="of:=[.D17]-[.G17]-[.J17]-[.M17]-[.P17]-[.S17]-[.V17]-[.Y17]" table:style-name="ce72">
            <text:p>138</text:p>
          </table:table-cell>
          <table:table-cell table:number-columns-repeated="16356"/>
        </table:table-row>
        <table:table-row table:style-name="ro1">
          <table:table-cell office:value-type="string" table:style-name="ce74">
            <text:p>南投縣</text:p>
          </table:table-cell>
          <table:table-cell office:value-type="float" office:value="4998" table:formula="of:=SUM([.C18:.D18])" table:style-name="ce73">
            <text:p>4,998</text:p>
          </table:table-cell>
          <table:table-cell office:value-type="float" office:value="209" table:formula="of:=['file:///D:/外籍及大陸配偶人數/◎外配人數統計表(15號前)/◎◎每月資訊組提供之報表/107年6月/%23戶政司公式106.01外籍與大陸配偶證件別.xlsx'#歸化sex.C18]+['file:///D:/外籍及大陸配偶人數/◎外配人數統計表(15號前)/◎◎每月資訊組提供之報表/107年6月/%23戶政司公式106.01外籍與大陸配偶證件別.xlsx'#'10411居留外籍'.F19]" table:style-name="ce73">
            <text:p>209</text:p>
          </table:table-cell>
          <table:table-cell office:value-type="float" office:value="4789" table:formula="of:=['file:///D:/外籍及大陸配偶人數/◎外配人數統計表(15號前)/◎◎每月資訊組提供之報表/107年6月/%23戶政司公式106.01外籍與大陸配偶證件別.xlsx'#歸化sex.D18]+['file:///D:/外籍及大陸配偶人數/◎外配人數統計表(15號前)/◎◎每月資訊組提供之報表/107年6月/%23戶政司公式106.01外籍與大陸配偶證件別.xlsx'#'10411居留外籍'.G19]" table:style-name="ce73">
            <text:p>4,789</text:p>
          </table:table-cell>
          <table:table-cell office:value-type="float" office:value="3339" table:formula="of:=SUM([.F18:.G18])" table:style-name="ce73">
            <text:p>3,339</text:p>
          </table:table-cell>
          <table:table-cell office:value-type="float" office:value="16" table:formula="of:=['file:///D:/外籍及大陸配偶人數/◎外配人數統計表(15號前)/◎◎每月資訊組提供之報表/107年6月/%23戶政司公式106.01外籍與大陸配偶證件別.xlsx'#歸化sex.F18]+['file:///D:/外籍及大陸配偶人數/◎外配人數統計表(15號前)/◎◎每月資訊組提供之報表/107年6月/%23戶政司公式106.01外籍與大陸配偶證件別.xlsx'#'10411居留外籍'.H19]" table:style-name="ce73">
            <text:p>16</text:p>
          </table:table-cell>
          <table:table-cell office:value-type="float" office:value="3323" table:formula="of:=['file:///D:/外籍及大陸配偶人數/◎外配人數統計表(15號前)/◎◎每月資訊組提供之報表/107年6月/%23戶政司公式106.01外籍與大陸配偶證件別.xlsx'#歸化sex.G18]+['file:///D:/外籍及大陸配偶人數/◎外配人數統計表(15號前)/◎◎每月資訊組提供之報表/107年6月/%23戶政司公式106.01外籍與大陸配偶證件別.xlsx'#'10411居留外籍'.I19]" table:style-name="ce73">
            <text:p>3,323</text:p>
          </table:table-cell>
          <table:table-cell office:value-type="float" office:value="923" table:formula="of:=SUM([.I18:.J18])" table:style-name="ce73">
            <text:p>923</text:p>
          </table:table-cell>
          <table:table-cell office:value-type="float" office:value="4" table:formula="of:=['file:///D:/外籍及大陸配偶人數/◎外配人數統計表(15號前)/◎◎每月資訊組提供之報表/107年6月/%23戶政司公式106.01外籍與大陸配偶證件別.xlsx'#歸化sex.I18]+['file:///D:/外籍及大陸配偶人數/◎外配人數統計表(15號前)/◎◎每月資訊組提供之報表/107年6月/%23戶政司公式106.01外籍與大陸配偶證件別.xlsx'#'10411居留外籍'.J19]" table:style-name="ce73">
            <text:p>4</text:p>
          </table:table-cell>
          <table:table-cell office:value-type="float" office:value="919" table:formula="of:=['file:///D:/外籍及大陸配偶人數/◎外配人數統計表(15號前)/◎◎每月資訊組提供之報表/107年6月/%23戶政司公式106.01外籍與大陸配偶證件別.xlsx'#歸化sex.J18]+['file:///D:/外籍及大陸配偶人數/◎外配人數統計表(15號前)/◎◎每月資訊組提供之報表/107年6月/%23戶政司公式106.01外籍與大陸配偶證件別.xlsx'#'10411居留外籍'.K19]" table:style-name="ce73">
            <text:p>919</text:p>
          </table:table-cell>
          <table:table-cell office:value-type="float" office:value="173" table:formula="of:=SUM([.L18:.M18])" table:style-name="ce73">
            <text:p>173</text:p>
          </table:table-cell>
          <table:table-cell office:value-type="float" office:value="60" table:formula="of:=['file:///D:/外籍及大陸配偶人數/◎外配人數統計表(15號前)/◎◎每月資訊組提供之報表/107年6月/%23戶政司公式106.01外籍與大陸配偶證件別.xlsx'#歸化sex.L18]+['file:///D:/外籍及大陸配偶人數/◎外配人數統計表(15號前)/◎◎每月資訊組提供之報表/107年6月/%23戶政司公式106.01外籍與大陸配偶證件別.xlsx'#'10411居留外籍'.P19]" table:style-name="ce73">
            <text:p>60</text:p>
          </table:table-cell>
          <table:table-cell office:value-type="float" office:value="113" table:formula="of:=['file:///D:/外籍及大陸配偶人數/◎外配人數統計表(15號前)/◎◎每月資訊組提供之報表/107年6月/%23戶政司公式106.01外籍與大陸配偶證件別.xlsx'#歸化sex.M18]+['file:///D:/外籍及大陸配偶人數/◎外配人數統計表(15號前)/◎◎每月資訊組提供之報表/107年6月/%23戶政司公式106.01外籍與大陸配偶證件別.xlsx'#'10411居留外籍'.Q19]" table:style-name="ce73">
            <text:p>113</text:p>
          </table:table-cell>
          <table:table-cell office:value-type="float" office:value="122" table:formula="of:=SUM([.O18:.P18])" table:style-name="ce73">
            <text:p>122</text:p>
          </table:table-cell>
          <table:table-cell office:value-type="float" office:value="7" table:formula="of:=['file:///D:/外籍及大陸配偶人數/◎外配人數統計表(15號前)/◎◎每月資訊組提供之報表/107年6月/%23戶政司公式106.01外籍與大陸配偶證件別.xlsx'#歸化sex.O18]+['file:///D:/外籍及大陸配偶人數/◎外配人數統計表(15號前)/◎◎每月資訊組提供之報表/107年6月/%23戶政司公式106.01外籍與大陸配偶證件別.xlsx'#'10411居留外籍'.L19]" table:style-name="ce73">
            <text:p>7</text:p>
          </table:table-cell>
          <table:table-cell office:value-type="float" office:value="115" table:formula="of:=['file:///D:/外籍及大陸配偶人數/◎外配人數統計表(15號前)/◎◎每月資訊組提供之報表/107年6月/%23戶政司公式106.01外籍與大陸配偶證件別.xlsx'#歸化sex.P18]+['file:///D:/外籍及大陸配偶人數/◎外配人數統計表(15號前)/◎◎每月資訊組提供之報表/107年6月/%23戶政司公式106.01外籍與大陸配偶證件別.xlsx'#'10411居留外籍'.M19]" table:style-name="ce73">
            <text:p>115</text:p>
          </table:table-cell>
          <table:table-cell office:value-type="float" office:value="227" table:formula="of:=SUM([.R18:.S18])" table:style-name="ce73">
            <text:p>227</text:p>
          </table:table-cell>
          <table:table-cell office:value-type="float" office:value="0" table:formula="of:=['file:///D:/外籍及大陸配偶人數/◎外配人數統計表(15號前)/◎◎每月資訊組提供之報表/107年6月/%23戶政司公式106.01外籍與大陸配偶證件別.xlsx'#歸化sex.R18]+['file:///D:/外籍及大陸配偶人數/◎外配人數統計表(15號前)/◎◎每月資訊組提供之報表/107年6月/%23戶政司公式106.01外籍與大陸配偶證件別.xlsx'#'10411居留外籍'.G52]" table:style-name="ce73">
            <text:p>－</text:p>
          </table:table-cell>
          <table:table-cell office:value-type="float" office:value="227" table:formula="of:=['file:///D:/外籍及大陸配偶人數/◎外配人數統計表(15號前)/◎◎每月資訊組提供之報表/107年6月/%23戶政司公式106.01外籍與大陸配偶證件別.xlsx'#歸化sex.S18]+['file:///D:/外籍及大陸配偶人數/◎外配人數統計表(15號前)/◎◎每月資訊組提供之報表/107年6月/%23戶政司公式106.01外籍與大陸配偶證件別.xlsx'#'10411居留外籍'.H52]" table:style-name="ce73">
            <text:p>227</text:p>
          </table:table-cell>
          <table:table-cell office:value-type="float" office:value="24" table:formula="of:=SUM([.U18:.V18])" table:style-name="ce73">
            <text:p>24</text:p>
          </table:table-cell>
          <table:table-cell office:value-type="float" office:value="17" table:formula="of:=['file:///D:/外籍及大陸配偶人數/◎外配人數統計表(15號前)/◎◎每月資訊組提供之報表/107年6月/%23戶政司公式106.01外籍與大陸配偶證件別.xlsx'#歸化sex.U18]+['file:///D:/外籍及大陸配偶人數/◎外配人數統計表(15號前)/◎◎每月資訊組提供之報表/107年6月/%23戶政司公式106.01外籍與大陸配偶證件別.xlsx'#'10411居留外籍'.K52]" table:style-name="ce73">
            <text:p>17</text:p>
          </table:table-cell>
          <table:table-cell office:value-type="float" office:value="7" table:formula="of:=['file:///D:/外籍及大陸配偶人數/◎外配人數統計表(15號前)/◎◎每月資訊組提供之報表/107年6月/%23戶政司公式106.01外籍與大陸配偶證件別.xlsx'#歸化sex.V18]+['file:///D:/外籍及大陸配偶人數/◎外配人數統計表(15號前)/◎◎每月資訊組提供之報表/107年6月/%23戶政司公式106.01外籍與大陸配偶證件別.xlsx'#'10411居留外籍'.L52]" table:style-name="ce73">
            <text:p>7</text:p>
          </table:table-cell>
          <table:table-cell office:value-type="float" office:value="4" table:formula="of:=SUM([.X18:.Y18])" table:style-name="ce73">
            <text:p>4</text:p>
          </table:table-cell>
          <table:table-cell office:value-type="float" office:value="3" table:formula="of:=['file:///D:/外籍及大陸配偶人數/◎外配人數統計表(15號前)/◎◎每月資訊組提供之報表/107年6月/%23戶政司公式106.01外籍與大陸配偶證件別.xlsx'#歸化sex.X18]+['file:///D:/外籍及大陸配偶人數/◎外配人數統計表(15號前)/◎◎每月資訊組提供之報表/107年6月/%23戶政司公式106.01外籍與大陸配偶證件別.xlsx'#'10411居留外籍'.M52]" table:style-name="ce73">
            <text:p>3</text:p>
          </table:table-cell>
          <table:table-cell office:value-type="float" office:value="1" table:formula="of:=['file:///D:/外籍及大陸配偶人數/◎外配人數統計表(15號前)/◎◎每月資訊組提供之報表/107年6月/%23戶政司公式106.01外籍與大陸配偶證件別.xlsx'#歸化sex.Y18]+['file:///D:/外籍及大陸配偶人數/◎外配人數統計表(15號前)/◎◎每月資訊組提供之報表/107年6月/%23戶政司公式106.01外籍與大陸配偶證件別.xlsx'#'10411居留外籍'.N52]" table:style-name="ce73">
            <text:p>1</text:p>
          </table:table-cell>
          <table:table-cell office:value-type="float" office:value="186" table:formula="of:=SUM([.AA18:.AB18])" table:style-name="ce73">
            <text:p>186</text:p>
          </table:table-cell>
          <table:table-cell office:value-type="float" office:value="102" table:formula="of:=[.C18]-[.F18]-[.I18]-[.L18]-[.O18]-[.R18]-[.U18]-[.X18]" table:style-name="ce73">
            <text:p>102</text:p>
          </table:table-cell>
          <table:table-cell office:value-type="float" office:value="84" table:formula="of:=[.D18]-[.G18]-[.J18]-[.M18]-[.P18]-[.S18]-[.V18]-[.Y18]" table:style-name="ce72">
            <text:p>84</text:p>
          </table:table-cell>
          <table:table-cell table:number-columns-repeated="16356"/>
        </table:table-row>
        <table:table-row table:style-name="ro3">
          <table:table-cell office:value-type="string" table:style-name="ce74">
            <text:p>雲林縣</text:p>
          </table:table-cell>
          <table:table-cell office:value-type="float" office:value="7089" table:formula="of:=SUM([.C19:.D19])" table:style-name="ce73">
            <text:p>7,089</text:p>
          </table:table-cell>
          <table:table-cell office:value-type="float" office:value="197" table:formula="of:=['file:///D:/外籍及大陸配偶人數/◎外配人數統計表(15號前)/◎◎每月資訊組提供之報表/107年6月/%23戶政司公式106.01外籍與大陸配偶證件別.xlsx'#歸化sex.C19]+['file:///D:/外籍及大陸配偶人數/◎外配人數統計表(15號前)/◎◎每月資訊組提供之報表/107年6月/%23戶政司公式106.01外籍與大陸配偶證件別.xlsx'#'10411居留外籍'.F20]" table:style-name="ce73">
            <text:p>197</text:p>
          </table:table-cell>
          <table:table-cell office:value-type="float" office:value="6892" table:formula="of:=['file:///D:/外籍及大陸配偶人數/◎外配人數統計表(15號前)/◎◎每月資訊組提供之報表/107年6月/%23戶政司公式106.01外籍與大陸配偶證件別.xlsx'#歸化sex.D19]+['file:///D:/外籍及大陸配偶人數/◎外配人數統計表(15號前)/◎◎每月資訊組提供之報表/107年6月/%23戶政司公式106.01外籍與大陸配偶證件別.xlsx'#'10411居留外籍'.G20]" table:style-name="ce73">
            <text:p>6,892</text:p>
          </table:table-cell>
          <table:table-cell office:value-type="float" office:value="4403" table:formula="of:=SUM([.F19:.G19])" table:style-name="ce73">
            <text:p>4,403</text:p>
          </table:table-cell>
          <table:table-cell office:value-type="float" office:value="24" table:formula="of:=['file:///D:/外籍及大陸配偶人數/◎外配人數統計表(15號前)/◎◎每月資訊組提供之報表/107年6月/%23戶政司公式106.01外籍與大陸配偶證件別.xlsx'#歸化sex.F19]+['file:///D:/外籍及大陸配偶人數/◎外配人數統計表(15號前)/◎◎每月資訊組提供之報表/107年6月/%23戶政司公式106.01外籍與大陸配偶證件別.xlsx'#'10411居留外籍'.H20]" table:style-name="ce73">
            <text:p>24</text:p>
          </table:table-cell>
          <table:table-cell office:value-type="float" office:value="4379" table:formula="of:=['file:///D:/外籍及大陸配偶人數/◎外配人數統計表(15號前)/◎◎每月資訊組提供之報表/107年6月/%23戶政司公式106.01外籍與大陸配偶證件別.xlsx'#歸化sex.G19]+['file:///D:/外籍及大陸配偶人數/◎外配人數統計表(15號前)/◎◎每月資訊組提供之報表/107年6月/%23戶政司公式106.01外籍與大陸配偶證件別.xlsx'#'10411居留外籍'.I20]" table:style-name="ce73">
            <text:p>4,379</text:p>
          </table:table-cell>
          <table:table-cell office:value-type="float" office:value="1833" table:formula="of:=SUM([.I19:.J19])" table:style-name="ce73">
            <text:p>1,833</text:p>
          </table:table-cell>
          <table:table-cell office:value-type="float" office:value="5" table:formula="of:=['file:///D:/外籍及大陸配偶人數/◎外配人數統計表(15號前)/◎◎每月資訊組提供之報表/107年6月/%23戶政司公式106.01外籍與大陸配偶證件別.xlsx'#歸化sex.I19]+['file:///D:/外籍及大陸配偶人數/◎外配人數統計表(15號前)/◎◎每月資訊組提供之報表/107年6月/%23戶政司公式106.01外籍與大陸配偶證件別.xlsx'#'10411居留外籍'.J20]" table:style-name="ce73">
            <text:p>5</text:p>
          </table:table-cell>
          <table:table-cell office:value-type="float" office:value="1828" table:formula="of:=['file:///D:/外籍及大陸配偶人數/◎外配人數統計表(15號前)/◎◎每月資訊組提供之報表/107年6月/%23戶政司公式106.01外籍與大陸配偶證件別.xlsx'#歸化sex.J19]+['file:///D:/外籍及大陸配偶人數/◎外配人數統計表(15號前)/◎◎每月資訊組提供之報表/107年6月/%23戶政司公式106.01外籍與大陸配偶證件別.xlsx'#'10411居留外籍'.K20]" table:style-name="ce73">
            <text:p>1,828</text:p>
          </table:table-cell>
          <table:table-cell office:value-type="float" office:value="217" table:formula="of:=SUM([.L19:.M19])" table:style-name="ce73">
            <text:p>217</text:p>
          </table:table-cell>
          <table:table-cell office:value-type="float" office:value="79" table:formula="of:=['file:///D:/外籍及大陸配偶人數/◎外配人數統計表(15號前)/◎◎每月資訊組提供之報表/107年6月/%23戶政司公式106.01外籍與大陸配偶證件別.xlsx'#歸化sex.L19]+['file:///D:/外籍及大陸配偶人數/◎外配人數統計表(15號前)/◎◎每月資訊組提供之報表/107年6月/%23戶政司公式106.01外籍與大陸配偶證件別.xlsx'#'10411居留外籍'.P20]" table:style-name="ce73">
            <text:p>79</text:p>
          </table:table-cell>
          <table:table-cell office:value-type="float" office:value="138" table:formula="of:=['file:///D:/外籍及大陸配偶人數/◎外配人數統計表(15號前)/◎◎每月資訊組提供之報表/107年6月/%23戶政司公式106.01外籍與大陸配偶證件別.xlsx'#歸化sex.M19]+['file:///D:/外籍及大陸配偶人數/◎外配人數統計表(15號前)/◎◎每月資訊組提供之報表/107年6月/%23戶政司公式106.01外籍與大陸配偶證件別.xlsx'#'10411居留外籍'.Q20]" table:style-name="ce73">
            <text:p>138</text:p>
          </table:table-cell>
          <table:table-cell office:value-type="float" office:value="167" table:formula="of:=SUM([.O19:.P19])" table:style-name="ce73">
            <text:p>167</text:p>
          </table:table-cell>
          <table:table-cell office:value-type="float" office:value="1" table:formula="of:=['file:///D:/外籍及大陸配偶人數/◎外配人數統計表(15號前)/◎◎每月資訊組提供之報表/107年6月/%23戶政司公式106.01外籍與大陸配偶證件別.xlsx'#歸化sex.O19]+['file:///D:/外籍及大陸配偶人數/◎外配人數統計表(15號前)/◎◎每月資訊組提供之報表/107年6月/%23戶政司公式106.01外籍與大陸配偶證件別.xlsx'#'10411居留外籍'.L20]" table:style-name="ce73">
            <text:p>1</text:p>
          </table:table-cell>
          <table:table-cell office:value-type="float" office:value="166" table:formula="of:=['file:///D:/外籍及大陸配偶人數/◎外配人數統計表(15號前)/◎◎每月資訊組提供之報表/107年6月/%23戶政司公式106.01外籍與大陸配偶證件別.xlsx'#歸化sex.P19]+['file:///D:/外籍及大陸配偶人數/◎外配人數統計表(15號前)/◎◎每月資訊組提供之報表/107年6月/%23戶政司公式106.01外籍與大陸配偶證件別.xlsx'#'10411居留外籍'.M20]" table:style-name="ce73">
            <text:p>166</text:p>
          </table:table-cell>
          <table:table-cell office:value-type="float" office:value="260" table:formula="of:=SUM([.R19:.S19])" table:style-name="ce73">
            <text:p>260</text:p>
          </table:table-cell>
          <table:table-cell office:value-type="float" office:value="0" table:formula="of:=['file:///D:/外籍及大陸配偶人數/◎外配人數統計表(15號前)/◎◎每月資訊組提供之報表/107年6月/%23戶政司公式106.01外籍與大陸配偶證件別.xlsx'#歸化sex.R19]+['file:///D:/外籍及大陸配偶人數/◎外配人數統計表(15號前)/◎◎每月資訊組提供之報表/107年6月/%23戶政司公式106.01外籍與大陸配偶證件別.xlsx'#'10411居留外籍'.G53]" table:style-name="ce73">
            <text:p>－</text:p>
          </table:table-cell>
          <table:table-cell office:value-type="float" office:value="260" table:formula="of:=['file:///D:/外籍及大陸配偶人數/◎外配人數統計表(15號前)/◎◎每月資訊組提供之報表/107年6月/%23戶政司公式106.01外籍與大陸配偶證件別.xlsx'#歸化sex.S19]+['file:///D:/外籍及大陸配偶人數/◎外配人數統計表(15號前)/◎◎每月資訊組提供之報表/107年6月/%23戶政司公式106.01外籍與大陸配偶證件別.xlsx'#'10411居留外籍'.H53]" table:style-name="ce73">
            <text:p>260</text:p>
          </table:table-cell>
          <table:table-cell office:value-type="float" office:value="28" table:formula="of:=SUM([.U19:.V19])" table:style-name="ce73">
            <text:p>28</text:p>
          </table:table-cell>
          <table:table-cell office:value-type="float" office:value="12" table:formula="of:=['file:///D:/外籍及大陸配偶人數/◎外配人數統計表(15號前)/◎◎每月資訊組提供之報表/107年6月/%23戶政司公式106.01外籍與大陸配偶證件別.xlsx'#歸化sex.U19]+['file:///D:/外籍及大陸配偶人數/◎外配人數統計表(15號前)/◎◎每月資訊組提供之報表/107年6月/%23戶政司公式106.01外籍與大陸配偶證件別.xlsx'#'10411居留外籍'.K53]" table:style-name="ce73">
            <text:p>12</text:p>
          </table:table-cell>
          <table:table-cell office:value-type="float" office:value="16" table:formula="of:=['file:///D:/外籍及大陸配偶人數/◎外配人數統計表(15號前)/◎◎每月資訊組提供之報表/107年6月/%23戶政司公式106.01外籍與大陸配偶證件別.xlsx'#歸化sex.V19]+['file:///D:/外籍及大陸配偶人數/◎外配人數統計表(15號前)/◎◎每月資訊組提供之報表/107年6月/%23戶政司公式106.01外籍與大陸配偶證件別.xlsx'#'10411居留外籍'.L53]" table:style-name="ce73">
            <text:p>16</text:p>
          </table:table-cell>
          <table:table-cell office:value-type="float" office:value="15" table:formula="of:=SUM([.X19:.Y19])" table:style-name="ce73">
            <text:p>15</text:p>
          </table:table-cell>
          <table:table-cell office:value-type="float" office:value="8" table:formula="of:=['file:///D:/外籍及大陸配偶人數/◎外配人數統計表(15號前)/◎◎每月資訊組提供之報表/107年6月/%23戶政司公式106.01外籍與大陸配偶證件別.xlsx'#歸化sex.X19]+['file:///D:/外籍及大陸配偶人數/◎外配人數統計表(15號前)/◎◎每月資訊組提供之報表/107年6月/%23戶政司公式106.01外籍與大陸配偶證件別.xlsx'#'10411居留外籍'.M53]" table:style-name="ce73">
            <text:p>8</text:p>
          </table:table-cell>
          <table:table-cell office:value-type="float" office:value="7" table:formula="of:=['file:///D:/外籍及大陸配偶人數/◎外配人數統計表(15號前)/◎◎每月資訊組提供之報表/107年6月/%23戶政司公式106.01外籍與大陸配偶證件別.xlsx'#歸化sex.Y19]+['file:///D:/外籍及大陸配偶人數/◎外配人數統計表(15號前)/◎◎每月資訊組提供之報表/107年6月/%23戶政司公式106.01外籍與大陸配偶證件別.xlsx'#'10411居留外籍'.N53]" table:style-name="ce73">
            <text:p>7</text:p>
          </table:table-cell>
          <table:table-cell office:value-type="float" office:value="166" table:formula="of:=SUM([.AA19:.AB19])" table:style-name="ce73">
            <text:p>166</text:p>
          </table:table-cell>
          <table:table-cell office:value-type="float" office:value="68" table:formula="of:=[.C19]-[.F19]-[.I19]-[.L19]-[.O19]-[.R19]-[.U19]-[.X19]" table:style-name="ce73">
            <text:p>68</text:p>
          </table:table-cell>
          <table:table-cell office:value-type="float" office:value="98" table:formula="of:=[.D19]-[.G19]-[.J19]-[.M19]-[.P19]-[.S19]-[.V19]-[.Y19]" table:style-name="ce72">
            <text:p>98</text:p>
          </table:table-cell>
          <table:table-cell table:number-columns-repeated="16356"/>
        </table:table-row>
        <table:table-row table:style-name="ro3">
          <table:table-cell office:value-type="string" table:style-name="ce74">
            <text:p>嘉義縣</text:p>
          </table:table-cell>
          <table:table-cell office:value-type="float" office:value="5542" table:formula="of:=SUM([.C20:.D20])" table:style-name="ce73">
            <text:p>5,542</text:p>
          </table:table-cell>
          <table:table-cell office:value-type="float" office:value="136" table:formula="of:=['file:///D:/外籍及大陸配偶人數/◎外配人數統計表(15號前)/◎◎每月資訊組提供之報表/107年6月/%23戶政司公式106.01外籍與大陸配偶證件別.xlsx'#歸化sex.C20]+['file:///D:/外籍及大陸配偶人數/◎外配人數統計表(15號前)/◎◎每月資訊組提供之報表/107年6月/%23戶政司公式106.01外籍與大陸配偶證件別.xlsx'#'10411居留外籍'.F21]" table:style-name="ce73">
            <text:p>136</text:p>
          </table:table-cell>
          <table:table-cell office:value-type="float" office:value="5406" table:formula="of:=['file:///D:/外籍及大陸配偶人數/◎外配人數統計表(15號前)/◎◎每月資訊組提供之報表/107年6月/%23戶政司公式106.01外籍與大陸配偶證件別.xlsx'#歸化sex.D20]+['file:///D:/外籍及大陸配偶人數/◎外配人數統計表(15號前)/◎◎每月資訊組提供之報表/107年6月/%23戶政司公式106.01外籍與大陸配偶證件別.xlsx'#'10411居留外籍'.G21]" table:style-name="ce73">
            <text:p>5,406</text:p>
          </table:table-cell>
          <table:table-cell office:value-type="float" office:value="3781" table:formula="of:=SUM([.F20:.G20])" table:style-name="ce73">
            <text:p>3,781</text:p>
          </table:table-cell>
          <table:table-cell office:value-type="float" office:value="23" table:formula="of:=['file:///D:/外籍及大陸配偶人數/◎外配人數統計表(15號前)/◎◎每月資訊組提供之報表/107年6月/%23戶政司公式106.01外籍與大陸配偶證件別.xlsx'#歸化sex.F20]+['file:///D:/外籍及大陸配偶人數/◎外配人數統計表(15號前)/◎◎每月資訊組提供之報表/107年6月/%23戶政司公式106.01外籍與大陸配偶證件別.xlsx'#'10411居留外籍'.H21]" table:style-name="ce73">
            <text:p>23</text:p>
          </table:table-cell>
          <table:table-cell office:value-type="float" office:value="3758" table:formula="of:=['file:///D:/外籍及大陸配偶人數/◎外配人數統計表(15號前)/◎◎每月資訊組提供之報表/107年6月/%23戶政司公式106.01外籍與大陸配偶證件別.xlsx'#歸化sex.G20]+['file:///D:/外籍及大陸配偶人數/◎外配人數統計表(15號前)/◎◎每月資訊組提供之報表/107年6月/%23戶政司公式106.01外籍與大陸配偶證件別.xlsx'#'10411居留外籍'.I21]" table:style-name="ce73">
            <text:p>3,758</text:p>
          </table:table-cell>
          <table:table-cell office:value-type="float" office:value="1194" table:formula="of:=SUM([.I20:.J20])" table:style-name="ce73">
            <text:p>1,194</text:p>
          </table:table-cell>
          <table:table-cell office:value-type="float" office:value="2" table:formula="of:=['file:///D:/外籍及大陸配偶人數/◎外配人數統計表(15號前)/◎◎每月資訊組提供之報表/107年6月/%23戶政司公式106.01外籍與大陸配偶證件別.xlsx'#歸化sex.I20]+['file:///D:/外籍及大陸配偶人數/◎外配人數統計表(15號前)/◎◎每月資訊組提供之報表/107年6月/%23戶政司公式106.01外籍與大陸配偶證件別.xlsx'#'10411居留外籍'.J21]" table:style-name="ce73">
            <text:p>2</text:p>
          </table:table-cell>
          <table:table-cell office:value-type="float" office:value="1192" table:formula="of:=['file:///D:/外籍及大陸配偶人數/◎外配人數統計表(15號前)/◎◎每月資訊組提供之報表/107年6月/%23戶政司公式106.01外籍與大陸配偶證件別.xlsx'#歸化sex.J20]+['file:///D:/外籍及大陸配偶人數/◎外配人數統計表(15號前)/◎◎每月資訊組提供之報表/107年6月/%23戶政司公式106.01外籍與大陸配偶證件別.xlsx'#'10411居留外籍'.K21]" table:style-name="ce73">
            <text:p>1,192</text:p>
          </table:table-cell>
          <table:table-cell office:value-type="float" office:value="139" table:formula="of:=SUM([.L20:.M20])" table:style-name="ce73">
            <text:p>139</text:p>
          </table:table-cell>
          <table:table-cell office:value-type="float" office:value="46" table:formula="of:=['file:///D:/外籍及大陸配偶人數/◎外配人數統計表(15號前)/◎◎每月資訊組提供之報表/107年6月/%23戶政司公式106.01外籍與大陸配偶證件別.xlsx'#歸化sex.L20]+['file:///D:/外籍及大陸配偶人數/◎外配人數統計表(15號前)/◎◎每月資訊組提供之報表/107年6月/%23戶政司公式106.01外籍與大陸配偶證件別.xlsx'#'10411居留外籍'.P21]" table:style-name="ce73">
            <text:p>46</text:p>
          </table:table-cell>
          <table:table-cell office:value-type="float" office:value="93" table:formula="of:=['file:///D:/外籍及大陸配偶人數/◎外配人數統計表(15號前)/◎◎每月資訊組提供之報表/107年6月/%23戶政司公式106.01外籍與大陸配偶證件別.xlsx'#歸化sex.M20]+['file:///D:/外籍及大陸配偶人數/◎外配人數統計表(15號前)/◎◎每月資訊組提供之報表/107年6月/%23戶政司公式106.01外籍與大陸配偶證件別.xlsx'#'10411居留外籍'.Q21]" table:style-name="ce73">
            <text:p>93</text:p>
          </table:table-cell>
          <table:table-cell office:value-type="float" office:value="128" table:formula="of:=SUM([.O20:.P20])" table:style-name="ce73">
            <text:p>128</text:p>
          </table:table-cell>
          <table:table-cell office:value-type="float" office:value="5" table:formula="of:=['file:///D:/外籍及大陸配偶人數/◎外配人數統計表(15號前)/◎◎每月資訊組提供之報表/107年6月/%23戶政司公式106.01外籍與大陸配偶證件別.xlsx'#歸化sex.O20]+['file:///D:/外籍及大陸配偶人數/◎外配人數統計表(15號前)/◎◎每月資訊組提供之報表/107年6月/%23戶政司公式106.01外籍與大陸配偶證件別.xlsx'#'10411居留外籍'.L21]" table:style-name="ce73">
            <text:p>5</text:p>
          </table:table-cell>
          <table:table-cell office:value-type="float" office:value="123" table:formula="of:=['file:///D:/外籍及大陸配偶人數/◎外配人數統計表(15號前)/◎◎每月資訊組提供之報表/107年6月/%23戶政司公式106.01外籍與大陸配偶證件別.xlsx'#歸化sex.P20]+['file:///D:/外籍及大陸配偶人數/◎外配人數統計表(15號前)/◎◎每月資訊組提供之報表/107年6月/%23戶政司公式106.01外籍與大陸配偶證件別.xlsx'#'10411居留外籍'.M21]" table:style-name="ce73">
            <text:p>123</text:p>
          </table:table-cell>
          <table:table-cell office:value-type="float" office:value="167" table:formula="of:=SUM([.R20:.S20])" table:style-name="ce73">
            <text:p>167</text:p>
          </table:table-cell>
          <table:table-cell office:value-type="float" office:value="0" table:formula="of:=['file:///D:/外籍及大陸配偶人數/◎外配人數統計表(15號前)/◎◎每月資訊組提供之報表/107年6月/%23戶政司公式106.01外籍與大陸配偶證件別.xlsx'#歸化sex.R20]+['file:///D:/外籍及大陸配偶人數/◎外配人數統計表(15號前)/◎◎每月資訊組提供之報表/107年6月/%23戶政司公式106.01外籍與大陸配偶證件別.xlsx'#'10411居留外籍'.G54]" table:style-name="ce73">
            <text:p>－</text:p>
          </table:table-cell>
          <table:table-cell office:value-type="float" office:value="167" table:formula="of:=['file:///D:/外籍及大陸配偶人數/◎外配人數統計表(15號前)/◎◎每月資訊組提供之報表/107年6月/%23戶政司公式106.01外籍與大陸配偶證件別.xlsx'#歸化sex.S20]+['file:///D:/外籍及大陸配偶人數/◎外配人數統計表(15號前)/◎◎每月資訊組提供之報表/107年6月/%23戶政司公式106.01外籍與大陸配偶證件別.xlsx'#'10411居留外籍'.H54]" table:style-name="ce73">
            <text:p>167</text:p>
          </table:table-cell>
          <table:table-cell office:value-type="float" office:value="12" table:formula="of:=SUM([.U20:.V20])" table:style-name="ce73">
            <text:p>12</text:p>
          </table:table-cell>
          <table:table-cell office:value-type="float" office:value="3" table:formula="of:=['file:///D:/外籍及大陸配偶人數/◎外配人數統計表(15號前)/◎◎每月資訊組提供之報表/107年6月/%23戶政司公式106.01外籍與大陸配偶證件別.xlsx'#歸化sex.U20]+['file:///D:/外籍及大陸配偶人數/◎外配人數統計表(15號前)/◎◎每月資訊組提供之報表/107年6月/%23戶政司公式106.01外籍與大陸配偶證件別.xlsx'#'10411居留外籍'.K54]" table:style-name="ce73">
            <text:p>3</text:p>
          </table:table-cell>
          <table:table-cell office:value-type="float" office:value="9" table:formula="of:=['file:///D:/外籍及大陸配偶人數/◎外配人數統計表(15號前)/◎◎每月資訊組提供之報表/107年6月/%23戶政司公式106.01外籍與大陸配偶證件別.xlsx'#歸化sex.V20]+['file:///D:/外籍及大陸配偶人數/◎外配人數統計表(15號前)/◎◎每月資訊組提供之報表/107年6月/%23戶政司公式106.01外籍與大陸配偶證件別.xlsx'#'10411居留外籍'.L54]" table:style-name="ce73">
            <text:p>9</text:p>
          </table:table-cell>
          <table:table-cell office:value-type="float" office:value="3" table:formula="of:=SUM([.X20:.Y20])" table:style-name="ce73">
            <text:p>3</text:p>
          </table:table-cell>
          <table:table-cell office:value-type="float" office:value="2" table:formula="of:=['file:///D:/外籍及大陸配偶人數/◎外配人數統計表(15號前)/◎◎每月資訊組提供之報表/107年6月/%23戶政司公式106.01外籍與大陸配偶證件別.xlsx'#歸化sex.X20]+['file:///D:/外籍及大陸配偶人數/◎外配人數統計表(15號前)/◎◎每月資訊組提供之報表/107年6月/%23戶政司公式106.01外籍與大陸配偶證件別.xlsx'#'10411居留外籍'.M54]" table:style-name="ce73">
            <text:p>2</text:p>
          </table:table-cell>
          <table:table-cell office:value-type="float" office:value="1" table:formula="of:=['file:///D:/外籍及大陸配偶人數/◎外配人數統計表(15號前)/◎◎每月資訊組提供之報表/107年6月/%23戶政司公式106.01外籍與大陸配偶證件別.xlsx'#歸化sex.Y20]+['file:///D:/外籍及大陸配偶人數/◎外配人數統計表(15號前)/◎◎每月資訊組提供之報表/107年6月/%23戶政司公式106.01外籍與大陸配偶證件別.xlsx'#'10411居留外籍'.N54]" table:style-name="ce73">
            <text:p>1</text:p>
          </table:table-cell>
          <table:table-cell office:value-type="float" office:value="118" table:formula="of:=SUM([.AA20:.AB20])" table:style-name="ce73">
            <text:p>118</text:p>
          </table:table-cell>
          <table:table-cell office:value-type="float" office:value="55" table:formula="of:=[.C20]-[.F20]-[.I20]-[.L20]-[.O20]-[.R20]-[.U20]-[.X20]" table:style-name="ce73">
            <text:p>55</text:p>
          </table:table-cell>
          <table:table-cell office:value-type="float" office:value="63" table:formula="of:=[.D20]-[.G20]-[.J20]-[.M20]-[.P20]-[.S20]-[.V20]-[.Y20]" table:style-name="ce72">
            <text:p>63</text:p>
          </table:table-cell>
          <table:table-cell table:number-columns-repeated="16356"/>
        </table:table-row>
        <table:table-row table:style-name="ro3">
          <table:table-cell office:value-type="string" table:style-name="ce74">
            <text:p>屏東縣</text:p>
          </table:table-cell>
          <table:table-cell office:value-type="float" office:value="8253" table:formula="of:=SUM([.C21:.D21])" table:style-name="ce73">
            <text:p>8,253</text:p>
          </table:table-cell>
          <table:table-cell office:value-type="float" office:value="298" table:formula="of:=['file:///D:/外籍及大陸配偶人數/◎外配人數統計表(15號前)/◎◎每月資訊組提供之報表/107年6月/%23戶政司公式106.01外籍與大陸配偶證件別.xlsx'#歸化sex.C21]+['file:///D:/外籍及大陸配偶人數/◎外配人數統計表(15號前)/◎◎每月資訊組提供之報表/107年6月/%23戶政司公式106.01外籍與大陸配偶證件別.xlsx'#'10411居留外籍'.F22]" table:style-name="ce73">
            <text:p>298</text:p>
          </table:table-cell>
          <table:table-cell office:value-type="float" office:value="7955" table:formula="of:=['file:///D:/外籍及大陸配偶人數/◎外配人數統計表(15號前)/◎◎每月資訊組提供之報表/107年6月/%23戶政司公式106.01外籍與大陸配偶證件別.xlsx'#歸化sex.D21]+['file:///D:/外籍及大陸配偶人數/◎外配人數統計表(15號前)/◎◎每月資訊組提供之報表/107年6月/%23戶政司公式106.01外籍與大陸配偶證件別.xlsx'#'10411居留外籍'.G22]" table:style-name="ce73">
            <text:p>7,955</text:p>
          </table:table-cell>
          <table:table-cell office:value-type="float" office:value="4922" table:formula="of:=SUM([.F21:.G21])" table:style-name="ce73">
            <text:p>4,922</text:p>
          </table:table-cell>
          <table:table-cell office:value-type="float" office:value="24" table:formula="of:=['file:///D:/外籍及大陸配偶人數/◎外配人數統計表(15號前)/◎◎每月資訊組提供之報表/107年6月/%23戶政司公式106.01外籍與大陸配偶證件別.xlsx'#歸化sex.F21]+['file:///D:/外籍及大陸配偶人數/◎外配人數統計表(15號前)/◎◎每月資訊組提供之報表/107年6月/%23戶政司公式106.01外籍與大陸配偶證件別.xlsx'#'10411居留外籍'.H22]" table:style-name="ce73">
            <text:p>24</text:p>
          </table:table-cell>
          <table:table-cell office:value-type="float" office:value="4898" table:formula="of:=['file:///D:/外籍及大陸配偶人數/◎外配人數統計表(15號前)/◎◎每月資訊組提供之報表/107年6月/%23戶政司公式106.01外籍與大陸配偶證件別.xlsx'#歸化sex.G21]+['file:///D:/外籍及大陸配偶人數/◎外配人數統計表(15號前)/◎◎每月資訊組提供之報表/107年6月/%23戶政司公式106.01外籍與大陸配偶證件別.xlsx'#'10411居留外籍'.I22]" table:style-name="ce73">
            <text:p>4,898</text:p>
          </table:table-cell>
          <table:table-cell office:value-type="float" office:value="1722" table:formula="of:=SUM([.I21:.J21])" table:style-name="ce73">
            <text:p>1,722</text:p>
          </table:table-cell>
          <table:table-cell office:value-type="float" office:value="12" table:formula="of:=['file:///D:/外籍及大陸配偶人數/◎外配人數統計表(15號前)/◎◎每月資訊組提供之報表/107年6月/%23戶政司公式106.01外籍與大陸配偶證件別.xlsx'#歸化sex.I21]+['file:///D:/外籍及大陸配偶人數/◎外配人數統計表(15號前)/◎◎每月資訊組提供之報表/107年6月/%23戶政司公式106.01外籍與大陸配偶證件別.xlsx'#'10411居留外籍'.J22]" table:style-name="ce73">
            <text:p>12</text:p>
          </table:table-cell>
          <table:table-cell office:value-type="float" office:value="1710" table:formula="of:=['file:///D:/外籍及大陸配偶人數/◎外配人數統計表(15號前)/◎◎每月資訊組提供之報表/107年6月/%23戶政司公式106.01外籍與大陸配偶證件別.xlsx'#歸化sex.J21]+['file:///D:/外籍及大陸配偶人數/◎外配人數統計表(15號前)/◎◎每月資訊組提供之報表/107年6月/%23戶政司公式106.01外籍與大陸配偶證件別.xlsx'#'10411居留外籍'.K22]" table:style-name="ce73">
            <text:p>1,710</text:p>
          </table:table-cell>
          <table:table-cell office:value-type="float" office:value="203" table:formula="of:=SUM([.L21:.M21])" table:style-name="ce73">
            <text:p>203</text:p>
          </table:table-cell>
          <table:table-cell office:value-type="float" office:value="49" table:formula="of:=['file:///D:/外籍及大陸配偶人數/◎外配人數統計表(15號前)/◎◎每月資訊組提供之報表/107年6月/%23戶政司公式106.01外籍與大陸配偶證件別.xlsx'#歸化sex.L21]+['file:///D:/外籍及大陸配偶人數/◎外配人數統計表(15號前)/◎◎每月資訊組提供之報表/107年6月/%23戶政司公式106.01外籍與大陸配偶證件別.xlsx'#'10411居留外籍'.P22]" table:style-name="ce73">
            <text:p>49</text:p>
          </table:table-cell>
          <table:table-cell office:value-type="float" office:value="154" table:formula="of:=['file:///D:/外籍及大陸配偶人數/◎外配人數統計表(15號前)/◎◎每月資訊組提供之報表/107年6月/%23戶政司公式106.01外籍與大陸配偶證件別.xlsx'#歸化sex.M21]+['file:///D:/外籍及大陸配偶人數/◎外配人數統計表(15號前)/◎◎每月資訊組提供之報表/107年6月/%23戶政司公式106.01外籍與大陸配偶證件別.xlsx'#'10411居留外籍'.Q22]" table:style-name="ce73">
            <text:p>154</text:p>
          </table:table-cell>
          <table:table-cell office:value-type="float" office:value="798" table:formula="of:=SUM([.O21:.P21])" table:style-name="ce73">
            <text:p>798</text:p>
          </table:table-cell>
          <table:table-cell office:value-type="float" office:value="12" table:formula="of:=['file:///D:/外籍及大陸配偶人數/◎外配人數統計表(15號前)/◎◎每月資訊組提供之報表/107年6月/%23戶政司公式106.01外籍與大陸配偶證件別.xlsx'#歸化sex.O21]+['file:///D:/外籍及大陸配偶人數/◎外配人數統計表(15號前)/◎◎每月資訊組提供之報表/107年6月/%23戶政司公式106.01外籍與大陸配偶證件別.xlsx'#'10411居留外籍'.L22]" table:style-name="ce73">
            <text:p>12</text:p>
          </table:table-cell>
          <table:table-cell office:value-type="float" office:value="786" table:formula="of:=['file:///D:/外籍及大陸配偶人數/◎外配人數統計表(15號前)/◎◎每月資訊組提供之報表/107年6月/%23戶政司公式106.01外籍與大陸配偶證件別.xlsx'#歸化sex.P21]+['file:///D:/外籍及大陸配偶人數/◎外配人數統計表(15號前)/◎◎每月資訊組提供之報表/107年6月/%23戶政司公式106.01外籍與大陸配偶證件別.xlsx'#'10411居留外籍'.M22]" table:style-name="ce73">
            <text:p>786</text:p>
          </table:table-cell>
          <table:table-cell office:value-type="float" office:value="240" table:formula="of:=SUM([.R21:.S21])" table:style-name="ce73">
            <text:p>240</text:p>
          </table:table-cell>
          <table:table-cell office:value-type="float" office:value="1" table:formula="of:=['file:///D:/外籍及大陸配偶人數/◎外配人數統計表(15號前)/◎◎每月資訊組提供之報表/107年6月/%23戶政司公式106.01外籍與大陸配偶證件別.xlsx'#歸化sex.R21]+['file:///D:/外籍及大陸配偶人數/◎外配人數統計表(15號前)/◎◎每月資訊組提供之報表/107年6月/%23戶政司公式106.01外籍與大陸配偶證件別.xlsx'#'10411居留外籍'.G55]" table:style-name="ce73">
            <text:p>1</text:p>
          </table:table-cell>
          <table:table-cell office:value-type="float" office:value="239" table:formula="of:=['file:///D:/外籍及大陸配偶人數/◎外配人數統計表(15號前)/◎◎每月資訊組提供之報表/107年6月/%23戶政司公式106.01外籍與大陸配偶證件別.xlsx'#歸化sex.S21]+['file:///D:/外籍及大陸配偶人數/◎外配人數統計表(15號前)/◎◎每月資訊組提供之報表/107年6月/%23戶政司公式106.01外籍與大陸配偶證件別.xlsx'#'10411居留外籍'.H55]" table:style-name="ce73">
            <text:p>239</text:p>
          </table:table-cell>
          <table:table-cell office:value-type="float" office:value="53" table:formula="of:=SUM([.U21:.V21])" table:style-name="ce73">
            <text:p>53</text:p>
          </table:table-cell>
          <table:table-cell office:value-type="float" office:value="26" table:formula="of:=['file:///D:/外籍及大陸配偶人數/◎外配人數統計表(15號前)/◎◎每月資訊組提供之報表/107年6月/%23戶政司公式106.01外籍與大陸配偶證件別.xlsx'#歸化sex.U21]+['file:///D:/外籍及大陸配偶人數/◎外配人數統計表(15號前)/◎◎每月資訊組提供之報表/107年6月/%23戶政司公式106.01外籍與大陸配偶證件別.xlsx'#'10411居留外籍'.K55]" table:style-name="ce73">
            <text:p>26</text:p>
          </table:table-cell>
          <table:table-cell office:value-type="float" office:value="27" table:formula="of:=['file:///D:/外籍及大陸配偶人數/◎外配人數統計表(15號前)/◎◎每月資訊組提供之報表/107年6月/%23戶政司公式106.01外籍與大陸配偶證件別.xlsx'#歸化sex.V21]+['file:///D:/外籍及大陸配偶人數/◎外配人數統計表(15號前)/◎◎每月資訊組提供之報表/107年6月/%23戶政司公式106.01外籍與大陸配偶證件別.xlsx'#'10411居留外籍'.L55]" table:style-name="ce73">
            <text:p>27</text:p>
          </table:table-cell>
          <table:table-cell office:value-type="float" office:value="12" table:formula="of:=SUM([.X21:.Y21])" table:style-name="ce73">
            <text:p>12</text:p>
          </table:table-cell>
          <table:table-cell office:value-type="float" office:value="7" table:formula="of:=['file:///D:/外籍及大陸配偶人數/◎外配人數統計表(15號前)/◎◎每月資訊組提供之報表/107年6月/%23戶政司公式106.01外籍與大陸配偶證件別.xlsx'#歸化sex.X21]+['file:///D:/外籍及大陸配偶人數/◎外配人數統計表(15號前)/◎◎每月資訊組提供之報表/107年6月/%23戶政司公式106.01外籍與大陸配偶證件別.xlsx'#'10411居留外籍'.M55]" table:style-name="ce73">
            <text:p>7</text:p>
          </table:table-cell>
          <table:table-cell office:value-type="float" office:value="5" table:formula="of:=['file:///D:/外籍及大陸配偶人數/◎外配人數統計表(15號前)/◎◎每月資訊組提供之報表/107年6月/%23戶政司公式106.01外籍與大陸配偶證件別.xlsx'#歸化sex.Y21]+['file:///D:/外籍及大陸配偶人數/◎外配人數統計表(15號前)/◎◎每月資訊組提供之報表/107年6月/%23戶政司公式106.01外籍與大陸配偶證件別.xlsx'#'10411居留外籍'.N55]" table:style-name="ce73">
            <text:p>5</text:p>
          </table:table-cell>
          <table:table-cell office:value-type="float" office:value="303" table:formula="of:=SUM([.AA21:.AB21])" table:style-name="ce73">
            <text:p>303</text:p>
          </table:table-cell>
          <table:table-cell office:value-type="float" office:value="167" table:formula="of:=[.C21]-[.F21]-[.I21]-[.L21]-[.O21]-[.R21]-[.U21]-[.X21]" table:style-name="ce73">
            <text:p>167</text:p>
          </table:table-cell>
          <table:table-cell office:value-type="float" office:value="136" table:formula="of:=[.D21]-[.G21]-[.J21]-[.M21]-[.P21]-[.S21]-[.V21]-[.Y21]" table:style-name="ce72">
            <text:p>136</text:p>
          </table:table-cell>
          <table:table-cell table:number-columns-repeated="16356"/>
        </table:table-row>
        <table:table-row table:style-name="ro1">
          <table:table-cell office:value-type="string" table:style-name="ce74">
            <text:p>臺東縣</text:p>
          </table:table-cell>
          <table:table-cell office:value-type="float" office:value="1560" table:formula="of:=SUM([.C22:.D22])" table:style-name="ce73">
            <text:p>1,560</text:p>
          </table:table-cell>
          <table:table-cell office:value-type="float" office:value="116" table:formula="of:=['file:///D:/外籍及大陸配偶人數/◎外配人數統計表(15號前)/◎◎每月資訊組提供之報表/107年6月/%23戶政司公式106.01外籍與大陸配偶證件別.xlsx'#歸化sex.C22]+['file:///D:/外籍及大陸配偶人數/◎外配人數統計表(15號前)/◎◎每月資訊組提供之報表/107年6月/%23戶政司公式106.01外籍與大陸配偶證件別.xlsx'#'10411居留外籍'.F23]" table:style-name="ce73">
            <text:p>116</text:p>
          </table:table-cell>
          <table:table-cell office:value-type="float" office:value="1444" table:formula="of:=['file:///D:/外籍及大陸配偶人數/◎外配人數統計表(15號前)/◎◎每月資訊組提供之報表/107年6月/%23戶政司公式106.01外籍與大陸配偶證件別.xlsx'#歸化sex.D22]+['file:///D:/外籍及大陸配偶人數/◎外配人數統計表(15號前)/◎◎每月資訊組提供之報表/107年6月/%23戶政司公式106.01外籍與大陸配偶證件別.xlsx'#'10411居留外籍'.G23]" table:style-name="ce73">
            <text:p>1,444</text:p>
          </table:table-cell>
          <table:table-cell office:value-type="float" office:value="984" table:formula="of:=SUM([.F22:.G22])" table:style-name="ce73">
            <text:p>984</text:p>
          </table:table-cell>
          <table:table-cell office:value-type="float" office:value="3" table:formula="of:=['file:///D:/外籍及大陸配偶人數/◎外配人數統計表(15號前)/◎◎每月資訊組提供之報表/107年6月/%23戶政司公式106.01外籍與大陸配偶證件別.xlsx'#歸化sex.F22]+['file:///D:/外籍及大陸配偶人數/◎外配人數統計表(15號前)/◎◎每月資訊組提供之報表/107年6月/%23戶政司公式106.01外籍與大陸配偶證件別.xlsx'#'10411居留外籍'.H23]" table:style-name="ce73">
            <text:p>3</text:p>
          </table:table-cell>
          <table:table-cell office:value-type="float" office:value="981" table:formula="of:=['file:///D:/外籍及大陸配偶人數/◎外配人數統計表(15號前)/◎◎每月資訊組提供之報表/107年6月/%23戶政司公式106.01外籍與大陸配偶證件別.xlsx'#歸化sex.G22]+['file:///D:/外籍及大陸配偶人數/◎外配人數統計表(15號前)/◎◎每月資訊組提供之報表/107年6月/%23戶政司公式106.01外籍與大陸配偶證件別.xlsx'#'10411居留外籍'.I23]" table:style-name="ce73">
            <text:p>981</text:p>
          </table:table-cell>
          <table:table-cell office:value-type="float" office:value="260" table:formula="of:=SUM([.I22:.J22])" table:style-name="ce73">
            <text:p>260</text:p>
          </table:table-cell>
          <table:table-cell office:value-type="float" office:value="0" table:formula="of:=['file:///D:/外籍及大陸配偶人數/◎外配人數統計表(15號前)/◎◎每月資訊組提供之報表/107年6月/%23戶政司公式106.01外籍與大陸配偶證件別.xlsx'#歸化sex.I22]+['file:///D:/外籍及大陸配偶人數/◎外配人數統計表(15號前)/◎◎每月資訊組提供之報表/107年6月/%23戶政司公式106.01外籍與大陸配偶證件別.xlsx'#'10411居留外籍'.J23]" table:style-name="ce73">
            <text:p>－</text:p>
          </table:table-cell>
          <table:table-cell office:value-type="float" office:value="260" table:formula="of:=['file:///D:/外籍及大陸配偶人數/◎外配人數統計表(15號前)/◎◎每月資訊組提供之報表/107年6月/%23戶政司公式106.01外籍與大陸配偶證件別.xlsx'#歸化sex.J22]+['file:///D:/外籍及大陸配偶人數/◎外配人數統計表(15號前)/◎◎每月資訊組提供之報表/107年6月/%23戶政司公式106.01外籍與大陸配偶證件別.xlsx'#'10411居留外籍'.K23]" table:style-name="ce73">
            <text:p>260</text:p>
          </table:table-cell>
          <table:table-cell office:value-type="float" office:value="31" table:formula="of:=SUM([.L22:.M22])" table:style-name="ce73">
            <text:p>31</text:p>
          </table:table-cell>
          <table:table-cell office:value-type="float" office:value="3" table:formula="of:=['file:///D:/外籍及大陸配偶人數/◎外配人數統計表(15號前)/◎◎每月資訊組提供之報表/107年6月/%23戶政司公式106.01外籍與大陸配偶證件別.xlsx'#歸化sex.L22]+['file:///D:/外籍及大陸配偶人數/◎外配人數統計表(15號前)/◎◎每月資訊組提供之報表/107年6月/%23戶政司公式106.01外籍與大陸配偶證件別.xlsx'#'10411居留外籍'.P23]" table:style-name="ce73">
            <text:p>3</text:p>
          </table:table-cell>
          <table:table-cell office:value-type="float" office:value="28" table:formula="of:=['file:///D:/外籍及大陸配偶人數/◎外配人數統計表(15號前)/◎◎每月資訊組提供之報表/107年6月/%23戶政司公式106.01外籍與大陸配偶證件別.xlsx'#歸化sex.M22]+['file:///D:/外籍及大陸配偶人數/◎外配人數統計表(15號前)/◎◎每月資訊組提供之報表/107年6月/%23戶政司公式106.01外籍與大陸配偶證件別.xlsx'#'10411居留外籍'.Q23]" table:style-name="ce73">
            <text:p>28</text:p>
          </table:table-cell>
          <table:table-cell office:value-type="float" office:value="83" table:formula="of:=SUM([.O22:.P22])" table:style-name="ce73">
            <text:p>83</text:p>
          </table:table-cell>
          <table:table-cell office:value-type="float" office:value="0" table:formula="of:=['file:///D:/外籍及大陸配偶人數/◎外配人數統計表(15號前)/◎◎每月資訊組提供之報表/107年6月/%23戶政司公式106.01外籍與大陸配偶證件別.xlsx'#歸化sex.O22]+['file:///D:/外籍及大陸配偶人數/◎外配人數統計表(15號前)/◎◎每月資訊組提供之報表/107年6月/%23戶政司公式106.01外籍與大陸配偶證件別.xlsx'#'10411居留外籍'.L23]" table:style-name="ce73">
            <text:p>－</text:p>
          </table:table-cell>
          <table:table-cell office:value-type="float" office:value="83" table:formula="of:=['file:///D:/外籍及大陸配偶人數/◎外配人數統計表(15號前)/◎◎每月資訊組提供之報表/107年6月/%23戶政司公式106.01外籍與大陸配偶證件別.xlsx'#歸化sex.P22]+['file:///D:/外籍及大陸配偶人數/◎外配人數統計表(15號前)/◎◎每月資訊組提供之報表/107年6月/%23戶政司公式106.01外籍與大陸配偶證件別.xlsx'#'10411居留外籍'.M23]" table:style-name="ce73">
            <text:p>83</text:p>
          </table:table-cell>
          <table:table-cell office:value-type="float" office:value="42" table:formula="of:=SUM([.R22:.S22])" table:style-name="ce73">
            <text:p>42</text:p>
          </table:table-cell>
          <table:table-cell office:value-type="float" office:value="0" table:formula="of:=['file:///D:/外籍及大陸配偶人數/◎外配人數統計表(15號前)/◎◎每月資訊組提供之報表/107年6月/%23戶政司公式106.01外籍與大陸配偶證件別.xlsx'#歸化sex.R22]+['file:///D:/外籍及大陸配偶人數/◎外配人數統計表(15號前)/◎◎每月資訊組提供之報表/107年6月/%23戶政司公式106.01外籍與大陸配偶證件別.xlsx'#'10411居留外籍'.G56]" table:style-name="ce73">
            <text:p>－</text:p>
          </table:table-cell>
          <table:table-cell office:value-type="float" office:value="42" table:formula="of:=['file:///D:/外籍及大陸配偶人數/◎外配人數統計表(15號前)/◎◎每月資訊組提供之報表/107年6月/%23戶政司公式106.01外籍與大陸配偶證件別.xlsx'#歸化sex.S22]+['file:///D:/外籍及大陸配偶人數/◎外配人數統計表(15號前)/◎◎每月資訊組提供之報表/107年6月/%23戶政司公式106.01外籍與大陸配偶證件別.xlsx'#'10411居留外籍'.H56]" table:style-name="ce73">
            <text:p>42</text:p>
          </table:table-cell>
          <table:table-cell office:value-type="float" office:value="31" table:formula="of:=SUM([.U22:.V22])" table:style-name="ce73">
            <text:p>31</text:p>
          </table:table-cell>
          <table:table-cell office:value-type="float" office:value="21" table:formula="of:=['file:///D:/外籍及大陸配偶人數/◎外配人數統計表(15號前)/◎◎每月資訊組提供之報表/107年6月/%23戶政司公式106.01外籍與大陸配偶證件別.xlsx'#歸化sex.U22]+['file:///D:/外籍及大陸配偶人數/◎外配人數統計表(15號前)/◎◎每月資訊組提供之報表/107年6月/%23戶政司公式106.01外籍與大陸配偶證件別.xlsx'#'10411居留外籍'.K56]" table:style-name="ce73">
            <text:p>21</text:p>
          </table:table-cell>
          <table:table-cell office:value-type="float" office:value="10" table:formula="of:=['file:///D:/外籍及大陸配偶人數/◎外配人數統計表(15號前)/◎◎每月資訊組提供之報表/107年6月/%23戶政司公式106.01外籍與大陸配偶證件別.xlsx'#歸化sex.V22]+['file:///D:/外籍及大陸配偶人數/◎外配人數統計表(15號前)/◎◎每月資訊組提供之報表/107年6月/%23戶政司公式106.01外籍與大陸配偶證件別.xlsx'#'10411居留外籍'.L56]" table:style-name="ce73">
            <text:p>10</text:p>
          </table:table-cell>
          <table:table-cell office:value-type="float" office:value="4" table:formula="of:=SUM([.X22:.Y22])" table:style-name="ce73">
            <text:p>4</text:p>
          </table:table-cell>
          <table:table-cell office:value-type="float" office:value="1" table:formula="of:=['file:///D:/外籍及大陸配偶人數/◎外配人數統計表(15號前)/◎◎每月資訊組提供之報表/107年6月/%23戶政司公式106.01外籍與大陸配偶證件別.xlsx'#歸化sex.X22]+['file:///D:/外籍及大陸配偶人數/◎外配人數統計表(15號前)/◎◎每月資訊組提供之報表/107年6月/%23戶政司公式106.01外籍與大陸配偶證件別.xlsx'#'10411居留外籍'.M56]" table:style-name="ce73">
            <text:p>1</text:p>
          </table:table-cell>
          <table:table-cell office:value-type="float" office:value="3" table:formula="of:=['file:///D:/外籍及大陸配偶人數/◎外配人數統計表(15號前)/◎◎每月資訊組提供之報表/107年6月/%23戶政司公式106.01外籍與大陸配偶證件別.xlsx'#歸化sex.Y22]+['file:///D:/外籍及大陸配偶人數/◎外配人數統計表(15號前)/◎◎每月資訊組提供之報表/107年6月/%23戶政司公式106.01外籍與大陸配偶證件別.xlsx'#'10411居留外籍'.N56]" table:style-name="ce73">
            <text:p>3</text:p>
          </table:table-cell>
          <table:table-cell office:value-type="float" office:value="125" table:formula="of:=SUM([.AA22:.AB22])" table:style-name="ce73">
            <text:p>125</text:p>
          </table:table-cell>
          <table:table-cell office:value-type="float" office:value="88" table:formula="of:=[.C22]-[.F22]-[.I22]-[.L22]-[.O22]-[.R22]-[.U22]-[.X22]" table:style-name="ce73">
            <text:p>88</text:p>
          </table:table-cell>
          <table:table-cell office:value-type="float" office:value="37" table:formula="of:=[.D22]-[.G22]-[.J22]-[.M22]-[.P22]-[.S22]-[.V22]-[.Y22]" table:style-name="ce72">
            <text:p>37</text:p>
          </table:table-cell>
          <table:table-cell table:number-columns-repeated="16356"/>
        </table:table-row>
        <table:table-row table:style-name="ro3">
          <table:table-cell office:value-type="string" table:style-name="ce75">
            <text:p>花蓮縣</text:p>
          </table:table-cell>
          <table:table-cell office:value-type="float" office:value="2137" table:formula="of:=SUM([.C23:.D23])" table:style-name="ce73">
            <text:p>2,137</text:p>
          </table:table-cell>
          <table:table-cell office:value-type="float" office:value="232" table:formula="of:=['file:///D:/外籍及大陸配偶人數/◎外配人數統計表(15號前)/◎◎每月資訊組提供之報表/107年6月/%23戶政司公式106.01外籍與大陸配偶證件別.xlsx'#歸化sex.C23]+['file:///D:/外籍及大陸配偶人數/◎外配人數統計表(15號前)/◎◎每月資訊組提供之報表/107年6月/%23戶政司公式106.01外籍與大陸配偶證件別.xlsx'#'10411居留外籍'.F24]" table:style-name="ce73">
            <text:p>232</text:p>
          </table:table-cell>
          <table:table-cell office:value-type="float" office:value="1905" table:formula="of:=['file:///D:/外籍及大陸配偶人數/◎外配人數統計表(15號前)/◎◎每月資訊組提供之報表/107年6月/%23戶政司公式106.01外籍與大陸配偶證件別.xlsx'#歸化sex.D23]+['file:///D:/外籍及大陸配偶人數/◎外配人數統計表(15號前)/◎◎每月資訊組提供之報表/107年6月/%23戶政司公式106.01外籍與大陸配偶證件別.xlsx'#'10411居留外籍'.G24]" table:style-name="ce73">
            <text:p>1,905</text:p>
          </table:table-cell>
          <table:table-cell office:value-type="float" office:value="1113" table:formula="of:=SUM([.F23:.G23])" table:style-name="ce73">
            <text:p>1,113</text:p>
          </table:table-cell>
          <table:table-cell office:value-type="float" office:value="3" table:formula="of:=['file:///D:/外籍及大陸配偶人數/◎外配人數統計表(15號前)/◎◎每月資訊組提供之報表/107年6月/%23戶政司公式106.01外籍與大陸配偶證件別.xlsx'#歸化sex.F23]+['file:///D:/外籍及大陸配偶人數/◎外配人數統計表(15號前)/◎◎每月資訊組提供之報表/107年6月/%23戶政司公式106.01外籍與大陸配偶證件別.xlsx'#'10411居留外籍'.H24]" table:style-name="ce73">
            <text:p>3</text:p>
          </table:table-cell>
          <table:table-cell office:value-type="float" office:value="1110" table:formula="of:=['file:///D:/外籍及大陸配偶人數/◎外配人數統計表(15號前)/◎◎每月資訊組提供之報表/107年6月/%23戶政司公式106.01外籍與大陸配偶證件別.xlsx'#歸化sex.G23]+['file:///D:/外籍及大陸配偶人數/◎外配人數統計表(15號前)/◎◎每月資訊組提供之報表/107年6月/%23戶政司公式106.01外籍與大陸配偶證件別.xlsx'#'10411居留外籍'.I24]" table:style-name="ce73">
            <text:p>1,110</text:p>
          </table:table-cell>
          <table:table-cell office:value-type="float" office:value="540" table:formula="of:=SUM([.I23:.J23])" table:style-name="ce73">
            <text:p>540</text:p>
          </table:table-cell>
          <table:table-cell office:value-type="float" office:value="5" table:formula="of:=['file:///D:/外籍及大陸配偶人數/◎外配人數統計表(15號前)/◎◎每月資訊組提供之報表/107年6月/%23戶政司公式106.01外籍與大陸配偶證件別.xlsx'#歸化sex.I23]+['file:///D:/外籍及大陸配偶人數/◎外配人數統計表(15號前)/◎◎每月資訊組提供之報表/107年6月/%23戶政司公式106.01外籍與大陸配偶證件別.xlsx'#'10411居留外籍'.J24]" table:style-name="ce73">
            <text:p>5</text:p>
          </table:table-cell>
          <table:table-cell office:value-type="float" office:value="535" table:formula="of:=['file:///D:/外籍及大陸配偶人數/◎外配人數統計表(15號前)/◎◎每月資訊組提供之報表/107年6月/%23戶政司公式106.01外籍與大陸配偶證件別.xlsx'#歸化sex.J23]+['file:///D:/外籍及大陸配偶人數/◎外配人數統計表(15號前)/◎◎每月資訊組提供之報表/107年6月/%23戶政司公式106.01外籍與大陸配偶證件別.xlsx'#'10411居留外籍'.K24]" table:style-name="ce73">
            <text:p>535</text:p>
          </table:table-cell>
          <table:table-cell office:value-type="float" office:value="64" table:formula="of:=SUM([.L23:.M23])" table:style-name="ce73">
            <text:p>64</text:p>
          </table:table-cell>
          <table:table-cell office:value-type="float" office:value="26" table:formula="of:=['file:///D:/外籍及大陸配偶人數/◎外配人數統計表(15號前)/◎◎每月資訊組提供之報表/107年6月/%23戶政司公式106.01外籍與大陸配偶證件別.xlsx'#歸化sex.L23]+['file:///D:/外籍及大陸配偶人數/◎外配人數統計表(15號前)/◎◎每月資訊組提供之報表/107年6月/%23戶政司公式106.01外籍與大陸配偶證件別.xlsx'#'10411居留外籍'.P24]" table:style-name="ce73">
            <text:p>26</text:p>
          </table:table-cell>
          <table:table-cell office:value-type="float" office:value="38" table:formula="of:=['file:///D:/外籍及大陸配偶人數/◎外配人數統計表(15號前)/◎◎每月資訊組提供之報表/107年6月/%23戶政司公式106.01外籍與大陸配偶證件別.xlsx'#歸化sex.M23]+['file:///D:/外籍及大陸配偶人數/◎外配人數統計表(15號前)/◎◎每月資訊組提供之報表/107年6月/%23戶政司公式106.01外籍與大陸配偶證件別.xlsx'#'10411居留外籍'.Q24]" table:style-name="ce73">
            <text:p>38</text:p>
          </table:table-cell>
          <table:table-cell office:value-type="float" office:value="68" table:formula="of:=SUM([.O23:.P23])" table:style-name="ce73">
            <text:p>68</text:p>
          </table:table-cell>
          <table:table-cell office:value-type="float" office:value="6" table:formula="of:=['file:///D:/外籍及大陸配偶人數/◎外配人數統計表(15號前)/◎◎每月資訊組提供之報表/107年6月/%23戶政司公式106.01外籍與大陸配偶證件別.xlsx'#歸化sex.O23]+['file:///D:/外籍及大陸配偶人數/◎外配人數統計表(15號前)/◎◎每月資訊組提供之報表/107年6月/%23戶政司公式106.01外籍與大陸配偶證件別.xlsx'#'10411居留外籍'.L24]" table:style-name="ce73">
            <text:p>6</text:p>
          </table:table-cell>
          <table:table-cell office:value-type="float" office:value="62" table:formula="of:=['file:///D:/外籍及大陸配偶人數/◎外配人數統計表(15號前)/◎◎每月資訊組提供之報表/107年6月/%23戶政司公式106.01外籍與大陸配偶證件別.xlsx'#歸化sex.P23]+['file:///D:/外籍及大陸配偶人數/◎外配人數統計表(15號前)/◎◎每月資訊組提供之報表/107年6月/%23戶政司公式106.01外籍與大陸配偶證件別.xlsx'#'10411居留外籍'.M24]" table:style-name="ce73">
            <text:p>62</text:p>
          </table:table-cell>
          <table:table-cell office:value-type="float" office:value="64" table:formula="of:=SUM([.R23:.S23])" table:style-name="ce73">
            <text:p>64</text:p>
          </table:table-cell>
          <table:table-cell office:value-type="float" office:value="0" table:formula="of:=['file:///D:/外籍及大陸配偶人數/◎外配人數統計表(15號前)/◎◎每月資訊組提供之報表/107年6月/%23戶政司公式106.01外籍與大陸配偶證件別.xlsx'#歸化sex.R23]+['file:///D:/外籍及大陸配偶人數/◎外配人數統計表(15號前)/◎◎每月資訊組提供之報表/107年6月/%23戶政司公式106.01外籍與大陸配偶證件別.xlsx'#'10411居留外籍'.G57]" table:style-name="ce73">
            <text:p>－</text:p>
          </table:table-cell>
          <table:table-cell office:value-type="float" office:value="64" table:formula="of:=['file:///D:/外籍及大陸配偶人數/◎外配人數統計表(15號前)/◎◎每月資訊組提供之報表/107年6月/%23戶政司公式106.01外籍與大陸配偶證件別.xlsx'#歸化sex.S23]+['file:///D:/外籍及大陸配偶人數/◎外配人數統計表(15號前)/◎◎每月資訊組提供之報表/107年6月/%23戶政司公式106.01外籍與大陸配偶證件別.xlsx'#'10411居留外籍'.H57]" table:style-name="ce73">
            <text:p>64</text:p>
          </table:table-cell>
          <table:table-cell office:value-type="float" office:value="52" table:formula="of:=SUM([.U23:.V23])" table:style-name="ce73">
            <text:p>52</text:p>
          </table:table-cell>
          <table:table-cell office:value-type="float" office:value="38" table:formula="of:=['file:///D:/外籍及大陸配偶人數/◎外配人數統計表(15號前)/◎◎每月資訊組提供之報表/107年6月/%23戶政司公式106.01外籍與大陸配偶證件別.xlsx'#歸化sex.U23]+['file:///D:/外籍及大陸配偶人數/◎外配人數統計表(15號前)/◎◎每月資訊組提供之報表/107年6月/%23戶政司公式106.01外籍與大陸配偶證件別.xlsx'#'10411居留外籍'.K57]" table:style-name="ce73">
            <text:p>38</text:p>
          </table:table-cell>
          <table:table-cell office:value-type="float" office:value="14" table:formula="of:=['file:///D:/外籍及大陸配偶人數/◎外配人數統計表(15號前)/◎◎每月資訊組提供之報表/107年6月/%23戶政司公式106.01外籍與大陸配偶證件別.xlsx'#歸化sex.V23]+['file:///D:/外籍及大陸配偶人數/◎外配人數統計表(15號前)/◎◎每月資訊組提供之報表/107年6月/%23戶政司公式106.01外籍與大陸配偶證件別.xlsx'#'10411居留外籍'.L57]" table:style-name="ce73">
            <text:p>14</text:p>
          </table:table-cell>
          <table:table-cell office:value-type="float" office:value="16" table:formula="of:=SUM([.X23:.Y23])" table:style-name="ce73">
            <text:p>16</text:p>
          </table:table-cell>
          <table:table-cell office:value-type="float" office:value="5" table:formula="of:=['file:///D:/外籍及大陸配偶人數/◎外配人數統計表(15號前)/◎◎每月資訊組提供之報表/107年6月/%23戶政司公式106.01外籍與大陸配偶證件別.xlsx'#歸化sex.X23]+['file:///D:/外籍及大陸配偶人數/◎外配人數統計表(15號前)/◎◎每月資訊組提供之報表/107年6月/%23戶政司公式106.01外籍與大陸配偶證件別.xlsx'#'10411居留外籍'.M57]" table:style-name="ce73">
            <text:p>5</text:p>
          </table:table-cell>
          <table:table-cell office:value-type="float" office:value="11" table:formula="of:=['file:///D:/外籍及大陸配偶人數/◎外配人數統計表(15號前)/◎◎每月資訊組提供之報表/107年6月/%23戶政司公式106.01外籍與大陸配偶證件別.xlsx'#歸化sex.Y23]+['file:///D:/外籍及大陸配偶人數/◎外配人數統計表(15號前)/◎◎每月資訊組提供之報表/107年6月/%23戶政司公式106.01外籍與大陸配偶證件別.xlsx'#'10411居留外籍'.N57]" table:style-name="ce73">
            <text:p>11</text:p>
          </table:table-cell>
          <table:table-cell office:value-type="float" office:value="220" table:formula="of:=SUM([.AA23:.AB23])" table:style-name="ce73">
            <text:p>220</text:p>
          </table:table-cell>
          <table:table-cell office:value-type="float" office:value="149" table:formula="of:=[.C23]-[.F23]-[.I23]-[.L23]-[.O23]-[.R23]-[.U23]-[.X23]" table:style-name="ce73">
            <text:p>149</text:p>
          </table:table-cell>
          <table:table-cell office:value-type="float" office:value="71" table:formula="of:=[.D23]-[.G23]-[.J23]-[.M23]-[.P23]-[.S23]-[.V23]-[.Y23]" table:style-name="ce72">
            <text:p>71</text:p>
          </table:table-cell>
          <table:table-cell table:number-columns-repeated="16356" table:style-name="ce76"/>
        </table:table-row>
        <table:table-row table:style-name="ro3">
          <table:table-cell office:value-type="string" table:style-name="ce75">
            <text:p>澎湖縣</text:p>
          </table:table-cell>
          <table:table-cell office:value-type="float" office:value="974" table:formula="of:=SUM([.C24:.D24])" table:style-name="ce73">
            <text:p>974</text:p>
          </table:table-cell>
          <table:table-cell office:value-type="float" office:value="24" table:formula="of:=['file:///D:/外籍及大陸配偶人數/◎外配人數統計表(15號前)/◎◎每月資訊組提供之報表/107年6月/%23戶政司公式106.01外籍與大陸配偶證件別.xlsx'#歸化sex.C24]+['file:///D:/外籍及大陸配偶人數/◎外配人數統計表(15號前)/◎◎每月資訊組提供之報表/107年6月/%23戶政司公式106.01外籍與大陸配偶證件別.xlsx'#'10411居留外籍'.F25]" table:style-name="ce73">
            <text:p>24</text:p>
          </table:table-cell>
          <table:table-cell office:value-type="float" office:value="950" table:formula="of:=['file:///D:/外籍及大陸配偶人數/◎外配人數統計表(15號前)/◎◎每月資訊組提供之報表/107年6月/%23戶政司公式106.01外籍與大陸配偶證件別.xlsx'#歸化sex.D24]+['file:///D:/外籍及大陸配偶人數/◎外配人數統計表(15號前)/◎◎每月資訊組提供之報表/107年6月/%23戶政司公式106.01外籍與大陸配偶證件別.xlsx'#'10411居留外籍'.G25]" table:style-name="ce73">
            <text:p>950</text:p>
          </table:table-cell>
          <table:table-cell office:value-type="float" office:value="571" table:formula="of:=SUM([.F24:.G24])" table:style-name="ce73">
            <text:p>571</text:p>
          </table:table-cell>
          <table:table-cell office:value-type="float" office:value="0" table:formula="of:=['file:///D:/外籍及大陸配偶人數/◎外配人數統計表(15號前)/◎◎每月資訊組提供之報表/107年6月/%23戶政司公式106.01外籍與大陸配偶證件別.xlsx'#歸化sex.F24]+['file:///D:/外籍及大陸配偶人數/◎外配人數統計表(15號前)/◎◎每月資訊組提供之報表/107年6月/%23戶政司公式106.01外籍與大陸配偶證件別.xlsx'#'10411居留外籍'.H25]" table:style-name="ce73">
            <text:p>－</text:p>
          </table:table-cell>
          <table:table-cell office:value-type="float" office:value="571" table:formula="of:=['file:///D:/外籍及大陸配偶人數/◎外配人數統計表(15號前)/◎◎每月資訊組提供之報表/107年6月/%23戶政司公式106.01外籍與大陸配偶證件別.xlsx'#歸化sex.G24]+['file:///D:/外籍及大陸配偶人數/◎外配人數統計表(15號前)/◎◎每月資訊組提供之報表/107年6月/%23戶政司公式106.01外籍與大陸配偶證件別.xlsx'#'10411居留外籍'.I25]" table:style-name="ce73">
            <text:p>571</text:p>
          </table:table-cell>
          <table:table-cell office:value-type="float" office:value="318" table:formula="of:=SUM([.I24:.J24])" table:style-name="ce73">
            <text:p>318</text:p>
          </table:table-cell>
          <table:table-cell office:value-type="float" office:value="0" table:formula="of:=['file:///D:/外籍及大陸配偶人數/◎外配人數統計表(15號前)/◎◎每月資訊組提供之報表/107年6月/%23戶政司公式106.01外籍與大陸配偶證件別.xlsx'#歸化sex.I24]+['file:///D:/外籍及大陸配偶人數/◎外配人數統計表(15號前)/◎◎每月資訊組提供之報表/107年6月/%23戶政司公式106.01外籍與大陸配偶證件別.xlsx'#'10411居留外籍'.J25]" table:style-name="ce73">
            <text:p>－</text:p>
          </table:table-cell>
          <table:table-cell office:value-type="float" office:value="318" table:formula="of:=['file:///D:/外籍及大陸配偶人數/◎外配人數統計表(15號前)/◎◎每月資訊組提供之報表/107年6月/%23戶政司公式106.01外籍與大陸配偶證件別.xlsx'#歸化sex.J24]+['file:///D:/外籍及大陸配偶人數/◎外配人數統計表(15號前)/◎◎每月資訊組提供之報表/107年6月/%23戶政司公式106.01外籍與大陸配偶證件別.xlsx'#'10411居留外籍'.K25]" table:style-name="ce73">
            <text:p>318</text:p>
          </table:table-cell>
          <table:table-cell office:value-type="float" office:value="0" table:formula="of:=SUM([.L24:.M24])" table:style-name="ce73">
            <text:p>－</text:p>
          </table:table-cell>
          <table:table-cell office:value-type="float" office:value="0" table:formula="of:=['file:///D:/外籍及大陸配偶人數/◎外配人數統計表(15號前)/◎◎每月資訊組提供之報表/107年6月/%23戶政司公式106.01外籍與大陸配偶證件別.xlsx'#歸化sex.L24]+['file:///D:/外籍及大陸配偶人數/◎外配人數統計表(15號前)/◎◎每月資訊組提供之報表/107年6月/%23戶政司公式106.01外籍與大陸配偶證件別.xlsx'#'10411居留外籍'.P25]" table:style-name="ce73">
            <text:p>－</text:p>
          </table:table-cell>
          <table:table-cell office:value-type="float" office:value="0" table:formula="of:=['file:///D:/外籍及大陸配偶人數/◎外配人數統計表(15號前)/◎◎每月資訊組提供之報表/107年6月/%23戶政司公式106.01外籍與大陸配偶證件別.xlsx'#歸化sex.M24]+['file:///D:/外籍及大陸配偶人數/◎外配人數統計表(15號前)/◎◎每月資訊組提供之報表/107年6月/%23戶政司公式106.01外籍與大陸配偶證件別.xlsx'#'10411居留外籍'.Q25]" table:style-name="ce73">
            <text:p>－</text:p>
          </table:table-cell>
          <table:table-cell office:value-type="float" office:value="8" table:formula="of:=SUM([.O24:.P24])" table:style-name="ce73">
            <text:p>8</text:p>
          </table:table-cell>
          <table:table-cell office:value-type="float" office:value="0" table:formula="of:=['file:///D:/外籍及大陸配偶人數/◎外配人數統計表(15號前)/◎◎每月資訊組提供之報表/107年6月/%23戶政司公式106.01外籍與大陸配偶證件別.xlsx'#歸化sex.O24]+['file:///D:/外籍及大陸配偶人數/◎外配人數統計表(15號前)/◎◎每月資訊組提供之報表/107年6月/%23戶政司公式106.01外籍與大陸配偶證件別.xlsx'#'10411居留外籍'.L25]" table:style-name="ce73">
            <text:p>－</text:p>
          </table:table-cell>
          <table:table-cell office:value-type="float" office:value="8" table:formula="of:=['file:///D:/外籍及大陸配偶人數/◎外配人數統計表(15號前)/◎◎每月資訊組提供之報表/107年6月/%23戶政司公式106.01外籍與大陸配偶證件別.xlsx'#歸化sex.P24]+['file:///D:/外籍及大陸配偶人數/◎外配人數統計表(15號前)/◎◎每月資訊組提供之報表/107年6月/%23戶政司公式106.01外籍與大陸配偶證件別.xlsx'#'10411居留外籍'.M25]" table:style-name="ce73">
            <text:p>8</text:p>
          </table:table-cell>
          <table:table-cell office:value-type="float" office:value="42" table:formula="of:=SUM([.R24:.S24])" table:style-name="ce73">
            <text:p>42</text:p>
          </table:table-cell>
          <table:table-cell office:value-type="float" office:value="0" table:formula="of:=['file:///D:/外籍及大陸配偶人數/◎外配人數統計表(15號前)/◎◎每月資訊組提供之報表/107年6月/%23戶政司公式106.01外籍與大陸配偶證件別.xlsx'#歸化sex.R24]+['file:///D:/外籍及大陸配偶人數/◎外配人數統計表(15號前)/◎◎每月資訊組提供之報表/107年6月/%23戶政司公式106.01外籍與大陸配偶證件別.xlsx'#'10411居留外籍'.G58]" table:style-name="ce73">
            <text:p>－</text:p>
          </table:table-cell>
          <table:table-cell office:value-type="float" office:value="42" table:formula="of:=['file:///D:/外籍及大陸配偶人數/◎外配人數統計表(15號前)/◎◎每月資訊組提供之報表/107年6月/%23戶政司公式106.01外籍與大陸配偶證件別.xlsx'#歸化sex.S24]+['file:///D:/外籍及大陸配偶人數/◎外配人數統計表(15號前)/◎◎每月資訊組提供之報表/107年6月/%23戶政司公式106.01外籍與大陸配偶證件別.xlsx'#'10411居留外籍'.H58]" table:style-name="ce73">
            <text:p>42</text:p>
          </table:table-cell>
          <table:table-cell office:value-type="float" office:value="7" table:formula="of:=SUM([.U24:.V24])" table:style-name="ce73">
            <text:p>7</text:p>
          </table:table-cell>
          <table:table-cell office:value-type="float" office:value="5" table:formula="of:=['file:///D:/外籍及大陸配偶人數/◎外配人數統計表(15號前)/◎◎每月資訊組提供之報表/107年6月/%23戶政司公式106.01外籍與大陸配偶證件別.xlsx'#歸化sex.U24]+['file:///D:/外籍及大陸配偶人數/◎外配人數統計表(15號前)/◎◎每月資訊組提供之報表/107年6月/%23戶政司公式106.01外籍與大陸配偶證件別.xlsx'#'10411居留外籍'.K58]" table:style-name="ce73">
            <text:p>5</text:p>
          </table:table-cell>
          <table:table-cell office:value-type="float" office:value="2" table:formula="of:=['file:///D:/外籍及大陸配偶人數/◎外配人數統計表(15號前)/◎◎每月資訊組提供之報表/107年6月/%23戶政司公式106.01外籍與大陸配偶證件別.xlsx'#歸化sex.V24]+['file:///D:/外籍及大陸配偶人數/◎外配人數統計表(15號前)/◎◎每月資訊組提供之報表/107年6月/%23戶政司公式106.01外籍與大陸配偶證件別.xlsx'#'10411居留外籍'.L58]" table:style-name="ce73">
            <text:p>2</text:p>
          </table:table-cell>
          <table:table-cell office:value-type="float" office:value="1" table:formula="of:=SUM([.X24:.Y24])" table:style-name="ce73">
            <text:p>1</text:p>
          </table:table-cell>
          <table:table-cell office:value-type="float" office:value="0" table:formula="of:=['file:///D:/外籍及大陸配偶人數/◎外配人數統計表(15號前)/◎◎每月資訊組提供之報表/107年6月/%23戶政司公式106.01外籍與大陸配偶證件別.xlsx'#歸化sex.X24]+['file:///D:/外籍及大陸配偶人數/◎外配人數統計表(15號前)/◎◎每月資訊組提供之報表/107年6月/%23戶政司公式106.01外籍與大陸配偶證件別.xlsx'#'10411居留外籍'.M58]" table:style-name="ce73">
            <text:p>－</text:p>
          </table:table-cell>
          <table:table-cell office:value-type="float" office:value="1" table:formula="of:=['file:///D:/外籍及大陸配偶人數/◎外配人數統計表(15號前)/◎◎每月資訊組提供之報表/107年6月/%23戶政司公式106.01外籍與大陸配偶證件別.xlsx'#歸化sex.Y24]+['file:///D:/外籍及大陸配偶人數/◎外配人數統計表(15號前)/◎◎每月資訊組提供之報表/107年6月/%23戶政司公式106.01外籍與大陸配偶證件別.xlsx'#'10411居留外籍'.N58]" table:style-name="ce73">
            <text:p>1</text:p>
          </table:table-cell>
          <table:table-cell office:value-type="float" office:value="27" table:formula="of:=SUM([.AA24:.AB24])" table:style-name="ce73">
            <text:p>27</text:p>
          </table:table-cell>
          <table:table-cell office:value-type="float" office:value="19" table:formula="of:=[.C24]-[.F24]-[.I24]-[.L24]-[.O24]-[.R24]-[.U24]-[.X24]" table:style-name="ce73">
            <text:p>19</text:p>
          </table:table-cell>
          <table:table-cell office:value-type="float" office:value="8" table:formula="of:=[.D24]-[.G24]-[.J24]-[.M24]-[.P24]-[.S24]-[.V24]-[.Y24]" table:style-name="ce72">
            <text:p>8</text:p>
          </table:table-cell>
          <table:table-cell table:number-columns-repeated="16356"/>
        </table:table-row>
        <table:table-row table:style-name="ro1">
          <table:table-cell office:value-type="string" table:style-name="ce74">
            <text:p>基隆市</text:p>
          </table:table-cell>
          <table:table-cell office:value-type="float" office:value="2653" table:formula="of:=SUM([.C25:.D25])" table:style-name="ce73">
            <text:p>2,653</text:p>
          </table:table-cell>
          <table:table-cell office:value-type="float" office:value="189" table:formula="of:=['file:///D:/外籍及大陸配偶人數/◎外配人數統計表(15號前)/◎◎每月資訊組提供之報表/107年6月/%23戶政司公式106.01外籍與大陸配偶證件別.xlsx'#歸化sex.C25]+['file:///D:/外籍及大陸配偶人數/◎外配人數統計表(15號前)/◎◎每月資訊組提供之報表/107年6月/%23戶政司公式106.01外籍與大陸配偶證件別.xlsx'#'10411居留外籍'.F26]" table:style-name="ce73">
            <text:p>189</text:p>
          </table:table-cell>
          <table:table-cell office:value-type="float" office:value="2464" table:formula="of:=['file:///D:/外籍及大陸配偶人數/◎外配人數統計表(15號前)/◎◎每月資訊組提供之報表/107年6月/%23戶政司公式106.01外籍與大陸配偶證件別.xlsx'#歸化sex.D25]+['file:///D:/外籍及大陸配偶人數/◎外配人數統計表(15號前)/◎◎每月資訊組提供之報表/107年6月/%23戶政司公式106.01外籍與大陸配偶證件別.xlsx'#'10411居留外籍'.G26]" table:style-name="ce73">
            <text:p>2,464</text:p>
          </table:table-cell>
          <table:table-cell office:value-type="float" office:value="1756" table:formula="of:=SUM([.F25:.G25])" table:style-name="ce73">
            <text:p>1,756</text:p>
          </table:table-cell>
          <table:table-cell office:value-type="float" office:value="11" table:formula="of:=['file:///D:/外籍及大陸配偶人數/◎外配人數統計表(15號前)/◎◎每月資訊組提供之報表/107年6月/%23戶政司公式106.01外籍與大陸配偶證件別.xlsx'#歸化sex.F25]+['file:///D:/外籍及大陸配偶人數/◎外配人數統計表(15號前)/◎◎每月資訊組提供之報表/107年6月/%23戶政司公式106.01外籍與大陸配偶證件別.xlsx'#'10411居留外籍'.H26]" table:style-name="ce73">
            <text:p>11</text:p>
          </table:table-cell>
          <table:table-cell office:value-type="float" office:value="1745" table:formula="of:=['file:///D:/外籍及大陸配偶人數/◎外配人數統計表(15號前)/◎◎每月資訊組提供之報表/107年6月/%23戶政司公式106.01外籍與大陸配偶證件別.xlsx'#歸化sex.G25]+['file:///D:/外籍及大陸配偶人數/◎外配人數統計表(15號前)/◎◎每月資訊組提供之報表/107年6月/%23戶政司公式106.01外籍與大陸配偶證件別.xlsx'#'10411居留外籍'.I26]" table:style-name="ce73">
            <text:p>1,745</text:p>
          </table:table-cell>
          <table:table-cell office:value-type="float" office:value="298" table:formula="of:=SUM([.I25:.J25])" table:style-name="ce73">
            <text:p>298</text:p>
          </table:table-cell>
          <table:table-cell office:value-type="float" office:value="4" table:formula="of:=['file:///D:/外籍及大陸配偶人數/◎外配人數統計表(15號前)/◎◎每月資訊組提供之報表/107年6月/%23戶政司公式106.01外籍與大陸配偶證件別.xlsx'#歸化sex.I25]+['file:///D:/外籍及大陸配偶人數/◎外配人數統計表(15號前)/◎◎每月資訊組提供之報表/107年6月/%23戶政司公式106.01外籍與大陸配偶證件別.xlsx'#'10411居留外籍'.J26]" table:style-name="ce73">
            <text:p>4</text:p>
          </table:table-cell>
          <table:table-cell office:value-type="float" office:value="294" table:formula="of:=['file:///D:/外籍及大陸配偶人數/◎外配人數統計表(15號前)/◎◎每月資訊組提供之報表/107年6月/%23戶政司公式106.01外籍與大陸配偶證件別.xlsx'#歸化sex.J25]+['file:///D:/外籍及大陸配偶人數/◎外配人數統計表(15號前)/◎◎每月資訊組提供之報表/107年6月/%23戶政司公式106.01外籍與大陸配偶證件別.xlsx'#'10411居留外籍'.K26]" table:style-name="ce73">
            <text:p>294</text:p>
          </table:table-cell>
          <table:table-cell office:value-type="float" office:value="119" table:formula="of:=SUM([.L25:.M25])" table:style-name="ce73">
            <text:p>119</text:p>
          </table:table-cell>
          <table:table-cell office:value-type="float" office:value="14" table:formula="of:=['file:///D:/外籍及大陸配偶人數/◎外配人數統計表(15號前)/◎◎每月資訊組提供之報表/107年6月/%23戶政司公式106.01外籍與大陸配偶證件別.xlsx'#歸化sex.L25]+['file:///D:/外籍及大陸配偶人數/◎外配人數統計表(15號前)/◎◎每月資訊組提供之報表/107年6月/%23戶政司公式106.01外籍與大陸配偶證件別.xlsx'#'10411居留外籍'.P26]" table:style-name="ce73">
            <text:p>14</text:p>
          </table:table-cell>
          <table:table-cell office:value-type="float" office:value="105" table:formula="of:=['file:///D:/外籍及大陸配偶人數/◎外配人數統計表(15號前)/◎◎每月資訊組提供之報表/107年6月/%23戶政司公式106.01外籍與大陸配偶證件別.xlsx'#歸化sex.M25]+['file:///D:/外籍及大陸配偶人數/◎外配人數統計表(15號前)/◎◎每月資訊組提供之報表/107年6月/%23戶政司公式106.01外籍與大陸配偶證件別.xlsx'#'10411居留外籍'.Q26]" table:style-name="ce73">
            <text:p>105</text:p>
          </table:table-cell>
          <table:table-cell office:value-type="float" office:value="100" table:formula="of:=SUM([.O25:.P25])" table:style-name="ce73">
            <text:p>100</text:p>
          </table:table-cell>
          <table:table-cell office:value-type="float" office:value="3" table:formula="of:=['file:///D:/外籍及大陸配偶人數/◎外配人數統計表(15號前)/◎◎每月資訊組提供之報表/107年6月/%23戶政司公式106.01外籍與大陸配偶證件別.xlsx'#歸化sex.O25]+['file:///D:/外籍及大陸配偶人數/◎外配人數統計表(15號前)/◎◎每月資訊組提供之報表/107年6月/%23戶政司公式106.01外籍與大陸配偶證件別.xlsx'#'10411居留外籍'.L26]" table:style-name="ce73">
            <text:p>3</text:p>
          </table:table-cell>
          <table:table-cell office:value-type="float" office:value="97" table:formula="of:=['file:///D:/外籍及大陸配偶人數/◎外配人數統計表(15號前)/◎◎每月資訊組提供之報表/107年6月/%23戶政司公式106.01外籍與大陸配偶證件別.xlsx'#歸化sex.P25]+['file:///D:/外籍及大陸配偶人數/◎外配人數統計表(15號前)/◎◎每月資訊組提供之報表/107年6月/%23戶政司公式106.01外籍與大陸配偶證件別.xlsx'#'10411居留外籍'.M26]" table:style-name="ce73">
            <text:p>97</text:p>
          </table:table-cell>
          <table:table-cell office:value-type="float" office:value="67" table:formula="of:=SUM([.R25:.S25])" table:style-name="ce73">
            <text:p>67</text:p>
          </table:table-cell>
          <table:table-cell office:value-type="float" office:value="0" table:formula="of:=['file:///D:/外籍及大陸配偶人數/◎外配人數統計表(15號前)/◎◎每月資訊組提供之報表/107年6月/%23戶政司公式106.01外籍與大陸配偶證件別.xlsx'#歸化sex.R25]+['file:///D:/外籍及大陸配偶人數/◎外配人數統計表(15號前)/◎◎每月資訊組提供之報表/107年6月/%23戶政司公式106.01外籍與大陸配偶證件別.xlsx'#'10411居留外籍'.G59]" table:style-name="ce73">
            <text:p>－</text:p>
          </table:table-cell>
          <table:table-cell office:value-type="float" office:value="67" table:formula="of:=['file:///D:/外籍及大陸配偶人數/◎外配人數統計表(15號前)/◎◎每月資訊組提供之報表/107年6月/%23戶政司公式106.01外籍與大陸配偶證件別.xlsx'#歸化sex.S25]+['file:///D:/外籍及大陸配偶人數/◎外配人數統計表(15號前)/◎◎每月資訊組提供之報表/107年6月/%23戶政司公式106.01外籍與大陸配偶證件別.xlsx'#'10411居留外籍'.H59]" table:style-name="ce73">
            <text:p>67</text:p>
          </table:table-cell>
          <table:table-cell office:value-type="float" office:value="50" table:formula="of:=SUM([.U25:.V25])" table:style-name="ce73">
            <text:p>50</text:p>
          </table:table-cell>
          <table:table-cell office:value-type="float" office:value="27" table:formula="of:=['file:///D:/外籍及大陸配偶人數/◎外配人數統計表(15號前)/◎◎每月資訊組提供之報表/107年6月/%23戶政司公式106.01外籍與大陸配偶證件別.xlsx'#歸化sex.U25]+['file:///D:/外籍及大陸配偶人數/◎外配人數統計表(15號前)/◎◎每月資訊組提供之報表/107年6月/%23戶政司公式106.01外籍與大陸配偶證件別.xlsx'#'10411居留外籍'.K59]" table:style-name="ce73">
            <text:p>27</text:p>
          </table:table-cell>
          <table:table-cell office:value-type="float" office:value="23" table:formula="of:=['file:///D:/外籍及大陸配偶人數/◎外配人數統計表(15號前)/◎◎每月資訊組提供之報表/107年6月/%23戶政司公式106.01外籍與大陸配偶證件別.xlsx'#歸化sex.V25]+['file:///D:/外籍及大陸配偶人數/◎外配人數統計表(15號前)/◎◎每月資訊組提供之報表/107年6月/%23戶政司公式106.01外籍與大陸配偶證件別.xlsx'#'10411居留外籍'.L59]" table:style-name="ce73">
            <text:p>23</text:p>
          </table:table-cell>
          <table:table-cell office:value-type="float" office:value="29" table:formula="of:=SUM([.X25:.Y25])" table:style-name="ce73">
            <text:p>29</text:p>
          </table:table-cell>
          <table:table-cell office:value-type="float" office:value="6" table:formula="of:=['file:///D:/外籍及大陸配偶人數/◎外配人數統計表(15號前)/◎◎每月資訊組提供之報表/107年6月/%23戶政司公式106.01外籍與大陸配偶證件別.xlsx'#歸化sex.X25]+['file:///D:/外籍及大陸配偶人數/◎外配人數統計表(15號前)/◎◎每月資訊組提供之報表/107年6月/%23戶政司公式106.01外籍與大陸配偶證件別.xlsx'#'10411居留外籍'.M59]" table:style-name="ce73">
            <text:p>6</text:p>
          </table:table-cell>
          <table:table-cell office:value-type="float" office:value="23" table:formula="of:=['file:///D:/外籍及大陸配偶人數/◎外配人數統計表(15號前)/◎◎每月資訊組提供之報表/107年6月/%23戶政司公式106.01外籍與大陸配偶證件別.xlsx'#歸化sex.Y25]+['file:///D:/外籍及大陸配偶人數/◎外配人數統計表(15號前)/◎◎每月資訊組提供之報表/107年6月/%23戶政司公式106.01外籍與大陸配偶證件別.xlsx'#'10411居留外籍'.N59]" table:style-name="ce73">
            <text:p>23</text:p>
          </table:table-cell>
          <table:table-cell office:value-type="float" office:value="234" table:formula="of:=SUM([.AA25:.AB25])" table:style-name="ce73">
            <text:p>234</text:p>
          </table:table-cell>
          <table:table-cell office:value-type="float" office:value="124" table:formula="of:=[.C25]-[.F25]-[.I25]-[.L25]-[.O25]-[.R25]-[.U25]-[.X25]" table:style-name="ce73">
            <text:p>124</text:p>
          </table:table-cell>
          <table:table-cell office:value-type="float" office:value="110" table:formula="of:=[.D25]-[.G25]-[.J25]-[.M25]-[.P25]-[.S25]-[.V25]-[.Y25]" table:style-name="ce72">
            <text:p>110</text:p>
          </table:table-cell>
          <table:table-cell table:number-columns-repeated="16356"/>
        </table:table-row>
        <table:table-row table:style-name="ro3">
          <table:table-cell office:value-type="string" table:style-name="ce74">
            <text:p>新竹市</text:p>
          </table:table-cell>
          <table:table-cell office:value-type="float" office:value="3236" table:formula="of:=SUM([.C26:.D26])" table:style-name="ce73">
            <text:p>3,236</text:p>
          </table:table-cell>
          <table:table-cell office:value-type="float" office:value="430" table:formula="of:=['file:///D:/外籍及大陸配偶人數/◎外配人數統計表(15號前)/◎◎每月資訊組提供之報表/107年6月/%23戶政司公式106.01外籍與大陸配偶證件別.xlsx'#歸化sex.C26]+['file:///D:/外籍及大陸配偶人數/◎外配人數統計表(15號前)/◎◎每月資訊組提供之報表/107年6月/%23戶政司公式106.01外籍與大陸配偶證件別.xlsx'#'10411居留外籍'.F27]" table:style-name="ce73">
            <text:p>430</text:p>
          </table:table-cell>
          <table:table-cell office:value-type="float" office:value="2806" table:formula="of:=['file:///D:/外籍及大陸配偶人數/◎外配人數統計表(15號前)/◎◎每月資訊組提供之報表/107年6月/%23戶政司公式106.01外籍與大陸配偶證件別.xlsx'#歸化sex.D26]+['file:///D:/外籍及大陸配偶人數/◎外配人數統計表(15號前)/◎◎每月資訊組提供之報表/107年6月/%23戶政司公式106.01外籍與大陸配偶證件別.xlsx'#'10411居留外籍'.G27]" table:style-name="ce73">
            <text:p>2,806</text:p>
          </table:table-cell>
          <table:table-cell office:value-type="float" office:value="1421" table:formula="of:=SUM([.F26:.G26])" table:style-name="ce73">
            <text:p>1,421</text:p>
          </table:table-cell>
          <table:table-cell office:value-type="float" office:value="20" table:formula="of:=['file:///D:/外籍及大陸配偶人數/◎外配人數統計表(15號前)/◎◎每月資訊組提供之報表/107年6月/%23戶政司公式106.01外籍與大陸配偶證件別.xlsx'#歸化sex.F26]+['file:///D:/外籍及大陸配偶人數/◎外配人數統計表(15號前)/◎◎每月資訊組提供之報表/107年6月/%23戶政司公式106.01外籍與大陸配偶證件別.xlsx'#'10411居留外籍'.H27]" table:style-name="ce73">
            <text:p>20</text:p>
          </table:table-cell>
          <table:table-cell office:value-type="float" office:value="1401" table:formula="of:=['file:///D:/外籍及大陸配偶人數/◎外配人數統計表(15號前)/◎◎每月資訊組提供之報表/107年6月/%23戶政司公式106.01外籍與大陸配偶證件別.xlsx'#歸化sex.G26]+['file:///D:/外籍及大陸配偶人數/◎外配人數統計表(15號前)/◎◎每月資訊組提供之報表/107年6月/%23戶政司公式106.01外籍與大陸配偶證件別.xlsx'#'10411居留外籍'.I27]" table:style-name="ce73">
            <text:p>1,401</text:p>
          </table:table-cell>
          <table:table-cell office:value-type="float" office:value="695" table:formula="of:=SUM([.I26:.J26])" table:style-name="ce73">
            <text:p>695</text:p>
          </table:table-cell>
          <table:table-cell office:value-type="float" office:value="20" table:formula="of:=['file:///D:/外籍及大陸配偶人數/◎外配人數統計表(15號前)/◎◎每月資訊組提供之報表/107年6月/%23戶政司公式106.01外籍與大陸配偶證件別.xlsx'#歸化sex.I26]+['file:///D:/外籍及大陸配偶人數/◎外配人數統計表(15號前)/◎◎每月資訊組提供之報表/107年6月/%23戶政司公式106.01外籍與大陸配偶證件別.xlsx'#'10411居留外籍'.J27]" table:style-name="ce73">
            <text:p>20</text:p>
          </table:table-cell>
          <table:table-cell office:value-type="float" office:value="675" table:formula="of:=['file:///D:/外籍及大陸配偶人數/◎外配人數統計表(15號前)/◎◎每月資訊組提供之報表/107年6月/%23戶政司公式106.01外籍與大陸配偶證件別.xlsx'#歸化sex.J26]+['file:///D:/外籍及大陸配偶人數/◎外配人數統計表(15號前)/◎◎每月資訊組提供之報表/107年6月/%23戶政司公式106.01外籍與大陸配偶證件別.xlsx'#'10411居留外籍'.K27]" table:style-name="ce73">
            <text:p>675</text:p>
          </table:table-cell>
          <table:table-cell office:value-type="float" office:value="153" table:formula="of:=SUM([.L26:.M26])" table:style-name="ce73">
            <text:p>153</text:p>
          </table:table-cell>
          <table:table-cell office:value-type="float" office:value="37" table:formula="of:=['file:///D:/外籍及大陸配偶人數/◎外配人數統計表(15號前)/◎◎每月資訊組提供之報表/107年6月/%23戶政司公式106.01外籍與大陸配偶證件別.xlsx'#歸化sex.L26]+['file:///D:/外籍及大陸配偶人數/◎外配人數統計表(15號前)/◎◎每月資訊組提供之報表/107年6月/%23戶政司公式106.01外籍與大陸配偶證件別.xlsx'#'10411居留外籍'.P27]" table:style-name="ce73">
            <text:p>37</text:p>
          </table:table-cell>
          <table:table-cell office:value-type="float" office:value="116" table:formula="of:=['file:///D:/外籍及大陸配偶人數/◎外配人數統計表(15號前)/◎◎每月資訊組提供之報表/107年6月/%23戶政司公式106.01外籍與大陸配偶證件別.xlsx'#歸化sex.M26]+['file:///D:/外籍及大陸配偶人數/◎外配人數統計表(15號前)/◎◎每月資訊組提供之報表/107年6月/%23戶政司公式106.01外籍與大陸配偶證件別.xlsx'#'10411居留外籍'.Q27]" table:style-name="ce73">
            <text:p>116</text:p>
          </table:table-cell>
          <table:table-cell office:value-type="float" office:value="275" table:formula="of:=SUM([.O26:.P26])" table:style-name="ce73">
            <text:p>275</text:p>
          </table:table-cell>
          <table:table-cell office:value-type="float" office:value="7" table:formula="of:=['file:///D:/外籍及大陸配偶人數/◎外配人數統計表(15號前)/◎◎每月資訊組提供之報表/107年6月/%23戶政司公式106.01外籍與大陸配偶證件別.xlsx'#歸化sex.O26]+['file:///D:/外籍及大陸配偶人數/◎外配人數統計表(15號前)/◎◎每月資訊組提供之報表/107年6月/%23戶政司公式106.01外籍與大陸配偶證件別.xlsx'#'10411居留外籍'.L27]" table:style-name="ce73">
            <text:p>7</text:p>
          </table:table-cell>
          <table:table-cell office:value-type="float" office:value="268" table:formula="of:=['file:///D:/外籍及大陸配偶人數/◎外配人數統計表(15號前)/◎◎每月資訊組提供之報表/107年6月/%23戶政司公式106.01外籍與大陸配偶證件別.xlsx'#歸化sex.P26]+['file:///D:/外籍及大陸配偶人數/◎外配人數統計表(15號前)/◎◎每月資訊組提供之報表/107年6月/%23戶政司公式106.01外籍與大陸配偶證件別.xlsx'#'10411居留外籍'.M27]" table:style-name="ce73">
            <text:p>268</text:p>
          </table:table-cell>
          <table:table-cell office:value-type="float" office:value="23" table:formula="of:=SUM([.R26:.S26])" table:style-name="ce73">
            <text:p>23</text:p>
          </table:table-cell>
          <table:table-cell office:value-type="float" office:value="0" table:formula="of:=['file:///D:/外籍及大陸配偶人數/◎外配人數統計表(15號前)/◎◎每月資訊組提供之報表/107年6月/%23戶政司公式106.01外籍與大陸配偶證件別.xlsx'#歸化sex.R26]+['file:///D:/外籍及大陸配偶人數/◎外配人數統計表(15號前)/◎◎每月資訊組提供之報表/107年6月/%23戶政司公式106.01外籍與大陸配偶證件別.xlsx'#'10411居留外籍'.G60]" table:style-name="ce73">
            <text:p>－</text:p>
          </table:table-cell>
          <table:table-cell office:value-type="float" office:value="23" table:formula="of:=['file:///D:/外籍及大陸配偶人數/◎外配人數統計表(15號前)/◎◎每月資訊組提供之報表/107年6月/%23戶政司公式106.01外籍與大陸配偶證件別.xlsx'#歸化sex.S26]+['file:///D:/外籍及大陸配偶人數/◎外配人數統計表(15號前)/◎◎每月資訊組提供之報表/107年6月/%23戶政司公式106.01外籍與大陸配偶證件別.xlsx'#'10411居留外籍'.H60]" table:style-name="ce73">
            <text:p>23</text:p>
          </table:table-cell>
          <table:table-cell office:value-type="float" office:value="139" table:formula="of:=SUM([.U26:.V26])" table:style-name="ce73">
            <text:p>139</text:p>
          </table:table-cell>
          <table:table-cell office:value-type="float" office:value="57" table:formula="of:=['file:///D:/外籍及大陸配偶人數/◎外配人數統計表(15號前)/◎◎每月資訊組提供之報表/107年6月/%23戶政司公式106.01外籍與大陸配偶證件別.xlsx'#歸化sex.U26]+['file:///D:/外籍及大陸配偶人數/◎外配人數統計表(15號前)/◎◎每月資訊組提供之報表/107年6月/%23戶政司公式106.01外籍與大陸配偶證件別.xlsx'#'10411居留外籍'.K60]" table:style-name="ce73">
            <text:p>57</text:p>
          </table:table-cell>
          <table:table-cell office:value-type="float" office:value="82" table:formula="of:=['file:///D:/外籍及大陸配偶人數/◎外配人數統計表(15號前)/◎◎每月資訊組提供之報表/107年6月/%23戶政司公式106.01外籍與大陸配偶證件別.xlsx'#歸化sex.V26]+['file:///D:/外籍及大陸配偶人數/◎外配人數統計表(15號前)/◎◎每月資訊組提供之報表/107年6月/%23戶政司公式106.01外籍與大陸配偶證件別.xlsx'#'10411居留外籍'.L60]" table:style-name="ce73">
            <text:p>82</text:p>
          </table:table-cell>
          <table:table-cell office:value-type="float" office:value="60" table:formula="of:=SUM([.X26:.Y26])" table:style-name="ce73">
            <text:p>60</text:p>
          </table:table-cell>
          <table:table-cell office:value-type="float" office:value="12" table:formula="of:=['file:///D:/外籍及大陸配偶人數/◎外配人數統計表(15號前)/◎◎每月資訊組提供之報表/107年6月/%23戶政司公式106.01外籍與大陸配偶證件別.xlsx'#歸化sex.X26]+['file:///D:/外籍及大陸配偶人數/◎外配人數統計表(15號前)/◎◎每月資訊組提供之報表/107年6月/%23戶政司公式106.01外籍與大陸配偶證件別.xlsx'#'10411居留外籍'.M60]" table:style-name="ce73">
            <text:p>12</text:p>
          </table:table-cell>
          <table:table-cell office:value-type="float" office:value="48" table:formula="of:=['file:///D:/外籍及大陸配偶人數/◎外配人數統計表(15號前)/◎◎每月資訊組提供之報表/107年6月/%23戶政司公式106.01外籍與大陸配偶證件別.xlsx'#歸化sex.Y26]+['file:///D:/外籍及大陸配偶人數/◎外配人數統計表(15號前)/◎◎每月資訊組提供之報表/107年6月/%23戶政司公式106.01外籍與大陸配偶證件別.xlsx'#'10411居留外籍'.N60]" table:style-name="ce73">
            <text:p>48</text:p>
          </table:table-cell>
          <table:table-cell office:value-type="float" office:value="470" table:formula="of:=SUM([.AA26:.AB26])" table:style-name="ce73">
            <text:p>470</text:p>
          </table:table-cell>
          <table:table-cell office:value-type="float" office:value="277" table:formula="of:=[.C26]-[.F26]-[.I26]-[.L26]-[.O26]-[.R26]-[.U26]-[.X26]" table:style-name="ce73">
            <text:p>277</text:p>
          </table:table-cell>
          <table:table-cell office:value-type="float" office:value="193" table:formula="of:=[.D26]-[.G26]-[.J26]-[.M26]-[.P26]-[.S26]-[.V26]-[.Y26]" table:style-name="ce72">
            <text:p>193</text:p>
          </table:table-cell>
          <table:table-cell table:number-columns-repeated="16356"/>
        </table:table-row>
        <table:table-row table:style-name="ro3">
          <table:table-cell office:value-type="string" table:style-name="ce74">
            <text:p>嘉義市</text:p>
          </table:table-cell>
          <table:table-cell office:value-type="float" office:value="1444" table:formula="of:=SUM([.C27:.D27])" table:style-name="ce73">
            <text:p>1,444</text:p>
          </table:table-cell>
          <table:table-cell office:value-type="float" office:value="122" table:formula="of:=['file:///D:/外籍及大陸配偶人數/◎外配人數統計表(15號前)/◎◎每月資訊組提供之報表/107年6月/%23戶政司公式106.01外籍與大陸配偶證件別.xlsx'#歸化sex.C27]+['file:///D:/外籍及大陸配偶人數/◎外配人數統計表(15號前)/◎◎每月資訊組提供之報表/107年6月/%23戶政司公式106.01外籍與大陸配偶證件別.xlsx'#'10411居留外籍'.F28]" table:style-name="ce73">
            <text:p>122</text:p>
          </table:table-cell>
          <table:table-cell office:value-type="float" office:value="1322" table:formula="of:=['file:///D:/外籍及大陸配偶人數/◎外配人數統計表(15號前)/◎◎每月資訊組提供之報表/107年6月/%23戶政司公式106.01外籍與大陸配偶證件別.xlsx'#歸化sex.D27]+['file:///D:/外籍及大陸配偶人數/◎外配人數統計表(15號前)/◎◎每月資訊組提供之報表/107年6月/%23戶政司公式106.01外籍與大陸配偶證件別.xlsx'#'10411居留外籍'.G28]" table:style-name="ce73">
            <text:p>1,322</text:p>
          </table:table-cell>
          <table:table-cell office:value-type="float" office:value="926" table:formula="of:=SUM([.F27:.G27])" table:style-name="ce73">
            <text:p>926</text:p>
          </table:table-cell>
          <table:table-cell office:value-type="float" office:value="12" table:formula="of:=['file:///D:/外籍及大陸配偶人數/◎外配人數統計表(15號前)/◎◎每月資訊組提供之報表/107年6月/%23戶政司公式106.01外籍與大陸配偶證件別.xlsx'#歸化sex.F27]+['file:///D:/外籍及大陸配偶人數/◎外配人數統計表(15號前)/◎◎每月資訊組提供之報表/107年6月/%23戶政司公式106.01外籍與大陸配偶證件別.xlsx'#'10411居留外籍'.H28]" table:style-name="ce73">
            <text:p>12</text:p>
          </table:table-cell>
          <table:table-cell office:value-type="float" office:value="914" table:formula="of:=['file:///D:/外籍及大陸配偶人數/◎外配人數統計表(15號前)/◎◎每月資訊組提供之報表/107年6月/%23戶政司公式106.01外籍與大陸配偶證件別.xlsx'#歸化sex.G27]+['file:///D:/外籍及大陸配偶人數/◎外配人數統計表(15號前)/◎◎每月資訊組提供之報表/107年6月/%23戶政司公式106.01外籍與大陸配偶證件別.xlsx'#'10411居留外籍'.I28]" table:style-name="ce73">
            <text:p>914</text:p>
          </table:table-cell>
          <table:table-cell office:value-type="float" office:value="195" table:formula="of:=SUM([.I27:.J27])" table:style-name="ce73">
            <text:p>195</text:p>
          </table:table-cell>
          <table:table-cell office:value-type="float" office:value="2" table:formula="of:=['file:///D:/外籍及大陸配偶人數/◎外配人數統計表(15號前)/◎◎每月資訊組提供之報表/107年6月/%23戶政司公式106.01外籍與大陸配偶證件別.xlsx'#歸化sex.I27]+['file:///D:/外籍及大陸配偶人數/◎外配人數統計表(15號前)/◎◎每月資訊組提供之報表/107年6月/%23戶政司公式106.01外籍與大陸配偶證件別.xlsx'#'10411居留外籍'.J28]" table:style-name="ce73">
            <text:p>2</text:p>
          </table:table-cell>
          <table:table-cell office:value-type="float" office:value="193" table:formula="of:=['file:///D:/外籍及大陸配偶人數/◎外配人數統計表(15號前)/◎◎每月資訊組提供之報表/107年6月/%23戶政司公式106.01外籍與大陸配偶證件別.xlsx'#歸化sex.J27]+['file:///D:/外籍及大陸配偶人數/◎外配人數統計表(15號前)/◎◎每月資訊組提供之報表/107年6月/%23戶政司公式106.01外籍與大陸配偶證件別.xlsx'#'10411居留外籍'.K28]" table:style-name="ce73">
            <text:p>193</text:p>
          </table:table-cell>
          <table:table-cell office:value-type="float" office:value="39" table:formula="of:=SUM([.L27:.M27])" table:style-name="ce73">
            <text:p>39</text:p>
          </table:table-cell>
          <table:table-cell office:value-type="float" office:value="12" table:formula="of:=['file:///D:/外籍及大陸配偶人數/◎外配人數統計表(15號前)/◎◎每月資訊組提供之報表/107年6月/%23戶政司公式106.01外籍與大陸配偶證件別.xlsx'#歸化sex.L27]+['file:///D:/外籍及大陸配偶人數/◎外配人數統計表(15號前)/◎◎每月資訊組提供之報表/107年6月/%23戶政司公式106.01外籍與大陸配偶證件別.xlsx'#'10411居留外籍'.P28]" table:style-name="ce73">
            <text:p>12</text:p>
          </table:table-cell>
          <table:table-cell office:value-type="float" office:value="27" table:formula="of:=['file:///D:/外籍及大陸配偶人數/◎外配人數統計表(15號前)/◎◎每月資訊組提供之報表/107年6月/%23戶政司公式106.01外籍與大陸配偶證件別.xlsx'#歸化sex.M27]+['file:///D:/外籍及大陸配偶人數/◎外配人數統計表(15號前)/◎◎每月資訊組提供之報表/107年6月/%23戶政司公式106.01外籍與大陸配偶證件別.xlsx'#'10411居留外籍'.Q28]" table:style-name="ce73">
            <text:p>27</text:p>
          </table:table-cell>
          <table:table-cell office:value-type="float" office:value="66" table:formula="of:=SUM([.O27:.P27])" table:style-name="ce73">
            <text:p>66</text:p>
          </table:table-cell>
          <table:table-cell office:value-type="float" office:value="4" table:formula="of:=['file:///D:/外籍及大陸配偶人數/◎外配人數統計表(15號前)/◎◎每月資訊組提供之報表/107年6月/%23戶政司公式106.01外籍與大陸配偶證件別.xlsx'#歸化sex.O27]+['file:///D:/外籍及大陸配偶人數/◎外配人數統計表(15號前)/◎◎每月資訊組提供之報表/107年6月/%23戶政司公式106.01外籍與大陸配偶證件別.xlsx'#'10411居留外籍'.L28]" table:style-name="ce73">
            <text:p>4</text:p>
          </table:table-cell>
          <table:table-cell office:value-type="float" office:value="62" table:formula="of:=['file:///D:/外籍及大陸配偶人數/◎外配人數統計表(15號前)/◎◎每月資訊組提供之報表/107年6月/%23戶政司公式106.01外籍與大陸配偶證件別.xlsx'#歸化sex.P27]+['file:///D:/外籍及大陸配偶人數/◎外配人數統計表(15號前)/◎◎每月資訊組提供之報表/107年6月/%23戶政司公式106.01外籍與大陸配偶證件別.xlsx'#'10411居留外籍'.M28]" table:style-name="ce73">
            <text:p>62</text:p>
          </table:table-cell>
          <table:table-cell office:value-type="float" office:value="63" table:formula="of:=SUM([.R27:.S27])" table:style-name="ce73">
            <text:p>63</text:p>
          </table:table-cell>
          <table:table-cell office:value-type="float" office:value="0" table:formula="of:=['file:///D:/外籍及大陸配偶人數/◎外配人數統計表(15號前)/◎◎每月資訊組提供之報表/107年6月/%23戶政司公式106.01外籍與大陸配偶證件別.xlsx'#歸化sex.R27]+['file:///D:/外籍及大陸配偶人數/◎外配人數統計表(15號前)/◎◎每月資訊組提供之報表/107年6月/%23戶政司公式106.01外籍與大陸配偶證件別.xlsx'#'10411居留外籍'.G61]" table:style-name="ce73">
            <text:p>－</text:p>
          </table:table-cell>
          <table:table-cell office:value-type="float" office:value="63" table:formula="of:=['file:///D:/外籍及大陸配偶人數/◎外配人數統計表(15號前)/◎◎每月資訊組提供之報表/107年6月/%23戶政司公式106.01外籍與大陸配偶證件別.xlsx'#歸化sex.S27]+['file:///D:/外籍及大陸配偶人數/◎外配人數統計表(15號前)/◎◎每月資訊組提供之報表/107年6月/%23戶政司公式106.01外籍與大陸配偶證件別.xlsx'#'10411居留外籍'.H61]" table:style-name="ce73">
            <text:p>63</text:p>
          </table:table-cell>
          <table:table-cell office:value-type="float" office:value="29" table:formula="of:=SUM([.U27:.V27])" table:style-name="ce73">
            <text:p>29</text:p>
          </table:table-cell>
          <table:table-cell office:value-type="float" office:value="14" table:formula="of:=['file:///D:/外籍及大陸配偶人數/◎外配人數統計表(15號前)/◎◎每月資訊組提供之報表/107年6月/%23戶政司公式106.01外籍與大陸配偶證件別.xlsx'#歸化sex.U27]+['file:///D:/外籍及大陸配偶人數/◎外配人數統計表(15號前)/◎◎每月資訊組提供之報表/107年6月/%23戶政司公式106.01外籍與大陸配偶證件別.xlsx'#'10411居留外籍'.K61]" table:style-name="ce73">
            <text:p>14</text:p>
          </table:table-cell>
          <table:table-cell office:value-type="float" office:value="15" table:formula="of:=['file:///D:/外籍及大陸配偶人數/◎外配人數統計表(15號前)/◎◎每月資訊組提供之報表/107年6月/%23戶政司公式106.01外籍與大陸配偶證件別.xlsx'#歸化sex.V27]+['file:///D:/外籍及大陸配偶人數/◎外配人數統計表(15號前)/◎◎每月資訊組提供之報表/107年6月/%23戶政司公式106.01外籍與大陸配偶證件別.xlsx'#'10411居留外籍'.L61]" table:style-name="ce73">
            <text:p>15</text:p>
          </table:table-cell>
          <table:table-cell office:value-type="float" office:value="10" table:formula="of:=SUM([.X27:.Y27])" table:style-name="ce73">
            <text:p>10</text:p>
          </table:table-cell>
          <table:table-cell office:value-type="float" office:value="2" table:formula="of:=['file:///D:/外籍及大陸配偶人數/◎外配人數統計表(15號前)/◎◎每月資訊組提供之報表/107年6月/%23戶政司公式106.01外籍與大陸配偶證件別.xlsx'#歸化sex.X27]+['file:///D:/外籍及大陸配偶人數/◎外配人數統計表(15號前)/◎◎每月資訊組提供之報表/107年6月/%23戶政司公式106.01外籍與大陸配偶證件別.xlsx'#'10411居留外籍'.M61]" table:style-name="ce73">
            <text:p>2</text:p>
          </table:table-cell>
          <table:table-cell office:value-type="float" office:value="8" table:formula="of:=['file:///D:/外籍及大陸配偶人數/◎外配人數統計表(15號前)/◎◎每月資訊組提供之報表/107年6月/%23戶政司公式106.01外籍與大陸配偶證件別.xlsx'#歸化sex.Y27]+['file:///D:/外籍及大陸配偶人數/◎外配人數統計表(15號前)/◎◎每月資訊組提供之報表/107年6月/%23戶政司公式106.01外籍與大陸配偶證件別.xlsx'#'10411居留外籍'.N61]" table:style-name="ce73">
            <text:p>8</text:p>
          </table:table-cell>
          <table:table-cell office:value-type="float" office:value="116" table:formula="of:=SUM([.AA27:.AB27])" table:style-name="ce73">
            <text:p>116</text:p>
          </table:table-cell>
          <table:table-cell office:value-type="float" office:value="76" table:formula="of:=[.C27]-[.F27]-[.I27]-[.L27]-[.O27]-[.R27]-[.U27]-[.X27]" table:style-name="ce73">
            <text:p>76</text:p>
          </table:table-cell>
          <table:table-cell office:value-type="float" office:value="40" table:formula="of:=[.D27]-[.G27]-[.J27]-[.M27]-[.P27]-[.S27]-[.V27]-[.Y27]" table:style-name="ce72">
            <text:p>40</text:p>
          </table:table-cell>
          <table:table-cell table:number-columns-repeated="16356"/>
        </table:table-row>
        <table:table-row table:style-name="ro1">
          <table:table-cell office:value-type="string" table:style-name="ce74">
            <text:p>金門縣</text:p>
          </table:table-cell>
          <table:table-cell office:value-type="float" office:value="331" table:formula="of:=SUM([.C28:.D28])" table:style-name="ce73">
            <text:p>331</text:p>
          </table:table-cell>
          <table:table-cell office:value-type="float" office:value="13" table:formula="of:=['file:///D:/外籍及大陸配偶人數/◎外配人數統計表(15號前)/◎◎每月資訊組提供之報表/107年6月/%23戶政司公式106.01外籍與大陸配偶證件別.xlsx'#歸化sex.C28]+['file:///D:/外籍及大陸配偶人數/◎外配人數統計表(15號前)/◎◎每月資訊組提供之報表/107年6月/%23戶政司公式106.01外籍與大陸配偶證件別.xlsx'#'10411居留外籍'.F29]" table:style-name="ce73">
            <text:p>13</text:p>
          </table:table-cell>
          <table:table-cell office:value-type="float" office:value="318" table:formula="of:=['file:///D:/外籍及大陸配偶人數/◎外配人數統計表(15號前)/◎◎每月資訊組提供之報表/107年6月/%23戶政司公式106.01外籍與大陸配偶證件別.xlsx'#歸化sex.D28]+['file:///D:/外籍及大陸配偶人數/◎外配人數統計表(15號前)/◎◎每月資訊組提供之報表/107年6月/%23戶政司公式106.01外籍與大陸配偶證件別.xlsx'#'10411居留外籍'.G29]" table:style-name="ce73">
            <text:p>318</text:p>
          </table:table-cell>
          <table:table-cell office:value-type="float" office:value="177" table:formula="of:=SUM([.F28:.G28])" table:style-name="ce73">
            <text:p>177</text:p>
          </table:table-cell>
          <table:table-cell office:value-type="float" office:value="0" table:formula="of:=['file:///D:/外籍及大陸配偶人數/◎外配人數統計表(15號前)/◎◎每月資訊組提供之報表/107年6月/%23戶政司公式106.01外籍與大陸配偶證件別.xlsx'#歸化sex.F28]+['file:///D:/外籍及大陸配偶人數/◎外配人數統計表(15號前)/◎◎每月資訊組提供之報表/107年6月/%23戶政司公式106.01外籍與大陸配偶證件別.xlsx'#'10411居留外籍'.H29]" table:style-name="ce73">
            <text:p>－</text:p>
          </table:table-cell>
          <table:table-cell office:value-type="float" office:value="177" table:formula="of:=['file:///D:/外籍及大陸配偶人數/◎外配人數統計表(15號前)/◎◎每月資訊組提供之報表/107年6月/%23戶政司公式106.01外籍與大陸配偶證件別.xlsx'#歸化sex.G28]+['file:///D:/外籍及大陸配偶人數/◎外配人數統計表(15號前)/◎◎每月資訊組提供之報表/107年6月/%23戶政司公式106.01外籍與大陸配偶證件別.xlsx'#'10411居留外籍'.I29]" table:style-name="ce73">
            <text:p>177</text:p>
          </table:table-cell>
          <table:table-cell office:value-type="float" office:value="115" table:formula="of:=SUM([.I28:.J28])" table:style-name="ce73">
            <text:p>115</text:p>
          </table:table-cell>
          <table:table-cell office:value-type="float" office:value="2" table:formula="of:=['file:///D:/外籍及大陸配偶人數/◎外配人數統計表(15號前)/◎◎每月資訊組提供之報表/107年6月/%23戶政司公式106.01外籍與大陸配偶證件別.xlsx'#歸化sex.I28]+['file:///D:/外籍及大陸配偶人數/◎外配人數統計表(15號前)/◎◎每月資訊組提供之報表/107年6月/%23戶政司公式106.01外籍與大陸配偶證件別.xlsx'#'10411居留外籍'.J29]" table:style-name="ce73">
            <text:p>2</text:p>
          </table:table-cell>
          <table:table-cell office:value-type="float" office:value="113" table:formula="of:=['file:///D:/外籍及大陸配偶人數/◎外配人數統計表(15號前)/◎◎每月資訊組提供之報表/107年6月/%23戶政司公式106.01外籍與大陸配偶證件別.xlsx'#歸化sex.J28]+['file:///D:/外籍及大陸配偶人數/◎外配人數統計表(15號前)/◎◎每月資訊組提供之報表/107年6月/%23戶政司公式106.01外籍與大陸配偶證件別.xlsx'#'10411居留外籍'.K29]" table:style-name="ce73">
            <text:p>113</text:p>
          </table:table-cell>
          <table:table-cell office:value-type="float" office:value="5" table:formula="of:=SUM([.L28:.M28])" table:style-name="ce73">
            <text:p>5</text:p>
          </table:table-cell>
          <table:table-cell office:value-type="float" office:value="1" table:formula="of:=['file:///D:/外籍及大陸配偶人數/◎外配人數統計表(15號前)/◎◎每月資訊組提供之報表/107年6月/%23戶政司公式106.01外籍與大陸配偶證件別.xlsx'#歸化sex.L28]+['file:///D:/外籍及大陸配偶人數/◎外配人數統計表(15號前)/◎◎每月資訊組提供之報表/107年6月/%23戶政司公式106.01外籍與大陸配偶證件別.xlsx'#'10411居留外籍'.P29]" table:style-name="ce73">
            <text:p>1</text:p>
          </table:table-cell>
          <table:table-cell office:value-type="float" office:value="4" table:formula="of:=['file:///D:/外籍及大陸配偶人數/◎外配人數統計表(15號前)/◎◎每月資訊組提供之報表/107年6月/%23戶政司公式106.01外籍與大陸配偶證件別.xlsx'#歸化sex.M28]+['file:///D:/外籍及大陸配偶人數/◎外配人數統計表(15號前)/◎◎每月資訊組提供之報表/107年6月/%23戶政司公式106.01外籍與大陸配偶證件別.xlsx'#'10411居留外籍'.Q29]" table:style-name="ce73">
            <text:p>4</text:p>
          </table:table-cell>
          <table:table-cell office:value-type="float" office:value="4" table:formula="of:=SUM([.O28:.P28])" table:style-name="ce73">
            <text:p>4</text:p>
          </table:table-cell>
          <table:table-cell office:value-type="float" office:value="0" table:formula="of:=['file:///D:/外籍及大陸配偶人數/◎外配人數統計表(15號前)/◎◎每月資訊組提供之報表/107年6月/%23戶政司公式106.01外籍與大陸配偶證件別.xlsx'#歸化sex.O28]+['file:///D:/外籍及大陸配偶人數/◎外配人數統計表(15號前)/◎◎每月資訊組提供之報表/107年6月/%23戶政司公式106.01外籍與大陸配偶證件別.xlsx'#'10411居留外籍'.L29]" table:style-name="ce73">
            <text:p>－</text:p>
          </table:table-cell>
          <table:table-cell office:value-type="float" office:value="4" table:formula="of:=['file:///D:/外籍及大陸配偶人數/◎外配人數統計表(15號前)/◎◎每月資訊組提供之報表/107年6月/%23戶政司公式106.01外籍與大陸配偶證件別.xlsx'#歸化sex.P28]+['file:///D:/外籍及大陸配偶人數/◎外配人數統計表(15號前)/◎◎每月資訊組提供之報表/107年6月/%23戶政司公式106.01外籍與大陸配偶證件別.xlsx'#'10411居留外籍'.M29]" table:style-name="ce73">
            <text:p>4</text:p>
          </table:table-cell>
          <table:table-cell office:value-type="float" office:value="3" table:formula="of:=SUM([.R28:.S28])" table:style-name="ce73">
            <text:p>3</text:p>
          </table:table-cell>
          <table:table-cell office:value-type="float" office:value="0" table:formula="of:=['file:///D:/外籍及大陸配偶人數/◎外配人數統計表(15號前)/◎◎每月資訊組提供之報表/107年6月/%23戶政司公式106.01外籍與大陸配偶證件別.xlsx'#歸化sex.R28]+['file:///D:/外籍及大陸配偶人數/◎外配人數統計表(15號前)/◎◎每月資訊組提供之報表/107年6月/%23戶政司公式106.01外籍與大陸配偶證件別.xlsx'#'10411居留外籍'.G62]" table:style-name="ce73">
            <text:p>－</text:p>
          </table:table-cell>
          <table:table-cell office:value-type="float" office:value="3" table:formula="of:=['file:///D:/外籍及大陸配偶人數/◎外配人數統計表(15號前)/◎◎每月資訊組提供之報表/107年6月/%23戶政司公式106.01外籍與大陸配偶證件別.xlsx'#歸化sex.S28]+['file:///D:/外籍及大陸配偶人數/◎外配人數統計表(15號前)/◎◎每月資訊組提供之報表/107年6月/%23戶政司公式106.01外籍與大陸配偶證件別.xlsx'#'10411居留外籍'.H62]" table:style-name="ce73">
            <text:p>3</text:p>
          </table:table-cell>
          <table:table-cell office:value-type="float" office:value="5" table:formula="of:=SUM([.U28:.V28])" table:style-name="ce73">
            <text:p>5</text:p>
          </table:table-cell>
          <table:table-cell office:value-type="float" office:value="2" table:formula="of:=['file:///D:/外籍及大陸配偶人數/◎外配人數統計表(15號前)/◎◎每月資訊組提供之報表/107年6月/%23戶政司公式106.01外籍與大陸配偶證件別.xlsx'#歸化sex.U28]+['file:///D:/外籍及大陸配偶人數/◎外配人數統計表(15號前)/◎◎每月資訊組提供之報表/107年6月/%23戶政司公式106.01外籍與大陸配偶證件別.xlsx'#'10411居留外籍'.K62]" table:style-name="ce73">
            <text:p>2</text:p>
          </table:table-cell>
          <table:table-cell office:value-type="float" office:value="3" table:formula="of:=['file:///D:/外籍及大陸配偶人數/◎外配人數統計表(15號前)/◎◎每月資訊組提供之報表/107年6月/%23戶政司公式106.01外籍與大陸配偶證件別.xlsx'#歸化sex.V28]+['file:///D:/外籍及大陸配偶人數/◎外配人數統計表(15號前)/◎◎每月資訊組提供之報表/107年6月/%23戶政司公式106.01外籍與大陸配偶證件別.xlsx'#'10411居留外籍'.L62]" table:style-name="ce73">
            <text:p>3</text:p>
          </table:table-cell>
          <table:table-cell office:value-type="float" office:value="1" table:formula="of:=SUM([.X28:.Y28])" table:style-name="ce73">
            <text:p>1</text:p>
          </table:table-cell>
          <table:table-cell office:value-type="float" office:value="0" table:formula="of:=['file:///D:/外籍及大陸配偶人數/◎外配人數統計表(15號前)/◎◎每月資訊組提供之報表/107年6月/%23戶政司公式106.01外籍與大陸配偶證件別.xlsx'#歸化sex.X28]+['file:///D:/外籍及大陸配偶人數/◎外配人數統計表(15號前)/◎◎每月資訊組提供之報表/107年6月/%23戶政司公式106.01外籍與大陸配偶證件別.xlsx'#'10411居留外籍'.M62]" table:style-name="ce73">
            <text:p>－</text:p>
          </table:table-cell>
          <table:table-cell office:value-type="float" office:value="1" table:formula="of:=['file:///D:/外籍及大陸配偶人數/◎外配人數統計表(15號前)/◎◎每月資訊組提供之報表/107年6月/%23戶政司公式106.01外籍與大陸配偶證件別.xlsx'#歸化sex.Y28]+['file:///D:/外籍及大陸配偶人數/◎外配人數統計表(15號前)/◎◎每月資訊組提供之報表/107年6月/%23戶政司公式106.01外籍與大陸配偶證件別.xlsx'#'10411居留外籍'.N62]" table:style-name="ce73">
            <text:p>1</text:p>
          </table:table-cell>
          <table:table-cell office:value-type="float" office:value="21" table:formula="of:=SUM([.AA28:.AB28])" table:style-name="ce73">
            <text:p>21</text:p>
          </table:table-cell>
          <table:table-cell office:value-type="float" office:value="8" table:formula="of:=[.C28]-[.F28]-[.I28]-[.L28]-[.O28]-[.R28]-[.U28]-[.X28]" table:style-name="ce73">
            <text:p>8</text:p>
          </table:table-cell>
          <table:table-cell office:value-type="float" office:value="13" table:formula="of:=[.D28]-[.G28]-[.J28]-[.M28]-[.P28]-[.S28]-[.V28]-[.Y28]" table:style-name="ce72">
            <text:p>13</text:p>
          </table:table-cell>
          <table:table-cell table:number-columns-repeated="16356"/>
        </table:table-row>
        <table:table-row table:style-name="ro3">
          <table:table-cell office:value-type="string" table:style-name="ce74">
            <text:p>連江縣</text:p>
          </table:table-cell>
          <table:table-cell office:value-type="float" office:value="64" table:formula="of:=SUM([.C29:.D29])" table:style-name="ce73">
            <text:p>64</text:p>
          </table:table-cell>
          <table:table-cell office:value-type="float" office:value="1" table:formula="of:=['file:///D:/外籍及大陸配偶人數/◎外配人數統計表(15號前)/◎◎每月資訊組提供之報表/107年6月/%23戶政司公式106.01外籍與大陸配偶證件別.xlsx'#歸化sex.C29]+['file:///D:/外籍及大陸配偶人數/◎外配人數統計表(15號前)/◎◎每月資訊組提供之報表/107年6月/%23戶政司公式106.01外籍與大陸配偶證件別.xlsx'#'10411居留外籍'.F30]" table:style-name="ce73">
            <text:p>1</text:p>
          </table:table-cell>
          <table:table-cell office:value-type="float" office:value="63" table:formula="of:=['file:///D:/外籍及大陸配偶人數/◎外配人數統計表(15號前)/◎◎每月資訊組提供之報表/107年6月/%23戶政司公式106.01外籍與大陸配偶證件別.xlsx'#歸化sex.D29]+['file:///D:/外籍及大陸配偶人數/◎外配人數統計表(15號前)/◎◎每月資訊組提供之報表/107年6月/%23戶政司公式106.01外籍與大陸配偶證件別.xlsx'#'10411居留外籍'.G30]" table:style-name="ce73">
            <text:p>63</text:p>
          </table:table-cell>
          <table:table-cell office:value-type="float" office:value="45" table:formula="of:=SUM([.F29:.G29])" table:style-name="ce73">
            <text:p>45</text:p>
          </table:table-cell>
          <table:table-cell office:value-type="float" office:value="0" table:formula="of:=['file:///D:/外籍及大陸配偶人數/◎外配人數統計表(15號前)/◎◎每月資訊組提供之報表/107年6月/%23戶政司公式106.01外籍與大陸配偶證件別.xlsx'#歸化sex.F29]+['file:///D:/外籍及大陸配偶人數/◎外配人數統計表(15號前)/◎◎每月資訊組提供之報表/107年6月/%23戶政司公式106.01外籍與大陸配偶證件別.xlsx'#'10411居留外籍'.H30]" table:style-name="ce73">
            <text:p>－</text:p>
          </table:table-cell>
          <table:table-cell office:value-type="float" office:value="45" table:formula="of:=['file:///D:/外籍及大陸配偶人數/◎外配人數統計表(15號前)/◎◎每月資訊組提供之報表/107年6月/%23戶政司公式106.01外籍與大陸配偶證件別.xlsx'#歸化sex.G29]+['file:///D:/外籍及大陸配偶人數/◎外配人數統計表(15號前)/◎◎每月資訊組提供之報表/107年6月/%23戶政司公式106.01外籍與大陸配偶證件別.xlsx'#'10411居留外籍'.I30]" table:style-name="ce73">
            <text:p>45</text:p>
          </table:table-cell>
          <table:table-cell office:value-type="float" office:value="5" table:formula="of:=SUM([.I29:.J29])" table:style-name="ce73">
            <text:p>5</text:p>
          </table:table-cell>
          <table:table-cell office:value-type="float" office:value="0" table:formula="of:=['file:///D:/外籍及大陸配偶人數/◎外配人數統計表(15號前)/◎◎每月資訊組提供之報表/107年6月/%23戶政司公式106.01外籍與大陸配偶證件別.xlsx'#歸化sex.I29]+['file:///D:/外籍及大陸配偶人數/◎外配人數統計表(15號前)/◎◎每月資訊組提供之報表/107年6月/%23戶政司公式106.01外籍與大陸配偶證件別.xlsx'#'10411居留外籍'.J30]" table:style-name="ce73">
            <text:p>－</text:p>
          </table:table-cell>
          <table:table-cell office:value-type="float" office:value="5" table:formula="of:=['file:///D:/外籍及大陸配偶人數/◎外配人數統計表(15號前)/◎◎每月資訊組提供之報表/107年6月/%23戶政司公式106.01外籍與大陸配偶證件別.xlsx'#歸化sex.J29]+['file:///D:/外籍及大陸配偶人數/◎外配人數統計表(15號前)/◎◎每月資訊組提供之報表/107年6月/%23戶政司公式106.01外籍與大陸配偶證件別.xlsx'#'10411居留外籍'.K30]" table:style-name="ce73">
            <text:p>5</text:p>
          </table:table-cell>
          <table:table-cell office:value-type="float" office:value="3" table:formula="of:=SUM([.L29:.M29])" table:style-name="ce73">
            <text:p>3</text:p>
          </table:table-cell>
          <table:table-cell office:value-type="float" office:value="0" table:formula="of:=['file:///D:/外籍及大陸配偶人數/◎外配人數統計表(15號前)/◎◎每月資訊組提供之報表/107年6月/%23戶政司公式106.01外籍與大陸配偶證件別.xlsx'#歸化sex.L29]+['file:///D:/外籍及大陸配偶人數/◎外配人數統計表(15號前)/◎◎每月資訊組提供之報表/107年6月/%23戶政司公式106.01外籍與大陸配偶證件別.xlsx'#'10411居留外籍'.P30]" table:style-name="ce73">
            <text:p>－</text:p>
          </table:table-cell>
          <table:table-cell office:value-type="float" office:value="3" table:formula="of:=['file:///D:/外籍及大陸配偶人數/◎外配人數統計表(15號前)/◎◎每月資訊組提供之報表/107年6月/%23戶政司公式106.01外籍與大陸配偶證件別.xlsx'#歸化sex.M29]+['file:///D:/外籍及大陸配偶人數/◎外配人數統計表(15號前)/◎◎每月資訊組提供之報表/107年6月/%23戶政司公式106.01外籍與大陸配偶證件別.xlsx'#'10411居留外籍'.Q30]" table:style-name="ce73">
            <text:p>3</text:p>
          </table:table-cell>
          <table:table-cell office:value-type="float" office:value="1" table:formula="of:=SUM([.O29:.P29])" table:style-name="ce73">
            <text:p>1</text:p>
          </table:table-cell>
          <table:table-cell office:value-type="float" office:value="0" table:formula="of:=['file:///D:/外籍及大陸配偶人數/◎外配人數統計表(15號前)/◎◎每月資訊組提供之報表/107年6月/%23戶政司公式106.01外籍與大陸配偶證件別.xlsx'#歸化sex.O29]+['file:///D:/外籍及大陸配偶人數/◎外配人數統計表(15號前)/◎◎每月資訊組提供之報表/107年6月/%23戶政司公式106.01外籍與大陸配偶證件別.xlsx'#'10411居留外籍'.L30]" table:style-name="ce73">
            <text:p>－</text:p>
          </table:table-cell>
          <table:table-cell office:value-type="float" office:value="1" table:formula="of:=['file:///D:/外籍及大陸配偶人數/◎外配人數統計表(15號前)/◎◎每月資訊組提供之報表/107年6月/%23戶政司公式106.01外籍與大陸配偶證件別.xlsx'#歸化sex.P29]+['file:///D:/外籍及大陸配偶人數/◎外配人數統計表(15號前)/◎◎每月資訊組提供之報表/107年6月/%23戶政司公式106.01外籍與大陸配偶證件別.xlsx'#'10411居留外籍'.M30]" table:style-name="ce73">
            <text:p>1</text:p>
          </table:table-cell>
          <table:table-cell office:value-type="float" office:value="3" table:formula="of:=SUM([.R29:.S29])" table:style-name="ce73">
            <text:p>3</text:p>
          </table:table-cell>
          <table:table-cell office:value-type="float" office:value="0" table:formula="of:=['file:///D:/外籍及大陸配偶人數/◎外配人數統計表(15號前)/◎◎每月資訊組提供之報表/107年6月/%23戶政司公式106.01外籍與大陸配偶證件別.xlsx'#歸化sex.R29]+['file:///D:/外籍及大陸配偶人數/◎外配人數統計表(15號前)/◎◎每月資訊組提供之報表/107年6月/%23戶政司公式106.01外籍與大陸配偶證件別.xlsx'#'10411居留外籍'.G63]" table:style-name="ce73">
            <text:p>－</text:p>
          </table:table-cell>
          <table:table-cell office:value-type="float" office:value="3" table:formula="of:=['file:///D:/外籍及大陸配偶人數/◎外配人數統計表(15號前)/◎◎每月資訊組提供之報表/107年6月/%23戶政司公式106.01外籍與大陸配偶證件別.xlsx'#歸化sex.S29]+['file:///D:/外籍及大陸配偶人數/◎外配人數統計表(15號前)/◎◎每月資訊組提供之報表/107年6月/%23戶政司公式106.01外籍與大陸配偶證件別.xlsx'#'10411居留外籍'.H63]" table:style-name="ce73">
            <text:p>3</text:p>
          </table:table-cell>
          <table:table-cell office:value-type="float" office:value="0" table:formula="of:=SUM([.U29:.V29])" table:style-name="ce73">
            <text:p>－</text:p>
          </table:table-cell>
          <table:table-cell office:value-type="float" office:value="0" table:formula="of:=['file:///D:/外籍及大陸配偶人數/◎外配人數統計表(15號前)/◎◎每月資訊組提供之報表/107年6月/%23戶政司公式106.01外籍與大陸配偶證件別.xlsx'#歸化sex.U29]+['file:///D:/外籍及大陸配偶人數/◎外配人數統計表(15號前)/◎◎每月資訊組提供之報表/107年6月/%23戶政司公式106.01外籍與大陸配偶證件別.xlsx'#'10411居留外籍'.K63]" table:style-name="ce73">
            <text:p>－</text:p>
          </table:table-cell>
          <table:table-cell office:value-type="float" office:value="0" table:formula="of:=['file:///D:/外籍及大陸配偶人數/◎外配人數統計表(15號前)/◎◎每月資訊組提供之報表/107年6月/%23戶政司公式106.01外籍與大陸配偶證件別.xlsx'#歸化sex.V29]+['file:///D:/外籍及大陸配偶人數/◎外配人數統計表(15號前)/◎◎每月資訊組提供之報表/107年6月/%23戶政司公式106.01外籍與大陸配偶證件別.xlsx'#'10411居留外籍'.L63]" table:style-name="ce73">
            <text:p>－</text:p>
          </table:table-cell>
          <table:table-cell office:value-type="float" office:value="0" table:formula="of:=SUM([.X29:.Y29])" table:style-name="ce73">
            <text:p>－</text:p>
          </table:table-cell>
          <table:table-cell office:value-type="float" office:value="0" table:formula="of:=['file:///D:/外籍及大陸配偶人數/◎外配人數統計表(15號前)/◎◎每月資訊組提供之報表/107年6月/%23戶政司公式106.01外籍與大陸配偶證件別.xlsx'#歸化sex.X29]+['file:///D:/外籍及大陸配偶人數/◎外配人數統計表(15號前)/◎◎每月資訊組提供之報表/107年6月/%23戶政司公式106.01外籍與大陸配偶證件別.xlsx'#'10411居留外籍'.M63]" table:style-name="ce73">
            <text:p>－</text:p>
          </table:table-cell>
          <table:table-cell office:value-type="float" office:value="0" table:formula="of:=['file:///D:/外籍及大陸配偶人數/◎外配人數統計表(15號前)/◎◎每月資訊組提供之報表/107年6月/%23戶政司公式106.01外籍與大陸配偶證件別.xlsx'#歸化sex.Y29]+['file:///D:/外籍及大陸配偶人數/◎外配人數統計表(15號前)/◎◎每月資訊組提供之報表/107年6月/%23戶政司公式106.01外籍與大陸配偶證件別.xlsx'#'10411居留外籍'.N63]" table:style-name="ce73">
            <text:p>－</text:p>
          </table:table-cell>
          <table:table-cell office:value-type="float" office:value="7" table:formula="of:=SUM([.AA29:.AB29])" table:style-name="ce73">
            <text:p>7</text:p>
          </table:table-cell>
          <table:table-cell office:value-type="float" office:value="1" table:formula="of:=[.C29]-[.F29]-[.I29]-[.L29]-[.O29]-[.R29]-[.U29]-[.X29]" table:style-name="ce73">
            <text:p>1</text:p>
          </table:table-cell>
          <table:table-cell office:value-type="float" office:value="6" table:formula="of:=[.D29]-[.G29]-[.J29]-[.M29]-[.P29]-[.S29]-[.V29]-[.Y29]" table:style-name="ce72">
            <text:p>6</text:p>
          </table:table-cell>
          <table:table-cell table:number-columns-repeated="16356"/>
        </table:table-row>
        <table:table-row table:style-name="ro4">
          <table:table-cell table:style-name="ce71"/>
          <table:table-cell table:number-columns-repeated="26" table:style-name="ce70"/>
          <table:table-cell table:style-name="ce69"/>
          <table:table-cell table:number-columns-repeated="16356" table:style-name="ce68"/>
        </table:table-row>
        <table:table-row table:style-name="ro5">
          <table:table-cell office:value-type="string" table:style-name="ce13">
            <text:p>資料來源：本部移民署與戶政司。</text:p>
          </table:table-cell>
          <table:table-cell table:number-columns-repeated="9" table:style-name="ce37"/>
          <table:table-cell table:style-name="ce39"/>
          <table:table-cell table:number-columns-repeated="14" table:style-name="ce37"/>
          <table:table-cell table:number-columns-repeated="2" table:style-name="ce65"/>
          <table:table-cell office:value-type="string" office:string-value="內政部移民署　107年07月13日編製" table:formula="of:=[證件別.AC32]" table:style-name="ce38">
            <text:p>內政部移民署　107年07月13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style-name="ce65"/>
          <table:table-cell table:style-name="ce66"/>
          <table:table-cell table:number-columns-repeated="16356"/>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7"/>
          <table:table-cell table:number-columns-repeated="16358"/>
        </table:table-row>
        <table:table-row table:number-rows-repeated="1048543" table:style-name="ro5">
          <table:table-cell table:number-columns-repeated="16384"/>
        </table:table-row>
      </table:table>
      <table:table table:name="'file:///D:/外籍及大陸配偶人數/◎外配人數統計表(15號前)/◎◎每月資訊組提供之報表/107年6月/%23戶政司公式106.01外籍與大陸配偶證件別.xlsx'#外籍" table:style-name="ta4">
        <table:table-source xlink:href="file:///D:/外籍及大陸配偶人數/◎外配人數統計表(15號前)/◎◎每月資訊組提供之報表/107年6月/%23戶政司公式106.01外籍與大陸配偶證件別.xlsx" table:table-name="外籍" table:mode="copy-results-only"/>
        <table:table-column/>
        <table:table-row table:number-rows-repeated="7">
          <table:table-cell table:number-columns-repeated="16384"/>
        </table:table-row>
        <table:table-row>
          <table:table-cell table:number-columns-repeated="2"/>
          <table:table-cell office:value-type="float" office:value="4342"/>
          <table:table-cell/>
          <table:table-cell office:value-type="float" office:value="918"/>
          <table:table-cell/>
          <table:table-cell office:value-type="float" office:value="1353"/>
          <table:table-cell/>
          <table:table-cell office:value-type="float" office:value="730"/>
          <table:table-cell/>
          <table:table-cell office:value-type="float" office:value="19"/>
          <table:table-cell/>
          <table:table-cell office:value-type="float" office:value="947"/>
          <table:table-cell/>
          <table:table-cell office:value-type="float" office:value="396"/>
          <table:table-cell/>
          <table:table-cell office:value-type="float" office:value="3818"/>
          <table:table-cell table:number-columns-repeated="16367"/>
        </table:table-row>
        <table:table-row>
          <table:table-cell table:number-columns-repeated="2"/>
          <table:table-cell office:value-type="float" office:value="1237"/>
          <table:table-cell/>
          <table:table-cell office:value-type="float" office:value="377"/>
          <table:table-cell/>
          <table:table-cell office:value-type="float" office:value="411"/>
          <table:table-cell/>
          <table:table-cell office:value-type="float" office:value="291"/>
          <table:table-cell/>
          <table:table-cell office:value-type="float" office:value="13"/>
          <table:table-cell/>
          <table:table-cell office:value-type="float" office:value="1550"/>
          <table:table-cell/>
          <table:table-cell office:value-type="float" office:value="412"/>
          <table:table-cell/>
          <table:table-cell office:value-type="float" office:value="4107"/>
          <table:table-cell table:number-columns-repeated="16367"/>
        </table:table-row>
        <table:table-row>
          <table:table-cell table:number-columns-repeated="2"/>
          <table:table-cell office:value-type="float" office:value="2777"/>
          <table:table-cell/>
          <table:table-cell office:value-type="float" office:value="796"/>
          <table:table-cell/>
          <table:table-cell office:value-type="float" office:value="1957"/>
          <table:table-cell/>
          <table:table-cell office:value-type="float" office:value="713"/>
          <table:table-cell/>
          <table:table-cell office:value-type="float" office:value="11"/>
          <table:table-cell/>
          <table:table-cell office:value-type="float" office:value="384"/>
          <table:table-cell/>
          <table:table-cell office:value-type="float" office:value="122"/>
          <table:table-cell/>
          <table:table-cell office:value-type="float" office:value="1350"/>
          <table:table-cell table:number-columns-repeated="16367"/>
        </table:table-row>
        <table:table-row>
          <table:table-cell table:number-columns-repeated="2"/>
          <table:table-cell office:value-type="float" office:value="2252"/>
          <table:table-cell/>
          <table:table-cell office:value-type="float" office:value="429"/>
          <table:table-cell/>
          <table:table-cell office:value-type="float" office:value="744"/>
          <table:table-cell/>
          <table:table-cell office:value-type="float" office:value="375"/>
          <table:table-cell/>
          <table:table-cell office:value-type="float" office:value="13"/>
          <table:table-cell/>
          <table:table-cell office:value-type="float" office:value="481"/>
          <table:table-cell/>
          <table:table-cell office:value-type="float" office:value="139"/>
          <table:table-cell/>
          <table:table-cell office:value-type="float" office:value="1740"/>
          <table:table-cell table:number-columns-repeated="16367"/>
        </table:table-row>
        <table:table-row>
          <table:table-cell table:number-columns-repeated="2"/>
          <table:table-cell office:value-type="float" office:value="1424"/>
          <table:table-cell/>
          <table:table-cell office:value-type="float" office:value="155"/>
          <table:table-cell/>
          <table:table-cell office:value-type="float" office:value="427"/>
          <table:table-cell/>
          <table:table-cell office:value-type="float" office:value="200"/>
          <table:table-cell/>
          <table:table-cell office:value-type="float" office:value="4"/>
          <table:table-cell/>
          <table:table-cell office:value-type="float" office:value="235"/>
          <table:table-cell/>
          <table:table-cell office:value-type="float" office:value="69"/>
          <table:table-cell/>
          <table:table-cell office:value-type="float" office:value="749"/>
          <table:table-cell table:number-columns-repeated="16367"/>
        </table:table-row>
        <table:table-row>
          <table:table-cell table:number-columns-repeated="2"/>
          <table:table-cell office:value-type="float" office:value="2240"/>
          <table:table-cell/>
          <table:table-cell office:value-type="float" office:value="298"/>
          <table:table-cell/>
          <table:table-cell office:value-type="float" office:value="467"/>
          <table:table-cell/>
          <table:table-cell office:value-type="float" office:value="364"/>
          <table:table-cell/>
          <table:table-cell office:value-type="float" office:value="11"/>
          <table:table-cell/>
          <table:table-cell office:value-type="float" office:value="455"/>
          <table:table-cell/>
          <table:table-cell office:value-type="float" office:value="137"/>
          <table:table-cell/>
          <table:table-cell office:value-type="float" office:value="1394"/>
          <table:table-cell table:number-columns-repeated="16367"/>
        </table:table-row>
        <table:table-row>
          <table:table-cell table:number-columns-repeated="2"/>
          <table:table-cell office:value-type="float" office:value="402"/>
          <table:table-cell/>
          <table:table-cell office:value-type="float" office:value="68"/>
          <table:table-cell/>
          <table:table-cell office:value-type="float" office:value="76"/>
          <table:table-cell/>
          <table:table-cell office:value-type="float" office:value="40"/>
          <table:table-cell/>
          <table:table-cell office:value-type="float" office:value="2"/>
          <table:table-cell/>
          <table:table-cell office:value-type="float" office:value="40"/>
          <table:table-cell/>
          <table:table-cell office:value-type="float" office:value="7"/>
          <table:table-cell/>
          <table:table-cell office:value-type="float" office:value="170"/>
          <table:table-cell table:number-columns-repeated="16367"/>
        </table:table-row>
        <table:table-row>
          <table:table-cell table:number-columns-repeated="2"/>
          <table:table-cell office:value-type="float" office:value="582"/>
          <table:table-cell/>
          <table:table-cell office:value-type="float" office:value="191"/>
          <table:table-cell/>
          <table:table-cell office:value-type="float" office:value="235"/>
          <table:table-cell/>
          <table:table-cell office:value-type="float" office:value="200"/>
          <table:table-cell/>
          <table:table-cell office:value-type="float" office:value="1"/>
          <table:table-cell/>
          <table:table-cell office:value-type="float" office:value="82"/>
          <table:table-cell/>
          <table:table-cell office:value-type="float" office:value="42"/>
          <table:table-cell/>
          <table:table-cell office:value-type="float" office:value="375"/>
          <table:table-cell table:number-columns-repeated="16367"/>
        </table:table-row>
        <table:table-row>
          <table:table-cell table:number-columns-repeated="2"/>
          <table:table-cell office:value-type="float" office:value="658"/>
          <table:table-cell/>
          <table:table-cell office:value-type="float" office:value="199"/>
          <table:table-cell/>
          <table:table-cell office:value-type="float" office:value="185"/>
          <table:table-cell/>
          <table:table-cell office:value-type="float" office:value="132"/>
          <table:table-cell/>
          <table:table-cell office:value-type="float" office:value="3"/>
          <table:table-cell/>
          <table:table-cell office:value-type="float" office:value="31"/>
          <table:table-cell/>
          <table:table-cell office:value-type="float" office:value="11"/>
          <table:table-cell/>
          <table:table-cell office:value-type="float" office:value="152"/>
          <table:table-cell table:number-columns-repeated="16367"/>
        </table:table-row>
        <table:table-row>
          <table:table-cell table:number-columns-repeated="2"/>
          <table:table-cell office:value-type="float" office:value="1366"/>
          <table:table-cell/>
          <table:table-cell office:value-type="float" office:value="190"/>
          <table:table-cell/>
          <table:table-cell office:value-type="float" office:value="400"/>
          <table:table-cell/>
          <table:table-cell office:value-type="float" office:value="136"/>
          <table:table-cell/>
          <table:table-cell office:value-type="float" office:value="8"/>
          <table:table-cell/>
          <table:table-cell office:value-type="float" office:value="64"/>
          <table:table-cell/>
          <table:table-cell office:value-type="float" office:value="23"/>
          <table:table-cell/>
          <table:table-cell office:value-type="float" office:value="253"/>
          <table:table-cell table:number-columns-repeated="16367"/>
        </table:table-row>
        <table:table-row>
          <table:table-cell table:number-columns-repeated="2"/>
          <table:table-cell office:value-type="float" office:value="509"/>
          <table:table-cell/>
          <table:table-cell office:value-type="float" office:value="106"/>
          <table:table-cell/>
          <table:table-cell office:value-type="float" office:value="114"/>
          <table:table-cell/>
          <table:table-cell office:value-type="float" office:value="38"/>
          <table:table-cell/>
          <table:table-cell office:value-type="float" office:value="4"/>
          <table:table-cell/>
          <table:table-cell office:value-type="float" office:value="23"/>
          <table:table-cell/>
          <table:table-cell office:value-type="float" office:value="4"/>
          <table:table-cell/>
          <table:table-cell office:value-type="float" office:value="150"/>
          <table:table-cell table:number-columns-repeated="16367"/>
        </table:table-row>
        <table:table-row>
          <table:table-cell table:number-columns-repeated="2"/>
          <table:table-cell office:value-type="float" office:value="739"/>
          <table:table-cell/>
          <table:table-cell office:value-type="float" office:value="162"/>
          <table:table-cell/>
          <table:table-cell office:value-type="float" office:value="159"/>
          <table:table-cell/>
          <table:table-cell office:value-type="float" office:value="67"/>
          <table:table-cell/>
          <table:table-cell office:value-type="float" office:value="2"/>
          <table:table-cell/>
          <table:table-cell office:value-type="float" office:value="28"/>
          <table:table-cell/>
          <table:table-cell office:value-type="float" office:value="13"/>
          <table:table-cell/>
          <table:table-cell office:value-type="float" office:value="128"/>
          <table:table-cell table:number-columns-repeated="16367"/>
        </table:table-row>
        <table:table-row>
          <table:table-cell table:number-columns-repeated="2"/>
          <table:table-cell office:value-type="float" office:value="483"/>
          <table:table-cell/>
          <table:table-cell office:value-type="float" office:value="121"/>
          <table:table-cell/>
          <table:table-cell office:value-type="float" office:value="90"/>
          <table:table-cell/>
          <table:table-cell office:value-type="float" office:value="40"/>
          <table:table-cell/>
          <table:table-cell office:value-type="float" office:value="3"/>
          <table:table-cell/>
          <table:table-cell office:value-type="float" office:value="11"/>
          <table:table-cell/>
          <table:table-cell office:value-type="float" office:value="3"/>
          <table:table-cell/>
          <table:table-cell office:value-type="float" office:value="83"/>
          <table:table-cell table:number-columns-repeated="16367"/>
        </table:table-row>
        <table:table-row>
          <table:table-cell table:number-columns-repeated="2"/>
          <table:table-cell office:value-type="float" office:value="760"/>
          <table:table-cell/>
          <table:table-cell office:value-type="float" office:value="186"/>
          <table:table-cell/>
          <table:table-cell office:value-type="float" office:value="138"/>
          <table:table-cell/>
          <table:table-cell office:value-type="float" office:value="167"/>
          <table:table-cell/>
          <table:table-cell office:value-type="float" office:value="6"/>
          <table:table-cell/>
          <table:table-cell office:value-type="float" office:value="51"/>
          <table:table-cell/>
          <table:table-cell office:value-type="float" office:value="12"/>
          <table:table-cell/>
          <table:table-cell office:value-type="float" office:value="249"/>
          <table:table-cell table:number-columns-repeated="16367"/>
        </table:table-row>
        <table:table-row>
          <table:table-cell table:number-columns-repeated="2"/>
          <table:table-cell office:value-type="float" office:value="134"/>
          <table:table-cell/>
          <table:table-cell office:value-type="float" office:value="35"/>
          <table:table-cell/>
          <table:table-cell office:value-type="float" office:value="20"/>
          <table:table-cell/>
          <table:table-cell office:value-type="float" office:value="18"/>
          <table:table-cell/>
          <table:table-cell office:value-type="float" office:value="0"/>
          <table:table-cell/>
          <table:table-cell office:value-type="float" office:value="29"/>
          <table:table-cell/>
          <table:table-cell office:value-type="float" office:value="3"/>
          <table:table-cell/>
          <table:table-cell office:value-type="float" office:value="113"/>
          <table:table-cell table:number-columns-repeated="16367"/>
        </table:table-row>
        <table:table-row>
          <table:table-cell table:number-columns-repeated="2"/>
          <table:table-cell office:value-type="float" office:value="169"/>
          <table:table-cell/>
          <table:table-cell office:value-type="float" office:value="82"/>
          <table:table-cell/>
          <table:table-cell office:value-type="float" office:value="51"/>
          <table:table-cell/>
          <table:table-cell office:value-type="float" office:value="24"/>
          <table:table-cell/>
          <table:table-cell office:value-type="float" office:value="7"/>
          <table:table-cell/>
          <table:table-cell office:value-type="float" office:value="51"/>
          <table:table-cell/>
          <table:table-cell office:value-type="float" office:value="14"/>
          <table:table-cell/>
          <table:table-cell office:value-type="float" office:value="186"/>
          <table:table-cell table:number-columns-repeated="16367"/>
        </table:table-row>
        <table:table-row>
          <table:table-cell table:number-columns-repeated="2"/>
          <table:table-cell office:value-type="float" office:value="54"/>
          <table:table-cell/>
          <table:table-cell office:value-type="float" office:value="10"/>
          <table:table-cell/>
          <table:table-cell office:value-type="float" office:value="0"/>
          <table:table-cell/>
          <table:table-cell office:value-type="float" office:value="2"/>
          <table:table-cell/>
          <table:table-cell office:value-type="float" office:value="1"/>
          <table:table-cell/>
          <table:table-cell office:value-type="float" office:value="6"/>
          <table:table-cell/>
          <table:table-cell office:value-type="float" office:value="1"/>
          <table:table-cell/>
          <table:table-cell office:value-type="float" office:value="23"/>
          <table:table-cell table:number-columns-repeated="16367"/>
        </table:table-row>
        <table:table-row>
          <table:table-cell table:number-columns-repeated="2"/>
          <table:table-cell office:value-type="float" office:value="338"/>
          <table:table-cell/>
          <table:table-cell office:value-type="float" office:value="80"/>
          <table:table-cell/>
          <table:table-cell office:value-type="float" office:value="92"/>
          <table:table-cell/>
          <table:table-cell office:value-type="float" office:value="43"/>
          <table:table-cell/>
          <table:table-cell office:value-type="float" office:value="3"/>
          <table:table-cell/>
          <table:table-cell office:value-type="float" office:value="49"/>
          <table:table-cell/>
          <table:table-cell office:value-type="float" office:value="16"/>
          <table:table-cell/>
          <table:table-cell office:value-type="float" office:value="195"/>
          <table:table-cell table:number-columns-repeated="16367"/>
        </table:table-row>
        <table:table-row>
          <table:table-cell table:number-columns-repeated="2"/>
          <table:table-cell office:value-type="float" office:value="347"/>
          <table:table-cell/>
          <table:table-cell office:value-type="float" office:value="134"/>
          <table:table-cell/>
          <table:table-cell office:value-type="float" office:value="122"/>
          <table:table-cell/>
          <table:table-cell office:value-type="float" office:value="121"/>
          <table:table-cell/>
          <table:table-cell office:value-type="float" office:value="0"/>
          <table:table-cell/>
          <table:table-cell office:value-type="float" office:value="135"/>
          <table:table-cell/>
          <table:table-cell office:value-type="float" office:value="57"/>
          <table:table-cell/>
          <table:table-cell office:value-type="float" office:value="413"/>
          <table:table-cell table:number-columns-repeated="16367"/>
        </table:table-row>
        <table:table-row>
          <table:table-cell table:number-columns-repeated="2"/>
          <table:table-cell office:value-type="float" office:value="141"/>
          <table:table-cell/>
          <table:table-cell office:value-type="float" office:value="26"/>
          <table:table-cell/>
          <table:table-cell office:value-type="float" office:value="30"/>
          <table:table-cell/>
          <table:table-cell office:value-type="float" office:value="33"/>
          <table:table-cell/>
          <table:table-cell office:value-type="float" office:value="0"/>
          <table:table-cell/>
          <table:table-cell office:value-type="float" office:value="27"/>
          <table:table-cell/>
          <table:table-cell office:value-type="float" office:value="8"/>
          <table:table-cell/>
          <table:table-cell office:value-type="float" office:value="101"/>
          <table:table-cell table:number-columns-repeated="16367"/>
        </table:table-row>
        <table:table-row>
          <table:table-cell table:number-columns-repeated="2"/>
          <table:table-cell office:value-type="float" office:value="23"/>
          <table:table-cell/>
          <table:table-cell office:value-type="float" office:value="5"/>
          <table:table-cell/>
          <table:table-cell office:value-type="float" office:value="4"/>
          <table:table-cell/>
          <table:table-cell office:value-type="float" office:value="0"/>
          <table:table-cell/>
          <table:table-cell office:value-type="float" office:value="0"/>
          <table:table-cell/>
          <table:table-cell office:value-type="float" office:value="4"/>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6"/>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及大陸配偶人數/◎外配人數統計表(15號前)/◎◎每月資訊組提供之報表/107年6月/%23戶政司公式106.01外籍與大陸配偶證件別.xlsx'#歸化" table:style-name="ta4">
        <table:table-source xlink:href="file:///D:/外籍及大陸配偶人數/◎外配人數統計表(15號前)/◎◎每月資訊組提供之報表/107年6月/%23戶政司公式106.01外籍與大陸配偶證件別.xlsx" table:table-name="歸化" table:mode="copy-results-only"/>
        <table:table-column/>
        <table:table-row table:number-rows-repeated="7">
          <table:table-cell table:number-columns-repeated="16384"/>
        </table:table-row>
        <table:table-row>
          <table:table-cell table:number-columns-repeated="2"/>
          <table:table-cell office:value-type="float" office:value="13703"/>
          <table:table-cell/>
          <table:table-cell office:value-type="float" office:value="2791"/>
          <table:table-cell/>
          <table:table-cell office:value-type="float" office:value="290"/>
          <table:table-cell/>
          <table:table-cell office:value-type="float" office:value="833"/>
          <table:table-cell/>
          <table:table-cell office:value-type="float" office:value="420"/>
          <table:table-cell/>
          <table:table-cell office:value-type="float" office:value="21"/>
          <table:table-cell/>
          <table:table-cell office:value-type="float" office:value="52"/>
          <table:table-cell/>
          <table:table-cell office:value-type="float" office:value="1200"/>
          <table:table-cell table:number-columns-repeated="16367"/>
        </table:table-row>
        <table:table-row>
          <table:table-cell table:number-columns-repeated="2"/>
          <table:table-cell office:value-type="float" office:value="4288"/>
          <table:table-cell/>
          <table:table-cell office:value-type="float" office:value="742"/>
          <table:table-cell/>
          <table:table-cell office:value-type="float" office:value="83"/>
          <table:table-cell/>
          <table:table-cell office:value-type="float" office:value="334"/>
          <table:table-cell/>
          <table:table-cell office:value-type="float" office:value="175"/>
          <table:table-cell/>
          <table:table-cell office:value-type="float" office:value="46"/>
          <table:table-cell/>
          <table:table-cell office:value-type="float" office:value="50"/>
          <table:table-cell/>
          <table:table-cell office:value-type="float" office:value="459"/>
          <table:table-cell table:number-columns-repeated="16367"/>
        </table:table-row>
        <table:table-row>
          <table:table-cell table:number-columns-repeated="2"/>
          <table:table-cell office:value-type="float" office:value="7826"/>
          <table:table-cell/>
          <table:table-cell office:value-type="float" office:value="3975"/>
          <table:table-cell/>
          <table:table-cell office:value-type="float" office:value="378"/>
          <table:table-cell/>
          <table:table-cell office:value-type="float" office:value="1029"/>
          <table:table-cell/>
          <table:table-cell office:value-type="float" office:value="289"/>
          <table:table-cell/>
          <table:table-cell office:value-type="float" office:value="5"/>
          <table:table-cell/>
          <table:table-cell office:value-type="float" office:value="9"/>
          <table:table-cell/>
          <table:table-cell office:value-type="float" office:value="484"/>
          <table:table-cell table:number-columns-repeated="16367"/>
        </table:table-row>
        <table:table-row>
          <table:table-cell table:number-columns-repeated="2"/>
          <table:table-cell office:value-type="float" office:value="8489"/>
          <table:table-cell/>
          <table:table-cell office:value-type="float" office:value="1884"/>
          <table:table-cell/>
          <table:table-cell office:value-type="float" office:value="120"/>
          <table:table-cell/>
          <table:table-cell office:value-type="float" office:value="491"/>
          <table:table-cell/>
          <table:table-cell office:value-type="float" office:value="734"/>
          <table:table-cell/>
          <table:table-cell office:value-type="float" office:value="32"/>
          <table:table-cell/>
          <table:table-cell office:value-type="float" office:value="13"/>
          <table:table-cell/>
          <table:table-cell office:value-type="float" office:value="241"/>
          <table:table-cell table:number-columns-repeated="16367"/>
        </table:table-row>
        <table:table-row>
          <table:table-cell table:number-columns-repeated="2"/>
          <table:table-cell office:value-type="float" office:value="6630"/>
          <table:table-cell/>
          <table:table-cell office:value-type="float" office:value="926"/>
          <table:table-cell/>
          <table:table-cell office:value-type="float" office:value="88"/>
          <table:table-cell/>
          <table:table-cell office:value-type="float" office:value="271"/>
          <table:table-cell/>
          <table:table-cell office:value-type="float" office:value="325"/>
          <table:table-cell/>
          <table:table-cell office:value-type="float" office:value="2"/>
          <table:table-cell/>
          <table:table-cell office:value-type="float" office:value="7"/>
          <table:table-cell/>
          <table:table-cell office:value-type="float" office:value="83"/>
          <table:table-cell table:number-columns-repeated="16367"/>
        </table:table-row>
        <table:table-row>
          <table:table-cell table:number-columns-repeated="2"/>
          <table:table-cell office:value-type="float" office:value="9634"/>
          <table:table-cell/>
          <table:table-cell office:value-type="float" office:value="1811"/>
          <table:table-cell/>
          <table:table-cell office:value-type="float" office:value="144"/>
          <table:table-cell/>
          <table:table-cell office:value-type="float" office:value="585"/>
          <table:table-cell/>
          <table:table-cell office:value-type="float" office:value="429"/>
          <table:table-cell/>
          <table:table-cell office:value-type="float" office:value="11"/>
          <table:table-cell/>
          <table:table-cell office:value-type="float" office:value="25"/>
          <table:table-cell/>
          <table:table-cell office:value-type="float" office:value="168"/>
          <table:table-cell table:number-columns-repeated="16367"/>
        </table:table-row>
        <table:table-row>
          <table:table-cell table:number-columns-repeated="2"/>
          <table:table-cell office:value-type="float" office:value="1914"/>
          <table:table-cell/>
          <table:table-cell office:value-type="float" office:value="387"/>
          <table:table-cell/>
          <table:table-cell office:value-type="float" office:value="39"/>
          <table:table-cell/>
          <table:table-cell office:value-type="float" office:value="54"/>
          <table:table-cell/>
          <table:table-cell office:value-type="float" office:value="130"/>
          <table:table-cell/>
          <table:table-cell office:value-type="float" office:value="4"/>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1873"/>
          <table:table-cell/>
          <table:table-cell office:value-type="float" office:value="2248"/>
          <table:table-cell/>
          <table:table-cell office:value-type="float" office:value="80"/>
          <table:table-cell/>
          <table:table-cell office:value-type="float" office:value="370"/>
          <table:table-cell/>
          <table:table-cell office:value-type="float" office:value="51"/>
          <table:table-cell/>
          <table:table-cell office:value-type="float" office:value="4"/>
          <table:table-cell/>
          <table:table-cell office:value-type="float" office:value="0"/>
          <table:table-cell/>
          <table:table-cell office:value-type="float" office:value="125"/>
          <table:table-cell table:number-columns-repeated="16367"/>
        </table:table-row>
        <table:table-row>
          <table:table-cell table:number-columns-repeated="2"/>
          <table:table-cell office:value-type="float" office:value="2461"/>
          <table:table-cell/>
          <table:table-cell office:value-type="float" office:value="1717"/>
          <table:table-cell/>
          <table:table-cell office:value-type="float" office:value="82"/>
          <table:table-cell/>
          <table:table-cell office:value-type="float" office:value="164"/>
          <table:table-cell/>
          <table:table-cell office:value-type="float" office:value="68"/>
          <table:table-cell/>
          <table:table-cell office:value-type="float" office:value="0"/>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5741"/>
          <table:table-cell/>
          <table:table-cell office:value-type="float" office:value="1567"/>
          <table:table-cell/>
          <table:table-cell office:value-type="float" office:value="96"/>
          <table:table-cell/>
          <table:table-cell office:value-type="float" office:value="275"/>
          <table:table-cell/>
          <table:table-cell office:value-type="float" office:value="404"/>
          <table:table-cell/>
          <table:table-cell office:value-type="float" office:value="2"/>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2830"/>
          <table:table-cell/>
          <table:table-cell office:value-type="float" office:value="817"/>
          <table:table-cell/>
          <table:table-cell office:value-type="float" office:value="59"/>
          <table:table-cell/>
          <table:table-cell office:value-type="float" office:value="84"/>
          <table:table-cell/>
          <table:table-cell office:value-type="float" office:value="223"/>
          <table:table-cell/>
          <table:table-cell office:value-type="float" office:value="1"/>
          <table:table-cell/>
          <table:table-cell office:value-type="float" office:value="0"/>
          <table:table-cell/>
          <table:table-cell office:value-type="float" office:value="36"/>
          <table:table-cell table:number-columns-repeated="16367"/>
        </table:table-row>
        <table:table-row>
          <table:table-cell table:number-columns-repeated="2"/>
          <table:table-cell office:value-type="float" office:value="3664"/>
          <table:table-cell/>
          <table:table-cell office:value-type="float" office:value="1671"/>
          <table:table-cell/>
          <table:table-cell office:value-type="float" office:value="58"/>
          <table:table-cell/>
          <table:table-cell office:value-type="float" office:value="100"/>
          <table:table-cell/>
          <table:table-cell office:value-type="float" office:value="258"/>
          <table:table-cell/>
          <table:table-cell office:value-type="float" office:value="0"/>
          <table:table-cell/>
          <table:table-cell office:value-type="float" office:value="2"/>
          <table:table-cell/>
          <table:table-cell office:value-type="float" office:value="38"/>
          <table:table-cell table:number-columns-repeated="16367"/>
        </table:table-row>
        <table:table-row>
          <table:table-cell table:number-columns-repeated="2"/>
          <table:table-cell office:value-type="float" office:value="3298"/>
          <table:table-cell/>
          <table:table-cell office:value-type="float" office:value="1073"/>
          <table:table-cell/>
          <table:table-cell office:value-type="float" office:value="49"/>
          <table:table-cell/>
          <table:table-cell office:value-type="float" office:value="88"/>
          <table:table-cell/>
          <table:table-cell office:value-type="float" office:value="164"/>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162"/>
          <table:table-cell/>
          <table:table-cell office:value-type="float" office:value="1536"/>
          <table:table-cell/>
          <table:table-cell office:value-type="float" office:value="65"/>
          <table:table-cell/>
          <table:table-cell office:value-type="float" office:value="631"/>
          <table:table-cell/>
          <table:table-cell office:value-type="float" office:value="234"/>
          <table:table-cell/>
          <table:table-cell office:value-type="float" office:value="2"/>
          <table:table-cell/>
          <table:table-cell office:value-type="float" office:value="0"/>
          <table:table-cell/>
          <table:table-cell office:value-type="float" office:value="54"/>
          <table:table-cell table:number-columns-repeated="16367"/>
        </table:table-row>
        <table:table-row>
          <table:table-cell table:number-columns-repeated="2"/>
          <table:table-cell office:value-type="float" office:value="850"/>
          <table:table-cell/>
          <table:table-cell office:value-type="float" office:value="225"/>
          <table:table-cell/>
          <table:table-cell office:value-type="float" office:value="11"/>
          <table:table-cell/>
          <table:table-cell office:value-type="float" office:value="65"/>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44"/>
          <table:table-cell/>
          <table:table-cell office:value-type="float" office:value="458"/>
          <table:table-cell/>
          <table:table-cell office:value-type="float" office:value="13"/>
          <table:table-cell/>
          <table:table-cell office:value-type="float" office:value="44"/>
          <table:table-cell/>
          <table:table-cell office:value-type="float" office:value="57"/>
          <table:table-cell/>
          <table:table-cell office:value-type="float" office:value="1"/>
          <table:table-cell/>
          <table:table-cell office:value-type="float" office:value="2"/>
          <table:table-cell/>
          <table:table-cell office:value-type="float" office:value="34"/>
          <table:table-cell table:number-columns-repeated="16367"/>
        </table:table-row>
        <table:table-row>
          <table:table-cell table:number-columns-repeated="2"/>
          <table:table-cell office:value-type="float" office:value="517"/>
          <table:table-cell/>
          <table:table-cell office:value-type="float" office:value="308"/>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18"/>
          <table:table-cell/>
          <table:table-cell office:value-type="float" office:value="218"/>
          <table:table-cell/>
          <table:table-cell office:value-type="float" office:value="27"/>
          <table:table-cell/>
          <table:table-cell office:value-type="float" office:value="57"/>
          <table:table-cell/>
          <table:table-cell office:value-type="float" office:value="64"/>
          <table:table-cell/>
          <table:table-cell office:value-type="float" office:value="1"/>
          <table:table-cell/>
          <table:table-cell office:value-type="float" office:value="13"/>
          <table:table-cell/>
          <table:table-cell office:value-type="float" office:value="39"/>
          <table:table-cell table:number-columns-repeated="16367"/>
        </table:table-row>
        <table:table-row>
          <table:table-cell table:number-columns-repeated="2"/>
          <table:table-cell office:value-type="float" office:value="1074"/>
          <table:table-cell/>
          <table:table-cell office:value-type="float" office:value="561"/>
          <table:table-cell/>
          <table:table-cell office:value-type="float" office:value="31"/>
          <table:table-cell/>
          <table:table-cell office:value-type="float" office:value="154"/>
          <table:table-cell/>
          <table:table-cell office:value-type="float" office:value="23"/>
          <table:table-cell/>
          <table:table-cell office:value-type="float" office:value="4"/>
          <table:table-cell/>
          <table:table-cell office:value-type="float" office:value="3"/>
          <table:table-cell/>
          <table:table-cell office:value-type="float" office:value="57"/>
          <table:table-cell table:number-columns-repeated="16367"/>
        </table:table-row>
        <table:table-row>
          <table:table-cell table:number-columns-repeated="2"/>
          <table:table-cell office:value-type="float" office:value="785"/>
          <table:table-cell/>
          <table:table-cell office:value-type="float" office:value="169"/>
          <table:table-cell/>
          <table:table-cell office:value-type="float" office:value="9"/>
          <table:table-cell/>
          <table:table-cell office:value-type="float" office:value="33"/>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4"/>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29"/>
          <table:table-cell/>
          <table:table-cell office:value-type="float" office:value="2"/>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外籍及大陸配偶人數/◎外配人數統計表(15號前)/◎◎每月資訊組提供之報表/107年6月/%23戶政司公式106.01外籍與大陸配偶證件別.xlsx'#歸化~9208" table:style-name="ta4">
        <table:table-source xlink:href="file:///D:/外籍及大陸配偶人數/◎外配人數統計表(15號前)/◎◎每月資訊組提供之報表/107年6月/%23戶政司公式106.01外籍與大陸配偶證件別.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及大陸配偶人數/◎外配人數統計表(15號前)/◎◎每月資訊組提供之報表/107年6月/%23戶政司公式106.01外籍與大陸配偶證件別.xlsx'#歸化9209~" table:style-name="ta4">
        <table:table-source xlink:href="file:///D:/外籍及大陸配偶人數/◎外配人數統計表(15號前)/◎◎每月資訊組提供之報表/107年6月/%23戶政司公式106.01外籍與大陸配偶證件別.xlsx" table:table-name="歸化9209~" table:mode="copy-results-only"/>
        <table:table-column/>
        <table:table-row table:number-rows-repeated="8">
          <table:table-cell table:number-columns-repeated="16384"/>
        </table:table-row>
        <table:table-row>
          <table:table-cell table:number-columns-repeated="5"/>
          <table:table-cell office:value-type="float" office:value="420"/>
          <table:table-cell office:value-type="float" office:value="16756"/>
          <table:table-cell table:number-columns-repeated="16377"/>
        </table:table-row>
        <table:table-row>
          <table:table-cell table:number-columns-repeated="5"/>
          <table:table-cell office:value-type="float" office:value="209"/>
          <table:table-cell office:value-type="float" office:value="5162"/>
          <table:table-cell table:number-columns-repeated="16377"/>
        </table:table-row>
        <table:table-row>
          <table:table-cell table:number-columns-repeated="5"/>
          <table:table-cell office:value-type="float" office:value="332"/>
          <table:table-cell office:value-type="float" office:value="11527"/>
          <table:table-cell table:number-columns-repeated="16377"/>
        </table:table-row>
        <table:table-row>
          <table:table-cell table:number-columns-repeated="5"/>
          <table:table-cell office:value-type="float" office:value="143"/>
          <table:table-cell office:value-type="float" office:value="10330"/>
          <table:table-cell table:number-columns-repeated="16377"/>
        </table:table-row>
        <table:table-row>
          <table:table-cell table:number-columns-repeated="5"/>
          <table:table-cell office:value-type="float" office:value="44"/>
          <table:table-cell office:value-type="float" office:value="7195"/>
          <table:table-cell table:number-columns-repeated="16377"/>
        </table:table-row>
        <table:table-row>
          <table:table-cell table:number-columns-repeated="5"/>
          <table:table-cell office:value-type="float" office:value="89"/>
          <table:table-cell office:value-type="float" office:value="10808"/>
          <table:table-cell table:number-columns-repeated="16377"/>
        </table:table-row>
        <table:table-row table:number-rows-repeated="2">
          <table:table-cell table:number-columns-repeated="16384"/>
        </table:table-row>
        <table:table-row>
          <table:table-cell table:number-columns-repeated="5"/>
          <table:table-cell office:value-type="float" office:value="15"/>
          <table:table-cell office:value-type="float" office:value="2182"/>
          <table:table-cell table:number-columns-repeated="16377"/>
        </table:table-row>
        <table:table-row>
          <table:table-cell table:number-columns-repeated="5"/>
          <table:table-cell office:value-type="float" office:value="48"/>
          <table:table-cell office:value-type="float" office:value="3478"/>
          <table:table-cell table:number-columns-repeated="16377"/>
        </table:table-row>
        <table:table-row>
          <table:table-cell table:number-columns-repeated="5"/>
          <table:table-cell office:value-type="float" office:value="26"/>
          <table:table-cell office:value-type="float" office:value="3632"/>
          <table:table-cell table:number-columns-repeated="16377"/>
        </table:table-row>
        <table:table-row>
          <table:table-cell table:number-columns-repeated="5"/>
          <table:table-cell office:value-type="float" office:value="35"/>
          <table:table-cell office:value-type="float" office:value="6521"/>
          <table:table-cell table:number-columns-repeated="16377"/>
        </table:table-row>
        <table:table-row>
          <table:table-cell table:number-columns-repeated="5"/>
          <table:table-cell office:value-type="float" office:value="15"/>
          <table:table-cell office:value-type="float" office:value="3286"/>
          <table:table-cell table:number-columns-repeated="16377"/>
        </table:table-row>
        <table:table-row>
          <table:table-cell table:number-columns-repeated="5"/>
          <table:table-cell office:value-type="float" office:value="10"/>
          <table:table-cell office:value-type="float" office:value="4248"/>
          <table:table-cell table:number-columns-repeated="16377"/>
        </table:table-row>
        <table:table-row>
          <table:table-cell table:number-columns-repeated="5"/>
          <table:table-cell office:value-type="float" office:value="12"/>
          <table:table-cell office:value-type="float" office:value="3694"/>
          <table:table-cell table:number-columns-repeated="16377"/>
        </table:table-row>
        <table:table-row>
          <table:table-cell table:number-columns-repeated="5"/>
          <table:table-cell office:value-type="float" office:value="22"/>
          <table:table-cell office:value-type="float" office:value="5147"/>
          <table:table-cell table:number-columns-repeated="16377"/>
        </table:table-row>
        <table:table-row>
          <table:table-cell table:number-columns-repeated="5"/>
          <table:table-cell office:value-type="float" office:value="5"/>
          <table:table-cell office:value-type="float" office:value="999"/>
          <table:table-cell table:number-columns-repeated="16377"/>
        </table:table-row>
        <table:table-row>
          <table:table-cell table:number-columns-repeated="5"/>
          <table:table-cell office:value-type="float" office:value="13"/>
          <table:table-cell office:value-type="float" office:value="1266"/>
          <table:table-cell table:number-columns-repeated="16377"/>
        </table:table-row>
        <table:table-row>
          <table:table-cell table:number-columns-repeated="5"/>
          <table:table-cell office:value-type="float" office:value="1"/>
          <table:table-cell office:value-type="float" office:value="622"/>
          <table:table-cell table:number-columns-repeated="16377"/>
        </table:table-row>
        <table:table-row>
          <table:table-cell table:number-columns-repeated="5"/>
          <table:table-cell office:value-type="float" office:value="11"/>
          <table:table-cell office:value-type="float" office:value="1670"/>
          <table:table-cell table:number-columns-repeated="16377"/>
        </table:table-row>
        <table:table-row>
          <table:table-cell table:number-columns-repeated="5"/>
          <table:table-cell office:value-type="float" office:value="32"/>
          <table:table-cell office:value-type="float" office:value="1569"/>
          <table:table-cell table:number-columns-repeated="16377"/>
        </table:table-row>
        <table:table-row>
          <table:table-cell table:number-columns-repeated="5"/>
          <table:table-cell office:value-type="float" office:value="10"/>
          <table:table-cell office:value-type="float" office:value="925"/>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2"/>
          <table:table-cell table:number-columns-repeated="16377"/>
        </table:table-row>
        <table:table-row>
          <table:table-cell table:number-columns-repeated="5"/>
          <table:table-cell office:value-type="float" office:value="0"/>
          <table:table-cell office:value-type="float" office:value="34"/>
          <table:table-cell table:number-columns-repeated="16377"/>
        </table:table-row>
        <table:table-row table:number-rows-repeated="1048543">
          <table:table-cell table:number-columns-repeated="16377"/>
        </table:table-row>
      </table:table>
      <table:table table:name="'file:///D:/外籍及大陸配偶人數/◎外配人數統計表(15號前)/◎◎每月資訊組提供之報表/107年6月/%23戶政司公式106.01外籍與大陸配偶證件別.xlsx'#10411居留外籍" table:style-name="ta4">
        <table:table-source xlink:href="file:///D:/外籍及大陸配偶人數/◎外配人數統計表(15號前)/◎◎每月資訊組提供之報表/107年6月/%23戶政司公式106.01外籍與大陸配偶證件別.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900"/>
          <table:table-cell office:value-type="float" office:value="8623"/>
          <table:table-cell office:value-type="float" office:value="270"/>
          <table:table-cell office:value-type="float" office:value="4072"/>
          <table:table-cell office:value-type="float" office:value="87"/>
          <table:table-cell office:value-type="float" office:value="831"/>
          <table:table-cell office:value-type="float" office:value="109"/>
          <table:table-cell office:value-type="float" office:value="621"/>
          <table:table-cell table:number-columns-repeated="2"/>
          <table:table-cell office:value-type="float" office:value="426"/>
          <table:table-cell office:value-type="float" office:value="927"/>
          <table:table-cell table:number-columns-repeated="16367"/>
        </table:table-row>
        <table:table-row>
          <table:table-cell table:number-columns-repeated="5"/>
          <table:table-cell office:value-type="float" office:value="3969"/>
          <table:table-cell office:value-type="float" office:value="4429"/>
          <table:table-cell office:value-type="float" office:value="70"/>
          <table:table-cell office:value-type="float" office:value="1167"/>
          <table:table-cell office:value-type="float" office:value="65"/>
          <table:table-cell office:value-type="float" office:value="312"/>
          <table:table-cell office:value-type="float" office:value="46"/>
          <table:table-cell office:value-type="float" office:value="245"/>
          <table:table-cell table:number-columns-repeated="2"/>
          <table:table-cell office:value-type="float" office:value="59"/>
          <table:table-cell office:value-type="float" office:value="352"/>
          <table:table-cell table:number-columns-repeated="16367"/>
        </table:table-row>
        <table:table-row>
          <table:table-cell table:number-columns-repeated="5"/>
          <table:table-cell office:value-type="float" office:value="2298"/>
          <table:table-cell office:value-type="float" office:value="5812"/>
          <table:table-cell office:value-type="float" office:value="220"/>
          <table:table-cell office:value-type="float" office:value="2557"/>
          <table:table-cell office:value-type="float" office:value="89"/>
          <table:table-cell office:value-type="float" office:value="707"/>
          <table:table-cell office:value-type="float" office:value="108"/>
          <table:table-cell office:value-type="float" office:value="605"/>
          <table:table-cell table:number-columns-repeated="2"/>
          <table:table-cell office:value-type="float" office:value="835"/>
          <table:table-cell office:value-type="float" office:value="1122"/>
          <table:table-cell table:number-columns-repeated="16367"/>
        </table:table-row>
        <table:table-row>
          <table:table-cell table:number-columns-repeated="5"/>
          <table:table-cell office:value-type="float" office:value="2226"/>
          <table:table-cell office:value-type="float" office:value="3947"/>
          <table:table-cell office:value-type="float" office:value="133"/>
          <table:table-cell office:value-type="float" office:value="2119"/>
          <table:table-cell office:value-type="float" office:value="35"/>
          <table:table-cell office:value-type="float" office:value="394"/>
          <table:table-cell office:value-type="float" office:value="36"/>
          <table:table-cell office:value-type="float" office:value="339"/>
          <table:table-cell table:number-columns-repeated="2"/>
          <table:table-cell office:value-type="float" office:value="439"/>
          <table:table-cell office:value-type="float" office:value="305"/>
          <table:table-cell table:number-columns-repeated="16367"/>
        </table:table-row>
        <table:table-row>
          <table:table-cell table:number-columns-repeated="5"/>
          <table:table-cell office:value-type="float" office:value="1059"/>
          <table:table-cell office:value-type="float" office:value="2204"/>
          <table:table-cell office:value-type="float" office:value="70"/>
          <table:table-cell office:value-type="float" office:value="1354"/>
          <table:table-cell office:value-type="float" office:value="13"/>
          <table:table-cell office:value-type="float" office:value="142"/>
          <table:table-cell office:value-type="float" office:value="30"/>
          <table:table-cell office:value-type="float" office:value="170"/>
          <table:table-cell table:number-columns-repeated="2"/>
          <table:table-cell office:value-type="float" office:value="221"/>
          <table:table-cell office:value-type="float" office:value="206"/>
          <table:table-cell table:number-columns-repeated="16367"/>
        </table:table-row>
        <table:table-row>
          <table:table-cell table:number-columns-repeated="5"/>
          <table:table-cell office:value-type="float" office:value="1568"/>
          <table:table-cell office:value-type="float" office:value="3798"/>
          <table:table-cell office:value-type="float" office:value="80"/>
          <table:table-cell office:value-type="float" office:value="2160"/>
          <table:table-cell office:value-type="float" office:value="27"/>
          <table:table-cell office:value-type="float" office:value="271"/>
          <table:table-cell office:value-type="float" office:value="37"/>
          <table:table-cell office:value-type="float" office:value="327"/>
          <table:table-cell table:number-columns-repeated="2"/>
          <table:table-cell office:value-type="float" office:value="147"/>
          <table:table-cell office:value-type="float" office:value="320"/>
          <table:table-cell table:number-columns-repeated="16367"/>
        </table:table-row>
        <table:table-row>
          <table:table-cell table:number-columns-repeated="5"/>
          <table:table-cell office:value-type="float" office:value="193"/>
          <table:table-cell office:value-type="float" office:value="612"/>
          <table:table-cell office:value-type="float" office:value="8"/>
          <table:table-cell office:value-type="float" office:value="394"/>
          <table:table-cell office:value-type="float" office:value="3"/>
          <table:table-cell office:value-type="float" office:value="65"/>
          <table:table-cell office:value-type="float" office:value="4"/>
          <table:table-cell office:value-type="float" office:value="36"/>
          <table:table-cell table:number-columns-repeated="2"/>
          <table:table-cell office:value-type="float" office:value="26"/>
          <table:table-cell office:value-type="float" office:value="50"/>
          <table:table-cell table:number-columns-repeated="16367"/>
        </table:table-row>
        <table:table-row>
          <table:table-cell table:number-columns-repeated="5"/>
          <table:table-cell office:value-type="float" office:value="431"/>
          <table:table-cell office:value-type="float" office:value="1277"/>
          <table:table-cell office:value-type="float" office:value="25"/>
          <table:table-cell office:value-type="float" office:value="557"/>
          <table:table-cell office:value-type="float" office:value="13"/>
          <table:table-cell office:value-type="float" office:value="178"/>
          <table:table-cell office:value-type="float" office:value="15"/>
          <table:table-cell office:value-type="float" office:value="185"/>
          <table:table-cell table:number-columns-repeated="2"/>
          <table:table-cell office:value-type="float" office:value="63"/>
          <table:table-cell office:value-type="float" office:value="172"/>
          <table:table-cell table:number-columns-repeated="16367"/>
        </table:table-row>
        <table:table-row>
          <table:table-cell table:number-columns-repeated="5"/>
          <table:table-cell office:value-type="float" office:value="237"/>
          <table:table-cell office:value-type="float" office:value="1134"/>
          <table:table-cell office:value-type="float" office:value="28"/>
          <table:table-cell office:value-type="float" office:value="630"/>
          <table:table-cell office:value-type="float" office:value="11"/>
          <table:table-cell office:value-type="float" office:value="188"/>
          <table:table-cell office:value-type="float" office:value="8"/>
          <table:table-cell office:value-type="float" office:value="124"/>
          <table:table-cell table:number-columns-repeated="2"/>
          <table:table-cell office:value-type="float" office:value="86"/>
          <table:table-cell office:value-type="float" office:value="99"/>
          <table:table-cell table:number-columns-repeated="16367"/>
        </table:table-row>
        <table:table-row>
          <table:table-cell table:number-columns-repeated="5"/>
          <table:table-cell office:value-type="float" office:value="516"/>
          <table:table-cell office:value-type="float" office:value="1924"/>
          <table:table-cell office:value-type="float" office:value="85"/>
          <table:table-cell office:value-type="float" office:value="1281"/>
          <table:table-cell office:value-type="float" office:value="10"/>
          <table:table-cell office:value-type="float" office:value="180"/>
          <table:table-cell office:value-type="float" office:value="17"/>
          <table:table-cell office:value-type="float" office:value="119"/>
          <table:table-cell table:number-columns-repeated="2"/>
          <table:table-cell office:value-type="float" office:value="200"/>
          <table:table-cell office:value-type="float" office:value="200"/>
          <table:table-cell table:number-columns-repeated="16367"/>
        </table:table-row>
        <table:table-row>
          <table:table-cell table:number-columns-repeated="5"/>
          <table:table-cell office:value-type="float" office:value="194"/>
          <table:table-cell office:value-type="float" office:value="754"/>
          <table:table-cell office:value-type="float" office:value="12"/>
          <table:table-cell office:value-type="float" office:value="497"/>
          <table:table-cell office:value-type="float" office:value="4"/>
          <table:table-cell office:value-type="float" office:value="102"/>
          <table:table-cell office:value-type="float" office:value="3"/>
          <table:table-cell office:value-type="float" office:value="35"/>
          <table:table-cell table:number-columns-repeated="2"/>
          <table:table-cell office:value-type="float" office:value="60"/>
          <table:table-cell office:value-type="float" office:value="54"/>
          <table:table-cell table:number-columns-repeated="16367"/>
        </table:table-row>
        <table:table-row>
          <table:table-cell table:number-columns-repeated="5"/>
          <table:table-cell office:value-type="float" office:value="187"/>
          <table:table-cell office:value-type="float" office:value="1111"/>
          <table:table-cell office:value-type="float" office:value="18"/>
          <table:table-cell office:value-type="float" office:value="721"/>
          <table:table-cell office:value-type="float" office:value="3"/>
          <table:table-cell office:value-type="float" office:value="159"/>
          <table:table-cell office:value-type="float" office:value="1"/>
          <table:table-cell office:value-type="float" office:value="66"/>
          <table:table-cell table:number-columns-repeated="2"/>
          <table:table-cell office:value-type="float" office:value="78"/>
          <table:table-cell office:value-type="float" office:value="81"/>
          <table:table-cell table:number-columns-repeated="16367"/>
        </table:table-row>
        <table:table-row>
          <table:table-cell table:number-columns-repeated="5"/>
          <table:table-cell office:value-type="float" office:value="124"/>
          <table:table-cell office:value-type="float" office:value="710"/>
          <table:table-cell office:value-type="float" office:value="17"/>
          <table:table-cell office:value-type="float" office:value="466"/>
          <table:table-cell office:value-type="float" office:value="2"/>
          <table:table-cell office:value-type="float" office:value="119"/>
          <table:table-cell office:value-type="float" office:value="2"/>
          <table:table-cell office:value-type="float" office:value="38"/>
          <table:table-cell table:number-columns-repeated="2"/>
          <table:table-cell office:value-type="float" office:value="45"/>
          <table:table-cell office:value-type="float" office:value="45"/>
          <table:table-cell table:number-columns-repeated="16367"/>
        </table:table-row>
        <table:table-row>
          <table:table-cell table:number-columns-repeated="5"/>
          <table:table-cell office:value-type="float" office:value="276"/>
          <table:table-cell office:value-type="float" office:value="1293"/>
          <table:table-cell office:value-type="float" office:value="18"/>
          <table:table-cell office:value-type="float" office:value="742"/>
          <table:table-cell office:value-type="float" office:value="10"/>
          <table:table-cell office:value-type="float" office:value="176"/>
          <table:table-cell office:value-type="float" office:value="8"/>
          <table:table-cell office:value-type="float" office:value="159"/>
          <table:table-cell table:number-columns-repeated="2"/>
          <table:table-cell office:value-type="float" office:value="49"/>
          <table:table-cell office:value-type="float" office:value="89"/>
          <table:table-cell table:number-columns-repeated="16367"/>
        </table:table-row>
        <table:table-row>
          <table:table-cell table:number-columns-repeated="5"/>
          <table:table-cell office:value-type="float" office:value="111"/>
          <table:table-cell office:value-type="float" office:value="241"/>
          <table:table-cell office:value-type="float" office:value="3"/>
          <table:table-cell office:value-type="float" office:value="131"/>
          <table:table-cell office:value-type="float" office:value="0"/>
          <table:table-cell office:value-type="float" office:value="35"/>
          <table:table-cell office:value-type="float" office:value="0"/>
          <table:table-cell office:value-type="float" office:value="18"/>
          <table:table-cell table:number-columns-repeated="2"/>
          <table:table-cell office:value-type="float" office:value="2"/>
          <table:table-cell office:value-type="float" office:value="18"/>
          <table:table-cell table:number-columns-repeated="16367"/>
        </table:table-row>
        <table:table-row>
          <table:table-cell table:number-columns-repeated="5"/>
          <table:table-cell office:value-type="float" office:value="219"/>
          <table:table-cell office:value-type="float" office:value="365"/>
          <table:table-cell office:value-type="float" office:value="1"/>
          <table:table-cell office:value-type="float" office:value="168"/>
          <table:table-cell office:value-type="float" office:value="4"/>
          <table:table-cell office:value-type="float" office:value="78"/>
          <table:table-cell office:value-type="float" office:value="4"/>
          <table:table-cell office:value-type="float" office:value="20"/>
          <table:table-cell table:number-columns-repeated="2"/>
          <table:table-cell office:value-type="float" office:value="25"/>
          <table:table-cell office:value-type="float" office:value="26"/>
          <table:table-cell table:number-columns-repeated="16367"/>
        </table:table-row>
        <table:table-row>
          <table:table-cell table:number-columns-repeated="5"/>
          <table:table-cell office:value-type="float" office:value="23"/>
          <table:table-cell office:value-type="float" office:value="74"/>
          <table:table-cell office:value-type="float" office:value="0"/>
          <table:table-cell office:value-type="float" office:value="54"/>
          <table:table-cell office:value-type="float" office:value="0"/>
          <table:table-cell office:value-type="float" office:value="10"/>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76"/>
          <table:table-cell office:value-type="float" office:value="640"/>
          <table:table-cell office:value-type="float" office:value="9"/>
          <table:table-cell office:value-type="float" office:value="329"/>
          <table:table-cell office:value-type="float" office:value="1"/>
          <table:table-cell office:value-type="float" office:value="79"/>
          <table:table-cell office:value-type="float" office:value="1"/>
          <table:table-cell office:value-type="float" office:value="42"/>
          <table:table-cell table:number-columns-repeated="2"/>
          <table:table-cell office:value-type="float" office:value="14"/>
          <table:table-cell office:value-type="float" office:value="78"/>
          <table:table-cell table:number-columns-repeated="16367"/>
        </table:table-row>
        <table:table-row>
          <table:table-cell table:number-columns-repeated="5"/>
          <table:table-cell office:value-type="float" office:value="398"/>
          <table:table-cell office:value-type="float" office:value="931"/>
          <table:table-cell office:value-type="float" office:value="14"/>
          <table:table-cell office:value-type="float" office:value="333"/>
          <table:table-cell office:value-type="float" office:value="12"/>
          <table:table-cell office:value-type="float" office:value="122"/>
          <table:table-cell office:value-type="float" office:value="5"/>
          <table:table-cell office:value-type="float" office:value="116"/>
          <table:table-cell table:number-columns-repeated="2"/>
          <table:table-cell office:value-type="float" office:value="37"/>
          <table:table-cell office:value-type="float" office:value="85"/>
          <table:table-cell table:number-columns-repeated="16367"/>
        </table:table-row>
        <table:table-row>
          <table:table-cell table:number-columns-repeated="5"/>
          <table:table-cell office:value-type="float" office:value="112"/>
          <table:table-cell office:value-type="float" office:value="254"/>
          <table:table-cell office:value-type="float" office:value="11"/>
          <table:table-cell office:value-type="float" office:value="130"/>
          <table:table-cell office:value-type="float" office:value="2"/>
          <table:table-cell office:value-type="float" office:value="24"/>
          <table:table-cell office:value-type="float" office:value="2"/>
          <table:table-cell office:value-type="float" office:value="31"/>
          <table:table-cell table:number-columns-repeated="2"/>
          <table:table-cell office:value-type="float" office:value="11"/>
          <table:table-cell office:value-type="float" office:value="19"/>
          <table:table-cell table:number-columns-repeated="16367"/>
        </table:table-row>
        <table:table-row>
          <table:table-cell table:number-columns-repeated="5"/>
          <table:table-cell office:value-type="float" office:value="12"/>
          <table:table-cell office:value-type="float" office:value="41"/>
          <table:table-cell office:value-type="float" office:value="0"/>
          <table:table-cell office:value-type="float" office:value="23"/>
          <table:table-cell office:value-type="float" office:value="2"/>
          <table:table-cell office:value-type="float" office:value="3"/>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2"/>
          <table:table-cell office:value-type="float" office:value="0"/>
          <table:table-cell office:value-type="float" office:value="16"/>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9"/>
          <table:table-cell table:number-columns-repeated="2"/>
          <table:table-cell office:value-type="float" office:value="439"/>
          <table:table-cell office:value-type="float" office:value="508"/>
          <table:table-cell office:value-type="float" office:value="161"/>
          <table:table-cell office:value-type="float" office:value="235"/>
          <table:table-cell table:number-columns-repeated="16370"/>
        </table:table-row>
        <table:table-row>
          <table:table-cell table:number-columns-repeated="6"/>
          <table:table-cell office:value-type="float" office:value="1"/>
          <table:table-cell office:value-type="float" office:value="12"/>
          <table:table-cell table:number-columns-repeated="2"/>
          <table:table-cell office:value-type="float" office:value="680"/>
          <table:table-cell office:value-type="float" office:value="870"/>
          <table:table-cell office:value-type="float" office:value="139"/>
          <table:table-cell office:value-type="float" office:value="273"/>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182"/>
          <table:table-cell office:value-type="float" office:value="202"/>
          <table:table-cell office:value-type="float" office:value="43"/>
          <table:table-cell office:value-type="float" office:value="79"/>
          <table:table-cell table:number-columns-repeated="16370"/>
        </table:table-row>
        <table:table-row>
          <table:table-cell table:number-columns-repeated="6"/>
          <table:table-cell office:value-type="float" office:value="0"/>
          <table:table-cell office:value-type="float" office:value="13"/>
          <table:table-cell table:number-columns-repeated="2"/>
          <table:table-cell office:value-type="float" office:value="248"/>
          <table:table-cell office:value-type="float" office:value="233"/>
          <table:table-cell office:value-type="float" office:value="60"/>
          <table:table-cell office:value-type="float" office:value="79"/>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28"/>
          <table:table-cell office:value-type="float" office:value="107"/>
          <table:table-cell office:value-type="float" office:value="40"/>
          <table:table-cell office:value-type="float" office:value="29"/>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257"/>
          <table:table-cell office:value-type="float" office:value="198"/>
          <table:table-cell office:value-type="float" office:value="65"/>
          <table:table-cell office:value-type="float" office:value="72"/>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27"/>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0"/>
          <table:table-cell office:value-type="float" office:value="52"/>
          <table:table-cell office:value-type="float" office:value="27"/>
          <table:table-cell office:value-type="float" office:value="1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3"/>
          <table:table-cell office:value-type="float" office:value="18"/>
          <table:table-cell office:value-type="float" office:value="3"/>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4"/>
          <table:table-cell office:value-type="float" office:value="40"/>
          <table:table-cell office:value-type="float" office:value="10"/>
          <table:table-cell office:value-type="float" office:value="1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6"/>
          <table:table-cell office:value-type="float" office:value="7"/>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2"/>
          <table:table-cell office:value-type="float" office:value="16"/>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
          <table:table-cell office:value-type="float" office:value="8"/>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5"/>
          <table:table-cell office:value-type="float" office:value="26"/>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0"/>
          <table:table-cell office:value-type="float" office:value="9"/>
          <table:table-cell office:value-type="float" office:value="1"/>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8"/>
          <table:table-cell office:value-type="float" office:value="13"/>
          <table:table-cell office:value-type="float" office:value="5"/>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7"/>
          <table:table-cell office:value-type="float" office:value="22"/>
          <table:table-cell office:value-type="float" office:value="5"/>
          <table:table-cell office:value-type="float" office:value="1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55"/>
          <table:table-cell office:value-type="float" office:value="80"/>
          <table:table-cell office:value-type="float" office:value="12"/>
          <table:table-cell office:value-type="float" office:value="4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2"/>
          <table:table-cell office:value-type="float" office:value="15"/>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及大陸配偶人數/◎外配人數統計表(15號前)/◎◎每月資訊組提供之報表/107年6月/%23戶政司公式106.01外籍與大陸配偶證件別.xlsx'#歸化sex" table:style-name="ta4">
        <table:table-source xlink:href="file:///D:/外籍及大陸配偶人數/◎外配人數統計表(15號前)/◎◎每月資訊組提供之報表/107年6月/%23戶政司公式106.01外籍與大陸配偶證件別.xlsx" table:table-name="歸化sex" table:mode="copy-results-only"/>
        <table:table-column/>
        <table:table-row table:number-rows-repeated="7">
          <table:table-cell table:number-columns-repeated="16384"/>
        </table:table-row>
        <table:table-row>
          <table:table-cell table:number-columns-repeated="2"/>
          <table:table-cell office:value-type="float" office:value="448"/>
          <table:table-cell office:value-type="float" office:value="18862"/>
          <table:table-cell/>
          <table:table-cell office:value-type="float" office:value="54"/>
          <table:table-cell office:value-type="float" office:value="13649"/>
          <table:table-cell/>
          <table:table-cell office:value-type="float" office:value="52"/>
          <table:table-cell office:value-type="float" office:value="2739"/>
          <table:table-cell/>
          <table:table-cell office:value-type="float" office:value="1"/>
          <table:table-cell office:value-type="float" office:value="289"/>
          <table:table-cell/>
          <table:table-cell office:value-type="float" office:value="55"/>
          <table:table-cell office:value-type="float" office:value="778"/>
          <table:table-cell/>
          <table:table-cell office:value-type="float" office:value="0"/>
          <table:table-cell office:value-type="float" office:value="420"/>
          <table:table-cell/>
          <table:table-cell office:value-type="float" office:value="5"/>
          <table:table-cell office:value-type="float" office:value="16"/>
          <table:table-cell/>
          <table:table-cell office:value-type="float" office:value="5"/>
          <table:table-cell office:value-type="float" office:value="47"/>
          <table:table-cell table:number-columns-repeated="16359"/>
        </table:table-row>
        <table:table-row>
          <table:table-cell table:number-columns-repeated="2"/>
          <table:table-cell office:value-type="float" office:value="221"/>
          <table:table-cell office:value-type="float" office:value="5956"/>
          <table:table-cell/>
          <table:table-cell office:value-type="float" office:value="32"/>
          <table:table-cell office:value-type="float" office:value="4256"/>
          <table:table-cell/>
          <table:table-cell office:value-type="float" office:value="18"/>
          <table:table-cell office:value-type="float" office:value="724"/>
          <table:table-cell/>
          <table:table-cell office:value-type="float" office:value="1"/>
          <table:table-cell office:value-type="float" office:value="82"/>
          <table:table-cell/>
          <table:table-cell office:value-type="float" office:value="16"/>
          <table:table-cell office:value-type="float" office:value="318"/>
          <table:table-cell/>
          <table:table-cell office:value-type="float" office:value="0"/>
          <table:table-cell office:value-type="float" office:value="175"/>
          <table:table-cell/>
          <table:table-cell office:value-type="float" office:value="16"/>
          <table:table-cell office:value-type="float" office:value="30"/>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50"/>
          <table:table-cell office:value-type="float" office:value="13645"/>
          <table:table-cell/>
          <table:table-cell office:value-type="float" office:value="40"/>
          <table:table-cell office:value-type="float" office:value="7786"/>
          <table:table-cell/>
          <table:table-cell office:value-type="float" office:value="129"/>
          <table:table-cell office:value-type="float" office:value="3846"/>
          <table:table-cell/>
          <table:table-cell office:value-type="float" office:value="10"/>
          <table:table-cell office:value-type="float" office:value="368"/>
          <table:table-cell/>
          <table:table-cell office:value-type="float" office:value="63"/>
          <table:table-cell office:value-type="float" office:value="966"/>
          <table:table-cell/>
          <table:table-cell office:value-type="float" office:value="0"/>
          <table:table-cell office:value-type="float" office:value="289"/>
          <table:table-cell/>
          <table:table-cell office:value-type="float" office:value="1"/>
          <table:table-cell office:value-type="float" office:value="4"/>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51"/>
          <table:table-cell office:value-type="float" office:value="11853"/>
          <table:table-cell/>
          <table:table-cell office:value-type="float" office:value="25"/>
          <table:table-cell office:value-type="float" office:value="8464"/>
          <table:table-cell/>
          <table:table-cell office:value-type="float" office:value="11"/>
          <table:table-cell office:value-type="float" office:value="1873"/>
          <table:table-cell/>
          <table:table-cell office:value-type="float" office:value="5"/>
          <table:table-cell office:value-type="float" office:value="115"/>
          <table:table-cell/>
          <table:table-cell office:value-type="float" office:value="19"/>
          <table:table-cell office:value-type="float" office:value="472"/>
          <table:table-cell/>
          <table:table-cell office:value-type="float" office:value="1"/>
          <table:table-cell office:value-type="float" office:value="733"/>
          <table:table-cell/>
          <table:table-cell office:value-type="float" office:value="2"/>
          <table:table-cell office:value-type="float" office:value="30"/>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48"/>
          <table:table-cell office:value-type="float" office:value="8284"/>
          <table:table-cell/>
          <table:table-cell office:value-type="float" office:value="12"/>
          <table:table-cell office:value-type="float" office:value="6618"/>
          <table:table-cell/>
          <table:table-cell office:value-type="float" office:value="4"/>
          <table:table-cell office:value-type="float" office:value="922"/>
          <table:table-cell/>
          <table:table-cell office:value-type="float" office:value="3"/>
          <table:table-cell office:value-type="float" office:value="85"/>
          <table:table-cell/>
          <table:table-cell office:value-type="float" office:value="5"/>
          <table:table-cell office:value-type="float" office:value="266"/>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94"/>
          <table:table-cell office:value-type="float" office:value="12713"/>
          <table:table-cell/>
          <table:table-cell office:value-type="float" office:value="18"/>
          <table:table-cell office:value-type="float" office:value="9616"/>
          <table:table-cell/>
          <table:table-cell office:value-type="float" office:value="9"/>
          <table:table-cell office:value-type="float" office:value="1802"/>
          <table:table-cell/>
          <table:table-cell office:value-type="float" office:value="3"/>
          <table:table-cell office:value-type="float" office:value="141"/>
          <table:table-cell/>
          <table:table-cell office:value-type="float" office:value="14"/>
          <table:table-cell office:value-type="float" office:value="571"/>
          <table:table-cell/>
          <table:table-cell office:value-type="float" office:value="0"/>
          <table:table-cell office:value-type="float" office:value="429"/>
          <table:table-cell/>
          <table:table-cell office:value-type="float" office:value="3"/>
          <table:table-cell office:value-type="float" office:value="8"/>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5"/>
          <table:table-cell office:value-type="float" office:value="2555"/>
          <table:table-cell/>
          <table:table-cell office:value-type="float" office:value="3"/>
          <table:table-cell office:value-type="float" office:value="1911"/>
          <table:table-cell/>
          <table:table-cell office:value-type="float" office:value="1"/>
          <table:table-cell office:value-type="float" office:value="386"/>
          <table:table-cell/>
          <table:table-cell office:value-type="float" office:value="2"/>
          <table:table-cell office:value-type="float" office:value="37"/>
          <table:table-cell/>
          <table:table-cell office:value-type="float" office:value="1"/>
          <table:table-cell office:value-type="float" office:value="53"/>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8"/>
          <table:table-cell office:value-type="float" office:value="4703"/>
          <table:table-cell/>
          <table:table-cell office:value-type="float" office:value="14"/>
          <table:table-cell office:value-type="float" office:value="1859"/>
          <table:table-cell/>
          <table:table-cell office:value-type="float" office:value="17"/>
          <table:table-cell office:value-type="float" office:value="2231"/>
          <table:table-cell/>
          <table:table-cell office:value-type="float" office:value="0"/>
          <table:table-cell office:value-type="float" office:value="80"/>
          <table:table-cell/>
          <table:table-cell office:value-type="float" office:value="8"/>
          <table:table-cell office:value-type="float" office:value="362"/>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6"/>
          <table:table-cell office:value-type="float" office:value="4542"/>
          <table:table-cell/>
          <table:table-cell office:value-type="float" office:value="5"/>
          <table:table-cell office:value-type="float" office:value="2456"/>
          <table:table-cell/>
          <table:table-cell office:value-type="float" office:value="8"/>
          <table:table-cell office:value-type="float" office:value="1709"/>
          <table:table-cell/>
          <table:table-cell office:value-type="float" office:value="2"/>
          <table:table-cell office:value-type="float" office:value="80"/>
          <table:table-cell/>
          <table:table-cell office:value-type="float" office:value="6"/>
          <table:table-cell office:value-type="float" office:value="158"/>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7"/>
          <table:table-cell office:value-type="float" office:value="8114"/>
          <table:table-cell/>
          <table:table-cell office:value-type="float" office:value="8"/>
          <table:table-cell office:value-type="float" office:value="5733"/>
          <table:table-cell/>
          <table:table-cell office:value-type="float" office:value="3"/>
          <table:table-cell office:value-type="float" office:value="1564"/>
          <table:table-cell/>
          <table:table-cell office:value-type="float" office:value="2"/>
          <table:table-cell office:value-type="float" office:value="94"/>
          <table:table-cell/>
          <table:table-cell office:value-type="float" office:value="11"/>
          <table:table-cell office:value-type="float" office:value="264"/>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4035"/>
          <table:table-cell/>
          <table:table-cell office:value-type="float" office:value="4"/>
          <table:table-cell office:value-type="float" office:value="2826"/>
          <table:table-cell/>
          <table:table-cell office:value-type="float" office:value="0"/>
          <table:table-cell office:value-type="float" office:value="817"/>
          <table:table-cell/>
          <table:table-cell office:value-type="float" office:value="0"/>
          <table:table-cell office:value-type="float" office:value="59"/>
          <table:table-cell/>
          <table:table-cell office:value-type="float" office:value="4"/>
          <table:table-cell office:value-type="float" office:value="80"/>
          <table:table-cell/>
          <table:table-cell office:value-type="float" office:value="0"/>
          <table:table-cell office:value-type="float" office:value="22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5781"/>
          <table:table-cell/>
          <table:table-cell office:value-type="float" office:value="6"/>
          <table:table-cell office:value-type="float" office:value="3658"/>
          <table:table-cell/>
          <table:table-cell office:value-type="float" office:value="2"/>
          <table:table-cell office:value-type="float" office:value="1669"/>
          <table:table-cell/>
          <table:table-cell office:value-type="float" office:value="1"/>
          <table:table-cell office:value-type="float" office:value="57"/>
          <table:table-cell/>
          <table:table-cell office:value-type="float" office:value="0"/>
          <table:table-cell office:value-type="float" office:value="100"/>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2"/>
          <table:table-cell office:value-type="float" office:value="4696"/>
          <table:table-cell/>
          <table:table-cell office:value-type="float" office:value="6"/>
          <table:table-cell office:value-type="float" office:value="3292"/>
          <table:table-cell/>
          <table:table-cell office:value-type="float" office:value="0"/>
          <table:table-cell office:value-type="float" office:value="1073"/>
          <table:table-cell/>
          <table:table-cell office:value-type="float" office:value="1"/>
          <table:table-cell office:value-type="float" office:value="48"/>
          <table:table-cell/>
          <table:table-cell office:value-type="float" office:value="3"/>
          <table:table-cell office:value-type="float" office:value="8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6662"/>
          <table:table-cell/>
          <table:table-cell office:value-type="float" office:value="6"/>
          <table:table-cell office:value-type="float" office:value="4156"/>
          <table:table-cell/>
          <table:table-cell office:value-type="float" office:value="2"/>
          <table:table-cell office:value-type="float" office:value="1534"/>
          <table:table-cell/>
          <table:table-cell office:value-type="float" office:value="0"/>
          <table:table-cell office:value-type="float" office:value="65"/>
          <table:table-cell/>
          <table:table-cell office:value-type="float" office:value="4"/>
          <table:table-cell office:value-type="float" office:value="627"/>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
          <table:table-cell office:value-type="float" office:value="1203"/>
          <table:table-cell/>
          <table:table-cell office:value-type="float" office:value="0"/>
          <table:table-cell office:value-type="float" office:value="850"/>
          <table:table-cell/>
          <table:table-cell office:value-type="float" office:value="0"/>
          <table:table-cell office:value-type="float" office:value="225"/>
          <table:table-cell/>
          <table:table-cell office:value-type="float" office:value="1"/>
          <table:table-cell office:value-type="float" office:value="10"/>
          <table:table-cell/>
          <table:table-cell office:value-type="float" office:value="0"/>
          <table:table-cell office:value-type="float" office:value="65"/>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3"/>
          <table:table-cell office:value-type="float" office:value="1540"/>
          <table:table-cell/>
          <table:table-cell office:value-type="float" office:value="2"/>
          <table:table-cell office:value-type="float" office:value="942"/>
          <table:table-cell/>
          <table:table-cell office:value-type="float" office:value="1"/>
          <table:table-cell office:value-type="float" office:value="457"/>
          <table:table-cell/>
          <table:table-cell office:value-type="float" office:value="1"/>
          <table:table-cell office:value-type="float" office:value="12"/>
          <table:table-cell/>
          <table:table-cell office:value-type="float" office:value="2"/>
          <table:table-cell office:value-type="float" office:value="42"/>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876"/>
          <table:table-cell/>
          <table:table-cell office:value-type="float" office:value="0"/>
          <table:table-cell office:value-type="float" office:value="517"/>
          <table:table-cell/>
          <table:table-cell office:value-type="float" office:value="0"/>
          <table:table-cell office:value-type="float" office:value="308"/>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24"/>
          <table:table-cell/>
          <table:table-cell office:value-type="float" office:value="2"/>
          <table:table-cell office:value-type="float" office:value="1416"/>
          <table:table-cell/>
          <table:table-cell office:value-type="float" office:value="3"/>
          <table:table-cell office:value-type="float" office:value="215"/>
          <table:table-cell/>
          <table:table-cell office:value-type="float" office:value="0"/>
          <table:table-cell office:value-type="float" office:value="27"/>
          <table:table-cell/>
          <table:table-cell office:value-type="float" office:value="2"/>
          <table:table-cell office:value-type="float" office:value="55"/>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2"/>
          <table:table-cell office:value-type="float" office:value="1875"/>
          <table:table-cell/>
          <table:table-cell office:value-type="float" office:value="6"/>
          <table:table-cell office:value-type="float" office:value="1068"/>
          <table:table-cell/>
          <table:table-cell office:value-type="float" office:value="8"/>
          <table:table-cell office:value-type="float" office:value="553"/>
          <table:table-cell/>
          <table:table-cell office:value-type="float" office:value="0"/>
          <table:table-cell office:value-type="float" office:value="31"/>
          <table:table-cell/>
          <table:table-cell office:value-type="float" office:value="2"/>
          <table:table-cell office:value-type="float" office:value="152"/>
          <table:table-cell/>
          <table:table-cell office:value-type="float" office:value="0"/>
          <table:table-cell office:value-type="float" office:value="23"/>
          <table:table-cell/>
          <table:table-cell office:value-type="float" office:value="2"/>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68"/>
          <table:table-cell/>
          <table:table-cell office:value-type="float" office:value="1"/>
          <table:table-cell office:value-type="float" office:value="784"/>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31"/>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77"/>
          <table:table-cell/>
          <table:table-cell office:value-type="float" office:value="0"/>
          <table:table-cell office:value-type="float" office:value="154"/>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1"/>
          <table:table-cell/>
          <table:table-cell office:value-type="float" office:value="0"/>
          <table:table-cell office:value-type="float" office:value="29"/>
          <table:table-cell/>
          <table:table-cell office:value-type="float" office:value="0"/>
          <table:table-cell office:value-type="float" office:value="2"/>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8-07-13T07:14:29Z</meta:creation-date>
    <dc:date>2018-07-24T08:21:32Z</dc:date>
  </office:meta>
</office:document-meta>
</file>