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1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1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1月</text:p>
          </table:table-cell>
          <table:table-cell office:value-type="float" office:value="1039" table:formula="of:=SUM([.C8:.C29])" table:style-name="ce10">
            <text:p>1,039</text:p>
          </table:table-cell>
          <table:table-cell office:value-type="float" office:value="486" table:formula="of:=SUM([.D8:.D29])" table:style-name="ce10">
            <text:p>486</text:p>
          </table:table-cell>
          <table:table-cell office:value-type="float" office:value="229" table:formula="of:=SUM([.E8:.E29])" table:style-name="ce10">
            <text:p>229</text:p>
          </table:table-cell>
          <table:table-cell office:value-type="float" office:value="77" table:formula="of:=SUM([.F8:.F29])" table:style-name="ce10">
            <text:p>77</text:p>
          </table:table-cell>
          <table:table-cell office:value-type="float" office:value="65" table:formula="of:=SUM([.G8:.G29])" table:style-name="ce10">
            <text:p>65</text:p>
          </table:table-cell>
          <table:table-cell office:value-type="float" office:value="13" table:formula="of:=SUM([.H8:.H29])" table:style-name="ce10">
            <text:p>13</text:p>
          </table:table-cell>
          <table:table-cell office:value-type="float" office:value="411" table:formula="of:=SUM([.I8:.I29])" table:style-name="ce10">
            <text:p>411</text:p>
          </table:table-cell>
          <table:table-cell office:value-type="float" office:value="734" table:formula="of:=SUM([.J8:.J29])" table:style-name="ce10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2月</text:span></text:p>
          </table:table-cell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3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4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5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6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7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8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9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10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11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23">
            <text:p>12月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7年1月.$A$1:107年1月.$K$34" table:base-cell-address="107年1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3" table:number-rows-spanned="1" table:style-name="ce4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2-26T02:35:30Z</dc:date>
    <meta:print-date>2017-12-21T06:35:54Z</meta:print-date>
  </office:meta>
</office:document-meta>
</file>