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5" style:family="table-cell" style:parent-style-name="Default" style:data-style-name="N48">
      <style:table-cell-properties fo:border="thin solid #000000" style:vertical-align="middle"/>
      <style:text-properties fo:font-weight="bold" style:font-weight-asian="bold" style:font-weight-complex="bold"/>
    </style:style>
    <style:style style:name="ce116"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7" style:family="table-cell" style:parent-style-name="Default" style:data-style-name="N0">
      <style:text-properties fo:font-weight="bold" style:font-weight-asian="bold" style:font-weight-complex="bold"/>
    </style:style>
    <style:style style:name="ce118"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19"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3" style:family="table-cell" style:parent-style-name="Default" style:data-style-name="N48">
      <style:table-cell-properties fo:border-top="none" fo:border-bottom="thin solid #000000" fo:border-left="none" fo:border-right="thin solid #000000" style:vertical-align="middle"/>
    </style:style>
    <style:style style:name="ce124"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5"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none" fo:border-bottom="thin solid #000000" fo:border-left="thin solid #000000" fo:border-right="thin solid #000000" style:vertical-align="middle"/>
    </style:style>
    <style:style style:name="ce127"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28" style:family="table-cell" style:parent-style-name="Default" style:data-style-name="N48">
      <style:table-cell-properties fo:border="thin solid #000000" style:vertical-align="middle"/>
      <style:text-properties fo:color="#000000"/>
    </style:style>
    <style:style style:name="ce129" style:family="table-cell" style:parent-style-name="Default" style:data-style-name="N48">
      <style:table-cell-properties fo:border="thin solid #000000" style:vertical-align="middle"/>
      <style:text-properties fo:color="#000000" fo:font-size="13pt" style:font-size-asian="13pt" style:font-size-complex="13pt"/>
    </style:style>
    <style:style style:name="ce130" style:family="table-cell" style:parent-style-name="Default" style:data-style-name="N48">
      <style:table-cell-properties fo:border="thin solid #000000" style:vertical-align="middle" fo:background-color="#FFFFFF"/>
    </style:style>
    <style:style style:name="ce131"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3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3"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13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35" style:family="table-cell" style:parent-style-name="Default" style:data-style-name="N48">
      <style:table-cell-properties fo:border-top="thin solid #000000" fo:border-bottom="thin solid #000000" fo:border-left="thin solid #000000" fo:border-right="none" style:vertical-align="middle"/>
    </style:style>
    <style:style style:name="ce136"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7" style:family="table-cell" style:parent-style-name="Default" style:data-style-name="N48">
      <style:table-cell-properties fo:border-top="thin solid #000000" fo:border-bottom="thin solid #000000" fo:border-left="thin double #000000" fo:border-right="none" style:vertical-align="middle"/>
    </style:style>
    <style:style style:name="ce138" style:family="table-cell" style:parent-style-name="Default" style:data-style-name="N0"/>
    <style:style style:name="ce13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4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41"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42" style:family="table-cell" style:parent-style-name="Default" style:data-style-name="N48">
      <style:table-cell-properties fo:border-top="thin solid #000000" fo:border-bottom="thin solid #000000" fo:border-left="none" fo:border-right="none" style:vertical-align="middle"/>
    </style:style>
    <style:style style:name="ce143"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4"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5" style:family="table-cell" style:parent-style-name="Default" style:data-style-name="N0">
      <style:table-cell-properties fo:border="thin solid #000000" style:diagonal-tl-br="thin solid #000000" style:vertical-align="middle" fo:wrap-option="wrap" fo:background-color="transparen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50" style:family="table-cell" style:parent-style-name="Default" style:data-style-name="N0">
      <style:table-cell-properties fo:background-color="#FFFFFF"/>
    </style:style>
    <style:style style:name="ce15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3"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5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5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1"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62"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63"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6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6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6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67"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8"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9"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70"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71"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2"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3"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4"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5"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6"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7"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8"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9"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0"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1"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2"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83"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84"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85"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86"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87"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88"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8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9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9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9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93"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4"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5"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9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9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8"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9"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44">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7年5月31日</text:p>
          </table:table-cell>
          <table:table-cell table:number-columns-repeated="16361" table:style-name="ce1"/>
        </table:table-row>
        <table:table-row table:style-name="ro3">
          <table:table-cell office:value-type="string" table:number-columns-spanned="1" table:number-rows-spanned="3" table:style-name="ce145">
            <text:p><text:s text:c="7"/>項目</text:p>
            <text:p/>
            <text:p>年(月)</text:p>
          </table:table-cell>
          <table:table-cell office:value-type="string" table:number-columns-spanned="3" table:number-rows-spanned="2" table:style-name="ce146">
            <text:p>健檢醫美</text:p>
          </table:table-cell>
          <table:covered-table-cell table:number-columns-repeated="2"/>
          <table:table-cell office:value-type="string" table:number-columns-spanned="3" table:number-rows-spanned="2" table:style-name="ce146">
            <text:p>專業交流</text:p>
          </table:table-cell>
          <table:covered-table-cell table:number-columns-repeated="2"/>
          <table:table-cell office:value-type="string" table:number-columns-spanned="3" table:number-rows-spanned="2" table:style-name="ce143">
            <text:p>商務交流</text:p>
          </table:table-cell>
          <table:covered-table-cell table:number-columns-repeated="2"/>
          <table:table-cell office:value-type="string" table:number-columns-spanned="12" table:number-rows-spanned="1" table:style-name="ce148">
            <text:p>觀光</text:p>
          </table:table-cell>
          <table:covered-table-cell table:number-columns-repeated="11"/>
          <table:table-cell office:value-type="string" table:number-columns-spanned="3" table:number-rows-spanned="2" table:style-name="ce14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7">
            <text:p>合計</text:p>
          </table:table-cell>
          <table:covered-table-cell table:number-columns-repeated="2"/>
          <table:table-cell office:value-type="string" table:number-columns-spanned="3" table:number-rows-spanned="1" table:style-name="ce146">
            <text:p>一類</text:p>
          </table:table-cell>
          <table:covered-table-cell table:number-columns-repeated="2"/>
          <table:table-cell office:value-type="string" table:number-columns-spanned="3" table:number-rows-spanned="1" table:style-name="ce146">
            <text:p>三類</text:p>
          </table:table-cell>
          <table:covered-table-cell table:number-columns-repeated="2"/>
          <table:table-cell office:value-type="string" table:number-columns-spanned="3" table:number-rows-spanned="1" table:style-name="ce143">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39">
            <text:p>106年</text:p>
          </table:table-cell>
          <table:table-cell office:value-type="float" office:value="7139" table:formula="of:=SUM([.B46:.B57])" table:style-name="ce111">
            <text:p>7,139<text:s/></text:p>
          </table:table-cell>
          <table:table-cell office:value-type="float" office:value="12475" table:formula="of:=SUM([.C46:.C57])" table:style-name="ce111">
            <text:p>12,475<text:s/></text:p>
          </table:table-cell>
          <table:table-cell office:value-type="float" office:value="19614" table:formula="of:=SUM([.D46:.D57])" table:style-name="ce111">
            <text:p>19,614<text:s/></text:p>
          </table:table-cell>
          <table:table-cell office:value-type="float" office:value="65643" table:formula="of:=SUM([.E46:.E57])" table:style-name="ce111">
            <text:p>65,643<text:s/></text:p>
          </table:table-cell>
          <table:table-cell office:value-type="float" office:value="50599" table:formula="of:=SUM([.F46:.F57])" table:style-name="ce111">
            <text:p>50,599<text:s/></text:p>
          </table:table-cell>
          <table:table-cell office:value-type="float" office:value="116242" table:formula="of:=SUM([.G46:.G57])" table:style-name="ce111">
            <text:p>116,242<text:s/></text:p>
          </table:table-cell>
          <table:table-cell office:value-type="float" office:value="60359" table:formula="of:=SUM([.H46:.H57])" table:style-name="ce111">
            <text:p>60,359<text:s/></text:p>
          </table:table-cell>
          <table:table-cell office:value-type="float" office:value="20304" table:formula="of:=SUM([.I46:.I57])" table:style-name="ce111">
            <text:p>20,304<text:s/></text:p>
          </table:table-cell>
          <table:table-cell office:value-type="float" office:value="80663" table:formula="of:=SUM([.J46:.J57])" table:style-name="ce135">
            <text:p>80,663<text:s/></text:p>
          </table:table-cell>
          <table:table-cell office:value-type="float" office:value="774664" table:formula="of:=SUM([.K46:.K57])" table:style-name="ce140">
            <text:p>774,664<text:s/></text:p>
          </table:table-cell>
          <table:table-cell office:value-type="float" office:value="1205837" table:formula="of:=SUM([.L46:.L57])" table:style-name="ce112">
            <text:p>1,205,837<text:s/></text:p>
          </table:table-cell>
          <table:table-cell office:value-type="float" office:value="1980501" table:formula="of:=SUM([.M46:.M57])" table:style-name="ce112">
            <text:p>1,980,501<text:s/></text:p>
          </table:table-cell>
          <table:table-cell office:value-type="float" office:value="321828" table:formula="of:=SUM([.N46:.N57])" table:style-name="ce141">
            <text:p>321,828<text:s/></text:p>
          </table:table-cell>
          <table:table-cell office:value-type="float" office:value="521836" table:formula="of:=SUM([.O46:.O57])" table:style-name="ce141">
            <text:p>521,836<text:s/></text:p>
          </table:table-cell>
          <table:table-cell office:value-type="float" office:value="843664" table:formula="of:=SUM([.P46:.P57])" table:style-name="ce141">
            <text:p>843,664<text:s/></text:p>
          </table:table-cell>
          <table:table-cell office:value-type="float" office:value="30853" table:formula="of:=SUM([.Q46:.Q57])" table:style-name="ce141">
            <text:p>30,853<text:s/></text:p>
          </table:table-cell>
          <table:table-cell office:value-type="float" office:value="52842" table:formula="of:=SUM([.R46:.R57])" table:style-name="ce141">
            <text:p>52,842<text:s/></text:p>
          </table:table-cell>
          <table:table-cell office:value-type="float" office:value="83695" table:formula="of:=SUM([.S46:.S57])" table:style-name="ce141">
            <text:p>83,695<text:s/></text:p>
          </table:table-cell>
          <table:table-cell office:value-type="float" office:value="421983" table:formula="of:=SUM([.T46:.T57])" table:style-name="ce141">
            <text:p>421,983<text:s/></text:p>
          </table:table-cell>
          <table:table-cell office:value-type="float" office:value="631159" table:formula="of:=SUM([.U46:.U57])" table:style-name="ce112">
            <text:p>631,159<text:s/></text:p>
          </table:table-cell>
          <table:table-cell office:value-type="float" office:value="1053142" table:formula="of:=SUM([.V46:.V57])" table:style-name="ce142">
            <text:p>1,053,142<text:s/></text:p>
          </table:table-cell>
          <table:table-cell office:value-type="float" office:value="110355" table:formula="of:=SUM([.W46:.W57])" table:style-name="ce140">
            <text:p>110,355<text:s/></text:p>
          </table:table-cell>
          <table:table-cell office:value-type="float" office:value="157174" table:formula="of:=SUM([.X46:.X57])" table:style-name="ce112">
            <text:p>157,174<text:s/></text:p>
          </table:table-cell>
          <table:table-cell office:value-type="float" office:value="267529" table:formula="of:=SUM([.Y46:.Y57])" table:style-name="ce112">
            <text:p>267,529<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28">
            <text:p>27,757<text:s/></text:p>
          </table:table-cell>
          <table:table-cell office:value-type="float" office:value="41055" table:style-name="ce128">
            <text:p>41,055<text:s/></text:p>
          </table:table-cell>
          <table:table-cell office:value-type="float" office:value="68812" table:style-name="ce128">
            <text:p>68,812<text:s/></text:p>
          </table:table-cell>
          <table:table-cell office:value-type="float" office:value="2050" table:style-name="ce128">
            <text:p>2,050<text:s/></text:p>
          </table:table-cell>
          <table:table-cell office:value-type="float" office:value="3455" table:style-name="ce128">
            <text:p>3,455<text:s/></text:p>
          </table:table-cell>
          <table:table-cell office:value-type="float" office:value="5505" table:style-name="ce128">
            <text:p>5,505<text:s/></text:p>
          </table:table-cell>
          <table:table-cell office:value-type="float" office:value="48678" table:style-name="ce128">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12">
            <text:p>55,437<text:s/></text:p>
          </table:table-cell>
          <table:table-cell office:value-type="float" office:value="83959" table:formula="of:=[.O47]+[.R47]+[.U47]" table:style-name="ce111">
            <text:p>83,959<text:s/></text:p>
          </table:table-cell>
          <table:table-cell office:value-type="float" office:value="139396" table:formula="of:=[.P47]+[.S47]+[.V47]" table:style-name="ce111">
            <text:p>139,396<text:s/></text:p>
          </table:table-cell>
          <table:table-cell office:value-type="float" office:value="25590" table:style-name="ce128">
            <text:p>25,590<text:s/></text:p>
          </table:table-cell>
          <table:table-cell office:value-type="float" office:value="39345" table:style-name="ce128">
            <text:p>39,345<text:s/></text:p>
          </table:table-cell>
          <table:table-cell office:value-type="float" office:value="64935" table:style-name="ce128">
            <text:p>64,935<text:s/></text:p>
          </table:table-cell>
          <table:table-cell office:value-type="float" office:value="1488" table:style-name="ce128">
            <text:p>1,488<text:s/></text:p>
          </table:table-cell>
          <table:table-cell office:value-type="float" office:value="2410" table:style-name="ce128">
            <text:p>2,410<text:s/></text:p>
          </table:table-cell>
          <table:table-cell office:value-type="float" office:value="3898" table:style-name="ce128">
            <text:p>3,898<text:s/></text:p>
          </table:table-cell>
          <table:table-cell office:value-type="float" office:value="28359" table:style-name="ce128">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visibility="collapse">
          <table:table-cell office:value-type="float" office:value="106.3" table:style-name="ce118">
            <text:p>106.3</text:p>
          </table:table-cell>
          <table:table-cell office:value-type="float" office:value="549" table:style-name="ce111">
            <text:p>549<text:s/></text:p>
          </table:table-cell>
          <table:table-cell office:value-type="float" office:value="878" table:style-name="ce111">
            <text:p>878<text:s/></text:p>
          </table:table-cell>
          <table:table-cell office:value-type="float" office:value="1427" table:style-name="ce111">
            <text:p>1,427<text:s/></text:p>
          </table:table-cell>
          <table:table-cell office:value-type="float" office:value="3573" table:style-name="ce111">
            <text:p>3,573<text:s/></text:p>
          </table:table-cell>
          <table:table-cell office:value-type="float" office:value="1939" table:style-name="ce111">
            <text:p>1,939<text:s/></text:p>
          </table:table-cell>
          <table:table-cell office:value-type="float" office:value="5512" table:style-name="ce111">
            <text:p>5,512<text:s/></text:p>
          </table:table-cell>
          <table:table-cell office:value-type="float" office:value="6190" table:style-name="ce111">
            <text:p>6,190<text:s/></text:p>
          </table:table-cell>
          <table:table-cell office:value-type="float" office:value="1940" table:style-name="ce111">
            <text:p>1,940<text:s/></text:p>
          </table:table-cell>
          <table:table-cell office:value-type="float" office:value="8130" table:style-name="ce113">
            <text:p>8,130<text:s/></text:p>
          </table:table-cell>
          <table:table-cell office:value-type="float" office:value="57118" table:formula="of:=[.N48]+[.Q48]+[.T48]" table:style-name="ce112">
            <text:p>57,118<text:s/></text:p>
          </table:table-cell>
          <table:table-cell office:value-type="float" office:value="89152" table:formula="of:=[.O48]+[.R48]+[.U48]" table:style-name="ce111">
            <text:p>89,152<text:s/></text:p>
          </table:table-cell>
          <table:table-cell office:value-type="float" office:value="146270" table:formula="of:=[.P48]+[.S48]+[.V48]" table:style-name="ce111">
            <text:p>146,270<text:s/></text:p>
          </table:table-cell>
          <table:table-cell office:value-type="float" office:value="25372" table:style-name="ce128">
            <text:p>25,372<text:s/></text:p>
          </table:table-cell>
          <table:table-cell office:value-type="float" office:value="41990" table:style-name="ce128">
            <text:p>41,990<text:s/></text:p>
          </table:table-cell>
          <table:table-cell office:value-type="float" office:value="67362" table:style-name="ce128">
            <text:p>67,362<text:s/></text:p>
          </table:table-cell>
          <table:table-cell office:value-type="float" office:value="2418" table:style-name="ce128">
            <text:p>2,418<text:s/></text:p>
          </table:table-cell>
          <table:table-cell office:value-type="float" office:value="4285" table:style-name="ce128">
            <text:p>4,285<text:s/></text:p>
          </table:table-cell>
          <table:table-cell office:value-type="float" office:value="6703" table:style-name="ce128">
            <text:p>6,703<text:s/></text:p>
          </table:table-cell>
          <table:table-cell office:value-type="float" office:value="29328" table:style-name="ce128">
            <text:p>29,328<text:s/></text:p>
          </table:table-cell>
          <table:table-cell office:value-type="float" office:value="42877" table:style-name="ce111">
            <text:p>42,877<text:s/></text:p>
          </table:table-cell>
          <table:table-cell office:value-type="float" office:value="72205" table:style-name="ce113">
            <text:p>72,205<text:s/></text:p>
          </table:table-cell>
          <table:table-cell office:value-type="float" office:value="8366" table:style-name="ce112">
            <text:p>8,366<text:s/></text:p>
          </table:table-cell>
          <table:table-cell office:value-type="float" office:value="12827" table:style-name="ce111">
            <text:p>12,827<text:s/></text:p>
          </table:table-cell>
          <table:table-cell office:value-type="float" office:value="21193" table:style-name="ce111">
            <text:p>21,19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55" table:style-name="ce111">
            <text:p>555<text:s/></text:p>
          </table:table-cell>
          <table:table-cell office:value-type="float" office:value="802" table:style-name="ce111">
            <text:p>802<text:s/></text:p>
          </table:table-cell>
          <table:table-cell office:value-type="float" office:value="1357" table:style-name="ce111">
            <text:p>1,357<text:s/></text:p>
          </table:table-cell>
          <table:table-cell office:value-type="float" office:value="3873" table:style-name="ce111">
            <text:p>3,873<text:s/></text:p>
          </table:table-cell>
          <table:table-cell office:value-type="float" office:value="2227" table:style-name="ce111">
            <text:p>2,227<text:s/></text:p>
          </table:table-cell>
          <table:table-cell office:value-type="float" office:value="6100" table:style-name="ce111">
            <text:p>6,100<text:s/></text:p>
          </table:table-cell>
          <table:table-cell office:value-type="float" office:value="4921" table:style-name="ce111">
            <text:p>4,921<text:s/></text:p>
          </table:table-cell>
          <table:table-cell office:value-type="float" office:value="1791" table:style-name="ce111">
            <text:p>1,791<text:s/></text:p>
          </table:table-cell>
          <table:table-cell office:value-type="float" office:value="6712" table:style-name="ce113">
            <text:p>6,712<text:s/></text:p>
          </table:table-cell>
          <table:table-cell office:value-type="float" office:value="59877" table:formula="of:=[.N49]+[.Q49]+[.T49]" table:style-name="ce112">
            <text:p>59,877<text:s/></text:p>
          </table:table-cell>
          <table:table-cell office:value-type="float" office:value="94237" table:formula="of:=[.O49]+[.R49]+[.U49]" table:style-name="ce111">
            <text:p>94,237<text:s/></text:p>
          </table:table-cell>
          <table:table-cell office:value-type="float" office:value="154114" table:formula="of:=[.P49]+[.S49]+[.V49]" table:style-name="ce111">
            <text:p>154,114<text:s/></text:p>
          </table:table-cell>
          <table:table-cell office:value-type="float" office:value="24398" table:style-name="ce111">
            <text:p>24,398<text:s/></text:p>
          </table:table-cell>
          <table:table-cell office:value-type="float" office:value="40079" table:style-name="ce111">
            <text:p>40,079<text:s/></text:p>
          </table:table-cell>
          <table:table-cell office:value-type="float" office:value="64477" table:style-name="ce111">
            <text:p>64,477<text:s/></text:p>
          </table:table-cell>
          <table:table-cell office:value-type="float" office:value="2973" table:style-name="ce111">
            <text:p>2,973<text:s/></text:p>
          </table:table-cell>
          <table:table-cell office:value-type="float" office:value="5344" table:style-name="ce111">
            <text:p>5,344<text:s/></text:p>
          </table:table-cell>
          <table:table-cell office:value-type="float" office:value="8317" table:style-name="ce111">
            <text:p>8,317<text:s/></text:p>
          </table:table-cell>
          <table:table-cell office:value-type="float" office:value="32506" table:style-name="ce111">
            <text:p>32,506<text:s/></text:p>
          </table:table-cell>
          <table:table-cell office:value-type="float" office:value="48814" table:style-name="ce111">
            <text:p>48,814<text:s/></text:p>
          </table:table-cell>
          <table:table-cell office:value-type="float" office:value="81320" table:style-name="ce113">
            <text:p>81,320<text:s/></text:p>
          </table:table-cell>
          <table:table-cell office:value-type="float" office:value="10223" table:style-name="ce112">
            <text:p>10,223<text:s/></text:p>
          </table:table-cell>
          <table:table-cell office:value-type="float" office:value="13660" table:style-name="ce111">
            <text:p>13,660<text:s/></text:p>
          </table:table-cell>
          <table:table-cell office:value-type="float" office:value="23883" table:style-name="ce111">
            <text:p>23,883<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32" table:style-name="ce111">
            <text:p>532<text:s/></text:p>
          </table:table-cell>
          <table:table-cell office:value-type="float" office:value="933" table:style-name="ce111">
            <text:p>933<text:s/></text:p>
          </table:table-cell>
          <table:table-cell office:value-type="float" office:value="1465" table:style-name="ce130">
            <text:p>1,465<text:s/></text:p>
          </table:table-cell>
          <table:table-cell office:value-type="float" office:value="5145" table:style-name="ce130">
            <text:p>5,145<text:s/></text:p>
          </table:table-cell>
          <table:table-cell office:value-type="float" office:value="3132" table:style-name="ce130">
            <text:p>3,132<text:s/></text:p>
          </table:table-cell>
          <table:table-cell office:value-type="float" office:value="8277" table:style-name="ce130">
            <text:p>8,277<text:s/></text:p>
          </table:table-cell>
          <table:table-cell office:value-type="float" office:value="5463" table:style-name="ce130">
            <text:p>5,463<text:s/></text:p>
          </table:table-cell>
          <table:table-cell office:value-type="float" office:value="2013" table:style-name="ce130">
            <text:p>2,013<text:s/></text:p>
          </table:table-cell>
          <table:table-cell office:value-type="float" office:value="7476" table:style-name="ce131">
            <text:p>7,476<text:s/></text:p>
          </table:table-cell>
          <table:table-cell office:value-type="float" office:value="55008" table:formula="of:=[.N50]+[.Q50]+[.T50]" table:style-name="ce112">
            <text:p>55,008<text:s/></text:p>
          </table:table-cell>
          <table:table-cell office:value-type="float" office:value="88607" table:formula="of:=[.O50]+[.R50]+[.U50]" table:style-name="ce111">
            <text:p>88,607<text:s/></text:p>
          </table:table-cell>
          <table:table-cell office:value-type="float" office:value="143615" table:formula="of:=[.P50]+[.S50]+[.V50]" table:style-name="ce111">
            <text:p>143,615<text:s/></text:p>
          </table:table-cell>
          <table:table-cell office:value-type="float" office:value="21279" table:style-name="ce111">
            <text:p>21,279<text:s/></text:p>
          </table:table-cell>
          <table:table-cell office:value-type="float" office:value="36197" table:style-name="ce111">
            <text:p>36,197<text:s/></text:p>
          </table:table-cell>
          <table:table-cell office:value-type="float" office:value="57476" table:style-name="ce111">
            <text:p>57,476<text:s/></text:p>
          </table:table-cell>
          <table:table-cell office:value-type="float" office:value="2545" table:style-name="ce111">
            <text:p>2,545<text:s/></text:p>
          </table:table-cell>
          <table:table-cell office:value-type="float" office:value="4634" table:style-name="ce111">
            <text:p>4,634<text:s/></text:p>
          </table:table-cell>
          <table:table-cell office:value-type="float" office:value="7179" table:style-name="ce111">
            <text:p>7,179<text:s/></text:p>
          </table:table-cell>
          <table:table-cell office:value-type="float" office:value="31184" table:style-name="ce111">
            <text:p>31,184<text:s/></text:p>
          </table:table-cell>
          <table:table-cell office:value-type="float" office:value="47776" table:style-name="ce111">
            <text:p>47,776<text:s/></text:p>
          </table:table-cell>
          <table:table-cell office:value-type="float" office:value="78960" table:style-name="ce113">
            <text:p>78,960<text:s/></text:p>
          </table:table-cell>
          <table:table-cell office:value-type="float" office:value="9751" table:style-name="ce112">
            <text:p>9,751<text:s/></text:p>
          </table:table-cell>
          <table:table-cell office:value-type="float" office:value="13465" table:style-name="ce111">
            <text:p>13,465<text:s/></text:p>
          </table:table-cell>
          <table:table-cell office:value-type="float" office:value="23216" table:style-name="ce111">
            <text:p>23,216<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29" table:style-name="ce111">
            <text:p>529<text:s/></text:p>
          </table:table-cell>
          <table:table-cell office:value-type="float" office:value="730" table:style-name="ce111">
            <text:p>730<text:s/></text:p>
          </table:table-cell>
          <table:table-cell office:value-type="float" office:value="1259" table:style-name="ce111">
            <text:p>1,259<text:s/></text:p>
          </table:table-cell>
          <table:table-cell office:value-type="float" office:value="5347" table:style-name="ce111">
            <text:p>5,347<text:s/></text:p>
          </table:table-cell>
          <table:table-cell office:value-type="float" office:value="3118" table:style-name="ce111">
            <text:p>3,118<text:s/></text:p>
          </table:table-cell>
          <table:table-cell office:value-type="float" office:value="8465" table:style-name="ce111">
            <text:p>8,465<text:s/></text:p>
          </table:table-cell>
          <table:table-cell office:value-type="float" office:value="5234" table:style-name="ce111">
            <text:p>5,234<text:s/></text:p>
          </table:table-cell>
          <table:table-cell office:value-type="float" office:value="1781" table:style-name="ce111">
            <text:p>1,781<text:s/></text:p>
          </table:table-cell>
          <table:table-cell office:value-type="float" office:value="7015" table:style-name="ce113">
            <text:p>7,015<text:s/></text:p>
          </table:table-cell>
          <table:table-cell office:value-type="float" office:value="52543" table:formula="of:=[.N51]+[.Q51]+[.T51]" table:style-name="ce112">
            <text:p>52,543<text:s/></text:p>
          </table:table-cell>
          <table:table-cell office:value-type="float" office:value="83823" table:formula="of:=[.O51]+[.R51]+[.U51]" table:style-name="ce111">
            <text:p>83,823<text:s/></text:p>
          </table:table-cell>
          <table:table-cell office:value-type="float" office:value="136366" table:formula="of:=[.P51]+[.S51]+[.V51]" table:style-name="ce111">
            <text:p>136,366<text:s/></text:p>
          </table:table-cell>
          <table:table-cell office:value-type="float" office:value="21552" table:style-name="ce111">
            <text:p>21,552<text:s/></text:p>
          </table:table-cell>
          <table:table-cell office:value-type="float" office:value="36318" table:style-name="ce111">
            <text:p>36,318<text:s/></text:p>
          </table:table-cell>
          <table:table-cell office:value-type="float" office:value="57870" table:style-name="ce111">
            <text:p>57,870<text:s/></text:p>
          </table:table-cell>
          <table:table-cell office:value-type="float" office:value="2565" table:style-name="ce111">
            <text:p>2,565<text:s/></text:p>
          </table:table-cell>
          <table:table-cell office:value-type="float" office:value="4265" table:style-name="ce111">
            <text:p>4,265<text:s/></text:p>
          </table:table-cell>
          <table:table-cell office:value-type="float" office:value="6830" table:style-name="ce111">
            <text:p>6,830<text:s/></text:p>
          </table:table-cell>
          <table:table-cell office:value-type="float" office:value="28426" table:style-name="ce111">
            <text:p>28,426<text:s/></text:p>
          </table:table-cell>
          <table:table-cell office:value-type="float" office:value="43240" table:style-name="ce111">
            <text:p>43,240<text:s/></text:p>
          </table:table-cell>
          <table:table-cell office:value-type="float" office:value="71666" table:style-name="ce113">
            <text:p>71,666<text:s/></text:p>
          </table:table-cell>
          <table:table-cell office:value-type="float" office:value="7234" table:style-name="ce112">
            <text:p>7,234<text:s/></text:p>
          </table:table-cell>
          <table:table-cell office:value-type="float" office:value="10325" table:style-name="ce111">
            <text:p>10,325<text:s/></text:p>
          </table:table-cell>
          <table:table-cell office:value-type="float" office:value="17559" table:style-name="ce111">
            <text:p>17,559<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14" table:style-name="ce111">
            <text:p>614<text:s/></text:p>
          </table:table-cell>
          <table:table-cell office:value-type="float" office:value="1008" table:style-name="ce111">
            <text:p>1,008<text:s/></text:p>
          </table:table-cell>
          <table:table-cell office:value-type="float" office:value="1622" table:style-name="ce111">
            <text:p>1,622<text:s/></text:p>
          </table:table-cell>
          <table:table-cell office:value-type="float" office:value="5455" table:style-name="ce111">
            <text:p>5,455<text:s/></text:p>
          </table:table-cell>
          <table:table-cell office:value-type="float" office:value="5215" table:style-name="ce111">
            <text:p>5,215<text:s/></text:p>
          </table:table-cell>
          <table:table-cell office:value-type="float" office:value="10670" table:style-name="ce111">
            <text:p>10,670<text:s/></text:p>
          </table:table-cell>
          <table:table-cell office:value-type="float" office:value="4797" table:style-name="ce111">
            <text:p>4,797<text:s/></text:p>
          </table:table-cell>
          <table:table-cell office:value-type="float" office:value="1576" table:style-name="ce111">
            <text:p>1,576<text:s/></text:p>
          </table:table-cell>
          <table:table-cell office:value-type="float" office:value="6373" table:style-name="ce113">
            <text:p>6,373<text:s/></text:p>
          </table:table-cell>
          <table:table-cell office:value-type="float" office:value="66693" table:formula="of:=[.N52]+[.Q52]+[.T52]" table:style-name="ce112">
            <text:p>66,693<text:s/></text:p>
          </table:table-cell>
          <table:table-cell office:value-type="float" office:value="106623" table:formula="of:=[.O52]+[.R52]+[.U52]" table:style-name="ce111">
            <text:p>106,623<text:s/></text:p>
          </table:table-cell>
          <table:table-cell office:value-type="float" office:value="173316" table:formula="of:=[.P52]+[.S52]+[.V52]" table:style-name="ce111">
            <text:p>173,316<text:s/></text:p>
          </table:table-cell>
          <table:table-cell office:value-type="float" office:value="26127" table:style-name="ce111">
            <text:p>26,127<text:s/></text:p>
          </table:table-cell>
          <table:table-cell office:value-type="float" office:value="44220" table:style-name="ce111">
            <text:p>44,220<text:s/></text:p>
          </table:table-cell>
          <table:table-cell office:value-type="float" office:value="70347" table:style-name="ce111">
            <text:p>70,347<text:s/></text:p>
          </table:table-cell>
          <table:table-cell office:value-type="float" office:value="2411" table:style-name="ce111">
            <text:p>2,411<text:s/></text:p>
          </table:table-cell>
          <table:table-cell office:value-type="float" office:value="4172" table:style-name="ce111">
            <text:p>4,172<text:s/></text:p>
          </table:table-cell>
          <table:table-cell office:value-type="float" office:value="6583" table:style-name="ce111">
            <text:p>6,583<text:s/></text:p>
          </table:table-cell>
          <table:table-cell office:value-type="float" office:value="38155" table:style-name="ce111">
            <text:p>38,155<text:s/></text:p>
          </table:table-cell>
          <table:table-cell office:value-type="float" office:value="58231" table:style-name="ce111">
            <text:p>58,231<text:s/></text:p>
          </table:table-cell>
          <table:table-cell office:value-type="float" office:value="96386" table:style-name="ce113">
            <text:p>96,386<text:s/></text:p>
          </table:table-cell>
          <table:table-cell office:value-type="float" office:value="8675" table:style-name="ce112">
            <text:p>8,675<text:s/></text:p>
          </table:table-cell>
          <table:table-cell office:value-type="float" office:value="12267" table:style-name="ce111">
            <text:p>12,267<text:s/></text:p>
          </table:table-cell>
          <table:table-cell office:value-type="float" office:value="20942" table:style-name="ce111">
            <text:p>20,9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40" table:style-name="ce111">
            <text:p>740<text:s/></text:p>
          </table:table-cell>
          <table:table-cell office:value-type="float" office:value="1254" table:style-name="ce111">
            <text:p>1,254<text:s/></text:p>
          </table:table-cell>
          <table:table-cell office:value-type="float" office:value="1994" table:style-name="ce111">
            <text:p>1,994<text:s/></text:p>
          </table:table-cell>
          <table:table-cell office:value-type="float" office:value="4267" table:style-name="ce111">
            <text:p>4,267<text:s/></text:p>
          </table:table-cell>
          <table:table-cell office:value-type="float" office:value="3240" table:style-name="ce111">
            <text:p>3,240<text:s/></text:p>
          </table:table-cell>
          <table:table-cell office:value-type="float" office:value="7507" table:style-name="ce111">
            <text:p>7,507<text:s/></text:p>
          </table:table-cell>
          <table:table-cell office:value-type="float" office:value="4841" table:style-name="ce111">
            <text:p>4,841<text:s/></text:p>
          </table:table-cell>
          <table:table-cell office:value-type="float" office:value="1433" table:style-name="ce111">
            <text:p>1,433<text:s/></text:p>
          </table:table-cell>
          <table:table-cell office:value-type="float" office:value="6274" table:style-name="ce113">
            <text:p>6,274<text:s/></text:p>
          </table:table-cell>
          <table:table-cell office:value-type="float" office:value="71958" table:formula="of:=[.N53]+[.Q53]+[.T53]" table:style-name="ce112">
            <text:p>71,958<text:s/></text:p>
          </table:table-cell>
          <table:table-cell office:value-type="float" office:value="114748" table:formula="of:=[.O53]+[.R53]+[.U53]" table:style-name="ce111">
            <text:p>114,748<text:s/></text:p>
          </table:table-cell>
          <table:table-cell office:value-type="float" office:value="186706" table:formula="of:=[.P53]+[.S53]+[.V53]" table:style-name="ce111">
            <text:p>186,706<text:s/></text:p>
          </table:table-cell>
          <table:table-cell office:value-type="float" office:value="29129" table:style-name="ce111">
            <text:p>29,129<text:s/></text:p>
          </table:table-cell>
          <table:table-cell office:value-type="float" office:value="49677" table:style-name="ce111">
            <text:p>49,677<text:s/></text:p>
          </table:table-cell>
          <table:table-cell office:value-type="float" office:value="78806" table:style-name="ce111">
            <text:p>78,806<text:s/></text:p>
          </table:table-cell>
          <table:table-cell office:value-type="float" office:value="2872" table:style-name="ce111">
            <text:p>2,872<text:s/></text:p>
          </table:table-cell>
          <table:table-cell office:value-type="float" office:value="4558" table:style-name="ce111">
            <text:p>4,558<text:s/></text:p>
          </table:table-cell>
          <table:table-cell office:value-type="float" office:value="7430" table:style-name="ce111">
            <text:p>7,430<text:s/></text:p>
          </table:table-cell>
          <table:table-cell office:value-type="float" office:value="39957" table:style-name="ce111">
            <text:p>39,957<text:s/></text:p>
          </table:table-cell>
          <table:table-cell office:value-type="float" office:value="60513" table:style-name="ce111">
            <text:p>60,513<text:s/></text:p>
          </table:table-cell>
          <table:table-cell office:value-type="float" office:value="100470" table:style-name="ce113">
            <text:p>100,470<text:s/></text:p>
          </table:table-cell>
          <table:table-cell office:value-type="float" office:value="8784" table:style-name="ce112">
            <text:p>8,784<text:s/></text:p>
          </table:table-cell>
          <table:table-cell office:value-type="float" office:value="13089" table:style-name="ce111">
            <text:p>13,089<text:s/></text:p>
          </table:table-cell>
          <table:table-cell office:value-type="float" office:value="21873" table:style-name="ce111">
            <text:p>21,87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595" table:style-name="ce111">
            <text:p>595<text:s/></text:p>
          </table:table-cell>
          <table:table-cell office:value-type="float" office:value="1018" table:style-name="ce111">
            <text:p>1,018<text:s/></text:p>
          </table:table-cell>
          <table:table-cell office:value-type="float" office:value="1613" table:style-name="ce111">
            <text:p>1,613<text:s/></text:p>
          </table:table-cell>
          <table:table-cell office:value-type="float" office:value="10523" table:style-name="ce111">
            <text:p>10,523<text:s/></text:p>
          </table:table-cell>
          <table:table-cell office:value-type="float" office:value="11833" table:style-name="ce111">
            <text:p>11,833<text:s/></text:p>
          </table:table-cell>
          <table:table-cell office:value-type="float" office:value="22356" table:style-name="ce111">
            <text:p>22,356<text:s/></text:p>
          </table:table-cell>
          <table:table-cell office:value-type="float" office:value="5069" table:style-name="ce111">
            <text:p>5,069<text:s/></text:p>
          </table:table-cell>
          <table:table-cell office:value-type="float" office:value="1818" table:style-name="ce111">
            <text:p>1,818<text:s/></text:p>
          </table:table-cell>
          <table:table-cell office:value-type="float" office:value="6887" table:style-name="ce113">
            <text:p>6,887<text:s/></text:p>
          </table:table-cell>
          <table:table-cell office:value-type="float" office:value="59967" table:formula="of:=[.N54]+[.Q54]+[.T54]" table:style-name="ce112">
            <text:p>59,967<text:s/></text:p>
          </table:table-cell>
          <table:table-cell office:value-type="float" office:value="93611" table:formula="of:=[.O54]+[.R54]+[.U54]" table:style-name="ce111">
            <text:p>93,611<text:s/></text:p>
          </table:table-cell>
          <table:table-cell office:value-type="float" office:value="153578" table:formula="of:=[.P54]+[.S54]+[.V54]" table:style-name="ce111">
            <text:p>153,578<text:s/></text:p>
          </table:table-cell>
          <table:table-cell office:value-type="float" office:value="23471" table:style-name="ce111">
            <text:p>23,471<text:s/></text:p>
          </table:table-cell>
          <table:table-cell office:value-type="float" office:value="39293" table:style-name="ce111">
            <text:p>39,293<text:s/></text:p>
          </table:table-cell>
          <table:table-cell office:value-type="float" office:value="62764" table:style-name="ce111">
            <text:p>62,764<text:s/></text:p>
          </table:table-cell>
          <table:table-cell office:value-type="float" office:value="2386" table:style-name="ce111">
            <text:p>2,386<text:s/></text:p>
          </table:table-cell>
          <table:table-cell office:value-type="float" office:value="4088" table:style-name="ce111">
            <text:p>4,088<text:s/></text:p>
          </table:table-cell>
          <table:table-cell office:value-type="float" office:value="6474" table:style-name="ce111">
            <text:p>6,474<text:s/></text:p>
          </table:table-cell>
          <table:table-cell office:value-type="float" office:value="34110" table:style-name="ce111">
            <text:p>34,110<text:s/></text:p>
          </table:table-cell>
          <table:table-cell office:value-type="float" office:value="50230" table:style-name="ce111">
            <text:p>50,230<text:s/></text:p>
          </table:table-cell>
          <table:table-cell office:value-type="float" office:value="84340" table:style-name="ce113">
            <text:p>84,340<text:s/></text:p>
          </table:table-cell>
          <table:table-cell office:value-type="float" office:value="6382" table:style-name="ce112">
            <text:p>6,382<text:s/></text:p>
          </table:table-cell>
          <table:table-cell office:value-type="float" office:value="8999" table:style-name="ce111">
            <text:p>8,999<text:s/></text:p>
          </table:table-cell>
          <table:table-cell office:value-type="float" office:value="15381" table:style-name="ce111">
            <text:p>15,381<text:s/></text:p>
          </table:table-cell>
          <table:table-cell table:number-columns-repeated="16359"/>
        </table:table-row>
        <table:table-row table:style-name="ro5" table:visibility="collapse">
          <table:table-cell office:value-type="string" table:style-name="ce119">
            <text:p>106.10</text:p>
          </table:table-cell>
          <table:table-cell office:value-type="float" office:value="752" table:style-name="ce111">
            <text:p>752<text:s/></text:p>
          </table:table-cell>
          <table:table-cell office:value-type="float" office:value="1600" table:style-name="ce111">
            <text:p>1,600<text:s/></text:p>
          </table:table-cell>
          <table:table-cell office:value-type="float" office:value="2352" table:style-name="ce111">
            <text:p>2,352<text:s/></text:p>
          </table:table-cell>
          <table:table-cell office:value-type="float" office:value="4741" table:style-name="ce111">
            <text:p>4,741<text:s/></text:p>
          </table:table-cell>
          <table:table-cell office:value-type="float" office:value="2605" table:style-name="ce111">
            <text:p>2,605<text:s/></text:p>
          </table:table-cell>
          <table:table-cell office:value-type="float" office:value="7346" table:style-name="ce111">
            <text:p>7,346<text:s/></text:p>
          </table:table-cell>
          <table:table-cell office:value-type="float" office:value="5051" table:style-name="ce111">
            <text:p>5,051<text:s/></text:p>
          </table:table-cell>
          <table:table-cell office:value-type="float" office:value="1764" table:style-name="ce111">
            <text:p>1,764<text:s/></text:p>
          </table:table-cell>
          <table:table-cell office:value-type="float" office:value="6815" table:style-name="ce113">
            <text:p>6,815<text:s/></text:p>
          </table:table-cell>
          <table:table-cell office:value-type="float" office:value="76996" table:formula="of:=[.N55]+[.Q55]+[.T55]" table:style-name="ce112">
            <text:p>76,996<text:s/></text:p>
          </table:table-cell>
          <table:table-cell office:value-type="float" office:value="120591" table:formula="of:=[.O55]+[.R55]+[.U55]" table:style-name="ce111">
            <text:p>120,591<text:s/></text:p>
          </table:table-cell>
          <table:table-cell office:value-type="float" office:value="197587" table:formula="of:=[.P55]+[.S55]+[.V55]" table:style-name="ce111">
            <text:p>197,587<text:s/></text:p>
          </table:table-cell>
          <table:table-cell office:value-type="float" office:value="28387" table:style-name="ce111">
            <text:p>28,387<text:s/></text:p>
          </table:table-cell>
          <table:table-cell office:value-type="float" office:value="47375" table:style-name="ce111">
            <text:p>47,375<text:s/></text:p>
          </table:table-cell>
          <table:table-cell office:value-type="float" office:value="75762" table:style-name="ce111">
            <text:p>75,762<text:s/></text:p>
          </table:table-cell>
          <table:table-cell office:value-type="float" office:value="2474" table:style-name="ce111">
            <text:p>2,474<text:s/></text:p>
          </table:table-cell>
          <table:table-cell office:value-type="float" office:value="3989" table:style-name="ce111">
            <text:p>3,989<text:s/></text:p>
          </table:table-cell>
          <table:table-cell office:value-type="float" office:value="6463" table:style-name="ce111">
            <text:p>6,463<text:s/></text:p>
          </table:table-cell>
          <table:table-cell office:value-type="float" office:value="46135" table:style-name="ce111">
            <text:p>46,135<text:s/></text:p>
          </table:table-cell>
          <table:table-cell office:value-type="float" office:value="69227" table:style-name="ce111">
            <text:p>69,227<text:s/></text:p>
          </table:table-cell>
          <table:table-cell office:value-type="float" office:value="115362" table:style-name="ce113">
            <text:p>115,362<text:s/></text:p>
          </table:table-cell>
          <table:table-cell office:value-type="float" office:value="12117" table:style-name="ce112">
            <text:p>12,117<text:s/></text:p>
          </table:table-cell>
          <table:table-cell office:value-type="float" office:value="17635" table:style-name="ce111">
            <text:p>17,635<text:s/></text:p>
          </table:table-cell>
          <table:table-cell office:value-type="float" office:value="29752" table:style-name="ce111">
            <text:p>29,752<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702" table:style-name="ce111">
            <text:p>702<text:s/></text:p>
          </table:table-cell>
          <table:table-cell office:value-type="float" office:value="1320" table:style-name="ce111">
            <text:p>1,320<text:s/></text:p>
          </table:table-cell>
          <table:table-cell office:value-type="float" office:value="2022" table:style-name="ce111">
            <text:p>2,022<text:s/></text:p>
          </table:table-cell>
          <table:table-cell office:value-type="float" office:value="7412" table:style-name="ce111">
            <text:p>7,412<text:s/></text:p>
          </table:table-cell>
          <table:table-cell office:value-type="float" office:value="3938" table:style-name="ce111">
            <text:p>3,938<text:s/></text:p>
          </table:table-cell>
          <table:table-cell office:value-type="float" office:value="11350" table:style-name="ce111">
            <text:p>11,350<text:s/></text:p>
          </table:table-cell>
          <table:table-cell office:value-type="float" office:value="5347" table:style-name="ce111">
            <text:p>5,347<text:s/></text:p>
          </table:table-cell>
          <table:table-cell office:value-type="float" office:value="1836" table:style-name="ce111">
            <text:p>1,836<text:s/></text:p>
          </table:table-cell>
          <table:table-cell office:value-type="float" office:value="7183" table:style-name="ce113">
            <text:p>7,183<text:s/></text:p>
          </table:table-cell>
          <table:table-cell office:value-type="float" office:value="68167" table:formula="of:=[.N56]+[.Q56]+[.T56]" table:style-name="ce112">
            <text:p>68,167<text:s/></text:p>
          </table:table-cell>
          <table:table-cell office:value-type="float" office:value="106449" table:formula="of:=[.O56]+[.R56]+[.U56]" table:style-name="ce111">
            <text:p>106,449<text:s/></text:p>
          </table:table-cell>
          <table:table-cell office:value-type="float" office:value="174616" table:formula="of:=[.P56]+[.S56]+[.V56]" table:style-name="ce111">
            <text:p>174,616<text:s/></text:p>
          </table:table-cell>
          <table:table-cell office:value-type="float" office:value="35373" table:style-name="ce111">
            <text:p>35,373<text:s/></text:p>
          </table:table-cell>
          <table:table-cell office:value-type="float" office:value="56852" table:style-name="ce111">
            <text:p>56,852<text:s/></text:p>
          </table:table-cell>
          <table:table-cell office:value-type="float" office:value="92225" table:style-name="ce111">
            <text:p>92,225<text:s/></text:p>
          </table:table-cell>
          <table:table-cell office:value-type="float" office:value="2547" table:style-name="ce111">
            <text:p>2,547<text:s/></text:p>
          </table:table-cell>
          <table:table-cell office:value-type="float" office:value="4239" table:style-name="ce111">
            <text:p>4,239<text:s/></text:p>
          </table:table-cell>
          <table:table-cell office:value-type="float" office:value="6786" table:style-name="ce111">
            <text:p>6,786<text:s/></text:p>
          </table:table-cell>
          <table:table-cell office:value-type="float" office:value="30247" table:style-name="ce111">
            <text:p>30,247<text:s/></text:p>
          </table:table-cell>
          <table:table-cell office:value-type="float" office:value="45358" table:style-name="ce111">
            <text:p>45,358<text:s/></text:p>
          </table:table-cell>
          <table:table-cell office:value-type="float" office:value="75605" table:style-name="ce113">
            <text:p>75,605<text:s/></text:p>
          </table:table-cell>
          <table:table-cell office:value-type="float" office:value="12999" table:style-name="ce112">
            <text:p>12,999<text:s/></text:p>
          </table:table-cell>
          <table:table-cell office:value-type="float" office:value="18526" table:style-name="ce111">
            <text:p>18,526<text:s/></text:p>
          </table:table-cell>
          <table:table-cell office:value-type="float" office:value="31525" table:style-name="ce111">
            <text:p>31,525<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4" table:style-name="ce111">
            <text:p>684<text:s/></text:p>
          </table:table-cell>
          <table:table-cell office:value-type="float" office:value="1240" table:style-name="ce111">
            <text:p>1,240<text:s/></text:p>
          </table:table-cell>
          <table:table-cell office:value-type="float" office:value="1924" table:style-name="ce111">
            <text:p>1,924<text:s/></text:p>
          </table:table-cell>
          <table:table-cell office:value-type="float" office:value="6602" table:style-name="ce111">
            <text:p>6,602<text:s/></text:p>
          </table:table-cell>
          <table:table-cell office:value-type="float" office:value="3372" table:style-name="ce111">
            <text:p>3,372<text:s/></text:p>
          </table:table-cell>
          <table:table-cell office:value-type="float" office:value="9974" table:style-name="ce111">
            <text:p>9,974<text:s/></text:p>
          </table:table-cell>
          <table:table-cell office:value-type="float" office:value="5498" table:style-name="ce111">
            <text:p>5,498<text:s/></text:p>
          </table:table-cell>
          <table:table-cell office:value-type="float" office:value="1674" table:style-name="ce111">
            <text:p>1,674<text:s/></text:p>
          </table:table-cell>
          <table:table-cell office:value-type="float" office:value="7172" table:style-name="ce113">
            <text:p>7,172<text:s/></text:p>
          </table:table-cell>
          <table:table-cell office:value-type="float" office:value="72415" table:formula="of:=[.N57]+[.Q57]+[.T57]" table:style-name="ce112">
            <text:p>72,415<text:s/></text:p>
          </table:table-cell>
          <table:table-cell office:value-type="float" office:value="109140" table:formula="of:=[.O57]+[.R57]+[.U57]" table:style-name="ce111">
            <text:p>109,140<text:s/></text:p>
          </table:table-cell>
          <table:table-cell office:value-type="float" office:value="181555" table:formula="of:=[.P57]+[.S57]+[.V57]" table:style-name="ce111">
            <text:p>181,555<text:s/></text:p>
          </table:table-cell>
          <table:table-cell office:value-type="float" office:value="33393" table:style-name="ce111">
            <text:p>33,393<text:s/></text:p>
          </table:table-cell>
          <table:table-cell office:value-type="float" office:value="49435" table:style-name="ce111">
            <text:p>49,435<text:s/></text:p>
          </table:table-cell>
          <table:table-cell office:value-type="float" office:value="82828" table:style-name="ce111">
            <text:p>82,828<text:s/></text:p>
          </table:table-cell>
          <table:table-cell office:value-type="float" office:value="4124" table:style-name="ce111">
            <text:p>4,124<text:s/></text:p>
          </table:table-cell>
          <table:table-cell office:value-type="float" office:value="7403" table:style-name="ce111">
            <text:p>7,403<text:s/></text:p>
          </table:table-cell>
          <table:table-cell office:value-type="float" office:value="11527" table:style-name="ce111">
            <text:p>11,527<text:s/></text:p>
          </table:table-cell>
          <table:table-cell office:value-type="float" office:value="34898" table:style-name="ce111">
            <text:p>34,898<text:s/></text:p>
          </table:table-cell>
          <table:table-cell office:value-type="float" office:value="52302" table:style-name="ce111">
            <text:p>52,302<text:s/></text:p>
          </table:table-cell>
          <table:table-cell office:value-type="float" office:value="87200" table:style-name="ce113">
            <text:p>87,200<text:s/></text:p>
          </table:table-cell>
          <table:table-cell office:value-type="float" office:value="11390" table:style-name="ce112">
            <text:p>11,390<text:s/></text:p>
          </table:table-cell>
          <table:table-cell office:value-type="float" office:value="17000" table:style-name="ce111">
            <text:p>17,000<text:s/></text:p>
          </table:table-cell>
          <table:table-cell office:value-type="float" office:value="28390" table:style-name="ce111">
            <text:p>28,390<text:s/></text:p>
          </table:table-cell>
          <table:table-cell table:number-columns-repeated="16359"/>
        </table:table-row>
        <table:table-row table:style-name="ro8">
          <table:table-cell office:value-type="string" table:style-name="ce114">
            <text:p>107年</text:p>
          </table:table-cell>
          <table:table-cell office:value-type="float" office:value="2959" table:formula="of:=SUM([.B59:.B70])" table:style-name="ce115">
            <text:p>2,959<text:s/></text:p>
          </table:table-cell>
          <table:table-cell office:value-type="float" office:value="5171" table:formula="of:=SUM([.C59:.C70])" table:style-name="ce115">
            <text:p>5,171<text:s/></text:p>
          </table:table-cell>
          <table:table-cell office:value-type="float" office:value="8130" table:formula="of:=SUM([.D59:.D70])" table:style-name="ce115">
            <text:p>8,130<text:s/></text:p>
          </table:table-cell>
          <table:table-cell office:value-type="float" office:value="20501" table:formula="of:=SUM([.E59:.E70])" table:style-name="ce115">
            <text:p>20,501<text:s/></text:p>
          </table:table-cell>
          <table:table-cell office:value-type="float" office:value="16348" table:formula="of:=SUM([.F59:.F70])" table:style-name="ce115">
            <text:p>16,348<text:s/></text:p>
          </table:table-cell>
          <table:table-cell office:value-type="float" office:value="36849" table:formula="of:=SUM([.G59:.G70])" table:style-name="ce115">
            <text:p>36,849<text:s/></text:p>
          </table:table-cell>
          <table:table-cell office:value-type="float" office:value="24592" table:formula="of:=SUM([.H59:.H70])" table:style-name="ce115">
            <text:p>24,592<text:s/></text:p>
          </table:table-cell>
          <table:table-cell office:value-type="float" office:value="7693" table:formula="of:=SUM([.I59:.I70])" table:style-name="ce115">
            <text:p>7,693<text:s/></text:p>
          </table:table-cell>
          <table:table-cell office:value-type="float" office:value="32285" table:formula="of:=SUM([.J59:.J70])" table:style-name="ce133">
            <text:p>32,285<text:s/></text:p>
          </table:table-cell>
          <table:table-cell office:value-type="float" office:value="327305" table:formula="of:=SUM([.K59:.K70])" table:style-name="ce116">
            <text:p>327,305<text:s/></text:p>
          </table:table-cell>
          <table:table-cell office:value-type="float" office:value="487509" table:formula="of:=SUM([.L59:.L70])" table:style-name="ce116">
            <text:p>487,509<text:s/></text:p>
          </table:table-cell>
          <table:table-cell office:value-type="float" office:value="814814" table:formula="of:=SUM([.M59:.M70])" table:style-name="ce116">
            <text:p>814,814<text:s/></text:p>
          </table:table-cell>
          <table:table-cell office:value-type="float" office:value="136995" table:formula="of:=SUM([.N59:.N70])" table:style-name="ce116">
            <text:p>136,995<text:s/></text:p>
          </table:table-cell>
          <table:table-cell office:value-type="float" office:value="211488" table:formula="of:=SUM([.O59:.O70])" table:style-name="ce116">
            <text:p>211,488<text:s/></text:p>
          </table:table-cell>
          <table:table-cell office:value-type="float" office:value="348483" table:formula="of:=SUM([.P59:.P70])" table:style-name="ce116">
            <text:p>348,483<text:s/></text:p>
          </table:table-cell>
          <table:table-cell office:value-type="float" office:value="12409" table:formula="of:=SUM([.Q59:.Q70])" table:style-name="ce116">
            <text:p>12,409<text:s/></text:p>
          </table:table-cell>
          <table:table-cell office:value-type="float" office:value="20306" table:formula="of:=SUM([.R59:.R70])" table:style-name="ce116">
            <text:p>20,306<text:s/></text:p>
          </table:table-cell>
          <table:table-cell office:value-type="float" office:value="32715" table:formula="of:=SUM([.S59:.S70])" table:style-name="ce116">
            <text:p>32,715<text:s/></text:p>
          </table:table-cell>
          <table:table-cell office:value-type="float" office:value="177901" table:formula="of:=SUM([.T59:.T70])" table:style-name="ce116">
            <text:p>177,901<text:s/></text:p>
          </table:table-cell>
          <table:table-cell office:value-type="float" office:value="255715" table:formula="of:=SUM([.U59:.U70])" table:style-name="ce116">
            <text:p>255,715<text:s/></text:p>
          </table:table-cell>
          <table:table-cell office:value-type="float" office:value="433616" table:formula="of:=SUM([.V59:.V70])" table:style-name="ce133">
            <text:p>433,616<text:s/></text:p>
          </table:table-cell>
          <table:table-cell office:value-type="float" office:value="45277" table:formula="of:=SUM([.W59:.W70])" table:style-name="ce116">
            <text:p>45,277<text:s/></text:p>
          </table:table-cell>
          <table:table-cell office:value-type="float" office:value="66808" table:formula="of:=SUM([.X59:.X70])" table:style-name="ce116">
            <text:p>66,808<text:s/></text:p>
          </table:table-cell>
          <table:table-cell office:value-type="float" office:value="112085" table:formula="of:=SUM([.Y59:.Y70])" table:style-name="ce116">
            <text:p>112,085<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567" table:style-name="ce111">
            <text:p>567<text:s/></text:p>
          </table:table-cell>
          <table:table-cell office:value-type="float" office:value="897" table:style-name="ce111">
            <text:p>897<text:s/></text:p>
          </table:table-cell>
          <table:table-cell office:value-type="float" office:value="1464" table:style-name="ce111">
            <text:p>1,464<text:s/></text:p>
          </table:table-cell>
          <table:table-cell office:value-type="float" office:value="2978" table:style-name="ce111">
            <text:p>2,978<text:s/></text:p>
          </table:table-cell>
          <table:table-cell office:value-type="float" office:value="1768" table:style-name="ce111">
            <text:p>1,768<text:s/></text:p>
          </table:table-cell>
          <table:table-cell office:value-type="float" office:value="4746" table:style-name="ce111">
            <text:p>4,746<text:s/></text:p>
          </table:table-cell>
          <table:table-cell office:value-type="float" office:value="5748" table:style-name="ce111">
            <text:p>5,748<text:s/></text:p>
          </table:table-cell>
          <table:table-cell office:value-type="float" office:value="1714" table:style-name="ce111">
            <text:p>1,714<text:s/></text:p>
          </table:table-cell>
          <table:table-cell office:value-type="float" office:value="7462" table:style-name="ce113">
            <text:p>7,462<text:s/></text:p>
          </table:table-cell>
          <table:table-cell office:value-type="float" office:value="68951" table:formula="of:=[.N59]+[.Q59]+[.T59]" table:style-name="ce112">
            <text:p>68,951<text:s/></text:p>
          </table:table-cell>
          <table:table-cell office:value-type="float" office:value="101760" table:formula="of:=[.O59]+[.R59]+[.U59]" table:style-name="ce111">
            <text:p>101,760<text:s/></text:p>
          </table:table-cell>
          <table:table-cell office:value-type="float" office:value="170711" table:formula="of:=[.P59]+[.S59]+[.V59]" table:style-name="ce111">
            <text:p>170,711<text:s/></text:p>
          </table:table-cell>
          <table:table-cell office:value-type="float" office:value="31914" table:style-name="ce111">
            <text:p>31,914<text:s/></text:p>
          </table:table-cell>
          <table:table-cell office:value-type="float" office:value="48424" table:style-name="ce111">
            <text:p>48,424<text:s/></text:p>
          </table:table-cell>
          <table:table-cell office:value-type="float" office:value="80338" table:style-name="ce111">
            <text:p>80,338<text:s/></text:p>
          </table:table-cell>
          <table:table-cell office:value-type="float" office:value="2334" table:style-name="ce111">
            <text:p>2,334<text:s/></text:p>
          </table:table-cell>
          <table:table-cell office:value-type="float" office:value="3712" table:style-name="ce111">
            <text:p>3,712<text:s/></text:p>
          </table:table-cell>
          <table:table-cell office:value-type="float" office:value="6046" table:style-name="ce111">
            <text:p>6,046<text:s/></text:p>
          </table:table-cell>
          <table:table-cell office:value-type="float" office:value="34703" table:style-name="ce111">
            <text:p>34,703<text:s/></text:p>
          </table:table-cell>
          <table:table-cell office:value-type="float" office:value="49624" table:style-name="ce111">
            <text:p>49,624<text:s/></text:p>
          </table:table-cell>
          <table:table-cell office:value-type="float" office:value="84327" table:style-name="ce113">
            <text:p>84,327<text:s/></text:p>
          </table:table-cell>
          <table:table-cell office:value-type="float" office:value="7254" table:style-name="ce112">
            <text:p>7,254<text:s/></text:p>
          </table:table-cell>
          <table:table-cell office:value-type="float" office:value="10261" table:style-name="ce111">
            <text:p>10,261<text:s/></text:p>
          </table:table-cell>
          <table:table-cell office:value-type="float" office:value="17515" table:style-name="ce111">
            <text:p>17,515<text:s/></text:p>
          </table:table-cell>
          <table:table-cell table:number-columns-repeated="16359"/>
        </table:table-row>
        <table:table-row table:style-name="ro8">
          <table:table-cell office:value-type="float" office:value="107.2" table:style-name="ce118">
            <text:p>107.2</text:p>
          </table:table-cell>
          <table:table-cell office:value-type="float" office:value="647" table:style-name="ce111">
            <text:p>647<text:s/></text:p>
          </table:table-cell>
          <table:table-cell office:value-type="float" office:value="1402" table:style-name="ce111">
            <text:p>1,402<text:s/></text:p>
          </table:table-cell>
          <table:table-cell office:value-type="float" office:value="2049" table:style-name="ce111">
            <text:p>2,049<text:s/></text:p>
          </table:table-cell>
          <table:table-cell office:value-type="float" office:value="5439" table:style-name="ce111">
            <text:p>5,439<text:s/></text:p>
          </table:table-cell>
          <table:table-cell office:value-type="float" office:value="7087" table:style-name="ce111">
            <text:p>7,087<text:s/></text:p>
          </table:table-cell>
          <table:table-cell office:value-type="float" office:value="12526" table:style-name="ce111">
            <text:p>12,526<text:s/></text:p>
          </table:table-cell>
          <table:table-cell office:value-type="float" office:value="2995" table:style-name="ce111">
            <text:p>2,995<text:s/></text:p>
          </table:table-cell>
          <table:table-cell office:value-type="float" office:value="1023" table:style-name="ce111">
            <text:p>1,023<text:s/></text:p>
          </table:table-cell>
          <table:table-cell office:value-type="float" office:value="4018" table:style-name="ce113">
            <text:p>4,018<text:s/></text:p>
          </table:table-cell>
          <table:table-cell office:value-type="float" office:value="87831" table:formula="of:=[.N60]+[.Q60]+[.T60]" table:style-name="ce112">
            <text:p>87,831<text:s/></text:p>
          </table:table-cell>
          <table:table-cell office:value-type="float" office:value="125649" table:formula="of:=[.O60]+[.R60]+[.U60]" table:style-name="ce111">
            <text:p>125,649<text:s/></text:p>
          </table:table-cell>
          <table:table-cell office:value-type="float" office:value="213480" table:formula="of:=[.P60]+[.S60]+[.V60]" table:style-name="ce111">
            <text:p>213,480<text:s/></text:p>
          </table:table-cell>
          <table:table-cell office:value-type="float" office:value="31821" table:style-name="ce111">
            <text:p>31,821<text:s/></text:p>
          </table:table-cell>
          <table:table-cell office:value-type="float" office:value="44566" table:style-name="ce111">
            <text:p>44,566<text:s/></text:p>
          </table:table-cell>
          <table:table-cell office:value-type="float" office:value="76387" table:style-name="ce111">
            <text:p>76,387<text:s/></text:p>
          </table:table-cell>
          <table:table-cell office:value-type="float" office:value="1909" table:style-name="ce111">
            <text:p>1,909<text:s/></text:p>
          </table:table-cell>
          <table:table-cell office:value-type="float" office:value="2988" table:style-name="ce111">
            <text:p>2,988<text:s/></text:p>
          </table:table-cell>
          <table:table-cell office:value-type="float" office:value="4897" table:style-name="ce111">
            <text:p>4,897<text:s/></text:p>
          </table:table-cell>
          <table:table-cell office:value-type="float" office:value="54101" table:style-name="ce111">
            <text:p>54,101<text:s/></text:p>
          </table:table-cell>
          <table:table-cell office:value-type="float" office:value="78095" table:style-name="ce111">
            <text:p>78,095<text:s/></text:p>
          </table:table-cell>
          <table:table-cell office:value-type="float" office:value="132196" table:style-name="ce113">
            <text:p>132,196<text:s/></text:p>
          </table:table-cell>
          <table:table-cell office:value-type="float" office:value="8317" table:style-name="ce112">
            <text:p>8,317<text:s/></text:p>
          </table:table-cell>
          <table:table-cell office:value-type="float" office:value="11739" table:style-name="ce111">
            <text:p>11,739<text:s/></text:p>
          </table:table-cell>
          <table:table-cell office:value-type="float" office:value="20056" table:style-name="ce111">
            <text:p>20,056<text:s/></text:p>
          </table:table-cell>
          <table:table-cell table:number-columns-repeated="16359"/>
        </table:table-row>
        <table:table-row table:style-name="ro8">
          <table:table-cell office:value-type="float" office:value="107.3" table:style-name="ce118">
            <text:p>107.3</text:p>
          </table:table-cell>
          <table:table-cell office:value-type="float" office:value="761" table:style-name="ce111">
            <text:p>761<text:s/></text:p>
          </table:table-cell>
          <table:table-cell office:value-type="float" office:value="1251" table:style-name="ce111">
            <text:p>1,251<text:s/></text:p>
          </table:table-cell>
          <table:table-cell office:value-type="float" office:value="2012" table:style-name="ce111">
            <text:p>2,012<text:s/></text:p>
          </table:table-cell>
          <table:table-cell office:value-type="float" office:value="2892" table:style-name="ce111">
            <text:p>2,892<text:s/></text:p>
          </table:table-cell>
          <table:table-cell office:value-type="float" office:value="1906" table:style-name="ce111">
            <text:p>1,906<text:s/></text:p>
          </table:table-cell>
          <table:table-cell office:value-type="float" office:value="4798" table:style-name="ce111">
            <text:p>4,798<text:s/></text:p>
          </table:table-cell>
          <table:table-cell office:value-type="float" office:value="5472" table:style-name="ce111">
            <text:p>5,472<text:s/></text:p>
          </table:table-cell>
          <table:table-cell office:value-type="float" office:value="1673" table:style-name="ce111">
            <text:p>1,673<text:s/></text:p>
          </table:table-cell>
          <table:table-cell office:value-type="float" office:value="7145" table:style-name="ce113">
            <text:p>7,145<text:s/></text:p>
          </table:table-cell>
          <table:table-cell office:value-type="float" office:value="54349" table:formula="of:=[.N61]+[.Q61]+[.T61]" table:style-name="ce112">
            <text:p>54,349<text:s/></text:p>
          </table:table-cell>
          <table:table-cell office:value-type="float" office:value="81367" table:formula="of:=[.O61]+[.R61]+[.U61]" table:style-name="ce111">
            <text:p>81,367<text:s/></text:p>
          </table:table-cell>
          <table:table-cell office:value-type="float" office:value="135716" table:formula="of:=[.P61]+[.S61]+[.V61]" table:style-name="ce111">
            <text:p>135,716<text:s/></text:p>
          </table:table-cell>
          <table:table-cell office:value-type="float" office:value="22745" table:style-name="ce111">
            <text:p>22,745<text:s/></text:p>
          </table:table-cell>
          <table:table-cell office:value-type="float" office:value="35791" table:style-name="ce111">
            <text:p>35,791<text:s/></text:p>
          </table:table-cell>
          <table:table-cell office:value-type="float" office:value="58536" table:style-name="ce111">
            <text:p>58,536<text:s/></text:p>
          </table:table-cell>
          <table:table-cell office:value-type="float" office:value="2990" table:style-name="ce111">
            <text:p>2,990<text:s/></text:p>
          </table:table-cell>
          <table:table-cell office:value-type="float" office:value="4992" table:style-name="ce111">
            <text:p>4,992<text:s/></text:p>
          </table:table-cell>
          <table:table-cell office:value-type="float" office:value="7982" table:style-name="ce111">
            <text:p>7,982<text:s/></text:p>
          </table:table-cell>
          <table:table-cell office:value-type="float" office:value="28614" table:style-name="ce111">
            <text:p>28,614<text:s/></text:p>
          </table:table-cell>
          <table:table-cell office:value-type="float" office:value="40584" table:style-name="ce111">
            <text:p>40,584<text:s/></text:p>
          </table:table-cell>
          <table:table-cell office:value-type="float" office:value="69198" table:style-name="ce113">
            <text:p>69,198<text:s/></text:p>
          </table:table-cell>
          <table:table-cell office:value-type="float" office:value="8153" table:style-name="ce112">
            <text:p>8,153<text:s/></text:p>
          </table:table-cell>
          <table:table-cell office:value-type="float" office:value="12584" table:style-name="ce111">
            <text:p>12,584<text:s/></text:p>
          </table:table-cell>
          <table:table-cell office:value-type="float" office:value="20737" table:style-name="ce111">
            <text:p>20,737<text:s/></text:p>
          </table:table-cell>
          <table:table-cell table:number-columns-repeated="16359"/>
        </table:table-row>
        <table:table-row table:style-name="ro8">
          <table:table-cell office:value-type="float" office:value="107.4" table:style-name="ce118">
            <text:p>107.4</text:p>
          </table:table-cell>
          <table:table-cell office:value-type="float" office:value="539" table:style-name="ce111">
            <text:p>539<text:s/></text:p>
          </table:table-cell>
          <table:table-cell office:value-type="float" office:value="837" table:style-name="ce111">
            <text:p>837<text:s/></text:p>
          </table:table-cell>
          <table:table-cell office:value-type="float" office:value="1376" table:style-name="ce111">
            <text:p>1,376<text:s/></text:p>
          </table:table-cell>
          <table:table-cell office:value-type="float" office:value="3620" table:style-name="ce111">
            <text:p>3,620<text:s/></text:p>
          </table:table-cell>
          <table:table-cell office:value-type="float" office:value="2279" table:style-name="ce111">
            <text:p>2,279<text:s/></text:p>
          </table:table-cell>
          <table:table-cell office:value-type="float" office:value="5899" table:style-name="ce111">
            <text:p>5,899<text:s/></text:p>
          </table:table-cell>
          <table:table-cell office:value-type="float" office:value="4989" table:style-name="ce111">
            <text:p>4,989<text:s/></text:p>
          </table:table-cell>
          <table:table-cell office:value-type="float" office:value="1589" table:style-name="ce111">
            <text:p>1,589<text:s/></text:p>
          </table:table-cell>
          <table:table-cell office:value-type="float" office:value="6578" table:style-name="ce113">
            <text:p>6,578<text:s/></text:p>
          </table:table-cell>
          <table:table-cell office:value-type="float" office:value="64241" table:formula="of:=[.N62]+[.Q62]+[.T62]" table:style-name="ce112">
            <text:p>64,241<text:s/></text:p>
          </table:table-cell>
          <table:table-cell office:value-type="float" office:value="99424" table:formula="of:=[.O62]+[.R62]+[.U62]" table:style-name="ce111">
            <text:p>99,424<text:s/></text:p>
          </table:table-cell>
          <table:table-cell office:value-type="float" office:value="163665" table:formula="of:=[.P62]+[.S62]+[.V62]" table:style-name="ce111">
            <text:p>163,665<text:s/></text:p>
          </table:table-cell>
          <table:table-cell office:value-type="float" office:value="28141" table:style-name="ce111">
            <text:p>28,141<text:s/></text:p>
          </table:table-cell>
          <table:table-cell office:value-type="float" office:value="46458" table:style-name="ce111">
            <text:p>46,458<text:s/></text:p>
          </table:table-cell>
          <table:table-cell office:value-type="float" office:value="74599" table:style-name="ce111">
            <text:p>74,599<text:s/></text:p>
          </table:table-cell>
          <table:table-cell office:value-type="float" office:value="2567" table:style-name="ce111">
            <text:p>2,567<text:s/></text:p>
          </table:table-cell>
          <table:table-cell office:value-type="float" office:value="4000" table:style-name="ce111">
            <text:p>4,000<text:s/></text:p>
          </table:table-cell>
          <table:table-cell office:value-type="float" office:value="6567" table:style-name="ce111">
            <text:p>6,567<text:s/></text:p>
          </table:table-cell>
          <table:table-cell office:value-type="float" office:value="33533" table:style-name="ce111">
            <text:p>33,533<text:s/></text:p>
          </table:table-cell>
          <table:table-cell office:value-type="float" office:value="48966" table:style-name="ce111">
            <text:p>48,966<text:s/></text:p>
          </table:table-cell>
          <table:table-cell office:value-type="float" office:value="82499" table:style-name="ce113">
            <text:p>82,499<text:s/></text:p>
          </table:table-cell>
          <table:table-cell office:value-type="float" office:value="11049" table:style-name="ce112">
            <text:p>11,049<text:s/></text:p>
          </table:table-cell>
          <table:table-cell office:value-type="float" office:value="16869" table:style-name="ce111">
            <text:p>16,869<text:s/></text:p>
          </table:table-cell>
          <table:table-cell office:value-type="float" office:value="27918" table:style-name="ce111">
            <text:p>27,918<text:s/></text:p>
          </table:table-cell>
          <table:table-cell table:number-columns-repeated="16359"/>
        </table:table-row>
        <table:table-row table:style-name="ro8">
          <table:table-cell office:value-type="float" office:value="107.5" table:style-name="ce118">
            <text:p>107.5</text:p>
          </table:table-cell>
          <table:table-cell office:value-type="float" office:value="445" table:style-name="ce111">
            <text:p>445<text:s/></text:p>
          </table:table-cell>
          <table:table-cell office:value-type="float" office:value="784" table:style-name="ce111">
            <text:p>784<text:s/></text:p>
          </table:table-cell>
          <table:table-cell office:value-type="float" office:value="1229" table:style-name="ce111">
            <text:p>1,229<text:s/></text:p>
          </table:table-cell>
          <table:table-cell office:value-type="float" office:value="5572" table:style-name="ce111">
            <text:p>5,572<text:s/></text:p>
          </table:table-cell>
          <table:table-cell office:value-type="float" office:value="3308" table:style-name="ce111">
            <text:p>3,308<text:s/></text:p>
          </table:table-cell>
          <table:table-cell office:value-type="float" office:value="8880" table:style-name="ce111">
            <text:p>8,880<text:s/></text:p>
          </table:table-cell>
          <table:table-cell office:value-type="float" office:value="5388" table:style-name="ce111">
            <text:p>5,388<text:s/></text:p>
          </table:table-cell>
          <table:table-cell office:value-type="float" office:value="1694" table:style-name="ce111">
            <text:p>1,694<text:s/></text:p>
          </table:table-cell>
          <table:table-cell office:value-type="float" office:value="7082" table:style-name="ce113">
            <text:p>7,082<text:s/></text:p>
          </table:table-cell>
          <table:table-cell office:value-type="float" office:value="51933" table:formula="of:=[.N63]+[.Q63]+[.T63]" table:style-name="ce112">
            <text:p>51,933<text:s/></text:p>
          </table:table-cell>
          <table:table-cell office:value-type="float" office:value="79309" table:formula="of:=[.O63]+[.R63]+[.U63]" table:style-name="ce111">
            <text:p>79,309<text:s/></text:p>
          </table:table-cell>
          <table:table-cell office:value-type="float" office:value="131242" table:formula="of:=[.P63]+[.S63]+[.V63]" table:style-name="ce111">
            <text:p>131,242<text:s/></text:p>
          </table:table-cell>
          <table:table-cell office:value-type="float" office:value="22374" table:style-name="ce111">
            <text:p>22,374<text:s/></text:p>
          </table:table-cell>
          <table:table-cell office:value-type="float" office:value="36249" table:style-name="ce111">
            <text:p>36,249<text:s/></text:p>
          </table:table-cell>
          <table:table-cell office:value-type="float" office:value="58623" table:style-name="ce111">
            <text:p>58,623<text:s/></text:p>
          </table:table-cell>
          <table:table-cell office:value-type="float" office:value="2609" table:style-name="ce111">
            <text:p>2,609<text:s/></text:p>
          </table:table-cell>
          <table:table-cell office:value-type="float" office:value="4614" table:style-name="ce111">
            <text:p>4,614<text:s/></text:p>
          </table:table-cell>
          <table:table-cell office:value-type="float" office:value="7223" table:style-name="ce111">
            <text:p>7,223<text:s/></text:p>
          </table:table-cell>
          <table:table-cell office:value-type="float" office:value="26950" table:style-name="ce111">
            <text:p>26,950<text:s/></text:p>
          </table:table-cell>
          <table:table-cell office:value-type="float" office:value="38446" table:style-name="ce111">
            <text:p>38,446<text:s/></text:p>
          </table:table-cell>
          <table:table-cell office:value-type="float" office:value="65396" table:style-name="ce113">
            <text:p>65,396<text:s/></text:p>
          </table:table-cell>
          <table:table-cell office:value-type="float" office:value="10504" table:style-name="ce112">
            <text:p>10,504<text:s/></text:p>
          </table:table-cell>
          <table:table-cell office:value-type="float" office:value="15355" table:style-name="ce111">
            <text:p>15,355<text:s/></text:p>
          </table:table-cell>
          <table:table-cell office:value-type="float" office:value="25859" table:style-name="ce111">
            <text:p>25,859<text:s/></text:p>
          </table:table-cell>
          <table:table-cell table:number-columns-repeated="16359"/>
        </table:table-row>
        <table:table-row table:style-name="ro8" table:visibility="collapse">
          <table:table-cell office:value-type="float" office:value="107.6" table:style-name="ce118">
            <text:p>107.6</text:p>
          </table:table-cell>
          <table:table-cell table:number-columns-repeated="8" table:style-name="ce111"/>
          <table:table-cell table:style-name="ce113"/>
          <table:table-cell office:value-type="float" office:value="0" table:formula="of:=[.N64]+[.Q64]+[.T64]"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7" table:style-name="ce118">
            <text:p>107.7</text:p>
          </table:table-cell>
          <table:table-cell table:number-columns-repeated="8" table:style-name="ce111"/>
          <table:table-cell table:style-name="ce113"/>
          <table:table-cell office:value-type="float" office:value="0" table:formula="of:=[.N65]+[.Q65]+[.T65]"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8" table:style-name="ce118">
            <text:p>107.8</text:p>
          </table:table-cell>
          <table:table-cell table:number-columns-repeated="8" table:style-name="ce111"/>
          <table:table-cell table:style-name="ce113"/>
          <table:table-cell office:value-type="float" office:value="0" table:formula="of:=[.N66]+[.Q66]+[.T66]"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9" table:style-name="ce118">
            <text:p>107.9</text:p>
          </table:table-cell>
          <table:table-cell table:number-columns-repeated="8" table:style-name="ce111"/>
          <table:table-cell table:style-name="ce113"/>
          <table:table-cell office:value-type="float" office:value="0" table:formula="of:=[.N67]+[.Q67]+[.T67]"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19">
            <text:p>107.10</text:p>
          </table:table-cell>
          <table:table-cell table:number-columns-repeated="8" table:style-name="ce111"/>
          <table:table-cell table:style-name="ce113"/>
          <table:table-cell office:value-type="float" office:value="0" table:formula="of:=[.N68]+[.Q68]+[.T68]"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1" table:style-name="ce118">
            <text:p>107.11</text:p>
          </table:table-cell>
          <table:table-cell table:number-columns-repeated="8" table:style-name="ce111"/>
          <table:table-cell table:style-name="ce113"/>
          <table:table-cell office:value-type="float" office:value="0" table:formula="of:=[.N69]+[.Q69]+[.T69]"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office:value-type="float" office:value="0" table:formula="of:=[.N70]+[.Q70]+[.T70]"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45">
            <text:p><text:s text:c="7"/>項目</text:p>
            <text:p/>
            <text:p>年(月)</text:p>
          </table:table-cell>
          <table:table-cell office:value-type="string" table:number-columns-spanned="3" table:number-rows-spanned="2" table:style-name="ce146">
            <text:p>健檢醫美</text:p>
          </table:table-cell>
          <table:covered-table-cell table:number-columns-repeated="2"/>
          <table:table-cell office:value-type="string" table:number-columns-spanned="3" table:number-rows-spanned="2" table:style-name="ce146">
            <text:p>專業交流</text:p>
          </table:table-cell>
          <table:covered-table-cell table:number-columns-repeated="2"/>
          <table:table-cell office:value-type="string" table:number-columns-spanned="3" table:number-rows-spanned="2" table:style-name="ce143">
            <text:p>商務交流</text:p>
          </table:table-cell>
          <table:covered-table-cell table:number-columns-repeated="2"/>
          <table:table-cell office:value-type="string" table:number-columns-spanned="12" table:number-rows-spanned="1" table:style-name="ce148">
            <text:p>觀光</text:p>
          </table:table-cell>
          <table:covered-table-cell table:number-columns-repeated="11"/>
          <table:table-cell office:value-type="string" table:number-columns-spanned="3" table:number-rows-spanned="2" table:style-name="ce14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7">
            <text:p>合計</text:p>
          </table:table-cell>
          <table:covered-table-cell table:number-columns-repeated="2"/>
          <table:table-cell office:value-type="string" table:number-columns-spanned="3" table:number-rows-spanned="1" table:style-name="ce146">
            <text:p>一類</text:p>
          </table:table-cell>
          <table:covered-table-cell table:number-columns-repeated="2"/>
          <table:table-cell office:value-type="string" table:number-columns-spanned="3" table:number-rows-spanned="1" table:style-name="ce146">
            <text:p>三類</text:p>
          </table:table-cell>
          <table:covered-table-cell table:number-columns-repeated="2"/>
          <table:table-cell office:value-type="string" table:number-columns-spanned="3" table:number-rows-spanned="1" table:style-name="ce143">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76:.B87])" table:style-name="ce11">
            <text:p>19,604<text:s/></text:p>
          </table:table-cell>
          <table:table-cell office:value-type="float" office:value="34649" table:formula="of:=SUM([.C76:.C87])" table:style-name="ce12">
            <text:p>34,649<text:s/></text:p>
          </table:table-cell>
          <table:table-cell office:value-type="float" office:value="54253" table:formula="of:=SUM([.D76:.D87])" table:style-name="ce11">
            <text:p>54,253<text:s/></text:p>
          </table:table-cell>
          <table:table-cell office:value-type="float" office:value="87542" table:formula="of:=SUM([.E76:.E87])" table:style-name="ce11">
            <text:p>87,542<text:s/></text:p>
          </table:table-cell>
          <table:table-cell office:value-type="float" office:value="61561" table:formula="of:=SUM([.F76:.F87])" table:style-name="ce11">
            <text:p>61,561<text:s/></text:p>
          </table:table-cell>
          <table:table-cell office:value-type="float" office:value="149103" table:formula="of:=SUM([.G76:.G87])" table:style-name="ce11">
            <text:p>149,103<text:s/></text:p>
          </table:table-cell>
          <table:table-cell office:value-type="float" office:value="72988" table:formula="of:=SUM([.H76:.H87])" table:style-name="ce11">
            <text:p>72,988<text:s/></text:p>
          </table:table-cell>
          <table:table-cell office:value-type="float" office:value="38265" table:formula="of:=SUM([.I76:.I87])" table:style-name="ce11">
            <text:p>38,265<text:s/></text:p>
          </table:table-cell>
          <table:table-cell office:value-type="float" office:value="111253" table:formula="of:=SUM([.J76:.J87])" table:style-name="ce11">
            <text:p>111,253<text:s/></text:p>
          </table:table-cell>
          <table:table-cell office:value-type="float" office:value="1287917" table:formula="of:=SUM([.K76:.K87])" table:style-name="ce13">
            <text:p>1,287,917<text:s/></text:p>
          </table:table-cell>
          <table:table-cell office:value-type="float" office:value="2015540" table:formula="of:=SUM([.L76:.L87])" table:style-name="ce12">
            <text:p>2,015,540<text:s/></text:p>
          </table:table-cell>
          <table:table-cell office:value-type="float" office:value="3303457" table:formula="of:=SUM([.M76:.M87])" table:style-name="ce11">
            <text:p>3,303,457<text:s/></text:p>
          </table:table-cell>
          <table:table-cell office:value-type="float" office:value="809287" table:formula="of:=SUM([.N76:.N87])" table:style-name="ce11">
            <text:p>809,287<text:s/></text:p>
          </table:table-cell>
          <table:table-cell office:value-type="float" office:value="1254505" table:formula="of:=SUM([.O76:.O87])" table:style-name="ce11">
            <text:p>1,254,505<text:s/></text:p>
          </table:table-cell>
          <table:table-cell office:value-type="float" office:value="2063792" table:formula="of:=SUM([.P76:.P87])" table:style-name="ce11">
            <text:p>2,063,792<text:s/></text:p>
          </table:table-cell>
          <table:table-cell office:value-type="float" office:value="23726" table:formula="of:=SUM([.Q76:.Q87])" table:style-name="ce11">
            <text:p>23,726<text:s/></text:p>
          </table:table-cell>
          <table:table-cell office:value-type="float" office:value="44265" table:formula="of:=SUM([.R76:.R87])" table:style-name="ce11">
            <text:p>44,265<text:s/></text:p>
          </table:table-cell>
          <table:table-cell office:value-type="float" office:value="67991" table:formula="of:=SUM([.S76:.S87])" table:style-name="ce11">
            <text:p>67,991<text:s/></text:p>
          </table:table-cell>
          <table:table-cell office:value-type="float" office:value="454904" table:formula="of:=SUM([.T76:.T87])" table:style-name="ce11">
            <text:p>454,904<text:s/></text:p>
          </table:table-cell>
          <table:table-cell office:value-type="float" office:value="716770" table:formula="of:=SUM([.U76:.U87])" table:style-name="ce12">
            <text:p>716,770<text:s/></text:p>
          </table:table-cell>
          <table:table-cell office:value-type="float" office:value="1171674" table:formula="of:=SUM([.V76:.V87])" table:style-name="ce28">
            <text:p>1,171,674<text:s/></text:p>
          </table:table-cell>
          <table:table-cell office:value-type="float" office:value="45713" table:formula="of:=SUM([.W76:.W87])" table:style-name="ce15">
            <text:p>45,713<text:s/></text:p>
          </table:table-cell>
          <table:table-cell office:value-type="float" office:value="54743" table:formula="of:=SUM([.X76:.X87])" table:style-name="ce11">
            <text:p>54,743<text:s/></text:p>
          </table:table-cell>
          <table:table-cell office:value-type="float" office:value="100456" table:formula="of:=SUM([.Y76:.Y87])"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76]+[.C76]"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76]+[.F76]"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76]+[.I76]" table:style-name="ce20">
            <text:p>7,722<text:s/></text:p>
          </table:table-cell>
          <table:table-cell office:value-type="float" office:value="80924" table:formula="of:=[.N76]+[.Q76]+[.T76]" table:style-name="ce21">
            <text:p>80,924<text:s/></text:p>
          </table:table-cell>
          <table:table-cell office:value-type="float" office:value="123869" table:formula="of:=[.O76]+[.R76]+[.U76]" table:style-name="ce22">
            <text:p>123,869<text:s/></text:p>
          </table:table-cell>
          <table:table-cell office:value-type="float" office:value="204793" table:formula="of:=[.K76]+[.L76]"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76]+[.O76]"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76]+[.R76]"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76]+[.U76]"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76]+[.X76]"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77]+[.C77]"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77]+[.F77]"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77]+[.I77]" table:style-name="ce20">
            <text:p>5,308<text:s/></text:p>
          </table:table-cell>
          <table:table-cell office:value-type="float" office:value="109322" table:formula="of:=[.N77]+[.Q77]+[.T77]" table:style-name="ce21">
            <text:p>109,322<text:s/></text:p>
          </table:table-cell>
          <table:table-cell office:value-type="float" office:value="151858" table:formula="of:=[.O77]+[.R77]+[.U77]" table:style-name="ce22">
            <text:p>151,858<text:s/></text:p>
          </table:table-cell>
          <table:table-cell office:value-type="float" office:value="261180" table:formula="of:=[.K77]+[.L77]"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77]+[.O77]"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77]+[.R77]"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77]+[.U77]"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77]+[.X77]"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78]+[.C78]"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78]+[.F78]"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78]+[.I78]" table:style-name="ce20">
            <text:p>8,992<text:s/></text:p>
          </table:table-cell>
          <table:table-cell office:value-type="float" office:value="111510" table:formula="of:=[.N78]+[.Q78]+[.T78]" table:style-name="ce21">
            <text:p>111,510<text:s/></text:p>
          </table:table-cell>
          <table:table-cell office:value-type="float" office:value="185821" table:formula="of:=[.O78]+[.R78]+[.U78]" table:style-name="ce22">
            <text:p>185,821<text:s/></text:p>
          </table:table-cell>
          <table:table-cell office:value-type="float" office:value="297331" table:formula="of:=[.K78]+[.L78]"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78]+[.O78]"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78]+[.R78]"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78]+[.U78]"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78]+[.X78]"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79]+[.C79]"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79]+[.F79]"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79]+[.I79]" table:style-name="ce20">
            <text:p>9,550<text:s/></text:p>
          </table:table-cell>
          <table:table-cell office:value-type="float" office:value="121722" table:formula="of:=[.N79]+[.Q79]+[.T79]" table:style-name="ce21">
            <text:p>121,722<text:s/></text:p>
          </table:table-cell>
          <table:table-cell office:value-type="float" office:value="201576" table:formula="of:=[.O79]+[.R79]+[.U79]" table:style-name="ce22">
            <text:p>201,576<text:s/></text:p>
          </table:table-cell>
          <table:table-cell office:value-type="float" office:value="323298" table:formula="of:=[.K79]+[.L79]"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79]+[.O79]"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79]+[.R79]"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79]+[.U79]"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79]+[.X79]"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80]+[.C80]"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80]+[.F80]"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80]+[.I80]" table:style-name="ce20">
            <text:p>10,977<text:s/></text:p>
          </table:table-cell>
          <table:table-cell office:value-type="float" office:value="111389" table:formula="of:=[.N80]+[.Q80]+[.T80]" table:style-name="ce21">
            <text:p>111,389<text:s/></text:p>
          </table:table-cell>
          <table:table-cell office:value-type="float" office:value="172910" table:formula="of:=[.O80]+[.R80]+[.U80]" table:style-name="ce22">
            <text:p>172,910<text:s/></text:p>
          </table:table-cell>
          <table:table-cell office:value-type="float" office:value="284299" table:formula="of:=[.K80]+[.L80]"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80]+[.O80]"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80]+[.R80]"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80]+[.U80]"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80]+[.X80]"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81]+[.C81]"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81]+[.F81]"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81]+[.I81]" table:style-name="ce20">
            <text:p>10,716<text:s/></text:p>
          </table:table-cell>
          <table:table-cell office:value-type="float" office:value="106689" table:formula="of:=[.N81]+[.Q81]+[.T81]" table:style-name="ce21">
            <text:p>106,689<text:s/></text:p>
          </table:table-cell>
          <table:table-cell office:value-type="float" office:value="163762" table:formula="of:=[.O81]+[.R81]+[.U81]" table:style-name="ce22">
            <text:p>163,762<text:s/></text:p>
          </table:table-cell>
          <table:table-cell office:value-type="float" office:value="270451" table:formula="of:=[.K81]+[.L81]"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81]+[.O81]"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81]+[.R81]"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81]+[.U81]"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81]+[.X81]"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82]+[.C82]"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82]+[.F82]"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82]+[.I82]" table:style-name="ce20">
            <text:p>8,821<text:s/></text:p>
          </table:table-cell>
          <table:table-cell office:value-type="float" office:value="108595" table:formula="of:=[.N82]+[.Q82]+[.T82]" table:style-name="ce21">
            <text:p>108,595<text:s/></text:p>
          </table:table-cell>
          <table:table-cell office:value-type="float" office:value="175753" table:formula="of:=[.O82]+[.R82]+[.U82]" table:style-name="ce22">
            <text:p>175,753<text:s/></text:p>
          </table:table-cell>
          <table:table-cell office:value-type="float" office:value="284348" table:formula="of:=[.K82]+[.L82]"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82]+[.O82]"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82]+[.R82]"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82]+[.U82]"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82]+[.X82]"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83]+[.C83]"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83]+[.F83]"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83]+[.I83]" table:style-name="ce20">
            <text:p>9,802<text:s/></text:p>
          </table:table-cell>
          <table:table-cell office:value-type="float" office:value="110333" table:formula="of:=[.N83]+[.Q83]+[.T83]" table:style-name="ce21">
            <text:p>110,333<text:s/></text:p>
          </table:table-cell>
          <table:table-cell office:value-type="float" office:value="174913" table:formula="of:=[.O83]+[.R83]+[.U83]" table:style-name="ce22">
            <text:p>174,913<text:s/></text:p>
          </table:table-cell>
          <table:table-cell office:value-type="float" office:value="285246" table:formula="of:=[.K83]+[.L83]"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83]+[.O83]"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83]+[.R83]"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83]+[.U83]"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83]+[.X83]"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84]+[.C84]"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84]+[.F84]"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84]+[.I84]" table:style-name="ce20">
            <text:p>10,586<text:s/></text:p>
          </table:table-cell>
          <table:table-cell office:value-type="float" office:value="87880" table:formula="of:=[.N84]+[.Q84]+[.T84]" table:style-name="ce21">
            <text:p>87,880<text:s/></text:p>
          </table:table-cell>
          <table:table-cell office:value-type="float" office:value="137303" table:formula="of:=[.O84]+[.R84]+[.U84]" table:style-name="ce22">
            <text:p>137,303<text:s/></text:p>
          </table:table-cell>
          <table:table-cell office:value-type="float" office:value="225183" table:formula="of:=[.K84]+[.L84]"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84]+[.O84]"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84]+[.R84]"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84]+[.U84]"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84]+[.X84]"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85]+[.C85]"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85]+[.F85]"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85]+[.I85]" table:style-name="ce20">
            <text:p>10,442<text:s/></text:p>
          </table:table-cell>
          <table:table-cell office:value-type="float" office:value="119206" table:formula="of:=[.N85]+[.Q85]+[.T85]" table:style-name="ce21">
            <text:p>119,206<text:s/></text:p>
          </table:table-cell>
          <table:table-cell office:value-type="float" office:value="184359" table:formula="of:=[.O85]+[.R85]+[.U85]" table:style-name="ce22">
            <text:p>184,359<text:s/></text:p>
          </table:table-cell>
          <table:table-cell office:value-type="float" office:value="303565" table:formula="of:=[.K85]+[.L85]"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85]+[.O85]"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85]+[.R85]"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85]+[.U85]"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85]+[.X85]"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86]+[.C86]"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86]+[.F86]"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86]+[.I86]" table:style-name="ce20">
            <text:p>9,461<text:s/></text:p>
          </table:table-cell>
          <table:table-cell office:value-type="float" office:value="111069" table:formula="of:=[.N86]+[.Q86]+[.T86]" table:style-name="ce21">
            <text:p>111,069<text:s/></text:p>
          </table:table-cell>
          <table:table-cell office:value-type="float" office:value="174857" table:formula="of:=[.O86]+[.R86]+[.U86]" table:style-name="ce22">
            <text:p>174,857<text:s/></text:p>
          </table:table-cell>
          <table:table-cell office:value-type="float" office:value="285926" table:formula="of:=[.K86]+[.L86]"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86]+[.O86]"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86]+[.R86]"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86]+[.U86]"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86]+[.X86]"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87]+[.C87]"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87]+[.F87]"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87]+[.I87]" table:style-name="ce20">
            <text:p>8,876<text:s/></text:p>
          </table:table-cell>
          <table:table-cell office:value-type="float" office:value="109278" table:formula="of:=[.N87]+[.Q87]+[.T87]" table:style-name="ce21">
            <text:p>109,278<text:s/></text:p>
          </table:table-cell>
          <table:table-cell office:value-type="float" office:value="168559" table:formula="of:=[.O87]+[.R87]+[.U87]" table:style-name="ce22">
            <text:p>168,559<text:s/></text:p>
          </table:table-cell>
          <table:table-cell office:value-type="float" office:value="277837" table:formula="of:=[.K87]+[.L87]"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87]+[.O87]"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87]+[.R87]"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87]+[.U87]"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87]+[.X87]"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102:.B113])" table:style-name="ce11">
            <text:p>9,391<text:s/></text:p>
          </table:table-cell>
          <table:table-cell office:value-type="float" office:value="18544" table:formula="of:=SUM([.C102:.C113])" table:style-name="ce12">
            <text:p>18,544<text:s/></text:p>
          </table:table-cell>
          <table:table-cell office:value-type="float" office:value="27935" table:formula="of:=SUM([.D102:.D113])" table:style-name="ce11">
            <text:p>27,935<text:s/></text:p>
          </table:table-cell>
          <table:table-cell office:value-type="float" office:value="73935" table:formula="of:=SUM([.E102:.E113])" table:style-name="ce11">
            <text:p>73,935<text:s/></text:p>
          </table:table-cell>
          <table:table-cell office:value-type="float" office:value="59216" table:formula="of:=SUM([.F102:.F113])" table:style-name="ce11">
            <text:p>59,216<text:s/></text:p>
          </table:table-cell>
          <table:table-cell office:value-type="float" office:value="133151" table:formula="of:=SUM([.G102:.G113])" table:style-name="ce11">
            <text:p>133,151<text:s/></text:p>
          </table:table-cell>
          <table:table-cell office:value-type="float" office:value="63910" table:formula="of:=SUM([.H102:.H113])" table:style-name="ce11">
            <text:p>63,910<text:s/></text:p>
          </table:table-cell>
          <table:table-cell office:value-type="float" office:value="23517" table:formula="of:=SUM([.I102:.I113])" table:style-name="ce11">
            <text:p>23,517<text:s/></text:p>
          </table:table-cell>
          <table:table-cell office:value-type="float" office:value="87427" table:formula="of:=SUM([.J102:.J113])" table:style-name="ce11">
            <text:p>87,427<text:s/></text:p>
          </table:table-cell>
          <table:table-cell office:value-type="float" office:value="1059997" table:formula="of:=[.N101]+[.Q101]+[.T101]" table:style-name="ce13">
            <text:p>1,059,997<text:s/></text:p>
          </table:table-cell>
          <table:table-cell office:value-type="float" office:value="1688459" table:formula="of:=[.O101]+[.R101]+[.U101]" table:style-name="ce12">
            <text:p>1,688,459<text:s/></text:p>
          </table:table-cell>
          <table:table-cell office:value-type="float" office:value="2748456" table:formula="of:=SUM([.M102:.M113])" table:style-name="ce11">
            <text:p>2,748,456<text:s/></text:p>
          </table:table-cell>
          <table:table-cell office:value-type="float" office:value="518150" table:formula="of:=SUM([.N102:.N113])" table:style-name="ce129">
            <text:p>518,150<text:s/></text:p>
          </table:table-cell>
          <table:table-cell office:value-type="float" office:value="838879" table:formula="of:=SUM([.O102:.O113])" table:style-name="ce129">
            <text:p>838,879<text:s/></text:p>
          </table:table-cell>
          <table:table-cell office:value-type="float" office:value="1357029" table:formula="of:=SUM([.P102:.P113])" table:style-name="ce129">
            <text:p>1,357,029<text:s/></text:p>
          </table:table-cell>
          <table:table-cell office:value-type="float" office:value="28867" table:formula="of:=SUM([.Q102:.Q113])" table:style-name="ce129">
            <text:p>28,867<text:s/></text:p>
          </table:table-cell>
          <table:table-cell office:value-type="float" office:value="51442" table:formula="of:=SUM([.R102:.R113])" table:style-name="ce129">
            <text:p>51,442<text:s/></text:p>
          </table:table-cell>
          <table:table-cell office:value-type="float" office:value="80309" table:formula="of:=SUM([.S102:.S113])" table:style-name="ce129">
            <text:p>80,309<text:s/></text:p>
          </table:table-cell>
          <table:table-cell office:value-type="float" office:value="512980" table:formula="of:=SUM([.T102:.T113])" table:style-name="ce11">
            <text:p>512,980<text:s/></text:p>
          </table:table-cell>
          <table:table-cell office:value-type="float" office:value="798138" table:formula="of:=SUM([.U102:.U113])" table:style-name="ce12">
            <text:p>798,138<text:s/></text:p>
          </table:table-cell>
          <table:table-cell office:value-type="float" office:value="1311118" table:formula="of:=SUM([.V102:.V113])" table:style-name="ce28">
            <text:p>1,311,118<text:s/></text:p>
          </table:table-cell>
          <table:table-cell office:value-type="float" office:value="108619" table:formula="of:=SUM([.W102:.W113])" table:style-name="ce15">
            <text:p>108,619<text:s/></text:p>
          </table:table-cell>
          <table:table-cell office:value-type="float" office:value="144972" table:formula="of:=SUM([.X102:.X113])" table:style-name="ce11">
            <text:p>144,972<text:s/></text:p>
          </table:table-cell>
          <table:table-cell office:value-type="float" office:value="253591" table:formula="of:=SUM([.Y102:.Y113])"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102]+[.Q102]+[.T102]" table:style-name="ce13">
            <text:p>105,032<text:s/></text:p>
          </table:table-cell>
          <table:table-cell office:value-type="float" office:value="165404" table:formula="of:=[.O102]+[.R102]+[.U102]" table:style-name="ce12">
            <text:p>165,404<text:s/></text:p>
          </table:table-cell>
          <table:table-cell office:value-type="float" office:value="270436" table:formula="of:=[.P102]+[.S102]+[.V102]" table:style-name="ce11">
            <text:p>270,436<text:s/></text:p>
          </table:table-cell>
          <table:table-cell office:value-type="float" office:value="53742" table:style-name="ce129">
            <text:p>53,742<text:s/></text:p>
          </table:table-cell>
          <table:table-cell office:value-type="float" office:value="84990" table:style-name="ce129">
            <text:p>84,990<text:s/></text:p>
          </table:table-cell>
          <table:table-cell office:value-type="float" office:value="138732" table:style-name="ce129">
            <text:p>138,732<text:s/></text:p>
          </table:table-cell>
          <table:table-cell office:value-type="float" office:value="3188" table:style-name="ce129">
            <text:p>3,188<text:s/></text:p>
          </table:table-cell>
          <table:table-cell office:value-type="float" office:value="5511" table:style-name="ce129">
            <text:p>5,511<text:s/></text:p>
          </table:table-cell>
          <table:table-cell office:value-type="float" office:value="8699" table:style-name="ce129">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103]+[.Q103]+[.T103]" table:style-name="ce13">
            <text:p>150,980<text:s/></text:p>
          </table:table-cell>
          <table:table-cell office:value-type="float" office:value="221928" table:formula="of:=[.O103]+[.R103]+[.U103]" table:style-name="ce12">
            <text:p>221,928<text:s/></text:p>
          </table:table-cell>
          <table:table-cell office:value-type="float" office:value="372908" table:formula="of:=[.P103]+[.S103]+[.V103]" table:style-name="ce11">
            <text:p>372,908<text:s/></text:p>
          </table:table-cell>
          <table:table-cell office:value-type="float" office:value="73560" table:style-name="ce129">
            <text:p>73,560<text:s/></text:p>
          </table:table-cell>
          <table:table-cell office:value-type="float" office:value="107465" table:style-name="ce129">
            <text:p>107,465<text:s/></text:p>
          </table:table-cell>
          <table:table-cell office:value-type="float" office:value="181025" table:style-name="ce129">
            <text:p>181,025<text:s/></text:p>
          </table:table-cell>
          <table:table-cell office:value-type="float" office:value="1591" table:style-name="ce129">
            <text:p>1,591<text:s/></text:p>
          </table:table-cell>
          <table:table-cell office:value-type="float" office:value="2882" table:style-name="ce129">
            <text:p>2,882<text:s/></text:p>
          </table:table-cell>
          <table:table-cell office:value-type="float" office:value="4473" table:style-name="ce129">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104]+[.Q104]+[.T104]" table:style-name="ce13">
            <text:p>112,869<text:s/></text:p>
          </table:table-cell>
          <table:table-cell office:value-type="float" office:value="187418" table:formula="of:=[.O104]+[.R104]+[.U104]" table:style-name="ce12">
            <text:p>187,418<text:s/></text:p>
          </table:table-cell>
          <table:table-cell office:value-type="float" office:value="300287" table:formula="of:=[.P104]+[.S104]+[.V104]" table:style-name="ce11">
            <text:p>300,287<text:s/></text:p>
          </table:table-cell>
          <table:table-cell office:value-type="float" office:value="72537" table:style-name="ce129">
            <text:p>72,537<text:s/></text:p>
          </table:table-cell>
          <table:table-cell office:value-type="float" office:value="123526" table:style-name="ce129">
            <text:p>123,526<text:s/></text:p>
          </table:table-cell>
          <table:table-cell office:value-type="float" office:value="196063" table:style-name="ce129">
            <text:p>196,063<text:s/></text:p>
          </table:table-cell>
          <table:table-cell office:value-type="float" office:value="2617" table:style-name="ce129">
            <text:p>2,617<text:s/></text:p>
          </table:table-cell>
          <table:table-cell office:value-type="float" office:value="4640" table:style-name="ce129">
            <text:p>4,640<text:s/></text:p>
          </table:table-cell>
          <table:table-cell office:value-type="float" office:value="7257" table:style-name="ce129">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105]+[.Q105]+[.T105]" table:style-name="ce13">
            <text:p>108,774<text:s/></text:p>
          </table:table-cell>
          <table:table-cell office:value-type="float" office:value="183307" table:formula="of:=[.O105]+[.R105]+[.U105]" table:style-name="ce12">
            <text:p>183,307<text:s/></text:p>
          </table:table-cell>
          <table:table-cell office:value-type="float" office:value="292081" table:formula="of:=[.P105]+[.S105]+[.V105]" table:style-name="ce11">
            <text:p>292,081<text:s/></text:p>
          </table:table-cell>
          <table:table-cell office:value-type="float" office:value="59646" table:style-name="ce129">
            <text:p>59,646<text:s/></text:p>
          </table:table-cell>
          <table:table-cell office:value-type="float" office:value="103629" table:style-name="ce129">
            <text:p>103,629<text:s/></text:p>
          </table:table-cell>
          <table:table-cell office:value-type="float" office:value="163275" table:style-name="ce129">
            <text:p>163,275<text:s/></text:p>
          </table:table-cell>
          <table:table-cell office:value-type="float" office:value="2074" table:style-name="ce129">
            <text:p>2,074<text:s/></text:p>
          </table:table-cell>
          <table:table-cell office:value-type="float" office:value="3906" table:style-name="ce129">
            <text:p>3,906<text:s/></text:p>
          </table:table-cell>
          <table:table-cell office:value-type="float" office:value="5980" table:style-name="ce129">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106]+[.Q106]+[.T106]" table:style-name="ce13">
            <text:p>106,077<text:s/></text:p>
          </table:table-cell>
          <table:table-cell office:value-type="float" office:value="175418" table:formula="of:=[.O106]+[.R106]+[.U106]" table:style-name="ce12">
            <text:p>175,418<text:s/></text:p>
          </table:table-cell>
          <table:table-cell office:value-type="float" office:value="281495" table:formula="of:=[.P106]+[.S106]+[.V106]" table:style-name="ce11">
            <text:p>281,495<text:s/></text:p>
          </table:table-cell>
          <table:table-cell office:value-type="float" office:value="51961" table:style-name="ce129">
            <text:p>51,961<text:s/></text:p>
          </table:table-cell>
          <table:table-cell office:value-type="float" office:value="85835" table:style-name="ce129">
            <text:p>85,835<text:s/></text:p>
          </table:table-cell>
          <table:table-cell office:value-type="float" office:value="137796" table:style-name="ce129">
            <text:p>137,796<text:s/></text:p>
          </table:table-cell>
          <table:table-cell office:value-type="float" office:value="2663" table:style-name="ce129">
            <text:p>2,663<text:s/></text:p>
          </table:table-cell>
          <table:table-cell office:value-type="float" office:value="5164" table:style-name="ce129">
            <text:p>5,164<text:s/></text:p>
          </table:table-cell>
          <table:table-cell office:value-type="float" office:value="7827" table:style-name="ce129">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107]+[.Q107]+[.T107]" table:style-name="ce13">
            <text:p>79,998<text:s/></text:p>
          </table:table-cell>
          <table:table-cell office:value-type="float" office:value="130971" table:formula="of:=[.O107]+[.R107]+[.U107]" table:style-name="ce12">
            <text:p>130,971<text:s/></text:p>
          </table:table-cell>
          <table:table-cell office:value-type="float" office:value="210969" table:formula="of:=[.P107]+[.S107]+[.V107]" table:style-name="ce11">
            <text:p>210,969<text:s/></text:p>
          </table:table-cell>
          <table:table-cell office:value-type="float" office:value="36651" table:style-name="ce129">
            <text:p>36,651<text:s/></text:p>
          </table:table-cell>
          <table:table-cell office:value-type="float" office:value="61305" table:style-name="ce129">
            <text:p>61,305<text:s/></text:p>
          </table:table-cell>
          <table:table-cell office:value-type="float" office:value="97956" table:style-name="ce129">
            <text:p>97,956<text:s/></text:p>
          </table:table-cell>
          <table:table-cell office:value-type="float" office:value="2382" table:style-name="ce129">
            <text:p>2,382<text:s/></text:p>
          </table:table-cell>
          <table:table-cell office:value-type="float" office:value="4178" table:style-name="ce129">
            <text:p>4,178<text:s/></text:p>
          </table:table-cell>
          <table:table-cell office:value-type="float" office:value="6560" table:style-name="ce129">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108]+[.Q108]+[.T108]" table:style-name="ce13">
            <text:p>86,423<text:s/></text:p>
          </table:table-cell>
          <table:table-cell office:value-type="float" office:value="140382" table:formula="of:=[.O108]+[.R108]+[.U108]" table:style-name="ce12">
            <text:p>140,382<text:s/></text:p>
          </table:table-cell>
          <table:table-cell office:value-type="float" office:value="226805" table:formula="of:=[.P108]+[.S108]+[.V108]" table:style-name="ce11">
            <text:p>226,805<text:s/></text:p>
          </table:table-cell>
          <table:table-cell office:value-type="float" office:value="39565" table:style-name="ce129">
            <text:p>39,565<text:s/></text:p>
          </table:table-cell>
          <table:table-cell office:value-type="float" office:value="66117" table:style-name="ce129">
            <text:p>66,117<text:s/></text:p>
          </table:table-cell>
          <table:table-cell office:value-type="float" office:value="105682" table:style-name="ce129">
            <text:p>105,682<text:s/></text:p>
          </table:table-cell>
          <table:table-cell office:value-type="float" office:value="2359" table:style-name="ce129">
            <text:p>2,359<text:s/></text:p>
          </table:table-cell>
          <table:table-cell office:value-type="float" office:value="4045" table:style-name="ce129">
            <text:p>4,045<text:s/></text:p>
          </table:table-cell>
          <table:table-cell office:value-type="float" office:value="6404" table:style-name="ce129">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109]+[.Q109]+[.T109]" table:style-name="ce13">
            <text:p>81,549<text:s/></text:p>
          </table:table-cell>
          <table:table-cell office:value-type="float" office:value="126772" table:formula="of:=[.O109]+[.R109]+[.U109]" table:style-name="ce12">
            <text:p>126,772<text:s/></text:p>
          </table:table-cell>
          <table:table-cell office:value-type="float" office:value="208321" table:formula="of:=[.P109]+[.S109]+[.V109]" table:style-name="ce11">
            <text:p>208,321<text:s/></text:p>
          </table:table-cell>
          <table:table-cell office:value-type="float" office:value="34809" table:style-name="ce129">
            <text:p>34,809<text:s/></text:p>
          </table:table-cell>
          <table:table-cell office:value-type="float" office:value="54833" table:style-name="ce129">
            <text:p>54,833<text:s/></text:p>
          </table:table-cell>
          <table:table-cell office:value-type="float" office:value="89642" table:style-name="ce129">
            <text:p>89,642<text:s/></text:p>
          </table:table-cell>
          <table:table-cell office:value-type="float" office:value="2698" table:style-name="ce129">
            <text:p>2,698<text:s/></text:p>
          </table:table-cell>
          <table:table-cell office:value-type="float" office:value="4859" table:style-name="ce129">
            <text:p>4,859<text:s/></text:p>
          </table:table-cell>
          <table:table-cell office:value-type="float" office:value="7557" table:style-name="ce129">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110]+[.Q110]+[.T110]" table:style-name="ce13">
            <text:p>45,887<text:s/></text:p>
          </table:table-cell>
          <table:table-cell office:value-type="float" office:value="72078" table:formula="of:=[.O110]+[.R110]+[.U110]" table:style-name="ce12">
            <text:p>72,078<text:s/></text:p>
          </table:table-cell>
          <table:table-cell office:value-type="float" office:value="117965" table:formula="of:=[.P110]+[.S110]+[.V110]" table:style-name="ce11">
            <text:p>117,965<text:s/></text:p>
          </table:table-cell>
          <table:table-cell office:value-type="float" office:value="18239" table:style-name="ce129">
            <text:p>18,239<text:s/></text:p>
          </table:table-cell>
          <table:table-cell office:value-type="float" office:value="29758" table:style-name="ce129">
            <text:p>29,758<text:s/></text:p>
          </table:table-cell>
          <table:table-cell office:value-type="float" office:value="47997" table:style-name="ce129">
            <text:p>47,997<text:s/></text:p>
          </table:table-cell>
          <table:table-cell office:value-type="float" office:value="2084" table:style-name="ce129">
            <text:p>2,084<text:s/></text:p>
          </table:table-cell>
          <table:table-cell office:value-type="float" office:value="3525" table:style-name="ce129">
            <text:p>3,525<text:s/></text:p>
          </table:table-cell>
          <table:table-cell office:value-type="float" office:value="5609" table:style-name="ce129">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111]+[.Q111]+[.T111]" table:style-name="ce13">
            <text:p>69,451<text:s/></text:p>
          </table:table-cell>
          <table:table-cell office:value-type="float" office:value="110428" table:formula="of:=[.O111]+[.R111]+[.U111]" table:style-name="ce12">
            <text:p>110,428<text:s/></text:p>
          </table:table-cell>
          <table:table-cell office:value-type="float" office:value="179879" table:formula="of:=[.P111]+[.S111]+[.V111]" table:style-name="ce11">
            <text:p>179,879<text:s/></text:p>
          </table:table-cell>
          <table:table-cell office:value-type="float" office:value="22200" table:style-name="ce129">
            <text:p>22,200<text:s/></text:p>
          </table:table-cell>
          <table:table-cell office:value-type="float" office:value="34946" table:style-name="ce129">
            <text:p>34,946<text:s/></text:p>
          </table:table-cell>
          <table:table-cell office:value-type="float" office:value="57146" table:style-name="ce129">
            <text:p>57,146<text:s/></text:p>
          </table:table-cell>
          <table:table-cell office:value-type="float" office:value="2287" table:style-name="ce129">
            <text:p>2,287<text:s/></text:p>
          </table:table-cell>
          <table:table-cell office:value-type="float" office:value="3926" table:style-name="ce129">
            <text:p>3,926<text:s/></text:p>
          </table:table-cell>
          <table:table-cell office:value-type="float" office:value="6213" table:style-name="ce129">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112]+[.Q112]+[.T112]" table:style-name="ce13">
            <text:p>54,062<text:s/></text:p>
          </table:table-cell>
          <table:table-cell office:value-type="float" office:value="84626" table:formula="of:=[.O112]+[.R112]+[.U112]" table:style-name="ce12">
            <text:p>84,626<text:s/></text:p>
          </table:table-cell>
          <table:table-cell office:value-type="float" office:value="138688" table:formula="of:=[.P112]+[.S112]+[.V112]" table:style-name="ce11">
            <text:p>138,688<text:s/></text:p>
          </table:table-cell>
          <table:table-cell office:value-type="float" office:value="25503" table:style-name="ce129">
            <text:p>25,503<text:s/></text:p>
          </table:table-cell>
          <table:table-cell office:value-type="float" office:value="40417" table:style-name="ce129">
            <text:p>40,417<text:s/></text:p>
          </table:table-cell>
          <table:table-cell office:value-type="float" office:value="65920" table:style-name="ce129">
            <text:p>65,920<text:s/></text:p>
          </table:table-cell>
          <table:table-cell office:value-type="float" office:value="2237" table:style-name="ce129">
            <text:p>2,237<text:s/></text:p>
          </table:table-cell>
          <table:table-cell office:value-type="float" office:value="3933" table:style-name="ce129">
            <text:p>3,933<text:s/></text:p>
          </table:table-cell>
          <table:table-cell office:value-type="float" office:value="6170" table:style-name="ce129">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13]+[.Q113]+[.T113]" table:style-name="ce13">
            <text:p>58,895<text:s/></text:p>
          </table:table-cell>
          <table:table-cell office:value-type="float" office:value="89727" table:formula="of:=[.O113]+[.R113]+[.U113]" table:style-name="ce12">
            <text:p>89,727<text:s/></text:p>
          </table:table-cell>
          <table:table-cell office:value-type="float" office:value="148622" table:formula="of:=[.P113]+[.S113]+[.V113]" table:style-name="ce11">
            <text:p>148,622<text:s/></text:p>
          </table:table-cell>
          <table:table-cell office:value-type="float" office:value="29737" table:style-name="ce129">
            <text:p>29,737<text:s/></text:p>
          </table:table-cell>
          <table:table-cell office:value-type="float" office:value="46058" table:style-name="ce129">
            <text:p>46,058<text:s/></text:p>
          </table:table-cell>
          <table:table-cell office:value-type="float" office:value="75795" table:style-name="ce129">
            <text:p>75,795<text:s/></text:p>
          </table:table-cell>
          <table:table-cell office:value-type="float" office:value="2687" table:style-name="ce129">
            <text:p>2,687<text:s/></text:p>
          </table:table-cell>
          <table:table-cell office:value-type="float" office:value="4873" table:style-name="ce129">
            <text:p>4,873<text:s/></text:p>
          </table:table-cell>
          <table:table-cell office:value-type="float" office:value="7560" table:style-name="ce129">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4">
            <text:p>8,616<text:s/></text:p>
          </table:table-cell>
          <table:table-cell office:value-type="float" office:value="12317" table:style-name="ce125">
            <text:p>12,317<text:s/></text:p>
          </table:table-cell>
          <table:table-cell office:value-type="float" office:value="20933" table:style-name="ce124">
            <text:p>20,933<text:s/></text:p>
          </table:table-cell>
          <table:table-cell table:number-columns-repeated="16359"/>
        </table:table-row>
        <table:table-row table:style-name="ro8">
          <table:table-cell office:value-type="string" table:style-name="ce134">
            <text:p>106年</text:p>
          </table:table-cell>
          <table:table-cell office:value-type="float" office:value="7098" table:formula="of:=SUM([.B115:.B126])" table:style-name="ce111">
            <text:p>7,098<text:s/></text:p>
          </table:table-cell>
          <table:table-cell office:value-type="float" office:value="12341" table:formula="of:=SUM([.C115:.C126])" table:style-name="ce111">
            <text:p>12,341<text:s/></text:p>
          </table:table-cell>
          <table:table-cell office:value-type="float" office:value="19439" table:formula="of:=SUM([.D115:.D126])" table:style-name="ce111">
            <text:p>19,439<text:s/></text:p>
          </table:table-cell>
          <table:table-cell office:value-type="float" office:value="65471" table:formula="of:=SUM([.E115:.E126])" table:style-name="ce111">
            <text:p>65,471<text:s/></text:p>
          </table:table-cell>
          <table:table-cell office:value-type="float" office:value="50584" table:formula="of:=SUM([.F115:.F126])" table:style-name="ce111">
            <text:p>50,584<text:s/></text:p>
          </table:table-cell>
          <table:table-cell office:value-type="float" office:value="116055" table:formula="of:=SUM([.G115:.G126])" table:style-name="ce111">
            <text:p>116,055<text:s/></text:p>
          </table:table-cell>
          <table:table-cell office:value-type="float" office:value="59914" table:formula="of:=SUM([.H115:.H126])" table:style-name="ce111">
            <text:p>59,914<text:s/></text:p>
          </table:table-cell>
          <table:table-cell office:value-type="float" office:value="20073" table:formula="of:=SUM([.I115:.I126])" table:style-name="ce111">
            <text:p>20,073<text:s/></text:p>
          </table:table-cell>
          <table:table-cell office:value-type="float" office:value="79987" table:formula="of:=SUM([.J115:.J126])" table:style-name="ce135">
            <text:p>79,987<text:s/></text:p>
          </table:table-cell>
          <table:table-cell office:value-type="float" office:value="771264" table:formula="of:=SUM([.K115:.K126])" table:style-name="ce136">
            <text:p>771,264<text:s/></text:p>
          </table:table-cell>
          <table:table-cell office:value-type="float" office:value="1199243" table:formula="of:=SUM([.L115:.L126])" table:style-name="ce111">
            <text:p>1,199,243<text:s/></text:p>
          </table:table-cell>
          <table:table-cell office:value-type="float" office:value="1970507" table:formula="of:=SUM([.M115:.M126])" table:style-name="ce111">
            <text:p>1,970,507<text:s/></text:p>
          </table:table-cell>
          <table:table-cell office:value-type="float" office:value="321779" table:formula="of:=SUM([.N115:.N126])" table:style-name="ce128">
            <text:p>321,779<text:s/></text:p>
          </table:table-cell>
          <table:table-cell office:value-type="float" office:value="521707" table:formula="of:=SUM([.O115:.O126])" table:style-name="ce128">
            <text:p>521,707<text:s/></text:p>
          </table:table-cell>
          <table:table-cell office:value-type="float" office:value="843486" table:formula="of:=SUM([.P115:.P126])" table:style-name="ce128">
            <text:p>843,486<text:s/></text:p>
          </table:table-cell>
          <table:table-cell office:value-type="float" office:value="30616" table:formula="of:=SUM([.Q115:.Q126])" table:style-name="ce128">
            <text:p>30,616<text:s/></text:p>
          </table:table-cell>
          <table:table-cell office:value-type="float" office:value="52220" table:formula="of:=SUM([.R115:.R126])" table:style-name="ce128">
            <text:p>52,220<text:s/></text:p>
          </table:table-cell>
          <table:table-cell office:value-type="float" office:value="82836" table:formula="of:=SUM([.S115:.S126])" table:style-name="ce128">
            <text:p>82,836<text:s/></text:p>
          </table:table-cell>
          <table:table-cell office:value-type="float" office:value="418869" table:formula="of:=SUM([.T115:.T126])" table:style-name="ce111">
            <text:p>418,869<text:s/></text:p>
          </table:table-cell>
          <table:table-cell office:value-type="float" office:value="625316" table:formula="of:=SUM([.U115:.U126])" table:style-name="ce111">
            <text:p>625,316<text:s/></text:p>
          </table:table-cell>
          <table:table-cell office:value-type="float" office:value="1044185" table:formula="of:=SUM([.V115:.V126])" table:style-name="ce135">
            <text:p>1,044,185<text:s/></text:p>
          </table:table-cell>
          <table:table-cell office:value-type="float" office:value="109616" table:formula="of:=SUM([.W115:.W126])" table:style-name="ce137">
            <text:p>109,616<text:s/></text:p>
          </table:table-cell>
          <table:table-cell office:value-type="float" office:value="156166" table:formula="of:=SUM([.X115:.X126])" table:style-name="ce111">
            <text:p>156,166<text:s/></text:p>
          </table:table-cell>
          <table:table-cell office:value-type="float" office:value="265782" table:formula="of:=SUM([.Y115:.Y126])" table:style-name="ce111">
            <text:p>265,782<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15]+[.Q115]+[.T115]" table:style-name="ce112">
            <text:p>61,598<text:s/></text:p>
          </table:table-cell>
          <table:table-cell office:value-type="float" office:value="94618" table:formula="of:=[.O115]+[.R115]+[.U115]" table:style-name="ce111">
            <text:p>94,618<text:s/></text:p>
          </table:table-cell>
          <table:table-cell office:value-type="float" office:value="156216" table:formula="of:=[.P115]+[.S115]+[.V115]" table:style-name="ce111">
            <text:p>156,216<text:s/></text:p>
          </table:table-cell>
          <table:table-cell office:value-type="float" office:value="25396" table:style-name="ce128">
            <text:p>25,396<text:s/></text:p>
          </table:table-cell>
          <table:table-cell office:value-type="float" office:value="38563" table:style-name="ce128">
            <text:p>38,563<text:s/></text:p>
          </table:table-cell>
          <table:table-cell office:value-type="float" office:value="63959" table:style-name="ce128">
            <text:p>63,959<text:s/></text:p>
          </table:table-cell>
          <table:table-cell office:value-type="float" office:value="2923" table:style-name="ce128">
            <text:p>2,923<text:s/></text:p>
          </table:table-cell>
          <table:table-cell office:value-type="float" office:value="4803" table:style-name="ce128">
            <text:p>4,803<text:s/></text:p>
          </table:table-cell>
          <table:table-cell office:value-type="float" office:value="7726" table:style-name="ce128">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3">
            <text:p>8,732<text:s/></text:p>
          </table:table-cell>
          <table:table-cell office:value-type="float" office:value="11484" table:style-name="ce126">
            <text:p>11,484<text:s/></text:p>
          </table:table-cell>
          <table:table-cell office:value-type="float" office:value="20216" table:style-name="ce111">
            <text:p>20,216<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16]+[.Q116]+[.T116]" table:style-name="ce112">
            <text:p>77,631<text:s/></text:p>
          </table:table-cell>
          <table:table-cell office:value-type="float" office:value="113106" table:formula="of:=[.O116]+[.R116]+[.U116]" table:style-name="ce111">
            <text:p>113,106<text:s/></text:p>
          </table:table-cell>
          <table:table-cell office:value-type="float" office:value="190737" table:formula="of:=[.P116]+[.S116]+[.V116]" table:style-name="ce111">
            <text:p>190,737<text:s/></text:p>
          </table:table-cell>
          <table:table-cell office:value-type="float" office:value="28517" table:style-name="ce128">
            <text:p>28,517<text:s/></text:p>
          </table:table-cell>
          <table:table-cell office:value-type="float" office:value="41554" table:style-name="ce128">
            <text:p>41,554<text:s/></text:p>
          </table:table-cell>
          <table:table-cell office:value-type="float" office:value="70071" table:style-name="ce128">
            <text:p>70,071<text:s/></text:p>
          </table:table-cell>
          <table:table-cell office:value-type="float" office:value="1530" table:style-name="ce128">
            <text:p>1,530<text:s/></text:p>
          </table:table-cell>
          <table:table-cell office:value-type="float" office:value="2625" table:style-name="ce128">
            <text:p>2,625<text:s/></text:p>
          </table:table-cell>
          <table:table-cell office:value-type="float" office:value="4155" table:style-name="ce128">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11" table:visibility="collapse">
          <table:table-cell office:value-type="float" office:value="106.3" table:style-name="ce118">
            <text:p>106.3</text:p>
          </table:table-cell>
          <table:table-cell office:value-type="float" office:value="540" table:style-name="ce111">
            <text:p>540<text:s/></text:p>
          </table:table-cell>
          <table:table-cell office:value-type="float" office:value="720" table:style-name="ce111">
            <text:p>720<text:s/></text:p>
          </table:table-cell>
          <table:table-cell office:value-type="float" office:value="1260" table:style-name="ce111">
            <text:p>1,260<text:s/></text:p>
          </table:table-cell>
          <table:table-cell office:value-type="float" office:value="3408" table:style-name="ce111">
            <text:p>3,408<text:s/></text:p>
          </table:table-cell>
          <table:table-cell office:value-type="float" office:value="1800" table:style-name="ce111">
            <text:p>1,800<text:s/></text:p>
          </table:table-cell>
          <table:table-cell office:value-type="float" office:value="5208" table:style-name="ce111">
            <text:p>5,208<text:s/></text:p>
          </table:table-cell>
          <table:table-cell office:value-type="float" office:value="6064" table:style-name="ce111">
            <text:p>6,064<text:s/></text:p>
          </table:table-cell>
          <table:table-cell office:value-type="float" office:value="1894" table:style-name="ce111">
            <text:p>1,894<text:s/></text:p>
          </table:table-cell>
          <table:table-cell office:value-type="float" office:value="7958" table:style-name="ce113">
            <text:p>7,958<text:s/></text:p>
          </table:table-cell>
          <table:table-cell office:value-type="float" office:value="55040" table:formula="of:=[.N117]+[.Q117]+[.T117]" table:style-name="ce112">
            <text:p>55,040<text:s/></text:p>
          </table:table-cell>
          <table:table-cell office:value-type="float" office:value="84528" table:formula="of:=[.O117]+[.R117]+[.U117]" table:style-name="ce111">
            <text:p>84,528<text:s/></text:p>
          </table:table-cell>
          <table:table-cell office:value-type="float" office:value="139568" table:formula="of:=[.P117]+[.S117]+[.V117]" table:style-name="ce111">
            <text:p>139,568<text:s/></text:p>
          </table:table-cell>
          <table:table-cell office:value-type="float" office:value="25570" table:style-name="ce128">
            <text:p>25,570<text:s/></text:p>
          </table:table-cell>
          <table:table-cell office:value-type="float" office:value="41986" table:style-name="ce128">
            <text:p>41,986<text:s/></text:p>
          </table:table-cell>
          <table:table-cell office:value-type="float" office:value="67556" table:style-name="ce128">
            <text:p>67,556<text:s/></text:p>
          </table:table-cell>
          <table:table-cell office:value-type="float" office:value="2333" table:style-name="ce128">
            <text:p>2,333<text:s/></text:p>
          </table:table-cell>
          <table:table-cell office:value-type="float" office:value="4024" table:style-name="ce128">
            <text:p>4,024<text:s/></text:p>
          </table:table-cell>
          <table:table-cell office:value-type="float" office:value="6357" table:style-name="ce128">
            <text:p>6,357<text:s/></text:p>
          </table:table-cell>
          <table:table-cell office:value-type="float" office:value="27137" table:style-name="ce111">
            <text:p>27,137<text:s/></text:p>
          </table:table-cell>
          <table:table-cell office:value-type="float" office:value="38518" table:style-name="ce111">
            <text:p>38,518<text:s/></text:p>
          </table:table-cell>
          <table:table-cell office:value-type="float" office:value="65655" table:style-name="ce113">
            <text:p>65,655<text:s/></text:p>
          </table:table-cell>
          <table:table-cell office:value-type="float" office:value="8394" table:style-name="ce112">
            <text:p>8,394<text:s/></text:p>
          </table:table-cell>
          <table:table-cell office:value-type="float" office:value="12919" table:style-name="ce111">
            <text:p>12,919<text:s/></text:p>
          </table:table-cell>
          <table:table-cell office:value-type="float" office:value="21313" table:style-name="ce111">
            <text:p>21,31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08" table:style-name="ce111">
            <text:p>508<text:s/></text:p>
          </table:table-cell>
          <table:table-cell office:value-type="float" office:value="807" table:style-name="ce111">
            <text:p>807<text:s/></text:p>
          </table:table-cell>
          <table:table-cell office:value-type="float" office:value="1315" table:style-name="ce111">
            <text:p>1,315<text:s/></text:p>
          </table:table-cell>
          <table:table-cell office:value-type="float" office:value="3765" table:style-name="ce111">
            <text:p>3,765<text:s/></text:p>
          </table:table-cell>
          <table:table-cell office:value-type="float" office:value="2025" table:style-name="ce111">
            <text:p>2,025<text:s/></text:p>
          </table:table-cell>
          <table:table-cell office:value-type="float" office:value="5790" table:style-name="ce111">
            <text:p>5,790<text:s/></text:p>
          </table:table-cell>
          <table:table-cell office:value-type="float" office:value="5036" table:style-name="ce111">
            <text:p>5,036<text:s/></text:p>
          </table:table-cell>
          <table:table-cell office:value-type="float" office:value="1682" table:style-name="ce111">
            <text:p>1,682<text:s/></text:p>
          </table:table-cell>
          <table:table-cell office:value-type="float" office:value="6718" table:style-name="ce113">
            <text:p>6,718<text:s/></text:p>
          </table:table-cell>
          <table:table-cell office:value-type="float" office:value="56162" table:formula="of:=[.N118]+[.Q118]+[.T118]" table:style-name="ce112">
            <text:p>56,162<text:s/></text:p>
          </table:table-cell>
          <table:table-cell office:value-type="float" office:value="88909" table:formula="of:=[.O118]+[.R118]+[.U118]" table:style-name="ce111">
            <text:p>88,909<text:s/></text:p>
          </table:table-cell>
          <table:table-cell office:value-type="float" office:value="145071" table:formula="of:=[.P118]+[.S118]+[.V118]" table:style-name="ce111">
            <text:p>145,071<text:s/></text:p>
          </table:table-cell>
          <table:table-cell office:value-type="float" office:value="23667" table:style-name="ce111">
            <text:p>23,667<text:s/></text:p>
          </table:table-cell>
          <table:table-cell office:value-type="float" office:value="39172" table:style-name="ce111">
            <text:p>39,172<text:s/></text:p>
          </table:table-cell>
          <table:table-cell office:value-type="float" office:value="62839" table:style-name="ce111">
            <text:p>62,839<text:s/></text:p>
          </table:table-cell>
          <table:table-cell office:value-type="float" office:value="2655" table:style-name="ce111">
            <text:p>2,655<text:s/></text:p>
          </table:table-cell>
          <table:table-cell office:value-type="float" office:value="4820" table:style-name="ce111">
            <text:p>4,820<text:s/></text:p>
          </table:table-cell>
          <table:table-cell office:value-type="float" office:value="7475" table:style-name="ce111">
            <text:p>7,475<text:s/></text:p>
          </table:table-cell>
          <table:table-cell office:value-type="float" office:value="29840" table:style-name="ce111">
            <text:p>29,840<text:s/></text:p>
          </table:table-cell>
          <table:table-cell office:value-type="float" office:value="44917" table:style-name="ce111">
            <text:p>44,917<text:s/></text:p>
          </table:table-cell>
          <table:table-cell office:value-type="float" office:value="74757" table:style-name="ce113">
            <text:p>74,757<text:s/></text:p>
          </table:table-cell>
          <table:table-cell office:value-type="float" office:value="9440" table:style-name="ce112">
            <text:p>9,440<text:s/></text:p>
          </table:table-cell>
          <table:table-cell office:value-type="float" office:value="12392" table:style-name="ce111">
            <text:p>12,392<text:s/></text:p>
          </table:table-cell>
          <table:table-cell office:value-type="float" office:value="21832" table:style-name="ce111">
            <text:p>21,832<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47" table:style-name="ce111">
            <text:p>547<text:s/></text:p>
          </table:table-cell>
          <table:table-cell office:value-type="float" office:value="922" table:style-name="ce111">
            <text:p>922<text:s/></text:p>
          </table:table-cell>
          <table:table-cell office:value-type="float" office:value="1469" table:style-name="ce111">
            <text:p>1,469<text:s/></text:p>
          </table:table-cell>
          <table:table-cell office:value-type="float" office:value="4935" table:style-name="ce111">
            <text:p>4,935<text:s/></text:p>
          </table:table-cell>
          <table:table-cell office:value-type="float" office:value="3062" table:style-name="ce111">
            <text:p>3,062<text:s/></text:p>
          </table:table-cell>
          <table:table-cell office:value-type="float" office:value="7997" table:style-name="ce111">
            <text:p>7,997<text:s/></text:p>
          </table:table-cell>
          <table:table-cell office:value-type="float" office:value="4743" table:style-name="ce111">
            <text:p>4,743<text:s/></text:p>
          </table:table-cell>
          <table:table-cell office:value-type="float" office:value="1725" table:style-name="ce111">
            <text:p>1,725<text:s/></text:p>
          </table:table-cell>
          <table:table-cell office:value-type="float" office:value="6468" table:style-name="ce113">
            <text:p>6,468<text:s/></text:p>
          </table:table-cell>
          <table:table-cell office:value-type="float" office:value="55952" table:formula="of:=[.N119]+[.Q119]+[.T119]" table:style-name="ce112">
            <text:p>55,952<text:s/></text:p>
          </table:table-cell>
          <table:table-cell office:value-type="float" office:value="90675" table:formula="of:=[.O119]+[.R119]+[.U119]" table:style-name="ce111">
            <text:p>90,675<text:s/></text:p>
          </table:table-cell>
          <table:table-cell office:value-type="float" office:value="146627" table:formula="of:=[.P119]+[.S119]+[.V119]" table:style-name="ce111">
            <text:p>146,627<text:s/></text:p>
          </table:table-cell>
          <table:table-cell office:value-type="float" office:value="22417" table:style-name="ce111">
            <text:p>22,417<text:s/></text:p>
          </table:table-cell>
          <table:table-cell office:value-type="float" office:value="37701" table:style-name="ce111">
            <text:p>37,701<text:s/></text:p>
          </table:table-cell>
          <table:table-cell office:value-type="float" office:value="60118" table:style-name="ce111">
            <text:p>60,118<text:s/></text:p>
          </table:table-cell>
          <table:table-cell office:value-type="float" office:value="2756" table:style-name="ce111">
            <text:p>2,756<text:s/></text:p>
          </table:table-cell>
          <table:table-cell office:value-type="float" office:value="5124" table:style-name="ce111">
            <text:p>5,124<text:s/></text:p>
          </table:table-cell>
          <table:table-cell office:value-type="float" office:value="7880" table:style-name="ce111">
            <text:p>7,880<text:s/></text:p>
          </table:table-cell>
          <table:table-cell office:value-type="float" office:value="30779" table:style-name="ce111">
            <text:p>30,779<text:s/></text:p>
          </table:table-cell>
          <table:table-cell office:value-type="float" office:value="47850" table:style-name="ce111">
            <text:p>47,850<text:s/></text:p>
          </table:table-cell>
          <table:table-cell office:value-type="float" office:value="78629" table:style-name="ce113">
            <text:p>78,629<text:s/></text:p>
          </table:table-cell>
          <table:table-cell office:value-type="float" office:value="10561" table:style-name="ce112">
            <text:p>10,561<text:s/></text:p>
          </table:table-cell>
          <table:table-cell office:value-type="float" office:value="14721" table:style-name="ce111">
            <text:p>14,721<text:s/></text:p>
          </table:table-cell>
          <table:table-cell office:value-type="float" office:value="25282" table:style-name="ce111">
            <text:p>25,282<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16" table:style-name="ce111">
            <text:p>516<text:s/></text:p>
          </table:table-cell>
          <table:table-cell office:value-type="float" office:value="854" table:style-name="ce111">
            <text:p>854<text:s/></text:p>
          </table:table-cell>
          <table:table-cell office:value-type="float" office:value="1370" table:style-name="ce111">
            <text:p>1,370<text:s/></text:p>
          </table:table-cell>
          <table:table-cell office:value-type="float" office:value="9493" table:style-name="ce111">
            <text:p>9,493<text:s/></text:p>
          </table:table-cell>
          <table:table-cell office:value-type="float" office:value="9848" table:style-name="ce111">
            <text:p>9,848<text:s/></text:p>
          </table:table-cell>
          <table:table-cell office:value-type="float" office:value="19341" table:style-name="ce111">
            <text:p>19,341<text:s/></text:p>
          </table:table-cell>
          <table:table-cell office:value-type="float" office:value="5682" table:style-name="ce111">
            <text:p>5,682<text:s/></text:p>
          </table:table-cell>
          <table:table-cell office:value-type="float" office:value="2126" table:style-name="ce111">
            <text:p>2,126<text:s/></text:p>
          </table:table-cell>
          <table:table-cell office:value-type="float" office:value="7808" table:style-name="ce113">
            <text:p>7,808<text:s/></text:p>
          </table:table-cell>
          <table:table-cell office:value-type="float" office:value="54380" table:formula="of:=[.N120]+[.Q120]+[.T120]" table:style-name="ce112">
            <text:p>54,380<text:s/></text:p>
          </table:table-cell>
          <table:table-cell office:value-type="float" office:value="86841" table:formula="of:=[.O120]+[.R120]+[.U120]" table:style-name="ce111">
            <text:p>86,841<text:s/></text:p>
          </table:table-cell>
          <table:table-cell office:value-type="float" office:value="141221" table:formula="of:=[.P120]+[.S120]+[.V120]" table:style-name="ce111">
            <text:p>141,221<text:s/></text:p>
          </table:table-cell>
          <table:table-cell office:value-type="float" office:value="21033" table:style-name="ce111">
            <text:p>21,033<text:s/></text:p>
          </table:table-cell>
          <table:table-cell office:value-type="float" office:value="35576" table:style-name="ce111">
            <text:p>35,576<text:s/></text:p>
          </table:table-cell>
          <table:table-cell office:value-type="float" office:value="56609" table:style-name="ce111">
            <text:p>56,609<text:s/></text:p>
          </table:table-cell>
          <table:table-cell office:value-type="float" office:value="2545" table:style-name="ce111">
            <text:p>2,545<text:s/></text:p>
          </table:table-cell>
          <table:table-cell office:value-type="float" office:value="4184" table:style-name="ce111">
            <text:p>4,184<text:s/></text:p>
          </table:table-cell>
          <table:table-cell office:value-type="float" office:value="6729" table:style-name="ce111">
            <text:p>6,729<text:s/></text:p>
          </table:table-cell>
          <table:table-cell office:value-type="float" office:value="30802" table:style-name="ce111">
            <text:p>30,802<text:s/></text:p>
          </table:table-cell>
          <table:table-cell office:value-type="float" office:value="47081" table:style-name="ce111">
            <text:p>47,081<text:s/></text:p>
          </table:table-cell>
          <table:table-cell office:value-type="float" office:value="77883" table:style-name="ce113">
            <text:p>77,883<text:s/></text:p>
          </table:table-cell>
          <table:table-cell office:value-type="float" office:value="7184" table:style-name="ce112">
            <text:p>7,184<text:s/></text:p>
          </table:table-cell>
          <table:table-cell office:value-type="float" office:value="10256" table:style-name="ce111">
            <text:p>10,256<text:s/></text:p>
          </table:table-cell>
          <table:table-cell office:value-type="float" office:value="17440" table:style-name="ce111">
            <text:p>17,440<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35" table:style-name="ce111">
            <text:p>635<text:s/></text:p>
          </table:table-cell>
          <table:table-cell office:value-type="float" office:value="969" table:style-name="ce111">
            <text:p>969<text:s/></text:p>
          </table:table-cell>
          <table:table-cell office:value-type="float" office:value="1604" table:style-name="ce111">
            <text:p>1,604<text:s/></text:p>
          </table:table-cell>
          <table:table-cell office:value-type="float" office:value="4927" table:style-name="ce111">
            <text:p>4,927<text:s/></text:p>
          </table:table-cell>
          <table:table-cell office:value-type="float" office:value="4210" table:style-name="ce111">
            <text:p>4,210<text:s/></text:p>
          </table:table-cell>
          <table:table-cell office:value-type="float" office:value="9137" table:style-name="ce111">
            <text:p>9,137<text:s/></text:p>
          </table:table-cell>
          <table:table-cell office:value-type="float" office:value="4688" table:style-name="ce111">
            <text:p>4,688<text:s/></text:p>
          </table:table-cell>
          <table:table-cell office:value-type="float" office:value="1510" table:style-name="ce111">
            <text:p>1,510<text:s/></text:p>
          </table:table-cell>
          <table:table-cell office:value-type="float" office:value="6198" table:style-name="ce113">
            <text:p>6,198<text:s/></text:p>
          </table:table-cell>
          <table:table-cell office:value-type="float" office:value="62773" table:formula="of:=[.N121]+[.Q121]+[.T121]" table:style-name="ce112">
            <text:p>62,773<text:s/></text:p>
          </table:table-cell>
          <table:table-cell office:value-type="float" office:value="100249" table:formula="of:=[.O121]+[.R121]+[.U121]" table:style-name="ce111">
            <text:p>100,249<text:s/></text:p>
          </table:table-cell>
          <table:table-cell office:value-type="float" office:value="163022" table:formula="of:=[.P121]+[.S121]+[.V121]" table:style-name="ce111">
            <text:p>163,022<text:s/></text:p>
          </table:table-cell>
          <table:table-cell office:value-type="float" office:value="24676" table:style-name="ce111">
            <text:p>24,676<text:s/></text:p>
          </table:table-cell>
          <table:table-cell office:value-type="float" office:value="41954" table:style-name="ce111">
            <text:p>41,954<text:s/></text:p>
          </table:table-cell>
          <table:table-cell office:value-type="float" office:value="66630" table:style-name="ce111">
            <text:p>66,630<text:s/></text:p>
          </table:table-cell>
          <table:table-cell office:value-type="float" office:value="2444" table:style-name="ce111">
            <text:p>2,444<text:s/></text:p>
          </table:table-cell>
          <table:table-cell office:value-type="float" office:value="4177" table:style-name="ce111">
            <text:p>4,177<text:s/></text:p>
          </table:table-cell>
          <table:table-cell office:value-type="float" office:value="6621" table:style-name="ce111">
            <text:p>6,621<text:s/></text:p>
          </table:table-cell>
          <table:table-cell office:value-type="float" office:value="35653" table:style-name="ce111">
            <text:p>35,653<text:s/></text:p>
          </table:table-cell>
          <table:table-cell office:value-type="float" office:value="54118" table:style-name="ce111">
            <text:p>54,118<text:s/></text:p>
          </table:table-cell>
          <table:table-cell office:value-type="float" office:value="89771" table:style-name="ce113">
            <text:p>89,771<text:s/></text:p>
          </table:table-cell>
          <table:table-cell office:value-type="float" office:value="8734" table:style-name="ce112">
            <text:p>8,734<text:s/></text:p>
          </table:table-cell>
          <table:table-cell office:value-type="float" office:value="12308" table:style-name="ce111">
            <text:p>12,308<text:s/></text:p>
          </table:table-cell>
          <table:table-cell office:value-type="float" office:value="21042" table:style-name="ce111">
            <text:p>21,0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77" table:style-name="ce111">
            <text:p>777<text:s/></text:p>
          </table:table-cell>
          <table:table-cell office:value-type="float" office:value="1287" table:style-name="ce111">
            <text:p>1,287<text:s/></text:p>
          </table:table-cell>
          <table:table-cell office:value-type="float" office:value="2064" table:style-name="ce111">
            <text:p>2,064<text:s/></text:p>
          </table:table-cell>
          <table:table-cell office:value-type="float" office:value="5539" table:style-name="ce111">
            <text:p>5,539<text:s/></text:p>
          </table:table-cell>
          <table:table-cell office:value-type="float" office:value="4622" table:style-name="ce111">
            <text:p>4,622<text:s/></text:p>
          </table:table-cell>
          <table:table-cell office:value-type="float" office:value="10161" table:style-name="ce111">
            <text:p>10,161<text:s/></text:p>
          </table:table-cell>
          <table:table-cell office:value-type="float" office:value="4829" table:style-name="ce111">
            <text:p>4,829<text:s/></text:p>
          </table:table-cell>
          <table:table-cell office:value-type="float" office:value="1419" table:style-name="ce111">
            <text:p>1,419<text:s/></text:p>
          </table:table-cell>
          <table:table-cell office:value-type="float" office:value="6248" table:style-name="ce113">
            <text:p>6,248<text:s/></text:p>
          </table:table-cell>
          <table:table-cell office:value-type="float" office:value="79220" table:formula="of:=[.N122]+[.Q122]+[.T122]" table:style-name="ce112">
            <text:p>79,220<text:s/></text:p>
          </table:table-cell>
          <table:table-cell office:value-type="float" office:value="126396" table:formula="of:=[.O122]+[.R122]+[.U122]" table:style-name="ce111">
            <text:p>126,396<text:s/></text:p>
          </table:table-cell>
          <table:table-cell office:value-type="float" office:value="205616" table:formula="of:=[.P122]+[.S122]+[.V122]" table:style-name="ce111">
            <text:p>205,616<text:s/></text:p>
          </table:table-cell>
          <table:table-cell office:value-type="float" office:value="32453" table:style-name="ce111">
            <text:p>32,453<text:s/></text:p>
          </table:table-cell>
          <table:table-cell office:value-type="float" office:value="54863" table:style-name="ce111">
            <text:p>54,863<text:s/></text:p>
          </table:table-cell>
          <table:table-cell office:value-type="float" office:value="87316" table:style-name="ce111">
            <text:p>87,316<text:s/></text:p>
          </table:table-cell>
          <table:table-cell office:value-type="float" office:value="2836" table:style-name="ce111">
            <text:p>2,836<text:s/></text:p>
          </table:table-cell>
          <table:table-cell office:value-type="float" office:value="4666" table:style-name="ce111">
            <text:p>4,666<text:s/></text:p>
          </table:table-cell>
          <table:table-cell office:value-type="float" office:value="7502" table:style-name="ce111">
            <text:p>7,502<text:s/></text:p>
          </table:table-cell>
          <table:table-cell office:value-type="float" office:value="43931" table:style-name="ce111">
            <text:p>43,931<text:s/></text:p>
          </table:table-cell>
          <table:table-cell office:value-type="float" office:value="66867" table:style-name="ce111">
            <text:p>66,867<text:s/></text:p>
          </table:table-cell>
          <table:table-cell office:value-type="float" office:value="110798" table:style-name="ce113">
            <text:p>110,798<text:s/></text:p>
          </table:table-cell>
          <table:table-cell office:value-type="float" office:value="8733" table:style-name="ce112">
            <text:p>8,733<text:s/></text:p>
          </table:table-cell>
          <table:table-cell office:value-type="float" office:value="13050" table:style-name="ce111">
            <text:p>13,050<text:s/></text:p>
          </table:table-cell>
          <table:table-cell office:value-type="float" office:value="21783" table:style-name="ce111">
            <text:p>21,78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477" table:style-name="ce111">
            <text:p>477<text:s/></text:p>
          </table:table-cell>
          <table:table-cell office:value-type="float" office:value="789" table:style-name="ce111">
            <text:p>789<text:s/></text:p>
          </table:table-cell>
          <table:table-cell office:value-type="float" office:value="1266" table:style-name="ce111">
            <text:p>1,266<text:s/></text:p>
          </table:table-cell>
          <table:table-cell office:value-type="float" office:value="4947" table:style-name="ce111">
            <text:p>4,947<text:s/></text:p>
          </table:table-cell>
          <table:table-cell office:value-type="float" office:value="2925" table:style-name="ce111">
            <text:p>2,925<text:s/></text:p>
          </table:table-cell>
          <table:table-cell office:value-type="float" office:value="7872" table:style-name="ce111">
            <text:p>7,872<text:s/></text:p>
          </table:table-cell>
          <table:table-cell office:value-type="float" office:value="5397" table:style-name="ce111">
            <text:p>5,397<text:s/></text:p>
          </table:table-cell>
          <table:table-cell office:value-type="float" office:value="1858" table:style-name="ce111">
            <text:p>1,858<text:s/></text:p>
          </table:table-cell>
          <table:table-cell office:value-type="float" office:value="7255" table:style-name="ce113">
            <text:p>7,255<text:s/></text:p>
          </table:table-cell>
          <table:table-cell office:value-type="float" office:value="48702" table:formula="of:=[.N123]+[.Q123]+[.T123]" table:style-name="ce112">
            <text:p>48,702<text:s/></text:p>
          </table:table-cell>
          <table:table-cell office:value-type="float" office:value="75512" table:formula="of:=[.O123]+[.R123]+[.U123]" table:style-name="ce111">
            <text:p>75,512<text:s/></text:p>
          </table:table-cell>
          <table:table-cell office:value-type="float" office:value="124214" table:formula="of:=[.P123]+[.S123]+[.V123]" table:style-name="ce111">
            <text:p>124,214<text:s/></text:p>
          </table:table-cell>
          <table:table-cell office:value-type="float" office:value="21576" table:style-name="ce111">
            <text:p>21,576<text:s/></text:p>
          </table:table-cell>
          <table:table-cell office:value-type="float" office:value="36656" table:style-name="ce111">
            <text:p>36,656<text:s/></text:p>
          </table:table-cell>
          <table:table-cell office:value-type="float" office:value="58232" table:style-name="ce111">
            <text:p>58,232<text:s/></text:p>
          </table:table-cell>
          <table:table-cell office:value-type="float" office:value="2316" table:style-name="ce111">
            <text:p>2,316<text:s/></text:p>
          </table:table-cell>
          <table:table-cell office:value-type="float" office:value="3673" table:style-name="ce111">
            <text:p>3,673<text:s/></text:p>
          </table:table-cell>
          <table:table-cell office:value-type="float" office:value="5989" table:style-name="ce111">
            <text:p>5,989<text:s/></text:p>
          </table:table-cell>
          <table:table-cell office:value-type="float" office:value="24810" table:style-name="ce111">
            <text:p>24,810<text:s/></text:p>
          </table:table-cell>
          <table:table-cell office:value-type="float" office:value="35183" table:style-name="ce111">
            <text:p>35,183<text:s/></text:p>
          </table:table-cell>
          <table:table-cell office:value-type="float" office:value="59993" table:style-name="ce113">
            <text:p>59,993<text:s/></text:p>
          </table:table-cell>
          <table:table-cell office:value-type="float" office:value="6288" table:style-name="ce112">
            <text:p>6,288<text:s/></text:p>
          </table:table-cell>
          <table:table-cell office:value-type="float" office:value="8874" table:style-name="ce111">
            <text:p>8,874<text:s/></text:p>
          </table:table-cell>
          <table:table-cell office:value-type="float" office:value="15162" table:style-name="ce111">
            <text:p>15,162<text:s/></text:p>
          </table:table-cell>
          <table:table-cell table:number-columns-repeated="16359"/>
        </table:table-row>
        <table:table-row table:style-name="ro8" table:visibility="collapse">
          <table:table-cell office:value-type="string" table:style-name="ce119">
            <text:p>106.10</text:p>
          </table:table-cell>
          <table:table-cell office:value-type="float" office:value="811" table:style-name="ce111">
            <text:p>811<text:s/></text:p>
          </table:table-cell>
          <table:table-cell office:value-type="float" office:value="1675" table:style-name="ce111">
            <text:p>1,675<text:s/></text:p>
          </table:table-cell>
          <table:table-cell office:value-type="float" office:value="2486" table:style-name="ce111">
            <text:p>2,486<text:s/></text:p>
          </table:table-cell>
          <table:table-cell office:value-type="float" office:value="4349" table:style-name="ce111">
            <text:p>4,349<text:s/></text:p>
          </table:table-cell>
          <table:table-cell office:value-type="float" office:value="2905" table:style-name="ce111">
            <text:p>2,905<text:s/></text:p>
          </table:table-cell>
          <table:table-cell office:value-type="float" office:value="7254" table:style-name="ce111">
            <text:p>7,254<text:s/></text:p>
          </table:table-cell>
          <table:table-cell office:value-type="float" office:value="4469" table:style-name="ce111">
            <text:p>4,469<text:s/></text:p>
          </table:table-cell>
          <table:table-cell office:value-type="float" office:value="1654" table:style-name="ce111">
            <text:p>1,654<text:s/></text:p>
          </table:table-cell>
          <table:table-cell office:value-type="float" office:value="6123" table:style-name="ce113">
            <text:p>6,123<text:s/></text:p>
          </table:table-cell>
          <table:table-cell office:value-type="float" office:value="82908" table:formula="of:=[.N124]+[.Q124]+[.T124]" table:style-name="ce112">
            <text:p>82,908<text:s/></text:p>
          </table:table-cell>
          <table:table-cell office:value-type="float" office:value="130013" table:formula="of:=[.O124]+[.R124]+[.U124]" table:style-name="ce111">
            <text:p>130,013<text:s/></text:p>
          </table:table-cell>
          <table:table-cell office:value-type="float" office:value="212921" table:formula="of:=[.P124]+[.S124]+[.V124]" table:style-name="ce111">
            <text:p>212,921<text:s/></text:p>
          </table:table-cell>
          <table:table-cell office:value-type="float" office:value="26414" table:style-name="ce111">
            <text:p>26,414<text:s/></text:p>
          </table:table-cell>
          <table:table-cell office:value-type="float" office:value="43732" table:style-name="ce111">
            <text:p>43,732<text:s/></text:p>
          </table:table-cell>
          <table:table-cell office:value-type="float" office:value="70146" table:style-name="ce111">
            <text:p>70,146<text:s/></text:p>
          </table:table-cell>
          <table:table-cell office:value-type="float" office:value="2584" table:style-name="ce111">
            <text:p>2,584<text:s/></text:p>
          </table:table-cell>
          <table:table-cell office:value-type="float" office:value="4336" table:style-name="ce111">
            <text:p>4,336<text:s/></text:p>
          </table:table-cell>
          <table:table-cell office:value-type="float" office:value="6920" table:style-name="ce111">
            <text:p>6,920<text:s/></text:p>
          </table:table-cell>
          <table:table-cell office:value-type="float" office:value="53910" table:style-name="ce111">
            <text:p>53,910<text:s/></text:p>
          </table:table-cell>
          <table:table-cell office:value-type="float" office:value="81945" table:style-name="ce111">
            <text:p>81,945<text:s/></text:p>
          </table:table-cell>
          <table:table-cell office:value-type="float" office:value="135855" table:style-name="ce113">
            <text:p>135,855<text:s/></text:p>
          </table:table-cell>
          <table:table-cell office:value-type="float" office:value="12163" table:style-name="ce112">
            <text:p>12,163<text:s/></text:p>
          </table:table-cell>
          <table:table-cell office:value-type="float" office:value="17647" table:style-name="ce111">
            <text:p>17,647<text:s/></text:p>
          </table:table-cell>
          <table:table-cell office:value-type="float" office:value="29810" table:style-name="ce111">
            <text:p>29,810<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645" table:style-name="ce111">
            <text:p>645<text:s/></text:p>
          </table:table-cell>
          <table:table-cell office:value-type="float" office:value="1243" table:style-name="ce111">
            <text:p>1,243<text:s/></text:p>
          </table:table-cell>
          <table:table-cell office:value-type="float" office:value="1888" table:style-name="ce111">
            <text:p>1,888<text:s/></text:p>
          </table:table-cell>
          <table:table-cell office:value-type="float" office:value="7169" table:style-name="ce111">
            <text:p>7,169<text:s/></text:p>
          </table:table-cell>
          <table:table-cell office:value-type="float" office:value="3667" table:style-name="ce111">
            <text:p>3,667<text:s/></text:p>
          </table:table-cell>
          <table:table-cell office:value-type="float" office:value="10836" table:style-name="ce111">
            <text:p>10,836<text:s/></text:p>
          </table:table-cell>
          <table:table-cell office:value-type="float" office:value="5286" table:style-name="ce111">
            <text:p>5,286<text:s/></text:p>
          </table:table-cell>
          <table:table-cell office:value-type="float" office:value="1863" table:style-name="ce111">
            <text:p>1,863<text:s/></text:p>
          </table:table-cell>
          <table:table-cell office:value-type="float" office:value="7149" table:style-name="ce113">
            <text:p>7,149<text:s/></text:p>
          </table:table-cell>
          <table:table-cell office:value-type="float" office:value="66005" table:formula="of:=[.N125]+[.Q125]+[.T125]" table:style-name="ce112">
            <text:p>66,005<text:s/></text:p>
          </table:table-cell>
          <table:table-cell office:value-type="float" office:value="104667" table:formula="of:=[.O125]+[.R125]+[.U125]" table:style-name="ce111">
            <text:p>104,667<text:s/></text:p>
          </table:table-cell>
          <table:table-cell office:value-type="float" office:value="170672" table:formula="of:=[.P125]+[.S125]+[.V125]" table:style-name="ce111">
            <text:p>170,672<text:s/></text:p>
          </table:table-cell>
          <table:table-cell office:value-type="float" office:value="33804" table:style-name="ce111">
            <text:p>33,804<text:s/></text:p>
          </table:table-cell>
          <table:table-cell office:value-type="float" office:value="55696" table:style-name="ce111">
            <text:p>55,696<text:s/></text:p>
          </table:table-cell>
          <table:table-cell office:value-type="float" office:value="89500" table:style-name="ce111">
            <text:p>89,500<text:s/></text:p>
          </table:table-cell>
          <table:table-cell office:value-type="float" office:value="2458" table:style-name="ce111">
            <text:p>2,458<text:s/></text:p>
          </table:table-cell>
          <table:table-cell office:value-type="float" office:value="4219" table:style-name="ce111">
            <text:p>4,219<text:s/></text:p>
          </table:table-cell>
          <table:table-cell office:value-type="float" office:value="6677" table:style-name="ce111">
            <text:p>6,677<text:s/></text:p>
          </table:table-cell>
          <table:table-cell office:value-type="float" office:value="29743" table:style-name="ce111">
            <text:p>29,743<text:s/></text:p>
          </table:table-cell>
          <table:table-cell office:value-type="float" office:value="44752" table:style-name="ce111">
            <text:p>44,752<text:s/></text:p>
          </table:table-cell>
          <table:table-cell office:value-type="float" office:value="74495" table:style-name="ce113">
            <text:p>74,495<text:s/></text:p>
          </table:table-cell>
          <table:table-cell office:value-type="float" office:value="12936" table:style-name="ce112">
            <text:p>12,936<text:s/></text:p>
          </table:table-cell>
          <table:table-cell office:value-type="float" office:value="18485" table:style-name="ce111">
            <text:p>18,485<text:s/></text:p>
          </table:table-cell>
          <table:table-cell office:value-type="float" office:value="31421" table:style-name="ce111">
            <text:p>31,421<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1" table:style-name="ce111">
            <text:p>681<text:s/></text:p>
          </table:table-cell>
          <table:table-cell office:value-type="float" office:value="1131" table:style-name="ce111">
            <text:p>1,131<text:s/></text:p>
          </table:table-cell>
          <table:table-cell office:value-type="float" office:value="1812" table:style-name="ce111">
            <text:p>1,812<text:s/></text:p>
          </table:table-cell>
          <table:table-cell office:value-type="float" office:value="7589" table:style-name="ce111">
            <text:p>7,589<text:s/></text:p>
          </table:table-cell>
          <table:table-cell office:value-type="float" office:value="3921" table:style-name="ce111">
            <text:p>3,921<text:s/></text:p>
          </table:table-cell>
          <table:table-cell office:value-type="float" office:value="11510" table:style-name="ce111">
            <text:p>11,510<text:s/></text:p>
          </table:table-cell>
          <table:table-cell office:value-type="float" office:value="5972" table:style-name="ce111">
            <text:p>5,972<text:s/></text:p>
          </table:table-cell>
          <table:table-cell office:value-type="float" office:value="1735" table:style-name="ce111">
            <text:p>1,735<text:s/></text:p>
          </table:table-cell>
          <table:table-cell office:value-type="float" office:value="7707" table:style-name="ce113">
            <text:p>7,707<text:s/></text:p>
          </table:table-cell>
          <table:table-cell office:value-type="float" office:value="70893" table:formula="of:=[.N126]+[.Q126]+[.T126]" table:style-name="ce112">
            <text:p>70,893<text:s/></text:p>
          </table:table-cell>
          <table:table-cell office:value-type="float" office:value="103729" table:formula="of:=[.O126]+[.R126]+[.U126]" table:style-name="ce111">
            <text:p>103,729<text:s/></text:p>
          </table:table-cell>
          <table:table-cell office:value-type="float" office:value="174622" table:formula="of:=[.P126]+[.S126]+[.V126]" table:style-name="ce111">
            <text:p>174,622<text:s/></text:p>
          </table:table-cell>
          <table:table-cell office:value-type="float" office:value="36256" table:style-name="ce111">
            <text:p>36,256<text:s/></text:p>
          </table:table-cell>
          <table:table-cell office:value-type="float" office:value="54254" table:style-name="ce111">
            <text:p>54,254<text:s/></text:p>
          </table:table-cell>
          <table:table-cell office:value-type="float" office:value="90510" table:style-name="ce111">
            <text:p>90,510<text:s/></text:p>
          </table:table-cell>
          <table:table-cell office:value-type="float" office:value="3236" table:style-name="ce111">
            <text:p>3,236<text:s/></text:p>
          </table:table-cell>
          <table:table-cell office:value-type="float" office:value="5569" table:style-name="ce111">
            <text:p>5,569<text:s/></text:p>
          </table:table-cell>
          <table:table-cell office:value-type="float" office:value="8805" table:style-name="ce111">
            <text:p>8,805<text:s/></text:p>
          </table:table-cell>
          <table:table-cell office:value-type="float" office:value="31401" table:style-name="ce111">
            <text:p>31,401<text:s/></text:p>
          </table:table-cell>
          <table:table-cell office:value-type="float" office:value="43906" table:style-name="ce111">
            <text:p>43,906<text:s/></text:p>
          </table:table-cell>
          <table:table-cell office:value-type="float" office:value="75307" table:style-name="ce113">
            <text:p>75,307<text:s/></text:p>
          </table:table-cell>
          <table:table-cell office:value-type="float" office:value="10713" table:style-name="ce112">
            <text:p>10,713<text:s/></text:p>
          </table:table-cell>
          <table:table-cell office:value-type="float" office:value="15793" table:style-name="ce111">
            <text:p>15,793<text:s/></text:p>
          </table:table-cell>
          <table:table-cell office:value-type="float" office:value="26506" table:style-name="ce111">
            <text:p>26,506<text:s/></text:p>
          </table:table-cell>
          <table:table-cell table:number-columns-repeated="16359"/>
        </table:table-row>
        <table:table-row table:style-name="ro8">
          <table:table-cell office:value-type="string" table:style-name="ce114">
            <text:p>107年</text:p>
          </table:table-cell>
          <table:table-cell office:value-type="float" office:value="3052" table:formula="of:=SUM([.B128:.B139])" table:style-name="ce115">
            <text:p>3,052<text:s/></text:p>
          </table:table-cell>
          <table:table-cell office:value-type="float" office:value="5462" table:formula="of:=SUM([.C128:.C139])" table:style-name="ce115">
            <text:p>5,462<text:s/></text:p>
          </table:table-cell>
          <table:table-cell office:value-type="float" office:value="8514" table:formula="of:=SUM([.D128:.D139])" table:style-name="ce115">
            <text:p>8,514<text:s/></text:p>
          </table:table-cell>
          <table:table-cell office:value-type="float" office:value="19892" table:formula="of:=SUM([.E128:.E139])" table:style-name="ce115">
            <text:p>19,892<text:s/></text:p>
          </table:table-cell>
          <table:table-cell office:value-type="float" office:value="17389" table:formula="of:=SUM([.F128:.F139])" table:style-name="ce115">
            <text:p>17,389<text:s/></text:p>
          </table:table-cell>
          <table:table-cell office:value-type="float" office:value="37281" table:formula="of:=SUM([.G128:.G139])" table:style-name="ce115">
            <text:p>37,281<text:s/></text:p>
          </table:table-cell>
          <table:table-cell office:value-type="float" office:value="24026" table:formula="of:=SUM([.H128:.H139])" table:style-name="ce115">
            <text:p>24,026<text:s/></text:p>
          </table:table-cell>
          <table:table-cell office:value-type="float" office:value="7594" table:formula="of:=SUM([.I128:.I139])" table:style-name="ce115">
            <text:p>7,594<text:s/></text:p>
          </table:table-cell>
          <table:table-cell office:value-type="float" office:value="31620" table:formula="of:=SUM([.J128:.J139])" table:style-name="ce120">
            <text:p>31,620<text:s/></text:p>
          </table:table-cell>
          <table:table-cell office:value-type="float" office:value="332572" table:formula="of:=SUM([.K128:.K139])" table:style-name="ce121">
            <text:p>332,572<text:s/></text:p>
          </table:table-cell>
          <table:table-cell office:value-type="float" office:value="497974" table:formula="of:=SUM([.L128:.L139])" table:style-name="ce116">
            <text:p>497,974<text:s/></text:p>
          </table:table-cell>
          <table:table-cell office:value-type="float" office:value="830546" table:formula="of:=SUM([.M128:.M139])" table:style-name="ce116">
            <text:p>830,546<text:s/></text:p>
          </table:table-cell>
          <table:table-cell office:value-type="float" office:value="137945" table:formula="of:=SUM([.N128:.N139])" table:style-name="ce116">
            <text:p>137,945<text:s/></text:p>
          </table:table-cell>
          <table:table-cell office:value-type="float" office:value="212109" table:formula="of:=SUM([.O128:.O139])" table:style-name="ce116">
            <text:p>212,109<text:s/></text:p>
          </table:table-cell>
          <table:table-cell office:value-type="float" office:value="350054" table:formula="of:=SUM([.P128:.P139])" table:style-name="ce116">
            <text:p>350,054<text:s/></text:p>
          </table:table-cell>
          <table:table-cell office:value-type="float" office:value="13313" table:formula="of:=SUM([.Q128:.Q139])" table:style-name="ce116">
            <text:p>13,313<text:s/></text:p>
          </table:table-cell>
          <table:table-cell office:value-type="float" office:value="21933" table:formula="of:=SUM([.R128:.R139])" table:style-name="ce116">
            <text:p>21,933<text:s/></text:p>
          </table:table-cell>
          <table:table-cell office:value-type="float" office:value="35246" table:formula="of:=SUM([.S128:.S139])" table:style-name="ce116">
            <text:p>35,246<text:s/></text:p>
          </table:table-cell>
          <table:table-cell office:value-type="float" office:value="181314" table:formula="of:=SUM([.T128:.T139])" table:style-name="ce116">
            <text:p>181,314<text:s/></text:p>
          </table:table-cell>
          <table:table-cell office:value-type="float" office:value="263932" table:formula="of:=SUM([.U128:.U139])" table:style-name="ce116">
            <text:p>263,932<text:s/></text:p>
          </table:table-cell>
          <table:table-cell office:value-type="float" office:value="445246" table:formula="of:=SUM([.V128:.V139])" table:style-name="ce122">
            <text:p>445,246<text:s/></text:p>
          </table:table-cell>
          <table:table-cell office:value-type="float" office:value="45976" table:formula="of:=SUM([.W128:.W139])" table:style-name="ce127">
            <text:p>45,976<text:s/></text:p>
          </table:table-cell>
          <table:table-cell office:value-type="float" office:value="68008" table:formula="of:=SUM([.X128:.X139])" table:style-name="ce115">
            <text:p>68,008<text:s/></text:p>
          </table:table-cell>
          <table:table-cell office:value-type="float" office:value="113984" table:formula="of:=SUM([.Y128:.Y139])" table:style-name="ce116">
            <text:p>113,984<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630" table:style-name="ce111">
            <text:p>630<text:s/></text:p>
          </table:table-cell>
          <table:table-cell office:value-type="float" office:value="1152" table:style-name="ce111">
            <text:p>1,152<text:s/></text:p>
          </table:table-cell>
          <table:table-cell office:value-type="float" office:value="1782" table:style-name="ce111">
            <text:p>1,782<text:s/></text:p>
          </table:table-cell>
          <table:table-cell office:value-type="float" office:value="7842" table:style-name="ce111">
            <text:p>7,842<text:s/></text:p>
          </table:table-cell>
          <table:table-cell office:value-type="float" office:value="9813" table:style-name="ce111">
            <text:p>9,813<text:s/></text:p>
          </table:table-cell>
          <table:table-cell office:value-type="float" office:value="17655" table:style-name="ce111">
            <text:p>17,655<text:s/></text:p>
          </table:table-cell>
          <table:table-cell office:value-type="float" office:value="5011" table:style-name="ce111">
            <text:p>5,011<text:s/></text:p>
          </table:table-cell>
          <table:table-cell office:value-type="float" office:value="1566" table:style-name="ce111">
            <text:p>1,566<text:s/></text:p>
          </table:table-cell>
          <table:table-cell office:value-type="float" office:value="6577" table:style-name="ce113">
            <text:p>6,577<text:s/></text:p>
          </table:table-cell>
          <table:table-cell office:value-type="float" office:value="64471" table:formula="of:=[.N128]+[.Q128]+[.T128]" table:style-name="ce112">
            <text:p>64,471<text:s/></text:p>
          </table:table-cell>
          <table:table-cell office:value-type="float" office:value="96340" table:formula="of:=[.O128]+[.R128]+[.U128]" table:style-name="ce111">
            <text:p>96,340<text:s/></text:p>
          </table:table-cell>
          <table:table-cell office:value-type="float" office:value="160811" table:formula="of:=[.P128]+[.S128]+[.V128]" table:style-name="ce111">
            <text:p>160,811<text:s/></text:p>
          </table:table-cell>
          <table:table-cell office:value-type="float" office:value="28519" table:style-name="ce111">
            <text:p>28,519<text:s/></text:p>
          </table:table-cell>
          <table:table-cell office:value-type="float" office:value="41802" table:style-name="ce111">
            <text:p>41,802<text:s/></text:p>
          </table:table-cell>
          <table:table-cell office:value-type="float" office:value="70321" table:style-name="ce111">
            <text:p>70,321<text:s/></text:p>
          </table:table-cell>
          <table:table-cell office:value-type="float" office:value="3319" table:style-name="ce111">
            <text:p>3,319<text:s/></text:p>
          </table:table-cell>
          <table:table-cell office:value-type="float" office:value="5631" table:style-name="ce111">
            <text:p>5,631<text:s/></text:p>
          </table:table-cell>
          <table:table-cell office:value-type="float" office:value="8950" table:style-name="ce111">
            <text:p>8,950<text:s/></text:p>
          </table:table-cell>
          <table:table-cell office:value-type="float" office:value="32633" table:style-name="ce111">
            <text:p>32,633<text:s/></text:p>
          </table:table-cell>
          <table:table-cell office:value-type="float" office:value="48907" table:style-name="ce111">
            <text:p>48,907<text:s/></text:p>
          </table:table-cell>
          <table:table-cell office:value-type="float" office:value="81540" table:style-name="ce113">
            <text:p>81,540<text:s/></text:p>
          </table:table-cell>
          <table:table-cell office:value-type="float" office:value="7880" table:style-name="ce112">
            <text:p>7,880<text:s/></text:p>
          </table:table-cell>
          <table:table-cell office:value-type="float" office:value="11390" table:style-name="ce111">
            <text:p>11,390<text:s/></text:p>
          </table:table-cell>
          <table:table-cell office:value-type="float" office:value="19270" table:style-name="ce111">
            <text:p>19,270<text:s/></text:p>
          </table:table-cell>
          <table:table-cell table:number-columns-repeated="16359"/>
        </table:table-row>
        <table:table-row table:style-name="ro8">
          <table:table-cell office:value-type="float" office:value="107.2" table:style-name="ce118">
            <text:p>107.2</text:p>
          </table:table-cell>
          <table:table-cell office:value-type="float" office:value="680" table:style-name="ce111">
            <text:p>680<text:s/></text:p>
          </table:table-cell>
          <table:table-cell office:value-type="float" office:value="1442" table:style-name="ce111">
            <text:p>1,442<text:s/></text:p>
          </table:table-cell>
          <table:table-cell office:value-type="float" office:value="2122" table:style-name="ce111">
            <text:p>2,122<text:s/></text:p>
          </table:table-cell>
          <table:table-cell office:value-type="float" office:value="1588" table:style-name="ce111">
            <text:p>1,588<text:s/></text:p>
          </table:table-cell>
          <table:table-cell office:value-type="float" office:value="1243" table:style-name="ce111">
            <text:p>1,243<text:s/></text:p>
          </table:table-cell>
          <table:table-cell office:value-type="float" office:value="2831" table:style-name="ce111">
            <text:p>2,831<text:s/></text:p>
          </table:table-cell>
          <table:table-cell office:value-type="float" office:value="3800" table:style-name="ce111">
            <text:p>3,800<text:s/></text:p>
          </table:table-cell>
          <table:table-cell office:value-type="float" office:value="1206" table:style-name="ce111">
            <text:p>1,206<text:s/></text:p>
          </table:table-cell>
          <table:table-cell office:value-type="float" office:value="5006" table:style-name="ce113">
            <text:p>5,006<text:s/></text:p>
          </table:table-cell>
          <table:table-cell office:value-type="float" office:value="94669" table:formula="of:=[.N129]+[.Q129]+[.T129]" table:style-name="ce112">
            <text:p>94,669<text:s/></text:p>
          </table:table-cell>
          <table:table-cell office:value-type="float" office:value="139320" table:formula="of:=[.O129]+[.R129]+[.U129]" table:style-name="ce111">
            <text:p>139,320<text:s/></text:p>
          </table:table-cell>
          <table:table-cell office:value-type="float" office:value="233989" table:formula="of:=[.P129]+[.S129]+[.V129]" table:style-name="ce111">
            <text:p>233,989<text:s/></text:p>
          </table:table-cell>
          <table:table-cell office:value-type="float" office:value="33985" table:style-name="ce111">
            <text:p>33,985<text:s/></text:p>
          </table:table-cell>
          <table:table-cell office:value-type="float" office:value="50416" table:style-name="ce111">
            <text:p>50,416<text:s/></text:p>
          </table:table-cell>
          <table:table-cell office:value-type="float" office:value="84401" table:style-name="ce111">
            <text:p>84,401<text:s/></text:p>
          </table:table-cell>
          <table:table-cell office:value-type="float" office:value="1962" table:style-name="ce111">
            <text:p>1,962<text:s/></text:p>
          </table:table-cell>
          <table:table-cell office:value-type="float" office:value="3046" table:style-name="ce111">
            <text:p>3,046<text:s/></text:p>
          </table:table-cell>
          <table:table-cell office:value-type="float" office:value="5008" table:style-name="ce111">
            <text:p>5,008<text:s/></text:p>
          </table:table-cell>
          <table:table-cell office:value-type="float" office:value="58722" table:style-name="ce111">
            <text:p>58,722<text:s/></text:p>
          </table:table-cell>
          <table:table-cell office:value-type="float" office:value="85858" table:style-name="ce111">
            <text:p>85,858<text:s/></text:p>
          </table:table-cell>
          <table:table-cell office:value-type="float" office:value="144580" table:style-name="ce113">
            <text:p>144,580<text:s/></text:p>
          </table:table-cell>
          <table:table-cell office:value-type="float" office:value="8427" table:style-name="ce112">
            <text:p>8,427<text:s/></text:p>
          </table:table-cell>
          <table:table-cell office:value-type="float" office:value="11899" table:style-name="ce111">
            <text:p>11,899<text:s/></text:p>
          </table:table-cell>
          <table:table-cell office:value-type="float" office:value="20326" table:style-name="ce111">
            <text:p>20,326<text:s/></text:p>
          </table:table-cell>
          <table:table-cell table:number-columns-repeated="16359"/>
        </table:table-row>
        <table:table-row table:style-name="ro8">
          <table:table-cell office:value-type="float" office:value="107.3" table:style-name="ce118">
            <text:p>107.3</text:p>
          </table:table-cell>
          <table:table-cell office:value-type="float" office:value="751" table:style-name="ce111">
            <text:p>751<text:s/></text:p>
          </table:table-cell>
          <table:table-cell office:value-type="float" office:value="1253" table:style-name="ce111">
            <text:p>1,253<text:s/></text:p>
          </table:table-cell>
          <table:table-cell office:value-type="float" office:value="2004" table:style-name="ce111">
            <text:p>2,004<text:s/></text:p>
          </table:table-cell>
          <table:table-cell office:value-type="float" office:value="2631" table:style-name="ce111">
            <text:p>2,631<text:s/></text:p>
          </table:table-cell>
          <table:table-cell office:value-type="float" office:value="1510" table:style-name="ce111">
            <text:p>1,510<text:s/></text:p>
          </table:table-cell>
          <table:table-cell office:value-type="float" office:value="4141" table:style-name="ce111">
            <text:p>4,141<text:s/></text:p>
          </table:table-cell>
          <table:table-cell office:value-type="float" office:value="5178" table:style-name="ce111">
            <text:p>5,178<text:s/></text:p>
          </table:table-cell>
          <table:table-cell office:value-type="float" office:value="1683" table:style-name="ce111">
            <text:p>1,683<text:s/></text:p>
          </table:table-cell>
          <table:table-cell office:value-type="float" office:value="6861" table:style-name="ce113">
            <text:p>6,861<text:s/></text:p>
          </table:table-cell>
          <table:table-cell office:value-type="float" office:value="56168" table:formula="of:=[.N130]+[.Q130]+[.T130]" table:style-name="ce112">
            <text:p>56,168<text:s/></text:p>
          </table:table-cell>
          <table:table-cell office:value-type="float" office:value="81002" table:formula="of:=[.O130]+[.R130]+[.U130]" table:style-name="ce111">
            <text:p>81,002<text:s/></text:p>
          </table:table-cell>
          <table:table-cell office:value-type="float" office:value="137170" table:formula="of:=[.P130]+[.S130]+[.V130]" table:style-name="ce111">
            <text:p>137,170<text:s/></text:p>
          </table:table-cell>
          <table:table-cell office:value-type="float" office:value="24200" table:style-name="ce111">
            <text:p>24,200<text:s/></text:p>
          </table:table-cell>
          <table:table-cell office:value-type="float" office:value="36254" table:style-name="ce111">
            <text:p>36,254<text:s/></text:p>
          </table:table-cell>
          <table:table-cell office:value-type="float" office:value="60454" table:style-name="ce111">
            <text:p>60,454<text:s/></text:p>
          </table:table-cell>
          <table:table-cell office:value-type="float" office:value="2529" table:style-name="ce111">
            <text:p>2,529<text:s/></text:p>
          </table:table-cell>
          <table:table-cell office:value-type="float" office:value="3951" table:style-name="ce111">
            <text:p>3,951<text:s/></text:p>
          </table:table-cell>
          <table:table-cell office:value-type="float" office:value="6480" table:style-name="ce111">
            <text:p>6,480<text:s/></text:p>
          </table:table-cell>
          <table:table-cell office:value-type="float" office:value="29439" table:style-name="ce111">
            <text:p>29,439<text:s/></text:p>
          </table:table-cell>
          <table:table-cell office:value-type="float" office:value="40797" table:style-name="ce111">
            <text:p>40,797<text:s/></text:p>
          </table:table-cell>
          <table:table-cell office:value-type="float" office:value="70236" table:style-name="ce113">
            <text:p>70,236<text:s/></text:p>
          </table:table-cell>
          <table:table-cell office:value-type="float" office:value="7626" table:style-name="ce112">
            <text:p>7,626<text:s/></text:p>
          </table:table-cell>
          <table:table-cell office:value-type="float" office:value="11710" table:style-name="ce111">
            <text:p>11,710<text:s/></text:p>
          </table:table-cell>
          <table:table-cell office:value-type="float" office:value="19336" table:style-name="ce111">
            <text:p>19,336<text:s/></text:p>
          </table:table-cell>
          <table:table-cell table:number-columns-repeated="16359"/>
        </table:table-row>
        <table:table-row table:style-name="ro8">
          <table:table-cell office:value-type="float" office:value="107.4" table:style-name="ce118">
            <text:p>107.4</text:p>
          </table:table-cell>
          <table:table-cell office:value-type="float" office:value="504" table:style-name="ce111">
            <text:p>504<text:s/></text:p>
          </table:table-cell>
          <table:table-cell office:value-type="float" office:value="730" table:style-name="ce111">
            <text:p>730<text:s/></text:p>
          </table:table-cell>
          <table:table-cell office:value-type="float" office:value="1234" table:style-name="ce111">
            <text:p>1,234<text:s/></text:p>
          </table:table-cell>
          <table:table-cell office:value-type="float" office:value="3549" table:style-name="ce111">
            <text:p>3,549<text:s/></text:p>
          </table:table-cell>
          <table:table-cell office:value-type="float" office:value="2052" table:style-name="ce111">
            <text:p>2,052<text:s/></text:p>
          </table:table-cell>
          <table:table-cell office:value-type="float" office:value="5601" table:style-name="ce111">
            <text:p>5,601<text:s/></text:p>
          </table:table-cell>
          <table:table-cell office:value-type="float" office:value="4976" table:style-name="ce111">
            <text:p>4,976<text:s/></text:p>
          </table:table-cell>
          <table:table-cell office:value-type="float" office:value="1479" table:style-name="ce111">
            <text:p>1,479<text:s/></text:p>
          </table:table-cell>
          <table:table-cell office:value-type="float" office:value="6455" table:style-name="ce113">
            <text:p>6,455<text:s/></text:p>
          </table:table-cell>
          <table:table-cell office:value-type="float" office:value="58930" table:formula="of:=[.N131]+[.Q131]+[.T131]" table:style-name="ce112">
            <text:p>58,930<text:s/></text:p>
          </table:table-cell>
          <table:table-cell office:value-type="float" office:value="90519" table:formula="of:=[.O131]+[.R131]+[.U131]" table:style-name="ce111">
            <text:p>90,519<text:s/></text:p>
          </table:table-cell>
          <table:table-cell office:value-type="float" office:value="149449" table:formula="of:=[.P131]+[.S131]+[.V131]" table:style-name="ce111">
            <text:p>149,449<text:s/></text:p>
          </table:table-cell>
          <table:table-cell office:value-type="float" office:value="27353" table:style-name="ce111">
            <text:p>27,353<text:s/></text:p>
          </table:table-cell>
          <table:table-cell office:value-type="float" office:value="44986" table:style-name="ce111">
            <text:p>44,986<text:s/></text:p>
          </table:table-cell>
          <table:table-cell office:value-type="float" office:value="72339" table:style-name="ce111">
            <text:p>72,339<text:s/></text:p>
          </table:table-cell>
          <table:table-cell office:value-type="float" office:value="2600" table:style-name="ce111">
            <text:p>2,600<text:s/></text:p>
          </table:table-cell>
          <table:table-cell office:value-type="float" office:value="4352" table:style-name="ce111">
            <text:p>4,352<text:s/></text:p>
          </table:table-cell>
          <table:table-cell office:value-type="float" office:value="6952" table:style-name="ce111">
            <text:p>6,952<text:s/></text:p>
          </table:table-cell>
          <table:table-cell office:value-type="float" office:value="28977" table:style-name="ce111">
            <text:p>28,977<text:s/></text:p>
          </table:table-cell>
          <table:table-cell office:value-type="float" office:value="41181" table:style-name="ce111">
            <text:p>41,181<text:s/></text:p>
          </table:table-cell>
          <table:table-cell office:value-type="float" office:value="70158" table:style-name="ce113">
            <text:p>70,158<text:s/></text:p>
          </table:table-cell>
          <table:table-cell office:value-type="float" office:value="10612" table:style-name="ce112">
            <text:p>10,612<text:s/></text:p>
          </table:table-cell>
          <table:table-cell office:value-type="float" office:value="16228" table:style-name="ce111">
            <text:p>16,228<text:s/></text:p>
          </table:table-cell>
          <table:table-cell office:value-type="float" office:value="26840" table:style-name="ce111">
            <text:p>26,840<text:s/></text:p>
          </table:table-cell>
          <table:table-cell table:number-columns-repeated="16359"/>
        </table:table-row>
        <table:table-row table:style-name="ro8">
          <table:table-cell office:value-type="float" office:value="107.5" table:style-name="ce118">
            <text:p>107.5</text:p>
          </table:table-cell>
          <table:table-cell office:value-type="float" office:value="487" table:style-name="ce111">
            <text:p>487<text:s/></text:p>
          </table:table-cell>
          <table:table-cell office:value-type="float" office:value="885" table:style-name="ce111">
            <text:p>885<text:s/></text:p>
          </table:table-cell>
          <table:table-cell office:value-type="float" office:value="1372" table:style-name="ce111">
            <text:p>1,372<text:s/></text:p>
          </table:table-cell>
          <table:table-cell office:value-type="float" office:value="4282" table:style-name="ce111">
            <text:p>4,282<text:s/></text:p>
          </table:table-cell>
          <table:table-cell office:value-type="float" office:value="2771" table:style-name="ce111">
            <text:p>2,771<text:s/></text:p>
          </table:table-cell>
          <table:table-cell office:value-type="float" office:value="7053" table:style-name="ce111">
            <text:p>7,053<text:s/></text:p>
          </table:table-cell>
          <table:table-cell office:value-type="float" office:value="5061" table:style-name="ce111">
            <text:p>5,061<text:s/></text:p>
          </table:table-cell>
          <table:table-cell office:value-type="float" office:value="1660" table:style-name="ce111">
            <text:p>1,660<text:s/></text:p>
          </table:table-cell>
          <table:table-cell office:value-type="float" office:value="6721" table:style-name="ce113">
            <text:p>6,721<text:s/></text:p>
          </table:table-cell>
          <table:table-cell office:value-type="float" office:value="58334" table:formula="of:=[.N132]+[.Q132]+[.T132]" table:style-name="ce112">
            <text:p>58,334<text:s/></text:p>
          </table:table-cell>
          <table:table-cell office:value-type="float" office:value="90793" table:formula="of:=[.O132]+[.R132]+[.U132]" table:style-name="ce111">
            <text:p>90,793<text:s/></text:p>
          </table:table-cell>
          <table:table-cell office:value-type="float" office:value="149127" table:formula="of:=[.P132]+[.S132]+[.V132]" table:style-name="ce111">
            <text:p>149,127<text:s/></text:p>
          </table:table-cell>
          <table:table-cell office:value-type="float" office:value="23888" table:style-name="ce111">
            <text:p>23,888<text:s/></text:p>
          </table:table-cell>
          <table:table-cell office:value-type="float" office:value="38651" table:style-name="ce111">
            <text:p>38,651<text:s/></text:p>
          </table:table-cell>
          <table:table-cell office:value-type="float" office:value="62539" table:style-name="ce111">
            <text:p>62,539<text:s/></text:p>
          </table:table-cell>
          <table:table-cell office:value-type="float" office:value="2903" table:style-name="ce111">
            <text:p>2,903<text:s/></text:p>
          </table:table-cell>
          <table:table-cell office:value-type="float" office:value="4953" table:style-name="ce111">
            <text:p>4,953<text:s/></text:p>
          </table:table-cell>
          <table:table-cell office:value-type="float" office:value="7856" table:style-name="ce111">
            <text:p>7,856<text:s/></text:p>
          </table:table-cell>
          <table:table-cell office:value-type="float" office:value="31543" table:style-name="ce111">
            <text:p>31,543<text:s/></text:p>
          </table:table-cell>
          <table:table-cell office:value-type="float" office:value="47189" table:style-name="ce111">
            <text:p>47,189<text:s/></text:p>
          </table:table-cell>
          <table:table-cell office:value-type="float" office:value="78732" table:style-name="ce113">
            <text:p>78,732<text:s/></text:p>
          </table:table-cell>
          <table:table-cell office:value-type="float" office:value="11431" table:style-name="ce112">
            <text:p>11,431<text:s/></text:p>
          </table:table-cell>
          <table:table-cell office:value-type="float" office:value="16781" table:style-name="ce111">
            <text:p>16,781<text:s/></text:p>
          </table:table-cell>
          <table:table-cell office:value-type="float" office:value="28212" table:style-name="ce111">
            <text:p>28,212<text:s/></text:p>
          </table:table-cell>
          <table:table-cell table:number-columns-repeated="16359"/>
        </table:table-row>
        <table:table-row table:style-name="ro8" table:visibility="collapse">
          <table:table-cell office:value-type="float" office:value="107.6" table:style-name="ce118">
            <text:p>107.6</text:p>
          </table:table-cell>
          <table:table-cell table:number-columns-repeated="8" table:style-name="ce111"/>
          <table:table-cell table:style-name="ce113"/>
          <table:table-cell office:value-type="float" office:value="0" table:formula="of:=[.N133]+[.Q133]+[.T133]" table:style-name="ce112">
            <text:p>0<text:s/></text:p>
          </table:table-cell>
          <table:table-cell office:value-type="float" office:value="0" table:formula="of:=[.O133]+[.R133]+[.U133]" table:style-name="ce111">
            <text:p>0<text:s/></text:p>
          </table:table-cell>
          <table:table-cell office:value-type="float" office:value="0" table:formula="of:=[.P133]+[.S133]+[.V133]"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7" table:style-name="ce118">
            <text:p>107.7</text:p>
          </table:table-cell>
          <table:table-cell table:number-columns-repeated="8" table:style-name="ce111"/>
          <table:table-cell table:style-name="ce113"/>
          <table:table-cell office:value-type="float" office:value="0" table:formula="of:=[.N134]+[.Q134]+[.T134]" table:style-name="ce112">
            <text:p>0<text:s/></text:p>
          </table:table-cell>
          <table:table-cell office:value-type="float" office:value="0" table:formula="of:=[.O134]+[.R134]+[.U134]" table:style-name="ce111">
            <text:p>0<text:s/></text:p>
          </table:table-cell>
          <table:table-cell office:value-type="float" office:value="0" table:formula="of:=[.P134]+[.S134]+[.V134]"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8" table:style-name="ce118">
            <text:p>107.8</text:p>
          </table:table-cell>
          <table:table-cell table:number-columns-repeated="8" table:style-name="ce111"/>
          <table:table-cell table:style-name="ce113"/>
          <table:table-cell office:value-type="float" office:value="0" table:formula="of:=[.N135]+[.Q135]+[.T135]" table:style-name="ce112">
            <text:p>0<text:s/></text:p>
          </table:table-cell>
          <table:table-cell office:value-type="float" office:value="0" table:formula="of:=[.O135]+[.R135]+[.U135]" table:style-name="ce111">
            <text:p>0<text:s/></text:p>
          </table:table-cell>
          <table:table-cell office:value-type="float" office:value="0" table:formula="of:=[.P135]+[.S135]+[.V135]"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9" table:style-name="ce118">
            <text:p>107.9</text:p>
          </table:table-cell>
          <table:table-cell table:number-columns-repeated="8" table:style-name="ce111"/>
          <table:table-cell table:style-name="ce113"/>
          <table:table-cell office:value-type="float" office:value="0" table:formula="of:=[.N136]+[.Q136]+[.T136]" table:style-name="ce112">
            <text:p>0<text:s/></text:p>
          </table:table-cell>
          <table:table-cell office:value-type="float" office:value="0" table:formula="of:=[.O136]+[.R136]+[.U136]" table:style-name="ce111">
            <text:p>0<text:s/></text:p>
          </table:table-cell>
          <table:table-cell office:value-type="float" office:value="0" table:formula="of:=[.P136]+[.S136]+[.V136]"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19">
            <text:p>107.10</text:p>
          </table:table-cell>
          <table:table-cell table:number-columns-repeated="8" table:style-name="ce111"/>
          <table:table-cell table:style-name="ce113"/>
          <table:table-cell office:value-type="float" office:value="0" table:formula="of:=[.N137]+[.Q137]+[.T137]" table:style-name="ce112">
            <text:p>0<text:s/></text:p>
          </table:table-cell>
          <table:table-cell office:value-type="float" office:value="0" table:formula="of:=[.O137]+[.R137]+[.U137]" table:style-name="ce111">
            <text:p>0<text:s/></text:p>
          </table:table-cell>
          <table:table-cell office:value-type="float" office:value="0" table:formula="of:=[.P137]+[.S137]+[.V137]"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1" table:style-name="ce118">
            <text:p>107.11</text:p>
          </table:table-cell>
          <table:table-cell table:number-columns-repeated="8" table:style-name="ce111"/>
          <table:table-cell table:style-name="ce113"/>
          <table:table-cell office:value-type="float" office:value="0" table:formula="of:=[.N138]+[.Q138]+[.T138]" table:style-name="ce112">
            <text:p>0<text:s/></text:p>
          </table:table-cell>
          <table:table-cell office:value-type="float" office:value="0" table:formula="of:=[.O138]+[.R138]+[.U138]" table:style-name="ce111">
            <text:p>0<text:s/></text:p>
          </table:table-cell>
          <table:table-cell office:value-type="float" office:value="0" table:formula="of:=[.P138]+[.S138]+[.V138]"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office:value-type="float" office:value="0" table:formula="of:=[.N139]+[.Q139]+[.T139]" table:style-name="ce112">
            <text:p>0<text:s/></text:p>
          </table:table-cell>
          <table:table-cell office:value-type="float" office:value="0" table:formula="of:=[.O139]+[.R139]+[.U139]" table:style-name="ce111">
            <text:p>0<text:s/></text:p>
          </table:table-cell>
          <table:table-cell office:value-type="float" office:value="0" table:formula="of:=[.P139]+[.S139]+[.V139]"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10">
          <table:table-cell table:style-name="ce1">
            <draw:frame draw:z-index="1" draw:id="id0" draw:style-name="a126" draw:name="Text Box 8" svg:x="0.17708in" svg:y="0.03125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19" table:style-name="ro10">
          <table:table-cell table:number-columns-repeated="16384"/>
        </table:table-row>
        <table:named-expressions>
          <table:named-range table:name="Print_Area" table:cell-range-address="歷月年.$A$1:歷月年.$Y$161" table:base-cell-address="歷月年.$A$1"/>
          <table:named-range table:name="Print_Titles" table:cell-range-address="歷月年.$A$1:歷月年.$A$65536" table:base-cell-address="歷月年.$A$1"/>
        </table:named-expressions>
      </table:table>
      <table:table table:name="107年1月1日~107年5月31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7">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7年1月1日~5月31日</text:p>
          </table:table-cell>
          <table:table-cell table:number-columns-repeated="16373" table:style-name="ce31"/>
        </table:table-row>
        <table:table-row table:style-name="ro15">
          <table:table-cell office:value-type="string" table:number-columns-spanned="2" table:number-rows-spanned="2" table:style-name="ce158">
            <text:p>事由區分</text:p>
          </table:table-cell>
          <table:covered-table-cell/>
          <table:table-cell office:value-type="string" table:number-columns-spanned="3" table:number-rows-spanned="1" table:style-name="ce158">
            <text:p>申請</text:p>
          </table:table-cell>
          <table:covered-table-cell table:number-columns-repeated="2"/>
          <table:table-cell office:value-type="string" table:number-columns-spanned="3" table:number-rows-spanned="1" table:style-name="ce158">
            <text:p>許可</text:p>
          </table:table-cell>
          <table:covered-table-cell table:number-columns-repeated="2"/>
          <table:table-cell office:value-type="string" table:number-columns-spanned="3" table:number-rows-spanned="1" table:style-name="ce158">
            <text:p>出境</text:p>
          </table:table-cell>
          <table:covered-table-cell table:number-columns-repeated="2"/>
          <table:table-cell office:value-type="string" table:number-columns-spanned="3" table:number-rows-spanned="1" table:style-name="ce158">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51">
            <text:p><text:s/>健檢醫美</text:p>
          </table:table-cell>
          <table:covered-table-cell/>
          <table:table-cell office:value-type="float" office:value="3154" table:style-name="ce37">
            <text:p>3,154<text:s/></text:p>
          </table:table-cell>
          <table:table-cell office:value-type="float" office:value="5384" table:style-name="ce37">
            <text:p>5,384<text:s/></text:p>
          </table:table-cell>
          <table:table-cell office:value-type="float" office:value="8538" table:style-name="ce37">
            <text:p>8,538<text:s/></text:p>
          </table:table-cell>
          <table:table-cell office:value-type="float" office:value="3127" table:style-name="ce37">
            <text:p>3,127<text:s/></text:p>
          </table:table-cell>
          <table:table-cell office:value-type="float" office:value="5336" table:style-name="ce37">
            <text:p>5,336<text:s/></text:p>
          </table:table-cell>
          <table:table-cell office:value-type="float" office:value="8463" table:style-name="ce37">
            <text:p>8,463<text:s/></text:p>
          </table:table-cell>
          <table:table-cell office:value-type="float" office:value="3052" table:style-name="ce37">
            <text:p>3,052<text:s/></text:p>
          </table:table-cell>
          <table:table-cell office:value-type="float" office:value="5462" table:style-name="ce37">
            <text:p>5,462<text:s/></text:p>
          </table:table-cell>
          <table:table-cell office:value-type="float" office:value="8514" table:style-name="ce37">
            <text:p>8,514<text:s/></text:p>
          </table:table-cell>
          <table:table-cell office:value-type="float" office:value="2959" table:style-name="ce37">
            <text:p>2,959<text:s/></text:p>
          </table:table-cell>
          <table:table-cell office:value-type="float" office:value="5171" table:style-name="ce37">
            <text:p>5,171<text:s/></text:p>
          </table:table-cell>
          <table:table-cell office:value-type="float" office:value="8130" table:style-name="ce37">
            <text:p>8,130<text:s/></text:p>
          </table:table-cell>
          <table:table-cell table:number-columns-repeated="16370"/>
        </table:table-row>
        <table:table-row table:style-name="ro5">
          <table:table-cell office:value-type="string" table:number-columns-spanned="1" table:number-rows-spanned="16" table:style-name="ce152">
            <text:p>專業交流</text:p>
          </table:table-cell>
          <table:table-cell office:value-type="string" table:style-name="ce38">
            <text:p><text:s text:c="2"/>宗教教義研修</text:p>
          </table:table-cell>
          <table:table-cell office:value-type="float" office:value="59" table:style-name="ce39">
            <text:p>59<text:s/></text:p>
          </table:table-cell>
          <table:table-cell office:value-type="float" office:value="106" table:style-name="ce39">
            <text:p>106<text:s/></text:p>
          </table:table-cell>
          <table:table-cell office:value-type="float" office:value="165" table:style-name="ce39">
            <text:p>165<text:s/></text:p>
          </table:table-cell>
          <table:table-cell office:value-type="float" office:value="42" table:style-name="ce39">
            <text:p>42<text:s/></text:p>
          </table:table-cell>
          <table:table-cell office:value-type="float" office:value="82" table:style-name="ce39">
            <text:p>82<text:s/></text:p>
          </table:table-cell>
          <table:table-cell office:value-type="float" office:value="124" table:style-name="ce39">
            <text:p>124<text:s/></text:p>
          </table:table-cell>
          <table:table-cell office:value-type="float" office:value="105" table:style-name="ce39">
            <text:p>105<text:s/></text:p>
          </table:table-cell>
          <table:table-cell office:value-type="float" office:value="150" table:style-name="ce39">
            <text:p>150<text:s/></text:p>
          </table:table-cell>
          <table:table-cell office:value-type="float" office:value="255" table:style-name="ce39">
            <text:p>255<text:s/></text:p>
          </table:table-cell>
          <table:table-cell office:value-type="float" office:value="105" table:style-name="ce39">
            <text:p>105<text:s/></text:p>
          </table:table-cell>
          <table:table-cell office:value-type="float" office:value="150" table:style-name="ce39">
            <text:p>150<text:s/></text:p>
          </table:table-cell>
          <table:table-cell office:value-type="float" office:value="255" table:style-name="ce39">
            <text:p>255<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11" table:style-name="ce41">
            <text:p>11<text:s/></text:p>
          </table:table-cell>
          <table:table-cell office:value-type="float" office:value="5" table:style-name="ce41">
            <text:p>5<text:s/></text:p>
          </table:table-cell>
          <table:table-cell office:value-type="float" office:value="16" table:style-name="ce41">
            <text:p>16<text:s/></text:p>
          </table:table-cell>
          <table:table-cell office:value-type="float" office:value="8" table:style-name="ce41">
            <text:p>8<text:s/></text:p>
          </table:table-cell>
          <table:table-cell office:value-type="float" office:value="2" table:style-name="ce41">
            <text:p>2<text:s/></text:p>
          </table:table-cell>
          <table:table-cell office:value-type="float" office:value="10" table:style-name="ce41">
            <text:p>10<text:s/></text:p>
          </table:table-cell>
          <table:table-cell office:value-type="float" office:value="19" table:style-name="ce41">
            <text:p>19<text:s/></text:p>
          </table:table-cell>
          <table:table-cell office:value-type="float" office:value="0" table:style-name="ce41">
            <text:p>0<text:s/></text:p>
          </table:table-cell>
          <table:table-cell office:value-type="float" office:value="19" table:style-name="ce41">
            <text:p>19<text:s/></text:p>
          </table:table-cell>
          <table:table-cell office:value-type="float" office:value="16" table:style-name="ce41">
            <text:p>16<text:s/></text:p>
          </table:table-cell>
          <table:table-cell office:value-type="float" office:value="2" table:style-name="ce41">
            <text:p>2<text:s/></text:p>
          </table:table-cell>
          <table:table-cell office:value-type="float" office:value="18" table:style-name="ce41">
            <text:p>1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83" table:style-name="ce41">
            <text:p>83<text:s/></text:p>
          </table:table-cell>
          <table:table-cell office:value-type="float" office:value="36" table:style-name="ce41">
            <text:p>36<text:s/></text:p>
          </table:table-cell>
          <table:table-cell office:value-type="float" office:value="119" table:style-name="ce41">
            <text:p>119<text:s/></text:p>
          </table:table-cell>
          <table:table-cell office:value-type="float" office:value="68" table:style-name="ce41">
            <text:p>68<text:s/></text:p>
          </table:table-cell>
          <table:table-cell office:value-type="float" office:value="28" table:style-name="ce41">
            <text:p>28<text:s/></text:p>
          </table:table-cell>
          <table:table-cell office:value-type="float" office:value="96" table:style-name="ce41">
            <text:p>96<text:s/></text:p>
          </table:table-cell>
          <table:table-cell office:value-type="float" office:value="547" table:style-name="ce41">
            <text:p>547<text:s/></text:p>
          </table:table-cell>
          <table:table-cell office:value-type="float" office:value="146" table:style-name="ce41">
            <text:p>146<text:s/></text:p>
          </table:table-cell>
          <table:table-cell office:value-type="float" office:value="693" table:style-name="ce41">
            <text:p>693<text:s/></text:p>
          </table:table-cell>
          <table:table-cell office:value-type="float" office:value="560" table:style-name="ce41">
            <text:p>560<text:s/></text:p>
          </table:table-cell>
          <table:table-cell office:value-type="float" office:value="148" table:style-name="ce41">
            <text:p>148<text:s/></text:p>
          </table:table-cell>
          <table:table-cell office:value-type="float" office:value="708" table:style-name="ce41">
            <text:p>708<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69" table:style-name="ce41">
            <text:p>69<text:s/></text:p>
          </table:table-cell>
          <table:table-cell office:value-type="float" office:value="19" table:style-name="ce41">
            <text:p>19<text:s/></text:p>
          </table:table-cell>
          <table:table-cell office:value-type="float" office:value="88" table:style-name="ce41">
            <text:p>88<text:s/></text:p>
          </table:table-cell>
          <table:table-cell office:value-type="float" office:value="53" table:style-name="ce41">
            <text:p>53<text:s/></text:p>
          </table:table-cell>
          <table:table-cell office:value-type="float" office:value="16" table:style-name="ce41">
            <text:p>16<text:s/></text:p>
          </table:table-cell>
          <table:table-cell office:value-type="float" office:value="69" table:style-name="ce41">
            <text:p>69<text:s/></text:p>
          </table:table-cell>
          <table:table-cell office:value-type="float" office:value="117" table:style-name="ce41">
            <text:p>117<text:s/></text:p>
          </table:table-cell>
          <table:table-cell office:value-type="float" office:value="30" table:style-name="ce41">
            <text:p>30<text:s/></text:p>
          </table:table-cell>
          <table:table-cell office:value-type="float" office:value="147" table:style-name="ce41">
            <text:p>147<text:s/></text:p>
          </table:table-cell>
          <table:table-cell office:value-type="float" office:value="118" table:style-name="ce41">
            <text:p>118<text:s/></text:p>
          </table:table-cell>
          <table:table-cell office:value-type="float" office:value="33" table:style-name="ce41">
            <text:p>33<text:s/></text:p>
          </table:table-cell>
          <table:table-cell office:value-type="float" office:value="151" table:style-name="ce41">
            <text:p>151<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48" table:style-name="ce41">
            <text:p>48<text:s/></text:p>
          </table:table-cell>
          <table:table-cell office:value-type="float" office:value="5" table:style-name="ce41">
            <text:p>5<text:s/></text:p>
          </table:table-cell>
          <table:table-cell office:value-type="float" office:value="53" table:style-name="ce41">
            <text:p>53<text:s/></text:p>
          </table:table-cell>
          <table:table-cell office:value-type="float" office:value="41" table:style-name="ce41">
            <text:p>41<text:s/></text:p>
          </table:table-cell>
          <table:table-cell office:value-type="float" office:value="7" table:style-name="ce41">
            <text:p>7<text:s/></text:p>
          </table:table-cell>
          <table:table-cell office:value-type="float" office:value="48" table:style-name="ce41">
            <text:p>48<text:s/></text:p>
          </table:table-cell>
          <table:table-cell office:value-type="float" office:value="43" table:style-name="ce41">
            <text:p>43<text:s/></text:p>
          </table:table-cell>
          <table:table-cell office:value-type="float" office:value="11" table:style-name="ce41">
            <text:p>11<text:s/></text:p>
          </table:table-cell>
          <table:table-cell office:value-type="float" office:value="54" table:style-name="ce41">
            <text:p>54<text:s/></text:p>
          </table:table-cell>
          <table:table-cell office:value-type="float" office:value="44" table:style-name="ce41">
            <text:p>44<text:s/></text:p>
          </table:table-cell>
          <table:table-cell office:value-type="float" office:value="11" table:style-name="ce41">
            <text:p>11<text:s/></text:p>
          </table:table-cell>
          <table:table-cell office:value-type="float" office:value="55" table:style-name="ce41">
            <text:p>55<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7" table:style-name="ce41">
            <text:p>7<text:s/></text:p>
          </table:table-cell>
          <table:table-cell office:value-type="float" office:value="0" table:style-name="ce41">
            <text:p>0<text:s/></text:p>
          </table:table-cell>
          <table:table-cell office:value-type="float" office:value="7" table:style-name="ce41">
            <text:p>7<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2" table:style-name="ce41">
            <text:p>2<text:s/></text:p>
          </table:table-cell>
          <table:table-cell office:value-type="float" office:value="0" table:style-name="ce41">
            <text:p>0<text:s/></text:p>
          </table:table-cell>
          <table:table-cell office:value-type="float" office:value="2" table:style-name="ce41">
            <text:p>2<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4" table:style-name="ce41">
            <text:p>4<text:s/></text:p>
          </table:table-cell>
          <table:table-cell office:value-type="float" office:value="3" table:style-name="ce41">
            <text:p>3<text:s/></text:p>
          </table:table-cell>
          <table:table-cell office:value-type="float" office:value="7" table:style-name="ce41">
            <text:p>7<text:s/></text:p>
          </table:table-cell>
          <table:table-cell office:value-type="float" office:value="4" table:style-name="ce41">
            <text:p>4<text:s/></text:p>
          </table:table-cell>
          <table:table-cell office:value-type="float" office:value="3" table:style-name="ce41">
            <text:p>3<text:s/></text:p>
          </table:table-cell>
          <table:table-cell office:value-type="float" office:value="7" table:style-name="ce41">
            <text:p>7<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2" table:style-name="ce41">
            <text:p>2<text:s/></text:p>
          </table:table-cell>
          <table:table-cell office:value-type="float" office:value="1" table:style-name="ce41">
            <text:p>1<text:s/></text:p>
          </table:table-cell>
          <table:table-cell office:value-type="float" office:value="3" table:style-name="ce41">
            <text:p>3<text:s/></text:p>
          </table:table-cell>
          <table:table-cell office:value-type="float" office:value="16" table:style-name="ce41">
            <text:p>16<text:s/></text:p>
          </table:table-cell>
          <table:table-cell office:value-type="float" office:value="6" table:style-name="ce41">
            <text:p>6<text:s/></text:p>
          </table:table-cell>
          <table:table-cell office:value-type="float" office:value="22" table:style-name="ce41">
            <text:p>22<text:s/></text:p>
          </table:table-cell>
          <table:table-cell office:value-type="float" office:value="15" table:style-name="ce41">
            <text:p>15<text:s/></text:p>
          </table:table-cell>
          <table:table-cell office:value-type="float" office:value="6" table:style-name="ce41">
            <text:p>6<text:s/></text:p>
          </table:table-cell>
          <table:table-cell office:value-type="float" office:value="21" table:style-name="ce41">
            <text:p>2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136" table:style-name="ce41">
            <text:p>136<text:s/></text:p>
          </table:table-cell>
          <table:table-cell office:value-type="float" office:value="28" table:style-name="ce41">
            <text:p>28<text:s/></text:p>
          </table:table-cell>
          <table:table-cell office:value-type="float" office:value="164" table:style-name="ce41">
            <text:p>164<text:s/></text:p>
          </table:table-cell>
          <table:table-cell office:value-type="float" office:value="134" table:style-name="ce41">
            <text:p>134<text:s/></text:p>
          </table:table-cell>
          <table:table-cell office:value-type="float" office:value="28" table:style-name="ce41">
            <text:p>28<text:s/></text:p>
          </table:table-cell>
          <table:table-cell office:value-type="float" office:value="162" table:style-name="ce41">
            <text:p>162<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3" table:style-name="ce41">
            <text:p>3<text:s/></text:p>
          </table:table-cell>
          <table:table-cell office:value-type="float" office:value="0" table:style-name="ce41">
            <text:p>0<text:s/></text:p>
          </table:table-cell>
          <table:table-cell office:value-type="float" office:value="3" table:style-name="ce41">
            <text:p>3<text:s/></text:p>
          </table:table-cell>
          <table:table-cell office:value-type="float" office:value="2" table:style-name="ce41">
            <text:p>2<text:s/></text:p>
          </table:table-cell>
          <table:table-cell office:value-type="float" office:value="0" table:style-name="ce41">
            <text:p>0<text:s/></text:p>
          </table:table-cell>
          <table:table-cell office:value-type="float" office:value="2" table:style-name="ce41">
            <text:p>2<text:s/></text:p>
          </table:table-cell>
          <table:table-cell office:value-type="float" office:value="18" table:style-name="ce41">
            <text:p>18<text:s/></text:p>
          </table:table-cell>
          <table:table-cell office:value-type="float" office:value="3" table:style-name="ce41">
            <text:p>3<text:s/></text:p>
          </table:table-cell>
          <table:table-cell office:value-type="float" office:value="21" table:style-name="ce41">
            <text:p>21<text:s/></text:p>
          </table:table-cell>
          <table:table-cell office:value-type="float" office:value="20" table:style-name="ce41">
            <text:p>20<text:s/></text:p>
          </table:table-cell>
          <table:table-cell office:value-type="float" office:value="3" table:style-name="ce41">
            <text:p>3<text:s/></text:p>
          </table:table-cell>
          <table:table-cell office:value-type="float" office:value="23" table:style-name="ce41">
            <text:p>23<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32" table:style-name="ce41">
            <text:p>32<text:s/></text:p>
          </table:table-cell>
          <table:table-cell office:value-type="float" office:value="20" table:style-name="ce41">
            <text:p>20<text:s/></text:p>
          </table:table-cell>
          <table:table-cell office:value-type="float" office:value="52" table:style-name="ce41">
            <text:p>52<text:s/></text:p>
          </table:table-cell>
          <table:table-cell office:value-type="float" office:value="31" table:style-name="ce41">
            <text:p>31<text:s/></text:p>
          </table:table-cell>
          <table:table-cell office:value-type="float" office:value="20" table:style-name="ce41">
            <text:p>20<text:s/></text:p>
          </table:table-cell>
          <table:table-cell office:value-type="float" office:value="51" table:style-name="ce41">
            <text:p>51<text:s/></text:p>
          </table:table-cell>
          <table:table-cell office:value-type="float" office:value="37" table:style-name="ce41">
            <text:p>37<text:s/></text:p>
          </table:table-cell>
          <table:table-cell office:value-type="float" office:value="32" table:style-name="ce41">
            <text:p>32<text:s/></text:p>
          </table:table-cell>
          <table:table-cell office:value-type="float" office:value="69" table:style-name="ce41">
            <text:p>69<text:s/></text:p>
          </table:table-cell>
          <table:table-cell office:value-type="float" office:value="41" table:style-name="ce41">
            <text:p>41<text:s/></text:p>
          </table:table-cell>
          <table:table-cell office:value-type="float" office:value="28" table:style-name="ce41">
            <text:p>28<text:s/></text:p>
          </table:table-cell>
          <table:table-cell office:value-type="float" office:value="69" table:style-name="ce41">
            <text:p>69<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3514" table:style-name="ce41">
            <text:p>3,514<text:s/></text:p>
          </table:table-cell>
          <table:table-cell office:value-type="float" office:value="5102" table:style-name="ce41">
            <text:p>5,102<text:s/></text:p>
          </table:table-cell>
          <table:table-cell office:value-type="float" office:value="8616" table:style-name="ce41">
            <text:p>8,616<text:s/></text:p>
          </table:table-cell>
          <table:table-cell office:value-type="float" office:value="3526" table:style-name="ce41">
            <text:p>3,526<text:s/></text:p>
          </table:table-cell>
          <table:table-cell office:value-type="float" office:value="4810" table:style-name="ce41">
            <text:p>4,810<text:s/></text:p>
          </table:table-cell>
          <table:table-cell office:value-type="float" office:value="8336" table:style-name="ce41">
            <text:p>8,336<text:s/></text:p>
          </table:table-cell>
          <table:table-cell office:value-type="float" office:value="4880" table:style-name="ce41">
            <text:p>4,880<text:s/></text:p>
          </table:table-cell>
          <table:table-cell office:value-type="float" office:value="8083" table:style-name="ce41">
            <text:p>8,083<text:s/></text:p>
          </table:table-cell>
          <table:table-cell office:value-type="float" office:value="12963" table:style-name="ce41">
            <text:p>12,963<text:s/></text:p>
          </table:table-cell>
          <table:table-cell office:value-type="float" office:value="4293" table:style-name="ce41">
            <text:p>4,293<text:s/></text:p>
          </table:table-cell>
          <table:table-cell office:value-type="float" office:value="6540" table:style-name="ce41">
            <text:p>6,540<text:s/></text:p>
          </table:table-cell>
          <table:table-cell office:value-type="float" office:value="10833" table:style-name="ce41">
            <text:p>10,833<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23648" table:style-name="ce41">
            <text:p>23,648<text:s/></text:p>
          </table:table-cell>
          <table:table-cell office:value-type="float" office:value="14660" table:style-name="ce41">
            <text:p>14,660<text:s/></text:p>
          </table:table-cell>
          <table:table-cell office:value-type="float" office:value="38308" table:style-name="ce41">
            <text:p>38,308<text:s/></text:p>
          </table:table-cell>
          <table:table-cell office:value-type="float" office:value="19116" table:style-name="ce41">
            <text:p>19,116<text:s/></text:p>
          </table:table-cell>
          <table:table-cell office:value-type="float" office:value="11811" table:style-name="ce41">
            <text:p>11,811<text:s/></text:p>
          </table:table-cell>
          <table:table-cell office:value-type="float" office:value="30927" table:style-name="ce41">
            <text:p>30,927<text:s/></text:p>
          </table:table-cell>
          <table:table-cell office:value-type="float" office:value="13877" table:style-name="ce41">
            <text:p>13,877<text:s/></text:p>
          </table:table-cell>
          <table:table-cell office:value-type="float" office:value="8721" table:style-name="ce41">
            <text:p>8,721<text:s/></text:p>
          </table:table-cell>
          <table:table-cell office:value-type="float" office:value="22598" table:style-name="ce41">
            <text:p>22,598<text:s/></text:p>
          </table:table-cell>
          <table:table-cell office:value-type="float" office:value="15058" table:style-name="ce41">
            <text:p>15,058<text:s/></text:p>
          </table:table-cell>
          <table:table-cell office:value-type="float" office:value="9233" table:style-name="ce41">
            <text:p>9,233<text:s/></text:p>
          </table:table-cell>
          <table:table-cell office:value-type="float" office:value="24291" table:style-name="ce41">
            <text:p>24,291<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34" table:style-name="ce41">
            <text:p>34<text:s/></text:p>
          </table:table-cell>
          <table:table-cell office:value-type="float" office:value="41" table:style-name="ce41">
            <text:p>41<text:s/></text:p>
          </table:table-cell>
          <table:table-cell office:value-type="float" office:value="75" table:style-name="ce41">
            <text:p>75<text:s/></text:p>
          </table:table-cell>
          <table:table-cell office:value-type="float" office:value="21" table:style-name="ce41">
            <text:p>21<text:s/></text:p>
          </table:table-cell>
          <table:table-cell office:value-type="float" office:value="30" table:style-name="ce41">
            <text:p>30<text:s/></text:p>
          </table:table-cell>
          <table:table-cell office:value-type="float" office:value="51" table:style-name="ce41">
            <text:p>51<text:s/></text:p>
          </table:table-cell>
          <table:table-cell office:value-type="float" office:value="66" table:style-name="ce41">
            <text:p>66<text:s/></text:p>
          </table:table-cell>
          <table:table-cell office:value-type="float" office:value="110" table:style-name="ce41">
            <text:p>110<text:s/></text:p>
          </table:table-cell>
          <table:table-cell office:value-type="float" office:value="176" table:style-name="ce41">
            <text:p>176<text:s/></text:p>
          </table:table-cell>
          <table:table-cell office:value-type="float" office:value="66" table:style-name="ce41">
            <text:p>66<text:s/></text:p>
          </table:table-cell>
          <table:table-cell office:value-type="float" office:value="106" table:style-name="ce41">
            <text:p>106<text:s/></text:p>
          </table:table-cell>
          <table:table-cell office:value-type="float" office:value="172" table:style-name="ce41">
            <text:p>172<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23" table:style-name="ce41">
            <text:p>23<text:s/></text:p>
          </table:table-cell>
          <table:table-cell office:value-type="float" office:value="55" table:style-name="ce41">
            <text:p>55<text:s/></text:p>
          </table:table-cell>
          <table:table-cell office:value-type="float" office:value="78" table:style-name="ce41">
            <text:p>78<text:s/></text:p>
          </table:table-cell>
          <table:table-cell office:value-type="float" office:value="13" table:style-name="ce41">
            <text:p>13<text:s/></text:p>
          </table:table-cell>
          <table:table-cell office:value-type="float" office:value="23" table:style-name="ce41">
            <text:p>23<text:s/></text:p>
          </table:table-cell>
          <table:table-cell office:value-type="float" office:value="36" table:style-name="ce41">
            <text:p>36<text:s/></text:p>
          </table:table-cell>
          <table:table-cell office:value-type="float" office:value="27" table:style-name="ce41">
            <text:p>27<text:s/></text:p>
          </table:table-cell>
          <table:table-cell office:value-type="float" office:value="65" table:style-name="ce41">
            <text:p>65<text:s/></text:p>
          </table:table-cell>
          <table:table-cell office:value-type="float" office:value="92" table:style-name="ce41">
            <text:p>92<text:s/></text:p>
          </table:table-cell>
          <table:table-cell office:value-type="float" office:value="27" table:style-name="ce41">
            <text:p>27<text:s/></text:p>
          </table:table-cell>
          <table:table-cell office:value-type="float" office:value="56" table:style-name="ce41">
            <text:p>56<text:s/></text:p>
          </table:table-cell>
          <table:table-cell office:value-type="float" office:value="83" table:style-name="ce41">
            <text:p>83<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27545" table:style-name="ce43">
            <text:p>27,545<text:s/></text:p>
          </table:table-cell>
          <table:table-cell office:value-type="float" office:value="20050" table:style-name="ce43">
            <text:p>20,050<text:s/></text:p>
          </table:table-cell>
          <table:table-cell office:value-type="float" office:value="47595" table:style-name="ce43">
            <text:p>47,595<text:s/></text:p>
          </table:table-cell>
          <table:table-cell office:value-type="float" office:value="22934" table:style-name="ce43">
            <text:p>22,934<text:s/></text:p>
          </table:table-cell>
          <table:table-cell office:value-type="float" office:value="16831" table:style-name="ce43">
            <text:p>16,831<text:s/></text:p>
          </table:table-cell>
          <table:table-cell office:value-type="float" office:value="39765" table:style-name="ce43">
            <text:p>39,765<text:s/></text:p>
          </table:table-cell>
          <table:table-cell office:value-type="float" office:value="19892" table:style-name="ce43">
            <text:p>19,892<text:s/></text:p>
          </table:table-cell>
          <table:table-cell office:value-type="float" office:value="17389" table:style-name="ce43">
            <text:p>17,389<text:s/></text:p>
          </table:table-cell>
          <table:table-cell office:value-type="float" office:value="37281" table:style-name="ce43">
            <text:p>37,281<text:s/></text:p>
          </table:table-cell>
          <table:table-cell office:value-type="float" office:value="20501" table:style-name="ce43">
            <text:p>20,501<text:s/></text:p>
          </table:table-cell>
          <table:table-cell office:value-type="float" office:value="16348" table:style-name="ce43">
            <text:p>16,348<text:s/></text:p>
          </table:table-cell>
          <table:table-cell office:value-type="float" office:value="36849" table:style-name="ce43">
            <text:p>36,849<text:s/></text:p>
          </table:table-cell>
          <table:table-cell table:number-columns-repeated="16370"/>
        </table:table-row>
        <table:table-row table:style-name="ro5">
          <table:table-cell office:value-type="string" table:number-columns-spanned="1" table:number-rows-spanned="8" table:style-name="ce153">
            <text:p>商務交流</text:p>
          </table:table-cell>
          <table:table-cell office:value-type="string" table:style-name="ce38">
            <text:p>演講</text:p>
          </table:table-cell>
          <table:table-cell office:value-type="float" office:value="34" table:style-name="ce44">
            <text:p>34<text:s/></text:p>
          </table:table-cell>
          <table:table-cell office:value-type="float" office:value="13" table:style-name="ce44">
            <text:p>13<text:s/></text:p>
          </table:table-cell>
          <table:table-cell office:value-type="float" office:value="47" table:style-name="ce44">
            <text:p>47<text:s/></text:p>
          </table:table-cell>
          <table:table-cell office:value-type="float" office:value="24" table:style-name="ce44">
            <text:p>24<text:s/></text:p>
          </table:table-cell>
          <table:table-cell office:value-type="float" office:value="10" table:style-name="ce44">
            <text:p>10<text:s/></text:p>
          </table:table-cell>
          <table:table-cell office:value-type="float" office:value="34" table:style-name="ce44">
            <text:p>34<text:s/></text:p>
          </table:table-cell>
          <table:table-cell office:value-type="float" office:value="18" table:style-name="ce44">
            <text:p>18<text:s/></text:p>
          </table:table-cell>
          <table:table-cell office:value-type="float" office:value="7" table:style-name="ce44">
            <text:p>7<text:s/></text:p>
          </table:table-cell>
          <table:table-cell office:value-type="float" office:value="25" table:style-name="ce44">
            <text:p>25<text:s/></text:p>
          </table:table-cell>
          <table:table-cell office:value-type="float" office:value="18" table:style-name="ce44">
            <text:p>18<text:s/></text:p>
          </table:table-cell>
          <table:table-cell office:value-type="float" office:value="7" table:style-name="ce44">
            <text:p>7<text:s/></text:p>
          </table:table-cell>
          <table:table-cell office:value-type="float" office:value="25" table:style-name="ce44">
            <text:p>25<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729" table:style-name="ce41">
            <text:p>729<text:s/></text:p>
          </table:table-cell>
          <table:table-cell office:value-type="float" office:value="164" table:style-name="ce41">
            <text:p>164<text:s/></text:p>
          </table:table-cell>
          <table:table-cell office:value-type="float" office:value="893" table:style-name="ce41">
            <text:p>893<text:s/></text:p>
          </table:table-cell>
          <table:table-cell office:value-type="float" office:value="628" table:style-name="ce41">
            <text:p>628<text:s/></text:p>
          </table:table-cell>
          <table:table-cell office:value-type="float" office:value="126" table:style-name="ce41">
            <text:p>126<text:s/></text:p>
          </table:table-cell>
          <table:table-cell office:value-type="float" office:value="754" table:style-name="ce41">
            <text:p>754<text:s/></text:p>
          </table:table-cell>
          <table:table-cell office:value-type="float" office:value="564" table:style-name="ce41">
            <text:p>564<text:s/></text:p>
          </table:table-cell>
          <table:table-cell office:value-type="float" office:value="135" table:style-name="ce41">
            <text:p>135<text:s/></text:p>
          </table:table-cell>
          <table:table-cell office:value-type="float" office:value="699" table:style-name="ce41">
            <text:p>699<text:s/></text:p>
          </table:table-cell>
          <table:table-cell office:value-type="float" office:value="625" table:style-name="ce41">
            <text:p>625<text:s/></text:p>
          </table:table-cell>
          <table:table-cell office:value-type="float" office:value="153" table:style-name="ce41">
            <text:p>153<text:s/></text:p>
          </table:table-cell>
          <table:table-cell office:value-type="float" office:value="778" table:style-name="ce41">
            <text:p>778<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2312" table:style-name="ce41">
            <text:p>2,312<text:s/></text:p>
          </table:table-cell>
          <table:table-cell office:value-type="float" office:value="164" table:style-name="ce41">
            <text:p>164<text:s/></text:p>
          </table:table-cell>
          <table:table-cell office:value-type="float" office:value="2476" table:style-name="ce41">
            <text:p>2,476<text:s/></text:p>
          </table:table-cell>
          <table:table-cell office:value-type="float" office:value="2011" table:style-name="ce41">
            <text:p>2,011<text:s/></text:p>
          </table:table-cell>
          <table:table-cell office:value-type="float" office:value="132" table:style-name="ce41">
            <text:p>132<text:s/></text:p>
          </table:table-cell>
          <table:table-cell office:value-type="float" office:value="2143" table:style-name="ce41">
            <text:p>2,143<text:s/></text:p>
          </table:table-cell>
          <table:table-cell office:value-type="float" office:value="2376" table:style-name="ce41">
            <text:p>2,376<text:s/></text:p>
          </table:table-cell>
          <table:table-cell office:value-type="float" office:value="202" table:style-name="ce41">
            <text:p>202<text:s/></text:p>
          </table:table-cell>
          <table:table-cell office:value-type="float" office:value="2578" table:style-name="ce41">
            <text:p>2,578<text:s/></text:p>
          </table:table-cell>
          <table:table-cell office:value-type="float" office:value="2423" table:style-name="ce41">
            <text:p>2,423<text:s/></text:p>
          </table:table-cell>
          <table:table-cell office:value-type="float" office:value="201" table:style-name="ce41">
            <text:p>201<text:s/></text:p>
          </table:table-cell>
          <table:table-cell office:value-type="float" office:value="2624" table:style-name="ce41">
            <text:p>2,624<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98" table:style-name="ce41">
            <text:p>98<text:s/></text:p>
          </table:table-cell>
          <table:table-cell office:value-type="float" office:value="26" table:style-name="ce41">
            <text:p>26<text:s/></text:p>
          </table:table-cell>
          <table:table-cell office:value-type="float" office:value="124" table:style-name="ce41">
            <text:p>124<text:s/></text:p>
          </table:table-cell>
          <table:table-cell office:value-type="float" office:value="91" table:style-name="ce41">
            <text:p>91<text:s/></text:p>
          </table:table-cell>
          <table:table-cell office:value-type="float" office:value="30" table:style-name="ce41">
            <text:p>30<text:s/></text:p>
          </table:table-cell>
          <table:table-cell office:value-type="float" office:value="121" table:style-name="ce41">
            <text:p>121<text:s/></text:p>
          </table:table-cell>
          <table:table-cell office:value-type="float" office:value="456" table:style-name="ce41">
            <text:p>456<text:s/></text:p>
          </table:table-cell>
          <table:table-cell office:value-type="float" office:value="241" table:style-name="ce41">
            <text:p>241<text:s/></text:p>
          </table:table-cell>
          <table:table-cell office:value-type="float" office:value="697" table:style-name="ce41">
            <text:p>697<text:s/></text:p>
          </table:table-cell>
          <table:table-cell office:value-type="float" office:value="470" table:style-name="ce41">
            <text:p>470<text:s/></text:p>
          </table:table-cell>
          <table:table-cell office:value-type="float" office:value="239" table:style-name="ce41">
            <text:p>239<text:s/></text:p>
          </table:table-cell>
          <table:table-cell office:value-type="float" office:value="709" table:style-name="ce41">
            <text:p>709<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20954" table:style-name="ce41">
            <text:p>20,954<text:s/></text:p>
          </table:table-cell>
          <table:table-cell office:value-type="float" office:value="8230" table:style-name="ce41">
            <text:p>8,230<text:s/></text:p>
          </table:table-cell>
          <table:table-cell office:value-type="float" office:value="29184" table:style-name="ce41">
            <text:p>29,184<text:s/></text:p>
          </table:table-cell>
          <table:table-cell office:value-type="float" office:value="19362" table:style-name="ce41">
            <text:p>19,362<text:s/></text:p>
          </table:table-cell>
          <table:table-cell office:value-type="float" office:value="7593" table:style-name="ce41">
            <text:p>7,593<text:s/></text:p>
          </table:table-cell>
          <table:table-cell office:value-type="float" office:value="26955" table:style-name="ce41">
            <text:p>26,955<text:s/></text:p>
          </table:table-cell>
          <table:table-cell office:value-type="float" office:value="20550" table:style-name="ce41">
            <text:p>20,550<text:s/></text:p>
          </table:table-cell>
          <table:table-cell office:value-type="float" office:value="6912" table:style-name="ce41">
            <text:p>6,912<text:s/></text:p>
          </table:table-cell>
          <table:table-cell office:value-type="float" office:value="27462" table:style-name="ce41">
            <text:p>27,462<text:s/></text:p>
          </table:table-cell>
          <table:table-cell office:value-type="float" office:value="20999" table:style-name="ce41">
            <text:p>20,999<text:s/></text:p>
          </table:table-cell>
          <table:table-cell office:value-type="float" office:value="6995" table:style-name="ce41">
            <text:p>6,995<text:s/></text:p>
          </table:table-cell>
          <table:table-cell office:value-type="float" office:value="27994" table:style-name="ce41">
            <text:p>27,994<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5" table:style-name="ce41">
            <text:p>5<text:s/></text:p>
          </table:table-cell>
          <table:table-cell office:value-type="float" office:value="15" table:style-name="ce41">
            <text:p>15<text:s/></text:p>
          </table:table-cell>
          <table:table-cell office:value-type="float" office:value="20" table:style-name="ce41">
            <text:p>20<text:s/></text:p>
          </table:table-cell>
          <table:table-cell office:value-type="float" office:value="3" table:style-name="ce41">
            <text:p>3<text:s/></text:p>
          </table:table-cell>
          <table:table-cell office:value-type="float" office:value="13" table:style-name="ce41">
            <text:p>13<text:s/></text:p>
          </table:table-cell>
          <table:table-cell office:value-type="float" office:value="16" table:style-name="ce41">
            <text:p>16<text:s/></text:p>
          </table:table-cell>
          <table:table-cell office:value-type="float" office:value="41" table:style-name="ce41">
            <text:p>41<text:s/></text:p>
          </table:table-cell>
          <table:table-cell office:value-type="float" office:value="67" table:style-name="ce41">
            <text:p>67<text:s/></text:p>
          </table:table-cell>
          <table:table-cell office:value-type="float" office:value="108" table:style-name="ce41">
            <text:p>108<text:s/></text:p>
          </table:table-cell>
          <table:table-cell office:value-type="float" office:value="37" table:style-name="ce41">
            <text:p>37<text:s/></text:p>
          </table:table-cell>
          <table:table-cell office:value-type="float" office:value="72" table:style-name="ce41">
            <text:p>72<text:s/></text:p>
          </table:table-cell>
          <table:table-cell office:value-type="float" office:value="109" table:style-name="ce41">
            <text:p>10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32" table:style-name="ce41">
            <text:p>32<text:s/></text:p>
          </table:table-cell>
          <table:table-cell office:value-type="float" office:value="35" table:style-name="ce41">
            <text:p>35<text:s/></text:p>
          </table:table-cell>
          <table:table-cell office:value-type="float" office:value="67" table:style-name="ce41">
            <text:p>67<text:s/></text:p>
          </table:table-cell>
          <table:table-cell office:value-type="float" office:value="19" table:style-name="ce41">
            <text:p>19<text:s/></text:p>
          </table:table-cell>
          <table:table-cell office:value-type="float" office:value="23" table:style-name="ce41">
            <text:p>23<text:s/></text:p>
          </table:table-cell>
          <table:table-cell office:value-type="float" office:value="42" table:style-name="ce41">
            <text:p>42<text:s/></text:p>
          </table:table-cell>
          <table:table-cell office:value-type="float" office:value="21" table:style-name="ce41">
            <text:p>21<text:s/></text:p>
          </table:table-cell>
          <table:table-cell office:value-type="float" office:value="30" table:style-name="ce41">
            <text:p>30<text:s/></text:p>
          </table:table-cell>
          <table:table-cell office:value-type="float" office:value="51" table:style-name="ce41">
            <text:p>51<text:s/></text:p>
          </table:table-cell>
          <table:table-cell office:value-type="float" office:value="20" table:style-name="ce41">
            <text:p>20<text:s/></text:p>
          </table:table-cell>
          <table:table-cell office:value-type="float" office:value="26" table:style-name="ce41">
            <text:p>26<text:s/></text:p>
          </table:table-cell>
          <table:table-cell office:value-type="float" office:value="46" table:style-name="ce41">
            <text:p>46<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24164" table:style-name="ce45">
            <text:p>24,164<text:s/></text:p>
          </table:table-cell>
          <table:table-cell office:value-type="float" office:value="8647" table:style-name="ce45">
            <text:p>8,647<text:s/></text:p>
          </table:table-cell>
          <table:table-cell office:value-type="float" office:value="32811" table:style-name="ce45">
            <text:p>32,811<text:s/></text:p>
          </table:table-cell>
          <table:table-cell office:value-type="float" office:value="22138" table:style-name="ce45">
            <text:p>22,138<text:s/></text:p>
          </table:table-cell>
          <table:table-cell office:value-type="float" office:value="7927" table:style-name="ce45">
            <text:p>7,927<text:s/></text:p>
          </table:table-cell>
          <table:table-cell office:value-type="float" office:value="30065" table:style-name="ce45">
            <text:p>30,065<text:s/></text:p>
          </table:table-cell>
          <table:table-cell office:value-type="float" office:value="24026" table:style-name="ce45">
            <text:p>24,026<text:s/></text:p>
          </table:table-cell>
          <table:table-cell office:value-type="float" office:value="7594" table:style-name="ce45">
            <text:p>7,594<text:s/></text:p>
          </table:table-cell>
          <table:table-cell office:value-type="float" office:value="31620" table:style-name="ce45">
            <text:p>31,620<text:s/></text:p>
          </table:table-cell>
          <table:table-cell office:value-type="float" office:value="24592" table:style-name="ce45">
            <text:p>24,592<text:s/></text:p>
          </table:table-cell>
          <table:table-cell office:value-type="float" office:value="7693" table:style-name="ce45">
            <text:p>7,693<text:s/></text:p>
          </table:table-cell>
          <table:table-cell office:value-type="float" office:value="32285" table:style-name="ce45">
            <text:p>32,285<text:s/></text:p>
          </table:table-cell>
          <table:table-cell table:number-columns-repeated="16370"/>
        </table:table-row>
        <table:table-row table:style-name="ro5">
          <table:table-cell office:value-type="string" table:number-columns-spanned="1" table:number-rows-spanned="5" table:style-name="ce154">
            <text:p>觀</text:p>
            <text:p>光</text:p>
          </table:table-cell>
          <table:table-cell office:value-type="string" table:style-name="ce38">
            <text:p><text:s text:c="2"/>個人旅遊</text:p>
          </table:table-cell>
          <table:table-cell office:value-type="float" office:value="185354" table:style-name="ce39">
            <text:p>185,354<text:s/></text:p>
          </table:table-cell>
          <table:table-cell office:value-type="float" office:value="262905" table:style-name="ce39">
            <text:p>262,905<text:s/></text:p>
          </table:table-cell>
          <table:table-cell office:value-type="float" office:value="448259" table:style-name="ce39">
            <text:p>448,259<text:s/></text:p>
          </table:table-cell>
          <table:table-cell office:value-type="float" office:value="183097" table:style-name="ce39">
            <text:p>183,097<text:s/></text:p>
          </table:table-cell>
          <table:table-cell office:value-type="float" office:value="258437" table:style-name="ce39">
            <text:p>258,437<text:s/></text:p>
          </table:table-cell>
          <table:table-cell office:value-type="float" office:value="441534" table:style-name="ce39">
            <text:p>441,534<text:s/></text:p>
          </table:table-cell>
          <table:table-cell office:value-type="float" office:value="181314" table:style-name="ce39">
            <text:p>181,314<text:s/></text:p>
          </table:table-cell>
          <table:table-cell office:value-type="float" office:value="263932" table:style-name="ce39">
            <text:p>263,932<text:s/></text:p>
          </table:table-cell>
          <table:table-cell office:value-type="float" office:value="445246" table:style-name="ce39">
            <text:p>445,246<text:s/></text:p>
          </table:table-cell>
          <table:table-cell office:value-type="float" office:value="177901" table:style-name="ce39">
            <text:p>177,901<text:s/></text:p>
          </table:table-cell>
          <table:table-cell office:value-type="float" office:value="255715" table:style-name="ce39">
            <text:p>255,715<text:s/></text:p>
          </table:table-cell>
          <table:table-cell office:value-type="float" office:value="433616" table:style-name="ce39">
            <text:p>433,616<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137047" table:style-name="ce41">
            <text:p>137,047<text:s/></text:p>
          </table:table-cell>
          <table:table-cell office:value-type="float" office:value="212451" table:style-name="ce41">
            <text:p>212,451<text:s/></text:p>
          </table:table-cell>
          <table:table-cell office:value-type="float" office:value="349498" table:style-name="ce41">
            <text:p>349,498<text:s/></text:p>
          </table:table-cell>
          <table:table-cell office:value-type="float" office:value="133449" table:style-name="ce41">
            <text:p>133,449<text:s/></text:p>
          </table:table-cell>
          <table:table-cell office:value-type="float" office:value="206549" table:style-name="ce41">
            <text:p>206,549<text:s/></text:p>
          </table:table-cell>
          <table:table-cell office:value-type="float" office:value="339998" table:style-name="ce41">
            <text:p>339,998<text:s/></text:p>
          </table:table-cell>
          <table:table-cell office:value-type="float" office:value="137945" table:style-name="ce41">
            <text:p>137,945<text:s/></text:p>
          </table:table-cell>
          <table:table-cell office:value-type="float" office:value="212109" table:style-name="ce41">
            <text:p>212,109<text:s/></text:p>
          </table:table-cell>
          <table:table-cell office:value-type="float" office:value="350054" table:style-name="ce41">
            <text:p>350,054<text:s/></text:p>
          </table:table-cell>
          <table:table-cell office:value-type="float" office:value="136995" table:style-name="ce41">
            <text:p>136,995<text:s/></text:p>
          </table:table-cell>
          <table:table-cell office:value-type="float" office:value="211488" table:style-name="ce41">
            <text:p>211,488<text:s/></text:p>
          </table:table-cell>
          <table:table-cell office:value-type="float" office:value="348483" table:style-name="ce41">
            <text:p>348,48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11444" table:style-name="ce41">
            <text:p>11,444<text:s/></text:p>
          </table:table-cell>
          <table:table-cell office:value-type="float" office:value="27594" table:style-name="ce41">
            <text:p>27,594<text:s/></text:p>
          </table:table-cell>
          <table:table-cell office:value-type="float" office:value="39038" table:style-name="ce41">
            <text:p>39,038<text:s/></text:p>
          </table:table-cell>
          <table:table-cell office:value-type="float" office:value="11290" table:style-name="ce41">
            <text:p>11,290<text:s/></text:p>
          </table:table-cell>
          <table:table-cell office:value-type="float" office:value="20101" table:style-name="ce41">
            <text:p>20,101<text:s/></text:p>
          </table:table-cell>
          <table:table-cell office:value-type="float" office:value="31391" table:style-name="ce41">
            <text:p>31,391<text:s/></text:p>
          </table:table-cell>
          <table:table-cell office:value-type="float" office:value="13313" table:style-name="ce41">
            <text:p>13,313<text:s/></text:p>
          </table:table-cell>
          <table:table-cell office:value-type="float" office:value="21933" table:style-name="ce41">
            <text:p>21,933<text:s/></text:p>
          </table:table-cell>
          <table:table-cell office:value-type="float" office:value="35246" table:style-name="ce41">
            <text:p>35,246<text:s/></text:p>
          </table:table-cell>
          <table:table-cell office:value-type="float" office:value="12409" table:style-name="ce41">
            <text:p>12,409<text:s/></text:p>
          </table:table-cell>
          <table:table-cell office:value-type="float" office:value="20306" table:style-name="ce41">
            <text:p>20,306<text:s/></text:p>
          </table:table-cell>
          <table:table-cell office:value-type="float" office:value="32715" table:style-name="ce41">
            <text:p>32,715<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333845" table:style-name="ce43">
            <text:p>333,845<text:s/></text:p>
          </table:table-cell>
          <table:table-cell office:value-type="float" office:value="502950" table:style-name="ce43">
            <text:p>502,950<text:s/></text:p>
          </table:table-cell>
          <table:table-cell office:value-type="float" office:value="836795" table:style-name="ce43">
            <text:p>836,795<text:s/></text:p>
          </table:table-cell>
          <table:table-cell office:value-type="float" office:value="327836" table:style-name="ce43">
            <text:p>327,836<text:s/></text:p>
          </table:table-cell>
          <table:table-cell office:value-type="float" office:value="485087" table:style-name="ce43">
            <text:p>485,087<text:s/></text:p>
          </table:table-cell>
          <table:table-cell office:value-type="float" office:value="812923" table:style-name="ce43">
            <text:p>812,923<text:s/></text:p>
          </table:table-cell>
          <table:table-cell office:value-type="float" office:value="332572" table:style-name="ce43">
            <text:p>332,572<text:s/></text:p>
          </table:table-cell>
          <table:table-cell office:value-type="float" office:value="497974" table:style-name="ce43">
            <text:p>497,974<text:s/></text:p>
          </table:table-cell>
          <table:table-cell office:value-type="float" office:value="830546" table:style-name="ce43">
            <text:p>830,546<text:s/></text:p>
          </table:table-cell>
          <table:table-cell office:value-type="float" office:value="327305" table:style-name="ce43">
            <text:p>327,305<text:s/></text:p>
          </table:table-cell>
          <table:table-cell office:value-type="float" office:value="487509" table:style-name="ce43">
            <text:p>487,509<text:s/></text:p>
          </table:table-cell>
          <table:table-cell office:value-type="float" office:value="814814" table:style-name="ce43">
            <text:p>814,814<text:s/></text:p>
          </table:table-cell>
          <table:table-cell table:number-columns-repeated="16370"/>
        </table:table-row>
        <table:table-row table:style-name="ro5">
          <table:table-cell office:value-type="string" table:number-columns-spanned="2" table:number-rows-spanned="1" table:style-name="ce155">
            <text:p><text:s text:c="2"/>小三通(往來金、馬、澎)</text:p>
          </table:table-cell>
          <table:covered-table-cell/>
          <table:table-cell office:value-type="float" office:value="47405" table:style-name="ce44">
            <text:p>47,405<text:s/></text:p>
          </table:table-cell>
          <table:table-cell office:value-type="float" office:value="69436" table:style-name="ce44">
            <text:p>69,436<text:s/></text:p>
          </table:table-cell>
          <table:table-cell office:value-type="float" office:value="116841" table:style-name="ce44">
            <text:p>116,841<text:s/></text:p>
          </table:table-cell>
          <table:table-cell office:value-type="float" office:value="46186" table:style-name="ce44">
            <text:p>46,186<text:s/></text:p>
          </table:table-cell>
          <table:table-cell office:value-type="float" office:value="67724" table:style-name="ce44">
            <text:p>67,724<text:s/></text:p>
          </table:table-cell>
          <table:table-cell office:value-type="float" office:value="113910" table:style-name="ce44">
            <text:p>113,910<text:s/></text:p>
          </table:table-cell>
          <table:table-cell office:value-type="float" office:value="45976" table:style-name="ce44">
            <text:p>45,976<text:s/></text:p>
          </table:table-cell>
          <table:table-cell office:value-type="float" office:value="68008" table:style-name="ce44">
            <text:p>68,008<text:s/></text:p>
          </table:table-cell>
          <table:table-cell office:value-type="float" office:value="113984" table:style-name="ce44">
            <text:p>113,984<text:s/></text:p>
          </table:table-cell>
          <table:table-cell office:value-type="float" office:value="45277" table:style-name="ce44">
            <text:p>45,277<text:s/></text:p>
          </table:table-cell>
          <table:table-cell office:value-type="float" office:value="66808" table:style-name="ce44">
            <text:p>66,808<text:s/></text:p>
          </table:table-cell>
          <table:table-cell office:value-type="float" office:value="112085" table:style-name="ce44">
            <text:p>112,085<text:s/></text:p>
          </table:table-cell>
          <table:table-cell table:number-columns-repeated="16370" table:style-name="ce47"/>
        </table:table-row>
        <table:table-row table:style-name="ro8">
          <table:table-cell office:value-type="string" table:number-columns-spanned="2" table:number-rows-spanned="1" table:style-name="ce156">
            <text:p><text:s text:c="2"/>其他</text:p>
          </table:table-cell>
          <table:covered-table-cell/>
          <table:table-cell office:value-type="float" office:value="14578" table:style-name="ce41">
            <text:p>14,578<text:s/></text:p>
          </table:table-cell>
          <table:table-cell office:value-type="float" office:value="32093" table:style-name="ce41">
            <text:p>32,093<text:s/></text:p>
          </table:table-cell>
          <table:table-cell office:value-type="float" office:value="46671" table:style-name="ce41">
            <text:p>46,671<text:s/></text:p>
          </table:table-cell>
          <table:table-cell office:value-type="float" office:value="14246" table:style-name="ce41">
            <text:p>14,246<text:s/></text:p>
          </table:table-cell>
          <table:table-cell office:value-type="float" office:value="30913" table:style-name="ce41">
            <text:p>30,913<text:s/></text:p>
          </table:table-cell>
          <table:table-cell office:value-type="float" office:value="45159" table:style-name="ce41">
            <text:p>45,159<text:s/></text:p>
          </table:table-cell>
          <table:table-cell office:value-type="float" office:value="23711" table:style-name="ce41">
            <text:p>23,711<text:s/></text:p>
          </table:table-cell>
          <table:table-cell office:value-type="float" office:value="82867" table:style-name="ce41">
            <text:p>82,867<text:s/></text:p>
          </table:table-cell>
          <table:table-cell office:value-type="float" office:value="106578" table:style-name="ce41">
            <text:p>106,578<text:s/></text:p>
          </table:table-cell>
          <table:table-cell office:value-type="float" office:value="22273" table:style-name="ce41">
            <text:p>22,273<text:s/></text:p>
          </table:table-cell>
          <table:table-cell office:value-type="float" office:value="79876" table:style-name="ce41">
            <text:p>79,876<text:s/></text:p>
          </table:table-cell>
          <table:table-cell office:value-type="float" office:value="102149" table:style-name="ce41">
            <text:p>102,149<text:s/></text:p>
          </table:table-cell>
          <table:table-cell table:number-columns-repeated="16370" table:style-name="ce47"/>
        </table:table-row>
        <table:table-row table:style-name="ro8">
          <table:table-cell office:value-type="string" table:number-columns-spanned="2" table:number-rows-spanned="1" table:style-name="ce149">
            <text:p><text:s text:c="2"/>總計</text:p>
          </table:table-cell>
          <table:covered-table-cell/>
          <table:table-cell office:value-type="float" office:value="450691" table:style-name="ce49">
            <text:p>450,691<text:s/></text:p>
          </table:table-cell>
          <table:table-cell office:value-type="float" office:value="638560" table:style-name="ce49">
            <text:p>638,560<text:s/></text:p>
          </table:table-cell>
          <table:table-cell office:value-type="float" office:value="1089251" table:style-name="ce49">
            <text:p>1,089,251<text:s/></text:p>
          </table:table-cell>
          <table:table-cell office:value-type="float" office:value="436467" table:style-name="ce49">
            <text:p>436,467<text:s/></text:p>
          </table:table-cell>
          <table:table-cell office:value-type="float" office:value="613818" table:style-name="ce49">
            <text:p>613,818<text:s/></text:p>
          </table:table-cell>
          <table:table-cell office:value-type="float" office:value="1050285" table:style-name="ce49">
            <text:p>1,050,285<text:s/></text:p>
          </table:table-cell>
          <table:table-cell office:value-type="float" office:value="449229" table:style-name="ce49">
            <text:p>449,229<text:s/></text:p>
          </table:table-cell>
          <table:table-cell office:value-type="float" office:value="679294" table:style-name="ce49">
            <text:p>679,294<text:s/></text:p>
          </table:table-cell>
          <table:table-cell office:value-type="float" office:value="1128523" table:style-name="ce49">
            <text:p>1,128,523<text:s/></text:p>
          </table:table-cell>
          <table:table-cell office:value-type="float" office:value="442907" table:style-name="ce49">
            <text:p>442,907<text:s/></text:p>
          </table:table-cell>
          <table:table-cell office:value-type="float" office:value="663405" table:style-name="ce49">
            <text:p>663,405<text:s/></text:p>
          </table:table-cell>
          <table:table-cell office:value-type="float" office:value="1106312" table:style-name="ce49">
            <text:p>1,106,312<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50"/>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7年1月1日~107年5月31日.$A$1:107年1月1日~107年5月31日.$N$41" table:base-cell-address="107年1月1日~107年5月31日.$A$1"/>
        </table:named-expressions>
      </table:table>
      <table:table table:name="103年"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57">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58">
            <text:p>事由區分</text:p>
          </table:table-cell>
          <table:covered-table-cell/>
          <table:table-cell office:value-type="string" table:number-columns-spanned="3" table:number-rows-spanned="1" table:style-name="ce158">
            <text:p>申請</text:p>
          </table:table-cell>
          <table:covered-table-cell table:number-columns-repeated="2"/>
          <table:table-cell office:value-type="string" table:number-columns-spanned="3" table:number-rows-spanned="1" table:style-name="ce158">
            <text:p>許可</text:p>
          </table:table-cell>
          <table:covered-table-cell table:number-columns-repeated="2"/>
          <table:table-cell office:value-type="string" table:number-columns-spanned="3" table:number-rows-spanned="1" table:style-name="ce158">
            <text:p>出境</text:p>
          </table:table-cell>
          <table:covered-table-cell table:number-columns-repeated="2"/>
          <table:table-cell office:value-type="string" table:number-columns-spanned="3" table:number-rows-spanned="1" table:style-name="ce158">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51">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52">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53">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54">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9">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60">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49">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50">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14" table:default-cell-style-name="ce67"/>
        <table:table-column table:style-name="co15" table:default-cell-style-name="ce67"/>
        <table:table-column table:style-name="co21" table:default-cell-style-name="ce67"/>
        <table:table-column table:style-name="co16" table:number-columns-repeated="5" table:default-cell-style-name="ce67"/>
        <table:table-column table:style-name="co17" table:default-cell-style-name="ce67"/>
        <table:table-column table:style-name="co16" table:default-cell-style-name="ce67"/>
        <table:table-column table:style-name="co18" table:default-cell-style-name="ce67"/>
        <table:table-column table:style-name="co16" table:number-columns-repeated="2" table:default-cell-style-name="ce67"/>
        <table:table-column table:style-name="co19" table:default-cell-style-name="ce67"/>
        <table:table-column table:style-name="co17" table:default-cell-style-name="ce67"/>
        <table:table-column table:style-name="co1" table:number-columns-repeated="16369" table:default-cell-style-name="ce67"/>
        <table:table-row table:style-name="ro13">
          <table:table-cell office:value-type="string" table:number-columns-spanned="15" table:number-rows-spanned="1" table:style-name="ce182">
            <text:p>大陸地區人民進入臺灣地區（各類交流）人數統計表</text:p>
          </table:table-cell>
          <table:covered-table-cell table:number-columns-repeated="14"/>
          <table:table-cell table:number-columns-repeated="16369"/>
        </table:table-row>
        <table:table-row table:style-name="ro14">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5">
          <table:table-cell office:value-type="string" table:number-columns-spanned="3" table:number-rows-spanned="2" table:style-name="ce192">
            <text:p>事由區分</text:p>
          </table:table-cell>
          <table:covered-table-cell table:number-columns-repeated="2"/>
          <table:table-cell office:value-type="string" table:number-columns-spanned="3" table:number-rows-spanned="1" table:style-name="ce192">
            <text:p>申請</text:p>
          </table:table-cell>
          <table:covered-table-cell table:number-columns-repeated="2"/>
          <table:table-cell office:value-type="string" table:number-columns-spanned="3" table:number-rows-spanned="1" table:style-name="ce192">
            <text:p>許可</text:p>
          </table:table-cell>
          <table:covered-table-cell table:number-columns-repeated="2"/>
          <table:table-cell office:value-type="string" table:number-columns-spanned="3" table:number-rows-spanned="1" table:style-name="ce192">
            <text:p>出境</text:p>
          </table:table-cell>
          <table:covered-table-cell table:number-columns-repeated="2"/>
          <table:table-cell office:value-type="string" table:number-columns-spanned="3" table:number-rows-spanned="1" table:style-name="ce192">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93">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94">
            <text:p>專業交流</text:p>
          </table:table-cell>
          <table:table-cell office:value-type="string" table:number-columns-spanned="2" table:number-rows-spanned="1" table:style-name="ce195">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96">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96">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96">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96">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96">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96">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96">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96">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96">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96">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96">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96">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96">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96">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4">
          <table:covered-table-cell/>
          <table:table-cell office:value-type="string" table:number-columns-spanned="2" table:number-rows-spanned="1" table:style-name="ce193">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97">
            <text:p>商務交流</text:p>
          </table:table-cell>
          <table:table-cell office:value-type="string" table:number-columns-spanned="2" table:number-rows-spanned="1" table:style-name="ce195">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96">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96">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96">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96">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96">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96">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4">
          <table:covered-table-cell/>
          <table:table-cell office:value-type="string" table:number-columns-spanned="2" table:number-rows-spanned="1" table:style-name="ce193">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99">
            <text:p>觀</text:p>
            <text:p>光</text:p>
          </table:table-cell>
          <table:table-cell office:value-type="string" table:number-columns-spanned="2" table:number-rows-spanned="1" table:style-name="ce195">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96">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96">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96">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8">
          <table:covered-table-cell/>
          <table:table-cell office:value-type="string" table:number-columns-spanned="2" table:number-rows-spanned="1" table:style-name="ce193">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95">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96">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98">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70"/>
          <table:covered-table-cell table:number-columns-repeated="12"/>
          <table:table-cell table:style-name="ce85"/>
          <table:table-cell table:number-columns-repeated="16369"/>
        </table:table-row>
        <table:table-row table:style-name="ro25">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7">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58">
            <text:p>事由區分</text:p>
          </table:table-cell>
          <table:covered-table-cell/>
          <table:table-cell office:value-type="string" table:number-columns-spanned="3" table:number-rows-spanned="1" table:style-name="ce158">
            <text:p>申請</text:p>
          </table:table-cell>
          <table:covered-table-cell table:number-columns-repeated="2"/>
          <table:table-cell office:value-type="string" table:number-columns-spanned="3" table:number-rows-spanned="1" table:style-name="ce158">
            <text:p>許可</text:p>
          </table:table-cell>
          <table:covered-table-cell table:number-columns-repeated="2"/>
          <table:table-cell office:value-type="string" table:number-columns-spanned="3" table:number-rows-spanned="1" table:style-name="ce158">
            <text:p>出境</text:p>
          </table:table-cell>
          <table:covered-table-cell table:number-columns-repeated="2"/>
          <table:table-cell office:value-type="string" table:number-columns-spanned="3" table:number-rows-spanned="1" table:style-name="ce158">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51">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52">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53">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54">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55">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56">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49">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50"/>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7">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12月31日</text:p>
          </table:table-cell>
          <table:table-cell table:number-columns-repeated="16373" table:style-name="ce31"/>
        </table:table-row>
        <table:table-row table:style-name="ro15">
          <table:table-cell office:value-type="string" table:number-columns-spanned="2" table:number-rows-spanned="2" table:style-name="ce158">
            <text:p>事由區分</text:p>
          </table:table-cell>
          <table:covered-table-cell/>
          <table:table-cell office:value-type="string" table:number-columns-spanned="3" table:number-rows-spanned="1" table:style-name="ce158">
            <text:p>申請</text:p>
          </table:table-cell>
          <table:covered-table-cell table:number-columns-repeated="2"/>
          <table:table-cell office:value-type="string" table:number-columns-spanned="3" table:number-rows-spanned="1" table:style-name="ce158">
            <text:p>許可</text:p>
          </table:table-cell>
          <table:covered-table-cell table:number-columns-repeated="2"/>
          <table:table-cell office:value-type="string" table:number-columns-spanned="3" table:number-rows-spanned="1" table:style-name="ce158">
            <text:p>出境</text:p>
          </table:table-cell>
          <table:covered-table-cell table:number-columns-repeated="2"/>
          <table:table-cell office:value-type="string" table:number-columns-spanned="3" table:number-rows-spanned="1" table:style-name="ce158">
            <text:p>入境</text:p>
          </table:table-cell>
          <table:covered-table-cell table:number-columns-repeated="2"/>
          <table:table-cell table:number-columns-repeated="16370"/>
        </table:table-row>
        <table:table-row table:style-name="ro16">
          <table:covered-table-cell/>
          <table:covered-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table:number-columns-repeated="16370"/>
        </table:table-row>
        <table:table-row table:style-name="ro8">
          <table:table-cell office:value-type="string" table:number-columns-spanned="2" table:number-rows-spanned="1" table:style-name="ce151">
            <text:p><text:s/>健檢醫美</text:p>
          </table:table-cell>
          <table:covered-table-cell/>
          <table:table-cell office:value-type="float" office:value="7702" table:style-name="ce37">
            <text:p>7,702<text:s/></text:p>
          </table:table-cell>
          <table:table-cell office:value-type="float" office:value="13277" table:style-name="ce37">
            <text:p>13,277<text:s/></text:p>
          </table:table-cell>
          <table:table-cell office:value-type="float" office:value="20979" table:style-name="ce37">
            <text:p>20,979<text:s/></text:p>
          </table:table-cell>
          <table:table-cell office:value-type="float" office:value="7557" table:style-name="ce37">
            <text:p>7,557<text:s/></text:p>
          </table:table-cell>
          <table:table-cell office:value-type="float" office:value="13021" table:style-name="ce37">
            <text:p>13,021<text:s/></text:p>
          </table:table-cell>
          <table:table-cell office:value-type="float" office:value="20578" table:style-name="ce37">
            <text:p>20,578<text:s/></text:p>
          </table:table-cell>
          <table:table-cell office:value-type="float" office:value="7098" table:style-name="ce37">
            <text:p>7,098<text:s/></text:p>
          </table:table-cell>
          <table:table-cell office:value-type="float" office:value="12341" table:style-name="ce37">
            <text:p>12,341<text:s/></text:p>
          </table:table-cell>
          <table:table-cell office:value-type="float" office:value="19439" table:style-name="ce37">
            <text:p>19,439<text:s/></text:p>
          </table:table-cell>
          <table:table-cell office:value-type="float" office:value="7139" table:style-name="ce37">
            <text:p>7,139<text:s/></text:p>
          </table:table-cell>
          <table:table-cell office:value-type="float" office:value="12475" table:style-name="ce37">
            <text:p>12,475<text:s/></text:p>
          </table:table-cell>
          <table:table-cell office:value-type="float" office:value="19614" table:style-name="ce37">
            <text:p>19,614<text:s/></text:p>
          </table:table-cell>
          <table:table-cell table:number-columns-repeated="16370"/>
        </table:table-row>
        <table:table-row table:style-name="ro5">
          <table:table-cell office:value-type="string" table:number-columns-spanned="1" table:number-rows-spanned="16" table:style-name="ce152">
            <text:p>專業交流</text:p>
          </table:table-cell>
          <table:table-cell office:value-type="string" table:style-name="ce38">
            <text:p><text:s text:c="2"/>宗教教義研修</text:p>
          </table:table-cell>
          <table:table-cell office:value-type="float" office:value="191" table:style-name="ce39">
            <text:p>191<text:s/></text:p>
          </table:table-cell>
          <table:table-cell office:value-type="float" office:value="331" table:style-name="ce39">
            <text:p>331<text:s/></text:p>
          </table:table-cell>
          <table:table-cell office:value-type="float" office:value="522" table:style-name="ce39">
            <text:p>522<text:s/></text:p>
          </table:table-cell>
          <table:table-cell office:value-type="float" office:value="181" table:style-name="ce39">
            <text:p>181<text:s/></text:p>
          </table:table-cell>
          <table:table-cell office:value-type="float" office:value="307" table:style-name="ce39">
            <text:p>307<text:s/></text:p>
          </table:table-cell>
          <table:table-cell office:value-type="float" office:value="488" table:style-name="ce39">
            <text:p>488<text:s/></text:p>
          </table:table-cell>
          <table:table-cell office:value-type="float" office:value="235" table:style-name="ce39">
            <text:p>235<text:s/></text:p>
          </table:table-cell>
          <table:table-cell office:value-type="float" office:value="386" table:style-name="ce39">
            <text:p>386<text:s/></text:p>
          </table:table-cell>
          <table:table-cell office:value-type="float" office:value="621" table:style-name="ce39">
            <text:p>621<text:s/></text:p>
          </table:table-cell>
          <table:table-cell office:value-type="float" office:value="257" table:style-name="ce39">
            <text:p>257<text:s/></text:p>
          </table:table-cell>
          <table:table-cell office:value-type="float" office:value="396" table:style-name="ce39">
            <text:p>396<text:s/></text:p>
          </table:table-cell>
          <table:table-cell office:value-type="float" office:value="653" table:style-name="ce39">
            <text:p>653<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26" table:style-name="ce41">
            <text:p>26<text:s/></text:p>
          </table:table-cell>
          <table:table-cell office:value-type="float" office:value="3" table:style-name="ce41">
            <text:p>3<text:s/></text:p>
          </table:table-cell>
          <table:table-cell office:value-type="float" office:value="29" table:style-name="ce41">
            <text:p>29<text:s/></text:p>
          </table:table-cell>
          <table:table-cell office:value-type="float" office:value="19" table:style-name="ce41">
            <text:p>19<text:s/></text:p>
          </table:table-cell>
          <table:table-cell office:value-type="float" office:value="3" table:style-name="ce41">
            <text:p>3<text:s/></text:p>
          </table:table-cell>
          <table:table-cell office:value-type="float" office:value="22" table:style-name="ce41">
            <text:p>22<text:s/></text:p>
          </table:table-cell>
          <table:table-cell office:value-type="float" office:value="32" table:style-name="ce41">
            <text:p>32<text:s/></text:p>
          </table:table-cell>
          <table:table-cell office:value-type="float" office:value="6" table:style-name="ce41">
            <text:p>6<text:s/></text:p>
          </table:table-cell>
          <table:table-cell office:value-type="float" office:value="38" table:style-name="ce41">
            <text:p>38<text:s/></text:p>
          </table:table-cell>
          <table:table-cell office:value-type="float" office:value="30" table:style-name="ce41">
            <text:p>30<text:s/></text:p>
          </table:table-cell>
          <table:table-cell office:value-type="float" office:value="5" table:style-name="ce41">
            <text:p>5<text:s/></text:p>
          </table:table-cell>
          <table:table-cell office:value-type="float" office:value="35" table:style-name="ce41">
            <text:p>35<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62" table:style-name="ce41">
            <text:p>262<text:s/></text:p>
          </table:table-cell>
          <table:table-cell office:value-type="float" office:value="90" table:style-name="ce41">
            <text:p>90<text:s/></text:p>
          </table:table-cell>
          <table:table-cell office:value-type="float" office:value="352" table:style-name="ce41">
            <text:p>352<text:s/></text:p>
          </table:table-cell>
          <table:table-cell office:value-type="float" office:value="199" table:style-name="ce41">
            <text:p>199<text:s/></text:p>
          </table:table-cell>
          <table:table-cell office:value-type="float" office:value="65" table:style-name="ce41">
            <text:p>65<text:s/></text:p>
          </table:table-cell>
          <table:table-cell office:value-type="float" office:value="264" table:style-name="ce41">
            <text:p>264<text:s/></text:p>
          </table:table-cell>
          <table:table-cell office:value-type="float" office:value="1201" table:style-name="ce41">
            <text:p>1,201<text:s/></text:p>
          </table:table-cell>
          <table:table-cell office:value-type="float" office:value="363" table:style-name="ce41">
            <text:p>363<text:s/></text:p>
          </table:table-cell>
          <table:table-cell office:value-type="float" office:value="1564" table:style-name="ce41">
            <text:p>1,564<text:s/></text:p>
          </table:table-cell>
          <table:table-cell office:value-type="float" office:value="1203" table:style-name="ce41">
            <text:p>1,203<text:s/></text:p>
          </table:table-cell>
          <table:table-cell office:value-type="float" office:value="369" table:style-name="ce41">
            <text:p>369<text:s/></text:p>
          </table:table-cell>
          <table:table-cell office:value-type="float" office:value="1572" table:style-name="ce41">
            <text:p>1,572<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90" table:style-name="ce41">
            <text:p>190<text:s/></text:p>
          </table:table-cell>
          <table:table-cell office:value-type="float" office:value="74" table:style-name="ce41">
            <text:p>74<text:s/></text:p>
          </table:table-cell>
          <table:table-cell office:value-type="float" office:value="264" table:style-name="ce41">
            <text:p>264<text:s/></text:p>
          </table:table-cell>
          <table:table-cell office:value-type="float" office:value="167" table:style-name="ce41">
            <text:p>167<text:s/></text:p>
          </table:table-cell>
          <table:table-cell office:value-type="float" office:value="53" table:style-name="ce41">
            <text:p>53<text:s/></text:p>
          </table:table-cell>
          <table:table-cell office:value-type="float" office:value="220" table:style-name="ce41">
            <text:p>220<text:s/></text:p>
          </table:table-cell>
          <table:table-cell office:value-type="float" office:value="330" table:style-name="ce41">
            <text:p>330<text:s/></text:p>
          </table:table-cell>
          <table:table-cell office:value-type="float" office:value="121" table:style-name="ce41">
            <text:p>121<text:s/></text:p>
          </table:table-cell>
          <table:table-cell office:value-type="float" office:value="451" table:style-name="ce41">
            <text:p>451<text:s/></text:p>
          </table:table-cell>
          <table:table-cell office:value-type="float" office:value="321" table:style-name="ce41">
            <text:p>321<text:s/></text:p>
          </table:table-cell>
          <table:table-cell office:value-type="float" office:value="115" table:style-name="ce41">
            <text:p>115<text:s/></text:p>
          </table:table-cell>
          <table:table-cell office:value-type="float" office:value="436" table:style-name="ce41">
            <text:p>436<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102" table:style-name="ce41">
            <text:p>102<text:s/></text:p>
          </table:table-cell>
          <table:table-cell office:value-type="float" office:value="20" table:style-name="ce41">
            <text:p>20<text:s/></text:p>
          </table:table-cell>
          <table:table-cell office:value-type="float" office:value="122" table:style-name="ce41">
            <text:p>122<text:s/></text:p>
          </table:table-cell>
          <table:table-cell office:value-type="float" office:value="70" table:style-name="ce41">
            <text:p>70<text:s/></text:p>
          </table:table-cell>
          <table:table-cell office:value-type="float" office:value="8" table:style-name="ce41">
            <text:p>8<text:s/></text:p>
          </table:table-cell>
          <table:table-cell office:value-type="float" office:value="78" table:style-name="ce41">
            <text:p>78<text:s/></text:p>
          </table:table-cell>
          <table:table-cell office:value-type="float" office:value="525" table:style-name="ce41">
            <text:p>525<text:s/></text:p>
          </table:table-cell>
          <table:table-cell office:value-type="float" office:value="46" table:style-name="ce41">
            <text:p>46<text:s/></text:p>
          </table:table-cell>
          <table:table-cell office:value-type="float" office:value="571" table:style-name="ce41">
            <text:p>571<text:s/></text:p>
          </table:table-cell>
          <table:table-cell office:value-type="float" office:value="411" table:style-name="ce41">
            <text:p>411<text:s/></text:p>
          </table:table-cell>
          <table:table-cell office:value-type="float" office:value="38" table:style-name="ce41">
            <text:p>38<text:s/></text:p>
          </table:table-cell>
          <table:table-cell office:value-type="float" office:value="449" table:style-name="ce41">
            <text:p>449<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5" table:style-name="ce41">
            <text:p>5<text:s/></text:p>
          </table:table-cell>
          <table:table-cell office:value-type="float" office:value="6" table:style-name="ce41">
            <text:p>6<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4" table:style-name="ce41">
            <text:p>4<text:s/></text:p>
          </table:table-cell>
          <table:table-cell office:value-type="float" office:value="4" table:style-name="ce41">
            <text:p>4<text:s/></text:p>
          </table:table-cell>
          <table:table-cell office:value-type="float" office:value="8" table:style-name="ce41">
            <text:p>8<text:s/></text:p>
          </table:table-cell>
          <table:table-cell office:value-type="float" office:value="5" table:style-name="ce41">
            <text:p>5<text:s/></text:p>
          </table:table-cell>
          <table:table-cell office:value-type="float" office:value="4" table:style-name="ce41">
            <text:p>4<text:s/></text:p>
          </table:table-cell>
          <table:table-cell office:value-type="float" office:value="9" table:style-name="ce41">
            <text:p>9<text:s/></text:p>
          </table:table-cell>
          <table:table-cell office:value-type="float" office:value="16" table:style-name="ce41">
            <text:p>16<text:s/></text:p>
          </table:table-cell>
          <table:table-cell office:value-type="float" office:value="11" table:style-name="ce41">
            <text:p>11<text:s/></text:p>
          </table:table-cell>
          <table:table-cell office:value-type="float" office:value="27" table:style-name="ce41">
            <text:p>27<text:s/></text:p>
          </table:table-cell>
          <table:table-cell office:value-type="float" office:value="17" table:style-name="ce41">
            <text:p>17<text:s/></text:p>
          </table:table-cell>
          <table:table-cell office:value-type="float" office:value="12" table:style-name="ce41">
            <text:p>12<text:s/></text:p>
          </table:table-cell>
          <table:table-cell office:value-type="float" office:value="29" table:style-name="ce41">
            <text:p>29<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6" table:style-name="ce41">
            <text:p>6<text:s/></text:p>
          </table:table-cell>
          <table:table-cell office:value-type="float" office:value="2" table:style-name="ce41">
            <text:p>2<text:s/></text:p>
          </table:table-cell>
          <table:table-cell office:value-type="float" office:value="8" table:style-name="ce41">
            <text:p>8<text:s/></text:p>
          </table:table-cell>
          <table:table-cell office:value-type="float" office:value="5" table:style-name="ce41">
            <text:p>5<text:s/></text:p>
          </table:table-cell>
          <table:table-cell office:value-type="float" office:value="2" table:style-name="ce41">
            <text:p>2<text:s/></text:p>
          </table:table-cell>
          <table:table-cell office:value-type="float" office:value="7" table:style-name="ce41">
            <text:p>7<text:s/></text:p>
          </table:table-cell>
          <table:table-cell office:value-type="float" office:value="80" table:style-name="ce41">
            <text:p>80<text:s/></text:p>
          </table:table-cell>
          <table:table-cell office:value-type="float" office:value="8" table:style-name="ce41">
            <text:p>8<text:s/></text:p>
          </table:table-cell>
          <table:table-cell office:value-type="float" office:value="88" table:style-name="ce41">
            <text:p>88<text:s/></text:p>
          </table:table-cell>
          <table:table-cell office:value-type="float" office:value="76" table:style-name="ce41">
            <text:p>76<text:s/></text:p>
          </table:table-cell>
          <table:table-cell office:value-type="float" office:value="10" table:style-name="ce41">
            <text:p>10<text:s/></text:p>
          </table:table-cell>
          <table:table-cell office:value-type="float" office:value="86" table:style-name="ce41">
            <text:p>86<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345" table:style-name="ce41">
            <text:p>345<text:s/></text:p>
          </table:table-cell>
          <table:table-cell office:value-type="float" office:value="80" table:style-name="ce41">
            <text:p>80<text:s/></text:p>
          </table:table-cell>
          <table:table-cell office:value-type="float" office:value="425" table:style-name="ce41">
            <text:p>425<text:s/></text:p>
          </table:table-cell>
          <table:table-cell office:value-type="float" office:value="348" table:style-name="ce41">
            <text:p>348<text:s/></text:p>
          </table:table-cell>
          <table:table-cell office:value-type="float" office:value="80" table:style-name="ce41">
            <text:p>80<text:s/></text:p>
          </table:table-cell>
          <table:table-cell office:value-type="float" office:value="428" table:style-name="ce41">
            <text:p>428<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office:value-type="float" office:value="7" table:style-name="ce41">
            <text:p>7<text:s/></text:p>
          </table:table-cell>
          <table:table-cell office:value-type="float" office:value="1" table:style-name="ce41">
            <text:p>1<text:s/></text:p>
          </table:table-cell>
          <table:table-cell office:value-type="float" office:value="8" table:style-name="ce41">
            <text:p>8<text:s/></text:p>
          </table:table-cell>
          <table:table-cell office:value-type="float" office:value="17" table:style-name="ce41">
            <text:p>17<text:s/></text:p>
          </table:table-cell>
          <table:table-cell office:value-type="float" office:value="1" table:style-name="ce41">
            <text:p>1<text:s/></text:p>
          </table:table-cell>
          <table:table-cell office:value-type="float" office:value="18" table:style-name="ce41">
            <text:p>18<text:s/></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85" table:style-name="ce41">
            <text:p>85<text:s/></text:p>
          </table:table-cell>
          <table:table-cell office:value-type="float" office:value="61" table:style-name="ce41">
            <text:p>61<text:s/></text:p>
          </table:table-cell>
          <table:table-cell office:value-type="float" office:value="146" table:style-name="ce41">
            <text:p>146<text:s/></text:p>
          </table:table-cell>
          <table:table-cell office:value-type="float" office:value="76" table:style-name="ce41">
            <text:p>76<text:s/></text:p>
          </table:table-cell>
          <table:table-cell office:value-type="float" office:value="53" table:style-name="ce41">
            <text:p>53<text:s/></text:p>
          </table:table-cell>
          <table:table-cell office:value-type="float" office:value="129" table:style-name="ce41">
            <text:p>129<text:s/></text:p>
          </table:table-cell>
          <table:table-cell office:value-type="float" office:value="110" table:style-name="ce41">
            <text:p>110<text:s/></text:p>
          </table:table-cell>
          <table:table-cell office:value-type="float" office:value="80" table:style-name="ce41">
            <text:p>80<text:s/></text:p>
          </table:table-cell>
          <table:table-cell office:value-type="float" office:value="190" table:style-name="ce41">
            <text:p>190<text:s/></text:p>
          </table:table-cell>
          <table:table-cell office:value-type="float" office:value="113" table:style-name="ce41">
            <text:p>113<text:s/></text:p>
          </table:table-cell>
          <table:table-cell office:value-type="float" office:value="76" table:style-name="ce41">
            <text:p>76<text:s/></text:p>
          </table:table-cell>
          <table:table-cell office:value-type="float" office:value="189" table:style-name="ce41">
            <text:p>189<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0167" table:style-name="ce41">
            <text:p>10,167<text:s/></text:p>
          </table:table-cell>
          <table:table-cell office:value-type="float" office:value="16636" table:style-name="ce41">
            <text:p>16,636<text:s/></text:p>
          </table:table-cell>
          <table:table-cell office:value-type="float" office:value="26803" table:style-name="ce41">
            <text:p>26,803<text:s/></text:p>
          </table:table-cell>
          <table:table-cell office:value-type="float" office:value="9810" table:style-name="ce41">
            <text:p>9,810<text:s/></text:p>
          </table:table-cell>
          <table:table-cell office:value-type="float" office:value="16286" table:style-name="ce41">
            <text:p>16,286<text:s/></text:p>
          </table:table-cell>
          <table:table-cell office:value-type="float" office:value="26096" table:style-name="ce41">
            <text:p>26,096<text:s/></text:p>
          </table:table-cell>
          <table:table-cell office:value-type="float" office:value="9775" table:style-name="ce41">
            <text:p>9,775<text:s/></text:p>
          </table:table-cell>
          <table:table-cell office:value-type="float" office:value="16080" table:style-name="ce41">
            <text:p>16,080<text:s/></text:p>
          </table:table-cell>
          <table:table-cell office:value-type="float" office:value="25855" table:style-name="ce41">
            <text:p>25,855<text:s/></text:p>
          </table:table-cell>
          <table:table-cell office:value-type="float" office:value="9842" table:style-name="ce41">
            <text:p>9,842<text:s/></text:p>
          </table:table-cell>
          <table:table-cell office:value-type="float" office:value="15982" table:style-name="ce41">
            <text:p>15,982<text:s/></text:p>
          </table:table-cell>
          <table:table-cell office:value-type="float" office:value="25824" table:style-name="ce41">
            <text:p>25,824<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63053" table:style-name="ce41">
            <text:p>63,053<text:s/></text:p>
          </table:table-cell>
          <table:table-cell office:value-type="float" office:value="38352" table:style-name="ce41">
            <text:p>38,352<text:s/></text:p>
          </table:table-cell>
          <table:table-cell office:value-type="float" office:value="101405" table:style-name="ce41">
            <text:p>101,405<text:s/></text:p>
          </table:table-cell>
          <table:table-cell office:value-type="float" office:value="58279" table:style-name="ce41">
            <text:p>58,279<text:s/></text:p>
          </table:table-cell>
          <table:table-cell office:value-type="float" office:value="35720" table:style-name="ce41">
            <text:p>35,720<text:s/></text:p>
          </table:table-cell>
          <table:table-cell office:value-type="float" office:value="93999" table:style-name="ce41">
            <text:p>93,999<text:s/></text:p>
          </table:table-cell>
          <table:table-cell office:value-type="float" office:value="52608" table:style-name="ce41">
            <text:p>52,608<text:s/></text:p>
          </table:table-cell>
          <table:table-cell office:value-type="float" office:value="32994" table:style-name="ce41">
            <text:p>32,994<text:s/></text:p>
          </table:table-cell>
          <table:table-cell office:value-type="float" office:value="85602" table:style-name="ce41">
            <text:p>85,602<text:s/></text:p>
          </table:table-cell>
          <table:table-cell office:value-type="float" office:value="52810" table:style-name="ce41">
            <text:p>52,810<text:s/></text:p>
          </table:table-cell>
          <table:table-cell office:value-type="float" office:value="33099" table:style-name="ce41">
            <text:p>33,099<text:s/></text:p>
          </table:table-cell>
          <table:table-cell office:value-type="float" office:value="85909" table:style-name="ce41">
            <text:p>85,90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84" table:style-name="ce41">
            <text:p>84<text:s/></text:p>
          </table:table-cell>
          <table:table-cell office:value-type="float" office:value="121" table:style-name="ce41">
            <text:p>121<text:s/></text:p>
          </table:table-cell>
          <table:table-cell office:value-type="float" office:value="205" table:style-name="ce41">
            <text:p>205<text:s/></text:p>
          </table:table-cell>
          <table:table-cell office:value-type="float" office:value="62" table:style-name="ce41">
            <text:p>62<text:s/></text:p>
          </table:table-cell>
          <table:table-cell office:value-type="float" office:value="102" table:style-name="ce41">
            <text:p>102<text:s/></text:p>
          </table:table-cell>
          <table:table-cell office:value-type="float" office:value="164" table:style-name="ce41">
            <text:p>164<text:s/></text:p>
          </table:table-cell>
          <table:table-cell office:value-type="float" office:value="143" table:style-name="ce41">
            <text:p>143<text:s/></text:p>
          </table:table-cell>
          <table:table-cell office:value-type="float" office:value="272" table:style-name="ce41">
            <text:p>272<text:s/></text:p>
          </table:table-cell>
          <table:table-cell office:value-type="float" office:value="415" table:style-name="ce41">
            <text:p>415<text:s/></text:p>
          </table:table-cell>
          <table:table-cell office:value-type="float" office:value="141" table:style-name="ce41">
            <text:p>141<text:s/></text:p>
          </table:table-cell>
          <table:table-cell office:value-type="float" office:value="268" table:style-name="ce41">
            <text:p>268<text:s/></text:p>
          </table:table-cell>
          <table:table-cell office:value-type="float" office:value="409" table:style-name="ce41">
            <text:p>409<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61" table:style-name="ce41">
            <text:p>61<text:s/></text:p>
          </table:table-cell>
          <table:table-cell office:value-type="float" office:value="122" table:style-name="ce41">
            <text:p>122<text:s/></text:p>
          </table:table-cell>
          <table:table-cell office:value-type="float" office:value="183" table:style-name="ce41">
            <text:p>183<text:s/></text:p>
          </table:table-cell>
          <table:table-cell office:value-type="float" office:value="35" table:style-name="ce41">
            <text:p>35<text:s/></text:p>
          </table:table-cell>
          <table:table-cell office:value-type="float" office:value="82" table:style-name="ce41">
            <text:p>82<text:s/></text:p>
          </table:table-cell>
          <table:table-cell office:value-type="float" office:value="117" table:style-name="ce41">
            <text:p>117<text:s/></text:p>
          </table:table-cell>
          <table:table-cell office:value-type="float" office:value="53" table:style-name="ce41">
            <text:p>53<text:s/></text:p>
          </table:table-cell>
          <table:table-cell office:value-type="float" office:value="136" table:style-name="ce41">
            <text:p>136<text:s/></text:p>
          </table:table-cell>
          <table:table-cell office:value-type="float" office:value="189" table:style-name="ce41">
            <text:p>189<text:s/></text:p>
          </table:table-cell>
          <table:table-cell office:value-type="float" office:value="57" table:style-name="ce41">
            <text:p>57<text:s/></text:p>
          </table:table-cell>
          <table:table-cell office:value-type="float" office:value="147" table:style-name="ce41">
            <text:p>147<text:s/></text:p>
          </table:table-cell>
          <table:table-cell office:value-type="float" office:value="204" table:style-name="ce41">
            <text:p>204<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74275" table:style-name="ce43">
            <text:p>74,275<text:s/></text:p>
          </table:table-cell>
          <table:table-cell office:value-type="float" office:value="55826" table:style-name="ce43">
            <text:p>55,826<text:s/></text:p>
          </table:table-cell>
          <table:table-cell office:value-type="float" office:value="130101" table:style-name="ce43">
            <text:p>130,101<text:s/></text:p>
          </table:table-cell>
          <table:table-cell office:value-type="float" office:value="68943" table:style-name="ce43">
            <text:p>68,943<text:s/></text:p>
          </table:table-cell>
          <table:table-cell office:value-type="float" office:value="52691" table:style-name="ce43">
            <text:p>52,691<text:s/></text:p>
          </table:table-cell>
          <table:table-cell office:value-type="float" office:value="121634" table:style-name="ce43">
            <text:p>121,634<text:s/></text:p>
          </table:table-cell>
          <table:table-cell office:value-type="float" office:value="65471" table:style-name="ce43">
            <text:p>65,471<text:s/></text:p>
          </table:table-cell>
          <table:table-cell office:value-type="float" office:value="50584" table:style-name="ce43">
            <text:p>50,584<text:s/></text:p>
          </table:table-cell>
          <table:table-cell office:value-type="float" office:value="116055" table:style-name="ce43">
            <text:p>116,055<text:s/></text:p>
          </table:table-cell>
          <table:table-cell office:value-type="float" office:value="65643" table:style-name="ce43">
            <text:p>65,643<text:s/></text:p>
          </table:table-cell>
          <table:table-cell office:value-type="float" office:value="50599" table:style-name="ce43">
            <text:p>50,599<text:s/></text:p>
          </table:table-cell>
          <table:table-cell office:value-type="float" office:value="116242" table:style-name="ce43">
            <text:p>116,242<text:s/></text:p>
          </table:table-cell>
          <table:table-cell table:number-columns-repeated="16370"/>
        </table:table-row>
        <table:table-row table:style-name="ro5">
          <table:table-cell office:value-type="string" table:number-columns-spanned="1" table:number-rows-spanned="8" table:style-name="ce153">
            <text:p>商務交流</text:p>
          </table:table-cell>
          <table:table-cell office:value-type="string" table:style-name="ce38">
            <text:p>演講</text:p>
          </table:table-cell>
          <table:table-cell office:value-type="float" office:value="93" table:style-name="ce44">
            <text:p>93<text:s/></text:p>
          </table:table-cell>
          <table:table-cell office:value-type="float" office:value="36" table:style-name="ce44">
            <text:p>36<text:s/></text:p>
          </table:table-cell>
          <table:table-cell office:value-type="float" office:value="129" table:style-name="ce44">
            <text:p>129<text:s/></text:p>
          </table:table-cell>
          <table:table-cell office:value-type="float" office:value="66" table:style-name="ce44">
            <text:p>66<text:s/></text:p>
          </table:table-cell>
          <table:table-cell office:value-type="float" office:value="20" table:style-name="ce44">
            <text:p>20<text:s/></text:p>
          </table:table-cell>
          <table:table-cell office:value-type="float" office:value="86" table:style-name="ce44">
            <text:p>86<text:s/></text:p>
          </table:table-cell>
          <table:table-cell office:value-type="float" office:value="92" table:style-name="ce44">
            <text:p>92<text:s/></text:p>
          </table:table-cell>
          <table:table-cell office:value-type="float" office:value="22" table:style-name="ce44">
            <text:p>22<text:s/></text:p>
          </table:table-cell>
          <table:table-cell office:value-type="float" office:value="114" table:style-name="ce44">
            <text:p>114<text:s/></text:p>
          </table:table-cell>
          <table:table-cell office:value-type="float" office:value="92" table:style-name="ce44">
            <text:p>92<text:s/></text:p>
          </table:table-cell>
          <table:table-cell office:value-type="float" office:value="23" table:style-name="ce44">
            <text:p>23<text:s/></text:p>
          </table:table-cell>
          <table:table-cell office:value-type="float" office:value="115" table:style-name="ce44">
            <text:p>115<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896" table:style-name="ce41">
            <text:p>1,896<text:s/></text:p>
          </table:table-cell>
          <table:table-cell office:value-type="float" office:value="626" table:style-name="ce41">
            <text:p>626<text:s/></text:p>
          </table:table-cell>
          <table:table-cell office:value-type="float" office:value="2522" table:style-name="ce41">
            <text:p>2,522<text:s/></text:p>
          </table:table-cell>
          <table:table-cell office:value-type="float" office:value="1603" table:style-name="ce41">
            <text:p>1,603<text:s/></text:p>
          </table:table-cell>
          <table:table-cell office:value-type="float" office:value="508" table:style-name="ce41">
            <text:p>508<text:s/></text:p>
          </table:table-cell>
          <table:table-cell office:value-type="float" office:value="2111" table:style-name="ce41">
            <text:p>2,111<text:s/></text:p>
          </table:table-cell>
          <table:table-cell office:value-type="float" office:value="1589" table:style-name="ce41">
            <text:p>1,589<text:s/></text:p>
          </table:table-cell>
          <table:table-cell office:value-type="float" office:value="563" table:style-name="ce41">
            <text:p>563<text:s/></text:p>
          </table:table-cell>
          <table:table-cell office:value-type="float" office:value="2152" table:style-name="ce41">
            <text:p>2,152<text:s/></text:p>
          </table:table-cell>
          <table:table-cell office:value-type="float" office:value="1587" table:style-name="ce41">
            <text:p>1,587<text:s/></text:p>
          </table:table-cell>
          <table:table-cell office:value-type="float" office:value="567" table:style-name="ce41">
            <text:p>567<text:s/></text:p>
          </table:table-cell>
          <table:table-cell office:value-type="float" office:value="2154" table:style-name="ce41">
            <text:p>2,154<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5451" table:style-name="ce41">
            <text:p>5,451<text:s/></text:p>
          </table:table-cell>
          <table:table-cell office:value-type="float" office:value="445" table:style-name="ce41">
            <text:p>445<text:s/></text:p>
          </table:table-cell>
          <table:table-cell office:value-type="float" office:value="5896" table:style-name="ce41">
            <text:p>5,896<text:s/></text:p>
          </table:table-cell>
          <table:table-cell office:value-type="float" office:value="4502" table:style-name="ce41">
            <text:p>4,502<text:s/></text:p>
          </table:table-cell>
          <table:table-cell office:value-type="float" office:value="358" table:style-name="ce41">
            <text:p>358<text:s/></text:p>
          </table:table-cell>
          <table:table-cell office:value-type="float" office:value="4860" table:style-name="ce41">
            <text:p>4,860<text:s/></text:p>
          </table:table-cell>
          <table:table-cell office:value-type="float" office:value="4856" table:style-name="ce41">
            <text:p>4,856<text:s/></text:p>
          </table:table-cell>
          <table:table-cell office:value-type="float" office:value="467" table:style-name="ce41">
            <text:p>467<text:s/></text:p>
          </table:table-cell>
          <table:table-cell office:value-type="float" office:value="5323" table:style-name="ce41">
            <text:p>5,323<text:s/></text:p>
          </table:table-cell>
          <table:table-cell office:value-type="float" office:value="4893" table:style-name="ce41">
            <text:p>4,893<text:s/></text:p>
          </table:table-cell>
          <table:table-cell office:value-type="float" office:value="466" table:style-name="ce41">
            <text:p>466<text:s/></text:p>
          </table:table-cell>
          <table:table-cell office:value-type="float" office:value="5359" table:style-name="ce41">
            <text:p>5,359<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304" table:style-name="ce41">
            <text:p>304<text:s/></text:p>
          </table:table-cell>
          <table:table-cell office:value-type="float" office:value="153" table:style-name="ce41">
            <text:p>153<text:s/></text:p>
          </table:table-cell>
          <table:table-cell office:value-type="float" office:value="457" table:style-name="ce41">
            <text:p>457<text:s/></text:p>
          </table:table-cell>
          <table:table-cell office:value-type="float" office:value="275" table:style-name="ce41">
            <text:p>275<text:s/></text:p>
          </table:table-cell>
          <table:table-cell office:value-type="float" office:value="138" table:style-name="ce41">
            <text:p>138<text:s/></text:p>
          </table:table-cell>
          <table:table-cell office:value-type="float" office:value="413" table:style-name="ce41">
            <text:p>413<text:s/></text:p>
          </table:table-cell>
          <table:table-cell office:value-type="float" office:value="1122" table:style-name="ce41">
            <text:p>1,122<text:s/></text:p>
          </table:table-cell>
          <table:table-cell office:value-type="float" office:value="562" table:style-name="ce41">
            <text:p>562<text:s/></text:p>
          </table:table-cell>
          <table:table-cell office:value-type="float" office:value="1684" table:style-name="ce41">
            <text:p>1,684<text:s/></text:p>
          </table:table-cell>
          <table:table-cell office:value-type="float" office:value="1113" table:style-name="ce41">
            <text:p>1,113<text:s/></text:p>
          </table:table-cell>
          <table:table-cell office:value-type="float" office:value="564" table:style-name="ce41">
            <text:p>564<text:s/></text:p>
          </table:table-cell>
          <table:table-cell office:value-type="float" office:value="1677" table:style-name="ce41">
            <text:p>1,677<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52009" table:style-name="ce41">
            <text:p>52,009<text:s/></text:p>
          </table:table-cell>
          <table:table-cell office:value-type="float" office:value="21226" table:style-name="ce41">
            <text:p>21,226<text:s/></text:p>
          </table:table-cell>
          <table:table-cell office:value-type="float" office:value="73235" table:style-name="ce41">
            <text:p>73,235<text:s/></text:p>
          </table:table-cell>
          <table:table-cell office:value-type="float" office:value="48207" table:style-name="ce41">
            <text:p>48,207<text:s/></text:p>
          </table:table-cell>
          <table:table-cell office:value-type="float" office:value="19405" table:style-name="ce41">
            <text:p>19,405<text:s/></text:p>
          </table:table-cell>
          <table:table-cell office:value-type="float" office:value="67612" table:style-name="ce41">
            <text:p>67,612<text:s/></text:p>
          </table:table-cell>
          <table:table-cell office:value-type="float" office:value="52094" table:style-name="ce41">
            <text:p>52,094<text:s/></text:p>
          </table:table-cell>
          <table:table-cell office:value-type="float" office:value="18244" table:style-name="ce41">
            <text:p>18,244<text:s/></text:p>
          </table:table-cell>
          <table:table-cell office:value-type="float" office:value="70338" table:style-name="ce41">
            <text:p>70,338<text:s/></text:p>
          </table:table-cell>
          <table:table-cell office:value-type="float" office:value="52512" table:style-name="ce41">
            <text:p>52,512<text:s/></text:p>
          </table:table-cell>
          <table:table-cell office:value-type="float" office:value="18462" table:style-name="ce41">
            <text:p>18,462<text:s/></text:p>
          </table:table-cell>
          <table:table-cell office:value-type="float" office:value="70974" table:style-name="ce41">
            <text:p>70,974<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2" table:style-name="ce41">
            <text:p>22<text:s/></text:p>
          </table:table-cell>
          <table:table-cell office:value-type="float" office:value="38" table:style-name="ce41">
            <text:p>38<text:s/></text:p>
          </table:table-cell>
          <table:table-cell office:value-type="float" office:value="14" table:style-name="ce41">
            <text:p>14<text:s/></text:p>
          </table:table-cell>
          <table:table-cell office:value-type="float" office:value="22" table:style-name="ce41">
            <text:p>22<text:s/></text:p>
          </table:table-cell>
          <table:table-cell office:value-type="float" office:value="36" table:style-name="ce41">
            <text:p>36<text:s/></text:p>
          </table:table-cell>
          <table:table-cell office:value-type="float" office:value="97" table:style-name="ce41">
            <text:p>97<text:s/></text:p>
          </table:table-cell>
          <table:table-cell office:value-type="float" office:value="153" table:style-name="ce41">
            <text:p>153<text:s/></text:p>
          </table:table-cell>
          <table:table-cell office:value-type="float" office:value="250" table:style-name="ce41">
            <text:p>250<text:s/></text:p>
          </table:table-cell>
          <table:table-cell office:value-type="float" office:value="98" table:style-name="ce41">
            <text:p>98<text:s/></text:p>
          </table:table-cell>
          <table:table-cell office:value-type="float" office:value="156" table:style-name="ce41">
            <text:p>156<text:s/></text:p>
          </table:table-cell>
          <table:table-cell office:value-type="float" office:value="254" table:style-name="ce41">
            <text:p>254<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90" table:style-name="ce41">
            <text:p>90<text:s/></text:p>
          </table:table-cell>
          <table:table-cell office:value-type="float" office:value="132" table:style-name="ce41">
            <text:p>132<text:s/></text:p>
          </table:table-cell>
          <table:table-cell office:value-type="float" office:value="222" table:style-name="ce41">
            <text:p>222<text:s/></text:p>
          </table:table-cell>
          <table:table-cell office:value-type="float" office:value="66" table:style-name="ce41">
            <text:p>66<text:s/></text:p>
          </table:table-cell>
          <table:table-cell office:value-type="float" office:value="78" table:style-name="ce41">
            <text:p>78<text:s/></text:p>
          </table:table-cell>
          <table:table-cell office:value-type="float" office:value="144" table:style-name="ce41">
            <text:p>144<text:s/></text:p>
          </table:table-cell>
          <table:table-cell office:value-type="float" office:value="64" table:style-name="ce41">
            <text:p>64<text:s/></text:p>
          </table:table-cell>
          <table:table-cell office:value-type="float" office:value="62" table:style-name="ce41">
            <text:p>62<text:s/></text:p>
          </table:table-cell>
          <table:table-cell office:value-type="float" office:value="126" table:style-name="ce41">
            <text:p>126<text:s/></text:p>
          </table:table-cell>
          <table:table-cell office:value-type="float" office:value="64" table:style-name="ce41">
            <text:p>64<text:s/></text:p>
          </table:table-cell>
          <table:table-cell office:value-type="float" office:value="66" table:style-name="ce41">
            <text:p>66<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59859" table:style-name="ce45">
            <text:p>59,859<text:s/></text:p>
          </table:table-cell>
          <table:table-cell office:value-type="float" office:value="22640" table:style-name="ce45">
            <text:p>22,640<text:s/></text:p>
          </table:table-cell>
          <table:table-cell office:value-type="float" office:value="82499" table:style-name="ce45">
            <text:p>82,499<text:s/></text:p>
          </table:table-cell>
          <table:table-cell office:value-type="float" office:value="54733" table:style-name="ce45">
            <text:p>54,733<text:s/></text:p>
          </table:table-cell>
          <table:table-cell office:value-type="float" office:value="20529" table:style-name="ce45">
            <text:p>20,529<text:s/></text:p>
          </table:table-cell>
          <table:table-cell office:value-type="float" office:value="75262" table:style-name="ce45">
            <text:p>75,262<text:s/></text:p>
          </table:table-cell>
          <table:table-cell office:value-type="float" office:value="59914" table:style-name="ce45">
            <text:p>59,914<text:s/></text:p>
          </table:table-cell>
          <table:table-cell office:value-type="float" office:value="20073" table:style-name="ce45">
            <text:p>20,073<text:s/></text:p>
          </table:table-cell>
          <table:table-cell office:value-type="float" office:value="79987" table:style-name="ce45">
            <text:p>79,987<text:s/></text:p>
          </table:table-cell>
          <table:table-cell office:value-type="float" office:value="60359" table:style-name="ce45">
            <text:p>60,359<text:s/></text:p>
          </table:table-cell>
          <table:table-cell office:value-type="float" office:value="20304" table:style-name="ce45">
            <text:p>20,304<text:s/></text:p>
          </table:table-cell>
          <table:table-cell office:value-type="float" office:value="80663" table:style-name="ce45">
            <text:p>80,663<text:s/></text:p>
          </table:table-cell>
          <table:table-cell table:number-columns-repeated="16370"/>
        </table:table-row>
        <table:table-row table:style-name="ro5">
          <table:table-cell office:value-type="string" table:number-columns-spanned="1" table:number-rows-spanned="5" table:style-name="ce154">
            <text:p>觀</text:p>
            <text:p>光</text:p>
          </table:table-cell>
          <table:table-cell office:value-type="string" table:style-name="ce38">
            <text:p><text:s text:c="2"/>個人旅遊</text:p>
          </table:table-cell>
          <table:table-cell office:value-type="float" office:value="437413" table:style-name="ce39">
            <text:p>437,413<text:s/></text:p>
          </table:table-cell>
          <table:table-cell office:value-type="float" office:value="640068" table:style-name="ce39">
            <text:p>640,068<text:s/></text:p>
          </table:table-cell>
          <table:table-cell office:value-type="float" office:value="1077481" table:style-name="ce39">
            <text:p>1,077,481<text:s/></text:p>
          </table:table-cell>
          <table:table-cell office:value-type="float" office:value="429110" table:style-name="ce39">
            <text:p>429,110<text:s/></text:p>
          </table:table-cell>
          <table:table-cell office:value-type="float" office:value="623945" table:style-name="ce39">
            <text:p>623,945<text:s/></text:p>
          </table:table-cell>
          <table:table-cell office:value-type="float" office:value="1053055" table:style-name="ce39">
            <text:p>1,053,055<text:s/></text:p>
          </table:table-cell>
          <table:table-cell office:value-type="float" office:value="418869" table:style-name="ce39">
            <text:p>418,869<text:s/></text:p>
          </table:table-cell>
          <table:table-cell office:value-type="float" office:value="625316" table:style-name="ce39">
            <text:p>625,316<text:s/></text:p>
          </table:table-cell>
          <table:table-cell office:value-type="float" office:value="1044185" table:style-name="ce39">
            <text:p>1,044,185<text:s/></text:p>
          </table:table-cell>
          <table:table-cell office:value-type="float" office:value="421983" table:style-name="ce39">
            <text:p>421,983<text:s/></text:p>
          </table:table-cell>
          <table:table-cell office:value-type="float" office:value="631159" table:style-name="ce39">
            <text:p>631,159<text:s/></text:p>
          </table:table-cell>
          <table:table-cell office:value-type="float" office:value="1053142" table:style-name="ce39">
            <text:p>1,053,142<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320172" table:style-name="ce41">
            <text:p>320,172<text:s/></text:p>
          </table:table-cell>
          <table:table-cell office:value-type="float" office:value="519509" table:style-name="ce41">
            <text:p>519,509<text:s/></text:p>
          </table:table-cell>
          <table:table-cell office:value-type="float" office:value="839681" table:style-name="ce41">
            <text:p>839,681<text:s/></text:p>
          </table:table-cell>
          <table:table-cell office:value-type="float" office:value="311572" table:style-name="ce41">
            <text:p>311,572<text:s/></text:p>
          </table:table-cell>
          <table:table-cell office:value-type="float" office:value="507203" table:style-name="ce41">
            <text:p>507,203<text:s/></text:p>
          </table:table-cell>
          <table:table-cell office:value-type="float" office:value="818775" table:style-name="ce41">
            <text:p>818,775<text:s/></text:p>
          </table:table-cell>
          <table:table-cell office:value-type="float" office:value="321779" table:style-name="ce41">
            <text:p>321,779<text:s/></text:p>
          </table:table-cell>
          <table:table-cell office:value-type="float" office:value="521707" table:style-name="ce41">
            <text:p>521,707<text:s/></text:p>
          </table:table-cell>
          <table:table-cell office:value-type="float" office:value="843486" table:style-name="ce41">
            <text:p>843,486<text:s/></text:p>
          </table:table-cell>
          <table:table-cell office:value-type="float" office:value="321828" table:style-name="ce41">
            <text:p>321,828<text:s/></text:p>
          </table:table-cell>
          <table:table-cell office:value-type="float" office:value="521836" table:style-name="ce41">
            <text:p>521,836<text:s/></text:p>
          </table:table-cell>
          <table:table-cell office:value-type="float" office:value="843664" table:style-name="ce41">
            <text:p>843,664<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7880" table:style-name="ce41">
            <text:p>27,880<text:s/></text:p>
          </table:table-cell>
          <table:table-cell office:value-type="float" office:value="63102" table:style-name="ce41">
            <text:p>63,102<text:s/></text:p>
          </table:table-cell>
          <table:table-cell office:value-type="float" office:value="90982" table:style-name="ce41">
            <text:p>90,982<text:s/></text:p>
          </table:table-cell>
          <table:table-cell office:value-type="float" office:value="27312" table:style-name="ce41">
            <text:p>27,312<text:s/></text:p>
          </table:table-cell>
          <table:table-cell office:value-type="float" office:value="49648" table:style-name="ce41">
            <text:p>49,648<text:s/></text:p>
          </table:table-cell>
          <table:table-cell office:value-type="float" office:value="76960" table:style-name="ce41">
            <text:p>76,960<text:s/></text:p>
          </table:table-cell>
          <table:table-cell office:value-type="float" office:value="30616" table:style-name="ce41">
            <text:p>30,616<text:s/></text:p>
          </table:table-cell>
          <table:table-cell office:value-type="float" office:value="52220" table:style-name="ce41">
            <text:p>52,220<text:s/></text:p>
          </table:table-cell>
          <table:table-cell office:value-type="float" office:value="82836" table:style-name="ce41">
            <text:p>82,836<text:s/></text:p>
          </table:table-cell>
          <table:table-cell office:value-type="float" office:value="30853" table:style-name="ce41">
            <text:p>30,853<text:s/></text:p>
          </table:table-cell>
          <table:table-cell office:value-type="float" office:value="52842" table:style-name="ce41">
            <text:p>52,842<text:s/></text:p>
          </table:table-cell>
          <table:table-cell office:value-type="float" office:value="83695" table:style-name="ce41">
            <text:p>83,695<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785465" table:style-name="ce43">
            <text:p>785,465<text:s/></text:p>
          </table:table-cell>
          <table:table-cell office:value-type="float" office:value="1222679" table:style-name="ce43">
            <text:p>1,222,679<text:s/></text:p>
          </table:table-cell>
          <table:table-cell office:value-type="float" office:value="2008144" table:style-name="ce43">
            <text:p>2,008,144<text:s/></text:p>
          </table:table-cell>
          <table:table-cell office:value-type="float" office:value="767994" table:style-name="ce43">
            <text:p>767,994<text:s/></text:p>
          </table:table-cell>
          <table:table-cell office:value-type="float" office:value="1180796" table:style-name="ce43">
            <text:p>1,180,796<text:s/></text:p>
          </table:table-cell>
          <table:table-cell office:value-type="float" office:value="1948790" table:style-name="ce43">
            <text:p>1,948,790<text:s/></text:p>
          </table:table-cell>
          <table:table-cell office:value-type="float" office:value="771264" table:style-name="ce43">
            <text:p>771,264<text:s/></text:p>
          </table:table-cell>
          <table:table-cell office:value-type="float" office:value="1199243" table:style-name="ce43">
            <text:p>1,199,243<text:s/></text:p>
          </table:table-cell>
          <table:table-cell office:value-type="float" office:value="1970507" table:style-name="ce43">
            <text:p>1,970,507<text:s/></text:p>
          </table:table-cell>
          <table:table-cell office:value-type="float" office:value="774664" table:style-name="ce43">
            <text:p>774,664<text:s/></text:p>
          </table:table-cell>
          <table:table-cell office:value-type="float" office:value="1205837" table:style-name="ce43">
            <text:p>1,205,837<text:s/></text:p>
          </table:table-cell>
          <table:table-cell office:value-type="float" office:value="1980501" table:style-name="ce43">
            <text:p>1,980,501<text:s/></text:p>
          </table:table-cell>
          <table:table-cell table:number-columns-repeated="16370"/>
        </table:table-row>
        <table:table-row table:style-name="ro5">
          <table:table-cell office:value-type="string" table:number-columns-spanned="2" table:number-rows-spanned="1" table:style-name="ce155">
            <text:p><text:s text:c="2"/>小三通(往來金、馬、澎)</text:p>
          </table:table-cell>
          <table:covered-table-cell/>
          <table:table-cell office:value-type="float" office:value="113805" table:style-name="ce44">
            <text:p>113,805<text:s/></text:p>
          </table:table-cell>
          <table:table-cell office:value-type="float" office:value="160702" table:style-name="ce44">
            <text:p>160,702<text:s/></text:p>
          </table:table-cell>
          <table:table-cell office:value-type="float" office:value="274507" table:style-name="ce44">
            <text:p>274,507<text:s/></text:p>
          </table:table-cell>
          <table:table-cell office:value-type="float" office:value="110894" table:style-name="ce44">
            <text:p>110,894<text:s/></text:p>
          </table:table-cell>
          <table:table-cell office:value-type="float" office:value="157125" table:style-name="ce44">
            <text:p>157,125<text:s/></text:p>
          </table:table-cell>
          <table:table-cell office:value-type="float" office:value="268019" table:style-name="ce44">
            <text:p>268,019<text:s/></text:p>
          </table:table-cell>
          <table:table-cell office:value-type="float" office:value="109616" table:style-name="ce44">
            <text:p>109,616<text:s/></text:p>
          </table:table-cell>
          <table:table-cell office:value-type="float" office:value="156166" table:style-name="ce44">
            <text:p>156,166<text:s/></text:p>
          </table:table-cell>
          <table:table-cell office:value-type="float" office:value="265782" table:style-name="ce44">
            <text:p>265,782<text:s/></text:p>
          </table:table-cell>
          <table:table-cell office:value-type="float" office:value="110355" table:style-name="ce44">
            <text:p>110,355<text:s/></text:p>
          </table:table-cell>
          <table:table-cell office:value-type="float" office:value="157174" table:style-name="ce44">
            <text:p>157,174<text:s/></text:p>
          </table:table-cell>
          <table:table-cell office:value-type="float" office:value="267529" table:style-name="ce44">
            <text:p>267,529<text:s/></text:p>
          </table:table-cell>
          <table:table-cell table:number-columns-repeated="16370" table:style-name="ce47"/>
        </table:table-row>
        <table:table-row table:style-name="ro8">
          <table:table-cell office:value-type="string" table:number-columns-spanned="2" table:number-rows-spanned="1" table:style-name="ce156">
            <text:p><text:s text:c="2"/>其他</text:p>
          </table:table-cell>
          <table:covered-table-cell/>
          <table:table-cell office:value-type="float" office:value="39548" table:style-name="ce41">
            <text:p>39,548<text:s/></text:p>
          </table:table-cell>
          <table:table-cell office:value-type="float" office:value="83041" table:style-name="ce41">
            <text:p>83,041<text:s/></text:p>
          </table:table-cell>
          <table:table-cell office:value-type="float" office:value="122589" table:style-name="ce41">
            <text:p>122,589<text:s/></text:p>
          </table:table-cell>
          <table:table-cell office:value-type="float" office:value="38582" table:style-name="ce41">
            <text:p>38,582<text:s/></text:p>
          </table:table-cell>
          <table:table-cell office:value-type="float" office:value="80115" table:style-name="ce41">
            <text:p>80,115<text:s/></text:p>
          </table:table-cell>
          <table:table-cell office:value-type="float" office:value="118697" table:style-name="ce41">
            <text:p>118,697<text:s/></text:p>
          </table:table-cell>
          <table:table-cell office:value-type="float" office:value="51921" table:style-name="ce41">
            <text:p>51,921<text:s/></text:p>
          </table:table-cell>
          <table:table-cell office:value-type="float" office:value="181416" table:style-name="ce41">
            <text:p>181,416<text:s/></text:p>
          </table:table-cell>
          <table:table-cell office:value-type="float" office:value="233337" table:style-name="ce41">
            <text:p>233,337<text:s/></text:p>
          </table:table-cell>
          <table:table-cell office:value-type="float" office:value="50524" table:style-name="ce41">
            <text:p>50,524<text:s/></text:p>
          </table:table-cell>
          <table:table-cell office:value-type="float" office:value="180648" table:style-name="ce41">
            <text:p>180,648<text:s/></text:p>
          </table:table-cell>
          <table:table-cell office:value-type="float" office:value="231172" table:style-name="ce41">
            <text:p>231,172<text:s/></text:p>
          </table:table-cell>
          <table:table-cell table:number-columns-repeated="16370" table:style-name="ce47"/>
        </table:table-row>
        <table:table-row table:style-name="ro8">
          <table:table-cell office:value-type="string" table:number-columns-spanned="2" table:number-rows-spanned="1" table:style-name="ce149">
            <text:p><text:s text:c="2"/>總計</text:p>
          </table:table-cell>
          <table:covered-table-cell/>
          <table:table-cell office:value-type="float" office:value="1080654" table:style-name="ce49">
            <text:p>1,080,654<text:s/></text:p>
          </table:table-cell>
          <table:table-cell office:value-type="float" office:value="1558165" table:style-name="ce49">
            <text:p>1,558,165<text:s/></text:p>
          </table:table-cell>
          <table:table-cell office:value-type="float" office:value="2638819" table:style-name="ce49">
            <text:p>2,638,819<text:s/></text:p>
          </table:table-cell>
          <table:table-cell office:value-type="float" office:value="1048703" table:style-name="ce49">
            <text:p>1,048,703<text:s/></text:p>
          </table:table-cell>
          <table:table-cell office:value-type="float" office:value="1504277" table:style-name="ce49">
            <text:p>1,504,277<text:s/></text:p>
          </table:table-cell>
          <table:table-cell office:value-type="float" office:value="2552980" table:style-name="ce49">
            <text:p>2,552,980<text:s/></text:p>
          </table:table-cell>
          <table:table-cell office:value-type="float" office:value="1065284" table:style-name="ce49">
            <text:p>1,065,284<text:s/></text:p>
          </table:table-cell>
          <table:table-cell office:value-type="float" office:value="1619823" table:style-name="ce49">
            <text:p>1,619,823<text:s/></text:p>
          </table:table-cell>
          <table:table-cell office:value-type="float" office:value="2685107" table:style-name="ce49">
            <text:p>2,685,107<text:s/></text:p>
          </table:table-cell>
          <table:table-cell office:value-type="float" office:value="1068684" table:style-name="ce49">
            <text:p>1,068,684<text:s/></text:p>
          </table:table-cell>
          <table:table-cell office:value-type="float" office:value="1627037" table:style-name="ce49">
            <text:p>1,627,037<text:s/></text:p>
          </table:table-cell>
          <table:table-cell office:value-type="float" office:value="2695721" table:style-name="ce49">
            <text:p>2,695,721<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6" draw:style-name="a249" draw:name="Text Box 2" svg:x="0.39583in" svg:y="0.0625in" svg:width="6.45833in" svg:height="2.375in">
              <draw:text-box>
                <text:p text:style-name="a228" text:class-names="" text:cond-style-name=""><text:span text:style-name="a227" text:class-names="">說明：</text:span></text:p>
                <text:p text:style-name="a230" text:class-names="" text:cond-style-name=""><text:span text:style-name="a229" text:class-names="">1.專業交流：</text:span></text:p>
                <text:p text:style-name="a232" text:class-names="" text:cond-style-name=""><text:span text:style-name="a231" text:class-names=""><text:s text:c="3"/>(1)陪同來臺(一)：含產業科技研究、學術科技研究、投資經營管理之隨行人員。</text:span></text:p>
                <text:p text:style-name="a234" text:class-names="" text:cond-style-name=""><text:span text:style-name="a233" text:class-names=""><text:s text:c="3"/>(2)陪同來臺(二)：非陪同來臺(一)之其他專業人士之隨行、同行人員。</text:span></text:p>
                <text:p text:style-name="a236" text:class-names="" text:cond-style-name=""><text:span text:style-name="a235" text:class-names="">2.商務活動交流：</text:span></text:p>
                <text:p text:style-name="a238" text:class-names="" text:cond-style-name=""><text:span text:style-name="a237" text:class-names=""><text:s text:c="3"/>(1)陪同來臺(一)跨國：跨國企業內部調動之隨行人員。</text:span></text:p>
                <text:p text:style-name="a240" text:class-names="" text:cond-style-name=""><text:span text:style-name="a239" text:class-names=""><text:s text:c="3"/>(2)陪同來臺(三)：非陪同來臺(一)跨國之其他商務人士同行人員。</text:span></text:p>
                <text:p text:style-name="a244" text:class-names="" text:cond-style-name=""><text:span text:style-name="a241" text:class-names="">3.</text:span><text:span text:style-name="a242" text:class-names="">觀光：個人旅遊及第一類觀光申請數，係以工作日配賦之案件數為統計基準。</text:span><text:span text:style-name="a243" text:class-names=""/></text:p>
                <text:p text:style-name="a246" text:class-names="" text:cond-style-name=""><text:span text:style-name="a245" text:class-names="">4.其他欄包含社會交流、居留定居及其他醫療服務交流。</text:span></text:p>
                <text:p text:style-name="a248" text:class-names="" text:cond-style-name=""><text:span text:style-name="a247" text:class-names=""/></text:p>
              </draw:text-box>
              <svg:title/>
              <svg:desc/>
            </draw:frame>
          </table:table-cell>
          <table:table-cell table:number-columns-spanned="12" table:number-rows-spanned="1" table:style-name="ce150"/>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3%"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8-06-14T02:57:03Z</dc:date>
    <meta:print-date>2018-06-14T02:56:51Z</meta:print-date>
  </office:meta>
</office:document-meta>
</file>