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middle"/>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hin solid #000000" style:vertical-align="middle"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5875cm"/>
    </style:style>
    <style:style style:name="co10" style:family="table-column">
      <style:table-column-properties fo:break-before="auto" style:column-width="1.45520833333333cm"/>
    </style:style>
    <style:style style:name="co11" style:family="table-column">
      <style:table-column-properties fo:break-before="auto" style:column-width="1.905cm"/>
    </style:style>
    <style:style style:name="co12" style:family="table-column">
      <style:table-column-properties fo:break-before="auto" style:column-width="1.825625cm"/>
    </style:style>
    <style:style style:name="co13" style:family="table-column">
      <style:table-column-properties fo:break-before="auto" style:column-width="1.61395833333333cm"/>
    </style:style>
    <style:style style:name="co14"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0" table:default-cell-style-name="ce2"/>
        <table:table-column table:style-name="co2" table:default-cell-style-name="ce2"/>
        <table:table-column table:style-name="co1" table:default-cell-style-name="ce2"/>
        <table:table-column table:style-name="co10" table:number-columns-repeated="5" table:default-cell-style-name="ce2"/>
        <table:table-column table:style-name="co9" table:default-cell-style-name="ce2"/>
        <table:table-column table:style-name="co10" table:number-columns-repeated="2" table:default-cell-style-name="ce2"/>
        <table:table-column table:style-name="co11" table:number-columns-repeated="16327" table:default-cell-style-name="ce2"/>
        <table:table-row table:style-name="ro1">
          <table:table-cell table:style-name="ce3"/>
          <table:table-cell table:style-name="ce34"/>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7">
            <text:p>76年1月至107年05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6">
            <text:p>76年1月至107年05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93">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91">
            <text:p>大　陸　、　港　澳　地　區　配　偶</text:p>
          </table:table-cell>
          <table:covered-table-cell table:number-columns-repeated="17"/>
          <table:table-cell office:value-type="string" table:number-columns-spanned="1" table:number-rows-spanned="4" table:style-name="ce93">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91">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office:annotation draw:style-name="a0" svg:x="7.53125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1">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91">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36452" table:formula="of:=SUM([.C7];[.L7])" table:style-name="ce15">
            <text:p>536,452</text:p>
          </table:table-cell>
          <table:table-cell office:value-type="float" office:value="180653" table:formula="of:=SUM([.C8:.C30])" table:style-name="ce15">
            <text:p>180,653</text:p>
          </table:table-cell>
          <table:table-cell office:value-type="float" office:value="19741" table:formula="of:=SUM([.D8:.D30])" table:style-name="ce15">
            <text:p>19,741</text:p>
          </table:table-cell>
          <table:table-cell office:value-type="float" office:value="160912" table:formula="of:=SUM([.E8:.E30])" table:style-name="ce15">
            <text:p>160,912</text:p>
          </table:table-cell>
          <table:table-cell office:value-type="float" office:value="122458" table:formula="of:=SUM([.F8:.F30])" table:style-name="ce15">
            <text:p>122,458</text:p>
          </table:table-cell>
          <table:table-cell office:value-type="float" office:value="1560" table:formula="of:=SUM([.G8:.G30])" table:style-name="ce15">
            <text:p>1,560</text:p>
          </table:table-cell>
          <table:table-cell office:value-type="float" office:value="120898" table:formula="of:=SUM([.H8:.H30])" table:style-name="ce15">
            <text:p>120,898</text:p>
          </table:table-cell>
          <table:table-cell office:value-type="float" office:value="58195" table:formula="of:=SUM([.I8:.I30])" table:style-name="ce15">
            <text:p>58,195</text:p>
          </table:table-cell>
          <table:table-cell office:value-type="float" office:value="18181" table:formula="of:=SUM([.J8:.J30])" table:style-name="ce15">
            <text:p>18,181</text:p>
          </table:table-cell>
          <table:table-cell office:value-type="float" office:value="40014" table:formula="of:=SUM([.K8:.K30])" table:style-name="ce15">
            <text:p>40,014</text:p>
          </table:table-cell>
          <table:table-cell office:value-type="float" office:value="355799" table:style-name="ce15">
            <text:p>355,799</text:p>
          </table:table-cell>
          <table:table-cell office:value-type="float" office:value="24393" table:style-name="ce15">
            <text:p>24,393</text:p>
          </table:table-cell>
          <table:table-cell office:value-type="float" office:value="331406" table:style-name="ce15">
            <text:p>331,406</text:p>
          </table:table-cell>
          <table:table-cell office:value-type="float" office:value="105197" table:formula="of:=SUM([.O8:.O30])" table:style-name="ce15">
            <text:p>105,197</text:p>
          </table:table-cell>
          <table:table-cell office:value-type="float" office:value="8135" table:formula="of:=SUM([.P8:.P30])" table:style-name="ce15">
            <text:p>8,135</text:p>
          </table:table-cell>
          <table:table-cell office:value-type="float" office:value="97062" table:formula="of:=SUM([.Q8:.Q30])" table:style-name="ce15">
            <text:p>97,062</text:p>
          </table:table-cell>
          <table:table-cell office:value-type="float" office:value="110611" table:formula="of:=SUM([.R8:.R30])" table:style-name="ce15">
            <text:p>110,611</text:p>
          </table:table-cell>
          <table:table-cell office:value-type="float" office:value="8175" table:formula="of:=SUM([.S8:.S30])" table:style-name="ce15">
            <text:p>8,175</text:p>
          </table:table-cell>
          <table:table-cell office:value-type="float" office:value="102436" table:formula="of:=SUM([.T8:.T30])" table:style-name="ce15">
            <text:p>102,436</text:p>
          </table:table-cell>
          <table:table-cell office:value-type="float" office:value="71876" table:formula="of:=SUM([.U8:.U30])" table:style-name="ce15">
            <text:p>71,876</text:p>
          </table:table-cell>
          <table:table-cell office:value-type="float" office:value="5141" table:formula="of:=SUM([.V8:.V30])" table:style-name="ce15">
            <text:p>5,141</text:p>
          </table:table-cell>
          <table:table-cell office:value-type="float" office:value="66735" table:formula="of:=SUM([.W8:.W30])" table:style-name="ce15">
            <text:p>66,735</text:p>
          </table:table-cell>
          <table:table-cell office:value-type="float" office:value="38735" table:formula="of:=SUM([.X8:.X30])" table:style-name="ce15">
            <text:p>38,735</text:p>
          </table:table-cell>
          <table:table-cell office:value-type="float" office:value="3034" table:formula="of:=SUM([.Y8:.Y30])" table:style-name="ce15">
            <text:p>3,034</text:p>
          </table:table-cell>
          <table:table-cell office:value-type="float" office:value="35701" table:formula="of:=SUM([.Z8:.Z30])" table:style-name="ce15">
            <text:p>35,701</text:p>
          </table:table-cell>
          <table:table-cell office:value-type="float" office:value="139991" table:formula="of:=SUM([.AA8:.AA30])" table:style-name="ce15">
            <text:p>139,991</text:p>
          </table:table-cell>
          <table:table-cell office:value-type="float" office:value="8083" table:formula="of:=SUM([.AB8:.AB30])" table:style-name="ce15">
            <text:p>8,083</text:p>
          </table:table-cell>
          <table:table-cell office:value-type="float" office:value="131908" table:formula="of:=SUM([.AC8:.AC30])" table:style-name="ce27">
            <text:p>131,908</text:p>
          </table:table-cell>
          <table:table-cell office:value-type="string" table:style-name="ce24">
            <text:p>總　計</text:p>
          </table:table-cell>
          <table:table-cell office:value-type="float" office:value="339643" table:formula="of:=SUM([.AE8:.AE30])" table:style-name="ce15">
            <text:p>339,643</text:p>
          </table:table-cell>
          <table:table-cell office:value-type="float" office:value="17453" table:formula="of:=SUM([.AF8:.AF30])" table:style-name="ce15">
            <text:p>17,453</text:p>
          </table:table-cell>
          <table:table-cell office:value-type="float" office:value="322190" table:formula="of:=SUM([.AG8:.AG30])" table:style-name="ce15">
            <text:p>322,190</text:p>
          </table:table-cell>
          <table:table-cell office:value-type="float" office:value="105197" table:style-name="ce15">
            <text:p>105,197</text:p>
          </table:table-cell>
          <table:table-cell office:value-type="float" office:value="8135" table:style-name="ce15">
            <text:p>8,135</text:p>
          </table:table-cell>
          <table:table-cell office:value-type="float" office:value="97062" table:style-name="ce15">
            <text:p>97,062</text:p>
          </table:table-cell>
          <table:table-cell office:value-type="float" office:value="107199" table:style-name="ce15">
            <text:p>107,199</text:p>
          </table:table-cell>
          <table:table-cell office:value-type="float" office:value="6668" table:style-name="ce15">
            <text:p>6,668</text:p>
          </table:table-cell>
          <table:table-cell office:value-type="float" office:value="100531" table:style-name="ce15">
            <text:p>100,531</text:p>
          </table:table-cell>
          <table:table-cell office:value-type="float" office:value="71876" table:style-name="ce15">
            <text:p>71,876</text:p>
          </table:table-cell>
          <table:table-cell office:value-type="float" office:value="5141" table:style-name="ce15">
            <text:p>5,141</text:p>
          </table:table-cell>
          <table:table-cell office:value-type="float" office:value="66735" table:style-name="ce15">
            <text:p>66,735</text:p>
          </table:table-cell>
          <table:table-cell office:value-type="float" office:value="35323" table:style-name="ce26">
            <text:p>35,323<text:s/></text:p>
          </table:table-cell>
          <table:table-cell office:value-type="float" office:value="1527" table:style-name="ce26">
            <text:p>1,527<text:s/></text:p>
          </table:table-cell>
          <table:table-cell office:value-type="float" office:value="33796" table:style-name="ce26">
            <text:p>33,796<text:s/></text:p>
          </table:table-cell>
          <table:table-cell office:value-type="float" office:value="127247" table:style-name="ce15">
            <text:p>127,247</text:p>
          </table:table-cell>
          <table:table-cell office:value-type="float" office:value="2650" table:style-name="ce26">
            <text:p>2,650<text:s/></text:p>
          </table:table-cell>
          <table:table-cell office:value-type="float" office:value="124597" table:style-name="ce26">
            <text:p>124,597<text:s/></text:p>
          </table:table-cell>
          <table:table-cell office:value-type="float" office:value="16156" table:style-name="ce15">
            <text:p>16,156</text:p>
          </table:table-cell>
          <table:table-cell office:value-type="float" office:value="6940" table:style-name="ce15">
            <text:p>6,940</text:p>
          </table:table-cell>
          <table:table-cell office:value-type="float" office:value="9216" table:style-name="ce15">
            <text:p>9,216</text:p>
          </table:table-cell>
          <table:table-cell office:value-type="float" office:value="3412" table:style-name="ce15">
            <text:p>3,412</text:p>
          </table:table-cell>
          <table:table-cell office:value-type="float" office:value="1507" table:style-name="ce15">
            <text:p>1,507</text:p>
          </table:table-cell>
          <table:table-cell office:value-type="float" office:value="1905" table:style-name="ce15">
            <text:p>1,905</text:p>
          </table:table-cell>
          <table:table-cell office:value-type="float" office:value="12744" table:style-name="ce15">
            <text:p>12,744</text:p>
          </table:table-cell>
          <table:table-cell office:value-type="float" office:value="5433" table:style-name="ce26">
            <text:p>5,433<text:s/></text:p>
          </table:table-cell>
          <table:table-cell office:value-type="float" office:value="7311" table:style-name="ce26">
            <text:p>7,311<text:s/></text:p>
          </table:table-cell>
          <table:table-cell table:number-columns-repeated="16327" table:style-name="ce3"/>
        </table:table-row>
        <table:table-row table:style-name="ro1">
          <table:table-cell office:value-type="string" table:style-name="ce24">
            <text:p>新北市</text:p>
          </table:table-cell>
          <table:table-cell office:value-type="float" office:value="104476" table:formula="of:=SUM([.C8];[.L8])" table:style-name="ce15">
            <text:p>104,476</text:p>
          </table:table-cell>
          <table:table-cell office:value-type="float" office:value="31738" table:formula="of:=SUM([.D8:.E8])" table:style-name="ce21">
            <text:p>31,738</text:p>
          </table:table-cell>
          <table:table-cell office:value-type="float" office:value="4322" table:formula="of:=SUM([.G8];[.J8])" table:style-name="ce15">
            <text:p>4,322</text:p>
          </table:table-cell>
          <table:table-cell office:value-type="float" office:value="27416" table:formula="of:=SUM([.H8];[.K8])" table:style-name="ce15">
            <text:p>27,416</text:p>
          </table:table-cell>
          <table:table-cell office:value-type="float" office:value="19266" table:formula="of:=SUM([.G8:.H8])" table:style-name="ce21">
            <text:p>19,266</text:p>
          </table:table-cell>
          <table:table-cell office:value-type="float" office:value="445" table:formula="of:=SUM(['file:///D:/外籍及大陸配偶人數/◎外配人數統計表(15號前)/◎◎每月資訊組提供之報表/107年5月/%23戶政司公式106.01外籍與大陸配偶證件別.xlsx'#'歸化~9208'.C8];['file:///D:/外籍及大陸配偶人數/◎外配人數統計表(15號前)/◎◎每月資訊組提供之報表/107年5月/%23戶政司公式106.01外籍與大陸配偶證件別.xlsx'#'歸化9209~'.F9])" table:style-name="ce15">
            <text:p>445</text:p>
          </table:table-cell>
          <table:table-cell office:value-type="float" office:value="18821" table:formula="of:=SUM(['file:///D:/外籍及大陸配偶人數/◎外配人數統計表(15號前)/◎◎每月資訊組提供之報表/107年5月/%23戶政司公式106.01外籍與大陸配偶證件別.xlsx'#'歸化~9208'.D8];['file:///D:/外籍及大陸配偶人數/◎外配人數統計表(15號前)/◎◎每月資訊組提供之報表/107年5月/%23戶政司公式106.01外籍與大陸配偶證件別.xlsx'#'歸化9209~'.G9])" table:style-name="ce15">
            <text:p>18,821</text:p>
          </table:table-cell>
          <table:table-cell office:value-type="float" office:value="12472" table:formula="of:=SUM([.J8:.K8])" table:style-name="ce21">
            <text:p>12,472</text:p>
          </table:table-cell>
          <table:table-cell office:value-type="float" office:value="3877" table:formula="of:=['file:///D:/外籍及大陸配偶人數/◎外配人數統計表(15號前)/◎◎每月資訊組提供之報表/107年5月/%23戶政司公式106.01外籍與大陸配偶證件別.xlsx'#'10411居留外籍'.F9]" table:style-name="ce15">
            <text:p>3,877</text:p>
          </table:table-cell>
          <table:table-cell office:value-type="float" office:value="8595" table:formula="of:=['file:///D:/外籍及大陸配偶人數/◎外配人數統計表(15號前)/◎◎每月資訊組提供之報表/107年5月/%23戶政司公式106.01外籍與大陸配偶證件別.xlsx'#'10411居留外籍'.G9]" table:style-name="ce15">
            <text:p>8,595</text:p>
          </table:table-cell>
          <table:table-cell office:value-type="float" office:value="72738" table:style-name="ce21">
            <text:p>72,738</text:p>
          </table:table-cell>
          <table:table-cell office:value-type="float" office:value="6752" table:style-name="ce21">
            <text:p>6,752</text:p>
          </table:table-cell>
          <table:table-cell office:value-type="float" office:value="65986" table:style-name="ce21">
            <text:p>65,986</text:p>
          </table:table-cell>
          <table:table-cell office:value-type="float" office:value="19800" table:formula="of:=SUM([.P8:.Q8])" table:style-name="ce21">
            <text:p>19,800</text:p>
          </table:table-cell>
          <table:table-cell office:value-type="float" office:value="1831" table:formula="of:=[.AI8]" table:style-name="ce15">
            <text:p>1,831</text:p>
          </table:table-cell>
          <table:table-cell office:value-type="float" office:value="17969" table:formula="of:=[.AJ8]" table:style-name="ce15">
            <text:p>17,969</text:p>
          </table:table-cell>
          <table:table-cell office:value-type="float" office:value="23599" table:formula="of:=SUM([.S8:.T8])" table:style-name="ce21">
            <text:p>23,599</text:p>
          </table:table-cell>
          <table:table-cell office:value-type="float" office:value="2018" table:formula="of:=SUM([.V8];[.Y8])" table:style-name="ce21">
            <text:p>2,018</text:p>
          </table:table-cell>
          <table:table-cell office:value-type="float" office:value="21581" table:formula="of:=SUM([.W8];[.Z8])" table:style-name="ce21">
            <text:p>21,581</text:p>
          </table:table-cell>
          <table:table-cell office:value-type="float" office:value="15521" table:formula="of:=SUM([.V8:.W8])" table:style-name="ce21">
            <text:p>15,521</text:p>
          </table:table-cell>
          <table:table-cell office:value-type="float" office:value="1214" table:formula="of:=[.AO8]" table:style-name="ce21">
            <text:p>1,214</text:p>
          </table:table-cell>
          <table:table-cell office:value-type="float" office:value="14307" table:formula="of:=[.AP8]" table:style-name="ce21">
            <text:p>14,307</text:p>
          </table:table-cell>
          <table:table-cell office:value-type="float" office:value="8078" table:formula="of:=SUM([.Y8:.Z8])" table:style-name="ce21">
            <text:p>8,078</text:p>
          </table:table-cell>
          <table:table-cell office:value-type="float" office:value="804" table:formula="of:=SUM([.AR8];[.BA8])" table:style-name="ce15">
            <text:p>804</text:p>
          </table:table-cell>
          <table:table-cell office:value-type="float" office:value="7274" table:formula="of:=SUM([.AS8];[.BB8])" table:style-name="ce15">
            <text:p>7,274</text:p>
          </table:table-cell>
          <table:table-cell office:value-type="float" office:value="29339" table:formula="of:=SUM([.AB8:.AC8])" table:style-name="ce21">
            <text:p>29,339</text:p>
          </table:table-cell>
          <table:table-cell office:value-type="float" office:value="2903" table:formula="of:=SUM([.AU8];[.BD8])" table:style-name="ce15">
            <text:p>2,903</text:p>
          </table:table-cell>
          <table:table-cell office:value-type="float" office:value="26436" table:formula="of:=SUM([.AV8];[.BE8])" table:style-name="ce21">
            <text:p>26,436</text:p>
          </table:table-cell>
          <table:table-cell office:value-type="string" table:style-name="ce24">
            <text:p>新北市</text:p>
          </table:table-cell>
          <table:table-cell office:value-type="float" office:value="67259" table:formula="of:=SUM([.AF8:.AG8])" table:style-name="ce21">
            <text:p>67,259</text:p>
          </table:table-cell>
          <table:table-cell office:value-type="float" office:value="4230" table:formula="of:=SUM([.AI8];[.AL8];[.AU8])" table:style-name="ce21">
            <text:p>4,230</text:p>
          </table:table-cell>
          <table:table-cell office:value-type="float" office:value="63029" table:formula="of:=SUM([.AJ8];[.AM8];[.AV8])" table:style-name="ce21">
            <text:p>63,029</text:p>
          </table:table-cell>
          <table:table-cell office:value-type="float" office:value="19800" table:style-name="ce15">
            <text:p>19,800</text:p>
          </table:table-cell>
          <table:table-cell office:value-type="float" office:value="1831" table:style-name="ce15">
            <text:p>1,831</text:p>
          </table:table-cell>
          <table:table-cell office:value-type="float" office:value="17969" table:style-name="ce15">
            <text:p>17,969</text:p>
          </table:table-cell>
          <table:table-cell office:value-type="float" office:value="22721" table:style-name="ce21">
            <text:p>22,721</text:p>
          </table:table-cell>
          <table:table-cell office:value-type="float" office:value="1617" table:style-name="ce21">
            <text:p>1,617</text:p>
          </table:table-cell>
          <table:table-cell office:value-type="float" office:value="21104" table:style-name="ce21">
            <text:p>21,104</text:p>
          </table:table-cell>
          <table:table-cell office:value-type="float" office:value="15521" table:style-name="ce15">
            <text:p>15,521</text:p>
          </table:table-cell>
          <table:table-cell office:value-type="float" office:value="1214" table:style-name="ce15">
            <text:p>1,214</text:p>
          </table:table-cell>
          <table:table-cell office:value-type="float" office:value="14307" table:style-name="ce15">
            <text:p>14,307</text:p>
          </table:table-cell>
          <table:table-cell office:value-type="float" office:value="7200" table:style-name="ce22">
            <text:p>7,200<text:s/></text:p>
          </table:table-cell>
          <table:table-cell office:value-type="float" office:value="403" table:style-name="ce22">
            <text:p>403<text:s/></text:p>
          </table:table-cell>
          <table:table-cell office:value-type="float" office:value="6797" table:style-name="ce22">
            <text:p>6,797<text:s/></text:p>
          </table:table-cell>
          <table:table-cell office:value-type="float" office:value="24738" table:style-name="ce15">
            <text:p>24,738</text:p>
          </table:table-cell>
          <table:table-cell office:value-type="float" office:value="782" table:style-name="ce22">
            <text:p>782<text:s/></text:p>
          </table:table-cell>
          <table:table-cell office:value-type="float" office:value="23956" table:style-name="ce22">
            <text:p>23,956<text:s/></text:p>
          </table:table-cell>
          <table:table-cell office:value-type="float" office:value="5479" table:style-name="ce21">
            <text:p>5,479</text:p>
          </table:table-cell>
          <table:table-cell office:value-type="float" office:value="2522" table:style-name="ce21">
            <text:p>2,522</text:p>
          </table:table-cell>
          <table:table-cell office:value-type="float" office:value="2957" table:style-name="ce21">
            <text:p>2,957</text:p>
          </table:table-cell>
          <table:table-cell office:value-type="float" office:value="878" table:style-name="ce21">
            <text:p>878</text:p>
          </table:table-cell>
          <table:table-cell office:value-type="float" office:value="401" table:style-name="ce15">
            <text:p>401</text:p>
          </table:table-cell>
          <table:table-cell office:value-type="float" office:value="477" table:style-name="ce15">
            <text:p>477</text:p>
          </table:table-cell>
          <table:table-cell office:value-type="float" office:value="4601" table:style-name="ce15">
            <text:p>4,601</text:p>
          </table:table-cell>
          <table:table-cell office:value-type="float" office:value="2121" table:style-name="ce20">
            <text:p>2,121<text:s/></text:p>
          </table:table-cell>
          <table:table-cell office:value-type="float" office:value="2480" table:style-name="ce20">
            <text:p>2,480<text:s/></text:p>
          </table:table-cell>
          <table:table-cell table:number-columns-repeated="16327" table:style-name="ce3"/>
        </table:table-row>
        <table:table-row table:style-name="ro3">
          <table:table-cell office:value-type="string" table:style-name="ce24">
            <text:p>臺北市</text:p>
          </table:table-cell>
          <table:table-cell office:value-type="float" office:value="60309" table:formula="of:=SUM([.C9];[.L9])" table:style-name="ce15">
            <text:p>60,309</text:p>
          </table:table-cell>
          <table:table-cell office:value-type="float" office:value="14524" table:formula="of:=SUM([.D9:.E9])" table:style-name="ce21">
            <text:p>14,524</text:p>
          </table:table-cell>
          <table:table-cell office:value-type="float" office:value="4173" table:formula="of:=SUM([.G9];[.J9])" table:style-name="ce15">
            <text:p>4,173</text:p>
          </table:table-cell>
          <table:table-cell office:value-type="float" office:value="10351" table:formula="of:=SUM([.H9];[.K9])" table:style-name="ce15">
            <text:p>10,351</text:p>
          </table:table-cell>
          <table:table-cell office:value-type="float" office:value="6152" table:formula="of:=SUM([.G9:.H9])" table:style-name="ce21">
            <text:p>6,152</text:p>
          </table:table-cell>
          <table:table-cell office:value-type="float" office:value="218" table:formula="of:=SUM(['file:///D:/外籍及大陸配偶人數/◎外配人數統計表(15號前)/◎◎每月資訊組提供之報表/107年5月/%23戶政司公式106.01外籍與大陸配偶證件別.xlsx'#'歸化~9208'.C9];['file:///D:/外籍及大陸配偶人數/◎外配人數統計表(15號前)/◎◎每月資訊組提供之報表/107年5月/%23戶政司公式106.01外籍與大陸配偶證件別.xlsx'#'歸化9209~'.F10])" table:style-name="ce15">
            <text:p>218</text:p>
          </table:table-cell>
          <table:table-cell office:value-type="float" office:value="5934" table:formula="of:=SUM(['file:///D:/外籍及大陸配偶人數/◎外配人數統計表(15號前)/◎◎每月資訊組提供之報表/107年5月/%23戶政司公式106.01外籍與大陸配偶證件別.xlsx'#'歸化~9208'.D9];['file:///D:/外籍及大陸配偶人數/◎外配人數統計表(15號前)/◎◎每月資訊組提供之報表/107年5月/%23戶政司公式106.01外籍與大陸配偶證件別.xlsx'#'歸化9209~'.G10])" table:style-name="ce15">
            <text:p>5,934</text:p>
          </table:table-cell>
          <table:table-cell office:value-type="float" office:value="8372" table:formula="of:=SUM([.J9:.K9])" table:style-name="ce21">
            <text:p>8,372</text:p>
          </table:table-cell>
          <table:table-cell office:value-type="float" office:value="3955" table:formula="of:=['file:///D:/外籍及大陸配偶人數/◎外配人數統計表(15號前)/◎◎每月資訊組提供之報表/107年5月/%23戶政司公式106.01外籍與大陸配偶證件別.xlsx'#'10411居留外籍'.F10]" table:style-name="ce15">
            <text:p>3,955</text:p>
          </table:table-cell>
          <table:table-cell office:value-type="float" office:value="4417" table:formula="of:=['file:///D:/外籍及大陸配偶人數/◎外配人數統計表(15號前)/◎◎每月資訊組提供之報表/107年5月/%23戶政司公式106.01外籍與大陸配偶證件別.xlsx'#'10411居留外籍'.G10]" table:style-name="ce15">
            <text:p>4,417</text:p>
          </table:table-cell>
          <table:table-cell office:value-type="float" office:value="45785" table:style-name="ce21">
            <text:p>45,785</text:p>
          </table:table-cell>
          <table:table-cell office:value-type="float" office:value="4754" table:style-name="ce21">
            <text:p>4,754</text:p>
          </table:table-cell>
          <table:table-cell office:value-type="float" office:value="41031" table:style-name="ce21">
            <text:p>41,031</text:p>
          </table:table-cell>
          <table:table-cell office:value-type="float" office:value="12001" table:formula="of:=SUM([.P9:.Q9])" table:style-name="ce21">
            <text:p>12,001</text:p>
          </table:table-cell>
          <table:table-cell office:value-type="float" office:value="1183" table:formula="of:=[.AI9]" table:style-name="ce15">
            <text:p>1,183</text:p>
          </table:table-cell>
          <table:table-cell office:value-type="float" office:value="10818" table:formula="of:=[.AJ9]" table:style-name="ce15">
            <text:p>10,818</text:p>
          </table:table-cell>
          <table:table-cell office:value-type="float" office:value="16003" table:formula="of:=SUM([.S9:.T9])" table:style-name="ce21">
            <text:p>16,003</text:p>
          </table:table-cell>
          <table:table-cell office:value-type="float" office:value="1730" table:formula="of:=SUM([.V9];[.Y9])" table:style-name="ce21">
            <text:p>1,730</text:p>
          </table:table-cell>
          <table:table-cell office:value-type="float" office:value="14273" table:formula="of:=SUM([.W9];[.Z9])" table:style-name="ce21">
            <text:p>14,273</text:p>
          </table:table-cell>
          <table:table-cell office:value-type="float" office:value="10119" table:formula="of:=SUM([.V9:.W9])" table:style-name="ce21">
            <text:p>10,119</text:p>
          </table:table-cell>
          <table:table-cell office:value-type="float" office:value="984" table:formula="of:=[.AO9]" table:style-name="ce21">
            <text:p>984</text:p>
          </table:table-cell>
          <table:table-cell office:value-type="float" office:value="9135" table:formula="of:=[.AP9]" table:style-name="ce21">
            <text:p>9,135</text:p>
          </table:table-cell>
          <table:table-cell office:value-type="float" office:value="5884" table:formula="of:=SUM([.Y9:.Z9])" table:style-name="ce21">
            <text:p>5,884</text:p>
          </table:table-cell>
          <table:table-cell office:value-type="float" office:value="746" table:formula="of:=SUM([.AR9];[.BA9])" table:style-name="ce15">
            <text:p>746</text:p>
          </table:table-cell>
          <table:table-cell office:value-type="float" office:value="5138" table:formula="of:=SUM([.AS9];[.BB9])" table:style-name="ce15">
            <text:p>5,138</text:p>
          </table:table-cell>
          <table:table-cell office:value-type="float" office:value="17781" table:formula="of:=SUM([.AB9:.AC9])" table:style-name="ce21">
            <text:p>17,781</text:p>
          </table:table-cell>
          <table:table-cell office:value-type="float" office:value="1841" table:formula="of:=SUM([.AU9];[.BD9])" table:style-name="ce15">
            <text:p>1,841</text:p>
          </table:table-cell>
          <table:table-cell office:value-type="float" office:value="15940" table:formula="of:=SUM([.AV9];[.BE9])" table:style-name="ce21">
            <text:p>15,940</text:p>
          </table:table-cell>
          <table:table-cell office:value-type="string" table:style-name="ce24">
            <text:p>臺北市</text:p>
          </table:table-cell>
          <table:table-cell office:value-type="float" office:value="41959" table:formula="of:=SUM([.AF9:.AG9])" table:style-name="ce21">
            <text:p>41,959</text:p>
          </table:table-cell>
          <table:table-cell office:value-type="float" office:value="2944" table:formula="of:=SUM([.AI9];[.AL9];[.AU9])" table:style-name="ce21">
            <text:p>2,944</text:p>
          </table:table-cell>
          <table:table-cell office:value-type="float" office:value="39015" table:formula="of:=SUM([.AJ9];[.AM9];[.AV9])" table:style-name="ce21">
            <text:p>39,015</text:p>
          </table:table-cell>
          <table:table-cell office:value-type="float" office:value="12001" table:style-name="ce15">
            <text:p>12,001</text:p>
          </table:table-cell>
          <table:table-cell office:value-type="float" office:value="1183" table:style-name="ce15">
            <text:p>1,183</text:p>
          </table:table-cell>
          <table:table-cell office:value-type="float" office:value="10818" table:style-name="ce15">
            <text:p>10,818</text:p>
          </table:table-cell>
          <table:table-cell office:value-type="float" office:value="15281" table:style-name="ce21">
            <text:p>15,281</text:p>
          </table:table-cell>
          <table:table-cell office:value-type="float" office:value="1343" table:style-name="ce21">
            <text:p>1,343</text:p>
          </table:table-cell>
          <table:table-cell office:value-type="float" office:value="13938" table:style-name="ce21">
            <text:p>13,938</text:p>
          </table:table-cell>
          <table:table-cell office:value-type="float" office:value="10119" table:style-name="ce15">
            <text:p>10,119</text:p>
          </table:table-cell>
          <table:table-cell office:value-type="float" office:value="984" table:style-name="ce15">
            <text:p>984</text:p>
          </table:table-cell>
          <table:table-cell office:value-type="float" office:value="9135" table:style-name="ce15">
            <text:p>9,135</text:p>
          </table:table-cell>
          <table:table-cell office:value-type="float" office:value="5162" table:style-name="ce22">
            <text:p>5,162<text:s/></text:p>
          </table:table-cell>
          <table:table-cell office:value-type="float" office:value="359" table:style-name="ce22">
            <text:p>359<text:s/></text:p>
          </table:table-cell>
          <table:table-cell office:value-type="float" office:value="4803" table:style-name="ce22">
            <text:p>4,803<text:s/></text:p>
          </table:table-cell>
          <table:table-cell office:value-type="float" office:value="14677" table:style-name="ce15">
            <text:p>14,677</text:p>
          </table:table-cell>
          <table:table-cell office:value-type="float" office:value="418" table:style-name="ce22">
            <text:p>418<text:s/></text:p>
          </table:table-cell>
          <table:table-cell office:value-type="float" office:value="14259" table:style-name="ce22">
            <text:p>14,259<text:s/></text:p>
          </table:table-cell>
          <table:table-cell office:value-type="float" office:value="3826" table:style-name="ce21">
            <text:p>3,826</text:p>
          </table:table-cell>
          <table:table-cell office:value-type="float" office:value="1810" table:style-name="ce21">
            <text:p>1,810</text:p>
          </table:table-cell>
          <table:table-cell office:value-type="float" office:value="2016" table:style-name="ce21">
            <text:p>2,016</text:p>
          </table:table-cell>
          <table:table-cell office:value-type="float" office:value="722" table:style-name="ce21">
            <text:p>722</text:p>
          </table:table-cell>
          <table:table-cell office:value-type="float" office:value="387" table:style-name="ce15">
            <text:p>387</text:p>
          </table:table-cell>
          <table:table-cell office:value-type="float" office:value="335" table:style-name="ce15">
            <text:p>335</text:p>
          </table:table-cell>
          <table:table-cell office:value-type="float" office:value="3104" table:style-name="ce15">
            <text:p>3,104</text:p>
          </table:table-cell>
          <table:table-cell office:value-type="float" office:value="1423" table:style-name="ce20">
            <text:p>1,423<text:s/></text:p>
          </table:table-cell>
          <table:table-cell office:value-type="float" office:value="1681" table:style-name="ce20">
            <text:p>1,681<text:s/></text:p>
          </table:table-cell>
          <table:table-cell table:number-columns-repeated="16327" table:style-name="ce3"/>
        </table:table-row>
        <table:table-row table:style-name="ro3">
          <table:table-cell office:value-type="string" table:style-name="ce25">
            <text:p>桃園市</text:p>
          </table:table-cell>
          <table:table-cell office:value-type="float" office:value="59352" table:formula="of:=SUM([.C10];[.L10])" table:style-name="ce15">
            <text:p>59,352</text:p>
          </table:table-cell>
          <table:table-cell office:value-type="float" office:value="21997" table:formula="of:=SUM([.D10:.E10])" table:style-name="ce21">
            <text:p>21,997</text:p>
          </table:table-cell>
          <table:table-cell office:value-type="float" office:value="2642" table:formula="of:=SUM([.G10];[.J10])" table:style-name="ce15">
            <text:p>2,642</text:p>
          </table:table-cell>
          <table:table-cell office:value-type="float" office:value="19355" table:formula="of:=SUM([.H10];[.K10])" table:style-name="ce15">
            <text:p>19,355</text:p>
          </table:table-cell>
          <table:table-cell office:value-type="float" office:value="13923" table:formula="of:=SUM([.G10:.H10])" table:style-name="ce21">
            <text:p>13,923</text:p>
          </table:table-cell>
          <table:table-cell office:value-type="float" office:value="346" table:formula="of:=SUM(['file:///D:/外籍及大陸配偶人數/◎外配人數統計表(15號前)/◎◎每月資訊組提供之報表/107年5月/%23戶政司公式106.01外籍與大陸配偶證件別.xlsx'#'歸化~9208'.C10];['file:///D:/外籍及大陸配偶人數/◎外配人數統計表(15號前)/◎◎每月資訊組提供之報表/107年5月/%23戶政司公式106.01外籍與大陸配偶證件別.xlsx'#'歸化9209~'.F11])" table:style-name="ce15">
            <text:p>346</text:p>
          </table:table-cell>
          <table:table-cell office:value-type="float" office:value="13577" table:formula="of:=SUM(['file:///D:/外籍及大陸配偶人數/◎外配人數統計表(15號前)/◎◎每月資訊組提供之報表/107年5月/%23戶政司公式106.01外籍與大陸配偶證件別.xlsx'#'歸化~9208'.D10];['file:///D:/外籍及大陸配偶人數/◎外配人數統計表(15號前)/◎◎每月資訊組提供之報表/107年5月/%23戶政司公式106.01外籍與大陸配偶證件別.xlsx'#'歸化9209~'.G11])" table:style-name="ce15">
            <text:p>13,577</text:p>
          </table:table-cell>
          <table:table-cell office:value-type="float" office:value="8074" table:formula="of:=SUM([.J10:.K10])" table:style-name="ce21">
            <text:p>8,074</text:p>
          </table:table-cell>
          <table:table-cell office:value-type="float" office:value="2296" table:formula="of:=['file:///D:/外籍及大陸配偶人數/◎外配人數統計表(15號前)/◎◎每月資訊組提供之報表/107年5月/%23戶政司公式106.01外籍與大陸配偶證件別.xlsx'#'10411居留外籍'.F11]" table:style-name="ce15">
            <text:p>2,296</text:p>
          </table:table-cell>
          <table:table-cell office:value-type="float" office:value="5778" table:formula="of:=['file:///D:/外籍及大陸配偶人數/◎外配人數統計表(15號前)/◎◎每月資訊組提供之報表/107年5月/%23戶政司公式106.01外籍與大陸配偶證件別.xlsx'#'10411居留外籍'.G11]" table:style-name="ce15">
            <text:p>5,778</text:p>
          </table:table-cell>
          <table:table-cell office:value-type="float" office:value="37355" table:style-name="ce21">
            <text:p>37,355</text:p>
          </table:table-cell>
          <table:table-cell office:value-type="float" office:value="2714" table:style-name="ce21">
            <text:p>2,714</text:p>
          </table:table-cell>
          <table:table-cell office:value-type="float" office:value="34641" table:style-name="ce21">
            <text:p>34,641</text:p>
          </table:table-cell>
          <table:table-cell office:value-type="float" office:value="8842" table:formula="of:=SUM([.P10:.Q10])" table:style-name="ce21">
            <text:p>8,842</text:p>
          </table:table-cell>
          <table:table-cell office:value-type="float" office:value="753" table:formula="of:=[.AI10]" table:style-name="ce15">
            <text:p>753</text:p>
          </table:table-cell>
          <table:table-cell office:value-type="float" office:value="8089" table:formula="of:=[.AJ10]" table:style-name="ce15">
            <text:p>8,089</text:p>
          </table:table-cell>
          <table:table-cell office:value-type="float" office:value="11949" table:formula="of:=SUM([.S10:.T10])" table:style-name="ce21">
            <text:p>11,949</text:p>
          </table:table-cell>
          <table:table-cell office:value-type="float" office:value="922" table:formula="of:=SUM([.V10];[.Y10])" table:style-name="ce21">
            <text:p>922</text:p>
          </table:table-cell>
          <table:table-cell office:value-type="float" office:value="11027" table:formula="of:=SUM([.W10];[.Z10])" table:style-name="ce21">
            <text:p>11,027</text:p>
          </table:table-cell>
          <table:table-cell office:value-type="float" office:value="7569" table:formula="of:=SUM([.V10:.W10])" table:style-name="ce21">
            <text:p>7,569</text:p>
          </table:table-cell>
          <table:table-cell office:value-type="float" office:value="580" table:formula="of:=[.AO10]" table:style-name="ce21">
            <text:p>580</text:p>
          </table:table-cell>
          <table:table-cell office:value-type="float" office:value="6989" table:formula="of:=[.AP10]" table:style-name="ce21">
            <text:p>6,989</text:p>
          </table:table-cell>
          <table:table-cell office:value-type="float" office:value="4380" table:formula="of:=SUM([.Y10:.Z10])" table:style-name="ce21">
            <text:p>4,380</text:p>
          </table:table-cell>
          <table:table-cell office:value-type="float" office:value="342" table:formula="of:=SUM([.AR10];[.BA10])" table:style-name="ce15">
            <text:p>342</text:p>
          </table:table-cell>
          <table:table-cell office:value-type="float" office:value="4038" table:formula="of:=SUM([.AS10];[.BB10])" table:style-name="ce15">
            <text:p>4,038</text:p>
          </table:table-cell>
          <table:table-cell office:value-type="float" office:value="16564" table:formula="of:=SUM([.AB10:.AC10])" table:style-name="ce21">
            <text:p>16,564</text:p>
          </table:table-cell>
          <table:table-cell office:value-type="float" office:value="1039" table:formula="of:=SUM([.AU10];[.BD10])" table:style-name="ce15">
            <text:p>1,039</text:p>
          </table:table-cell>
          <table:table-cell office:value-type="float" office:value="15525" table:formula="of:=SUM([.AV10];[.BE10])" table:style-name="ce21">
            <text:p>15,525</text:p>
          </table:table-cell>
          <table:table-cell office:value-type="string" table:style-name="ce25">
            <text:p>桃園市</text:p>
          </table:table-cell>
          <table:table-cell office:value-type="float" office:value="35877" table:formula="of:=SUM([.AF10:.AG10])" table:style-name="ce21">
            <text:p>35,877</text:p>
          </table:table-cell>
          <table:table-cell office:value-type="float" office:value="2116" table:formula="of:=SUM([.AI10];[.AL10];[.AU10])" table:style-name="ce21">
            <text:p>2,116</text:p>
          </table:table-cell>
          <table:table-cell office:value-type="float" office:value="33761" table:formula="of:=SUM([.AJ10];[.AM10];[.AV10])" table:style-name="ce21">
            <text:p>33,761</text:p>
          </table:table-cell>
          <table:table-cell office:value-type="float" office:value="8842" table:style-name="ce15">
            <text:p>8,842</text:p>
          </table:table-cell>
          <table:table-cell office:value-type="float" office:value="753" table:style-name="ce15">
            <text:p>753</text:p>
          </table:table-cell>
          <table:table-cell office:value-type="float" office:value="8089" table:style-name="ce15">
            <text:p>8,089</text:p>
          </table:table-cell>
          <table:table-cell office:value-type="float" office:value="11629" table:style-name="ce21">
            <text:p>11,629</text:p>
          </table:table-cell>
          <table:table-cell office:value-type="float" office:value="790" table:style-name="ce21">
            <text:p>790</text:p>
          </table:table-cell>
          <table:table-cell office:value-type="float" office:value="10839" table:style-name="ce21">
            <text:p>10,839</text:p>
          </table:table-cell>
          <table:table-cell office:value-type="float" office:value="7569" table:style-name="ce15">
            <text:p>7,569</text:p>
          </table:table-cell>
          <table:table-cell office:value-type="float" office:value="580" table:style-name="ce15">
            <text:p>580</text:p>
          </table:table-cell>
          <table:table-cell office:value-type="float" office:value="6989" table:style-name="ce15">
            <text:p>6,989</text:p>
          </table:table-cell>
          <table:table-cell office:value-type="float" office:value="4060" table:style-name="ce22">
            <text:p>4,060<text:s/></text:p>
          </table:table-cell>
          <table:table-cell office:value-type="float" office:value="210" table:style-name="ce22">
            <text:p>210<text:s/></text:p>
          </table:table-cell>
          <table:table-cell office:value-type="float" office:value="3850" table:style-name="ce22">
            <text:p>3,850<text:s/></text:p>
          </table:table-cell>
          <table:table-cell office:value-type="float" office:value="15406" table:style-name="ce15">
            <text:p>15,406</text:p>
          </table:table-cell>
          <table:table-cell office:value-type="float" office:value="573" table:style-name="ce22">
            <text:p>573<text:s/></text:p>
          </table:table-cell>
          <table:table-cell office:value-type="float" office:value="14833" table:style-name="ce22">
            <text:p>14,833<text:s/></text:p>
          </table:table-cell>
          <table:table-cell office:value-type="float" office:value="1478" table:style-name="ce21">
            <text:p>1,478</text:p>
          </table:table-cell>
          <table:table-cell office:value-type="float" office:value="598" table:style-name="ce21">
            <text:p>598</text:p>
          </table:table-cell>
          <table:table-cell office:value-type="float" office:value="880" table:style-name="ce21">
            <text:p>880</text:p>
          </table:table-cell>
          <table:table-cell office:value-type="float" office:value="320" table:style-name="ce21">
            <text:p>320</text:p>
          </table:table-cell>
          <table:table-cell office:value-type="float" office:value="132" table:style-name="ce15">
            <text:p>132</text:p>
          </table:table-cell>
          <table:table-cell office:value-type="float" office:value="188" table:style-name="ce15">
            <text:p>188</text:p>
          </table:table-cell>
          <table:table-cell office:value-type="float" office:value="1158" table:style-name="ce15">
            <text:p>1,158</text:p>
          </table:table-cell>
          <table:table-cell office:value-type="float" office:value="466" table:style-name="ce20">
            <text:p>466<text:s/></text:p>
          </table:table-cell>
          <table:table-cell office:value-type="float" office:value="692" table:style-name="ce20">
            <text:p>692<text:s/></text:p>
          </table:table-cell>
          <table:table-cell table:number-columns-repeated="16327" table:style-name="ce3"/>
        </table:table-row>
        <table:table-row table:style-name="ro1">
          <table:table-cell office:value-type="string" table:style-name="ce24">
            <text:p>臺中市</text:p>
          </table:table-cell>
          <table:table-cell office:value-type="float" office:value="56075" table:formula="of:=SUM([.C11];[.L11])" table:style-name="ce15">
            <text:p>56,075</text:p>
          </table:table-cell>
          <table:table-cell office:value-type="float" office:value="18110" table:formula="of:=SUM([.D11:.E11])" table:style-name="ce21">
            <text:p>18,110</text:p>
          </table:table-cell>
          <table:table-cell office:value-type="float" office:value="2368" table:formula="of:=SUM([.G11];[.J11])" table:style-name="ce15">
            <text:p>2,368</text:p>
          </table:table-cell>
          <table:table-cell office:value-type="float" office:value="15742" table:formula="of:=SUM([.H11];[.K11])" table:style-name="ce15">
            <text:p>15,742</text:p>
          </table:table-cell>
          <table:table-cell office:value-type="float" office:value="11987" table:formula="of:=SUM([.G11:.H11])" table:style-name="ce21">
            <text:p>11,987</text:p>
          </table:table-cell>
          <table:table-cell office:value-type="float" office:value="151" table:formula="of:=SUM(['file:///D:/外籍及大陸配偶人數/◎外配人數統計表(15號前)/◎◎每月資訊組提供之報表/107年5月/%23戶政司公式106.01外籍與大陸配偶證件別.xlsx'#'歸化~9208'.C11];['file:///D:/外籍及大陸配偶人數/◎外配人數統計表(15號前)/◎◎每月資訊組提供之報表/107年5月/%23戶政司公式106.01外籍與大陸配偶證件別.xlsx'#'歸化9209~'.F12])" table:style-name="ce15">
            <text:p>151</text:p>
          </table:table-cell>
          <table:table-cell office:value-type="float" office:value="11836" table:formula="of:=SUM(['file:///D:/外籍及大陸配偶人數/◎外配人數統計表(15號前)/◎◎每月資訊組提供之報表/107年5月/%23戶政司公式106.01外籍與大陸配偶證件別.xlsx'#'歸化~9208'.D11];['file:///D:/外籍及大陸配偶人數/◎外配人數統計表(15號前)/◎◎每月資訊組提供之報表/107年5月/%23戶政司公式106.01外籍與大陸配偶證件別.xlsx'#'歸化9209~'.G12])" table:style-name="ce15">
            <text:p>11,836</text:p>
          </table:table-cell>
          <table:table-cell office:value-type="float" office:value="6123" table:formula="of:=SUM([.J11:.K11])" table:style-name="ce21">
            <text:p>6,123</text:p>
          </table:table-cell>
          <table:table-cell office:value-type="float" office:value="2217" table:formula="of:=['file:///D:/外籍及大陸配偶人數/◎外配人數統計表(15號前)/◎◎每月資訊組提供之報表/107年5月/%23戶政司公式106.01外籍與大陸配偶證件別.xlsx'#'10411居留外籍'.F12]" table:style-name="ce15">
            <text:p>2,217</text:p>
          </table:table-cell>
          <table:table-cell office:value-type="float" office:value="3906" table:formula="of:=['file:///D:/外籍及大陸配偶人數/◎外配人數統計表(15號前)/◎◎每月資訊組提供之報表/107年5月/%23戶政司公式106.01外籍與大陸配偶證件別.xlsx'#'10411居留外籍'.G12]" table:style-name="ce15">
            <text:p>3,906</text:p>
          </table:table-cell>
          <table:table-cell office:value-type="float" office:value="37965" table:style-name="ce21">
            <text:p>37,965</text:p>
          </table:table-cell>
          <table:table-cell office:value-type="float" office:value="2044" table:style-name="ce21">
            <text:p>2,044</text:p>
          </table:table-cell>
          <table:table-cell office:value-type="float" office:value="35921" table:style-name="ce21">
            <text:p>35,921</text:p>
          </table:table-cell>
          <table:table-cell office:value-type="float" office:value="12348" table:formula="of:=SUM([.P11:.Q11])" table:style-name="ce21">
            <text:p>12,348</text:p>
          </table:table-cell>
          <table:table-cell office:value-type="float" office:value="616" table:formula="of:=[.AI11]" table:style-name="ce15">
            <text:p>616</text:p>
          </table:table-cell>
          <table:table-cell office:value-type="float" office:value="11732" table:formula="of:=[.AJ11]" table:style-name="ce15">
            <text:p>11,732</text:p>
          </table:table-cell>
          <table:table-cell office:value-type="float" office:value="12374" table:formula="of:=SUM([.S11:.T11])" table:style-name="ce21">
            <text:p>12,374</text:p>
          </table:table-cell>
          <table:table-cell office:value-type="float" office:value="840" table:formula="of:=SUM([.V11];[.Y11])" table:style-name="ce21">
            <text:p>840</text:p>
          </table:table-cell>
          <table:table-cell office:value-type="float" office:value="11534" table:formula="of:=SUM([.W11];[.Z11])" table:style-name="ce21">
            <text:p>11,534</text:p>
          </table:table-cell>
          <table:table-cell office:value-type="float" office:value="8090" table:formula="of:=SUM([.V11:.W11])" table:style-name="ce21">
            <text:p>8,090</text:p>
          </table:table-cell>
          <table:table-cell office:value-type="float" office:value="539" table:formula="of:=[.AO11]" table:style-name="ce21">
            <text:p>539</text:p>
          </table:table-cell>
          <table:table-cell office:value-type="float" office:value="7551" table:formula="of:=[.AP11]" table:style-name="ce21">
            <text:p>7,551</text:p>
          </table:table-cell>
          <table:table-cell office:value-type="float" office:value="4284" table:formula="of:=SUM([.Y11:.Z11])" table:style-name="ce21">
            <text:p>4,284</text:p>
          </table:table-cell>
          <table:table-cell office:value-type="float" office:value="301" table:formula="of:=SUM([.AR11];[.BA11])" table:style-name="ce15">
            <text:p>301</text:p>
          </table:table-cell>
          <table:table-cell office:value-type="float" office:value="3983" table:formula="of:=SUM([.AS11];[.BB11])" table:style-name="ce15">
            <text:p>3,983</text:p>
          </table:table-cell>
          <table:table-cell office:value-type="float" office:value="13243" table:formula="of:=SUM([.AB11:.AC11])" table:style-name="ce21">
            <text:p>13,243</text:p>
          </table:table-cell>
          <table:table-cell office:value-type="float" office:value="588" table:formula="of:=SUM([.AU11];[.BD11])" table:style-name="ce15">
            <text:p>588</text:p>
          </table:table-cell>
          <table:table-cell office:value-type="float" office:value="12655" table:formula="of:=SUM([.AV11];[.BE11])" table:style-name="ce21">
            <text:p>12,655</text:p>
          </table:table-cell>
          <table:table-cell office:value-type="string" table:style-name="ce24">
            <text:p>臺中市</text:p>
          </table:table-cell>
          <table:table-cell office:value-type="float" office:value="36539" table:formula="of:=SUM([.AF11:.AG11])" table:style-name="ce21">
            <text:p>36,539</text:p>
          </table:table-cell>
          <table:table-cell office:value-type="float" office:value="1458" table:formula="of:=SUM([.AI11];[.AL11];[.AU11])" table:style-name="ce21">
            <text:p>1,458</text:p>
          </table:table-cell>
          <table:table-cell office:value-type="float" office:value="35081" table:formula="of:=SUM([.AJ11];[.AM11];[.AV11])" table:style-name="ce21">
            <text:p>35,081</text:p>
          </table:table-cell>
          <table:table-cell office:value-type="float" office:value="12348" table:style-name="ce15">
            <text:p>12,348</text:p>
          </table:table-cell>
          <table:table-cell office:value-type="float" office:value="616" table:style-name="ce15">
            <text:p>616</text:p>
          </table:table-cell>
          <table:table-cell office:value-type="float" office:value="11732" table:style-name="ce15">
            <text:p>11,732</text:p>
          </table:table-cell>
          <table:table-cell office:value-type="float" office:value="12000" table:style-name="ce21">
            <text:p>12,000</text:p>
          </table:table-cell>
          <table:table-cell office:value-type="float" office:value="680" table:style-name="ce21">
            <text:p>680</text:p>
          </table:table-cell>
          <table:table-cell office:value-type="float" office:value="11320" table:style-name="ce21">
            <text:p>11,320</text:p>
          </table:table-cell>
          <table:table-cell office:value-type="float" office:value="8090" table:style-name="ce15">
            <text:p>8,090</text:p>
          </table:table-cell>
          <table:table-cell office:value-type="float" office:value="539" table:style-name="ce15">
            <text:p>539</text:p>
          </table:table-cell>
          <table:table-cell office:value-type="float" office:value="7551" table:style-name="ce15">
            <text:p>7,551</text:p>
          </table:table-cell>
          <table:table-cell office:value-type="float" office:value="3910" table:style-name="ce22">
            <text:p>3,910<text:s/></text:p>
          </table:table-cell>
          <table:table-cell office:value-type="float" office:value="141" table:style-name="ce22">
            <text:p>141<text:s/></text:p>
          </table:table-cell>
          <table:table-cell office:value-type="float" office:value="3769" table:style-name="ce22">
            <text:p>3,769<text:s/></text:p>
          </table:table-cell>
          <table:table-cell office:value-type="float" office:value="12191" table:style-name="ce15">
            <text:p>12,191</text:p>
          </table:table-cell>
          <table:table-cell office:value-type="float" office:value="162" table:style-name="ce22">
            <text:p>162<text:s/></text:p>
          </table:table-cell>
          <table:table-cell office:value-type="float" office:value="12029" table:style-name="ce22">
            <text:p>12,029<text:s/></text:p>
          </table:table-cell>
          <table:table-cell office:value-type="float" office:value="1426" table:style-name="ce21">
            <text:p>1,426</text:p>
          </table:table-cell>
          <table:table-cell office:value-type="float" office:value="586" table:style-name="ce21">
            <text:p>586</text:p>
          </table:table-cell>
          <table:table-cell office:value-type="float" office:value="840" table:style-name="ce21">
            <text:p>840</text:p>
          </table:table-cell>
          <table:table-cell office:value-type="float" office:value="374" table:style-name="ce21">
            <text:p>374</text:p>
          </table:table-cell>
          <table:table-cell office:value-type="float" office:value="160" table:style-name="ce15">
            <text:p>160</text:p>
          </table:table-cell>
          <table:table-cell office:value-type="float" office:value="214" table:style-name="ce15">
            <text:p>214</text:p>
          </table:table-cell>
          <table:table-cell office:value-type="float" office:value="1052" table:style-name="ce15">
            <text:p>1,052</text:p>
          </table:table-cell>
          <table:table-cell office:value-type="float" office:value="426" table:style-name="ce20">
            <text:p>426<text:s/></text:p>
          </table:table-cell>
          <table:table-cell office:value-type="float" office:value="626" table:style-name="ce20">
            <text:p>626<text:s/></text:p>
          </table:table-cell>
          <table:table-cell table:number-columns-repeated="16327" table:style-name="ce3"/>
        </table:table-row>
        <table:table-row table:style-name="ro3">
          <table:table-cell office:value-type="string" table:style-name="ce24">
            <text:p>臺南市</text:p>
          </table:table-cell>
          <table:table-cell office:value-type="float" office:value="33525" table:formula="of:=SUM([.C12];[.L12])" table:style-name="ce15">
            <text:p>33,525</text:p>
          </table:table-cell>
          <table:table-cell office:value-type="float" office:value="11571" table:formula="of:=SUM([.D12:.E12])" table:style-name="ce21">
            <text:p>11,571</text:p>
          </table:table-cell>
          <table:table-cell office:value-type="float" office:value="1107" table:formula="of:=SUM([.G12];[.J12])" table:style-name="ce15">
            <text:p>1,107</text:p>
          </table:table-cell>
          <table:table-cell office:value-type="float" office:value="10464" table:formula="of:=SUM([.H12];[.K12])" table:style-name="ce15">
            <text:p>10,464</text:p>
          </table:table-cell>
          <table:table-cell office:value-type="float" office:value="8328" table:formula="of:=SUM([.G12:.H12])" table:style-name="ce21">
            <text:p>8,328</text:p>
          </table:table-cell>
          <table:table-cell office:value-type="float" office:value="48" table:formula="of:=SUM(['file:///D:/外籍及大陸配偶人數/◎外配人數統計表(15號前)/◎◎每月資訊組提供之報表/107年5月/%23戶政司公式106.01外籍與大陸配偶證件別.xlsx'#'歸化~9208'.C12];['file:///D:/外籍及大陸配偶人數/◎外配人數統計表(15號前)/◎◎每月資訊組提供之報表/107年5月/%23戶政司公式106.01外籍與大陸配偶證件別.xlsx'#'歸化9209~'.F13])" table:style-name="ce15">
            <text:p>48</text:p>
          </table:table-cell>
          <table:table-cell office:value-type="float" office:value="8280" table:formula="of:=SUM(['file:///D:/外籍及大陸配偶人數/◎外配人數統計表(15號前)/◎◎每月資訊組提供之報表/107年5月/%23戶政司公式106.01外籍與大陸配偶證件別.xlsx'#'歸化~9208'.D12];['file:///D:/外籍及大陸配偶人數/◎外配人數統計表(15號前)/◎◎每月資訊組提供之報表/107年5月/%23戶政司公式106.01外籍與大陸配偶證件別.xlsx'#'歸化9209~'.G13])" table:style-name="ce15">
            <text:p>8,280</text:p>
          </table:table-cell>
          <table:table-cell office:value-type="float" office:value="3243" table:formula="of:=SUM([.J12:.K12])" table:style-name="ce21">
            <text:p>3,243</text:p>
          </table:table-cell>
          <table:table-cell office:value-type="float" office:value="1059" table:formula="of:=['file:///D:/外籍及大陸配偶人數/◎外配人數統計表(15號前)/◎◎每月資訊組提供之報表/107年5月/%23戶政司公式106.01外籍與大陸配偶證件別.xlsx'#'10411居留外籍'.F13]" table:style-name="ce15">
            <text:p>1,059</text:p>
          </table:table-cell>
          <table:table-cell office:value-type="float" office:value="2184" table:formula="of:=['file:///D:/外籍及大陸配偶人數/◎外配人數統計表(15號前)/◎◎每月資訊組提供之報表/107年5月/%23戶政司公式106.01外籍與大陸配偶證件別.xlsx'#'10411居留外籍'.G13]" table:style-name="ce15">
            <text:p>2,184</text:p>
          </table:table-cell>
          <table:table-cell office:value-type="float" office:value="21954" table:style-name="ce21">
            <text:p>21,954</text:p>
          </table:table-cell>
          <table:table-cell office:value-type="float" office:value="1213" table:style-name="ce21">
            <text:p>1,213</text:p>
          </table:table-cell>
          <table:table-cell office:value-type="float" office:value="20741" table:style-name="ce21">
            <text:p>20,741</text:p>
          </table:table-cell>
          <table:table-cell office:value-type="float" office:value="6175" table:formula="of:=SUM([.P12:.Q12])" table:style-name="ce21">
            <text:p>6,175</text:p>
          </table:table-cell>
          <table:table-cell office:value-type="float" office:value="503" table:formula="of:=[.AI12]" table:style-name="ce15">
            <text:p>503</text:p>
          </table:table-cell>
          <table:table-cell office:value-type="float" office:value="5672" table:formula="of:=[.AJ12]" table:style-name="ce15">
            <text:p>5,672</text:p>
          </table:table-cell>
          <table:table-cell office:value-type="float" office:value="6868" table:formula="of:=SUM([.S12:.T12])" table:style-name="ce21">
            <text:p>6,868</text:p>
          </table:table-cell>
          <table:table-cell office:value-type="float" office:value="415" table:formula="of:=SUM([.V12];[.Y12])" table:style-name="ce21">
            <text:p>415</text:p>
          </table:table-cell>
          <table:table-cell office:value-type="float" office:value="6453" table:formula="of:=SUM([.W12];[.Z12])" table:style-name="ce21">
            <text:p>6,453</text:p>
          </table:table-cell>
          <table:table-cell office:value-type="float" office:value="4522" table:formula="of:=SUM([.V12:.W12])" table:style-name="ce21">
            <text:p>4,522</text:p>
          </table:table-cell>
          <table:table-cell office:value-type="float" office:value="279" table:formula="of:=[.AO12]" table:style-name="ce21">
            <text:p>279</text:p>
          </table:table-cell>
          <table:table-cell office:value-type="float" office:value="4243" table:formula="of:=[.AP12]" table:style-name="ce21">
            <text:p>4,243</text:p>
          </table:table-cell>
          <table:table-cell office:value-type="float" office:value="2346" table:formula="of:=SUM([.Y12:.Z12])" table:style-name="ce21">
            <text:p>2,346</text:p>
          </table:table-cell>
          <table:table-cell office:value-type="float" office:value="136" table:formula="of:=SUM([.AR12];[.BA12])" table:style-name="ce15">
            <text:p>136</text:p>
          </table:table-cell>
          <table:table-cell office:value-type="float" office:value="2210" table:formula="of:=SUM([.AS12];[.BB12])" table:style-name="ce15">
            <text:p>2,210</text:p>
          </table:table-cell>
          <table:table-cell office:value-type="float" office:value="8911" table:formula="of:=SUM([.AB12:.AC12])" table:style-name="ce21">
            <text:p>8,911</text:p>
          </table:table-cell>
          <table:table-cell office:value-type="float" office:value="295" table:formula="of:=SUM([.AU12];[.BD12])" table:style-name="ce15">
            <text:p>295</text:p>
          </table:table-cell>
          <table:table-cell office:value-type="float" office:value="8616" table:formula="of:=SUM([.AV12];[.BE12])" table:style-name="ce21">
            <text:p>8,616</text:p>
          </table:table-cell>
          <table:table-cell office:value-type="string" table:style-name="ce24">
            <text:p>臺南市</text:p>
          </table:table-cell>
          <table:table-cell office:value-type="float" office:value="21350" table:formula="of:=SUM([.AF12:.AG12])" table:style-name="ce21">
            <text:p>21,350</text:p>
          </table:table-cell>
          <table:table-cell office:value-type="float" office:value="974" table:formula="of:=SUM([.AI12];[.AL12];[.AU12])" table:style-name="ce21">
            <text:p>974</text:p>
          </table:table-cell>
          <table:table-cell office:value-type="float" office:value="20376" table:formula="of:=SUM([.AJ12];[.AM12];[.AV12])" table:style-name="ce21">
            <text:p>20,376</text:p>
          </table:table-cell>
          <table:table-cell office:value-type="float" office:value="6175" table:style-name="ce15">
            <text:p>6,175</text:p>
          </table:table-cell>
          <table:table-cell office:value-type="float" office:value="503" table:style-name="ce15">
            <text:p>503</text:p>
          </table:table-cell>
          <table:table-cell office:value-type="float" office:value="5672" table:style-name="ce15">
            <text:p>5,672</text:p>
          </table:table-cell>
          <table:table-cell office:value-type="float" office:value="6695" table:style-name="ce21">
            <text:p>6,695</text:p>
          </table:table-cell>
          <table:table-cell office:value-type="float" office:value="343" table:style-name="ce21">
            <text:p>343</text:p>
          </table:table-cell>
          <table:table-cell office:value-type="float" office:value="6352" table:style-name="ce21">
            <text:p>6,352</text:p>
          </table:table-cell>
          <table:table-cell office:value-type="float" office:value="4522" table:style-name="ce15">
            <text:p>4,522</text:p>
          </table:table-cell>
          <table:table-cell office:value-type="float" office:value="279" table:style-name="ce15">
            <text:p>279</text:p>
          </table:table-cell>
          <table:table-cell office:value-type="float" office:value="4243" table:style-name="ce15">
            <text:p>4,243</text:p>
          </table:table-cell>
          <table:table-cell office:value-type="float" office:value="2173" table:style-name="ce22">
            <text:p>2,173<text:s/></text:p>
          </table:table-cell>
          <table:table-cell office:value-type="float" office:value="64" table:style-name="ce22">
            <text:p>64<text:s/></text:p>
          </table:table-cell>
          <table:table-cell office:value-type="float" office:value="2109" table:style-name="ce22">
            <text:p>2,109<text:s/></text:p>
          </table:table-cell>
          <table:table-cell office:value-type="float" office:value="8480" table:style-name="ce15">
            <text:p>8,480</text:p>
          </table:table-cell>
          <table:table-cell office:value-type="float" office:value="128" table:style-name="ce22">
            <text:p>128<text:s/></text:p>
          </table:table-cell>
          <table:table-cell office:value-type="float" office:value="8352" table:style-name="ce22">
            <text:p>8,352<text:s/></text:p>
          </table:table-cell>
          <table:table-cell office:value-type="float" office:value="604" table:style-name="ce21">
            <text:p>604</text:p>
          </table:table-cell>
          <table:table-cell office:value-type="float" office:value="239" table:style-name="ce21">
            <text:p>239</text:p>
          </table:table-cell>
          <table:table-cell office:value-type="float" office:value="365" table:style-name="ce21">
            <text:p>365</text:p>
          </table:table-cell>
          <table:table-cell office:value-type="float" office:value="173" table:style-name="ce21">
            <text:p>173</text:p>
          </table:table-cell>
          <table:table-cell office:value-type="float" office:value="72" table:style-name="ce15">
            <text:p>72</text:p>
          </table:table-cell>
          <table:table-cell office:value-type="float" office:value="101" table:style-name="ce15">
            <text:p>101</text:p>
          </table:table-cell>
          <table:table-cell office:value-type="float" office:value="431" table:style-name="ce15">
            <text:p>431</text:p>
          </table:table-cell>
          <table:table-cell office:value-type="float" office:value="167" table:style-name="ce20">
            <text:p>167<text:s/></text:p>
          </table:table-cell>
          <table:table-cell office:value-type="float" office:value="264" table:style-name="ce20">
            <text:p>264<text:s/></text:p>
          </table:table-cell>
          <table:table-cell table:number-columns-repeated="16327" table:style-name="ce3"/>
        </table:table-row>
        <table:table-row table:style-name="ro3">
          <table:table-cell office:value-type="string" table:style-name="ce24">
            <text:p>高雄市</text:p>
          </table:table-cell>
          <table:table-cell office:value-type="float" office:value="61457" table:formula="of:=SUM([.C13];[.L13])" table:style-name="ce15">
            <text:p>61,457</text:p>
          </table:table-cell>
          <table:table-cell office:value-type="float" office:value="18180" table:formula="of:=SUM([.D13:.E13])" table:style-name="ce21">
            <text:p>18,180</text:p>
          </table:table-cell>
          <table:table-cell office:value-type="float" office:value="1662" table:formula="of:=SUM([.G13];[.J13])" table:style-name="ce15">
            <text:p>1,662</text:p>
          </table:table-cell>
          <table:table-cell office:value-type="float" office:value="16518" table:formula="of:=SUM([.H13];[.K13])" table:style-name="ce15">
            <text:p>16,518</text:p>
          </table:table-cell>
          <table:table-cell office:value-type="float" office:value="12795" table:formula="of:=SUM([.G13:.H13])" table:style-name="ce21">
            <text:p>12,795</text:p>
          </table:table-cell>
          <table:table-cell office:value-type="float" office:value="94" table:formula="of:=SUM(['file:///D:/外籍及大陸配偶人數/◎外配人數統計表(15號前)/◎◎每月資訊組提供之報表/107年5月/%23戶政司公式106.01外籍與大陸配偶證件別.xlsx'#'歸化~9208'.C13];['file:///D:/外籍及大陸配偶人數/◎外配人數統計表(15號前)/◎◎每月資訊組提供之報表/107年5月/%23戶政司公式106.01外籍與大陸配偶證件別.xlsx'#'歸化9209~'.F14])" table:style-name="ce15">
            <text:p>94</text:p>
          </table:table-cell>
          <table:table-cell office:value-type="float" office:value="12701" table:formula="of:=SUM(['file:///D:/外籍及大陸配偶人數/◎外配人數統計表(15號前)/◎◎每月資訊組提供之報表/107年5月/%23戶政司公式106.01外籍與大陸配偶證件別.xlsx'#'歸化~9208'.D13];['file:///D:/外籍及大陸配偶人數/◎外配人數統計表(15號前)/◎◎每月資訊組提供之報表/107年5月/%23戶政司公式106.01外籍與大陸配偶證件別.xlsx'#'歸化9209~'.G14])" table:style-name="ce15">
            <text:p>12,701</text:p>
          </table:table-cell>
          <table:table-cell office:value-type="float" office:value="5385" table:formula="of:=SUM([.J13:.K13])" table:style-name="ce21">
            <text:p>5,385</text:p>
          </table:table-cell>
          <table:table-cell office:value-type="float" office:value="1568" table:formula="of:=['file:///D:/外籍及大陸配偶人數/◎外配人數統計表(15號前)/◎◎每月資訊組提供之報表/107年5月/%23戶政司公式106.01外籍與大陸配偶證件別.xlsx'#'10411居留外籍'.F14]" table:style-name="ce15">
            <text:p>1,568</text:p>
          </table:table-cell>
          <table:table-cell office:value-type="float" office:value="3817" table:formula="of:=['file:///D:/外籍及大陸配偶人數/◎外配人數統計表(15號前)/◎◎每月資訊組提供之報表/107年5月/%23戶政司公式106.01外籍與大陸配偶證件別.xlsx'#'10411居留外籍'.G14]" table:style-name="ce15">
            <text:p>3,817</text:p>
          </table:table-cell>
          <table:table-cell office:value-type="float" office:value="43277" table:style-name="ce21">
            <text:p>43,277</text:p>
          </table:table-cell>
          <table:table-cell office:value-type="float" office:value="2386" table:style-name="ce21">
            <text:p>2,386</text:p>
          </table:table-cell>
          <table:table-cell office:value-type="float" office:value="40891" table:style-name="ce21">
            <text:p>40,891</text:p>
          </table:table-cell>
          <table:table-cell office:value-type="float" office:value="16428" table:formula="of:=SUM([.P13:.Q13])" table:style-name="ce21">
            <text:p>16,428</text:p>
          </table:table-cell>
          <table:table-cell office:value-type="float" office:value="1093" table:formula="of:=[.AI13]" table:style-name="ce15">
            <text:p>1,093</text:p>
          </table:table-cell>
          <table:table-cell office:value-type="float" office:value="15335" table:formula="of:=[.AJ13]" table:style-name="ce15">
            <text:p>15,335</text:p>
          </table:table-cell>
          <table:table-cell office:value-type="float" office:value="11330" table:formula="of:=SUM([.S13:.T13])" table:style-name="ce21">
            <text:p>11,330</text:p>
          </table:table-cell>
          <table:table-cell office:value-type="float" office:value="770" table:formula="of:=SUM([.V13];[.Y13])" table:style-name="ce21">
            <text:p>770</text:p>
          </table:table-cell>
          <table:table-cell office:value-type="float" office:value="10560" table:formula="of:=SUM([.W13];[.Z13])" table:style-name="ce21">
            <text:p>10,560</text:p>
          </table:table-cell>
          <table:table-cell office:value-type="float" office:value="7346" table:formula="of:=SUM([.V13:.W13])" table:style-name="ce21">
            <text:p>7,346</text:p>
          </table:table-cell>
          <table:table-cell office:value-type="float" office:value="524" table:formula="of:=[.AO13]" table:style-name="ce21">
            <text:p>524</text:p>
          </table:table-cell>
          <table:table-cell office:value-type="float" office:value="6822" table:formula="of:=[.AP13]" table:style-name="ce21">
            <text:p>6,822</text:p>
          </table:table-cell>
          <table:table-cell office:value-type="float" office:value="3984" table:formula="of:=SUM([.Y13:.Z13])" table:style-name="ce21">
            <text:p>3,984</text:p>
          </table:table-cell>
          <table:table-cell office:value-type="float" office:value="246" table:formula="of:=SUM([.AR13];[.BA13])" table:style-name="ce15">
            <text:p>246</text:p>
          </table:table-cell>
          <table:table-cell office:value-type="float" office:value="3738" table:formula="of:=SUM([.AS13];[.BB13])" table:style-name="ce15">
            <text:p>3,738</text:p>
          </table:table-cell>
          <table:table-cell office:value-type="float" office:value="15519" table:formula="of:=SUM([.AB13:.AC13])" table:style-name="ce21">
            <text:p>15,519</text:p>
          </table:table-cell>
          <table:table-cell office:value-type="float" office:value="523" table:formula="of:=SUM([.AU13];[.BD13])" table:style-name="ce15">
            <text:p>523</text:p>
          </table:table-cell>
          <table:table-cell office:value-type="float" office:value="14996" table:formula="of:=SUM([.AV13];[.BE13])" table:style-name="ce21">
            <text:p>14,996</text:p>
          </table:table-cell>
          <table:table-cell office:value-type="string" table:style-name="ce24">
            <text:p>高雄市</text:p>
          </table:table-cell>
          <table:table-cell office:value-type="float" office:value="42092" table:formula="of:=SUM([.AF13:.AG13])" table:style-name="ce21">
            <text:p>42,092</text:p>
          </table:table-cell>
          <table:table-cell office:value-type="float" office:value="1906" table:formula="of:=SUM([.AI13];[.AL13];[.AU13])" table:style-name="ce21">
            <text:p>1,906</text:p>
          </table:table-cell>
          <table:table-cell office:value-type="float" office:value="40186" table:formula="of:=SUM([.AJ13];[.AM13];[.AV13])" table:style-name="ce21">
            <text:p>40,186</text:p>
          </table:table-cell>
          <table:table-cell office:value-type="float" office:value="16428" table:style-name="ce15">
            <text:p>16,428</text:p>
          </table:table-cell>
          <table:table-cell office:value-type="float" office:value="1093" table:style-name="ce15">
            <text:p>1,093</text:p>
          </table:table-cell>
          <table:table-cell office:value-type="float" office:value="15335" table:style-name="ce15">
            <text:p>15,335</text:p>
          </table:table-cell>
          <table:table-cell office:value-type="float" office:value="11018" table:style-name="ce21">
            <text:p>11,018</text:p>
          </table:table-cell>
          <table:table-cell office:value-type="float" office:value="644" table:style-name="ce21">
            <text:p>644</text:p>
          </table:table-cell>
          <table:table-cell office:value-type="float" office:value="10374" table:style-name="ce21">
            <text:p>10,374</text:p>
          </table:table-cell>
          <table:table-cell office:value-type="float" office:value="7346" table:style-name="ce15">
            <text:p>7,346</text:p>
          </table:table-cell>
          <table:table-cell office:value-type="float" office:value="524" table:style-name="ce15">
            <text:p>524</text:p>
          </table:table-cell>
          <table:table-cell office:value-type="float" office:value="6822" table:style-name="ce15">
            <text:p>6,822</text:p>
          </table:table-cell>
          <table:table-cell office:value-type="float" office:value="3672" table:style-name="ce22">
            <text:p>3,672<text:s/></text:p>
          </table:table-cell>
          <table:table-cell office:value-type="float" office:value="120" table:style-name="ce22">
            <text:p>120<text:s/></text:p>
          </table:table-cell>
          <table:table-cell office:value-type="float" office:value="3552" table:style-name="ce22">
            <text:p>3,552<text:s/></text:p>
          </table:table-cell>
          <table:table-cell office:value-type="float" office:value="14646" table:style-name="ce15">
            <text:p>14,646</text:p>
          </table:table-cell>
          <table:table-cell office:value-type="float" office:value="169" table:style-name="ce22">
            <text:p>169<text:s/></text:p>
          </table:table-cell>
          <table:table-cell office:value-type="float" office:value="14477" table:style-name="ce22">
            <text:p>14,477<text:s/></text:p>
          </table:table-cell>
          <table:table-cell office:value-type="float" office:value="1185" table:style-name="ce21">
            <text:p>1,185</text:p>
          </table:table-cell>
          <table:table-cell office:value-type="float" office:value="480" table:style-name="ce21">
            <text:p>480</text:p>
          </table:table-cell>
          <table:table-cell office:value-type="float" office:value="705" table:style-name="ce21">
            <text:p>705</text:p>
          </table:table-cell>
          <table:table-cell office:value-type="float" office:value="312" table:style-name="ce21">
            <text:p>312</text:p>
          </table:table-cell>
          <table:table-cell office:value-type="float" office:value="126" table:style-name="ce15">
            <text:p>126</text:p>
          </table:table-cell>
          <table:table-cell office:value-type="float" office:value="186" table:style-name="ce15">
            <text:p>186</text:p>
          </table:table-cell>
          <table:table-cell office:value-type="float" office:value="873" table:style-name="ce15">
            <text:p>873</text:p>
          </table:table-cell>
          <table:table-cell office:value-type="float" office:value="354" table:style-name="ce20">
            <text:p>354<text:s/></text:p>
          </table:table-cell>
          <table:table-cell office:value-type="float" office:value="519" table:style-name="ce20">
            <text:p>519<text:s/></text:p>
          </table:table-cell>
          <table:table-cell table:number-columns-repeated="16327" table:style-name="ce3"/>
        </table:table-row>
        <table:table-row table:style-name="ro1">
          <table:table-cell office:value-type="string" table:style-name="ce24">
            <text:p>宜蘭縣</text:p>
          </table:table-cell>
          <table:table-cell office:value-type="float" office:value="8430" table:formula="of:=SUM([.C14];[.L14])" table:style-name="ce15">
            <text:p>8,430</text:p>
          </table:table-cell>
          <table:table-cell office:value-type="float" office:value="3358" table:formula="of:=SUM([.D14:.E14])" table:style-name="ce21">
            <text:p>3,358</text:p>
          </table:table-cell>
          <table:table-cell office:value-type="float" office:value="208" table:formula="of:=SUM([.G14];[.J14])" table:style-name="ce15">
            <text:p>208</text:p>
          </table:table-cell>
          <table:table-cell office:value-type="float" office:value="3150" table:formula="of:=SUM([.H14];[.K14])" table:style-name="ce15">
            <text:p>3,150</text:p>
          </table:table-cell>
          <table:table-cell office:value-type="float" office:value="2569" table:formula="of:=SUM([.G14:.H14])" table:style-name="ce21">
            <text:p>2,569</text:p>
          </table:table-cell>
          <table:table-cell office:value-type="float" office:value="15" table:formula="of:=SUM(['file:///D:/外籍及大陸配偶人數/◎外配人數統計表(15號前)/◎◎每月資訊組提供之報表/107年5月/%23戶政司公式106.01外籍與大陸配偶證件別.xlsx'#'歸化~9208'.C14];['file:///D:/外籍及大陸配偶人數/◎外配人數統計表(15號前)/◎◎每月資訊組提供之報表/107年5月/%23戶政司公式106.01外籍與大陸配偶證件別.xlsx'#'歸化9209~'.F17])" table:style-name="ce15">
            <text:p>15</text:p>
          </table:table-cell>
          <table:table-cell office:value-type="float" office:value="2554" table:formula="of:=SUM(['file:///D:/外籍及大陸配偶人數/◎外配人數統計表(15號前)/◎◎每月資訊組提供之報表/107年5月/%23戶政司公式106.01外籍與大陸配偶證件別.xlsx'#'歸化~9208'.D14];['file:///D:/外籍及大陸配偶人數/◎外配人數統計表(15號前)/◎◎每月資訊組提供之報表/107年5月/%23戶政司公式106.01外籍與大陸配偶證件別.xlsx'#'歸化9209~'.G17])" table:style-name="ce15">
            <text:p>2,554</text:p>
          </table:table-cell>
          <table:table-cell office:value-type="float" office:value="789" table:formula="of:=SUM([.J14:.K14])" table:style-name="ce21">
            <text:p>789</text:p>
          </table:table-cell>
          <table:table-cell office:value-type="float" office:value="193" table:formula="of:=['file:///D:/外籍及大陸配偶人數/◎外配人數統計表(15號前)/◎◎每月資訊組提供之報表/107年5月/%23戶政司公式106.01外籍與大陸配偶證件別.xlsx'#'10411居留外籍'.F15]" table:style-name="ce15">
            <text:p>193</text:p>
          </table:table-cell>
          <table:table-cell office:value-type="float" office:value="596" table:formula="of:=['file:///D:/外籍及大陸配偶人數/◎外配人數統計表(15號前)/◎◎每月資訊組提供之報表/107年5月/%23戶政司公式106.01外籍與大陸配偶證件別.xlsx'#'10411居留外籍'.G15]" table:style-name="ce15">
            <text:p>596</text:p>
          </table:table-cell>
          <table:table-cell office:value-type="float" office:value="5072" table:style-name="ce21">
            <text:p>5,072</text:p>
          </table:table-cell>
          <table:table-cell office:value-type="float" office:value="190" table:style-name="ce21">
            <text:p>190</text:p>
          </table:table-cell>
          <table:table-cell office:value-type="float" office:value="4882" table:style-name="ce21">
            <text:p>4,882</text:p>
          </table:table-cell>
          <table:table-cell office:value-type="float" office:value="1307" table:formula="of:=SUM([.P14:.Q14])" table:style-name="ce21">
            <text:p>1,307</text:p>
          </table:table-cell>
          <table:table-cell office:value-type="float" office:value="55" table:formula="of:=[.AI14]" table:style-name="ce15">
            <text:p>55</text:p>
          </table:table-cell>
          <table:table-cell office:value-type="float" office:value="1252" table:formula="of:=[.AJ14]" table:style-name="ce15">
            <text:p>1,252</text:p>
          </table:table-cell>
          <table:table-cell office:value-type="float" office:value="1751" table:formula="of:=SUM([.S14:.T14])" table:style-name="ce21">
            <text:p>1,751</text:p>
          </table:table-cell>
          <table:table-cell office:value-type="float" office:value="84" table:formula="of:=SUM([.V14];[.Y14])" table:style-name="ce21">
            <text:p>84</text:p>
          </table:table-cell>
          <table:table-cell office:value-type="float" office:value="1667" table:formula="of:=SUM([.W14];[.Z14])" table:style-name="ce21">
            <text:p>1,667</text:p>
          </table:table-cell>
          <table:table-cell office:value-type="float" office:value="1188" table:formula="of:=SUM([.V14:.W14])" table:style-name="ce21">
            <text:p>1,188</text:p>
          </table:table-cell>
          <table:table-cell office:value-type="float" office:value="58" table:formula="of:=[.AO14]" table:style-name="ce21">
            <text:p>58</text:p>
          </table:table-cell>
          <table:table-cell office:value-type="float" office:value="1130" table:formula="of:=[.AP14]" table:style-name="ce21">
            <text:p>1,130</text:p>
          </table:table-cell>
          <table:table-cell office:value-type="float" office:value="563" table:formula="of:=SUM([.Y14:.Z14])" table:style-name="ce21">
            <text:p>563</text:p>
          </table:table-cell>
          <table:table-cell office:value-type="float" office:value="26" table:formula="of:=SUM([.AR14];[.BA14])" table:style-name="ce15">
            <text:p>26</text:p>
          </table:table-cell>
          <table:table-cell office:value-type="float" office:value="537" table:formula="of:=SUM([.AS14];[.BB14])" table:style-name="ce15">
            <text:p>537</text:p>
          </table:table-cell>
          <table:table-cell office:value-type="float" office:value="2014" table:formula="of:=SUM([.AB14:.AC14])" table:style-name="ce21">
            <text:p>2,014</text:p>
          </table:table-cell>
          <table:table-cell office:value-type="float" office:value="51" table:formula="of:=SUM([.AU14];[.BD14])" table:style-name="ce15">
            <text:p>51</text:p>
          </table:table-cell>
          <table:table-cell office:value-type="float" office:value="1963" table:formula="of:=SUM([.AV14];[.BE14])" table:style-name="ce21">
            <text:p>1,963</text:p>
          </table:table-cell>
          <table:table-cell office:value-type="string" table:style-name="ce24">
            <text:p>宜蘭縣</text:p>
          </table:table-cell>
          <table:table-cell office:value-type="float" office:value="4942" table:formula="of:=SUM([.AF14:.AG14])" table:style-name="ce21">
            <text:p>4,942</text:p>
          </table:table-cell>
          <table:table-cell office:value-type="float" office:value="148" table:formula="of:=SUM([.AI14];[.AL14];[.AU14])" table:style-name="ce21">
            <text:p>148</text:p>
          </table:table-cell>
          <table:table-cell office:value-type="float" office:value="4794" table:formula="of:=SUM([.AJ14];[.AM14];[.AV14])" table:style-name="ce21">
            <text:p>4,794</text:p>
          </table:table-cell>
          <table:table-cell office:value-type="float" office:value="1307" table:style-name="ce15">
            <text:p>1,307</text:p>
          </table:table-cell>
          <table:table-cell office:value-type="float" office:value="55" table:style-name="ce15">
            <text:p>55</text:p>
          </table:table-cell>
          <table:table-cell office:value-type="float" office:value="1252" table:style-name="ce15">
            <text:p>1,252</text:p>
          </table:table-cell>
          <table:table-cell office:value-type="float" office:value="1716" table:style-name="ce21">
            <text:p>1,716</text:p>
          </table:table-cell>
          <table:table-cell office:value-type="float" office:value="71" table:style-name="ce21">
            <text:p>71</text:p>
          </table:table-cell>
          <table:table-cell office:value-type="float" office:value="1645" table:style-name="ce21">
            <text:p>1,645</text:p>
          </table:table-cell>
          <table:table-cell office:value-type="float" office:value="1188" table:style-name="ce15">
            <text:p>1,188</text:p>
          </table:table-cell>
          <table:table-cell office:value-type="float" office:value="58" table:style-name="ce15">
            <text:p>58</text:p>
          </table:table-cell>
          <table:table-cell office:value-type="float" office:value="1130" table:style-name="ce15">
            <text:p>1,130</text:p>
          </table:table-cell>
          <table:table-cell office:value-type="float" office:value="528" table:style-name="ce22">
            <text:p>528<text:s/></text:p>
          </table:table-cell>
          <table:table-cell office:value-type="float" office:value="13" table:style-name="ce22">
            <text:p>13<text:s/></text:p>
          </table:table-cell>
          <table:table-cell office:value-type="float" office:value="515" table:style-name="ce22">
            <text:p>515<text:s/></text:p>
          </table:table-cell>
          <table:table-cell office:value-type="float" office:value="1919" table:style-name="ce15">
            <text:p>1,919</text:p>
          </table:table-cell>
          <table:table-cell office:value-type="float" office:value="22" table:style-name="ce22">
            <text:p>22<text:s/></text:p>
          </table:table-cell>
          <table:table-cell office:value-type="float" office:value="1897" table:style-name="ce22">
            <text:p>1,897<text:s/></text:p>
          </table:table-cell>
          <table:table-cell office:value-type="float" office:value="130" table:style-name="ce21">
            <text:p>130</text:p>
          </table:table-cell>
          <table:table-cell office:value-type="float" office:value="42" table:style-name="ce21">
            <text:p>42</text:p>
          </table:table-cell>
          <table:table-cell office:value-type="float" office:value="88" table:style-name="ce21">
            <text:p>88</text:p>
          </table:table-cell>
          <table:table-cell office:value-type="float" office:value="35" table:style-name="ce21">
            <text:p>35</text:p>
          </table:table-cell>
          <table:table-cell office:value-type="float" office:value="13" table:style-name="ce15">
            <text:p>13</text:p>
          </table:table-cell>
          <table:table-cell office:value-type="float" office:value="22" table:style-name="ce15">
            <text:p>22</text:p>
          </table:table-cell>
          <table:table-cell office:value-type="float" office:value="95" table:style-name="ce15">
            <text:p>95</text:p>
          </table:table-cell>
          <table:table-cell office:value-type="float" office:value="29" table:style-name="ce20">
            <text:p>29<text:s/></text:p>
          </table:table-cell>
          <table:table-cell office:value-type="float" office:value="66" table:style-name="ce20">
            <text:p>66<text:s/></text:p>
          </table:table-cell>
          <table:table-cell table:number-columns-repeated="16327" table:style-name="ce3"/>
        </table:table-row>
        <table:table-row table:style-name="ro3">
          <table:table-cell office:value-type="string" table:style-name="ce24">
            <text:p>新竹縣</text:p>
          </table:table-cell>
          <table:table-cell office:value-type="float" office:value="13416" table:formula="of:=SUM([.C15];[.L15])" table:style-name="ce15">
            <text:p>13,416</text:p>
          </table:table-cell>
          <table:table-cell office:value-type="float" office:value="6451" table:formula="of:=SUM([.D15:.E15])" table:style-name="ce21">
            <text:p>6,451</text:p>
          </table:table-cell>
          <table:table-cell office:value-type="float" office:value="479" table:formula="of:=SUM([.G15];[.J15])" table:style-name="ce15">
            <text:p>479</text:p>
          </table:table-cell>
          <table:table-cell office:value-type="float" office:value="5972" table:formula="of:=SUM([.H15];[.K15])" table:style-name="ce15">
            <text:p>5,972</text:p>
          </table:table-cell>
          <table:table-cell office:value-type="float" office:value="4746" table:formula="of:=SUM([.G15:.H15])" table:style-name="ce21">
            <text:p>4,746</text:p>
          </table:table-cell>
          <table:table-cell office:value-type="float" office:value="47" table:formula="of:=SUM(['file:///D:/外籍及大陸配偶人數/◎外配人數統計表(15號前)/◎◎每月資訊組提供之報表/107年5月/%23戶政司公式106.01外籍與大陸配偶證件別.xlsx'#'歸化~9208'.C15];['file:///D:/外籍及大陸配偶人數/◎外配人數統計表(15號前)/◎◎每月資訊組提供之報表/107年5月/%23戶政司公式106.01外籍與大陸配偶證件別.xlsx'#'歸化9209~'.F18])" table:style-name="ce15">
            <text:p>47</text:p>
          </table:table-cell>
          <table:table-cell office:value-type="float" office:value="4699" table:formula="of:=SUM(['file:///D:/外籍及大陸配偶人數/◎外配人數統計表(15號前)/◎◎每月資訊組提供之報表/107年5月/%23戶政司公式106.01外籍與大陸配偶證件別.xlsx'#'歸化~9208'.D15];['file:///D:/外籍及大陸配偶人數/◎外配人數統計表(15號前)/◎◎每月資訊組提供之報表/107年5月/%23戶政司公式106.01外籍與大陸配偶證件別.xlsx'#'歸化9209~'.G18])" table:style-name="ce15">
            <text:p>4,699</text:p>
          </table:table-cell>
          <table:table-cell office:value-type="float" office:value="1705" table:formula="of:=SUM([.J15:.K15])" table:style-name="ce21">
            <text:p>1,705</text:p>
          </table:table-cell>
          <table:table-cell office:value-type="float" office:value="432" table:formula="of:=['file:///D:/外籍及大陸配偶人數/◎外配人數統計表(15號前)/◎◎每月資訊組提供之報表/107年5月/%23戶政司公式106.01外籍與大陸配偶證件別.xlsx'#'10411居留外籍'.F16]" table:style-name="ce15">
            <text:p>432</text:p>
          </table:table-cell>
          <table:table-cell office:value-type="float" office:value="1273" table:formula="of:=['file:///D:/外籍及大陸配偶人數/◎外配人數統計表(15號前)/◎◎每月資訊組提供之報表/107年5月/%23戶政司公式106.01外籍與大陸配偶證件別.xlsx'#'10411居留外籍'.G16]" table:style-name="ce15">
            <text:p>1,273</text:p>
          </table:table-cell>
          <table:table-cell office:value-type="float" office:value="6965" table:style-name="ce21">
            <text:p>6,965</text:p>
          </table:table-cell>
          <table:table-cell office:value-type="float" office:value="294" table:style-name="ce21">
            <text:p>294</text:p>
          </table:table-cell>
          <table:table-cell office:value-type="float" office:value="6671" table:style-name="ce21">
            <text:p>6,671</text:p>
          </table:table-cell>
          <table:table-cell office:value-type="float" office:value="1539" table:formula="of:=SUM([.P15:.Q15])" table:style-name="ce21">
            <text:p>1,539</text:p>
          </table:table-cell>
          <table:table-cell office:value-type="float" office:value="106" table:formula="of:=[.AI15]" table:style-name="ce15">
            <text:p>106</text:p>
          </table:table-cell>
          <table:table-cell office:value-type="float" office:value="1433" table:formula="of:=[.AJ15]" table:style-name="ce15">
            <text:p>1,433</text:p>
          </table:table-cell>
          <table:table-cell office:value-type="float" office:value="2337" table:formula="of:=SUM([.S15:.T15])" table:style-name="ce21">
            <text:p>2,337</text:p>
          </table:table-cell>
          <table:table-cell office:value-type="float" office:value="118" table:formula="of:=SUM([.V15];[.Y15])" table:style-name="ce21">
            <text:p>118</text:p>
          </table:table-cell>
          <table:table-cell office:value-type="float" office:value="2219" table:formula="of:=SUM([.W15];[.Z15])" table:style-name="ce21">
            <text:p>2,219</text:p>
          </table:table-cell>
          <table:table-cell office:value-type="float" office:value="1428" table:formula="of:=SUM([.V15:.W15])" table:style-name="ce21">
            <text:p>1,428</text:p>
          </table:table-cell>
          <table:table-cell office:value-type="float" office:value="74" table:formula="of:=[.AO15]" table:style-name="ce21">
            <text:p>74</text:p>
          </table:table-cell>
          <table:table-cell office:value-type="float" office:value="1354" table:formula="of:=[.AP15]" table:style-name="ce21">
            <text:p>1,354</text:p>
          </table:table-cell>
          <table:table-cell office:value-type="float" office:value="909" table:formula="of:=SUM([.Y15:.Z15])" table:style-name="ce21">
            <text:p>909</text:p>
          </table:table-cell>
          <table:table-cell office:value-type="float" office:value="44" table:formula="of:=SUM([.AR15];[.BA15])" table:style-name="ce15">
            <text:p>44</text:p>
          </table:table-cell>
          <table:table-cell office:value-type="float" office:value="865" table:formula="of:=SUM([.AS15];[.BB15])" table:style-name="ce15">
            <text:p>865</text:p>
          </table:table-cell>
          <table:table-cell office:value-type="float" office:value="3089" table:formula="of:=SUM([.AB15:.AC15])" table:style-name="ce21">
            <text:p>3,089</text:p>
          </table:table-cell>
          <table:table-cell office:value-type="float" office:value="70" table:formula="of:=SUM([.AU15];[.BD15])" table:style-name="ce15">
            <text:p>70</text:p>
          </table:table-cell>
          <table:table-cell office:value-type="float" office:value="3019" table:formula="of:=SUM([.AV15];[.BE15])" table:style-name="ce21">
            <text:p>3,019</text:p>
          </table:table-cell>
          <table:table-cell office:value-type="string" table:style-name="ce24">
            <text:p>新竹縣</text:p>
          </table:table-cell>
          <table:table-cell office:value-type="float" office:value="6784" table:formula="of:=SUM([.AF15:.AG15])" table:style-name="ce21">
            <text:p>6,784</text:p>
          </table:table-cell>
          <table:table-cell office:value-type="float" office:value="222" table:formula="of:=SUM([.AI15];[.AL15];[.AU15])" table:style-name="ce21">
            <text:p>222</text:p>
          </table:table-cell>
          <table:table-cell office:value-type="float" office:value="6562" table:formula="of:=SUM([.AJ15];[.AM15];[.AV15])" table:style-name="ce21">
            <text:p>6,562</text:p>
          </table:table-cell>
          <table:table-cell office:value-type="float" office:value="1539" table:style-name="ce15">
            <text:p>1,539</text:p>
          </table:table-cell>
          <table:table-cell office:value-type="float" office:value="106" table:style-name="ce15">
            <text:p>106</text:p>
          </table:table-cell>
          <table:table-cell office:value-type="float" office:value="1433" table:style-name="ce15">
            <text:p>1,433</text:p>
          </table:table-cell>
          <table:table-cell office:value-type="float" office:value="2281" table:style-name="ce21">
            <text:p>2,281</text:p>
          </table:table-cell>
          <table:table-cell office:value-type="float" office:value="90" table:style-name="ce21">
            <text:p>90</text:p>
          </table:table-cell>
          <table:table-cell office:value-type="float" office:value="2191" table:style-name="ce21">
            <text:p>2,191</text:p>
          </table:table-cell>
          <table:table-cell office:value-type="float" office:value="1428" table:style-name="ce15">
            <text:p>1,428</text:p>
          </table:table-cell>
          <table:table-cell office:value-type="float" office:value="74" table:style-name="ce15">
            <text:p>74</text:p>
          </table:table-cell>
          <table:table-cell office:value-type="float" office:value="1354" table:style-name="ce15">
            <text:p>1,354</text:p>
          </table:table-cell>
          <table:table-cell office:value-type="float" office:value="853" table:style-name="ce22">
            <text:p>853<text:s/></text:p>
          </table:table-cell>
          <table:table-cell office:value-type="float" office:value="16" table:style-name="ce22">
            <text:p>16<text:s/></text:p>
          </table:table-cell>
          <table:table-cell office:value-type="float" office:value="837" table:style-name="ce22">
            <text:p>837<text:s/></text:p>
          </table:table-cell>
          <table:table-cell office:value-type="float" office:value="2964" table:style-name="ce15">
            <text:p>2,964</text:p>
          </table:table-cell>
          <table:table-cell office:value-type="float" office:value="26" table:style-name="ce22">
            <text:p>26<text:s/></text:p>
          </table:table-cell>
          <table:table-cell office:value-type="float" office:value="2938" table:style-name="ce22">
            <text:p>2,938<text:s/></text:p>
          </table:table-cell>
          <table:table-cell office:value-type="float" office:value="181" table:style-name="ce21">
            <text:p>181</text:p>
          </table:table-cell>
          <table:table-cell office:value-type="float" office:value="72" table:style-name="ce21">
            <text:p>72</text:p>
          </table:table-cell>
          <table:table-cell office:value-type="float" office:value="109" table:style-name="ce21">
            <text:p>109</text:p>
          </table:table-cell>
          <table:table-cell office:value-type="float" office:value="56" table:style-name="ce21">
            <text:p>56</text:p>
          </table:table-cell>
          <table:table-cell office:value-type="float" office:value="28" table:style-name="ce15">
            <text:p>28</text:p>
          </table:table-cell>
          <table:table-cell office:value-type="float" office:value="28" table:style-name="ce15">
            <text:p>28</text:p>
          </table:table-cell>
          <table:table-cell office:value-type="float" office:value="125" table:style-name="ce15">
            <text:p>125</text:p>
          </table:table-cell>
          <table:table-cell office:value-type="float" office:value="44" table:style-name="ce20">
            <text:p>44<text:s/></text:p>
          </table:table-cell>
          <table:table-cell office:value-type="float" office:value="81" table:style-name="ce20">
            <text:p>81<text:s/></text:p>
          </table:table-cell>
          <table:table-cell table:number-columns-repeated="16327" table:style-name="ce3"/>
        </table:table-row>
        <table:table-row table:style-name="ro3">
          <table:table-cell office:value-type="string" table:style-name="ce24">
            <text:p>苗栗縣</text:p>
          </table:table-cell>
          <table:table-cell office:value-type="float" office:value="14105" table:formula="of:=SUM([.C16];[.L16])" table:style-name="ce15">
            <text:p>14,105</text:p>
          </table:table-cell>
          <table:table-cell office:value-type="float" office:value="5928" table:formula="of:=SUM([.D16:.E16])" table:style-name="ce21">
            <text:p>5,928</text:p>
          </table:table-cell>
          <table:table-cell office:value-type="float" office:value="267" table:formula="of:=SUM([.G16];[.J16])" table:style-name="ce15">
            <text:p>267</text:p>
          </table:table-cell>
          <table:table-cell office:value-type="float" office:value="5661" table:formula="of:=SUM([.H16];[.K16])" table:style-name="ce15">
            <text:p>5,661</text:p>
          </table:table-cell>
          <table:table-cell office:value-type="float" office:value="4558" table:formula="of:=SUM([.G16:.H16])" table:style-name="ce21">
            <text:p>4,558</text:p>
          </table:table-cell>
          <table:table-cell office:value-type="float" office:value="26" table:formula="of:=SUM(['file:///D:/外籍及大陸配偶人數/◎外配人數統計表(15號前)/◎◎每月資訊組提供之報表/107年5月/%23戶政司公式106.01外籍與大陸配偶證件別.xlsx'#'歸化~9208'.C16];['file:///D:/外籍及大陸配偶人數/◎外配人數統計表(15號前)/◎◎每月資訊組提供之報表/107年5月/%23戶政司公式106.01外籍與大陸配偶證件別.xlsx'#'歸化9209~'.F19])" table:style-name="ce15">
            <text:p>26</text:p>
          </table:table-cell>
          <table:table-cell office:value-type="float" office:value="4532" table:formula="of:=SUM(['file:///D:/外籍及大陸配偶人數/◎外配人數統計表(15號前)/◎◎每月資訊組提供之報表/107年5月/%23戶政司公式106.01外籍與大陸配偶證件別.xlsx'#'歸化~9208'.D16];['file:///D:/外籍及大陸配偶人數/◎外配人數統計表(15號前)/◎◎每月資訊組提供之報表/107年5月/%23戶政司公式106.01外籍與大陸配偶證件別.xlsx'#'歸化9209~'.G19])" table:style-name="ce15">
            <text:p>4,532</text:p>
          </table:table-cell>
          <table:table-cell office:value-type="float" office:value="1370" table:formula="of:=SUM([.J16:.K16])" table:style-name="ce21">
            <text:p>1,370</text:p>
          </table:table-cell>
          <table:table-cell office:value-type="float" office:value="241" table:formula="of:=['file:///D:/外籍及大陸配偶人數/◎外配人數統計表(15號前)/◎◎每月資訊組提供之報表/107年5月/%23戶政司公式106.01外籍與大陸配偶證件別.xlsx'#'10411居留外籍'.F17]" table:style-name="ce15">
            <text:p>241</text:p>
          </table:table-cell>
          <table:table-cell office:value-type="float" office:value="1129" table:formula="of:=['file:///D:/外籍及大陸配偶人數/◎外配人數統計表(15號前)/◎◎每月資訊組提供之報表/107年5月/%23戶政司公式106.01外籍與大陸配偶證件別.xlsx'#'10411居留外籍'.G17]" table:style-name="ce15">
            <text:p>1,129</text:p>
          </table:table-cell>
          <table:table-cell office:value-type="float" office:value="8177" table:style-name="ce21">
            <text:p>8,177</text:p>
          </table:table-cell>
          <table:table-cell office:value-type="float" office:value="242" table:style-name="ce21">
            <text:p>242</text:p>
          </table:table-cell>
          <table:table-cell office:value-type="float" office:value="7935" table:style-name="ce21">
            <text:p>7,935</text:p>
          </table:table-cell>
          <table:table-cell office:value-type="float" office:value="1938" table:formula="of:=SUM([.P16:.Q16])" table:style-name="ce21">
            <text:p>1,938</text:p>
          </table:table-cell>
          <table:table-cell office:value-type="float" office:value="105" table:formula="of:=[.AI16]" table:style-name="ce15">
            <text:p>105</text:p>
          </table:table-cell>
          <table:table-cell office:value-type="float" office:value="1833" table:formula="of:=[.AJ16]" table:style-name="ce15">
            <text:p>1,833</text:p>
          </table:table-cell>
          <table:table-cell office:value-type="float" office:value="2467" table:formula="of:=SUM([.S16:.T16])" table:style-name="ce21">
            <text:p>2,467</text:p>
          </table:table-cell>
          <table:table-cell office:value-type="float" office:value="101" table:formula="of:=SUM([.V16];[.Y16])" table:style-name="ce21">
            <text:p>101</text:p>
          </table:table-cell>
          <table:table-cell office:value-type="float" office:value="2366" table:formula="of:=SUM([.W16];[.Z16])" table:style-name="ce21">
            <text:p>2,366</text:p>
          </table:table-cell>
          <table:table-cell office:value-type="float" office:value="1619" table:formula="of:=SUM([.V16:.W16])" table:style-name="ce21">
            <text:p>1,619</text:p>
          </table:table-cell>
          <table:table-cell office:value-type="float" office:value="69" table:formula="of:=[.AO16]" table:style-name="ce21">
            <text:p>69</text:p>
          </table:table-cell>
          <table:table-cell office:value-type="float" office:value="1550" table:formula="of:=[.AP16]" table:style-name="ce21">
            <text:p>1,550</text:p>
          </table:table-cell>
          <table:table-cell office:value-type="float" office:value="848" table:formula="of:=SUM([.Y16:.Z16])" table:style-name="ce21">
            <text:p>848</text:p>
          </table:table-cell>
          <table:table-cell office:value-type="float" office:value="32" table:formula="of:=SUM([.AR16];[.BA16])" table:style-name="ce15">
            <text:p>32</text:p>
          </table:table-cell>
          <table:table-cell office:value-type="float" office:value="816" table:formula="of:=SUM([.AS16];[.BB16])" table:style-name="ce15">
            <text:p>816</text:p>
          </table:table-cell>
          <table:table-cell office:value-type="float" office:value="3772" table:formula="of:=SUM([.AB16:.AC16])" table:style-name="ce21">
            <text:p>3,772</text:p>
          </table:table-cell>
          <table:table-cell office:value-type="float" office:value="36" table:formula="of:=SUM([.AU16];[.BD16])" table:style-name="ce15">
            <text:p>36</text:p>
          </table:table-cell>
          <table:table-cell office:value-type="float" office:value="3736" table:formula="of:=SUM([.AV16];[.BE16])" table:style-name="ce21">
            <text:p>3,736</text:p>
          </table:table-cell>
          <table:table-cell office:value-type="string" table:style-name="ce24">
            <text:p>苗栗縣</text:p>
          </table:table-cell>
          <table:table-cell office:value-type="float" office:value="8061" table:formula="of:=SUM([.AF16:.AG16])" table:style-name="ce21">
            <text:p>8,061</text:p>
          </table:table-cell>
          <table:table-cell office:value-type="float" office:value="218" table:formula="of:=SUM([.AI16];[.AL16];[.AU16])" table:style-name="ce21">
            <text:p>218</text:p>
          </table:table-cell>
          <table:table-cell office:value-type="float" office:value="7843" table:formula="of:=SUM([.AJ16];[.AM16];[.AV16])" table:style-name="ce21">
            <text:p>7,843</text:p>
          </table:table-cell>
          <table:table-cell office:value-type="float" office:value="1938" table:style-name="ce15">
            <text:p>1,938</text:p>
          </table:table-cell>
          <table:table-cell office:value-type="float" office:value="105" table:style-name="ce15">
            <text:p>105</text:p>
          </table:table-cell>
          <table:table-cell office:value-type="float" office:value="1833" table:style-name="ce15">
            <text:p>1,833</text:p>
          </table:table-cell>
          <table:table-cell office:value-type="float" office:value="2426" table:style-name="ce21">
            <text:p>2,426</text:p>
          </table:table-cell>
          <table:table-cell office:value-type="float" office:value="88" table:style-name="ce21">
            <text:p>88</text:p>
          </table:table-cell>
          <table:table-cell office:value-type="float" office:value="2338" table:style-name="ce21">
            <text:p>2,338</text:p>
          </table:table-cell>
          <table:table-cell office:value-type="float" office:value="1619" table:style-name="ce15">
            <text:p>1,619</text:p>
          </table:table-cell>
          <table:table-cell office:value-type="float" office:value="69" table:style-name="ce15">
            <text:p>69</text:p>
          </table:table-cell>
          <table:table-cell office:value-type="float" office:value="1550" table:style-name="ce15">
            <text:p>1,550</text:p>
          </table:table-cell>
          <table:table-cell office:value-type="float" office:value="807" table:style-name="ce22">
            <text:p>807<text:s/></text:p>
          </table:table-cell>
          <table:table-cell office:value-type="float" office:value="19" table:style-name="ce22">
            <text:p>19<text:s/></text:p>
          </table:table-cell>
          <table:table-cell office:value-type="float" office:value="788" table:style-name="ce22">
            <text:p>788<text:s/></text:p>
          </table:table-cell>
          <table:table-cell office:value-type="float" office:value="3697" table:style-name="ce15">
            <text:p>3,697</text:p>
          </table:table-cell>
          <table:table-cell office:value-type="float" office:value="25" table:style-name="ce22">
            <text:p>25<text:s/></text:p>
          </table:table-cell>
          <table:table-cell office:value-type="float" office:value="3672" table:style-name="ce22">
            <text:p>3,672<text:s/></text:p>
          </table:table-cell>
          <table:table-cell office:value-type="float" office:value="116" table:style-name="ce21">
            <text:p>116</text:p>
          </table:table-cell>
          <table:table-cell office:value-type="float" office:value="24" table:style-name="ce21">
            <text:p>24</text:p>
          </table:table-cell>
          <table:table-cell office:value-type="float" office:value="92" table:style-name="ce21">
            <text:p>92</text:p>
          </table:table-cell>
          <table:table-cell office:value-type="float" office:value="41" table:style-name="ce21">
            <text:p>41</text:p>
          </table:table-cell>
          <table:table-cell office:value-type="float" office:value="13" table:style-name="ce15">
            <text:p>13</text:p>
          </table:table-cell>
          <table:table-cell office:value-type="float" office:value="28" table:style-name="ce15">
            <text:p>28</text:p>
          </table:table-cell>
          <table:table-cell office:value-type="float" office:value="75" table:style-name="ce15">
            <text:p>75</text:p>
          </table:table-cell>
          <table:table-cell office:value-type="float" office:value="11" table:style-name="ce20">
            <text:p>11<text:s/></text:p>
          </table:table-cell>
          <table:table-cell office:value-type="float" office:value="64" table:style-name="ce20">
            <text:p>64<text:s/></text:p>
          </table:table-cell>
          <table:table-cell table:number-columns-repeated="16327" table:style-name="ce3"/>
        </table:table-row>
        <table:table-row table:style-name="ro3">
          <table:table-cell office:value-type="string" table:style-name="ce24">
            <text:p>彰化縣</text:p>
          </table:table-cell>
          <table:table-cell office:value-type="float" office:value="22940" table:formula="of:=SUM([.C17];[.L17])" table:style-name="ce15">
            <text:p>22,940</text:p>
          </table:table-cell>
          <table:table-cell office:value-type="float" office:value="10558" table:formula="of:=SUM([.D17:.E17])" table:style-name="ce21">
            <text:p>10,558</text:p>
          </table:table-cell>
          <table:table-cell office:value-type="float" office:value="552" table:formula="of:=SUM([.G17];[.J17])" table:style-name="ce15">
            <text:p>552</text:p>
          </table:table-cell>
          <table:table-cell office:value-type="float" office:value="10006" table:formula="of:=SUM([.H17];[.K17])" table:style-name="ce15">
            <text:p>10,006</text:p>
          </table:table-cell>
          <table:table-cell office:value-type="float" office:value="8142" table:formula="of:=SUM([.G17:.H17])" table:style-name="ce21">
            <text:p>8,142</text:p>
          </table:table-cell>
          <table:table-cell office:value-type="float" office:value="37" table:formula="of:=SUM(['file:///D:/外籍及大陸配偶人數/◎外配人數統計表(15號前)/◎◎每月資訊組提供之報表/107年5月/%23戶政司公式106.01外籍與大陸配偶證件別.xlsx'#'歸化~9208'.C17];['file:///D:/外籍及大陸配偶人數/◎外配人數統計表(15號前)/◎◎每月資訊組提供之報表/107年5月/%23戶政司公式106.01外籍與大陸配偶證件別.xlsx'#'歸化9209~'.F20])" table:style-name="ce15">
            <text:p>37</text:p>
          </table:table-cell>
          <table:table-cell office:value-type="float" office:value="8105" table:formula="of:=SUM(['file:///D:/外籍及大陸配偶人數/◎外配人數統計表(15號前)/◎◎每月資訊組提供之報表/107年5月/%23戶政司公式106.01外籍與大陸配偶證件別.xlsx'#'歸化~9208'.D17];['file:///D:/外籍及大陸配偶人數/◎外配人數統計表(15號前)/◎◎每月資訊組提供之報表/107年5月/%23戶政司公式106.01外籍與大陸配偶證件別.xlsx'#'歸化9209~'.G20])" table:style-name="ce15">
            <text:p>8,105</text:p>
          </table:table-cell>
          <table:table-cell office:value-type="float" office:value="2416" table:formula="of:=SUM([.J17:.K17])" table:style-name="ce21">
            <text:p>2,416</text:p>
          </table:table-cell>
          <table:table-cell office:value-type="float" office:value="515" table:formula="of:=['file:///D:/外籍及大陸配偶人數/◎外配人數統計表(15號前)/◎◎每月資訊組提供之報表/107年5月/%23戶政司公式106.01外籍與大陸配偶證件別.xlsx'#'10411居留外籍'.F18]" table:style-name="ce15">
            <text:p>515</text:p>
          </table:table-cell>
          <table:table-cell office:value-type="float" office:value="1901" table:formula="of:=['file:///D:/外籍及大陸配偶人數/◎外配人數統計表(15號前)/◎◎每月資訊組提供之報表/107年5月/%23戶政司公式106.01外籍與大陸配偶證件別.xlsx'#'10411居留外籍'.G18]" table:style-name="ce15">
            <text:p>1,901</text:p>
          </table:table-cell>
          <table:table-cell office:value-type="float" office:value="12382" table:style-name="ce21">
            <text:p>12,382</text:p>
          </table:table-cell>
          <table:table-cell office:value-type="float" office:value="392" table:style-name="ce21">
            <text:p>392</text:p>
          </table:table-cell>
          <table:table-cell office:value-type="float" office:value="11990" table:style-name="ce21">
            <text:p>11,990</text:p>
          </table:table-cell>
          <table:table-cell office:value-type="float" office:value="3195" table:formula="of:=SUM([.P17:.Q17])" table:style-name="ce21">
            <text:p>3,195</text:p>
          </table:table-cell>
          <table:table-cell office:value-type="float" office:value="117" table:formula="of:=[.AI17]" table:style-name="ce15">
            <text:p>117</text:p>
          </table:table-cell>
          <table:table-cell office:value-type="float" office:value="3078" table:formula="of:=[.AJ17]" table:style-name="ce15">
            <text:p>3,078</text:p>
          </table:table-cell>
          <table:table-cell office:value-type="float" office:value="4336" table:formula="of:=SUM([.S17:.T17])" table:style-name="ce21">
            <text:p>4,336</text:p>
          </table:table-cell>
          <table:table-cell office:value-type="float" office:value="194" table:formula="of:=SUM([.V17];[.Y17])" table:style-name="ce21">
            <text:p>194</text:p>
          </table:table-cell>
          <table:table-cell office:value-type="float" office:value="4142" table:formula="of:=SUM([.W17];[.Z17])" table:style-name="ce21">
            <text:p>4,142</text:p>
          </table:table-cell>
          <table:table-cell office:value-type="float" office:value="2997" table:formula="of:=SUM([.V17:.W17])" table:style-name="ce21">
            <text:p>2,997</text:p>
          </table:table-cell>
          <table:table-cell office:value-type="float" office:value="152" table:formula="of:=[.AO17]" table:style-name="ce21">
            <text:p>152</text:p>
          </table:table-cell>
          <table:table-cell office:value-type="float" office:value="2845" table:formula="of:=[.AP17]" table:style-name="ce21">
            <text:p>2,845</text:p>
          </table:table-cell>
          <table:table-cell office:value-type="float" office:value="1339" table:formula="of:=SUM([.Y17:.Z17])" table:style-name="ce21">
            <text:p>1,339</text:p>
          </table:table-cell>
          <table:table-cell office:value-type="float" office:value="42" table:formula="of:=SUM([.AR17];[.BA17])" table:style-name="ce15">
            <text:p>42</text:p>
          </table:table-cell>
          <table:table-cell office:value-type="float" office:value="1297" table:formula="of:=SUM([.AS17];[.BB17])" table:style-name="ce15">
            <text:p>1,297</text:p>
          </table:table-cell>
          <table:table-cell office:value-type="float" office:value="4851" table:formula="of:=SUM([.AB17:.AC17])" table:style-name="ce21">
            <text:p>4,851</text:p>
          </table:table-cell>
          <table:table-cell office:value-type="float" office:value="81" table:formula="of:=SUM([.AU17];[.BD17])" table:style-name="ce15">
            <text:p>81</text:p>
          </table:table-cell>
          <table:table-cell office:value-type="float" office:value="4770" table:formula="of:=SUM([.AV17];[.BE17])" table:style-name="ce21">
            <text:p>4,770</text:p>
          </table:table-cell>
          <table:table-cell office:value-type="string" table:style-name="ce24">
            <text:p>彰化縣</text:p>
          </table:table-cell>
          <table:table-cell office:value-type="float" office:value="12124" table:formula="of:=SUM([.AF17:.AG17])" table:style-name="ce21">
            <text:p>12,124</text:p>
          </table:table-cell>
          <table:table-cell office:value-type="float" office:value="325" table:formula="of:=SUM([.AI17];[.AL17];[.AU17])" table:style-name="ce21">
            <text:p>325</text:p>
          </table:table-cell>
          <table:table-cell office:value-type="float" office:value="11799" table:formula="of:=SUM([.AJ17];[.AM17];[.AV17])" table:style-name="ce21">
            <text:p>11,799</text:p>
          </table:table-cell>
          <table:table-cell office:value-type="float" office:value="3195" table:style-name="ce15">
            <text:p>3,195</text:p>
          </table:table-cell>
          <table:table-cell office:value-type="float" office:value="117" table:style-name="ce15">
            <text:p>117</text:p>
          </table:table-cell>
          <table:table-cell office:value-type="float" office:value="3078" table:style-name="ce15">
            <text:p>3,078</text:p>
          </table:table-cell>
          <table:table-cell office:value-type="float" office:value="4270" table:style-name="ce21">
            <text:p>4,270</text:p>
          </table:table-cell>
          <table:table-cell office:value-type="float" office:value="174" table:style-name="ce21">
            <text:p>174</text:p>
          </table:table-cell>
          <table:table-cell office:value-type="float" office:value="4096" table:style-name="ce21">
            <text:p>4,096</text:p>
          </table:table-cell>
          <table:table-cell office:value-type="float" office:value="2997" table:style-name="ce15">
            <text:p>2,997</text:p>
          </table:table-cell>
          <table:table-cell office:value-type="float" office:value="152" table:style-name="ce15">
            <text:p>152</text:p>
          </table:table-cell>
          <table:table-cell office:value-type="float" office:value="2845" table:style-name="ce15">
            <text:p>2,845</text:p>
          </table:table-cell>
          <table:table-cell office:value-type="float" office:value="1273" table:style-name="ce22">
            <text:p>1,273<text:s/></text:p>
          </table:table-cell>
          <table:table-cell office:value-type="float" office:value="22" table:style-name="ce22">
            <text:p>22<text:s/></text:p>
          </table:table-cell>
          <table:table-cell office:value-type="float" office:value="1251" table:style-name="ce22">
            <text:p>1,251<text:s/></text:p>
          </table:table-cell>
          <table:table-cell office:value-type="float" office:value="4659" table:style-name="ce15">
            <text:p>4,659</text:p>
          </table:table-cell>
          <table:table-cell office:value-type="float" office:value="34" table:style-name="ce22">
            <text:p>34<text:s/></text:p>
          </table:table-cell>
          <table:table-cell office:value-type="float" office:value="4625" table:style-name="ce22">
            <text:p>4,625<text:s/></text:p>
          </table:table-cell>
          <table:table-cell office:value-type="float" office:value="258" table:style-name="ce21">
            <text:p>258</text:p>
          </table:table-cell>
          <table:table-cell office:value-type="float" office:value="67" table:style-name="ce21">
            <text:p>67</text:p>
          </table:table-cell>
          <table:table-cell office:value-type="float" office:value="191" table:style-name="ce21">
            <text:p>191</text:p>
          </table:table-cell>
          <table:table-cell office:value-type="float" office:value="66" table:style-name="ce21">
            <text:p>66</text:p>
          </table:table-cell>
          <table:table-cell office:value-type="float" office:value="20" table:style-name="ce15">
            <text:p>20</text:p>
          </table:table-cell>
          <table:table-cell office:value-type="float" office:value="46" table:style-name="ce15">
            <text:p>46</text:p>
          </table:table-cell>
          <table:table-cell office:value-type="float" office:value="192" table:style-name="ce15">
            <text:p>192</text:p>
          </table:table-cell>
          <table:table-cell office:value-type="float" office:value="47" table:style-name="ce20">
            <text:p>47<text:s/></text:p>
          </table:table-cell>
          <table:table-cell office:value-type="float" office:value="145" table:style-name="ce20">
            <text:p>145<text:s/></text:p>
          </table:table-cell>
          <table:table-cell table:number-columns-repeated="16327" table:style-name="ce3"/>
        </table:table-row>
        <table:table-row table:style-name="ro1">
          <table:table-cell office:value-type="string" table:style-name="ce24">
            <text:p>南投縣</text:p>
          </table:table-cell>
          <table:table-cell office:value-type="float" office:value="10697" table:formula="of:=SUM([.C18];[.L18])" table:style-name="ce15">
            <text:p>10,697</text:p>
          </table:table-cell>
          <table:table-cell office:value-type="float" office:value="5004" table:formula="of:=SUM([.D18:.E18])" table:style-name="ce21">
            <text:p>5,004</text:p>
          </table:table-cell>
          <table:table-cell office:value-type="float" office:value="210" table:formula="of:=SUM([.G18];[.J18])" table:style-name="ce15">
            <text:p>210</text:p>
          </table:table-cell>
          <table:table-cell office:value-type="float" office:value="4794" table:formula="of:=SUM([.H18];[.K18])" table:style-name="ce15">
            <text:p>4,794</text:p>
          </table:table-cell>
          <table:table-cell office:value-type="float" office:value="4050" table:formula="of:=SUM([.G18:.H18])" table:style-name="ce21">
            <text:p>4,050</text:p>
          </table:table-cell>
          <table:table-cell office:value-type="float" office:value="15" table:formula="of:=SUM(['file:///D:/外籍及大陸配偶人數/◎外配人數統計表(15號前)/◎◎每月資訊組提供之報表/107年5月/%23戶政司公式106.01外籍與大陸配偶證件別.xlsx'#'歸化~9208'.C18];['file:///D:/外籍及大陸配偶人數/◎外配人數統計表(15號前)/◎◎每月資訊組提供之報表/107年5月/%23戶政司公式106.01外籍與大陸配偶證件別.xlsx'#'歸化9209~'.F21])" table:style-name="ce15">
            <text:p>15</text:p>
          </table:table-cell>
          <table:table-cell office:value-type="float" office:value="4035" table:formula="of:=SUM(['file:///D:/外籍及大陸配偶人數/◎外配人數統計表(15號前)/◎◎每月資訊組提供之報表/107年5月/%23戶政司公式106.01外籍與大陸配偶證件別.xlsx'#'歸化~9208'.D18];['file:///D:/外籍及大陸配偶人數/◎外配人數統計表(15號前)/◎◎每月資訊組提供之報表/107年5月/%23戶政司公式106.01外籍與大陸配偶證件別.xlsx'#'歸化9209~'.G21])" table:style-name="ce15">
            <text:p>4,035</text:p>
          </table:table-cell>
          <table:table-cell office:value-type="float" office:value="954" table:formula="of:=SUM([.J18:.K18])" table:style-name="ce21">
            <text:p>954</text:p>
          </table:table-cell>
          <table:table-cell office:value-type="float" office:value="195" table:formula="of:=['file:///D:/外籍及大陸配偶人數/◎外配人數統計表(15號前)/◎◎每月資訊組提供之報表/107年5月/%23戶政司公式106.01外籍與大陸配偶證件別.xlsx'#'10411居留外籍'.F19]" table:style-name="ce15">
            <text:p>195</text:p>
          </table:table-cell>
          <table:table-cell office:value-type="float" office:value="759" table:formula="of:=['file:///D:/外籍及大陸配偶人數/◎外配人數統計表(15號前)/◎◎每月資訊組提供之報表/107年5月/%23戶政司公式106.01外籍與大陸配偶證件別.xlsx'#'10411居留外籍'.G19]" table:style-name="ce15">
            <text:p>759</text:p>
          </table:table-cell>
          <table:table-cell office:value-type="float" office:value="5693" table:style-name="ce21">
            <text:p>5,693</text:p>
          </table:table-cell>
          <table:table-cell office:value-type="float" office:value="229" table:style-name="ce21">
            <text:p>229</text:p>
          </table:table-cell>
          <table:table-cell office:value-type="float" office:value="5464" table:style-name="ce21">
            <text:p>5,464</text:p>
          </table:table-cell>
          <table:table-cell office:value-type="float" office:value="1815" table:formula="of:=SUM([.P18:.Q18])" table:style-name="ce21">
            <text:p>1,815</text:p>
          </table:table-cell>
          <table:table-cell office:value-type="float" office:value="83" table:formula="of:=[.AI18]" table:style-name="ce15">
            <text:p>83</text:p>
          </table:table-cell>
          <table:table-cell office:value-type="float" office:value="1732" table:formula="of:=[.AJ18]" table:style-name="ce15">
            <text:p>1,732</text:p>
          </table:table-cell>
          <table:table-cell office:value-type="float" office:value="1738" table:formula="of:=SUM([.S18:.T18])" table:style-name="ce21">
            <text:p>1,738</text:p>
          </table:table-cell>
          <table:table-cell office:value-type="float" office:value="102" table:formula="of:=SUM([.V18];[.Y18])" table:style-name="ce21">
            <text:p>102</text:p>
          </table:table-cell>
          <table:table-cell office:value-type="float" office:value="1636" table:formula="of:=SUM([.W18];[.Z18])" table:style-name="ce21">
            <text:p>1,636</text:p>
          </table:table-cell>
          <table:table-cell office:value-type="float" office:value="1193" table:formula="of:=SUM([.V18:.W18])" table:style-name="ce21">
            <text:p>1,193</text:p>
          </table:table-cell>
          <table:table-cell office:value-type="float" office:value="66" table:formula="of:=[.AO18]" table:style-name="ce21">
            <text:p>66</text:p>
          </table:table-cell>
          <table:table-cell office:value-type="float" office:value="1127" table:formula="of:=[.AP18]" table:style-name="ce21">
            <text:p>1,127</text:p>
          </table:table-cell>
          <table:table-cell office:value-type="float" office:value="545" table:formula="of:=SUM([.Y18:.Z18])" table:style-name="ce21">
            <text:p>545</text:p>
          </table:table-cell>
          <table:table-cell office:value-type="float" office:value="36" table:formula="of:=SUM([.AR18];[.BA18])" table:style-name="ce15">
            <text:p>36</text:p>
          </table:table-cell>
          <table:table-cell office:value-type="float" office:value="509" table:formula="of:=SUM([.AS18];[.BB18])" table:style-name="ce15">
            <text:p>509</text:p>
          </table:table-cell>
          <table:table-cell office:value-type="float" office:value="2140" table:formula="of:=SUM([.AB18:.AC18])" table:style-name="ce21">
            <text:p>2,140</text:p>
          </table:table-cell>
          <table:table-cell office:value-type="float" office:value="44" table:formula="of:=SUM([.AU18];[.BD18])" table:style-name="ce15">
            <text:p>44</text:p>
          </table:table-cell>
          <table:table-cell office:value-type="float" office:value="2096" table:formula="of:=SUM([.AV18];[.BE18])" table:style-name="ce21">
            <text:p>2,096</text:p>
          </table:table-cell>
          <table:table-cell office:value-type="string" table:style-name="ce24">
            <text:p>南投縣</text:p>
          </table:table-cell>
          <table:table-cell office:value-type="float" office:value="5574" table:formula="of:=SUM([.AF18:.AG18])" table:style-name="ce21">
            <text:p>5,574</text:p>
          </table:table-cell>
          <table:table-cell office:value-type="float" office:value="178" table:formula="of:=SUM([.AI18];[.AL18];[.AU18])" table:style-name="ce21">
            <text:p>178</text:p>
          </table:table-cell>
          <table:table-cell office:value-type="float" office:value="5396" table:formula="of:=SUM([.AJ18];[.AM18];[.AV18])" table:style-name="ce21">
            <text:p>5,396</text:p>
          </table:table-cell>
          <table:table-cell office:value-type="float" office:value="1815" table:style-name="ce15">
            <text:p>1,815</text:p>
          </table:table-cell>
          <table:table-cell office:value-type="float" office:value="83" table:style-name="ce15">
            <text:p>83</text:p>
          </table:table-cell>
          <table:table-cell office:value-type="float" office:value="1732" table:style-name="ce15">
            <text:p>1,732</text:p>
          </table:table-cell>
          <table:table-cell office:value-type="float" office:value="1686" table:style-name="ce21">
            <text:p>1,686</text:p>
          </table:table-cell>
          <table:table-cell office:value-type="float" office:value="79" table:style-name="ce21">
            <text:p>79</text:p>
          </table:table-cell>
          <table:table-cell office:value-type="float" office:value="1607" table:style-name="ce21">
            <text:p>1,607</text:p>
          </table:table-cell>
          <table:table-cell office:value-type="float" office:value="1193" table:style-name="ce15">
            <text:p>1,193</text:p>
          </table:table-cell>
          <table:table-cell office:value-type="float" office:value="66" table:style-name="ce15">
            <text:p>66</text:p>
          </table:table-cell>
          <table:table-cell office:value-type="float" office:value="1127" table:style-name="ce15">
            <text:p>1,127</text:p>
          </table:table-cell>
          <table:table-cell office:value-type="float" office:value="493" table:style-name="ce22">
            <text:p>493<text:s/></text:p>
          </table:table-cell>
          <table:table-cell office:value-type="float" office:value="13" table:style-name="ce22">
            <text:p>13<text:s/></text:p>
          </table:table-cell>
          <table:table-cell office:value-type="float" office:value="480" table:style-name="ce22">
            <text:p>480<text:s/></text:p>
          </table:table-cell>
          <table:table-cell office:value-type="float" office:value="2073" table:style-name="ce15">
            <text:p>2,073</text:p>
          </table:table-cell>
          <table:table-cell office:value-type="float" office:value="16" table:style-name="ce22">
            <text:p>16<text:s/></text:p>
          </table:table-cell>
          <table:table-cell office:value-type="float" office:value="2057" table:style-name="ce22">
            <text:p>2,057<text:s/></text:p>
          </table:table-cell>
          <table:table-cell office:value-type="float" office:value="119" table:style-name="ce21">
            <text:p>119</text:p>
          </table:table-cell>
          <table:table-cell office:value-type="float" office:value="51" table:style-name="ce21">
            <text:p>51</text:p>
          </table:table-cell>
          <table:table-cell office:value-type="float" office:value="68" table:style-name="ce21">
            <text:p>68</text:p>
          </table:table-cell>
          <table:table-cell office:value-type="float" office:value="52" table:style-name="ce21">
            <text:p>52</text:p>
          </table:table-cell>
          <table:table-cell office:value-type="float" office:value="23" table:style-name="ce15">
            <text:p>23</text:p>
          </table:table-cell>
          <table:table-cell office:value-type="float" office:value="29" table:style-name="ce15">
            <text:p>29</text:p>
          </table:table-cell>
          <table:table-cell office:value-type="float" office:value="67" table:style-name="ce15">
            <text:p>67</text:p>
          </table:table-cell>
          <table:table-cell office:value-type="float" office:value="28" table:style-name="ce20">
            <text:p>28<text:s/></text:p>
          </table:table-cell>
          <table:table-cell office:value-type="float" office:value="39" table:style-name="ce20">
            <text:p>39<text:s/></text:p>
          </table:table-cell>
          <table:table-cell table:number-columns-repeated="16327" table:style-name="ce3"/>
        </table:table-row>
        <table:table-row table:style-name="ro3">
          <table:table-cell office:value-type="string" table:style-name="ce24">
            <text:p>雲林縣</text:p>
          </table:table-cell>
          <table:table-cell office:value-type="float" office:value="15995" table:formula="of:=SUM([.C19];[.L19])" table:style-name="ce15">
            <text:p>15,995</text:p>
          </table:table-cell>
          <table:table-cell office:value-type="float" office:value="7079" table:formula="of:=SUM([.D19:.E19])" table:style-name="ce21">
            <text:p>7,079</text:p>
          </table:table-cell>
          <table:table-cell office:value-type="float" office:value="200" table:formula="of:=SUM([.G19];[.J19])" table:style-name="ce15">
            <text:p>200</text:p>
          </table:table-cell>
          <table:table-cell office:value-type="float" office:value="6879" table:formula="of:=SUM([.H19];[.K19])" table:style-name="ce15">
            <text:p>6,879</text:p>
          </table:table-cell>
          <table:table-cell office:value-type="float" office:value="5787" table:formula="of:=SUM([.G19:.H19])" table:style-name="ce21">
            <text:p>5,787</text:p>
          </table:table-cell>
          <table:table-cell office:value-type="float" office:value="10" table:formula="of:=SUM(['file:///D:/外籍及大陸配偶人數/◎外配人數統計表(15號前)/◎◎每月資訊組提供之報表/107年5月/%23戶政司公式106.01外籍與大陸配偶證件別.xlsx'#'歸化~9208'.C19];['file:///D:/外籍及大陸配偶人數/◎外配人數統計表(15號前)/◎◎每月資訊組提供之報表/107年5月/%23戶政司公式106.01外籍與大陸配偶證件別.xlsx'#'歸化9209~'.F22])" table:style-name="ce15">
            <text:p>10</text:p>
          </table:table-cell>
          <table:table-cell office:value-type="float" office:value="5777" table:formula="of:=SUM(['file:///D:/外籍及大陸配偶人數/◎外配人數統計表(15號前)/◎◎每月資訊組提供之報表/107年5月/%23戶政司公式106.01外籍與大陸配偶證件別.xlsx'#'歸化~9208'.D19];['file:///D:/外籍及大陸配偶人數/◎外配人數統計表(15號前)/◎◎每月資訊組提供之報表/107年5月/%23戶政司公式106.01外籍與大陸配偶證件別.xlsx'#'歸化9209~'.G22])" table:style-name="ce15">
            <text:p>5,777</text:p>
          </table:table-cell>
          <table:table-cell office:value-type="float" office:value="1292" table:formula="of:=SUM([.J19:.K19])" table:style-name="ce21">
            <text:p>1,292</text:p>
          </table:table-cell>
          <table:table-cell office:value-type="float" office:value="190" table:formula="of:=['file:///D:/外籍及大陸配偶人數/◎外配人數統計表(15號前)/◎◎每月資訊組提供之報表/107年5月/%23戶政司公式106.01外籍與大陸配偶證件別.xlsx'#'10411居留外籍'.F20]" table:style-name="ce15">
            <text:p>190</text:p>
          </table:table-cell>
          <table:table-cell office:value-type="float" office:value="1102" table:formula="of:=['file:///D:/外籍及大陸配偶人數/◎外配人數統計表(15號前)/◎◎每月資訊組提供之報表/107年5月/%23戶政司公式106.01外籍與大陸配偶證件別.xlsx'#'10411居留外籍'.G20]" table:style-name="ce15">
            <text:p>1,102</text:p>
          </table:table-cell>
          <table:table-cell office:value-type="float" office:value="8916" table:style-name="ce21">
            <text:p>8,916</text:p>
          </table:table-cell>
          <table:table-cell office:value-type="float" office:value="208" table:style-name="ce21">
            <text:p>208</text:p>
          </table:table-cell>
          <table:table-cell office:value-type="float" office:value="8708" table:style-name="ce21">
            <text:p>8,708</text:p>
          </table:table-cell>
          <table:table-cell office:value-type="float" office:value="2748" table:formula="of:=SUM([.P19:.Q19])" table:style-name="ce21">
            <text:p>2,748</text:p>
          </table:table-cell>
          <table:table-cell office:value-type="float" office:value="128" table:formula="of:=[.AI19]" table:style-name="ce15">
            <text:p>128</text:p>
          </table:table-cell>
          <table:table-cell office:value-type="float" office:value="2620" table:formula="of:=[.AJ19]" table:style-name="ce15">
            <text:p>2,620</text:p>
          </table:table-cell>
          <table:table-cell office:value-type="float" office:value="2512" table:formula="of:=SUM([.S19:.T19])" table:style-name="ce21">
            <text:p>2,512</text:p>
          </table:table-cell>
          <table:table-cell office:value-type="float" office:value="54" table:formula="of:=SUM([.V19];[.Y19])" table:style-name="ce21">
            <text:p>54</text:p>
          </table:table-cell>
          <table:table-cell office:value-type="float" office:value="2458" table:formula="of:=SUM([.W19];[.Z19])" table:style-name="ce21">
            <text:p>2,458</text:p>
          </table:table-cell>
          <table:table-cell office:value-type="float" office:value="1675" table:formula="of:=SUM([.V19:.W19])" table:style-name="ce21">
            <text:p>1,675</text:p>
          </table:table-cell>
          <table:table-cell office:value-type="float" office:value="47" table:formula="of:=[.AO19]" table:style-name="ce21">
            <text:p>47</text:p>
          </table:table-cell>
          <table:table-cell office:value-type="float" office:value="1628" table:formula="of:=[.AP19]" table:style-name="ce21">
            <text:p>1,628</text:p>
          </table:table-cell>
          <table:table-cell office:value-type="float" office:value="837" table:formula="of:=SUM([.Y19:.Z19])" table:style-name="ce21">
            <text:p>837</text:p>
          </table:table-cell>
          <table:table-cell office:value-type="float" office:value="7" table:formula="of:=SUM([.AR19];[.BA19])" table:style-name="ce15">
            <text:p>7</text:p>
          </table:table-cell>
          <table:table-cell office:value-type="float" office:value="830" table:formula="of:=SUM([.AS19];[.BB19])" table:style-name="ce15">
            <text:p>830</text:p>
          </table:table-cell>
          <table:table-cell office:value-type="float" office:value="3656" table:formula="of:=SUM([.AB19:.AC19])" table:style-name="ce21">
            <text:p>3,656</text:p>
          </table:table-cell>
          <table:table-cell office:value-type="float" office:value="26" table:formula="of:=SUM([.AU19];[.BD19])" table:style-name="ce15">
            <text:p>26</text:p>
          </table:table-cell>
          <table:table-cell office:value-type="float" office:value="3630" table:formula="of:=SUM([.AV19];[.BE19])" table:style-name="ce21">
            <text:p>3,630</text:p>
          </table:table-cell>
          <table:table-cell office:value-type="string" table:style-name="ce24">
            <text:p>雲林縣</text:p>
          </table:table-cell>
          <table:table-cell office:value-type="float" office:value="8811" table:formula="of:=SUM([.AF19:.AG19])" table:style-name="ce21">
            <text:p>8,811</text:p>
          </table:table-cell>
          <table:table-cell office:value-type="float" office:value="190" table:formula="of:=SUM([.AI19];[.AL19];[.AU19])" table:style-name="ce21">
            <text:p>190</text:p>
          </table:table-cell>
          <table:table-cell office:value-type="float" office:value="8621" table:formula="of:=SUM([.AJ19];[.AM19];[.AV19])" table:style-name="ce21">
            <text:p>8,621</text:p>
          </table:table-cell>
          <table:table-cell office:value-type="float" office:value="2748" table:style-name="ce15">
            <text:p>2,748</text:p>
          </table:table-cell>
          <table:table-cell office:value-type="float" office:value="128" table:style-name="ce15">
            <text:p>128</text:p>
          </table:table-cell>
          <table:table-cell office:value-type="float" office:value="2620" table:style-name="ce15">
            <text:p>2,620</text:p>
          </table:table-cell>
          <table:table-cell office:value-type="float" office:value="2475" table:style-name="ce21">
            <text:p>2,475</text:p>
          </table:table-cell>
          <table:table-cell office:value-type="float" office:value="51" table:style-name="ce21">
            <text:p>51</text:p>
          </table:table-cell>
          <table:table-cell office:value-type="float" office:value="2424" table:style-name="ce21">
            <text:p>2,424</text:p>
          </table:table-cell>
          <table:table-cell office:value-type="float" office:value="1675" table:style-name="ce15">
            <text:p>1,675</text:p>
          </table:table-cell>
          <table:table-cell office:value-type="float" office:value="47" table:style-name="ce15">
            <text:p>47</text:p>
          </table:table-cell>
          <table:table-cell office:value-type="float" office:value="1628" table:style-name="ce15">
            <text:p>1,628</text:p>
          </table:table-cell>
          <table:table-cell office:value-type="float" office:value="800" table:style-name="ce22">
            <text:p>800<text:s/></text:p>
          </table:table-cell>
          <table:table-cell office:value-type="float" office:value="4" table:style-name="ce22">
            <text:p>4<text:s/></text:p>
          </table:table-cell>
          <table:table-cell office:value-type="float" office:value="796" table:style-name="ce22">
            <text:p>796<text:s/></text:p>
          </table:table-cell>
          <table:table-cell office:value-type="float" office:value="3588" table:style-name="ce15">
            <text:p>3,588</text:p>
          </table:table-cell>
          <table:table-cell office:value-type="float" office:value="11" table:style-name="ce22">
            <text:p>11<text:s/></text:p>
          </table:table-cell>
          <table:table-cell office:value-type="float" office:value="3577" table:style-name="ce22">
            <text:p>3,577<text:s/></text:p>
          </table:table-cell>
          <table:table-cell office:value-type="float" office:value="105" table:style-name="ce21">
            <text:p>105</text:p>
          </table:table-cell>
          <table:table-cell office:value-type="float" office:value="18" table:style-name="ce21">
            <text:p>18</text:p>
          </table:table-cell>
          <table:table-cell office:value-type="float" office:value="87" table:style-name="ce21">
            <text:p>87</text:p>
          </table:table-cell>
          <table:table-cell office:value-type="float" office:value="37" table:style-name="ce21">
            <text:p>37</text:p>
          </table:table-cell>
          <table:table-cell office:value-type="float" office:value="3" table:style-name="ce15">
            <text:p>3</text:p>
          </table:table-cell>
          <table:table-cell office:value-type="float" office:value="34" table:style-name="ce15">
            <text:p>34</text:p>
          </table:table-cell>
          <table:table-cell office:value-type="float" office:value="68" table:style-name="ce15">
            <text:p>68</text:p>
          </table:table-cell>
          <table:table-cell office:value-type="float" office:value="15" table:style-name="ce20">
            <text:p>15<text:s/></text:p>
          </table:table-cell>
          <table:table-cell office:value-type="float" office:value="53" table:style-name="ce20">
            <text:p>53<text:s/></text:p>
          </table:table-cell>
          <table:table-cell table:number-columns-repeated="16327" table:style-name="ce3"/>
        </table:table-row>
        <table:table-row table:style-name="ro3">
          <table:table-cell office:value-type="string" table:style-name="ce24">
            <text:p>嘉義縣</text:p>
          </table:table-cell>
          <table:table-cell office:value-type="float" office:value="12963" table:formula="of:=SUM([.C20];[.L20])" table:style-name="ce15">
            <text:p>12,963</text:p>
          </table:table-cell>
          <table:table-cell office:value-type="float" office:value="5539" table:formula="of:=SUM([.D20:.E20])" table:style-name="ce21">
            <text:p>5,539</text:p>
          </table:table-cell>
          <table:table-cell office:value-type="float" office:value="138" table:formula="of:=SUM([.G20];[.J20])" table:style-name="ce15">
            <text:p>138</text:p>
          </table:table-cell>
          <table:table-cell office:value-type="float" office:value="5401" table:formula="of:=SUM([.H20];[.K20])" table:style-name="ce15">
            <text:p>5,401</text:p>
          </table:table-cell>
          <table:table-cell office:value-type="float" office:value="4704" table:formula="of:=SUM([.G20:.H20])" table:style-name="ce21">
            <text:p>4,704</text:p>
          </table:table-cell>
          <table:table-cell office:value-type="float" office:value="12" table:formula="of:=SUM(['file:///D:/外籍及大陸配偶人數/◎外配人數統計表(15號前)/◎◎每月資訊組提供之報表/107年5月/%23戶政司公式106.01外籍與大陸配偶證件別.xlsx'#'歸化~9208'.C20];['file:///D:/外籍及大陸配偶人數/◎外配人數統計表(15號前)/◎◎每月資訊組提供之報表/107年5月/%23戶政司公式106.01外籍與大陸配偶證件別.xlsx'#'歸化9209~'.F23])" table:style-name="ce15">
            <text:p>12</text:p>
          </table:table-cell>
          <table:table-cell office:value-type="float" office:value="4692" table:formula="of:=SUM(['file:///D:/外籍及大陸配偶人數/◎外配人數統計表(15號前)/◎◎每月資訊組提供之報表/107年5月/%23戶政司公式106.01外籍與大陸配偶證件別.xlsx'#'歸化~9208'.D20];['file:///D:/外籍及大陸配偶人數/◎外配人數統計表(15號前)/◎◎每月資訊組提供之報表/107年5月/%23戶政司公式106.01外籍與大陸配偶證件別.xlsx'#'歸化9209~'.G23])" table:style-name="ce15">
            <text:p>4,692</text:p>
          </table:table-cell>
          <table:table-cell office:value-type="float" office:value="835" table:formula="of:=SUM([.J20:.K20])" table:style-name="ce21">
            <text:p>835</text:p>
          </table:table-cell>
          <table:table-cell office:value-type="float" office:value="126" table:formula="of:=['file:///D:/外籍及大陸配偶人數/◎外配人數統計表(15號前)/◎◎每月資訊組提供之報表/107年5月/%23戶政司公式106.01外籍與大陸配偶證件別.xlsx'#'10411居留外籍'.F21]" table:style-name="ce15">
            <text:p>126</text:p>
          </table:table-cell>
          <table:table-cell office:value-type="float" office:value="709" table:formula="of:=['file:///D:/外籍及大陸配偶人數/◎外配人數統計表(15號前)/◎◎每月資訊組提供之報表/107年5月/%23戶政司公式106.01外籍與大陸配偶證件別.xlsx'#'10411居留外籍'.G21]" table:style-name="ce15">
            <text:p>709</text:p>
          </table:table-cell>
          <table:table-cell office:value-type="float" office:value="7424" table:style-name="ce21">
            <text:p>7,424</text:p>
          </table:table-cell>
          <table:table-cell office:value-type="float" office:value="232" table:style-name="ce21">
            <text:p>232</text:p>
          </table:table-cell>
          <table:table-cell office:value-type="float" office:value="7192" table:style-name="ce21">
            <text:p>7,192</text:p>
          </table:table-cell>
          <table:table-cell office:value-type="float" office:value="2361" table:formula="of:=SUM([.P20:.Q20])" table:style-name="ce21">
            <text:p>2,361</text:p>
          </table:table-cell>
          <table:table-cell office:value-type="float" office:value="134" table:formula="of:=[.AI20]" table:style-name="ce15">
            <text:p>134</text:p>
          </table:table-cell>
          <table:table-cell office:value-type="float" office:value="2227" table:formula="of:=[.AJ20]" table:style-name="ce15">
            <text:p>2,227</text:p>
          </table:table-cell>
          <table:table-cell office:value-type="float" office:value="1812" table:formula="of:=SUM([.S20:.T20])" table:style-name="ce21">
            <text:p>1,812</text:p>
          </table:table-cell>
          <table:table-cell office:value-type="float" office:value="61" table:formula="of:=SUM([.V20];[.Y20])" table:style-name="ce21">
            <text:p>61</text:p>
          </table:table-cell>
          <table:table-cell office:value-type="float" office:value="1751" table:formula="of:=SUM([.W20];[.Z20])" table:style-name="ce21">
            <text:p>1,751</text:p>
          </table:table-cell>
          <table:table-cell office:value-type="float" office:value="1190" table:formula="of:=SUM([.V20:.W20])" table:style-name="ce21">
            <text:p>1,190</text:p>
          </table:table-cell>
          <table:table-cell office:value-type="float" office:value="48" table:formula="of:=[.AO20]" table:style-name="ce21">
            <text:p>48</text:p>
          </table:table-cell>
          <table:table-cell office:value-type="float" office:value="1142" table:formula="of:=[.AP20]" table:style-name="ce21">
            <text:p>1,142</text:p>
          </table:table-cell>
          <table:table-cell office:value-type="float" office:value="622" table:formula="of:=SUM([.Y20:.Z20])" table:style-name="ce21">
            <text:p>622</text:p>
          </table:table-cell>
          <table:table-cell office:value-type="float" office:value="13" table:formula="of:=SUM([.AR20];[.BA20])" table:style-name="ce15">
            <text:p>13</text:p>
          </table:table-cell>
          <table:table-cell office:value-type="float" office:value="609" table:formula="of:=SUM([.AS20];[.BB20])" table:style-name="ce15">
            <text:p>609</text:p>
          </table:table-cell>
          <table:table-cell office:value-type="float" office:value="3251" table:formula="of:=SUM([.AB20:.AC20])" table:style-name="ce21">
            <text:p>3,251</text:p>
          </table:table-cell>
          <table:table-cell office:value-type="float" office:value="37" table:formula="of:=SUM([.AU20];[.BD20])" table:style-name="ce15">
            <text:p>37</text:p>
          </table:table-cell>
          <table:table-cell office:value-type="float" office:value="3214" table:formula="of:=SUM([.AV20];[.BE20])" table:style-name="ce21">
            <text:p>3,214</text:p>
          </table:table-cell>
          <table:table-cell office:value-type="string" table:style-name="ce24">
            <text:p>嘉義縣</text:p>
          </table:table-cell>
          <table:table-cell office:value-type="float" office:value="7333" table:formula="of:=SUM([.AF20:.AG20])" table:style-name="ce21">
            <text:p>7,333</text:p>
          </table:table-cell>
          <table:table-cell office:value-type="float" office:value="211" table:formula="of:=SUM([.AI20];[.AL20];[.AU20])" table:style-name="ce21">
            <text:p>211</text:p>
          </table:table-cell>
          <table:table-cell office:value-type="float" office:value="7122" table:formula="of:=SUM([.AJ20];[.AM20];[.AV20])" table:style-name="ce21">
            <text:p>7,122</text:p>
          </table:table-cell>
          <table:table-cell office:value-type="float" office:value="2361" table:style-name="ce15">
            <text:p>2,361</text:p>
          </table:table-cell>
          <table:table-cell office:value-type="float" office:value="134" table:style-name="ce15">
            <text:p>134</text:p>
          </table:table-cell>
          <table:table-cell office:value-type="float" office:value="2227" table:style-name="ce15">
            <text:p>2,227</text:p>
          </table:table-cell>
          <table:table-cell office:value-type="float" office:value="1785" table:style-name="ce21">
            <text:p>1,785</text:p>
          </table:table-cell>
          <table:table-cell office:value-type="float" office:value="54" table:style-name="ce21">
            <text:p>54</text:p>
          </table:table-cell>
          <table:table-cell office:value-type="float" office:value="1731" table:style-name="ce21">
            <text:p>1,731</text:p>
          </table:table-cell>
          <table:table-cell office:value-type="float" office:value="1190" table:style-name="ce15">
            <text:p>1,190</text:p>
          </table:table-cell>
          <table:table-cell office:value-type="float" office:value="48" table:style-name="ce15">
            <text:p>48</text:p>
          </table:table-cell>
          <table:table-cell office:value-type="float" office:value="1142" table:style-name="ce15">
            <text:p>1,142</text:p>
          </table:table-cell>
          <table:table-cell office:value-type="float" office:value="595" table:style-name="ce22">
            <text:p>595<text:s/></text:p>
          </table:table-cell>
          <table:table-cell office:value-type="float" office:value="6" table:style-name="ce22">
            <text:p>6<text:s/></text:p>
          </table:table-cell>
          <table:table-cell office:value-type="float" office:value="589" table:style-name="ce22">
            <text:p>589<text:s/></text:p>
          </table:table-cell>
          <table:table-cell office:value-type="float" office:value="3187" table:style-name="ce15">
            <text:p>3,187</text:p>
          </table:table-cell>
          <table:table-cell office:value-type="float" office:value="23" table:style-name="ce22">
            <text:p>23<text:s/></text:p>
          </table:table-cell>
          <table:table-cell office:value-type="float" office:value="3164" table:style-name="ce22">
            <text:p>3,164<text:s/></text:p>
          </table:table-cell>
          <table:table-cell office:value-type="float" office:value="91" table:style-name="ce21">
            <text:p>91</text:p>
          </table:table-cell>
          <table:table-cell office:value-type="float" office:value="21" table:style-name="ce21">
            <text:p>21</text:p>
          </table:table-cell>
          <table:table-cell office:value-type="float" office:value="70" table:style-name="ce21">
            <text:p>70</text:p>
          </table:table-cell>
          <table:table-cell office:value-type="float" office:value="27" table:style-name="ce21">
            <text:p>27</text:p>
          </table:table-cell>
          <table:table-cell office:value-type="float" office:value="7" table:style-name="ce15">
            <text:p>7</text:p>
          </table:table-cell>
          <table:table-cell office:value-type="float" office:value="20" table:style-name="ce15">
            <text:p>20</text:p>
          </table:table-cell>
          <table:table-cell office:value-type="float" office:value="64" table:style-name="ce15">
            <text:p>64</text:p>
          </table:table-cell>
          <table:table-cell office:value-type="float" office:value="14" table:style-name="ce20">
            <text:p>14<text:s/></text:p>
          </table:table-cell>
          <table:table-cell office:value-type="float" office:value="50" table:style-name="ce20">
            <text:p>50<text:s/></text:p>
          </table:table-cell>
          <table:table-cell table:number-columns-repeated="16327" table:style-name="ce3"/>
        </table:table-row>
        <table:table-row table:style-name="ro3">
          <table:table-cell office:value-type="string" table:style-name="ce24">
            <text:p>屏東縣</text:p>
          </table:table-cell>
          <table:table-cell office:value-type="float" office:value="19136" table:formula="of:=SUM([.C21];[.L21])" table:style-name="ce15">
            <text:p>19,136</text:p>
          </table:table-cell>
          <table:table-cell office:value-type="float" office:value="8248" table:formula="of:=SUM([.D21:.E21])" table:style-name="ce21">
            <text:p>8,248</text:p>
          </table:table-cell>
          <table:table-cell office:value-type="float" office:value="294" table:formula="of:=SUM([.G21];[.J21])" table:style-name="ce15">
            <text:p>294</text:p>
          </table:table-cell>
          <table:table-cell office:value-type="float" office:value="7954" table:formula="of:=SUM([.H21];[.K21])" table:style-name="ce15">
            <text:p>7,954</text:p>
          </table:table-cell>
          <table:table-cell office:value-type="float" office:value="6680" table:formula="of:=SUM([.G21:.H21])" table:style-name="ce21">
            <text:p>6,680</text:p>
          </table:table-cell>
          <table:table-cell office:value-type="float" office:value="22" table:formula="of:=SUM(['file:///D:/外籍及大陸配偶人數/◎外配人數統計表(15號前)/◎◎每月資訊組提供之報表/107年5月/%23戶政司公式106.01外籍與大陸配偶證件別.xlsx'#'歸化~9208'.C21];['file:///D:/外籍及大陸配偶人數/◎外配人數統計表(15號前)/◎◎每月資訊組提供之報表/107年5月/%23戶政司公式106.01外籍與大陸配偶證件別.xlsx'#'歸化9209~'.F24])" table:style-name="ce15">
            <text:p>22</text:p>
          </table:table-cell>
          <table:table-cell office:value-type="float" office:value="6658" table:formula="of:=SUM(['file:///D:/外籍及大陸配偶人數/◎外配人數統計表(15號前)/◎◎每月資訊組提供之報表/107年5月/%23戶政司公式106.01外籍與大陸配偶證件別.xlsx'#'歸化~9208'.D21];['file:///D:/外籍及大陸配偶人數/◎外配人數統計表(15號前)/◎◎每月資訊組提供之報表/107年5月/%23戶政司公式106.01外籍與大陸配偶證件別.xlsx'#'歸化9209~'.G24])" table:style-name="ce15">
            <text:p>6,658</text:p>
          </table:table-cell>
          <table:table-cell office:value-type="float" office:value="1568" table:formula="of:=SUM([.J21:.K21])" table:style-name="ce21">
            <text:p>1,568</text:p>
          </table:table-cell>
          <table:table-cell office:value-type="float" office:value="272" table:formula="of:=['file:///D:/外籍及大陸配偶人數/◎外配人數統計表(15號前)/◎◎每月資訊組提供之報表/107年5月/%23戶政司公式106.01外籍與大陸配偶證件別.xlsx'#'10411居留外籍'.F22]" table:style-name="ce15">
            <text:p>272</text:p>
          </table:table-cell>
          <table:table-cell office:value-type="float" office:value="1296" table:formula="of:=['file:///D:/外籍及大陸配偶人數/◎外配人數統計表(15號前)/◎◎每月資訊組提供之報表/107年5月/%23戶政司公式106.01外籍與大陸配偶證件別.xlsx'#'10411居留外籍'.G22]" table:style-name="ce15">
            <text:p>1,296</text:p>
          </table:table-cell>
          <table:table-cell office:value-type="float" office:value="10888" table:style-name="ce21">
            <text:p>10,888</text:p>
          </table:table-cell>
          <table:table-cell office:value-type="float" office:value="617" table:style-name="ce21">
            <text:p>617</text:p>
          </table:table-cell>
          <table:table-cell office:value-type="float" office:value="10271" table:style-name="ce21">
            <text:p>10,271</text:p>
          </table:table-cell>
          <table:table-cell office:value-type="float" office:value="4106" table:formula="of:=SUM([.P21:.Q21])" table:style-name="ce21">
            <text:p>4,106</text:p>
          </table:table-cell>
          <table:table-cell office:value-type="float" office:value="369" table:formula="of:=[.AI21]" table:style-name="ce15">
            <text:p>369</text:p>
          </table:table-cell>
          <table:table-cell office:value-type="float" office:value="3737" table:formula="of:=[.AJ21]" table:style-name="ce15">
            <text:p>3,737</text:p>
          </table:table-cell>
          <table:table-cell office:value-type="float" office:value="2717" table:formula="of:=SUM([.S21:.T21])" table:style-name="ce21">
            <text:p>2,717</text:p>
          </table:table-cell>
          <table:table-cell office:value-type="float" office:value="179" table:formula="of:=SUM([.V21];[.Y21])" table:style-name="ce21">
            <text:p>179</text:p>
          </table:table-cell>
          <table:table-cell office:value-type="float" office:value="2538" table:formula="of:=SUM([.W21];[.Z21])" table:style-name="ce21">
            <text:p>2,538</text:p>
          </table:table-cell>
          <table:table-cell office:value-type="float" office:value="1759" table:formula="of:=SUM([.V21:.W21])" table:style-name="ce21">
            <text:p>1,759</text:p>
          </table:table-cell>
          <table:table-cell office:value-type="float" office:value="128" table:formula="of:=[.AO21]" table:style-name="ce21">
            <text:p>128</text:p>
          </table:table-cell>
          <table:table-cell office:value-type="float" office:value="1631" table:formula="of:=[.AP21]" table:style-name="ce21">
            <text:p>1,631</text:p>
          </table:table-cell>
          <table:table-cell office:value-type="float" office:value="958" table:formula="of:=SUM([.Y21:.Z21])" table:style-name="ce21">
            <text:p>958</text:p>
          </table:table-cell>
          <table:table-cell office:value-type="float" office:value="51" table:formula="of:=SUM([.AR21];[.BA21])" table:style-name="ce15">
            <text:p>51</text:p>
          </table:table-cell>
          <table:table-cell office:value-type="float" office:value="907" table:formula="of:=SUM([.AS21];[.BB21])" table:style-name="ce15">
            <text:p>907</text:p>
          </table:table-cell>
          <table:table-cell office:value-type="float" office:value="4065" table:formula="of:=SUM([.AB21:.AC21])" table:style-name="ce21">
            <text:p>4,065</text:p>
          </table:table-cell>
          <table:table-cell office:value-type="float" office:value="69" table:formula="of:=SUM([.AU21];[.BD21])" table:style-name="ce15">
            <text:p>69</text:p>
          </table:table-cell>
          <table:table-cell office:value-type="float" office:value="3996" table:formula="of:=SUM([.AV21];[.BE21])" table:style-name="ce21">
            <text:p>3,996</text:p>
          </table:table-cell>
          <table:table-cell office:value-type="string" table:style-name="ce24">
            <text:p>屏東縣</text:p>
          </table:table-cell>
          <table:table-cell office:value-type="float" office:value="10669" table:formula="of:=SUM([.AF21:.AG21])" table:style-name="ce21">
            <text:p>10,669</text:p>
          </table:table-cell>
          <table:table-cell office:value-type="float" office:value="567" table:formula="of:=SUM([.AI21];[.AL21];[.AU21])" table:style-name="ce21">
            <text:p>567</text:p>
          </table:table-cell>
          <table:table-cell office:value-type="float" office:value="10102" table:formula="of:=SUM([.AJ21];[.AM21];[.AV21])" table:style-name="ce21">
            <text:p>10,102</text:p>
          </table:table-cell>
          <table:table-cell office:value-type="float" office:value="4106" table:style-name="ce15">
            <text:p>4,106</text:p>
          </table:table-cell>
          <table:table-cell office:value-type="float" office:value="369" table:style-name="ce15">
            <text:p>369</text:p>
          </table:table-cell>
          <table:table-cell office:value-type="float" office:value="3737" table:style-name="ce15">
            <text:p>3,737</text:p>
          </table:table-cell>
          <table:table-cell office:value-type="float" office:value="2650" table:style-name="ce21">
            <text:p>2,650</text:p>
          </table:table-cell>
          <table:table-cell office:value-type="float" office:value="159" table:style-name="ce21">
            <text:p>159</text:p>
          </table:table-cell>
          <table:table-cell office:value-type="float" office:value="2491" table:style-name="ce21">
            <text:p>2,491</text:p>
          </table:table-cell>
          <table:table-cell office:value-type="float" office:value="1759" table:style-name="ce15">
            <text:p>1,759</text:p>
          </table:table-cell>
          <table:table-cell office:value-type="float" office:value="128" table:style-name="ce15">
            <text:p>128</text:p>
          </table:table-cell>
          <table:table-cell office:value-type="float" office:value="1631" table:style-name="ce15">
            <text:p>1,631</text:p>
          </table:table-cell>
          <table:table-cell office:value-type="float" office:value="891" table:style-name="ce22">
            <text:p>891<text:s/></text:p>
          </table:table-cell>
          <table:table-cell office:value-type="float" office:value="31" table:style-name="ce22">
            <text:p>31<text:s/></text:p>
          </table:table-cell>
          <table:table-cell office:value-type="float" office:value="860" table:style-name="ce22">
            <text:p>860<text:s/></text:p>
          </table:table-cell>
          <table:table-cell office:value-type="float" office:value="3913" table:style-name="ce15">
            <text:p>3,913</text:p>
          </table:table-cell>
          <table:table-cell office:value-type="float" office:value="39" table:style-name="ce22">
            <text:p>39<text:s/></text:p>
          </table:table-cell>
          <table:table-cell office:value-type="float" office:value="3874" table:style-name="ce22">
            <text:p>3,874<text:s/></text:p>
          </table:table-cell>
          <table:table-cell office:value-type="float" office:value="219" table:style-name="ce21">
            <text:p>219</text:p>
          </table:table-cell>
          <table:table-cell office:value-type="float" office:value="50" table:style-name="ce21">
            <text:p>50</text:p>
          </table:table-cell>
          <table:table-cell office:value-type="float" office:value="169" table:style-name="ce21">
            <text:p>169</text:p>
          </table:table-cell>
          <table:table-cell office:value-type="float" office:value="67" table:style-name="ce21">
            <text:p>67</text:p>
          </table:table-cell>
          <table:table-cell office:value-type="float" office:value="20" table:style-name="ce15">
            <text:p>20</text:p>
          </table:table-cell>
          <table:table-cell office:value-type="float" office:value="47" table:style-name="ce15">
            <text:p>47</text:p>
          </table:table-cell>
          <table:table-cell office:value-type="float" office:value="152" table:style-name="ce15">
            <text:p>152</text:p>
          </table:table-cell>
          <table:table-cell office:value-type="float" office:value="30" table:style-name="ce20">
            <text:p>30<text:s/></text:p>
          </table:table-cell>
          <table:table-cell office:value-type="float" office:value="122" table:style-name="ce20">
            <text:p>122<text:s/></text:p>
          </table:table-cell>
          <table:table-cell table:number-columns-repeated="16327" table:style-name="ce3"/>
        </table:table-row>
        <table:table-row table:style-name="ro1">
          <table:table-cell office:value-type="string" table:style-name="ce24">
            <text:p>臺東縣</text:p>
          </table:table-cell>
          <table:table-cell office:value-type="float" office:value="4285" table:formula="of:=SUM([.C22];[.L22])" table:style-name="ce15">
            <text:p>4,285</text:p>
          </table:table-cell>
          <table:table-cell office:value-type="float" office:value="1559" table:formula="of:=SUM([.D22:.E22])" table:style-name="ce21">
            <text:p>1,559</text:p>
          </table:table-cell>
          <table:table-cell office:value-type="float" office:value="116" table:formula="of:=SUM([.G22];[.J22])" table:style-name="ce15">
            <text:p>116</text:p>
          </table:table-cell>
          <table:table-cell office:value-type="float" office:value="1443" table:formula="of:=SUM([.H22];[.K22])" table:style-name="ce15">
            <text:p>1,443</text:p>
          </table:table-cell>
          <table:table-cell office:value-type="float" office:value="1208" table:formula="of:=SUM([.G22:.H22])" table:style-name="ce21">
            <text:p>1,208</text:p>
          </table:table-cell>
          <table:table-cell office:value-type="float" office:value="5" table:formula="of:=SUM(['file:///D:/外籍及大陸配偶人數/◎外配人數統計表(15號前)/◎◎每月資訊組提供之報表/107年5月/%23戶政司公式106.01外籍與大陸配偶證件別.xlsx'#'歸化~9208'.C22];['file:///D:/外籍及大陸配偶人數/◎外配人數統計表(15號前)/◎◎每月資訊組提供之報表/107年5月/%23戶政司公式106.01外籍與大陸配偶證件別.xlsx'#'歸化9209~'.F25])" table:style-name="ce15">
            <text:p>5</text:p>
          </table:table-cell>
          <table:table-cell office:value-type="float" office:value="1203" table:formula="of:=SUM(['file:///D:/外籍及大陸配偶人數/◎外配人數統計表(15號前)/◎◎每月資訊組提供之報表/107年5月/%23戶政司公式106.01外籍與大陸配偶證件別.xlsx'#'歸化~9208'.D22];['file:///D:/外籍及大陸配偶人數/◎外配人數統計表(15號前)/◎◎每月資訊組提供之報表/107年5月/%23戶政司公式106.01外籍與大陸配偶證件別.xlsx'#'歸化9209~'.G25])" table:style-name="ce15">
            <text:p>1,203</text:p>
          </table:table-cell>
          <table:table-cell office:value-type="float" office:value="351" table:formula="of:=SUM([.J22:.K22])" table:style-name="ce21">
            <text:p>351</text:p>
          </table:table-cell>
          <table:table-cell office:value-type="float" office:value="111" table:formula="of:=['file:///D:/外籍及大陸配偶人數/◎外配人數統計表(15號前)/◎◎每月資訊組提供之報表/107年5月/%23戶政司公式106.01外籍與大陸配偶證件別.xlsx'#'10411居留外籍'.F23]" table:style-name="ce15">
            <text:p>111</text:p>
          </table:table-cell>
          <table:table-cell office:value-type="float" office:value="240" table:formula="of:=['file:///D:/外籍及大陸配偶人數/◎外配人數統計表(15號前)/◎◎每月資訊組提供之報表/107年5月/%23戶政司公式106.01外籍與大陸配偶證件別.xlsx'#'10411居留外籍'.G23]" table:style-name="ce15">
            <text:p>240</text:p>
          </table:table-cell>
          <table:table-cell office:value-type="float" office:value="2726" table:style-name="ce21">
            <text:p>2,726</text:p>
          </table:table-cell>
          <table:table-cell office:value-type="float" office:value="151" table:style-name="ce21">
            <text:p>151</text:p>
          </table:table-cell>
          <table:table-cell office:value-type="float" office:value="2575" table:style-name="ce21">
            <text:p>2,575</text:p>
          </table:table-cell>
          <table:table-cell office:value-type="float" office:value="960" table:formula="of:=SUM([.P22:.Q22])" table:style-name="ce21">
            <text:p>960</text:p>
          </table:table-cell>
          <table:table-cell office:value-type="float" office:value="92" table:formula="of:=[.AI22]" table:style-name="ce15">
            <text:p>92</text:p>
          </table:table-cell>
          <table:table-cell office:value-type="float" office:value="868" table:formula="of:=[.AJ22]" table:style-name="ce15">
            <text:p>868</text:p>
          </table:table-cell>
          <table:table-cell office:value-type="float" office:value="752" table:formula="of:=SUM([.S22:.T22])" table:style-name="ce21">
            <text:p>752</text:p>
          </table:table-cell>
          <table:table-cell office:value-type="float" office:value="34" table:formula="of:=SUM([.V22];[.Y22])" table:style-name="ce21">
            <text:p>34</text:p>
          </table:table-cell>
          <table:table-cell office:value-type="float" office:value="718" table:formula="of:=SUM([.W22];[.Z22])" table:style-name="ce21">
            <text:p>718</text:p>
          </table:table-cell>
          <table:table-cell office:value-type="float" office:value="482" table:formula="of:=SUM([.V22:.W22])" table:style-name="ce21">
            <text:p>482</text:p>
          </table:table-cell>
          <table:table-cell office:value-type="float" office:value="24" table:formula="of:=[.AO22]" table:style-name="ce21">
            <text:p>24</text:p>
          </table:table-cell>
          <table:table-cell office:value-type="float" office:value="458" table:formula="of:=[.AP22]" table:style-name="ce21">
            <text:p>458</text:p>
          </table:table-cell>
          <table:table-cell office:value-type="float" office:value="270" table:formula="of:=SUM([.Y22:.Z22])" table:style-name="ce21">
            <text:p>270</text:p>
          </table:table-cell>
          <table:table-cell office:value-type="float" office:value="10" table:formula="of:=SUM([.AR22];[.BA22])" table:style-name="ce15">
            <text:p>10</text:p>
          </table:table-cell>
          <table:table-cell office:value-type="float" office:value="260" table:formula="of:=SUM([.AS22];[.BB22])" table:style-name="ce15">
            <text:p>260</text:p>
          </table:table-cell>
          <table:table-cell office:value-type="float" office:value="1014" table:formula="of:=SUM([.AB22:.AC22])" table:style-name="ce21">
            <text:p>1,014</text:p>
          </table:table-cell>
          <table:table-cell office:value-type="float" office:value="25" table:formula="of:=SUM([.AU22];[.BD22])" table:style-name="ce15">
            <text:p>25</text:p>
          </table:table-cell>
          <table:table-cell office:value-type="float" office:value="989" table:formula="of:=SUM([.AV22];[.BE22])" table:style-name="ce21">
            <text:p>989</text:p>
          </table:table-cell>
          <table:table-cell office:value-type="string" table:style-name="ce24">
            <text:p>臺東縣</text:p>
          </table:table-cell>
          <table:table-cell office:value-type="float" office:value="2684" table:formula="of:=SUM([.AF22:.AG22])" table:style-name="ce21">
            <text:p>2,684</text:p>
          </table:table-cell>
          <table:table-cell office:value-type="float" office:value="141" table:formula="of:=SUM([.AI22];[.AL22];[.AU22])" table:style-name="ce21">
            <text:p>141</text:p>
          </table:table-cell>
          <table:table-cell office:value-type="float" office:value="2543" table:formula="of:=SUM([.AJ22];[.AM22];[.AV22])" table:style-name="ce21">
            <text:p>2,543</text:p>
          </table:table-cell>
          <table:table-cell office:value-type="float" office:value="960" table:style-name="ce15">
            <text:p>960</text:p>
          </table:table-cell>
          <table:table-cell office:value-type="float" office:value="92" table:style-name="ce15">
            <text:p>92</text:p>
          </table:table-cell>
          <table:table-cell office:value-type="float" office:value="868" table:style-name="ce15">
            <text:p>868</text:p>
          </table:table-cell>
          <table:table-cell office:value-type="float" office:value="743" table:style-name="ce21">
            <text:p>743</text:p>
          </table:table-cell>
          <table:table-cell office:value-type="float" office:value="32" table:style-name="ce21">
            <text:p>32</text:p>
          </table:table-cell>
          <table:table-cell office:value-type="float" office:value="711" table:style-name="ce21">
            <text:p>711</text:p>
          </table:table-cell>
          <table:table-cell office:value-type="float" office:value="482" table:style-name="ce15">
            <text:p>482</text:p>
          </table:table-cell>
          <table:table-cell office:value-type="float" office:value="24" table:style-name="ce15">
            <text:p>24</text:p>
          </table:table-cell>
          <table:table-cell office:value-type="float" office:value="458" table:style-name="ce15">
            <text:p>458</text:p>
          </table:table-cell>
          <table:table-cell office:value-type="float" office:value="261" table:style-name="ce22">
            <text:p>261<text:s/></text:p>
          </table:table-cell>
          <table:table-cell office:value-type="float" office:value="8" table:style-name="ce22">
            <text:p>8<text:s/></text:p>
          </table:table-cell>
          <table:table-cell office:value-type="float" office:value="253" table:style-name="ce22">
            <text:p>253<text:s/></text:p>
          </table:table-cell>
          <table:table-cell office:value-type="float" office:value="981" table:style-name="ce15">
            <text:p>981</text:p>
          </table:table-cell>
          <table:table-cell office:value-type="float" office:value="17" table:style-name="ce22">
            <text:p>17<text:s/></text:p>
          </table:table-cell>
          <table:table-cell office:value-type="float" office:value="964" table:style-name="ce22">
            <text:p>964<text:s/></text:p>
          </table:table-cell>
          <table:table-cell office:value-type="float" office:value="42" table:style-name="ce21">
            <text:p>42</text:p>
          </table:table-cell>
          <table:table-cell office:value-type="float" office:value="10" table:style-name="ce21">
            <text:p>10</text:p>
          </table:table-cell>
          <table:table-cell office:value-type="float" office:value="32" table:style-name="ce21">
            <text:p>32</text:p>
          </table:table-cell>
          <table:table-cell office:value-type="float" office:value="9" table:style-name="ce21">
            <text:p>9</text:p>
          </table:table-cell>
          <table:table-cell office:value-type="float" office:value="2" table:style-name="ce15">
            <text:p>2</text:p>
          </table:table-cell>
          <table:table-cell office:value-type="float" office:value="7" table:style-name="ce15">
            <text:p>7</text:p>
          </table:table-cell>
          <table:table-cell office:value-type="float" office:value="33" table:style-name="ce15">
            <text:p>33</text:p>
          </table:table-cell>
          <table:table-cell office:value-type="float" office:value="8" table:style-name="ce20">
            <text:p>8<text:s/></text:p>
          </table:table-cell>
          <table:table-cell office:value-type="float" office:value="25" table:style-name="ce20">
            <text:p>25<text:s/></text:p>
          </table:table-cell>
          <table:table-cell table:number-columns-repeated="16327" table:style-name="ce3"/>
        </table:table-row>
        <table:table-row table:style-name="ro3">
          <table:table-cell office:value-type="string" table:style-name="ce24">
            <text:p>花蓮縣</text:p>
          </table:table-cell>
          <table:table-cell office:value-type="float" office:value="7755" table:formula="of:=SUM([.C23];[.L23])" table:style-name="ce15">
            <text:p>7,755</text:p>
          </table:table-cell>
          <table:table-cell office:value-type="float" office:value="2130" table:formula="of:=SUM([.D23:.E23])" table:style-name="ce21">
            <text:p>2,130</text:p>
          </table:table-cell>
          <table:table-cell office:value-type="float" office:value="231" table:formula="of:=SUM([.G23];[.J23])" table:style-name="ce15">
            <text:p>231</text:p>
          </table:table-cell>
          <table:table-cell office:value-type="float" office:value="1899" table:formula="of:=SUM([.H23];[.K23])" table:style-name="ce15">
            <text:p>1,899</text:p>
          </table:table-cell>
          <table:table-cell office:value-type="float" office:value="1550" table:formula="of:=SUM([.G23:.H23])" table:style-name="ce21">
            <text:p>1,550</text:p>
          </table:table-cell>
          <table:table-cell office:value-type="float" office:value="12" table:formula="of:=SUM(['file:///D:/外籍及大陸配偶人數/◎外配人數統計表(15號前)/◎◎每月資訊組提供之報表/107年5月/%23戶政司公式106.01外籍與大陸配偶證件別.xlsx'#'歸化~9208'.C23];['file:///D:/外籍及大陸配偶人數/◎外配人數統計表(15號前)/◎◎每月資訊組提供之報表/107年5月/%23戶政司公式106.01外籍與大陸配偶證件別.xlsx'#'歸化9209~'.F26])" table:style-name="ce15">
            <text:p>12</text:p>
          </table:table-cell>
          <table:table-cell office:value-type="float" office:value="1538" table:formula="of:=SUM(['file:///D:/外籍及大陸配偶人數/◎外配人數統計表(15號前)/◎◎每月資訊組提供之報表/107年5月/%23戶政司公式106.01外籍與大陸配偶證件別.xlsx'#'歸化~9208'.D23];['file:///D:/外籍及大陸配偶人數/◎外配人數統計表(15號前)/◎◎每月資訊組提供之報表/107年5月/%23戶政司公式106.01外籍與大陸配偶證件別.xlsx'#'歸化9209~'.G26])" table:style-name="ce15">
            <text:p>1,538</text:p>
          </table:table-cell>
          <table:table-cell office:value-type="float" office:value="580" table:formula="of:=SUM([.J23:.K23])" table:style-name="ce21">
            <text:p>580</text:p>
          </table:table-cell>
          <table:table-cell office:value-type="float" office:value="219" table:formula="of:=['file:///D:/外籍及大陸配偶人數/◎外配人數統計表(15號前)/◎◎每月資訊組提供之報表/107年5月/%23戶政司公式106.01外籍與大陸配偶證件別.xlsx'#'10411居留外籍'.F24]" table:style-name="ce15">
            <text:p>219</text:p>
          </table:table-cell>
          <table:table-cell office:value-type="float" office:value="361" table:formula="of:=['file:///D:/外籍及大陸配偶人數/◎外配人數統計表(15號前)/◎◎每月資訊組提供之報表/107年5月/%23戶政司公式106.01外籍與大陸配偶證件別.xlsx'#'10411居留外籍'.G24]" table:style-name="ce15">
            <text:p>361</text:p>
          </table:table-cell>
          <table:table-cell office:value-type="float" office:value="5625" table:style-name="ce21">
            <text:p>5,625</text:p>
          </table:table-cell>
          <table:table-cell office:value-type="float" office:value="514" table:style-name="ce21">
            <text:p>514</text:p>
          </table:table-cell>
          <table:table-cell office:value-type="float" office:value="5111" table:style-name="ce21">
            <text:p>5,111</text:p>
          </table:table-cell>
          <table:table-cell office:value-type="float" office:value="2470" table:formula="of:=SUM([.P23:.Q23])" table:style-name="ce21">
            <text:p>2,470</text:p>
          </table:table-cell>
          <table:table-cell office:value-type="float" office:value="335" table:formula="of:=[.AI23]" table:style-name="ce15">
            <text:p>335</text:p>
          </table:table-cell>
          <table:table-cell office:value-type="float" office:value="2135" table:formula="of:=[.AJ23]" table:style-name="ce15">
            <text:p>2,135</text:p>
          </table:table-cell>
          <table:table-cell office:value-type="float" office:value="1323" table:formula="of:=SUM([.S23:.T23])" table:style-name="ce21">
            <text:p>1,323</text:p>
          </table:table-cell>
          <table:table-cell office:value-type="float" office:value="110" table:formula="of:=SUM([.V23];[.Y23])" table:style-name="ce21">
            <text:p>110</text:p>
          </table:table-cell>
          <table:table-cell office:value-type="float" office:value="1213" table:formula="of:=SUM([.W23];[.Z23])" table:style-name="ce21">
            <text:p>1,213</text:p>
          </table:table-cell>
          <table:table-cell office:value-type="float" office:value="881" table:formula="of:=SUM([.V23:.W23])" table:style-name="ce21">
            <text:p>881</text:p>
          </table:table-cell>
          <table:table-cell office:value-type="float" office:value="76" table:formula="of:=[.AO23]" table:style-name="ce21">
            <text:p>76</text:p>
          </table:table-cell>
          <table:table-cell office:value-type="float" office:value="805" table:formula="of:=[.AP23]" table:style-name="ce21">
            <text:p>805</text:p>
          </table:table-cell>
          <table:table-cell office:value-type="float" office:value="442" table:formula="of:=SUM([.Y23:.Z23])" table:style-name="ce21">
            <text:p>442</text:p>
          </table:table-cell>
          <table:table-cell office:value-type="float" office:value="34" table:formula="of:=SUM([.AR23];[.BA23])" table:style-name="ce15">
            <text:p>34</text:p>
          </table:table-cell>
          <table:table-cell office:value-type="float" office:value="408" table:formula="of:=SUM([.AS23];[.BB23])" table:style-name="ce15">
            <text:p>408</text:p>
          </table:table-cell>
          <table:table-cell office:value-type="float" office:value="1832" table:formula="of:=SUM([.AB23:.AC23])" table:style-name="ce21">
            <text:p>1,832</text:p>
          </table:table-cell>
          <table:table-cell office:value-type="float" office:value="69" table:formula="of:=SUM([.AU23];[.BD23])" table:style-name="ce15">
            <text:p>69</text:p>
          </table:table-cell>
          <table:table-cell office:value-type="float" office:value="1763" table:formula="of:=SUM([.AV23];[.BE23])" table:style-name="ce21">
            <text:p>1,763</text:p>
          </table:table-cell>
          <table:table-cell office:value-type="string" table:style-name="ce24">
            <text:p>花蓮縣</text:p>
          </table:table-cell>
          <table:table-cell office:value-type="float" office:value="5483" table:formula="of:=SUM([.AF23:.AG23])" table:style-name="ce21">
            <text:p>5,483</text:p>
          </table:table-cell>
          <table:table-cell office:value-type="float" office:value="460" table:formula="of:=SUM([.AI23];[.AL23];[.AU23])" table:style-name="ce21">
            <text:p>460</text:p>
          </table:table-cell>
          <table:table-cell office:value-type="float" office:value="5023" table:formula="of:=SUM([.AJ23];[.AM23];[.AV23])" table:style-name="ce21">
            <text:p>5,023</text:p>
          </table:table-cell>
          <table:table-cell office:value-type="float" office:value="2470" table:style-name="ce15">
            <text:p>2,470</text:p>
          </table:table-cell>
          <table:table-cell office:value-type="float" office:value="335" table:style-name="ce15">
            <text:p>335</text:p>
          </table:table-cell>
          <table:table-cell office:value-type="float" office:value="2135" table:style-name="ce15">
            <text:p>2,135</text:p>
          </table:table-cell>
          <table:table-cell office:value-type="float" office:value="1288" table:style-name="ce21">
            <text:p>1,288</text:p>
          </table:table-cell>
          <table:table-cell office:value-type="float" office:value="95" table:style-name="ce21">
            <text:p>95</text:p>
          </table:table-cell>
          <table:table-cell office:value-type="float" office:value="1193" table:style-name="ce21">
            <text:p>1,193</text:p>
          </table:table-cell>
          <table:table-cell office:value-type="float" office:value="881" table:style-name="ce15">
            <text:p>881</text:p>
          </table:table-cell>
          <table:table-cell office:value-type="float" office:value="76" table:style-name="ce15">
            <text:p>76</text:p>
          </table:table-cell>
          <table:table-cell office:value-type="float" office:value="805" table:style-name="ce15">
            <text:p>805</text:p>
          </table:table-cell>
          <table:table-cell office:value-type="float" office:value="407" table:style-name="ce22">
            <text:p>407<text:s/></text:p>
          </table:table-cell>
          <table:table-cell office:value-type="float" office:value="19" table:style-name="ce22">
            <text:p>19<text:s/></text:p>
          </table:table-cell>
          <table:table-cell office:value-type="float" office:value="388" table:style-name="ce22">
            <text:p>388<text:s/></text:p>
          </table:table-cell>
          <table:table-cell office:value-type="float" office:value="1725" table:style-name="ce15">
            <text:p>1,725</text:p>
          </table:table-cell>
          <table:table-cell office:value-type="float" office:value="30" table:style-name="ce22">
            <text:p>30<text:s/></text:p>
          </table:table-cell>
          <table:table-cell office:value-type="float" office:value="1695" table:style-name="ce22">
            <text:p>1,695<text:s/></text:p>
          </table:table-cell>
          <table:table-cell office:value-type="float" office:value="142" table:style-name="ce21">
            <text:p>142</text:p>
          </table:table-cell>
          <table:table-cell office:value-type="float" office:value="54" table:style-name="ce21">
            <text:p>54</text:p>
          </table:table-cell>
          <table:table-cell office:value-type="float" office:value="88" table:style-name="ce21">
            <text:p>88</text:p>
          </table:table-cell>
          <table:table-cell office:value-type="float" office:value="35" table:style-name="ce21">
            <text:p>35</text:p>
          </table:table-cell>
          <table:table-cell office:value-type="float" office:value="15" table:style-name="ce15">
            <text:p>15</text:p>
          </table:table-cell>
          <table:table-cell office:value-type="float" office:value="20" table:style-name="ce15">
            <text:p>20</text:p>
          </table:table-cell>
          <table:table-cell office:value-type="float" office:value="107" table:style-name="ce15">
            <text:p>107</text:p>
          </table:table-cell>
          <table:table-cell office:value-type="float" office:value="39" table:style-name="ce20">
            <text:p>39<text:s/></text:p>
          </table:table-cell>
          <table:table-cell office:value-type="float" office:value="68" table:style-name="ce20">
            <text:p>68<text:s/></text:p>
          </table:table-cell>
          <table:table-cell table:number-columns-repeated="16327" table:style-name="ce3"/>
        </table:table-row>
        <table:table-row table:style-name="ro3">
          <table:table-cell office:value-type="string" table:style-name="ce24">
            <text:p>澎湖縣</text:p>
          </table:table-cell>
          <table:table-cell office:value-type="float" office:value="1840" table:formula="of:=SUM([.C24];[.L24])" table:style-name="ce15">
            <text:p>1,840</text:p>
          </table:table-cell>
          <table:table-cell office:value-type="float" office:value="970" table:formula="of:=SUM([.D24:.E24])" table:style-name="ce21">
            <text:p>970</text:p>
          </table:table-cell>
          <table:table-cell office:value-type="float" office:value="22" table:formula="of:=SUM([.G24];[.J24])" table:style-name="ce15">
            <text:p>22</text:p>
          </table:table-cell>
          <table:table-cell office:value-type="float" office:value="948" table:formula="of:=SUM([.H24];[.K24])" table:style-name="ce15">
            <text:p>948</text:p>
          </table:table-cell>
          <table:table-cell office:value-type="float" office:value="877" table:formula="of:=SUM([.G24:.H24])" table:style-name="ce21">
            <text:p>877</text:p>
          </table:table-cell>
          <table:table-cell office:value-type="float" office:value="1" table:formula="of:=SUM(['file:///D:/外籍及大陸配偶人數/◎外配人數統計表(15號前)/◎◎每月資訊組提供之報表/107年5月/%23戶政司公式106.01外籍與大陸配偶證件別.xlsx'#'歸化~9208'.C24];['file:///D:/外籍及大陸配偶人數/◎外配人數統計表(15號前)/◎◎每月資訊組提供之報表/107年5月/%23戶政司公式106.01外籍與大陸配偶證件別.xlsx'#'歸化9209~'.F27])" table:style-name="ce15">
            <text:p>1</text:p>
          </table:table-cell>
          <table:table-cell office:value-type="float" office:value="876" table:formula="of:=SUM(['file:///D:/外籍及大陸配偶人數/◎外配人數統計表(15號前)/◎◎每月資訊組提供之報表/107年5月/%23戶政司公式106.01外籍與大陸配偶證件別.xlsx'#'歸化~9208'.D24];['file:///D:/外籍及大陸配偶人數/◎外配人數統計表(15號前)/◎◎每月資訊組提供之報表/107年5月/%23戶政司公式106.01外籍與大陸配偶證件別.xlsx'#'歸化9209~'.G27])" table:style-name="ce15">
            <text:p>876</text:p>
          </table:table-cell>
          <table:table-cell office:value-type="float" office:value="93" table:formula="of:=SUM([.J24:.K24])" table:style-name="ce21">
            <text:p>93</text:p>
          </table:table-cell>
          <table:table-cell office:value-type="float" office:value="21" table:formula="of:=['file:///D:/外籍及大陸配偶人數/◎外配人數統計表(15號前)/◎◎每月資訊組提供之報表/107年5月/%23戶政司公式106.01外籍與大陸配偶證件別.xlsx'#'10411居留外籍'.F25]" table:style-name="ce15">
            <text:p>21</text:p>
          </table:table-cell>
          <table:table-cell office:value-type="float" office:value="72" table:formula="of:=['file:///D:/外籍及大陸配偶人數/◎外配人數統計表(15號前)/◎◎每月資訊組提供之報表/107年5月/%23戶政司公式106.01外籍與大陸配偶證件別.xlsx'#'10411居留外籍'.G25]" table:style-name="ce15">
            <text:p>72</text:p>
          </table:table-cell>
          <table:table-cell office:value-type="float" office:value="870" table:style-name="ce21">
            <text:p>870</text:p>
          </table:table-cell>
          <table:table-cell office:value-type="float" office:value="22" table:style-name="ce21">
            <text:p>22</text:p>
          </table:table-cell>
          <table:table-cell office:value-type="float" office:value="848" table:style-name="ce21">
            <text:p>848</text:p>
          </table:table-cell>
          <table:table-cell office:value-type="float" office:value="192" table:formula="of:=SUM([.P24:.Q24])" table:style-name="ce21">
            <text:p>192</text:p>
          </table:table-cell>
          <table:table-cell office:value-type="float" office:value="8" table:formula="of:=[.AI24]" table:style-name="ce15">
            <text:p>8</text:p>
          </table:table-cell>
          <table:table-cell office:value-type="float" office:value="184" table:formula="of:=[.AJ24]" table:style-name="ce15">
            <text:p>184</text:p>
          </table:table-cell>
          <table:table-cell office:value-type="float" office:value="203" table:formula="of:=SUM([.S24:.T24])" table:style-name="ce21">
            <text:p>203</text:p>
          </table:table-cell>
          <table:table-cell office:value-type="float" office:value="10" table:formula="of:=SUM([.V24];[.Y24])" table:style-name="ce21">
            <text:p>10</text:p>
          </table:table-cell>
          <table:table-cell office:value-type="float" office:value="193" table:formula="of:=SUM([.W24];[.Z24])" table:style-name="ce21">
            <text:p>193</text:p>
          </table:table-cell>
          <table:table-cell office:value-type="float" office:value="117" table:formula="of:=SUM([.V24:.W24])" table:style-name="ce21">
            <text:p>117</text:p>
          </table:table-cell>
          <table:table-cell office:value-type="float" office:value="6" table:formula="of:=[.AO24]" table:style-name="ce21">
            <text:p>6</text:p>
          </table:table-cell>
          <table:table-cell office:value-type="float" office:value="111" table:formula="of:=[.AP24]" table:style-name="ce21">
            <text:p>111</text:p>
          </table:table-cell>
          <table:table-cell office:value-type="float" office:value="86" table:formula="of:=SUM([.Y24:.Z24])" table:style-name="ce21">
            <text:p>86</text:p>
          </table:table-cell>
          <table:table-cell office:value-type="float" office:value="4" table:formula="of:=SUM([.AR24];[.BA24])" table:style-name="ce15">
            <text:p>4</text:p>
          </table:table-cell>
          <table:table-cell office:value-type="float" office:value="82" table:formula="of:=SUM([.AS24];[.BB24])" table:style-name="ce15">
            <text:p>82</text:p>
          </table:table-cell>
          <table:table-cell office:value-type="float" office:value="475" table:formula="of:=SUM([.AB24:.AC24])" table:style-name="ce21">
            <text:p>475</text:p>
          </table:table-cell>
          <table:table-cell office:value-type="float" office:value="4" table:formula="of:=SUM([.AU24];[.BD24])" table:style-name="ce15">
            <text:p>4</text:p>
          </table:table-cell>
          <table:table-cell office:value-type="float" office:value="471" table:formula="of:=SUM([.AV24];[.BE24])" table:style-name="ce21">
            <text:p>471</text:p>
          </table:table-cell>
          <table:table-cell office:value-type="string" table:style-name="ce24">
            <text:p>澎湖縣</text:p>
          </table:table-cell>
          <table:table-cell office:value-type="float" office:value="848" table:formula="of:=SUM([.AF24:.AG24])" table:style-name="ce21">
            <text:p>848</text:p>
          </table:table-cell>
          <table:table-cell office:value-type="float" office:value="18" table:formula="of:=SUM([.AI24];[.AL24];[.AU24])" table:style-name="ce21">
            <text:p>18</text:p>
          </table:table-cell>
          <table:table-cell office:value-type="float" office:value="830" table:formula="of:=SUM([.AJ24];[.AM24];[.AV24])" table:style-name="ce21">
            <text:p>830</text:p>
          </table:table-cell>
          <table:table-cell office:value-type="float" office:value="192" table:style-name="ce15">
            <text:p>192</text:p>
          </table:table-cell>
          <table:table-cell office:value-type="float" office:value="8" table:style-name="ce15">
            <text:p>8</text:p>
          </table:table-cell>
          <table:table-cell office:value-type="float" office:value="184" table:style-name="ce15">
            <text:p>184</text:p>
          </table:table-cell>
          <table:table-cell office:value-type="float" office:value="199" table:style-name="ce21">
            <text:p>199</text:p>
          </table:table-cell>
          <table:table-cell office:value-type="float" office:value="8" table:style-name="ce21">
            <text:p>8</text:p>
          </table:table-cell>
          <table:table-cell office:value-type="float" office:value="191" table:style-name="ce21">
            <text:p>191</text:p>
          </table:table-cell>
          <table:table-cell office:value-type="float" office:value="117" table:style-name="ce15">
            <text:p>117</text:p>
          </table:table-cell>
          <table:table-cell office:value-type="float" office:value="6" table:style-name="ce15">
            <text:p>6</text:p>
          </table:table-cell>
          <table:table-cell office:value-type="float" office:value="111" table:style-name="ce15">
            <text:p>111</text:p>
          </table:table-cell>
          <table:table-cell office:value-type="float" office:value="82" table:style-name="ce22">
            <text:p>82<text:s/></text:p>
          </table:table-cell>
          <table:table-cell office:value-type="float" office:value="2" table:style-name="ce22">
            <text:p>2<text:s/></text:p>
          </table:table-cell>
          <table:table-cell office:value-type="float" office:value="80" table:style-name="ce22">
            <text:p>80<text:s/></text:p>
          </table:table-cell>
          <table:table-cell office:value-type="float" office:value="457" table:style-name="ce15">
            <text:p>457</text:p>
          </table:table-cell>
          <table:table-cell office:value-type="float" office:value="2" table:style-name="ce22">
            <text:p>2<text:s/></text:p>
          </table:table-cell>
          <table:table-cell office:value-type="float" office:value="455" table:style-name="ce22">
            <text:p>455<text:s/></text:p>
          </table:table-cell>
          <table:table-cell office:value-type="float" office:value="22" table:style-name="ce21">
            <text:p>22</text:p>
          </table:table-cell>
          <table:table-cell office:value-type="float" office:value="4" table:style-name="ce21">
            <text:p>4</text:p>
          </table:table-cell>
          <table:table-cell office:value-type="float" office:value="18" table:style-name="ce21">
            <text:p>18</text:p>
          </table:table-cell>
          <table:table-cell office:value-type="float" office:value="4" table:style-name="ce21">
            <text:p>4</text:p>
          </table:table-cell>
          <table:table-cell office:value-type="float" office:value="2" table:style-name="ce15">
            <text:p>2</text:p>
          </table:table-cell>
          <table:table-cell office:value-type="float" office:value="2" table:style-name="ce15">
            <text:p>2</text:p>
          </table:table-cell>
          <table:table-cell office:value-type="float" office:value="18" table:style-name="ce15">
            <text:p>18</text:p>
          </table:table-cell>
          <table:table-cell office:value-type="float" office:value="2" table:style-name="ce20">
            <text:p>2<text:s/></text:p>
          </table:table-cell>
          <table:table-cell office:value-type="float" office:value="16" table:style-name="ce20">
            <text:p>16<text:s/></text:p>
          </table:table-cell>
          <table:table-cell table:number-columns-repeated="16327" table:style-name="ce3"/>
        </table:table-row>
        <table:table-row table:style-name="ro1">
          <table:table-cell office:value-type="string" table:style-name="ce24">
            <text:p>基隆市</text:p>
          </table:table-cell>
          <table:table-cell office:value-type="float" office:value="10099" table:formula="of:=SUM([.C25];[.L25])" table:style-name="ce15">
            <text:p>10,099</text:p>
          </table:table-cell>
          <table:table-cell office:value-type="float" office:value="2644" table:formula="of:=SUM([.D25:.E25])" table:style-name="ce21">
            <text:p>2,644</text:p>
          </table:table-cell>
          <table:table-cell office:value-type="float" office:value="186" table:formula="of:=SUM([.G25];[.J25])" table:style-name="ce15">
            <text:p>186</text:p>
          </table:table-cell>
          <table:table-cell office:value-type="float" office:value="2458" table:formula="of:=SUM([.H25];[.K25])" table:style-name="ce15">
            <text:p>2,458</text:p>
          </table:table-cell>
          <table:table-cell office:value-type="float" office:value="1836" table:formula="of:=SUM([.G25:.H25])" table:style-name="ce21">
            <text:p>1,836</text:p>
          </table:table-cell>
          <table:table-cell office:value-type="float" office:value="13" table:formula="of:=SUM(['file:///D:/外籍及大陸配偶人數/◎外配人數統計表(15號前)/◎◎每月資訊組提供之報表/107年5月/%23戶政司公式106.01外籍與大陸配偶證件別.xlsx'#'歸化~9208'.C25];['file:///D:/外籍及大陸配偶人數/◎外配人數統計表(15號前)/◎◎每月資訊組提供之報表/107年5月/%23戶政司公式106.01外籍與大陸配偶證件別.xlsx'#'歸化9209~'.F28])" table:style-name="ce15">
            <text:p>13</text:p>
          </table:table-cell>
          <table:table-cell office:value-type="float" office:value="1823" table:formula="of:=SUM(['file:///D:/外籍及大陸配偶人數/◎外配人數統計表(15號前)/◎◎每月資訊組提供之報表/107年5月/%23戶政司公式106.01外籍與大陸配偶證件別.xlsx'#'歸化~9208'.D25];['file:///D:/外籍及大陸配偶人數/◎外配人數統計表(15號前)/◎◎每月資訊組提供之報表/107年5月/%23戶政司公式106.01外籍與大陸配偶證件別.xlsx'#'歸化9209~'.G28])" table:style-name="ce15">
            <text:p>1,823</text:p>
          </table:table-cell>
          <table:table-cell office:value-type="float" office:value="808" table:formula="of:=SUM([.J25:.K25])" table:style-name="ce21">
            <text:p>808</text:p>
          </table:table-cell>
          <table:table-cell office:value-type="float" office:value="173" table:formula="of:=['file:///D:/外籍及大陸配偶人數/◎外配人數統計表(15號前)/◎◎每月資訊組提供之報表/107年5月/%23戶政司公式106.01外籍與大陸配偶證件別.xlsx'#'10411居留外籍'.F26]" table:style-name="ce15">
            <text:p>173</text:p>
          </table:table-cell>
          <table:table-cell office:value-type="float" office:value="635" table:formula="of:=['file:///D:/外籍及大陸配偶人數/◎外配人數統計表(15號前)/◎◎每月資訊組提供之報表/107年5月/%23戶政司公式106.01外籍與大陸配偶證件別.xlsx'#'10411居留外籍'.G26]" table:style-name="ce15">
            <text:p>635</text:p>
          </table:table-cell>
          <table:table-cell office:value-type="float" office:value="7455" table:style-name="ce21">
            <text:p>7,455</text:p>
          </table:table-cell>
          <table:table-cell office:value-type="float" office:value="458" table:style-name="ce21">
            <text:p>458</text:p>
          </table:table-cell>
          <table:table-cell office:value-type="float" office:value="6997" table:style-name="ce21">
            <text:p>6,997</text:p>
          </table:table-cell>
          <table:table-cell office:value-type="float" office:value="2276" table:formula="of:=SUM([.P25:.Q25])" table:style-name="ce21">
            <text:p>2,276</text:p>
          </table:table-cell>
          <table:table-cell office:value-type="float" office:value="205" table:formula="of:=[.AI25]" table:style-name="ce15">
            <text:p>205</text:p>
          </table:table-cell>
          <table:table-cell office:value-type="float" office:value="2071" table:formula="of:=[.AJ25]" table:style-name="ce15">
            <text:p>2,071</text:p>
          </table:table-cell>
          <table:table-cell office:value-type="float" office:value="2116" table:formula="of:=SUM([.S25:.T25])" table:style-name="ce21">
            <text:p>2,116</text:p>
          </table:table-cell>
          <table:table-cell office:value-type="float" office:value="128" table:formula="of:=SUM([.V25];[.Y25])" table:style-name="ce21">
            <text:p>128</text:p>
          </table:table-cell>
          <table:table-cell office:value-type="float" office:value="1988" table:formula="of:=SUM([.W25];[.Z25])" table:style-name="ce21">
            <text:p>1,988</text:p>
          </table:table-cell>
          <table:table-cell office:value-type="float" office:value="1371" table:formula="of:=SUM([.V25:.W25])" table:style-name="ce21">
            <text:p>1,371</text:p>
          </table:table-cell>
          <table:table-cell office:value-type="float" office:value="87" table:formula="of:=[.AO25]" table:style-name="ce21">
            <text:p>87</text:p>
          </table:table-cell>
          <table:table-cell office:value-type="float" office:value="1284" table:formula="of:=[.AP25]" table:style-name="ce21">
            <text:p>1,284</text:p>
          </table:table-cell>
          <table:table-cell office:value-type="float" office:value="745" table:formula="of:=SUM([.Y25:.Z25])" table:style-name="ce21">
            <text:p>745</text:p>
          </table:table-cell>
          <table:table-cell office:value-type="float" office:value="41" table:formula="of:=SUM([.AR25];[.BA25])" table:style-name="ce15">
            <text:p>41</text:p>
          </table:table-cell>
          <table:table-cell office:value-type="float" office:value="704" table:formula="of:=SUM([.AS25];[.BB25])" table:style-name="ce15">
            <text:p>704</text:p>
          </table:table-cell>
          <table:table-cell office:value-type="float" office:value="3063" table:formula="of:=SUM([.AB25:.AC25])" table:style-name="ce21">
            <text:p>3,063</text:p>
          </table:table-cell>
          <table:table-cell office:value-type="float" office:value="125" table:formula="of:=SUM([.AU25];[.BD25])" table:style-name="ce15">
            <text:p>125</text:p>
          </table:table-cell>
          <table:table-cell office:value-type="float" office:value="2938" table:formula="of:=SUM([.AV25];[.BE25])" table:style-name="ce21">
            <text:p>2,938</text:p>
          </table:table-cell>
          <table:table-cell office:value-type="string" table:style-name="ce24">
            <text:p>基隆市</text:p>
          </table:table-cell>
          <table:table-cell office:value-type="float" office:value="7206" table:formula="of:=SUM([.AF25:.AG25])" table:style-name="ce21">
            <text:p>7,206</text:p>
          </table:table-cell>
          <table:table-cell office:value-type="float" office:value="364" table:formula="of:=SUM([.AI25];[.AL25];[.AU25])" table:style-name="ce21">
            <text:p>364</text:p>
          </table:table-cell>
          <table:table-cell office:value-type="float" office:value="6842" table:formula="of:=SUM([.AJ25];[.AM25];[.AV25])" table:style-name="ce21">
            <text:p>6,842</text:p>
          </table:table-cell>
          <table:table-cell office:value-type="float" office:value="2276" table:style-name="ce15">
            <text:p>2,276</text:p>
          </table:table-cell>
          <table:table-cell office:value-type="float" office:value="205" table:style-name="ce15">
            <text:p>205</text:p>
          </table:table-cell>
          <table:table-cell office:value-type="float" office:value="2071" table:style-name="ce15">
            <text:p>2,071</text:p>
          </table:table-cell>
          <table:table-cell office:value-type="float" office:value="2065" table:style-name="ce21">
            <text:p>2,065</text:p>
          </table:table-cell>
          <table:table-cell office:value-type="float" office:value="110" table:style-name="ce21">
            <text:p>110</text:p>
          </table:table-cell>
          <table:table-cell office:value-type="float" office:value="1955" table:style-name="ce21">
            <text:p>1,955</text:p>
          </table:table-cell>
          <table:table-cell office:value-type="float" office:value="1371" table:style-name="ce15">
            <text:p>1,371</text:p>
          </table:table-cell>
          <table:table-cell office:value-type="float" office:value="87" table:style-name="ce15">
            <text:p>87</text:p>
          </table:table-cell>
          <table:table-cell office:value-type="float" office:value="1284" table:style-name="ce15">
            <text:p>1,284</text:p>
          </table:table-cell>
          <table:table-cell office:value-type="float" office:value="694" table:style-name="ce22">
            <text:p>694<text:s/></text:p>
          </table:table-cell>
          <table:table-cell office:value-type="float" office:value="23" table:style-name="ce22">
            <text:p>23<text:s/></text:p>
          </table:table-cell>
          <table:table-cell office:value-type="float" office:value="671" table:style-name="ce22">
            <text:p>671<text:s/></text:p>
          </table:table-cell>
          <table:table-cell office:value-type="float" office:value="2865" table:style-name="ce15">
            <text:p>2,865</text:p>
          </table:table-cell>
          <table:table-cell office:value-type="float" office:value="49" table:style-name="ce22">
            <text:p>49<text:s/></text:p>
          </table:table-cell>
          <table:table-cell office:value-type="float" office:value="2816" table:style-name="ce22">
            <text:p>2,816<text:s/></text:p>
          </table:table-cell>
          <table:table-cell office:value-type="float" office:value="249" table:style-name="ce21">
            <text:p>249</text:p>
          </table:table-cell>
          <table:table-cell office:value-type="float" office:value="94" table:style-name="ce21">
            <text:p>94</text:p>
          </table:table-cell>
          <table:table-cell office:value-type="float" office:value="155" table:style-name="ce21">
            <text:p>155</text:p>
          </table:table-cell>
          <table:table-cell office:value-type="float" office:value="51" table:style-name="ce21">
            <text:p>51</text:p>
          </table:table-cell>
          <table:table-cell office:value-type="float" office:value="18" table:style-name="ce15">
            <text:p>18</text:p>
          </table:table-cell>
          <table:table-cell office:value-type="float" office:value="33" table:style-name="ce15">
            <text:p>33</text:p>
          </table:table-cell>
          <table:table-cell office:value-type="float" office:value="198" table:style-name="ce15">
            <text:p>198</text:p>
          </table:table-cell>
          <table:table-cell office:value-type="float" office:value="76" table:style-name="ce20">
            <text:p>76<text:s/></text:p>
          </table:table-cell>
          <table:table-cell office:value-type="float" office:value="122" table:style-name="ce20">
            <text:p>122<text:s/></text:p>
          </table:table-cell>
          <table:table-cell table:number-columns-repeated="16327" table:style-name="ce3"/>
        </table:table-row>
        <table:table-row table:style-name="ro3">
          <table:table-cell office:value-type="string" table:style-name="ce24">
            <text:p>新竹市</text:p>
          </table:table-cell>
          <table:table-cell office:value-type="float" office:value="9125" table:formula="of:=SUM([.C26];[.L26])" table:style-name="ce15">
            <text:p>9,125</text:p>
          </table:table-cell>
          <table:table-cell office:value-type="float" office:value="3233" table:formula="of:=SUM([.D26:.E26])" table:style-name="ce21">
            <text:p>3,233</text:p>
          </table:table-cell>
          <table:table-cell office:value-type="float" office:value="429" table:formula="of:=SUM([.G26];[.J26])" table:style-name="ce15">
            <text:p>429</text:p>
          </table:table-cell>
          <table:table-cell office:value-type="float" office:value="2804" table:formula="of:=SUM([.H26];[.K26])" table:style-name="ce15">
            <text:p>2,804</text:p>
          </table:table-cell>
          <table:table-cell office:value-type="float" office:value="1906" table:formula="of:=SUM([.G26:.H26])" table:style-name="ce21">
            <text:p>1,906</text:p>
          </table:table-cell>
          <table:table-cell office:value-type="float" office:value="32" table:formula="of:=SUM(['file:///D:/外籍及大陸配偶人數/◎外配人數統計表(15號前)/◎◎每月資訊組提供之報表/107年5月/%23戶政司公式106.01外籍與大陸配偶證件別.xlsx'#'歸化~9208'.C26];['file:///D:/外籍及大陸配偶人數/◎外配人數統計表(15號前)/◎◎每月資訊組提供之報表/107年5月/%23戶政司公式106.01外籍與大陸配偶證件別.xlsx'#'歸化9209~'.F29])" table:style-name="ce15">
            <text:p>32</text:p>
          </table:table-cell>
          <table:table-cell office:value-type="float" office:value="1874" table:formula="of:=SUM(['file:///D:/外籍及大陸配偶人數/◎外配人數統計表(15號前)/◎◎每月資訊組提供之報表/107年5月/%23戶政司公式106.01外籍與大陸配偶證件別.xlsx'#'歸化~9208'.D26];['file:///D:/外籍及大陸配偶人數/◎外配人數統計表(15號前)/◎◎每月資訊組提供之報表/107年5月/%23戶政司公式106.01外籍與大陸配偶證件別.xlsx'#'歸化9209~'.G29])" table:style-name="ce15">
            <text:p>1,874</text:p>
          </table:table-cell>
          <table:table-cell office:value-type="float" office:value="1327" table:formula="of:=SUM([.J26:.K26])" table:style-name="ce21">
            <text:p>1,327</text:p>
          </table:table-cell>
          <table:table-cell office:value-type="float" office:value="397" table:formula="of:=['file:///D:/外籍及大陸配偶人數/◎外配人數統計表(15號前)/◎◎每月資訊組提供之報表/107年5月/%23戶政司公式106.01外籍與大陸配偶證件別.xlsx'#'10411居留外籍'.F27]" table:style-name="ce15">
            <text:p>397</text:p>
          </table:table-cell>
          <table:table-cell office:value-type="float" office:value="930" table:formula="of:=['file:///D:/外籍及大陸配偶人數/◎外配人數統計表(15號前)/◎◎每月資訊組提供之報表/107年5月/%23戶政司公式106.01外籍與大陸配偶證件別.xlsx'#'10411居留外籍'.G27]" table:style-name="ce15">
            <text:p>930</text:p>
          </table:table-cell>
          <table:table-cell office:value-type="float" office:value="5892" table:style-name="ce21">
            <text:p>5,892</text:p>
          </table:table-cell>
          <table:table-cell office:value-type="float" office:value="319" table:style-name="ce21">
            <text:p>319</text:p>
          </table:table-cell>
          <table:table-cell office:value-type="float" office:value="5573" table:style-name="ce21">
            <text:p>5,573</text:p>
          </table:table-cell>
          <table:table-cell office:value-type="float" office:value="1459" table:formula="of:=SUM([.P26:.Q26])" table:style-name="ce21">
            <text:p>1,459</text:p>
          </table:table-cell>
          <table:table-cell office:value-type="float" office:value="119" table:formula="of:=[.AI26]" table:style-name="ce15">
            <text:p>119</text:p>
          </table:table-cell>
          <table:table-cell office:value-type="float" office:value="1340" table:formula="of:=[.AJ26]" table:style-name="ce15">
            <text:p>1,340</text:p>
          </table:table-cell>
          <table:table-cell office:value-type="float" office:value="1984" table:formula="of:=SUM([.S26:.T26])" table:style-name="ce21">
            <text:p>1,984</text:p>
          </table:table-cell>
          <table:table-cell office:value-type="float" office:value="117" table:formula="of:=SUM([.V26];[.Y26])" table:style-name="ce21">
            <text:p>117</text:p>
          </table:table-cell>
          <table:table-cell office:value-type="float" office:value="1867" table:formula="of:=SUM([.W26];[.Z26])" table:style-name="ce21">
            <text:p>1,867</text:p>
          </table:table-cell>
          <table:table-cell office:value-type="float" office:value="1209" table:formula="of:=SUM([.V26:.W26])" table:style-name="ce21">
            <text:p>1,209</text:p>
          </table:table-cell>
          <table:table-cell office:value-type="float" office:value="71" table:formula="of:=[.AO26]" table:style-name="ce21">
            <text:p>71</text:p>
          </table:table-cell>
          <table:table-cell office:value-type="float" office:value="1138" table:formula="of:=[.AP26]" table:style-name="ce21">
            <text:p>1,138</text:p>
          </table:table-cell>
          <table:table-cell office:value-type="float" office:value="775" table:formula="of:=SUM([.Y26:.Z26])" table:style-name="ce21">
            <text:p>775</text:p>
          </table:table-cell>
          <table:table-cell office:value-type="float" office:value="46" table:formula="of:=SUM([.AR26];[.BA26])" table:style-name="ce15">
            <text:p>46</text:p>
          </table:table-cell>
          <table:table-cell office:value-type="float" office:value="729" table:formula="of:=SUM([.AS26];[.BB26])" table:style-name="ce15">
            <text:p>729</text:p>
          </table:table-cell>
          <table:table-cell office:value-type="float" office:value="2449" table:formula="of:=SUM([.AB26:.AC26])" table:style-name="ce21">
            <text:p>2,449</text:p>
          </table:table-cell>
          <table:table-cell office:value-type="float" office:value="83" table:formula="of:=SUM([.AU26];[.BD26])" table:style-name="ce15">
            <text:p>83</text:p>
          </table:table-cell>
          <table:table-cell office:value-type="float" office:value="2366" table:formula="of:=SUM([.AV26];[.BE26])" table:style-name="ce21">
            <text:p>2,366</text:p>
          </table:table-cell>
          <table:table-cell office:value-type="string" table:style-name="ce24">
            <text:p>新竹市</text:p>
          </table:table-cell>
          <table:table-cell office:value-type="float" office:value="5654" table:formula="of:=SUM([.AF26:.AG26])" table:style-name="ce21">
            <text:p>5,654</text:p>
          </table:table-cell>
          <table:table-cell office:value-type="float" office:value="232" table:formula="of:=SUM([.AI26];[.AL26];[.AU26])" table:style-name="ce21">
            <text:p>232</text:p>
          </table:table-cell>
          <table:table-cell office:value-type="float" office:value="5422" table:formula="of:=SUM([.AJ26];[.AM26];[.AV26])" table:style-name="ce21">
            <text:p>5,422</text:p>
          </table:table-cell>
          <table:table-cell office:value-type="float" office:value="1459" table:style-name="ce15">
            <text:p>1,459</text:p>
          </table:table-cell>
          <table:table-cell office:value-type="float" office:value="119" table:style-name="ce15">
            <text:p>119</text:p>
          </table:table-cell>
          <table:table-cell office:value-type="float" office:value="1340" table:style-name="ce15">
            <text:p>1,340</text:p>
          </table:table-cell>
          <table:table-cell office:value-type="float" office:value="1915" table:style-name="ce21">
            <text:p>1,915</text:p>
          </table:table-cell>
          <table:table-cell office:value-type="float" office:value="89" table:style-name="ce21">
            <text:p>89</text:p>
          </table:table-cell>
          <table:table-cell office:value-type="float" office:value="1826" table:style-name="ce21">
            <text:p>1,826</text:p>
          </table:table-cell>
          <table:table-cell office:value-type="float" office:value="1209" table:style-name="ce15">
            <text:p>1,209</text:p>
          </table:table-cell>
          <table:table-cell office:value-type="float" office:value="71" table:style-name="ce15">
            <text:p>71</text:p>
          </table:table-cell>
          <table:table-cell office:value-type="float" office:value="1138" table:style-name="ce15">
            <text:p>1,138</text:p>
          </table:table-cell>
          <table:table-cell office:value-type="float" office:value="706" table:style-name="ce22">
            <text:p>706<text:s/></text:p>
          </table:table-cell>
          <table:table-cell office:value-type="float" office:value="18" table:style-name="ce22">
            <text:p>18<text:s/></text:p>
          </table:table-cell>
          <table:table-cell office:value-type="float" office:value="688" table:style-name="ce22">
            <text:p>688<text:s/></text:p>
          </table:table-cell>
          <table:table-cell office:value-type="float" office:value="2280" table:style-name="ce15">
            <text:p>2,280</text:p>
          </table:table-cell>
          <table:table-cell office:value-type="float" office:value="24" table:style-name="ce22">
            <text:p>24<text:s/></text:p>
          </table:table-cell>
          <table:table-cell office:value-type="float" office:value="2256" table:style-name="ce22">
            <text:p>2,256<text:s/></text:p>
          </table:table-cell>
          <table:table-cell office:value-type="float" office:value="238" table:style-name="ce21">
            <text:p>238</text:p>
          </table:table-cell>
          <table:table-cell office:value-type="float" office:value="87" table:style-name="ce21">
            <text:p>87</text:p>
          </table:table-cell>
          <table:table-cell office:value-type="float" office:value="151" table:style-name="ce21">
            <text:p>151</text:p>
          </table:table-cell>
          <table:table-cell office:value-type="float" office:value="69" table:style-name="ce21">
            <text:p>69</text:p>
          </table:table-cell>
          <table:table-cell office:value-type="float" office:value="28" table:style-name="ce15">
            <text:p>28</text:p>
          </table:table-cell>
          <table:table-cell office:value-type="float" office:value="41" table:style-name="ce15">
            <text:p>41</text:p>
          </table:table-cell>
          <table:table-cell office:value-type="float" office:value="169" table:style-name="ce15">
            <text:p>169</text:p>
          </table:table-cell>
          <table:table-cell office:value-type="float" office:value="59" table:style-name="ce20">
            <text:p>59<text:s/></text:p>
          </table:table-cell>
          <table:table-cell office:value-type="float" office:value="110" table:style-name="ce20">
            <text:p>110<text:s/></text:p>
          </table:table-cell>
          <table:table-cell table:number-columns-repeated="16327" table:style-name="ce3"/>
        </table:table-row>
        <table:table-row table:style-name="ro3">
          <table:table-cell office:value-type="string" table:style-name="ce24">
            <text:p>嘉義市</text:p>
          </table:table-cell>
          <table:table-cell office:value-type="float" office:value="4934" table:formula="of:=SUM([.C27];[.L27])" table:style-name="ce15">
            <text:p>4,934</text:p>
          </table:table-cell>
          <table:table-cell office:value-type="float" office:value="1439" table:formula="of:=SUM([.D27:.E27])" table:style-name="ce21">
            <text:p>1,439</text:p>
          </table:table-cell>
          <table:table-cell office:value-type="float" office:value="122" table:formula="of:=SUM([.G27];[.J27])" table:style-name="ce15">
            <text:p>122</text:p>
          </table:table-cell>
          <table:table-cell office:value-type="float" office:value="1317" table:formula="of:=SUM([.H27];[.K27])" table:style-name="ce15">
            <text:p>1,317</text:p>
          </table:table-cell>
          <table:table-cell office:value-type="float" office:value="1075" table:formula="of:=SUM([.G27:.H27])" table:style-name="ce21">
            <text:p>1,075</text:p>
          </table:table-cell>
          <table:table-cell office:value-type="float" office:value="10" table:formula="of:=SUM(['file:///D:/外籍及大陸配偶人數/◎外配人數統計表(15號前)/◎◎每月資訊組提供之報表/107年5月/%23戶政司公式106.01外籍與大陸配偶證件別.xlsx'#'歸化~9208'.C27];['file:///D:/外籍及大陸配偶人數/◎外配人數統計表(15號前)/◎◎每月資訊組提供之報表/107年5月/%23戶政司公式106.01外籍與大陸配偶證件別.xlsx'#'歸化9209~'.F30])" table:style-name="ce15">
            <text:p>10</text:p>
          </table:table-cell>
          <table:table-cell office:value-type="float" office:value="1065" table:formula="of:=SUM(['file:///D:/外籍及大陸配偶人數/◎外配人數統計表(15號前)/◎◎每月資訊組提供之報表/107年5月/%23戶政司公式106.01外籍與大陸配偶證件別.xlsx'#'歸化~9208'.D27];['file:///D:/外籍及大陸配偶人數/◎外配人數統計表(15號前)/◎◎每月資訊組提供之報表/107年5月/%23戶政司公式106.01外籍與大陸配偶證件別.xlsx'#'歸化9209~'.G30])" table:style-name="ce15">
            <text:p>1,065</text:p>
          </table:table-cell>
          <table:table-cell office:value-type="float" office:value="364" table:formula="of:=SUM([.J27:.K27])" table:style-name="ce21">
            <text:p>364</text:p>
          </table:table-cell>
          <table:table-cell office:value-type="float" office:value="112" table:formula="of:=['file:///D:/外籍及大陸配偶人數/◎外配人數統計表(15號前)/◎◎每月資訊組提供之報表/107年5月/%23戶政司公式106.01外籍與大陸配偶證件別.xlsx'#'10411居留外籍'.F28]" table:style-name="ce15">
            <text:p>112</text:p>
          </table:table-cell>
          <table:table-cell office:value-type="float" office:value="252" table:formula="of:=['file:///D:/外籍及大陸配偶人數/◎外配人數統計表(15號前)/◎◎每月資訊組提供之報表/107年5月/%23戶政司公式106.01外籍與大陸配偶證件別.xlsx'#'10411居留外籍'.G28]" table:style-name="ce15">
            <text:p>252</text:p>
          </table:table-cell>
          <table:table-cell office:value-type="float" office:value="3495" table:style-name="ce21">
            <text:p>3,495</text:p>
          </table:table-cell>
          <table:table-cell office:value-type="float" office:value="211" table:style-name="ce21">
            <text:p>211</text:p>
          </table:table-cell>
          <table:table-cell office:value-type="float" office:value="3284" table:style-name="ce21">
            <text:p>3,284</text:p>
          </table:table-cell>
          <table:table-cell office:value-type="float" office:value="1133" table:formula="of:=SUM([.P27:.Q27])" table:style-name="ce21">
            <text:p>1,133</text:p>
          </table:table-cell>
          <table:table-cell office:value-type="float" office:value="104" table:formula="of:=[.AI27]" table:style-name="ce15">
            <text:p>104</text:p>
          </table:table-cell>
          <table:table-cell office:value-type="float" office:value="1029" table:formula="of:=[.AJ27]" table:style-name="ce15">
            <text:p>1,029</text:p>
          </table:table-cell>
          <table:table-cell office:value-type="float" office:value="1100" table:formula="of:=SUM([.S27:.T27])" table:style-name="ce21">
            <text:p>1,100</text:p>
          </table:table-cell>
          <table:table-cell office:value-type="float" office:value="72" table:formula="of:=SUM([.V27];[.Y27])" table:style-name="ce21">
            <text:p>72</text:p>
          </table:table-cell>
          <table:table-cell office:value-type="float" office:value="1028" table:formula="of:=SUM([.W27];[.Z27])" table:style-name="ce21">
            <text:p>1,028</text:p>
          </table:table-cell>
          <table:table-cell office:value-type="float" office:value="717" table:formula="of:=SUM([.V27:.W27])" table:style-name="ce21">
            <text:p>717</text:p>
          </table:table-cell>
          <table:table-cell office:value-type="float" office:value="46" table:formula="of:=[.AO27]" table:style-name="ce21">
            <text:p>46</text:p>
          </table:table-cell>
          <table:table-cell office:value-type="float" office:value="671" table:formula="of:=[.AP27]" table:style-name="ce21">
            <text:p>671</text:p>
          </table:table-cell>
          <table:table-cell office:value-type="float" office:value="383" table:formula="of:=SUM([.Y27:.Z27])" table:style-name="ce21">
            <text:p>383</text:p>
          </table:table-cell>
          <table:table-cell office:value-type="float" office:value="26" table:formula="of:=SUM([.AR27];[.BA27])" table:style-name="ce15">
            <text:p>26</text:p>
          </table:table-cell>
          <table:table-cell office:value-type="float" office:value="357" table:formula="of:=SUM([.AS27];[.BB27])" table:style-name="ce15">
            <text:p>357</text:p>
          </table:table-cell>
          <table:table-cell office:value-type="float" office:value="1262" table:formula="of:=SUM([.AB27:.AC27])" table:style-name="ce21">
            <text:p>1,262</text:p>
          </table:table-cell>
          <table:table-cell office:value-type="float" office:value="35" table:formula="of:=SUM([.AU27];[.BD27])" table:style-name="ce15">
            <text:p>35</text:p>
          </table:table-cell>
          <table:table-cell office:value-type="float" office:value="1227" table:formula="of:=SUM([.AV27];[.BE27])" table:style-name="ce21">
            <text:p>1,227</text:p>
          </table:table-cell>
          <table:table-cell office:value-type="string" table:style-name="ce24">
            <text:p>嘉義市</text:p>
          </table:table-cell>
          <table:table-cell office:value-type="float" office:value="3413" table:formula="of:=SUM([.AF27:.AG27])" table:style-name="ce21">
            <text:p>3,413</text:p>
          </table:table-cell>
          <table:table-cell office:value-type="float" office:value="180" table:formula="of:=SUM([.AI27];[.AL27];[.AU27])" table:style-name="ce21">
            <text:p>180</text:p>
          </table:table-cell>
          <table:table-cell office:value-type="float" office:value="3233" table:formula="of:=SUM([.AJ27];[.AM27];[.AV27])" table:style-name="ce21">
            <text:p>3,233</text:p>
          </table:table-cell>
          <table:table-cell office:value-type="float" office:value="1133" table:style-name="ce15">
            <text:p>1,133</text:p>
          </table:table-cell>
          <table:table-cell office:value-type="float" office:value="104" table:style-name="ce15">
            <text:p>104</text:p>
          </table:table-cell>
          <table:table-cell office:value-type="float" office:value="1029" table:style-name="ce15">
            <text:p>1,029</text:p>
          </table:table-cell>
          <table:table-cell office:value-type="float" office:value="1070" table:style-name="ce21">
            <text:p>1,070</text:p>
          </table:table-cell>
          <table:table-cell office:value-type="float" office:value="58" table:style-name="ce21">
            <text:p>58</text:p>
          </table:table-cell>
          <table:table-cell office:value-type="float" office:value="1012" table:style-name="ce21">
            <text:p>1,012</text:p>
          </table:table-cell>
          <table:table-cell office:value-type="float" office:value="717" table:style-name="ce15">
            <text:p>717</text:p>
          </table:table-cell>
          <table:table-cell office:value-type="float" office:value="46" table:style-name="ce15">
            <text:p>46</text:p>
          </table:table-cell>
          <table:table-cell office:value-type="float" office:value="671" table:style-name="ce15">
            <text:p>671</text:p>
          </table:table-cell>
          <table:table-cell office:value-type="float" office:value="353" table:style-name="ce22">
            <text:p>353<text:s/></text:p>
          </table:table-cell>
          <table:table-cell office:value-type="float" office:value="12" table:style-name="ce22">
            <text:p>12<text:s/></text:p>
          </table:table-cell>
          <table:table-cell office:value-type="float" office:value="341" table:style-name="ce22">
            <text:p>341<text:s/></text:p>
          </table:table-cell>
          <table:table-cell office:value-type="float" office:value="1210" table:style-name="ce15">
            <text:p>1,210</text:p>
          </table:table-cell>
          <table:table-cell office:value-type="float" office:value="18" table:style-name="ce22">
            <text:p>18<text:s/></text:p>
          </table:table-cell>
          <table:table-cell office:value-type="float" office:value="1192" table:style-name="ce22">
            <text:p>1,192<text:s/></text:p>
          </table:table-cell>
          <table:table-cell office:value-type="float" office:value="82" table:style-name="ce21">
            <text:p>82</text:p>
          </table:table-cell>
          <table:table-cell office:value-type="float" office:value="31" table:style-name="ce21">
            <text:p>31</text:p>
          </table:table-cell>
          <table:table-cell office:value-type="float" office:value="51" table:style-name="ce21">
            <text:p>51</text:p>
          </table:table-cell>
          <table:table-cell office:value-type="float" office:value="30" table:style-name="ce21">
            <text:p>30</text:p>
          </table:table-cell>
          <table:table-cell office:value-type="float" office:value="14" table:style-name="ce15">
            <text:p>14</text:p>
          </table:table-cell>
          <table:table-cell office:value-type="float" office:value="16" table:style-name="ce15">
            <text:p>16</text:p>
          </table:table-cell>
          <table:table-cell office:value-type="float" office:value="52" table:style-name="ce15">
            <text:p>52</text:p>
          </table:table-cell>
          <table:table-cell office:value-type="float" office:value="17" table:style-name="ce20">
            <text:p>17<text:s/></text:p>
          </table:table-cell>
          <table:table-cell office:value-type="float" office:value="35" table:style-name="ce20">
            <text:p>35<text:s/></text:p>
          </table:table-cell>
          <table:table-cell table:number-columns-repeated="16327" table:style-name="ce3"/>
        </table:table-row>
        <table:table-row table:style-name="ro1">
          <table:table-cell office:value-type="string" table:style-name="ce24">
            <text:p>金門縣</text:p>
          </table:table-cell>
          <table:table-cell office:value-type="float" office:value="2645" table:formula="of:=SUM([.C28];[.L28])" table:style-name="ce15">
            <text:p>2,645</text:p>
          </table:table-cell>
          <table:table-cell office:value-type="float" office:value="330" table:formula="of:=SUM([.D28:.E28])" table:style-name="ce21">
            <text:p>330</text:p>
          </table:table-cell>
          <table:table-cell office:value-type="float" office:value="12" table:formula="of:=SUM([.G28];[.J28])" table:style-name="ce15">
            <text:p>12</text:p>
          </table:table-cell>
          <table:table-cell office:value-type="float" office:value="318" table:formula="of:=SUM([.H28];[.K28])" table:style-name="ce15">
            <text:p>318</text:p>
          </table:table-cell>
          <table:table-cell office:value-type="float" office:value="278" table:formula="of:=SUM([.G28:.H28])" table:style-name="ce21">
            <text:p>278</text:p>
          </table:table-cell>
          <table:table-cell office:value-type="float" office:value="1" table:formula="of:=SUM(['file:///D:/外籍及大陸配偶人數/◎外配人數統計表(15號前)/◎◎每月資訊組提供之報表/107年5月/%23戶政司公式106.01外籍與大陸配偶證件別.xlsx'#'歸化~9208'.C28];['file:///D:/外籍及大陸配偶人數/◎外配人數統計表(15號前)/◎◎每月資訊組提供之報表/107年5月/%23戶政司公式106.01外籍與大陸配偶證件別.xlsx'#'歸化9209~'.F32])" table:style-name="ce15">
            <text:p>1</text:p>
          </table:table-cell>
          <table:table-cell office:value-type="float" office:value="277" table:formula="of:=SUM(['file:///D:/外籍及大陸配偶人數/◎外配人數統計表(15號前)/◎◎每月資訊組提供之報表/107年5月/%23戶政司公式106.01外籍與大陸配偶證件別.xlsx'#'歸化~9208'.D28];['file:///D:/外籍及大陸配偶人數/◎外配人數統計表(15號前)/◎◎每月資訊組提供之報表/107年5月/%23戶政司公式106.01外籍與大陸配偶證件別.xlsx'#'歸化9209~'.G32])" table:style-name="ce15">
            <text:p>277</text:p>
          </table:table-cell>
          <table:table-cell office:value-type="float" office:value="52" table:formula="of:=SUM([.J28:.K28])" table:style-name="ce21">
            <text:p>52</text:p>
          </table:table-cell>
          <table:table-cell office:value-type="float" office:value="11" table:formula="of:=['file:///D:/外籍及大陸配偶人數/◎外配人數統計表(15號前)/◎◎每月資訊組提供之報表/107年5月/%23戶政司公式106.01外籍與大陸配偶證件別.xlsx'#'10411居留外籍'.F29]" table:style-name="ce15">
            <text:p>11</text:p>
          </table:table-cell>
          <table:table-cell office:value-type="float" office:value="41" table:formula="of:=['file:///D:/外籍及大陸配偶人數/◎外配人數統計表(15號前)/◎◎每月資訊組提供之報表/107年5月/%23戶政司公式106.01外籍與大陸配偶證件別.xlsx'#'10411居留外籍'.G29]" table:style-name="ce15">
            <text:p>41</text:p>
          </table:table-cell>
          <table:table-cell office:value-type="float" office:value="2315" table:style-name="ce21">
            <text:p>2,315</text:p>
          </table:table-cell>
          <table:table-cell office:value-type="float" office:value="85" table:style-name="ce21">
            <text:p>85</text:p>
          </table:table-cell>
          <table:table-cell office:value-type="float" office:value="2230" table:style-name="ce21">
            <text:p>2,230</text:p>
          </table:table-cell>
          <table:table-cell office:value-type="float" office:value="324" table:formula="of:=SUM([.P28:.Q28])" table:style-name="ce21">
            <text:p>324</text:p>
          </table:table-cell>
          <table:table-cell office:value-type="float" office:value="8" table:formula="of:=[.AI28]" table:style-name="ce15">
            <text:p>8</text:p>
          </table:table-cell>
          <table:table-cell office:value-type="float" office:value="316" table:formula="of:=[.AJ28]" table:style-name="ce15">
            <text:p>316</text:p>
          </table:table-cell>
          <table:table-cell office:value-type="float" office:value="804" table:formula="of:=SUM([.S28:.T28])" table:style-name="ce21">
            <text:p>804</text:p>
          </table:table-cell>
          <table:table-cell office:value-type="float" office:value="44" table:formula="of:=SUM([.V28];[.Y28])" table:style-name="ce21">
            <text:p>44</text:p>
          </table:table-cell>
          <table:table-cell office:value-type="float" office:value="760" table:formula="of:=SUM([.W28];[.Z28])" table:style-name="ce21">
            <text:p>760</text:p>
          </table:table-cell>
          <table:table-cell office:value-type="float" office:value="579" table:formula="of:=SUM([.V28:.W28])" table:style-name="ce21">
            <text:p>579</text:p>
          </table:table-cell>
          <table:table-cell office:value-type="float" office:value="37" table:formula="of:=[.AO28]" table:style-name="ce21">
            <text:p>37</text:p>
          </table:table-cell>
          <table:table-cell office:value-type="float" office:value="542" table:formula="of:=[.AP28]" table:style-name="ce21">
            <text:p>542</text:p>
          </table:table-cell>
          <table:table-cell office:value-type="float" office:value="225" table:formula="of:=SUM([.Y28:.Z28])" table:style-name="ce21">
            <text:p>225</text:p>
          </table:table-cell>
          <table:table-cell office:value-type="float" office:value="7" table:formula="of:=SUM([.AR28];[.BA28])" table:style-name="ce15">
            <text:p>7</text:p>
          </table:table-cell>
          <table:table-cell office:value-type="float" office:value="218" table:formula="of:=SUM([.AS28];[.BB28])" table:style-name="ce15">
            <text:p>218</text:p>
          </table:table-cell>
          <table:table-cell office:value-type="float" office:value="1187" table:formula="of:=SUM([.AB28:.AC28])" table:style-name="ce21">
            <text:p>1,187</text:p>
          </table:table-cell>
          <table:table-cell office:value-type="float" office:value="33" table:formula="of:=SUM([.AU28];[.BD28])" table:style-name="ce15">
            <text:p>33</text:p>
          </table:table-cell>
          <table:table-cell office:value-type="float" office:value="1154" table:formula="of:=SUM([.AV28];[.BE28])" table:style-name="ce21">
            <text:p>1,154</text:p>
          </table:table-cell>
          <table:table-cell office:value-type="string" table:style-name="ce24">
            <text:p>金門縣</text:p>
          </table:table-cell>
          <table:table-cell office:value-type="float" office:value="2265" table:formula="of:=SUM([.AF28:.AG28])" table:style-name="ce21">
            <text:p>2,265</text:p>
          </table:table-cell>
          <table:table-cell office:value-type="float" office:value="60" table:formula="of:=SUM([.AI28];[.AL28];[.AU28])" table:style-name="ce21">
            <text:p>60</text:p>
          </table:table-cell>
          <table:table-cell office:value-type="float" office:value="2205" table:formula="of:=SUM([.AJ28];[.AM28];[.AV28])" table:style-name="ce21">
            <text:p>2,205</text:p>
          </table:table-cell>
          <table:table-cell office:value-type="float" office:value="324" table:style-name="ce15">
            <text:p>324</text:p>
          </table:table-cell>
          <table:table-cell office:value-type="float" office:value="8" table:style-name="ce15">
            <text:p>8</text:p>
          </table:table-cell>
          <table:table-cell office:value-type="float" office:value="316" table:style-name="ce15">
            <text:p>316</text:p>
          </table:table-cell>
          <table:table-cell office:value-type="float" office:value="794" table:style-name="ce21">
            <text:p>794</text:p>
          </table:table-cell>
          <table:table-cell office:value-type="float" office:value="43" table:style-name="ce21">
            <text:p>43</text:p>
          </table:table-cell>
          <table:table-cell office:value-type="float" office:value="751" table:style-name="ce21">
            <text:p>751</text:p>
          </table:table-cell>
          <table:table-cell office:value-type="float" office:value="579" table:style-name="ce15">
            <text:p>579</text:p>
          </table:table-cell>
          <table:table-cell office:value-type="float" office:value="37" table:style-name="ce15">
            <text:p>37</text:p>
          </table:table-cell>
          <table:table-cell office:value-type="float" office:value="542" table:style-name="ce15">
            <text:p>542</text:p>
          </table:table-cell>
          <table:table-cell office:value-type="float" office:value="215" table:style-name="ce22">
            <text:p>215<text:s/></text:p>
          </table:table-cell>
          <table:table-cell office:value-type="float" office:value="6" table:style-name="ce22">
            <text:p>6<text:s/></text:p>
          </table:table-cell>
          <table:table-cell office:value-type="float" office:value="209" table:style-name="ce22">
            <text:p>209<text:s/></text:p>
          </table:table-cell>
          <table:table-cell office:value-type="float" office:value="1147" table:style-name="ce15">
            <text:p>1,147</text:p>
          </table:table-cell>
          <table:table-cell office:value-type="float" office:value="9" table:style-name="ce22">
            <text:p>9<text:s/></text:p>
          </table:table-cell>
          <table:table-cell office:value-type="float" office:value="1138" table:style-name="ce22">
            <text:p>1,138<text:s/></text:p>
          </table:table-cell>
          <table:table-cell office:value-type="float" office:value="50" table:style-name="ce21">
            <text:p>50</text:p>
          </table:table-cell>
          <table:table-cell office:value-type="float" office:value="25" table:style-name="ce21">
            <text:p>25</text:p>
          </table:table-cell>
          <table:table-cell office:value-type="float" office:value="25" table:style-name="ce21">
            <text:p>25</text:p>
          </table:table-cell>
          <table:table-cell office:value-type="float" office:value="10" table:style-name="ce21">
            <text:p>10</text:p>
          </table:table-cell>
          <table:table-cell office:value-type="float" office:value="1" table:style-name="ce15">
            <text:p>1</text:p>
          </table:table-cell>
          <table:table-cell office:value-type="float" office:value="9" table:style-name="ce15">
            <text:p>9</text:p>
          </table:table-cell>
          <table:table-cell office:value-type="float" office:value="40" table:style-name="ce15">
            <text:p>40</text:p>
          </table:table-cell>
          <table:table-cell office:value-type="float" office:value="24" table:style-name="ce20">
            <text:p>24<text:s/></text:p>
          </table:table-cell>
          <table:table-cell office:value-type="float" office:value="16" table:style-name="ce20">
            <text:p>16<text:s/></text:p>
          </table:table-cell>
          <table:table-cell table:number-columns-repeated="16327" table:style-name="ce3"/>
        </table:table-row>
        <table:table-row table:style-name="ro3">
          <table:table-cell office:value-type="string" table:style-name="ce24">
            <text:p>連江縣</text:p>
          </table:table-cell>
          <table:table-cell office:value-type="float" office:value="582" table:formula="of:=SUM([.C29];[.L29])" table:style-name="ce15">
            <text:p>582</text:p>
          </table:table-cell>
          <table:table-cell office:value-type="float" office:value="63" table:formula="of:=SUM([.D29:.E29])" table:style-name="ce21">
            <text:p>63</text:p>
          </table:table-cell>
          <table:table-cell office:value-type="float" office:value="1" table:formula="of:=SUM([.G29];[.J29])" table:style-name="ce15">
            <text:p>1</text:p>
          </table:table-cell>
          <table:table-cell office:value-type="float" office:value="62" table:formula="of:=SUM([.H29];[.K29])" table:style-name="ce15">
            <text:p>62</text:p>
          </table:table-cell>
          <table:table-cell office:value-type="float" office:value="41" table:formula="of:=SUM([.G29:.H29])" table:style-name="ce21">
            <text:p>41</text:p>
          </table:table-cell>
          <table:table-cell office:value-type="float" office:value="0" table:formula="of:=SUM(['file:///D:/外籍及大陸配偶人數/◎外配人數統計表(15號前)/◎◎每月資訊組提供之報表/107年5月/%23戶政司公式106.01外籍與大陸配偶證件別.xlsx'#'歸化~9208'.C29];['file:///D:/外籍及大陸配偶人數/◎外配人數統計表(15號前)/◎◎每月資訊組提供之報表/107年5月/%23戶政司公式106.01外籍與大陸配偶證件別.xlsx'#'歸化9209~'.F33])" table:style-name="ce15">
            <text:p>－</text:p>
          </table:table-cell>
          <table:table-cell office:value-type="float" office:value="41" table:formula="of:=SUM(['file:///D:/外籍及大陸配偶人數/◎外配人數統計表(15號前)/◎◎每月資訊組提供之報表/107年5月/%23戶政司公式106.01外籍與大陸配偶證件別.xlsx'#'歸化~9208'.D29];['file:///D:/外籍及大陸配偶人數/◎外配人數統計表(15號前)/◎◎每月資訊組提供之報表/107年5月/%23戶政司公式106.01外籍與大陸配偶證件別.xlsx'#'歸化9209~'.G33])" table:style-name="ce15">
            <text:p>41</text:p>
          </table:table-cell>
          <table:table-cell office:value-type="float" office:value="22" table:formula="of:=SUM([.J29:.K29])" table:style-name="ce21">
            <text:p>22</text:p>
          </table:table-cell>
          <table:table-cell office:value-type="float" office:value="1" table:formula="of:=['file:///D:/外籍及大陸配偶人數/◎外配人數統計表(15號前)/◎◎每月資訊組提供之報表/107年5月/%23戶政司公式106.01外籍與大陸配偶證件別.xlsx'#'10411居留外籍'.F30]" table:style-name="ce15">
            <text:p>1</text:p>
          </table:table-cell>
          <table:table-cell office:value-type="float" office:value="21" table:formula="of:=['file:///D:/外籍及大陸配偶人數/◎外配人數統計表(15號前)/◎◎每月資訊組提供之報表/107年5月/%23戶政司公式106.01外籍與大陸配偶證件別.xlsx'#'10411居留外籍'.G30]" table:style-name="ce15">
            <text:p>21</text:p>
          </table:table-cell>
          <table:table-cell office:value-type="float" office:value="519" table:style-name="ce21">
            <text:p>519</text:p>
          </table:table-cell>
          <table:table-cell office:value-type="float" office:value="95" table:style-name="ce21">
            <text:p>95</text:p>
          </table:table-cell>
          <table:table-cell office:value-type="float" office:value="424" table:style-name="ce21">
            <text:p>424</text:p>
          </table:table-cell>
          <table:table-cell office:value-type="float" office:value="64" table:formula="of:=SUM([.P29:.Q29])" table:style-name="ce21">
            <text:p>64</text:p>
          </table:table-cell>
          <table:table-cell office:value-type="float" office:value="9" table:formula="of:=[.AI29]" table:style-name="ce15">
            <text:p>9</text:p>
          </table:table-cell>
          <table:table-cell office:value-type="float" office:value="55" table:formula="of:=[.AJ29]" table:style-name="ce15">
            <text:p>55</text:p>
          </table:table-cell>
          <table:table-cell office:value-type="float" office:value="112" table:formula="of:=SUM([.S29:.T29])" table:style-name="ce21">
            <text:p>112</text:p>
          </table:table-cell>
          <table:table-cell office:value-type="float" office:value="19" table:formula="of:=SUM([.V29];[.Y29])" table:style-name="ce21">
            <text:p>19</text:p>
          </table:table-cell>
          <table:table-cell office:value-type="float" office:value="93" table:formula="of:=SUM([.W29];[.Z29])" table:style-name="ce21">
            <text:p>93</text:p>
          </table:table-cell>
          <table:table-cell office:value-type="float" office:value="71" table:formula="of:=SUM([.V29:.W29])" table:style-name="ce21">
            <text:p>71</text:p>
          </table:table-cell>
          <table:table-cell office:value-type="float" office:value="14" table:formula="of:=[.AO29]" table:style-name="ce21">
            <text:p>14</text:p>
          </table:table-cell>
          <table:table-cell office:value-type="float" office:value="57" table:formula="of:=[.AP29]" table:style-name="ce21">
            <text:p>57</text:p>
          </table:table-cell>
          <table:table-cell office:value-type="float" office:value="41" table:formula="of:=SUM([.Y29:.Z29])" table:style-name="ce21">
            <text:p>41</text:p>
          </table:table-cell>
          <table:table-cell office:value-type="float" office:value="5" table:formula="of:=SUM([.AR29];[.BA29])" table:style-name="ce15">
            <text:p>5</text:p>
          </table:table-cell>
          <table:table-cell office:value-type="float" office:value="36" table:formula="of:=SUM([.AS29];[.BB29])" table:style-name="ce15">
            <text:p>36</text:p>
          </table:table-cell>
          <table:table-cell office:value-type="float" office:value="343" table:formula="of:=SUM([.AB29:.AC29])" table:style-name="ce21">
            <text:p>343</text:p>
          </table:table-cell>
          <table:table-cell office:value-type="float" office:value="67" table:formula="of:=SUM([.AU29];[.BD29])" table:style-name="ce15">
            <text:p>67</text:p>
          </table:table-cell>
          <table:table-cell office:value-type="float" office:value="276" table:formula="of:=SUM([.AV29];[.BE29])" table:style-name="ce21">
            <text:p>276</text:p>
          </table:table-cell>
          <table:table-cell office:value-type="string" table:style-name="ce24">
            <text:p>連江縣</text:p>
          </table:table-cell>
          <table:table-cell office:value-type="float" office:value="515" table:formula="of:=SUM([.AF29:.AG29])" table:style-name="ce21">
            <text:p>515</text:p>
          </table:table-cell>
          <table:table-cell office:value-type="float" office:value="95" table:formula="of:=SUM([.AI29];[.AL29];[.AU29])" table:style-name="ce21">
            <text:p>95</text:p>
          </table:table-cell>
          <table:table-cell office:value-type="float" office:value="420" table:formula="of:=SUM([.AJ29];[.AM29];[.AV29])" table:style-name="ce21">
            <text:p>420</text:p>
          </table:table-cell>
          <table:table-cell office:value-type="float" office:value="64" table:style-name="ce15">
            <text:p>64</text:p>
          </table:table-cell>
          <table:table-cell office:value-type="float" office:value="9" table:style-name="ce15">
            <text:p>9</text:p>
          </table:table-cell>
          <table:table-cell office:value-type="float" office:value="55" table:style-name="ce15">
            <text:p>55</text:p>
          </table:table-cell>
          <table:table-cell office:value-type="float" office:value="111" table:style-name="ce21">
            <text:p>111</text:p>
          </table:table-cell>
          <table:table-cell office:value-type="float" office:value="19" table:style-name="ce21">
            <text:p>19</text:p>
          </table:table-cell>
          <table:table-cell office:value-type="float" office:value="92" table:style-name="ce21">
            <text:p>92</text:p>
          </table:table-cell>
          <table:table-cell office:value-type="float" office:value="71" table:style-name="ce15">
            <text:p>71</text:p>
          </table:table-cell>
          <table:table-cell office:value-type="float" office:value="14" table:style-name="ce15">
            <text:p>14</text:p>
          </table:table-cell>
          <table:table-cell office:value-type="float" office:value="57" table:style-name="ce15">
            <text:p>57</text:p>
          </table:table-cell>
          <table:table-cell office:value-type="float" office:value="40" table:style-name="ce22">
            <text:p>40<text:s/></text:p>
          </table:table-cell>
          <table:table-cell office:value-type="float" office:value="5" table:style-name="ce22">
            <text:p>5<text:s/></text:p>
          </table:table-cell>
          <table:table-cell office:value-type="float" office:value="35" table:style-name="ce22">
            <text:p>35<text:s/></text:p>
          </table:table-cell>
          <table:table-cell office:value-type="float" office:value="340" table:style-name="ce15">
            <text:p>340</text:p>
          </table:table-cell>
          <table:table-cell office:value-type="float" office:value="67" table:style-name="ce22">
            <text:p>67<text:s/></text:p>
          </table:table-cell>
          <table:table-cell office:value-type="float" office:value="273" table:style-name="ce22">
            <text:p>273<text:s/></text:p>
          </table:table-cell>
          <table:table-cell office:value-type="float" office:value="4" table:style-name="ce21">
            <text:p>4</text:p>
          </table:table-cell>
          <table:table-cell office:value-type="float" office:value="0" table:style-name="ce21">
            <text:p>－</text:p>
          </table:table-cell>
          <table:table-cell office:value-type="float" office:value="4" table:style-name="ce21">
            <text:p>4</text:p>
          </table:table-cell>
          <table:table-cell office:value-type="float" office:value="1" table:style-name="ce21">
            <text:p>1</text:p>
          </table:table-cell>
          <table:table-cell office:value-type="float" office:value="0"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3"/>
        </table:table-row>
        <table:table-row table:style-name="ro1">
          <table:table-cell office:value-type="string" table:style-name="ce23">
            <text:p>未　詳</text:p>
          </table:table-cell>
          <table:table-cell office:value-type="float" office:value="2311" table:formula="of:=SUM([.C30];[.L30])" table:style-name="ce15">
            <text:p>2,311</text:p>
          </table:table-cell>
          <table:table-cell office:value-type="float" office:value="0" table:formula="of:=SUM([.D30:.E30])" table:style-name="ce21">
            <text:p>－</text:p>
          </table:table-cell>
          <table:table-cell office:value-type="float" office:value="0" table:formula="of:=SUM([.G30];[.J30])" table:style-name="ce15">
            <text:p>－</text:p>
          </table:table-cell>
          <table:table-cell office:value-type="float" office:value="0" table:formula="of:=SUM([.H30];[.K30])" table:style-name="ce15">
            <text:p>－</text:p>
          </table:table-cell>
          <table:table-cell office:value-type="float" office:value="0" table:formula="of:=SUM([.G30:.H3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J30:.K30])" table:style-name="ce21">
            <text:p>－</text:p>
          </table:table-cell>
          <table:table-cell office:value-type="float" office:value="0" table:style-name="ce15">
            <text:p>－</text:p>
          </table:table-cell>
          <table:table-cell office:value-type="float" office:value="0" table:style-name="ce21">
            <text:p>－</text:p>
          </table:table-cell>
          <table:table-cell office:value-type="float" office:value="2311" table:style-name="ce21">
            <text:p>2,311</text:p>
          </table:table-cell>
          <table:table-cell office:value-type="float" office:value="271" table:style-name="ce21">
            <text:p>271</text:p>
          </table:table-cell>
          <table:table-cell office:value-type="float" office:value="2040" table:style-name="ce21">
            <text:p>2,040</text:p>
          </table:table-cell>
          <table:table-cell office:value-type="float" office:value="1716" table:formula="of:=SUM([.P30:.Q30])" table:style-name="ce21">
            <text:p>1,716</text:p>
          </table:table-cell>
          <table:table-cell office:value-type="float" office:value="179" table:formula="of:=[.AI30]" table:style-name="ce15">
            <text:p>179</text:p>
          </table:table-cell>
          <table:table-cell office:value-type="float" office:value="1537" table:formula="of:=[.AJ30]" table:style-name="ce15">
            <text:p>1,537</text:p>
          </table:table-cell>
          <table:table-cell office:value-type="float" office:value="424" table:formula="of:=SUM([.S30:.T30])" table:style-name="ce21">
            <text:p>424</text:p>
          </table:table-cell>
          <table:table-cell office:value-type="float" office:value="53" table:formula="of:=SUM([.V30];[.Y30])" table:style-name="ce21">
            <text:p>53</text:p>
          </table:table-cell>
          <table:table-cell office:value-type="float" office:value="371" table:formula="of:=SUM([.W30];[.Z30])" table:style-name="ce21">
            <text:p>371</text:p>
          </table:table-cell>
          <table:table-cell office:value-type="float" office:value="233" table:formula="of:=SUM([.V30:.W30])" table:style-name="ce21">
            <text:p>233</text:p>
          </table:table-cell>
          <table:table-cell office:value-type="float" office:value="18" table:formula="of:=[.AO30]" table:style-name="ce21">
            <text:p>18</text:p>
          </table:table-cell>
          <table:table-cell office:value-type="float" office:value="215" table:formula="of:=[.AP30]" table:style-name="ce21">
            <text:p>215</text:p>
          </table:table-cell>
          <table:table-cell office:value-type="float" office:value="191" table:formula="of:=SUM([.Y30:.Z30])" table:style-name="ce21">
            <text:p>191</text:p>
          </table:table-cell>
          <table:table-cell office:value-type="float" office:value="35" table:formula="of:=SUM([.AR30];[.BA30])" table:style-name="ce15">
            <text:p>35</text:p>
          </table:table-cell>
          <table:table-cell office:value-type="float" office:value="156" table:formula="of:=SUM([.AS30];[.BB30])" table:style-name="ce15">
            <text:p>156</text:p>
          </table:table-cell>
          <table:table-cell office:value-type="float" office:value="171" table:formula="of:=SUM([.AB30:.AC30])" table:style-name="ce21">
            <text:p>171</text:p>
          </table:table-cell>
          <table:table-cell office:value-type="float" office:value="39" table:formula="of:=SUM([.AU30];[.BD30])" table:style-name="ce15">
            <text:p>39</text:p>
          </table:table-cell>
          <table:table-cell office:value-type="float" office:value="132" table:formula="of:=SUM([.AV30];[.BE30])" table:style-name="ce21">
            <text:p>132</text:p>
          </table:table-cell>
          <table:table-cell office:value-type="string" table:style-name="ce23">
            <text:p>未　詳</text:p>
          </table:table-cell>
          <table:table-cell office:value-type="float" office:value="2201" table:formula="of:=SUM([.AF30:.AG30])" table:style-name="ce21">
            <text:p>2,201</text:p>
          </table:table-cell>
          <table:table-cell office:value-type="float" office:value="216" table:formula="of:=SUM([.AI30];[.AL30];[.AU30])" table:style-name="ce21">
            <text:p>216</text:p>
          </table:table-cell>
          <table:table-cell office:value-type="float" office:value="1985" table:formula="of:=SUM([.AJ30];[.AM30];[.AV30])" table:style-name="ce21">
            <text:p>1,985</text:p>
          </table:table-cell>
          <table:table-cell office:value-type="float" office:value="1716" table:style-name="ce15">
            <text:p>1,716</text:p>
          </table:table-cell>
          <table:table-cell office:value-type="float" office:value="179" table:style-name="ce15">
            <text:p>179</text:p>
          </table:table-cell>
          <table:table-cell office:value-type="float" office:value="1537" table:style-name="ce15">
            <text:p>1,537</text:p>
          </table:table-cell>
          <table:table-cell office:value-type="float" office:value="381" table:style-name="ce21">
            <text:p>381</text:p>
          </table:table-cell>
          <table:table-cell office:value-type="float" office:value="31" table:style-name="ce21">
            <text:p>31</text:p>
          </table:table-cell>
          <table:table-cell office:value-type="float" office:value="350" table:style-name="ce21">
            <text:p>350</text:p>
          </table:table-cell>
          <table:table-cell office:value-type="float" office:value="233" table:style-name="ce15">
            <text:p>233</text:p>
          </table:table-cell>
          <table:table-cell office:value-type="float" office:value="18" table:style-name="ce15">
            <text:p>18</text:p>
          </table:table-cell>
          <table:table-cell office:value-type="float" office:value="215" table:style-name="ce15">
            <text:p>215</text:p>
          </table:table-cell>
          <table:table-cell office:value-type="float" office:value="148" table:style-name="ce22">
            <text:p>148<text:s/></text:p>
          </table:table-cell>
          <table:table-cell office:value-type="float" office:value="13" table:style-name="ce22">
            <text:p>13<text:s/></text:p>
          </table:table-cell>
          <table:table-cell office:value-type="float" office:value="135" table:style-name="ce22">
            <text:p>135<text:s/></text:p>
          </table:table-cell>
          <table:table-cell office:value-type="float" office:value="104" table:style-name="ce15">
            <text:p>104</text:p>
          </table:table-cell>
          <table:table-cell office:value-type="float" office:value="6" table:style-name="ce22">
            <text:p>6<text:s/></text:p>
          </table:table-cell>
          <table:table-cell office:value-type="float" office:value="98" table:style-name="ce22">
            <text:p>98<text:s/></text:p>
          </table:table-cell>
          <table:table-cell office:value-type="float" office:value="110" table:style-name="ce21">
            <text:p>110</text:p>
          </table:table-cell>
          <table:table-cell office:value-type="float" office:value="55" table:style-name="ce21">
            <text:p>55</text:p>
          </table:table-cell>
          <table:table-cell office:value-type="float" office:value="55" table:style-name="ce21">
            <text:p>55</text:p>
          </table:table-cell>
          <table:table-cell office:value-type="float" office:value="43" table:style-name="ce21">
            <text:p>43</text:p>
          </table:table-cell>
          <table:table-cell office:value-type="float" office:value="22" table:style-name="ce15">
            <text:p>22</text:p>
          </table:table-cell>
          <table:table-cell office:value-type="float" office:value="21" table:style-name="ce15">
            <text:p>21</text:p>
          </table:table-cell>
          <table:table-cell office:value-type="float" office:value="67" table:style-name="ce15">
            <text:p>67</text:p>
          </table:table-cell>
          <table:table-cell office:value-type="float" office:value="33" table:style-name="ce20">
            <text:p>33<text:s/></text:p>
          </table:table-cell>
          <table:table-cell office:value-type="float" office:value="34" table:style-name="ce20">
            <text:p>34<text:s/></text:p>
          </table:table-cell>
          <table:table-cell table:number-columns-repeated="16327" table:style-name="ce11"/>
        </table:table-row>
        <table:table-row table:style-name="ro4">
          <table:table-cell table:style-name="ce18"/>
          <table:table-cell table:number-columns-repeated="27" table:style-name="ce16"/>
          <table:table-cell table:style-name="ce19"/>
          <table:table-cell table:style-name="ce18"/>
          <table:table-cell table:number-columns-repeated="3" table:style-name="ce16"/>
          <table:table-cell table:number-columns-repeated="3" table:style-name="ce17"/>
          <table:table-cell table:number-columns-repeated="3" table:style-name="ce16"/>
          <table:table-cell table:number-columns-repeated="3" table:style-name="ce17"/>
          <table:table-cell table:number-columns-repeated="3" table:style-name="ce14"/>
          <table:table-cell table:style-name="ce17"/>
          <table:table-cell table:number-columns-repeated="2" table:style-name="ce14"/>
          <table:table-cell table:number-columns-repeated="4" table:style-name="ce16"/>
          <table:table-cell table:number-columns-repeated="3"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7年06月14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office:string-value="內政部移民署　107年06月14日編製" table:formula="of:=[.AC32]" table:style-name="ce8">
            <text:p>內政部移民署　107年06月14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5"/>
        <table:table-column table:style-name="co13" table:number-columns-repeated="25" table:default-cell-style-name="ce35"/>
        <table:table-column table:style-name="co11" table:number-columns-repeated="16358" table:default-cell-style-name="ce35"/>
        <table:table-row table:style-name="ro1">
          <table:table-cell office:value-type="string" table:number-columns-spanned="26" table:number-rows-spanned="1" table:style-name="ce114">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office:string-value="76年1月至107年05月底" table:formula="of:=[證件別.C2]" table:number-columns-spanned="9" table:number-rows-spanned="1" table:style-name="ce115">
            <text:p>76年1月至107年05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5">
            <text:p>區域別</text:p>
          </table:table-cell>
          <table:table-cell office:value-type="string" table:number-columns-spanned="1" table:number-rows-spanned="4" table:style-name="ce136">
            <text:p>總　計</text:p>
          </table:table-cell>
          <table:table-cell office:value-type="string" table:number-columns-spanned="18" table:number-rows-spanned="1" table:style-name="ce134">
            <text:p>外　　　裔　　、　　外　　　籍　　　配　　　偶　　（　原　　屬　）　　國　　　籍</text:p>
          </table:table-cell>
          <table:covered-table-cell table:number-columns-repeated="17"/>
          <table:table-cell office:value-type="string" table:number-columns-spanned="6" table:number-rows-spanned="1" table:style-name="ce116">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4">
            <text:p>合　　　計</text:p>
          </table:table-cell>
          <table:covered-table-cell/>
          <table:table-cell office:value-type="string" table:number-columns-spanned="2" table:number-rows-spanned="2" table:style-name="ce136">
            <text:p>越　　　南</text:p>
          </table:table-cell>
          <table:covered-table-cell/>
          <table:table-cell office:value-type="string" table:number-columns-spanned="2" table:number-rows-spanned="2" table:style-name="ce136">
            <text:p>印　　　尼</text:p>
          </table:table-cell>
          <table:covered-table-cell/>
          <table:table-cell office:value-type="string" table:number-columns-spanned="2" table:number-rows-spanned="2" table:style-name="ce136">
            <text:p>泰　　　國</text:p>
          </table:table-cell>
          <table:covered-table-cell/>
          <table:table-cell office:value-type="string" table:number-columns-spanned="2" table:number-rows-spanned="2" table:style-name="ce136">
            <text:p>菲　律　賓</text:p>
          </table:table-cell>
          <table:covered-table-cell/>
          <table:table-cell office:value-type="string" table:number-columns-spanned="2" table:number-rows-spanned="2" table:style-name="ce136">
            <text:p>柬　埔　寨</text:p>
          </table:table-cell>
          <table:covered-table-cell/>
          <table:table-cell office:value-type="string" table:number-columns-spanned="2" table:number-rows-spanned="2" table:style-name="ce136">
            <text:p>日　　　本</text:p>
          </table:table-cell>
          <table:covered-table-cell/>
          <table:table-cell office:value-type="string" table:number-columns-spanned="2" table:number-rows-spanned="2" table:style-name="ce136">
            <text:p>韓　　　國</text:p>
          </table:table-cell>
          <table:covered-table-cell/>
          <table:table-cell office:value-type="string" table:number-columns-spanned="2" table:number-rows-spanned="2" table:style-name="ce136">
            <text:p>其他國家</text:p>
          </table: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7">
            <text:p>大陸地區</text:p>
          </table:table-cell>
          <table:covered-table-cell/>
          <table:table-cell office:value-type="string" table:number-columns-spanned="2" table:number-rows-spanned="2" table:style-name="ce116">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36452" table:formula="of:=SUM([.C7];[.U7])" table:style-name="ce51">
            <text:p>536,452</text:p>
          </table:table-cell>
          <table:table-cell office:value-type="float" office:value="180653" table:formula="of:=SUM([.E7];[.G7];[.I7];[.K7];[.M7];[.O7];[.Q7];[.S7])" table:style-name="ce51">
            <text:p>180,653</text:p>
          </table:table-cell>
          <table:table-cell office:value-type="float" office:value="33.68" table:formula="of:=ROUND([.C7]/[.$B7]*100;2)" table:style-name="ce56">
            <text:p>33.68</text:p>
          </table:table-cell>
          <table:table-cell office:value-type="float" office:value="102943" table:formula="of:=SUM([.E8:.E30])" table:style-name="ce51">
            <text:p>102,943</text:p>
          </table:table-cell>
          <table:table-cell office:value-type="float" office:value="19.190000000000001" table:formula="of:=ROUND([.E7]/[.$B7]*100;2)" table:style-name="ce56">
            <text:p>19.19</text:p>
          </table:table-cell>
          <table:table-cell office:value-type="float" office:value="29731" table:formula="of:=SUM([.G8:.G30])" table:style-name="ce51">
            <text:p>29,731</text:p>
          </table:table-cell>
          <table:table-cell office:value-type="float" office:value="5.54" table:formula="of:=ROUND([.G7]/[.$B7]*100;2)" table:style-name="ce56">
            <text:p>5.54</text:p>
          </table:table-cell>
          <table:table-cell office:value-type="float" office:value="8796" table:formula="of:=SUM([.I8:.I30])" table:style-name="ce51">
            <text:p>8,796</text:p>
          </table:table-cell>
          <table:table-cell office:value-type="float" office:value="1.64" table:formula="of:=ROUND([.I7]/[.$B7]*100;2)" table:style-name="ce56">
            <text:p>1.64</text:p>
          </table:table-cell>
          <table:table-cell office:value-type="float" office:value="9366" table:formula="of:=SUM([.K8:.K30])" table:style-name="ce51">
            <text:p>9,366</text:p>
          </table:table-cell>
          <table:table-cell office:value-type="float" office:value="1.75" table:formula="of:=ROUND([.K7]/[.$B7]*100;2)" table:style-name="ce56">
            <text:p>1.75</text:p>
          </table:table-cell>
          <table:table-cell office:value-type="float" office:value="4313" table:formula="of:=SUM([.M8:.M30])" table:style-name="ce51">
            <text:p>4,313</text:p>
          </table:table-cell>
          <table:table-cell office:value-type="float" office:value="0.8" table:formula="of:=ROUND([.M7]/[.$B7]*100;2)" table:style-name="ce56">
            <text:p>0.80</text:p>
          </table:table-cell>
          <table:table-cell office:value-type="float" office:value="4841" table:formula="of:=SUM([.O8:.O30])" table:style-name="ce51">
            <text:p>4,841</text:p>
          </table:table-cell>
          <table:table-cell office:value-type="float" office:value="0.9" table:formula="of:=ROUND([.O7]/[.$B7]*100;2)" table:style-name="ce56">
            <text:p>0.90</text:p>
          </table:table-cell>
          <table:table-cell office:value-type="float" office:value="1663" table:formula="of:=SUM([.Q8:.Q30])" table:style-name="ce51">
            <text:p>1,663</text:p>
          </table:table-cell>
          <table:table-cell office:value-type="float" office:value="0.31" table:formula="of:=ROUND([.Q7]/[.$B7]*100;2)" table:style-name="ce56">
            <text:p>0.31</text:p>
          </table:table-cell>
          <table:table-cell office:value-type="float" office:value="19000" table:formula="of:=SUM([.S8:.S30])" table:style-name="ce51">
            <text:p>19,000</text:p>
          </table:table-cell>
          <table:table-cell office:value-type="float" office:value="3.54" table:formula="of:=ROUND([.S7]/[.$B7]*100;2)" table:style-name="ce56">
            <text:p>3.54</text:p>
          </table:table-cell>
          <table:table-cell office:value-type="float" office:value="355799" table:formula="of:=SUM([.W7];[.Y7])" table:style-name="ce49">
            <text:p>355,799</text:p>
          </table:table-cell>
          <table:table-cell office:value-type="float" office:value="66.319999999999993" table:formula="of:=ROUND([.U7]/[.$B7]*100;2)" table:style-name="ce56">
            <text:p>66.32</text:p>
          </table:table-cell>
          <table:table-cell office:value-type="float" office:value="339643" table:formula="of:=SUM([.W8:.W30])" table:style-name="ce55">
            <text:p>339,643</text:p>
          </table:table-cell>
          <table:table-cell office:value-type="float" office:value="63.31" table:formula="of:=ROUND([.W7]/[.$B7]*100;2)" table:style-name="ce56">
            <text:p>63.31</text:p>
          </table:table-cell>
          <table:table-cell office:value-type="float" office:value="16156" table:formula="of:=SUM([.Y8:.Y30])" table:style-name="ce55">
            <text:p>16,156</text:p>
          </table:table-cell>
          <table:table-cell office:value-type="float" office:value="3.01" table:formula="of:=ROUND([.Y7]/[.$B7]*100;2)" table:style-name="ce54">
            <text:p>3.01</text:p>
          </table:table-cell>
          <table:table-cell table:number-columns-repeated="16358"/>
        </table:table-row>
        <table:table-row table:style-name="ro1">
          <table:table-cell office:value-type="string" table:style-name="ce52">
            <text:p>新北市</text:p>
          </table:table-cell>
          <table:table-cell office:value-type="float" office:value="104476" table:formula="of:=SUM([.C8];[.U8])" table:style-name="ce51">
            <text:p>104,476</text:p>
          </table:table-cell>
          <table:table-cell office:value-type="float" office:value="31738" table:formula="of:=SUM([.E8];[.G8];[.I8];[.K8];[.M8];[.O8];[.Q8];[.S8])" table:style-name="ce51">
            <text:p>31,738</text:p>
          </table:table-cell>
          <table:table-cell office:value-type="float" office:value="30.38" table:formula="of:=ROUND([.C8]/[.$B8]*100;2)" table:style-name="ce48">
            <text:p>30.38</text:p>
          </table:table-cell>
          <table:table-cell office:value-type="float" office:value="17988" table:formula="of:=SUM(['file:///D:/外籍及大陸配偶人數/◎外配人數統計表(15號前)/◎◎每月資訊組提供之報表/107年5月/%23戶政司公式106.01外籍與大陸配偶證件別.xlsx'#外籍.C8:歸化.C8])" table:style-name="ce50">
            <text:p>17,988</text:p>
          </table:table-cell>
          <table:table-cell office:value-type="float" office:value="17.22" table:formula="of:=ROUND([.E8]/[.$B8]*100;2)" table:style-name="ce48">
            <text:p>17.22</text:p>
          </table:table-cell>
          <table:table-cell office:value-type="float" office:value="3708" table:formula="of:=SUM(['file:///D:/外籍及大陸配偶人數/◎外配人數統計表(15號前)/◎◎每月資訊組提供之報表/107年5月/%23戶政司公式106.01外籍與大陸配偶證件別.xlsx'#外籍.E8:歸化.E8])" table:style-name="ce50">
            <text:p>3,708</text:p>
          </table:table-cell>
          <table:table-cell office:value-type="float" office:value="3.55" table:formula="of:=ROUND([.G8]/[.$B8]*100;2)" table:style-name="ce48">
            <text:p>3.55</text:p>
          </table:table-cell>
          <table:table-cell office:value-type="float" office:value="1634" table:formula="of:=SUM(['file:///D:/外籍及大陸配偶人數/◎外配人數統計表(15號前)/◎◎每月資訊組提供之報表/107年5月/%23戶政司公式106.01外籍與大陸配偶證件別.xlsx'#外籍.G8:歸化.G8])" table:style-name="ce50">
            <text:p>1,634</text:p>
          </table:table-cell>
          <table:table-cell office:value-type="float" office:value="1.56" table:formula="of:=ROUND([.I8]/[.$B8]*100;2)" table:style-name="ce48">
            <text:p>1.56</text:p>
          </table:table-cell>
          <table:table-cell office:value-type="float" office:value="1557" table:formula="of:=SUM(['file:///D:/外籍及大陸配偶人數/◎外配人數統計表(15號前)/◎◎每月資訊組提供之報表/107年5月/%23戶政司公式106.01外籍與大陸配偶證件別.xlsx'#外籍.I8:歸化.I8])" table:style-name="ce50">
            <text:p>1,557</text:p>
          </table:table-cell>
          <table:table-cell office:value-type="float" office:value="1.49" table:formula="of:=ROUND([.K8]/[.$B8]*100;2)" table:style-name="ce48">
            <text:p>1.49</text:p>
          </table:table-cell>
          <table:table-cell office:value-type="float" office:value="439" table:formula="of:=SUM(['file:///D:/外籍及大陸配偶人數/◎外配人數統計表(15號前)/◎◎每月資訊組提供之報表/107年5月/%23戶政司公式106.01外籍與大陸配偶證件別.xlsx'#外籍.K8:歸化.K8])" table:style-name="ce50">
            <text:p>439</text:p>
          </table:table-cell>
          <table:table-cell office:value-type="float" office:value="0.42" table:formula="of:=ROUND([.M8]/[.$B8]*100;2)" table:style-name="ce48">
            <text:p>0.42</text:p>
          </table:table-cell>
          <table:table-cell office:value-type="float" office:value="975" table:formula="of:=SUM(['file:///D:/外籍及大陸配偶人數/◎外配人數統計表(15號前)/◎◎每月資訊組提供之報表/107年5月/%23戶政司公式106.01外籍與大陸配偶證件別.xlsx'#外籍.M8:歸化.M8])" table:style-name="ce50">
            <text:p>975</text:p>
          </table:table-cell>
          <table:table-cell office:value-type="float" office:value="0.93" table:formula="of:=ROUND([.O8]/[.$B8]*100;2)" table:style-name="ce48">
            <text:p>0.93</text:p>
          </table:table-cell>
          <table:table-cell office:value-type="float" office:value="444" table:formula="of:=SUM(['file:///D:/外籍及大陸配偶人數/◎外配人數統計表(15號前)/◎◎每月資訊組提供之報表/107年5月/%23戶政司公式106.01外籍與大陸配偶證件別.xlsx'#外籍.O8:歸化.O8])" table:style-name="ce50">
            <text:p>444</text:p>
          </table:table-cell>
          <table:table-cell office:value-type="float" office:value="0.42" table:formula="of:=ROUND([.Q8]/[.$B8]*100;2)" table:style-name="ce48">
            <text:p>0.42</text:p>
          </table:table-cell>
          <table:table-cell office:value-type="float" office:value="4993" table:formula="of:=SUM(['file:///D:/外籍及大陸配偶人數/◎外配人數統計表(15號前)/◎◎每月資訊組提供之報表/107年5月/%23戶政司公式106.01外籍與大陸配偶證件別.xlsx'#外籍.Q8:歸化.Q8])" table:style-name="ce50">
            <text:p>4,993</text:p>
          </table:table-cell>
          <table:table-cell office:value-type="float" office:value="4.78" table:formula="of:=ROUND([.S8]/[.$B8]*100;2)" table:style-name="ce48">
            <text:p>4.78</text:p>
          </table:table-cell>
          <table:table-cell office:value-type="float" office:value="72738" table:formula="of:=SUM([.W8];[.Y8])" table:style-name="ce49">
            <text:p>72,738</text:p>
          </table:table-cell>
          <table:table-cell office:value-type="float" office:value="69.62" table:formula="of:=ROUND([.U8]/[.$B8]*100;2)" table:style-name="ce48">
            <text:p>69.62</text:p>
          </table:table-cell>
          <table:table-cell office:value-type="float" office:value="67259" table:formula="of:=[證件別.AE8]" table:style-name="ce47">
            <text:p>67,259</text:p>
          </table:table-cell>
          <table:table-cell office:value-type="float" office:value="64.38" table:formula="of:=ROUND([.W8]/[.$B8]*100;2)" table:style-name="ce48">
            <text:p>64.38</text:p>
          </table:table-cell>
          <table:table-cell office:value-type="float" office:value="5479" table:formula="of:=[證件別.AW8]" table:style-name="ce47">
            <text:p>5,479</text:p>
          </table:table-cell>
          <table:table-cell office:value-type="float" office:value="5.24" table:formula="of:=ROUND([.Y8]/[.$B8]*100;2)" table:style-name="ce46">
            <text:p>5.24</text:p>
          </table:table-cell>
          <table:table-cell table:number-columns-repeated="16358"/>
        </table:table-row>
        <table:table-row table:style-name="ro3">
          <table:table-cell office:value-type="string" table:style-name="ce52">
            <text:p>臺北市</text:p>
          </table:table-cell>
          <table:table-cell office:value-type="float" office:value="60309" table:formula="of:=SUM([.C9];[.U9])" table:style-name="ce51">
            <text:p>60,309</text:p>
          </table:table-cell>
          <table:table-cell office:value-type="float" office:value="14524" table:formula="of:=SUM([.E9];[.G9];[.I9];[.K9];[.M9];[.O9];[.Q9];[.S9])" table:style-name="ce51">
            <text:p>14,524</text:p>
          </table:table-cell>
          <table:table-cell office:value-type="float" office:value="24.08" table:formula="of:=ROUND([.C9]/[.$B9]*100;2)" table:style-name="ce48">
            <text:p>24.08</text:p>
          </table:table-cell>
          <table:table-cell office:value-type="float" office:value="5489" table:formula="of:=SUM(['file:///D:/外籍及大陸配偶人數/◎外配人數統計表(15號前)/◎◎每月資訊組提供之報表/107年5月/%23戶政司公式106.01外籍與大陸配偶證件別.xlsx'#外籍.C9:歸化.C9])" table:style-name="ce50">
            <text:p>5,489</text:p>
          </table:table-cell>
          <table:table-cell office:value-type="float" office:value="9.1" table:formula="of:=ROUND([.E9]/[.$B9]*100;2)" table:style-name="ce48">
            <text:p>9.10</text:p>
          </table:table-cell>
          <table:table-cell office:value-type="float" office:value="1117" table:formula="of:=SUM(['file:///D:/外籍及大陸配偶人數/◎外配人數統計表(15號前)/◎◎每月資訊組提供之報表/107年5月/%23戶政司公式106.01外籍與大陸配偶證件別.xlsx'#外籍.E9:歸化.E9])" table:style-name="ce50">
            <text:p>1,117</text:p>
          </table:table-cell>
          <table:table-cell office:value-type="float" office:value="1.85" table:formula="of:=ROUND([.G9]/[.$B9]*100;2)" table:style-name="ce48">
            <text:p>1.85</text:p>
          </table:table-cell>
          <table:table-cell office:value-type="float" office:value="494" table:formula="of:=SUM(['file:///D:/外籍及大陸配偶人數/◎外配人數統計表(15號前)/◎◎每月資訊組提供之報表/107年5月/%23戶政司公式106.01外籍與大陸配偶證件別.xlsx'#外籍.G9:歸化.G9])" table:style-name="ce50">
            <text:p>494</text:p>
          </table:table-cell>
          <table:table-cell office:value-type="float" office:value="0.82" table:formula="of:=ROUND([.I9]/[.$B9]*100;2)" table:style-name="ce48">
            <text:p>0.82</text:p>
          </table:table-cell>
          <table:table-cell office:value-type="float" office:value="627" table:formula="of:=SUM(['file:///D:/外籍及大陸配偶人數/◎外配人數統計表(15號前)/◎◎每月資訊組提供之報表/107年5月/%23戶政司公式106.01外籍與大陸配偶證件別.xlsx'#外籍.I9:歸化.I9])" table:style-name="ce50">
            <text:p>627</text:p>
          </table:table-cell>
          <table:table-cell office:value-type="float" office:value="1.04" table:formula="of:=ROUND([.K9]/[.$B9]*100;2)" table:style-name="ce48">
            <text:p>1.04</text:p>
          </table:table-cell>
          <table:table-cell office:value-type="float" office:value="188" table:formula="of:=SUM(['file:///D:/外籍及大陸配偶人數/◎外配人數統計表(15號前)/◎◎每月資訊組提供之報表/107年5月/%23戶政司公式106.01外籍與大陸配偶證件別.xlsx'#外籍.K9:歸化.K9])" table:style-name="ce50">
            <text:p>188</text:p>
          </table:table-cell>
          <table:table-cell office:value-type="float" office:value="0.31" table:formula="of:=ROUND([.M9]/[.$B9]*100;2)" table:style-name="ce48">
            <text:p>0.31</text:p>
          </table:table-cell>
          <table:table-cell office:value-type="float" office:value="1597" table:formula="of:=SUM(['file:///D:/外籍及大陸配偶人數/◎外配人數統計表(15號前)/◎◎每月資訊組提供之報表/107年5月/%23戶政司公式106.01外籍與大陸配偶證件別.xlsx'#外籍.M9:歸化.M9])" table:style-name="ce50">
            <text:p>1,597</text:p>
          </table:table-cell>
          <table:table-cell office:value-type="float" office:value="2.65" table:formula="of:=ROUND([.O9]/[.$B9]*100;2)" table:style-name="ce48">
            <text:p>2.65</text:p>
          </table:table-cell>
          <table:table-cell office:value-type="float" office:value="457" table:formula="of:=SUM(['file:///D:/外籍及大陸配偶人數/◎外配人數統計表(15號前)/◎◎每月資訊組提供之報表/107年5月/%23戶政司公式106.01外籍與大陸配偶證件別.xlsx'#外籍.O9:歸化.O9])" table:style-name="ce50">
            <text:p>457</text:p>
          </table:table-cell>
          <table:table-cell office:value-type="float" office:value="0.76" table:formula="of:=ROUND([.Q9]/[.$B9]*100;2)" table:style-name="ce48">
            <text:p>0.76</text:p>
          </table:table-cell>
          <table:table-cell office:value-type="float" office:value="4555" table:formula="of:=SUM(['file:///D:/外籍及大陸配偶人數/◎外配人數統計表(15號前)/◎◎每月資訊組提供之報表/107年5月/%23戶政司公式106.01外籍與大陸配偶證件別.xlsx'#外籍.Q9:歸化.Q9])" table:style-name="ce50">
            <text:p>4,555</text:p>
          </table:table-cell>
          <table:table-cell office:value-type="float" office:value="7.55" table:formula="of:=ROUND([.S9]/[.$B9]*100;2)" table:style-name="ce48">
            <text:p>7.55</text:p>
          </table:table-cell>
          <table:table-cell office:value-type="float" office:value="45785" table:formula="of:=SUM([.W9];[.Y9])" table:style-name="ce49">
            <text:p>45,785</text:p>
          </table:table-cell>
          <table:table-cell office:value-type="float" office:value="75.92" table:formula="of:=ROUND([.U9]/[.$B9]*100;2)" table:style-name="ce48">
            <text:p>75.92</text:p>
          </table:table-cell>
          <table:table-cell office:value-type="float" office:value="41959" table:formula="of:=[證件別.AE9]" table:style-name="ce47">
            <text:p>41,959</text:p>
          </table:table-cell>
          <table:table-cell office:value-type="float" office:value="69.569999999999993" table:formula="of:=ROUND([.W9]/[.$B9]*100;2)" table:style-name="ce48">
            <text:p>69.57</text:p>
          </table:table-cell>
          <table:table-cell office:value-type="float" office:value="3826" table:formula="of:=[證件別.AW9]" table:style-name="ce47">
            <text:p>3,826</text:p>
          </table:table-cell>
          <table:table-cell office:value-type="float" office:value="6.34" table:formula="of:=ROUND([.Y9]/[.$B9]*100;2)" table:style-name="ce46">
            <text:p>6.34</text:p>
          </table:table-cell>
          <table:table-cell table:number-columns-repeated="16358"/>
        </table:table-row>
        <table:table-row table:style-name="ro3">
          <table:table-cell office:value-type="string" table:style-name="ce52">
            <text:p>桃園市</text:p>
          </table:table-cell>
          <table:table-cell office:value-type="float" office:value="59352" table:formula="of:=SUM([.C10];[.U10])" table:style-name="ce51">
            <text:p>59,352</text:p>
          </table:table-cell>
          <table:table-cell office:value-type="float" office:value="21997" table:formula="of:=SUM([.E10];[.G10];[.I10];[.K10];[.M10];[.O10];[.Q10];[.S10])" table:style-name="ce51">
            <text:p>21,997</text:p>
          </table:table-cell>
          <table:table-cell office:value-type="float" office:value="37.06" table:formula="of:=ROUND([.C10]/[.$B10]*100;2)" table:style-name="ce48">
            <text:p>37.06</text:p>
          </table:table-cell>
          <table:table-cell office:value-type="float" office:value="10527" table:formula="of:=SUM(['file:///D:/外籍及大陸配偶人數/◎外配人數統計表(15號前)/◎◎每月資訊組提供之報表/107年5月/%23戶政司公式106.01外籍與大陸配偶證件別.xlsx'#外籍.C10:歸化.C10])" table:style-name="ce50">
            <text:p>10,527</text:p>
          </table:table-cell>
          <table:table-cell office:value-type="float" office:value="17.739999999999998" table:formula="of:=ROUND([.E10]/[.$B10]*100;2)" table:style-name="ce48">
            <text:p>17.74</text:p>
          </table:table-cell>
          <table:table-cell office:value-type="float" office:value="4757" table:formula="of:=SUM(['file:///D:/外籍及大陸配偶人數/◎外配人數統計表(15號前)/◎◎每月資訊組提供之報表/107年5月/%23戶政司公式106.01外籍與大陸配偶證件別.xlsx'#外籍.E10:歸化.E10])" table:style-name="ce50">
            <text:p>4,757</text:p>
          </table:table-cell>
          <table:table-cell office:value-type="float" office:value="8.01" table:formula="of:=ROUND([.G10]/[.$B10]*100;2)" table:style-name="ce48">
            <text:p>8.01</text:p>
          </table:table-cell>
          <table:table-cell office:value-type="float" office:value="2336" table:formula="of:=SUM(['file:///D:/外籍及大陸配偶人數/◎外配人數統計表(15號前)/◎◎每月資訊組提供之報表/107年5月/%23戶政司公式106.01外籍與大陸配偶證件別.xlsx'#外籍.G10:歸化.G10])" table:style-name="ce50">
            <text:p>2,336</text:p>
          </table:table-cell>
          <table:table-cell office:value-type="float" office:value="3.94" table:formula="of:=ROUND([.I10]/[.$B10]*100;2)" table:style-name="ce48">
            <text:p>3.94</text:p>
          </table:table-cell>
          <table:table-cell office:value-type="float" office:value="1731" table:formula="of:=SUM(['file:///D:/外籍及大陸配偶人數/◎外配人數統計表(15號前)/◎◎每月資訊組提供之報表/107年5月/%23戶政司公式106.01外籍與大陸配偶證件別.xlsx'#外籍.I10:歸化.I10])" table:style-name="ce50">
            <text:p>1,731</text:p>
          </table:table-cell>
          <table:table-cell office:value-type="float" office:value="2.92" table:formula="of:=ROUND([.K10]/[.$B10]*100;2)" table:style-name="ce48">
            <text:p>2.92</text:p>
          </table:table-cell>
          <table:table-cell office:value-type="float" office:value="300" table:formula="of:=SUM(['file:///D:/外籍及大陸配偶人數/◎外配人數統計表(15號前)/◎◎每月資訊組提供之報表/107年5月/%23戶政司公式106.01外籍與大陸配偶證件別.xlsx'#外籍.K10:歸化.K10])" table:style-name="ce50">
            <text:p>300</text:p>
          </table:table-cell>
          <table:table-cell office:value-type="float" office:value="0.51" table:formula="of:=ROUND([.M10]/[.$B10]*100;2)" table:style-name="ce48">
            <text:p>0.51</text:p>
          </table:table-cell>
          <table:table-cell office:value-type="float" office:value="383" table:formula="of:=SUM(['file:///D:/外籍及大陸配偶人數/◎外配人數統計表(15號前)/◎◎每月資訊組提供之報表/107年5月/%23戶政司公式106.01外籍與大陸配偶證件別.xlsx'#外籍.M10:歸化.M10])" table:style-name="ce50">
            <text:p>383</text:p>
          </table:table-cell>
          <table:table-cell office:value-type="float" office:value="0.65" table:formula="of:=ROUND([.O10]/[.$B10]*100;2)" table:style-name="ce48">
            <text:p>0.65</text:p>
          </table:table-cell>
          <table:table-cell office:value-type="float" office:value="129" table:formula="of:=SUM(['file:///D:/外籍及大陸配偶人數/◎外配人數統計表(15號前)/◎◎每月資訊組提供之報表/107年5月/%23戶政司公式106.01外籍與大陸配偶證件別.xlsx'#外籍.O10:歸化.O10])" table:style-name="ce50">
            <text:p>129</text:p>
          </table:table-cell>
          <table:table-cell office:value-type="float" office:value="0.22" table:formula="of:=ROUND([.Q10]/[.$B10]*100;2)" table:style-name="ce48">
            <text:p>0.22</text:p>
          </table:table-cell>
          <table:table-cell office:value-type="float" office:value="1834" table:formula="of:=SUM(['file:///D:/外籍及大陸配偶人數/◎外配人數統計表(15號前)/◎◎每月資訊組提供之報表/107年5月/%23戶政司公式106.01外籍與大陸配偶證件別.xlsx'#外籍.Q10:歸化.Q10])" table:style-name="ce50">
            <text:p>1,834</text:p>
          </table:table-cell>
          <table:table-cell office:value-type="float" office:value="3.09" table:formula="of:=ROUND([.S10]/[.$B10]*100;2)" table:style-name="ce48">
            <text:p>3.09</text:p>
          </table:table-cell>
          <table:table-cell office:value-type="float" office:value="37355" table:formula="of:=SUM([.W10];[.Y10])" table:style-name="ce49">
            <text:p>37,355</text:p>
          </table:table-cell>
          <table:table-cell office:value-type="float" office:value="62.94" table:formula="of:=ROUND([.U10]/[.$B10]*100;2)" table:style-name="ce48">
            <text:p>62.94</text:p>
          </table:table-cell>
          <table:table-cell office:value-type="float" office:value="35877" table:formula="of:=[證件別.AE10]" table:style-name="ce47">
            <text:p>35,877</text:p>
          </table:table-cell>
          <table:table-cell office:value-type="float" office:value="60.45" table:formula="of:=ROUND([.W10]/[.$B10]*100;2)" table:style-name="ce48">
            <text:p>60.45</text:p>
          </table:table-cell>
          <table:table-cell office:value-type="float" office:value="1478" table:formula="of:=[證件別.AW10]" table:style-name="ce47">
            <text:p>1,478</text:p>
          </table:table-cell>
          <table:table-cell office:value-type="float" office:value="2.4900000000000002" table:formula="of:=ROUND([.Y10]/[.$B10]*100;2)" table:style-name="ce46">
            <text:p>2.49</text:p>
          </table:table-cell>
          <table:table-cell table:number-columns-repeated="16358"/>
        </table:table-row>
        <table:table-row table:style-name="ro1">
          <table:table-cell office:value-type="string" table:style-name="ce52">
            <text:p>臺中市</text:p>
          </table:table-cell>
          <table:table-cell office:value-type="float" office:value="56075" table:formula="of:=SUM([.C11];[.U11])" table:style-name="ce51">
            <text:p>56,075</text:p>
          </table:table-cell>
          <table:table-cell office:value-type="float" office:value="18110" table:formula="of:=SUM([.E11];[.G11];[.I11];[.K11];[.M11];[.O11];[.Q11];[.S11])" table:style-name="ce51">
            <text:p>18,110</text:p>
          </table:table-cell>
          <table:table-cell office:value-type="float" office:value="32.299999999999997" table:formula="of:=ROUND([.C11]/[.$B11]*100;2)" table:style-name="ce48">
            <text:p>32.30</text:p>
          </table:table-cell>
          <table:table-cell office:value-type="float" office:value="10690" table:formula="of:=SUM(['file:///D:/外籍及大陸配偶人數/◎外配人數統計表(15號前)/◎◎每月資訊組提供之報表/107年5月/%23戶政司公式106.01外籍與大陸配偶證件別.xlsx'#外籍.C11:歸化.C11])" table:style-name="ce50">
            <text:p>10,690</text:p>
          </table:table-cell>
          <table:table-cell office:value-type="float" office:value="19.059999999999999" table:formula="of:=ROUND([.E11]/[.$B11]*100;2)" table:style-name="ce48">
            <text:p>19.06</text:p>
          </table:table-cell>
          <table:table-cell office:value-type="float" office:value="2309" table:formula="of:=SUM(['file:///D:/外籍及大陸配偶人數/◎外配人數統計表(15號前)/◎◎每月資訊組提供之報表/107年5月/%23戶政司公式106.01外籍與大陸配偶證件別.xlsx'#外籍.E11:歸化.E11])" table:style-name="ce50">
            <text:p>2,309</text:p>
          </table:table-cell>
          <table:table-cell office:value-type="float" office:value="4.12" table:formula="of:=ROUND([.G11]/[.$B11]*100;2)" table:style-name="ce48">
            <text:p>4.12</text:p>
          </table:table-cell>
          <table:table-cell office:value-type="float" office:value="863" table:formula="of:=SUM(['file:///D:/外籍及大陸配偶人數/◎外配人數統計表(15號前)/◎◎每月資訊組提供之報表/107年5月/%23戶政司公式106.01外籍與大陸配偶證件別.xlsx'#外籍.G11:歸化.G11])" table:style-name="ce50">
            <text:p>863</text:p>
          </table:table-cell>
          <table:table-cell office:value-type="float" office:value="1.54" table:formula="of:=ROUND([.I11]/[.$B11]*100;2)" table:style-name="ce48">
            <text:p>1.54</text:p>
          </table:table-cell>
          <table:table-cell office:value-type="float" office:value="856" table:formula="of:=SUM(['file:///D:/外籍及大陸配偶人數/◎外配人數統計表(15號前)/◎◎每月資訊組提供之報表/107年5月/%23戶政司公式106.01外籍與大陸配偶證件別.xlsx'#外籍.I11:歸化.I11])" table:style-name="ce50">
            <text:p>856</text:p>
          </table:table-cell>
          <table:table-cell office:value-type="float" office:value="1.53" table:formula="of:=ROUND([.K11]/[.$B11]*100;2)" table:style-name="ce48">
            <text:p>1.53</text:p>
          </table:table-cell>
          <table:table-cell office:value-type="float" office:value="747" table:formula="of:=SUM(['file:///D:/外籍及大陸配偶人數/◎外配人數統計表(15號前)/◎◎每月資訊組提供之報表/107年5月/%23戶政司公式106.01外籍與大陸配偶證件別.xlsx'#外籍.K11:歸化.K11])" table:style-name="ce50">
            <text:p>747</text:p>
          </table:table-cell>
          <table:table-cell office:value-type="float" office:value="1.33" table:formula="of:=ROUND([.M11]/[.$B11]*100;2)" table:style-name="ce48">
            <text:p>1.33</text:p>
          </table:table-cell>
          <table:table-cell office:value-type="float" office:value="513" table:formula="of:=SUM(['file:///D:/外籍及大陸配偶人數/◎外配人數統計表(15號前)/◎◎每月資訊組提供之報表/107年5月/%23戶政司公式106.01外籍與大陸配偶證件別.xlsx'#外籍.M11:歸化.M11])" table:style-name="ce50">
            <text:p>513</text:p>
          </table:table-cell>
          <table:table-cell office:value-type="float" office:value="0.91" table:formula="of:=ROUND([.O11]/[.$B11]*100;2)" table:style-name="ce48">
            <text:p>0.91</text:p>
          </table:table-cell>
          <table:table-cell office:value-type="float" office:value="150" table:formula="of:=SUM(['file:///D:/外籍及大陸配偶人數/◎外配人數統計表(15號前)/◎◎每月資訊組提供之報表/107年5月/%23戶政司公式106.01外籍與大陸配偶證件別.xlsx'#外籍.O11:歸化.O11])" table:style-name="ce50">
            <text:p>150</text:p>
          </table:table-cell>
          <table:table-cell office:value-type="float" office:value="0.27" table:formula="of:=ROUND([.Q11]/[.$B11]*100;2)" table:style-name="ce48">
            <text:p>0.27</text:p>
          </table:table-cell>
          <table:table-cell office:value-type="float" office:value="1982" table:formula="of:=SUM(['file:///D:/外籍及大陸配偶人數/◎外配人數統計表(15號前)/◎◎每月資訊組提供之報表/107年5月/%23戶政司公式106.01外籍與大陸配偶證件別.xlsx'#外籍.Q11:歸化.Q11])" table:style-name="ce50">
            <text:p>1,982</text:p>
          </table:table-cell>
          <table:table-cell office:value-type="float" office:value="3.53" table:formula="of:=ROUND([.S11]/[.$B11]*100;2)" table:style-name="ce48">
            <text:p>3.53</text:p>
          </table:table-cell>
          <table:table-cell office:value-type="float" office:value="37965" table:formula="of:=SUM([.W11];[.Y11])" table:style-name="ce49">
            <text:p>37,965</text:p>
          </table:table-cell>
          <table:table-cell office:value-type="float" office:value="67.7" table:formula="of:=ROUND([.U11]/[.$B11]*100;2)" table:style-name="ce48">
            <text:p>67.70</text:p>
          </table:table-cell>
          <table:table-cell office:value-type="float" office:value="36539" table:formula="of:=[證件別.AE11]" table:style-name="ce47">
            <text:p>36,539</text:p>
          </table:table-cell>
          <table:table-cell office:value-type="float" office:value="65.16" table:formula="of:=ROUND([.W11]/[.$B11]*100;2)" table:style-name="ce48">
            <text:p>65.16</text:p>
          </table:table-cell>
          <table:table-cell office:value-type="float" office:value="1426" table:formula="of:=[證件別.AW11]" table:style-name="ce47">
            <text:p>1,426</text:p>
          </table:table-cell>
          <table:table-cell office:value-type="float" office:value="2.54" table:formula="of:=ROUND([.Y11]/[.$B11]*100;2)" table:style-name="ce46">
            <text:p>2.54</text:p>
          </table:table-cell>
          <table:table-cell table:number-columns-repeated="16358"/>
        </table:table-row>
        <table:table-row table:style-name="ro3">
          <table:table-cell office:value-type="string" table:style-name="ce52">
            <text:p>臺南市</text:p>
          </table:table-cell>
          <table:table-cell office:value-type="float" office:value="33525" table:formula="of:=SUM([.C12];[.U12])" table:style-name="ce51">
            <text:p>33,525</text:p>
          </table:table-cell>
          <table:table-cell office:value-type="float" office:value="11571" table:formula="of:=SUM([.E12];[.G12];[.I12];[.K12];[.M12];[.O12];[.Q12];[.S12])" table:style-name="ce51">
            <text:p>11,571</text:p>
          </table:table-cell>
          <table:table-cell office:value-type="float" office:value="34.51" table:formula="of:=ROUND([.C12]/[.$B12]*100;2)" table:style-name="ce48">
            <text:p>34.51</text:p>
          </table:table-cell>
          <table:table-cell office:value-type="float" office:value="8027" table:formula="of:=SUM(['file:///D:/外籍及大陸配偶人數/◎外配人數統計表(15號前)/◎◎每月資訊組提供之報表/107年5月/%23戶政司公式106.01外籍與大陸配偶證件別.xlsx'#外籍.C12:歸化.C12])" table:style-name="ce50">
            <text:p>8,027</text:p>
          </table:table-cell>
          <table:table-cell office:value-type="float" office:value="23.94" table:formula="of:=ROUND([.E12]/[.$B12]*100;2)" table:style-name="ce48">
            <text:p>23.94</text:p>
          </table:table-cell>
          <table:table-cell office:value-type="float" office:value="1081" table:formula="of:=SUM(['file:///D:/外籍及大陸配偶人數/◎外配人數統計表(15號前)/◎◎每月資訊組提供之報表/107年5月/%23戶政司公式106.01外籍與大陸配偶證件別.xlsx'#外籍.E12:歸化.E12])" table:style-name="ce50">
            <text:p>1,081</text:p>
          </table:table-cell>
          <table:table-cell office:value-type="float" office:value="3.22" table:formula="of:=ROUND([.G12]/[.$B12]*100;2)" table:style-name="ce48">
            <text:p>3.22</text:p>
          </table:table-cell>
          <table:table-cell office:value-type="float" office:value="513" table:formula="of:=SUM(['file:///D:/外籍及大陸配偶人數/◎外配人數統計表(15號前)/◎◎每月資訊組提供之報表/107年5月/%23戶政司公式106.01外籍與大陸配偶證件別.xlsx'#外籍.G12:歸化.G12])" table:style-name="ce50">
            <text:p>513</text:p>
          </table:table-cell>
          <table:table-cell office:value-type="float" office:value="1.53" table:formula="of:=ROUND([.I12]/[.$B12]*100;2)" table:style-name="ce48">
            <text:p>1.53</text:p>
          </table:table-cell>
          <table:table-cell office:value-type="float" office:value="472" table:formula="of:=SUM(['file:///D:/外籍及大陸配偶人數/◎外配人數統計表(15號前)/◎◎每月資訊組提供之報表/107年5月/%23戶政司公式106.01外籍與大陸配偶證件別.xlsx'#外籍.I12:歸化.I12])" table:style-name="ce50">
            <text:p>472</text:p>
          </table:table-cell>
          <table:table-cell office:value-type="float" office:value="1.41" table:formula="of:=ROUND([.K12]/[.$B12]*100;2)" table:style-name="ce48">
            <text:p>1.41</text:p>
          </table:table-cell>
          <table:table-cell office:value-type="float" office:value="329" table:formula="of:=SUM(['file:///D:/外籍及大陸配偶人數/◎外配人數統計表(15號前)/◎◎每月資訊組提供之報表/107年5月/%23戶政司公式106.01外籍與大陸配偶證件別.xlsx'#外籍.K12:歸化.K12])" table:style-name="ce50">
            <text:p>329</text:p>
          </table:table-cell>
          <table:table-cell office:value-type="float" office:value="0.98" table:formula="of:=ROUND([.M12]/[.$B12]*100;2)" table:style-name="ce48">
            <text:p>0.98</text:p>
          </table:table-cell>
          <table:table-cell office:value-type="float" office:value="236" table:formula="of:=SUM(['file:///D:/外籍及大陸配偶人數/◎外配人數統計表(15號前)/◎◎每月資訊組提供之報表/107年5月/%23戶政司公式106.01外籍與大陸配偶證件別.xlsx'#外籍.M12:歸化.M12])" table:style-name="ce50">
            <text:p>236</text:p>
          </table:table-cell>
          <table:table-cell office:value-type="float" office:value="0.7" table:formula="of:=ROUND([.O12]/[.$B12]*100;2)" table:style-name="ce48">
            <text:p>0.70</text:p>
          </table:table-cell>
          <table:table-cell office:value-type="float" office:value="77" table:formula="of:=SUM(['file:///D:/外籍及大陸配偶人數/◎外配人數統計表(15號前)/◎◎每月資訊組提供之報表/107年5月/%23戶政司公式106.01外籍與大陸配偶證件別.xlsx'#外籍.O12:歸化.O12])" table:style-name="ce50">
            <text:p>77</text:p>
          </table:table-cell>
          <table:table-cell office:value-type="float" office:value="0.23" table:formula="of:=ROUND([.Q12]/[.$B12]*100;2)" table:style-name="ce48">
            <text:p>0.23</text:p>
          </table:table-cell>
          <table:table-cell office:value-type="float" office:value="836" table:formula="of:=SUM(['file:///D:/外籍及大陸配偶人數/◎外配人數統計表(15號前)/◎◎每月資訊組提供之報表/107年5月/%23戶政司公式106.01外籍與大陸配偶證件別.xlsx'#外籍.Q12:歸化.Q12])" table:style-name="ce50">
            <text:p>836</text:p>
          </table:table-cell>
          <table:table-cell office:value-type="float" office:value="2.4900000000000002" table:formula="of:=ROUND([.S12]/[.$B12]*100;2)" table:style-name="ce48">
            <text:p>2.49</text:p>
          </table:table-cell>
          <table:table-cell office:value-type="float" office:value="21954" table:formula="of:=SUM([.W12];[.Y12])" table:style-name="ce49">
            <text:p>21,954</text:p>
          </table:table-cell>
          <table:table-cell office:value-type="float" office:value="65.489999999999995" table:formula="of:=ROUND([.U12]/[.$B12]*100;2)" table:style-name="ce48">
            <text:p>65.49</text:p>
          </table:table-cell>
          <table:table-cell office:value-type="float" office:value="21350" table:formula="of:=[證件別.AE12]" table:style-name="ce47">
            <text:p>21,350</text:p>
          </table:table-cell>
          <table:table-cell office:value-type="float" office:value="63.68" table:formula="of:=ROUND([.W12]/[.$B12]*100;2)" table:style-name="ce48">
            <text:p>63.68</text:p>
          </table:table-cell>
          <table:table-cell office:value-type="float" office:value="604" table:formula="of:=[證件別.AW12]" table:style-name="ce47">
            <text:p>604</text:p>
          </table:table-cell>
          <table:table-cell office:value-type="float" office:value="1.8" table:formula="of:=ROUND([.Y12]/[.$B12]*100;2)" table:style-name="ce46">
            <text:p>1.80</text:p>
          </table:table-cell>
          <table:table-cell table:number-columns-repeated="16358"/>
        </table:table-row>
        <table:table-row table:style-name="ro3">
          <table:table-cell office:value-type="string" table:style-name="ce52">
            <text:p>高雄市</text:p>
          </table:table-cell>
          <table:table-cell office:value-type="float" office:value="61457" table:formula="of:=SUM([.C13];[.U13])" table:style-name="ce51">
            <text:p>61,457</text:p>
          </table:table-cell>
          <table:table-cell office:value-type="float" office:value="18180" table:formula="of:=SUM([.E13];[.G13];[.I13];[.K13];[.M13];[.O13];[.Q13];[.S13])" table:style-name="ce51">
            <text:p>18,180</text:p>
          </table:table-cell>
          <table:table-cell office:value-type="float" office:value="29.58" table:formula="of:=ROUND([.C13]/[.$B13]*100;2)" table:style-name="ce48">
            <text:p>29.58</text:p>
          </table:table-cell>
          <table:table-cell office:value-type="float" office:value="11862" table:formula="of:=SUM(['file:///D:/外籍及大陸配偶人數/◎外配人數統計表(15號前)/◎◎每月資訊組提供之報表/107年5月/%23戶政司公式106.01外籍與大陸配偶證件別.xlsx'#外籍.C13:歸化.C13])" table:style-name="ce50">
            <text:p>11,862</text:p>
          </table:table-cell>
          <table:table-cell office:value-type="float" office:value="19.3" table:formula="of:=ROUND([.E13]/[.$B13]*100;2)" table:style-name="ce48">
            <text:p>19.30</text:p>
          </table:table-cell>
          <table:table-cell office:value-type="float" office:value="2108" table:formula="of:=SUM(['file:///D:/外籍及大陸配偶人數/◎外配人數統計表(15號前)/◎◎每月資訊組提供之報表/107年5月/%23戶政司公式106.01外籍與大陸配偶證件別.xlsx'#外籍.E13:歸化.E13])" table:style-name="ce50">
            <text:p>2,108</text:p>
          </table:table-cell>
          <table:table-cell office:value-type="float" office:value="3.43" table:formula="of:=ROUND([.G13]/[.$B13]*100;2)" table:style-name="ce48">
            <text:p>3.43</text:p>
          </table:table-cell>
          <table:table-cell office:value-type="float" office:value="616" table:formula="of:=SUM(['file:///D:/外籍及大陸配偶人數/◎外配人數統計表(15號前)/◎◎每月資訊組提供之報表/107年5月/%23戶政司公式106.01外籍與大陸配偶證件別.xlsx'#外籍.G13:歸化.G13])" table:style-name="ce50">
            <text:p>616</text:p>
          </table:table-cell>
          <table:table-cell office:value-type="float" office:value="1" table:formula="of:=ROUND([.I13]/[.$B13]*100;2)" table:style-name="ce48">
            <text:p>1.00</text:p>
          </table:table-cell>
          <table:table-cell office:value-type="float" office:value="947" table:formula="of:=SUM(['file:///D:/外籍及大陸配偶人數/◎外配人數統計表(15號前)/◎◎每月資訊組提供之報表/107年5月/%23戶政司公式106.01外籍與大陸配偶證件別.xlsx'#外籍.I13:歸化.I13])" table:style-name="ce50">
            <text:p>947</text:p>
          </table:table-cell>
          <table:table-cell office:value-type="float" office:value="1.54" table:formula="of:=ROUND([.K13]/[.$B13]*100;2)" table:style-name="ce48">
            <text:p>1.54</text:p>
          </table:table-cell>
          <table:table-cell office:value-type="float" office:value="440" table:formula="of:=SUM(['file:///D:/外籍及大陸配偶人數/◎外配人數統計表(15號前)/◎◎每月資訊組提供之報表/107年5月/%23戶政司公式106.01外籍與大陸配偶證件別.xlsx'#外籍.K13:歸化.K13])" table:style-name="ce50">
            <text:p>440</text:p>
          </table:table-cell>
          <table:table-cell office:value-type="float" office:value="0.72" table:formula="of:=ROUND([.M13]/[.$B13]*100;2)" table:style-name="ce48">
            <text:p>0.72</text:p>
          </table:table-cell>
          <table:table-cell office:value-type="float" office:value="476" table:formula="of:=SUM(['file:///D:/外籍及大陸配偶人數/◎外配人數統計表(15號前)/◎◎每月資訊組提供之報表/107年5月/%23戶政司公式106.01外籍與大陸配偶證件別.xlsx'#外籍.M13:歸化.M13])" table:style-name="ce50">
            <text:p>476</text:p>
          </table:table-cell>
          <table:table-cell office:value-type="float" office:value="0.77" table:formula="of:=ROUND([.O13]/[.$B13]*100;2)" table:style-name="ce48">
            <text:p>0.77</text:p>
          </table:table-cell>
          <table:table-cell office:value-type="float" office:value="163" table:formula="of:=SUM(['file:///D:/外籍及大陸配偶人數/◎外配人數統計表(15號前)/◎◎每月資訊組提供之報表/107年5月/%23戶政司公式106.01外籍與大陸配偶證件別.xlsx'#外籍.O13:歸化.O13])" table:style-name="ce50">
            <text:p>163</text:p>
          </table:table-cell>
          <table:table-cell office:value-type="float" office:value="0.27" table:formula="of:=ROUND([.Q13]/[.$B13]*100;2)" table:style-name="ce48">
            <text:p>0.27</text:p>
          </table:table-cell>
          <table:table-cell office:value-type="float" office:value="1568" table:formula="of:=SUM(['file:///D:/外籍及大陸配偶人數/◎外配人數統計表(15號前)/◎◎每月資訊組提供之報表/107年5月/%23戶政司公式106.01外籍與大陸配偶證件別.xlsx'#外籍.Q13:歸化.Q13])" table:style-name="ce50">
            <text:p>1,568</text:p>
          </table:table-cell>
          <table:table-cell office:value-type="float" office:value="2.5499999999999998" table:formula="of:=ROUND([.S13]/[.$B13]*100;2)" table:style-name="ce48">
            <text:p>2.55</text:p>
          </table:table-cell>
          <table:table-cell office:value-type="float" office:value="43277" table:formula="of:=SUM([.W13];[.Y13])" table:style-name="ce49">
            <text:p>43,277</text:p>
          </table:table-cell>
          <table:table-cell office:value-type="float" office:value="70.42" table:formula="of:=ROUND([.U13]/[.$B13]*100;2)" table:style-name="ce48">
            <text:p>70.42</text:p>
          </table:table-cell>
          <table:table-cell office:value-type="float" office:value="42092" table:formula="of:=[證件別.AE13]" table:style-name="ce47">
            <text:p>42,092</text:p>
          </table:table-cell>
          <table:table-cell office:value-type="float" office:value="68.489999999999995" table:formula="of:=ROUND([.W13]/[.$B13]*100;2)" table:style-name="ce48">
            <text:p>68.49</text:p>
          </table:table-cell>
          <table:table-cell office:value-type="float" office:value="1185" table:formula="of:=[證件別.AW13]" table:style-name="ce47">
            <text:p>1,185</text:p>
          </table:table-cell>
          <table:table-cell office:value-type="float" office:value="1.93" table:formula="of:=ROUND([.Y13]/[.$B13]*100;2)" table:style-name="ce46">
            <text:p>1.93</text:p>
          </table:table-cell>
          <table:table-cell table:number-columns-repeated="16358"/>
        </table:table-row>
        <table:table-row table:style-name="ro1">
          <table:table-cell office:value-type="string" table:style-name="ce52">
            <text:p>宜蘭縣</text:p>
          </table:table-cell>
          <table:table-cell office:value-type="float" office:value="8430" table:formula="of:=SUM([.C14];[.U14])" table:style-name="ce51">
            <text:p>8,430</text:p>
          </table:table-cell>
          <table:table-cell office:value-type="float" office:value="3358" table:formula="of:=SUM([.E14];[.G14];[.I14];[.K14];[.M14];[.O14];[.Q14];[.S14])" table:style-name="ce51">
            <text:p>3,358</text:p>
          </table:table-cell>
          <table:table-cell office:value-type="float" office:value="39.83" table:formula="of:=ROUND([.C14]/[.$B14]*100;2)" table:style-name="ce48">
            <text:p>39.83</text:p>
          </table:table-cell>
          <table:table-cell office:value-type="float" office:value="2301" table:formula="of:=SUM(['file:///D:/外籍及大陸配偶人數/◎外配人數統計表(15號前)/◎◎每月資訊組提供之報表/107年5月/%23戶政司公式106.01外籍與大陸配偶證件別.xlsx'#外籍.C14:歸化.C14])" table:style-name="ce50">
            <text:p>2,301</text:p>
          </table:table-cell>
          <table:table-cell office:value-type="float" office:value="27.3" table:formula="of:=ROUND([.E14]/[.$B14]*100;2)" table:style-name="ce48">
            <text:p>27.30</text:p>
          </table:table-cell>
          <table:table-cell office:value-type="float" office:value="454" table:formula="of:=SUM(['file:///D:/外籍及大陸配偶人數/◎外配人數統計表(15號前)/◎◎每月資訊組提供之報表/107年5月/%23戶政司公式106.01外籍與大陸配偶證件別.xlsx'#外籍.E14:歸化.E14])" table:style-name="ce50">
            <text:p>454</text:p>
          </table:table-cell>
          <table:table-cell office:value-type="float" office:value="5.39" table:formula="of:=ROUND([.G14]/[.$B14]*100;2)" table:style-name="ce48">
            <text:p>5.39</text:p>
          </table:table-cell>
          <table:table-cell office:value-type="float" office:value="116" table:formula="of:=SUM(['file:///D:/外籍及大陸配偶人數/◎外配人數統計表(15號前)/◎◎每月資訊組提供之報表/107年5月/%23戶政司公式106.01外籍與大陸配偶證件別.xlsx'#外籍.G14:歸化.G14])" table:style-name="ce50">
            <text:p>116</text:p>
          </table:table-cell>
          <table:table-cell office:value-type="float" office:value="1.38" table:formula="of:=ROUND([.I14]/[.$B14]*100;2)" table:style-name="ce48">
            <text:p>1.38</text:p>
          </table:table-cell>
          <table:table-cell office:value-type="float" office:value="93" table:formula="of:=SUM(['file:///D:/外籍及大陸配偶人數/◎外配人數統計表(15號前)/◎◎每月資訊組提供之報表/107年5月/%23戶政司公式106.01外籍與大陸配偶證件別.xlsx'#外籍.I14:歸化.I14])" table:style-name="ce50">
            <text:p>93</text:p>
          </table:table-cell>
          <table:table-cell office:value-type="float" office:value="1.1000000000000001" table:formula="of:=ROUND([.K14]/[.$B14]*100;2)" table:style-name="ce48">
            <text:p>1.10</text:p>
          </table:table-cell>
          <table:table-cell office:value-type="float" office:value="132" table:formula="of:=SUM(['file:///D:/外籍及大陸配偶人數/◎外配人數統計表(15號前)/◎◎每月資訊組提供之報表/107年5月/%23戶政司公式106.01外籍與大陸配偶證件別.xlsx'#外籍.K14:歸化.K14])" table:style-name="ce50">
            <text:p>132</text:p>
          </table:table-cell>
          <table:table-cell office:value-type="float" office:value="1.57" table:formula="of:=ROUND([.M14]/[.$B14]*100;2)" table:style-name="ce48">
            <text:p>1.57</text:p>
          </table:table-cell>
          <table:table-cell office:value-type="float" office:value="44" table:formula="of:=SUM(['file:///D:/外籍及大陸配偶人數/◎外配人數統計表(15號前)/◎◎每月資訊組提供之報表/107年5月/%23戶政司公式106.01外籍與大陸配偶證件別.xlsx'#外籍.M14:歸化.M14])" table:style-name="ce50">
            <text:p>44</text:p>
          </table:table-cell>
          <table:table-cell office:value-type="float" office:value="0.52" table:formula="of:=ROUND([.O14]/[.$B14]*100;2)" table:style-name="ce48">
            <text:p>0.52</text:p>
          </table:table-cell>
          <table:table-cell office:value-type="float" office:value="9" table:formula="of:=SUM(['file:///D:/外籍及大陸配偶人數/◎外配人數統計表(15號前)/◎◎每月資訊組提供之報表/107年5月/%23戶政司公式106.01外籍與大陸配偶證件別.xlsx'#外籍.O14:歸化.O14])" table:style-name="ce50">
            <text:p>9</text:p>
          </table:table-cell>
          <table:table-cell office:value-type="float" office:value="0.11" table:formula="of:=ROUND([.Q14]/[.$B14]*100;2)" table:style-name="ce48">
            <text:p>0.11</text:p>
          </table:table-cell>
          <table:table-cell office:value-type="float" office:value="209" table:formula="of:=SUM(['file:///D:/外籍及大陸配偶人數/◎外配人數統計表(15號前)/◎◎每月資訊組提供之報表/107年5月/%23戶政司公式106.01外籍與大陸配偶證件別.xlsx'#外籍.Q14:歸化.Q14])" table:style-name="ce50">
            <text:p>209</text:p>
          </table:table-cell>
          <table:table-cell office:value-type="float" office:value="2.48" table:formula="of:=ROUND([.S14]/[.$B14]*100;2)" table:style-name="ce48">
            <text:p>2.48</text:p>
          </table:table-cell>
          <table:table-cell office:value-type="float" office:value="5072" table:formula="of:=SUM([.W14];[.Y14])" table:style-name="ce49">
            <text:p>5,072</text:p>
          </table:table-cell>
          <table:table-cell office:value-type="float" office:value="60.17" table:formula="of:=ROUND([.U14]/[.$B14]*100;2)" table:style-name="ce48">
            <text:p>60.17</text:p>
          </table:table-cell>
          <table:table-cell office:value-type="float" office:value="4942" table:formula="of:=[證件別.AE14]" table:style-name="ce47">
            <text:p>4,942</text:p>
          </table:table-cell>
          <table:table-cell office:value-type="float" office:value="58.62" table:formula="of:=ROUND([.W14]/[.$B14]*100;2)" table:style-name="ce48">
            <text:p>58.62</text:p>
          </table:table-cell>
          <table:table-cell office:value-type="float" office:value="130" table:formula="of:=[證件別.AW14]" table:style-name="ce47">
            <text:p>130</text:p>
          </table:table-cell>
          <table:table-cell office:value-type="float" office:value="1.54" table:formula="of:=ROUND([.Y14]/[.$B14]*100;2)" table:style-name="ce46">
            <text:p>1.54</text:p>
          </table:table-cell>
          <table:table-cell table:number-columns-repeated="16358"/>
        </table:table-row>
        <table:table-row table:style-name="ro3">
          <table:table-cell office:value-type="string" table:style-name="ce52">
            <text:p>新竹縣</text:p>
          </table:table-cell>
          <table:table-cell office:value-type="float" office:value="13416" table:formula="of:=SUM([.C15];[.U15])" table:style-name="ce51">
            <text:p>13,416</text:p>
          </table:table-cell>
          <table:table-cell office:value-type="float" office:value="6451" table:formula="of:=SUM([.E15];[.G15];[.I15];[.K15];[.M15];[.O15];[.Q15];[.S15])" table:style-name="ce51">
            <text:p>6,451</text:p>
          </table:table-cell>
          <table:table-cell office:value-type="float" office:value="48.08" table:formula="of:=ROUND([.C15]/[.$B15]*100;2)" table:style-name="ce48">
            <text:p>48.08</text:p>
          </table:table-cell>
          <table:table-cell office:value-type="float" office:value="2453" table:formula="of:=SUM(['file:///D:/外籍及大陸配偶人數/◎外配人數統計表(15號前)/◎◎每月資訊組提供之報表/107年5月/%23戶政司公式106.01外籍與大陸配偶證件別.xlsx'#外籍.C15:歸化.C15])" table:style-name="ce50">
            <text:p>2,453</text:p>
          </table:table-cell>
          <table:table-cell office:value-type="float" office:value="18.28" table:formula="of:=ROUND([.E15]/[.$B15]*100;2)" table:style-name="ce48">
            <text:p>18.28</text:p>
          </table:table-cell>
          <table:table-cell office:value-type="float" office:value="2436" table:formula="of:=SUM(['file:///D:/外籍及大陸配偶人數/◎外配人數統計表(15號前)/◎◎每月資訊組提供之報表/107年5月/%23戶政司公式106.01外籍與大陸配偶證件別.xlsx'#外籍.E15:歸化.E15])" table:style-name="ce50">
            <text:p>2,436</text:p>
          </table:table-cell>
          <table:table-cell office:value-type="float" office:value="18.16" table:formula="of:=ROUND([.G15]/[.$B15]*100;2)" table:style-name="ce48">
            <text:p>18.16</text:p>
          </table:table-cell>
          <table:table-cell office:value-type="float" office:value="314" table:formula="of:=SUM(['file:///D:/外籍及大陸配偶人數/◎外配人數統計表(15號前)/◎◎每月資訊組提供之報表/107年5月/%23戶政司公式106.01外籍與大陸配偶證件別.xlsx'#外籍.G15:歸化.G15])" table:style-name="ce50">
            <text:p>314</text:p>
          </table:table-cell>
          <table:table-cell office:value-type="float" office:value="2.34" table:formula="of:=ROUND([.I15]/[.$B15]*100;2)" table:style-name="ce48">
            <text:p>2.34</text:p>
          </table:table-cell>
          <table:table-cell office:value-type="float" office:value="568" table:formula="of:=SUM(['file:///D:/外籍及大陸配偶人數/◎外配人數統計表(15號前)/◎◎每月資訊組提供之報表/107年5月/%23戶政司公式106.01外籍與大陸配偶證件別.xlsx'#外籍.I15:歸化.I15])" table:style-name="ce50">
            <text:p>568</text:p>
          </table:table-cell>
          <table:table-cell office:value-type="float" office:value="4.2300000000000004" table:formula="of:=ROUND([.K15]/[.$B15]*100;2)" table:style-name="ce48">
            <text:p>4.23</text:p>
          </table:table-cell>
          <table:table-cell office:value-type="float" office:value="52" table:formula="of:=SUM(['file:///D:/外籍及大陸配偶人數/◎外配人數統計表(15號前)/◎◎每月資訊組提供之報表/107年5月/%23戶政司公式106.01外籍與大陸配偶證件別.xlsx'#外籍.K15:歸化.K15])" table:style-name="ce50">
            <text:p>52</text:p>
          </table:table-cell>
          <table:table-cell office:value-type="float" office:value="0.39" table:formula="of:=ROUND([.M15]/[.$B15]*100;2)" table:style-name="ce48">
            <text:p>0.39</text:p>
          </table:table-cell>
          <table:table-cell office:value-type="float" office:value="89" table:formula="of:=SUM(['file:///D:/外籍及大陸配偶人數/◎外配人數統計表(15號前)/◎◎每月資訊組提供之報表/107年5月/%23戶政司公式106.01外籍與大陸配偶證件別.xlsx'#外籍.M15:歸化.M15])" table:style-name="ce50">
            <text:p>89</text:p>
          </table:table-cell>
          <table:table-cell office:value-type="float" office:value="0.66" table:formula="of:=ROUND([.O15]/[.$B15]*100;2)" table:style-name="ce48">
            <text:p>0.66</text:p>
          </table:table-cell>
          <table:table-cell office:value-type="float" office:value="43" table:formula="of:=SUM(['file:///D:/外籍及大陸配偶人數/◎外配人數統計表(15號前)/◎◎每月資訊組提供之報表/107年5月/%23戶政司公式106.01外籍與大陸配偶證件別.xlsx'#外籍.O15:歸化.O15])" table:style-name="ce50">
            <text:p>43</text:p>
          </table:table-cell>
          <table:table-cell office:value-type="float" office:value="0.32" table:formula="of:=ROUND([.Q15]/[.$B15]*100;2)" table:style-name="ce48">
            <text:p>0.32</text:p>
          </table:table-cell>
          <table:table-cell office:value-type="float" office:value="496" table:formula="of:=SUM(['file:///D:/外籍及大陸配偶人數/◎外配人數統計表(15號前)/◎◎每月資訊組提供之報表/107年5月/%23戶政司公式106.01外籍與大陸配偶證件別.xlsx'#外籍.Q15:歸化.Q15])" table:style-name="ce50">
            <text:p>496</text:p>
          </table:table-cell>
          <table:table-cell office:value-type="float" office:value="3.7" table:formula="of:=ROUND([.S15]/[.$B15]*100;2)" table:style-name="ce48">
            <text:p>3.70</text:p>
          </table:table-cell>
          <table:table-cell office:value-type="float" office:value="6965" table:formula="of:=SUM([.W15];[.Y15])" table:style-name="ce49">
            <text:p>6,965</text:p>
          </table:table-cell>
          <table:table-cell office:value-type="float" office:value="51.92" table:formula="of:=ROUND([.U15]/[.$B15]*100;2)" table:style-name="ce48">
            <text:p>51.92</text:p>
          </table:table-cell>
          <table:table-cell office:value-type="float" office:value="6784" table:formula="of:=[證件別.AE15]" table:style-name="ce47">
            <text:p>6,784</text:p>
          </table:table-cell>
          <table:table-cell office:value-type="float" office:value="50.57" table:formula="of:=ROUND([.W15]/[.$B15]*100;2)" table:style-name="ce48">
            <text:p>50.57</text:p>
          </table:table-cell>
          <table:table-cell office:value-type="float" office:value="181" table:formula="of:=[證件別.AW15]" table:style-name="ce47">
            <text:p>181</text:p>
          </table:table-cell>
          <table:table-cell office:value-type="float" office:value="1.35" table:formula="of:=ROUND([.Y15]/[.$B15]*100;2)" table:style-name="ce46">
            <text:p>1.35</text:p>
          </table:table-cell>
          <table:table-cell table:number-columns-repeated="16358"/>
        </table:table-row>
        <table:table-row table:style-name="ro3">
          <table:table-cell office:value-type="string" table:style-name="ce52">
            <text:p>苗栗縣</text:p>
          </table:table-cell>
          <table:table-cell office:value-type="float" office:value="14105" table:formula="of:=SUM([.C16];[.U16])" table:style-name="ce51">
            <text:p>14,105</text:p>
          </table:table-cell>
          <table:table-cell office:value-type="float" office:value="5928" table:formula="of:=SUM([.E16];[.G16];[.I16];[.K16];[.M16];[.O16];[.Q16];[.S16])" table:style-name="ce51">
            <text:p>5,928</text:p>
          </table:table-cell>
          <table:table-cell office:value-type="float" office:value="42.03" table:formula="of:=ROUND([.C16]/[.$B16]*100;2)" table:style-name="ce48">
            <text:p>42.03</text:p>
          </table:table-cell>
          <table:table-cell office:value-type="float" office:value="3114" table:formula="of:=SUM(['file:///D:/外籍及大陸配偶人數/◎外配人數統計表(15號前)/◎◎每月資訊組提供之報表/107年5月/%23戶政司公式106.01外籍與大陸配偶證件別.xlsx'#外籍.C16:歸化.C16])" table:style-name="ce50">
            <text:p>3,114</text:p>
          </table:table-cell>
          <table:table-cell office:value-type="float" office:value="22.08" table:formula="of:=ROUND([.E16]/[.$B16]*100;2)" table:style-name="ce48">
            <text:p>22.08</text:p>
          </table:table-cell>
          <table:table-cell office:value-type="float" office:value="1910" table:formula="of:=SUM(['file:///D:/外籍及大陸配偶人數/◎外配人數統計表(15號前)/◎◎每月資訊組提供之報表/107年5月/%23戶政司公式106.01外籍與大陸配偶證件別.xlsx'#外籍.E16:歸化.E16])" table:style-name="ce50">
            <text:p>1,910</text:p>
          </table:table-cell>
          <table:table-cell office:value-type="float" office:value="13.54" table:formula="of:=ROUND([.G16]/[.$B16]*100;2)" table:style-name="ce48">
            <text:p>13.54</text:p>
          </table:table-cell>
          <table:table-cell office:value-type="float" office:value="266" table:formula="of:=SUM(['file:///D:/外籍及大陸配偶人數/◎外配人數統計表(15號前)/◎◎每月資訊組提供之報表/107年5月/%23戶政司公式106.01外籍與大陸配偶證件別.xlsx'#外籍.G16:歸化.G16])" table:style-name="ce50">
            <text:p>266</text:p>
          </table:table-cell>
          <table:table-cell office:value-type="float" office:value="1.89" table:formula="of:=ROUND([.I16]/[.$B16]*100;2)" table:style-name="ce48">
            <text:p>1.89</text:p>
          </table:table-cell>
          <table:table-cell office:value-type="float" office:value="294" table:formula="of:=SUM(['file:///D:/外籍及大陸配偶人數/◎外配人數統計表(15號前)/◎◎每月資訊組提供之報表/107年5月/%23戶政司公式106.01外籍與大陸配偶證件別.xlsx'#外籍.I16:歸化.I16])" table:style-name="ce50">
            <text:p>294</text:p>
          </table:table-cell>
          <table:table-cell office:value-type="float" office:value="2.08" table:formula="of:=ROUND([.K16]/[.$B16]*100;2)" table:style-name="ce48">
            <text:p>2.08</text:p>
          </table:table-cell>
          <table:table-cell office:value-type="float" office:value="71" table:formula="of:=SUM(['file:///D:/外籍及大陸配偶人數/◎外配人數統計表(15號前)/◎◎每月資訊組提供之報表/107年5月/%23戶政司公式106.01外籍與大陸配偶證件別.xlsx'#外籍.K16:歸化.K16])" table:style-name="ce50">
            <text:p>71</text:p>
          </table:table-cell>
          <table:table-cell office:value-type="float" office:value="0.5" table:formula="of:=ROUND([.M16]/[.$B16]*100;2)" table:style-name="ce48">
            <text:p>0.50</text:p>
          </table:table-cell>
          <table:table-cell office:value-type="float" office:value="32" table:formula="of:=SUM(['file:///D:/外籍及大陸配偶人數/◎外配人數統計表(15號前)/◎◎每月資訊組提供之報表/107年5月/%23戶政司公式106.01外籍與大陸配偶證件別.xlsx'#外籍.M16:歸化.M16])" table:style-name="ce50">
            <text:p>32</text:p>
          </table:table-cell>
          <table:table-cell office:value-type="float" office:value="0.23" table:formula="of:=ROUND([.O16]/[.$B16]*100;2)" table:style-name="ce48">
            <text:p>0.23</text:p>
          </table:table-cell>
          <table:table-cell office:value-type="float" office:value="11" table:formula="of:=SUM(['file:///D:/外籍及大陸配偶人數/◎外配人數統計表(15號前)/◎◎每月資訊組提供之報表/107年5月/%23戶政司公式106.01外籍與大陸配偶證件別.xlsx'#外籍.O16:歸化.O16])" table:style-name="ce50">
            <text:p>11</text:p>
          </table:table-cell>
          <table:table-cell office:value-type="float" office:value="0.08" table:formula="of:=ROUND([.Q16]/[.$B16]*100;2)" table:style-name="ce48">
            <text:p>0.08</text:p>
          </table:table-cell>
          <table:table-cell office:value-type="float" office:value="230" table:formula="of:=SUM(['file:///D:/外籍及大陸配偶人數/◎外配人數統計表(15號前)/◎◎每月資訊組提供之報表/107年5月/%23戶政司公式106.01外籍與大陸配偶證件別.xlsx'#外籍.Q16:歸化.Q16])" table:style-name="ce50">
            <text:p>230</text:p>
          </table:table-cell>
          <table:table-cell office:value-type="float" office:value="1.63" table:formula="of:=ROUND([.S16]/[.$B16]*100;2)" table:style-name="ce48">
            <text:p>1.63</text:p>
          </table:table-cell>
          <table:table-cell office:value-type="float" office:value="8177" table:formula="of:=SUM([.W16];[.Y16])" table:style-name="ce49">
            <text:p>8,177</text:p>
          </table:table-cell>
          <table:table-cell office:value-type="float" office:value="57.97" table:formula="of:=ROUND([.U16]/[.$B16]*100;2)" table:style-name="ce48">
            <text:p>57.97</text:p>
          </table:table-cell>
          <table:table-cell office:value-type="float" office:value="8061" table:formula="of:=[證件別.AE16]" table:style-name="ce47">
            <text:p>8,061</text:p>
          </table:table-cell>
          <table:table-cell office:value-type="float" office:value="57.15" table:formula="of:=ROUND([.W16]/[.$B16]*100;2)" table:style-name="ce48">
            <text:p>57.15</text:p>
          </table:table-cell>
          <table:table-cell office:value-type="float" office:value="116" table:formula="of:=[證件別.AW16]" table:style-name="ce47">
            <text:p>116</text:p>
          </table:table-cell>
          <table:table-cell office:value-type="float" office:value="0.82" table:formula="of:=ROUND([.Y16]/[.$B16]*100;2)" table:style-name="ce46">
            <text:p>0.82</text:p>
          </table:table-cell>
          <table:table-cell table:number-columns-repeated="16358"/>
        </table:table-row>
        <table:table-row table:style-name="ro3">
          <table:table-cell office:value-type="string" table:style-name="ce52">
            <text:p>彰化縣</text:p>
          </table:table-cell>
          <table:table-cell office:value-type="float" office:value="22940" table:formula="of:=SUM([.C17];[.U17])" table:style-name="ce51">
            <text:p>22,940</text:p>
          </table:table-cell>
          <table:table-cell office:value-type="float" office:value="10558" table:formula="of:=SUM([.E17];[.G17];[.I17];[.K17];[.M17];[.O17];[.Q17];[.S17])" table:style-name="ce51">
            <text:p>10,558</text:p>
          </table:table-cell>
          <table:table-cell office:value-type="float" office:value="46.02" table:formula="of:=ROUND([.C17]/[.$B17]*100;2)" table:style-name="ce48">
            <text:p>46.02</text:p>
          </table:table-cell>
          <table:table-cell office:value-type="float" office:value="7082" table:formula="of:=SUM(['file:///D:/外籍及大陸配偶人數/◎外配人數統計表(15號前)/◎◎每月資訊組提供之報表/107年5月/%23戶政司公式106.01外籍與大陸配偶證件別.xlsx'#外籍.C17:歸化.C17])" table:style-name="ce50">
            <text:p>7,082</text:p>
          </table:table-cell>
          <table:table-cell office:value-type="float" office:value="30.87" table:formula="of:=ROUND([.E17]/[.$B17]*100;2)" table:style-name="ce48">
            <text:p>30.87</text:p>
          </table:table-cell>
          <table:table-cell office:value-type="float" office:value="1754" table:formula="of:=SUM(['file:///D:/外籍及大陸配偶人數/◎外配人數統計表(15號前)/◎◎每月資訊組提供之報表/107年5月/%23戶政司公式106.01外籍與大陸配偶證件別.xlsx'#外籍.E17:歸化.E17])" table:style-name="ce50">
            <text:p>1,754</text:p>
          </table:table-cell>
          <table:table-cell office:value-type="float" office:value="7.65" table:formula="of:=ROUND([.G17]/[.$B17]*100;2)" table:style-name="ce48">
            <text:p>7.65</text:p>
          </table:table-cell>
          <table:table-cell office:value-type="float" office:value="494" table:formula="of:=SUM(['file:///D:/外籍及大陸配偶人數/◎外配人數統計表(15號前)/◎◎每月資訊組提供之報表/107年5月/%23戶政司公式106.01外籍與大陸配偶證件別.xlsx'#外籍.G17:歸化.G17])" table:style-name="ce50">
            <text:p>494</text:p>
          </table:table-cell>
          <table:table-cell office:value-type="float" office:value="2.15" table:formula="of:=ROUND([.I17]/[.$B17]*100;2)" table:style-name="ce48">
            <text:p>2.15</text:p>
          </table:table-cell>
          <table:table-cell office:value-type="float" office:value="410" table:formula="of:=SUM(['file:///D:/外籍及大陸配偶人數/◎外配人數統計表(15號前)/◎◎每月資訊組提供之報表/107年5月/%23戶政司公式106.01外籍與大陸配偶證件別.xlsx'#外籍.I17:歸化.I17])" table:style-name="ce50">
            <text:p>410</text:p>
          </table:table-cell>
          <table:table-cell office:value-type="float" office:value="1.79" table:formula="of:=ROUND([.K17]/[.$B17]*100;2)" table:style-name="ce48">
            <text:p>1.79</text:p>
          </table:table-cell>
          <table:table-cell office:value-type="float" office:value="412" table:formula="of:=SUM(['file:///D:/外籍及大陸配偶人數/◎外配人數統計表(15號前)/◎◎每月資訊組提供之報表/107年5月/%23戶政司公式106.01外籍與大陸配偶證件別.xlsx'#外籍.K17:歸化.K17])" table:style-name="ce50">
            <text:p>412</text:p>
          </table:table-cell>
          <table:table-cell office:value-type="float" office:value="1.8" table:formula="of:=ROUND([.M17]/[.$B17]*100;2)" table:style-name="ce48">
            <text:p>1.80</text:p>
          </table:table-cell>
          <table:table-cell office:value-type="float" office:value="64" table:formula="of:=SUM(['file:///D:/外籍及大陸配偶人數/◎外配人數統計表(15號前)/◎◎每月資訊組提供之報表/107年5月/%23戶政司公式106.01外籍與大陸配偶證件別.xlsx'#外籍.M17:歸化.M17])" table:style-name="ce50">
            <text:p>64</text:p>
          </table:table-cell>
          <table:table-cell office:value-type="float" office:value="0.28000000000000003" table:formula="of:=ROUND([.O17]/[.$B17]*100;2)" table:style-name="ce48">
            <text:p>0.28</text:p>
          </table:table-cell>
          <table:table-cell office:value-type="float" office:value="23" table:formula="of:=SUM(['file:///D:/外籍及大陸配偶人數/◎外配人數統計表(15號前)/◎◎每月資訊組提供之報表/107年5月/%23戶政司公式106.01外籍與大陸配偶證件別.xlsx'#外籍.O17:歸化.O17])" table:style-name="ce50">
            <text:p>23</text:p>
          </table:table-cell>
          <table:table-cell office:value-type="float" office:value="0.1" table:formula="of:=ROUND([.Q17]/[.$B17]*100;2)" table:style-name="ce48">
            <text:p>0.10</text:p>
          </table:table-cell>
          <table:table-cell office:value-type="float" office:value="319" table:formula="of:=SUM(['file:///D:/外籍及大陸配偶人數/◎外配人數統計表(15號前)/◎◎每月資訊組提供之報表/107年5月/%23戶政司公式106.01外籍與大陸配偶證件別.xlsx'#外籍.Q17:歸化.Q17])" table:style-name="ce50">
            <text:p>319</text:p>
          </table:table-cell>
          <table:table-cell office:value-type="float" office:value="1.39" table:formula="of:=ROUND([.S17]/[.$B17]*100;2)" table:style-name="ce48">
            <text:p>1.39</text:p>
          </table:table-cell>
          <table:table-cell office:value-type="float" office:value="12382" table:formula="of:=SUM([.W17];[.Y17])" table:style-name="ce49">
            <text:p>12,382</text:p>
          </table:table-cell>
          <table:table-cell office:value-type="float" office:value="53.98" table:formula="of:=ROUND([.U17]/[.$B17]*100;2)" table:style-name="ce48">
            <text:p>53.98</text:p>
          </table:table-cell>
          <table:table-cell office:value-type="float" office:value="12124" table:formula="of:=[證件別.AE17]" table:style-name="ce47">
            <text:p>12,124</text:p>
          </table:table-cell>
          <table:table-cell office:value-type="float" office:value="52.85" table:formula="of:=ROUND([.W17]/[.$B17]*100;2)" table:style-name="ce48">
            <text:p>52.85</text:p>
          </table:table-cell>
          <table:table-cell office:value-type="float" office:value="258" table:formula="of:=[證件別.AW17]" table:style-name="ce47">
            <text:p>258</text:p>
          </table:table-cell>
          <table:table-cell office:value-type="float" office:value="1.1200000000000001" table:formula="of:=ROUND([.Y17]/[.$B17]*100;2)" table:style-name="ce46">
            <text:p>1.12</text:p>
          </table:table-cell>
          <table:table-cell table:number-columns-repeated="16358"/>
        </table:table-row>
        <table:table-row table:style-name="ro1">
          <table:table-cell office:value-type="string" table:style-name="ce52">
            <text:p>南投縣</text:p>
          </table:table-cell>
          <table:table-cell office:value-type="float" office:value="10697" table:formula="of:=SUM([.C18];[.U18])" table:style-name="ce51">
            <text:p>10,697</text:p>
          </table:table-cell>
          <table:table-cell office:value-type="float" office:value="5004" table:formula="of:=SUM([.E18];[.G18];[.I18];[.K18];[.M18];[.O18];[.Q18];[.S18])" table:style-name="ce51">
            <text:p>5,004</text:p>
          </table:table-cell>
          <table:table-cell office:value-type="float" office:value="46.78" table:formula="of:=ROUND([.C18]/[.$B18]*100;2)" table:style-name="ce48">
            <text:p>46.78</text:p>
          </table:table-cell>
          <table:table-cell office:value-type="float" office:value="3343" table:formula="of:=SUM(['file:///D:/外籍及大陸配偶人數/◎外配人數統計表(15號前)/◎◎每月資訊組提供之報表/107年5月/%23戶政司公式106.01外籍與大陸配偶證件別.xlsx'#外籍.C18:歸化.C18])" table:style-name="ce50">
            <text:p>3,343</text:p>
          </table:table-cell>
          <table:table-cell office:value-type="float" office:value="31.25" table:formula="of:=ROUND([.E18]/[.$B18]*100;2)" table:style-name="ce48">
            <text:p>31.25</text:p>
          </table:table-cell>
          <table:table-cell office:value-type="float" office:value="924" table:formula="of:=SUM(['file:///D:/外籍及大陸配偶人數/◎外配人數統計表(15號前)/◎◎每月資訊組提供之報表/107年5月/%23戶政司公式106.01外籍與大陸配偶證件別.xlsx'#外籍.E18:歸化.E18])" table:style-name="ce50">
            <text:p>924</text:p>
          </table:table-cell>
          <table:table-cell office:value-type="float" office:value="8.64" table:formula="of:=ROUND([.G18]/[.$B18]*100;2)" table:style-name="ce48">
            <text:p>8.64</text:p>
          </table:table-cell>
          <table:table-cell office:value-type="float" office:value="174" table:formula="of:=SUM(['file:///D:/外籍及大陸配偶人數/◎外配人數統計表(15號前)/◎◎每月資訊組提供之報表/107年5月/%23戶政司公式106.01外籍與大陸配偶證件別.xlsx'#外籍.G18:歸化.G18])" table:style-name="ce50">
            <text:p>174</text:p>
          </table:table-cell>
          <table:table-cell office:value-type="float" office:value="1.63" table:formula="of:=ROUND([.I18]/[.$B18]*100;2)" table:style-name="ce48">
            <text:p>1.63</text:p>
          </table:table-cell>
          <table:table-cell office:value-type="float" office:value="122" table:formula="of:=SUM(['file:///D:/外籍及大陸配偶人數/◎外配人數統計表(15號前)/◎◎每月資訊組提供之報表/107年5月/%23戶政司公式106.01外籍與大陸配偶證件別.xlsx'#外籍.I18:歸化.I18])" table:style-name="ce50">
            <text:p>122</text:p>
          </table:table-cell>
          <table:table-cell office:value-type="float" office:value="1.1399999999999999" table:formula="of:=ROUND([.K18]/[.$B18]*100;2)" table:style-name="ce48">
            <text:p>1.14</text:p>
          </table:table-cell>
          <table:table-cell office:value-type="float" office:value="227" table:formula="of:=SUM(['file:///D:/外籍及大陸配偶人數/◎外配人數統計表(15號前)/◎◎每月資訊組提供之報表/107年5月/%23戶政司公式106.01外籍與大陸配偶證件別.xlsx'#外籍.K18:歸化.K18])" table:style-name="ce50">
            <text:p>227</text:p>
          </table:table-cell>
          <table:table-cell office:value-type="float" office:value="2.12" table:formula="of:=ROUND([.M18]/[.$B18]*100;2)" table:style-name="ce48">
            <text:p>2.12</text:p>
          </table:table-cell>
          <table:table-cell office:value-type="float" office:value="24" table:formula="of:=SUM(['file:///D:/外籍及大陸配偶人數/◎外配人數統計表(15號前)/◎◎每月資訊組提供之報表/107年5月/%23戶政司公式106.01外籍與大陸配偶證件別.xlsx'#外籍.M18:歸化.M18])" table:style-name="ce50">
            <text:p>24</text:p>
          </table:table-cell>
          <table:table-cell office:value-type="float" office:value="0.22" table:formula="of:=ROUND([.O18]/[.$B18]*100;2)" table:style-name="ce48">
            <text:p>0.22</text:p>
          </table:table-cell>
          <table:table-cell office:value-type="float" office:value="4" table:formula="of:=SUM(['file:///D:/外籍及大陸配偶人數/◎外配人數統計表(15號前)/◎◎每月資訊組提供之報表/107年5月/%23戶政司公式106.01外籍與大陸配偶證件別.xlsx'#外籍.O18:歸化.O18])" table:style-name="ce50">
            <text:p>4</text:p>
          </table:table-cell>
          <table:table-cell office:value-type="float" office:value="0.04" table:formula="of:=ROUND([.Q18]/[.$B18]*100;2)" table:style-name="ce48">
            <text:p>0.04</text:p>
          </table:table-cell>
          <table:table-cell office:value-type="float" office:value="186" table:formula="of:=SUM(['file:///D:/外籍及大陸配偶人數/◎外配人數統計表(15號前)/◎◎每月資訊組提供之報表/107年5月/%23戶政司公式106.01外籍與大陸配偶證件別.xlsx'#外籍.Q18:歸化.Q18])" table:style-name="ce50">
            <text:p>186</text:p>
          </table:table-cell>
          <table:table-cell office:value-type="float" office:value="1.74" table:formula="of:=ROUND([.S18]/[.$B18]*100;2)" table:style-name="ce48">
            <text:p>1.74</text:p>
          </table:table-cell>
          <table:table-cell office:value-type="float" office:value="5693" table:formula="of:=SUM([.W18];[.Y18])" table:style-name="ce49">
            <text:p>5,693</text:p>
          </table:table-cell>
          <table:table-cell office:value-type="float" office:value="53.22" table:formula="of:=ROUND([.U18]/[.$B18]*100;2)" table:style-name="ce48">
            <text:p>53.22</text:p>
          </table:table-cell>
          <table:table-cell office:value-type="float" office:value="5574" table:formula="of:=[證件別.AE18]" table:style-name="ce47">
            <text:p>5,574</text:p>
          </table:table-cell>
          <table:table-cell office:value-type="float" office:value="52.11" table:formula="of:=ROUND([.W18]/[.$B18]*100;2)" table:style-name="ce48">
            <text:p>52.11</text:p>
          </table:table-cell>
          <table:table-cell office:value-type="float" office:value="119" table:formula="of:=[證件別.AW18]" table:style-name="ce47">
            <text:p>119</text:p>
          </table:table-cell>
          <table:table-cell office:value-type="float" office:value="1.1100000000000001" table:formula="of:=ROUND([.Y18]/[.$B18]*100;2)" table:style-name="ce46">
            <text:p>1.11</text:p>
          </table:table-cell>
          <table:table-cell table:number-columns-repeated="16358"/>
        </table:table-row>
        <table:table-row table:style-name="ro3">
          <table:table-cell office:value-type="string" table:style-name="ce52">
            <text:p>雲林縣</text:p>
          </table:table-cell>
          <table:table-cell office:value-type="float" office:value="15995" table:formula="of:=SUM([.C19];[.U19])" table:style-name="ce51">
            <text:p>15,995</text:p>
          </table:table-cell>
          <table:table-cell office:value-type="float" office:value="7079" table:formula="of:=SUM([.E19];[.G19];[.I19];[.K19];[.M19];[.O19];[.Q19];[.S19])" table:style-name="ce51">
            <text:p>7,079</text:p>
          </table:table-cell>
          <table:table-cell office:value-type="float" office:value="44.26" table:formula="of:=ROUND([.C19]/[.$B19]*100;2)" table:style-name="ce48">
            <text:p>44.26</text:p>
          </table:table-cell>
          <table:table-cell office:value-type="float" office:value="4391" table:formula="of:=SUM(['file:///D:/外籍及大陸配偶人數/◎外配人數統計表(15號前)/◎◎每月資訊組提供之報表/107年5月/%23戶政司公式106.01外籍與大陸配偶證件別.xlsx'#外籍.C19:歸化.C19])" table:style-name="ce50">
            <text:p>4,391</text:p>
          </table:table-cell>
          <table:table-cell office:value-type="float" office:value="27.45" table:formula="of:=ROUND([.E19]/[.$B19]*100;2)" table:style-name="ce48">
            <text:p>27.45</text:p>
          </table:table-cell>
          <table:table-cell office:value-type="float" office:value="1833" table:formula="of:=SUM(['file:///D:/外籍及大陸配偶人數/◎外配人數統計表(15號前)/◎◎每月資訊組提供之報表/107年5月/%23戶政司公式106.01外籍與大陸配偶證件別.xlsx'#外籍.E19:歸化.E19])" table:style-name="ce50">
            <text:p>1,833</text:p>
          </table:table-cell>
          <table:table-cell office:value-type="float" office:value="11.46" table:formula="of:=ROUND([.G19]/[.$B19]*100;2)" table:style-name="ce48">
            <text:p>11.46</text:p>
          </table:table-cell>
          <table:table-cell office:value-type="float" office:value="219" table:formula="of:=SUM(['file:///D:/外籍及大陸配偶人數/◎外配人數統計表(15號前)/◎◎每月資訊組提供之報表/107年5月/%23戶政司公式106.01外籍與大陸配偶證件別.xlsx'#外籍.G19:歸化.G19])" table:style-name="ce50">
            <text:p>219</text:p>
          </table:table-cell>
          <table:table-cell office:value-type="float" office:value="1.37" table:formula="of:=ROUND([.I19]/[.$B19]*100;2)" table:style-name="ce48">
            <text:p>1.37</text:p>
          </table:table-cell>
          <table:table-cell office:value-type="float" office:value="168" table:formula="of:=SUM(['file:///D:/外籍及大陸配偶人數/◎外配人數統計表(15號前)/◎◎每月資訊組提供之報表/107年5月/%23戶政司公式106.01外籍與大陸配偶證件別.xlsx'#外籍.I19:歸化.I19])" table:style-name="ce50">
            <text:p>168</text:p>
          </table:table-cell>
          <table:table-cell office:value-type="float" office:value="1.05" table:formula="of:=ROUND([.K19]/[.$B19]*100;2)" table:style-name="ce48">
            <text:p>1.05</text:p>
          </table:table-cell>
          <table:table-cell office:value-type="float" office:value="261" table:formula="of:=SUM(['file:///D:/外籍及大陸配偶人數/◎外配人數統計表(15號前)/◎◎每月資訊組提供之報表/107年5月/%23戶政司公式106.01外籍與大陸配偶證件別.xlsx'#外籍.K19:歸化.K19])" table:style-name="ce50">
            <text:p>261</text:p>
          </table:table-cell>
          <table:table-cell office:value-type="float" office:value="1.63" table:formula="of:=ROUND([.M19]/[.$B19]*100;2)" table:style-name="ce48">
            <text:p>1.63</text:p>
          </table:table-cell>
          <table:table-cell office:value-type="float" office:value="29" table:formula="of:=SUM(['file:///D:/外籍及大陸配偶人數/◎外配人數統計表(15號前)/◎◎每月資訊組提供之報表/107年5月/%23戶政司公式106.01外籍與大陸配偶證件別.xlsx'#外籍.M19:歸化.M19])" table:style-name="ce50">
            <text:p>29</text:p>
          </table:table-cell>
          <table:table-cell office:value-type="float" office:value="0.18" table:formula="of:=ROUND([.O19]/[.$B19]*100;2)" table:style-name="ce48">
            <text:p>0.18</text:p>
          </table:table-cell>
          <table:table-cell office:value-type="float" office:value="15" table:formula="of:=SUM(['file:///D:/外籍及大陸配偶人數/◎外配人數統計表(15號前)/◎◎每月資訊組提供之報表/107年5月/%23戶政司公式106.01外籍與大陸配偶證件別.xlsx'#外籍.O19:歸化.O19])" table:style-name="ce50">
            <text:p>15</text:p>
          </table:table-cell>
          <table:table-cell office:value-type="float" office:value="0.09" table:formula="of:=ROUND([.Q19]/[.$B19]*100;2)" table:style-name="ce48">
            <text:p>0.09</text:p>
          </table:table-cell>
          <table:table-cell office:value-type="float" office:value="163" table:formula="of:=SUM(['file:///D:/外籍及大陸配偶人數/◎外配人數統計表(15號前)/◎◎每月資訊組提供之報表/107年5月/%23戶政司公式106.01外籍與大陸配偶證件別.xlsx'#外籍.Q19:歸化.Q19])" table:style-name="ce50">
            <text:p>163</text:p>
          </table:table-cell>
          <table:table-cell office:value-type="float" office:value="1.02" table:formula="of:=ROUND([.S19]/[.$B19]*100;2)" table:style-name="ce48">
            <text:p>1.02</text:p>
          </table:table-cell>
          <table:table-cell office:value-type="float" office:value="8916" table:formula="of:=SUM([.W19];[.Y19])" table:style-name="ce49">
            <text:p>8,916</text:p>
          </table:table-cell>
          <table:table-cell office:value-type="float" office:value="55.74" table:formula="of:=ROUND([.U19]/[.$B19]*100;2)" table:style-name="ce48">
            <text:p>55.74</text:p>
          </table:table-cell>
          <table:table-cell office:value-type="float" office:value="8811" table:formula="of:=[證件別.AE19]" table:style-name="ce47">
            <text:p>8,811</text:p>
          </table:table-cell>
          <table:table-cell office:value-type="float" office:value="55.09" table:formula="of:=ROUND([.W19]/[.$B19]*100;2)" table:style-name="ce48">
            <text:p>55.09</text:p>
          </table:table-cell>
          <table:table-cell office:value-type="float" office:value="105" table:formula="of:=[證件別.AW19]" table:style-name="ce47">
            <text:p>105</text:p>
          </table:table-cell>
          <table:table-cell office:value-type="float" office:value="0.66" table:formula="of:=ROUND([.Y19]/[.$B19]*100;2)" table:style-name="ce46">
            <text:p>0.66</text:p>
          </table:table-cell>
          <table:table-cell table:number-columns-repeated="16358"/>
        </table:table-row>
        <table:table-row table:style-name="ro3">
          <table:table-cell office:value-type="string" table:style-name="ce52">
            <text:p>嘉義縣</text:p>
          </table:table-cell>
          <table:table-cell office:value-type="float" office:value="12963" table:formula="of:=SUM([.C20];[.U20])" table:style-name="ce51">
            <text:p>12,963</text:p>
          </table:table-cell>
          <table:table-cell office:value-type="float" office:value="5539" table:formula="of:=SUM([.E20];[.G20];[.I20];[.K20];[.M20];[.O20];[.Q20];[.S20])" table:style-name="ce51">
            <text:p>5,539</text:p>
          </table:table-cell>
          <table:table-cell office:value-type="float" office:value="42.73" table:formula="of:=ROUND([.C20]/[.$B20]*100;2)" table:style-name="ce48">
            <text:p>42.73</text:p>
          </table:table-cell>
          <table:table-cell office:value-type="float" office:value="3777" table:formula="of:=SUM(['file:///D:/外籍及大陸配偶人數/◎外配人數統計表(15號前)/◎◎每月資訊組提供之報表/107年5月/%23戶政司公式106.01外籍與大陸配偶證件別.xlsx'#外籍.C20:歸化.C20])" table:style-name="ce50">
            <text:p>3,777</text:p>
          </table:table-cell>
          <table:table-cell office:value-type="float" office:value="29.14" table:formula="of:=ROUND([.E20]/[.$B20]*100;2)" table:style-name="ce48">
            <text:p>29.14</text:p>
          </table:table-cell>
          <table:table-cell office:value-type="float" office:value="1194" table:formula="of:=SUM(['file:///D:/外籍及大陸配偶人數/◎外配人數統計表(15號前)/◎◎每月資訊組提供之報表/107年5月/%23戶政司公式106.01外籍與大陸配偶證件別.xlsx'#外籍.E20:歸化.E20])" table:style-name="ce50">
            <text:p>1,194</text:p>
          </table:table-cell>
          <table:table-cell office:value-type="float" office:value="9.2100000000000009" table:formula="of:=ROUND([.G20]/[.$B20]*100;2)" table:style-name="ce48">
            <text:p>9.21</text:p>
          </table:table-cell>
          <table:table-cell office:value-type="float" office:value="141" table:formula="of:=SUM(['file:///D:/外籍及大陸配偶人數/◎外配人數統計表(15號前)/◎◎每月資訊組提供之報表/107年5月/%23戶政司公式106.01外籍與大陸配偶證件別.xlsx'#外籍.G20:歸化.G20])" table:style-name="ce50">
            <text:p>141</text:p>
          </table:table-cell>
          <table:table-cell office:value-type="float" office:value="1.0900000000000001" table:formula="of:=ROUND([.I20]/[.$B20]*100;2)" table:style-name="ce48">
            <text:p>1.09</text:p>
          </table:table-cell>
          <table:table-cell office:value-type="float" office:value="127" table:formula="of:=SUM(['file:///D:/外籍及大陸配偶人數/◎外配人數統計表(15號前)/◎◎每月資訊組提供之報表/107年5月/%23戶政司公式106.01外籍與大陸配偶證件別.xlsx'#外籍.I20:歸化.I20])" table:style-name="ce50">
            <text:p>127</text:p>
          </table:table-cell>
          <table:table-cell office:value-type="float" office:value="0.98" table:formula="of:=ROUND([.K20]/[.$B20]*100;2)" table:style-name="ce48">
            <text:p>0.98</text:p>
          </table:table-cell>
          <table:table-cell office:value-type="float" office:value="167" table:formula="of:=SUM(['file:///D:/外籍及大陸配偶人數/◎外配人數統計表(15號前)/◎◎每月資訊組提供之報表/107年5月/%23戶政司公式106.01外籍與大陸配偶證件別.xlsx'#外籍.K20:歸化.K20])" table:style-name="ce50">
            <text:p>167</text:p>
          </table:table-cell>
          <table:table-cell office:value-type="float" office:value="1.29" table:formula="of:=ROUND([.M20]/[.$B20]*100;2)" table:style-name="ce48">
            <text:p>1.29</text:p>
          </table:table-cell>
          <table:table-cell office:value-type="float" office:value="12" table:formula="of:=SUM(['file:///D:/外籍及大陸配偶人數/◎外配人數統計表(15號前)/◎◎每月資訊組提供之報表/107年5月/%23戶政司公式106.01外籍與大陸配偶證件別.xlsx'#外籍.M20:歸化.M20])" table:style-name="ce50">
            <text:p>12</text:p>
          </table:table-cell>
          <table:table-cell office:value-type="float" office:value="0.09" table:formula="of:=ROUND([.O20]/[.$B20]*100;2)" table:style-name="ce48">
            <text:p>0.09</text:p>
          </table:table-cell>
          <table:table-cell office:value-type="float" office:value="3" table:formula="of:=SUM(['file:///D:/外籍及大陸配偶人數/◎外配人數統計表(15號前)/◎◎每月資訊組提供之報表/107年5月/%23戶政司公式106.01外籍與大陸配偶證件別.xlsx'#外籍.O20:歸化.O20])" table:style-name="ce50">
            <text:p>3</text:p>
          </table:table-cell>
          <table:table-cell office:value-type="float" office:value="0.02" table:formula="of:=ROUND([.Q20]/[.$B20]*100;2)" table:style-name="ce48">
            <text:p>0.02</text:p>
          </table:table-cell>
          <table:table-cell office:value-type="float" office:value="118" table:formula="of:=SUM(['file:///D:/外籍及大陸配偶人數/◎外配人數統計表(15號前)/◎◎每月資訊組提供之報表/107年5月/%23戶政司公式106.01外籍與大陸配偶證件別.xlsx'#外籍.Q20:歸化.Q20])" table:style-name="ce50">
            <text:p>118</text:p>
          </table:table-cell>
          <table:table-cell office:value-type="float" office:value="0.91" table:formula="of:=ROUND([.S20]/[.$B20]*100;2)" table:style-name="ce48">
            <text:p>0.91</text:p>
          </table:table-cell>
          <table:table-cell office:value-type="float" office:value="7424" table:formula="of:=SUM([.W20];[.Y20])" table:style-name="ce49">
            <text:p>7,424</text:p>
          </table:table-cell>
          <table:table-cell office:value-type="float" office:value="57.27" table:formula="of:=ROUND([.U20]/[.$B20]*100;2)" table:style-name="ce48">
            <text:p>57.27</text:p>
          </table:table-cell>
          <table:table-cell office:value-type="float" office:value="7333" table:formula="of:=[證件別.AE20]" table:style-name="ce47">
            <text:p>7,333</text:p>
          </table:table-cell>
          <table:table-cell office:value-type="float" office:value="56.57" table:formula="of:=ROUND([.W20]/[.$B20]*100;2)" table:style-name="ce48">
            <text:p>56.57</text:p>
          </table:table-cell>
          <table:table-cell office:value-type="float" office:value="91" table:formula="of:=[證件別.AW20]" table:style-name="ce47">
            <text:p>91</text:p>
          </table:table-cell>
          <table:table-cell office:value-type="float" office:value="0.7" table:formula="of:=ROUND([.Y20]/[.$B20]*100;2)" table:style-name="ce46">
            <text:p>0.70</text:p>
          </table:table-cell>
          <table:table-cell table:number-columns-repeated="16358"/>
        </table:table-row>
        <table:table-row table:style-name="ro3">
          <table:table-cell office:value-type="string" table:style-name="ce52">
            <text:p>屏東縣</text:p>
          </table:table-cell>
          <table:table-cell office:value-type="float" office:value="19136" table:formula="of:=SUM([.C21];[.U21])" table:style-name="ce51">
            <text:p>19,136</text:p>
          </table:table-cell>
          <table:table-cell office:value-type="float" office:value="8248" table:formula="of:=SUM([.E21];[.G21];[.I21];[.K21];[.M21];[.O21];[.Q21];[.S21])" table:style-name="ce51">
            <text:p>8,248</text:p>
          </table:table-cell>
          <table:table-cell office:value-type="float" office:value="43.1" table:formula="of:=ROUND([.C21]/[.$B21]*100;2)" table:style-name="ce48">
            <text:p>43.10</text:p>
          </table:table-cell>
          <table:table-cell office:value-type="float" office:value="4919" table:formula="of:=SUM(['file:///D:/外籍及大陸配偶人數/◎外配人數統計表(15號前)/◎◎每月資訊組提供之報表/107年5月/%23戶政司公式106.01外籍與大陸配偶證件別.xlsx'#外籍.C21:歸化.C21])" table:style-name="ce50">
            <text:p>4,919</text:p>
          </table:table-cell>
          <table:table-cell office:value-type="float" office:value="25.71" table:formula="of:=ROUND([.E21]/[.$B21]*100;2)" table:style-name="ce48">
            <text:p>25.71</text:p>
          </table:table-cell>
          <table:table-cell office:value-type="float" office:value="1724" table:formula="of:=SUM(['file:///D:/外籍及大陸配偶人數/◎外配人數統計表(15號前)/◎◎每月資訊組提供之報表/107年5月/%23戶政司公式106.01外籍與大陸配偶證件別.xlsx'#外籍.E21:歸化.E21])" table:style-name="ce50">
            <text:p>1,724</text:p>
          </table:table-cell>
          <table:table-cell office:value-type="float" office:value="9.01" table:formula="of:=ROUND([.G21]/[.$B21]*100;2)" table:style-name="ce48">
            <text:p>9.01</text:p>
          </table:table-cell>
          <table:table-cell office:value-type="float" office:value="204" table:formula="of:=SUM(['file:///D:/外籍及大陸配偶人數/◎外配人數統計表(15號前)/◎◎每月資訊組提供之報表/107年5月/%23戶政司公式106.01外籍與大陸配偶證件別.xlsx'#外籍.G21:歸化.G21])" table:style-name="ce50">
            <text:p>204</text:p>
          </table:table-cell>
          <table:table-cell office:value-type="float" office:value="1.07" table:formula="of:=ROUND([.I21]/[.$B21]*100;2)" table:style-name="ce48">
            <text:p>1.07</text:p>
          </table:table-cell>
          <table:table-cell office:value-type="float" office:value="795" table:formula="of:=SUM(['file:///D:/外籍及大陸配偶人數/◎外配人數統計表(15號前)/◎◎每月資訊組提供之報表/107年5月/%23戶政司公式106.01外籍與大陸配偶證件別.xlsx'#外籍.I21:歸化.I21])" table:style-name="ce50">
            <text:p>795</text:p>
          </table:table-cell>
          <table:table-cell office:value-type="float" office:value="4.1500000000000004" table:formula="of:=ROUND([.K21]/[.$B21]*100;2)" table:style-name="ce48">
            <text:p>4.15</text:p>
          </table:table-cell>
          <table:table-cell office:value-type="float" office:value="240" table:formula="of:=SUM(['file:///D:/外籍及大陸配偶人數/◎外配人數統計表(15號前)/◎◎每月資訊組提供之報表/107年5月/%23戶政司公式106.01外籍與大陸配偶證件別.xlsx'#外籍.K21:歸化.K21])" table:style-name="ce50">
            <text:p>240</text:p>
          </table:table-cell>
          <table:table-cell office:value-type="float" office:value="1.25" table:formula="of:=ROUND([.M21]/[.$B21]*100;2)" table:style-name="ce48">
            <text:p>1.25</text:p>
          </table:table-cell>
          <table:table-cell office:value-type="float" office:value="55" table:formula="of:=SUM(['file:///D:/外籍及大陸配偶人數/◎外配人數統計表(15號前)/◎◎每月資訊組提供之報表/107年5月/%23戶政司公式106.01外籍與大陸配偶證件別.xlsx'#外籍.M21:歸化.M21])" table:style-name="ce50">
            <text:p>55</text:p>
          </table:table-cell>
          <table:table-cell office:value-type="float" office:value="0.28999999999999998" table:formula="of:=ROUND([.O21]/[.$B21]*100;2)" table:style-name="ce48">
            <text:p>0.29</text:p>
          </table:table-cell>
          <table:table-cell office:value-type="float" office:value="11" table:formula="of:=SUM(['file:///D:/外籍及大陸配偶人數/◎外配人數統計表(15號前)/◎◎每月資訊組提供之報表/107年5月/%23戶政司公式106.01外籍與大陸配偶證件別.xlsx'#外籍.O21:歸化.O21])" table:style-name="ce50">
            <text:p>11</text:p>
          </table:table-cell>
          <table:table-cell office:value-type="float" office:value="0.06" table:formula="of:=ROUND([.Q21]/[.$B21]*100;2)" table:style-name="ce48">
            <text:p>0.06</text:p>
          </table:table-cell>
          <table:table-cell office:value-type="float" office:value="300" table:formula="of:=SUM(['file:///D:/外籍及大陸配偶人數/◎外配人數統計表(15號前)/◎◎每月資訊組提供之報表/107年5月/%23戶政司公式106.01外籍與大陸配偶證件別.xlsx'#外籍.Q21:歸化.Q21])" table:style-name="ce50">
            <text:p>300</text:p>
          </table:table-cell>
          <table:table-cell office:value-type="float" office:value="1.57" table:formula="of:=ROUND([.S21]/[.$B21]*100;2)" table:style-name="ce48">
            <text:p>1.57</text:p>
          </table:table-cell>
          <table:table-cell office:value-type="float" office:value="10888" table:formula="of:=SUM([.W21];[.Y21])" table:style-name="ce49">
            <text:p>10,888</text:p>
          </table:table-cell>
          <table:table-cell office:value-type="float" office:value="56.9" table:formula="of:=ROUND([.U21]/[.$B21]*100;2)" table:style-name="ce48">
            <text:p>56.90</text:p>
          </table:table-cell>
          <table:table-cell office:value-type="float" office:value="10669" table:formula="of:=[證件別.AE21]" table:style-name="ce47">
            <text:p>10,669</text:p>
          </table:table-cell>
          <table:table-cell office:value-type="float" office:value="55.75" table:formula="of:=ROUND([.W21]/[.$B21]*100;2)" table:style-name="ce48">
            <text:p>55.75</text:p>
          </table:table-cell>
          <table:table-cell office:value-type="float" office:value="219" table:formula="of:=[證件別.AW21]" table:style-name="ce47">
            <text:p>219</text:p>
          </table:table-cell>
          <table:table-cell office:value-type="float" office:value="1.1399999999999999" table:formula="of:=ROUND([.Y21]/[.$B21]*100;2)" table:style-name="ce46">
            <text:p>1.14</text:p>
          </table:table-cell>
          <table:table-cell table:number-columns-repeated="16358"/>
        </table:table-row>
        <table:table-row table:style-name="ro1">
          <table:table-cell office:value-type="string" table:style-name="ce52">
            <text:p>臺東縣</text:p>
          </table:table-cell>
          <table:table-cell office:value-type="float" office:value="4285" table:formula="of:=SUM([.C22];[.U22])" table:style-name="ce51">
            <text:p>4,285</text:p>
          </table:table-cell>
          <table:table-cell office:value-type="float" office:value="1559" table:formula="of:=SUM([.E22];[.G22];[.I22];[.K22];[.M22];[.O22];[.Q22];[.S22])" table:style-name="ce51">
            <text:p>1,559</text:p>
          </table:table-cell>
          <table:table-cell office:value-type="float" office:value="36.380000000000003" table:formula="of:=ROUND([.C22]/[.$B22]*100;2)" table:style-name="ce48">
            <text:p>36.38</text:p>
          </table:table-cell>
          <table:table-cell office:value-type="float" office:value="982" table:formula="of:=SUM(['file:///D:/外籍及大陸配偶人數/◎外配人數統計表(15號前)/◎◎每月資訊組提供之報表/107年5月/%23戶政司公式106.01外籍與大陸配偶證件別.xlsx'#外籍.C22:歸化.C22])" table:style-name="ce50">
            <text:p>982</text:p>
          </table:table-cell>
          <table:table-cell office:value-type="float" office:value="22.92" table:formula="of:=ROUND([.E22]/[.$B22]*100;2)" table:style-name="ce48">
            <text:p>22.92</text:p>
          </table:table-cell>
          <table:table-cell office:value-type="float" office:value="260" table:formula="of:=SUM(['file:///D:/外籍及大陸配偶人數/◎外配人數統計表(15號前)/◎◎每月資訊組提供之報表/107年5月/%23戶政司公式106.01外籍與大陸配偶證件別.xlsx'#外籍.E22:歸化.E22])" table:style-name="ce50">
            <text:p>260</text:p>
          </table:table-cell>
          <table:table-cell office:value-type="float" office:value="6.07" table:formula="of:=ROUND([.G22]/[.$B22]*100;2)" table:style-name="ce48">
            <text:p>6.07</text:p>
          </table:table-cell>
          <table:table-cell office:value-type="float" office:value="32" table:formula="of:=SUM(['file:///D:/外籍及大陸配偶人數/◎外配人數統計表(15號前)/◎◎每月資訊組提供之報表/107年5月/%23戶政司公式106.01外籍與大陸配偶證件別.xlsx'#外籍.G22:歸化.G22])" table:style-name="ce50">
            <text:p>32</text:p>
          </table:table-cell>
          <table:table-cell office:value-type="float" office:value="0.75" table:formula="of:=ROUND([.I22]/[.$B22]*100;2)" table:style-name="ce48">
            <text:p>0.75</text:p>
          </table:table-cell>
          <table:table-cell office:value-type="float" office:value="83" table:formula="of:=SUM(['file:///D:/外籍及大陸配偶人數/◎外配人數統計表(15號前)/◎◎每月資訊組提供之報表/107年5月/%23戶政司公式106.01外籍與大陸配偶證件別.xlsx'#外籍.I22:歸化.I22])" table:style-name="ce50">
            <text:p>83</text:p>
          </table:table-cell>
          <table:table-cell office:value-type="float" office:value="1.94" table:formula="of:=ROUND([.K22]/[.$B22]*100;2)" table:style-name="ce48">
            <text:p>1.94</text:p>
          </table:table-cell>
          <table:table-cell office:value-type="float" office:value="42" table:formula="of:=SUM(['file:///D:/外籍及大陸配偶人數/◎外配人數統計表(15號前)/◎◎每月資訊組提供之報表/107年5月/%23戶政司公式106.01外籍與大陸配偶證件別.xlsx'#外籍.K22:歸化.K22])" table:style-name="ce50">
            <text:p>42</text:p>
          </table:table-cell>
          <table:table-cell office:value-type="float" office:value="0.98" table:formula="of:=ROUND([.M22]/[.$B22]*100;2)" table:style-name="ce48">
            <text:p>0.98</text:p>
          </table:table-cell>
          <table:table-cell office:value-type="float" office:value="30" table:formula="of:=SUM(['file:///D:/外籍及大陸配偶人數/◎外配人數統計表(15號前)/◎◎每月資訊組提供之報表/107年5月/%23戶政司公式106.01外籍與大陸配偶證件別.xlsx'#外籍.M22:歸化.M22])" table:style-name="ce50">
            <text:p>30</text:p>
          </table:table-cell>
          <table:table-cell office:value-type="float" office:value="0.7" table:formula="of:=ROUND([.O22]/[.$B22]*100;2)" table:style-name="ce48">
            <text:p>0.70</text:p>
          </table:table-cell>
          <table:table-cell office:value-type="float" office:value="4" table:formula="of:=SUM(['file:///D:/外籍及大陸配偶人數/◎外配人數統計表(15號前)/◎◎每月資訊組提供之報表/107年5月/%23戶政司公式106.01外籍與大陸配偶證件別.xlsx'#外籍.O22:歸化.O22])" table:style-name="ce50">
            <text:p>4</text:p>
          </table:table-cell>
          <table:table-cell office:value-type="float" office:value="0.09" table:formula="of:=ROUND([.Q22]/[.$B22]*100;2)" table:style-name="ce48">
            <text:p>0.09</text:p>
          </table:table-cell>
          <table:table-cell office:value-type="float" office:value="126" table:formula="of:=SUM(['file:///D:/外籍及大陸配偶人數/◎外配人數統計表(15號前)/◎◎每月資訊組提供之報表/107年5月/%23戶政司公式106.01外籍與大陸配偶證件別.xlsx'#外籍.Q22:歸化.Q22])" table:style-name="ce50">
            <text:p>126</text:p>
          </table:table-cell>
          <table:table-cell office:value-type="float" office:value="2.94" table:formula="of:=ROUND([.S22]/[.$B22]*100;2)" table:style-name="ce48">
            <text:p>2.94</text:p>
          </table:table-cell>
          <table:table-cell office:value-type="float" office:value="2726" table:formula="of:=SUM([.W22];[.Y22])" table:style-name="ce49">
            <text:p>2,726</text:p>
          </table:table-cell>
          <table:table-cell office:value-type="float" office:value="63.62" table:formula="of:=ROUND([.U22]/[.$B22]*100;2)" table:style-name="ce48">
            <text:p>63.62</text:p>
          </table:table-cell>
          <table:table-cell office:value-type="float" office:value="2684" table:formula="of:=[證件別.AE22]" table:style-name="ce47">
            <text:p>2,684</text:p>
          </table:table-cell>
          <table:table-cell office:value-type="float" office:value="62.64" table:formula="of:=ROUND([.W22]/[.$B22]*100;2)" table:style-name="ce48">
            <text:p>62.64</text:p>
          </table:table-cell>
          <table:table-cell office:value-type="float" office:value="42" table:formula="of:=[證件別.AW22]" table:style-name="ce47">
            <text:p>42</text:p>
          </table:table-cell>
          <table:table-cell office:value-type="float" office:value="0.98" table:formula="of:=ROUND([.Y22]/[.$B22]*100;2)" table:style-name="ce46">
            <text:p>0.98</text:p>
          </table:table-cell>
          <table:table-cell table:number-columns-repeated="16358"/>
        </table:table-row>
        <table:table-row table:style-name="ro3">
          <table:table-cell office:value-type="string" table:style-name="ce53">
            <text:p>花蓮縣</text:p>
          </table:table-cell>
          <table:table-cell office:value-type="float" office:value="7755" table:formula="of:=SUM([.C23];[.U23])" table:style-name="ce51">
            <text:p>7,755</text:p>
          </table:table-cell>
          <table:table-cell office:value-type="float" office:value="2130" table:formula="of:=SUM([.E23];[.G23];[.I23];[.K23];[.M23];[.O23];[.Q23];[.S23])" table:style-name="ce51">
            <text:p>2,130</text:p>
          </table:table-cell>
          <table:table-cell office:value-type="float" office:value="27.47" table:formula="of:=ROUND([.C23]/[.$B23]*100;2)" table:style-name="ce48">
            <text:p>27.47</text:p>
          </table:table-cell>
          <table:table-cell office:value-type="float" office:value="1111" table:formula="of:=SUM(['file:///D:/外籍及大陸配偶人數/◎外配人數統計表(15號前)/◎◎每月資訊組提供之報表/107年5月/%23戶政司公式106.01外籍與大陸配偶證件別.xlsx'#外籍.C23:歸化.C23])" table:style-name="ce50">
            <text:p>1,111</text:p>
          </table:table-cell>
          <table:table-cell office:value-type="float" office:value="14.33" table:formula="of:=ROUND([.E23]/[.$B23]*100;2)" table:style-name="ce48">
            <text:p>14.33</text:p>
          </table:table-cell>
          <table:table-cell office:value-type="float" office:value="538" table:formula="of:=SUM(['file:///D:/外籍及大陸配偶人數/◎外配人數統計表(15號前)/◎◎每月資訊組提供之報表/107年5月/%23戶政司公式106.01外籍與大陸配偶證件別.xlsx'#外籍.E23:歸化.E23])" table:style-name="ce50">
            <text:p>538</text:p>
          </table:table-cell>
          <table:table-cell office:value-type="float" office:value="6.94" table:formula="of:=ROUND([.G23]/[.$B23]*100;2)" table:style-name="ce48">
            <text:p>6.94</text:p>
          </table:table-cell>
          <table:table-cell office:value-type="float" office:value="63" table:formula="of:=SUM(['file:///D:/外籍及大陸配偶人數/◎外配人數統計表(15號前)/◎◎每月資訊組提供之報表/107年5月/%23戶政司公式106.01外籍與大陸配偶證件別.xlsx'#外籍.G23:歸化.G23])" table:style-name="ce50">
            <text:p>63</text:p>
          </table:table-cell>
          <table:table-cell office:value-type="float" office:value="0.81" table:formula="of:=ROUND([.I23]/[.$B23]*100;2)" table:style-name="ce48">
            <text:p>0.81</text:p>
          </table:table-cell>
          <table:table-cell office:value-type="float" office:value="66" table:formula="of:=SUM(['file:///D:/外籍及大陸配偶人數/◎外配人數統計表(15號前)/◎◎每月資訊組提供之報表/107年5月/%23戶政司公式106.01外籍與大陸配偶證件別.xlsx'#外籍.I23:歸化.I23])" table:style-name="ce50">
            <text:p>66</text:p>
          </table:table-cell>
          <table:table-cell office:value-type="float" office:value="0.85" table:formula="of:=ROUND([.K23]/[.$B23]*100;2)" table:style-name="ce48">
            <text:p>0.85</text:p>
          </table:table-cell>
          <table:table-cell office:value-type="float" office:value="64" table:formula="of:=SUM(['file:///D:/外籍及大陸配偶人數/◎外配人數統計表(15號前)/◎◎每月資訊組提供之報表/107年5月/%23戶政司公式106.01外籍與大陸配偶證件別.xlsx'#外籍.K23:歸化.K23])" table:style-name="ce50">
            <text:p>64</text:p>
          </table:table-cell>
          <table:table-cell office:value-type="float" office:value="0.83" table:formula="of:=ROUND([.M23]/[.$B23]*100;2)" table:style-name="ce48">
            <text:p>0.83</text:p>
          </table:table-cell>
          <table:table-cell office:value-type="float" office:value="53" table:formula="of:=SUM(['file:///D:/外籍及大陸配偶人數/◎外配人數統計表(15號前)/◎◎每月資訊組提供之報表/107年5月/%23戶政司公式106.01外籍與大陸配偶證件別.xlsx'#外籍.M23:歸化.M23])" table:style-name="ce50">
            <text:p>53</text:p>
          </table:table-cell>
          <table:table-cell office:value-type="float" office:value="0.68" table:formula="of:=ROUND([.O23]/[.$B23]*100;2)" table:style-name="ce48">
            <text:p>0.68</text:p>
          </table:table-cell>
          <table:table-cell office:value-type="float" office:value="16" table:formula="of:=SUM(['file:///D:/外籍及大陸配偶人數/◎外配人數統計表(15號前)/◎◎每月資訊組提供之報表/107年5月/%23戶政司公式106.01外籍與大陸配偶證件別.xlsx'#外籍.O23:歸化.O23])" table:style-name="ce50">
            <text:p>16</text:p>
          </table:table-cell>
          <table:table-cell office:value-type="float" office:value="0.21" table:formula="of:=ROUND([.Q23]/[.$B23]*100;2)" table:style-name="ce48">
            <text:p>0.21</text:p>
          </table:table-cell>
          <table:table-cell office:value-type="float" office:value="219" table:formula="of:=SUM(['file:///D:/外籍及大陸配偶人數/◎外配人數統計表(15號前)/◎◎每月資訊組提供之報表/107年5月/%23戶政司公式106.01外籍與大陸配偶證件別.xlsx'#外籍.Q23:歸化.Q23])" table:style-name="ce50">
            <text:p>219</text:p>
          </table:table-cell>
          <table:table-cell office:value-type="float" office:value="2.82" table:formula="of:=ROUND([.S23]/[.$B23]*100;2)" table:style-name="ce48">
            <text:p>2.82</text:p>
          </table:table-cell>
          <table:table-cell office:value-type="float" office:value="5625" table:formula="of:=SUM([.W23];[.Y23])" table:style-name="ce47">
            <text:p>5,625</text:p>
          </table:table-cell>
          <table:table-cell office:value-type="float" office:value="72.53" table:formula="of:=ROUND([.U23]/[.$B23]*100;2)" table:style-name="ce48">
            <text:p>72.53</text:p>
          </table:table-cell>
          <table:table-cell office:value-type="float" office:value="5483" table:formula="of:=[證件別.AE23]" table:style-name="ce47">
            <text:p>5,483</text:p>
          </table:table-cell>
          <table:table-cell office:value-type="float" office:value="70.7" table:formula="of:=ROUND([.W23]/[.$B23]*100;2)" table:style-name="ce48">
            <text:p>70.70</text:p>
          </table:table-cell>
          <table:table-cell office:value-type="float" office:value="142" table:formula="of:=[證件別.AW23]" table:style-name="ce47">
            <text:p>142</text:p>
          </table:table-cell>
          <table:table-cell office:value-type="float" office:value="1.83" table:formula="of:=ROUND([.Y23]/[.$B23]*100;2)" table:style-name="ce46">
            <text:p>1.83</text:p>
          </table:table-cell>
          <table:table-cell table:number-columns-repeated="16358" table:style-name="ce37"/>
        </table:table-row>
        <table:table-row table:style-name="ro3">
          <table:table-cell office:value-type="string" table:style-name="ce52">
            <text:p>澎湖縣</text:p>
          </table:table-cell>
          <table:table-cell office:value-type="float" office:value="1840" table:formula="of:=SUM([.C24];[.U24])" table:style-name="ce51">
            <text:p>1,840</text:p>
          </table:table-cell>
          <table:table-cell office:value-type="float" office:value="970" table:formula="of:=SUM([.E24];[.G24];[.I24];[.K24];[.M24];[.O24];[.Q24];[.S24])" table:style-name="ce51">
            <text:p>970</text:p>
          </table:table-cell>
          <table:table-cell office:value-type="float" office:value="52.72" table:formula="of:=ROUND([.C24]/[.$B24]*100;2)" table:style-name="ce48">
            <text:p>52.72</text:p>
          </table:table-cell>
          <table:table-cell office:value-type="float" office:value="569" table:formula="of:=SUM(['file:///D:/外籍及大陸配偶人數/◎外配人數統計表(15號前)/◎◎每月資訊組提供之報表/107年5月/%23戶政司公式106.01外籍與大陸配偶證件別.xlsx'#外籍.C24:歸化.C24])" table:style-name="ce50">
            <text:p>569</text:p>
          </table:table-cell>
          <table:table-cell office:value-type="float" office:value="30.92" table:formula="of:=ROUND([.E24]/[.$B24]*100;2)" table:style-name="ce48">
            <text:p>30.92</text:p>
          </table:table-cell>
          <table:table-cell office:value-type="float" office:value="318" table:formula="of:=SUM(['file:///D:/外籍及大陸配偶人數/◎外配人數統計表(15號前)/◎◎每月資訊組提供之報表/107年5月/%23戶政司公式106.01外籍與大陸配偶證件別.xlsx'#外籍.E24:歸化.E24])" table:style-name="ce50">
            <text:p>318</text:p>
          </table:table-cell>
          <table:table-cell office:value-type="float" office:value="17.28" table:formula="of:=ROUND([.G24]/[.$B24]*100;2)" table:style-name="ce48">
            <text:p>17.28</text:p>
          </table:table-cell>
          <table:table-cell office:value-type="float" office:value="0" table:formula="of:=SUM(['file:///D:/外籍及大陸配偶人數/◎外配人數統計表(15號前)/◎◎每月資訊組提供之報表/107年5月/%23戶政司公式106.01外籍與大陸配偶證件別.xlsx'#外籍.G24:歸化.G24])" table:style-name="ce50">
            <text:p>－</text:p>
          </table:table-cell>
          <table:table-cell office:value-type="float" office:value="0" table:formula="of:=ROUND([.I24]/[.$B24]*100;2)" table:style-name="ce48">
            <text:p>－</text:p>
          </table:table-cell>
          <table:table-cell office:value-type="float" office:value="8" table:formula="of:=SUM(['file:///D:/外籍及大陸配偶人數/◎外配人數統計表(15號前)/◎◎每月資訊組提供之報表/107年5月/%23戶政司公式106.01外籍與大陸配偶證件別.xlsx'#外籍.I24:歸化.I24])" table:style-name="ce50">
            <text:p>8</text:p>
          </table:table-cell>
          <table:table-cell office:value-type="float" office:value="0.43" table:formula="of:=ROUND([.K24]/[.$B24]*100;2)" table:style-name="ce48">
            <text:p>0.43</text:p>
          </table:table-cell>
          <table:table-cell office:value-type="float" office:value="42" table:formula="of:=SUM(['file:///D:/外籍及大陸配偶人數/◎外配人數統計表(15號前)/◎◎每月資訊組提供之報表/107年5月/%23戶政司公式106.01外籍與大陸配偶證件別.xlsx'#外籍.K24:歸化.K24])" table:style-name="ce50">
            <text:p>42</text:p>
          </table:table-cell>
          <table:table-cell office:value-type="float" office:value="2.2799999999999998" table:formula="of:=ROUND([.M24]/[.$B24]*100;2)" table:style-name="ce48">
            <text:p>2.28</text:p>
          </table:table-cell>
          <table:table-cell office:value-type="float" office:value="7" table:formula="of:=SUM(['file:///D:/外籍及大陸配偶人數/◎外配人數統計表(15號前)/◎◎每月資訊組提供之報表/107年5月/%23戶政司公式106.01外籍與大陸配偶證件別.xlsx'#外籍.M24:歸化.M24])" table:style-name="ce50">
            <text:p>7</text:p>
          </table:table-cell>
          <table:table-cell office:value-type="float" office:value="0.38" table:formula="of:=ROUND([.O24]/[.$B24]*100;2)" table:style-name="ce48">
            <text:p>0.38</text:p>
          </table:table-cell>
          <table:table-cell office:value-type="float" office:value="1" table:formula="of:=SUM(['file:///D:/外籍及大陸配偶人數/◎外配人數統計表(15號前)/◎◎每月資訊組提供之報表/107年5月/%23戶政司公式106.01外籍與大陸配偶證件別.xlsx'#外籍.O24:歸化.O24])" table:style-name="ce50">
            <text:p>1</text:p>
          </table:table-cell>
          <table:table-cell office:value-type="float" office:value="0.05" table:formula="of:=ROUND([.Q24]/[.$B24]*100;2)" table:style-name="ce48">
            <text:p>0.05</text:p>
          </table:table-cell>
          <table:table-cell office:value-type="float" office:value="25" table:formula="of:=SUM(['file:///D:/外籍及大陸配偶人數/◎外配人數統計表(15號前)/◎◎每月資訊組提供之報表/107年5月/%23戶政司公式106.01外籍與大陸配偶證件別.xlsx'#外籍.Q24:歸化.Q24])" table:style-name="ce50">
            <text:p>25</text:p>
          </table:table-cell>
          <table:table-cell office:value-type="float" office:value="1.36" table:formula="of:=ROUND([.S24]/[.$B24]*100;2)" table:style-name="ce48">
            <text:p>1.36</text:p>
          </table:table-cell>
          <table:table-cell office:value-type="float" office:value="870" table:formula="of:=SUM([.W24];[.Y24])" table:style-name="ce49">
            <text:p>870</text:p>
          </table:table-cell>
          <table:table-cell office:value-type="float" office:value="47.28" table:formula="of:=ROUND([.U24]/[.$B24]*100;2)" table:style-name="ce48">
            <text:p>47.28</text:p>
          </table:table-cell>
          <table:table-cell office:value-type="float" office:value="848" table:formula="of:=[證件別.AE24]" table:style-name="ce47">
            <text:p>848</text:p>
          </table:table-cell>
          <table:table-cell office:value-type="float" office:value="46.09" table:formula="of:=ROUND([.W24]/[.$B24]*100;2)" table:style-name="ce48">
            <text:p>46.09</text:p>
          </table:table-cell>
          <table:table-cell office:value-type="float" office:value="22" table:formula="of:=[證件別.AW24]" table:style-name="ce47">
            <text:p>22</text:p>
          </table:table-cell>
          <table:table-cell office:value-type="float" office:value="1.2" table:formula="of:=ROUND([.Y24]/[.$B24]*100;2)" table:style-name="ce46">
            <text:p>1.20</text:p>
          </table:table-cell>
          <table:table-cell table:number-columns-repeated="16358"/>
        </table:table-row>
        <table:table-row table:style-name="ro1">
          <table:table-cell office:value-type="string" table:style-name="ce52">
            <text:p>基隆市</text:p>
          </table:table-cell>
          <table:table-cell office:value-type="float" office:value="10099" table:formula="of:=SUM([.C25];[.U25])" table:style-name="ce51">
            <text:p>10,099</text:p>
          </table:table-cell>
          <table:table-cell office:value-type="float" office:value="2644" table:formula="of:=SUM([.E25];[.G25];[.I25];[.K25];[.M25];[.O25];[.Q25];[.S25])" table:style-name="ce51">
            <text:p>2,644</text:p>
          </table:table-cell>
          <table:table-cell office:value-type="float" office:value="26.18" table:formula="of:=ROUND([.C25]/[.$B25]*100;2)" table:style-name="ce48">
            <text:p>26.18</text:p>
          </table:table-cell>
          <table:table-cell office:value-type="float" office:value="1750" table:formula="of:=SUM(['file:///D:/外籍及大陸配偶人數/◎外配人數統計表(15號前)/◎◎每月資訊組提供之報表/107年5月/%23戶政司公式106.01外籍與大陸配偶證件別.xlsx'#外籍.C25:歸化.C25])" table:style-name="ce50">
            <text:p>1,750</text:p>
          </table:table-cell>
          <table:table-cell office:value-type="float" office:value="17.329999999999998" table:formula="of:=ROUND([.E25]/[.$B25]*100;2)" table:style-name="ce48">
            <text:p>17.33</text:p>
          </table:table-cell>
          <table:table-cell office:value-type="float" office:value="299" table:formula="of:=SUM(['file:///D:/外籍及大陸配偶人數/◎外配人數統計表(15號前)/◎◎每月資訊組提供之報表/107年5月/%23戶政司公式106.01外籍與大陸配偶證件別.xlsx'#外籍.E25:歸化.E25])" table:style-name="ce50">
            <text:p>299</text:p>
          </table:table-cell>
          <table:table-cell office:value-type="float" office:value="2.96" table:formula="of:=ROUND([.G25]/[.$B25]*100;2)" table:style-name="ce48">
            <text:p>2.96</text:p>
          </table:table-cell>
          <table:table-cell office:value-type="float" office:value="118" table:formula="of:=SUM(['file:///D:/外籍及大陸配偶人數/◎外配人數統計表(15號前)/◎◎每月資訊組提供之報表/107年5月/%23戶政司公式106.01外籍與大陸配偶證件別.xlsx'#外籍.G25:歸化.G25])" table:style-name="ce50">
            <text:p>118</text:p>
          </table:table-cell>
          <table:table-cell office:value-type="float" office:value="1.17" table:formula="of:=ROUND([.I25]/[.$B25]*100;2)" table:style-name="ce48">
            <text:p>1.17</text:p>
          </table:table-cell>
          <table:table-cell office:value-type="float" office:value="99" table:formula="of:=SUM(['file:///D:/外籍及大陸配偶人數/◎外配人數統計表(15號前)/◎◎每月資訊組提供之報表/107年5月/%23戶政司公式106.01外籍與大陸配偶證件別.xlsx'#外籍.I25:歸化.I25])" table:style-name="ce50">
            <text:p>99</text:p>
          </table:table-cell>
          <table:table-cell office:value-type="float" office:value="0.98" table:formula="of:=ROUND([.K25]/[.$B25]*100;2)" table:style-name="ce48">
            <text:p>0.98</text:p>
          </table:table-cell>
          <table:table-cell office:value-type="float" office:value="68" table:formula="of:=SUM(['file:///D:/外籍及大陸配偶人數/◎外配人數統計表(15號前)/◎◎每月資訊組提供之報表/107年5月/%23戶政司公式106.01外籍與大陸配偶證件別.xlsx'#外籍.K25:歸化.K25])" table:style-name="ce50">
            <text:p>68</text:p>
          </table:table-cell>
          <table:table-cell office:value-type="float" office:value="0.67" table:formula="of:=ROUND([.M25]/[.$B25]*100;2)" table:style-name="ce48">
            <text:p>0.67</text:p>
          </table:table-cell>
          <table:table-cell office:value-type="float" office:value="51" table:formula="of:=SUM(['file:///D:/外籍及大陸配偶人數/◎外配人數統計表(15號前)/◎◎每月資訊組提供之報表/107年5月/%23戶政司公式106.01外籍與大陸配偶證件別.xlsx'#外籍.M25:歸化.M25])" table:style-name="ce50">
            <text:p>51</text:p>
          </table:table-cell>
          <table:table-cell office:value-type="float" office:value="0.51" table:formula="of:=ROUND([.O25]/[.$B25]*100;2)" table:style-name="ce48">
            <text:p>0.51</text:p>
          </table:table-cell>
          <table:table-cell office:value-type="float" office:value="29" table:formula="of:=SUM(['file:///D:/外籍及大陸配偶人數/◎外配人數統計表(15號前)/◎◎每月資訊組提供之報表/107年5月/%23戶政司公式106.01外籍與大陸配偶證件別.xlsx'#外籍.O25:歸化.O25])" table:style-name="ce50">
            <text:p>29</text:p>
          </table:table-cell>
          <table:table-cell office:value-type="float" office:value="0.28999999999999998" table:formula="of:=ROUND([.Q25]/[.$B25]*100;2)" table:style-name="ce48">
            <text:p>0.29</text:p>
          </table:table-cell>
          <table:table-cell office:value-type="float" office:value="230" table:formula="of:=SUM(['file:///D:/外籍及大陸配偶人數/◎外配人數統計表(15號前)/◎◎每月資訊組提供之報表/107年5月/%23戶政司公式106.01外籍與大陸配偶證件別.xlsx'#外籍.Q25:歸化.Q25])" table:style-name="ce50">
            <text:p>230</text:p>
          </table:table-cell>
          <table:table-cell office:value-type="float" office:value="2.2799999999999998" table:formula="of:=ROUND([.S25]/[.$B25]*100;2)" table:style-name="ce48">
            <text:p>2.28</text:p>
          </table:table-cell>
          <table:table-cell office:value-type="float" office:value="7455" table:formula="of:=SUM([.W25];[.Y25])" table:style-name="ce49">
            <text:p>7,455</text:p>
          </table:table-cell>
          <table:table-cell office:value-type="float" office:value="73.819999999999993" table:formula="of:=ROUND([.U25]/[.$B25]*100;2)" table:style-name="ce48">
            <text:p>73.82</text:p>
          </table:table-cell>
          <table:table-cell office:value-type="float" office:value="7206" table:formula="of:=[證件別.AE25]" table:style-name="ce47">
            <text:p>7,206</text:p>
          </table:table-cell>
          <table:table-cell office:value-type="float" office:value="71.349999999999994" table:formula="of:=ROUND([.W25]/[.$B25]*100;2)" table:style-name="ce48">
            <text:p>71.35</text:p>
          </table:table-cell>
          <table:table-cell office:value-type="float" office:value="249" table:formula="of:=[證件別.AW25]" table:style-name="ce47">
            <text:p>249</text:p>
          </table:table-cell>
          <table:table-cell office:value-type="float" office:value="2.4700000000000002" table:formula="of:=ROUND([.Y25]/[.$B25]*100;2)" table:style-name="ce46">
            <text:p>2.47</text:p>
          </table:table-cell>
          <table:table-cell table:number-columns-repeated="16358"/>
        </table:table-row>
        <table:table-row table:style-name="ro3">
          <table:table-cell office:value-type="string" table:style-name="ce52">
            <text:p>新竹市</text:p>
          </table:table-cell>
          <table:table-cell office:value-type="float" office:value="9125" table:formula="of:=SUM([.C26];[.U26])" table:style-name="ce51">
            <text:p>9,125</text:p>
          </table:table-cell>
          <table:table-cell office:value-type="float" office:value="3233" table:formula="of:=SUM([.E26];[.G26];[.I26];[.K26];[.M26];[.O26];[.Q26];[.S26])" table:style-name="ce51">
            <text:p>3,233</text:p>
          </table:table-cell>
          <table:table-cell office:value-type="float" office:value="35.43" table:formula="of:=ROUND([.C26]/[.$B26]*100;2)" table:style-name="ce48">
            <text:p>35.43</text:p>
          </table:table-cell>
          <table:table-cell office:value-type="float" office:value="1421" table:formula="of:=SUM(['file:///D:/外籍及大陸配偶人數/◎外配人數統計表(15號前)/◎◎每月資訊組提供之報表/107年5月/%23戶政司公式106.01外籍與大陸配偶證件別.xlsx'#外籍.C26:歸化.C26])" table:style-name="ce50">
            <text:p>1,421</text:p>
          </table:table-cell>
          <table:table-cell office:value-type="float" office:value="15.57" table:formula="of:=ROUND([.E26]/[.$B26]*100;2)" table:style-name="ce48">
            <text:p>15.57</text:p>
          </table:table-cell>
          <table:table-cell office:value-type="float" office:value="692" table:formula="of:=SUM(['file:///D:/外籍及大陸配偶人數/◎外配人數統計表(15號前)/◎◎每月資訊組提供之報表/107年5月/%23戶政司公式106.01外籍與大陸配偶證件別.xlsx'#外籍.E26:歸化.E26])" table:style-name="ce50">
            <text:p>692</text:p>
          </table:table-cell>
          <table:table-cell office:value-type="float" office:value="7.58" table:formula="of:=ROUND([.G26]/[.$B26]*100;2)" table:style-name="ce48">
            <text:p>7.58</text:p>
          </table:table-cell>
          <table:table-cell office:value-type="float" office:value="152" table:formula="of:=SUM(['file:///D:/外籍及大陸配偶人數/◎外配人數統計表(15號前)/◎◎每月資訊組提供之報表/107年5月/%23戶政司公式106.01外籍與大陸配偶證件別.xlsx'#外籍.G26:歸化.G26])" table:style-name="ce50">
            <text:p>152</text:p>
          </table:table-cell>
          <table:table-cell office:value-type="float" office:value="1.67" table:formula="of:=ROUND([.I26]/[.$B26]*100;2)" table:style-name="ce48">
            <text:p>1.67</text:p>
          </table:table-cell>
          <table:table-cell office:value-type="float" office:value="274" table:formula="of:=SUM(['file:///D:/外籍及大陸配偶人數/◎外配人數統計表(15號前)/◎◎每月資訊組提供之報表/107年5月/%23戶政司公式106.01外籍與大陸配偶證件別.xlsx'#外籍.I26:歸化.I26])" table:style-name="ce50">
            <text:p>274</text:p>
          </table:table-cell>
          <table:table-cell office:value-type="float" office:value="3" table:formula="of:=ROUND([.K26]/[.$B26]*100;2)" table:style-name="ce48">
            <text:p>3.00</text:p>
          </table:table-cell>
          <table:table-cell office:value-type="float" office:value="23" table:formula="of:=SUM(['file:///D:/外籍及大陸配偶人數/◎外配人數統計表(15號前)/◎◎每月資訊組提供之報表/107年5月/%23戶政司公式106.01外籍與大陸配偶證件別.xlsx'#外籍.K26:歸化.K26])" table:style-name="ce50">
            <text:p>23</text:p>
          </table:table-cell>
          <table:table-cell office:value-type="float" office:value="0.25" table:formula="of:=ROUND([.M26]/[.$B26]*100;2)" table:style-name="ce48">
            <text:p>0.25</text:p>
          </table:table-cell>
          <table:table-cell office:value-type="float" office:value="139" table:formula="of:=SUM(['file:///D:/外籍及大陸配偶人數/◎外配人數統計表(15號前)/◎◎每月資訊組提供之報表/107年5月/%23戶政司公式106.01外籍與大陸配偶證件別.xlsx'#外籍.M26:歸化.M26])" table:style-name="ce50">
            <text:p>139</text:p>
          </table:table-cell>
          <table:table-cell office:value-type="float" office:value="1.52" table:formula="of:=ROUND([.O26]/[.$B26]*100;2)" table:style-name="ce48">
            <text:p>1.52</text:p>
          </table:table-cell>
          <table:table-cell office:value-type="float" office:value="63" table:formula="of:=SUM(['file:///D:/外籍及大陸配偶人數/◎外配人數統計表(15號前)/◎◎每月資訊組提供之報表/107年5月/%23戶政司公式106.01外籍與大陸配偶證件別.xlsx'#外籍.O26:歸化.O26])" table:style-name="ce50">
            <text:p>63</text:p>
          </table:table-cell>
          <table:table-cell office:value-type="float" office:value="0.69" table:formula="of:=ROUND([.Q26]/[.$B26]*100;2)" table:style-name="ce48">
            <text:p>0.69</text:p>
          </table:table-cell>
          <table:table-cell office:value-type="float" office:value="469" table:formula="of:=SUM(['file:///D:/外籍及大陸配偶人數/◎外配人數統計表(15號前)/◎◎每月資訊組提供之報表/107年5月/%23戶政司公式106.01外籍與大陸配偶證件別.xlsx'#外籍.Q26:歸化.Q26])" table:style-name="ce50">
            <text:p>469</text:p>
          </table:table-cell>
          <table:table-cell office:value-type="float" office:value="5.14" table:formula="of:=ROUND([.S26]/[.$B26]*100;2)" table:style-name="ce48">
            <text:p>5.14</text:p>
          </table:table-cell>
          <table:table-cell office:value-type="float" office:value="5892" table:formula="of:=SUM([.W26];[.Y26])" table:style-name="ce49">
            <text:p>5,892</text:p>
          </table:table-cell>
          <table:table-cell office:value-type="float" office:value="64.569999999999993" table:formula="of:=ROUND([.U26]/[.$B26]*100;2)" table:style-name="ce48">
            <text:p>64.57</text:p>
          </table:table-cell>
          <table:table-cell office:value-type="float" office:value="5654" table:formula="of:=[證件別.AE26]" table:style-name="ce47">
            <text:p>5,654</text:p>
          </table:table-cell>
          <table:table-cell office:value-type="float" office:value="61.96" table:formula="of:=ROUND([.W26]/[.$B26]*100;2)" table:style-name="ce48">
            <text:p>61.96</text:p>
          </table:table-cell>
          <table:table-cell office:value-type="float" office:value="238" table:formula="of:=[證件別.AW26]" table:style-name="ce47">
            <text:p>238</text:p>
          </table:table-cell>
          <table:table-cell office:value-type="float" office:value="2.61" table:formula="of:=ROUND([.Y26]/[.$B26]*100;2)" table:style-name="ce46">
            <text:p>2.61</text:p>
          </table:table-cell>
          <table:table-cell table:number-columns-repeated="16358"/>
        </table:table-row>
        <table:table-row table:style-name="ro3">
          <table:table-cell office:value-type="string" table:style-name="ce52">
            <text:p>嘉義市</text:p>
          </table:table-cell>
          <table:table-cell office:value-type="float" office:value="4934" table:formula="of:=SUM([.C27];[.U27])" table:style-name="ce51">
            <text:p>4,934</text:p>
          </table:table-cell>
          <table:table-cell office:value-type="float" office:value="1439" table:formula="of:=SUM([.E27];[.G27];[.I27];[.K27];[.M27];[.O27];[.Q27];[.S27])" table:style-name="ce51">
            <text:p>1,439</text:p>
          </table:table-cell>
          <table:table-cell office:value-type="float" office:value="29.16" table:formula="of:=ROUND([.C27]/[.$B27]*100;2)" table:style-name="ce48">
            <text:p>29.16</text:p>
          </table:table-cell>
          <table:table-cell office:value-type="float" office:value="926" table:formula="of:=SUM(['file:///D:/外籍及大陸配偶人數/◎外配人數統計表(15號前)/◎◎每月資訊組提供之報表/107年5月/%23戶政司公式106.01外籍與大陸配偶證件別.xlsx'#外籍.C27:歸化.C27])" table:style-name="ce50">
            <text:p>926</text:p>
          </table:table-cell>
          <table:table-cell office:value-type="float" office:value="18.77" table:formula="of:=ROUND([.E27]/[.$B27]*100;2)" table:style-name="ce48">
            <text:p>18.77</text:p>
          </table:table-cell>
          <table:table-cell office:value-type="float" office:value="195" table:formula="of:=SUM(['file:///D:/外籍及大陸配偶人數/◎外配人數統計表(15號前)/◎◎每月資訊組提供之報表/107年5月/%23戶政司公式106.01外籍與大陸配偶證件別.xlsx'#外籍.E27:歸化.E27])" table:style-name="ce50">
            <text:p>195</text:p>
          </table:table-cell>
          <table:table-cell office:value-type="float" office:value="3.95" table:formula="of:=ROUND([.G27]/[.$B27]*100;2)" table:style-name="ce48">
            <text:p>3.95</text:p>
          </table:table-cell>
          <table:table-cell office:value-type="float" office:value="39" table:formula="of:=SUM(['file:///D:/外籍及大陸配偶人數/◎外配人數統計表(15號前)/◎◎每月資訊組提供之報表/107年5月/%23戶政司公式106.01外籍與大陸配偶證件別.xlsx'#外籍.G27:歸化.G27])" table:style-name="ce50">
            <text:p>39</text:p>
          </table:table-cell>
          <table:table-cell office:value-type="float" office:value="0.79" table:formula="of:=ROUND([.I27]/[.$B27]*100;2)" table:style-name="ce48">
            <text:p>0.79</text:p>
          </table:table-cell>
          <table:table-cell office:value-type="float" office:value="64" table:formula="of:=SUM(['file:///D:/外籍及大陸配偶人數/◎外配人數統計表(15號前)/◎◎每月資訊組提供之報表/107年5月/%23戶政司公式106.01外籍與大陸配偶證件別.xlsx'#外籍.I27:歸化.I27])" table:style-name="ce50">
            <text:p>64</text:p>
          </table:table-cell>
          <table:table-cell office:value-type="float" office:value="1.3" table:formula="of:=ROUND([.K27]/[.$B27]*100;2)" table:style-name="ce48">
            <text:p>1.30</text:p>
          </table:table-cell>
          <table:table-cell office:value-type="float" office:value="63" table:formula="of:=SUM(['file:///D:/外籍及大陸配偶人數/◎外配人數統計表(15號前)/◎◎每月資訊組提供之報表/107年5月/%23戶政司公式106.01外籍與大陸配偶證件別.xlsx'#外籍.K27:歸化.K27])" table:style-name="ce50">
            <text:p>63</text:p>
          </table:table-cell>
          <table:table-cell office:value-type="float" office:value="1.28" table:formula="of:=ROUND([.M27]/[.$B27]*100;2)" table:style-name="ce48">
            <text:p>1.28</text:p>
          </table:table-cell>
          <table:table-cell office:value-type="float" office:value="28" table:formula="of:=SUM(['file:///D:/外籍及大陸配偶人數/◎外配人數統計表(15號前)/◎◎每月資訊組提供之報表/107年5月/%23戶政司公式106.01外籍與大陸配偶證件別.xlsx'#外籍.M27:歸化.M27])" table:style-name="ce50">
            <text:p>28</text:p>
          </table:table-cell>
          <table:table-cell office:value-type="float" office:value="0.56999999999999995" table:formula="of:=ROUND([.O27]/[.$B27]*100;2)" table:style-name="ce48">
            <text:p>0.57</text:p>
          </table:table-cell>
          <table:table-cell office:value-type="float" office:value="10" table:formula="of:=SUM(['file:///D:/外籍及大陸配偶人數/◎外配人數統計表(15號前)/◎◎每月資訊組提供之報表/107年5月/%23戶政司公式106.01外籍與大陸配偶證件別.xlsx'#外籍.O27:歸化.O27])" table:style-name="ce50">
            <text:p>10</text:p>
          </table:table-cell>
          <table:table-cell office:value-type="float" office:value="0.2" table:formula="of:=ROUND([.Q27]/[.$B27]*100;2)" table:style-name="ce48">
            <text:p>0.20</text:p>
          </table:table-cell>
          <table:table-cell office:value-type="float" office:value="114" table:formula="of:=SUM(['file:///D:/外籍及大陸配偶人數/◎外配人數統計表(15號前)/◎◎每月資訊組提供之報表/107年5月/%23戶政司公式106.01外籍與大陸配偶證件別.xlsx'#外籍.Q27:歸化.Q27])" table:style-name="ce50">
            <text:p>114</text:p>
          </table:table-cell>
          <table:table-cell office:value-type="float" office:value="2.31" table:formula="of:=ROUND([.S27]/[.$B27]*100;2)" table:style-name="ce48">
            <text:p>2.31</text:p>
          </table:table-cell>
          <table:table-cell office:value-type="float" office:value="3495" table:formula="of:=SUM([.W27];[.Y27])" table:style-name="ce49">
            <text:p>3,495</text:p>
          </table:table-cell>
          <table:table-cell office:value-type="float" office:value="70.84" table:formula="of:=ROUND([.U27]/[.$B27]*100;2)" table:style-name="ce48">
            <text:p>70.84</text:p>
          </table:table-cell>
          <table:table-cell office:value-type="float" office:value="3413" table:formula="of:=[證件別.AE27]" table:style-name="ce47">
            <text:p>3,413</text:p>
          </table:table-cell>
          <table:table-cell office:value-type="float" office:value="69.17" table:formula="of:=ROUND([.W27]/[.$B27]*100;2)" table:style-name="ce48">
            <text:p>69.17</text:p>
          </table:table-cell>
          <table:table-cell office:value-type="float" office:value="82" table:formula="of:=[證件別.AW27]" table:style-name="ce47">
            <text:p>82</text:p>
          </table:table-cell>
          <table:table-cell office:value-type="float" office:value="1.66" table:formula="of:=ROUND([.Y27]/[.$B27]*100;2)" table:style-name="ce46">
            <text:p>1.66</text:p>
          </table:table-cell>
          <table:table-cell table:number-columns-repeated="16358"/>
        </table:table-row>
        <table:table-row table:style-name="ro1">
          <table:table-cell office:value-type="string" table:style-name="ce52">
            <text:p>金門縣</text:p>
          </table:table-cell>
          <table:table-cell office:value-type="float" office:value="2645" table:formula="of:=SUM([.C28];[.U28])" table:style-name="ce51">
            <text:p>2,645</text:p>
          </table:table-cell>
          <table:table-cell office:value-type="float" office:value="330" table:formula="of:=SUM([.E28];[.G28];[.I28];[.K28];[.M28];[.O28];[.Q28];[.S28])" table:style-name="ce51">
            <text:p>330</text:p>
          </table:table-cell>
          <table:table-cell office:value-type="float" office:value="12.48" table:formula="of:=ROUND([.C28]/[.$B28]*100;2)" table:style-name="ce48">
            <text:p>12.48</text:p>
          </table:table-cell>
          <table:table-cell office:value-type="float" office:value="177" table:formula="of:=SUM(['file:///D:/外籍及大陸配偶人數/◎外配人數統計表(15號前)/◎◎每月資訊組提供之報表/107年5月/%23戶政司公式106.01外籍與大陸配偶證件別.xlsx'#外籍.C28:歸化.C28])" table:style-name="ce50">
            <text:p>177</text:p>
          </table:table-cell>
          <table:table-cell office:value-type="float" office:value="6.69" table:formula="of:=ROUND([.E28]/[.$B28]*100;2)" table:style-name="ce48">
            <text:p>6.69</text:p>
          </table:table-cell>
          <table:table-cell office:value-type="float" office:value="115" table:formula="of:=SUM(['file:///D:/外籍及大陸配偶人數/◎外配人數統計表(15號前)/◎◎每月資訊組提供之報表/107年5月/%23戶政司公式106.01外籍與大陸配偶證件別.xlsx'#外籍.E28:歸化.E28])" table:style-name="ce50">
            <text:p>115</text:p>
          </table:table-cell>
          <table:table-cell office:value-type="float" office:value="4.3499999999999996" table:formula="of:=ROUND([.G28]/[.$B28]*100;2)" table:style-name="ce48">
            <text:p>4.35</text:p>
          </table:table-cell>
          <table:table-cell office:value-type="float" office:value="5" table:formula="of:=SUM(['file:///D:/外籍及大陸配偶人數/◎外配人數統計表(15號前)/◎◎每月資訊組提供之報表/107年5月/%23戶政司公式106.01外籍與大陸配偶證件別.xlsx'#外籍.G28:歸化.G28])" table:style-name="ce50">
            <text:p>5</text:p>
          </table:table-cell>
          <table:table-cell office:value-type="float" office:value="0.19" table:formula="of:=ROUND([.I28]/[.$B28]*100;2)" table:style-name="ce48">
            <text:p>0.19</text:p>
          </table:table-cell>
          <table:table-cell office:value-type="float" office:value="4" table:formula="of:=SUM(['file:///D:/外籍及大陸配偶人數/◎外配人數統計表(15號前)/◎◎每月資訊組提供之報表/107年5月/%23戶政司公式106.01外籍與大陸配偶證件別.xlsx'#外籍.I28:歸化.I28])" table:style-name="ce50">
            <text:p>4</text:p>
          </table:table-cell>
          <table:table-cell office:value-type="float" office:value="0.15" table:formula="of:=ROUND([.K28]/[.$B28]*100;2)" table:style-name="ce48">
            <text:p>0.15</text:p>
          </table:table-cell>
          <table:table-cell office:value-type="float" office:value="3" table:formula="of:=SUM(['file:///D:/外籍及大陸配偶人數/◎外配人數統計表(15號前)/◎◎每月資訊組提供之報表/107年5月/%23戶政司公式106.01外籍與大陸配偶證件別.xlsx'#外籍.K28:歸化.K28])" table:style-name="ce50">
            <text:p>3</text:p>
          </table:table-cell>
          <table:table-cell office:value-type="float" office:value="0.11" table:formula="of:=ROUND([.M28]/[.$B28]*100;2)" table:style-name="ce48">
            <text:p>0.11</text:p>
          </table:table-cell>
          <table:table-cell office:value-type="float" office:value="4" table:formula="of:=SUM(['file:///D:/外籍及大陸配偶人數/◎外配人數統計表(15號前)/◎◎每月資訊組提供之報表/107年5月/%23戶政司公式106.01外籍與大陸配偶證件別.xlsx'#外籍.M28:歸化.M28])" table:style-name="ce50">
            <text:p>4</text:p>
          </table:table-cell>
          <table:table-cell office:value-type="float" office:value="0.15" table:formula="of:=ROUND([.O28]/[.$B28]*100;2)" table:style-name="ce48">
            <text:p>0.15</text:p>
          </table:table-cell>
          <table:table-cell office:value-type="float" office:value="1" table:formula="of:=SUM(['file:///D:/外籍及大陸配偶人數/◎外配人數統計表(15號前)/◎◎每月資訊組提供之報表/107年5月/%23戶政司公式106.01外籍與大陸配偶證件別.xlsx'#外籍.O28:歸化.O28])" table:style-name="ce50">
            <text:p>1</text:p>
          </table:table-cell>
          <table:table-cell office:value-type="float" office:value="0.04" table:formula="of:=ROUND([.Q28]/[.$B28]*100;2)" table:style-name="ce48">
            <text:p>0.04</text:p>
          </table:table-cell>
          <table:table-cell office:value-type="float" office:value="21" table:formula="of:=SUM(['file:///D:/外籍及大陸配偶人數/◎外配人數統計表(15號前)/◎◎每月資訊組提供之報表/107年5月/%23戶政司公式106.01外籍與大陸配偶證件別.xlsx'#外籍.Q28:歸化.Q28])" table:style-name="ce50">
            <text:p>21</text:p>
          </table:table-cell>
          <table:table-cell office:value-type="float" office:value="0.79" table:formula="of:=ROUND([.S28]/[.$B28]*100;2)" table:style-name="ce48">
            <text:p>0.79</text:p>
          </table:table-cell>
          <table:table-cell office:value-type="float" office:value="2315" table:formula="of:=SUM([.W28];[.Y28])" table:style-name="ce49">
            <text:p>2,315</text:p>
          </table:table-cell>
          <table:table-cell office:value-type="float" office:value="87.52" table:formula="of:=ROUND([.U28]/[.$B28]*100;2)" table:style-name="ce48">
            <text:p>87.52</text:p>
          </table:table-cell>
          <table:table-cell office:value-type="float" office:value="2265" table:formula="of:=[證件別.AE28]" table:style-name="ce47">
            <text:p>2,265</text:p>
          </table:table-cell>
          <table:table-cell office:value-type="float" office:value="85.63" table:formula="of:=ROUND([.W28]/[.$B28]*100;2)" table:style-name="ce48">
            <text:p>85.63</text:p>
          </table:table-cell>
          <table:table-cell office:value-type="float" office:value="50" table:formula="of:=[證件別.AW28]" table:style-name="ce47">
            <text:p>50</text:p>
          </table:table-cell>
          <table:table-cell office:value-type="float" office:value="1.89" table:formula="of:=ROUND([.Y28]/[.$B28]*100;2)" table:style-name="ce46">
            <text:p>1.89</text:p>
          </table:table-cell>
          <table:table-cell table:number-columns-repeated="16358"/>
        </table:table-row>
        <table:table-row table:style-name="ro3">
          <table:table-cell office:value-type="string" table:style-name="ce52">
            <text:p>連江縣</text:p>
          </table:table-cell>
          <table:table-cell office:value-type="float" office:value="582" table:formula="of:=SUM([.C29];[.U29])" table:style-name="ce51">
            <text:p>582</text:p>
          </table:table-cell>
          <table:table-cell office:value-type="float" office:value="63" table:formula="of:=SUM([.E29];[.G29];[.I29];[.K29];[.M29];[.O29];[.Q29];[.S29])" table:style-name="ce51">
            <text:p>63</text:p>
          </table:table-cell>
          <table:table-cell office:value-type="float" office:value="10.82" table:formula="of:=ROUND([.C29]/[.$B29]*100;2)" table:style-name="ce48">
            <text:p>10.82</text:p>
          </table:table-cell>
          <table:table-cell office:value-type="float" office:value="44" table:formula="of:=SUM(['file:///D:/外籍及大陸配偶人數/◎外配人數統計表(15號前)/◎◎每月資訊組提供之報表/107年5月/%23戶政司公式106.01外籍與大陸配偶證件別.xlsx'#外籍.C29:歸化.C29])" table:style-name="ce50">
            <text:p>44</text:p>
          </table:table-cell>
          <table:table-cell office:value-type="float" office:value="7.56" table:formula="of:=ROUND([.E29]/[.$B29]*100;2)" table:style-name="ce48">
            <text:p>7.56</text:p>
          </table:table-cell>
          <table:table-cell office:value-type="float" office:value="5" table:formula="of:=SUM(['file:///D:/外籍及大陸配偶人數/◎外配人數統計表(15號前)/◎◎每月資訊組提供之報表/107年5月/%23戶政司公式106.01外籍與大陸配偶證件別.xlsx'#外籍.E29:歸化.E29])" table:style-name="ce50">
            <text:p>5</text:p>
          </table:table-cell>
          <table:table-cell office:value-type="float" office:value="0.86" table:formula="of:=ROUND([.G29]/[.$B29]*100;2)" table:style-name="ce48">
            <text:p>0.86</text:p>
          </table:table-cell>
          <table:table-cell office:value-type="float" office:value="3" table:formula="of:=SUM(['file:///D:/外籍及大陸配偶人數/◎外配人數統計表(15號前)/◎◎每月資訊組提供之報表/107年5月/%23戶政司公式106.01外籍與大陸配偶證件別.xlsx'#外籍.G29:歸化.G29])" table:style-name="ce50">
            <text:p>3</text:p>
          </table:table-cell>
          <table:table-cell office:value-type="float" office:value="0.52" table:formula="of:=ROUND([.I29]/[.$B29]*100;2)" table:style-name="ce48">
            <text:p>0.52</text:p>
          </table:table-cell>
          <table:table-cell office:value-type="float" office:value="1" table:formula="of:=SUM(['file:///D:/外籍及大陸配偶人數/◎外配人數統計表(15號前)/◎◎每月資訊組提供之報表/107年5月/%23戶政司公式106.01外籍與大陸配偶證件別.xlsx'#外籍.I29:歸化.I29])" table:style-name="ce50">
            <text:p>1</text:p>
          </table:table-cell>
          <table:table-cell office:value-type="float" office:value="0.17" table:formula="of:=ROUND([.K29]/[.$B29]*100;2)" table:style-name="ce48">
            <text:p>0.17</text:p>
          </table:table-cell>
          <table:table-cell office:value-type="float" office:value="3" table:formula="of:=SUM(['file:///D:/外籍及大陸配偶人數/◎外配人數統計表(15號前)/◎◎每月資訊組提供之報表/107年5月/%23戶政司公式106.01外籍與大陸配偶證件別.xlsx'#外籍.K29:歸化.K29])" table:style-name="ce50">
            <text:p>3</text:p>
          </table:table-cell>
          <table:table-cell office:value-type="float" office:value="0.52" table:formula="of:=ROUND([.M29]/[.$B29]*100;2)" table:style-name="ce48">
            <text:p>0.52</text:p>
          </table:table-cell>
          <table:table-cell office:value-type="float" office:value="0" table:formula="of:=SUM(['file:///D:/外籍及大陸配偶人數/◎外配人數統計表(15號前)/◎◎每月資訊組提供之報表/107年5月/%23戶政司公式106.01外籍與大陸配偶證件別.xlsx'#外籍.M29:歸化.M29])" table:style-name="ce50">
            <text:p>－</text:p>
          </table:table-cell>
          <table:table-cell office:value-type="float" office:value="0" table:formula="of:=ROUND([.O29]/[.$B29]*100;2)" table:style-name="ce48">
            <text:p>－</text:p>
          </table:table-cell>
          <table:table-cell office:value-type="float" office:value="0" table:formula="of:=SUM(['file:///D:/外籍及大陸配偶人數/◎外配人數統計表(15號前)/◎◎每月資訊組提供之報表/107年5月/%23戶政司公式106.01外籍與大陸配偶證件別.xlsx'#外籍.O29:歸化.O29])" table:style-name="ce50">
            <text:p>－</text:p>
          </table:table-cell>
          <table:table-cell office:value-type="float" office:value="0" table:formula="of:=ROUND([.Q29]/[.$B29]*100;2)" table:style-name="ce48">
            <text:p>－</text:p>
          </table:table-cell>
          <table:table-cell office:value-type="float" office:value="7" table:formula="of:=SUM(['file:///D:/外籍及大陸配偶人數/◎外配人數統計表(15號前)/◎◎每月資訊組提供之報表/107年5月/%23戶政司公式106.01外籍與大陸配偶證件別.xlsx'#外籍.Q29:歸化.Q29])" table:style-name="ce50">
            <text:p>7</text:p>
          </table:table-cell>
          <table:table-cell office:value-type="float" office:value="1.2" table:formula="of:=ROUND([.S29]/[.$B29]*100;2)" table:style-name="ce48">
            <text:p>1.20</text:p>
          </table:table-cell>
          <table:table-cell office:value-type="float" office:value="519" table:formula="of:=SUM([.W29];[.Y29])" table:style-name="ce49">
            <text:p>519</text:p>
          </table:table-cell>
          <table:table-cell office:value-type="float" office:value="89.18" table:formula="of:=ROUND([.U29]/[.$B29]*100;2)" table:style-name="ce48">
            <text:p>89.18</text:p>
          </table:table-cell>
          <table:table-cell office:value-type="float" office:value="515" table:formula="of:=[證件別.AE29]" table:style-name="ce47">
            <text:p>515</text:p>
          </table:table-cell>
          <table:table-cell office:value-type="float" office:value="88.49" table:formula="of:=ROUND([.W29]/[.$B29]*100;2)" table:style-name="ce48">
            <text:p>88.49</text:p>
          </table:table-cell>
          <table:table-cell office:value-type="float" office:value="4" table:formula="of:=[證件別.AW29]" table:style-name="ce47">
            <text:p>4</text:p>
          </table:table-cell>
          <table:table-cell office:value-type="float" office:value="0.69" table:formula="of:=ROUND([.Y29]/[.$B29]*100;2)" table:style-name="ce46">
            <text:p>0.69</text:p>
          </table:table-cell>
          <table:table-cell table:number-columns-repeated="16358"/>
        </table:table-row>
        <table:table-row table:style-name="ro1">
          <table:table-cell office:value-type="string" table:style-name="ce23">
            <text:p>未　詳</text:p>
          </table:table-cell>
          <table:table-cell office:value-type="float" office:value="2311" table:formula="of:=SUM([.C30];[.U30])" table:style-name="ce51">
            <text:p>2,311</text:p>
          </table:table-cell>
          <table:table-cell office:value-type="float" office:value="0" table:formula="of:=SUM([.E30];[.G30];[.I30];[.K30];[.M30];[.O30];[.Q30];[.S30])" table:style-name="ce51">
            <text:p>－</text:p>
          </table:table-cell>
          <table:table-cell office:value-type="float" office:value="0" table:formula="of:=ROUND([.C30]/[.$B30]*100;2)" table:style-name="ce48">
            <text:p>－</text:p>
          </table:table-cell>
          <table:table-cell office:value-type="float" office:value="0" table:formula="of:=SUM(['file:///D:/外籍及大陸配偶人數/◎外配人數統計表(15號前)/◎◎每月資訊組提供之報表/107年5月/%23戶政司公式106.01外籍與大陸配偶證件別.xlsx'#外籍.C30:歸化.C30])" table:style-name="ce50">
            <text:p>－</text:p>
          </table:table-cell>
          <table:table-cell office:value-type="float" office:value="0" table:formula="of:=ROUND([.E30]/[.$B30]*100;2)" table:style-name="ce48">
            <text:p>－</text:p>
          </table:table-cell>
          <table:table-cell office:value-type="float" office:value="0" table:formula="of:=SUM(['file:///D:/外籍及大陸配偶人數/◎外配人數統計表(15號前)/◎◎每月資訊組提供之報表/107年5月/%23戶政司公式106.01外籍與大陸配偶證件別.xlsx'#外籍.E30:歸化.E30])" table:style-name="ce50">
            <text:p>－</text:p>
          </table:table-cell>
          <table:table-cell office:value-type="float" office:value="0" table:formula="of:=ROUND([.G30]/[.$B30]*100;2)" table:style-name="ce48">
            <text:p>－</text:p>
          </table:table-cell>
          <table:table-cell office:value-type="float" office:value="0" table:formula="of:=SUM(['file:///D:/外籍及大陸配偶人數/◎外配人數統計表(15號前)/◎◎每月資訊組提供之報表/107年5月/%23戶政司公式106.01外籍與大陸配偶證件別.xlsx'#外籍.G30:歸化.G30])" table:style-name="ce50">
            <text:p>－</text:p>
          </table:table-cell>
          <table:table-cell office:value-type="float" office:value="0" table:formula="of:=ROUND([.I30]/[.$B30]*100;2)" table:style-name="ce48">
            <text:p>－</text:p>
          </table:table-cell>
          <table:table-cell office:value-type="float" office:value="0" table:formula="of:=SUM(['file:///D:/外籍及大陸配偶人數/◎外配人數統計表(15號前)/◎◎每月資訊組提供之報表/107年5月/%23戶政司公式106.01外籍與大陸配偶證件別.xlsx'#外籍.I30:歸化.I30])" table:style-name="ce50">
            <text:p>－</text:p>
          </table:table-cell>
          <table:table-cell office:value-type="float" office:value="0" table:formula="of:=ROUND([.K30]/[.$B30]*100;2)" table:style-name="ce48">
            <text:p>－</text:p>
          </table:table-cell>
          <table:table-cell office:value-type="float" office:value="0" table:formula="of:=SUM(['file:///D:/外籍及大陸配偶人數/◎外配人數統計表(15號前)/◎◎每月資訊組提供之報表/107年5月/%23戶政司公式106.01外籍與大陸配偶證件別.xlsx'#外籍.K30:歸化.K30])" table:style-name="ce50">
            <text:p>－</text:p>
          </table:table-cell>
          <table:table-cell office:value-type="float" office:value="0" table:formula="of:=ROUND([.M30]/[.$B30]*100;2)" table:style-name="ce48">
            <text:p>－</text:p>
          </table:table-cell>
          <table:table-cell office:value-type="float" office:value="0" table:formula="of:=SUM(['file:///D:/外籍及大陸配偶人數/◎外配人數統計表(15號前)/◎◎每月資訊組提供之報表/107年5月/%23戶政司公式106.01外籍與大陸配偶證件別.xlsx'#外籍.M30:歸化.M30])" table:style-name="ce50">
            <text:p>－</text:p>
          </table:table-cell>
          <table:table-cell office:value-type="float" office:value="0" table:formula="of:=ROUND([.O30]/[.$B30]*100;2)" table:style-name="ce48">
            <text:p>－</text:p>
          </table:table-cell>
          <table:table-cell office:value-type="float" office:value="0" table:formula="of:=SUM(['file:///D:/外籍及大陸配偶人數/◎外配人數統計表(15號前)/◎◎每月資訊組提供之報表/107年5月/%23戶政司公式106.01外籍與大陸配偶證件別.xlsx'#外籍.O30:歸化.O30])" table:style-name="ce50">
            <text:p>－</text:p>
          </table:table-cell>
          <table:table-cell office:value-type="float" office:value="0" table:formula="of:=ROUND([.Q30]/[.$B30]*100;2)" table:style-name="ce48">
            <text:p>－</text:p>
          </table:table-cell>
          <table:table-cell office:value-type="float" office:value="0" table:formula="of:=SUM(['file:///D:/外籍及大陸配偶人數/◎外配人數統計表(15號前)/◎◎每月資訊組提供之報表/107年5月/%23戶政司公式106.01外籍與大陸配偶證件別.xlsx'#外籍.Q30:歸化.Q30])" table:style-name="ce50">
            <text:p>－</text:p>
          </table:table-cell>
          <table:table-cell office:value-type="float" office:value="0" table:formula="of:=ROUND([.S30]/[.$B30]*100;2)" table:style-name="ce48">
            <text:p>－</text:p>
          </table:table-cell>
          <table:table-cell office:value-type="float" office:value="2311" table:formula="of:=SUM([.W30];[.Y30])" table:style-name="ce49">
            <text:p>2,311</text:p>
          </table:table-cell>
          <table:table-cell office:value-type="float" office:value="100" table:formula="of:=ROUND([.U30]/[.$B30]*100;2)" table:style-name="ce48">
            <text:p>100.00</text:p>
          </table:table-cell>
          <table:table-cell office:value-type="float" office:value="2201" table:formula="of:=[證件別.AE30]" table:style-name="ce47">
            <text:p>2,201</text:p>
          </table:table-cell>
          <table:table-cell office:value-type="float" office:value="95.24" table:formula="of:=ROUND([.W30]/[.$B30]*100;2)" table:style-name="ce48">
            <text:p>95.24</text:p>
          </table:table-cell>
          <table:table-cell office:value-type="float" office:value="110" table:formula="of:=[證件別.AW30]" table:style-name="ce47">
            <text:p>110</text:p>
          </table:table-cell>
          <table:table-cell office:value-type="float" office:value="4.76" table:formula="of:=ROUND([.Y30]/[.$B30]*100;2)" table:style-name="ce46">
            <text:p>4.76</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office:string-value="內政部移民署　107年06月14日編製" table:formula="of:=[證件別.AC32]" table:style-name="ce38">
            <text:p>內政部移民署　107年06月14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5"/>
        <table:table-column table:style-name="co13" table:number-columns-repeated="2" table:default-cell-style-name="ce65"/>
        <table:table-column table:style-name="co14" table:default-cell-style-name="ce65"/>
        <table:table-column table:style-name="co10" table:number-columns-repeated="23" table:default-cell-style-name="ce65"/>
        <table:table-column table:style-name="co10" table:default-cell-style-name="ce66"/>
        <table:table-column table:style-name="co11"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office:string-value="76年1月至107年05月底" table:formula="of:=[證件別.C2]" table:number-columns-spanned="9" table:number-rows-spanned="1" table:style-name="ce127">
            <text:p>76年1月至107年05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80653" table:formula="of:=SUM([.C7:.D7])" table:style-name="ce73">
            <text:p>180,653</text:p>
          </table:table-cell>
          <table:table-cell office:value-type="float" office:value="19741" table:formula="of:=SUM([.C8:.C29])" table:style-name="ce73">
            <text:p>19,741</text:p>
          </table:table-cell>
          <table:table-cell office:value-type="float" office:value="160912" table:formula="of:=SUM([.D8:.D29])" table:style-name="ce73">
            <text:p>160,912</text:p>
          </table:table-cell>
          <table:table-cell office:value-type="float" office:value="102943" table:formula="of:=SUM([.F7:.G7])" table:style-name="ce73">
            <text:p>102,943</text:p>
          </table:table-cell>
          <table:table-cell office:value-type="float" office:value="1306" table:formula="of:=SUM([.F8:.F29])" table:style-name="ce73">
            <text:p>1,306</text:p>
          </table:table-cell>
          <table:table-cell office:value-type="float" office:value="101637" table:formula="of:=SUM([.G8:.G29])" table:style-name="ce73">
            <text:p>101,637</text:p>
          </table:table-cell>
          <table:table-cell office:value-type="float" office:value="29731" table:formula="of:=SUM([.I7:.J7])" table:style-name="ce73">
            <text:p>29,731</text:p>
          </table:table-cell>
          <table:table-cell office:value-type="float" office:value="658" table:formula="of:=SUM([.I8:.I29])" table:style-name="ce73">
            <text:p>658</text:p>
          </table:table-cell>
          <table:table-cell office:value-type="float" office:value="29073" table:formula="of:=SUM([.J8:.J29])" table:style-name="ce73">
            <text:p>29,073</text:p>
          </table:table-cell>
          <table:table-cell office:value-type="float" office:value="8796" table:formula="of:=SUM([.L7:.M7])" table:style-name="ce73">
            <text:p>8,796</text:p>
          </table:table-cell>
          <table:table-cell office:value-type="float" office:value="2857" table:formula="of:=SUM([.L8:.L29])" table:style-name="ce73">
            <text:p>2,857</text:p>
          </table:table-cell>
          <table:table-cell office:value-type="float" office:value="5939" table:formula="of:=SUM([.M8:.M29])" table:style-name="ce73">
            <text:p>5,939</text:p>
          </table:table-cell>
          <table:table-cell office:value-type="float" office:value="9366" table:formula="of:=SUM([.O7:.P7])" table:style-name="ce73">
            <text:p>9,366</text:p>
          </table:table-cell>
          <table:table-cell office:value-type="float" office:value="646" table:formula="of:=SUM([.O8:.O29])" table:style-name="ce73">
            <text:p>646</text:p>
          </table:table-cell>
          <table:table-cell office:value-type="float" office:value="8720" table:formula="of:=SUM([.P8:.P29])" table:style-name="ce73">
            <text:p>8,720</text:p>
          </table:table-cell>
          <table:table-cell office:value-type="float" office:value="4313" table:formula="of:=SUM([.R7:.S7])" table:style-name="ce73">
            <text:p>4,313</text:p>
          </table:table-cell>
          <table:table-cell office:value-type="float" office:value="4" table:formula="of:=SUM([.R8:.R29])" table:style-name="ce73">
            <text:p>4</text:p>
          </table:table-cell>
          <table:table-cell office:value-type="float" office:value="4309" table:formula="of:=SUM([.S8:.S29])" table:style-name="ce73">
            <text:p>4,309</text:p>
          </table:table-cell>
          <table:table-cell office:value-type="float" office:value="4841" table:formula="of:=SUM([.U7:.V7])" table:style-name="ce73">
            <text:p>4,841</text:p>
          </table:table-cell>
          <table:table-cell office:value-type="float" office:value="2278" table:formula="of:=SUM([.U8:.U29])" table:style-name="ce73">
            <text:p>2,278</text:p>
          </table:table-cell>
          <table:table-cell office:value-type="float" office:value="2563" table:formula="of:=SUM([.V8:.V29])" table:style-name="ce73">
            <text:p>2,563</text:p>
          </table:table-cell>
          <table:table-cell office:value-type="float" office:value="1663" table:formula="of:=SUM([.X7:.Y7])" table:style-name="ce73">
            <text:p>1,663</text:p>
          </table:table-cell>
          <table:table-cell office:value-type="float" office:value="604" table:formula="of:=SUM([.X8:.X29])" table:style-name="ce73">
            <text:p>604</text:p>
          </table:table-cell>
          <table:table-cell office:value-type="float" office:value="1059" table:formula="of:=SUM([.Y8:.Y29])" table:style-name="ce73">
            <text:p>1,059</text:p>
          </table:table-cell>
          <table:table-cell office:value-type="float" office:value="19000" table:formula="of:=SUM([.AA7:.AB7])" table:style-name="ce73">
            <text:p>19,000</text:p>
          </table:table-cell>
          <table:table-cell office:value-type="float" office:value="11388" table:formula="of:=SUM([.AA8:.AA29])" table:style-name="ce73">
            <text:p>11,388</text:p>
          </table:table-cell>
          <table:table-cell office:value-type="float" office:value="7612" table:formula="of:=SUM([.AB8:.AB29])" table:style-name="ce77">
            <text:p>7,612</text:p>
          </table:table-cell>
          <table:table-cell table:number-columns-repeated="16356"/>
        </table:table-row>
        <table:table-row table:style-name="ro1">
          <table:table-cell office:value-type="string" table:style-name="ce74">
            <text:p>新北市</text:p>
          </table:table-cell>
          <table:table-cell office:value-type="float" office:value="31738" table:formula="of:=SUM([.C8:.D8])" table:style-name="ce73">
            <text:p>31,738</text:p>
          </table:table-cell>
          <table:table-cell office:value-type="float" office:value="4322" table:formula="of:=['file:///D:/外籍及大陸配偶人數/◎外配人數統計表(15號前)/◎◎每月資訊組提供之報表/107年5月/%23戶政司公式106.01外籍與大陸配偶證件別.xlsx'#歸化sex.C8]+['file:///D:/外籍及大陸配偶人數/◎外配人數統計表(15號前)/◎◎每月資訊組提供之報表/107年5月/%23戶政司公式106.01外籍與大陸配偶證件別.xlsx'#'10411居留外籍'.F9]" table:style-name="ce73">
            <text:p>4,322</text:p>
          </table:table-cell>
          <table:table-cell office:value-type="float" office:value="27416" table:formula="of:=['file:///D:/外籍及大陸配偶人數/◎外配人數統計表(15號前)/◎◎每月資訊組提供之報表/107年5月/%23戶政司公式106.01外籍與大陸配偶證件別.xlsx'#歸化sex.D8]+['file:///D:/外籍及大陸配偶人數/◎外配人數統計表(15號前)/◎◎每月資訊組提供之報表/107年5月/%23戶政司公式106.01外籍與大陸配偶證件別.xlsx'#'10411居留外籍'.G9]" table:style-name="ce73">
            <text:p>27,416</text:p>
          </table:table-cell>
          <table:table-cell office:value-type="float" office:value="17988" table:formula="of:=SUM([.F8:.G8])" table:style-name="ce73">
            <text:p>17,988</text:p>
          </table:table-cell>
          <table:table-cell office:value-type="float" office:value="316" table:formula="of:=['file:///D:/外籍及大陸配偶人數/◎外配人數統計表(15號前)/◎◎每月資訊組提供之報表/107年5月/%23戶政司公式106.01外籍與大陸配偶證件別.xlsx'#歸化sex.F8]+['file:///D:/外籍及大陸配偶人數/◎外配人數統計表(15號前)/◎◎每月資訊組提供之報表/107年5月/%23戶政司公式106.01外籍與大陸配偶證件別.xlsx'#'10411居留外籍'.H9]" table:style-name="ce73">
            <text:p>316</text:p>
          </table:table-cell>
          <table:table-cell office:value-type="float" office:value="17672" table:formula="of:=['file:///D:/外籍及大陸配偶人數/◎外配人數統計表(15號前)/◎◎每月資訊組提供之報表/107年5月/%23戶政司公式106.01外籍與大陸配偶證件別.xlsx'#歸化sex.G8]+['file:///D:/外籍及大陸配偶人數/◎外配人數統計表(15號前)/◎◎每月資訊組提供之報表/107年5月/%23戶政司公式106.01外籍與大陸配偶證件別.xlsx'#'10411居留外籍'.I9]" table:style-name="ce73">
            <text:p>17,672</text:p>
          </table:table-cell>
          <table:table-cell office:value-type="float" office:value="3708" table:formula="of:=SUM([.I8:.J8])" table:style-name="ce73">
            <text:p>3,708</text:p>
          </table:table-cell>
          <table:table-cell office:value-type="float" office:value="138" table:formula="of:=['file:///D:/外籍及大陸配偶人數/◎外配人數統計表(15號前)/◎◎每月資訊組提供之報表/107年5月/%23戶政司公式106.01外籍與大陸配偶證件別.xlsx'#歸化sex.I8]+['file:///D:/外籍及大陸配偶人數/◎外配人數統計表(15號前)/◎◎每月資訊組提供之報表/107年5月/%23戶政司公式106.01外籍與大陸配偶證件別.xlsx'#'10411居留外籍'.J9]" table:style-name="ce73">
            <text:p>138</text:p>
          </table:table-cell>
          <table:table-cell office:value-type="float" office:value="3570" table:formula="of:=['file:///D:/外籍及大陸配偶人數/◎外配人數統計表(15號前)/◎◎每月資訊組提供之報表/107年5月/%23戶政司公式106.01外籍與大陸配偶證件別.xlsx'#歸化sex.J8]+['file:///D:/外籍及大陸配偶人數/◎外配人數統計表(15號前)/◎◎每月資訊組提供之報表/107年5月/%23戶政司公式106.01外籍與大陸配偶證件別.xlsx'#'10411居留外籍'.K9]" table:style-name="ce73">
            <text:p>3,570</text:p>
          </table:table-cell>
          <table:table-cell office:value-type="float" office:value="1634" table:formula="of:=SUM([.L8:.M8])" table:style-name="ce73">
            <text:p>1,634</text:p>
          </table:table-cell>
          <table:table-cell office:value-type="float" office:value="425" table:formula="of:=['file:///D:/外籍及大陸配偶人數/◎外配人數統計表(15號前)/◎◎每月資訊組提供之報表/107年5月/%23戶政司公式106.01外籍與大陸配偶證件別.xlsx'#歸化sex.L8]+['file:///D:/外籍及大陸配偶人數/◎外配人數統計表(15號前)/◎◎每月資訊組提供之報表/107年5月/%23戶政司公式106.01外籍與大陸配偶證件別.xlsx'#'10411居留外籍'.P9]" table:style-name="ce73">
            <text:p>425</text:p>
          </table:table-cell>
          <table:table-cell office:value-type="float" office:value="1209" table:formula="of:=['file:///D:/外籍及大陸配偶人數/◎外配人數統計表(15號前)/◎◎每月資訊組提供之報表/107年5月/%23戶政司公式106.01外籍與大陸配偶證件別.xlsx'#歸化sex.M8]+['file:///D:/外籍及大陸配偶人數/◎外配人數統計表(15號前)/◎◎每月資訊組提供之報表/107年5月/%23戶政司公式106.01外籍與大陸配偶證件別.xlsx'#'10411居留外籍'.Q9]" table:style-name="ce73">
            <text:p>1,209</text:p>
          </table:table-cell>
          <table:table-cell office:value-type="float" office:value="1557" table:formula="of:=SUM([.O8:.P8])" table:style-name="ce73">
            <text:p>1,557</text:p>
          </table:table-cell>
          <table:table-cell office:value-type="float" office:value="164" table:formula="of:=['file:///D:/外籍及大陸配偶人數/◎外配人數統計表(15號前)/◎◎每月資訊組提供之報表/107年5月/%23戶政司公式106.01外籍與大陸配偶證件別.xlsx'#歸化sex.O8]+['file:///D:/外籍及大陸配偶人數/◎外配人數統計表(15號前)/◎◎每月資訊組提供之報表/107年5月/%23戶政司公式106.01外籍與大陸配偶證件別.xlsx'#'10411居留外籍'.L9]" table:style-name="ce73">
            <text:p>164</text:p>
          </table:table-cell>
          <table:table-cell office:value-type="float" office:value="1393" table:formula="of:=['file:///D:/外籍及大陸配偶人數/◎外配人數統計表(15號前)/◎◎每月資訊組提供之報表/107年5月/%23戶政司公式106.01外籍與大陸配偶證件別.xlsx'#歸化sex.P8]+['file:///D:/外籍及大陸配偶人數/◎外配人數統計表(15號前)/◎◎每月資訊組提供之報表/107年5月/%23戶政司公式106.01外籍與大陸配偶證件別.xlsx'#'10411居留外籍'.M9]" table:style-name="ce73">
            <text:p>1,393</text:p>
          </table:table-cell>
          <table:table-cell office:value-type="float" office:value="439" table:formula="of:=SUM([.R8:.S8])" table:style-name="ce73">
            <text:p>439</text:p>
          </table:table-cell>
          <table:table-cell office:value-type="float" office:value="0" table:formula="of:=['file:///D:/外籍及大陸配偶人數/◎外配人數統計表(15號前)/◎◎每月資訊組提供之報表/107年5月/%23戶政司公式106.01外籍與大陸配偶證件別.xlsx'#歸化sex.R8]+['file:///D:/外籍及大陸配偶人數/◎外配人數統計表(15號前)/◎◎每月資訊組提供之報表/107年5月/%23戶政司公式106.01外籍與大陸配偶證件別.xlsx'#'10411居留外籍'.G42]" table:style-name="ce73">
            <text:p>－</text:p>
          </table:table-cell>
          <table:table-cell office:value-type="float" office:value="439" table:formula="of:=['file:///D:/外籍及大陸配偶人數/◎外配人數統計表(15號前)/◎◎每月資訊組提供之報表/107年5月/%23戶政司公式106.01外籍與大陸配偶證件別.xlsx'#歸化sex.S8]+['file:///D:/外籍及大陸配偶人數/◎外配人數統計表(15號前)/◎◎每月資訊組提供之報表/107年5月/%23戶政司公式106.01外籍與大陸配偶證件別.xlsx'#'10411居留外籍'.H42]" table:style-name="ce73">
            <text:p>439</text:p>
          </table:table-cell>
          <table:table-cell office:value-type="float" office:value="975" table:formula="of:=SUM([.U8:.V8])" table:style-name="ce73">
            <text:p>975</text:p>
          </table:table-cell>
          <table:table-cell office:value-type="float" office:value="442" table:formula="of:=['file:///D:/外籍及大陸配偶人數/◎外配人數統計表(15號前)/◎◎每月資訊組提供之報表/107年5月/%23戶政司公式106.01外籍與大陸配偶證件別.xlsx'#歸化sex.U8]+['file:///D:/外籍及大陸配偶人數/◎外配人數統計表(15號前)/◎◎每月資訊組提供之報表/107年5月/%23戶政司公式106.01外籍與大陸配偶證件別.xlsx'#'10411居留外籍'.K42]" table:style-name="ce73">
            <text:p>442</text:p>
          </table:table-cell>
          <table:table-cell office:value-type="float" office:value="533" table:formula="of:=['file:///D:/外籍及大陸配偶人數/◎外配人數統計表(15號前)/◎◎每月資訊組提供之報表/107年5月/%23戶政司公式106.01外籍與大陸配偶證件別.xlsx'#歸化sex.V8]+['file:///D:/外籍及大陸配偶人數/◎外配人數統計表(15號前)/◎◎每月資訊組提供之報表/107年5月/%23戶政司公式106.01外籍與大陸配偶證件別.xlsx'#'10411居留外籍'.L42]" table:style-name="ce73">
            <text:p>533</text:p>
          </table:table-cell>
          <table:table-cell office:value-type="float" office:value="444" table:formula="of:=SUM([.X8:.Y8])" table:style-name="ce73">
            <text:p>444</text:p>
          </table:table-cell>
          <table:table-cell office:value-type="float" office:value="164" table:formula="of:=['file:///D:/外籍及大陸配偶人數/◎外配人數統計表(15號前)/◎◎每月資訊組提供之報表/107年5月/%23戶政司公式106.01外籍與大陸配偶證件別.xlsx'#歸化sex.X8]+['file:///D:/外籍及大陸配偶人數/◎外配人數統計表(15號前)/◎◎每月資訊組提供之報表/107年5月/%23戶政司公式106.01外籍與大陸配偶證件別.xlsx'#'10411居留外籍'.M42]" table:style-name="ce73">
            <text:p>164</text:p>
          </table:table-cell>
          <table:table-cell office:value-type="float" office:value="280" table:formula="of:=['file:///D:/外籍及大陸配偶人數/◎外配人數統計表(15號前)/◎◎每月資訊組提供之報表/107年5月/%23戶政司公式106.01外籍與大陸配偶證件別.xlsx'#歸化sex.Y8]+['file:///D:/外籍及大陸配偶人數/◎外配人數統計表(15號前)/◎◎每月資訊組提供之報表/107年5月/%23戶政司公式106.01外籍與大陸配偶證件別.xlsx'#'10411居留外籍'.N42]" table:style-name="ce73">
            <text:p>280</text:p>
          </table:table-cell>
          <table:table-cell office:value-type="float" office:value="4993" table:formula="of:=SUM([.AA8:.AB8])" table:style-name="ce73">
            <text:p>4,993</text:p>
          </table:table-cell>
          <table:table-cell office:value-type="float" office:value="2673" table:formula="of:=[.C8]-[.F8]-[.I8]-[.L8]-[.O8]-[.R8]-[.U8]-[.X8]" table:style-name="ce73">
            <text:p>2,673</text:p>
          </table:table-cell>
          <table:table-cell office:value-type="float" office:value="2320" table:formula="of:=[.D8]-[.G8]-[.J8]-[.M8]-[.P8]-[.S8]-[.V8]-[.Y8]" table:style-name="ce72">
            <text:p>2,320</text:p>
          </table:table-cell>
          <table:table-cell table:number-columns-repeated="16356"/>
        </table:table-row>
        <table:table-row table:style-name="ro3">
          <table:table-cell office:value-type="string" table:style-name="ce74">
            <text:p>臺北市</text:p>
          </table:table-cell>
          <table:table-cell office:value-type="float" office:value="14524" table:formula="of:=SUM([.C9:.D9])" table:style-name="ce73">
            <text:p>14,524</text:p>
          </table:table-cell>
          <table:table-cell office:value-type="float" office:value="4173" table:formula="of:=['file:///D:/外籍及大陸配偶人數/◎外配人數統計表(15號前)/◎◎每月資訊組提供之報表/107年5月/%23戶政司公式106.01外籍與大陸配偶證件別.xlsx'#歸化sex.C9]+['file:///D:/外籍及大陸配偶人數/◎外配人數統計表(15號前)/◎◎每月資訊組提供之報表/107年5月/%23戶政司公式106.01外籍與大陸配偶證件別.xlsx'#'10411居留外籍'.F10]" table:style-name="ce73">
            <text:p>4,173</text:p>
          </table:table-cell>
          <table:table-cell office:value-type="float" office:value="10351" table:formula="of:=['file:///D:/外籍及大陸配偶人數/◎外配人數統計表(15號前)/◎◎每月資訊組提供之報表/107年5月/%23戶政司公式106.01外籍與大陸配偶證件別.xlsx'#歸化sex.D9]+['file:///D:/外籍及大陸配偶人數/◎外配人數統計表(15號前)/◎◎每月資訊組提供之報表/107年5月/%23戶政司公式106.01外籍與大陸配偶證件別.xlsx'#'10411居留外籍'.G10]" table:style-name="ce73">
            <text:p>10,351</text:p>
          </table:table-cell>
          <table:table-cell office:value-type="float" office:value="5489" table:formula="of:=SUM([.F9:.G9])" table:style-name="ce73">
            <text:p>5,489</text:p>
          </table:table-cell>
          <table:table-cell office:value-type="float" office:value="98" table:formula="of:=['file:///D:/外籍及大陸配偶人數/◎外配人數統計表(15號前)/◎◎每月資訊組提供之報表/107年5月/%23戶政司公式106.01外籍與大陸配偶證件別.xlsx'#歸化sex.F9]+['file:///D:/外籍及大陸配偶人數/◎外配人數統計表(15號前)/◎◎每月資訊組提供之報表/107年5月/%23戶政司公式106.01外籍與大陸配偶證件別.xlsx'#'10411居留外籍'.H10]" table:style-name="ce73">
            <text:p>98</text:p>
          </table:table-cell>
          <table:table-cell office:value-type="float" office:value="5391" table:formula="of:=['file:///D:/外籍及大陸配偶人數/◎外配人數統計表(15號前)/◎◎每月資訊組提供之報表/107年5月/%23戶政司公式106.01外籍與大陸配偶證件別.xlsx'#歸化sex.G9]+['file:///D:/外籍及大陸配偶人數/◎外配人數統計表(15號前)/◎◎每月資訊組提供之報表/107年5月/%23戶政司公式106.01外籍與大陸配偶證件別.xlsx'#'10411居留外籍'.I10]" table:style-name="ce73">
            <text:p>5,391</text:p>
          </table:table-cell>
          <table:table-cell office:value-type="float" office:value="1117" table:formula="of:=SUM([.I9:.J9])" table:style-name="ce73">
            <text:p>1,117</text:p>
          </table:table-cell>
          <table:table-cell office:value-type="float" office:value="82" table:formula="of:=['file:///D:/外籍及大陸配偶人數/◎外配人數統計表(15號前)/◎◎每月資訊組提供之報表/107年5月/%23戶政司公式106.01外籍與大陸配偶證件別.xlsx'#歸化sex.I9]+['file:///D:/外籍及大陸配偶人數/◎外配人數統計表(15號前)/◎◎每月資訊組提供之報表/107年5月/%23戶政司公式106.01外籍與大陸配偶證件別.xlsx'#'10411居留外籍'.J10]" table:style-name="ce73">
            <text:p>82</text:p>
          </table:table-cell>
          <table:table-cell office:value-type="float" office:value="1035" table:formula="of:=['file:///D:/外籍及大陸配偶人數/◎外配人數統計表(15號前)/◎◎每月資訊組提供之報表/107年5月/%23戶政司公式106.01外籍與大陸配偶證件別.xlsx'#歸化sex.J9]+['file:///D:/外籍及大陸配偶人數/◎外配人數統計表(15號前)/◎◎每月資訊組提供之報表/107年5月/%23戶政司公式106.01外籍與大陸配偶證件別.xlsx'#'10411居留外籍'.K10]" table:style-name="ce73">
            <text:p>1,035</text:p>
          </table:table-cell>
          <table:table-cell office:value-type="float" office:value="494" table:formula="of:=SUM([.L9:.M9])" table:style-name="ce73">
            <text:p>494</text:p>
          </table:table-cell>
          <table:table-cell office:value-type="float" office:value="61" table:formula="of:=['file:///D:/外籍及大陸配偶人數/◎外配人數統計表(15號前)/◎◎每月資訊組提供之報表/107年5月/%23戶政司公式106.01外籍與大陸配偶證件別.xlsx'#歸化sex.L9]+['file:///D:/外籍及大陸配偶人數/◎外配人數統計表(15號前)/◎◎每月資訊組提供之報表/107年5月/%23戶政司公式106.01外籍與大陸配偶證件別.xlsx'#'10411居留外籍'.P10]" table:style-name="ce73">
            <text:p>61</text:p>
          </table:table-cell>
          <table:table-cell office:value-type="float" office:value="433" table:formula="of:=['file:///D:/外籍及大陸配偶人數/◎外配人數統計表(15號前)/◎◎每月資訊組提供之報表/107年5月/%23戶政司公式106.01外籍與大陸配偶證件別.xlsx'#歸化sex.M9]+['file:///D:/外籍及大陸配偶人數/◎外配人數統計表(15號前)/◎◎每月資訊組提供之報表/107年5月/%23戶政司公式106.01外籍與大陸配偶證件別.xlsx'#'10411居留外籍'.Q10]" table:style-name="ce73">
            <text:p>433</text:p>
          </table:table-cell>
          <table:table-cell office:value-type="float" office:value="627" table:formula="of:=SUM([.O9:.P9])" table:style-name="ce73">
            <text:p>627</text:p>
          </table:table-cell>
          <table:table-cell office:value-type="float" office:value="62" table:formula="of:=['file:///D:/外籍及大陸配偶人數/◎外配人數統計表(15號前)/◎◎每月資訊組提供之報表/107年5月/%23戶政司公式106.01外籍與大陸配偶證件別.xlsx'#歸化sex.O9]+['file:///D:/外籍及大陸配偶人數/◎外配人數統計表(15號前)/◎◎每月資訊組提供之報表/107年5月/%23戶政司公式106.01外籍與大陸配偶證件別.xlsx'#'10411居留外籍'.L10]" table:style-name="ce73">
            <text:p>62</text:p>
          </table:table-cell>
          <table:table-cell office:value-type="float" office:value="565" table:formula="of:=['file:///D:/外籍及大陸配偶人數/◎外配人數統計表(15號前)/◎◎每月資訊組提供之報表/107年5月/%23戶政司公式106.01外籍與大陸配偶證件別.xlsx'#歸化sex.P9]+['file:///D:/外籍及大陸配偶人數/◎外配人數統計表(15號前)/◎◎每月資訊組提供之報表/107年5月/%23戶政司公式106.01外籍與大陸配偶證件別.xlsx'#'10411居留外籍'.M10]" table:style-name="ce73">
            <text:p>565</text:p>
          </table:table-cell>
          <table:table-cell office:value-type="float" office:value="188" table:formula="of:=SUM([.R9:.S9])" table:style-name="ce73">
            <text:p>188</text:p>
          </table:table-cell>
          <table:table-cell office:value-type="float" office:value="1" table:formula="of:=['file:///D:/外籍及大陸配偶人數/◎外配人數統計表(15號前)/◎◎每月資訊組提供之報表/107年5月/%23戶政司公式106.01外籍與大陸配偶證件別.xlsx'#歸化sex.R9]+['file:///D:/外籍及大陸配偶人數/◎外配人數統計表(15號前)/◎◎每月資訊組提供之報表/107年5月/%23戶政司公式106.01外籍與大陸配偶證件別.xlsx'#'10411居留外籍'.G43]" table:style-name="ce73">
            <text:p>1</text:p>
          </table:table-cell>
          <table:table-cell office:value-type="float" office:value="187" table:formula="of:=['file:///D:/外籍及大陸配偶人數/◎外配人數統計表(15號前)/◎◎每月資訊組提供之報表/107年5月/%23戶政司公式106.01外籍與大陸配偶證件別.xlsx'#歸化sex.S9]+['file:///D:/外籍及大陸配偶人數/◎外配人數統計表(15號前)/◎◎每月資訊組提供之報表/107年5月/%23戶政司公式106.01外籍與大陸配偶證件別.xlsx'#'10411居留外籍'.H43]" table:style-name="ce73">
            <text:p>187</text:p>
          </table:table-cell>
          <table:table-cell office:value-type="float" office:value="1597" table:formula="of:=SUM([.U9:.V9])" table:style-name="ce73">
            <text:p>1,597</text:p>
          </table:table-cell>
          <table:table-cell office:value-type="float" office:value="694" table:formula="of:=['file:///D:/外籍及大陸配偶人數/◎外配人數統計表(15號前)/◎◎每月資訊組提供之報表/107年5月/%23戶政司公式106.01外籍與大陸配偶證件別.xlsx'#歸化sex.U9]+['file:///D:/外籍及大陸配偶人數/◎外配人數統計表(15號前)/◎◎每月資訊組提供之報表/107年5月/%23戶政司公式106.01外籍與大陸配偶證件別.xlsx'#'10411居留外籍'.K43]" table:style-name="ce73">
            <text:p>694</text:p>
          </table:table-cell>
          <table:table-cell office:value-type="float" office:value="903" table:formula="of:=['file:///D:/外籍及大陸配偶人數/◎外配人數統計表(15號前)/◎◎每月資訊組提供之報表/107年5月/%23戶政司公式106.01外籍與大陸配偶證件別.xlsx'#歸化sex.V9]+['file:///D:/外籍及大陸配偶人數/◎外配人數統計表(15號前)/◎◎每月資訊組提供之報表/107年5月/%23戶政司公式106.01外籍與大陸配偶證件別.xlsx'#'10411居留外籍'.L43]" table:style-name="ce73">
            <text:p>903</text:p>
          </table:table-cell>
          <table:table-cell office:value-type="float" office:value="457" table:formula="of:=SUM([.X9:.Y9])" table:style-name="ce73">
            <text:p>457</text:p>
          </table:table-cell>
          <table:table-cell office:value-type="float" office:value="138" table:formula="of:=['file:///D:/外籍及大陸配偶人數/◎外配人數統計表(15號前)/◎◎每月資訊組提供之報表/107年5月/%23戶政司公式106.01外籍與大陸配偶證件別.xlsx'#歸化sex.X9]+['file:///D:/外籍及大陸配偶人數/◎外配人數統計表(15號前)/◎◎每月資訊組提供之報表/107年5月/%23戶政司公式106.01外籍與大陸配偶證件別.xlsx'#'10411居留外籍'.M43]" table:style-name="ce73">
            <text:p>138</text:p>
          </table:table-cell>
          <table:table-cell office:value-type="float" office:value="319" table:formula="of:=['file:///D:/外籍及大陸配偶人數/◎外配人數統計表(15號前)/◎◎每月資訊組提供之報表/107年5月/%23戶政司公式106.01外籍與大陸配偶證件別.xlsx'#歸化sex.Y9]+['file:///D:/外籍及大陸配偶人數/◎外配人數統計表(15號前)/◎◎每月資訊組提供之報表/107年5月/%23戶政司公式106.01外籍與大陸配偶證件別.xlsx'#'10411居留外籍'.N43]" table:style-name="ce73">
            <text:p>319</text:p>
          </table:table-cell>
          <table:table-cell office:value-type="float" office:value="4555" table:formula="of:=SUM([.AA9:.AB9])" table:style-name="ce73">
            <text:p>4,555</text:p>
          </table:table-cell>
          <table:table-cell office:value-type="float" office:value="3037" table:formula="of:=[.C9]-[.F9]-[.I9]-[.L9]-[.O9]-[.R9]-[.U9]-[.X9]" table:style-name="ce73">
            <text:p>3,037</text:p>
          </table:table-cell>
          <table:table-cell office:value-type="float" office:value="1518" table:formula="of:=[.D9]-[.G9]-[.J9]-[.M9]-[.P9]-[.S9]-[.V9]-[.Y9]" table:style-name="ce72">
            <text:p>1,518</text:p>
          </table:table-cell>
          <table:table-cell table:number-columns-repeated="16356"/>
        </table:table-row>
        <table:table-row table:style-name="ro3">
          <table:table-cell office:value-type="string" table:style-name="ce74">
            <text:p>桃園市</text:p>
          </table:table-cell>
          <table:table-cell office:value-type="float" office:value="21997" table:formula="of:=SUM([.C10:.D10])" table:style-name="ce73">
            <text:p>21,997</text:p>
          </table:table-cell>
          <table:table-cell office:value-type="float" office:value="2642" table:formula="of:=['file:///D:/外籍及大陸配偶人數/◎外配人數統計表(15號前)/◎◎每月資訊組提供之報表/107年5月/%23戶政司公式106.01外籍與大陸配偶證件別.xlsx'#歸化sex.C10]+['file:///D:/外籍及大陸配偶人數/◎外配人數統計表(15號前)/◎◎每月資訊組提供之報表/107年5月/%23戶政司公式106.01外籍與大陸配偶證件別.xlsx'#'10411居留外籍'.F11]" table:style-name="ce73">
            <text:p>2,642</text:p>
          </table:table-cell>
          <table:table-cell office:value-type="float" office:value="19355" table:formula="of:=['file:///D:/外籍及大陸配偶人數/◎外配人數統計表(15號前)/◎◎每月資訊組提供之報表/107年5月/%23戶政司公式106.01外籍與大陸配偶證件別.xlsx'#歸化sex.D10]+['file:///D:/外籍及大陸配偶人數/◎外配人數統計表(15號前)/◎◎每月資訊組提供之報表/107年5月/%23戶政司公式106.01外籍與大陸配偶證件別.xlsx'#'10411居留外籍'.G11]" table:style-name="ce73">
            <text:p>19,355</text:p>
          </table:table-cell>
          <table:table-cell office:value-type="float" office:value="10527" table:formula="of:=SUM([.F10:.G10])" table:style-name="ce73">
            <text:p>10,527</text:p>
          </table:table-cell>
          <table:table-cell office:value-type="float" office:value="253" table:formula="of:=['file:///D:/外籍及大陸配偶人數/◎外配人數統計表(15號前)/◎◎每月資訊組提供之報表/107年5月/%23戶政司公式106.01外籍與大陸配偶證件別.xlsx'#歸化sex.F10]+['file:///D:/外籍及大陸配偶人數/◎外配人數統計表(15號前)/◎◎每月資訊組提供之報表/107年5月/%23戶政司公式106.01外籍與大陸配偶證件別.xlsx'#'10411居留外籍'.H11]" table:style-name="ce73">
            <text:p>253</text:p>
          </table:table-cell>
          <table:table-cell office:value-type="float" office:value="10274" table:formula="of:=['file:///D:/外籍及大陸配偶人數/◎外配人數統計表(15號前)/◎◎每月資訊組提供之報表/107年5月/%23戶政司公式106.01外籍與大陸配偶證件別.xlsx'#歸化sex.G10]+['file:///D:/外籍及大陸配偶人數/◎外配人數統計表(15號前)/◎◎每月資訊組提供之報表/107年5月/%23戶政司公式106.01外籍與大陸配偶證件別.xlsx'#'10411居留外籍'.I11]" table:style-name="ce73">
            <text:p>10,274</text:p>
          </table:table-cell>
          <table:table-cell office:value-type="float" office:value="4757" table:formula="of:=SUM([.I10:.J10])" table:style-name="ce73">
            <text:p>4,757</text:p>
          </table:table-cell>
          <table:table-cell office:value-type="float" office:value="218" table:formula="of:=['file:///D:/外籍及大陸配偶人數/◎外配人數統計表(15號前)/◎◎每月資訊組提供之報表/107年5月/%23戶政司公式106.01外籍與大陸配偶證件別.xlsx'#歸化sex.I10]+['file:///D:/外籍及大陸配偶人數/◎外配人數統計表(15號前)/◎◎每月資訊組提供之報表/107年5月/%23戶政司公式106.01外籍與大陸配偶證件別.xlsx'#'10411居留外籍'.J11]" table:style-name="ce73">
            <text:p>218</text:p>
          </table:table-cell>
          <table:table-cell office:value-type="float" office:value="4539" table:formula="of:=['file:///D:/外籍及大陸配偶人數/◎外配人數統計表(15號前)/◎◎每月資訊組提供之報表/107年5月/%23戶政司公式106.01外籍與大陸配偶證件別.xlsx'#歸化sex.J10]+['file:///D:/外籍及大陸配偶人數/◎外配人數統計表(15號前)/◎◎每月資訊組提供之報表/107年5月/%23戶政司公式106.01外籍與大陸配偶證件別.xlsx'#'10411居留外籍'.K11]" table:style-name="ce73">
            <text:p>4,539</text:p>
          </table:table-cell>
          <table:table-cell office:value-type="float" office:value="2336" table:formula="of:=SUM([.L10:.M10])" table:style-name="ce73">
            <text:p>2,336</text:p>
          </table:table-cell>
          <table:table-cell office:value-type="float" office:value="845" table:formula="of:=['file:///D:/外籍及大陸配偶人數/◎外配人數統計表(15號前)/◎◎每月資訊組提供之報表/107年5月/%23戶政司公式106.01外籍與大陸配偶證件別.xlsx'#歸化sex.L10]+['file:///D:/外籍及大陸配偶人數/◎外配人數統計表(15號前)/◎◎每月資訊組提供之報表/107年5月/%23戶政司公式106.01外籍與大陸配偶證件別.xlsx'#'10411居留外籍'.P11]" table:style-name="ce73">
            <text:p>845</text:p>
          </table:table-cell>
          <table:table-cell office:value-type="float" office:value="1491" table:formula="of:=['file:///D:/外籍及大陸配偶人數/◎外配人數統計表(15號前)/◎◎每月資訊組提供之報表/107年5月/%23戶政司公式106.01外籍與大陸配偶證件別.xlsx'#歸化sex.M10]+['file:///D:/外籍及大陸配偶人數/◎外配人數統計表(15號前)/◎◎每月資訊組提供之報表/107年5月/%23戶政司公式106.01外籍與大陸配偶證件別.xlsx'#'10411居留外籍'.Q11]" table:style-name="ce73">
            <text:p>1,491</text:p>
          </table:table-cell>
          <table:table-cell office:value-type="float" office:value="1731" table:formula="of:=SUM([.O10:.P10])" table:style-name="ce73">
            <text:p>1,731</text:p>
          </table:table-cell>
          <table:table-cell office:value-type="float" office:value="171" table:formula="of:=['file:///D:/外籍及大陸配偶人數/◎外配人數統計表(15號前)/◎◎每月資訊組提供之報表/107年5月/%23戶政司公式106.01外籍與大陸配偶證件別.xlsx'#歸化sex.O10]+['file:///D:/外籍及大陸配偶人數/◎外配人數統計表(15號前)/◎◎每月資訊組提供之報表/107年5月/%23戶政司公式106.01外籍與大陸配偶證件別.xlsx'#'10411居留外籍'.L11]" table:style-name="ce73">
            <text:p>171</text:p>
          </table:table-cell>
          <table:table-cell office:value-type="float" office:value="1560" table:formula="of:=['file:///D:/外籍及大陸配偶人數/◎外配人數統計表(15號前)/◎◎每月資訊組提供之報表/107年5月/%23戶政司公式106.01外籍與大陸配偶證件別.xlsx'#歸化sex.P10]+['file:///D:/外籍及大陸配偶人數/◎外配人數統計表(15號前)/◎◎每月資訊組提供之報表/107年5月/%23戶政司公式106.01外籍與大陸配偶證件別.xlsx'#'10411居留外籍'.M11]" table:style-name="ce73">
            <text:p>1,560</text:p>
          </table:table-cell>
          <table:table-cell office:value-type="float" office:value="300" table:formula="of:=SUM([.R10:.S10])" table:style-name="ce73">
            <text:p>300</text:p>
          </table:table-cell>
          <table:table-cell office:value-type="float" office:value="0" table:formula="of:=['file:///D:/外籍及大陸配偶人數/◎外配人數統計表(15號前)/◎◎每月資訊組提供之報表/107年5月/%23戶政司公式106.01外籍與大陸配偶證件別.xlsx'#歸化sex.R10]+['file:///D:/外籍及大陸配偶人數/◎外配人數統計表(15號前)/◎◎每月資訊組提供之報表/107年5月/%23戶政司公式106.01外籍與大陸配偶證件別.xlsx'#'10411居留外籍'.G44]" table:style-name="ce73">
            <text:p>－</text:p>
          </table:table-cell>
          <table:table-cell office:value-type="float" office:value="300" table:formula="of:=['file:///D:/外籍及大陸配偶人數/◎外配人數統計表(15號前)/◎◎每月資訊組提供之報表/107年5月/%23戶政司公式106.01外籍與大陸配偶證件別.xlsx'#歸化sex.S10]+['file:///D:/外籍及大陸配偶人數/◎外配人數統計表(15號前)/◎◎每月資訊組提供之報表/107年5月/%23戶政司公式106.01外籍與大陸配偶證件別.xlsx'#'10411居留外籍'.H44]" table:style-name="ce73">
            <text:p>300</text:p>
          </table:table-cell>
          <table:table-cell office:value-type="float" office:value="383" table:formula="of:=SUM([.U10:.V10])" table:style-name="ce73">
            <text:p>383</text:p>
          </table:table-cell>
          <table:table-cell office:value-type="float" office:value="180" table:formula="of:=['file:///D:/外籍及大陸配偶人數/◎外配人數統計表(15號前)/◎◎每月資訊組提供之報表/107年5月/%23戶政司公式106.01外籍與大陸配偶證件別.xlsx'#歸化sex.U10]+['file:///D:/外籍及大陸配偶人數/◎外配人數統計表(15號前)/◎◎每月資訊組提供之報表/107年5月/%23戶政司公式106.01外籍與大陸配偶證件別.xlsx'#'10411居留外籍'.K44]" table:style-name="ce73">
            <text:p>180</text:p>
          </table:table-cell>
          <table:table-cell office:value-type="float" office:value="203" table:formula="of:=['file:///D:/外籍及大陸配偶人數/◎外配人數統計表(15號前)/◎◎每月資訊組提供之報表/107年5月/%23戶政司公式106.01外籍與大陸配偶證件別.xlsx'#歸化sex.V10]+['file:///D:/外籍及大陸配偶人數/◎外配人數統計表(15號前)/◎◎每月資訊組提供之報表/107年5月/%23戶政司公式106.01外籍與大陸配偶證件別.xlsx'#'10411居留外籍'.L44]" table:style-name="ce73">
            <text:p>203</text:p>
          </table:table-cell>
          <table:table-cell office:value-type="float" office:value="129" table:formula="of:=SUM([.X10:.Y10])" table:style-name="ce73">
            <text:p>129</text:p>
          </table:table-cell>
          <table:table-cell office:value-type="float" office:value="44" table:formula="of:=['file:///D:/外籍及大陸配偶人數/◎外配人數統計表(15號前)/◎◎每月資訊組提供之報表/107年5月/%23戶政司公式106.01外籍與大陸配偶證件別.xlsx'#歸化sex.X10]+['file:///D:/外籍及大陸配偶人數/◎外配人數統計表(15號前)/◎◎每月資訊組提供之報表/107年5月/%23戶政司公式106.01外籍與大陸配偶證件別.xlsx'#'10411居留外籍'.M44]" table:style-name="ce73">
            <text:p>44</text:p>
          </table:table-cell>
          <table:table-cell office:value-type="float" office:value="85" table:formula="of:=['file:///D:/外籍及大陸配偶人數/◎外配人數統計表(15號前)/◎◎每月資訊組提供之報表/107年5月/%23戶政司公式106.01外籍與大陸配偶證件別.xlsx'#歸化sex.Y10]+['file:///D:/外籍及大陸配偶人數/◎外配人數統計表(15號前)/◎◎每月資訊組提供之報表/107年5月/%23戶政司公式106.01外籍與大陸配偶證件別.xlsx'#'10411居留外籍'.N44]" table:style-name="ce73">
            <text:p>85</text:p>
          </table:table-cell>
          <table:table-cell office:value-type="float" office:value="1834" table:formula="of:=SUM([.AA10:.AB10])" table:style-name="ce73">
            <text:p>1,834</text:p>
          </table:table-cell>
          <table:table-cell office:value-type="float" office:value="931" table:formula="of:=[.C10]-[.F10]-[.I10]-[.L10]-[.O10]-[.R10]-[.U10]-[.X10]" table:style-name="ce73">
            <text:p>931</text:p>
          </table:table-cell>
          <table:table-cell office:value-type="float" office:value="903" table:formula="of:=[.D10]-[.G10]-[.J10]-[.M10]-[.P10]-[.S10]-[.V10]-[.Y10]" table:style-name="ce72">
            <text:p>903</text:p>
          </table:table-cell>
          <table:table-cell table:number-columns-repeated="16356"/>
        </table:table-row>
        <table:table-row table:style-name="ro1">
          <table:table-cell office:value-type="string" table:style-name="ce74">
            <text:p>臺中市</text:p>
          </table:table-cell>
          <table:table-cell office:value-type="float" office:value="18110" table:formula="of:=SUM([.C11:.D11])" table:style-name="ce73">
            <text:p>18,110</text:p>
          </table:table-cell>
          <table:table-cell office:value-type="float" office:value="2368" table:formula="of:=['file:///D:/外籍及大陸配偶人數/◎外配人數統計表(15號前)/◎◎每月資訊組提供之報表/107年5月/%23戶政司公式106.01外籍與大陸配偶證件別.xlsx'#歸化sex.C11]+['file:///D:/外籍及大陸配偶人數/◎外配人數統計表(15號前)/◎◎每月資訊組提供之報表/107年5月/%23戶政司公式106.01外籍與大陸配偶證件別.xlsx'#'10411居留外籍'.F12]" table:style-name="ce73">
            <text:p>2,368</text:p>
          </table:table-cell>
          <table:table-cell office:value-type="float" office:value="15742" table:formula="of:=['file:///D:/外籍及大陸配偶人數/◎外配人數統計表(15號前)/◎◎每月資訊組提供之報表/107年5月/%23戶政司公式106.01外籍與大陸配偶證件別.xlsx'#歸化sex.D11]+['file:///D:/外籍及大陸配偶人數/◎外配人數統計表(15號前)/◎◎每月資訊組提供之報表/107年5月/%23戶政司公式106.01外籍與大陸配偶證件別.xlsx'#'10411居留外籍'.G12]" table:style-name="ce73">
            <text:p>15,742</text:p>
          </table:table-cell>
          <table:table-cell office:value-type="float" office:value="10690" table:formula="of:=SUM([.F11:.G11])" table:style-name="ce73">
            <text:p>10,690</text:p>
          </table:table-cell>
          <table:table-cell office:value-type="float" office:value="151" table:formula="of:=['file:///D:/外籍及大陸配偶人數/◎外配人數統計表(15號前)/◎◎每月資訊組提供之報表/107年5月/%23戶政司公式106.01外籍與大陸配偶證件別.xlsx'#歸化sex.F11]+['file:///D:/外籍及大陸配偶人數/◎外配人數統計表(15號前)/◎◎每月資訊組提供之報表/107年5月/%23戶政司公式106.01外籍與大陸配偶證件別.xlsx'#'10411居留外籍'.H12]" table:style-name="ce73">
            <text:p>151</text:p>
          </table:table-cell>
          <table:table-cell office:value-type="float" office:value="10539" table:formula="of:=['file:///D:/外籍及大陸配偶人數/◎外配人數統計表(15號前)/◎◎每月資訊組提供之報表/107年5月/%23戶政司公式106.01外籍與大陸配偶證件別.xlsx'#歸化sex.G11]+['file:///D:/外籍及大陸配偶人數/◎外配人數統計表(15號前)/◎◎每月資訊組提供之報表/107年5月/%23戶政司公式106.01外籍與大陸配偶證件別.xlsx'#'10411居留外籍'.I12]" table:style-name="ce73">
            <text:p>10,539</text:p>
          </table:table-cell>
          <table:table-cell office:value-type="float" office:value="2309" table:formula="of:=SUM([.I11:.J11])" table:style-name="ce73">
            <text:p>2,309</text:p>
          </table:table-cell>
          <table:table-cell office:value-type="float" office:value="46" table:formula="of:=['file:///D:/外籍及大陸配偶人數/◎外配人數統計表(15號前)/◎◎每月資訊組提供之報表/107年5月/%23戶政司公式106.01外籍與大陸配偶證件別.xlsx'#歸化sex.I11]+['file:///D:/外籍及大陸配偶人數/◎外配人數統計表(15號前)/◎◎每月資訊組提供之報表/107年5月/%23戶政司公式106.01外籍與大陸配偶證件別.xlsx'#'10411居留外籍'.J12]" table:style-name="ce73">
            <text:p>46</text:p>
          </table:table-cell>
          <table:table-cell office:value-type="float" office:value="2263" table:formula="of:=['file:///D:/外籍及大陸配偶人數/◎外配人數統計表(15號前)/◎◎每月資訊組提供之報表/107年5月/%23戶政司公式106.01外籍與大陸配偶證件別.xlsx'#歸化sex.J11]+['file:///D:/外籍及大陸配偶人數/◎外配人數統計表(15號前)/◎◎每月資訊組提供之報表/107年5月/%23戶政司公式106.01外籍與大陸配偶證件別.xlsx'#'10411居留外籍'.K12]" table:style-name="ce73">
            <text:p>2,263</text:p>
          </table:table-cell>
          <table:table-cell office:value-type="float" office:value="863" table:formula="of:=SUM([.L11:.M11])" table:style-name="ce73">
            <text:p>863</text:p>
          </table:table-cell>
          <table:table-cell office:value-type="float" office:value="442" table:formula="of:=['file:///D:/外籍及大陸配偶人數/◎外配人數統計表(15號前)/◎◎每月資訊組提供之報表/107年5月/%23戶政司公式106.01外籍與大陸配偶證件別.xlsx'#歸化sex.L11]+['file:///D:/外籍及大陸配偶人數/◎外配人數統計表(15號前)/◎◎每月資訊組提供之報表/107年5月/%23戶政司公式106.01外籍與大陸配偶證件別.xlsx'#'10411居留外籍'.P12]" table:style-name="ce73">
            <text:p>442</text:p>
          </table:table-cell>
          <table:table-cell office:value-type="float" office:value="421" table:formula="of:=['file:///D:/外籍及大陸配偶人數/◎外配人數統計表(15號前)/◎◎每月資訊組提供之報表/107年5月/%23戶政司公式106.01外籍與大陸配偶證件別.xlsx'#歸化sex.M11]+['file:///D:/外籍及大陸配偶人數/◎外配人數統計表(15號前)/◎◎每月資訊組提供之報表/107年5月/%23戶政司公式106.01外籍與大陸配偶證件別.xlsx'#'10411居留外籍'.Q12]" table:style-name="ce73">
            <text:p>421</text:p>
          </table:table-cell>
          <table:table-cell office:value-type="float" office:value="856" table:formula="of:=SUM([.O11:.P11])" table:style-name="ce73">
            <text:p>856</text:p>
          </table:table-cell>
          <table:table-cell office:value-type="float" office:value="52" table:formula="of:=['file:///D:/外籍及大陸配偶人數/◎外配人數統計表(15號前)/◎◎每月資訊組提供之報表/107年5月/%23戶政司公式106.01外籍與大陸配偶證件別.xlsx'#歸化sex.O11]+['file:///D:/外籍及大陸配偶人數/◎外配人數統計表(15號前)/◎◎每月資訊組提供之報表/107年5月/%23戶政司公式106.01外籍與大陸配偶證件別.xlsx'#'10411居留外籍'.L12]" table:style-name="ce73">
            <text:p>52</text:p>
          </table:table-cell>
          <table:table-cell office:value-type="float" office:value="804" table:formula="of:=['file:///D:/外籍及大陸配偶人數/◎外配人數統計表(15號前)/◎◎每月資訊組提供之報表/107年5月/%23戶政司公式106.01外籍與大陸配偶證件別.xlsx'#歸化sex.P11]+['file:///D:/外籍及大陸配偶人數/◎外配人數統計表(15號前)/◎◎每月資訊組提供之報表/107年5月/%23戶政司公式106.01外籍與大陸配偶證件別.xlsx'#'10411居留外籍'.M12]" table:style-name="ce73">
            <text:p>804</text:p>
          </table:table-cell>
          <table:table-cell office:value-type="float" office:value="747" table:formula="of:=SUM([.R11:.S11])" table:style-name="ce73">
            <text:p>747</text:p>
          </table:table-cell>
          <table:table-cell office:value-type="float" office:value="1" table:formula="of:=['file:///D:/外籍及大陸配偶人數/◎外配人數統計表(15號前)/◎◎每月資訊組提供之報表/107年5月/%23戶政司公式106.01外籍與大陸配偶證件別.xlsx'#歸化sex.R11]+['file:///D:/外籍及大陸配偶人數/◎外配人數統計表(15號前)/◎◎每月資訊組提供之報表/107年5月/%23戶政司公式106.01外籍與大陸配偶證件別.xlsx'#'10411居留外籍'.G45]" table:style-name="ce73">
            <text:p>1</text:p>
          </table:table-cell>
          <table:table-cell office:value-type="float" office:value="746" table:formula="of:=['file:///D:/外籍及大陸配偶人數/◎外配人數統計表(15號前)/◎◎每月資訊組提供之報表/107年5月/%23戶政司公式106.01外籍與大陸配偶證件別.xlsx'#歸化sex.S11]+['file:///D:/外籍及大陸配偶人數/◎外配人數統計表(15號前)/◎◎每月資訊組提供之報表/107年5月/%23戶政司公式106.01外籍與大陸配偶證件別.xlsx'#'10411居留外籍'.H45]" table:style-name="ce73">
            <text:p>746</text:p>
          </table:table-cell>
          <table:table-cell office:value-type="float" office:value="513" table:formula="of:=SUM([.U11:.V11])" table:style-name="ce73">
            <text:p>513</text:p>
          </table:table-cell>
          <table:table-cell office:value-type="float" office:value="252" table:formula="of:=['file:///D:/外籍及大陸配偶人數/◎外配人數統計表(15號前)/◎◎每月資訊組提供之報表/107年5月/%23戶政司公式106.01外籍與大陸配偶證件別.xlsx'#歸化sex.U11]+['file:///D:/外籍及大陸配偶人數/◎外配人數統計表(15號前)/◎◎每月資訊組提供之報表/107年5月/%23戶政司公式106.01外籍與大陸配偶證件別.xlsx'#'10411居留外籍'.K45]" table:style-name="ce73">
            <text:p>252</text:p>
          </table:table-cell>
          <table:table-cell office:value-type="float" office:value="261" table:formula="of:=['file:///D:/外籍及大陸配偶人數/◎外配人數統計表(15號前)/◎◎每月資訊組提供之報表/107年5月/%23戶政司公式106.01外籍與大陸配偶證件別.xlsx'#歸化sex.V11]+['file:///D:/外籍及大陸配偶人數/◎外配人數統計表(15號前)/◎◎每月資訊組提供之報表/107年5月/%23戶政司公式106.01外籍與大陸配偶證件別.xlsx'#'10411居留外籍'.L45]" table:style-name="ce73">
            <text:p>261</text:p>
          </table:table-cell>
          <table:table-cell office:value-type="float" office:value="150" table:formula="of:=SUM([.X11:.Y11])" table:style-name="ce73">
            <text:p>150</text:p>
          </table:table-cell>
          <table:table-cell office:value-type="float" office:value="59" table:formula="of:=['file:///D:/外籍及大陸配偶人數/◎外配人數統計表(15號前)/◎◎每月資訊組提供之報表/107年5月/%23戶政司公式106.01外籍與大陸配偶證件別.xlsx'#歸化sex.X11]+['file:///D:/外籍及大陸配偶人數/◎外配人數統計表(15號前)/◎◎每月資訊組提供之報表/107年5月/%23戶政司公式106.01外籍與大陸配偶證件別.xlsx'#'10411居留外籍'.M45]" table:style-name="ce73">
            <text:p>59</text:p>
          </table:table-cell>
          <table:table-cell office:value-type="float" office:value="91" table:formula="of:=['file:///D:/外籍及大陸配偶人數/◎外配人數統計表(15號前)/◎◎每月資訊組提供之報表/107年5月/%23戶政司公式106.01外籍與大陸配偶證件別.xlsx'#歸化sex.Y11]+['file:///D:/外籍及大陸配偶人數/◎外配人數統計表(15號前)/◎◎每月資訊組提供之報表/107年5月/%23戶政司公式106.01外籍與大陸配偶證件別.xlsx'#'10411居留外籍'.N45]" table:style-name="ce73">
            <text:p>91</text:p>
          </table:table-cell>
          <table:table-cell office:value-type="float" office:value="1982" table:formula="of:=SUM([.AA11:.AB11])" table:style-name="ce73">
            <text:p>1,982</text:p>
          </table:table-cell>
          <table:table-cell office:value-type="float" office:value="1365" table:formula="of:=[.C11]-[.F11]-[.I11]-[.L11]-[.O11]-[.R11]-[.U11]-[.X11]" table:style-name="ce73">
            <text:p>1,365</text:p>
          </table:table-cell>
          <table:table-cell office:value-type="float" office:value="617" table:formula="of:=[.D11]-[.G11]-[.J11]-[.M11]-[.P11]-[.S11]-[.V11]-[.Y11]" table:style-name="ce72">
            <text:p>617</text:p>
          </table:table-cell>
          <table:table-cell table:number-columns-repeated="16356"/>
        </table:table-row>
        <table:table-row table:style-name="ro3">
          <table:table-cell office:value-type="string" table:style-name="ce74">
            <text:p>臺南市</text:p>
          </table:table-cell>
          <table:table-cell office:value-type="float" office:value="11571" table:formula="of:=SUM([.C12:.D12])" table:style-name="ce73">
            <text:p>11,571</text:p>
          </table:table-cell>
          <table:table-cell office:value-type="float" office:value="1107" table:formula="of:=['file:///D:/外籍及大陸配偶人數/◎外配人數統計表(15號前)/◎◎每月資訊組提供之報表/107年5月/%23戶政司公式106.01外籍與大陸配偶證件別.xlsx'#歸化sex.C12]+['file:///D:/外籍及大陸配偶人數/◎外配人數統計表(15號前)/◎◎每月資訊組提供之報表/107年5月/%23戶政司公式106.01外籍與大陸配偶證件別.xlsx'#'10411居留外籍'.F13]" table:style-name="ce73">
            <text:p>1,107</text:p>
          </table:table-cell>
          <table:table-cell office:value-type="float" office:value="10464" table:formula="of:=['file:///D:/外籍及大陸配偶人數/◎外配人數統計表(15號前)/◎◎每月資訊組提供之報表/107年5月/%23戶政司公式106.01外籍與大陸配偶證件別.xlsx'#歸化sex.D12]+['file:///D:/外籍及大陸配偶人數/◎外配人數統計表(15號前)/◎◎每月資訊組提供之報表/107年5月/%23戶政司公式106.01外籍與大陸配偶證件別.xlsx'#'10411居留外籍'.G13]" table:style-name="ce73">
            <text:p>10,464</text:p>
          </table:table-cell>
          <table:table-cell office:value-type="float" office:value="8027" table:formula="of:=SUM([.F12:.G12])" table:style-name="ce73">
            <text:p>8,027</text:p>
          </table:table-cell>
          <table:table-cell office:value-type="float" office:value="80" table:formula="of:=['file:///D:/外籍及大陸配偶人數/◎外配人數統計表(15號前)/◎◎每月資訊組提供之報表/107年5月/%23戶政司公式106.01外籍與大陸配偶證件別.xlsx'#歸化sex.F12]+['file:///D:/外籍及大陸配偶人數/◎外配人數統計表(15號前)/◎◎每月資訊組提供之報表/107年5月/%23戶政司公式106.01外籍與大陸配偶證件別.xlsx'#'10411居留外籍'.H13]" table:style-name="ce73">
            <text:p>80</text:p>
          </table:table-cell>
          <table:table-cell office:value-type="float" office:value="7947" table:formula="of:=['file:///D:/外籍及大陸配偶人數/◎外配人數統計表(15號前)/◎◎每月資訊組提供之報表/107年5月/%23戶政司公式106.01外籍與大陸配偶證件別.xlsx'#歸化sex.G12]+['file:///D:/外籍及大陸配偶人數/◎外配人數統計表(15號前)/◎◎每月資訊組提供之報表/107年5月/%23戶政司公式106.01外籍與大陸配偶證件別.xlsx'#'10411居留外籍'.I13]" table:style-name="ce73">
            <text:p>7,947</text:p>
          </table:table-cell>
          <table:table-cell office:value-type="float" office:value="1081" table:formula="of:=SUM([.I12:.J12])" table:style-name="ce73">
            <text:p>1,081</text:p>
          </table:table-cell>
          <table:table-cell office:value-type="float" office:value="17" table:formula="of:=['file:///D:/外籍及大陸配偶人數/◎外配人數統計表(15號前)/◎◎每月資訊組提供之報表/107年5月/%23戶政司公式106.01外籍與大陸配偶證件別.xlsx'#歸化sex.I12]+['file:///D:/外籍及大陸配偶人數/◎外配人數統計表(15號前)/◎◎每月資訊組提供之報表/107年5月/%23戶政司公式106.01外籍與大陸配偶證件別.xlsx'#'10411居留外籍'.J13]" table:style-name="ce73">
            <text:p>17</text:p>
          </table:table-cell>
          <table:table-cell office:value-type="float" office:value="1064" table:formula="of:=['file:///D:/外籍及大陸配偶人數/◎外配人數統計表(15號前)/◎◎每月資訊組提供之報表/107年5月/%23戶政司公式106.01外籍與大陸配偶證件別.xlsx'#歸化sex.J12]+['file:///D:/外籍及大陸配偶人數/◎外配人數統計表(15號前)/◎◎每月資訊組提供之報表/107年5月/%23戶政司公式106.01外籍與大陸配偶證件別.xlsx'#'10411居留外籍'.K13]" table:style-name="ce73">
            <text:p>1,064</text:p>
          </table:table-cell>
          <table:table-cell office:value-type="float" office:value="513" table:formula="of:=SUM([.L12:.M12])" table:style-name="ce73">
            <text:p>513</text:p>
          </table:table-cell>
          <table:table-cell office:value-type="float" office:value="222" table:formula="of:=['file:///D:/外籍及大陸配偶人數/◎外配人數統計表(15號前)/◎◎每月資訊組提供之報表/107年5月/%23戶政司公式106.01外籍與大陸配偶證件別.xlsx'#歸化sex.L12]+['file:///D:/外籍及大陸配偶人數/◎外配人數統計表(15號前)/◎◎每月資訊組提供之報表/107年5月/%23戶政司公式106.01外籍與大陸配偶證件別.xlsx'#'10411居留外籍'.P13]" table:style-name="ce73">
            <text:p>222</text:p>
          </table:table-cell>
          <table:table-cell office:value-type="float" office:value="291" table:formula="of:=['file:///D:/外籍及大陸配偶人數/◎外配人數統計表(15號前)/◎◎每月資訊組提供之報表/107年5月/%23戶政司公式106.01外籍與大陸配偶證件別.xlsx'#歸化sex.M12]+['file:///D:/外籍及大陸配偶人數/◎外配人數統計表(15號前)/◎◎每月資訊組提供之報表/107年5月/%23戶政司公式106.01外籍與大陸配偶證件別.xlsx'#'10411居留外籍'.Q13]" table:style-name="ce73">
            <text:p>291</text:p>
          </table:table-cell>
          <table:table-cell office:value-type="float" office:value="472" table:formula="of:=SUM([.O12:.P12])" table:style-name="ce73">
            <text:p>472</text:p>
          </table:table-cell>
          <table:table-cell office:value-type="float" office:value="35" table:formula="of:=['file:///D:/外籍及大陸配偶人數/◎外配人數統計表(15號前)/◎◎每月資訊組提供之報表/107年5月/%23戶政司公式106.01外籍與大陸配偶證件別.xlsx'#歸化sex.O12]+['file:///D:/外籍及大陸配偶人數/◎外配人數統計表(15號前)/◎◎每月資訊組提供之報表/107年5月/%23戶政司公式106.01外籍與大陸配偶證件別.xlsx'#'10411居留外籍'.L13]" table:style-name="ce73">
            <text:p>35</text:p>
          </table:table-cell>
          <table:table-cell office:value-type="float" office:value="437" table:formula="of:=['file:///D:/外籍及大陸配偶人數/◎外配人數統計表(15號前)/◎◎每月資訊組提供之報表/107年5月/%23戶政司公式106.01外籍與大陸配偶證件別.xlsx'#歸化sex.P12]+['file:///D:/外籍及大陸配偶人數/◎外配人數統計表(15號前)/◎◎每月資訊組提供之報表/107年5月/%23戶政司公式106.01外籍與大陸配偶證件別.xlsx'#'10411居留外籍'.M13]" table:style-name="ce73">
            <text:p>437</text:p>
          </table:table-cell>
          <table:table-cell office:value-type="float" office:value="329" table:formula="of:=SUM([.R12:.S12])" table:style-name="ce73">
            <text:p>329</text:p>
          </table:table-cell>
          <table:table-cell office:value-type="float" office:value="0" table:formula="of:=['file:///D:/外籍及大陸配偶人數/◎外配人數統計表(15號前)/◎◎每月資訊組提供之報表/107年5月/%23戶政司公式106.01外籍與大陸配偶證件別.xlsx'#歸化sex.R12]+['file:///D:/外籍及大陸配偶人數/◎外配人數統計表(15號前)/◎◎每月資訊組提供之報表/107年5月/%23戶政司公式106.01外籍與大陸配偶證件別.xlsx'#'10411居留外籍'.G46]" table:style-name="ce73">
            <text:p>－</text:p>
          </table:table-cell>
          <table:table-cell office:value-type="float" office:value="329" table:formula="of:=['file:///D:/外籍及大陸配偶人數/◎外配人數統計表(15號前)/◎◎每月資訊組提供之報表/107年5月/%23戶政司公式106.01外籍與大陸配偶證件別.xlsx'#歸化sex.S12]+['file:///D:/外籍及大陸配偶人數/◎外配人數統計表(15號前)/◎◎每月資訊組提供之報表/107年5月/%23戶政司公式106.01外籍與大陸配偶證件別.xlsx'#'10411居留外籍'.H46]" table:style-name="ce73">
            <text:p>329</text:p>
          </table:table-cell>
          <table:table-cell office:value-type="float" office:value="236" table:formula="of:=SUM([.U12:.V12])" table:style-name="ce73">
            <text:p>236</text:p>
          </table:table-cell>
          <table:table-cell office:value-type="float" office:value="127" table:formula="of:=['file:///D:/外籍及大陸配偶人數/◎外配人數統計表(15號前)/◎◎每月資訊組提供之報表/107年5月/%23戶政司公式106.01外籍與大陸配偶證件別.xlsx'#歸化sex.U12]+['file:///D:/外籍及大陸配偶人數/◎外配人數統計表(15號前)/◎◎每月資訊組提供之報表/107年5月/%23戶政司公式106.01外籍與大陸配偶證件別.xlsx'#'10411居留外籍'.K46]" table:style-name="ce73">
            <text:p>127</text:p>
          </table:table-cell>
          <table:table-cell office:value-type="float" office:value="109" table:formula="of:=['file:///D:/外籍及大陸配偶人數/◎外配人數統計表(15號前)/◎◎每月資訊組提供之報表/107年5月/%23戶政司公式106.01外籍與大陸配偶證件別.xlsx'#歸化sex.V12]+['file:///D:/外籍及大陸配偶人數/◎外配人數統計表(15號前)/◎◎每月資訊組提供之報表/107年5月/%23戶政司公式106.01外籍與大陸配偶證件別.xlsx'#'10411居留外籍'.L46]" table:style-name="ce73">
            <text:p>109</text:p>
          </table:table-cell>
          <table:table-cell office:value-type="float" office:value="77" table:formula="of:=SUM([.X12:.Y12])" table:style-name="ce73">
            <text:p>77</text:p>
          </table:table-cell>
          <table:table-cell office:value-type="float" office:value="44" table:formula="of:=['file:///D:/外籍及大陸配偶人數/◎外配人數統計表(15號前)/◎◎每月資訊組提供之報表/107年5月/%23戶政司公式106.01外籍與大陸配偶證件別.xlsx'#歸化sex.X12]+['file:///D:/外籍及大陸配偶人數/◎外配人數統計表(15號前)/◎◎每月資訊組提供之報表/107年5月/%23戶政司公式106.01外籍與大陸配偶證件別.xlsx'#'10411居留外籍'.M46]" table:style-name="ce73">
            <text:p>44</text:p>
          </table:table-cell>
          <table:table-cell office:value-type="float" office:value="33" table:formula="of:=['file:///D:/外籍及大陸配偶人數/◎外配人數統計表(15號前)/◎◎每月資訊組提供之報表/107年5月/%23戶政司公式106.01外籍與大陸配偶證件別.xlsx'#歸化sex.Y12]+['file:///D:/外籍及大陸配偶人數/◎外配人數統計表(15號前)/◎◎每月資訊組提供之報表/107年5月/%23戶政司公式106.01外籍與大陸配偶證件別.xlsx'#'10411居留外籍'.N46]" table:style-name="ce73">
            <text:p>33</text:p>
          </table:table-cell>
          <table:table-cell office:value-type="float" office:value="836" table:formula="of:=SUM([.AA12:.AB12])" table:style-name="ce73">
            <text:p>836</text:p>
          </table:table-cell>
          <table:table-cell office:value-type="float" office:value="582" table:formula="of:=[.C12]-[.F12]-[.I12]-[.L12]-[.O12]-[.R12]-[.U12]-[.X12]" table:style-name="ce73">
            <text:p>582</text:p>
          </table:table-cell>
          <table:table-cell office:value-type="float" office:value="254" table:formula="of:=[.D12]-[.G12]-[.J12]-[.M12]-[.P12]-[.S12]-[.V12]-[.Y12]" table:style-name="ce72">
            <text:p>254</text:p>
          </table:table-cell>
          <table:table-cell table:number-columns-repeated="16356"/>
        </table:table-row>
        <table:table-row table:style-name="ro3">
          <table:table-cell office:value-type="string" table:style-name="ce74">
            <text:p>高雄市</text:p>
          </table:table-cell>
          <table:table-cell office:value-type="float" office:value="18180" table:formula="of:=SUM([.C13:.D13])" table:style-name="ce73">
            <text:p>18,180</text:p>
          </table:table-cell>
          <table:table-cell office:value-type="float" office:value="1662" table:formula="of:=['file:///D:/外籍及大陸配偶人數/◎外配人數統計表(15號前)/◎◎每月資訊組提供之報表/107年5月/%23戶政司公式106.01外籍與大陸配偶證件別.xlsx'#歸化sex.C13]+['file:///D:/外籍及大陸配偶人數/◎外配人數統計表(15號前)/◎◎每月資訊組提供之報表/107年5月/%23戶政司公式106.01外籍與大陸配偶證件別.xlsx'#'10411居留外籍'.F14]" table:style-name="ce73">
            <text:p>1,662</text:p>
          </table:table-cell>
          <table:table-cell office:value-type="float" office:value="16518" table:formula="of:=['file:///D:/外籍及大陸配偶人數/◎外配人數統計表(15號前)/◎◎每月資訊組提供之報表/107年5月/%23戶政司公式106.01外籍與大陸配偶證件別.xlsx'#歸化sex.D13]+['file:///D:/外籍及大陸配偶人數/◎外配人數統計表(15號前)/◎◎每月資訊組提供之報表/107年5月/%23戶政司公式106.01外籍與大陸配偶證件別.xlsx'#'10411居留外籍'.G14]" table:style-name="ce73">
            <text:p>16,518</text:p>
          </table:table-cell>
          <table:table-cell office:value-type="float" office:value="11862" table:formula="of:=SUM([.F13:.G13])" table:style-name="ce73">
            <text:p>11,862</text:p>
          </table:table-cell>
          <table:table-cell office:value-type="float" office:value="95" table:formula="of:=['file:///D:/外籍及大陸配偶人數/◎外配人數統計表(15號前)/◎◎每月資訊組提供之報表/107年5月/%23戶政司公式106.01外籍與大陸配偶證件別.xlsx'#歸化sex.F13]+['file:///D:/外籍及大陸配偶人數/◎外配人數統計表(15號前)/◎◎每月資訊組提供之報表/107年5月/%23戶政司公式106.01外籍與大陸配偶證件別.xlsx'#'10411居留外籍'.H14]" table:style-name="ce73">
            <text:p>95</text:p>
          </table:table-cell>
          <table:table-cell office:value-type="float" office:value="11767" table:formula="of:=['file:///D:/外籍及大陸配偶人數/◎外配人數統計表(15號前)/◎◎每月資訊組提供之報表/107年5月/%23戶政司公式106.01外籍與大陸配偶證件別.xlsx'#歸化sex.G13]+['file:///D:/外籍及大陸配偶人數/◎外配人數統計表(15號前)/◎◎每月資訊組提供之報表/107年5月/%23戶政司公式106.01外籍與大陸配偶證件別.xlsx'#'10411居留外籍'.I14]" table:style-name="ce73">
            <text:p>11,767</text:p>
          </table:table-cell>
          <table:table-cell office:value-type="float" office:value="2108" table:formula="of:=SUM([.I13:.J13])" table:style-name="ce73">
            <text:p>2,108</text:p>
          </table:table-cell>
          <table:table-cell office:value-type="float" office:value="36" table:formula="of:=['file:///D:/外籍及大陸配偶人數/◎外配人數統計表(15號前)/◎◎每月資訊組提供之報表/107年5月/%23戶政司公式106.01外籍與大陸配偶證件別.xlsx'#歸化sex.I13]+['file:///D:/外籍及大陸配偶人數/◎外配人數統計表(15號前)/◎◎每月資訊組提供之報表/107年5月/%23戶政司公式106.01外籍與大陸配偶證件別.xlsx'#'10411居留外籍'.J14]" table:style-name="ce73">
            <text:p>36</text:p>
          </table:table-cell>
          <table:table-cell office:value-type="float" office:value="2072" table:formula="of:=['file:///D:/外籍及大陸配偶人數/◎外配人數統計表(15號前)/◎◎每月資訊組提供之報表/107年5月/%23戶政司公式106.01外籍與大陸配偶證件別.xlsx'#歸化sex.J13]+['file:///D:/外籍及大陸配偶人數/◎外配人數統計表(15號前)/◎◎每月資訊組提供之報表/107年5月/%23戶政司公式106.01外籍與大陸配偶證件別.xlsx'#'10411居留外籍'.K14]" table:style-name="ce73">
            <text:p>2,072</text:p>
          </table:table-cell>
          <table:table-cell office:value-type="float" office:value="616" table:formula="of:=SUM([.L13:.M13])" table:style-name="ce73">
            <text:p>616</text:p>
          </table:table-cell>
          <table:table-cell office:value-type="float" office:value="151" table:formula="of:=['file:///D:/外籍及大陸配偶人數/◎外配人數統計表(15號前)/◎◎每月資訊組提供之報表/107年5月/%23戶政司公式106.01外籍與大陸配偶證件別.xlsx'#歸化sex.L13]+['file:///D:/外籍及大陸配偶人數/◎外配人數統計表(15號前)/◎◎每月資訊組提供之報表/107年5月/%23戶政司公式106.01外籍與大陸配偶證件別.xlsx'#'10411居留外籍'.P14]" table:style-name="ce73">
            <text:p>151</text:p>
          </table:table-cell>
          <table:table-cell office:value-type="float" office:value="465" table:formula="of:=['file:///D:/外籍及大陸配偶人數/◎外配人數統計表(15號前)/◎◎每月資訊組提供之報表/107年5月/%23戶政司公式106.01外籍與大陸配偶證件別.xlsx'#歸化sex.M13]+['file:///D:/外籍及大陸配偶人數/◎外配人數統計表(15號前)/◎◎每月資訊組提供之報表/107年5月/%23戶政司公式106.01外籍與大陸配偶證件別.xlsx'#'10411居留外籍'.Q14]" table:style-name="ce73">
            <text:p>465</text:p>
          </table:table-cell>
          <table:table-cell office:value-type="float" office:value="947" table:formula="of:=SUM([.O13:.P13])" table:style-name="ce73">
            <text:p>947</text:p>
          </table:table-cell>
          <table:table-cell office:value-type="float" office:value="49" table:formula="of:=['file:///D:/外籍及大陸配偶人數/◎外配人數統計表(15號前)/◎◎每月資訊組提供之報表/107年5月/%23戶政司公式106.01外籍與大陸配偶證件別.xlsx'#歸化sex.O13]+['file:///D:/外籍及大陸配偶人數/◎外配人數統計表(15號前)/◎◎每月資訊組提供之報表/107年5月/%23戶政司公式106.01外籍與大陸配偶證件別.xlsx'#'10411居留外籍'.L14]" table:style-name="ce73">
            <text:p>49</text:p>
          </table:table-cell>
          <table:table-cell office:value-type="float" office:value="898" table:formula="of:=['file:///D:/外籍及大陸配偶人數/◎外配人數統計表(15號前)/◎◎每月資訊組提供之報表/107年5月/%23戶政司公式106.01外籍與大陸配偶證件別.xlsx'#歸化sex.P13]+['file:///D:/外籍及大陸配偶人數/◎外配人數統計表(15號前)/◎◎每月資訊組提供之報表/107年5月/%23戶政司公式106.01外籍與大陸配偶證件別.xlsx'#'10411居留外籍'.M14]" table:style-name="ce73">
            <text:p>898</text:p>
          </table:table-cell>
          <table:table-cell office:value-type="float" office:value="440" table:formula="of:=SUM([.R13:.S13])" table:style-name="ce73">
            <text:p>440</text:p>
          </table:table-cell>
          <table:table-cell office:value-type="float" office:value="0" table:formula="of:=['file:///D:/外籍及大陸配偶人數/◎外配人數統計表(15號前)/◎◎每月資訊組提供之報表/107年5月/%23戶政司公式106.01外籍與大陸配偶證件別.xlsx'#歸化sex.R13]+['file:///D:/外籍及大陸配偶人數/◎外配人數統計表(15號前)/◎◎每月資訊組提供之報表/107年5月/%23戶政司公式106.01外籍與大陸配偶證件別.xlsx'#'10411居留外籍'.G47]" table:style-name="ce73">
            <text:p>－</text:p>
          </table:table-cell>
          <table:table-cell office:value-type="float" office:value="440" table:formula="of:=['file:///D:/外籍及大陸配偶人數/◎外配人數統計表(15號前)/◎◎每月資訊組提供之報表/107年5月/%23戶政司公式106.01外籍與大陸配偶證件別.xlsx'#歸化sex.S13]+['file:///D:/外籍及大陸配偶人數/◎外配人數統計表(15號前)/◎◎每月資訊組提供之報表/107年5月/%23戶政司公式106.01外籍與大陸配偶證件別.xlsx'#'10411居留外籍'.H47]" table:style-name="ce73">
            <text:p>440</text:p>
          </table:table-cell>
          <table:table-cell office:value-type="float" office:value="476" table:formula="of:=SUM([.U13:.V13])" table:style-name="ce73">
            <text:p>476</text:p>
          </table:table-cell>
          <table:table-cell office:value-type="float" office:value="263" table:formula="of:=['file:///D:/外籍及大陸配偶人數/◎外配人數統計表(15號前)/◎◎每月資訊組提供之報表/107年5月/%23戶政司公式106.01外籍與大陸配偶證件別.xlsx'#歸化sex.U13]+['file:///D:/外籍及大陸配偶人數/◎外配人數統計表(15號前)/◎◎每月資訊組提供之報表/107年5月/%23戶政司公式106.01外籍與大陸配偶證件別.xlsx'#'10411居留外籍'.K47]" table:style-name="ce73">
            <text:p>263</text:p>
          </table:table-cell>
          <table:table-cell office:value-type="float" office:value="213" table:formula="of:=['file:///D:/外籍及大陸配偶人數/◎外配人數統計表(15號前)/◎◎每月資訊組提供之報表/107年5月/%23戶政司公式106.01外籍與大陸配偶證件別.xlsx'#歸化sex.V13]+['file:///D:/外籍及大陸配偶人數/◎外配人數統計表(15號前)/◎◎每月資訊組提供之報表/107年5月/%23戶政司公式106.01外籍與大陸配偶證件別.xlsx'#'10411居留外籍'.L47]" table:style-name="ce73">
            <text:p>213</text:p>
          </table:table-cell>
          <table:table-cell office:value-type="float" office:value="163" table:formula="of:=SUM([.X13:.Y13])" table:style-name="ce73">
            <text:p>163</text:p>
          </table:table-cell>
          <table:table-cell office:value-type="float" office:value="67" table:formula="of:=['file:///D:/外籍及大陸配偶人數/◎外配人數統計表(15號前)/◎◎每月資訊組提供之報表/107年5月/%23戶政司公式106.01外籍與大陸配偶證件別.xlsx'#歸化sex.X13]+['file:///D:/外籍及大陸配偶人數/◎外配人數統計表(15號前)/◎◎每月資訊組提供之報表/107年5月/%23戶政司公式106.01外籍與大陸配偶證件別.xlsx'#'10411居留外籍'.M47]" table:style-name="ce73">
            <text:p>67</text:p>
          </table:table-cell>
          <table:table-cell office:value-type="float" office:value="96" table:formula="of:=['file:///D:/外籍及大陸配偶人數/◎外配人數統計表(15號前)/◎◎每月資訊組提供之報表/107年5月/%23戶政司公式106.01外籍與大陸配偶證件別.xlsx'#歸化sex.Y13]+['file:///D:/外籍及大陸配偶人數/◎外配人數統計表(15號前)/◎◎每月資訊組提供之報表/107年5月/%23戶政司公式106.01外籍與大陸配偶證件別.xlsx'#'10411居留外籍'.N47]" table:style-name="ce73">
            <text:p>96</text:p>
          </table:table-cell>
          <table:table-cell office:value-type="float" office:value="1568" table:formula="of:=SUM([.AA13:.AB13])" table:style-name="ce73">
            <text:p>1,568</text:p>
          </table:table-cell>
          <table:table-cell office:value-type="float" office:value="1001" table:formula="of:=[.C13]-[.F13]-[.I13]-[.L13]-[.O13]-[.R13]-[.U13]-[.X13]" table:style-name="ce73">
            <text:p>1,001</text:p>
          </table:table-cell>
          <table:table-cell office:value-type="float" office:value="567" table:formula="of:=[.D13]-[.G13]-[.J13]-[.M13]-[.P13]-[.S13]-[.V13]-[.Y13]" table:style-name="ce72">
            <text:p>567</text:p>
          </table:table-cell>
          <table:table-cell table:number-columns-repeated="16356"/>
        </table:table-row>
        <table:table-row table:style-name="ro1">
          <table:table-cell office:value-type="string" table:style-name="ce74">
            <text:p>宜蘭縣</text:p>
          </table:table-cell>
          <table:table-cell office:value-type="float" office:value="3358" table:formula="of:=SUM([.C14:.D14])" table:style-name="ce73">
            <text:p>3,358</text:p>
          </table:table-cell>
          <table:table-cell office:value-type="float" office:value="208" table:formula="of:=['file:///D:/外籍及大陸配偶人數/◎外配人數統計表(15號前)/◎◎每月資訊組提供之報表/107年5月/%23戶政司公式106.01外籍與大陸配偶證件別.xlsx'#歸化sex.C14]+['file:///D:/外籍及大陸配偶人數/◎外配人數統計表(15號前)/◎◎每月資訊組提供之報表/107年5月/%23戶政司公式106.01外籍與大陸配偶證件別.xlsx'#'10411居留外籍'.F15]" table:style-name="ce73">
            <text:p>208</text:p>
          </table:table-cell>
          <table:table-cell office:value-type="float" office:value="3150" table:formula="of:=['file:///D:/外籍及大陸配偶人數/◎外配人數統計表(15號前)/◎◎每月資訊組提供之報表/107年5月/%23戶政司公式106.01外籍與大陸配偶證件別.xlsx'#歸化sex.D14]+['file:///D:/外籍及大陸配偶人數/◎外配人數統計表(15號前)/◎◎每月資訊組提供之報表/107年5月/%23戶政司公式106.01外籍與大陸配偶證件別.xlsx'#'10411居留外籍'.G15]" table:style-name="ce73">
            <text:p>3,150</text:p>
          </table:table-cell>
          <table:table-cell office:value-type="float" office:value="2301" table:formula="of:=SUM([.F14:.G14])" table:style-name="ce73">
            <text:p>2,301</text:p>
          </table:table-cell>
          <table:table-cell office:value-type="float" office:value="11" table:formula="of:=['file:///D:/外籍及大陸配偶人數/◎外配人數統計表(15號前)/◎◎每月資訊組提供之報表/107年5月/%23戶政司公式106.01外籍與大陸配偶證件別.xlsx'#歸化sex.F14]+['file:///D:/外籍及大陸配偶人數/◎外配人數統計表(15號前)/◎◎每月資訊組提供之報表/107年5月/%23戶政司公式106.01外籍與大陸配偶證件別.xlsx'#'10411居留外籍'.H15]" table:style-name="ce73">
            <text:p>11</text:p>
          </table:table-cell>
          <table:table-cell office:value-type="float" office:value="2290" table:formula="of:=['file:///D:/外籍及大陸配偶人數/◎外配人數統計表(15號前)/◎◎每月資訊組提供之報表/107年5月/%23戶政司公式106.01外籍與大陸配偶證件別.xlsx'#歸化sex.G14]+['file:///D:/外籍及大陸配偶人數/◎外配人數統計表(15號前)/◎◎每月資訊組提供之報表/107年5月/%23戶政司公式106.01外籍與大陸配偶證件別.xlsx'#'10411居留外籍'.I15]" table:style-name="ce73">
            <text:p>2,290</text:p>
          </table:table-cell>
          <table:table-cell office:value-type="float" office:value="454" table:formula="of:=SUM([.I14:.J14])" table:style-name="ce73">
            <text:p>454</text:p>
          </table:table-cell>
          <table:table-cell office:value-type="float" office:value="4" table:formula="of:=['file:///D:/外籍及大陸配偶人數/◎外配人數統計表(15號前)/◎◎每月資訊組提供之報表/107年5月/%23戶政司公式106.01外籍與大陸配偶證件別.xlsx'#歸化sex.I14]+['file:///D:/外籍及大陸配偶人數/◎外配人數統計表(15號前)/◎◎每月資訊組提供之報表/107年5月/%23戶政司公式106.01外籍與大陸配偶證件別.xlsx'#'10411居留外籍'.J15]" table:style-name="ce73">
            <text:p>4</text:p>
          </table:table-cell>
          <table:table-cell office:value-type="float" office:value="450" table:formula="of:=['file:///D:/外籍及大陸配偶人數/◎外配人數統計表(15號前)/◎◎每月資訊組提供之報表/107年5月/%23戶政司公式106.01外籍與大陸配偶證件別.xlsx'#歸化sex.J14]+['file:///D:/外籍及大陸配偶人數/◎外配人數統計表(15號前)/◎◎每月資訊組提供之報表/107年5月/%23戶政司公式106.01外籍與大陸配偶證件別.xlsx'#'10411居留外籍'.K15]" table:style-name="ce73">
            <text:p>450</text:p>
          </table:table-cell>
          <table:table-cell office:value-type="float" office:value="116" table:formula="of:=SUM([.L14:.M14])" table:style-name="ce73">
            <text:p>116</text:p>
          </table:table-cell>
          <table:table-cell office:value-type="float" office:value="28" table:formula="of:=['file:///D:/外籍及大陸配偶人數/◎外配人數統計表(15號前)/◎◎每月資訊組提供之報表/107年5月/%23戶政司公式106.01外籍與大陸配偶證件別.xlsx'#歸化sex.L14]+['file:///D:/外籍及大陸配偶人數/◎外配人數統計表(15號前)/◎◎每月資訊組提供之報表/107年5月/%23戶政司公式106.01外籍與大陸配偶證件別.xlsx'#'10411居留外籍'.P15]" table:style-name="ce73">
            <text:p>28</text:p>
          </table:table-cell>
          <table:table-cell office:value-type="float" office:value="88" table:formula="of:=['file:///D:/外籍及大陸配偶人數/◎外配人數統計表(15號前)/◎◎每月資訊組提供之報表/107年5月/%23戶政司公式106.01外籍與大陸配偶證件別.xlsx'#歸化sex.M14]+['file:///D:/外籍及大陸配偶人數/◎外配人數統計表(15號前)/◎◎每月資訊組提供之報表/107年5月/%23戶政司公式106.01外籍與大陸配偶證件別.xlsx'#'10411居留外籍'.Q15]" table:style-name="ce73">
            <text:p>88</text:p>
          </table:table-cell>
          <table:table-cell office:value-type="float" office:value="93" table:formula="of:=SUM([.O14:.P14])" table:style-name="ce73">
            <text:p>93</text:p>
          </table:table-cell>
          <table:table-cell office:value-type="float" office:value="5" table:formula="of:=['file:///D:/外籍及大陸配偶人數/◎外配人數統計表(15號前)/◎◎每月資訊組提供之報表/107年5月/%23戶政司公式106.01外籍與大陸配偶證件別.xlsx'#歸化sex.O14]+['file:///D:/外籍及大陸配偶人數/◎外配人數統計表(15號前)/◎◎每月資訊組提供之報表/107年5月/%23戶政司公式106.01外籍與大陸配偶證件別.xlsx'#'10411居留外籍'.L15]" table:style-name="ce73">
            <text:p>5</text:p>
          </table:table-cell>
          <table:table-cell office:value-type="float" office:value="88" table:formula="of:=['file:///D:/外籍及大陸配偶人數/◎外配人數統計表(15號前)/◎◎每月資訊組提供之報表/107年5月/%23戶政司公式106.01外籍與大陸配偶證件別.xlsx'#歸化sex.P14]+['file:///D:/外籍及大陸配偶人數/◎外配人數統計表(15號前)/◎◎每月資訊組提供之報表/107年5月/%23戶政司公式106.01外籍與大陸配偶證件別.xlsx'#'10411居留外籍'.M15]" table:style-name="ce73">
            <text:p>88</text:p>
          </table:table-cell>
          <table:table-cell office:value-type="float" office:value="132" table:formula="of:=SUM([.R14:.S14])" table:style-name="ce73">
            <text:p>132</text:p>
          </table:table-cell>
          <table:table-cell office:value-type="float" office:value="0" table:formula="of:=['file:///D:/外籍及大陸配偶人數/◎外配人數統計表(15號前)/◎◎每月資訊組提供之報表/107年5月/%23戶政司公式106.01外籍與大陸配偶證件別.xlsx'#歸化sex.R14]+['file:///D:/外籍及大陸配偶人數/◎外配人數統計表(15號前)/◎◎每月資訊組提供之報表/107年5月/%23戶政司公式106.01外籍與大陸配偶證件別.xlsx'#'10411居留外籍'.G48]" table:style-name="ce73">
            <text:p>－</text:p>
          </table:table-cell>
          <table:table-cell office:value-type="float" office:value="132" table:formula="of:=['file:///D:/外籍及大陸配偶人數/◎外配人數統計表(15號前)/◎◎每月資訊組提供之報表/107年5月/%23戶政司公式106.01外籍與大陸配偶證件別.xlsx'#歸化sex.S14]+['file:///D:/外籍及大陸配偶人數/◎外配人數統計表(15號前)/◎◎每月資訊組提供之報表/107年5月/%23戶政司公式106.01外籍與大陸配偶證件別.xlsx'#'10411居留外籍'.H48]" table:style-name="ce73">
            <text:p>132</text:p>
          </table:table-cell>
          <table:table-cell office:value-type="float" office:value="44" table:formula="of:=SUM([.U14:.V14])" table:style-name="ce73">
            <text:p>44</text:p>
          </table:table-cell>
          <table:table-cell office:value-type="float" office:value="29" table:formula="of:=['file:///D:/外籍及大陸配偶人數/◎外配人數統計表(15號前)/◎◎每月資訊組提供之報表/107年5月/%23戶政司公式106.01外籍與大陸配偶證件別.xlsx'#歸化sex.U14]+['file:///D:/外籍及大陸配偶人數/◎外配人數統計表(15號前)/◎◎每月資訊組提供之報表/107年5月/%23戶政司公式106.01外籍與大陸配偶證件別.xlsx'#'10411居留外籍'.K48]" table:style-name="ce73">
            <text:p>29</text:p>
          </table:table-cell>
          <table:table-cell office:value-type="float" office:value="15" table:formula="of:=['file:///D:/外籍及大陸配偶人數/◎外配人數統計表(15號前)/◎◎每月資訊組提供之報表/107年5月/%23戶政司公式106.01外籍與大陸配偶證件別.xlsx'#歸化sex.V14]+['file:///D:/外籍及大陸配偶人數/◎外配人數統計表(15號前)/◎◎每月資訊組提供之報表/107年5月/%23戶政司公式106.01外籍與大陸配偶證件別.xlsx'#'10411居留外籍'.L48]" table:style-name="ce73">
            <text:p>15</text:p>
          </table:table-cell>
          <table:table-cell office:value-type="float" office:value="9" table:formula="of:=SUM([.X14:.Y14])" table:style-name="ce73">
            <text:p>9</text:p>
          </table:table-cell>
          <table:table-cell office:value-type="float" office:value="3" table:formula="of:=['file:///D:/外籍及大陸配偶人數/◎外配人數統計表(15號前)/◎◎每月資訊組提供之報表/107年5月/%23戶政司公式106.01外籍與大陸配偶證件別.xlsx'#歸化sex.X14]+['file:///D:/外籍及大陸配偶人數/◎外配人數統計表(15號前)/◎◎每月資訊組提供之報表/107年5月/%23戶政司公式106.01外籍與大陸配偶證件別.xlsx'#'10411居留外籍'.M48]" table:style-name="ce73">
            <text:p>3</text:p>
          </table:table-cell>
          <table:table-cell office:value-type="float" office:value="6" table:formula="of:=['file:///D:/外籍及大陸配偶人數/◎外配人數統計表(15號前)/◎◎每月資訊組提供之報表/107年5月/%23戶政司公式106.01外籍與大陸配偶證件別.xlsx'#歸化sex.Y14]+['file:///D:/外籍及大陸配偶人數/◎外配人數統計表(15號前)/◎◎每月資訊組提供之報表/107年5月/%23戶政司公式106.01外籍與大陸配偶證件別.xlsx'#'10411居留外籍'.N48]" table:style-name="ce73">
            <text:p>6</text:p>
          </table:table-cell>
          <table:table-cell office:value-type="float" office:value="209" table:formula="of:=SUM([.AA14:.AB14])" table:style-name="ce73">
            <text:p>209</text:p>
          </table:table-cell>
          <table:table-cell office:value-type="float" office:value="128" table:formula="of:=[.C14]-[.F14]-[.I14]-[.L14]-[.O14]-[.R14]-[.U14]-[.X14]" table:style-name="ce73">
            <text:p>128</text:p>
          </table:table-cell>
          <table:table-cell office:value-type="float" office:value="81" table:formula="of:=[.D14]-[.G14]-[.J14]-[.M14]-[.P14]-[.S14]-[.V14]-[.Y14]" table:style-name="ce72">
            <text:p>81</text:p>
          </table:table-cell>
          <table:table-cell table:number-columns-repeated="16356"/>
        </table:table-row>
        <table:table-row table:style-name="ro3">
          <table:table-cell office:value-type="string" table:style-name="ce74">
            <text:p>新竹縣</text:p>
          </table:table-cell>
          <table:table-cell office:value-type="float" office:value="6451" table:formula="of:=SUM([.C15:.D15])" table:style-name="ce73">
            <text:p>6,451</text:p>
          </table:table-cell>
          <table:table-cell office:value-type="float" office:value="479" table:formula="of:=['file:///D:/外籍及大陸配偶人數/◎外配人數統計表(15號前)/◎◎每月資訊組提供之報表/107年5月/%23戶政司公式106.01外籍與大陸配偶證件別.xlsx'#歸化sex.C15]+['file:///D:/外籍及大陸配偶人數/◎外配人數統計表(15號前)/◎◎每月資訊組提供之報表/107年5月/%23戶政司公式106.01外籍與大陸配偶證件別.xlsx'#'10411居留外籍'.F16]" table:style-name="ce73">
            <text:p>479</text:p>
          </table:table-cell>
          <table:table-cell office:value-type="float" office:value="5972" table:formula="of:=['file:///D:/外籍及大陸配偶人數/◎外配人數統計表(15號前)/◎◎每月資訊組提供之報表/107年5月/%23戶政司公式106.01外籍與大陸配偶證件別.xlsx'#歸化sex.D15]+['file:///D:/外籍及大陸配偶人數/◎外配人數統計表(15號前)/◎◎每月資訊組提供之報表/107年5月/%23戶政司公式106.01外籍與大陸配偶證件別.xlsx'#'10411居留外籍'.G16]" table:style-name="ce73">
            <text:p>5,972</text:p>
          </table:table-cell>
          <table:table-cell office:value-type="float" office:value="2453" table:formula="of:=SUM([.F15:.G15])" table:style-name="ce73">
            <text:p>2,453</text:p>
          </table:table-cell>
          <table:table-cell office:value-type="float" office:value="40" table:formula="of:=['file:///D:/外籍及大陸配偶人數/◎外配人數統計表(15號前)/◎◎每月資訊組提供之報表/107年5月/%23戶政司公式106.01外籍與大陸配偶證件別.xlsx'#歸化sex.F15]+['file:///D:/外籍及大陸配偶人數/◎外配人數統計表(15號前)/◎◎每月資訊組提供之報表/107年5月/%23戶政司公式106.01外籍與大陸配偶證件別.xlsx'#'10411居留外籍'.H16]" table:style-name="ce73">
            <text:p>40</text:p>
          </table:table-cell>
          <table:table-cell office:value-type="float" office:value="2413" table:formula="of:=['file:///D:/外籍及大陸配偶人數/◎外配人數統計表(15號前)/◎◎每月資訊組提供之報表/107年5月/%23戶政司公式106.01外籍與大陸配偶證件別.xlsx'#歸化sex.G15]+['file:///D:/外籍及大陸配偶人數/◎外配人數統計表(15號前)/◎◎每月資訊組提供之報表/107年5月/%23戶政司公式106.01外籍與大陸配偶證件別.xlsx'#'10411居留外籍'.I16]" table:style-name="ce73">
            <text:p>2,413</text:p>
          </table:table-cell>
          <table:table-cell office:value-type="float" office:value="2436" table:formula="of:=SUM([.I15:.J15])" table:style-name="ce73">
            <text:p>2,436</text:p>
          </table:table-cell>
          <table:table-cell office:value-type="float" office:value="29" table:formula="of:=['file:///D:/外籍及大陸配偶人數/◎外配人數統計表(15號前)/◎◎每月資訊組提供之報表/107年5月/%23戶政司公式106.01外籍與大陸配偶證件別.xlsx'#歸化sex.I15]+['file:///D:/外籍及大陸配偶人數/◎外配人數統計表(15號前)/◎◎每月資訊組提供之報表/107年5月/%23戶政司公式106.01外籍與大陸配偶證件別.xlsx'#'10411居留外籍'.J16]" table:style-name="ce73">
            <text:p>29</text:p>
          </table:table-cell>
          <table:table-cell office:value-type="float" office:value="2407" table:formula="of:=['file:///D:/外籍及大陸配偶人數/◎外配人數統計表(15號前)/◎◎每月資訊組提供之報表/107年5月/%23戶政司公式106.01外籍與大陸配偶證件別.xlsx'#歸化sex.J15]+['file:///D:/外籍及大陸配偶人數/◎外配人數統計表(15號前)/◎◎每月資訊組提供之報表/107年5月/%23戶政司公式106.01外籍與大陸配偶證件別.xlsx'#'10411居留外籍'.K16]" table:style-name="ce73">
            <text:p>2,407</text:p>
          </table:table-cell>
          <table:table-cell office:value-type="float" office:value="314" table:formula="of:=SUM([.L15:.M15])" table:style-name="ce73">
            <text:p>314</text:p>
          </table:table-cell>
          <table:table-cell office:value-type="float" office:value="63" table:formula="of:=['file:///D:/外籍及大陸配偶人數/◎外配人數統計表(15號前)/◎◎每月資訊組提供之報表/107年5月/%23戶政司公式106.01外籍與大陸配偶證件別.xlsx'#歸化sex.L15]+['file:///D:/外籍及大陸配偶人數/◎外配人數統計表(15號前)/◎◎每月資訊組提供之報表/107年5月/%23戶政司公式106.01外籍與大陸配偶證件別.xlsx'#'10411居留外籍'.P16]" table:style-name="ce73">
            <text:p>63</text:p>
          </table:table-cell>
          <table:table-cell office:value-type="float" office:value="251" table:formula="of:=['file:///D:/外籍及大陸配偶人數/◎外配人數統計表(15號前)/◎◎每月資訊組提供之報表/107年5月/%23戶政司公式106.01外籍與大陸配偶證件別.xlsx'#歸化sex.M15]+['file:///D:/外籍及大陸配偶人數/◎外配人數統計表(15號前)/◎◎每月資訊組提供之報表/107年5月/%23戶政司公式106.01外籍與大陸配偶證件別.xlsx'#'10411居留外籍'.Q16]" table:style-name="ce73">
            <text:p>251</text:p>
          </table:table-cell>
          <table:table-cell office:value-type="float" office:value="568" table:formula="of:=SUM([.O15:.P15])" table:style-name="ce73">
            <text:p>568</text:p>
          </table:table-cell>
          <table:table-cell office:value-type="float" office:value="23" table:formula="of:=['file:///D:/外籍及大陸配偶人數/◎外配人數統計表(15號前)/◎◎每月資訊組提供之報表/107年5月/%23戶政司公式106.01外籍與大陸配偶證件別.xlsx'#歸化sex.O15]+['file:///D:/外籍及大陸配偶人數/◎外配人數統計表(15號前)/◎◎每月資訊組提供之報表/107年5月/%23戶政司公式106.01外籍與大陸配偶證件別.xlsx'#'10411居留外籍'.L16]" table:style-name="ce73">
            <text:p>23</text:p>
          </table:table-cell>
          <table:table-cell office:value-type="float" office:value="545" table:formula="of:=['file:///D:/外籍及大陸配偶人數/◎外配人數統計表(15號前)/◎◎每月資訊組提供之報表/107年5月/%23戶政司公式106.01外籍與大陸配偶證件別.xlsx'#歸化sex.P15]+['file:///D:/外籍及大陸配偶人數/◎外配人數統計表(15號前)/◎◎每月資訊組提供之報表/107年5月/%23戶政司公式106.01外籍與大陸配偶證件別.xlsx'#'10411居留外籍'.M16]" table:style-name="ce73">
            <text:p>545</text:p>
          </table:table-cell>
          <table:table-cell office:value-type="float" office:value="52" table:formula="of:=SUM([.R15:.S15])" table:style-name="ce73">
            <text:p>52</text:p>
          </table:table-cell>
          <table:table-cell office:value-type="float" office:value="0" table:formula="of:=['file:///D:/外籍及大陸配偶人數/◎外配人數統計表(15號前)/◎◎每月資訊組提供之報表/107年5月/%23戶政司公式106.01外籍與大陸配偶證件別.xlsx'#歸化sex.R15]+['file:///D:/外籍及大陸配偶人數/◎外配人數統計表(15號前)/◎◎每月資訊組提供之報表/107年5月/%23戶政司公式106.01外籍與大陸配偶證件別.xlsx'#'10411居留外籍'.G49]" table:style-name="ce73">
            <text:p>－</text:p>
          </table:table-cell>
          <table:table-cell office:value-type="float" office:value="52" table:formula="of:=['file:///D:/外籍及大陸配偶人數/◎外配人數統計表(15號前)/◎◎每月資訊組提供之報表/107年5月/%23戶政司公式106.01外籍與大陸配偶證件別.xlsx'#歸化sex.S15]+['file:///D:/外籍及大陸配偶人數/◎外配人數統計表(15號前)/◎◎每月資訊組提供之報表/107年5月/%23戶政司公式106.01外籍與大陸配偶證件別.xlsx'#'10411居留外籍'.H49]" table:style-name="ce73">
            <text:p>52</text:p>
          </table:table-cell>
          <table:table-cell office:value-type="float" office:value="89" table:formula="of:=SUM([.U15:.V15])" table:style-name="ce73">
            <text:p>89</text:p>
          </table:table-cell>
          <table:table-cell office:value-type="float" office:value="32" table:formula="of:=['file:///D:/外籍及大陸配偶人數/◎外配人數統計表(15號前)/◎◎每月資訊組提供之報表/107年5月/%23戶政司公式106.01外籍與大陸配偶證件別.xlsx'#歸化sex.U15]+['file:///D:/外籍及大陸配偶人數/◎外配人數統計表(15號前)/◎◎每月資訊組提供之報表/107年5月/%23戶政司公式106.01外籍與大陸配偶證件別.xlsx'#'10411居留外籍'.K49]" table:style-name="ce73">
            <text:p>32</text:p>
          </table:table-cell>
          <table:table-cell office:value-type="float" office:value="57" table:formula="of:=['file:///D:/外籍及大陸配偶人數/◎外配人數統計表(15號前)/◎◎每月資訊組提供之報表/107年5月/%23戶政司公式106.01外籍與大陸配偶證件別.xlsx'#歸化sex.V15]+['file:///D:/外籍及大陸配偶人數/◎外配人數統計表(15號前)/◎◎每月資訊組提供之報表/107年5月/%23戶政司公式106.01外籍與大陸配偶證件別.xlsx'#'10411居留外籍'.L49]" table:style-name="ce73">
            <text:p>57</text:p>
          </table:table-cell>
          <table:table-cell office:value-type="float" office:value="43" table:formula="of:=SUM([.X15:.Y15])" table:style-name="ce73">
            <text:p>43</text:p>
          </table:table-cell>
          <table:table-cell office:value-type="float" office:value="27" table:formula="of:=['file:///D:/外籍及大陸配偶人數/◎外配人數統計表(15號前)/◎◎每月資訊組提供之報表/107年5月/%23戶政司公式106.01外籍與大陸配偶證件別.xlsx'#歸化sex.X15]+['file:///D:/外籍及大陸配偶人數/◎外配人數統計表(15號前)/◎◎每月資訊組提供之報表/107年5月/%23戶政司公式106.01外籍與大陸配偶證件別.xlsx'#'10411居留外籍'.M49]" table:style-name="ce73">
            <text:p>27</text:p>
          </table:table-cell>
          <table:table-cell office:value-type="float" office:value="16" table:formula="of:=['file:///D:/外籍及大陸配偶人數/◎外配人數統計表(15號前)/◎◎每月資訊組提供之報表/107年5月/%23戶政司公式106.01外籍與大陸配偶證件別.xlsx'#歸化sex.Y15]+['file:///D:/外籍及大陸配偶人數/◎外配人數統計表(15號前)/◎◎每月資訊組提供之報表/107年5月/%23戶政司公式106.01外籍與大陸配偶證件別.xlsx'#'10411居留外籍'.N49]" table:style-name="ce73">
            <text:p>16</text:p>
          </table:table-cell>
          <table:table-cell office:value-type="float" office:value="496" table:formula="of:=SUM([.AA15:.AB15])" table:style-name="ce73">
            <text:p>496</text:p>
          </table:table-cell>
          <table:table-cell office:value-type="float" office:value="265" table:formula="of:=[.C15]-[.F15]-[.I15]-[.L15]-[.O15]-[.R15]-[.U15]-[.X15]" table:style-name="ce73">
            <text:p>265</text:p>
          </table:table-cell>
          <table:table-cell office:value-type="float" office:value="231" table:formula="of:=[.D15]-[.G15]-[.J15]-[.M15]-[.P15]-[.S15]-[.V15]-[.Y15]" table:style-name="ce72">
            <text:p>231</text:p>
          </table:table-cell>
          <table:table-cell table:number-columns-repeated="16356"/>
        </table:table-row>
        <table:table-row table:style-name="ro3">
          <table:table-cell office:value-type="string" table:style-name="ce74">
            <text:p>苗栗縣</text:p>
          </table:table-cell>
          <table:table-cell office:value-type="float" office:value="5928" table:formula="of:=SUM([.C16:.D16])" table:style-name="ce73">
            <text:p>5,928</text:p>
          </table:table-cell>
          <table:table-cell office:value-type="float" office:value="267" table:formula="of:=['file:///D:/外籍及大陸配偶人數/◎外配人數統計表(15號前)/◎◎每月資訊組提供之報表/107年5月/%23戶政司公式106.01外籍與大陸配偶證件別.xlsx'#歸化sex.C16]+['file:///D:/外籍及大陸配偶人數/◎外配人數統計表(15號前)/◎◎每月資訊組提供之報表/107年5月/%23戶政司公式106.01外籍與大陸配偶證件別.xlsx'#'10411居留外籍'.F17]" table:style-name="ce73">
            <text:p>267</text:p>
          </table:table-cell>
          <table:table-cell office:value-type="float" office:value="5661" table:formula="of:=['file:///D:/外籍及大陸配偶人數/◎外配人數統計表(15號前)/◎◎每月資訊組提供之報表/107年5月/%23戶政司公式106.01外籍與大陸配偶證件別.xlsx'#歸化sex.D16]+['file:///D:/外籍及大陸配偶人數/◎外配人數統計表(15號前)/◎◎每月資訊組提供之報表/107年5月/%23戶政司公式106.01外籍與大陸配偶證件別.xlsx'#'10411居留外籍'.G17]" table:style-name="ce73">
            <text:p>5,661</text:p>
          </table:table-cell>
          <table:table-cell office:value-type="float" office:value="3114" table:formula="of:=SUM([.F16:.G16])" table:style-name="ce73">
            <text:p>3,114</text:p>
          </table:table-cell>
          <table:table-cell office:value-type="float" office:value="33" table:formula="of:=['file:///D:/外籍及大陸配偶人數/◎外配人數統計表(15號前)/◎◎每月資訊組提供之報表/107年5月/%23戶政司公式106.01外籍與大陸配偶證件別.xlsx'#歸化sex.F16]+['file:///D:/外籍及大陸配偶人數/◎外配人數統計表(15號前)/◎◎每月資訊組提供之報表/107年5月/%23戶政司公式106.01外籍與大陸配偶證件別.xlsx'#'10411居留外籍'.H17]" table:style-name="ce73">
            <text:p>33</text:p>
          </table:table-cell>
          <table:table-cell office:value-type="float" office:value="3081" table:formula="of:=['file:///D:/外籍及大陸配偶人數/◎外配人數統計表(15號前)/◎◎每月資訊組提供之報表/107年5月/%23戶政司公式106.01外籍與大陸配偶證件別.xlsx'#歸化sex.G16]+['file:///D:/外籍及大陸配偶人數/◎外配人數統計表(15號前)/◎◎每月資訊組提供之報表/107年5月/%23戶政司公式106.01外籍與大陸配偶證件別.xlsx'#'10411居留外籍'.I17]" table:style-name="ce73">
            <text:p>3,081</text:p>
          </table:table-cell>
          <table:table-cell office:value-type="float" office:value="1910" table:formula="of:=SUM([.I16:.J16])" table:style-name="ce73">
            <text:p>1,910</text:p>
          </table:table-cell>
          <table:table-cell office:value-type="float" office:value="19" table:formula="of:=['file:///D:/外籍及大陸配偶人數/◎外配人數統計表(15號前)/◎◎每月資訊組提供之報表/107年5月/%23戶政司公式106.01外籍與大陸配偶證件別.xlsx'#歸化sex.I16]+['file:///D:/外籍及大陸配偶人數/◎外配人數統計表(15號前)/◎◎每月資訊組提供之報表/107年5月/%23戶政司公式106.01外籍與大陸配偶證件別.xlsx'#'10411居留外籍'.J17]" table:style-name="ce73">
            <text:p>19</text:p>
          </table:table-cell>
          <table:table-cell office:value-type="float" office:value="1891" table:formula="of:=['file:///D:/外籍及大陸配偶人數/◎外配人數統計表(15號前)/◎◎每月資訊組提供之報表/107年5月/%23戶政司公式106.01外籍與大陸配偶證件別.xlsx'#歸化sex.J16]+['file:///D:/外籍及大陸配偶人數/◎外配人數統計表(15號前)/◎◎每月資訊組提供之報表/107年5月/%23戶政司公式106.01外籍與大陸配偶證件別.xlsx'#'10411居留外籍'.K17]" table:style-name="ce73">
            <text:p>1,891</text:p>
          </table:table-cell>
          <table:table-cell office:value-type="float" office:value="266" table:formula="of:=SUM([.L16:.M16])" table:style-name="ce73">
            <text:p>266</text:p>
          </table:table-cell>
          <table:table-cell office:value-type="float" office:value="88" table:formula="of:=['file:///D:/外籍及大陸配偶人數/◎外配人數統計表(15號前)/◎◎每月資訊組提供之報表/107年5月/%23戶政司公式106.01外籍與大陸配偶證件別.xlsx'#歸化sex.L16]+['file:///D:/外籍及大陸配偶人數/◎外配人數統計表(15號前)/◎◎每月資訊組提供之報表/107年5月/%23戶政司公式106.01外籍與大陸配偶證件別.xlsx'#'10411居留外籍'.P17]" table:style-name="ce73">
            <text:p>88</text:p>
          </table:table-cell>
          <table:table-cell office:value-type="float" office:value="178" table:formula="of:=['file:///D:/外籍及大陸配偶人數/◎外配人數統計表(15號前)/◎◎每月資訊組提供之報表/107年5月/%23戶政司公式106.01外籍與大陸配偶證件別.xlsx'#歸化sex.M16]+['file:///D:/外籍及大陸配偶人數/◎外配人數統計表(15號前)/◎◎每月資訊組提供之報表/107年5月/%23戶政司公式106.01外籍與大陸配偶證件別.xlsx'#'10411居留外籍'.Q17]" table:style-name="ce73">
            <text:p>178</text:p>
          </table:table-cell>
          <table:table-cell office:value-type="float" office:value="294" table:formula="of:=SUM([.O16:.P16])" table:style-name="ce73">
            <text:p>294</text:p>
          </table:table-cell>
          <table:table-cell office:value-type="float" office:value="14" table:formula="of:=['file:///D:/外籍及大陸配偶人數/◎外配人數統計表(15號前)/◎◎每月資訊組提供之報表/107年5月/%23戶政司公式106.01外籍與大陸配偶證件別.xlsx'#歸化sex.O16]+['file:///D:/外籍及大陸配偶人數/◎外配人數統計表(15號前)/◎◎每月資訊組提供之報表/107年5月/%23戶政司公式106.01外籍與大陸配偶證件別.xlsx'#'10411居留外籍'.L17]" table:style-name="ce73">
            <text:p>14</text:p>
          </table:table-cell>
          <table:table-cell office:value-type="float" office:value="280" table:formula="of:=['file:///D:/外籍及大陸配偶人數/◎外配人數統計表(15號前)/◎◎每月資訊組提供之報表/107年5月/%23戶政司公式106.01外籍與大陸配偶證件別.xlsx'#歸化sex.P16]+['file:///D:/外籍及大陸配偶人數/◎外配人數統計表(15號前)/◎◎每月資訊組提供之報表/107年5月/%23戶政司公式106.01外籍與大陸配偶證件別.xlsx'#'10411居留外籍'.M17]" table:style-name="ce73">
            <text:p>280</text:p>
          </table:table-cell>
          <table:table-cell office:value-type="float" office:value="71" table:formula="of:=SUM([.R16:.S16])" table:style-name="ce73">
            <text:p>71</text:p>
          </table:table-cell>
          <table:table-cell office:value-type="float" office:value="0" table:formula="of:=['file:///D:/外籍及大陸配偶人數/◎外配人數統計表(15號前)/◎◎每月資訊組提供之報表/107年5月/%23戶政司公式106.01外籍與大陸配偶證件別.xlsx'#歸化sex.R16]+['file:///D:/外籍及大陸配偶人數/◎外配人數統計表(15號前)/◎◎每月資訊組提供之報表/107年5月/%23戶政司公式106.01外籍與大陸配偶證件別.xlsx'#'10411居留外籍'.G50]" table:style-name="ce73">
            <text:p>－</text:p>
          </table:table-cell>
          <table:table-cell office:value-type="float" office:value="71" table:formula="of:=['file:///D:/外籍及大陸配偶人數/◎外配人數統計表(15號前)/◎◎每月資訊組提供之報表/107年5月/%23戶政司公式106.01外籍與大陸配偶證件別.xlsx'#歸化sex.S16]+['file:///D:/外籍及大陸配偶人數/◎外配人數統計表(15號前)/◎◎每月資訊組提供之報表/107年5月/%23戶政司公式106.01外籍與大陸配偶證件別.xlsx'#'10411居留外籍'.H50]" table:style-name="ce73">
            <text:p>71</text:p>
          </table:table-cell>
          <table:table-cell office:value-type="float" office:value="32" table:formula="of:=SUM([.U16:.V16])" table:style-name="ce73">
            <text:p>32</text:p>
          </table:table-cell>
          <table:table-cell office:value-type="float" office:value="13" table:formula="of:=['file:///D:/外籍及大陸配偶人數/◎外配人數統計表(15號前)/◎◎每月資訊組提供之報表/107年5月/%23戶政司公式106.01外籍與大陸配偶證件別.xlsx'#歸化sex.U16]+['file:///D:/外籍及大陸配偶人數/◎外配人數統計表(15號前)/◎◎每月資訊組提供之報表/107年5月/%23戶政司公式106.01外籍與大陸配偶證件別.xlsx'#'10411居留外籍'.K50]" table:style-name="ce73">
            <text:p>13</text:p>
          </table:table-cell>
          <table:table-cell office:value-type="float" office:value="19" table:formula="of:=['file:///D:/外籍及大陸配偶人數/◎外配人數統計表(15號前)/◎◎每月資訊組提供之報表/107年5月/%23戶政司公式106.01外籍與大陸配偶證件別.xlsx'#歸化sex.V16]+['file:///D:/外籍及大陸配偶人數/◎外配人數統計表(15號前)/◎◎每月資訊組提供之報表/107年5月/%23戶政司公式106.01外籍與大陸配偶證件別.xlsx'#'10411居留外籍'.L50]" table:style-name="ce73">
            <text:p>19</text:p>
          </table:table-cell>
          <table:table-cell office:value-type="float" office:value="11" table:formula="of:=SUM([.X16:.Y16])" table:style-name="ce73">
            <text:p>11</text:p>
          </table:table-cell>
          <table:table-cell office:value-type="float" office:value="3" table:formula="of:=['file:///D:/外籍及大陸配偶人數/◎外配人數統計表(15號前)/◎◎每月資訊組提供之報表/107年5月/%23戶政司公式106.01外籍與大陸配偶證件別.xlsx'#歸化sex.X16]+['file:///D:/外籍及大陸配偶人數/◎外配人數統計表(15號前)/◎◎每月資訊組提供之報表/107年5月/%23戶政司公式106.01外籍與大陸配偶證件別.xlsx'#'10411居留外籍'.M50]" table:style-name="ce73">
            <text:p>3</text:p>
          </table:table-cell>
          <table:table-cell office:value-type="float" office:value="8" table:formula="of:=['file:///D:/外籍及大陸配偶人數/◎外配人數統計表(15號前)/◎◎每月資訊組提供之報表/107年5月/%23戶政司公式106.01外籍與大陸配偶證件別.xlsx'#歸化sex.Y16]+['file:///D:/外籍及大陸配偶人數/◎外配人數統計表(15號前)/◎◎每月資訊組提供之報表/107年5月/%23戶政司公式106.01外籍與大陸配偶證件別.xlsx'#'10411居留外籍'.N50]" table:style-name="ce73">
            <text:p>8</text:p>
          </table:table-cell>
          <table:table-cell office:value-type="float" office:value="230" table:formula="of:=SUM([.AA16:.AB16])" table:style-name="ce73">
            <text:p>230</text:p>
          </table:table-cell>
          <table:table-cell office:value-type="float" office:value="97" table:formula="of:=[.C16]-[.F16]-[.I16]-[.L16]-[.O16]-[.R16]-[.U16]-[.X16]" table:style-name="ce73">
            <text:p>97</text:p>
          </table:table-cell>
          <table:table-cell office:value-type="float" office:value="133" table:formula="of:=[.D16]-[.G16]-[.J16]-[.M16]-[.P16]-[.S16]-[.V16]-[.Y16]" table:style-name="ce72">
            <text:p>133</text:p>
          </table:table-cell>
          <table:table-cell table:number-columns-repeated="16356"/>
        </table:table-row>
        <table:table-row table:style-name="ro3">
          <table:table-cell office:value-type="string" table:style-name="ce74">
            <text:p>彰化縣</text:p>
          </table:table-cell>
          <table:table-cell office:value-type="float" office:value="10558" table:formula="of:=SUM([.C17:.D17])" table:style-name="ce73">
            <text:p>10,558</text:p>
          </table:table-cell>
          <table:table-cell office:value-type="float" office:value="552" table:formula="of:=['file:///D:/外籍及大陸配偶人數/◎外配人數統計表(15號前)/◎◎每月資訊組提供之報表/107年5月/%23戶政司公式106.01外籍與大陸配偶證件別.xlsx'#歸化sex.C17]+['file:///D:/外籍及大陸配偶人數/◎外配人數統計表(15號前)/◎◎每月資訊組提供之報表/107年5月/%23戶政司公式106.01外籍與大陸配偶證件別.xlsx'#'10411居留外籍'.F18]" table:style-name="ce73">
            <text:p>552</text:p>
          </table:table-cell>
          <table:table-cell office:value-type="float" office:value="10006" table:formula="of:=['file:///D:/外籍及大陸配偶人數/◎外配人數統計表(15號前)/◎◎每月資訊組提供之報表/107年5月/%23戶政司公式106.01外籍與大陸配偶證件別.xlsx'#歸化sex.D17]+['file:///D:/外籍及大陸配偶人數/◎外配人數統計表(15號前)/◎◎每月資訊組提供之報表/107年5月/%23戶政司公式106.01外籍與大陸配偶證件別.xlsx'#'10411居留外籍'.G18]" table:style-name="ce73">
            <text:p>10,006</text:p>
          </table:table-cell>
          <table:table-cell office:value-type="float" office:value="7082" table:formula="of:=SUM([.F17:.G17])" table:style-name="ce73">
            <text:p>7,082</text:p>
          </table:table-cell>
          <table:table-cell office:value-type="float" office:value="92" table:formula="of:=['file:///D:/外籍及大陸配偶人數/◎外配人數統計表(15號前)/◎◎每月資訊組提供之報表/107年5月/%23戶政司公式106.01外籍與大陸配偶證件別.xlsx'#歸化sex.F17]+['file:///D:/外籍及大陸配偶人數/◎外配人數統計表(15號前)/◎◎每月資訊組提供之報表/107年5月/%23戶政司公式106.01外籍與大陸配偶證件別.xlsx'#'10411居留外籍'.H18]" table:style-name="ce73">
            <text:p>92</text:p>
          </table:table-cell>
          <table:table-cell office:value-type="float" office:value="6990" table:formula="of:=['file:///D:/外籍及大陸配偶人數/◎外配人數統計表(15號前)/◎◎每月資訊組提供之報表/107年5月/%23戶政司公式106.01外籍與大陸配偶證件別.xlsx'#歸化sex.G17]+['file:///D:/外籍及大陸配偶人數/◎外配人數統計表(15號前)/◎◎每月資訊組提供之報表/107年5月/%23戶政司公式106.01外籍與大陸配偶證件別.xlsx'#'10411居留外籍'.I18]" table:style-name="ce73">
            <text:p>6,990</text:p>
          </table:table-cell>
          <table:table-cell office:value-type="float" office:value="1754" table:formula="of:=SUM([.I17:.J17])" table:style-name="ce73">
            <text:p>1,754</text:p>
          </table:table-cell>
          <table:table-cell office:value-type="float" office:value="13" table:formula="of:=['file:///D:/外籍及大陸配偶人數/◎外配人數統計表(15號前)/◎◎每月資訊組提供之報表/107年5月/%23戶政司公式106.01外籍與大陸配偶證件別.xlsx'#歸化sex.I17]+['file:///D:/外籍及大陸配偶人數/◎外配人數統計表(15號前)/◎◎每月資訊組提供之報表/107年5月/%23戶政司公式106.01外籍與大陸配偶證件別.xlsx'#'10411居留外籍'.J18]" table:style-name="ce73">
            <text:p>13</text:p>
          </table:table-cell>
          <table:table-cell office:value-type="float" office:value="1741" table:formula="of:=['file:///D:/外籍及大陸配偶人數/◎外配人數統計表(15號前)/◎◎每月資訊組提供之報表/107年5月/%23戶政司公式106.01外籍與大陸配偶證件別.xlsx'#歸化sex.J17]+['file:///D:/外籍及大陸配偶人數/◎外配人數統計表(15號前)/◎◎每月資訊組提供之報表/107年5月/%23戶政司公式106.01外籍與大陸配偶證件別.xlsx'#'10411居留外籍'.K18]" table:style-name="ce73">
            <text:p>1,741</text:p>
          </table:table-cell>
          <table:table-cell office:value-type="float" office:value="494" table:formula="of:=SUM([.L17:.M17])" table:style-name="ce73">
            <text:p>494</text:p>
          </table:table-cell>
          <table:table-cell office:value-type="float" office:value="203" table:formula="of:=['file:///D:/外籍及大陸配偶人數/◎外配人數統計表(15號前)/◎◎每月資訊組提供之報表/107年5月/%23戶政司公式106.01外籍與大陸配偶證件別.xlsx'#歸化sex.L17]+['file:///D:/外籍及大陸配偶人數/◎外配人數統計表(15號前)/◎◎每月資訊組提供之報表/107年5月/%23戶政司公式106.01外籍與大陸配偶證件別.xlsx'#'10411居留外籍'.P18]" table:style-name="ce73">
            <text:p>203</text:p>
          </table:table-cell>
          <table:table-cell office:value-type="float" office:value="291" table:formula="of:=['file:///D:/外籍及大陸配偶人數/◎外配人數統計表(15號前)/◎◎每月資訊組提供之報表/107年5月/%23戶政司公式106.01外籍與大陸配偶證件別.xlsx'#歸化sex.M17]+['file:///D:/外籍及大陸配偶人數/◎外配人數統計表(15號前)/◎◎每月資訊組提供之報表/107年5月/%23戶政司公式106.01外籍與大陸配偶證件別.xlsx'#'10411居留外籍'.Q18]" table:style-name="ce73">
            <text:p>291</text:p>
          </table:table-cell>
          <table:table-cell office:value-type="float" office:value="410" table:formula="of:=SUM([.O17:.P17])" table:style-name="ce73">
            <text:p>410</text:p>
          </table:table-cell>
          <table:table-cell office:value-type="float" office:value="28" table:formula="of:=['file:///D:/外籍及大陸配偶人數/◎外配人數統計表(15號前)/◎◎每月資訊組提供之報表/107年5月/%23戶政司公式106.01外籍與大陸配偶證件別.xlsx'#歸化sex.O17]+['file:///D:/外籍及大陸配偶人數/◎外配人數統計表(15號前)/◎◎每月資訊組提供之報表/107年5月/%23戶政司公式106.01外籍與大陸配偶證件別.xlsx'#'10411居留外籍'.L18]" table:style-name="ce73">
            <text:p>28</text:p>
          </table:table-cell>
          <table:table-cell office:value-type="float" office:value="382" table:formula="of:=['file:///D:/外籍及大陸配偶人數/◎外配人數統計表(15號前)/◎◎每月資訊組提供之報表/107年5月/%23戶政司公式106.01外籍與大陸配偶證件別.xlsx'#歸化sex.P17]+['file:///D:/外籍及大陸配偶人數/◎外配人數統計表(15號前)/◎◎每月資訊組提供之報表/107年5月/%23戶政司公式106.01外籍與大陸配偶證件別.xlsx'#'10411居留外籍'.M18]" table:style-name="ce73">
            <text:p>382</text:p>
          </table:table-cell>
          <table:table-cell office:value-type="float" office:value="412" table:formula="of:=SUM([.R17:.S17])" table:style-name="ce73">
            <text:p>412</text:p>
          </table:table-cell>
          <table:table-cell office:value-type="float" office:value="1" table:formula="of:=['file:///D:/外籍及大陸配偶人數/◎外配人數統計表(15號前)/◎◎每月資訊組提供之報表/107年5月/%23戶政司公式106.01外籍與大陸配偶證件別.xlsx'#歸化sex.R17]+['file:///D:/外籍及大陸配偶人數/◎外配人數統計表(15號前)/◎◎每月資訊組提供之報表/107年5月/%23戶政司公式106.01外籍與大陸配偶證件別.xlsx'#'10411居留外籍'.G51]" table:style-name="ce73">
            <text:p>1</text:p>
          </table:table-cell>
          <table:table-cell office:value-type="float" office:value="411" table:formula="of:=['file:///D:/外籍及大陸配偶人數/◎外配人數統計表(15號前)/◎◎每月資訊組提供之報表/107年5月/%23戶政司公式106.01外籍與大陸配偶證件別.xlsx'#歸化sex.S17]+['file:///D:/外籍及大陸配偶人數/◎外配人數統計表(15號前)/◎◎每月資訊組提供之報表/107年5月/%23戶政司公式106.01外籍與大陸配偶證件別.xlsx'#'10411居留外籍'.H51]" table:style-name="ce73">
            <text:p>411</text:p>
          </table:table-cell>
          <table:table-cell office:value-type="float" office:value="64" table:formula="of:=SUM([.U17:.V17])" table:style-name="ce73">
            <text:p>64</text:p>
          </table:table-cell>
          <table:table-cell office:value-type="float" office:value="24" table:formula="of:=['file:///D:/外籍及大陸配偶人數/◎外配人數統計表(15號前)/◎◎每月資訊組提供之報表/107年5月/%23戶政司公式106.01外籍與大陸配偶證件別.xlsx'#歸化sex.U17]+['file:///D:/外籍及大陸配偶人數/◎外配人數統計表(15號前)/◎◎每月資訊組提供之報表/107年5月/%23戶政司公式106.01外籍與大陸配偶證件別.xlsx'#'10411居留外籍'.K51]" table:style-name="ce73">
            <text:p>24</text:p>
          </table:table-cell>
          <table:table-cell office:value-type="float" office:value="40" table:formula="of:=['file:///D:/外籍及大陸配偶人數/◎外配人數統計表(15號前)/◎◎每月資訊組提供之報表/107年5月/%23戶政司公式106.01外籍與大陸配偶證件別.xlsx'#歸化sex.V17]+['file:///D:/外籍及大陸配偶人數/◎外配人數統計表(15號前)/◎◎每月資訊組提供之報表/107年5月/%23戶政司公式106.01外籍與大陸配偶證件別.xlsx'#'10411居留外籍'.L51]" table:style-name="ce73">
            <text:p>40</text:p>
          </table:table-cell>
          <table:table-cell office:value-type="float" office:value="23" table:formula="of:=SUM([.X17:.Y17])" table:style-name="ce73">
            <text:p>23</text:p>
          </table:table-cell>
          <table:table-cell office:value-type="float" office:value="10" table:formula="of:=['file:///D:/外籍及大陸配偶人數/◎外配人數統計表(15號前)/◎◎每月資訊組提供之報表/107年5月/%23戶政司公式106.01外籍與大陸配偶證件別.xlsx'#歸化sex.X17]+['file:///D:/外籍及大陸配偶人數/◎外配人數統計表(15號前)/◎◎每月資訊組提供之報表/107年5月/%23戶政司公式106.01外籍與大陸配偶證件別.xlsx'#'10411居留外籍'.M51]" table:style-name="ce73">
            <text:p>10</text:p>
          </table:table-cell>
          <table:table-cell office:value-type="float" office:value="13" table:formula="of:=['file:///D:/外籍及大陸配偶人數/◎外配人數統計表(15號前)/◎◎每月資訊組提供之報表/107年5月/%23戶政司公式106.01外籍與大陸配偶證件別.xlsx'#歸化sex.Y17]+['file:///D:/外籍及大陸配偶人數/◎外配人數統計表(15號前)/◎◎每月資訊組提供之報表/107年5月/%23戶政司公式106.01外籍與大陸配偶證件別.xlsx'#'10411居留外籍'.N51]" table:style-name="ce73">
            <text:p>13</text:p>
          </table:table-cell>
          <table:table-cell office:value-type="float" office:value="319" table:formula="of:=SUM([.AA17:.AB17])" table:style-name="ce73">
            <text:p>319</text:p>
          </table:table-cell>
          <table:table-cell office:value-type="float" office:value="181" table:formula="of:=[.C17]-[.F17]-[.I17]-[.L17]-[.O17]-[.R17]-[.U17]-[.X17]" table:style-name="ce73">
            <text:p>181</text:p>
          </table:table-cell>
          <table:table-cell office:value-type="float" office:value="138" table:formula="of:=[.D17]-[.G17]-[.J17]-[.M17]-[.P17]-[.S17]-[.V17]-[.Y17]" table:style-name="ce72">
            <text:p>138</text:p>
          </table:table-cell>
          <table:table-cell table:number-columns-repeated="16356"/>
        </table:table-row>
        <table:table-row table:style-name="ro1">
          <table:table-cell office:value-type="string" table:style-name="ce74">
            <text:p>南投縣</text:p>
          </table:table-cell>
          <table:table-cell office:value-type="float" office:value="5004" table:formula="of:=SUM([.C18:.D18])" table:style-name="ce73">
            <text:p>5,004</text:p>
          </table:table-cell>
          <table:table-cell office:value-type="float" office:value="210" table:formula="of:=['file:///D:/外籍及大陸配偶人數/◎外配人數統計表(15號前)/◎◎每月資訊組提供之報表/107年5月/%23戶政司公式106.01外籍與大陸配偶證件別.xlsx'#歸化sex.C18]+['file:///D:/外籍及大陸配偶人數/◎外配人數統計表(15號前)/◎◎每月資訊組提供之報表/107年5月/%23戶政司公式106.01外籍與大陸配偶證件別.xlsx'#'10411居留外籍'.F19]" table:style-name="ce73">
            <text:p>210</text:p>
          </table:table-cell>
          <table:table-cell office:value-type="float" office:value="4794" table:formula="of:=['file:///D:/外籍及大陸配偶人數/◎外配人數統計表(15號前)/◎◎每月資訊組提供之報表/107年5月/%23戶政司公式106.01外籍與大陸配偶證件別.xlsx'#歸化sex.D18]+['file:///D:/外籍及大陸配偶人數/◎外配人數統計表(15號前)/◎◎每月資訊組提供之報表/107年5月/%23戶政司公式106.01外籍與大陸配偶證件別.xlsx'#'10411居留外籍'.G19]" table:style-name="ce73">
            <text:p>4,794</text:p>
          </table:table-cell>
          <table:table-cell office:value-type="float" office:value="3343" table:formula="of:=SUM([.F18:.G18])" table:style-name="ce73">
            <text:p>3,343</text:p>
          </table:table-cell>
          <table:table-cell office:value-type="float" office:value="16" table:formula="of:=['file:///D:/外籍及大陸配偶人數/◎外配人數統計表(15號前)/◎◎每月資訊組提供之報表/107年5月/%23戶政司公式106.01外籍與大陸配偶證件別.xlsx'#歸化sex.F18]+['file:///D:/外籍及大陸配偶人數/◎外配人數統計表(15號前)/◎◎每月資訊組提供之報表/107年5月/%23戶政司公式106.01外籍與大陸配偶證件別.xlsx'#'10411居留外籍'.H19]" table:style-name="ce73">
            <text:p>16</text:p>
          </table:table-cell>
          <table:table-cell office:value-type="float" office:value="3327" table:formula="of:=['file:///D:/外籍及大陸配偶人數/◎外配人數統計表(15號前)/◎◎每月資訊組提供之報表/107年5月/%23戶政司公式106.01外籍與大陸配偶證件別.xlsx'#歸化sex.G18]+['file:///D:/外籍及大陸配偶人數/◎外配人數統計表(15號前)/◎◎每月資訊組提供之報表/107年5月/%23戶政司公式106.01外籍與大陸配偶證件別.xlsx'#'10411居留外籍'.I19]" table:style-name="ce73">
            <text:p>3,327</text:p>
          </table:table-cell>
          <table:table-cell office:value-type="float" office:value="924" table:formula="of:=SUM([.I18:.J18])" table:style-name="ce73">
            <text:p>924</text:p>
          </table:table-cell>
          <table:table-cell office:value-type="float" office:value="4" table:formula="of:=['file:///D:/外籍及大陸配偶人數/◎外配人數統計表(15號前)/◎◎每月資訊組提供之報表/107年5月/%23戶政司公式106.01外籍與大陸配偶證件別.xlsx'#歸化sex.I18]+['file:///D:/外籍及大陸配偶人數/◎外配人數統計表(15號前)/◎◎每月資訊組提供之報表/107年5月/%23戶政司公式106.01外籍與大陸配偶證件別.xlsx'#'10411居留外籍'.J19]" table:style-name="ce73">
            <text:p>4</text:p>
          </table:table-cell>
          <table:table-cell office:value-type="float" office:value="920" table:formula="of:=['file:///D:/外籍及大陸配偶人數/◎外配人數統計表(15號前)/◎◎每月資訊組提供之報表/107年5月/%23戶政司公式106.01外籍與大陸配偶證件別.xlsx'#歸化sex.J18]+['file:///D:/外籍及大陸配偶人數/◎外配人數統計表(15號前)/◎◎每月資訊組提供之報表/107年5月/%23戶政司公式106.01外籍與大陸配偶證件別.xlsx'#'10411居留外籍'.K19]" table:style-name="ce73">
            <text:p>920</text:p>
          </table:table-cell>
          <table:table-cell office:value-type="float" office:value="174" table:formula="of:=SUM([.L18:.M18])" table:style-name="ce73">
            <text:p>174</text:p>
          </table:table-cell>
          <table:table-cell office:value-type="float" office:value="61" table:formula="of:=['file:///D:/外籍及大陸配偶人數/◎外配人數統計表(15號前)/◎◎每月資訊組提供之報表/107年5月/%23戶政司公式106.01外籍與大陸配偶證件別.xlsx'#歸化sex.L18]+['file:///D:/外籍及大陸配偶人數/◎外配人數統計表(15號前)/◎◎每月資訊組提供之報表/107年5月/%23戶政司公式106.01外籍與大陸配偶證件別.xlsx'#'10411居留外籍'.P19]" table:style-name="ce73">
            <text:p>61</text:p>
          </table:table-cell>
          <table:table-cell office:value-type="float" office:value="113" table:formula="of:=['file:///D:/外籍及大陸配偶人數/◎外配人數統計表(15號前)/◎◎每月資訊組提供之報表/107年5月/%23戶政司公式106.01外籍與大陸配偶證件別.xlsx'#歸化sex.M18]+['file:///D:/外籍及大陸配偶人數/◎外配人數統計表(15號前)/◎◎每月資訊組提供之報表/107年5月/%23戶政司公式106.01外籍與大陸配偶證件別.xlsx'#'10411居留外籍'.Q19]" table:style-name="ce73">
            <text:p>113</text:p>
          </table:table-cell>
          <table:table-cell office:value-type="float" office:value="122" table:formula="of:=SUM([.O18:.P18])" table:style-name="ce73">
            <text:p>122</text:p>
          </table:table-cell>
          <table:table-cell office:value-type="float" office:value="7" table:formula="of:=['file:///D:/外籍及大陸配偶人數/◎外配人數統計表(15號前)/◎◎每月資訊組提供之報表/107年5月/%23戶政司公式106.01外籍與大陸配偶證件別.xlsx'#歸化sex.O18]+['file:///D:/外籍及大陸配偶人數/◎外配人數統計表(15號前)/◎◎每月資訊組提供之報表/107年5月/%23戶政司公式106.01外籍與大陸配偶證件別.xlsx'#'10411居留外籍'.L19]" table:style-name="ce73">
            <text:p>7</text:p>
          </table:table-cell>
          <table:table-cell office:value-type="float" office:value="115" table:formula="of:=['file:///D:/外籍及大陸配偶人數/◎外配人數統計表(15號前)/◎◎每月資訊組提供之報表/107年5月/%23戶政司公式106.01外籍與大陸配偶證件別.xlsx'#歸化sex.P18]+['file:///D:/外籍及大陸配偶人數/◎外配人數統計表(15號前)/◎◎每月資訊組提供之報表/107年5月/%23戶政司公式106.01外籍與大陸配偶證件別.xlsx'#'10411居留外籍'.M19]" table:style-name="ce73">
            <text:p>115</text:p>
          </table:table-cell>
          <table:table-cell office:value-type="float" office:value="227" table:formula="of:=SUM([.R18:.S18])" table:style-name="ce73">
            <text:p>227</text:p>
          </table:table-cell>
          <table:table-cell office:value-type="float" office:value="0" table:formula="of:=['file:///D:/外籍及大陸配偶人數/◎外配人數統計表(15號前)/◎◎每月資訊組提供之報表/107年5月/%23戶政司公式106.01外籍與大陸配偶證件別.xlsx'#歸化sex.R18]+['file:///D:/外籍及大陸配偶人數/◎外配人數統計表(15號前)/◎◎每月資訊組提供之報表/107年5月/%23戶政司公式106.01外籍與大陸配偶證件別.xlsx'#'10411居留外籍'.G52]" table:style-name="ce73">
            <text:p>－</text:p>
          </table:table-cell>
          <table:table-cell office:value-type="float" office:value="227" table:formula="of:=['file:///D:/外籍及大陸配偶人數/◎外配人數統計表(15號前)/◎◎每月資訊組提供之報表/107年5月/%23戶政司公式106.01外籍與大陸配偶證件別.xlsx'#歸化sex.S18]+['file:///D:/外籍及大陸配偶人數/◎外配人數統計表(15號前)/◎◎每月資訊組提供之報表/107年5月/%23戶政司公式106.01外籍與大陸配偶證件別.xlsx'#'10411居留外籍'.H52]" table:style-name="ce73">
            <text:p>227</text:p>
          </table:table-cell>
          <table:table-cell office:value-type="float" office:value="24" table:formula="of:=SUM([.U18:.V18])" table:style-name="ce73">
            <text:p>24</text:p>
          </table:table-cell>
          <table:table-cell office:value-type="float" office:value="17" table:formula="of:=['file:///D:/外籍及大陸配偶人數/◎外配人數統計表(15號前)/◎◎每月資訊組提供之報表/107年5月/%23戶政司公式106.01外籍與大陸配偶證件別.xlsx'#歸化sex.U18]+['file:///D:/外籍及大陸配偶人數/◎外配人數統計表(15號前)/◎◎每月資訊組提供之報表/107年5月/%23戶政司公式106.01外籍與大陸配偶證件別.xlsx'#'10411居留外籍'.K52]" table:style-name="ce73">
            <text:p>17</text:p>
          </table:table-cell>
          <table:table-cell office:value-type="float" office:value="7" table:formula="of:=['file:///D:/外籍及大陸配偶人數/◎外配人數統計表(15號前)/◎◎每月資訊組提供之報表/107年5月/%23戶政司公式106.01外籍與大陸配偶證件別.xlsx'#歸化sex.V18]+['file:///D:/外籍及大陸配偶人數/◎外配人數統計表(15號前)/◎◎每月資訊組提供之報表/107年5月/%23戶政司公式106.01外籍與大陸配偶證件別.xlsx'#'10411居留外籍'.L52]" table:style-name="ce73">
            <text:p>7</text:p>
          </table:table-cell>
          <table:table-cell office:value-type="float" office:value="4" table:formula="of:=SUM([.X18:.Y18])" table:style-name="ce73">
            <text:p>4</text:p>
          </table:table-cell>
          <table:table-cell office:value-type="float" office:value="3" table:formula="of:=['file:///D:/外籍及大陸配偶人數/◎外配人數統計表(15號前)/◎◎每月資訊組提供之報表/107年5月/%23戶政司公式106.01外籍與大陸配偶證件別.xlsx'#歸化sex.X18]+['file:///D:/外籍及大陸配偶人數/◎外配人數統計表(15號前)/◎◎每月資訊組提供之報表/107年5月/%23戶政司公式106.01外籍與大陸配偶證件別.xlsx'#'10411居留外籍'.M52]" table:style-name="ce73">
            <text:p>3</text:p>
          </table:table-cell>
          <table:table-cell office:value-type="float" office:value="1" table:formula="of:=['file:///D:/外籍及大陸配偶人數/◎外配人數統計表(15號前)/◎◎每月資訊組提供之報表/107年5月/%23戶政司公式106.01外籍與大陸配偶證件別.xlsx'#歸化sex.Y18]+['file:///D:/外籍及大陸配偶人數/◎外配人數統計表(15號前)/◎◎每月資訊組提供之報表/107年5月/%23戶政司公式106.01外籍與大陸配偶證件別.xlsx'#'10411居留外籍'.N52]" table:style-name="ce73">
            <text:p>1</text:p>
          </table:table-cell>
          <table:table-cell office:value-type="float" office:value="186" table:formula="of:=SUM([.AA18:.AB18])" table:style-name="ce73">
            <text:p>186</text:p>
          </table:table-cell>
          <table:table-cell office:value-type="float" office:value="102" table:formula="of:=[.C18]-[.F18]-[.I18]-[.L18]-[.O18]-[.R18]-[.U18]-[.X18]" table:style-name="ce73">
            <text:p>102</text:p>
          </table:table-cell>
          <table:table-cell office:value-type="float" office:value="84" table:formula="of:=[.D18]-[.G18]-[.J18]-[.M18]-[.P18]-[.S18]-[.V18]-[.Y18]" table:style-name="ce72">
            <text:p>84</text:p>
          </table:table-cell>
          <table:table-cell table:number-columns-repeated="16356"/>
        </table:table-row>
        <table:table-row table:style-name="ro3">
          <table:table-cell office:value-type="string" table:style-name="ce74">
            <text:p>雲林縣</text:p>
          </table:table-cell>
          <table:table-cell office:value-type="float" office:value="7079" table:formula="of:=SUM([.C19:.D19])" table:style-name="ce73">
            <text:p>7,079</text:p>
          </table:table-cell>
          <table:table-cell office:value-type="float" office:value="200" table:formula="of:=['file:///D:/外籍及大陸配偶人數/◎外配人數統計表(15號前)/◎◎每月資訊組提供之報表/107年5月/%23戶政司公式106.01外籍與大陸配偶證件別.xlsx'#歸化sex.C19]+['file:///D:/外籍及大陸配偶人數/◎外配人數統計表(15號前)/◎◎每月資訊組提供之報表/107年5月/%23戶政司公式106.01外籍與大陸配偶證件別.xlsx'#'10411居留外籍'.F20]" table:style-name="ce73">
            <text:p>200</text:p>
          </table:table-cell>
          <table:table-cell office:value-type="float" office:value="6879" table:formula="of:=['file:///D:/外籍及大陸配偶人數/◎外配人數統計表(15號前)/◎◎每月資訊組提供之報表/107年5月/%23戶政司公式106.01外籍與大陸配偶證件別.xlsx'#歸化sex.D19]+['file:///D:/外籍及大陸配偶人數/◎外配人數統計表(15號前)/◎◎每月資訊組提供之報表/107年5月/%23戶政司公式106.01外籍與大陸配偶證件別.xlsx'#'10411居留外籍'.G20]" table:style-name="ce73">
            <text:p>6,879</text:p>
          </table:table-cell>
          <table:table-cell office:value-type="float" office:value="4391" table:formula="of:=SUM([.F19:.G19])" table:style-name="ce73">
            <text:p>4,391</text:p>
          </table:table-cell>
          <table:table-cell office:value-type="float" office:value="24" table:formula="of:=['file:///D:/外籍及大陸配偶人數/◎外配人數統計表(15號前)/◎◎每月資訊組提供之報表/107年5月/%23戶政司公式106.01外籍與大陸配偶證件別.xlsx'#歸化sex.F19]+['file:///D:/外籍及大陸配偶人數/◎外配人數統計表(15號前)/◎◎每月資訊組提供之報表/107年5月/%23戶政司公式106.01外籍與大陸配偶證件別.xlsx'#'10411居留外籍'.H20]" table:style-name="ce73">
            <text:p>24</text:p>
          </table:table-cell>
          <table:table-cell office:value-type="float" office:value="4367" table:formula="of:=['file:///D:/外籍及大陸配偶人數/◎外配人數統計表(15號前)/◎◎每月資訊組提供之報表/107年5月/%23戶政司公式106.01外籍與大陸配偶證件別.xlsx'#歸化sex.G19]+['file:///D:/外籍及大陸配偶人數/◎外配人數統計表(15號前)/◎◎每月資訊組提供之報表/107年5月/%23戶政司公式106.01外籍與大陸配偶證件別.xlsx'#'10411居留外籍'.I20]" table:style-name="ce73">
            <text:p>4,367</text:p>
          </table:table-cell>
          <table:table-cell office:value-type="float" office:value="1833" table:formula="of:=SUM([.I19:.J19])" table:style-name="ce73">
            <text:p>1,833</text:p>
          </table:table-cell>
          <table:table-cell office:value-type="float" office:value="5" table:formula="of:=['file:///D:/外籍及大陸配偶人數/◎外配人數統計表(15號前)/◎◎每月資訊組提供之報表/107年5月/%23戶政司公式106.01外籍與大陸配偶證件別.xlsx'#歸化sex.I19]+['file:///D:/外籍及大陸配偶人數/◎外配人數統計表(15號前)/◎◎每月資訊組提供之報表/107年5月/%23戶政司公式106.01外籍與大陸配偶證件別.xlsx'#'10411居留外籍'.J20]" table:style-name="ce73">
            <text:p>5</text:p>
          </table:table-cell>
          <table:table-cell office:value-type="float" office:value="1828" table:formula="of:=['file:///D:/外籍及大陸配偶人數/◎外配人數統計表(15號前)/◎◎每月資訊組提供之報表/107年5月/%23戶政司公式106.01外籍與大陸配偶證件別.xlsx'#歸化sex.J19]+['file:///D:/外籍及大陸配偶人數/◎外配人數統計表(15號前)/◎◎每月資訊組提供之報表/107年5月/%23戶政司公式106.01外籍與大陸配偶證件別.xlsx'#'10411居留外籍'.K20]" table:style-name="ce73">
            <text:p>1,828</text:p>
          </table:table-cell>
          <table:table-cell office:value-type="float" office:value="219" table:formula="of:=SUM([.L19:.M19])" table:style-name="ce73">
            <text:p>219</text:p>
          </table:table-cell>
          <table:table-cell office:value-type="float" office:value="80" table:formula="of:=['file:///D:/外籍及大陸配偶人數/◎外配人數統計表(15號前)/◎◎每月資訊組提供之報表/107年5月/%23戶政司公式106.01外籍與大陸配偶證件別.xlsx'#歸化sex.L19]+['file:///D:/外籍及大陸配偶人數/◎外配人數統計表(15號前)/◎◎每月資訊組提供之報表/107年5月/%23戶政司公式106.01外籍與大陸配偶證件別.xlsx'#'10411居留外籍'.P20]" table:style-name="ce73">
            <text:p>80</text:p>
          </table:table-cell>
          <table:table-cell office:value-type="float" office:value="139" table:formula="of:=['file:///D:/外籍及大陸配偶人數/◎外配人數統計表(15號前)/◎◎每月資訊組提供之報表/107年5月/%23戶政司公式106.01外籍與大陸配偶證件別.xlsx'#歸化sex.M19]+['file:///D:/外籍及大陸配偶人數/◎外配人數統計表(15號前)/◎◎每月資訊組提供之報表/107年5月/%23戶政司公式106.01外籍與大陸配偶證件別.xlsx'#'10411居留外籍'.Q20]" table:style-name="ce73">
            <text:p>139</text:p>
          </table:table-cell>
          <table:table-cell office:value-type="float" office:value="168" table:formula="of:=SUM([.O19:.P19])" table:style-name="ce73">
            <text:p>168</text:p>
          </table:table-cell>
          <table:table-cell office:value-type="float" office:value="1" table:formula="of:=['file:///D:/外籍及大陸配偶人數/◎外配人數統計表(15號前)/◎◎每月資訊組提供之報表/107年5月/%23戶政司公式106.01外籍與大陸配偶證件別.xlsx'#歸化sex.O19]+['file:///D:/外籍及大陸配偶人數/◎外配人數統計表(15號前)/◎◎每月資訊組提供之報表/107年5月/%23戶政司公式106.01外籍與大陸配偶證件別.xlsx'#'10411居留外籍'.L20]" table:style-name="ce73">
            <text:p>1</text:p>
          </table:table-cell>
          <table:table-cell office:value-type="float" office:value="167" table:formula="of:=['file:///D:/外籍及大陸配偶人數/◎外配人數統計表(15號前)/◎◎每月資訊組提供之報表/107年5月/%23戶政司公式106.01外籍與大陸配偶證件別.xlsx'#歸化sex.P19]+['file:///D:/外籍及大陸配偶人數/◎外配人數統計表(15號前)/◎◎每月資訊組提供之報表/107年5月/%23戶政司公式106.01外籍與大陸配偶證件別.xlsx'#'10411居留外籍'.M20]" table:style-name="ce73">
            <text:p>167</text:p>
          </table:table-cell>
          <table:table-cell office:value-type="float" office:value="261" table:formula="of:=SUM([.R19:.S19])" table:style-name="ce73">
            <text:p>261</text:p>
          </table:table-cell>
          <table:table-cell office:value-type="float" office:value="0" table:formula="of:=['file:///D:/外籍及大陸配偶人數/◎外配人數統計表(15號前)/◎◎每月資訊組提供之報表/107年5月/%23戶政司公式106.01外籍與大陸配偶證件別.xlsx'#歸化sex.R19]+['file:///D:/外籍及大陸配偶人數/◎外配人數統計表(15號前)/◎◎每月資訊組提供之報表/107年5月/%23戶政司公式106.01外籍與大陸配偶證件別.xlsx'#'10411居留外籍'.G53]" table:style-name="ce73">
            <text:p>－</text:p>
          </table:table-cell>
          <table:table-cell office:value-type="float" office:value="261" table:formula="of:=['file:///D:/外籍及大陸配偶人數/◎外配人數統計表(15號前)/◎◎每月資訊組提供之報表/107年5月/%23戶政司公式106.01外籍與大陸配偶證件別.xlsx'#歸化sex.S19]+['file:///D:/外籍及大陸配偶人數/◎外配人數統計表(15號前)/◎◎每月資訊組提供之報表/107年5月/%23戶政司公式106.01外籍與大陸配偶證件別.xlsx'#'10411居留外籍'.H53]" table:style-name="ce73">
            <text:p>261</text:p>
          </table:table-cell>
          <table:table-cell office:value-type="float" office:value="29" table:formula="of:=SUM([.U19:.V19])" table:style-name="ce73">
            <text:p>29</text:p>
          </table:table-cell>
          <table:table-cell office:value-type="float" office:value="12" table:formula="of:=['file:///D:/外籍及大陸配偶人數/◎外配人數統計表(15號前)/◎◎每月資訊組提供之報表/107年5月/%23戶政司公式106.01外籍與大陸配偶證件別.xlsx'#歸化sex.U19]+['file:///D:/外籍及大陸配偶人數/◎外配人數統計表(15號前)/◎◎每月資訊組提供之報表/107年5月/%23戶政司公式106.01外籍與大陸配偶證件別.xlsx'#'10411居留外籍'.K53]" table:style-name="ce73">
            <text:p>12</text:p>
          </table:table-cell>
          <table:table-cell office:value-type="float" office:value="17" table:formula="of:=['file:///D:/外籍及大陸配偶人數/◎外配人數統計表(15號前)/◎◎每月資訊組提供之報表/107年5月/%23戶政司公式106.01外籍與大陸配偶證件別.xlsx'#歸化sex.V19]+['file:///D:/外籍及大陸配偶人數/◎外配人數統計表(15號前)/◎◎每月資訊組提供之報表/107年5月/%23戶政司公式106.01外籍與大陸配偶證件別.xlsx'#'10411居留外籍'.L53]" table:style-name="ce73">
            <text:p>17</text:p>
          </table:table-cell>
          <table:table-cell office:value-type="float" office:value="15" table:formula="of:=SUM([.X19:.Y19])" table:style-name="ce73">
            <text:p>15</text:p>
          </table:table-cell>
          <table:table-cell office:value-type="float" office:value="8" table:formula="of:=['file:///D:/外籍及大陸配偶人數/◎外配人數統計表(15號前)/◎◎每月資訊組提供之報表/107年5月/%23戶政司公式106.01外籍與大陸配偶證件別.xlsx'#歸化sex.X19]+['file:///D:/外籍及大陸配偶人數/◎外配人數統計表(15號前)/◎◎每月資訊組提供之報表/107年5月/%23戶政司公式106.01外籍與大陸配偶證件別.xlsx'#'10411居留外籍'.M53]" table:style-name="ce73">
            <text:p>8</text:p>
          </table:table-cell>
          <table:table-cell office:value-type="float" office:value="7" table:formula="of:=['file:///D:/外籍及大陸配偶人數/◎外配人數統計表(15號前)/◎◎每月資訊組提供之報表/107年5月/%23戶政司公式106.01外籍與大陸配偶證件別.xlsx'#歸化sex.Y19]+['file:///D:/外籍及大陸配偶人數/◎外配人數統計表(15號前)/◎◎每月資訊組提供之報表/107年5月/%23戶政司公式106.01外籍與大陸配偶證件別.xlsx'#'10411居留外籍'.N53]" table:style-name="ce73">
            <text:p>7</text:p>
          </table:table-cell>
          <table:table-cell office:value-type="float" office:value="163" table:formula="of:=SUM([.AA19:.AB19])" table:style-name="ce73">
            <text:p>163</text:p>
          </table:table-cell>
          <table:table-cell office:value-type="float" office:value="70" table:formula="of:=[.C19]-[.F19]-[.I19]-[.L19]-[.O19]-[.R19]-[.U19]-[.X19]" table:style-name="ce73">
            <text:p>70</text:p>
          </table:table-cell>
          <table:table-cell office:value-type="float" office:value="93" table:formula="of:=[.D19]-[.G19]-[.J19]-[.M19]-[.P19]-[.S19]-[.V19]-[.Y19]" table:style-name="ce72">
            <text:p>93</text:p>
          </table:table-cell>
          <table:table-cell table:number-columns-repeated="16356"/>
        </table:table-row>
        <table:table-row table:style-name="ro3">
          <table:table-cell office:value-type="string" table:style-name="ce74">
            <text:p>嘉義縣</text:p>
          </table:table-cell>
          <table:table-cell office:value-type="float" office:value="5539" table:formula="of:=SUM([.C20:.D20])" table:style-name="ce73">
            <text:p>5,539</text:p>
          </table:table-cell>
          <table:table-cell office:value-type="float" office:value="138" table:formula="of:=['file:///D:/外籍及大陸配偶人數/◎外配人數統計表(15號前)/◎◎每月資訊組提供之報表/107年5月/%23戶政司公式106.01外籍與大陸配偶證件別.xlsx'#歸化sex.C20]+['file:///D:/外籍及大陸配偶人數/◎外配人數統計表(15號前)/◎◎每月資訊組提供之報表/107年5月/%23戶政司公式106.01外籍與大陸配偶證件別.xlsx'#'10411居留外籍'.F21]" table:style-name="ce73">
            <text:p>138</text:p>
          </table:table-cell>
          <table:table-cell office:value-type="float" office:value="5401" table:formula="of:=['file:///D:/外籍及大陸配偶人數/◎外配人數統計表(15號前)/◎◎每月資訊組提供之報表/107年5月/%23戶政司公式106.01外籍與大陸配偶證件別.xlsx'#歸化sex.D20]+['file:///D:/外籍及大陸配偶人數/◎外配人數統計表(15號前)/◎◎每月資訊組提供之報表/107年5月/%23戶政司公式106.01外籍與大陸配偶證件別.xlsx'#'10411居留外籍'.G21]" table:style-name="ce73">
            <text:p>5,401</text:p>
          </table:table-cell>
          <table:table-cell office:value-type="float" office:value="3777" table:formula="of:=SUM([.F20:.G20])" table:style-name="ce73">
            <text:p>3,777</text:p>
          </table:table-cell>
          <table:table-cell office:value-type="float" office:value="23" table:formula="of:=['file:///D:/外籍及大陸配偶人數/◎外配人數統計表(15號前)/◎◎每月資訊組提供之報表/107年5月/%23戶政司公式106.01外籍與大陸配偶證件別.xlsx'#歸化sex.F20]+['file:///D:/外籍及大陸配偶人數/◎外配人數統計表(15號前)/◎◎每月資訊組提供之報表/107年5月/%23戶政司公式106.01外籍與大陸配偶證件別.xlsx'#'10411居留外籍'.H21]" table:style-name="ce73">
            <text:p>23</text:p>
          </table:table-cell>
          <table:table-cell office:value-type="float" office:value="3754" table:formula="of:=['file:///D:/外籍及大陸配偶人數/◎外配人數統計表(15號前)/◎◎每月資訊組提供之報表/107年5月/%23戶政司公式106.01外籍與大陸配偶證件別.xlsx'#歸化sex.G20]+['file:///D:/外籍及大陸配偶人數/◎外配人數統計表(15號前)/◎◎每月資訊組提供之報表/107年5月/%23戶政司公式106.01外籍與大陸配偶證件別.xlsx'#'10411居留外籍'.I21]" table:style-name="ce73">
            <text:p>3,754</text:p>
          </table:table-cell>
          <table:table-cell office:value-type="float" office:value="1194" table:formula="of:=SUM([.I20:.J20])" table:style-name="ce73">
            <text:p>1,194</text:p>
          </table:table-cell>
          <table:table-cell office:value-type="float" office:value="2" table:formula="of:=['file:///D:/外籍及大陸配偶人數/◎外配人數統計表(15號前)/◎◎每月資訊組提供之報表/107年5月/%23戶政司公式106.01外籍與大陸配偶證件別.xlsx'#歸化sex.I20]+['file:///D:/外籍及大陸配偶人數/◎外配人數統計表(15號前)/◎◎每月資訊組提供之報表/107年5月/%23戶政司公式106.01外籍與大陸配偶證件別.xlsx'#'10411居留外籍'.J21]" table:style-name="ce73">
            <text:p>2</text:p>
          </table:table-cell>
          <table:table-cell office:value-type="float" office:value="1192" table:formula="of:=['file:///D:/外籍及大陸配偶人數/◎外配人數統計表(15號前)/◎◎每月資訊組提供之報表/107年5月/%23戶政司公式106.01外籍與大陸配偶證件別.xlsx'#歸化sex.J20]+['file:///D:/外籍及大陸配偶人數/◎外配人數統計表(15號前)/◎◎每月資訊組提供之報表/107年5月/%23戶政司公式106.01外籍與大陸配偶證件別.xlsx'#'10411居留外籍'.K21]" table:style-name="ce73">
            <text:p>1,192</text:p>
          </table:table-cell>
          <table:table-cell office:value-type="float" office:value="141" table:formula="of:=SUM([.L20:.M20])" table:style-name="ce73">
            <text:p>141</text:p>
          </table:table-cell>
          <table:table-cell office:value-type="float" office:value="47" table:formula="of:=['file:///D:/外籍及大陸配偶人數/◎外配人數統計表(15號前)/◎◎每月資訊組提供之報表/107年5月/%23戶政司公式106.01外籍與大陸配偶證件別.xlsx'#歸化sex.L20]+['file:///D:/外籍及大陸配偶人數/◎外配人數統計表(15號前)/◎◎每月資訊組提供之報表/107年5月/%23戶政司公式106.01外籍與大陸配偶證件別.xlsx'#'10411居留外籍'.P21]" table:style-name="ce73">
            <text:p>47</text:p>
          </table:table-cell>
          <table:table-cell office:value-type="float" office:value="94" table:formula="of:=['file:///D:/外籍及大陸配偶人數/◎外配人數統計表(15號前)/◎◎每月資訊組提供之報表/107年5月/%23戶政司公式106.01外籍與大陸配偶證件別.xlsx'#歸化sex.M20]+['file:///D:/外籍及大陸配偶人數/◎外配人數統計表(15號前)/◎◎每月資訊組提供之報表/107年5月/%23戶政司公式106.01外籍與大陸配偶證件別.xlsx'#'10411居留外籍'.Q21]" table:style-name="ce73">
            <text:p>94</text:p>
          </table:table-cell>
          <table:table-cell office:value-type="float" office:value="127" table:formula="of:=SUM([.O20:.P20])" table:style-name="ce73">
            <text:p>127</text:p>
          </table:table-cell>
          <table:table-cell office:value-type="float" office:value="5" table:formula="of:=['file:///D:/外籍及大陸配偶人數/◎外配人數統計表(15號前)/◎◎每月資訊組提供之報表/107年5月/%23戶政司公式106.01外籍與大陸配偶證件別.xlsx'#歸化sex.O20]+['file:///D:/外籍及大陸配偶人數/◎外配人數統計表(15號前)/◎◎每月資訊組提供之報表/107年5月/%23戶政司公式106.01外籍與大陸配偶證件別.xlsx'#'10411居留外籍'.L21]" table:style-name="ce73">
            <text:p>5</text:p>
          </table:table-cell>
          <table:table-cell office:value-type="float" office:value="122" table:formula="of:=['file:///D:/外籍及大陸配偶人數/◎外配人數統計表(15號前)/◎◎每月資訊組提供之報表/107年5月/%23戶政司公式106.01外籍與大陸配偶證件別.xlsx'#歸化sex.P20]+['file:///D:/外籍及大陸配偶人數/◎外配人數統計表(15號前)/◎◎每月資訊組提供之報表/107年5月/%23戶政司公式106.01外籍與大陸配偶證件別.xlsx'#'10411居留外籍'.M21]" table:style-name="ce73">
            <text:p>122</text:p>
          </table:table-cell>
          <table:table-cell office:value-type="float" office:value="167" table:formula="of:=SUM([.R20:.S20])" table:style-name="ce73">
            <text:p>167</text:p>
          </table:table-cell>
          <table:table-cell office:value-type="float" office:value="0" table:formula="of:=['file:///D:/外籍及大陸配偶人數/◎外配人數統計表(15號前)/◎◎每月資訊組提供之報表/107年5月/%23戶政司公式106.01外籍與大陸配偶證件別.xlsx'#歸化sex.R20]+['file:///D:/外籍及大陸配偶人數/◎外配人數統計表(15號前)/◎◎每月資訊組提供之報表/107年5月/%23戶政司公式106.01外籍與大陸配偶證件別.xlsx'#'10411居留外籍'.G54]" table:style-name="ce73">
            <text:p>－</text:p>
          </table:table-cell>
          <table:table-cell office:value-type="float" office:value="167" table:formula="of:=['file:///D:/外籍及大陸配偶人數/◎外配人數統計表(15號前)/◎◎每月資訊組提供之報表/107年5月/%23戶政司公式106.01外籍與大陸配偶證件別.xlsx'#歸化sex.S20]+['file:///D:/外籍及大陸配偶人數/◎外配人數統計表(15號前)/◎◎每月資訊組提供之報表/107年5月/%23戶政司公式106.01外籍與大陸配偶證件別.xlsx'#'10411居留外籍'.H54]" table:style-name="ce73">
            <text:p>167</text:p>
          </table:table-cell>
          <table:table-cell office:value-type="float" office:value="12" table:formula="of:=SUM([.U20:.V20])" table:style-name="ce73">
            <text:p>12</text:p>
          </table:table-cell>
          <table:table-cell office:value-type="float" office:value="3" table:formula="of:=['file:///D:/外籍及大陸配偶人數/◎外配人數統計表(15號前)/◎◎每月資訊組提供之報表/107年5月/%23戶政司公式106.01外籍與大陸配偶證件別.xlsx'#歸化sex.U20]+['file:///D:/外籍及大陸配偶人數/◎外配人數統計表(15號前)/◎◎每月資訊組提供之報表/107年5月/%23戶政司公式106.01外籍與大陸配偶證件別.xlsx'#'10411居留外籍'.K54]" table:style-name="ce73">
            <text:p>3</text:p>
          </table:table-cell>
          <table:table-cell office:value-type="float" office:value="9" table:formula="of:=['file:///D:/外籍及大陸配偶人數/◎外配人數統計表(15號前)/◎◎每月資訊組提供之報表/107年5月/%23戶政司公式106.01外籍與大陸配偶證件別.xlsx'#歸化sex.V20]+['file:///D:/外籍及大陸配偶人數/◎外配人數統計表(15號前)/◎◎每月資訊組提供之報表/107年5月/%23戶政司公式106.01外籍與大陸配偶證件別.xlsx'#'10411居留外籍'.L54]" table:style-name="ce73">
            <text:p>9</text:p>
          </table:table-cell>
          <table:table-cell office:value-type="float" office:value="3" table:formula="of:=SUM([.X20:.Y20])" table:style-name="ce73">
            <text:p>3</text:p>
          </table:table-cell>
          <table:table-cell office:value-type="float" office:value="2" table:formula="of:=['file:///D:/外籍及大陸配偶人數/◎外配人數統計表(15號前)/◎◎每月資訊組提供之報表/107年5月/%23戶政司公式106.01外籍與大陸配偶證件別.xlsx'#歸化sex.X20]+['file:///D:/外籍及大陸配偶人數/◎外配人數統計表(15號前)/◎◎每月資訊組提供之報表/107年5月/%23戶政司公式106.01外籍與大陸配偶證件別.xlsx'#'10411居留外籍'.M54]" table:style-name="ce73">
            <text:p>2</text:p>
          </table:table-cell>
          <table:table-cell office:value-type="float" office:value="1" table:formula="of:=['file:///D:/外籍及大陸配偶人數/◎外配人數統計表(15號前)/◎◎每月資訊組提供之報表/107年5月/%23戶政司公式106.01外籍與大陸配偶證件別.xlsx'#歸化sex.Y20]+['file:///D:/外籍及大陸配偶人數/◎外配人數統計表(15號前)/◎◎每月資訊組提供之報表/107年5月/%23戶政司公式106.01外籍與大陸配偶證件別.xlsx'#'10411居留外籍'.N54]" table:style-name="ce73">
            <text:p>1</text:p>
          </table:table-cell>
          <table:table-cell office:value-type="float" office:value="118" table:formula="of:=SUM([.AA20:.AB20])" table:style-name="ce73">
            <text:p>118</text:p>
          </table:table-cell>
          <table:table-cell office:value-type="float" office:value="56" table:formula="of:=[.C20]-[.F20]-[.I20]-[.L20]-[.O20]-[.R20]-[.U20]-[.X20]" table:style-name="ce73">
            <text:p>56</text:p>
          </table:table-cell>
          <table:table-cell office:value-type="float" office:value="62" table:formula="of:=[.D20]-[.G20]-[.J20]-[.M20]-[.P20]-[.S20]-[.V20]-[.Y20]" table:style-name="ce72">
            <text:p>62</text:p>
          </table:table-cell>
          <table:table-cell table:number-columns-repeated="16356"/>
        </table:table-row>
        <table:table-row table:style-name="ro3">
          <table:table-cell office:value-type="string" table:style-name="ce74">
            <text:p>屏東縣</text:p>
          </table:table-cell>
          <table:table-cell office:value-type="float" office:value="8248" table:formula="of:=SUM([.C21:.D21])" table:style-name="ce73">
            <text:p>8,248</text:p>
          </table:table-cell>
          <table:table-cell office:value-type="float" office:value="294" table:formula="of:=['file:///D:/外籍及大陸配偶人數/◎外配人數統計表(15號前)/◎◎每月資訊組提供之報表/107年5月/%23戶政司公式106.01外籍與大陸配偶證件別.xlsx'#歸化sex.C21]+['file:///D:/外籍及大陸配偶人數/◎外配人數統計表(15號前)/◎◎每月資訊組提供之報表/107年5月/%23戶政司公式106.01外籍與大陸配偶證件別.xlsx'#'10411居留外籍'.F22]" table:style-name="ce73">
            <text:p>294</text:p>
          </table:table-cell>
          <table:table-cell office:value-type="float" office:value="7954" table:formula="of:=['file:///D:/外籍及大陸配偶人數/◎外配人數統計表(15號前)/◎◎每月資訊組提供之報表/107年5月/%23戶政司公式106.01外籍與大陸配偶證件別.xlsx'#歸化sex.D21]+['file:///D:/外籍及大陸配偶人數/◎外配人數統計表(15號前)/◎◎每月資訊組提供之報表/107年5月/%23戶政司公式106.01外籍與大陸配偶證件別.xlsx'#'10411居留外籍'.G22]" table:style-name="ce73">
            <text:p>7,954</text:p>
          </table:table-cell>
          <table:table-cell office:value-type="float" office:value="4919" table:formula="of:=SUM([.F21:.G21])" table:style-name="ce73">
            <text:p>4,919</text:p>
          </table:table-cell>
          <table:table-cell office:value-type="float" office:value="24" table:formula="of:=['file:///D:/外籍及大陸配偶人數/◎外配人數統計表(15號前)/◎◎每月資訊組提供之報表/107年5月/%23戶政司公式106.01外籍與大陸配偶證件別.xlsx'#歸化sex.F21]+['file:///D:/外籍及大陸配偶人數/◎外配人數統計表(15號前)/◎◎每月資訊組提供之報表/107年5月/%23戶政司公式106.01外籍與大陸配偶證件別.xlsx'#'10411居留外籍'.H22]" table:style-name="ce73">
            <text:p>24</text:p>
          </table:table-cell>
          <table:table-cell office:value-type="float" office:value="4895" table:formula="of:=['file:///D:/外籍及大陸配偶人數/◎外配人數統計表(15號前)/◎◎每月資訊組提供之報表/107年5月/%23戶政司公式106.01外籍與大陸配偶證件別.xlsx'#歸化sex.G21]+['file:///D:/外籍及大陸配偶人數/◎外配人數統計表(15號前)/◎◎每月資訊組提供之報表/107年5月/%23戶政司公式106.01外籍與大陸配偶證件別.xlsx'#'10411居留外籍'.I22]" table:style-name="ce73">
            <text:p>4,895</text:p>
          </table:table-cell>
          <table:table-cell office:value-type="float" office:value="1724" table:formula="of:=SUM([.I21:.J21])" table:style-name="ce73">
            <text:p>1,724</text:p>
          </table:table-cell>
          <table:table-cell office:value-type="float" office:value="13" table:formula="of:=['file:///D:/外籍及大陸配偶人數/◎外配人數統計表(15號前)/◎◎每月資訊組提供之報表/107年5月/%23戶政司公式106.01外籍與大陸配偶證件別.xlsx'#歸化sex.I21]+['file:///D:/外籍及大陸配偶人數/◎外配人數統計表(15號前)/◎◎每月資訊組提供之報表/107年5月/%23戶政司公式106.01外籍與大陸配偶證件別.xlsx'#'10411居留外籍'.J22]" table:style-name="ce73">
            <text:p>13</text:p>
          </table:table-cell>
          <table:table-cell office:value-type="float" office:value="1711" table:formula="of:=['file:///D:/外籍及大陸配偶人數/◎外配人數統計表(15號前)/◎◎每月資訊組提供之報表/107年5月/%23戶政司公式106.01外籍與大陸配偶證件別.xlsx'#歸化sex.J21]+['file:///D:/外籍及大陸配偶人數/◎外配人數統計表(15號前)/◎◎每月資訊組提供之報表/107年5月/%23戶政司公式106.01外籍與大陸配偶證件別.xlsx'#'10411居留外籍'.K22]" table:style-name="ce73">
            <text:p>1,711</text:p>
          </table:table-cell>
          <table:table-cell office:value-type="float" office:value="204" table:formula="of:=SUM([.L21:.M21])" table:style-name="ce73">
            <text:p>204</text:p>
          </table:table-cell>
          <table:table-cell office:value-type="float" office:value="49" table:formula="of:=['file:///D:/外籍及大陸配偶人數/◎外配人數統計表(15號前)/◎◎每月資訊組提供之報表/107年5月/%23戶政司公式106.01外籍與大陸配偶證件別.xlsx'#歸化sex.L21]+['file:///D:/外籍及大陸配偶人數/◎外配人數統計表(15號前)/◎◎每月資訊組提供之報表/107年5月/%23戶政司公式106.01外籍與大陸配偶證件別.xlsx'#'10411居留外籍'.P22]" table:style-name="ce73">
            <text:p>49</text:p>
          </table:table-cell>
          <table:table-cell office:value-type="float" office:value="155" table:formula="of:=['file:///D:/外籍及大陸配偶人數/◎外配人數統計表(15號前)/◎◎每月資訊組提供之報表/107年5月/%23戶政司公式106.01外籍與大陸配偶證件別.xlsx'#歸化sex.M21]+['file:///D:/外籍及大陸配偶人數/◎外配人數統計表(15號前)/◎◎每月資訊組提供之報表/107年5月/%23戶政司公式106.01外籍與大陸配偶證件別.xlsx'#'10411居留外籍'.Q22]" table:style-name="ce73">
            <text:p>155</text:p>
          </table:table-cell>
          <table:table-cell office:value-type="float" office:value="795" table:formula="of:=SUM([.O21:.P21])" table:style-name="ce73">
            <text:p>795</text:p>
          </table:table-cell>
          <table:table-cell office:value-type="float" office:value="10" table:formula="of:=['file:///D:/外籍及大陸配偶人數/◎外配人數統計表(15號前)/◎◎每月資訊組提供之報表/107年5月/%23戶政司公式106.01外籍與大陸配偶證件別.xlsx'#歸化sex.O21]+['file:///D:/外籍及大陸配偶人數/◎外配人數統計表(15號前)/◎◎每月資訊組提供之報表/107年5月/%23戶政司公式106.01外籍與大陸配偶證件別.xlsx'#'10411居留外籍'.L22]" table:style-name="ce73">
            <text:p>10</text:p>
          </table:table-cell>
          <table:table-cell office:value-type="float" office:value="785" table:formula="of:=['file:///D:/外籍及大陸配偶人數/◎外配人數統計表(15號前)/◎◎每月資訊組提供之報表/107年5月/%23戶政司公式106.01外籍與大陸配偶證件別.xlsx'#歸化sex.P21]+['file:///D:/外籍及大陸配偶人數/◎外配人數統計表(15號前)/◎◎每月資訊組提供之報表/107年5月/%23戶政司公式106.01外籍與大陸配偶證件別.xlsx'#'10411居留外籍'.M22]" table:style-name="ce73">
            <text:p>785</text:p>
          </table:table-cell>
          <table:table-cell office:value-type="float" office:value="240" table:formula="of:=SUM([.R21:.S21])" table:style-name="ce73">
            <text:p>240</text:p>
          </table:table-cell>
          <table:table-cell office:value-type="float" office:value="1" table:formula="of:=['file:///D:/外籍及大陸配偶人數/◎外配人數統計表(15號前)/◎◎每月資訊組提供之報表/107年5月/%23戶政司公式106.01外籍與大陸配偶證件別.xlsx'#歸化sex.R21]+['file:///D:/外籍及大陸配偶人數/◎外配人數統計表(15號前)/◎◎每月資訊組提供之報表/107年5月/%23戶政司公式106.01外籍與大陸配偶證件別.xlsx'#'10411居留外籍'.G55]" table:style-name="ce73">
            <text:p>1</text:p>
          </table:table-cell>
          <table:table-cell office:value-type="float" office:value="239" table:formula="of:=['file:///D:/外籍及大陸配偶人數/◎外配人數統計表(15號前)/◎◎每月資訊組提供之報表/107年5月/%23戶政司公式106.01外籍與大陸配偶證件別.xlsx'#歸化sex.S21]+['file:///D:/外籍及大陸配偶人數/◎外配人數統計表(15號前)/◎◎每月資訊組提供之報表/107年5月/%23戶政司公式106.01外籍與大陸配偶證件別.xlsx'#'10411居留外籍'.H55]" table:style-name="ce73">
            <text:p>239</text:p>
          </table:table-cell>
          <table:table-cell office:value-type="float" office:value="55" table:formula="of:=SUM([.U21:.V21])" table:style-name="ce73">
            <text:p>55</text:p>
          </table:table-cell>
          <table:table-cell office:value-type="float" office:value="26" table:formula="of:=['file:///D:/外籍及大陸配偶人數/◎外配人數統計表(15號前)/◎◎每月資訊組提供之報表/107年5月/%23戶政司公式106.01外籍與大陸配偶證件別.xlsx'#歸化sex.U21]+['file:///D:/外籍及大陸配偶人數/◎外配人數統計表(15號前)/◎◎每月資訊組提供之報表/107年5月/%23戶政司公式106.01外籍與大陸配偶證件別.xlsx'#'10411居留外籍'.K55]" table:style-name="ce73">
            <text:p>26</text:p>
          </table:table-cell>
          <table:table-cell office:value-type="float" office:value="29" table:formula="of:=['file:///D:/外籍及大陸配偶人數/◎外配人數統計表(15號前)/◎◎每月資訊組提供之報表/107年5月/%23戶政司公式106.01外籍與大陸配偶證件別.xlsx'#歸化sex.V21]+['file:///D:/外籍及大陸配偶人數/◎外配人數統計表(15號前)/◎◎每月資訊組提供之報表/107年5月/%23戶政司公式106.01外籍與大陸配偶證件別.xlsx'#'10411居留外籍'.L55]" table:style-name="ce73">
            <text:p>29</text:p>
          </table:table-cell>
          <table:table-cell office:value-type="float" office:value="11" table:formula="of:=SUM([.X21:.Y21])" table:style-name="ce73">
            <text:p>11</text:p>
          </table:table-cell>
          <table:table-cell office:value-type="float" office:value="6" table:formula="of:=['file:///D:/外籍及大陸配偶人數/◎外配人數統計表(15號前)/◎◎每月資訊組提供之報表/107年5月/%23戶政司公式106.01外籍與大陸配偶證件別.xlsx'#歸化sex.X21]+['file:///D:/外籍及大陸配偶人數/◎外配人數統計表(15號前)/◎◎每月資訊組提供之報表/107年5月/%23戶政司公式106.01外籍與大陸配偶證件別.xlsx'#'10411居留外籍'.M55]" table:style-name="ce73">
            <text:p>6</text:p>
          </table:table-cell>
          <table:table-cell office:value-type="float" office:value="5" table:formula="of:=['file:///D:/外籍及大陸配偶人數/◎外配人數統計表(15號前)/◎◎每月資訊組提供之報表/107年5月/%23戶政司公式106.01外籍與大陸配偶證件別.xlsx'#歸化sex.Y21]+['file:///D:/外籍及大陸配偶人數/◎外配人數統計表(15號前)/◎◎每月資訊組提供之報表/107年5月/%23戶政司公式106.01外籍與大陸配偶證件別.xlsx'#'10411居留外籍'.N55]" table:style-name="ce73">
            <text:p>5</text:p>
          </table:table-cell>
          <table:table-cell office:value-type="float" office:value="300" table:formula="of:=SUM([.AA21:.AB21])" table:style-name="ce73">
            <text:p>300</text:p>
          </table:table-cell>
          <table:table-cell office:value-type="float" office:value="165" table:formula="of:=[.C21]-[.F21]-[.I21]-[.L21]-[.O21]-[.R21]-[.U21]-[.X21]" table:style-name="ce73">
            <text:p>165</text:p>
          </table:table-cell>
          <table:table-cell office:value-type="float" office:value="135" table:formula="of:=[.D21]-[.G21]-[.J21]-[.M21]-[.P21]-[.S21]-[.V21]-[.Y21]" table:style-name="ce72">
            <text:p>135</text:p>
          </table:table-cell>
          <table:table-cell table:number-columns-repeated="16356"/>
        </table:table-row>
        <table:table-row table:style-name="ro1">
          <table:table-cell office:value-type="string" table:style-name="ce74">
            <text:p>臺東縣</text:p>
          </table:table-cell>
          <table:table-cell office:value-type="float" office:value="1559" table:formula="of:=SUM([.C22:.D22])" table:style-name="ce73">
            <text:p>1,559</text:p>
          </table:table-cell>
          <table:table-cell office:value-type="float" office:value="116" table:formula="of:=['file:///D:/外籍及大陸配偶人數/◎外配人數統計表(15號前)/◎◎每月資訊組提供之報表/107年5月/%23戶政司公式106.01外籍與大陸配偶證件別.xlsx'#歸化sex.C22]+['file:///D:/外籍及大陸配偶人數/◎外配人數統計表(15號前)/◎◎每月資訊組提供之報表/107年5月/%23戶政司公式106.01外籍與大陸配偶證件別.xlsx'#'10411居留外籍'.F23]" table:style-name="ce73">
            <text:p>116</text:p>
          </table:table-cell>
          <table:table-cell office:value-type="float" office:value="1443" table:formula="of:=['file:///D:/外籍及大陸配偶人數/◎外配人數統計表(15號前)/◎◎每月資訊組提供之報表/107年5月/%23戶政司公式106.01外籍與大陸配偶證件別.xlsx'#歸化sex.D22]+['file:///D:/外籍及大陸配偶人數/◎外配人數統計表(15號前)/◎◎每月資訊組提供之報表/107年5月/%23戶政司公式106.01外籍與大陸配偶證件別.xlsx'#'10411居留外籍'.G23]" table:style-name="ce73">
            <text:p>1,443</text:p>
          </table:table-cell>
          <table:table-cell office:value-type="float" office:value="982" table:formula="of:=SUM([.F22:.G22])" table:style-name="ce73">
            <text:p>982</text:p>
          </table:table-cell>
          <table:table-cell office:value-type="float" office:value="3" table:formula="of:=['file:///D:/外籍及大陸配偶人數/◎外配人數統計表(15號前)/◎◎每月資訊組提供之報表/107年5月/%23戶政司公式106.01外籍與大陸配偶證件別.xlsx'#歸化sex.F22]+['file:///D:/外籍及大陸配偶人數/◎外配人數統計表(15號前)/◎◎每月資訊組提供之報表/107年5月/%23戶政司公式106.01外籍與大陸配偶證件別.xlsx'#'10411居留外籍'.H23]" table:style-name="ce73">
            <text:p>3</text:p>
          </table:table-cell>
          <table:table-cell office:value-type="float" office:value="979" table:formula="of:=['file:///D:/外籍及大陸配偶人數/◎外配人數統計表(15號前)/◎◎每月資訊組提供之報表/107年5月/%23戶政司公式106.01外籍與大陸配偶證件別.xlsx'#歸化sex.G22]+['file:///D:/外籍及大陸配偶人數/◎外配人數統計表(15號前)/◎◎每月資訊組提供之報表/107年5月/%23戶政司公式106.01外籍與大陸配偶證件別.xlsx'#'10411居留外籍'.I23]" table:style-name="ce73">
            <text:p>979</text:p>
          </table:table-cell>
          <table:table-cell office:value-type="float" office:value="260" table:formula="of:=SUM([.I22:.J22])" table:style-name="ce73">
            <text:p>260</text:p>
          </table:table-cell>
          <table:table-cell office:value-type="float" office:value="0" table:formula="of:=['file:///D:/外籍及大陸配偶人數/◎外配人數統計表(15號前)/◎◎每月資訊組提供之報表/107年5月/%23戶政司公式106.01外籍與大陸配偶證件別.xlsx'#歸化sex.I22]+['file:///D:/外籍及大陸配偶人數/◎外配人數統計表(15號前)/◎◎每月資訊組提供之報表/107年5月/%23戶政司公式106.01外籍與大陸配偶證件別.xlsx'#'10411居留外籍'.J23]" table:style-name="ce73">
            <text:p>－</text:p>
          </table:table-cell>
          <table:table-cell office:value-type="float" office:value="260" table:formula="of:=['file:///D:/外籍及大陸配偶人數/◎外配人數統計表(15號前)/◎◎每月資訊組提供之報表/107年5月/%23戶政司公式106.01外籍與大陸配偶證件別.xlsx'#歸化sex.J22]+['file:///D:/外籍及大陸配偶人數/◎外配人數統計表(15號前)/◎◎每月資訊組提供之報表/107年5月/%23戶政司公式106.01外籍與大陸配偶證件別.xlsx'#'10411居留外籍'.K23]" table:style-name="ce73">
            <text:p>260</text:p>
          </table:table-cell>
          <table:table-cell office:value-type="float" office:value="32" table:formula="of:=SUM([.L22:.M22])" table:style-name="ce73">
            <text:p>32</text:p>
          </table:table-cell>
          <table:table-cell office:value-type="float" office:value="3" table:formula="of:=['file:///D:/外籍及大陸配偶人數/◎外配人數統計表(15號前)/◎◎每月資訊組提供之報表/107年5月/%23戶政司公式106.01外籍與大陸配偶證件別.xlsx'#歸化sex.L22]+['file:///D:/外籍及大陸配偶人數/◎外配人數統計表(15號前)/◎◎每月資訊組提供之報表/107年5月/%23戶政司公式106.01外籍與大陸配偶證件別.xlsx'#'10411居留外籍'.P23]" table:style-name="ce73">
            <text:p>3</text:p>
          </table:table-cell>
          <table:table-cell office:value-type="float" office:value="29" table:formula="of:=['file:///D:/外籍及大陸配偶人數/◎外配人數統計表(15號前)/◎◎每月資訊組提供之報表/107年5月/%23戶政司公式106.01外籍與大陸配偶證件別.xlsx'#歸化sex.M22]+['file:///D:/外籍及大陸配偶人數/◎外配人數統計表(15號前)/◎◎每月資訊組提供之報表/107年5月/%23戶政司公式106.01外籍與大陸配偶證件別.xlsx'#'10411居留外籍'.Q23]" table:style-name="ce73">
            <text:p>29</text:p>
          </table:table-cell>
          <table:table-cell office:value-type="float" office:value="83" table:formula="of:=SUM([.O22:.P22])" table:style-name="ce73">
            <text:p>83</text:p>
          </table:table-cell>
          <table:table-cell office:value-type="float" office:value="0" table:formula="of:=['file:///D:/外籍及大陸配偶人數/◎外配人數統計表(15號前)/◎◎每月資訊組提供之報表/107年5月/%23戶政司公式106.01外籍與大陸配偶證件別.xlsx'#歸化sex.O22]+['file:///D:/外籍及大陸配偶人數/◎外配人數統計表(15號前)/◎◎每月資訊組提供之報表/107年5月/%23戶政司公式106.01外籍與大陸配偶證件別.xlsx'#'10411居留外籍'.L23]" table:style-name="ce73">
            <text:p>－</text:p>
          </table:table-cell>
          <table:table-cell office:value-type="float" office:value="83" table:formula="of:=['file:///D:/外籍及大陸配偶人數/◎外配人數統計表(15號前)/◎◎每月資訊組提供之報表/107年5月/%23戶政司公式106.01外籍與大陸配偶證件別.xlsx'#歸化sex.P22]+['file:///D:/外籍及大陸配偶人數/◎外配人數統計表(15號前)/◎◎每月資訊組提供之報表/107年5月/%23戶政司公式106.01外籍與大陸配偶證件別.xlsx'#'10411居留外籍'.M23]" table:style-name="ce73">
            <text:p>83</text:p>
          </table:table-cell>
          <table:table-cell office:value-type="float" office:value="42" table:formula="of:=SUM([.R22:.S22])" table:style-name="ce73">
            <text:p>42</text:p>
          </table:table-cell>
          <table:table-cell office:value-type="float" office:value="0" table:formula="of:=['file:///D:/外籍及大陸配偶人數/◎外配人數統計表(15號前)/◎◎每月資訊組提供之報表/107年5月/%23戶政司公式106.01外籍與大陸配偶證件別.xlsx'#歸化sex.R22]+['file:///D:/外籍及大陸配偶人數/◎外配人數統計表(15號前)/◎◎每月資訊組提供之報表/107年5月/%23戶政司公式106.01外籍與大陸配偶證件別.xlsx'#'10411居留外籍'.G56]" table:style-name="ce73">
            <text:p>－</text:p>
          </table:table-cell>
          <table:table-cell office:value-type="float" office:value="42" table:formula="of:=['file:///D:/外籍及大陸配偶人數/◎外配人數統計表(15號前)/◎◎每月資訊組提供之報表/107年5月/%23戶政司公式106.01外籍與大陸配偶證件別.xlsx'#歸化sex.S22]+['file:///D:/外籍及大陸配偶人數/◎外配人數統計表(15號前)/◎◎每月資訊組提供之報表/107年5月/%23戶政司公式106.01外籍與大陸配偶證件別.xlsx'#'10411居留外籍'.H56]" table:style-name="ce73">
            <text:p>42</text:p>
          </table:table-cell>
          <table:table-cell office:value-type="float" office:value="30" table:formula="of:=SUM([.U22:.V22])" table:style-name="ce73">
            <text:p>30</text:p>
          </table:table-cell>
          <table:table-cell office:value-type="float" office:value="20" table:formula="of:=['file:///D:/外籍及大陸配偶人數/◎外配人數統計表(15號前)/◎◎每月資訊組提供之報表/107年5月/%23戶政司公式106.01外籍與大陸配偶證件別.xlsx'#歸化sex.U22]+['file:///D:/外籍及大陸配偶人數/◎外配人數統計表(15號前)/◎◎每月資訊組提供之報表/107年5月/%23戶政司公式106.01外籍與大陸配偶證件別.xlsx'#'10411居留外籍'.K56]" table:style-name="ce73">
            <text:p>20</text:p>
          </table:table-cell>
          <table:table-cell office:value-type="float" office:value="10" table:formula="of:=['file:///D:/外籍及大陸配偶人數/◎外配人數統計表(15號前)/◎◎每月資訊組提供之報表/107年5月/%23戶政司公式106.01外籍與大陸配偶證件別.xlsx'#歸化sex.V22]+['file:///D:/外籍及大陸配偶人數/◎外配人數統計表(15號前)/◎◎每月資訊組提供之報表/107年5月/%23戶政司公式106.01外籍與大陸配偶證件別.xlsx'#'10411居留外籍'.L56]" table:style-name="ce73">
            <text:p>10</text:p>
          </table:table-cell>
          <table:table-cell office:value-type="float" office:value="4" table:formula="of:=SUM([.X22:.Y22])" table:style-name="ce73">
            <text:p>4</text:p>
          </table:table-cell>
          <table:table-cell office:value-type="float" office:value="1" table:formula="of:=['file:///D:/外籍及大陸配偶人數/◎外配人數統計表(15號前)/◎◎每月資訊組提供之報表/107年5月/%23戶政司公式106.01外籍與大陸配偶證件別.xlsx'#歸化sex.X22]+['file:///D:/外籍及大陸配偶人數/◎外配人數統計表(15號前)/◎◎每月資訊組提供之報表/107年5月/%23戶政司公式106.01外籍與大陸配偶證件別.xlsx'#'10411居留外籍'.M56]" table:style-name="ce73">
            <text:p>1</text:p>
          </table:table-cell>
          <table:table-cell office:value-type="float" office:value="3" table:formula="of:=['file:///D:/外籍及大陸配偶人數/◎外配人數統計表(15號前)/◎◎每月資訊組提供之報表/107年5月/%23戶政司公式106.01外籍與大陸配偶證件別.xlsx'#歸化sex.Y22]+['file:///D:/外籍及大陸配偶人數/◎外配人數統計表(15號前)/◎◎每月資訊組提供之報表/107年5月/%23戶政司公式106.01外籍與大陸配偶證件別.xlsx'#'10411居留外籍'.N56]" table:style-name="ce73">
            <text:p>3</text:p>
          </table:table-cell>
          <table:table-cell office:value-type="float" office:value="126" table:formula="of:=SUM([.AA22:.AB22])" table:style-name="ce73">
            <text:p>126</text:p>
          </table:table-cell>
          <table:table-cell office:value-type="float" office:value="89" table:formula="of:=[.C22]-[.F22]-[.I22]-[.L22]-[.O22]-[.R22]-[.U22]-[.X22]" table:style-name="ce73">
            <text:p>89</text:p>
          </table:table-cell>
          <table:table-cell office:value-type="float" office:value="37" table:formula="of:=[.D22]-[.G22]-[.J22]-[.M22]-[.P22]-[.S22]-[.V22]-[.Y22]" table:style-name="ce72">
            <text:p>37</text:p>
          </table:table-cell>
          <table:table-cell table:number-columns-repeated="16356"/>
        </table:table-row>
        <table:table-row table:style-name="ro3">
          <table:table-cell office:value-type="string" table:style-name="ce75">
            <text:p>花蓮縣</text:p>
          </table:table-cell>
          <table:table-cell office:value-type="float" office:value="2130" table:formula="of:=SUM([.C23:.D23])" table:style-name="ce73">
            <text:p>2,130</text:p>
          </table:table-cell>
          <table:table-cell office:value-type="float" office:value="231" table:formula="of:=['file:///D:/外籍及大陸配偶人數/◎外配人數統計表(15號前)/◎◎每月資訊組提供之報表/107年5月/%23戶政司公式106.01外籍與大陸配偶證件別.xlsx'#歸化sex.C23]+['file:///D:/外籍及大陸配偶人數/◎外配人數統計表(15號前)/◎◎每月資訊組提供之報表/107年5月/%23戶政司公式106.01外籍與大陸配偶證件別.xlsx'#'10411居留外籍'.F24]" table:style-name="ce73">
            <text:p>231</text:p>
          </table:table-cell>
          <table:table-cell office:value-type="float" office:value="1899" table:formula="of:=['file:///D:/外籍及大陸配偶人數/◎外配人數統計表(15號前)/◎◎每月資訊組提供之報表/107年5月/%23戶政司公式106.01外籍與大陸配偶證件別.xlsx'#歸化sex.D23]+['file:///D:/外籍及大陸配偶人數/◎外配人數統計表(15號前)/◎◎每月資訊組提供之報表/107年5月/%23戶政司公式106.01外籍與大陸配偶證件別.xlsx'#'10411居留外籍'.G24]" table:style-name="ce73">
            <text:p>1,899</text:p>
          </table:table-cell>
          <table:table-cell office:value-type="float" office:value="1111" table:formula="of:=SUM([.F23:.G23])" table:style-name="ce73">
            <text:p>1,111</text:p>
          </table:table-cell>
          <table:table-cell office:value-type="float" office:value="3" table:formula="of:=['file:///D:/外籍及大陸配偶人數/◎外配人數統計表(15號前)/◎◎每月資訊組提供之報表/107年5月/%23戶政司公式106.01外籍與大陸配偶證件別.xlsx'#歸化sex.F23]+['file:///D:/外籍及大陸配偶人數/◎外配人數統計表(15號前)/◎◎每月資訊組提供之報表/107年5月/%23戶政司公式106.01外籍與大陸配偶證件別.xlsx'#'10411居留外籍'.H24]" table:style-name="ce73">
            <text:p>3</text:p>
          </table:table-cell>
          <table:table-cell office:value-type="float" office:value="1108" table:formula="of:=['file:///D:/外籍及大陸配偶人數/◎外配人數統計表(15號前)/◎◎每月資訊組提供之報表/107年5月/%23戶政司公式106.01外籍與大陸配偶證件別.xlsx'#歸化sex.G23]+['file:///D:/外籍及大陸配偶人數/◎外配人數統計表(15號前)/◎◎每月資訊組提供之報表/107年5月/%23戶政司公式106.01外籍與大陸配偶證件別.xlsx'#'10411居留外籍'.I24]" table:style-name="ce73">
            <text:p>1,108</text:p>
          </table:table-cell>
          <table:table-cell office:value-type="float" office:value="538" table:formula="of:=SUM([.I23:.J23])" table:style-name="ce73">
            <text:p>538</text:p>
          </table:table-cell>
          <table:table-cell office:value-type="float" office:value="4" table:formula="of:=['file:///D:/外籍及大陸配偶人數/◎外配人數統計表(15號前)/◎◎每月資訊組提供之報表/107年5月/%23戶政司公式106.01外籍與大陸配偶證件別.xlsx'#歸化sex.I23]+['file:///D:/外籍及大陸配偶人數/◎外配人數統計表(15號前)/◎◎每月資訊組提供之報表/107年5月/%23戶政司公式106.01外籍與大陸配偶證件別.xlsx'#'10411居留外籍'.J24]" table:style-name="ce73">
            <text:p>4</text:p>
          </table:table-cell>
          <table:table-cell office:value-type="float" office:value="534" table:formula="of:=['file:///D:/外籍及大陸配偶人數/◎外配人數統計表(15號前)/◎◎每月資訊組提供之報表/107年5月/%23戶政司公式106.01外籍與大陸配偶證件別.xlsx'#歸化sex.J23]+['file:///D:/外籍及大陸配偶人數/◎外配人數統計表(15號前)/◎◎每月資訊組提供之報表/107年5月/%23戶政司公式106.01外籍與大陸配偶證件別.xlsx'#'10411居留外籍'.K24]" table:style-name="ce73">
            <text:p>534</text:p>
          </table:table-cell>
          <table:table-cell office:value-type="float" office:value="63" table:formula="of:=SUM([.L23:.M23])" table:style-name="ce73">
            <text:p>63</text:p>
          </table:table-cell>
          <table:table-cell office:value-type="float" office:value="25" table:formula="of:=['file:///D:/外籍及大陸配偶人數/◎外配人數統計表(15號前)/◎◎每月資訊組提供之報表/107年5月/%23戶政司公式106.01外籍與大陸配偶證件別.xlsx'#歸化sex.L23]+['file:///D:/外籍及大陸配偶人數/◎外配人數統計表(15號前)/◎◎每月資訊組提供之報表/107年5月/%23戶政司公式106.01外籍與大陸配偶證件別.xlsx'#'10411居留外籍'.P24]" table:style-name="ce73">
            <text:p>25</text:p>
          </table:table-cell>
          <table:table-cell office:value-type="float" office:value="38" table:formula="of:=['file:///D:/外籍及大陸配偶人數/◎外配人數統計表(15號前)/◎◎每月資訊組提供之報表/107年5月/%23戶政司公式106.01外籍與大陸配偶證件別.xlsx'#歸化sex.M23]+['file:///D:/外籍及大陸配偶人數/◎外配人數統計表(15號前)/◎◎每月資訊組提供之報表/107年5月/%23戶政司公式106.01外籍與大陸配偶證件別.xlsx'#'10411居留外籍'.Q24]" table:style-name="ce73">
            <text:p>38</text:p>
          </table:table-cell>
          <table:table-cell office:value-type="float" office:value="66" table:formula="of:=SUM([.O23:.P23])" table:style-name="ce73">
            <text:p>66</text:p>
          </table:table-cell>
          <table:table-cell office:value-type="float" office:value="6" table:formula="of:=['file:///D:/外籍及大陸配偶人數/◎外配人數統計表(15號前)/◎◎每月資訊組提供之報表/107年5月/%23戶政司公式106.01外籍與大陸配偶證件別.xlsx'#歸化sex.O23]+['file:///D:/外籍及大陸配偶人數/◎外配人數統計表(15號前)/◎◎每月資訊組提供之報表/107年5月/%23戶政司公式106.01外籍與大陸配偶證件別.xlsx'#'10411居留外籍'.L24]" table:style-name="ce73">
            <text:p>6</text:p>
          </table:table-cell>
          <table:table-cell office:value-type="float" office:value="60" table:formula="of:=['file:///D:/外籍及大陸配偶人數/◎外配人數統計表(15號前)/◎◎每月資訊組提供之報表/107年5月/%23戶政司公式106.01外籍與大陸配偶證件別.xlsx'#歸化sex.P23]+['file:///D:/外籍及大陸配偶人數/◎外配人數統計表(15號前)/◎◎每月資訊組提供之報表/107年5月/%23戶政司公式106.01外籍與大陸配偶證件別.xlsx'#'10411居留外籍'.M24]" table:style-name="ce73">
            <text:p>60</text:p>
          </table:table-cell>
          <table:table-cell office:value-type="float" office:value="64" table:formula="of:=SUM([.R23:.S23])" table:style-name="ce73">
            <text:p>64</text:p>
          </table:table-cell>
          <table:table-cell office:value-type="float" office:value="0" table:formula="of:=['file:///D:/外籍及大陸配偶人數/◎外配人數統計表(15號前)/◎◎每月資訊組提供之報表/107年5月/%23戶政司公式106.01外籍與大陸配偶證件別.xlsx'#歸化sex.R23]+['file:///D:/外籍及大陸配偶人數/◎外配人數統計表(15號前)/◎◎每月資訊組提供之報表/107年5月/%23戶政司公式106.01外籍與大陸配偶證件別.xlsx'#'10411居留外籍'.G57]" table:style-name="ce73">
            <text:p>－</text:p>
          </table:table-cell>
          <table:table-cell office:value-type="float" office:value="64" table:formula="of:=['file:///D:/外籍及大陸配偶人數/◎外配人數統計表(15號前)/◎◎每月資訊組提供之報表/107年5月/%23戶政司公式106.01外籍與大陸配偶證件別.xlsx'#歸化sex.S23]+['file:///D:/外籍及大陸配偶人數/◎外配人數統計表(15號前)/◎◎每月資訊組提供之報表/107年5月/%23戶政司公式106.01外籍與大陸配偶證件別.xlsx'#'10411居留外籍'.H57]" table:style-name="ce73">
            <text:p>64</text:p>
          </table:table-cell>
          <table:table-cell office:value-type="float" office:value="53" table:formula="of:=SUM([.U23:.V23])" table:style-name="ce73">
            <text:p>53</text:p>
          </table:table-cell>
          <table:table-cell office:value-type="float" office:value="39" table:formula="of:=['file:///D:/外籍及大陸配偶人數/◎外配人數統計表(15號前)/◎◎每月資訊組提供之報表/107年5月/%23戶政司公式106.01外籍與大陸配偶證件別.xlsx'#歸化sex.U23]+['file:///D:/外籍及大陸配偶人數/◎外配人數統計表(15號前)/◎◎每月資訊組提供之報表/107年5月/%23戶政司公式106.01外籍與大陸配偶證件別.xlsx'#'10411居留外籍'.K57]" table:style-name="ce73">
            <text:p>39</text:p>
          </table:table-cell>
          <table:table-cell office:value-type="float" office:value="14" table:formula="of:=['file:///D:/外籍及大陸配偶人數/◎外配人數統計表(15號前)/◎◎每月資訊組提供之報表/107年5月/%23戶政司公式106.01外籍與大陸配偶證件別.xlsx'#歸化sex.V23]+['file:///D:/外籍及大陸配偶人數/◎外配人數統計表(15號前)/◎◎每月資訊組提供之報表/107年5月/%23戶政司公式106.01外籍與大陸配偶證件別.xlsx'#'10411居留外籍'.L57]" table:style-name="ce73">
            <text:p>14</text:p>
          </table:table-cell>
          <table:table-cell office:value-type="float" office:value="16" table:formula="of:=SUM([.X23:.Y23])" table:style-name="ce73">
            <text:p>16</text:p>
          </table:table-cell>
          <table:table-cell office:value-type="float" office:value="5" table:formula="of:=['file:///D:/外籍及大陸配偶人數/◎外配人數統計表(15號前)/◎◎每月資訊組提供之報表/107年5月/%23戶政司公式106.01外籍與大陸配偶證件別.xlsx'#歸化sex.X23]+['file:///D:/外籍及大陸配偶人數/◎外配人數統計表(15號前)/◎◎每月資訊組提供之報表/107年5月/%23戶政司公式106.01外籍與大陸配偶證件別.xlsx'#'10411居留外籍'.M57]" table:style-name="ce73">
            <text:p>5</text:p>
          </table:table-cell>
          <table:table-cell office:value-type="float" office:value="11" table:formula="of:=['file:///D:/外籍及大陸配偶人數/◎外配人數統計表(15號前)/◎◎每月資訊組提供之報表/107年5月/%23戶政司公式106.01外籍與大陸配偶證件別.xlsx'#歸化sex.Y23]+['file:///D:/外籍及大陸配偶人數/◎外配人數統計表(15號前)/◎◎每月資訊組提供之報表/107年5月/%23戶政司公式106.01外籍與大陸配偶證件別.xlsx'#'10411居留外籍'.N57]" table:style-name="ce73">
            <text:p>11</text:p>
          </table:table-cell>
          <table:table-cell office:value-type="float" office:value="219" table:formula="of:=SUM([.AA23:.AB23])" table:style-name="ce73">
            <text:p>219</text:p>
          </table:table-cell>
          <table:table-cell office:value-type="float" office:value="149" table:formula="of:=[.C23]-[.F23]-[.I23]-[.L23]-[.O23]-[.R23]-[.U23]-[.X23]" table:style-name="ce73">
            <text:p>149</text:p>
          </table:table-cell>
          <table:table-cell office:value-type="float" office:value="70" table:formula="of:=[.D23]-[.G23]-[.J23]-[.M23]-[.P23]-[.S23]-[.V23]-[.Y23]" table:style-name="ce72">
            <text:p>70</text:p>
          </table:table-cell>
          <table:table-cell table:number-columns-repeated="16356" table:style-name="ce76"/>
        </table:table-row>
        <table:table-row table:style-name="ro3">
          <table:table-cell office:value-type="string" table:style-name="ce75">
            <text:p>澎湖縣</text:p>
          </table:table-cell>
          <table:table-cell office:value-type="float" office:value="970" table:formula="of:=SUM([.C24:.D24])" table:style-name="ce73">
            <text:p>970</text:p>
          </table:table-cell>
          <table:table-cell office:value-type="float" office:value="22" table:formula="of:=['file:///D:/外籍及大陸配偶人數/◎外配人數統計表(15號前)/◎◎每月資訊組提供之報表/107年5月/%23戶政司公式106.01外籍與大陸配偶證件別.xlsx'#歸化sex.C24]+['file:///D:/外籍及大陸配偶人數/◎外配人數統計表(15號前)/◎◎每月資訊組提供之報表/107年5月/%23戶政司公式106.01外籍與大陸配偶證件別.xlsx'#'10411居留外籍'.F25]" table:style-name="ce73">
            <text:p>22</text:p>
          </table:table-cell>
          <table:table-cell office:value-type="float" office:value="948" table:formula="of:=['file:///D:/外籍及大陸配偶人數/◎外配人數統計表(15號前)/◎◎每月資訊組提供之報表/107年5月/%23戶政司公式106.01外籍與大陸配偶證件別.xlsx'#歸化sex.D24]+['file:///D:/外籍及大陸配偶人數/◎外配人數統計表(15號前)/◎◎每月資訊組提供之報表/107年5月/%23戶政司公式106.01外籍與大陸配偶證件別.xlsx'#'10411居留外籍'.G25]" table:style-name="ce73">
            <text:p>948</text:p>
          </table:table-cell>
          <table:table-cell office:value-type="float" office:value="569" table:formula="of:=SUM([.F24:.G24])" table:style-name="ce73">
            <text:p>569</text:p>
          </table:table-cell>
          <table:table-cell office:value-type="float" office:value="0" table:formula="of:=['file:///D:/外籍及大陸配偶人數/◎外配人數統計表(15號前)/◎◎每月資訊組提供之報表/107年5月/%23戶政司公式106.01外籍與大陸配偶證件別.xlsx'#歸化sex.F24]+['file:///D:/外籍及大陸配偶人數/◎外配人數統計表(15號前)/◎◎每月資訊組提供之報表/107年5月/%23戶政司公式106.01外籍與大陸配偶證件別.xlsx'#'10411居留外籍'.H25]" table:style-name="ce73">
            <text:p>－</text:p>
          </table:table-cell>
          <table:table-cell office:value-type="float" office:value="569" table:formula="of:=['file:///D:/外籍及大陸配偶人數/◎外配人數統計表(15號前)/◎◎每月資訊組提供之報表/107年5月/%23戶政司公式106.01外籍與大陸配偶證件別.xlsx'#歸化sex.G24]+['file:///D:/外籍及大陸配偶人數/◎外配人數統計表(15號前)/◎◎每月資訊組提供之報表/107年5月/%23戶政司公式106.01外籍與大陸配偶證件別.xlsx'#'10411居留外籍'.I25]" table:style-name="ce73">
            <text:p>569</text:p>
          </table:table-cell>
          <table:table-cell office:value-type="float" office:value="318" table:formula="of:=SUM([.I24:.J24])" table:style-name="ce73">
            <text:p>318</text:p>
          </table:table-cell>
          <table:table-cell office:value-type="float" office:value="0" table:formula="of:=['file:///D:/外籍及大陸配偶人數/◎外配人數統計表(15號前)/◎◎每月資訊組提供之報表/107年5月/%23戶政司公式106.01外籍與大陸配偶證件別.xlsx'#歸化sex.I24]+['file:///D:/外籍及大陸配偶人數/◎外配人數統計表(15號前)/◎◎每月資訊組提供之報表/107年5月/%23戶政司公式106.01外籍與大陸配偶證件別.xlsx'#'10411居留外籍'.J25]" table:style-name="ce73">
            <text:p>－</text:p>
          </table:table-cell>
          <table:table-cell office:value-type="float" office:value="318" table:formula="of:=['file:///D:/外籍及大陸配偶人數/◎外配人數統計表(15號前)/◎◎每月資訊組提供之報表/107年5月/%23戶政司公式106.01外籍與大陸配偶證件別.xlsx'#歸化sex.J24]+['file:///D:/外籍及大陸配偶人數/◎外配人數統計表(15號前)/◎◎每月資訊組提供之報表/107年5月/%23戶政司公式106.01外籍與大陸配偶證件別.xlsx'#'10411居留外籍'.K25]" table:style-name="ce73">
            <text:p>318</text:p>
          </table:table-cell>
          <table:table-cell office:value-type="float" office:value="0" table:formula="of:=SUM([.L24:.M24])" table:style-name="ce73">
            <text:p>－</text:p>
          </table:table-cell>
          <table:table-cell office:value-type="float" office:value="0" table:formula="of:=['file:///D:/外籍及大陸配偶人數/◎外配人數統計表(15號前)/◎◎每月資訊組提供之報表/107年5月/%23戶政司公式106.01外籍與大陸配偶證件別.xlsx'#歸化sex.L24]+['file:///D:/外籍及大陸配偶人數/◎外配人數統計表(15號前)/◎◎每月資訊組提供之報表/107年5月/%23戶政司公式106.01外籍與大陸配偶證件別.xlsx'#'10411居留外籍'.P25]" table:style-name="ce73">
            <text:p>－</text:p>
          </table:table-cell>
          <table:table-cell office:value-type="float" office:value="0" table:formula="of:=['file:///D:/外籍及大陸配偶人數/◎外配人數統計表(15號前)/◎◎每月資訊組提供之報表/107年5月/%23戶政司公式106.01外籍與大陸配偶證件別.xlsx'#歸化sex.M24]+['file:///D:/外籍及大陸配偶人數/◎外配人數統計表(15號前)/◎◎每月資訊組提供之報表/107年5月/%23戶政司公式106.01外籍與大陸配偶證件別.xlsx'#'10411居留外籍'.Q25]" table:style-name="ce73">
            <text:p>－</text:p>
          </table:table-cell>
          <table:table-cell office:value-type="float" office:value="8" table:formula="of:=SUM([.O24:.P24])" table:style-name="ce73">
            <text:p>8</text:p>
          </table:table-cell>
          <table:table-cell office:value-type="float" office:value="0" table:formula="of:=['file:///D:/外籍及大陸配偶人數/◎外配人數統計表(15號前)/◎◎每月資訊組提供之報表/107年5月/%23戶政司公式106.01外籍與大陸配偶證件別.xlsx'#歸化sex.O24]+['file:///D:/外籍及大陸配偶人數/◎外配人數統計表(15號前)/◎◎每月資訊組提供之報表/107年5月/%23戶政司公式106.01外籍與大陸配偶證件別.xlsx'#'10411居留外籍'.L25]" table:style-name="ce73">
            <text:p>－</text:p>
          </table:table-cell>
          <table:table-cell office:value-type="float" office:value="8" table:formula="of:=['file:///D:/外籍及大陸配偶人數/◎外配人數統計表(15號前)/◎◎每月資訊組提供之報表/107年5月/%23戶政司公式106.01外籍與大陸配偶證件別.xlsx'#歸化sex.P24]+['file:///D:/外籍及大陸配偶人數/◎外配人數統計表(15號前)/◎◎每月資訊組提供之報表/107年5月/%23戶政司公式106.01外籍與大陸配偶證件別.xlsx'#'10411居留外籍'.M25]" table:style-name="ce73">
            <text:p>8</text:p>
          </table:table-cell>
          <table:table-cell office:value-type="float" office:value="42" table:formula="of:=SUM([.R24:.S24])" table:style-name="ce73">
            <text:p>42</text:p>
          </table:table-cell>
          <table:table-cell office:value-type="float" office:value="0" table:formula="of:=['file:///D:/外籍及大陸配偶人數/◎外配人數統計表(15號前)/◎◎每月資訊組提供之報表/107年5月/%23戶政司公式106.01外籍與大陸配偶證件別.xlsx'#歸化sex.R24]+['file:///D:/外籍及大陸配偶人數/◎外配人數統計表(15號前)/◎◎每月資訊組提供之報表/107年5月/%23戶政司公式106.01外籍與大陸配偶證件別.xlsx'#'10411居留外籍'.G58]" table:style-name="ce73">
            <text:p>－</text:p>
          </table:table-cell>
          <table:table-cell office:value-type="float" office:value="42" table:formula="of:=['file:///D:/外籍及大陸配偶人數/◎外配人數統計表(15號前)/◎◎每月資訊組提供之報表/107年5月/%23戶政司公式106.01外籍與大陸配偶證件別.xlsx'#歸化sex.S24]+['file:///D:/外籍及大陸配偶人數/◎外配人數統計表(15號前)/◎◎每月資訊組提供之報表/107年5月/%23戶政司公式106.01外籍與大陸配偶證件別.xlsx'#'10411居留外籍'.H58]" table:style-name="ce73">
            <text:p>42</text:p>
          </table:table-cell>
          <table:table-cell office:value-type="float" office:value="7" table:formula="of:=SUM([.U24:.V24])" table:style-name="ce73">
            <text:p>7</text:p>
          </table:table-cell>
          <table:table-cell office:value-type="float" office:value="5" table:formula="of:=['file:///D:/外籍及大陸配偶人數/◎外配人數統計表(15號前)/◎◎每月資訊組提供之報表/107年5月/%23戶政司公式106.01外籍與大陸配偶證件別.xlsx'#歸化sex.U24]+['file:///D:/外籍及大陸配偶人數/◎外配人數統計表(15號前)/◎◎每月資訊組提供之報表/107年5月/%23戶政司公式106.01外籍與大陸配偶證件別.xlsx'#'10411居留外籍'.K58]" table:style-name="ce73">
            <text:p>5</text:p>
          </table:table-cell>
          <table:table-cell office:value-type="float" office:value="2" table:formula="of:=['file:///D:/外籍及大陸配偶人數/◎外配人數統計表(15號前)/◎◎每月資訊組提供之報表/107年5月/%23戶政司公式106.01外籍與大陸配偶證件別.xlsx'#歸化sex.V24]+['file:///D:/外籍及大陸配偶人數/◎外配人數統計表(15號前)/◎◎每月資訊組提供之報表/107年5月/%23戶政司公式106.01外籍與大陸配偶證件別.xlsx'#'10411居留外籍'.L58]" table:style-name="ce73">
            <text:p>2</text:p>
          </table:table-cell>
          <table:table-cell office:value-type="float" office:value="1" table:formula="of:=SUM([.X24:.Y24])" table:style-name="ce73">
            <text:p>1</text:p>
          </table:table-cell>
          <table:table-cell office:value-type="float" office:value="0" table:formula="of:=['file:///D:/外籍及大陸配偶人數/◎外配人數統計表(15號前)/◎◎每月資訊組提供之報表/107年5月/%23戶政司公式106.01外籍與大陸配偶證件別.xlsx'#歸化sex.X24]+['file:///D:/外籍及大陸配偶人數/◎外配人數統計表(15號前)/◎◎每月資訊組提供之報表/107年5月/%23戶政司公式106.01外籍與大陸配偶證件別.xlsx'#'10411居留外籍'.M58]" table:style-name="ce73">
            <text:p>－</text:p>
          </table:table-cell>
          <table:table-cell office:value-type="float" office:value="1" table:formula="of:=['file:///D:/外籍及大陸配偶人數/◎外配人數統計表(15號前)/◎◎每月資訊組提供之報表/107年5月/%23戶政司公式106.01外籍與大陸配偶證件別.xlsx'#歸化sex.Y24]+['file:///D:/外籍及大陸配偶人數/◎外配人數統計表(15號前)/◎◎每月資訊組提供之報表/107年5月/%23戶政司公式106.01外籍與大陸配偶證件別.xlsx'#'10411居留外籍'.N58]" table:style-name="ce73">
            <text:p>1</text:p>
          </table:table-cell>
          <table:table-cell office:value-type="float" office:value="25" table:formula="of:=SUM([.AA24:.AB24])" table:style-name="ce73">
            <text:p>25</text:p>
          </table:table-cell>
          <table:table-cell office:value-type="float" office:value="17" table:formula="of:=[.C24]-[.F24]-[.I24]-[.L24]-[.O24]-[.R24]-[.U24]-[.X24]" table:style-name="ce73">
            <text:p>17</text:p>
          </table:table-cell>
          <table:table-cell office:value-type="float" office:value="8" table:formula="of:=[.D24]-[.G24]-[.J24]-[.M24]-[.P24]-[.S24]-[.V24]-[.Y24]" table:style-name="ce72">
            <text:p>8</text:p>
          </table:table-cell>
          <table:table-cell table:number-columns-repeated="16356"/>
        </table:table-row>
        <table:table-row table:style-name="ro1">
          <table:table-cell office:value-type="string" table:style-name="ce74">
            <text:p>基隆市</text:p>
          </table:table-cell>
          <table:table-cell office:value-type="float" office:value="2644" table:formula="of:=SUM([.C25:.D25])" table:style-name="ce73">
            <text:p>2,644</text:p>
          </table:table-cell>
          <table:table-cell office:value-type="float" office:value="186" table:formula="of:=['file:///D:/外籍及大陸配偶人數/◎外配人數統計表(15號前)/◎◎每月資訊組提供之報表/107年5月/%23戶政司公式106.01外籍與大陸配偶證件別.xlsx'#歸化sex.C25]+['file:///D:/外籍及大陸配偶人數/◎外配人數統計表(15號前)/◎◎每月資訊組提供之報表/107年5月/%23戶政司公式106.01外籍與大陸配偶證件別.xlsx'#'10411居留外籍'.F26]" table:style-name="ce73">
            <text:p>186</text:p>
          </table:table-cell>
          <table:table-cell office:value-type="float" office:value="2458" table:formula="of:=['file:///D:/外籍及大陸配偶人數/◎外配人數統計表(15號前)/◎◎每月資訊組提供之報表/107年5月/%23戶政司公式106.01外籍與大陸配偶證件別.xlsx'#歸化sex.D25]+['file:///D:/外籍及大陸配偶人數/◎外配人數統計表(15號前)/◎◎每月資訊組提供之報表/107年5月/%23戶政司公式106.01外籍與大陸配偶證件別.xlsx'#'10411居留外籍'.G26]" table:style-name="ce73">
            <text:p>2,458</text:p>
          </table:table-cell>
          <table:table-cell office:value-type="float" office:value="1750" table:formula="of:=SUM([.F25:.G25])" table:style-name="ce73">
            <text:p>1,750</text:p>
          </table:table-cell>
          <table:table-cell office:value-type="float" office:value="11" table:formula="of:=['file:///D:/外籍及大陸配偶人數/◎外配人數統計表(15號前)/◎◎每月資訊組提供之報表/107年5月/%23戶政司公式106.01外籍與大陸配偶證件別.xlsx'#歸化sex.F25]+['file:///D:/外籍及大陸配偶人數/◎外配人數統計表(15號前)/◎◎每月資訊組提供之報表/107年5月/%23戶政司公式106.01外籍與大陸配偶證件別.xlsx'#'10411居留外籍'.H26]" table:style-name="ce73">
            <text:p>11</text:p>
          </table:table-cell>
          <table:table-cell office:value-type="float" office:value="1739" table:formula="of:=['file:///D:/外籍及大陸配偶人數/◎外配人數統計表(15號前)/◎◎每月資訊組提供之報表/107年5月/%23戶政司公式106.01外籍與大陸配偶證件別.xlsx'#歸化sex.G25]+['file:///D:/外籍及大陸配偶人數/◎外配人數統計表(15號前)/◎◎每月資訊組提供之報表/107年5月/%23戶政司公式106.01外籍與大陸配偶證件別.xlsx'#'10411居留外籍'.I26]" table:style-name="ce73">
            <text:p>1,739</text:p>
          </table:table-cell>
          <table:table-cell office:value-type="float" office:value="299" table:formula="of:=SUM([.I25:.J25])" table:style-name="ce73">
            <text:p>299</text:p>
          </table:table-cell>
          <table:table-cell office:value-type="float" office:value="4" table:formula="of:=['file:///D:/外籍及大陸配偶人數/◎外配人數統計表(15號前)/◎◎每月資訊組提供之報表/107年5月/%23戶政司公式106.01外籍與大陸配偶證件別.xlsx'#歸化sex.I25]+['file:///D:/外籍及大陸配偶人數/◎外配人數統計表(15號前)/◎◎每月資訊組提供之報表/107年5月/%23戶政司公式106.01外籍與大陸配偶證件別.xlsx'#'10411居留外籍'.J26]" table:style-name="ce73">
            <text:p>4</text:p>
          </table:table-cell>
          <table:table-cell office:value-type="float" office:value="295" table:formula="of:=['file:///D:/外籍及大陸配偶人數/◎外配人數統計表(15號前)/◎◎每月資訊組提供之報表/107年5月/%23戶政司公式106.01外籍與大陸配偶證件別.xlsx'#歸化sex.J25]+['file:///D:/外籍及大陸配偶人數/◎外配人數統計表(15號前)/◎◎每月資訊組提供之報表/107年5月/%23戶政司公式106.01外籍與大陸配偶證件別.xlsx'#'10411居留外籍'.K26]" table:style-name="ce73">
            <text:p>295</text:p>
          </table:table-cell>
          <table:table-cell office:value-type="float" office:value="118" table:formula="of:=SUM([.L25:.M25])" table:style-name="ce73">
            <text:p>118</text:p>
          </table:table-cell>
          <table:table-cell office:value-type="float" office:value="14" table:formula="of:=['file:///D:/外籍及大陸配偶人數/◎外配人數統計表(15號前)/◎◎每月資訊組提供之報表/107年5月/%23戶政司公式106.01外籍與大陸配偶證件別.xlsx'#歸化sex.L25]+['file:///D:/外籍及大陸配偶人數/◎外配人數統計表(15號前)/◎◎每月資訊組提供之報表/107年5月/%23戶政司公式106.01外籍與大陸配偶證件別.xlsx'#'10411居留外籍'.P26]" table:style-name="ce73">
            <text:p>14</text:p>
          </table:table-cell>
          <table:table-cell office:value-type="float" office:value="104" table:formula="of:=['file:///D:/外籍及大陸配偶人數/◎外配人數統計表(15號前)/◎◎每月資訊組提供之報表/107年5月/%23戶政司公式106.01外籍與大陸配偶證件別.xlsx'#歸化sex.M25]+['file:///D:/外籍及大陸配偶人數/◎外配人數統計表(15號前)/◎◎每月資訊組提供之報表/107年5月/%23戶政司公式106.01外籍與大陸配偶證件別.xlsx'#'10411居留外籍'.Q26]" table:style-name="ce73">
            <text:p>104</text:p>
          </table:table-cell>
          <table:table-cell office:value-type="float" office:value="99" table:formula="of:=SUM([.O25:.P25])" table:style-name="ce73">
            <text:p>99</text:p>
          </table:table-cell>
          <table:table-cell office:value-type="float" office:value="3" table:formula="of:=['file:///D:/外籍及大陸配偶人數/◎外配人數統計表(15號前)/◎◎每月資訊組提供之報表/107年5月/%23戶政司公式106.01外籍與大陸配偶證件別.xlsx'#歸化sex.O25]+['file:///D:/外籍及大陸配偶人數/◎外配人數統計表(15號前)/◎◎每月資訊組提供之報表/107年5月/%23戶政司公式106.01外籍與大陸配偶證件別.xlsx'#'10411居留外籍'.L26]" table:style-name="ce73">
            <text:p>3</text:p>
          </table:table-cell>
          <table:table-cell office:value-type="float" office:value="96" table:formula="of:=['file:///D:/外籍及大陸配偶人數/◎外配人數統計表(15號前)/◎◎每月資訊組提供之報表/107年5月/%23戶政司公式106.01外籍與大陸配偶證件別.xlsx'#歸化sex.P25]+['file:///D:/外籍及大陸配偶人數/◎外配人數統計表(15號前)/◎◎每月資訊組提供之報表/107年5月/%23戶政司公式106.01外籍與大陸配偶證件別.xlsx'#'10411居留外籍'.M26]" table:style-name="ce73">
            <text:p>96</text:p>
          </table:table-cell>
          <table:table-cell office:value-type="float" office:value="68" table:formula="of:=SUM([.R25:.S25])" table:style-name="ce73">
            <text:p>68</text:p>
          </table:table-cell>
          <table:table-cell office:value-type="float" office:value="0" table:formula="of:=['file:///D:/外籍及大陸配偶人數/◎外配人數統計表(15號前)/◎◎每月資訊組提供之報表/107年5月/%23戶政司公式106.01外籍與大陸配偶證件別.xlsx'#歸化sex.R25]+['file:///D:/外籍及大陸配偶人數/◎外配人數統計表(15號前)/◎◎每月資訊組提供之報表/107年5月/%23戶政司公式106.01外籍與大陸配偶證件別.xlsx'#'10411居留外籍'.G59]" table:style-name="ce73">
            <text:p>－</text:p>
          </table:table-cell>
          <table:table-cell office:value-type="float" office:value="68" table:formula="of:=['file:///D:/外籍及大陸配偶人數/◎外配人數統計表(15號前)/◎◎每月資訊組提供之報表/107年5月/%23戶政司公式106.01外籍與大陸配偶證件別.xlsx'#歸化sex.S25]+['file:///D:/外籍及大陸配偶人數/◎外配人數統計表(15號前)/◎◎每月資訊組提供之報表/107年5月/%23戶政司公式106.01外籍與大陸配偶證件別.xlsx'#'10411居留外籍'.H59]" table:style-name="ce73">
            <text:p>68</text:p>
          </table:table-cell>
          <table:table-cell office:value-type="float" office:value="51" table:formula="of:=SUM([.U25:.V25])" table:style-name="ce73">
            <text:p>51</text:p>
          </table:table-cell>
          <table:table-cell office:value-type="float" office:value="27" table:formula="of:=['file:///D:/外籍及大陸配偶人數/◎外配人數統計表(15號前)/◎◎每月資訊組提供之報表/107年5月/%23戶政司公式106.01外籍與大陸配偶證件別.xlsx'#歸化sex.U25]+['file:///D:/外籍及大陸配偶人數/◎外配人數統計表(15號前)/◎◎每月資訊組提供之報表/107年5月/%23戶政司公式106.01外籍與大陸配偶證件別.xlsx'#'10411居留外籍'.K59]" table:style-name="ce73">
            <text:p>27</text:p>
          </table:table-cell>
          <table:table-cell office:value-type="float" office:value="24" table:formula="of:=['file:///D:/外籍及大陸配偶人數/◎外配人數統計表(15號前)/◎◎每月資訊組提供之報表/107年5月/%23戶政司公式106.01外籍與大陸配偶證件別.xlsx'#歸化sex.V25]+['file:///D:/外籍及大陸配偶人數/◎外配人數統計表(15號前)/◎◎每月資訊組提供之報表/107年5月/%23戶政司公式106.01外籍與大陸配偶證件別.xlsx'#'10411居留外籍'.L59]" table:style-name="ce73">
            <text:p>24</text:p>
          </table:table-cell>
          <table:table-cell office:value-type="float" office:value="29" table:formula="of:=SUM([.X25:.Y25])" table:style-name="ce73">
            <text:p>29</text:p>
          </table:table-cell>
          <table:table-cell office:value-type="float" office:value="6" table:formula="of:=['file:///D:/外籍及大陸配偶人數/◎外配人數統計表(15號前)/◎◎每月資訊組提供之報表/107年5月/%23戶政司公式106.01外籍與大陸配偶證件別.xlsx'#歸化sex.X25]+['file:///D:/外籍及大陸配偶人數/◎外配人數統計表(15號前)/◎◎每月資訊組提供之報表/107年5月/%23戶政司公式106.01外籍與大陸配偶證件別.xlsx'#'10411居留外籍'.M59]" table:style-name="ce73">
            <text:p>6</text:p>
          </table:table-cell>
          <table:table-cell office:value-type="float" office:value="23" table:formula="of:=['file:///D:/外籍及大陸配偶人數/◎外配人數統計表(15號前)/◎◎每月資訊組提供之報表/107年5月/%23戶政司公式106.01外籍與大陸配偶證件別.xlsx'#歸化sex.Y25]+['file:///D:/外籍及大陸配偶人數/◎外配人數統計表(15號前)/◎◎每月資訊組提供之報表/107年5月/%23戶政司公式106.01外籍與大陸配偶證件別.xlsx'#'10411居留外籍'.N59]" table:style-name="ce73">
            <text:p>23</text:p>
          </table:table-cell>
          <table:table-cell office:value-type="float" office:value="230" table:formula="of:=SUM([.AA25:.AB25])" table:style-name="ce73">
            <text:p>230</text:p>
          </table:table-cell>
          <table:table-cell office:value-type="float" office:value="121" table:formula="of:=[.C25]-[.F25]-[.I25]-[.L25]-[.O25]-[.R25]-[.U25]-[.X25]" table:style-name="ce73">
            <text:p>121</text:p>
          </table:table-cell>
          <table:table-cell office:value-type="float" office:value="109" table:formula="of:=[.D25]-[.G25]-[.J25]-[.M25]-[.P25]-[.S25]-[.V25]-[.Y25]" table:style-name="ce72">
            <text:p>109</text:p>
          </table:table-cell>
          <table:table-cell table:number-columns-repeated="16356"/>
        </table:table-row>
        <table:table-row table:style-name="ro3">
          <table:table-cell office:value-type="string" table:style-name="ce74">
            <text:p>新竹市</text:p>
          </table:table-cell>
          <table:table-cell office:value-type="float" office:value="3233" table:formula="of:=SUM([.C26:.D26])" table:style-name="ce73">
            <text:p>3,233</text:p>
          </table:table-cell>
          <table:table-cell office:value-type="float" office:value="429" table:formula="of:=['file:///D:/外籍及大陸配偶人數/◎外配人數統計表(15號前)/◎◎每月資訊組提供之報表/107年5月/%23戶政司公式106.01外籍與大陸配偶證件別.xlsx'#歸化sex.C26]+['file:///D:/外籍及大陸配偶人數/◎外配人數統計表(15號前)/◎◎每月資訊組提供之報表/107年5月/%23戶政司公式106.01外籍與大陸配偶證件別.xlsx'#'10411居留外籍'.F27]" table:style-name="ce73">
            <text:p>429</text:p>
          </table:table-cell>
          <table:table-cell office:value-type="float" office:value="2804" table:formula="of:=['file:///D:/外籍及大陸配偶人數/◎外配人數統計表(15號前)/◎◎每月資訊組提供之報表/107年5月/%23戶政司公式106.01外籍與大陸配偶證件別.xlsx'#歸化sex.D26]+['file:///D:/外籍及大陸配偶人數/◎外配人數統計表(15號前)/◎◎每月資訊組提供之報表/107年5月/%23戶政司公式106.01外籍與大陸配偶證件別.xlsx'#'10411居留外籍'.G27]" table:style-name="ce73">
            <text:p>2,804</text:p>
          </table:table-cell>
          <table:table-cell office:value-type="float" office:value="1421" table:formula="of:=SUM([.F26:.G26])" table:style-name="ce73">
            <text:p>1,421</text:p>
          </table:table-cell>
          <table:table-cell office:value-type="float" office:value="20" table:formula="of:=['file:///D:/外籍及大陸配偶人數/◎外配人數統計表(15號前)/◎◎每月資訊組提供之報表/107年5月/%23戶政司公式106.01外籍與大陸配偶證件別.xlsx'#歸化sex.F26]+['file:///D:/外籍及大陸配偶人數/◎外配人數統計表(15號前)/◎◎每月資訊組提供之報表/107年5月/%23戶政司公式106.01外籍與大陸配偶證件別.xlsx'#'10411居留外籍'.H27]" table:style-name="ce73">
            <text:p>20</text:p>
          </table:table-cell>
          <table:table-cell office:value-type="float" office:value="1401" table:formula="of:=['file:///D:/外籍及大陸配偶人數/◎外配人數統計表(15號前)/◎◎每月資訊組提供之報表/107年5月/%23戶政司公式106.01外籍與大陸配偶證件別.xlsx'#歸化sex.G26]+['file:///D:/外籍及大陸配偶人數/◎外配人數統計表(15號前)/◎◎每月資訊組提供之報表/107年5月/%23戶政司公式106.01外籍與大陸配偶證件別.xlsx'#'10411居留外籍'.I27]" table:style-name="ce73">
            <text:p>1,401</text:p>
          </table:table-cell>
          <table:table-cell office:value-type="float" office:value="692" table:formula="of:=SUM([.I26:.J26])" table:style-name="ce73">
            <text:p>692</text:p>
          </table:table-cell>
          <table:table-cell office:value-type="float" office:value="20" table:formula="of:=['file:///D:/外籍及大陸配偶人數/◎外配人數統計表(15號前)/◎◎每月資訊組提供之報表/107年5月/%23戶政司公式106.01外籍與大陸配偶證件別.xlsx'#歸化sex.I26]+['file:///D:/外籍及大陸配偶人數/◎外配人數統計表(15號前)/◎◎每月資訊組提供之報表/107年5月/%23戶政司公式106.01外籍與大陸配偶證件別.xlsx'#'10411居留外籍'.J27]" table:style-name="ce73">
            <text:p>20</text:p>
          </table:table-cell>
          <table:table-cell office:value-type="float" office:value="672" table:formula="of:=['file:///D:/外籍及大陸配偶人數/◎外配人數統計表(15號前)/◎◎每月資訊組提供之報表/107年5月/%23戶政司公式106.01外籍與大陸配偶證件別.xlsx'#歸化sex.J26]+['file:///D:/外籍及大陸配偶人數/◎外配人數統計表(15號前)/◎◎每月資訊組提供之報表/107年5月/%23戶政司公式106.01外籍與大陸配偶證件別.xlsx'#'10411居留外籍'.K27]" table:style-name="ce73">
            <text:p>672</text:p>
          </table:table-cell>
          <table:table-cell office:value-type="float" office:value="152" table:formula="of:=SUM([.L26:.M26])" table:style-name="ce73">
            <text:p>152</text:p>
          </table:table-cell>
          <table:table-cell office:value-type="float" office:value="37" table:formula="of:=['file:///D:/外籍及大陸配偶人數/◎外配人數統計表(15號前)/◎◎每月資訊組提供之報表/107年5月/%23戶政司公式106.01外籍與大陸配偶證件別.xlsx'#歸化sex.L26]+['file:///D:/外籍及大陸配偶人數/◎外配人數統計表(15號前)/◎◎每月資訊組提供之報表/107年5月/%23戶政司公式106.01外籍與大陸配偶證件別.xlsx'#'10411居留外籍'.P27]" table:style-name="ce73">
            <text:p>37</text:p>
          </table:table-cell>
          <table:table-cell office:value-type="float" office:value="115" table:formula="of:=['file:///D:/外籍及大陸配偶人數/◎外配人數統計表(15號前)/◎◎每月資訊組提供之報表/107年5月/%23戶政司公式106.01外籍與大陸配偶證件別.xlsx'#歸化sex.M26]+['file:///D:/外籍及大陸配偶人數/◎外配人數統計表(15號前)/◎◎每月資訊組提供之報表/107年5月/%23戶政司公式106.01外籍與大陸配偶證件別.xlsx'#'10411居留外籍'.Q27]" table:style-name="ce73">
            <text:p>115</text:p>
          </table:table-cell>
          <table:table-cell office:value-type="float" office:value="274" table:formula="of:=SUM([.O26:.P26])" table:style-name="ce73">
            <text:p>274</text:p>
          </table:table-cell>
          <table:table-cell office:value-type="float" office:value="7" table:formula="of:=['file:///D:/外籍及大陸配偶人數/◎外配人數統計表(15號前)/◎◎每月資訊組提供之報表/107年5月/%23戶政司公式106.01外籍與大陸配偶證件別.xlsx'#歸化sex.O26]+['file:///D:/外籍及大陸配偶人數/◎外配人數統計表(15號前)/◎◎每月資訊組提供之報表/107年5月/%23戶政司公式106.01外籍與大陸配偶證件別.xlsx'#'10411居留外籍'.L27]" table:style-name="ce73">
            <text:p>7</text:p>
          </table:table-cell>
          <table:table-cell office:value-type="float" office:value="267" table:formula="of:=['file:///D:/外籍及大陸配偶人數/◎外配人數統計表(15號前)/◎◎每月資訊組提供之報表/107年5月/%23戶政司公式106.01外籍與大陸配偶證件別.xlsx'#歸化sex.P26]+['file:///D:/外籍及大陸配偶人數/◎外配人數統計表(15號前)/◎◎每月資訊組提供之報表/107年5月/%23戶政司公式106.01外籍與大陸配偶證件別.xlsx'#'10411居留外籍'.M27]" table:style-name="ce73">
            <text:p>267</text:p>
          </table:table-cell>
          <table:table-cell office:value-type="float" office:value="23" table:formula="of:=SUM([.R26:.S26])" table:style-name="ce73">
            <text:p>23</text:p>
          </table:table-cell>
          <table:table-cell office:value-type="float" office:value="0" table:formula="of:=['file:///D:/外籍及大陸配偶人數/◎外配人數統計表(15號前)/◎◎每月資訊組提供之報表/107年5月/%23戶政司公式106.01外籍與大陸配偶證件別.xlsx'#歸化sex.R26]+['file:///D:/外籍及大陸配偶人數/◎外配人數統計表(15號前)/◎◎每月資訊組提供之報表/107年5月/%23戶政司公式106.01外籍與大陸配偶證件別.xlsx'#'10411居留外籍'.G60]" table:style-name="ce73">
            <text:p>－</text:p>
          </table:table-cell>
          <table:table-cell office:value-type="float" office:value="23" table:formula="of:=['file:///D:/外籍及大陸配偶人數/◎外配人數統計表(15號前)/◎◎每月資訊組提供之報表/107年5月/%23戶政司公式106.01外籍與大陸配偶證件別.xlsx'#歸化sex.S26]+['file:///D:/外籍及大陸配偶人數/◎外配人數統計表(15號前)/◎◎每月資訊組提供之報表/107年5月/%23戶政司公式106.01外籍與大陸配偶證件別.xlsx'#'10411居留外籍'.H60]" table:style-name="ce73">
            <text:p>23</text:p>
          </table:table-cell>
          <table:table-cell office:value-type="float" office:value="139" table:formula="of:=SUM([.U26:.V26])" table:style-name="ce73">
            <text:p>139</text:p>
          </table:table-cell>
          <table:table-cell office:value-type="float" office:value="57" table:formula="of:=['file:///D:/外籍及大陸配偶人數/◎外配人數統計表(15號前)/◎◎每月資訊組提供之報表/107年5月/%23戶政司公式106.01外籍與大陸配偶證件別.xlsx'#歸化sex.U26]+['file:///D:/外籍及大陸配偶人數/◎外配人數統計表(15號前)/◎◎每月資訊組提供之報表/107年5月/%23戶政司公式106.01外籍與大陸配偶證件別.xlsx'#'10411居留外籍'.K60]" table:style-name="ce73">
            <text:p>57</text:p>
          </table:table-cell>
          <table:table-cell office:value-type="float" office:value="82" table:formula="of:=['file:///D:/外籍及大陸配偶人數/◎外配人數統計表(15號前)/◎◎每月資訊組提供之報表/107年5月/%23戶政司公式106.01外籍與大陸配偶證件別.xlsx'#歸化sex.V26]+['file:///D:/外籍及大陸配偶人數/◎外配人數統計表(15號前)/◎◎每月資訊組提供之報表/107年5月/%23戶政司公式106.01外籍與大陸配偶證件別.xlsx'#'10411居留外籍'.L60]" table:style-name="ce73">
            <text:p>82</text:p>
          </table:table-cell>
          <table:table-cell office:value-type="float" office:value="63" table:formula="of:=SUM([.X26:.Y26])" table:style-name="ce73">
            <text:p>63</text:p>
          </table:table-cell>
          <table:table-cell office:value-type="float" office:value="12" table:formula="of:=['file:///D:/外籍及大陸配偶人數/◎外配人數統計表(15號前)/◎◎每月資訊組提供之報表/107年5月/%23戶政司公式106.01外籍與大陸配偶證件別.xlsx'#歸化sex.X26]+['file:///D:/外籍及大陸配偶人數/◎外配人數統計表(15號前)/◎◎每月資訊組提供之報表/107年5月/%23戶政司公式106.01外籍與大陸配偶證件別.xlsx'#'10411居留外籍'.M60]" table:style-name="ce73">
            <text:p>12</text:p>
          </table:table-cell>
          <table:table-cell office:value-type="float" office:value="51" table:formula="of:=['file:///D:/外籍及大陸配偶人數/◎外配人數統計表(15號前)/◎◎每月資訊組提供之報表/107年5月/%23戶政司公式106.01外籍與大陸配偶證件別.xlsx'#歸化sex.Y26]+['file:///D:/外籍及大陸配偶人數/◎外配人數統計表(15號前)/◎◎每月資訊組提供之報表/107年5月/%23戶政司公式106.01外籍與大陸配偶證件別.xlsx'#'10411居留外籍'.N60]" table:style-name="ce73">
            <text:p>51</text:p>
          </table:table-cell>
          <table:table-cell office:value-type="float" office:value="469" table:formula="of:=SUM([.AA26:.AB26])" table:style-name="ce73">
            <text:p>469</text:p>
          </table:table-cell>
          <table:table-cell office:value-type="float" office:value="276" table:formula="of:=[.C26]-[.F26]-[.I26]-[.L26]-[.O26]-[.R26]-[.U26]-[.X26]" table:style-name="ce73">
            <text:p>276</text:p>
          </table:table-cell>
          <table:table-cell office:value-type="float" office:value="193" table:formula="of:=[.D26]-[.G26]-[.J26]-[.M26]-[.P26]-[.S26]-[.V26]-[.Y26]" table:style-name="ce72">
            <text:p>193</text:p>
          </table:table-cell>
          <table:table-cell table:number-columns-repeated="16356"/>
        </table:table-row>
        <table:table-row table:style-name="ro3">
          <table:table-cell office:value-type="string" table:style-name="ce74">
            <text:p>嘉義市</text:p>
          </table:table-cell>
          <table:table-cell office:value-type="float" office:value="1439" table:formula="of:=SUM([.C27:.D27])" table:style-name="ce73">
            <text:p>1,439</text:p>
          </table:table-cell>
          <table:table-cell office:value-type="float" office:value="122" table:formula="of:=['file:///D:/外籍及大陸配偶人數/◎外配人數統計表(15號前)/◎◎每月資訊組提供之報表/107年5月/%23戶政司公式106.01外籍與大陸配偶證件別.xlsx'#歸化sex.C27]+['file:///D:/外籍及大陸配偶人數/◎外配人數統計表(15號前)/◎◎每月資訊組提供之報表/107年5月/%23戶政司公式106.01外籍與大陸配偶證件別.xlsx'#'10411居留外籍'.F28]" table:style-name="ce73">
            <text:p>122</text:p>
          </table:table-cell>
          <table:table-cell office:value-type="float" office:value="1317" table:formula="of:=['file:///D:/外籍及大陸配偶人數/◎外配人數統計表(15號前)/◎◎每月資訊組提供之報表/107年5月/%23戶政司公式106.01外籍與大陸配偶證件別.xlsx'#歸化sex.D27]+['file:///D:/外籍及大陸配偶人數/◎外配人數統計表(15號前)/◎◎每月資訊組提供之報表/107年5月/%23戶政司公式106.01外籍與大陸配偶證件別.xlsx'#'10411居留外籍'.G28]" table:style-name="ce73">
            <text:p>1,317</text:p>
          </table:table-cell>
          <table:table-cell office:value-type="float" office:value="926" table:formula="of:=SUM([.F27:.G27])" table:style-name="ce73">
            <text:p>926</text:p>
          </table:table-cell>
          <table:table-cell office:value-type="float" office:value="13" table:formula="of:=['file:///D:/外籍及大陸配偶人數/◎外配人數統計表(15號前)/◎◎每月資訊組提供之報表/107年5月/%23戶政司公式106.01外籍與大陸配偶證件別.xlsx'#歸化sex.F27]+['file:///D:/外籍及大陸配偶人數/◎外配人數統計表(15號前)/◎◎每月資訊組提供之報表/107年5月/%23戶政司公式106.01外籍與大陸配偶證件別.xlsx'#'10411居留外籍'.H28]" table:style-name="ce73">
            <text:p>13</text:p>
          </table:table-cell>
          <table:table-cell office:value-type="float" office:value="913" table:formula="of:=['file:///D:/外籍及大陸配偶人數/◎外配人數統計表(15號前)/◎◎每月資訊組提供之報表/107年5月/%23戶政司公式106.01外籍與大陸配偶證件別.xlsx'#歸化sex.G27]+['file:///D:/外籍及大陸配偶人數/◎外配人數統計表(15號前)/◎◎每月資訊組提供之報表/107年5月/%23戶政司公式106.01外籍與大陸配偶證件別.xlsx'#'10411居留外籍'.I28]" table:style-name="ce73">
            <text:p>913</text:p>
          </table:table-cell>
          <table:table-cell office:value-type="float" office:value="195" table:formula="of:=SUM([.I27:.J27])" table:style-name="ce73">
            <text:p>195</text:p>
          </table:table-cell>
          <table:table-cell office:value-type="float" office:value="2" table:formula="of:=['file:///D:/外籍及大陸配偶人數/◎外配人數統計表(15號前)/◎◎每月資訊組提供之報表/107年5月/%23戶政司公式106.01外籍與大陸配偶證件別.xlsx'#歸化sex.I27]+['file:///D:/外籍及大陸配偶人數/◎外配人數統計表(15號前)/◎◎每月資訊組提供之報表/107年5月/%23戶政司公式106.01外籍與大陸配偶證件別.xlsx'#'10411居留外籍'.J28]" table:style-name="ce73">
            <text:p>2</text:p>
          </table:table-cell>
          <table:table-cell office:value-type="float" office:value="193" table:formula="of:=['file:///D:/外籍及大陸配偶人數/◎外配人數統計表(15號前)/◎◎每月資訊組提供之報表/107年5月/%23戶政司公式106.01外籍與大陸配偶證件別.xlsx'#歸化sex.J27]+['file:///D:/外籍及大陸配偶人數/◎外配人數統計表(15號前)/◎◎每月資訊組提供之報表/107年5月/%23戶政司公式106.01外籍與大陸配偶證件別.xlsx'#'10411居留外籍'.K28]" table:style-name="ce73">
            <text:p>193</text:p>
          </table:table-cell>
          <table:table-cell office:value-type="float" office:value="39" table:formula="of:=SUM([.L27:.M27])" table:style-name="ce73">
            <text:p>39</text:p>
          </table:table-cell>
          <table:table-cell office:value-type="float" office:value="12" table:formula="of:=['file:///D:/外籍及大陸配偶人數/◎外配人數統計表(15號前)/◎◎每月資訊組提供之報表/107年5月/%23戶政司公式106.01外籍與大陸配偶證件別.xlsx'#歸化sex.L27]+['file:///D:/外籍及大陸配偶人數/◎外配人數統計表(15號前)/◎◎每月資訊組提供之報表/107年5月/%23戶政司公式106.01外籍與大陸配偶證件別.xlsx'#'10411居留外籍'.P28]" table:style-name="ce73">
            <text:p>12</text:p>
          </table:table-cell>
          <table:table-cell office:value-type="float" office:value="27" table:formula="of:=['file:///D:/外籍及大陸配偶人數/◎外配人數統計表(15號前)/◎◎每月資訊組提供之報表/107年5月/%23戶政司公式106.01外籍與大陸配偶證件別.xlsx'#歸化sex.M27]+['file:///D:/外籍及大陸配偶人數/◎外配人數統計表(15號前)/◎◎每月資訊組提供之報表/107年5月/%23戶政司公式106.01外籍與大陸配偶證件別.xlsx'#'10411居留外籍'.Q28]" table:style-name="ce73">
            <text:p>27</text:p>
          </table:table-cell>
          <table:table-cell office:value-type="float" office:value="64" table:formula="of:=SUM([.O27:.P27])" table:style-name="ce73">
            <text:p>64</text:p>
          </table:table-cell>
          <table:table-cell office:value-type="float" office:value="4" table:formula="of:=['file:///D:/外籍及大陸配偶人數/◎外配人數統計表(15號前)/◎◎每月資訊組提供之報表/107年5月/%23戶政司公式106.01外籍與大陸配偶證件別.xlsx'#歸化sex.O27]+['file:///D:/外籍及大陸配偶人數/◎外配人數統計表(15號前)/◎◎每月資訊組提供之報表/107年5月/%23戶政司公式106.01外籍與大陸配偶證件別.xlsx'#'10411居留外籍'.L28]" table:style-name="ce73">
            <text:p>4</text:p>
          </table:table-cell>
          <table:table-cell office:value-type="float" office:value="60" table:formula="of:=['file:///D:/外籍及大陸配偶人數/◎外配人數統計表(15號前)/◎◎每月資訊組提供之報表/107年5月/%23戶政司公式106.01外籍與大陸配偶證件別.xlsx'#歸化sex.P27]+['file:///D:/外籍及大陸配偶人數/◎外配人數統計表(15號前)/◎◎每月資訊組提供之報表/107年5月/%23戶政司公式106.01外籍與大陸配偶證件別.xlsx'#'10411居留外籍'.M28]" table:style-name="ce73">
            <text:p>60</text:p>
          </table:table-cell>
          <table:table-cell office:value-type="float" office:value="63" table:formula="of:=SUM([.R27:.S27])" table:style-name="ce73">
            <text:p>63</text:p>
          </table:table-cell>
          <table:table-cell office:value-type="float" office:value="0" table:formula="of:=['file:///D:/外籍及大陸配偶人數/◎外配人數統計表(15號前)/◎◎每月資訊組提供之報表/107年5月/%23戶政司公式106.01外籍與大陸配偶證件別.xlsx'#歸化sex.R27]+['file:///D:/外籍及大陸配偶人數/◎外配人數統計表(15號前)/◎◎每月資訊組提供之報表/107年5月/%23戶政司公式106.01外籍與大陸配偶證件別.xlsx'#'10411居留外籍'.G61]" table:style-name="ce73">
            <text:p>－</text:p>
          </table:table-cell>
          <table:table-cell office:value-type="float" office:value="63" table:formula="of:=['file:///D:/外籍及大陸配偶人數/◎外配人數統計表(15號前)/◎◎每月資訊組提供之報表/107年5月/%23戶政司公式106.01外籍與大陸配偶證件別.xlsx'#歸化sex.S27]+['file:///D:/外籍及大陸配偶人數/◎外配人數統計表(15號前)/◎◎每月資訊組提供之報表/107年5月/%23戶政司公式106.01外籍與大陸配偶證件別.xlsx'#'10411居留外籍'.H61]" table:style-name="ce73">
            <text:p>63</text:p>
          </table:table-cell>
          <table:table-cell office:value-type="float" office:value="28" table:formula="of:=SUM([.U27:.V27])" table:style-name="ce73">
            <text:p>28</text:p>
          </table:table-cell>
          <table:table-cell office:value-type="float" office:value="14" table:formula="of:=['file:///D:/外籍及大陸配偶人數/◎外配人數統計表(15號前)/◎◎每月資訊組提供之報表/107年5月/%23戶政司公式106.01外籍與大陸配偶證件別.xlsx'#歸化sex.U27]+['file:///D:/外籍及大陸配偶人數/◎外配人數統計表(15號前)/◎◎每月資訊組提供之報表/107年5月/%23戶政司公式106.01外籍與大陸配偶證件別.xlsx'#'10411居留外籍'.K61]" table:style-name="ce73">
            <text:p>14</text:p>
          </table:table-cell>
          <table:table-cell office:value-type="float" office:value="14" table:formula="of:=['file:///D:/外籍及大陸配偶人數/◎外配人數統計表(15號前)/◎◎每月資訊組提供之報表/107年5月/%23戶政司公式106.01外籍與大陸配偶證件別.xlsx'#歸化sex.V27]+['file:///D:/外籍及大陸配偶人數/◎外配人數統計表(15號前)/◎◎每月資訊組提供之報表/107年5月/%23戶政司公式106.01外籍與大陸配偶證件別.xlsx'#'10411居留外籍'.L61]" table:style-name="ce73">
            <text:p>14</text:p>
          </table:table-cell>
          <table:table-cell office:value-type="float" office:value="10" table:formula="of:=SUM([.X27:.Y27])" table:style-name="ce73">
            <text:p>10</text:p>
          </table:table-cell>
          <table:table-cell office:value-type="float" office:value="2" table:formula="of:=['file:///D:/外籍及大陸配偶人數/◎外配人數統計表(15號前)/◎◎每月資訊組提供之報表/107年5月/%23戶政司公式106.01外籍與大陸配偶證件別.xlsx'#歸化sex.X27]+['file:///D:/外籍及大陸配偶人數/◎外配人數統計表(15號前)/◎◎每月資訊組提供之報表/107年5月/%23戶政司公式106.01外籍與大陸配偶證件別.xlsx'#'10411居留外籍'.M61]" table:style-name="ce73">
            <text:p>2</text:p>
          </table:table-cell>
          <table:table-cell office:value-type="float" office:value="8" table:formula="of:=['file:///D:/外籍及大陸配偶人數/◎外配人數統計表(15號前)/◎◎每月資訊組提供之報表/107年5月/%23戶政司公式106.01外籍與大陸配偶證件別.xlsx'#歸化sex.Y27]+['file:///D:/外籍及大陸配偶人數/◎外配人數統計表(15號前)/◎◎每月資訊組提供之報表/107年5月/%23戶政司公式106.01外籍與大陸配偶證件別.xlsx'#'10411居留外籍'.N61]" table:style-name="ce73">
            <text:p>8</text:p>
          </table:table-cell>
          <table:table-cell office:value-type="float" office:value="114" table:formula="of:=SUM([.AA27:.AB27])" table:style-name="ce73">
            <text:p>114</text:p>
          </table:table-cell>
          <table:table-cell office:value-type="float" office:value="75" table:formula="of:=[.C27]-[.F27]-[.I27]-[.L27]-[.O27]-[.R27]-[.U27]-[.X27]" table:style-name="ce73">
            <text:p>75</text:p>
          </table:table-cell>
          <table:table-cell office:value-type="float" office:value="39" table:formula="of:=[.D27]-[.G27]-[.J27]-[.M27]-[.P27]-[.S27]-[.V27]-[.Y27]" table:style-name="ce72">
            <text:p>39</text:p>
          </table:table-cell>
          <table:table-cell table:number-columns-repeated="16356"/>
        </table:table-row>
        <table:table-row table:style-name="ro1">
          <table:table-cell office:value-type="string" table:style-name="ce74">
            <text:p>金門縣</text:p>
          </table:table-cell>
          <table:table-cell office:value-type="float" office:value="330" table:formula="of:=SUM([.C28:.D28])" table:style-name="ce73">
            <text:p>330</text:p>
          </table:table-cell>
          <table:table-cell office:value-type="float" office:value="12" table:formula="of:=['file:///D:/外籍及大陸配偶人數/◎外配人數統計表(15號前)/◎◎每月資訊組提供之報表/107年5月/%23戶政司公式106.01外籍與大陸配偶證件別.xlsx'#歸化sex.C28]+['file:///D:/外籍及大陸配偶人數/◎外配人數統計表(15號前)/◎◎每月資訊組提供之報表/107年5月/%23戶政司公式106.01外籍與大陸配偶證件別.xlsx'#'10411居留外籍'.F29]" table:style-name="ce73">
            <text:p>12</text:p>
          </table:table-cell>
          <table:table-cell office:value-type="float" office:value="318" table:formula="of:=['file:///D:/外籍及大陸配偶人數/◎外配人數統計表(15號前)/◎◎每月資訊組提供之報表/107年5月/%23戶政司公式106.01外籍與大陸配偶證件別.xlsx'#歸化sex.D28]+['file:///D:/外籍及大陸配偶人數/◎外配人數統計表(15號前)/◎◎每月資訊組提供之報表/107年5月/%23戶政司公式106.01外籍與大陸配偶證件別.xlsx'#'10411居留外籍'.G29]" table:style-name="ce73">
            <text:p>318</text:p>
          </table:table-cell>
          <table:table-cell office:value-type="float" office:value="177" table:formula="of:=SUM([.F28:.G28])" table:style-name="ce73">
            <text:p>177</text:p>
          </table:table-cell>
          <table:table-cell office:value-type="float" office:value="0" table:formula="of:=['file:///D:/外籍及大陸配偶人數/◎外配人數統計表(15號前)/◎◎每月資訊組提供之報表/107年5月/%23戶政司公式106.01外籍與大陸配偶證件別.xlsx'#歸化sex.F28]+['file:///D:/外籍及大陸配偶人數/◎外配人數統計表(15號前)/◎◎每月資訊組提供之報表/107年5月/%23戶政司公式106.01外籍與大陸配偶證件別.xlsx'#'10411居留外籍'.H29]" table:style-name="ce73">
            <text:p>－</text:p>
          </table:table-cell>
          <table:table-cell office:value-type="float" office:value="177" table:formula="of:=['file:///D:/外籍及大陸配偶人數/◎外配人數統計表(15號前)/◎◎每月資訊組提供之報表/107年5月/%23戶政司公式106.01外籍與大陸配偶證件別.xlsx'#歸化sex.G28]+['file:///D:/外籍及大陸配偶人數/◎外配人數統計表(15號前)/◎◎每月資訊組提供之報表/107年5月/%23戶政司公式106.01外籍與大陸配偶證件別.xlsx'#'10411居留外籍'.I29]" table:style-name="ce73">
            <text:p>177</text:p>
          </table:table-cell>
          <table:table-cell office:value-type="float" office:value="115" table:formula="of:=SUM([.I28:.J28])" table:style-name="ce73">
            <text:p>115</text:p>
          </table:table-cell>
          <table:table-cell office:value-type="float" office:value="2" table:formula="of:=['file:///D:/外籍及大陸配偶人數/◎外配人數統計表(15號前)/◎◎每月資訊組提供之報表/107年5月/%23戶政司公式106.01外籍與大陸配偶證件別.xlsx'#歸化sex.I28]+['file:///D:/外籍及大陸配偶人數/◎外配人數統計表(15號前)/◎◎每月資訊組提供之報表/107年5月/%23戶政司公式106.01外籍與大陸配偶證件別.xlsx'#'10411居留外籍'.J29]" table:style-name="ce73">
            <text:p>2</text:p>
          </table:table-cell>
          <table:table-cell office:value-type="float" office:value="113" table:formula="of:=['file:///D:/外籍及大陸配偶人數/◎外配人數統計表(15號前)/◎◎每月資訊組提供之報表/107年5月/%23戶政司公式106.01外籍與大陸配偶證件別.xlsx'#歸化sex.J28]+['file:///D:/外籍及大陸配偶人數/◎外配人數統計表(15號前)/◎◎每月資訊組提供之報表/107年5月/%23戶政司公式106.01外籍與大陸配偶證件別.xlsx'#'10411居留外籍'.K29]" table:style-name="ce73">
            <text:p>113</text:p>
          </table:table-cell>
          <table:table-cell office:value-type="float" office:value="5" table:formula="of:=SUM([.L28:.M28])" table:style-name="ce73">
            <text:p>5</text:p>
          </table:table-cell>
          <table:table-cell office:value-type="float" office:value="1" table:formula="of:=['file:///D:/外籍及大陸配偶人數/◎外配人數統計表(15號前)/◎◎每月資訊組提供之報表/107年5月/%23戶政司公式106.01外籍與大陸配偶證件別.xlsx'#歸化sex.L28]+['file:///D:/外籍及大陸配偶人數/◎外配人數統計表(15號前)/◎◎每月資訊組提供之報表/107年5月/%23戶政司公式106.01外籍與大陸配偶證件別.xlsx'#'10411居留外籍'.P29]" table:style-name="ce73">
            <text:p>1</text:p>
          </table:table-cell>
          <table:table-cell office:value-type="float" office:value="4" table:formula="of:=['file:///D:/外籍及大陸配偶人數/◎外配人數統計表(15號前)/◎◎每月資訊組提供之報表/107年5月/%23戶政司公式106.01外籍與大陸配偶證件別.xlsx'#歸化sex.M28]+['file:///D:/外籍及大陸配偶人數/◎外配人數統計表(15號前)/◎◎每月資訊組提供之報表/107年5月/%23戶政司公式106.01外籍與大陸配偶證件別.xlsx'#'10411居留外籍'.Q29]" table:style-name="ce73">
            <text:p>4</text:p>
          </table:table-cell>
          <table:table-cell office:value-type="float" office:value="4" table:formula="of:=SUM([.O28:.P28])" table:style-name="ce73">
            <text:p>4</text:p>
          </table:table-cell>
          <table:table-cell office:value-type="float" office:value="0" table:formula="of:=['file:///D:/外籍及大陸配偶人數/◎外配人數統計表(15號前)/◎◎每月資訊組提供之報表/107年5月/%23戶政司公式106.01外籍與大陸配偶證件別.xlsx'#歸化sex.O28]+['file:///D:/外籍及大陸配偶人數/◎外配人數統計表(15號前)/◎◎每月資訊組提供之報表/107年5月/%23戶政司公式106.01外籍與大陸配偶證件別.xlsx'#'10411居留外籍'.L29]" table:style-name="ce73">
            <text:p>－</text:p>
          </table:table-cell>
          <table:table-cell office:value-type="float" office:value="4" table:formula="of:=['file:///D:/外籍及大陸配偶人數/◎外配人數統計表(15號前)/◎◎每月資訊組提供之報表/107年5月/%23戶政司公式106.01外籍與大陸配偶證件別.xlsx'#歸化sex.P28]+['file:///D:/外籍及大陸配偶人數/◎外配人數統計表(15號前)/◎◎每月資訊組提供之報表/107年5月/%23戶政司公式106.01外籍與大陸配偶證件別.xlsx'#'10411居留外籍'.M29]" table:style-name="ce73">
            <text:p>4</text:p>
          </table:table-cell>
          <table:table-cell office:value-type="float" office:value="3" table:formula="of:=SUM([.R28:.S28])" table:style-name="ce73">
            <text:p>3</text:p>
          </table:table-cell>
          <table:table-cell office:value-type="float" office:value="0" table:formula="of:=['file:///D:/外籍及大陸配偶人數/◎外配人數統計表(15號前)/◎◎每月資訊組提供之報表/107年5月/%23戶政司公式106.01外籍與大陸配偶證件別.xlsx'#歸化sex.R28]+['file:///D:/外籍及大陸配偶人數/◎外配人數統計表(15號前)/◎◎每月資訊組提供之報表/107年5月/%23戶政司公式106.01外籍與大陸配偶證件別.xlsx'#'10411居留外籍'.G62]" table:style-name="ce73">
            <text:p>－</text:p>
          </table:table-cell>
          <table:table-cell office:value-type="float" office:value="3" table:formula="of:=['file:///D:/外籍及大陸配偶人數/◎外配人數統計表(15號前)/◎◎每月資訊組提供之報表/107年5月/%23戶政司公式106.01外籍與大陸配偶證件別.xlsx'#歸化sex.S28]+['file:///D:/外籍及大陸配偶人數/◎外配人數統計表(15號前)/◎◎每月資訊組提供之報表/107年5月/%23戶政司公式106.01外籍與大陸配偶證件別.xlsx'#'10411居留外籍'.H62]" table:style-name="ce73">
            <text:p>3</text:p>
          </table:table-cell>
          <table:table-cell office:value-type="float" office:value="4" table:formula="of:=SUM([.U28:.V28])" table:style-name="ce73">
            <text:p>4</text:p>
          </table:table-cell>
          <table:table-cell office:value-type="float" office:value="2" table:formula="of:=['file:///D:/外籍及大陸配偶人數/◎外配人數統計表(15號前)/◎◎每月資訊組提供之報表/107年5月/%23戶政司公式106.01外籍與大陸配偶證件別.xlsx'#歸化sex.U28]+['file:///D:/外籍及大陸配偶人數/◎外配人數統計表(15號前)/◎◎每月資訊組提供之報表/107年5月/%23戶政司公式106.01外籍與大陸配偶證件別.xlsx'#'10411居留外籍'.K62]" table:style-name="ce73">
            <text:p>2</text:p>
          </table:table-cell>
          <table:table-cell office:value-type="float" office:value="2" table:formula="of:=['file:///D:/外籍及大陸配偶人數/◎外配人數統計表(15號前)/◎◎每月資訊組提供之報表/107年5月/%23戶政司公式106.01外籍與大陸配偶證件別.xlsx'#歸化sex.V28]+['file:///D:/外籍及大陸配偶人數/◎外配人數統計表(15號前)/◎◎每月資訊組提供之報表/107年5月/%23戶政司公式106.01外籍與大陸配偶證件別.xlsx'#'10411居留外籍'.L62]" table:style-name="ce73">
            <text:p>2</text:p>
          </table:table-cell>
          <table:table-cell office:value-type="float" office:value="1" table:formula="of:=SUM([.X28:.Y28])" table:style-name="ce73">
            <text:p>1</text:p>
          </table:table-cell>
          <table:table-cell office:value-type="float" office:value="0" table:formula="of:=['file:///D:/外籍及大陸配偶人數/◎外配人數統計表(15號前)/◎◎每月資訊組提供之報表/107年5月/%23戶政司公式106.01外籍與大陸配偶證件別.xlsx'#歸化sex.X28]+['file:///D:/外籍及大陸配偶人數/◎外配人數統計表(15號前)/◎◎每月資訊組提供之報表/107年5月/%23戶政司公式106.01外籍與大陸配偶證件別.xlsx'#'10411居留外籍'.M62]" table:style-name="ce73">
            <text:p>－</text:p>
          </table:table-cell>
          <table:table-cell office:value-type="float" office:value="1" table:formula="of:=['file:///D:/外籍及大陸配偶人數/◎外配人數統計表(15號前)/◎◎每月資訊組提供之報表/107年5月/%23戶政司公式106.01外籍與大陸配偶證件別.xlsx'#歸化sex.Y28]+['file:///D:/外籍及大陸配偶人數/◎外配人數統計表(15號前)/◎◎每月資訊組提供之報表/107年5月/%23戶政司公式106.01外籍與大陸配偶證件別.xlsx'#'10411居留外籍'.N62]" table:style-name="ce73">
            <text:p>1</text:p>
          </table:table-cell>
          <table:table-cell office:value-type="float" office:value="21" table:formula="of:=SUM([.AA28:.AB28])" table:style-name="ce73">
            <text:p>21</text:p>
          </table:table-cell>
          <table:table-cell office:value-type="float" office:value="7" table:formula="of:=[.C28]-[.F28]-[.I28]-[.L28]-[.O28]-[.R28]-[.U28]-[.X28]" table:style-name="ce73">
            <text:p>7</text:p>
          </table:table-cell>
          <table:table-cell office:value-type="float" office:value="14" table:formula="of:=[.D28]-[.G28]-[.J28]-[.M28]-[.P28]-[.S28]-[.V28]-[.Y28]" table:style-name="ce72">
            <text:p>14</text:p>
          </table:table-cell>
          <table:table-cell table:number-columns-repeated="16356"/>
        </table:table-row>
        <table:table-row table:style-name="ro3">
          <table:table-cell office:value-type="string" table:style-name="ce74">
            <text:p>連江縣</text:p>
          </table:table-cell>
          <table:table-cell office:value-type="float" office:value="63" table:formula="of:=SUM([.C29:.D29])" table:style-name="ce73">
            <text:p>63</text:p>
          </table:table-cell>
          <table:table-cell office:value-type="float" office:value="1" table:formula="of:=['file:///D:/外籍及大陸配偶人數/◎外配人數統計表(15號前)/◎◎每月資訊組提供之報表/107年5月/%23戶政司公式106.01外籍與大陸配偶證件別.xlsx'#歸化sex.C29]+['file:///D:/外籍及大陸配偶人數/◎外配人數統計表(15號前)/◎◎每月資訊組提供之報表/107年5月/%23戶政司公式106.01外籍與大陸配偶證件別.xlsx'#'10411居留外籍'.F30]" table:style-name="ce73">
            <text:p>1</text:p>
          </table:table-cell>
          <table:table-cell office:value-type="float" office:value="62" table:formula="of:=['file:///D:/外籍及大陸配偶人數/◎外配人數統計表(15號前)/◎◎每月資訊組提供之報表/107年5月/%23戶政司公式106.01外籍與大陸配偶證件別.xlsx'#歸化sex.D29]+['file:///D:/外籍及大陸配偶人數/◎外配人數統計表(15號前)/◎◎每月資訊組提供之報表/107年5月/%23戶政司公式106.01外籍與大陸配偶證件別.xlsx'#'10411居留外籍'.G30]" table:style-name="ce73">
            <text:p>62</text:p>
          </table:table-cell>
          <table:table-cell office:value-type="float" office:value="44" table:formula="of:=SUM([.F29:.G29])" table:style-name="ce73">
            <text:p>44</text:p>
          </table:table-cell>
          <table:table-cell office:value-type="float" office:value="0" table:formula="of:=['file:///D:/外籍及大陸配偶人數/◎外配人數統計表(15號前)/◎◎每月資訊組提供之報表/107年5月/%23戶政司公式106.01外籍與大陸配偶證件別.xlsx'#歸化sex.F29]+['file:///D:/外籍及大陸配偶人數/◎外配人數統計表(15號前)/◎◎每月資訊組提供之報表/107年5月/%23戶政司公式106.01外籍與大陸配偶證件別.xlsx'#'10411居留外籍'.H30]" table:style-name="ce73">
            <text:p>－</text:p>
          </table:table-cell>
          <table:table-cell office:value-type="float" office:value="44" table:formula="of:=['file:///D:/外籍及大陸配偶人數/◎外配人數統計表(15號前)/◎◎每月資訊組提供之報表/107年5月/%23戶政司公式106.01外籍與大陸配偶證件別.xlsx'#歸化sex.G29]+['file:///D:/外籍及大陸配偶人數/◎外配人數統計表(15號前)/◎◎每月資訊組提供之報表/107年5月/%23戶政司公式106.01外籍與大陸配偶證件別.xlsx'#'10411居留外籍'.I30]" table:style-name="ce73">
            <text:p>44</text:p>
          </table:table-cell>
          <table:table-cell office:value-type="float" office:value="5" table:formula="of:=SUM([.I29:.J29])" table:style-name="ce73">
            <text:p>5</text:p>
          </table:table-cell>
          <table:table-cell office:value-type="float" office:value="0" table:formula="of:=['file:///D:/外籍及大陸配偶人數/◎外配人數統計表(15號前)/◎◎每月資訊組提供之報表/107年5月/%23戶政司公式106.01外籍與大陸配偶證件別.xlsx'#歸化sex.I29]+['file:///D:/外籍及大陸配偶人數/◎外配人數統計表(15號前)/◎◎每月資訊組提供之報表/107年5月/%23戶政司公式106.01外籍與大陸配偶證件別.xlsx'#'10411居留外籍'.J30]" table:style-name="ce73">
            <text:p>－</text:p>
          </table:table-cell>
          <table:table-cell office:value-type="float" office:value="5" table:formula="of:=['file:///D:/外籍及大陸配偶人數/◎外配人數統計表(15號前)/◎◎每月資訊組提供之報表/107年5月/%23戶政司公式106.01外籍與大陸配偶證件別.xlsx'#歸化sex.J29]+['file:///D:/外籍及大陸配偶人數/◎外配人數統計表(15號前)/◎◎每月資訊組提供之報表/107年5月/%23戶政司公式106.01外籍與大陸配偶證件別.xlsx'#'10411居留外籍'.K30]" table:style-name="ce73">
            <text:p>5</text:p>
          </table:table-cell>
          <table:table-cell office:value-type="float" office:value="3" table:formula="of:=SUM([.L29:.M29])" table:style-name="ce73">
            <text:p>3</text:p>
          </table:table-cell>
          <table:table-cell office:value-type="float" office:value="0" table:formula="of:=['file:///D:/外籍及大陸配偶人數/◎外配人數統計表(15號前)/◎◎每月資訊組提供之報表/107年5月/%23戶政司公式106.01外籍與大陸配偶證件別.xlsx'#歸化sex.L29]+['file:///D:/外籍及大陸配偶人數/◎外配人數統計表(15號前)/◎◎每月資訊組提供之報表/107年5月/%23戶政司公式106.01外籍與大陸配偶證件別.xlsx'#'10411居留外籍'.P30]" table:style-name="ce73">
            <text:p>－</text:p>
          </table:table-cell>
          <table:table-cell office:value-type="float" office:value="3" table:formula="of:=['file:///D:/外籍及大陸配偶人數/◎外配人數統計表(15號前)/◎◎每月資訊組提供之報表/107年5月/%23戶政司公式106.01外籍與大陸配偶證件別.xlsx'#歸化sex.M29]+['file:///D:/外籍及大陸配偶人數/◎外配人數統計表(15號前)/◎◎每月資訊組提供之報表/107年5月/%23戶政司公式106.01外籍與大陸配偶證件別.xlsx'#'10411居留外籍'.Q30]" table:style-name="ce73">
            <text:p>3</text:p>
          </table:table-cell>
          <table:table-cell office:value-type="float" office:value="1" table:formula="of:=SUM([.O29:.P29])" table:style-name="ce73">
            <text:p>1</text:p>
          </table:table-cell>
          <table:table-cell office:value-type="float" office:value="0" table:formula="of:=['file:///D:/外籍及大陸配偶人數/◎外配人數統計表(15號前)/◎◎每月資訊組提供之報表/107年5月/%23戶政司公式106.01外籍與大陸配偶證件別.xlsx'#歸化sex.O29]+['file:///D:/外籍及大陸配偶人數/◎外配人數統計表(15號前)/◎◎每月資訊組提供之報表/107年5月/%23戶政司公式106.01外籍與大陸配偶證件別.xlsx'#'10411居留外籍'.L30]" table:style-name="ce73">
            <text:p>－</text:p>
          </table:table-cell>
          <table:table-cell office:value-type="float" office:value="1" table:formula="of:=['file:///D:/外籍及大陸配偶人數/◎外配人數統計表(15號前)/◎◎每月資訊組提供之報表/107年5月/%23戶政司公式106.01外籍與大陸配偶證件別.xlsx'#歸化sex.P29]+['file:///D:/外籍及大陸配偶人數/◎外配人數統計表(15號前)/◎◎每月資訊組提供之報表/107年5月/%23戶政司公式106.01外籍與大陸配偶證件別.xlsx'#'10411居留外籍'.M30]" table:style-name="ce73">
            <text:p>1</text:p>
          </table:table-cell>
          <table:table-cell office:value-type="float" office:value="3" table:formula="of:=SUM([.R29:.S29])" table:style-name="ce73">
            <text:p>3</text:p>
          </table:table-cell>
          <table:table-cell office:value-type="float" office:value="0" table:formula="of:=['file:///D:/外籍及大陸配偶人數/◎外配人數統計表(15號前)/◎◎每月資訊組提供之報表/107年5月/%23戶政司公式106.01外籍與大陸配偶證件別.xlsx'#歸化sex.R29]+['file:///D:/外籍及大陸配偶人數/◎外配人數統計表(15號前)/◎◎每月資訊組提供之報表/107年5月/%23戶政司公式106.01外籍與大陸配偶證件別.xlsx'#'10411居留外籍'.G63]" table:style-name="ce73">
            <text:p>－</text:p>
          </table:table-cell>
          <table:table-cell office:value-type="float" office:value="3" table:formula="of:=['file:///D:/外籍及大陸配偶人數/◎外配人數統計表(15號前)/◎◎每月資訊組提供之報表/107年5月/%23戶政司公式106.01外籍與大陸配偶證件別.xlsx'#歸化sex.S29]+['file:///D:/外籍及大陸配偶人數/◎外配人數統計表(15號前)/◎◎每月資訊組提供之報表/107年5月/%23戶政司公式106.01外籍與大陸配偶證件別.xlsx'#'10411居留外籍'.H63]" table:style-name="ce73">
            <text:p>3</text:p>
          </table:table-cell>
          <table:table-cell office:value-type="float" office:value="0" table:formula="of:=SUM([.U29:.V29])" table:style-name="ce73">
            <text:p>－</text:p>
          </table:table-cell>
          <table:table-cell office:value-type="float" office:value="0" table:formula="of:=['file:///D:/外籍及大陸配偶人數/◎外配人數統計表(15號前)/◎◎每月資訊組提供之報表/107年5月/%23戶政司公式106.01外籍與大陸配偶證件別.xlsx'#歸化sex.U29]+['file:///D:/外籍及大陸配偶人數/◎外配人數統計表(15號前)/◎◎每月資訊組提供之報表/107年5月/%23戶政司公式106.01外籍與大陸配偶證件別.xlsx'#'10411居留外籍'.K63]" table:style-name="ce73">
            <text:p>－</text:p>
          </table:table-cell>
          <table:table-cell office:value-type="float" office:value="0" table:formula="of:=['file:///D:/外籍及大陸配偶人數/◎外配人數統計表(15號前)/◎◎每月資訊組提供之報表/107年5月/%23戶政司公式106.01外籍與大陸配偶證件別.xlsx'#歸化sex.V29]+['file:///D:/外籍及大陸配偶人數/◎外配人數統計表(15號前)/◎◎每月資訊組提供之報表/107年5月/%23戶政司公式106.01外籍與大陸配偶證件別.xlsx'#'10411居留外籍'.L63]" table:style-name="ce73">
            <text:p>－</text:p>
          </table:table-cell>
          <table:table-cell office:value-type="float" office:value="0" table:formula="of:=SUM([.X29:.Y29])" table:style-name="ce73">
            <text:p>－</text:p>
          </table:table-cell>
          <table:table-cell office:value-type="float" office:value="0" table:formula="of:=['file:///D:/外籍及大陸配偶人數/◎外配人數統計表(15號前)/◎◎每月資訊組提供之報表/107年5月/%23戶政司公式106.01外籍與大陸配偶證件別.xlsx'#歸化sex.X29]+['file:///D:/外籍及大陸配偶人數/◎外配人數統計表(15號前)/◎◎每月資訊組提供之報表/107年5月/%23戶政司公式106.01外籍與大陸配偶證件別.xlsx'#'10411居留外籍'.M63]" table:style-name="ce73">
            <text:p>－</text:p>
          </table:table-cell>
          <table:table-cell office:value-type="float" office:value="0" table:formula="of:=['file:///D:/外籍及大陸配偶人數/◎外配人數統計表(15號前)/◎◎每月資訊組提供之報表/107年5月/%23戶政司公式106.01外籍與大陸配偶證件別.xlsx'#歸化sex.Y29]+['file:///D:/外籍及大陸配偶人數/◎外配人數統計表(15號前)/◎◎每月資訊組提供之報表/107年5月/%23戶政司公式106.01外籍與大陸配偶證件別.xlsx'#'10411居留外籍'.N63]" table:style-name="ce73">
            <text:p>－</text:p>
          </table:table-cell>
          <table:table-cell office:value-type="float" office:value="7" table:formula="of:=SUM([.AA29:.AB29])" table:style-name="ce73">
            <text:p>7</text:p>
          </table:table-cell>
          <table:table-cell office:value-type="float" office:value="1" table:formula="of:=[.C29]-[.F29]-[.I29]-[.L29]-[.O29]-[.R29]-[.U29]-[.X29]" table:style-name="ce73">
            <text:p>1</text:p>
          </table:table-cell>
          <table:table-cell office:value-type="float" office:value="6" table:formula="of:=[.D29]-[.G29]-[.J29]-[.M29]-[.P29]-[.S29]-[.V29]-[.Y29]" table:style-name="ce72">
            <text:p>6</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office:string-value="內政部移民署　107年06月14日編製" table:formula="of:=[證件別.AC32]" table:style-name="ce38">
            <text:p>內政部移民署　107年06月14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table table:name="'file:///D:/外籍及大陸配偶人數/◎外配人數統計表(15號前)/◎◎每月資訊組提供之報表/107年5月/%23戶政司公式106.01外籍與大陸配偶證件別.xlsx'#外籍" table:style-name="ta4">
        <table:table-source xlink:href="file:///D:/外籍及大陸配偶人數/◎外配人數統計表(15號前)/◎◎每月資訊組提供之報表/107年5月/%23戶政司公式106.01外籍與大陸配偶證件別.xlsx" table:table-name="外籍" table:mode="copy-results-only"/>
        <table:table-column/>
        <table:table-row table:number-rows-repeated="7">
          <table:table-cell table:number-columns-repeated="16384"/>
        </table:table-row>
        <table:table-row>
          <table:table-cell table:number-columns-repeated="2"/>
          <table:table-cell office:value-type="float" office:value="4316"/>
          <table:table-cell/>
          <table:table-cell office:value-type="float" office:value="924"/>
          <table:table-cell/>
          <table:table-cell office:value-type="float" office:value="1345"/>
          <table:table-cell/>
          <table:table-cell office:value-type="float" office:value="728"/>
          <table:table-cell/>
          <table:table-cell office:value-type="float" office:value="19"/>
          <table:table-cell/>
          <table:table-cell office:value-type="float" office:value="954"/>
          <table:table-cell/>
          <table:table-cell office:value-type="float" office:value="392"/>
          <table:table-cell/>
          <table:table-cell office:value-type="float" office:value="3794"/>
          <table:table-cell table:number-columns-repeated="16367"/>
        </table:table-row>
        <table:table-row>
          <table:table-cell table:number-columns-repeated="2"/>
          <table:table-cell office:value-type="float" office:value="1221"/>
          <table:table-cell/>
          <table:table-cell office:value-type="float" office:value="376"/>
          <table:table-cell/>
          <table:table-cell office:value-type="float" office:value="411"/>
          <table:table-cell/>
          <table:table-cell office:value-type="float" office:value="294"/>
          <table:table-cell/>
          <table:table-cell office:value-type="float" office:value="13"/>
          <table:table-cell/>
          <table:table-cell office:value-type="float" office:value="1551"/>
          <table:table-cell/>
          <table:table-cell office:value-type="float" office:value="407"/>
          <table:table-cell/>
          <table:table-cell office:value-type="float" office:value="4099"/>
          <table:table-cell table:number-columns-repeated="16367"/>
        </table:table-row>
        <table:table-row>
          <table:table-cell table:number-columns-repeated="2"/>
          <table:table-cell office:value-type="float" office:value="2744"/>
          <table:table-cell/>
          <table:table-cell office:value-type="float" office:value="793"/>
          <table:table-cell/>
          <table:table-cell office:value-type="float" office:value="1963"/>
          <table:table-cell/>
          <table:table-cell office:value-type="float" office:value="714"/>
          <table:table-cell/>
          <table:table-cell office:value-type="float" office:value="11"/>
          <table:table-cell/>
          <table:table-cell office:value-type="float" office:value="378"/>
          <table:table-cell/>
          <table:table-cell office:value-type="float" office:value="120"/>
          <table:table-cell/>
          <table:table-cell office:value-type="float" office:value="1351"/>
          <table:table-cell table:number-columns-repeated="16367"/>
        </table:table-row>
        <table:table-row>
          <table:table-cell table:number-columns-repeated="2"/>
          <table:table-cell office:value-type="float" office:value="2216"/>
          <table:table-cell/>
          <table:table-cell office:value-type="float" office:value="427"/>
          <table:table-cell/>
          <table:table-cell office:value-type="float" office:value="743"/>
          <table:table-cell/>
          <table:table-cell office:value-type="float" office:value="365"/>
          <table:table-cell/>
          <table:table-cell office:value-type="float" office:value="13"/>
          <table:table-cell/>
          <table:table-cell office:value-type="float" office:value="481"/>
          <table:table-cell/>
          <table:table-cell office:value-type="float" office:value="137"/>
          <table:table-cell/>
          <table:table-cell office:value-type="float" office:value="1741"/>
          <table:table-cell table:number-columns-repeated="16367"/>
        </table:table-row>
        <table:table-row>
          <table:table-cell table:number-columns-repeated="2"/>
          <table:table-cell office:value-type="float" office:value="1401"/>
          <table:table-cell/>
          <table:table-cell office:value-type="float" office:value="155"/>
          <table:table-cell/>
          <table:table-cell office:value-type="float" office:value="425"/>
          <table:table-cell/>
          <table:table-cell office:value-type="float" office:value="201"/>
          <table:table-cell/>
          <table:table-cell office:value-type="float" office:value="4"/>
          <table:table-cell/>
          <table:table-cell office:value-type="float" office:value="234"/>
          <table:table-cell/>
          <table:table-cell office:value-type="float" office:value="70"/>
          <table:table-cell/>
          <table:table-cell office:value-type="float" office:value="753"/>
          <table:table-cell table:number-columns-repeated="16367"/>
        </table:table-row>
        <table:table-row>
          <table:table-cell table:number-columns-repeated="2"/>
          <table:table-cell office:value-type="float" office:value="2239"/>
          <table:table-cell/>
          <table:table-cell office:value-type="float" office:value="297"/>
          <table:table-cell/>
          <table:table-cell office:value-type="float" office:value="472"/>
          <table:table-cell/>
          <table:table-cell office:value-type="float" office:value="363"/>
          <table:table-cell/>
          <table:table-cell office:value-type="float" office:value="11"/>
          <table:table-cell/>
          <table:table-cell office:value-type="float" office:value="465"/>
          <table:table-cell/>
          <table:table-cell office:value-type="float" office:value="138"/>
          <table:table-cell/>
          <table:table-cell office:value-type="float" office:value="1400"/>
          <table:table-cell table:number-columns-repeated="16367"/>
        </table:table-row>
        <table:table-row>
          <table:table-cell table:number-columns-repeated="2"/>
          <table:table-cell office:value-type="float" office:value="387"/>
          <table:table-cell/>
          <table:table-cell office:value-type="float" office:value="68"/>
          <table:table-cell/>
          <table:table-cell office:value-type="float" office:value="77"/>
          <table:table-cell/>
          <table:table-cell office:value-type="float" office:value="39"/>
          <table:table-cell/>
          <table:table-cell office:value-type="float" office:value="2"/>
          <table:table-cell/>
          <table:table-cell office:value-type="float" office:value="40"/>
          <table:table-cell/>
          <table:table-cell office:value-type="float" office:value="7"/>
          <table:table-cell/>
          <table:table-cell office:value-type="float" office:value="169"/>
          <table:table-cell table:number-columns-repeated="16367"/>
        </table:table-row>
        <table:table-row>
          <table:table-cell table:number-columns-repeated="2"/>
          <table:table-cell office:value-type="float" office:value="581"/>
          <table:table-cell/>
          <table:table-cell office:value-type="float" office:value="191"/>
          <table:table-cell/>
          <table:table-cell office:value-type="float" office:value="234"/>
          <table:table-cell/>
          <table:table-cell office:value-type="float" office:value="199"/>
          <table:table-cell/>
          <table:table-cell office:value-type="float" office:value="1"/>
          <table:table-cell/>
          <table:table-cell office:value-type="float" office:value="85"/>
          <table:table-cell/>
          <table:table-cell office:value-type="float" office:value="43"/>
          <table:table-cell/>
          <table:table-cell office:value-type="float" office:value="371"/>
          <table:table-cell table:number-columns-repeated="16367"/>
        </table:table-row>
        <table:table-row>
          <table:table-cell table:number-columns-repeated="2"/>
          <table:table-cell office:value-type="float" office:value="659"/>
          <table:table-cell/>
          <table:table-cell office:value-type="float" office:value="195"/>
          <table:table-cell/>
          <table:table-cell office:value-type="float" office:value="184"/>
          <table:table-cell/>
          <table:table-cell office:value-type="float" office:value="132"/>
          <table:table-cell/>
          <table:table-cell office:value-type="float" office:value="3"/>
          <table:table-cell/>
          <table:table-cell office:value-type="float" office:value="32"/>
          <table:table-cell/>
          <table:table-cell office:value-type="float" office:value="11"/>
          <table:table-cell/>
          <table:table-cell office:value-type="float" office:value="154"/>
          <table:table-cell table:number-columns-repeated="16367"/>
        </table:table-row>
        <table:table-row>
          <table:table-cell table:number-columns-repeated="2"/>
          <table:table-cell office:value-type="float" office:value="1349"/>
          <table:table-cell/>
          <table:table-cell office:value-type="float" office:value="188"/>
          <table:table-cell/>
          <table:table-cell office:value-type="float" office:value="398"/>
          <table:table-cell/>
          <table:table-cell office:value-type="float" office:value="135"/>
          <table:table-cell/>
          <table:table-cell office:value-type="float" office:value="8"/>
          <table:table-cell/>
          <table:table-cell office:value-type="float" office:value="62"/>
          <table:table-cell/>
          <table:table-cell office:value-type="float" office:value="23"/>
          <table:table-cell/>
          <table:table-cell office:value-type="float" office:value="253"/>
          <table:table-cell table:number-columns-repeated="16367"/>
        </table:table-row>
        <table:table-row>
          <table:table-cell table:number-columns-repeated="2"/>
          <table:table-cell office:value-type="float" office:value="513"/>
          <table:table-cell/>
          <table:table-cell office:value-type="float" office:value="107"/>
          <table:table-cell/>
          <table:table-cell office:value-type="float" office:value="115"/>
          <table:table-cell/>
          <table:table-cell office:value-type="float" office:value="38"/>
          <table:table-cell/>
          <table:table-cell office:value-type="float" office:value="4"/>
          <table:table-cell/>
          <table:table-cell office:value-type="float" office:value="23"/>
          <table:table-cell/>
          <table:table-cell office:value-type="float" office:value="4"/>
          <table:table-cell/>
          <table:table-cell office:value-type="float" office:value="150"/>
          <table:table-cell table:number-columns-repeated="16367"/>
        </table:table-row>
        <table:table-row>
          <table:table-cell table:number-columns-repeated="2"/>
          <table:table-cell office:value-type="float" office:value="730"/>
          <table:table-cell/>
          <table:table-cell office:value-type="float" office:value="163"/>
          <table:table-cell/>
          <table:table-cell office:value-type="float" office:value="161"/>
          <table:table-cell/>
          <table:table-cell office:value-type="float" office:value="68"/>
          <table:table-cell/>
          <table:table-cell office:value-type="float" office:value="3"/>
          <table:table-cell/>
          <table:table-cell office:value-type="float" office:value="29"/>
          <table:table-cell/>
          <table:table-cell office:value-type="float" office:value="13"/>
          <table:table-cell/>
          <table:table-cell office:value-type="float" office:value="125"/>
          <table:table-cell table:number-columns-repeated="16367"/>
        </table:table-row>
        <table:table-row>
          <table:table-cell table:number-columns-repeated="2"/>
          <table:table-cell office:value-type="float" office:value="482"/>
          <table:table-cell/>
          <table:table-cell office:value-type="float" office:value="122"/>
          <table:table-cell/>
          <table:table-cell office:value-type="float" office:value="92"/>
          <table:table-cell/>
          <table:table-cell office:value-type="float" office:value="39"/>
          <table:table-cell/>
          <table:table-cell office:value-type="float" office:value="3"/>
          <table:table-cell/>
          <table:table-cell office:value-type="float" office:value="11"/>
          <table:table-cell/>
          <table:table-cell office:value-type="float" office:value="3"/>
          <table:table-cell/>
          <table:table-cell office:value-type="float" office:value="83"/>
          <table:table-cell table:number-columns-repeated="16367"/>
        </table:table-row>
        <table:table-row>
          <table:table-cell table:number-columns-repeated="2"/>
          <table:table-cell office:value-type="float" office:value="760"/>
          <table:table-cell/>
          <table:table-cell office:value-type="float" office:value="188"/>
          <table:table-cell/>
          <table:table-cell office:value-type="float" office:value="139"/>
          <table:table-cell/>
          <table:table-cell office:value-type="float" office:value="165"/>
          <table:table-cell/>
          <table:table-cell office:value-type="float" office:value="6"/>
          <table:table-cell/>
          <table:table-cell office:value-type="float" office:value="53"/>
          <table:table-cell/>
          <table:table-cell office:value-type="float" office:value="11"/>
          <table:table-cell/>
          <table:table-cell office:value-type="float" office:value="246"/>
          <table:table-cell table:number-columns-repeated="16367"/>
        </table:table-row>
        <table:table-row>
          <table:table-cell table:number-columns-repeated="2"/>
          <table:table-cell office:value-type="float" office:value="132"/>
          <table:table-cell/>
          <table:table-cell office:value-type="float" office:value="35"/>
          <table:table-cell/>
          <table:table-cell office:value-type="float" office:value="21"/>
          <table:table-cell/>
          <table:table-cell office:value-type="float" office:value="18"/>
          <table:table-cell/>
          <table:table-cell office:value-type="float" office:value="0"/>
          <table:table-cell/>
          <table:table-cell office:value-type="float" office:value="28"/>
          <table:table-cell/>
          <table:table-cell office:value-type="float" office:value="3"/>
          <table:table-cell/>
          <table:table-cell office:value-type="float" office:value="114"/>
          <table:table-cell table:number-columns-repeated="16367"/>
        </table:table-row>
        <table:table-row>
          <table:table-cell table:number-columns-repeated="2"/>
          <table:table-cell office:value-type="float" office:value="168"/>
          <table:table-cell/>
          <table:table-cell office:value-type="float" office:value="81"/>
          <table:table-cell/>
          <table:table-cell office:value-type="float" office:value="50"/>
          <table:table-cell/>
          <table:table-cell office:value-type="float" office:value="23"/>
          <table:table-cell/>
          <table:table-cell office:value-type="float" office:value="7"/>
          <table:table-cell/>
          <table:table-cell office:value-type="float" office:value="52"/>
          <table:table-cell/>
          <table:table-cell office:value-type="float" office:value="14"/>
          <table:table-cell/>
          <table:table-cell office:value-type="float" office:value="185"/>
          <table:table-cell table:number-columns-repeated="16367"/>
        </table:table-row>
        <table:table-row>
          <table:table-cell table:number-columns-repeated="2"/>
          <table:table-cell office:value-type="float" office:value="52"/>
          <table:table-cell/>
          <table:table-cell office:value-type="float" office:value="10"/>
          <table:table-cell/>
          <table:table-cell office:value-type="float" office:value="0"/>
          <table:table-cell/>
          <table:table-cell office:value-type="float" office:value="2"/>
          <table:table-cell/>
          <table:table-cell office:value-type="float" office:value="1"/>
          <table:table-cell/>
          <table:table-cell office:value-type="float" office:value="6"/>
          <table:table-cell/>
          <table:table-cell office:value-type="float" office:value="1"/>
          <table:table-cell/>
          <table:table-cell office:value-type="float" office:value="21"/>
          <table:table-cell table:number-columns-repeated="16367"/>
        </table:table-row>
        <table:table-row>
          <table:table-cell table:number-columns-repeated="2"/>
          <table:table-cell office:value-type="float" office:value="333"/>
          <table:table-cell/>
          <table:table-cell office:value-type="float" office:value="81"/>
          <table:table-cell/>
          <table:table-cell office:value-type="float" office:value="91"/>
          <table:table-cell/>
          <table:table-cell office:value-type="float" office:value="42"/>
          <table:table-cell/>
          <table:table-cell office:value-type="float" office:value="4"/>
          <table:table-cell/>
          <table:table-cell office:value-type="float" office:value="50"/>
          <table:table-cell/>
          <table:table-cell office:value-type="float" office:value="16"/>
          <table:table-cell/>
          <table:table-cell office:value-type="float" office:value="191"/>
          <table:table-cell table:number-columns-repeated="16367"/>
        </table:table-row>
        <table:table-row>
          <table:table-cell table:number-columns-repeated="2"/>
          <table:table-cell office:value-type="float" office:value="348"/>
          <table:table-cell/>
          <table:table-cell office:value-type="float" office:value="131"/>
          <table:table-cell/>
          <table:table-cell office:value-type="float" office:value="121"/>
          <table:table-cell/>
          <table:table-cell office:value-type="float" office:value="120"/>
          <table:table-cell/>
          <table:table-cell office:value-type="float" office:value="0"/>
          <table:table-cell/>
          <table:table-cell office:value-type="float" office:value="135"/>
          <table:table-cell/>
          <table:table-cell office:value-type="float" office:value="60"/>
          <table:table-cell/>
          <table:table-cell office:value-type="float" office:value="412"/>
          <table:table-cell table:number-columns-repeated="16367"/>
        </table:table-row>
        <table:table-row>
          <table:table-cell table:number-columns-repeated="2"/>
          <table:table-cell office:value-type="float" office:value="142"/>
          <table:table-cell/>
          <table:table-cell office:value-type="float" office:value="26"/>
          <table:table-cell/>
          <table:table-cell office:value-type="float" office:value="30"/>
          <table:table-cell/>
          <table:table-cell office:value-type="float" office:value="33"/>
          <table:table-cell/>
          <table:table-cell office:value-type="float" office:value="0"/>
          <table:table-cell/>
          <table:table-cell office:value-type="float" office:value="26"/>
          <table:table-cell/>
          <table:table-cell office:value-type="float" office:value="8"/>
          <table:table-cell/>
          <table:table-cell office:value-type="float" office:value="99"/>
          <table:table-cell table:number-columns-repeated="16367"/>
        </table:table-row>
        <table:table-row>
          <table:table-cell table:number-columns-repeated="2"/>
          <table:table-cell office:value-type="float" office:value="23"/>
          <table:table-cell/>
          <table:table-cell office:value-type="float" office:value="5"/>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5"/>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及大陸配偶人數/◎外配人數統計表(15號前)/◎◎每月資訊組提供之報表/107年5月/%23戶政司公式106.01外籍與大陸配偶證件別.xlsx'#歸化" table:style-name="ta4">
        <table:table-source xlink:href="file:///D:/外籍及大陸配偶人數/◎外配人數統計表(15號前)/◎◎每月資訊組提供之報表/107年5月/%23戶政司公式106.01外籍與大陸配偶證件別.xlsx" table:table-name="歸化" table:mode="copy-results-only"/>
        <table:table-column/>
        <table:table-row table:number-rows-repeated="7">
          <table:table-cell table:number-columns-repeated="16384"/>
        </table:table-row>
        <table:table-row>
          <table:table-cell table:number-columns-repeated="2"/>
          <table:table-cell office:value-type="float" office:value="13672"/>
          <table:table-cell/>
          <table:table-cell office:value-type="float" office:value="2784"/>
          <table:table-cell/>
          <table:table-cell office:value-type="float" office:value="289"/>
          <table:table-cell/>
          <table:table-cell office:value-type="float" office:value="829"/>
          <table:table-cell/>
          <table:table-cell office:value-type="float" office:value="420"/>
          <table:table-cell/>
          <table:table-cell office:value-type="float" office:value="21"/>
          <table:table-cell/>
          <table:table-cell office:value-type="float" office:value="52"/>
          <table:table-cell/>
          <table:table-cell office:value-type="float" office:value="1199"/>
          <table:table-cell table:number-columns-repeated="16367"/>
        </table:table-row>
        <table:table-row>
          <table:table-cell table:number-columns-repeated="2"/>
          <table:table-cell office:value-type="float" office:value="4268"/>
          <table:table-cell/>
          <table:table-cell office:value-type="float" office:value="741"/>
          <table:table-cell/>
          <table:table-cell office:value-type="float" office:value="83"/>
          <table:table-cell/>
          <table:table-cell office:value-type="float" office:value="333"/>
          <table:table-cell/>
          <table:table-cell office:value-type="float" office:value="175"/>
          <table:table-cell/>
          <table:table-cell office:value-type="float" office:value="46"/>
          <table:table-cell/>
          <table:table-cell office:value-type="float" office:value="50"/>
          <table:table-cell/>
          <table:table-cell office:value-type="float" office:value="456"/>
          <table:table-cell table:number-columns-repeated="16367"/>
        </table:table-row>
        <table:table-row>
          <table:table-cell table:number-columns-repeated="2"/>
          <table:table-cell office:value-type="float" office:value="7783"/>
          <table:table-cell/>
          <table:table-cell office:value-type="float" office:value="3964"/>
          <table:table-cell/>
          <table:table-cell office:value-type="float" office:value="373"/>
          <table:table-cell/>
          <table:table-cell office:value-type="float" office:value="1017"/>
          <table:table-cell/>
          <table:table-cell office:value-type="float" office:value="289"/>
          <table:table-cell/>
          <table:table-cell office:value-type="float" office:value="5"/>
          <table:table-cell/>
          <table:table-cell office:value-type="float" office:value="9"/>
          <table:table-cell/>
          <table:table-cell office:value-type="float" office:value="483"/>
          <table:table-cell table:number-columns-repeated="16367"/>
        </table:table-row>
        <table:table-row>
          <table:table-cell table:number-columns-repeated="2"/>
          <table:table-cell office:value-type="float" office:value="8474"/>
          <table:table-cell/>
          <table:table-cell office:value-type="float" office:value="1882"/>
          <table:table-cell/>
          <table:table-cell office:value-type="float" office:value="120"/>
          <table:table-cell/>
          <table:table-cell office:value-type="float" office:value="491"/>
          <table:table-cell/>
          <table:table-cell office:value-type="float" office:value="734"/>
          <table:table-cell/>
          <table:table-cell office:value-type="float" office:value="32"/>
          <table:table-cell/>
          <table:table-cell office:value-type="float" office:value="13"/>
          <table:table-cell/>
          <table:table-cell office:value-type="float" office:value="241"/>
          <table:table-cell table:number-columns-repeated="16367"/>
        </table:table-row>
        <table:table-row>
          <table:table-cell table:number-columns-repeated="2"/>
          <table:table-cell office:value-type="float" office:value="6626"/>
          <table:table-cell/>
          <table:table-cell office:value-type="float" office:value="926"/>
          <table:table-cell/>
          <table:table-cell office:value-type="float" office:value="88"/>
          <table:table-cell/>
          <table:table-cell office:value-type="float" office:value="271"/>
          <table:table-cell/>
          <table:table-cell office:value-type="float" office:value="325"/>
          <table:table-cell/>
          <table:table-cell office:value-type="float" office:value="2"/>
          <table:table-cell/>
          <table:table-cell office:value-type="float" office:value="7"/>
          <table:table-cell/>
          <table:table-cell office:value-type="float" office:value="83"/>
          <table:table-cell table:number-columns-repeated="16367"/>
        </table:table-row>
        <table:table-row>
          <table:table-cell table:number-columns-repeated="2"/>
          <table:table-cell office:value-type="float" office:value="9623"/>
          <table:table-cell/>
          <table:table-cell office:value-type="float" office:value="1811"/>
          <table:table-cell/>
          <table:table-cell office:value-type="float" office:value="144"/>
          <table:table-cell/>
          <table:table-cell office:value-type="float" office:value="584"/>
          <table:table-cell/>
          <table:table-cell office:value-type="float" office:value="429"/>
          <table:table-cell/>
          <table:table-cell office:value-type="float" office:value="11"/>
          <table:table-cell/>
          <table:table-cell office:value-type="float" office:value="25"/>
          <table:table-cell/>
          <table:table-cell office:value-type="float" office:value="168"/>
          <table:table-cell table:number-columns-repeated="16367"/>
        </table:table-row>
        <table:table-row>
          <table:table-cell table:number-columns-repeated="2"/>
          <table:table-cell office:value-type="float" office:value="1914"/>
          <table:table-cell/>
          <table:table-cell office:value-type="float" office:value="386"/>
          <table:table-cell/>
          <table:table-cell office:value-type="float" office:value="39"/>
          <table:table-cell/>
          <table:table-cell office:value-type="float" office:value="54"/>
          <table:table-cell/>
          <table:table-cell office:value-type="float" office:value="130"/>
          <table:table-cell/>
          <table:table-cell office:value-type="float" office:value="4"/>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1872"/>
          <table:table-cell/>
          <table:table-cell office:value-type="float" office:value="2245"/>
          <table:table-cell/>
          <table:table-cell office:value-type="float" office:value="80"/>
          <table:table-cell/>
          <table:table-cell office:value-type="float" office:value="369"/>
          <table:table-cell/>
          <table:table-cell office:value-type="float" office:value="51"/>
          <table:table-cell/>
          <table:table-cell office:value-type="float" office:value="4"/>
          <table:table-cell/>
          <table:table-cell office:value-type="float" office:value="0"/>
          <table:table-cell/>
          <table:table-cell office:value-type="float" office:value="125"/>
          <table:table-cell table:number-columns-repeated="16367"/>
        </table:table-row>
        <table:table-row>
          <table:table-cell table:number-columns-repeated="2"/>
          <table:table-cell office:value-type="float" office:value="2455"/>
          <table:table-cell/>
          <table:table-cell office:value-type="float" office:value="1715"/>
          <table:table-cell/>
          <table:table-cell office:value-type="float" office:value="82"/>
          <table:table-cell/>
          <table:table-cell office:value-type="float" office:value="162"/>
          <table:table-cell/>
          <table:table-cell office:value-type="float" office:value="68"/>
          <table:table-cell/>
          <table:table-cell office:value-type="float" office:value="0"/>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5733"/>
          <table:table-cell/>
          <table:table-cell office:value-type="float" office:value="1566"/>
          <table:table-cell/>
          <table:table-cell office:value-type="float" office:value="96"/>
          <table:table-cell/>
          <table:table-cell office:value-type="float" office:value="275"/>
          <table:table-cell/>
          <table:table-cell office:value-type="float" office:value="404"/>
          <table:table-cell/>
          <table:table-cell office:value-type="float" office:value="2"/>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2830"/>
          <table:table-cell/>
          <table:table-cell office:value-type="float" office:value="817"/>
          <table:table-cell/>
          <table:table-cell office:value-type="float" office:value="59"/>
          <table:table-cell/>
          <table:table-cell office:value-type="float" office:value="84"/>
          <table:table-cell/>
          <table:table-cell office:value-type="float" office:value="223"/>
          <table:table-cell/>
          <table:table-cell office:value-type="float" office:value="1"/>
          <table:table-cell/>
          <table:table-cell office:value-type="float" office:value="0"/>
          <table:table-cell/>
          <table:table-cell office:value-type="float" office:value="36"/>
          <table:table-cell table:number-columns-repeated="16367"/>
        </table:table-row>
        <table:table-row>
          <table:table-cell table:number-columns-repeated="2"/>
          <table:table-cell office:value-type="float" office:value="3661"/>
          <table:table-cell/>
          <table:table-cell office:value-type="float" office:value="1670"/>
          <table:table-cell/>
          <table:table-cell office:value-type="float" office:value="58"/>
          <table:table-cell/>
          <table:table-cell office:value-type="float" office:value="100"/>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295"/>
          <table:table-cell/>
          <table:table-cell office:value-type="float" office:value="1072"/>
          <table:table-cell/>
          <table:table-cell office:value-type="float" office:value="49"/>
          <table:table-cell/>
          <table:table-cell office:value-type="float" office:value="88"/>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159"/>
          <table:table-cell/>
          <table:table-cell office:value-type="float" office:value="1536"/>
          <table:table-cell/>
          <table:table-cell office:value-type="float" office:value="65"/>
          <table:table-cell/>
          <table:table-cell office:value-type="float" office:value="630"/>
          <table:table-cell/>
          <table:table-cell office:value-type="float" office:value="234"/>
          <table:table-cell/>
          <table:table-cell office:value-type="float" office:value="2"/>
          <table:table-cell/>
          <table:table-cell office:value-type="float" office:value="0"/>
          <table:table-cell/>
          <table:table-cell office:value-type="float" office:value="54"/>
          <table:table-cell table:number-columns-repeated="16367"/>
        </table:table-row>
        <table:table-row>
          <table:table-cell table:number-columns-repeated="2"/>
          <table:table-cell office:value-type="float" office:value="850"/>
          <table:table-cell/>
          <table:table-cell office:value-type="float" office:value="225"/>
          <table:table-cell/>
          <table:table-cell office:value-type="float" office:value="11"/>
          <table:table-cell/>
          <table:table-cell office:value-type="float" office:value="65"/>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43"/>
          <table:table-cell/>
          <table:table-cell office:value-type="float" office:value="457"/>
          <table:table-cell/>
          <table:table-cell office:value-type="float" office:value="13"/>
          <table:table-cell/>
          <table:table-cell office:value-type="float" office:value="43"/>
          <table:table-cell/>
          <table:table-cell office:value-type="float" office:value="57"/>
          <table:table-cell/>
          <table:table-cell office:value-type="float" office:value="1"/>
          <table:table-cell/>
          <table:table-cell office:value-type="float" office:value="2"/>
          <table:table-cell/>
          <table:table-cell office:value-type="float" office:value="34"/>
          <table:table-cell table:number-columns-repeated="16367"/>
        </table:table-row>
        <table:table-row>
          <table:table-cell table:number-columns-repeated="2"/>
          <table:table-cell office:value-type="float" office:value="517"/>
          <table:table-cell/>
          <table:table-cell office:value-type="float" office:value="308"/>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17"/>
          <table:table-cell/>
          <table:table-cell office:value-type="float" office:value="218"/>
          <table:table-cell/>
          <table:table-cell office:value-type="float" office:value="27"/>
          <table:table-cell/>
          <table:table-cell office:value-type="float" office:value="57"/>
          <table:table-cell/>
          <table:table-cell office:value-type="float" office:value="64"/>
          <table:table-cell/>
          <table:table-cell office:value-type="float" office:value="1"/>
          <table:table-cell/>
          <table:table-cell office:value-type="float" office:value="13"/>
          <table:table-cell/>
          <table:table-cell office:value-type="float" office:value="39"/>
          <table:table-cell table:number-columns-repeated="16367"/>
        </table:table-row>
        <table:table-row>
          <table:table-cell table:number-columns-repeated="2"/>
          <table:table-cell office:value-type="float" office:value="1073"/>
          <table:table-cell/>
          <table:table-cell office:value-type="float" office:value="561"/>
          <table:table-cell/>
          <table:table-cell office:value-type="float" office:value="31"/>
          <table:table-cell/>
          <table:table-cell office:value-type="float" office:value="154"/>
          <table:table-cell/>
          <table:table-cell office:value-type="float" office:value="23"/>
          <table:table-cell/>
          <table:table-cell office:value-type="float" office:value="4"/>
          <table:table-cell/>
          <table:table-cell office:value-type="float" office:value="3"/>
          <table:table-cell/>
          <table:table-cell office:value-type="float" office:value="57"/>
          <table:table-cell table:number-columns-repeated="16367"/>
        </table:table-row>
        <table:table-row>
          <table:table-cell table:number-columns-repeated="2"/>
          <table:table-cell office:value-type="float" office:value="784"/>
          <table:table-cell/>
          <table:table-cell office:value-type="float" office:value="169"/>
          <table:table-cell/>
          <table:table-cell office:value-type="float" office:value="9"/>
          <table:table-cell/>
          <table:table-cell office:value-type="float" office:value="31"/>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4"/>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29"/>
          <table:table-cell/>
          <table:table-cell office:value-type="float" office:value="2"/>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外籍及大陸配偶人數/◎外配人數統計表(15號前)/◎◎每月資訊組提供之報表/107年5月/%23戶政司公式106.01外籍與大陸配偶證件別.xlsx'#歸化~9208" table:style-name="ta4">
        <table:table-source xlink:href="file:///D:/外籍及大陸配偶人數/◎外配人數統計表(15號前)/◎◎每月資訊組提供之報表/107年5月/%23戶政司公式106.01外籍與大陸配偶證件別.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及大陸配偶人數/◎外配人數統計表(15號前)/◎◎每月資訊組提供之報表/107年5月/%23戶政司公式106.01外籍與大陸配偶證件別.xlsx'#歸化9209~" table:style-name="ta4">
        <table:table-source xlink:href="file:///D:/外籍及大陸配偶人數/◎外配人數統計表(15號前)/◎◎每月資訊組提供之報表/107年5月/%23戶政司公式106.01外籍與大陸配偶證件別.xlsx" table:table-name="歸化9209~" table:mode="copy-results-only"/>
        <table:table-column/>
        <table:table-row table:number-rows-repeated="8">
          <table:table-cell table:number-columns-repeated="16384"/>
        </table:table-row>
        <table:table-row>
          <table:table-cell table:number-columns-repeated="5"/>
          <table:table-cell office:value-type="float" office:value="417"/>
          <table:table-cell office:value-type="float" office:value="16715"/>
          <table:table-cell table:number-columns-repeated="16377"/>
        </table:table-row>
        <table:table-row>
          <table:table-cell table:number-columns-repeated="5"/>
          <table:table-cell office:value-type="float" office:value="206"/>
          <table:table-cell office:value-type="float" office:value="5140"/>
          <table:table-cell table:number-columns-repeated="16377"/>
        </table:table-row>
        <table:table-row>
          <table:table-cell table:number-columns-repeated="5"/>
          <table:table-cell office:value-type="float" office:value="328"/>
          <table:table-cell office:value-type="float" office:value="11459"/>
          <table:table-cell table:number-columns-repeated="16377"/>
        </table:table-row>
        <table:table-row>
          <table:table-cell table:number-columns-repeated="5"/>
          <table:table-cell office:value-type="float" office:value="143"/>
          <table:table-cell office:value-type="float" office:value="10313"/>
          <table:table-cell table:number-columns-repeated="16377"/>
        </table:table-row>
        <table:table-row>
          <table:table-cell table:number-columns-repeated="5"/>
          <table:table-cell office:value-type="float" office:value="44"/>
          <table:table-cell office:value-type="float" office:value="7191"/>
          <table:table-cell table:number-columns-repeated="16377"/>
        </table:table-row>
        <table:table-row>
          <table:table-cell table:number-columns-repeated="5"/>
          <table:table-cell office:value-type="float" office:value="89"/>
          <table:table-cell office:value-type="float" office:value="10796"/>
          <table:table-cell table:number-columns-repeated="16377"/>
        </table:table-row>
        <table:table-row table:number-rows-repeated="2">
          <table:table-cell table:number-columns-repeated="16384"/>
        </table:table-row>
        <table:table-row>
          <table:table-cell table:number-columns-repeated="5"/>
          <table:table-cell office:value-type="float" office:value="15"/>
          <table:table-cell office:value-type="float" office:value="2181"/>
          <table:table-cell table:number-columns-repeated="16377"/>
        </table:table-row>
        <table:table-row>
          <table:table-cell table:number-columns-repeated="5"/>
          <table:table-cell office:value-type="float" office:value="47"/>
          <table:table-cell office:value-type="float" office:value="3474"/>
          <table:table-cell table:number-columns-repeated="16377"/>
        </table:table-row>
        <table:table-row>
          <table:table-cell table:number-columns-repeated="5"/>
          <table:table-cell office:value-type="float" office:value="26"/>
          <table:table-cell office:value-type="float" office:value="3622"/>
          <table:table-cell table:number-columns-repeated="16377"/>
        </table:table-row>
        <table:table-row>
          <table:table-cell table:number-columns-repeated="5"/>
          <table:table-cell office:value-type="float" office:value="35"/>
          <table:table-cell office:value-type="float" office:value="6512"/>
          <table:table-cell table:number-columns-repeated="16377"/>
        </table:table-row>
        <table:table-row>
          <table:table-cell table:number-columns-repeated="5"/>
          <table:table-cell office:value-type="float" office:value="15"/>
          <table:table-cell office:value-type="float" office:value="3286"/>
          <table:table-cell table:number-columns-repeated="16377"/>
        </table:table-row>
        <table:table-row>
          <table:table-cell table:number-columns-repeated="5"/>
          <table:table-cell office:value-type="float" office:value="10"/>
          <table:table-cell office:value-type="float" office:value="4244"/>
          <table:table-cell table:number-columns-repeated="16377"/>
        </table:table-row>
        <table:table-row>
          <table:table-cell table:number-columns-repeated="5"/>
          <table:table-cell office:value-type="float" office:value="12"/>
          <table:table-cell office:value-type="float" office:value="3690"/>
          <table:table-cell table:number-columns-repeated="16377"/>
        </table:table-row>
        <table:table-row>
          <table:table-cell table:number-columns-repeated="5"/>
          <table:table-cell office:value-type="float" office:value="22"/>
          <table:table-cell office:value-type="float" office:value="5143"/>
          <table:table-cell table:number-columns-repeated="16377"/>
        </table:table-row>
        <table:table-row>
          <table:table-cell table:number-columns-repeated="5"/>
          <table:table-cell office:value-type="float" office:value="5"/>
          <table:table-cell office:value-type="float" office:value="999"/>
          <table:table-cell table:number-columns-repeated="16377"/>
        </table:table-row>
        <table:table-row>
          <table:table-cell table:number-columns-repeated="5"/>
          <table:table-cell office:value-type="float" office:value="12"/>
          <table:table-cell office:value-type="float" office:value="1264"/>
          <table:table-cell table:number-columns-repeated="16377"/>
        </table:table-row>
        <table:table-row>
          <table:table-cell table:number-columns-repeated="5"/>
          <table:table-cell office:value-type="float" office:value="1"/>
          <table:table-cell office:value-type="float" office:value="622"/>
          <table:table-cell table:number-columns-repeated="16377"/>
        </table:table-row>
        <table:table-row>
          <table:table-cell table:number-columns-repeated="5"/>
          <table:table-cell office:value-type="float" office:value="11"/>
          <table:table-cell office:value-type="float" office:value="1669"/>
          <table:table-cell table:number-columns-repeated="16377"/>
        </table:table-row>
        <table:table-row>
          <table:table-cell table:number-columns-repeated="5"/>
          <table:table-cell office:value-type="float" office:value="32"/>
          <table:table-cell office:value-type="float" office:value="1568"/>
          <table:table-cell table:number-columns-repeated="16377"/>
        </table:table-row>
        <table:table-row>
          <table:table-cell table:number-columns-repeated="5"/>
          <table:table-cell office:value-type="float" office:value="10"/>
          <table:table-cell office:value-type="float" office:value="922"/>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2"/>
          <table:table-cell table:number-columns-repeated="16377"/>
        </table:table-row>
        <table:table-row>
          <table:table-cell table:number-columns-repeated="5"/>
          <table:table-cell office:value-type="float" office:value="0"/>
          <table:table-cell office:value-type="float" office:value="34"/>
          <table:table-cell table:number-columns-repeated="16377"/>
        </table:table-row>
        <table:table-row table:number-rows-repeated="1048543">
          <table:table-cell table:number-columns-repeated="16377"/>
        </table:table-row>
      </table:table>
      <table:table table:name="'file:///D:/外籍及大陸配偶人數/◎外配人數統計表(15號前)/◎◎每月資訊組提供之報表/107年5月/%23戶政司公式106.01外籍與大陸配偶證件別.xlsx'#10411居留外籍" table:style-name="ta4">
        <table:table-source xlink:href="file:///D:/外籍及大陸配偶人數/◎外配人數統計表(15號前)/◎◎每月資訊組提供之報表/107年5月/%23戶政司公式106.01外籍與大陸配偶證件別.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877"/>
          <table:table-cell office:value-type="float" office:value="8595"/>
          <table:table-cell office:value-type="float" office:value="263"/>
          <table:table-cell office:value-type="float" office:value="4053"/>
          <table:table-cell office:value-type="float" office:value="88"/>
          <table:table-cell office:value-type="float" office:value="836"/>
          <table:table-cell office:value-type="float" office:value="109"/>
          <table:table-cell office:value-type="float" office:value="619"/>
          <table:table-cell table:number-columns-repeated="2"/>
          <table:table-cell office:value-type="float" office:value="424"/>
          <table:table-cell office:value-type="float" office:value="921"/>
          <table:table-cell table:number-columns-repeated="16367"/>
        </table:table-row>
        <table:table-row>
          <table:table-cell table:number-columns-repeated="5"/>
          <table:table-cell office:value-type="float" office:value="3955"/>
          <table:table-cell office:value-type="float" office:value="4417"/>
          <table:table-cell office:value-type="float" office:value="67"/>
          <table:table-cell office:value-type="float" office:value="1154"/>
          <table:table-cell office:value-type="float" office:value="64"/>
          <table:table-cell office:value-type="float" office:value="312"/>
          <table:table-cell office:value-type="float" office:value="46"/>
          <table:table-cell office:value-type="float" office:value="248"/>
          <table:table-cell table:number-columns-repeated="2"/>
          <table:table-cell office:value-type="float" office:value="60"/>
          <table:table-cell office:value-type="float" office:value="351"/>
          <table:table-cell table:number-columns-repeated="16367"/>
        </table:table-row>
        <table:table-row>
          <table:table-cell table:number-columns-repeated="5"/>
          <table:table-cell office:value-type="float" office:value="2296"/>
          <table:table-cell office:value-type="float" office:value="5778"/>
          <table:table-cell office:value-type="float" office:value="213"/>
          <table:table-cell office:value-type="float" office:value="2531"/>
          <table:table-cell office:value-type="float" office:value="91"/>
          <table:table-cell office:value-type="float" office:value="702"/>
          <table:table-cell office:value-type="float" office:value="109"/>
          <table:table-cell office:value-type="float" office:value="605"/>
          <table:table-cell table:number-columns-repeated="2"/>
          <table:table-cell office:value-type="float" office:value="836"/>
          <table:table-cell office:value-type="float" office:value="1127"/>
          <table:table-cell table:number-columns-repeated="16367"/>
        </table:table-row>
        <table:table-row>
          <table:table-cell table:number-columns-repeated="5"/>
          <table:table-cell office:value-type="float" office:value="2217"/>
          <table:table-cell office:value-type="float" office:value="3906"/>
          <table:table-cell office:value-type="float" office:value="126"/>
          <table:table-cell office:value-type="float" office:value="2090"/>
          <table:table-cell office:value-type="float" office:value="35"/>
          <table:table-cell office:value-type="float" office:value="392"/>
          <table:table-cell office:value-type="float" office:value="33"/>
          <table:table-cell office:value-type="float" office:value="332"/>
          <table:table-cell table:number-columns-repeated="2"/>
          <table:table-cell office:value-type="float" office:value="437"/>
          <table:table-cell office:value-type="float" office:value="306"/>
          <table:table-cell table:number-columns-repeated="16367"/>
        </table:table-row>
        <table:table-row>
          <table:table-cell table:number-columns-repeated="5"/>
          <table:table-cell office:value-type="float" office:value="1059"/>
          <table:table-cell office:value-type="float" office:value="2184"/>
          <table:table-cell office:value-type="float" office:value="68"/>
          <table:table-cell office:value-type="float" office:value="1333"/>
          <table:table-cell office:value-type="float" office:value="13"/>
          <table:table-cell office:value-type="float" office:value="142"/>
          <table:table-cell office:value-type="float" office:value="30"/>
          <table:table-cell office:value-type="float" office:value="171"/>
          <table:table-cell table:number-columns-repeated="2"/>
          <table:table-cell office:value-type="float" office:value="219"/>
          <table:table-cell office:value-type="float" office:value="206"/>
          <table:table-cell table:number-columns-repeated="16367"/>
        </table:table-row>
        <table:table-row>
          <table:table-cell table:number-columns-repeated="5"/>
          <table:table-cell office:value-type="float" office:value="1568"/>
          <table:table-cell office:value-type="float" office:value="3817"/>
          <table:table-cell office:value-type="float" office:value="77"/>
          <table:table-cell office:value-type="float" office:value="2162"/>
          <table:table-cell office:value-type="float" office:value="27"/>
          <table:table-cell office:value-type="float" office:value="270"/>
          <table:table-cell office:value-type="float" office:value="35"/>
          <table:table-cell office:value-type="float" office:value="328"/>
          <table:table-cell table:number-columns-repeated="2"/>
          <table:table-cell office:value-type="float" office:value="148"/>
          <table:table-cell office:value-type="float" office:value="324"/>
          <table:table-cell table:number-columns-repeated="16367"/>
        </table:table-row>
        <table:table-row>
          <table:table-cell table:number-columns-repeated="5"/>
          <table:table-cell office:value-type="float" office:value="193"/>
          <table:table-cell office:value-type="float" office:value="596"/>
          <table:table-cell office:value-type="float" office:value="8"/>
          <table:table-cell office:value-type="float" office:value="379"/>
          <table:table-cell office:value-type="float" office:value="3"/>
          <table:table-cell office:value-type="float" office:value="65"/>
          <table:table-cell office:value-type="float" office:value="4"/>
          <table:table-cell office:value-type="float" office:value="35"/>
          <table:table-cell table:number-columns-repeated="2"/>
          <table:table-cell office:value-type="float" office:value="26"/>
          <table:table-cell office:value-type="float" office:value="51"/>
          <table:table-cell table:number-columns-repeated="16367"/>
        </table:table-row>
        <table:table-row>
          <table:table-cell table:number-columns-repeated="5"/>
          <table:table-cell office:value-type="float" office:value="432"/>
          <table:table-cell office:value-type="float" office:value="1273"/>
          <table:table-cell office:value-type="float" office:value="26"/>
          <table:table-cell office:value-type="float" office:value="555"/>
          <table:table-cell office:value-type="float" office:value="13"/>
          <table:table-cell office:value-type="float" office:value="178"/>
          <table:table-cell office:value-type="float" office:value="15"/>
          <table:table-cell office:value-type="float" office:value="184"/>
          <table:table-cell table:number-columns-repeated="2"/>
          <table:table-cell office:value-type="float" office:value="63"/>
          <table:table-cell office:value-type="float" office:value="171"/>
          <table:table-cell table:number-columns-repeated="16367"/>
        </table:table-row>
        <table:table-row>
          <table:table-cell table:number-columns-repeated="5"/>
          <table:table-cell office:value-type="float" office:value="241"/>
          <table:table-cell office:value-type="float" office:value="1129"/>
          <table:table-cell office:value-type="float" office:value="28"/>
          <table:table-cell office:value-type="float" office:value="631"/>
          <table:table-cell office:value-type="float" office:value="11"/>
          <table:table-cell office:value-type="float" office:value="184"/>
          <table:table-cell office:value-type="float" office:value="8"/>
          <table:table-cell office:value-type="float" office:value="124"/>
          <table:table-cell table:number-columns-repeated="2"/>
          <table:table-cell office:value-type="float" office:value="86"/>
          <table:table-cell office:value-type="float" office:value="98"/>
          <table:table-cell table:number-columns-repeated="16367"/>
        </table:table-row>
        <table:table-row>
          <table:table-cell table:number-columns-repeated="5"/>
          <table:table-cell office:value-type="float" office:value="515"/>
          <table:table-cell office:value-type="float" office:value="1901"/>
          <table:table-cell office:value-type="float" office:value="84"/>
          <table:table-cell office:value-type="float" office:value="1265"/>
          <table:table-cell office:value-type="float" office:value="10"/>
          <table:table-cell office:value-type="float" office:value="178"/>
          <table:table-cell office:value-type="float" office:value="17"/>
          <table:table-cell office:value-type="float" office:value="118"/>
          <table:table-cell table:number-columns-repeated="2"/>
          <table:table-cell office:value-type="float" office:value="201"/>
          <table:table-cell office:value-type="float" office:value="197"/>
          <table:table-cell table:number-columns-repeated="16367"/>
        </table:table-row>
        <table:table-row>
          <table:table-cell table:number-columns-repeated="5"/>
          <table:table-cell office:value-type="float" office:value="195"/>
          <table:table-cell office:value-type="float" office:value="759"/>
          <table:table-cell office:value-type="float" office:value="12"/>
          <table:table-cell office:value-type="float" office:value="501"/>
          <table:table-cell office:value-type="float" office:value="4"/>
          <table:table-cell office:value-type="float" office:value="103"/>
          <table:table-cell office:value-type="float" office:value="3"/>
          <table:table-cell office:value-type="float" office:value="35"/>
          <table:table-cell table:number-columns-repeated="2"/>
          <table:table-cell office:value-type="float" office:value="61"/>
          <table:table-cell office:value-type="float" office:value="54"/>
          <table:table-cell table:number-columns-repeated="16367"/>
        </table:table-row>
        <table:table-row>
          <table:table-cell table:number-columns-repeated="5"/>
          <table:table-cell office:value-type="float" office:value="190"/>
          <table:table-cell office:value-type="float" office:value="1102"/>
          <table:table-cell office:value-type="float" office:value="18"/>
          <table:table-cell office:value-type="float" office:value="712"/>
          <table:table-cell office:value-type="float" office:value="3"/>
          <table:table-cell office:value-type="float" office:value="160"/>
          <table:table-cell office:value-type="float" office:value="1"/>
          <table:table-cell office:value-type="float" office:value="67"/>
          <table:table-cell table:number-columns-repeated="2"/>
          <table:table-cell office:value-type="float" office:value="79"/>
          <table:table-cell office:value-type="float" office:value="82"/>
          <table:table-cell table:number-columns-repeated="16367"/>
        </table:table-row>
        <table:table-row>
          <table:table-cell table:number-columns-repeated="5"/>
          <table:table-cell office:value-type="float" office:value="126"/>
          <table:table-cell office:value-type="float" office:value="709"/>
          <table:table-cell office:value-type="float" office:value="17"/>
          <table:table-cell office:value-type="float" office:value="465"/>
          <table:table-cell office:value-type="float" office:value="2"/>
          <table:table-cell office:value-type="float" office:value="120"/>
          <table:table-cell office:value-type="float" office:value="2"/>
          <table:table-cell office:value-type="float" office:value="37"/>
          <table:table-cell table:number-columns-repeated="2"/>
          <table:table-cell office:value-type="float" office:value="46"/>
          <table:table-cell office:value-type="float" office:value="46"/>
          <table:table-cell table:number-columns-repeated="16367"/>
        </table:table-row>
        <table:table-row>
          <table:table-cell table:number-columns-repeated="5"/>
          <table:table-cell office:value-type="float" office:value="272"/>
          <table:table-cell office:value-type="float" office:value="1296"/>
          <table:table-cell office:value-type="float" office:value="18"/>
          <table:table-cell office:value-type="float" office:value="742"/>
          <table:table-cell office:value-type="float" office:value="11"/>
          <table:table-cell office:value-type="float" office:value="177"/>
          <table:table-cell office:value-type="float" office:value="6"/>
          <table:table-cell office:value-type="float" office:value="159"/>
          <table:table-cell table:number-columns-repeated="2"/>
          <table:table-cell office:value-type="float" office:value="49"/>
          <table:table-cell office:value-type="float" office:value="90"/>
          <table:table-cell table:number-columns-repeated="16367"/>
        </table:table-row>
        <table:table-row>
          <table:table-cell table:number-columns-repeated="5"/>
          <table:table-cell office:value-type="float" office:value="111"/>
          <table:table-cell office:value-type="float" office:value="240"/>
          <table:table-cell office:value-type="float" office:value="3"/>
          <table:table-cell office:value-type="float" office:value="129"/>
          <table:table-cell office:value-type="float" office:value="0"/>
          <table:table-cell office:value-type="float" office:value="35"/>
          <table:table-cell office:value-type="float" office:value="0"/>
          <table:table-cell office:value-type="float" office:value="18"/>
          <table:table-cell table:number-columns-repeated="2"/>
          <table:table-cell office:value-type="float" office:value="2"/>
          <table:table-cell office:value-type="float" office:value="19"/>
          <table:table-cell table:number-columns-repeated="16367"/>
        </table:table-row>
        <table:table-row>
          <table:table-cell table:number-columns-repeated="5"/>
          <table:table-cell office:value-type="float" office:value="219"/>
          <table:table-cell office:value-type="float" office:value="361"/>
          <table:table-cell office:value-type="float" office:value="1"/>
          <table:table-cell office:value-type="float" office:value="167"/>
          <table:table-cell office:value-type="float" office:value="4"/>
          <table:table-cell office:value-type="float" office:value="77"/>
          <table:table-cell office:value-type="float" office:value="4"/>
          <table:table-cell office:value-type="float" office:value="19"/>
          <table:table-cell table:number-columns-repeated="2"/>
          <table:table-cell office:value-type="float" office:value="24"/>
          <table:table-cell office:value-type="float" office:value="26"/>
          <table:table-cell table:number-columns-repeated="16367"/>
        </table:table-row>
        <table:table-row>
          <table:table-cell table:number-columns-repeated="5"/>
          <table:table-cell office:value-type="float" office:value="21"/>
          <table:table-cell office:value-type="float" office:value="72"/>
          <table:table-cell office:value-type="float" office:value="0"/>
          <table:table-cell office:value-type="float" office:value="52"/>
          <table:table-cell office:value-type="float" office:value="0"/>
          <table:table-cell office:value-type="float" office:value="10"/>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73"/>
          <table:table-cell office:value-type="float" office:value="635"/>
          <table:table-cell office:value-type="float" office:value="9"/>
          <table:table-cell office:value-type="float" office:value="324"/>
          <table:table-cell office:value-type="float" office:value="1"/>
          <table:table-cell office:value-type="float" office:value="80"/>
          <table:table-cell office:value-type="float" office:value="1"/>
          <table:table-cell office:value-type="float" office:value="41"/>
          <table:table-cell table:number-columns-repeated="2"/>
          <table:table-cell office:value-type="float" office:value="14"/>
          <table:table-cell office:value-type="float" office:value="77"/>
          <table:table-cell table:number-columns-repeated="16367"/>
        </table:table-row>
        <table:table-row>
          <table:table-cell table:number-columns-repeated="5"/>
          <table:table-cell office:value-type="float" office:value="397"/>
          <table:table-cell office:value-type="float" office:value="930"/>
          <table:table-cell office:value-type="float" office:value="14"/>
          <table:table-cell office:value-type="float" office:value="334"/>
          <table:table-cell office:value-type="float" office:value="12"/>
          <table:table-cell office:value-type="float" office:value="119"/>
          <table:table-cell office:value-type="float" office:value="5"/>
          <table:table-cell office:value-type="float" office:value="115"/>
          <table:table-cell table:number-columns-repeated="2"/>
          <table:table-cell office:value-type="float" office:value="37"/>
          <table:table-cell office:value-type="float" office:value="84"/>
          <table:table-cell table:number-columns-repeated="16367"/>
        </table:table-row>
        <table:table-row>
          <table:table-cell table:number-columns-repeated="5"/>
          <table:table-cell office:value-type="float" office:value="112"/>
          <table:table-cell office:value-type="float" office:value="252"/>
          <table:table-cell office:value-type="float" office:value="12"/>
          <table:table-cell office:value-type="float" office:value="130"/>
          <table:table-cell office:value-type="float" office:value="2"/>
          <table:table-cell office:value-type="float" office:value="24"/>
          <table:table-cell office:value-type="float" office:value="2"/>
          <table:table-cell office:value-type="float" office:value="31"/>
          <table:table-cell table:number-columns-repeated="2"/>
          <table:table-cell office:value-type="float" office:value="11"/>
          <table:table-cell office:value-type="float" office:value="19"/>
          <table:table-cell table:number-columns-repeated="16367"/>
        </table:table-row>
        <table:table-row>
          <table:table-cell table:number-columns-repeated="5"/>
          <table:table-cell office:value-type="float" office:value="11"/>
          <table:table-cell office:value-type="float" office:value="41"/>
          <table:table-cell office:value-type="float" office:value="0"/>
          <table:table-cell office:value-type="float" office:value="23"/>
          <table:table-cell office:value-type="float" office:value="2"/>
          <table:table-cell office:value-type="float" office:value="3"/>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5"/>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9"/>
          <table:table-cell table:number-columns-repeated="2"/>
          <table:table-cell office:value-type="float" office:value="437"/>
          <table:table-cell office:value-type="float" office:value="517"/>
          <table:table-cell office:value-type="float" office:value="159"/>
          <table:table-cell office:value-type="float" office:value="233"/>
          <table:table-cell table:number-columns-repeated="16370"/>
        </table:table-row>
        <table:table-row>
          <table:table-cell table:number-columns-repeated="6"/>
          <table:table-cell office:value-type="float" office:value="1"/>
          <table:table-cell office:value-type="float" office:value="12"/>
          <table:table-cell table:number-columns-repeated="2"/>
          <table:table-cell office:value-type="float" office:value="678"/>
          <table:table-cell office:value-type="float" office:value="873"/>
          <table:table-cell office:value-type="float" office:value="138"/>
          <table:table-cell office:value-type="float" office:value="269"/>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79"/>
          <table:table-cell office:value-type="float" office:value="199"/>
          <table:table-cell office:value-type="float" office:value="42"/>
          <table:table-cell office:value-type="float" office:value="78"/>
          <table:table-cell table:number-columns-repeated="16370"/>
        </table:table-row>
        <table:table-row>
          <table:table-cell table:number-columns-repeated="6"/>
          <table:table-cell office:value-type="float" office:value="0"/>
          <table:table-cell office:value-type="float" office:value="13"/>
          <table:table-cell table:number-columns-repeated="2"/>
          <table:table-cell office:value-type="float" office:value="250"/>
          <table:table-cell office:value-type="float" office:value="231"/>
          <table:table-cell office:value-type="float" office:value="59"/>
          <table:table-cell office:value-type="float" office:value="78"/>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27"/>
          <table:table-cell office:value-type="float" office:value="107"/>
          <table:table-cell office:value-type="float" office:value="41"/>
          <table:table-cell office:value-type="float" office:value="29"/>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260"/>
          <table:table-cell office:value-type="float" office:value="205"/>
          <table:table-cell office:value-type="float" office:value="64"/>
          <table:table-cell office:value-type="float" office:value="7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27"/>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2"/>
          <table:table-cell office:value-type="float" office:value="53"/>
          <table:table-cell office:value-type="float" office:value="27"/>
          <table:table-cell office:value-type="float" office:value="1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3"/>
          <table:table-cell office:value-type="float" office:value="19"/>
          <table:table-cell office:value-type="float" office:value="3"/>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39"/>
          <table:table-cell office:value-type="float" office:value="10"/>
          <table:table-cell office:value-type="float" office:value="1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6"/>
          <table:table-cell office:value-type="float" office:value="7"/>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2"/>
          <table:table-cell office:value-type="float" office:value="17"/>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
          <table:table-cell office:value-type="float" office:value="8"/>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5"/>
          <table:table-cell office:value-type="float" office:value="28"/>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9"/>
          <table:table-cell office:value-type="float" office:value="1"/>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9"/>
          <table:table-cell office:value-type="float" office:value="13"/>
          <table:table-cell office:value-type="float" office:value="5"/>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7"/>
          <table:table-cell office:value-type="float" office:value="23"/>
          <table:table-cell office:value-type="float" office:value="5"/>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55"/>
          <table:table-cell office:value-type="float" office:value="80"/>
          <table:table-cell office:value-type="float" office:value="12"/>
          <table:table-cell office:value-type="float" office:value="4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2"/>
          <table:table-cell office:value-type="float" office:value="14"/>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及大陸配偶人數/◎外配人數統計表(15號前)/◎◎每月資訊組提供之報表/107年5月/%23戶政司公式106.01外籍與大陸配偶證件別.xlsx'#歸化sex" table:style-name="ta4">
        <table:table-source xlink:href="file:///D:/外籍及大陸配偶人數/◎外配人數統計表(15號前)/◎◎每月資訊組提供之報表/107年5月/%23戶政司公式106.01外籍與大陸配偶證件別.xlsx" table:table-name="歸化sex" table:mode="copy-results-only"/>
        <table:table-column/>
        <table:table-row table:number-rows-repeated="7">
          <table:table-cell table:number-columns-repeated="16384"/>
        </table:table-row>
        <table:table-row>
          <table:table-cell table:number-columns-repeated="2"/>
          <table:table-cell office:value-type="float" office:value="445"/>
          <table:table-cell office:value-type="float" office:value="18821"/>
          <table:table-cell/>
          <table:table-cell office:value-type="float" office:value="53"/>
          <table:table-cell office:value-type="float" office:value="13619"/>
          <table:table-cell/>
          <table:table-cell office:value-type="float" office:value="50"/>
          <table:table-cell office:value-type="float" office:value="2734"/>
          <table:table-cell/>
          <table:table-cell office:value-type="float" office:value="1"/>
          <table:table-cell office:value-type="float" office:value="288"/>
          <table:table-cell/>
          <table:table-cell office:value-type="float" office:value="55"/>
          <table:table-cell office:value-type="float" office:value="774"/>
          <table:table-cell/>
          <table:table-cell office:value-type="float" office:value="0"/>
          <table:table-cell office:value-type="float" office:value="420"/>
          <table:table-cell/>
          <table:table-cell office:value-type="float" office:value="5"/>
          <table:table-cell office:value-type="float" office:value="16"/>
          <table:table-cell/>
          <table:table-cell office:value-type="float" office:value="5"/>
          <table:table-cell office:value-type="float" office:value="47"/>
          <table:table-cell table:number-columns-repeated="16359"/>
        </table:table-row>
        <table:table-row>
          <table:table-cell table:number-columns-repeated="2"/>
          <table:table-cell office:value-type="float" office:value="218"/>
          <table:table-cell office:value-type="float" office:value="5934"/>
          <table:table-cell/>
          <table:table-cell office:value-type="float" office:value="31"/>
          <table:table-cell office:value-type="float" office:value="4237"/>
          <table:table-cell/>
          <table:table-cell office:value-type="float" office:value="18"/>
          <table:table-cell office:value-type="float" office:value="723"/>
          <table:table-cell/>
          <table:table-cell office:value-type="float" office:value="1"/>
          <table:table-cell office:value-type="float" office:value="82"/>
          <table:table-cell/>
          <table:table-cell office:value-type="float" office:value="16"/>
          <table:table-cell office:value-type="float" office:value="317"/>
          <table:table-cell/>
          <table:table-cell office:value-type="float" office:value="0"/>
          <table:table-cell office:value-type="float" office:value="175"/>
          <table:table-cell/>
          <table:table-cell office:value-type="float" office:value="16"/>
          <table:table-cell office:value-type="float" office:value="30"/>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46"/>
          <table:table-cell office:value-type="float" office:value="13577"/>
          <table:table-cell/>
          <table:table-cell office:value-type="float" office:value="40"/>
          <table:table-cell office:value-type="float" office:value="7743"/>
          <table:table-cell/>
          <table:table-cell office:value-type="float" office:value="127"/>
          <table:table-cell office:value-type="float" office:value="3837"/>
          <table:table-cell/>
          <table:table-cell office:value-type="float" office:value="9"/>
          <table:table-cell office:value-type="float" office:value="364"/>
          <table:table-cell/>
          <table:table-cell office:value-type="float" office:value="62"/>
          <table:table-cell office:value-type="float" office:value="955"/>
          <table:table-cell/>
          <table:table-cell office:value-type="float" office:value="0"/>
          <table:table-cell office:value-type="float" office:value="289"/>
          <table:table-cell/>
          <table:table-cell office:value-type="float" office:value="1"/>
          <table:table-cell office:value-type="float" office:value="4"/>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51"/>
          <table:table-cell office:value-type="float" office:value="11836"/>
          <table:table-cell/>
          <table:table-cell office:value-type="float" office:value="25"/>
          <table:table-cell office:value-type="float" office:value="8449"/>
          <table:table-cell/>
          <table:table-cell office:value-type="float" office:value="11"/>
          <table:table-cell office:value-type="float" office:value="1871"/>
          <table:table-cell/>
          <table:table-cell office:value-type="float" office:value="5"/>
          <table:table-cell office:value-type="float" office:value="115"/>
          <table:table-cell/>
          <table:table-cell office:value-type="float" office:value="19"/>
          <table:table-cell office:value-type="float" office:value="472"/>
          <table:table-cell/>
          <table:table-cell office:value-type="float" office:value="1"/>
          <table:table-cell office:value-type="float" office:value="733"/>
          <table:table-cell/>
          <table:table-cell office:value-type="float" office:value="2"/>
          <table:table-cell office:value-type="float" office:value="30"/>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48"/>
          <table:table-cell office:value-type="float" office:value="8280"/>
          <table:table-cell/>
          <table:table-cell office:value-type="float" office:value="12"/>
          <table:table-cell office:value-type="float" office:value="6614"/>
          <table:table-cell/>
          <table:table-cell office:value-type="float" office:value="4"/>
          <table:table-cell office:value-type="float" office:value="922"/>
          <table:table-cell/>
          <table:table-cell office:value-type="float" office:value="3"/>
          <table:table-cell office:value-type="float" office:value="85"/>
          <table:table-cell/>
          <table:table-cell office:value-type="float" office:value="5"/>
          <table:table-cell office:value-type="float" office:value="266"/>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94"/>
          <table:table-cell office:value-type="float" office:value="12701"/>
          <table:table-cell/>
          <table:table-cell office:value-type="float" office:value="18"/>
          <table:table-cell office:value-type="float" office:value="9605"/>
          <table:table-cell/>
          <table:table-cell office:value-type="float" office:value="9"/>
          <table:table-cell office:value-type="float" office:value="1802"/>
          <table:table-cell/>
          <table:table-cell office:value-type="float" office:value="3"/>
          <table:table-cell office:value-type="float" office:value="141"/>
          <table:table-cell/>
          <table:table-cell office:value-type="float" office:value="14"/>
          <table:table-cell office:value-type="float" office:value="570"/>
          <table:table-cell/>
          <table:table-cell office:value-type="float" office:value="0"/>
          <table:table-cell office:value-type="float" office:value="429"/>
          <table:table-cell/>
          <table:table-cell office:value-type="float" office:value="3"/>
          <table:table-cell office:value-type="float" office:value="8"/>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5"/>
          <table:table-cell office:value-type="float" office:value="2554"/>
          <table:table-cell/>
          <table:table-cell office:value-type="float" office:value="3"/>
          <table:table-cell office:value-type="float" office:value="1911"/>
          <table:table-cell/>
          <table:table-cell office:value-type="float" office:value="1"/>
          <table:table-cell office:value-type="float" office:value="385"/>
          <table:table-cell/>
          <table:table-cell office:value-type="float" office:value="2"/>
          <table:table-cell office:value-type="float" office:value="37"/>
          <table:table-cell/>
          <table:table-cell office:value-type="float" office:value="1"/>
          <table:table-cell office:value-type="float" office:value="53"/>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7"/>
          <table:table-cell office:value-type="float" office:value="4699"/>
          <table:table-cell/>
          <table:table-cell office:value-type="float" office:value="14"/>
          <table:table-cell office:value-type="float" office:value="1858"/>
          <table:table-cell/>
          <table:table-cell office:value-type="float" office:value="16"/>
          <table:table-cell office:value-type="float" office:value="2229"/>
          <table:table-cell/>
          <table:table-cell office:value-type="float" office:value="0"/>
          <table:table-cell office:value-type="float" office:value="80"/>
          <table:table-cell/>
          <table:table-cell office:value-type="float" office:value="8"/>
          <table:table-cell office:value-type="float" office:value="361"/>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6"/>
          <table:table-cell office:value-type="float" office:value="4532"/>
          <table:table-cell/>
          <table:table-cell office:value-type="float" office:value="5"/>
          <table:table-cell office:value-type="float" office:value="2450"/>
          <table:table-cell/>
          <table:table-cell office:value-type="float" office:value="8"/>
          <table:table-cell office:value-type="float" office:value="1707"/>
          <table:table-cell/>
          <table:table-cell office:value-type="float" office:value="2"/>
          <table:table-cell office:value-type="float" office:value="80"/>
          <table:table-cell/>
          <table:table-cell office:value-type="float" office:value="6"/>
          <table:table-cell office:value-type="float" office:value="156"/>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8105"/>
          <table:table-cell/>
          <table:table-cell office:value-type="float" office:value="8"/>
          <table:table-cell office:value-type="float" office:value="5725"/>
          <table:table-cell/>
          <table:table-cell office:value-type="float" office:value="3"/>
          <table:table-cell office:value-type="float" office:value="1563"/>
          <table:table-cell/>
          <table:table-cell office:value-type="float" office:value="2"/>
          <table:table-cell office:value-type="float" office:value="94"/>
          <table:table-cell/>
          <table:table-cell office:value-type="float" office:value="11"/>
          <table:table-cell office:value-type="float" office:value="264"/>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4035"/>
          <table:table-cell/>
          <table:table-cell office:value-type="float" office:value="4"/>
          <table:table-cell office:value-type="float" office:value="2826"/>
          <table:table-cell/>
          <table:table-cell office:value-type="float" office:value="0"/>
          <table:table-cell office:value-type="float" office:value="817"/>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777"/>
          <table:table-cell/>
          <table:table-cell office:value-type="float" office:value="6"/>
          <table:table-cell office:value-type="float" office:value="3655"/>
          <table:table-cell/>
          <table:table-cell office:value-type="float" office:value="2"/>
          <table:table-cell office:value-type="float" office:value="1668"/>
          <table:table-cell/>
          <table:table-cell office:value-type="float" office:value="1"/>
          <table:table-cell office:value-type="float" office:value="57"/>
          <table:table-cell/>
          <table:table-cell office:value-type="float" office:value="0"/>
          <table:table-cell office:value-type="float" office:value="100"/>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2"/>
          <table:table-cell office:value-type="float" office:value="4692"/>
          <table:table-cell/>
          <table:table-cell office:value-type="float" office:value="6"/>
          <table:table-cell office:value-type="float" office:value="3289"/>
          <table:table-cell/>
          <table:table-cell office:value-type="float" office:value="0"/>
          <table:table-cell office:value-type="float" office:value="1072"/>
          <table:table-cell/>
          <table:table-cell office:value-type="float" office:value="1"/>
          <table:table-cell office:value-type="float" office:value="48"/>
          <table:table-cell/>
          <table:table-cell office:value-type="float" office:value="3"/>
          <table:table-cell office:value-type="float" office:value="8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658"/>
          <table:table-cell/>
          <table:table-cell office:value-type="float" office:value="6"/>
          <table:table-cell office:value-type="float" office:value="4153"/>
          <table:table-cell/>
          <table:table-cell office:value-type="float" office:value="2"/>
          <table:table-cell office:value-type="float" office:value="1534"/>
          <table:table-cell/>
          <table:table-cell office:value-type="float" office:value="0"/>
          <table:table-cell office:value-type="float" office:value="65"/>
          <table:table-cell/>
          <table:table-cell office:value-type="float" office:value="4"/>
          <table:table-cell office:value-type="float" office:value="626"/>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
          <table:table-cell office:value-type="float" office:value="1203"/>
          <table:table-cell/>
          <table:table-cell office:value-type="float" office:value="0"/>
          <table:table-cell office:value-type="float" office:value="850"/>
          <table:table-cell/>
          <table:table-cell office:value-type="float" office:value="0"/>
          <table:table-cell office:value-type="float" office:value="225"/>
          <table:table-cell/>
          <table:table-cell office:value-type="float" office:value="1"/>
          <table:table-cell office:value-type="float" office:value="10"/>
          <table:table-cell/>
          <table:table-cell office:value-type="float" office:value="0"/>
          <table:table-cell office:value-type="float" office:value="65"/>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2"/>
          <table:table-cell office:value-type="float" office:value="1538"/>
          <table:table-cell/>
          <table:table-cell office:value-type="float" office:value="2"/>
          <table:table-cell office:value-type="float" office:value="941"/>
          <table:table-cell/>
          <table:table-cell office:value-type="float" office:value="0"/>
          <table:table-cell office:value-type="float" office:value="457"/>
          <table:table-cell/>
          <table:table-cell office:value-type="float" office:value="1"/>
          <table:table-cell office:value-type="float" office:value="12"/>
          <table:table-cell/>
          <table:table-cell office:value-type="float" office:value="2"/>
          <table:table-cell office:value-type="float" office:value="41"/>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876"/>
          <table:table-cell/>
          <table:table-cell office:value-type="float" office:value="0"/>
          <table:table-cell office:value-type="float" office:value="517"/>
          <table:table-cell/>
          <table:table-cell office:value-type="float" office:value="0"/>
          <table:table-cell office:value-type="float" office:value="308"/>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23"/>
          <table:table-cell/>
          <table:table-cell office:value-type="float" office:value="2"/>
          <table:table-cell office:value-type="float" office:value="1415"/>
          <table:table-cell/>
          <table:table-cell office:value-type="float" office:value="3"/>
          <table:table-cell office:value-type="float" office:value="215"/>
          <table:table-cell/>
          <table:table-cell office:value-type="float" office:value="0"/>
          <table:table-cell office:value-type="float" office:value="27"/>
          <table:table-cell/>
          <table:table-cell office:value-type="float" office:value="2"/>
          <table:table-cell office:value-type="float" office:value="55"/>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2"/>
          <table:table-cell office:value-type="float" office:value="1874"/>
          <table:table-cell/>
          <table:table-cell office:value-type="float" office:value="6"/>
          <table:table-cell office:value-type="float" office:value="1067"/>
          <table:table-cell/>
          <table:table-cell office:value-type="float" office:value="8"/>
          <table:table-cell office:value-type="float" office:value="553"/>
          <table:table-cell/>
          <table:table-cell office:value-type="float" office:value="0"/>
          <table:table-cell office:value-type="float" office:value="31"/>
          <table:table-cell/>
          <table:table-cell office:value-type="float" office:value="2"/>
          <table:table-cell office:value-type="float" office:value="152"/>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65"/>
          <table:table-cell/>
          <table:table-cell office:value-type="float" office:value="1"/>
          <table:table-cell office:value-type="float" office:value="783"/>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2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77"/>
          <table:table-cell/>
          <table:table-cell office:value-type="float" office:value="0"/>
          <table:table-cell office:value-type="float" office:value="154"/>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1"/>
          <table:table-cell/>
          <table:table-cell office:value-type="float" office:value="0"/>
          <table:table-cell office:value-type="float" office:value="29"/>
          <table:table-cell/>
          <table:table-cell office:value-type="float" office:value="0"/>
          <table:table-cell office:value-type="float" office:value="2"/>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06-15T05:53:49Z</meta:creation-date>
    <dc:date>2018-06-21T07:09:29Z</dc:date>
  </office:meta>
</office:document-meta>
</file>