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fo:font-size="20pt" style:font-size-asian="20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/>
    </style:style>
    <style:style style:name="P23" style:parent-style-name="內文" style:family="paragraph">
      <style:text-properties style:font-name="標楷體" fo:font-size="16pt" style:font-size-asian="16pt"/>
    </style:style>
    <style:style style:name="P24" style:parent-style-name="內文" style:family="paragraph">
      <style:paragraph-properties fo:text-indent="2in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P28" style:parent-style-name="內文" style:family="paragraph">
      <style:text-properties style:font-name="標楷體" fo:font-size="16pt" style:font-size-asian="16pt"/>
    </style:style>
    <style:style style:name="P29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1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2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3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4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5" style:parent-style-name="內文2" style:family="paragraph">
      <style:paragraph-properties fo:line-height="100%" fo:margin-left="0in">
        <style:tab-stops>
          <style:tab-stop style:type="left" style:leader-style="solid" style:leader-text="_" style:position="6.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7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  <style:text-properties style:font-name="標楷體"/>
    </style:style>
    <style:style style:name="P38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9" style:parent-style-name="內文2" style:family="paragraph">
      <style:paragraph-properties fo:line-height="100%" fo:margin-left="0in">
        <style:tab-stops>
          <style:tab-stop style:type="left" style:leader-style="solid" style:leader-text="_" style:position="6.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4166in"/>
      <style:text-properties style:font-name="標楷體"/>
    </style:style>
    <style:style style:name="P41" style:parent-style-name="內文" style:family="paragraph">
      <style:paragraph-properties fo:text-align="center" fo:margin-top="0.4166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in" svg:y="-0.26458in" svg:width="0.75in" svg:height="0.26458in" style:rel-width="scale" style:rel-height="scale"><draw:text-box><text:p text:style-name="P3">表08</text:p></draw:text-box><svg:title/><svg:desc/></draw:frame></text:span><text:span text:style-name="T4"><draw:frame draw:z-index="251658240" draw:id="id1" draw:style-name="a1" draw:name="Text Box 5" text:anchor-type="paragraph" svg:x="6.125in" svg:y="-0.26458in" svg:width="0.77778in" svg:height="0.26458in" style:rel-width="scale" style:rel-height="scale"><draw:text-box><text:p text:style-name="內文"/></draw:text-box><svg:title/><svg:desc/></draw:frame></text:span><text:span text:style-name="T5">財團法人及非營利社團法人</text:span></text:p>
      <text:p text:style-name="P6"><text:span text:style-name="T7">從事跨國境婚姻媒合</text:span><text:span text:style-name="T8">許可證遺（滅）失切結書</text:span></text:p>
      <text:p text:style-name="P9"/>
      <text:p text:style-name="內文"><text:span text:style-name="T10">　　具結人</text:span><text:span text:style-name="T11">　　　　　　　　　　　　　</text:span><text:span text:style-name="T12">原領 <text:s/>貴署</text:span><text:span text:style-name="T13">　　</text:span><text:span text:style-name="T14">年</text:span><text:span text:style-name="T15">　　</text:span><text:span text:style-name="T16">月</text:span><text:span text:style-name="T17">　　　</text:span><text:span text:style-name="T18">日</text:span><text:span text:style-name="T19"><text:s text:c="10"/></text:span><text:span text:style-name="T20">字第</text:span><text:span text:style-name="T21">　　　　　<text:s/></text:span><text:span text:style-name="T22">號許可證，確因不慎遺（滅）失，特申請補發；嗣後如發現已報失之許可證，立即於發現日起15日內送請 <text:s/>貴署註銷。如有虛偽情事，具結人願負法律上一切責任。</text:span></text:p>
      <text:p text:style-name="P23">　　　　　　　　　</text:p>
      <text:p text:style-name="P24"><text:span text:style-name="T25">此</text:span><text:span text:style-name="T26">　　</text:span><text:span text:style-name="T27">致</text:span></text:p>
      <text:p text:style-name="P28">內政部移民署</text:p>
      <text:p text:style-name="P29"/>
      <text:p text:style-name="P30"/>
      <text:p text:style-name="P31"/>
      <text:p text:style-name="P32"/>
      <text:p text:style-name="P33"/>
      <text:p text:style-name="P34"/>
      <text:p text:style-name="P35">法人圖記： <text:s text:c="29"/>代表人簽章：</text:p>
      <text:p text:style-name="P36"/>
      <text:p text:style-name="P37"><text:s/></text:p>
      <text:p text:style-name="P38"/>
      <text:p text:style-name="P39"/>
      <text:p text:style-name="P40"/>
      <text:p text:style-name="P41">中華民國 <text:s text:c="6"/>年 <text:s text:c="8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  失  具  結  書</dc:title>
    <dc:description/>
    <dc:subject/>
    <meta:initial-creator>陳文欽</meta:initial-creator>
    <dc:creator>凌網公司-駐點人員專用(凌網公司)</dc:creator>
    <meta:creation-date>2018-09-18T03:21:00Z</meta:creation-date>
    <dc:date>2018-09-18T03:21:00Z</dc:date>
    <meta:print-date>2008-03-04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