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Arial Unicode MS'"/>
    <style:font-face style:name="TT9505o00" svg:font-family="TT9505o00, ACNS-StdSong01"/>
    <style:font-face style:name="TTB7CF9C5CtCID-WinCharSetFFFF-H" svg:font-family="TTB7CF9C5CtCID-WinCharSetFFFF-H, 'Arial Unicode MS'"/>
    <style:font-face style:name="斿E74?E6?8E體" svg:font-family="斿E74?E6?8E體, 'Arial Unicode MS'"/>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細明體" svg:font-family="細明體, MingLiU" style:font-family-generic="modern"/>
    <style:font-face style:name="華康中明體" svg:font-family="華康中明體, 新細明體" style:font-family-generic="modern"/>
    <style:font-face style:name="華康細明體" svg:font-family="華康細明體, Batang"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3cm" fo:margin-left="-0.674cm" table:align="left" style:writing-mode="lr-tb"/>
    </style:style>
    <style:style style:name="表格1.A" style:family="table-column">
      <style:table-column-properties style:column-width="0.93cm"/>
    </style:style>
    <style:style style:name="表格1.B" style:family="table-column">
      <style:table-column-properties style:column-width="1.861cm"/>
    </style:style>
    <style:style style:name="表格1.C" style:family="table-column">
      <style:table-column-properties style:column-width="0.937cm"/>
    </style:style>
    <style:style style:name="表格1.D" style:family="table-column">
      <style:table-column-properties style:column-width="1.244cm"/>
    </style:style>
    <style:style style:name="表格1.F" style:family="table-column">
      <style:table-column-properties style:column-width="2.041cm"/>
    </style:style>
    <style:style style:name="表格1.G" style:family="table-column">
      <style:table-column-properties style:column-width="5.398cm"/>
    </style:style>
    <style:style style:name="表格1.H" style:family="table-column">
      <style:table-column-properties style:column-width="2.91cm"/>
    </style:style>
    <style:style style:name="表格1.1" style:family="table-row">
      <style:table-row-properties style:min-row-height="1.099cm" fo:keep-together="always"/>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F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H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312cm" fo:keep-together="always"/>
    </style:style>
    <style:style style:name="表格1.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G3"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H3" style:family="table-cell">
      <style:table-cell-properties style:vertical-align="top" fo:padding-left="0.191cm" fo:padding-right="0.191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3.611cm" fo:keep-together="always"/>
    </style:style>
    <style:style style:name="表格1.6" style:family="table-row">
      <style:table-row-properties style:min-row-height="1.561cm" fo:keep-together="always"/>
    </style:style>
    <style:style style:name="表格1.11" style:family="table-row">
      <style:table-row-properties style:min-row-height="1.452cm" fo:keep-together="always"/>
    </style:style>
    <style:style style:name="表格1.25" style:family="table-row">
      <style:table-row-properties style:min-row-height="10.384cm" fo:keep-together="always"/>
    </style:style>
    <style:style style:name="表格1.30" style:family="table-row">
      <style:table-row-properties style:min-row-height="0.256cm" fo:keep-together="always"/>
    </style:style>
    <style:style style:name="表格1.31" style:family="table-row">
      <style:table-row-properties style:min-row-height="0.247cm" fo:keep-together="always"/>
    </style:style>
    <style:style style:name="表格1.34" style:family="table-row">
      <style:table-row-properties style:min-row-height="5.533cm" fo:keep-together="always"/>
    </style:style>
    <style:style style:name="表格1.39" style:family="table-row">
      <style:table-row-properties style:min-row-height="4.376cm" fo:keep-together="always"/>
    </style:style>
    <style:style style:name="表格1.F46" style:family="table-cell">
      <style:table-cell-properties style:vertical-align="top" fo:padding-left="0.191cm" fo:padding-right="0.191cm" fo:padding-top="0cm" fo:padding-bottom="0cm" fo:border-left="1pt solid #000000" fo:border-right="none" fo:border-top="0.75pt solid #000000" fo:border-bottom="none" style:writing-mode="lr-tb"/>
    </style:style>
    <style:style style:name="表格1.H46" style:family="table-cell">
      <style:table-cell-properties style:vertical-align="top" fo:padding-left="0.191cm" fo:padding-right="0.191cm" fo:padding-top="0cm" fo:padding-bottom="0cm" fo:border-left="1pt solid #000000" fo:border-right="1.5pt solid #000000" fo:border-top="0.75pt solid #000000" fo:border-bottom="none" style:writing-mode="lr-tb"/>
    </style:style>
    <style:style style:name="表格1.55" style:family="table-row">
      <style:table-row-properties style:min-row-height="0.367cm" fo:keep-together="always"/>
    </style:style>
    <style:style style:name="表格1.57" style:family="table-row">
      <style:table-row-properties style:min-row-height="0.358cm" fo:keep-together="always"/>
    </style:style>
    <style:style style:name="表格1.59" style:family="table-row">
      <style:table-row-properties style:min-row-height="0.864cm" fo:keep-together="always"/>
    </style:style>
    <style:style style:name="表格1.78" style:family="table-row">
      <style:table-row-properties style:min-row-height="0.347cm" fo:keep-together="always"/>
    </style:style>
    <style:style style:name="表格1.80" style:family="table-row">
      <style:table-row-properties style:min-row-height="2.173cm" fo:keep-together="always"/>
    </style:style>
    <style:style style:name="表格1.81" style:family="table-row">
      <style:table-row-properties style:min-row-height="0.33cm" fo:keep-together="always"/>
    </style:style>
    <style:style style:name="表格1.G9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101" style:family="table-row">
      <style:table-row-properties style:min-row-height="0.661cm" fo:keep-together="always"/>
    </style:style>
    <style:style style:name="表格1.115" style:family="table-row">
      <style:table-row-properties style:min-row-height="4.352cm" fo:keep-together="always"/>
    </style:style>
    <style:style style:name="表格1.125" style:family="table-row">
      <style:table-row-properties style:min-row-height="0.138cm" fo:keep-together="always"/>
    </style:style>
    <style:style style:name="表格1.146" style:family="table-row">
      <style:table-row-properties style:min-row-height="1.854cm" fo:keep-together="always"/>
    </style:style>
    <style:style style:name="表格1.148" style:family="table-row">
      <style:table-row-properties style:min-row-height="0.485cm" fo:keep-together="always"/>
    </style:style>
    <style:style style:name="表格1.149" style:family="table-row">
      <style:table-row-properties style:min-row-height="0.467cm" fo:keep-together="always"/>
    </style:style>
    <style:style style:name="表格1.166" style:family="table-row">
      <style:table-row-properties style:min-row-height="0.504cm" fo:keep-together="always"/>
    </style:style>
    <style:style style:name="表格1.171" style:family="table-row">
      <style:table-row-properties style:min-row-height="0.099cm" fo:keep-together="always"/>
    </style:style>
    <style:style style:name="表格1.172" style:family="table-row">
      <style:table-row-properties style:min-row-height="0.081cm" fo:keep-together="always"/>
    </style:style>
    <style:style style:name="表格1.189" style:family="table-row">
      <style:table-row-properties style:min-row-height="0.081cm" fo:keep-together="auto"/>
    </style:style>
    <style:style style:name="表格1.190" style:family="table-row">
      <style:table-row-properties style:min-row-height="0.191cm" fo:keep-together="always"/>
    </style:style>
    <style:style style:name="表格1.A190"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192" style:family="table-row">
      <style:table-row-properties style:min-row-height="0.164cm" fo:keep-together="always"/>
    </style:style>
    <style:style style:name="表格1.213" style:family="table-row">
      <style:table-row-properties style:min-row-height="0.496cm" fo:keep-together="always"/>
    </style:style>
    <style:style style:name="表格1.233" style:family="table-row">
      <style:table-row-properties style:min-row-height="0.339cm" fo:keep-together="always"/>
    </style:style>
    <style:style style:name="表格1.234" style:family="table-row">
      <style:table-row-properties style:min-row-height="4.263cm" fo:keep-together="always"/>
    </style:style>
    <style:style style:name="表格1.257" style:family="table-row">
      <style:table-row-properties style:min-row-height="1.164cm" fo:keep-together="always"/>
    </style:style>
    <style:style style:name="表格1.258" style:family="table-row">
      <style:table-row-properties style:min-row-height="1.155cm" fo:keep-together="always"/>
    </style:style>
    <style:style style:name="表格1.266" style:family="table-row">
      <style:table-row-properties style:min-row-height="3.164cm" fo:keep-together="always"/>
    </style:style>
    <style:style style:name="表格1.268" style:family="table-row">
      <style:table-row-properties style:min-row-height="4.307cm" fo:keep-together="always"/>
    </style:style>
    <style:style style:name="表格1.269" style:family="table-row">
      <style:table-row-properties style:min-row-height="1.674cm" fo:keep-together="always"/>
    </style:style>
    <style:style style:name="表格1.279" style:family="table-row">
      <style:table-row-properties style:min-row-height="0.725cm" fo:keep-together="always"/>
    </style:style>
    <style:style style:name="表格1.280" style:family="table-row">
      <style:table-row-properties style:min-row-height="0.716cm" fo:keep-together="always"/>
    </style:style>
    <style:style style:name="表格1.295" style:family="table-row">
      <style:table-row-properties style:min-row-height="7.888cm" fo:keep-together="always"/>
    </style:style>
    <style:style style:name="表格1.302" style:family="table-row">
      <style:table-row-properties style:min-row-height="0.503cm" fo:keep-together="always"/>
    </style:style>
    <style:style style:name="表格1.303" style:family="table-row">
      <style:table-row-properties style:min-row-height="0.494cm" fo:keep-together="always"/>
    </style:style>
    <style:style style:name="表格1.318" style:family="table-row">
      <style:table-row-properties style:min-row-height="1.699cm" fo:keep-together="always"/>
    </style:style>
    <style:style style:name="表格1.319" style:family="table-row">
      <style:table-row-properties style:min-row-height="1.79cm" fo:keep-together="always"/>
    </style:style>
    <style:style style:name="表格1.321" style:family="table-row">
      <style:table-row-properties style:min-row-height="1.79cm" fo:keep-together="auto"/>
    </style:style>
    <style:style style:name="表格1.H321"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1.324" style:family="table-row">
      <style:table-row-properties style:min-row-height="1.053cm" fo:keep-together="always"/>
    </style:style>
    <style:style style:name="表格1.325" style:family="table-row">
      <style:table-row-properties style:min-row-height="2.887cm" fo:keep-together="always"/>
    </style:style>
    <style:style style:name="表格1.326" style:family="table-row">
      <style:table-row-properties style:min-row-height="1.044cm" fo:keep-together="always"/>
    </style:style>
    <style:style style:name="表格1.348" style:family="table-row">
      <style:table-row-properties style:min-row-height="0.55cm" fo:keep-together="always"/>
    </style:style>
    <style:style style:name="表格1.363" style:family="table-row">
      <style:table-row-properties style:min-row-height="0.598cm" fo:keep-together="always"/>
    </style:style>
    <style:style style:name="表格1.371" style:family="table-row">
      <style:table-row-properties style:min-row-height="0.549cm" fo:keep-together="always"/>
    </style:style>
    <style:style style:name="表格1.372" style:family="table-row">
      <style:table-row-properties style:min-row-height="1.266cm" fo:keep-together="always"/>
    </style:style>
    <style:style style:name="表格1.394" style:family="table-row">
      <style:table-row-properties style:min-row-height="0.614cm" fo:keep-together="always"/>
    </style:style>
    <style:style style:name="表格1.395" style:family="table-row">
      <style:table-row-properties style:min-row-height="0.605cm" fo:keep-together="always"/>
    </style:style>
    <style:style style:name="表格1.418" style:family="table-row">
      <style:table-row-properties style:min-row-height="0.889cm" fo:keep-together="always"/>
    </style:style>
    <style:style style:name="表格1.419" style:family="table-row">
      <style:table-row-properties style:min-row-height="4.309cm" fo:keep-together="always"/>
    </style:style>
    <style:style style:name="表格1.420" style:family="table-row">
      <style:table-row-properties style:min-row-height="1.549cm" fo:keep-together="always"/>
    </style:style>
    <style:style style:name="表格1.423" style:family="table-row">
      <style:table-row-properties style:min-row-height="0.88cm" fo:keep-together="always"/>
    </style:style>
    <style:style style:name="表格1.446" style:family="table-row">
      <style:table-row-properties style:min-row-height="2.261cm" fo:keep-together="always"/>
    </style:style>
    <style:style style:name="表格1.460" style:family="table-row">
      <style:table-row-properties style:min-row-height="0.55cm" fo:keep-together="auto"/>
    </style:style>
    <style:style style:name="表格1.461" style:family="table-row">
      <style:table-row-properties style:min-row-height="0.45cm" fo:keep-together="always"/>
    </style:style>
    <style:style style:name="表格1.462" style:family="table-row">
      <style:table-row-properties style:min-row-height="0.441cm" fo:keep-together="always"/>
    </style:style>
    <style:style style:name="表格1.484" style:family="table-row">
      <style:table-row-properties style:min-row-height="1.505cm" fo:keep-together="always"/>
    </style:style>
    <style:style style:name="表格1.492" style:family="table-row">
      <style:table-row-properties style:min-row-height="2.815cm" fo:keep-together="always"/>
    </style:style>
    <style:style style:name="表格1.502" style:family="table-row">
      <style:table-row-properties style:min-row-height="2.972cm" fo:keep-together="always"/>
    </style:style>
    <style:style style:name="表格1.528" style:family="table-row">
      <style:table-row-properties style:min-row-height="0.826cm" fo:keep-together="always"/>
    </style:style>
    <style:style style:name="表格1.552" style:family="table-row">
      <style:table-row-properties style:min-row-height="0.778cm" fo:keep-together="always"/>
    </style:style>
    <style:style style:name="表格1.561" style:family="table-row">
      <style:table-row-properties style:min-row-height="7.532cm" fo:keep-together="always"/>
    </style:style>
    <style:style style:name="表格1.565" style:family="table-row">
      <style:table-row-properties style:min-row-height="1.231cm" fo:keep-together="always"/>
    </style:style>
    <style:style style:name="表格1.566" style:family="table-row">
      <style:table-row-properties style:min-row-height="1.598cm" fo:keep-together="always"/>
    </style:style>
    <style:style style:name="表格1.589" style:family="table-row">
      <style:table-row-properties style:min-row-height="4.546cm" fo:keep-together="always"/>
    </style:style>
    <style:style style:name="表格1.591" style:family="table-row">
      <style:table-row-properties style:min-row-height="0.864cm" fo:keep-together="auto"/>
    </style:style>
    <style:style style:name="表格1.615" style:family="table-row">
      <style:table-row-properties style:min-row-height="0.769cm" fo:keep-together="always"/>
    </style:style>
    <style:style style:name="表格1.618" style:family="table-row">
      <style:table-row-properties style:min-row-height="1.91cm" fo:keep-together="always"/>
    </style:style>
    <style:style style:name="表格1.620" style:family="table-row">
      <style:table-row-properties style:min-row-height="4.094cm" fo:keep-together="always"/>
    </style:style>
    <style:style style:name="表格1.636" style:family="table-row">
      <style:table-row-properties style:min-row-height="0.275cm" fo:keep-together="always"/>
    </style:style>
    <style:style style:name="表格1.659" style:family="table-row">
      <style:table-row-properties style:min-row-height="3.718cm" fo:keep-together="always"/>
    </style:style>
    <style:style style:name="表格1.680" style:family="table-row">
      <style:table-row-properties style:min-row-height="0.494cm" fo:keep-together="auto"/>
    </style:style>
    <style:style style:name="表格1.681" style:family="table-row">
      <style:table-row-properties style:min-row-height="8.828cm" fo:keep-together="always"/>
    </style:style>
    <style:style style:name="表格1.682" style:family="table-row">
      <style:table-row-properties style:min-row-height="1cm" fo:keep-together="always"/>
    </style:style>
    <style:style style:name="表格1.686" style:family="table-row">
      <style:table-row-properties style:min-row-height="1.487cm" fo:keep-together="always"/>
    </style:style>
    <style:style style:name="表格1.703" style:family="table-row">
      <style:table-row-properties style:min-row-height="1.182cm" fo:keep-together="always"/>
    </style:style>
    <style:style style:name="表格1.704" style:family="table-row">
      <style:table-row-properties style:min-row-height="3.143cm" fo:keep-together="always"/>
    </style:style>
    <style:style style:name="表格1.713" style:family="table-row">
      <style:table-row-properties style:min-row-height="2.037cm" fo:keep-together="always"/>
    </style:style>
    <style:style style:name="表格1.720" style:family="table-row">
      <style:table-row-properties style:min-row-height="1.697cm" fo:keep-together="always"/>
    </style:style>
    <style:style style:name="表格1.723" style:family="table-row">
      <style:table-row-properties style:min-row-height="2.037cm" fo:keep-together="auto"/>
    </style:style>
    <style:style style:name="表格2" style:family="table">
      <style:table-properties style:width="5.51cm" table:align="margins" style:writing-mode="lr-tb"/>
    </style:style>
    <style:style style:name="表格2.A" style:family="table-column">
      <style:table-column-properties style:column-width="2.002cm" style:rel-column-width="1135*"/>
    </style:style>
    <style:style style:name="表格2.B" style:family="table-column">
      <style:table-column-properties style:column-width="1.741cm" style:rel-column-width="987*"/>
    </style:style>
    <style:style style:name="表格2.C" style:family="table-column">
      <style:table-column-properties style:column-width="1.767cm" style:rel-column-width="1002*"/>
    </style:style>
    <style:style style:name="表格2.1" style:family="table-row">
      <style:table-row-properties fo:keep-together="auto"/>
    </style:style>
    <style:style style:name="表格2.A1" style:family="table-cell">
      <style:table-cell-properties style:vertical-align="top" fo:background-color="#ff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fcc00"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3.678cm" fo:margin-left="0.088cm" table:align="left" style:writing-mode="lr-tb"/>
    </style:style>
    <style:style style:name="表格3.A" style:family="table-column">
      <style:table-column-properties style:column-width="0.926cm"/>
    </style:style>
    <style:style style:name="表格3.B" style:family="table-column">
      <style:table-column-properties style:column-width="0.912cm"/>
    </style:style>
    <style:style style:name="表格3.C" style:family="table-column">
      <style:table-column-properties style:column-width="0.91cm"/>
    </style:style>
    <style:style style:name="表格3.D" style:family="table-column">
      <style:table-column-properties style:column-width="0.93cm"/>
    </style:style>
    <style:style style:name="表格3.1" style:family="table-row">
      <style:table-row-properties style:min-row-height="1.62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14cm" fo:keep-together="auto"/>
    </style:style>
    <style:style style:name="表格3.3" style:family="table-row">
      <style:table-row-properties style:min-row-height="0.933cm" fo:keep-together="auto"/>
    </style:style>
    <style:style style:name="表格3.4" style:family="table-row">
      <style:table-row-properties style:min-row-height="0.799cm" fo:keep-together="auto"/>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cm"/>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justify" style:justify-single-word="false" style:snap-to-layout-grid="false"/>
    </style:style>
    <style:style style:name="P8" style:family="paragraph" style:parent-style-name="Standard">
      <style:paragraph-properties style:line-height-at-least="0cm" fo:text-align="justify" style:justify-single-word="false" fo:orphans="2" fo:widows="2"/>
    </style:style>
    <style:style style:name="P9" style:family="paragraph" style:parent-style-name="Standard" style:list-style-name="WW8Num42">
      <style:paragraph-properties style:line-height-at-least="0cm" fo:text-align="justify" style:justify-single-word="false" fo:orphans="2" fo:widows="2"/>
    </style:style>
    <style:style style:name="P10" style:family="paragraph" style:parent-style-name="Standard">
      <style:paragraph-properties style:line-height-at-least="0cm" fo:text-align="justify" style:justify-single-word="false" fo:hyphenation-ladder-count="no-limit" style:text-autospace="none" style:punctuation-wrap="simple" style:line-break="normal"/>
      <style:text-properties fo:hyphenate="false" fo:hyphenation-remain-char-count="2" fo:hyphenation-push-char-count="2"/>
    </style:style>
    <style:style style:name="P11" style:family="paragraph" style:parent-style-name="Standard">
      <style:paragraph-properties style:line-height-at-least="0cm" fo:text-align="justify" style:justify-single-word="false" fo:hyphenation-ladder-count="no-limit" style:snap-to-layout-grid="false">
        <style:tab-stops>
          <style:tab-stop style:position="14.923cm"/>
          <style:tab-stop style:position="15.558cm"/>
        </style:tab-stops>
      </style:paragraph-properties>
      <style:text-properties fo:hyphenate="false" fo:hyphenation-remain-char-count="2" fo:hyphenation-push-char-count="2"/>
    </style:style>
    <style:style style:name="P12" style:family="paragraph" style:parent-style-name="Standard">
      <style:paragraph-properties style:line-height-at-least="0cm" fo:hyphenation-ladder-count="no-limit" style:snap-to-layout-grid="false">
        <style:tab-stops>
          <style:tab-stop style:position="0.951cm"/>
        </style:tab-stops>
      </style:paragraph-properties>
      <style:text-properties fo:hyphenate="false" fo:hyphenation-remain-char-count="2" fo:hyphenation-push-char-count="2"/>
    </style:style>
    <style:style style:name="P13" style:family="paragraph" style:parent-style-name="Standard">
      <style:paragraph-properties style:line-height-at-least="0cm" style:snap-to-layout-grid="false">
        <style:tab-stops>
          <style:tab-stop style:position="0.284cm"/>
          <style:tab-stop style:position="0.534cm"/>
        </style:tab-stops>
      </style:paragraph-properties>
    </style:style>
    <style:style style:name="P14" style:family="paragraph" style:parent-style-name="Standard">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cm"/>
      <style:text-properties style:font-name="標楷體" style:font-name-asian="標楷體" style:font-name-complex="標楷體"/>
    </style:style>
    <style:style style:name="P1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cm" fo:text-align="justify" style:justify-single-word="false" fo:hyphenation-ladder-count="no-limit" style:text-autospace="none" style:punctuation-wrap="simple" style:line-break="normal"/>
      <style:text-properties style:font-name="標楷體" style:font-name-asian="標楷體" style:font-name-complex="標楷體" fo:hyphenate="false" fo:hyphenation-remain-char-count="2" fo:hyphenation-push-char-count="2"/>
    </style:style>
    <style:style style:name="P20" style:family="paragraph" style:parent-style-name="Standard">
      <style:paragraph-properties style:line-height-at-least="0cm" style:snap-to-layout-grid="false"/>
      <style:text-properties style:font-name="標楷體" style:font-name-asian="標楷體" style:font-name-complex="標楷體"/>
    </style:style>
    <style:style style:name="P21" style:family="paragraph" style:parent-style-name="Standard" style:list-style-name="WW8Num31">
      <style:paragraph-properties style:line-height-at-least="0cm"/>
      <style:text-properties style:font-name="標楷體" style:font-name-asian="標楷體" style:font-name-complex="標楷體"/>
    </style:style>
    <style:style style:name="P22" style:family="paragraph" style:parent-style-name="Standard" style:list-style-name="WW8Num47">
      <style:paragraph-properties fo:text-align="justify" style:justify-single-word="false" fo:orphans="2" fo:widows="2">
        <style:tab-stops>
          <style:tab-stop style:position="0.45cm"/>
        </style:tab-stops>
      </style:paragraph-properties>
      <style:text-properties style:font-name="標楷體" style:font-name-asian="標楷體" style:font-name-complex="標楷體"/>
    </style:style>
    <style:style style:name="P23" style:family="paragraph" style:parent-style-name="Standard">
      <style:paragraph-properties style:line-height-at-least="0.423cm"/>
      <style:text-properties style:font-name="標楷體" style:font-name-asian="標楷體" style:font-name-complex="標楷體"/>
    </style:style>
    <style:style style:name="P24" style:family="paragraph" style:parent-style-name="Standard">
      <style:paragraph-properties style:line-height-at-least="0.423cm" style:snap-to-layout-grid="false"/>
      <style:text-properties style:font-name="標楷體" style:font-name-asian="標楷體" style:font-name-complex="標楷體"/>
    </style:style>
    <style:style style:name="P2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27" style:family="paragraph" style:parent-style-name="Standard" style:list-style-name="WW8Num55">
      <style:paragraph-properties fo:line-height="0.6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85%" fo:text-align="justify" style:justify-single-word="false" fo:hyphenation-ladder-count="no-limit" style:snap-to-layout-grid="false"/>
      <style:text-properties style:font-name="標楷體" style:font-name-asian="標楷體" style:font-name-complex="標楷體" fo:hyphenate="false" fo:hyphenation-remain-char-count="2" fo:hyphenation-push-char-count="2"/>
    </style:style>
    <style:style style:name="P29" style:family="paragraph" style:parent-style-name="Standard">
      <style:paragraph-properties fo:line-height="0.529cm" style:snap-to-layout-grid="false"/>
      <style:text-properties style:font-name="標楷體" style:font-name-asian="標楷體" style:font-name-complex="標楷體"/>
    </style:style>
    <style:style style:name="P30" style:family="paragraph" style:parent-style-name="Standard" style:list-style-name="WW8Num39">
      <style:paragraph-properties fo:line-height="0.564cm" fo:text-align="justify" style:justify-single-word="false" fo:orphans="2" fo:widows="2">
        <style:tab-stops>
          <style:tab-stop style:position="0.677cm"/>
        </style:tab-stops>
      </style:paragraph-properties>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line-height="0.564cm"/>
      <style:text-properties style:font-name="標楷體" style:font-name-asian="標楷體" style:font-name-complex="標楷體"/>
    </style:style>
    <style:style style:name="P33" style:family="paragraph" style:parent-style-name="Standard">
      <style:paragraph-properties fo:line-height="0.564cm" style:snap-to-layout-grid="false"/>
      <style:text-properties style:font-name="標楷體" style:font-name-asian="標楷體" style:font-name-complex="標楷體"/>
    </style:style>
    <style:style style:name="P3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36" style:family="paragraph" style:parent-style-name="Standard" style:list-style-name="WW8Num52">
      <style:paragraph-properties fo:line-height="0.6cm"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38" style:family="paragraph" style:parent-style-name="Standard" style:list-style-name="WW8Num32">
      <style:paragraph-properties fo:line-height="0.6cm" fo:text-align="justify" style:justify-single-word="false" style:snap-to-layout-grid="false">
        <style:tab-stops>
          <style:tab-stop style:position="0cm"/>
        </style:tab-stops>
      </style:paragraph-properties>
      <style:text-properties style:font-name="標楷體" style:font-name-asian="標楷體" style:font-name-complex="標楷體"/>
    </style:style>
    <style:style style:name="P39" style:family="paragraph" style:parent-style-name="Standard" style:list-style-name="WW8Num32">
      <style:paragraph-properties fo:line-height="0.6cm"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6cm" style:snap-to-layout-grid="false"/>
      <style:text-properties style:font-name="標楷體" style:font-name-asian="標楷體" style:font-name-complex="標楷體"/>
    </style:style>
    <style:style style:name="P41"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style:line-height-at-least="0cm"/>
      <style:text-properties style:font-name="標楷體" style:font-name-asian="標楷體" style:font-name-complex="標楷體"/>
    </style:style>
    <style:style style:name="P43" style:family="paragraph" style:parent-style-name="Standard">
      <style:paragraph-properties style:line-height-at-least="0cm" style:snap-to-layout-grid="false"/>
      <style:text-properties style:font-name="標楷體" style:font-name-asian="標楷體" style:font-name-complex="標楷體"/>
    </style:style>
    <style:style style:name="P4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5" style:family="paragraph" style:parent-style-name="Standard">
      <style:paragraph-properties style:line-height-at-least="0cm" fo:text-align="justify" style:justify-single-word="false" style:line-break="normal" style:snap-to-layout-grid="false">
        <style:tab-stops>
          <style:tab-stop style:position="11.43cm"/>
        </style:tab-stops>
      </style:paragraph-properties>
      <style:text-properties style:font-name="標楷體" style:font-name-asian="標楷體" style:font-name-complex="標楷體"/>
    </style:style>
    <style:style style:name="P4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7" style:family="paragraph" style:parent-style-name="Standard">
      <style:paragraph-properties style:line-height-at-least="0cm" fo:text-align="justify" style:justify-single-word="false" style:snap-to-layout-grid="false">
        <style:tab-stops>
          <style:tab-stop style:position="14.923cm"/>
          <style:tab-stop style:position="15.558cm"/>
        </style:tab-stops>
      </style:paragraph-properties>
      <style:text-properties style:font-name="標楷體" style:font-name-asian="標楷體" style:font-name-complex="標楷體"/>
    </style:style>
    <style:style style:name="P48" style:family="paragraph" style:parent-style-name="Standard" style:list-style-name="WW8Num11">
      <style:paragraph-properties style:line-height-at-least="0cm" fo:text-align="justify" style:justify-single-word="false" style:snap-to-layout-grid="false"/>
      <style:text-properties style:font-name="標楷體" style:font-name-asian="標楷體" style:font-name-complex="標楷體"/>
    </style:style>
    <style:style style:name="P49"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50" style:family="paragraph" style:parent-style-name="Standard">
      <style:paragraph-properties style:line-height-at-least="0cm" fo:orphans="2" fo:widows="2" style:snap-to-layout-grid="false"/>
      <style:text-properties style:font-name="標楷體" style:font-name-asian="標楷體" style:font-name-complex="標楷體"/>
    </style:style>
    <style:style style:name="P51" style:family="paragraph" style:parent-style-name="Standard" style:list-style-name="WW8Num19">
      <style:paragraph-properties style:line-height-at-least="0cm" style:snap-to-layout-grid="false"/>
      <style:text-properties style:font-name="標楷體" style:font-name-asian="標楷體" style:font-name-complex="標楷體"/>
    </style:style>
    <style:style style:name="P52" style:family="paragraph" style:parent-style-name="Standard" style:list-style-name="WW8Num19">
      <style:paragraph-properties style:line-height-at-least="0cm" style:snap-to-layout-grid="false">
        <style:tab-stops>
          <style:tab-stop style:position="0.81cm"/>
        </style:tab-stops>
      </style:paragraph-properties>
      <style:text-properties style:font-name="標楷體" style:font-name-asian="標楷體" style:font-name-complex="標楷體"/>
    </style:style>
    <style:style style:name="P53" style:family="paragraph" style:parent-style-name="Standard" style:list-style-name="WW8Num13">
      <style:paragraph-properties style:line-height-at-least="0cm" style:snap-to-layout-grid="false"/>
      <style:text-properties style:font-name="標楷體" style:font-name-asian="標楷體" style:font-name-complex="標楷體"/>
    </style:style>
    <style:style style:name="P54" style:family="paragraph" style:parent-style-name="Standard">
      <style:paragraph-properties style:line-height-at-least="0cm" style:snap-to-layout-grid="false">
        <style:tab-stops>
          <style:tab-stop style:position="0.563cm"/>
        </style:tab-stops>
      </style:paragraph-properties>
      <style:text-properties style:font-name="標楷體" style:font-name-asian="標楷體" style:font-name-complex="標楷體"/>
    </style:style>
    <style:style style:name="P55" style:family="paragraph" style:parent-style-name="Standard" style:list-style-name="WW8Num48">
      <style:paragraph-properties style:line-height-at-least="0cm" style:snap-to-layout-grid="false"/>
      <style:text-properties style:font-name="標楷體" style:font-name-asian="標楷體" style:font-name-complex="標楷體"/>
    </style:style>
    <style:style style:name="P56" style:family="paragraph" style:parent-style-name="Standard" style:list-style-name="WW8Num17">
      <style:paragraph-properties style:line-height-at-least="0cm" style:snap-to-layout-grid="false">
        <style:tab-stops>
          <style:tab-stop style:position="0.549cm"/>
        </style:tab-stops>
      </style:paragraph-properties>
      <style:text-properties style:font-name="標楷體" style:font-name-asian="標楷體" style:font-name-complex="標楷體"/>
    </style:style>
    <style:style style:name="P57" style:family="paragraph" style:parent-style-name="Standard" style:list-style-name="WW8Num15">
      <style:paragraph-properties style:line-height-at-least="0cm" style:snap-to-layout-grid="false"/>
      <style:text-properties style:font-name="標楷體" style:font-name-asian="標楷體" style:font-name-complex="標楷體"/>
    </style:style>
    <style:style style:name="P58" style:family="paragraph" style:parent-style-name="Standard">
      <style:paragraph-properties style:line-height-at-least="0.423cm"/>
      <style:text-properties style:font-name="標楷體" style:font-name-asian="標楷體" style:font-name-complex="標楷體"/>
    </style:style>
    <style:style style:name="P59" style:family="paragraph" style:parent-style-name="Standard">
      <style:paragraph-properties style:line-height-at-least="0.423cm" style:snap-to-layout-grid="false"/>
      <style:text-properties style:font-name="標楷體" style:font-name-asian="標楷體" style:font-name-complex="標楷體"/>
    </style:style>
    <style:style style:name="P6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61" style:family="paragraph" style:parent-style-name="Standard" style:list-style-name="WW8Num45">
      <style:paragraph-properties style:line-height-at-least="0.423cm" fo:text-align="justify" style:justify-single-word="false" fo:hyphenation-ladder-count="no-limit" style:text-autospace="none" style:punctuation-wrap="simple" style:line-break="normal"/>
      <style:text-properties style:font-name="標楷體" style:font-name-asian="標楷體" style:font-name-complex="標楷體" fo:hyphenate="false" fo:hyphenation-remain-char-count="2" fo:hyphenation-push-char-count="2"/>
    </style:style>
    <style:style style:name="P62" style:family="paragraph" style:parent-style-name="Standard">
      <style:paragraph-properties style:line-height-at-least="0.423cm" fo:text-align="justify" style:justify-single-word="false" fo:hyphenation-ladder-count="no-limit" style:text-autospace="none" style:punctuation-wrap="simple" style:line-break="normal"/>
      <style:text-properties style:font-name="標楷體" style:font-name-asian="標楷體" style:font-name-complex="標楷體" fo:hyphenate="false" fo:hyphenation-remain-char-count="2" fo:hyphenation-push-char-count="2"/>
    </style:style>
    <style:style style:name="P63" style:family="paragraph" style:parent-style-name="Standard" style:list-style-name="WW8Num14">
      <style:paragraph-properties style:line-height-at-least="0.423cm" fo:text-align="justify" style:justify-single-word="false" fo:hyphenation-ladder-count="no-limit" style:text-autospace="none" style:punctuation-wrap="simple" style:line-break="normal"/>
      <style:text-properties style:font-name="標楷體" style:font-name-asian="標楷體" style:font-name-complex="標楷體" fo:hyphenate="false" fo:hyphenation-remain-char-count="2" fo:hyphenation-push-char-count="2"/>
    </style:style>
    <style:style style:name="P64" style:family="paragraph" style:parent-style-name="Standard" style:list-style-name="WW8Num27">
      <style:paragraph-properties style:line-height-at-least="0.423cm" fo:text-align="justify" style:justify-single-word="false" fo:hyphenation-ladder-count="no-limit" style:text-autospace="none" style:punctuation-wrap="simple" style:line-break="normal"/>
      <style:text-properties style:font-name="標楷體" style:font-name-asian="標楷體" style:font-name-complex="標楷體" fo:hyphenate="false" fo:hyphenation-remain-char-count="2" fo:hyphenation-push-char-count="2"/>
    </style:style>
    <style:style style:name="P65" style:family="paragraph" style:parent-style-name="Standard" style:list-style-name="WW8Num27">
      <style:paragraph-properties style:line-height-at-least="0.423cm" fo:text-align="justify" style:justify-single-word="false" fo:hyphenation-ladder-count="no-limit" style:text-autospace="none" style:punctuation-wrap="simple" style:line-break="normal" style:snap-to-layout-grid="false"/>
      <style:text-properties style:font-name="標楷體" style:font-name-asian="標楷體" style:font-name-complex="標楷體" fo:hyphenate="false" fo:hyphenation-remain-char-count="2" fo:hyphenation-push-char-count="2"/>
    </style:style>
    <style:style style:name="P66" style:family="paragraph" style:parent-style-name="Standard" style:list-style-name="WW8Num48">
      <style:paragraph-properties style:line-height-at-least="0.423cm" fo:text-align="justify" style:justify-single-word="false" fo:hyphenation-ladder-count="no-limit" style:text-autospace="none" style:punctuation-wrap="simple" style:line-break="normal" style:snap-to-layout-grid="false"/>
      <style:text-properties style:font-name="標楷體" style:font-name-asian="標楷體" style:font-name-complex="標楷體" fo:hyphenate="false" fo:hyphenation-remain-char-count="2" fo:hyphenation-push-char-count="2"/>
    </style:style>
    <style:style style:name="P67" style:family="paragraph" style:parent-style-name="Standard" style:list-style-name="WW8Num29">
      <style:paragraph-properties style:line-height-at-least="0.423cm" fo:text-align="justify" style:justify-single-word="false" style:snap-to-layout-grid="false"/>
      <style:text-properties style:font-name="標楷體" style:font-name-asian="標楷體" style:font-name-complex="標楷體"/>
    </style:style>
    <style:style style:name="P68" style:family="paragraph" style:parent-style-name="Standard" style:list-style-name="WW8Num27">
      <style:paragraph-properties style:line-height-at-least="0.423cm" fo:text-align="justify" style:justify-single-word="false" style:snap-to-layout-grid="false"/>
      <style:text-properties style:font-name="標楷體" style:font-name-asian="標楷體" style:font-name-complex="標楷體"/>
    </style:style>
    <style:style style:name="P69" style:family="paragraph" style:parent-style-name="Standard" style:list-style-name="WW8Num44">
      <style:paragraph-properties style:line-height-at-least="0.423cm" style:snap-to-layout-grid="false"/>
      <style:text-properties style:font-name="標楷體" style:font-name-asian="標楷體" style:font-name-complex="標楷體"/>
    </style:style>
    <style:style style:name="P70" style:family="paragraph" style:parent-style-name="Standard" style:list-style-name="WW8Num27">
      <style:paragraph-properties style:line-height-at-least="0.423cm" style:snap-to-layout-grid="false"/>
      <style:text-properties style:font-name="標楷體" style:font-name-asian="標楷體" style:font-name-complex="標楷體"/>
    </style:style>
    <style:style style:name="P71" style:family="paragraph" style:parent-style-name="Standard">
      <style:paragraph-properties style:snap-to-layout-grid="false"/>
      <style:text-properties style:font-name="標楷體" style:font-name-asian="標楷體" style:font-name-complex="標楷體"/>
    </style:style>
    <style:style style:name="P72" style:family="paragraph" style:parent-style-name="Standard">
      <style:paragraph-properties fo:line-height="0.494cm" style:snap-to-layout-grid="false"/>
      <style:text-properties style:font-name="標楷體" style:font-name-asian="標楷體" style:font-name-complex="標楷體"/>
    </style:style>
    <style:style style:name="P73" style:family="paragraph" style:parent-style-name="Standard">
      <style:paragraph-properties fo:line-height="0.635cm" style:snap-to-layout-grid="false"/>
      <style:text-properties style:font-name="標楷體" style:font-name-asian="標楷體" style:font-name-complex="標楷體"/>
    </style:style>
    <style:style style:name="P74" style:family="paragraph" style:parent-style-name="Standard">
      <style:paragraph-properties fo:line-height="0.706cm" style:snap-to-layout-grid="false"/>
      <style:text-properties style:font-name="標楷體" style:font-name-asian="標楷體" style:font-name-complex="標楷體"/>
    </style:style>
    <style:style style:name="P7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7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8" style:family="paragraph" style:parent-style-name="Standard">
      <style:paragraph-properties style:line-height-at-least="0.423cm" fo:text-align="justify" style:justify-single-word="false" style:snap-to-layout-grid="false"/>
      <style:text-properties style:font-name="標楷體" style:font-name-asian="標楷體" style:font-name-complex="New Gulim"/>
    </style:style>
    <style:style style:name="P79" style:family="paragraph" style:parent-style-name="Standard">
      <style:paragraph-properties style:line-height-at-least="0.423cm"/>
      <style:text-properties style:font-name="標楷體" style:font-name-asian="標楷體" style:font-name-complex="新細明體" style:font-weight-complex="bold"/>
    </style:style>
    <style:style style:name="P80" style:family="paragraph" style:parent-style-name="Standard">
      <style:paragraph-properties fo:line-height="0.6cm" style:snap-to-layout-grid="false"/>
      <style:text-properties style:font-name="標楷體" style:font-name-asian="標楷體" style:font-name-complex="新細明體"/>
    </style:style>
    <style:style style:name="P81" style:family="paragraph" style:parent-style-name="Standard">
      <style:paragraph-properties style:line-height-at-least="0cm" style:snap-to-layout-grid="false"/>
      <style:text-properties style:font-name="標楷體" style:font-name-asian="標楷體" style:font-name-complex="新細明體"/>
    </style:style>
    <style:style style:name="P82" style:family="paragraph" style:parent-style-name="Standard">
      <style:paragraph-properties style:line-height-at-least="0.423cm" fo:text-align="justify" style:justify-single-word="false" style:line-break="normal" style:snap-to-layout-grid="false"/>
      <style:text-properties style:font-name="標楷體" style:font-name-asian="標楷體" style:font-name-complex="新細明體"/>
    </style:style>
    <style:style style:name="P83" style:family="paragraph" style:parent-style-name="Standard">
      <style:paragraph-properties style:line-height-at-least="0cm" style:snap-to-layout-grid="false"/>
      <style:text-properties style:font-name="標楷體" style:font-name-asian="標楷體" style:font-name-complex="細明體"/>
    </style:style>
    <style:style style:name="P84" style:family="paragraph" style:parent-style-name="Standard">
      <style:paragraph-properties style:line-height-at-least="0cm" fo:text-align="justify" style:justify-single-word="false" style:snap-to-layout-grid="false"/>
      <style:text-properties style:font-name="標楷體" style:font-name-asian="標楷體" style:font-name-complex="細明體"/>
    </style:style>
    <style:style style:name="P85" style:family="paragraph" style:parent-style-name="Standard">
      <style:paragraph-properties style:line-height-at-least="0.423cm" style:snap-to-layout-grid="false"/>
      <style:text-properties style:font-name="標楷體" fo:letter-spacing="-0.035cm" style:font-name-asian="標楷體" style:font-name-complex="標楷體"/>
    </style:style>
    <style:style style:name="P86"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87"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88"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89" style:family="paragraph" style:parent-style-name="Standard">
      <style:paragraph-properties style:line-height-at-least="0cm" fo:text-align="center" style:justify-single-word="false" style:snap-to-layout-grid="false"/>
      <style:text-properties style:font-name="標楷體" fo:letter-spacing="-0.035cm" style:font-name-asian="標楷體" style:font-name-complex="標楷體"/>
    </style:style>
    <style:style style:name="P90" style:family="paragraph" style:parent-style-name="Standard">
      <style:paragraph-properties fo:line-height="0.6cm" fo:text-align="justify" style:justify-single-word="false" style:snap-to-layout-grid="false"/>
      <style:text-properties style:font-name="標楷體" fo:letter-spacing="-0.035cm" style:font-name-asian="標楷體" style:font-name-complex="標楷體"/>
    </style:style>
    <style:style style:name="P91" style:family="paragraph" style:parent-style-name="Standard">
      <style:paragraph-properties style:line-height-at-least="0.423cm" fo:hyphenation-ladder-count="no-limit" style:snap-to-layout-grid="false"/>
      <style:text-properties style:font-name="標楷體" fo:letter-spacing="-0.035cm" style:font-name-asian="標楷體" style:font-name-complex="標楷體" fo:hyphenate="false" fo:hyphenation-remain-char-count="2" fo:hyphenation-push-char-count="2"/>
    </style:style>
    <style:style style:name="P92"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93" style:family="paragraph" style:parent-style-name="Standard">
      <style:paragraph-properties style:line-height-at-least="0.423cm" style:snap-to-layout-grid="false"/>
      <style:text-properties style:font-name="標楷體" fo:letter-spacing="-0.035cm" style:font-name-asian="標楷體" style:font-name-complex="標楷體"/>
    </style:style>
    <style:style style:name="P94" style:family="paragraph" style:parent-style-name="Standard" style:list-style-name="WW8Num44">
      <style:paragraph-properties style:line-height-at-least="0.423cm" style:snap-to-layout-grid="false"/>
      <style:text-properties style:font-name="標楷體" fo:letter-spacing="-0.035cm" style:font-name-asian="標楷體" style:font-name-complex="標楷體"/>
    </style:style>
    <style:style style:name="P95" style:family="paragraph" style:parent-style-name="Standard">
      <style:paragraph-properties fo:line-height="0.6cm" style:snap-to-layout-grid="false"/>
      <style:text-properties style:font-name="標楷體" fo:letter-spacing="-0.035cm" style:font-name-asian="標楷體" style:font-name-complex="標楷體"/>
    </style:style>
    <style:style style:name="P96" style:family="paragraph" style:parent-style-name="Standard">
      <style:paragraph-properties fo:line-height="0.6cm" fo:text-align="justify" style:justify-single-word="false" style:snap-to-layout-grid="false"/>
      <style:text-properties style:font-name="標楷體" fo:letter-spacing="-0.035cm" style:font-name-asian="標楷體" style:font-name-complex="標楷體"/>
    </style:style>
    <style:style style:name="P97" style:family="paragraph" style:parent-style-name="Standard">
      <style:paragraph-properties fo:line-height="0.6cm" fo:text-align="justify" style:justify-single-word="false" style:snap-to-layout-grid="false">
        <style:tab-stops>
          <style:tab-stop style:position="1.08cm"/>
        </style:tab-stops>
      </style:paragraph-properties>
      <style:text-properties style:font-name="標楷體" fo:letter-spacing="-0.035cm" style:font-name-asian="標楷體" style:font-name-complex="標楷體"/>
    </style:style>
    <style:style style:name="P98" style:family="paragraph" style:parent-style-name="Standard">
      <style:paragraph-properties fo:line-height="0.529cm" fo:text-align="justify" style:justify-single-word="false" style:snap-to-layout-grid="false"/>
      <style:text-properties style:font-name="標楷體" fo:letter-spacing="-0.035cm" style:font-name-asian="標楷體" style:font-name-complex="標楷體"/>
    </style:style>
    <style:style style:name="P99" style:family="paragraph" style:parent-style-name="Standard">
      <style:paragraph-properties fo:line-height="0.635cm" fo:text-align="justify" style:justify-single-word="false" style:snap-to-layout-grid="false"/>
      <style:text-properties style:font-name="標楷體" fo:letter-spacing="-0.035cm" style:font-name-asian="標楷體" style:font-name-complex="標楷體"/>
    </style:style>
    <style:style style:name="P100" style:family="paragraph" style:parent-style-name="Standard">
      <style:paragraph-properties fo:line-height="0.423cm" fo:text-align="justify" style:justify-single-word="false" style:snap-to-layout-grid="false">
        <style:tab-stops>
          <style:tab-stop style:position="0.127cm"/>
        </style:tab-stops>
      </style:paragraph-properties>
      <style:text-properties style:font-name="標楷體" fo:letter-spacing="-0.035cm" style:font-name-asian="標楷體" style:font-name-complex="標楷體"/>
    </style:style>
    <style:style style:name="P101" style:family="paragraph" style:parent-style-name="Standard">
      <style:paragraph-properties fo:line-height="0.423cm" style:snap-to-layout-grid="false"/>
      <style:text-properties style:font-name="標楷體" fo:letter-spacing="-0.035cm" style:font-name-asian="標楷體" style:font-name-complex="標楷體"/>
    </style:style>
    <style:style style:name="P102"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103"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104" style:family="paragraph" style:parent-style-name="Standard">
      <style:paragraph-properties style:line-height-at-least="0cm" fo:text-align="justify" style:justify-single-word="false" style:snap-to-layout-grid="false">
        <style:tab-stops>
          <style:tab-stop style:position="14.923cm"/>
          <style:tab-stop style:position="15.558cm"/>
        </style:tab-stops>
      </style:paragraph-properties>
      <style:text-properties style:font-name="標楷體" fo:letter-spacing="-0.035cm" style:font-name-asian="標楷體" style:font-name-complex="標楷體"/>
    </style:style>
    <style:style style:name="P105" style:family="paragraph" style:parent-style-name="Standard">
      <style:paragraph-properties style:line-height-at-least="0cm" fo:text-align="center" style:justify-single-word="false" style:snap-to-layout-grid="false"/>
      <style:text-properties style:font-name="標楷體" fo:letter-spacing="-0.035cm" style:font-name-asian="標楷體" style:font-name-complex="標楷體"/>
    </style:style>
    <style:style style:name="P106"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107" style:family="paragraph" style:parent-style-name="Standard" style:list-style-name="WW8Num48">
      <style:paragraph-properties style:line-height-at-least="0cm" style:snap-to-layout-grid="false"/>
      <style:text-properties style:font-name="標楷體" fo:letter-spacing="-0.035cm" style:font-name-asian="標楷體" style:font-name-complex="標楷體"/>
    </style:style>
    <style:style style:name="P108" style:family="paragraph" style:parent-style-name="Standard" style:list-style-name="WW8Num17">
      <style:paragraph-properties style:line-height-at-least="0cm" style:snap-to-layout-grid="false">
        <style:tab-stops>
          <style:tab-stop style:position="0.549cm"/>
        </style:tab-stops>
      </style:paragraph-properties>
      <style:text-properties style:font-name="標楷體" fo:letter-spacing="-0.035cm" style:font-name-asian="標楷體" style:font-name-complex="標楷體"/>
    </style:style>
    <style:style style:name="P109" style:family="paragraph" style:parent-style-name="Standard">
      <style:paragraph-properties fo:line-height="0.564cm" style:snap-to-layout-grid="false"/>
      <style:text-properties style:font-name="標楷體" fo:letter-spacing="-0.035cm" style:font-name-asian="標楷體" style:font-name-complex="標楷體"/>
    </style:style>
    <style:style style:name="P110" style:family="paragraph" style:parent-style-name="Standard">
      <style:paragraph-properties fo:line-height="0.564cm" fo:text-align="justify" style:justify-single-word="false" style:snap-to-layout-grid="false"/>
      <style:text-properties style:font-name="標楷體" fo:letter-spacing="-0.035cm" style:font-name-asian="標楷體" style:font-name-complex="標楷體"/>
    </style:style>
    <style:style style:name="P111" style:family="paragraph" style:parent-style-name="Standard">
      <style:paragraph-properties fo:text-align="justify" style:justify-single-word="false"/>
      <style:text-properties style:font-name="標楷體" fo:letter-spacing="-0.035cm" style:font-name-asian="標楷體" style:font-name-complex="標楷體"/>
    </style:style>
    <style:style style:name="P112" style:family="paragraph" style:parent-style-name="Standard">
      <style:paragraph-properties fo:line-height="0.706cm" style:snap-to-layout-grid="false"/>
      <style:text-properties style:font-name="標楷體" fo:letter-spacing="-0.035cm" style:font-name-asian="標楷體" style:font-name-complex="標楷體"/>
    </style:style>
    <style:style style:name="P113" style:family="paragraph" style:parent-style-name="Standard">
      <style:paragraph-properties style:snap-to-layout-grid="false"/>
      <style:text-properties style:font-name="標楷體" fo:letter-spacing="-0.035cm" style:font-name-asian="標楷體" style:font-name-complex="標楷體"/>
    </style:style>
    <style:style style:name="P114" style:family="paragraph" style:parent-style-name="Standard">
      <style:paragraph-properties fo:line-height="0.6cm" style:snap-to-layout-grid="false"/>
      <style:text-properties style:font-name="標楷體" fo:letter-spacing="-0.035cm" style:font-name-asian="標楷體" style:font-name-complex="標楷體"/>
    </style:style>
    <style:style style:name="P115"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新細明體"/>
    </style:style>
    <style:style style:name="P116" style:family="paragraph" style:parent-style-name="Standard">
      <style:paragraph-properties fo:line-height="0.564cm" style:snap-to-layout-grid="false"/>
      <style:text-properties style:font-name="標楷體" fo:letter-spacing="-0.035cm" style:letter-kerning="true" style:font-name-asian="標楷體" style:font-name-complex="標楷體"/>
    </style:style>
    <style:style style:name="P117" style:family="paragraph" style:parent-style-name="Standard">
      <style:paragraph-properties style:line-height-at-least="0cm" fo:text-align="center" style:justify-single-word="false" style:snap-to-layout-grid="false"/>
      <style:text-properties style:font-name="標楷體" fo:letter-spacing="-0.035cm" style:letter-kerning="true" style:font-name-asian="標楷體" style:font-name-complex="標楷體"/>
    </style:style>
    <style:style style:name="P118" style:family="paragraph" style:parent-style-name="Standard">
      <style:paragraph-properties fo:text-align="justify" style:justify-single-word="false"/>
      <style:text-properties style:font-name="標楷體" fo:font-size="12pt" style:font-name-asian="標楷體" style:font-size-asian="12pt" style:font-name-complex="新細明體" style:font-size-complex="12pt"/>
    </style:style>
    <style:style style:name="P119" style:family="paragraph" style:parent-style-name="Standard">
      <style:paragraph-properties fo:line-height="0.6cm" fo:text-align="justify" style:justify-single-word="false"/>
      <style:text-properties style:font-name="標楷體" style:letter-kerning="true" style:font-name-asian="標楷體" style:font-name-complex="新細明體"/>
    </style:style>
    <style:style style:name="P120" style:family="paragraph" style:parent-style-name="Standard">
      <style:paragraph-properties style:line-height-at-least="0cm" fo:text-align="justify" style:justify-single-word="false" fo:orphans="2" fo:widows="2"/>
      <style:text-properties style:font-name="標楷體" style:letter-kerning="true" style:font-name-asian="標楷體" style:font-name-complex="新細明體"/>
    </style:style>
    <style:style style:name="P121" style:family="paragraph" style:parent-style-name="Standard">
      <style:paragraph-properties style:line-height-at-least="0.423cm"/>
      <style:text-properties style:font-name="標楷體" style:letter-kerning="true" style:font-name-asian="標楷體" style:font-name-complex="新細明體"/>
    </style:style>
    <style:style style:name="P122" style:family="paragraph" style:parent-style-name="Standard">
      <style:paragraph-properties style:line-height-at-least="0.423cm" fo:text-align="justify" style:justify-single-word="false"/>
      <style:text-properties style:font-name="標楷體" style:letter-kerning="true" style:font-name-asian="標楷體" style:font-name-complex="新細明體"/>
    </style:style>
    <style:style style:name="P123" style:family="paragraph" style:parent-style-name="Standard" style:list-style-name="WW8Num40">
      <style:paragraph-properties style:line-height-at-least="0.423cm" fo:text-align="justify" style:justify-single-word="false"/>
      <style:text-properties style:font-name="標楷體" style:letter-kerning="true" style:font-name-asian="標楷體" style:font-name-complex="新細明體"/>
    </style:style>
    <style:style style:name="P124" style:family="paragraph" style:parent-style-name="Standard" style:list-style-name="WW8Num50">
      <style:paragraph-properties style:line-height-at-least="0.423cm" fo:text-align="justify" style:justify-single-word="false"/>
      <style:text-properties style:font-name="標楷體" style:letter-kerning="true" style:font-name-asian="標楷體" style:font-name-complex="新細明體"/>
    </style:style>
    <style:style style:name="P125" style:family="paragraph" style:parent-style-name="Standard">
      <style:paragraph-properties style:line-height-at-least="0cm"/>
      <style:text-properties style:font-name="標楷體" style:letter-kerning="true" style:font-name-asian="標楷體" style:font-name-complex="標楷體"/>
    </style:style>
    <style:style style:name="P126"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標楷體"/>
    </style:style>
    <style:style style:name="P127" style:family="paragraph" style:parent-style-name="Standard">
      <style:paragraph-properties fo:line-height="0.6cm" style:snap-to-layout-grid="false"/>
      <style:text-properties style:font-name="標楷體" style:letter-kerning="true" style:font-name-asian="標楷體" style:font-name-complex="標楷體"/>
    </style:style>
    <style:style style:name="P128" style:family="paragraph" style:parent-style-name="Standard" style:list-style-name="WW8Num33">
      <style:paragraph-properties fo:line-height="0.6cm" fo:text-align="justify" style:justify-single-word="false" style:snap-to-layout-grid="false"/>
      <style:text-properties style:font-name="標楷體" style:letter-kerning="true" style:font-name-asian="標楷體" style:font-name-complex="標楷體"/>
    </style:style>
    <style:style style:name="P129"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130" style:family="paragraph" style:parent-style-name="Standard">
      <style:paragraph-properties style:line-height-at-least="0cm" fo:text-align="center" style:justify-single-word="false" style:snap-to-layout-grid="false">
        <style:tab-stops>
          <style:tab-stop style:position="2.05cm"/>
        </style:tab-stops>
      </style:paragraph-properties>
      <style:text-properties style:font-name="標楷體" fo:font-size="8pt" style:font-name-asian="標楷體" style:font-size-asian="8pt" style:font-name-complex="標楷體" style:font-size-complex="8pt"/>
    </style:style>
    <style:style style:name="P131"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132" style:family="paragraph" style:parent-style-name="Standard">
      <style:paragraph-properties style:line-height-at-least="0cm" fo:text-align="center" style:justify-single-word="false" style:snap-to-layout-grid="false">
        <style:tab-stops>
          <style:tab-stop style:position="2.05cm"/>
        </style:tab-stops>
      </style:paragraph-properties>
      <style:text-properties style:font-name="標楷體" fo:font-size="8pt" style:font-name-asian="標楷體" style:font-size-asian="8pt" style:font-name-complex="標楷體" style:font-size-complex="8pt"/>
    </style:style>
    <style:style style:name="P133" style:family="paragraph" style:parent-style-name="Standard">
      <style:paragraph-properties style:line-height-at-least="0cm" fo:text-align="center" style:justify-single-word="false"/>
      <style:text-properties style:font-name="標楷體" fo:font-size="8pt" fo:background-color="#ffffff" style:font-name-asian="標楷體" style:font-size-asian="8pt" style:font-name-complex="標楷體" style:font-size-complex="8pt"/>
    </style:style>
    <style:style style:name="P134" style:family="paragraph" style:parent-style-name="Standard">
      <style:paragraph-properties style:line-height-at-least="0.423cm" style:snap-to-layout-grid="false"/>
      <style:text-properties style:font-name="標楷體" fo:font-size="14pt" fo:letter-spacing="-0.035cm" style:font-name-asian="標楷體" style:font-size-asian="14pt" style:font-name-complex="標楷體" style:font-size-complex="14pt" style:font-weight-complex="bold"/>
    </style:style>
    <style:style style:name="P135" style:family="paragraph" style:parent-style-name="Standard">
      <style:paragraph-properties style:line-height-at-least="0.423cm" fo:text-align="justify" style:justify-single-word="false" style:snap-to-layout-grid="false"/>
      <style:text-properties style:font-name="標楷體" fo:letter-spacing="-0.025cm" style:font-name-asian="標楷體" style:font-name-complex="標楷體"/>
    </style:style>
    <style:style style:name="P136"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37"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38" style:family="paragraph" style:parent-style-name="Standard">
      <style:paragraph-properties style:line-height-at-least="0cm" style:snap-to-layout-grid="false"/>
      <style:text-properties fo:color="#000000" style:font-name="標楷體" style:font-name-asian="標楷體" style:font-name-complex="標楷體"/>
    </style:style>
    <style:style style:name="P139"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40" style:family="paragraph" style:parent-style-name="Standard">
      <style:paragraph-properties style:line-height-at-least="0cm" fo:text-align="justify" style:justify-single-word="false" style:snap-to-layout-grid="false">
        <style:tab-stops>
          <style:tab-stop style:position="14.923cm"/>
          <style:tab-stop style:position="15.558cm"/>
        </style:tab-stops>
      </style:paragraph-properties>
      <style:text-properties fo:color="#000000" style:font-name="標楷體" style:font-name-asian="標楷體" style:font-name-complex="標楷體"/>
    </style:style>
    <style:style style:name="P141"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142" style:family="paragraph" style:parent-style-name="Standard">
      <style:paragraph-properties style:line-height-at-least="0cm" fo:text-align="justify" style:justify-single-word="false">
        <style:tab-stops>
          <style:tab-stop style:position="14.923cm"/>
          <style:tab-stop style:position="15.558cm"/>
        </style:tab-stops>
      </style:paragraph-properties>
      <style:text-properties fo:color="#000000" style:font-name="標楷體" style:font-name-asian="標楷體" style:font-name-complex="標楷體" style:font-weight-complex="bold"/>
    </style:style>
    <style:style style:name="P143" style:family="paragraph" style:parent-style-name="Standard">
      <style:paragraph-properties style:line-height-at-least="0cm"/>
      <style:text-properties fo:color="#000000" style:font-name="標楷體" style:font-name-asian="標楷體" style:font-name-complex="標楷體"/>
    </style:style>
    <style:style style:name="P144"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45" style:family="paragraph" style:parent-style-name="Standard">
      <style:paragraph-properties style:line-height-at-least="0cm" fo:text-align="justify" style:justify-single-word="false">
        <style:tab-stops>
          <style:tab-stop style:position="14.923cm"/>
          <style:tab-stop style:position="15.558cm"/>
        </style:tab-stops>
      </style:paragraph-properties>
      <style:text-properties fo:color="#000000" style:font-name="標楷體" style:font-name-asian="標楷體" style:font-name-complex="標楷體"/>
    </style:style>
    <style:style style:name="P146" style:family="paragraph" style:parent-style-name="Standard">
      <style:paragraph-properties style:line-height-at-least="0cm" fo:text-align="justify" style:justify-single-word="false" style:snap-to-layout-grid="false">
        <style:tab-stops>
          <style:tab-stop style:position="14.923cm"/>
          <style:tab-stop style:position="15.558cm"/>
        </style:tab-stops>
      </style:paragraph-properties>
      <style:text-properties fo:color="#000000" style:font-name="標楷體" style:font-name-asian="標楷體" style:font-name-complex="標楷體"/>
    </style:style>
    <style:style style:name="P147"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48" style:family="paragraph" style:parent-style-name="Standard">
      <style:paragraph-properties style:line-height-at-least="0cm" style:snap-to-layout-grid="false"/>
      <style:text-properties fo:color="#000000" style:font-name="標楷體" style:font-name-asian="標楷體" style:font-name-complex="標楷體"/>
    </style:style>
    <style:style style:name="P149" style:family="paragraph" style:parent-style-name="Standard" style:list-style-name="WW8Num48">
      <style:paragraph-properties style:line-height-at-least="0cm" style:snap-to-layout-grid="false"/>
      <style:text-properties fo:color="#000000" style:font-name="標楷體" style:font-name-asian="標楷體" style:font-name-complex="標楷體"/>
    </style:style>
    <style:style style:name="P150" style:family="paragraph" style:parent-style-name="Standard">
      <style:paragraph-properties style:line-height-at-least="0.423cm"/>
      <style:text-properties fo:color="#000000" style:font-name="標楷體" style:font-name-asian="標楷體" style:font-name-complex="標楷體"/>
    </style:style>
    <style:style style:name="P151"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52"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53" style:family="paragraph" style:parent-style-name="Standard" style:list-style-name="WW8Num48">
      <style:paragraph-properties style:line-height-at-least="0.423cm" fo:text-align="justify" style:justify-single-word="false" fo:hyphenation-ladder-count="no-limit" style:text-autospace="none" style:punctuation-wrap="simple" style:line-break="normal" style:snap-to-layout-grid="false"/>
      <style:text-properties fo:color="#000000" style:font-name="標楷體" style:font-name-asian="標楷體" style:font-name-complex="標楷體" fo:hyphenate="false" fo:hyphenation-remain-char-count="2" fo:hyphenation-push-char-count="2"/>
    </style:style>
    <style:style style:name="P154" style:family="paragraph" style:parent-style-name="Standard" style:list-style-name="WW8Num44">
      <style:paragraph-properties style:line-height-at-least="0.423cm" style:snap-to-layout-grid="false"/>
      <style:text-properties fo:color="#000000" style:font-name="標楷體" style:font-name-asian="標楷體" style:font-name-complex="標楷體"/>
    </style:style>
    <style:style style:name="P155"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156"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157"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font-size-complex="12pt"/>
    </style:style>
    <style:style style:name="P158" style:family="paragraph" style:parent-style-name="Standard">
      <style:paragraph-properties style:line-height-at-least="0cm" fo:text-align="justify" style:justify-single-word="false"/>
      <style:text-properties fo:color="#000000" style:font-name="標楷體" fo:letter-spacing="-0.035cm" style:font-name-asian="標楷體" style:font-name-complex="標楷體"/>
    </style:style>
    <style:style style:name="P159" style:family="paragraph" style:parent-style-name="Standard">
      <style:paragraph-properties style:line-height-at-least="0cm" style:snap-to-layout-grid="false"/>
      <style:text-properties fo:color="#000000" style:font-name="標楷體" fo:letter-spacing="-0.035cm" style:font-name-asian="標楷體" style:font-name-complex="標楷體"/>
    </style:style>
    <style:style style:name="P160" style:family="paragraph" style:parent-style-name="Standard">
      <style:paragraph-properties style:line-height-at-least="0.423cm" fo:text-align="justify" style:justify-single-word="false" style:snap-to-layout-grid="false"/>
      <style:text-properties fo:color="#000000" style:font-name="標楷體" fo:letter-spacing="-0.035cm" style:font-name-asian="標楷體" style:font-name-complex="標楷體"/>
    </style:style>
    <style:style style:name="P161" style:family="paragraph" style:parent-style-name="Standard">
      <style:paragraph-properties style:line-height-at-least="0.423cm" fo:text-align="justify" style:justify-single-word="false" style:snap-to-layout-grid="false"/>
      <style:text-properties fo:color="#000000" style:font-name="標楷體" fo:letter-spacing="-0.035cm" style:font-name-asian="標楷體" style:font-name-complex="標楷體"/>
    </style:style>
    <style:style style:name="P162" style:family="paragraph" style:parent-style-name="Standard">
      <style:paragraph-properties fo:line-height="0.635cm"/>
      <style:text-properties fo:color="#000000" style:font-name="標楷體" fo:letter-spacing="-0.035cm" style:font-name-asian="標楷體" style:font-name-complex="標楷體"/>
    </style:style>
    <style:style style:name="P163" style:family="paragraph" style:parent-style-name="Standard">
      <style:paragraph-properties style:line-height-at-least="0cm" fo:text-align="center" style:justify-single-word="false" style:snap-to-layout-grid="false"/>
      <style:text-properties fo:color="#000000" style:font-name="標楷體" fo:letter-spacing="-0.035cm" style:font-name-asian="標楷體" style:font-name-complex="標楷體"/>
    </style:style>
    <style:style style:name="P164" style:family="paragraph" style:parent-style-name="Standard">
      <style:paragraph-properties style:line-height-at-least="0cm" style:snap-to-layout-grid="false"/>
      <style:text-properties fo:color="#000000" style:font-name="標楷體" fo:letter-spacing="-0.035cm" style:font-name-asian="標楷體" style:font-name-complex="標楷體"/>
    </style:style>
    <style:style style:name="P165" style:family="paragraph" style:parent-style-name="Standard">
      <style:paragraph-properties style:line-height-at-least="0cm" fo:text-align="justify" style:justify-single-word="false"/>
      <style:text-properties fo:color="#000000" style:font-name="標楷體" fo:letter-spacing="-0.035cm" style:font-name-asian="標楷體" style:font-name-complex="標楷體"/>
    </style:style>
    <style:style style:name="P166" style:family="paragraph" style:parent-style-name="Standard">
      <style:paragraph-properties style:line-height-at-least="0cm" fo:text-align="justify" style:justify-single-word="false" style:snap-to-layout-grid="false">
        <style:tab-stops>
          <style:tab-stop style:position="14.923cm"/>
          <style:tab-stop style:position="15.558cm"/>
        </style:tab-stops>
      </style:paragraph-properties>
      <style:text-properties fo:color="#000000" style:font-name="標楷體" fo:letter-spacing="-0.035cm" style:font-name-asian="標楷體" style:font-name-complex="標楷體"/>
    </style:style>
    <style:style style:name="P167" style:family="paragraph" style:parent-style-name="Standard">
      <style:paragraph-properties fo:line-height="0.6cm" fo:text-align="justify" style:justify-single-word="false" style:snap-to-layout-grid="false">
        <style:tab-stops>
          <style:tab-stop style:position="14.923cm"/>
          <style:tab-stop style:position="15.558cm"/>
        </style:tab-stops>
      </style:paragraph-properties>
      <style:text-properties fo:color="#000000" style:font-name="標楷體" fo:letter-spacing="-0.035cm" style:font-name-asian="標楷體" style:font-name-complex="標楷體"/>
    </style:style>
    <style:style style:name="P168" style:family="paragraph" style:parent-style-name="Standard">
      <style:paragraph-properties style:line-height-at-least="0cm" fo:text-align="justify" style:justify-single-word="false"/>
      <style:text-properties fo:color="#000000" style:font-name="標楷體" fo:letter-spacing="-0.035cm" style:letter-kerning="true" style:font-name-asian="標楷體" style:font-name-complex="標楷體"/>
    </style:style>
    <style:style style:name="P169" style:family="paragraph" style:parent-style-name="Standard">
      <style:paragraph-properties fo:text-align="justify" style:justify-single-word="false"/>
      <style:text-properties fo:color="#000000" style:font-name="標楷體" fo:letter-spacing="-0.035cm" style:letter-kerning="true" style:font-name-asian="標楷體" style:font-name-complex="標楷體"/>
    </style:style>
    <style:style style:name="P170" style:family="paragraph" style:parent-style-name="Standard">
      <style:paragraph-properties style:line-height-at-least="0cm"/>
      <style:text-properties fo:color="#000000" style:font-name="標楷體" fo:letter-spacing="-0.035cm" style:letter-kerning="true" style:font-name-asian="標楷體" style:font-name-complex="標楷體"/>
    </style:style>
    <style:style style:name="P171" style:family="paragraph" style:parent-style-name="Standard">
      <style:paragraph-properties style:line-height-at-least="0cm" fo:text-align="justify" style:justify-single-word="false"/>
      <style:text-properties fo:color="#000000" style:font-name="標楷體" fo:letter-spacing="-0.035cm" style:letter-kerning="true" style:font-name-asian="標楷體" style:font-name-complex="標楷體"/>
    </style:style>
    <style:style style:name="P172" style:family="paragraph" style:parent-style-name="Standard">
      <style:paragraph-properties style:line-height-at-least="0cm"/>
      <style:text-properties fo:color="#000000" style:font-name="標楷體" fo:letter-spacing="-0.035cm" style:letter-kerning="true" style:font-name-asian="標楷體" style:font-name-complex="新細明體"/>
    </style:style>
    <style:style style:name="P173" style:family="paragraph" style:parent-style-name="Standard">
      <style:paragraph-properties style:line-height-at-least="0cm" fo:text-align="justify" style:justify-single-word="false" style:snap-to-layout-grid="false"/>
      <style:text-properties fo:color="#000000" style:font-name="標楷體" style:letter-kerning="true" style:font-name-asian="標楷體" style:font-name-complex="標楷體"/>
    </style:style>
    <style:style style:name="P174" style:family="paragraph" style:parent-style-name="Standard">
      <style:paragraph-properties fo:text-align="justify" style:justify-single-word="false"/>
      <style:text-properties fo:color="#000000" style:font-name="標楷體" style:letter-kerning="true" style:font-name-asian="標楷體" style:font-name-complex="標楷體"/>
    </style:style>
    <style:style style:name="P175" style:family="paragraph" style:parent-style-name="Standard">
      <style:paragraph-properties style:line-height-at-least="0cm"/>
      <style:text-properties fo:color="#000000" style:font-name="標楷體" style:letter-kerning="true" style:font-name-asian="標楷體" style:font-name-complex="標楷體"/>
    </style:style>
    <style:style style:name="P176" style:family="paragraph" style:parent-style-name="Standard">
      <style:paragraph-properties style:line-height-at-least="0cm" fo:text-align="justify" style:justify-single-word="false"/>
      <style:text-properties fo:color="#000000" style:font-name="標楷體" style:letter-kerning="true" style:font-name-asian="標楷體" style:font-name-complex="標楷體"/>
    </style:style>
    <style:style style:name="P177" style:family="paragraph" style:parent-style-name="Standard">
      <style:paragraph-properties style:line-height-at-least="0cm" fo:text-align="justify" style:justify-single-word="false" style:snap-to-layout-grid="false"/>
      <style:text-properties fo:color="#000000" style:font-name="標楷體" style:letter-kerning="true" style:font-name-asian="標楷體" style:font-name-complex="標楷體"/>
    </style:style>
    <style:style style:name="P178" style:family="paragraph" style:parent-style-name="Standard">
      <style:paragraph-properties style:line-height-at-least="0cm"/>
      <style:text-properties fo:color="#000000" style:font-name="標楷體" style:letter-kerning="true" style:font-name-asian="標楷體" style:font-name-complex="新細明體"/>
    </style:style>
    <style:style style:name="P179" style:family="paragraph" style:parent-style-name="Standard">
      <style:paragraph-properties style:line-height-at-least="0cm" style:snap-to-layout-grid="false"/>
      <style:text-properties fo:color="#000000" style:font-name="標楷體" style:letter-kerning="true" style:font-name-asian="標楷體" style:font-name-complex="新細明體"/>
    </style:style>
    <style:style style:name="P180" style:family="paragraph" style:parent-style-name="Standard">
      <style:paragraph-properties style:line-height-at-least="0cm" fo:text-align="justify" style:justify-single-word="false" style:snap-to-layout-grid="false"/>
      <style:text-properties fo:color="#000000" style:font-name="標楷體" style:letter-kerning="true" style:font-name-asian="標楷體" style:font-name-complex="新細明體"/>
    </style:style>
    <style:style style:name="P181" style:family="paragraph" style:parent-style-name="Standard">
      <style:paragraph-properties style:line-height-at-least="0cm" fo:text-align="justify" style:justify-single-word="false" fo:orphans="2" fo:widows="2">
        <style:tab-stops>
          <style:tab-stop style:position="1.905cm"/>
        </style:tab-stops>
      </style:paragraph-properties>
      <style:text-properties fo:color="#000000" style:font-name="標楷體" style:letter-kerning="true" style:font-name-asian="標楷體" style:font-name-complex="新細明體"/>
    </style:style>
    <style:style style:name="P182" style:family="paragraph" style:parent-style-name="Standard">
      <style:paragraph-properties fo:line-height="0.6cm" fo:text-align="justify" style:justify-single-word="false" style:snap-to-layout-grid="false"/>
      <style:text-properties fo:color="#000000" style:font-name="標楷體" style:letter-kerning="true" style:font-name-asian="標楷體" style:font-name-complex="新細明體"/>
    </style:style>
    <style:style style:name="P183" style:family="paragraph" style:parent-style-name="Standard">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84" style:family="paragraph" style:parent-style-name="Standard">
      <style:paragraph-properties style:line-height-at-least="0cm" fo:text-align="justify" style:justify-single-word="false" style:snap-to-layout-grid="false"/>
      <style:text-properties fo:color="#000000" style:font-name="標楷體" fo:letter-spacing="-0.021cm" style:font-name-asian="標楷體" style:font-name-complex="標楷體"/>
    </style:style>
    <style:style style:name="P185" style:family="paragraph" style:parent-style-name="Standard">
      <style:paragraph-properties style:line-height-at-least="0cm" fo:text-align="justify" style:justify-single-word="false" style:snap-to-layout-grid="false">
        <style:tab-stops>
          <style:tab-stop style:position="14.923cm"/>
          <style:tab-stop style:position="15.558cm"/>
        </style:tab-stops>
      </style:paragraph-properties>
      <style:text-properties fo:color="#000000" style:font-name="標楷體" fo:language="en" fo:country="ZA" style:letter-kerning="true" style:font-name-asian="標楷體" style:font-name-complex="標楷體"/>
    </style:style>
    <style:style style:name="P186" style:family="paragraph" style:parent-style-name="Standard">
      <style:paragraph-properties style:line-height-at-least="0cm" style:snap-to-layout-grid="false"/>
      <style:text-properties fo:color="#000000" style:font-name-asian="標楷體" style:font-weight-complex="bold"/>
    </style:style>
    <style:style style:name="P187" style:family="paragraph" style:parent-style-name="Standard">
      <style:paragraph-properties fo:line-height="0.6cm" fo:text-align="justify" style:justify-single-word="false" style:snap-to-layout-grid="false"/>
      <style:text-properties fo:color="#000000" style:font-name-asian="標楷體" style:font-name-complex="標楷體"/>
    </style:style>
    <style:style style:name="P188" style:family="paragraph" style:parent-style-name="Standard">
      <style:paragraph-properties style:line-height-at-least="0cm" fo:text-align="justify" style:justify-single-word="false" style:snap-to-layout-grid="false"/>
      <style:text-properties fo:color="#000000" style:font-name-asian="標楷體" style:font-name-complex="標楷體"/>
    </style:style>
    <style:style style:name="P189" style:family="paragraph" style:parent-style-name="Standard">
      <style:paragraph-properties style:line-height-at-least="0cm" fo:text-align="justify" style:justify-single-word="false">
        <style:tab-stops>
          <style:tab-stop style:position="14.923cm"/>
          <style:tab-stop style:position="15.558cm"/>
        </style:tab-stops>
      </style:paragraph-properties>
      <style:text-properties fo:color="#000000" style:font-name-asian="標楷體"/>
    </style:style>
    <style:style style:name="P190" style:family="paragraph" style:parent-style-name="Standard">
      <style:paragraph-properties fo:line-height="0.6cm" style:snap-to-layout-grid="false"/>
    </style:style>
    <style:style style:name="P191" style:family="paragraph" style:parent-style-name="Standard">
      <style:paragraph-properties fo:line-height="0.6cm" fo:text-align="justify" style:justify-single-word="false" style:snap-to-layout-grid="false"/>
    </style:style>
    <style:style style:name="P192" style:family="paragraph" style:parent-style-name="Standard">
      <style:paragraph-properties fo:line-height="0.6cm" fo:text-align="center" style:justify-single-word="false" style:snap-to-layout-grid="false"/>
    </style:style>
    <style:style style:name="P193" style:family="paragraph" style:parent-style-name="Standard">
      <style:paragraph-properties style:line-height-at-least="0.423cm" fo:text-align="justify" style:justify-single-word="false" style:snap-to-layout-grid="false"/>
      <style:text-properties style:font-name-asian="標楷體"/>
    </style:style>
    <style:style style:name="P194" style:family="paragraph" style:parent-style-name="Standard">
      <style:paragraph-properties fo:line-height="0.635cm" style:snap-to-layout-grid="false"/>
      <style:text-properties style:font-name-asian="標楷體"/>
    </style:style>
    <style:style style:name="P195" style:family="paragraph" style:parent-style-name="Standard">
      <style:paragraph-properties style:line-height-at-least="0cm" style:snap-to-layout-grid="false"/>
      <style:text-properties style:font-name-asian="標楷體" style:font-name-complex="標楷體"/>
    </style:style>
    <style:style style:name="P196" style:family="paragraph" style:parent-style-name="Standard">
      <style:paragraph-properties style:line-height-at-least="0cm" fo:text-align="justify" style:justify-single-word="false" style:snap-to-layout-grid="false"/>
      <style:text-properties style:font-name-asian="標楷體" style:font-name-complex="標楷體"/>
    </style:style>
    <style:style style:name="P197" style:family="paragraph" style:parent-style-name="Standard">
      <style:paragraph-properties fo:line-height="0.529cm"/>
      <style:text-properties style:font-name-asian="標楷體"/>
    </style:style>
    <style:style style:name="P198" style:family="paragraph" style:parent-style-name="Standard">
      <style:paragraph-properties fo:line-height="0.529cm" fo:text-align="justify" style:justify-single-word="false" style:snap-to-layout-grid="false"/>
      <style:text-properties style:font-name-asian="標楷體"/>
    </style:style>
    <style:style style:name="P199" style:family="paragraph" style:parent-style-name="Standard">
      <style:paragraph-properties style:line-height-at-least="0cm" fo:text-align="justify" style:justify-single-word="false" style:snap-to-layout-grid="false"/>
      <style:text-properties style:font-name-asian="標楷體"/>
    </style:style>
    <style:style style:name="P200" style:family="paragraph" style:parent-style-name="Standard">
      <style:paragraph-properties style:line-height-at-least="0cm" style:snap-to-layout-grid="false"/>
      <style:text-properties style:font-name-asian="標楷體"/>
    </style:style>
    <style:style style:name="P201" style:family="paragraph" style:parent-style-name="Standard">
      <style:paragraph-properties fo:text-align="justify" style:justify-single-word="false"/>
      <style:text-properties style:font-name-asian="標楷體"/>
    </style:style>
    <style:style style:name="P202" style:family="paragraph" style:parent-style-name="Standard">
      <style:paragraph-properties fo:line-height="0.564cm" fo:text-align="center" style:justify-single-word="false" fo:hyphenation-ladder-count="no-limit" style:text-autospace="none" style:punctuation-wrap="simple" style:line-break="normal" style:snap-to-layout-grid="false"/>
      <style:text-properties style:font-name-asian="標楷體" fo:hyphenate="false" fo:hyphenation-remain-char-count="2" fo:hyphenation-push-char-count="2"/>
    </style:style>
    <style:style style:name="P203" style:family="paragraph" style:parent-style-name="Standard">
      <style:paragraph-properties fo:line-height="0.564cm" fo:text-align="justify" style:justify-single-word="false"/>
      <style:text-properties style:font-name-asian="標楷體"/>
    </style:style>
    <style:style style:name="P204" style:family="paragraph" style:parent-style-name="Standard">
      <style:paragraph-properties style:line-height-at-least="0.423cm"/>
      <style:text-properties style:font-name-asian="標楷體"/>
    </style:style>
    <style:style style:name="P205" style:family="paragraph" style:parent-style-name="Standard">
      <style:paragraph-properties style:line-height-at-least="0.423cm" fo:text-align="justify" style:justify-single-word="false" style:snap-to-layout-grid="false"/>
      <style:text-properties style:font-name-asian="標楷體"/>
    </style:style>
    <style:style style:name="P206" style:family="paragraph" style:parent-style-name="Standard">
      <style:paragraph-properties fo:line-height="0.529cm" style:snap-to-layout-grid="false"/>
    </style:style>
    <style:style style:name="P207" style:family="paragraph" style:parent-style-name="Standard">
      <style:paragraph-properties fo:line-height="0.529cm" fo:text-align="justify" style:justify-single-word="false" style:snap-to-layout-grid="false"/>
    </style:style>
    <style:style style:name="P208" style:family="paragraph" style:parent-style-name="Standard" style:list-style-name="WW8Num6">
      <style:paragraph-properties fo:orphans="2" fo:widows="2"/>
    </style:style>
    <style:style style:name="P209" style:family="paragraph" style:parent-style-name="Standard">
      <style:paragraph-properties style:line-height-at-least="0.423cm" fo:text-align="justify" style:justify-single-word="false" style:snap-to-layout-gri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210" style:family="paragraph" style:parent-style-name="Standard">
      <style:paragraph-properties fo:line-height="0.6cm" style:snap-to-layout-grid="false"/>
      <style:text-properties fo:color="#ff0000" style:font-name="標楷體" fo:font-size="12pt" fo:letter-spacing="-0.035cm" style:font-name-asian="標楷體" style:font-size-asian="12pt" style:language-asian="zh" style:country-asian="TW" style:font-name-complex="標楷體" style:font-size-complex="12pt" style:font-weight-complex="bold"/>
    </style:style>
    <style:style style:name="P211" style:family="paragraph" style:parent-style-name="Standard">
      <style:paragraph-properties fo:line-height="0.635cm" fo:text-align="center" style:justify-single-word="false" style:snap-to-layout-grid="false"/>
      <style:text-properties fo:color="#ff0000" style:font-name="標楷體" fo:letter-spacing="-0.035cm" style:font-name-asian="標楷體" style:font-name-complex="標楷體"/>
    </style:style>
    <style:style style:name="P212" style:family="paragraph" style:parent-style-name="Standard">
      <style:paragraph-properties style:line-height-at-least="0cm" fo:text-align="justify" style:justify-single-word="false"/>
      <style:text-properties fo:color="#ff0000" style:font-name="標楷體" style:font-name-asian="標楷體" style:font-name-complex="標楷體"/>
    </style:style>
    <style:style style:name="P213" style:family="paragraph" style:parent-style-name="Standard">
      <style:paragraph-properties style:line-height-at-least="0.423cm" fo:text-align="justify" style:justify-single-word="false" style:snap-to-layout-grid="false"/>
      <style:text-properties fo:color="#0000ff" style:font-name="標楷體" fo:letter-spacing="-0.035cm" style:font-name-asian="標楷體" style:font-name-complex="標楷體"/>
    </style:style>
    <style:style style:name="P214" style:family="paragraph" style:parent-style-name="Standard">
      <style:paragraph-properties style:line-height-at-least="0.423cm" fo:text-align="justify" style:justify-single-word="false" style:snap-to-layout-grid="false"/>
      <style:text-properties fo:color="#0000ff" style:font-name="標楷體" fo:letter-spacing="-0.035cm" style:font-name-asian="標楷體" style:font-name-complex="標楷體"/>
    </style:style>
    <style:style style:name="P215" style:family="paragraph" style:parent-style-name="Standard">
      <style:paragraph-properties style:line-height-at-least="0.423cm" style:snap-to-layout-grid="false"/>
      <style:text-properties fo:color="#0000ff" style:font-name="標楷體" fo:letter-spacing="-0.035cm" style:font-name-asian="標楷體" style:font-name-complex="標楷體"/>
    </style:style>
    <style:style style:name="P216" style:family="paragraph" style:parent-style-name="Standard">
      <style:paragraph-properties fo:line-height="0.6cm" style:snap-to-layout-grid="false"/>
      <style:text-properties fo:color="#0000ff" style:font-name="標楷體" fo:letter-spacing="-0.035cm" style:font-name-asian="標楷體" style:font-name-complex="標楷體"/>
    </style:style>
    <style:style style:name="P217" style:family="paragraph" style:parent-style-name="Standard">
      <style:paragraph-properties fo:line-height="0.6cm" fo:text-align="justify" style:justify-single-word="false" style:snap-to-layout-grid="false"/>
      <style:text-properties fo:color="#0000ff" style:font-name="標楷體" fo:letter-spacing="-0.035cm" style:font-name-asian="標楷體" style:font-name-complex="標楷體"/>
    </style:style>
    <style:style style:name="P218" style:family="paragraph" style:parent-style-name="Standard">
      <style:paragraph-properties style:line-height-at-least="0cm" style:snap-to-layout-grid="false"/>
      <style:text-properties fo:color="#0000ff" style:font-name="標楷體" fo:letter-spacing="-0.035cm" style:font-name-asian="標楷體" style:font-name-complex="標楷體"/>
    </style:style>
    <style:style style:name="P219" style:family="paragraph" style:parent-style-name="Standard">
      <style:paragraph-properties fo:line-height="0.706cm"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220" style:family="paragraph" style:parent-style-name="Standard">
      <style:paragraph-properties fo:line-height="0.529cm" fo:text-align="justify" style:justify-single-word="false"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221" style:family="paragraph" style:parent-style-name="Standard">
      <style:paragraph-properties fo:line-height="0.6cm" fo:text-align="justify" style:justify-single-word="false" style:snap-to-layout-grid="false"/>
      <style:text-properties fo:color="#0000ff" style:font-name="標楷體" fo:font-size="12pt" fo:letter-spacing="-0.035cm" style:font-name-asian="標楷體" style:font-size-asian="12pt" style:language-asian="zh" style:country-asian="TW" style:font-name-complex="標楷體" style:font-size-complex="12pt" style:font-weight-complex="bold"/>
    </style:style>
    <style:style style:name="P222" style:family="paragraph" style:parent-style-name="Standard">
      <style:paragraph-properties style:line-height-at-least="0.423cm" fo:text-align="justify" style:justify-single-word="false" style:snap-to-layout-grid="false"/>
      <style:text-properties fo:color="#0000ff" style:font-name="標楷體" fo:font-size="12pt" fo:letter-spacing="-0.035cm" style:font-name-asian="標楷體" style:font-size-asian="12pt" style:language-asian="zh" style:country-asian="TW" style:font-name-complex="標楷體" style:font-size-complex="12pt" style:font-weight-complex="bold"/>
    </style:style>
    <style:style style:name="P223" style:family="paragraph" style:parent-style-name="Standard">
      <style:paragraph-properties fo:line-height="0.6cm" fo:text-align="justify" style:justify-single-word="false" style:snap-to-layout-grid="false"/>
      <style:text-properties fo:color="#0000ff" style:font-name="標楷體" fo:font-size="12pt" fo:letter-spacing="-0.035cm" style:font-name-asian="標楷體" style:font-size-asian="12pt" style:font-name-complex="標楷體" style:font-size-complex="12pt" style:font-weight-complex="bold"/>
    </style:style>
    <style:style style:name="P224" style:family="paragraph" style:parent-style-name="Standard">
      <style:paragraph-properties fo:line-height="0.564cm" style:snap-to-layout-grid="false"/>
      <style:text-properties fo:color="#0000ff" style:font-name="標楷體" style:font-name-asian="標楷體" style:font-name-complex="標楷體"/>
    </style:style>
    <style:style style:name="P225" style:family="paragraph" style:parent-style-name="Standard">
      <style:paragraph-properties fo:line-height="0.529cm" fo:text-align="justify" style:justify-single-word="false" style:snap-to-layout-grid="false"/>
      <style:text-properties fo:color="#0000ff" style:font-name="標楷體" style:font-name-asian="標楷體" style:font-name-complex="標楷體"/>
    </style:style>
    <style:style style:name="P226" style:family="paragraph" style:parent-style-name="Standard">
      <style:paragraph-properties style:line-height-at-least="0cm" style:snap-to-layout-grid="false"/>
      <style:text-properties fo:color="#0000ff" style:font-name="標楷體" style:font-name-asian="標楷體" style:font-name-complex="標楷體"/>
    </style:style>
    <style:style style:name="P227" style:family="paragraph" style:parent-style-name="Standard">
      <style:paragraph-properties style:line-height-at-least="0cm" fo:orphans="2" fo:widows="2" style:snap-to-layout-grid="false"/>
      <style:text-properties fo:color="#0000ff" style:font-name="標楷體" style:letter-kerning="true" style:font-name-asian="標楷體" style:font-name-complex="標楷體"/>
    </style:style>
    <style:style style:name="P228" style:family="paragraph" style:parent-style-name="Standard">
      <style:paragraph-properties style:line-height-at-least="0.423cm" fo:text-align="justify" style:justify-single-word="false" style:vertical-align="baseline" style:snap-to-layout-grid="false"/>
      <style:text-properties style:letter-kerning="true" style:font-name-asian="標楷體"/>
    </style:style>
    <style:style style:name="P229" style:family="paragraph" style:parent-style-name="Standard">
      <style:paragraph-properties fo:line-height="0.423cm"/>
    </style:style>
    <style:style style:name="P230" style:family="paragraph" style:parent-style-name="Standard">
      <style:paragraph-properties style:line-height-at-least="0cm"/>
    </style:style>
    <style:style style:name="P231" style:family="paragraph" style:parent-style-name="Standard">
      <style:paragraph-properties style:line-height-at-least="0cm" fo:text-align="center" style:justify-single-word="false"/>
    </style:style>
    <style:style style:name="P232" style:family="paragraph" style:parent-style-name="Standard">
      <style:paragraph-properties style:line-height-at-least="0cm" fo:text-align="justify" style:justify-single-word="false"/>
    </style:style>
    <style:style style:name="P233" style:family="paragraph" style:parent-style-name="Standard">
      <style:paragraph-properties style:line-height-at-least="0cm" fo:text-align="justify" style:justify-single-word="false" style:snap-to-layout-grid="false"/>
    </style:style>
    <style:style style:name="P234" style:family="paragraph" style:parent-style-name="Standard">
      <style:paragraph-properties style:line-height-at-least="0cm" fo:text-align="justify" style:justify-single-word="false">
        <style:tab-stops>
          <style:tab-stop style:position="14.923cm"/>
          <style:tab-stop style:position="15.558cm"/>
        </style:tab-stops>
      </style:paragraph-properties>
    </style:style>
    <style:style style:name="P235" style:family="paragraph" style:parent-style-name="Standard">
      <style:paragraph-properties style:line-height-at-least="0cm" fo:text-align="justify" style:justify-single-word="false" style:snap-to-layout-grid="false">
        <style:tab-stops>
          <style:tab-stop style:position="14.923cm"/>
          <style:tab-stop style:position="15.558cm"/>
        </style:tab-stops>
      </style:paragraph-properties>
    </style:style>
    <style:style style:name="P236" style:family="paragraph" style:parent-style-name="Standard">
      <style:paragraph-properties style:line-height-at-least="0cm" fo:text-align="justify" style:justify-single-word="false" fo:hyphenation-ladder-count="no-limit" style:text-autospace="none" style:punctuation-wrap="simple" style:line-break="normal" style:snap-to-layout-grid="false"/>
      <style:text-properties fo:hyphenate="false" fo:hyphenation-remain-char-count="2" fo:hyphenation-push-char-count="2"/>
    </style:style>
    <style:style style:name="P237" style:family="paragraph" style:parent-style-name="Standard">
      <style:paragraph-properties style:line-height-at-least="0cm" fo:text-align="justify" style:justify-single-word="false" fo:orphans="2" fo:widows="2"/>
    </style:style>
    <style:style style:name="P238" style:family="paragraph" style:parent-style-name="Standard" style:list-style-name="WW8Num48">
      <style:paragraph-properties style:line-height-at-least="0cm" fo:text-align="justify" style:justify-single-word="false" style:snap-to-layout-grid="false"/>
    </style:style>
    <style:style style:name="P239" style:family="paragraph" style:parent-style-name="Standard" style:list-style-name="WW8Num35">
      <style:paragraph-properties style:line-height-at-least="0cm" fo:text-align="justify" style:justify-single-word="false" style:snap-to-layout-grid="false"/>
    </style:style>
    <style:style style:name="P240" style:family="paragraph" style:parent-style-name="Standard" style:list-style-name="WW8Num2">
      <style:paragraph-properties style:line-height-at-least="0cm" fo:text-align="justify" style:justify-single-word="false" style:snap-to-layout-grid="false"/>
    </style:style>
    <style:style style:name="P241" style:family="paragraph" style:parent-style-name="Standard">
      <style:paragraph-properties style:line-height-at-least="0cm" style:snap-to-layout-grid="false"/>
    </style:style>
    <style:style style:name="P242" style:family="paragraph" style:parent-style-name="Standard">
      <style:paragraph-properties style:line-height-at-least="0cm" fo:hyphenation-ladder-count="no-limit" style:snap-to-layout-grid="false"/>
      <style:text-properties fo:hyphenate="false" fo:hyphenation-remain-char-count="2" fo:hyphenation-push-char-count="2"/>
    </style:style>
    <style:style style:name="P243" style:family="paragraph" style:parent-style-name="Standard" style:list-style-name="WW8Num13">
      <style:paragraph-properties style:line-height-at-least="0cm" style:snap-to-layout-grid="false"/>
    </style:style>
    <style:style style:name="P244" style:family="paragraph" style:parent-style-name="Standard" style:list-style-name="WW8Num48">
      <style:paragraph-properties style:line-height-at-least="0cm" style:snap-to-layout-grid="false"/>
    </style:style>
    <style:style style:name="P245" style:family="paragraph" style:parent-style-name="Standard" style:list-style-name="WW8Num15">
      <style:paragraph-properties style:line-height-at-least="0cm"/>
    </style:style>
    <style:style style:name="P246" style:family="paragraph" style:parent-style-name="Standard">
      <style:paragraph-properties fo:line-height="0.529cm"/>
    </style:style>
    <style:style style:name="P247" style:family="paragraph" style:parent-style-name="Standard">
      <style:paragraph-properties fo:line-height="0.529cm" fo:text-align="justify" style:justify-single-word="false" style:snap-to-layout-grid="false"/>
    </style:style>
    <style:style style:name="P248" style:family="paragraph" style:parent-style-name="Standard">
      <style:paragraph-properties style:line-height-at-least="0.423cm"/>
    </style:style>
    <style:style style:name="P249" style:family="paragraph" style:parent-style-name="Standard">
      <style:paragraph-properties style:line-height-at-least="0.423cm" style:snap-to-layout-grid="false"/>
    </style:style>
    <style:style style:name="P250" style:family="paragraph" style:parent-style-name="Standard">
      <style:paragraph-properties style:line-height-at-least="0.423cm" fo:text-align="justify" style:justify-single-word="false"/>
    </style:style>
    <style:style style:name="P251" style:family="paragraph" style:parent-style-name="Standard">
      <style:paragraph-properties style:line-height-at-least="0.423cm" fo:text-align="justify" style:justify-single-word="false" style:snap-to-layout-grid="false"/>
    </style:style>
    <style:style style:name="P252" style:family="paragraph" style:parent-style-name="Standard">
      <style:paragraph-properties style:line-height-at-least="0.423cm" fo:text-align="justify" style:justify-single-word="false" style:snap-to-layout-grid="false">
        <style:tab-stops>
          <style:tab-stop style:position="5.188cm" style:type="right"/>
        </style:tab-stops>
      </style:paragraph-properties>
    </style:style>
    <style:style style:name="P253" style:family="paragraph" style:parent-style-name="Standard">
      <style:paragraph-properties fo:line-height="0.6cm" fo:text-align="justify" style:justify-single-word="false" style:snap-to-layout-grid="false"/>
    </style:style>
    <style:style style:name="P254" style:family="paragraph" style:parent-style-name="Standard">
      <style:paragraph-properties fo:line-height="0.6cm" fo:text-align="justify" style:justify-single-word="false" fo:hyphenation-ladder-count="no-limit" style:text-autospace="none" style:punctuation-wrap="simple" style:line-break="normal" style:snap-to-layout-grid="false">
        <style:tab-stops>
          <style:tab-stop style:position="0.423cm"/>
          <style:tab-stop style:position="0.796cm"/>
          <style:tab-stop style:position="1.097cm"/>
          <style:tab-stop style:position="1.468cm"/>
        </style:tab-stops>
      </style:paragraph-properties>
      <style:text-properties fo:hyphenate="false" fo:hyphenation-remain-char-count="2" fo:hyphenation-push-char-count="2"/>
    </style:style>
    <style:style style:name="P255" style:family="paragraph" style:parent-style-name="Standard" style:list-style-name="WW8Num33">
      <style:paragraph-properties fo:line-height="0.6cm" fo:text-align="justify" style:justify-single-word="false" style:snap-to-layout-grid="false"/>
    </style:style>
    <style:style style:name="P256" style:family="paragraph" style:parent-style-name="Standard">
      <style:paragraph-properties fo:line-height="0.6cm" style:snap-to-layout-grid="false"/>
    </style:style>
    <style:style style:name="P257" style:family="paragraph" style:parent-style-name="Standard">
      <style:paragraph-properties fo:line-height="0.6cm" fo:text-align="center" style:justify-single-word="false" style:snap-to-layout-grid="false"/>
    </style:style>
    <style:style style:name="P258" style:family="paragraph" style:parent-style-name="Standard">
      <style:paragraph-properties fo:line-height="0.423cm" fo:text-align="center" style:justify-single-word="false" style:snap-to-layout-grid="false"/>
    </style:style>
    <style:style style:name="P259" style:family="paragraph" style:parent-style-name="Standard">
      <style:paragraph-properties fo:text-align="justify" style:justify-single-word="false"/>
    </style:style>
    <style:style style:name="P260" style:family="paragraph" style:parent-style-name="Standard">
      <style:paragraph-properties fo:text-align="justify" style:justify-single-word="false" style:snap-to-layout-grid="false"/>
    </style:style>
    <style:style style:name="P261" style:family="paragraph" style:parent-style-name="Standard">
      <style:paragraph-properties fo:line-height="0.494cm" style:snap-to-layout-grid="false"/>
    </style:style>
    <style:style style:name="P262" style:family="paragraph" style:parent-style-name="Standard">
      <style:paragraph-properties fo:line-height="0.494cm" fo:hyphenation-ladder-count="no-limit"/>
      <style:text-properties fo:hyphenate="false" fo:hyphenation-remain-char-count="2" fo:hyphenation-push-char-count="2"/>
    </style:style>
    <style:style style:name="P263" style:family="paragraph" style:parent-style-name="Standard">
      <style:paragraph-properties fo:line-height="0.635cm"/>
    </style:style>
    <style:style style:name="P264" style:family="paragraph" style:parent-style-name="Standard">
      <style:paragraph-properties fo:line-height="0.635cm" fo:text-align="justify" style:justify-single-word="false" style:snap-to-layout-grid="false"/>
    </style:style>
    <style:style style:name="P265" style:family="paragraph" style:parent-style-name="Standard">
      <style:paragraph-properties style:snap-to-layout-grid="false"/>
    </style:style>
    <style:style style:name="P266" style:family="paragraph" style:parent-style-name="Standard">
      <style:paragraph-properties style:line-height-at-least="0.035cm" fo:text-align="justify" style:justify-single-word="false" style:snap-to-layout-grid="false"/>
    </style:style>
    <style:style style:name="P267" style:family="paragraph" style:parent-style-name="Standard">
      <style:paragraph-properties fo:line-height="0.706cm" fo:text-align="justify" style:justify-single-word="false" style:snap-to-layout-grid="false"/>
    </style:style>
    <style:style style:name="P268" style:family="paragraph" style:parent-style-name="Standard">
      <style:paragraph-properties fo:line-height="0.564cm" fo:text-align="center" style:justify-single-word="false" fo:hyphenation-ladder-count="no-limit" style:text-autospace="none" style:punctuation-wrap="simple" style:line-break="normal" style:snap-to-layout-grid="false"/>
      <style:text-properties fo:font-weight="bold" style:font-name-asian="標楷體" style:font-weight-asian="bold" fo:hyphenate="false" fo:hyphenation-remain-char-count="2" fo:hyphenation-push-char-count="2"/>
    </style:style>
    <style:style style:name="P269" style:family="paragraph" style:parent-style-name="Standard">
      <style:paragraph-properties style:line-height-at-least="0cm" fo:text-align="justify" style:justify-single-word="false" style:snap-to-layout-grid="false"/>
      <style:text-properties fo:font-weight="bold" style:font-name-asian="標楷體" style:font-weight-asian="bold" style:font-name-complex="標楷體"/>
    </style:style>
    <style:style style:name="P270" style:family="paragraph" style:parent-style-name="Standard">
      <style:paragraph-properties fo:line-height="0.564cm" fo:text-align="center" style:justify-single-word="false" fo:hyphenation-ladder-count="no-limit" style:text-autospace="none" style:punctuation-wrap="simple" style:line-break="normal" style:snap-to-layout-grid="false"/>
      <style:text-properties fo:font-size="10pt" style:font-name-asian="標楷體" style:font-size-asian="10pt" style:font-size-complex="10pt" fo:hyphenate="false" fo:hyphenation-remain-char-count="2" fo:hyphenation-push-char-count="2"/>
    </style:style>
    <style:style style:name="P271" style:family="paragraph" style:parent-style-name="Standard">
      <style:paragraph-properties style:line-height-at-least="0.423cm" fo:text-align="justify" style:justify-single-word="false" style:vertical-align="baseline" style:snap-to-layout-grid="false"/>
      <style:text-properties style:font-name="Arial" style:letter-kerning="true" style:font-name-asian="標楷體" style:font-name-complex="Arial"/>
    </style:style>
    <style:style style:name="P272" style:family="paragraph" style:parent-style-name="Standard">
      <style:paragraph-properties fo:margin-left="0.039cm" fo:margin-right="0cm" style:line-height-at-least="0.423cm" fo:text-align="justify" style:justify-single-word="false" fo:text-indent="-0.039cm" style:auto-text-indent="false" style:line-break="normal" style:snap-to-layout-grid="false"/>
    </style:style>
    <style:style style:name="P273" style:family="paragraph" style:parent-style-name="Standard">
      <style:paragraph-properties fo:margin-left="0.039cm" fo:margin-right="0cm" fo:line-height="0.6cm" fo:text-align="justify" style:justify-single-word="false" fo:text-indent="-0.039cm" style:auto-text-indent="false" style:line-break="normal" style:snap-to-layout-grid="false"/>
    </style:style>
    <style:style style:name="P274" style:family="paragraph" style:parent-style-name="Standard">
      <style:paragraph-properties fo:margin-left="0.039cm" fo:margin-right="0cm" style:line-height-at-least="0cm" fo:text-align="justify" style:justify-single-word="false" fo:text-indent="-0.039cm" style:auto-text-indent="false" style:line-break="normal" style:snap-to-layout-grid="false"/>
    </style:style>
    <style:style style:name="P275" style:family="paragraph" style:parent-style-name="Standard">
      <style:paragraph-properties fo:margin-left="0.039cm" fo:margin-right="0cm" fo:margin-top="0cm" fo:margin-bottom="0.282cm" loext:contextual-spacing="false" style:line-height-at-least="0cm" fo:text-align="justify" style:justify-single-word="false" fo:text-indent="-0.039cm" style:auto-text-indent="false" style:line-break="normal" style:snap-to-layout-grid="false"/>
    </style:style>
    <style:style style:name="P276" style:family="paragraph" style:parent-style-name="Standard">
      <style:paragraph-properties fo:margin-left="0.677cm" fo:margin-right="0cm" style:line-height-at-least="0.423cm" fo:text-align="justify" style:justify-single-word="false" fo:text-indent="-0.677cm" style:auto-text-indent="false" style:line-break="normal" style:snap-to-layout-grid="false"/>
    </style:style>
    <style:style style:name="P277" style:family="paragraph" style:parent-style-name="Standard">
      <style:paragraph-properties fo:margin-left="0.677cm" fo:margin-right="0cm" style:line-height-at-least="0.423cm" fo:text-align="justify" style:justify-single-word="false" fo:text-indent="-0.677cm" style:auto-text-indent="false" style:snap-to-layout-grid="false"/>
      <style:text-properties style:font-name="標楷體" style:font-name-asian="標楷體" style:font-name-complex="標楷體"/>
    </style:style>
    <style:style style:name="P278" style:family="paragraph" style:parent-style-name="Standard">
      <style:paragraph-properties fo:margin-left="0.677cm" fo:margin-right="0cm" style:line-height-at-least="0cm" fo:text-align="justify" style:justify-single-word="false" fo:text-indent="-0.677cm" style:auto-text-indent="false" style:snap-to-layout-grid="false">
        <style:tab-stops>
          <style:tab-stop style:position="14.923cm"/>
          <style:tab-stop style:position="15.558cm"/>
        </style:tab-stops>
      </style:paragraph-properties>
      <style:text-properties style:font-name="標楷體" style:font-name-asian="標楷體" style:font-name-complex="標楷體"/>
    </style:style>
    <style:style style:name="P279" style:family="paragraph" style:parent-style-name="Standard">
      <style:paragraph-properties fo:margin-left="0.677cm" fo:margin-right="0cm" fo:line-height="0.6cm" fo:text-align="justify" style:justify-single-word="false" fo:text-indent="-0.677cm" style:auto-text-indent="false" style:snap-to-layout-grid="false"/>
      <style:text-properties style:font-name="標楷體" style:font-name-asian="標楷體" style:font-name-complex="標楷體"/>
    </style:style>
    <style:style style:name="P280" style:family="paragraph" style:parent-style-name="Standard">
      <style:paragraph-properties fo:margin-left="0.677cm" fo:margin-right="0cm" style:line-height-at-least="0cm" fo:text-align="justify" style:justify-single-word="false" fo:text-indent="-0.677cm" style:auto-text-indent="false" style:snap-to-layout-grid="false"/>
      <style:text-properties style:font-name="標楷體" style:font-name-asian="標楷體" style:font-name-complex="標楷體"/>
    </style:style>
    <style:style style:name="P281" style:family="paragraph" style:parent-style-name="Standard">
      <style:paragraph-properties fo:margin-left="0.677cm" fo:margin-right="0cm" style:line-height-at-least="0cm" fo:text-indent="-0.677cm" style:auto-text-indent="false" style:snap-to-layout-grid="false"/>
      <style:text-properties style:font-name="標楷體" style:font-name-asian="標楷體" style:font-name-complex="標楷體"/>
    </style:style>
    <style:style style:name="P282" style:family="paragraph" style:parent-style-name="Standard">
      <style:paragraph-properties fo:margin-left="0.677cm" fo:margin-right="0cm" style:line-height-at-least="0.423cm" fo:text-align="justify" style:justify-single-word="false" fo:text-indent="-0.677cm" style:auto-text-indent="false" style:snap-to-layout-grid="false"/>
      <style:text-properties style:font-name="標楷體" style:font-name-asian="標楷體" style:font-name-complex="標楷體"/>
    </style:style>
    <style:style style:name="P283" style:family="paragraph" style:parent-style-name="Standard">
      <style:paragraph-properties fo:margin-left="0.677cm" fo:margin-right="0cm" fo:line-height="0.6cm" fo:text-align="justify" style:justify-single-word="false" fo:text-indent="-0.677cm" style:auto-text-indent="false" style:snap-to-layout-grid="false"/>
      <style:text-properties style:font-name="標楷體" style:font-name-asian="標楷體" style:font-name-complex="標楷體"/>
    </style:style>
    <style:style style:name="P284" style:family="paragraph" style:parent-style-name="Standard" style:list-style-name="WW8Num9">
      <style:paragraph-properties fo:margin-left="0.677cm" fo:margin-right="0cm" style:line-height-at-least="0.423cm" fo:text-indent="-0.677cm" style:auto-text-indent="false" style:snap-to-layout-grid="false">
        <style:tab-stops>
          <style:tab-stop style:position="0.677cm"/>
        </style:tab-stops>
      </style:paragraph-properties>
      <style:text-properties style:font-name="標楷體" style:font-name-asian="標楷體" style:font-name-complex="Arial"/>
    </style:style>
    <style:style style:name="P285" style:family="paragraph" style:parent-style-name="Standard">
      <style:paragraph-properties fo:margin-left="0.677cm" fo:margin-right="0cm" style:line-height-at-least="0.6cm" fo:text-align="justify" style:justify-single-word="false" fo:text-indent="-0.677cm" style:auto-text-indent="false" style:snap-to-layout-grid="false"/>
      <style:text-properties style:font-name="標楷體" style:font-name-asian="標楷體" style:font-name-complex="Arial"/>
    </style:style>
    <style:style style:name="P286" style:family="paragraph" style:parent-style-name="Standard">
      <style:paragraph-properties fo:margin-left="0.677cm" fo:margin-right="0cm" style:line-height-at-least="0cm" fo:text-align="justify" style:justify-single-word="false" fo:text-indent="-0.677cm" style:auto-text-indent="false" style:snap-to-layout-grid="false"/>
    </style:style>
    <style:style style:name="P287" style:family="paragraph" style:parent-style-name="Standard">
      <style:paragraph-properties fo:margin-left="0.677cm" fo:margin-right="0cm" style:line-height-at-least="0cm" fo:text-align="justify" style:justify-single-word="false" fo:text-indent="-0.677cm" style:auto-text-indent="false" style:snap-to-layout-grid="false">
        <style:tab-stops>
          <style:tab-stop style:position="14.923cm"/>
          <style:tab-stop style:position="15.558cm"/>
        </style:tab-stops>
      </style:paragraph-properties>
    </style:style>
    <style:style style:name="P288" style:family="paragraph" style:parent-style-name="Standard">
      <style:paragraph-properties fo:margin-left="0.677cm" fo:margin-right="0cm" style:line-height-at-least="0cm" fo:text-align="justify" style:justify-single-word="false" fo:text-indent="-0.677cm" style:auto-text-indent="false" style:snap-to-layout-grid="false"/>
      <style:text-properties fo:color="#000000" style:font-name="標楷體" style:font-name-asian="標楷體" style:font-name-complex="標楷體"/>
    </style:style>
    <style:style style:name="P289" style:family="paragraph" style:parent-style-name="Standard">
      <style:paragraph-properties fo:margin-left="0.677cm" fo:margin-right="0cm" style:line-height-at-least="0cm" fo:text-align="justify" style:justify-single-word="false" fo:text-indent="-0.677cm" style:auto-text-indent="false" style:snap-to-layout-grid="false"/>
      <style:text-properties fo:color="#000000" style:font-name="標楷體" style:font-name-asian="標楷體" style:font-name-complex="標楷體"/>
    </style:style>
    <style:style style:name="P290" style:family="paragraph" style:parent-style-name="Standard">
      <style:paragraph-properties fo:margin-left="0.677cm" fo:margin-right="0cm" style:line-height-at-least="0cm" fo:text-align="justify" style:justify-single-word="false" fo:text-indent="-0.677cm" style:auto-text-indent="false" style:snap-to-layout-grid="false"/>
      <style:text-properties fo:color="#000000" style:font-name="標楷體" fo:letter-spacing="-0.035cm" style:font-name-asian="標楷體" style:font-name-complex="標楷體"/>
    </style:style>
    <style:style style:name="P291" style:family="paragraph" style:parent-style-name="Standard">
      <style:paragraph-properties fo:margin-left="0.677cm" fo:margin-right="0cm" fo:line-height="0.6cm" fo:text-align="justify" style:justify-single-word="false" fo:text-indent="-0.677cm" style:auto-text-indent="false" style:snap-to-layout-grid="false"/>
      <style:text-properties fo:color="#000000" style:font-name-asian="標楷體"/>
    </style:style>
    <style:style style:name="P292" style:family="paragraph" style:parent-style-name="Standard">
      <style:paragraph-properties fo:margin-left="0.677cm" fo:margin-right="0cm" fo:line-height="0.6cm" fo:text-align="justify" style:justify-single-word="false" fo:text-indent="-0.677cm" style:auto-text-indent="false" style:line-break="normal" style:snap-to-layout-grid="false"/>
    </style:style>
    <style:style style:name="P293" style:family="paragraph" style:parent-style-name="Standard" style:list-style-name="WW8Num9">
      <style:paragraph-properties fo:margin-left="0.677cm" fo:margin-right="0cm" style:line-height-at-least="0.423cm" fo:text-indent="-0.677cm" style:auto-text-indent="false" style:snap-to-layout-grid="false">
        <style:tab-stops>
          <style:tab-stop style:position="0.677cm"/>
        </style:tab-stops>
      </style:paragraph-properties>
    </style:style>
    <style:style style:name="P294" style:family="paragraph" style:parent-style-name="Standard" style:list-style-name="WW8Num51">
      <style:paragraph-properties fo:margin-left="0.677cm" fo:margin-right="0cm" style:line-height-at-least="0.423cm" fo:text-align="justify" style:justify-single-word="false" fo:text-indent="-0.677cm" style:auto-text-indent="false" style:line-break="normal" style:snap-to-layout-grid="false">
        <style:tab-stops>
          <style:tab-stop style:position="0.677cm"/>
        </style:tab-stops>
      </style:paragraph-properties>
    </style:style>
    <style:style style:name="P295" style:family="paragraph" style:parent-style-name="Standard">
      <style:paragraph-properties fo:margin-left="0.677cm" fo:margin-right="0cm" style:line-height-at-least="0.423cm" fo:text-align="justify" style:justify-single-word="false" fo:text-indent="-0.677cm" style:auto-text-indent="false" style:snap-to-layout-grid="false"/>
    </style:style>
    <style:style style:name="P296" style:family="paragraph" style:parent-style-name="Standard">
      <style:paragraph-properties fo:margin-left="0.677cm" fo:margin-right="0cm" style:line-height-at-least="0cm" fo:text-indent="-0.677cm" style:auto-text-indent="false" style:snap-to-layout-grid="false"/>
    </style:style>
    <style:style style:name="P297" style:family="paragraph" style:parent-style-name="Standard">
      <style:paragraph-properties fo:margin-left="0.677cm" fo:margin-right="0cm" style:line-height-at-least="0cm" fo:text-align="justify" style:justify-single-word="false" fo:text-indent="-0.677cm" style:auto-text-indent="false" style:snap-to-layout-grid="false"/>
    </style:style>
    <style:style style:name="P298" style:family="paragraph" style:parent-style-name="Standard">
      <style:paragraph-properties fo:margin-left="0.677cm" fo:margin-right="0cm" style:line-height-at-least="0cm" fo:text-align="justify" style:justify-single-word="false" fo:text-indent="-0.677cm" style:auto-text-indent="false" style:line-break="normal" style:snap-to-layout-grid="false"/>
    </style:style>
    <style:style style:name="P299" style:family="paragraph" style:parent-style-name="Standard">
      <style:paragraph-properties fo:margin-left="0.677cm" fo:margin-right="0cm" style:line-height-at-least="0cm" fo:text-align="justify" style:justify-single-word="false" fo:text-indent="-0.677cm" style:auto-text-indent="false" style:snap-to-layout-grid="false">
        <style:tab-stops>
          <style:tab-stop style:position="14.923cm"/>
          <style:tab-stop style:position="15.558cm"/>
        </style:tab-stops>
      </style:paragraph-properties>
    </style:style>
    <style:style style:name="P300" style:family="paragraph" style:parent-style-name="Standard">
      <style:paragraph-properties fo:margin-left="0.677cm" fo:margin-right="0cm" style:line-height-at-least="0cm" fo:text-align="justify" style:justify-single-word="false" fo:text-indent="-0.677cm" style:auto-text-indent="false" style:snap-to-layout-gri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301" style:family="paragraph" style:parent-style-name="Standard">
      <style:paragraph-properties fo:margin-left="0.623cm" fo:margin-right="0.127cm" style:line-height-at-least="0.423cm" fo:text-align="justify" style:justify-single-word="false" fo:text-indent="-0.623cm" style:auto-text-indent="false" style:snap-to-layout-grid="false"/>
    </style:style>
    <style:style style:name="P302" style:family="paragraph" style:parent-style-name="Standard">
      <style:paragraph-properties fo:margin-left="0.623cm" fo:margin-right="0.127cm" style:line-height-at-least="0cm" fo:text-align="justify" style:justify-single-word="false" fo:text-indent="-0.623cm" style:auto-text-indent="false" style:snap-to-layout-grid="false"/>
    </style:style>
    <style:style style:name="P303" style:family="paragraph" style:parent-style-name="Standard">
      <style:paragraph-properties fo:margin-left="0.623cm" fo:margin-right="0.127cm" style:line-height-at-least="0cm" fo:text-align="justify" style:justify-single-word="false" fo:text-indent="-0.623cm" style:auto-text-indent="false" style:snap-to-layout-grid="false"/>
    </style:style>
    <style:style style:name="P304" style:family="paragraph" style:parent-style-name="Standard">
      <style:paragraph-properties fo:margin-left="0.445cm" fo:margin-right="0cm" style:line-height-at-least="0.423cm" fo:text-indent="-0.445cm" style:auto-text-indent="false"/>
    </style:style>
    <style:style style:name="P305" style:family="paragraph" style:parent-style-name="Standard">
      <style:paragraph-properties fo:margin-left="0.445cm" fo:margin-right="0cm" style:line-height-at-least="0.423cm" fo:text-align="justify" style:justify-single-word="false" fo:text-indent="-0.445cm" style:auto-text-indent="false"/>
    </style:style>
    <style:style style:name="P306" style:family="paragraph" style:parent-style-name="Standard">
      <style:paragraph-properties fo:margin-left="0.445cm" fo:margin-right="0cm" style:line-height-at-least="0.423cm" fo:text-align="justify" style:justify-single-word="false" fo:text-indent="-0.445cm" style:auto-text-indent="false" style:line-break="normal" style:snap-to-layout-grid="false"/>
    </style:style>
    <style:style style:name="P307"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308" style:family="paragraph" style:parent-style-name="Standard">
      <style:paragraph-properties fo:margin-left="0.445cm" fo:margin-right="0cm" style:line-height-at-least="0.423cm" fo:text-align="justify" style:justify-single-word="false" fo:hyphenation-ladder-count="no-limit" fo:text-indent="-0.445cm" style:auto-text-indent="false" style:text-autospace="none" style:punctuation-wrap="simple" style:line-break="normal" style:snap-to-layout-grid="false"/>
      <style:text-properties fo:hyphenate="false" fo:hyphenation-remain-char-count="2" fo:hyphenation-push-char-count="2"/>
    </style:style>
    <style:style style:name="P309" style:family="paragraph" style:parent-style-name="Standard">
      <style:paragraph-properties fo:margin-left="0.445cm" fo:margin-right="0cm" style:line-height-at-least="0.423cm" fo:text-indent="-0.445cm" style:auto-text-indent="false" style:snap-to-layout-grid="false"/>
    </style:style>
    <style:style style:name="P310" style:family="paragraph" style:parent-style-name="Standard">
      <style:paragraph-properties fo:margin-left="0.445cm" fo:margin-right="0cm" style:line-height-at-least="0.423cm" fo:text-indent="-0.445cm" style:auto-text-indent="false"/>
      <style:text-properties style:font-name="標楷體" style:font-name-asian="標楷體" style:font-name-complex="標楷體"/>
    </style:style>
    <style:style style:name="P311" style:family="paragraph" style:parent-style-name="Standard">
      <style:paragraph-properties fo:margin-left="0.445cm" fo:margin-right="0cm" style:line-height-at-least="0.423cm" fo:text-align="justify" style:justify-single-word="false" fo:text-indent="-0.445cm" style:auto-text-indent="false" style:line-break="normal" style:snap-to-layout-grid="false"/>
      <style:text-properties style:font-name="標楷體" style:font-name-asian="標楷體" style:font-name-complex="標楷體"/>
    </style:style>
    <style:style style:name="P312"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font-name-asian="標楷體" style:font-name-complex="標楷體"/>
    </style:style>
    <style:style style:name="P313" style:family="paragraph" style:parent-style-name="Standard">
      <style:paragraph-properties fo:margin-left="0.445cm" fo:margin-right="0cm" style:line-height-at-least="0cm" fo:text-indent="-0.445cm" style:auto-text-indent="false"/>
      <style:text-properties style:font-name="標楷體" style:font-name-asian="標楷體" style:font-name-complex="標楷體"/>
    </style:style>
    <style:style style:name="P314"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style:font-name-asian="標楷體" style:font-name-complex="標楷體"/>
    </style:style>
    <style:style style:name="P315" style:family="paragraph" style:parent-style-name="Standard">
      <style:paragraph-properties fo:margin-left="0.445cm" fo:margin-right="0cm" style:line-height-at-least="0cm" fo:text-indent="-0.445cm" style:auto-text-indent="false" style:snap-to-layout-grid="false"/>
      <style:text-properties style:font-name="標楷體" style:font-name-asian="標楷體" style:font-name-complex="標楷體"/>
    </style:style>
    <style:style style:name="P316" style:family="paragraph" style:parent-style-name="Standard">
      <style:paragraph-properties fo:margin-left="0.445cm" fo:margin-right="0cm" style:line-height-at-least="0cm" fo:text-indent="-0.445cm" style:auto-text-indent="false">
        <style:tab-stops>
          <style:tab-stop style:position="3.175cm"/>
        </style:tab-stops>
      </style:paragraph-properties>
      <style:text-properties style:font-name="標楷體" style:font-name-asian="標楷體" style:font-name-complex="標楷體"/>
    </style:style>
    <style:style style:name="P317" style:family="paragraph" style:parent-style-name="Standard">
      <style:paragraph-properties fo:margin-left="0.445cm" fo:margin-right="0cm" style:line-height-at-least="0cm" fo:orphans="2" fo:widows="2" fo:text-indent="-0.445cm" style:auto-text-indent="false"/>
      <style:text-properties style:font-name="標楷體" style:font-name-asian="標楷體" style:font-name-complex="標楷體"/>
    </style:style>
    <style:style style:name="P318"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style:font-name-asian="標楷體" style:font-name-complex="標楷體"/>
    </style:style>
    <style:style style:name="P319" style:family="paragraph" style:parent-style-name="Standard">
      <style:paragraph-properties fo:margin-left="0.445cm" fo:margin-right="0cm" fo:line-height="0.6cm" fo:text-align="justify" style:justify-single-word="false" fo:text-indent="-0.445cm" style:auto-text-indent="false" style:line-break="normal" style:snap-to-layout-grid="false"/>
      <style:text-properties style:font-name="標楷體" style:font-name-asian="標楷體" style:font-name-complex="標楷體"/>
    </style:style>
    <style:style style:name="P320" style:family="paragraph" style:parent-style-name="Standard">
      <style:paragraph-properties fo:margin-left="0.445cm" fo:margin-right="0cm" fo:line-height="0.6cm" fo:text-indent="-0.445cm" style:auto-text-indent="false" style:snap-to-layout-grid="false"/>
      <style:text-properties style:font-name="標楷體" style:font-name-asian="標楷體" style:font-name-complex="標楷體"/>
    </style:style>
    <style:style style:name="P321" style:family="paragraph" style:parent-style-name="Standard">
      <style:paragraph-properties fo:margin-left="0.445cm" fo:margin-right="0cm" fo:line-height="0.529cm" fo:text-align="justify" style:justify-single-word="false" fo:text-indent="-0.445cm" style:auto-text-indent="false" style:snap-to-layout-grid="false"/>
      <style:text-properties style:font-name="標楷體" style:font-name-asian="標楷體" style:font-name-complex="標楷體"/>
    </style:style>
    <style:style style:name="P322" style:family="paragraph" style:parent-style-name="Standard">
      <style:paragraph-properties fo:margin-left="0.445cm" fo:margin-right="0cm" fo:line-height="0.494cm" fo:text-indent="-0.445cm" style:auto-text-indent="false"/>
      <style:text-properties style:font-name="標楷體" style:font-name-asian="標楷體" style:font-name-complex="標楷體"/>
    </style:style>
    <style:style style:name="P323"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324"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style:font-name-asian="標楷體" style:font-name-complex="標楷體"/>
    </style:style>
    <style:style style:name="P325" style:family="paragraph" style:parent-style-name="Standard">
      <style:paragraph-properties fo:margin-left="0.445cm" fo:margin-right="0cm" fo:line-height="0.6cm" fo:text-indent="-0.445cm" style:auto-text-indent="false" style:snap-to-layout-grid="false"/>
      <style:text-properties style:font-name="標楷體" style:font-name-asian="標楷體" style:font-name-complex="標楷體"/>
    </style:style>
    <style:style style:name="P326" style:family="paragraph" style:parent-style-name="Standard">
      <style:paragraph-properties fo:margin-left="0.445cm" fo:margin-right="0cm" style:line-height-at-least="0cm" fo:text-indent="-0.445cm" style:auto-text-indent="false"/>
      <style:text-properties style:font-name="標楷體" style:font-name-asian="標楷體" style:font-name-complex="標楷體"/>
    </style:style>
    <style:style style:name="P327"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style:font-name-asian="標楷體" style:font-name-complex="標楷體"/>
    </style:style>
    <style:style style:name="P328" style:family="paragraph" style:parent-style-name="Standard">
      <style:paragraph-properties fo:margin-left="0.445cm" fo:margin-right="0cm" style:line-height-at-least="0cm" fo:text-indent="-0.445cm" style:auto-text-indent="false" style:snap-to-layout-grid="false"/>
      <style:text-properties style:font-name="標楷體" style:font-name-asian="標楷體" style:font-name-complex="標楷體"/>
    </style:style>
    <style:style style:name="P329" style:family="paragraph" style:parent-style-name="Standard">
      <style:paragraph-properties fo:margin-left="0.445cm" fo:margin-right="0cm" style:line-height-at-least="0cm" fo:orphans="2" fo:widows="2" fo:text-indent="-0.445cm" style:auto-text-indent="false" style:snap-to-layout-grid="false"/>
      <style:text-properties style:font-name="標楷體" style:font-name-asian="標楷體" style:font-name-complex="標楷體"/>
    </style:style>
    <style:style style:name="P330" style:family="paragraph" style:parent-style-name="Standard">
      <style:paragraph-properties fo:margin-left="0.445cm" fo:margin-right="0cm" style:line-height-at-least="0cm" fo:text-indent="-0.445cm" style:auto-text-indent="false" style:snap-to-layout-grid="false">
        <style:tab-stops>
          <style:tab-stop style:position="1.81cm"/>
        </style:tab-stops>
      </style:paragraph-properties>
      <style:text-properties style:font-name="標楷體" style:font-name-asian="標楷體" style:font-name-complex="標楷體"/>
    </style:style>
    <style:style style:name="P331" style:family="paragraph" style:parent-style-name="Standard">
      <style:paragraph-properties fo:margin-left="0.445cm" fo:margin-right="0cm" fo:line-height="0.529cm" fo:text-align="justify" style:justify-single-word="false" fo:text-indent="-0.445cm" style:auto-text-indent="false" style:snap-to-layout-grid="false"/>
      <style:text-properties style:font-name="標楷體" style:font-name-asian="標楷體" style:font-name-complex="標楷體"/>
    </style:style>
    <style:style style:name="P332" style:family="paragraph" style:parent-style-name="Standard">
      <style:paragraph-properties fo:margin-left="0.445cm" fo:margin-right="0cm" fo:line-height="0.564cm" fo:text-indent="-0.445cm" style:auto-text-indent="false" style:snap-to-layout-grid="false"/>
      <style:text-properties style:font-name="標楷體" style:font-name-asian="標楷體" style:font-name-complex="標楷體"/>
    </style:style>
    <style:style style:name="P333"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font-name-asian="標楷體" style:font-name-complex="標楷體"/>
    </style:style>
    <style:style style:name="P334" style:family="paragraph" style:parent-style-name="Standard">
      <style:paragraph-properties fo:margin-left="0.445cm" fo:margin-right="0cm" fo:text-align="justify" style:justify-single-word="false" fo:text-indent="-0.445cm" style:auto-text-indent="false" style:snap-to-layout-grid="false"/>
      <style:text-properties style:font-name="標楷體" style:font-name-asian="標楷體" style:font-name-complex="標楷體"/>
    </style:style>
    <style:style style:name="P335"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style:font-name-asian="標楷體" style:font-name-complex="標楷體" style:font-weight-complex="bold"/>
    </style:style>
    <style:style style:name="P336" style:family="paragraph" style:parent-style-name="Standard">
      <style:paragraph-properties fo:margin-left="0.445cm" fo:margin-right="0cm" style:line-height-at-least="0.423cm" fo:text-align="justify" style:justify-single-word="false" fo:text-indent="-0.445cm" style:auto-text-indent="false" style:line-break="normal" style:vertical-align="baseline" style:snap-to-layout-grid="false"/>
      <style:text-properties style:font-name="標楷體" style:font-name-asian="標楷體" style:font-name-complex="新細明體"/>
    </style:style>
    <style:style style:name="P337"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style:font-name-asian="標楷體" style:font-name-complex="新細明體"/>
    </style:style>
    <style:style style:name="P338" style:family="paragraph" style:parent-style-name="Standard">
      <style:paragraph-properties fo:margin-left="0.445cm" fo:margin-right="0cm" style:line-height-at-least="0.6cm" fo:text-align="justify" style:justify-single-word="false" fo:text-indent="-0.445cm" style:auto-text-indent="false" style:snap-to-layout-grid="false"/>
      <style:text-properties style:font-name="標楷體" style:font-name-asian="標楷體" style:font-name-complex="Arial"/>
    </style:style>
    <style:style style:name="P339" style:family="paragraph" style:parent-style-name="Standard">
      <style:paragraph-properties fo:margin-left="0.445cm" fo:margin-right="0cm" style:line-height-at-least="0.6cm" fo:text-align="justify" style:justify-single-word="false" fo:text-indent="-0.445cm" style:auto-text-indent="false" style:snap-to-layout-grid="false">
        <style:tab-stops>
          <style:tab-stop style:position="0.445cm"/>
        </style:tab-stops>
      </style:paragraph-properties>
      <style:text-properties style:font-name="標楷體" style:font-name-asian="標楷體" style:font-name-complex="Arial"/>
    </style:style>
    <style:style style:name="P340"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fo:letter-spacing="-0.035cm" style:font-name-asian="標楷體" style:font-name-complex="標楷體"/>
    </style:style>
    <style:style style:name="P341" style:family="paragraph" style:parent-style-name="Standard">
      <style:paragraph-properties fo:margin-left="0.445cm" fo:margin-right="0cm" fo:line-height="0.529cm" fo:text-align="justify" style:justify-single-word="false" fo:text-indent="-0.445cm" style:auto-text-indent="false" style:snap-to-layout-grid="false"/>
      <style:text-properties style:font-name="標楷體" fo:letter-spacing="-0.035cm" style:font-name-asian="標楷體" style:font-name-complex="標楷體"/>
    </style:style>
    <style:style style:name="P342" style:family="paragraph" style:parent-style-name="Standard">
      <style:paragraph-properties fo:margin-left="0.445cm" fo:margin-right="0cm" fo:line-height="0.529cm" fo:text-align="justify" style:justify-single-word="false" fo:text-indent="-0.445cm" style:auto-text-indent="false" style:snap-to-layout-grid="false"/>
      <style:text-properties style:font-name="標楷體" fo:letter-spacing="-0.035cm" style:font-name-asian="標楷體" style:font-name-complex="標楷體"/>
    </style:style>
    <style:style style:name="P343" style:family="paragraph" style:parent-style-name="Standard">
      <style:paragraph-properties fo:margin-left="0.445cm" fo:margin-right="0cm" fo:line-height="0.423cm" fo:text-indent="-0.445cm" style:auto-text-indent="false" style:snap-to-layout-grid="false"/>
      <style:text-properties style:font-name="標楷體" fo:letter-spacing="-0.035cm" style:font-name-asian="標楷體" style:font-name-complex="標楷體"/>
    </style:style>
    <style:style style:name="P344"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fo:letter-spacing="-0.035cm" style:font-name-asian="標楷體" style:font-name-complex="標楷體"/>
    </style:style>
    <style:style style:name="P345" style:family="paragraph" style:parent-style-name="Standard">
      <style:paragraph-properties fo:margin-left="0.445cm" fo:margin-right="0cm" style:line-height-at-least="0cm" fo:text-indent="-0.445cm" style:auto-text-indent="false" style:snap-to-layout-grid="false"/>
      <style:text-properties style:font-name="標楷體" fo:letter-spacing="-0.035cm" style:font-name-asian="標楷體" style:font-name-complex="標楷體"/>
    </style:style>
    <style:style style:name="P346"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fo:letter-spacing="-0.035cm" style:font-name-asian="標楷體" style:font-name-complex="標楷體"/>
    </style:style>
    <style:style style:name="P347" style:family="paragraph" style:parent-style-name="Standard">
      <style:paragraph-properties fo:margin-left="0.445cm" fo:margin-right="0cm" style:line-height-at-least="0cm" fo:text-align="center" style:justify-single-word="false" fo:text-indent="-0.445cm" style:auto-text-indent="false" style:snap-to-layout-grid="false"/>
      <style:text-properties style:font-name="標楷體" fo:letter-spacing="-0.035cm" style:font-name-asian="標楷體" style:font-name-complex="標楷體"/>
    </style:style>
    <style:style style:name="P348" style:family="paragraph" style:parent-style-name="Standard">
      <style:paragraph-properties fo:margin-left="0.445cm" fo:margin-right="0cm" fo:line-height="0.564cm" fo:text-indent="-0.445cm" style:auto-text-indent="false" style:snap-to-layout-grid="false"/>
      <style:text-properties style:font-name="標楷體" fo:letter-spacing="-0.035cm" style:font-name-asian="標楷體" style:font-name-complex="標楷體"/>
    </style:style>
    <style:style style:name="P349" style:family="paragraph" style:parent-style-name="Standard">
      <style:paragraph-properties fo:margin-left="0.445cm" fo:margin-right="0cm" fo:line-height="0.6cm" fo:text-indent="-0.445cm" style:auto-text-indent="false" style:snap-to-layout-grid="false"/>
      <style:text-properties style:font-name="標楷體" fo:letter-spacing="-0.035cm" style:font-name-asian="標楷體" style:font-name-complex="標楷體"/>
    </style:style>
    <style:style style:name="P350"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fo:letter-spacing="-0.035cm" style:font-name-asian="標楷體" style:font-name-complex="標楷體"/>
    </style:style>
    <style:style style:name="P351" style:family="paragraph" style:parent-style-name="Standard">
      <style:paragraph-properties fo:margin-left="0.445cm" fo:margin-right="0cm" style:line-height-at-least="0cm" fo:text-indent="-0.445cm" style:auto-text-indent="false" style:snap-to-layout-grid="false"/>
      <style:text-properties style:font-name="標楷體" fo:letter-spacing="-0.035cm" style:font-name-asian="標楷體" style:font-name-complex="新細明體"/>
    </style:style>
    <style:style style:name="P352" style:family="paragraph" style:parent-style-name="Standard">
      <style:paragraph-properties fo:margin-left="0.445cm" fo:margin-right="0cm" fo:line-height="0.6cm" fo:text-indent="-0.445cm" style:auto-text-indent="false" style:snap-to-layout-grid="false"/>
      <style:text-properties style:font-name="標楷體" fo:letter-spacing="-0.035cm" style:font-name-asian="標楷體" style:font-name-complex="新細明體"/>
    </style:style>
    <style:style style:name="P353" style:family="paragraph" style:parent-style-name="Standard">
      <style:paragraph-properties fo:margin-left="0.445cm" fo:margin-right="0cm" style:line-height-at-least="0.423cm" fo:text-indent="-0.445cm" style:auto-text-indent="false"/>
      <style:text-properties style:font-name="標楷體" style:letter-kerning="true" style:font-name-asian="標楷體" style:font-name-complex="新細明體"/>
    </style:style>
    <style:style style:name="P354" style:family="paragraph" style:parent-style-name="Standard">
      <style:paragraph-properties fo:margin-left="0.445cm" fo:margin-right="0cm" style:line-height-at-least="0.423cm" fo:text-align="justify" style:justify-single-word="false" fo:text-indent="-0.445cm" style:auto-text-indent="false"/>
      <style:text-properties style:font-name="標楷體" style:letter-kerning="true" style:font-name-asian="標楷體" style:font-name-complex="新細明體"/>
    </style:style>
    <style:style style:name="P355" style:family="paragraph" style:parent-style-name="Standard">
      <style:paragraph-properties fo:margin-left="0.445cm" fo:margin-right="0cm" style:line-height-at-least="0.423cm" fo:text-align="justify" style:justify-single-word="false" fo:orphans="2" fo:widows="2" fo:text-indent="-0.445cm" style:auto-text-indent="false">
        <style:tab-stops>
          <style:tab-stop style:position="0.445cm"/>
        </style:tab-stops>
      </style:paragraph-properties>
      <style:text-properties style:font-name="標楷體" style:letter-kerning="true" style:font-name-asian="標楷體" style:font-name-complex="新細明體"/>
    </style:style>
    <style:style style:name="P356" style:family="paragraph" style:parent-style-name="Standard">
      <style:paragraph-properties fo:margin-left="0.445cm" fo:margin-right="0cm" style:line-height-at-least="0cm" fo:text-indent="-0.445cm" style:auto-text-indent="false"/>
      <style:text-properties style:font-name="標楷體" style:letter-kerning="true" style:font-name-asian="標楷體" style:font-name-complex="新細明體"/>
    </style:style>
    <style:style style:name="P357" style:family="paragraph" style:parent-style-name="Standard">
      <style:paragraph-properties fo:margin-left="0.445cm" fo:margin-right="0cm" style:line-height-at-least="0cm" fo:text-indent="-0.445cm" style:auto-text-indent="false"/>
      <style:text-properties style:font-name="標楷體" style:letter-kerning="true" style:font-name-asian="標楷體" style:font-name-complex="標楷體"/>
    </style:style>
    <style:style style:name="P358"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letter-kerning="true" style:font-name-asian="標楷體" style:font-name-complex="標楷體"/>
    </style:style>
    <style:style style:name="P359" style:family="paragraph" style:parent-style-name="Standard">
      <style:paragraph-properties fo:margin-left="0.445cm" fo:margin-right="0cm" style:line-height-at-least="0.423cm" fo:text-indent="-0.445cm" style:auto-text-indent="false" style:snap-to-layout-grid="false"/>
      <style:text-properties style:font-name="標楷體" style:letter-kerning="true" style:font-name-asian="標楷體" style:font-name-complex="標楷體"/>
    </style:style>
    <style:style style:name="P360" style:family="paragraph" style:parent-style-name="Standard">
      <style:paragraph-properties fo:margin-left="0.445cm" fo:margin-right="0cm" style:line-height-at-least="0cm" fo:text-align="justify" style:justify-single-word="false" fo:text-indent="-0.445cm" style:auto-text-indent="false" style:snap-to-layout-grid="false"/>
      <style:text-properties fo:letter-spacing="-0.035cm" style:font-name-asian="標楷體"/>
    </style:style>
    <style:style style:name="P361" style:family="paragraph" style:parent-style-name="Standard">
      <style:paragraph-properties fo:margin-left="0.445cm" fo:margin-right="0cm" style:line-height-at-least="0cm" fo:text-indent="-0.445cm" style:auto-text-indent="false"/>
    </style:style>
    <style:style style:name="P362" style:family="paragraph" style:parent-style-name="Standard">
      <style:paragraph-properties fo:margin-left="0.445cm" fo:margin-right="0cm" style:line-height-at-least="0cm" fo:text-indent="-0.445cm" style:auto-text-indent="false" style:snap-to-layout-grid="false"/>
    </style:style>
    <style:style style:name="P363" style:family="paragraph" style:parent-style-name="Standard">
      <style:paragraph-properties fo:margin-left="0.445cm" fo:margin-right="0cm" style:line-height-at-least="0cm" fo:text-align="justify" style:justify-single-word="false" fo:text-indent="-0.445cm" style:auto-text-indent="false"/>
    </style:style>
    <style:style style:name="P364"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365" style:family="paragraph" style:parent-style-name="Standard">
      <style:paragraph-properties fo:margin-left="0.445cm" fo:margin-right="0cm" style:line-height-at-least="0cm" fo:text-align="justify" style:justify-single-word="false" fo:text-indent="-0.445cm" style:auto-text-indent="false" style:snap-to-layout-grid="false">
        <style:tab-stops>
          <style:tab-stop style:position="14.923cm"/>
          <style:tab-stop style:position="15.558cm"/>
        </style:tab-stops>
      </style:paragraph-properties>
    </style:style>
    <style:style style:name="P366" style:family="paragraph" style:parent-style-name="Standard">
      <style:paragraph-properties fo:margin-left="0.445cm" fo:margin-right="0cm" style:line-height-at-least="0cm" fo:text-align="justify" style:justify-single-word="false" fo:hyphenation-ladder-count="no-limit" fo:text-indent="-0.445cm" style:auto-text-indent="false" style:snap-to-layout-grid="false">
        <style:tab-stops>
          <style:tab-stop style:position="14.923cm"/>
          <style:tab-stop style:position="15.558cm"/>
        </style:tab-stops>
      </style:paragraph-properties>
      <style:text-properties fo:hyphenate="false" fo:hyphenation-remain-char-count="2" fo:hyphenation-push-char-count="2"/>
    </style:style>
    <style:style style:name="P367" style:family="paragraph" style:parent-style-name="Standard">
      <style:paragraph-properties fo:margin-left="0.445cm" fo:margin-right="0cm" style:line-height-at-least="0cm" fo:text-align="justify" style:justify-single-word="false" fo:orphans="2" fo:widows="2" fo:text-indent="-0.445cm" style:auto-text-indent="false" style:vertical-align="middle"/>
    </style:style>
    <style:style style:name="P368" style:family="paragraph" style:parent-style-name="Standard">
      <style:paragraph-properties fo:margin-left="0.445cm" fo:margin-right="0cm" style:line-height-at-least="0cm" fo:text-indent="-0.445cm" style:auto-text-indent="false" style:snap-to-layout-grid="false">
        <style:tab-stops>
          <style:tab-stop style:position="0.499cm"/>
        </style:tab-stops>
      </style:paragraph-properties>
    </style:style>
    <style:style style:name="P369" style:family="paragraph" style:parent-style-name="Standard">
      <style:paragraph-properties fo:margin-left="0.445cm" fo:margin-right="0cm" style:line-height-at-least="0cm" fo:text-indent="-0.445cm" style:auto-text-indent="false">
        <style:tab-stops>
          <style:tab-stop style:position="3.175cm"/>
        </style:tab-stops>
      </style:paragraph-properties>
    </style:style>
    <style:style style:name="P370" style:family="paragraph" style:parent-style-name="Standard">
      <style:paragraph-properties fo:margin-left="0.445cm" fo:margin-right="0cm" style:line-height-at-least="0cm" fo:text-indent="-0.445cm" style:auto-text-indent="false" style:snap-to-layout-grid="false">
        <style:tab-stops>
          <style:tab-stop style:position="0.284cm"/>
          <style:tab-stop style:position="0.534cm"/>
        </style:tab-stops>
      </style:paragraph-properties>
    </style:style>
    <style:style style:name="P371" style:family="paragraph" style:parent-style-name="Standard">
      <style:paragraph-properties fo:margin-left="0.445cm" fo:margin-right="0cm" style:line-height-at-least="0cm" fo:text-indent="-0.445cm" style:auto-text-indent="false"/>
      <style:text-properties fo:color="#000000" style:font-name="標楷體" fo:letter-spacing="-0.035cm" style:font-name-asian="標楷體" style:font-name-complex="標楷體"/>
    </style:style>
    <style:style style:name="P372" style:family="paragraph" style:parent-style-name="Standard">
      <style:paragraph-properties fo:margin-left="0.445cm" fo:margin-right="0cm" style:line-height-at-least="0cm" fo:text-indent="-0.445cm" style:auto-text-indent="false" style:snap-to-layout-grid="false"/>
      <style:text-properties fo:color="#000000" style:font-name="標楷體" fo:letter-spacing="-0.035cm" style:font-name-asian="標楷體" style:font-name-complex="標楷體"/>
    </style:style>
    <style:style style:name="P373" style:family="paragraph" style:parent-style-name="Standard">
      <style:paragraph-properties fo:margin-left="0.445cm" fo:margin-right="0cm" style:line-height-at-least="0cm" fo:text-align="justify" style:justify-single-word="false" fo:text-indent="-0.445cm" style:auto-text-indent="false" style:snap-to-layout-grid="false">
        <style:tab-stops>
          <style:tab-stop style:position="14.923cm"/>
          <style:tab-stop style:position="15.558cm"/>
        </style:tab-stops>
      </style:paragraph-properties>
      <style:text-properties fo:color="#000000" style:font-name="標楷體" fo:letter-spacing="-0.035cm" style:font-name-asian="標楷體" style:font-name-complex="標楷體"/>
    </style:style>
    <style:style style:name="P374" style:family="paragraph" style:parent-style-name="Standard">
      <style:paragraph-properties fo:margin-left="0.445cm" fo:margin-right="0cm" style:line-height-at-least="0cm" fo:text-indent="-0.445cm" style:auto-text-indent="false" style:snap-to-layout-grid="false"/>
      <style:text-properties fo:color="#000000" style:font-name="標楷體" fo:letter-spacing="-0.035cm" style:font-name-asian="標楷體" style:font-name-complex="標楷體"/>
    </style:style>
    <style:style style:name="P375" style:family="paragraph" style:parent-style-name="Standard">
      <style:paragraph-properties fo:margin-left="0.445cm" fo:margin-right="0cm" style:line-height-at-least="0cm" fo:text-align="justify" style:justify-single-word="false" fo:text-indent="-0.445cm" style:auto-text-indent="false"/>
      <style:text-properties fo:color="#000000" style:font-name="標楷體" fo:letter-spacing="-0.035cm" style:letter-kerning="true" style:font-name-asian="標楷體" style:font-name-complex="標楷體"/>
    </style:style>
    <style:style style:name="P376" style:family="paragraph" style:parent-style-name="Standard">
      <style:paragraph-properties fo:margin-left="0.445cm" fo:margin-right="0cm" style:line-height-at-least="0cm" fo:text-align="justify" style:justify-single-word="false" fo:text-indent="-0.445cm" style:auto-text-indent="false"/>
      <style:text-properties fo:color="#000000" style:font-name="標楷體" fo:letter-spacing="-0.035cm" style:letter-kerning="true" style:font-name-asian="標楷體" style:font-name-complex="標楷體"/>
    </style:style>
    <style:style style:name="P377" style:family="paragraph" style:parent-style-name="Standard">
      <style:paragraph-properties fo:margin-left="0.445cm" fo:margin-right="0cm" fo:text-indent="-0.445cm" style:auto-text-indent="false"/>
      <style:text-properties fo:color="#000000" style:font-name="標楷體" style:font-name-asian="標楷體" style:font-name-complex="標楷體"/>
    </style:style>
    <style:style style:name="P378" style:family="paragraph" style:parent-style-name="Standard">
      <style:paragraph-properties fo:margin-left="0.445cm" fo:margin-right="0cm" style:line-height-at-least="0cm" fo:text-align="justify" style:justify-single-word="false" fo:text-indent="-0.445cm" style:auto-text-indent="false"/>
      <style:text-properties fo:color="#000000" style:font-name="標楷體" style:font-name-asian="標楷體" style:font-name-complex="標楷體"/>
    </style:style>
    <style:style style:name="P379" style:family="paragraph" style:parent-style-name="Standard">
      <style:paragraph-properties fo:margin-left="0.445cm" fo:margin-right="0cm" style:line-height-at-least="0cm" fo:text-align="justify" style:justify-single-word="false" fo:text-indent="-0.445cm" style:auto-text-indent="false" style:snap-to-layout-grid="false"/>
      <style:text-properties fo:color="#000000" style:font-name="標楷體" style:font-name-asian="標楷體" style:font-name-complex="標楷體"/>
    </style:style>
    <style:style style:name="P380" style:family="paragraph" style:parent-style-name="Standard">
      <style:paragraph-properties fo:margin-left="0.445cm" fo:margin-right="0cm" style:line-height-at-least="0cm" fo:text-indent="-0.445cm" style:auto-text-indent="false"/>
      <style:text-properties fo:color="#000000" style:font-name="標楷體" style:font-name-asian="標楷體" style:font-name-complex="標楷體"/>
    </style:style>
    <style:style style:name="P381" style:family="paragraph" style:parent-style-name="Standard">
      <style:paragraph-properties fo:margin-left="0.445cm" fo:margin-right="0cm" style:line-height-at-least="0cm" fo:text-align="justify" style:justify-single-word="false" fo:text-indent="-0.445cm" style:auto-text-indent="false"/>
      <style:text-properties fo:color="#000000" style:font-name="標楷體" style:font-name-asian="標楷體" style:font-name-complex="標楷體"/>
    </style:style>
    <style:style style:name="P382" style:family="paragraph" style:parent-style-name="Standard">
      <style:paragraph-properties fo:margin-left="0.445cm" fo:margin-right="0cm" style:line-height-at-least="0cm" fo:text-align="justify" style:justify-single-word="false" fo:text-indent="-0.445cm" style:auto-text-indent="false">
        <style:tab-stops>
          <style:tab-stop style:position="14.923cm"/>
          <style:tab-stop style:position="15.558cm"/>
        </style:tab-stops>
      </style:paragraph-properties>
      <style:text-properties fo:color="#000000" style:font-name="標楷體" style:font-name-asian="標楷體" style:font-name-complex="標楷體"/>
    </style:style>
    <style:style style:name="P383" style:family="paragraph" style:parent-style-name="Standard">
      <style:paragraph-properties fo:margin-left="0.445cm" fo:margin-right="0cm" style:line-height-at-least="0cm" fo:text-align="justify" style:justify-single-word="false" fo:text-indent="-0.445cm" style:auto-text-indent="false" style:snap-to-layout-grid="false">
        <style:tab-stops>
          <style:tab-stop style:position="14.923cm"/>
          <style:tab-stop style:position="15.558cm"/>
        </style:tab-stops>
      </style:paragraph-properties>
      <style:text-properties fo:color="#000000" style:font-name="標楷體" style:font-name-asian="標楷體" style:font-name-complex="標楷體"/>
    </style:style>
    <style:style style:name="P384" style:family="paragraph" style:parent-style-name="Standard">
      <style:paragraph-properties fo:margin-left="0.445cm" fo:margin-right="0cm" style:line-height-at-least="0cm" fo:text-align="justify" style:justify-single-word="false" fo:text-indent="-0.445cm" style:auto-text-indent="false" style:snap-to-layout-grid="false"/>
      <style:text-properties fo:color="#000000" style:font-name="標楷體" style:font-name-asian="標楷體" style:font-name-complex="標楷體"/>
    </style:style>
    <style:style style:name="P385" style:family="paragraph" style:parent-style-name="Standard">
      <style:paragraph-properties fo:margin-left="0.445cm" fo:margin-right="0cm" style:line-height-at-least="0cm" fo:text-align="justify" style:justify-single-word="false" fo:text-indent="-0.445cm" style:auto-text-indent="false">
        <style:tab-stops>
          <style:tab-stop style:position="0.762cm"/>
          <style:tab-stop style:position="1.559cm"/>
          <style:tab-stop style:position="14.923cm"/>
          <style:tab-stop style:position="15.558cm"/>
        </style:tab-stops>
      </style:paragraph-properties>
      <style:text-properties fo:color="#000000" style:font-name="標楷體" style:font-name-asian="標楷體" style:font-name-complex="標楷體"/>
    </style:style>
    <style:style style:name="P386" style:family="paragraph" style:parent-style-name="Standard">
      <style:paragraph-properties fo:margin-left="0.445cm" fo:margin-right="0cm" style:line-height-at-least="0cm" fo:text-indent="-0.445cm" style:auto-text-indent="false" style:snap-to-layout-grid="false"/>
      <style:text-properties fo:color="#000000" style:font-name="標楷體" style:font-name-asian="標楷體" style:font-name-complex="標楷體"/>
    </style:style>
    <style:style style:name="P387" style:family="paragraph" style:parent-style-name="Standard">
      <style:paragraph-properties fo:margin-left="0.445cm" fo:margin-right="0cm" fo:line-height="0.6cm" fo:text-align="justify" style:justify-single-word="false" fo:text-indent="-0.445cm" style:auto-text-indent="false" style:snap-to-layout-grid="false"/>
      <style:text-properties fo:color="#000000" style:font-name="標楷體" style:font-name-asian="標楷體" style:font-name-complex="標楷體"/>
    </style:style>
    <style:style style:name="P388" style:family="paragraph" style:parent-style-name="Standard">
      <style:paragraph-properties fo:margin-left="0.445cm" fo:margin-right="0cm" fo:line-height="0.6cm" fo:text-indent="-0.445cm" style:auto-text-indent="false" style:line-break="normal" style:snap-to-layout-grid="false"/>
      <style:text-properties fo:color="#000000" style:font-name="標楷體" style:font-name-asian="標楷體" style:font-name-complex="標楷體"/>
    </style:style>
    <style:style style:name="P389" style:family="paragraph" style:parent-style-name="Standard">
      <style:paragraph-properties fo:margin-left="0.445cm" fo:margin-right="0cm" style:line-height-at-least="0cm" fo:text-indent="-0.445cm" style:auto-text-indent="false" style:snap-to-layout-grid="false"/>
      <style:text-properties fo:color="#000000" style:font-name="標楷體" style:font-name-asian="標楷體" style:font-name-complex="標楷體" style:font-weight-complex="bold"/>
    </style:style>
    <style:style style:name="P390" style:family="paragraph" style:parent-style-name="Standard">
      <style:paragraph-properties fo:margin-left="0.445cm" fo:margin-right="0cm" style:line-height-at-least="0cm" fo:text-align="justify" style:justify-single-word="false" fo:text-indent="-0.445cm" style:auto-text-indent="false"/>
      <style:text-properties fo:color="#000000" style:font-name="標楷體" style:font-name-asian="標楷體" style:font-name-complex="新細明體"/>
    </style:style>
    <style:style style:name="P391" style:family="paragraph" style:parent-style-name="Standard">
      <style:paragraph-properties fo:margin-left="0.445cm" fo:margin-right="0cm" style:line-height-at-least="0cm" fo:text-indent="-0.445cm" style:auto-text-indent="false"/>
      <style:text-properties fo:color="#000000" style:font-name="標楷體" style:letter-kerning="true" style:font-name-asian="標楷體" style:font-name-complex="新細明體"/>
    </style:style>
    <style:style style:name="P392" style:family="paragraph" style:parent-style-name="Standard">
      <style:paragraph-properties fo:margin-left="0.445cm" fo:margin-right="0cm" style:line-height-at-least="0cm" fo:text-align="justify" style:justify-single-word="false" fo:text-indent="-0.445cm" style:auto-text-indent="false" style:snap-to-layout-grid="false">
        <style:tab-stops>
          <style:tab-stop style:position="14.923cm"/>
          <style:tab-stop style:position="15.558cm"/>
        </style:tab-stops>
      </style:paragraph-properties>
      <style:text-properties fo:color="#000000" style:font-name-asian="標楷體"/>
    </style:style>
    <style:style style:name="P393" style:family="paragraph" style:parent-style-name="Standard">
      <style:paragraph-properties fo:margin-left="0.445cm" fo:margin-right="0cm" fo:line-height="0.6cm" fo:text-indent="-0.445cm" style:auto-text-indent="false" style:snap-to-layout-grid="false"/>
    </style:style>
    <style:style style:name="P394" style:family="paragraph" style:parent-style-name="Standard">
      <style:paragraph-properties fo:margin-left="0.445cm" fo:margin-right="0cm" fo:line-height="0.6cm" fo:text-align="justify" style:justify-single-word="false" fo:text-indent="-0.445cm" style:auto-text-indent="false"/>
    </style:style>
    <style:style style:name="P395" style:family="paragraph" style:parent-style-name="Standard">
      <style:paragraph-properties fo:margin-left="0.445cm" fo:margin-right="0cm" fo:line-height="0.6cm" fo:text-align="justify" style:justify-single-word="false" fo:text-indent="-0.445cm" style:auto-text-indent="false" style:snap-to-layout-grid="false"/>
    </style:style>
    <style:style style:name="P396" style:family="paragraph" style:parent-style-name="Standard">
      <style:paragraph-properties fo:margin-left="0.445cm" fo:margin-right="0cm" fo:line-height="0.6cm" fo:text-align="justify" style:justify-single-word="false" fo:text-indent="-0.445cm" style:auto-text-indent="false" style:line-break="normal" style:snap-to-layout-grid="false"/>
    </style:style>
    <style:style style:name="P397" style:family="paragraph" style:parent-style-name="Standard">
      <style:paragraph-properties fo:margin-left="0.445cm" fo:margin-right="0cm" fo:line-height="0.529cm" fo:text-indent="-0.445cm" style:auto-text-indent="false" style:snap-to-layout-grid="false"/>
    </style:style>
    <style:style style:name="P398" style:family="paragraph" style:parent-style-name="Standard">
      <style:paragraph-properties fo:margin-left="0.445cm" fo:margin-right="0cm" fo:line-height="0.423cm" fo:text-indent="-0.445cm" style:auto-text-indent="false"/>
    </style:style>
    <style:style style:name="P399" style:family="paragraph" style:parent-style-name="Standard">
      <style:paragraph-properties fo:margin-left="0.445cm" fo:margin-right="0cm" fo:line-height="0.494cm" fo:text-indent="-0.445cm" style:auto-text-indent="false"/>
    </style:style>
    <style:style style:name="P400" style:family="paragraph" style:parent-style-name="Standard">
      <style:paragraph-properties fo:margin-left="0.445cm" fo:margin-right="0cm" fo:text-indent="-0.445cm" style:auto-text-indent="false"/>
    </style:style>
    <style:style style:name="P401" style:family="paragraph" style:parent-style-name="Standard">
      <style:paragraph-properties fo:margin-left="0.445cm" fo:margin-right="0cm" style:line-height-at-least="0cm" fo:text-indent="-0.445cm" style:auto-text-indent="false"/>
    </style:style>
    <style:style style:name="P402" style:family="paragraph" style:parent-style-name="Standard">
      <style:paragraph-properties fo:margin-left="0.445cm" fo:margin-right="0cm" style:line-height-at-least="0cm" fo:text-align="justify" style:justify-single-word="false" fo:text-indent="-0.445cm" style:auto-text-indent="false"/>
    </style:style>
    <style:style style:name="P403"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404" style:family="paragraph" style:parent-style-name="Standard">
      <style:paragraph-properties fo:margin-left="0.445cm" fo:margin-right="0cm" style:line-height-at-least="0cm" fo:text-align="justify" style:justify-single-word="false" fo:text-indent="-0.445cm" style:auto-text-indent="false" style:line-break="normal" style:vertical-align="baseline">
        <style:tab-stops>
          <style:tab-stop style:position="11.43cm"/>
        </style:tab-stops>
      </style:paragraph-properties>
    </style:style>
    <style:style style:name="P405" style:family="paragraph" style:parent-style-name="Standard">
      <style:paragraph-properties fo:margin-left="0.445cm" fo:margin-right="0cm" style:line-height-at-least="0cm" fo:text-align="justify" style:justify-single-word="false" fo:text-indent="-0.445cm" style:auto-text-indent="false">
        <style:tab-stops>
          <style:tab-stop style:position="14.923cm"/>
          <style:tab-stop style:position="15.558cm"/>
        </style:tab-stops>
      </style:paragraph-properties>
    </style:style>
    <style:style style:name="P406" style:family="paragraph" style:parent-style-name="Standard">
      <style:paragraph-properties fo:margin-left="0.445cm" fo:margin-right="0cm" style:line-height-at-least="0cm" fo:text-align="justify" style:justify-single-word="false" fo:text-indent="-0.445cm" style:auto-text-indent="false" style:snap-to-layout-grid="false">
        <style:tab-stops>
          <style:tab-stop style:position="14.923cm"/>
          <style:tab-stop style:position="15.558cm"/>
        </style:tab-stops>
      </style:paragraph-properties>
    </style:style>
    <style:style style:name="P407" style:family="paragraph" style:parent-style-name="Standard">
      <style:paragraph-properties fo:margin-left="0.445cm" fo:margin-right="0cm" style:line-height-at-least="0cm" fo:text-align="justify" style:justify-single-word="false" fo:text-indent="-0.445cm" style:auto-text-indent="false" style:snap-to-layout-grid="false">
        <style:tab-stops>
          <style:tab-stop style:position="4.064cm"/>
        </style:tab-stops>
      </style:paragraph-properties>
    </style:style>
    <style:style style:name="P408" style:family="paragraph" style:parent-style-name="Standard">
      <style:paragraph-properties fo:margin-left="0.445cm" fo:margin-right="0cm" style:line-height-at-least="0cm" fo:text-align="justify" style:justify-single-word="false" fo:hyphenation-ladder-count="no-limit" fo:text-indent="-0.445cm" style:auto-text-indent="false" style:text-autospace="none" style:punctuation-wrap="simple" style:line-break="normal"/>
      <style:text-properties fo:hyphenate="false" fo:hyphenation-remain-char-count="2" fo:hyphenation-push-char-count="2"/>
    </style:style>
    <style:style style:name="P409" style:family="paragraph" style:parent-style-name="Standard">
      <style:paragraph-properties fo:margin-left="0.445cm" fo:margin-right="0cm" style:line-height-at-least="0cm" fo:text-align="justify" style:justify-single-word="false" fo:hyphenation-ladder-count="no-limit" fo:text-indent="-0.445cm" style:auto-text-indent="false" style:text-autospace="none" style:punctuation-wrap="simple" style:line-break="normal" style:snap-to-layout-grid="false"/>
      <style:text-properties fo:hyphenate="false" fo:hyphenation-remain-char-count="2" fo:hyphenation-push-char-count="2"/>
    </style:style>
    <style:style style:name="P410" style:family="paragraph" style:parent-style-name="Standard">
      <style:paragraph-properties fo:margin-left="0.445cm" fo:margin-right="0cm" style:line-height-at-least="0cm" fo:text-align="justify" style:justify-single-word="false" fo:text-indent="-0.445cm" style:auto-text-indent="false" style:snap-to-layout-grid="false">
        <style:tab-stops>
          <style:tab-stop style:position="0.566cm"/>
        </style:tab-stops>
      </style:paragraph-properties>
    </style:style>
    <style:style style:name="P411" style:family="paragraph" style:parent-style-name="Standard">
      <style:paragraph-properties fo:margin-left="0.445cm" fo:margin-right="0cm" style:line-height-at-least="0cm" fo:text-align="justify" style:justify-single-word="false" fo:text-indent="-0.445cm" style:auto-text-indent="false" style:line-break="normal" style:snap-to-layout-grid="false"/>
    </style:style>
    <style:style style:name="P412" style:family="paragraph" style:parent-style-name="Standard">
      <style:paragraph-properties fo:margin-left="0.445cm" fo:margin-right="0cm" style:line-height-at-least="0cm" fo:text-align="justify" style:justify-single-word="false" fo:text-indent="-0.445cm" style:auto-text-indent="false" style:line-break="normal" style:vertical-align="baseline" style:snap-to-layout-grid="false"/>
    </style:style>
    <style:style style:name="P413" style:family="paragraph" style:parent-style-name="Standard">
      <style:paragraph-properties fo:margin-left="0.445cm" fo:margin-right="0cm" style:line-height-at-least="0cm" fo:text-align="justify" style:justify-single-word="false" fo:text-indent="-0.445cm" style:auto-text-indent="false">
        <style:tab-stops>
          <style:tab-stop style:position="0.762cm"/>
          <style:tab-stop style:position="1.559cm"/>
          <style:tab-stop style:position="14.923cm"/>
          <style:tab-stop style:position="15.558cm"/>
        </style:tab-stops>
      </style:paragraph-properties>
    </style:style>
    <style:style style:name="P414" style:family="paragraph" style:parent-style-name="Standard">
      <style:paragraph-properties fo:margin-left="0.445cm" fo:margin-right="0cm" style:line-height-at-least="0cm" fo:text-align="justify" style:justify-single-word="false" fo:text-indent="-0.445cm" style:auto-text-indent="false" style:snap-to-layout-grid="false">
        <style:tab-stops>
          <style:tab-stop style:position="3.112cm" style:type="right"/>
          <style:tab-stop style:position="14.923cm"/>
          <style:tab-stop style:position="15.558cm"/>
        </style:tab-stops>
      </style:paragraph-properties>
    </style:style>
    <style:style style:name="P415" style:family="paragraph" style:parent-style-name="Standard">
      <style:paragraph-properties fo:margin-left="0.445cm" fo:margin-right="0cm" style:line-height-at-least="0cm" fo:text-align="justify" style:justify-single-word="false" fo:orphans="2" fo:widows="2" fo:text-indent="-0.445cm" style:auto-text-indent="false" style:vertical-align="middle"/>
    </style:style>
    <style:style style:name="P416" style:family="paragraph" style:parent-style-name="Standard">
      <style:paragraph-properties fo:margin-left="0.445cm" fo:margin-right="0cm" style:line-height-at-least="0cm" fo:text-indent="-0.445cm" style:auto-text-indent="false" style:snap-to-layout-grid="false"/>
    </style:style>
    <style:style style:name="P417" style:family="paragraph" style:parent-style-name="Standard">
      <style:paragraph-properties fo:margin-left="0.445cm" fo:margin-right="0cm" style:line-height-at-least="0cm" fo:hyphenation-ladder-count="no-limit" fo:text-indent="-0.445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418" style:family="paragraph" style:parent-style-name="Standard">
      <style:paragraph-properties fo:margin-left="0.445cm" fo:margin-right="0cm" style:line-height-at-least="0cm" fo:text-indent="-0.445cm" style:auto-text-indent="false" style:snap-to-layout-grid="false">
        <style:tab-stops>
          <style:tab-stop style:position="0.834cm"/>
        </style:tab-stops>
      </style:paragraph-properties>
    </style:style>
    <style:style style:name="P419" style:family="paragraph" style:parent-style-name="Standard">
      <style:paragraph-properties fo:margin-left="0.445cm" fo:margin-right="0cm" style:line-height-at-least="0cm" fo:text-align="center" style:justify-single-word="false" fo:text-indent="-0.445cm" style:auto-text-indent="false" style:snap-to-layout-grid="false"/>
    </style:style>
    <style:style style:name="P420" style:family="paragraph" style:parent-style-name="Standard">
      <style:paragraph-properties fo:margin-left="0.445cm" fo:margin-right="0cm" style:line-height-at-least="0cm" fo:orphans="2" fo:widows="2" fo:text-indent="-0.445cm" style:auto-text-indent="false"/>
    </style:style>
    <style:style style:name="P421" style:family="paragraph" style:parent-style-name="Standard">
      <style:paragraph-properties fo:margin-left="0.445cm" fo:margin-right="0cm" style:line-height-at-least="0cm" fo:text-indent="-0.445cm" style:auto-text-indent="false">
        <style:tab-stops>
          <style:tab-stop style:position="14.923cm"/>
          <style:tab-stop style:position="15.558cm"/>
        </style:tab-stops>
      </style:paragraph-properties>
    </style:style>
    <style:style style:name="P422" style:family="paragraph" style:parent-style-name="Standard">
      <style:paragraph-properties fo:margin-left="0.445cm" fo:margin-right="0cm" style:line-height-at-least="0cm" fo:text-indent="-0.445cm" style:auto-text-indent="false" style:text-autospace="none"/>
    </style:style>
    <style:style style:name="P423" style:family="paragraph" style:parent-style-name="Standard">
      <style:paragraph-properties fo:margin-left="0.445cm" fo:margin-right="0cm" style:line-height-at-least="0.423cm" fo:text-indent="-0.445cm" style:auto-text-indent="false"/>
    </style:style>
    <style:style style:name="P424" style:family="paragraph" style:parent-style-name="Standard">
      <style:paragraph-properties fo:margin-left="0.445cm" fo:margin-right="0cm" style:line-height-at-least="0.423cm" fo:text-align="justify" style:justify-single-word="false" fo:text-indent="-0.445cm" style:auto-text-indent="false"/>
    </style:style>
    <style:style style:name="P425"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426" style:family="paragraph" style:parent-style-name="Standard">
      <style:paragraph-properties fo:margin-left="0.445cm" fo:margin-right="0cm" style:line-height-at-least="0.423cm" fo:text-align="justify" style:justify-single-word="false" fo:orphans="2" fo:widows="2" fo:text-indent="-0.445cm" style:auto-text-indent="false">
        <style:tab-stops>
          <style:tab-stop style:position="0.445cm"/>
        </style:tab-stops>
      </style:paragraph-properties>
    </style:style>
    <style:style style:name="P427" style:family="paragraph" style:parent-style-name="Standard">
      <style:paragraph-properties fo:margin-left="0.445cm" fo:margin-right="0cm" style:line-height-at-least="0.423cm" fo:text-indent="-0.445cm" style:auto-text-indent="false" style:snap-to-layout-grid="false"/>
    </style:style>
    <style:style style:name="P428" style:family="paragraph" style:parent-style-name="Standard">
      <style:paragraph-properties fo:margin-left="0.445cm" fo:margin-right="0cm" fo:line-height="0.635cm" fo:text-indent="-0.445cm" style:auto-text-indent="false" style:snap-to-layout-grid="false"/>
    </style:style>
    <style:style style:name="P429" style:family="paragraph" style:parent-style-name="Standard">
      <style:paragraph-properties fo:margin-left="0.445cm" fo:margin-right="0cm" fo:line-height="0.635cm" fo:text-align="justify" style:justify-single-word="false" fo:text-indent="-0.445cm" style:auto-text-indent="false"/>
    </style:style>
    <style:style style:name="P430"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431" style:family="paragraph" style:parent-style-name="Standard">
      <style:paragraph-properties fo:margin-left="0.445cm" fo:margin-right="0cm" fo:line-height="0.529cm" fo:text-align="justify" style:justify-single-word="false" fo:text-indent="-0.445cm" style:auto-text-indent="false" style:snap-to-layout-grid="false"/>
    </style:style>
    <style:style style:name="P432" style:family="paragraph" style:parent-style-name="Standard">
      <style:paragraph-properties fo:margin-left="0.445cm" fo:margin-right="0cm" fo:line-height="0.564cm" fo:text-align="justify" style:justify-single-word="false" fo:text-indent="-0.445cm" style:auto-text-indent="false"/>
    </style:style>
    <style:style style:name="P433" style:family="paragraph" style:parent-style-name="Standard">
      <style:paragraph-properties fo:margin-left="0.445cm" fo:margin-right="0cm" fo:line-height="0.564cm" fo:text-align="justify" style:justify-single-word="false" fo:hyphenation-ladder-count="no-limit" fo:text-indent="-0.445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434" style:family="paragraph" style:parent-style-name="Standard">
      <style:paragraph-properties fo:margin-left="0.445cm" fo:margin-right="0cm" fo:line-height="0.564cm" fo:text-indent="-0.445cm" style:auto-text-indent="false" style:snap-to-layout-grid="false"/>
    </style:style>
    <style:style style:name="P435" style:family="paragraph" style:parent-style-name="Standard">
      <style:paragraph-properties fo:margin-left="0.445cm" fo:margin-right="0cm" fo:line-height="0.6cm" fo:text-align="justify" style:justify-single-word="false" fo:text-indent="-0.445cm" style:auto-text-indent="false" style:snap-to-layout-grid="false"/>
    </style:style>
    <style:style style:name="P436"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snap-to-layout-grid="false"/>
      <style:text-properties fo:hyphenate="false" fo:hyphenation-remain-char-count="2" fo:hyphenation-push-char-count="2"/>
    </style:style>
    <style:style style:name="P437" style:family="paragraph" style:parent-style-name="Standard">
      <style:paragraph-properties fo:margin-left="0.445cm" fo:margin-right="0cm" fo:line-height="0.6cm" fo:text-align="justify" style:justify-single-word="false" fo:text-indent="-0.445cm" style:auto-text-indent="false" style:snap-to-layout-grid="false">
        <style:tab-stops>
          <style:tab-stop style:position="14.923cm"/>
          <style:tab-stop style:position="15.558cm"/>
        </style:tab-stops>
      </style:paragraph-properties>
    </style:style>
    <style:style style:name="P438" style:family="paragraph" style:parent-style-name="Standard">
      <style:paragraph-properties fo:margin-left="0.445cm" fo:margin-right="0cm" fo:line-height="0.6cm" fo:text-indent="-0.445cm" style:auto-text-indent="false" style:snap-to-layout-grid="false"/>
    </style:style>
    <style:style style:name="P439" style:family="paragraph" style:parent-style-name="Standard">
      <style:paragraph-properties fo:margin-left="0.445cm" fo:margin-right="0cm" fo:line-height="0.6cm" fo:text-align="justify" fo:text-align-last="justify" style:justify-single-word="false" fo:text-indent="-0.445cm" style:auto-text-indent="false" style:snap-to-layout-grid="false"/>
    </style:style>
    <style:style style:name="P440" style:family="paragraph" style:parent-style-name="Standard">
      <style:paragraph-properties fo:margin-left="0.445cm" fo:margin-right="0cm" fo:line-height="0.494cm" fo:hyphenation-ladder-count="no-limit" fo:text-indent="-0.445cm" style:auto-text-indent="false"/>
      <style:text-properties fo:hyphenate="false" fo:hyphenation-remain-char-count="2" fo:hyphenation-push-char-count="2"/>
    </style:style>
    <style:style style:name="P441" style:family="paragraph" style:parent-style-name="Standard">
      <style:paragraph-properties fo:margin-left="0.445cm" fo:margin-right="0cm" fo:text-align="justify" style:justify-single-word="false" fo:text-indent="-0.445cm" style:auto-text-indent="false" style:snap-to-layout-grid="false"/>
    </style:style>
    <style:style style:name="P442" style:family="paragraph" style:parent-style-name="Standard">
      <style:paragraph-properties fo:margin-left="0.445cm" fo:margin-right="0cm" style:line-height-at-least="0.6cm" fo:text-align="justify" style:justify-single-word="false" fo:text-indent="-0.445cm" style:auto-text-indent="false" style:snap-to-layout-grid="false"/>
    </style:style>
    <style:style style:name="P443"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asian="標楷體" style:font-name-complex="標楷體"/>
    </style:style>
    <style:style style:name="P444" style:family="paragraph" style:parent-style-name="Standard">
      <style:paragraph-properties fo:margin-left="0.445cm" fo:margin-right="0cm" style:line-height-at-least="0cm" fo:text-align="justify" style:justify-single-word="false" fo:text-indent="-0.445cm" style:auto-text-indent="false" style:snap-to-layout-grid="false">
        <style:tab-stops>
          <style:tab-stop style:position="0.953cm"/>
        </style:tab-stops>
      </style:paragraph-properties>
      <style:text-properties style:font-name-asian="標楷體" style:font-name-complex="標楷體"/>
    </style:style>
    <style:style style:name="P445"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asian="標楷體"/>
    </style:style>
    <style:style style:name="P446" style:family="paragraph" style:parent-style-name="Standard">
      <style:paragraph-properties fo:margin-left="0.445cm" fo:margin-right="0cm" style:line-height-at-least="0cm" fo:text-align="justify" style:justify-single-word="false" fo:text-indent="-0.445cm" style:auto-text-indent="false" style:snap-to-layout-grid="false"/>
      <style:text-properties fo:color="#0000ff" style:font-name="標楷體" style:font-name-asian="標楷體" style:font-name-complex="標楷體"/>
    </style:style>
    <style:style style:name="P447" style:family="paragraph" style:parent-style-name="Standard">
      <style:paragraph-properties fo:margin-left="0.445cm" fo:margin-right="0cm" style:line-height-at-least="0cm" fo:text-align="justify" style:justify-single-word="false" fo:text-indent="-0.445cm" style:auto-text-indent="false"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448" style:family="paragraph" style:parent-style-name="Standard">
      <style:paragraph-properties fo:margin-left="0.445cm" fo:margin-right="0cm" fo:line-height="0.423cm" fo:text-indent="-0.445cm" style:auto-text-indent="false" style:snap-to-layout-grid="false"/>
      <style:text-properties fo:color="#0000ff" style:font-name="標楷體" fo:letter-spacing="-0.035cm" style:font-name-asian="標楷體" style:font-name-complex="標楷體"/>
    </style:style>
    <style:style style:name="P449" style:family="paragraph" style:parent-style-name="Standard">
      <style:paragraph-properties fo:margin-left="0.445cm" fo:margin-right="0cm" style:line-height-at-least="0.423cm" fo:text-indent="-0.445cm" style:auto-text-indent="false" style:snap-to-layout-grid="false"/>
      <style:text-properties fo:color="#0000ff" style:font-name="標楷體" fo:letter-spacing="-0.035cm" style:letter-kerning="true" style:font-name-asian="標楷體" style:font-name-complex="標楷體"/>
    </style:style>
    <style:style style:name="P450" style:family="paragraph" style:parent-style-name="Standard">
      <style:paragraph-properties fo:margin-left="0.445cm" fo:margin-right="0cm" style:line-height-at-least="0cm" fo:text-align="justify" style:justify-single-word="false" fo:text-indent="-0.445cm" style:auto-text-indent="false" fo:padding-left="0cm" fo:padding-right="0.141cm" fo:padding-top="0cm" fo:padding-bottom="0cm" fo:border-left="none" fo:border-right="1.5pt solid #000000" fo:border-top="none" fo:border-bottom="none" style:snap-to-layout-grid="false"/>
    </style:style>
    <style:style style:name="P451" style:family="paragraph" style:parent-style-name="Standard">
      <style:paragraph-properties fo:margin-left="-0.004cm" fo:margin-right="0cm" style:line-height-at-least="0.423cm" fo:text-indent="0.004cm" style:auto-text-indent="false" style:snap-to-layout-grid="false"/>
    </style:style>
    <style:style style:name="P452" style:family="paragraph" style:parent-style-name="Standard">
      <style:paragraph-properties fo:margin-left="0.699cm" fo:margin-right="0cm" style:line-height-at-least="0.423cm" fo:text-align="justify" style:justify-single-word="false" fo:text-indent="-0.699cm" style:auto-text-indent="false"/>
    </style:style>
    <style:style style:name="P453" style:family="paragraph" style:parent-style-name="Standard">
      <style:paragraph-properties fo:margin-left="0.699cm" fo:margin-right="0cm" fo:line-height="0.6cm" fo:text-align="justify" style:justify-single-word="false" fo:text-indent="-0.699cm" style:auto-text-indent="false" style:snap-to-layout-grid="false"/>
      <style:text-properties style:font-name="標楷體" style:font-name-asian="標楷體" style:font-name-complex="標楷體"/>
    </style:style>
    <style:style style:name="P454" style:family="paragraph" style:parent-style-name="Standard">
      <style:paragraph-properties fo:margin-left="0.699cm" fo:margin-right="0cm" fo:line-height="0.6cm" fo:text-indent="-0.699cm" style:auto-text-indent="false" style:snap-to-layout-grid="false"/>
      <style:text-properties style:font-name="標楷體" style:font-name-asian="標楷體" style:font-name-complex="標楷體"/>
    </style:style>
    <style:style style:name="P455" style:family="paragraph" style:parent-style-name="Standard">
      <style:paragraph-properties fo:margin-left="0.699cm" fo:margin-right="0cm" style:line-height-at-least="0cm" fo:text-align="justify" style:justify-single-word="false" fo:text-indent="-0.699cm" style:auto-text-indent="false" style:snap-to-layout-grid="false"/>
      <style:text-properties style:font-name="標楷體" style:font-name-asian="標楷體" style:font-name-complex="標楷體"/>
    </style:style>
    <style:style style:name="P456" style:family="paragraph" style:parent-style-name="Standard">
      <style:paragraph-properties fo:margin-left="0.699cm" fo:margin-right="0cm" style:line-height-at-least="0.423cm" fo:text-align="justify" style:justify-single-word="false" fo:text-indent="-0.699cm" style:auto-text-indent="false" style:snap-to-layout-grid="false"/>
      <style:text-properties style:font-name="標楷體" style:font-name-asian="標楷體" style:font-name-complex="標楷體"/>
    </style:style>
    <style:style style:name="P457" style:family="paragraph" style:parent-style-name="Standard">
      <style:paragraph-properties fo:margin-left="0.699cm" fo:margin-right="0cm" fo:line-height="0.6cm" fo:text-align="justify" style:justify-single-word="false" fo:text-indent="-0.699cm" style:auto-text-indent="false" style:snap-to-layout-grid="false"/>
      <style:text-properties style:font-name="標楷體" style:font-name-asian="標楷體" style:font-name-complex="標楷體"/>
    </style:style>
    <style:style style:name="P458" style:family="paragraph" style:parent-style-name="Standard">
      <style:paragraph-properties fo:margin-left="0.699cm" fo:margin-right="0cm" style:line-height-at-least="0.423cm" fo:text-align="justify" style:justify-single-word="false" fo:text-indent="-0.699cm" style:auto-text-indent="false" style:snap-to-layout-grid="false"/>
      <style:text-properties style:font-name="標楷體" style:font-name-asian="標楷體" style:font-name-complex="標楷體"/>
    </style:style>
    <style:style style:name="P459" style:family="paragraph" style:parent-style-name="Standard">
      <style:paragraph-properties fo:margin-left="0.699cm" fo:margin-right="0cm" style:line-height-at-least="0.423cm" fo:text-align="justify" style:justify-single-word="false" fo:text-indent="-0.699cm" style:auto-text-indent="false"/>
      <style:text-properties fo:color="#000000" style:font-name="標楷體" style:font-name-asian="標楷體" style:font-name-complex="標楷體"/>
    </style:style>
    <style:style style:name="P460" style:family="paragraph" style:parent-style-name="Standard">
      <style:paragraph-properties fo:margin-left="0.699cm" fo:margin-right="0cm" style:line-height-at-least="0cm" fo:text-align="justify" style:justify-single-word="false" fo:text-indent="-0.699cm" style:auto-text-indent="false" style:snap-to-layout-grid="false"/>
      <style:text-properties fo:color="#000000" style:font-name="標楷體" style:font-name-asian="標楷體" style:font-name-complex="標楷體"/>
    </style:style>
    <style:style style:name="P461" style:family="paragraph" style:parent-style-name="Standard">
      <style:paragraph-properties fo:margin-left="0.699cm" fo:margin-right="0cm" style:line-height-at-least="0.423cm" fo:text-align="justify" style:justify-single-word="false" fo:text-indent="-0.699cm" style:auto-text-indent="false" style:snap-to-layout-grid="false"/>
      <style:text-properties fo:color="#000000" style:font-name="標楷體" style:font-name-asian="標楷體" style:font-name-complex="標楷體"/>
    </style:style>
    <style:style style:name="P462" style:family="paragraph" style:parent-style-name="Standard">
      <style:paragraph-properties fo:margin-left="0.699cm" fo:margin-right="0cm" style:line-height-at-least="0.423cm" fo:text-align="justify" style:justify-single-word="false" fo:text-indent="-0.699cm" style:auto-text-indent="false" style:snap-to-layout-grid="false"/>
      <style:text-properties fo:color="#000000" style:font-name="標楷體" fo:letter-spacing="-0.021cm" style:font-name-asian="標楷體" style:font-name-complex="標楷體"/>
    </style:style>
    <style:style style:name="P463" style:family="paragraph" style:parent-style-name="Standard">
      <style:paragraph-properties fo:margin-left="0.699cm" fo:margin-right="0cm" fo:line-height="0.6cm" fo:text-align="justify" style:justify-single-word="false" fo:text-indent="-0.699cm" style:auto-text-indent="false" style:snap-to-layout-grid="false"/>
    </style:style>
    <style:style style:name="P464" style:family="paragraph" style:parent-style-name="Standard">
      <style:paragraph-properties fo:margin-left="0.699cm" fo:margin-right="0cm" style:line-height-at-least="0cm" fo:text-align="justify" style:justify-single-word="false" fo:text-indent="-0.699cm" style:auto-text-indent="false" style:snap-to-layout-grid="false">
        <style:tab-stops>
          <style:tab-stop style:position="14.923cm"/>
          <style:tab-stop style:position="15.558cm"/>
        </style:tab-stops>
      </style:paragraph-properties>
    </style:style>
    <style:style style:name="P465" style:family="paragraph" style:parent-style-name="Standard">
      <style:paragraph-properties fo:margin-left="0.699cm" fo:margin-right="0cm" style:line-height-at-least="0.423cm" fo:text-align="justify" style:justify-single-word="false" fo:text-indent="-0.699cm" style:auto-text-indent="false" style:snap-to-layout-grid="false"/>
    </style:style>
    <style:style style:name="P466" style:family="paragraph" style:parent-style-name="Standard">
      <style:paragraph-properties fo:margin-left="0.699cm" fo:margin-right="0cm" style:line-height-at-least="0cm" fo:text-align="justify" style:justify-single-word="false" fo:text-indent="-0.699cm" style:auto-text-indent="false" style:snap-to-layout-grid="false"/>
    </style:style>
    <style:style style:name="P467" style:family="paragraph" style:parent-style-name="Standard">
      <style:paragraph-properties fo:margin-left="0.699cm" fo:margin-right="0cm" fo:line-height="0.6cm" fo:text-align="justify" style:justify-single-word="false" fo:text-indent="-0.699cm" style:auto-text-indent="false" style:snap-to-layout-grid="false"/>
    </style:style>
    <style:style style:name="P468" style:family="paragraph" style:parent-style-name="Standard">
      <style:paragraph-properties fo:margin-left="0.699cm" fo:margin-right="0cm" style:line-height-at-least="0.423cm" fo:text-align="justify" style:justify-single-word="false" fo:text-indent="-0.699cm" style:auto-text-indent="false" style:snap-to-layout-grid="false"/>
      <style:text-properties fo:color="#333333" style:font-name="標楷體" style:font-name-asian="標楷體" style:font-name-complex="Arial"/>
    </style:style>
    <style:style style:name="P469" style:family="paragraph" style:parent-style-name="Standard">
      <style:paragraph-properties fo:margin-left="0.838cm" fo:margin-right="0cm" style:line-height-at-least="0.423cm" fo:text-align="justify" style:justify-single-word="false" fo:text-indent="-0.838cm" style:auto-text-indent="false"/>
    </style:style>
    <style:style style:name="P470" style:family="paragraph" style:parent-style-name="Standard">
      <style:paragraph-properties fo:margin-left="0.847cm" fo:margin-right="0cm" style:line-height-at-least="0.423cm" fo:text-align="justify" style:justify-single-word="false" fo:text-indent="-0.847cm" style:auto-text-indent="false"/>
    </style:style>
    <style:style style:name="P471"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72"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473" style:family="paragraph" style:parent-style-name="Standard">
      <style:paragraph-properties fo:margin-left="0.847cm" fo:margin-right="0cm" fo:line-height="0.6cm" fo:text-align="justify" style:justify-single-word="false" fo:text-indent="-0.847cm" style:auto-text-indent="false" style:snap-to-layout-grid="false"/>
      <style:text-properties style:font-name="標楷體" style:font-name-asian="標楷體" style:font-name-complex="標楷體"/>
    </style:style>
    <style:style style:name="P474" style:family="paragraph" style:parent-style-name="Standard">
      <style:paragraph-properties fo:margin-left="0.847cm"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47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style:font-name-asian="標楷體" style:font-name-complex="標楷體"/>
    </style:style>
    <style:style style:name="P476"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ff" style:font-name="標楷體" style:font-name-asian="標楷體" style:font-name-complex="標楷體"/>
    </style:style>
    <style:style style:name="P477"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fo:letter-spacing="-0.035cm" style:font-name-asian="標楷體" style:font-name-complex="標楷體"/>
    </style:style>
    <style:style style:name="P478"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fo:letter-spacing="-0.035cm" style:font-name-asian="標楷體" style:font-name-complex="標楷體"/>
    </style:style>
    <style:style style:name="P479" style:family="paragraph" style:parent-style-name="Standard">
      <style:paragraph-properties fo:margin-left="0.847cm" fo:margin-right="0cm" fo:line-height="0.6cm" fo:text-align="justify" style:justify-single-word="false" fo:text-indent="-0.847cm" style:auto-text-indent="false" style:snap-to-layout-grid="false"/>
      <style:text-properties fo:color="#000000" style:font-name="標楷體" style:font-name-asian="標楷體" style:font-name-complex="標楷體"/>
    </style:style>
    <style:style style:name="P480"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color="#000000" style:font-name="標楷體" style:font-name-asian="標楷體" style:font-name-complex="標楷體"/>
    </style:style>
    <style:style style:name="P481"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style>
    <style:style style:name="P482"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fo:letter-spacing="-0.021cm" style:font-name-asian="標楷體" style:font-name-complex="標楷體"/>
    </style:style>
    <style:style style:name="P483" style:family="paragraph" style:parent-style-name="Standard">
      <style:paragraph-properties fo:margin-left="0.847cm" fo:margin-right="0cm" fo:line-height="0.6cm" fo:text-align="justify" style:justify-single-word="false" fo:text-indent="-0.847cm" style:auto-text-indent="false" style:snap-to-layout-grid="false"/>
      <style:text-properties fo:color="#000000" style:font-name="標楷體" style:letter-kerning="true" style:font-name-asian="標楷體" style:font-name-complex="新細明體"/>
    </style:style>
    <style:style style:name="P484"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letter-kerning="true" style:font-name-asian="標楷體" style:font-name-complex="標楷體"/>
    </style:style>
    <style:style style:name="P485" style:family="paragraph" style:parent-style-name="Standard">
      <style:paragraph-properties fo:margin-left="0.847cm" fo:margin-right="0cm" fo:text-indent="-0.847cm" style:auto-text-indent="false" style:snap-to-layout-grid="false"/>
    </style:style>
    <style:style style:name="P486"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487" style:family="paragraph" style:parent-style-name="Standard">
      <style:paragraph-properties fo:margin-left="0.847cm" fo:margin-right="0cm" style:line-height-at-least="0cm" fo:text-align="justify" style:justify-single-word="false" fo:text-indent="-0.847cm" style:auto-text-indent="false" style:snap-to-layout-grid="false">
        <style:tab-stops>
          <style:tab-stop style:position="14.923cm"/>
          <style:tab-stop style:position="15.558cm"/>
        </style:tab-stops>
      </style:paragraph-properties>
    </style:style>
    <style:style style:name="P488" style:family="paragraph" style:parent-style-name="Standard">
      <style:paragraph-properties fo:margin-left="0.847cm" fo:margin-right="0cm" style:line-height-at-least="0.423cm" fo:text-indent="-0.847cm" style:auto-text-indent="false"/>
    </style:style>
    <style:style style:name="P489"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90" style:family="paragraph" style:parent-style-name="Standard">
      <style:paragraph-properties fo:margin-left="0.847cm" fo:margin-right="0cm" fo:line-height="0.6cm" fo:text-align="justify" style:justify-single-word="false" fo:text-indent="-0.847cm" style:auto-text-indent="false" style:snap-to-layout-grid="false"/>
    </style:style>
    <style:style style:name="P491" style:family="paragraph" style:parent-style-name="Standard">
      <style:paragraph-properties fo:margin-left="0.834cm" fo:margin-right="0cm" style:line-height-at-least="0.423cm" fo:text-align="justify" style:justify-single-word="false" fo:text-indent="-0.834cm" style:auto-text-indent="false"/>
    </style:style>
    <style:style style:name="P492" style:family="paragraph" style:parent-style-name="Standard">
      <style:paragraph-properties fo:margin-left="0.774cm" fo:margin-right="0cm" style:line-height-at-least="0.423cm" fo:text-align="justify" style:justify-single-word="false" fo:text-indent="-0.774cm" style:auto-text-indent="false"/>
    </style:style>
    <style:style style:name="P493" style:family="paragraph" style:parent-style-name="Standard">
      <style:paragraph-properties fo:margin-left="0.635cm" fo:margin-right="0cm" style:line-height-at-least="0.423cm" fo:text-align="justify" style:justify-single-word="false" fo:text-indent="-0.635cm" style:auto-text-indent="false" style:snap-to-layout-grid="false"/>
    </style:style>
    <style:style style:name="P494" style:family="paragraph" style:parent-style-name="Standard">
      <style:paragraph-properties fo:margin-left="0.635cm" fo:margin-right="0cm" style:line-height-at-least="0.423cm" fo:text-indent="-0.635cm" style:auto-text-indent="false"/>
      <style:text-properties style:font-name="標楷體" style:font-name-asian="標楷體" style:font-name-complex="標楷體"/>
    </style:style>
    <style:style style:name="P495"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font-name-complex="標楷體"/>
    </style:style>
    <style:style style:name="P496" style:family="paragraph" style:parent-style-name="Standard">
      <style:paragraph-properties fo:margin-left="0.635cm" fo:margin-right="0cm" style:line-height-at-least="0cm" fo:text-align="justify" style:justify-single-word="false" fo:text-indent="-0.635cm" style:auto-text-indent="false" style:snap-to-layout-grid="false"/>
      <style:text-properties style:font-name="標楷體" style:font-name-asian="標楷體" style:font-name-complex="標楷體"/>
    </style:style>
    <style:style style:name="P497" style:family="paragraph" style:parent-style-name="Standard">
      <style:paragraph-properties fo:margin-left="0.635cm" fo:margin-right="0cm" style:line-height-at-least="0cm" fo:text-indent="-0.635cm" style:auto-text-indent="false" style:snap-to-layout-grid="false"/>
      <style:text-properties style:font-name="標楷體" style:font-name-asian="標楷體" style:font-name-complex="標楷體"/>
    </style:style>
    <style:style style:name="P498" style:family="paragraph" style:parent-style-name="Standard">
      <style:paragraph-properties fo:margin-left="0.635cm" fo:margin-right="0cm" fo:line-height="0.6cm" fo:text-align="justify" style:justify-single-word="false" fo:text-indent="-0.635cm" style:auto-text-indent="false" style:snap-to-layout-grid="false"/>
      <style:text-properties style:font-name="標楷體" style:font-name-asian="標楷體" style:font-name-complex="標楷體"/>
    </style:style>
    <style:style style:name="P499"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font-name-complex="標楷體"/>
    </style:style>
    <style:style style:name="P500" style:family="paragraph" style:parent-style-name="Standard">
      <style:paragraph-properties fo:margin-left="0.635cm" fo:margin-right="0cm" style:line-height-at-least="0cm" fo:text-align="justify" style:justify-single-word="false" fo:text-indent="-0.635cm" style:auto-text-indent="false" style:snap-to-layout-grid="false"/>
      <style:text-properties style:font-name="標楷體" style:font-name-asian="標楷體" style:font-name-complex="標楷體"/>
    </style:style>
    <style:style style:name="P501" style:family="paragraph" style:parent-style-name="Standard">
      <style:paragraph-properties fo:margin-left="0.635cm" fo:margin-right="0cm" fo:line-height="0.6cm" fo:text-align="justify" style:justify-single-word="false" fo:text-indent="-0.635cm" style:auto-text-indent="false" style:snap-to-layout-grid="false"/>
      <style:text-properties style:font-name="標楷體" style:font-name-asian="標楷體" style:font-name-complex="標楷體"/>
    </style:style>
    <style:style style:name="P502" style:family="paragraph" style:parent-style-name="Standard">
      <style:paragraph-properties fo:margin-left="0.635cm" fo:margin-right="0cm" fo:line-height="0.635cm" fo:text-align="justify" style:justify-single-word="false" fo:text-indent="-0.635cm" style:auto-text-indent="false" style:snap-to-layout-grid="false"/>
      <style:text-properties style:font-name="標楷體" style:font-name-asian="標楷體" style:font-name-complex="標楷體"/>
    </style:style>
    <style:style style:name="P503" style:family="paragraph" style:parent-style-name="Standard">
      <style:paragraph-properties fo:margin-left="0.635cm" fo:margin-right="0cm" fo:line-height="0.6cm" fo:text-align="justify" style:justify-single-word="false" fo:text-indent="-0.635cm" style:auto-text-indent="false" style:snap-to-layout-grid="false"/>
      <style:text-properties style:font-name="標楷體" style:letter-kerning="true" style:font-name-asian="標楷體" style:font-name-complex="新細明體"/>
    </style:style>
    <style:style style:name="P504"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505" style:family="paragraph" style:parent-style-name="Standard">
      <style:paragraph-properties fo:margin-left="0.635cm" fo:margin-right="0cm" fo:line-height="0.564cm" fo:text-indent="-0.635cm" style:auto-text-indent="false" style:snap-to-layout-grid="false"/>
      <style:text-properties style:font-name="標楷體" fo:letter-spacing="-0.035cm" style:font-name-asian="標楷體" style:font-name-complex="標楷體"/>
    </style:style>
    <style:style style:name="P506" style:family="paragraph" style:parent-style-name="Standard">
      <style:paragraph-properties fo:margin-left="0.635cm" fo:margin-right="0cm" style:line-height-at-least="0.423cm" fo:text-align="justify" style:justify-single-word="false" fo:text-indent="-0.635cm" style:auto-text-indent="false" style:snap-to-layout-grid="false"/>
      <style:text-properties fo:color="#000000" style:font-name="標楷體" style:font-name-asian="標楷體" style:font-name-complex="標楷體"/>
    </style:style>
    <style:style style:name="P507"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000000" style:font-name="標楷體" style:font-name-asian="標楷體" style:font-name-complex="標楷體"/>
    </style:style>
    <style:style style:name="P508" style:family="paragraph" style:parent-style-name="Standard">
      <style:paragraph-properties fo:margin-left="0.635cm" fo:margin-right="0cm" style:line-height-at-least="0cm" fo:text-align="justify" style:justify-single-word="false" fo:text-indent="-0.635cm" style:auto-text-indent="false" style:snap-to-layout-grid="false">
        <style:tab-stops>
          <style:tab-stop style:position="14.923cm"/>
          <style:tab-stop style:position="15.558cm"/>
        </style:tab-stops>
      </style:paragraph-properties>
      <style:text-properties fo:color="#000000" style:font-name="標楷體" style:font-name-asian="標楷體" style:font-name-complex="標楷體"/>
    </style:style>
    <style:style style:name="P509" style:family="paragraph" style:parent-style-name="Standard">
      <style:paragraph-properties fo:margin-left="0.635cm" fo:margin-right="0cm" fo:line-height="0.6cm" fo:text-align="justify" style:justify-single-word="false" fo:text-indent="-0.635cm" style:auto-text-indent="false" style:snap-to-layout-grid="false"/>
      <style:text-properties fo:color="#000000" style:font-name="標楷體" style:font-name-asian="標楷體" style:font-name-complex="標楷體"/>
    </style:style>
    <style:style style:name="P510"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000000" style:font-name="標楷體" style:font-name-asian="標楷體" style:font-name-complex="標楷體" style:font-weight-complex="bold"/>
    </style:style>
    <style:style style:name="P511"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000000" style:font-name="標楷體" style:font-name-asian="標楷體" style:font-name-complex="標楷體"/>
    </style:style>
    <style:style style:name="P512" style:family="paragraph" style:parent-style-name="Standard">
      <style:paragraph-properties fo:margin-left="0.635cm" fo:margin-right="0cm" style:line-height-at-least="0.423cm" fo:text-align="justify" style:justify-single-word="false" fo:text-indent="-0.635cm" style:auto-text-indent="false" style:snap-to-layout-grid="false"/>
      <style:text-properties fo:color="#000000" style:font-name="標楷體" fo:letter-spacing="-0.035cm" style:font-name-asian="標楷體" style:font-name-complex="標楷體"/>
    </style:style>
    <style:style style:name="P513" style:family="paragraph" style:parent-style-name="Standard">
      <style:paragraph-properties fo:margin-left="0.635cm" fo:margin-right="0cm" style:line-height-at-least="0cm" fo:text-indent="-0.635cm" style:auto-text-indent="false" style:snap-to-layout-grid="false"/>
    </style:style>
    <style:style style:name="P514" style:family="paragraph" style:parent-style-name="Standard">
      <style:paragraph-properties fo:margin-left="0.635cm" fo:margin-right="0cm" style:line-height-at-least="0cm" fo:text-align="justify" style:justify-single-word="false" fo:text-indent="-0.635cm" style:auto-text-indent="false"/>
    </style:style>
    <style:style style:name="P515"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516" style:family="paragraph" style:parent-style-name="Standard">
      <style:paragraph-properties fo:margin-left="0.635cm" fo:margin-right="0cm" style:line-height-at-least="0cm" fo:text-align="justify" style:justify-single-word="false" fo:text-indent="-0.635cm" style:auto-text-indent="false" style:snap-to-layout-grid="false">
        <style:tab-stops>
          <style:tab-stop style:position="14.923cm"/>
          <style:tab-stop style:position="15.558cm"/>
        </style:tab-stops>
      </style:paragraph-properties>
    </style:style>
    <style:style style:name="P517" style:family="paragraph" style:parent-style-name="Standard">
      <style:paragraph-properties fo:margin-left="0.635cm" fo:margin-right="0cm" fo:line-height="0.6cm" fo:text-align="justify" style:justify-single-word="false" fo:text-indent="-0.635cm" style:auto-text-indent="false" style:snap-to-layout-grid="false"/>
    </style:style>
    <style:style style:name="P518"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519" style:family="paragraph" style:parent-style-name="Standard">
      <style:paragraph-properties fo:margin-left="0.635cm" fo:margin-right="0cm" style:line-height-at-least="0cm" fo:text-align="justify" style:justify-single-word="false" fo:text-indent="-0.635cm" style:auto-text-indent="false" style:snap-to-layout-grid="false">
        <style:tab-stops>
          <style:tab-stop style:position="14.923cm"/>
          <style:tab-stop style:position="15.558cm"/>
        </style:tab-stops>
      </style:paragraph-properties>
    </style:style>
    <style:style style:name="P520" style:family="paragraph" style:parent-style-name="Standard">
      <style:paragraph-properties fo:margin-left="0.635cm" fo:margin-right="0cm" fo:line-height="0.6cm" fo:text-align="justify" style:justify-single-word="false" fo:text-indent="-0.635cm" style:auto-text-indent="false" style:snap-to-layout-grid="false"/>
    </style:style>
    <style:style style:name="P521" style:family="paragraph" style:parent-style-name="Standard">
      <style:paragraph-properties fo:margin-left="0.635cm" fo:margin-right="0cm" fo:text-align="justify" style:justify-single-word="false" fo:text-indent="-0.635cm" style:auto-text-indent="false" style:snap-to-layout-grid="false"/>
    </style:style>
    <style:style style:name="P522" style:family="paragraph" style:parent-style-name="Standard">
      <style:paragraph-properties fo:margin-left="0.478cm" fo:margin-right="0cm" style:line-height-at-least="0.423cm" fo:text-align="justify" style:justify-single-word="false" fo:text-indent="-0.478cm" style:auto-text-indent="false" style:snap-to-layout-grid="false"/>
    </style:style>
    <style:style style:name="P523" style:family="paragraph" style:parent-style-name="Standard">
      <style:paragraph-properties fo:margin-left="0.478cm" fo:margin-right="0cm" style:line-height-at-least="0cm" fo:text-align="justify" style:justify-single-word="false" fo:text-indent="-0.478cm" style:auto-text-indent="false" style:snap-to-layout-grid="false"/>
      <style:text-properties fo:color="#000000" style:font-name="標楷體" style:font-name-asian="標楷體" style:font-name-complex="標楷體"/>
    </style:style>
    <style:style style:name="P524" style:family="paragraph" style:parent-style-name="Standard">
      <style:paragraph-properties fo:margin-left="0.423cm" fo:margin-right="0.101cm" style:line-height-at-least="0.423cm" fo:text-align="justify" style:justify-single-word="false" fo:text-indent="-0.423cm" style:auto-text-indent="false"/>
      <style:text-properties fo:color="#000000" style:font-name="標楷體" style:font-name-asian="標楷體" style:font-name-complex="標楷體"/>
    </style:style>
    <style:style style:name="P525" style:family="paragraph" style:parent-style-name="Standard">
      <style:paragraph-properties fo:margin-left="0.423cm" fo:margin-right="0.101cm" style:line-height-at-least="0.423cm" fo:text-align="justify" style:justify-single-word="false" fo:text-indent="-0.423cm" style:auto-text-indent="false"/>
      <style:text-properties fo:color="#000000" style:font-name="標楷體" style:font-name-asian="標楷體" style:font-name-complex="標楷體"/>
    </style:style>
    <style:style style:name="P526" style:family="paragraph" style:parent-style-name="Standard">
      <style:paragraph-properties fo:margin-left="0.423cm" fo:margin-right="0.101cm" style:line-height-at-least="0.423cm" fo:text-align="justify" style:justify-single-word="false" fo:text-indent="-0.423cm" style:auto-text-indent="false"/>
    </style:style>
    <style:style style:name="P527" style:family="paragraph" style:parent-style-name="Standard">
      <style:paragraph-properties fo:margin-left="0.423cm" fo:margin-right="0.101cm" fo:line-height="0.564cm" fo:text-align="justify" style:justify-single-word="false" fo:text-indent="-0.423cm" style:auto-text-indent="false"/>
      <style:text-properties style:font-name-asian="標楷體"/>
    </style:style>
    <style:style style:name="P528" style:family="paragraph" style:parent-style-name="Standard">
      <style:paragraph-properties fo:margin-left="0.445cm" fo:margin-right="0.101cm" style:line-height-at-least="0.423cm" fo:text-align="justify" style:justify-single-word="false" fo:text-indent="-0.445cm" style:auto-text-indent="false"/>
    </style:style>
    <style:style style:name="P529" style:family="paragraph" style:parent-style-name="Standard">
      <style:paragraph-properties fo:margin-left="0.445cm" fo:margin-right="0.101cm" style:line-height-at-least="0.423cm" fo:text-indent="-0.445cm" style:auto-text-indent="false"/>
    </style:style>
    <style:style style:name="P530" style:family="paragraph" style:parent-style-name="Standard">
      <style:paragraph-properties fo:margin-left="0.445cm" fo:margin-right="0.101cm" style:line-height-at-least="0.423cm" fo:text-align="justify" style:justify-single-word="false" fo:text-indent="-0.445cm" style:auto-text-indent="false"/>
    </style:style>
    <style:style style:name="P531" style:family="paragraph" style:parent-style-name="Standard">
      <style:paragraph-properties fo:margin-left="0.635cm" fo:margin-right="0cm" style:line-height-at-least="0cm" fo:text-align="justify" style:justify-single-word="false" fo:text-indent="0cm" style:auto-text-indent="false" style:snap-to-layout-grid="false">
        <style:tab-stops>
          <style:tab-stop style:position="14.923cm"/>
          <style:tab-stop style:position="15.558cm"/>
        </style:tab-stops>
      </style:paragraph-properties>
      <style:text-properties fo:color="#000000" style:font-name="標楷體" style:font-name-asian="標楷體" style:font-name-complex="標楷體"/>
    </style:style>
    <style:style style:name="P532" style:family="paragraph" style:parent-style-name="Standard">
      <style:paragraph-properties fo:margin-left="0.635cm" fo:margin-right="0cm" style:line-height-at-least="0cm" fo:text-align="justify" style:justify-single-word="false" fo:text-indent="0cm" style:auto-text-indent="false" style:snap-to-layout-grid="false">
        <style:tab-stops>
          <style:tab-stop style:position="1.524cm"/>
          <style:tab-stop style:position="14.923cm"/>
          <style:tab-stop style:position="15.558cm"/>
        </style:tab-stops>
      </style:paragraph-properties>
      <style:text-properties fo:color="#000000" style:font-name="標楷體" style:font-name-asian="標楷體" style:font-name-complex="標楷體"/>
    </style:style>
    <style:style style:name="P533" style:family="paragraph" style:parent-style-name="Standard">
      <style:paragraph-properties fo:margin-left="0.635cm" fo:margin-right="0cm" style:line-height-at-least="0cm" fo:text-indent="0cm" style:auto-text-indent="false"/>
      <style:text-properties fo:color="#000000" style:font-name="標楷體" fo:letter-spacing="-0.035cm" style:font-name-asian="標楷體" style:font-name-complex="標楷體"/>
    </style:style>
    <style:style style:name="P534" style:family="paragraph" style:parent-style-name="Standard">
      <style:paragraph-properties fo:margin-left="0.635cm" fo:margin-right="0cm" style:line-height-at-least="0cm" fo:text-indent="0cm" style:auto-text-indent="false" style:snap-to-layout-grid="false"/>
    </style:style>
    <style:style style:name="P535" style:family="paragraph" style:parent-style-name="Standard">
      <style:paragraph-properties fo:margin-left="0.635cm" fo:margin-right="0cm" style:line-height-at-least="0cm" fo:text-align="justify" style:justify-single-word="false" fo:text-indent="0cm" style:auto-text-indent="false" style:snap-to-layout-grid="false"/>
    </style:style>
    <style:style style:name="P536" style:family="paragraph" style:parent-style-name="Standard">
      <style:paragraph-properties fo:margin-left="0.635cm" fo:margin-right="0cm" fo:line-height="0.635cm" fo:text-indent="0cm" style:auto-text-indent="false" style:snap-to-layout-grid="false"/>
      <style:text-properties style:font-name="標楷體" style:font-name-asian="標楷體" style:font-name-complex="標楷體"/>
    </style:style>
    <style:style style:name="P537" style:family="paragraph" style:parent-style-name="Standard">
      <style:paragraph-properties fo:margin-left="0.635cm" fo:margin-right="0cm" style:line-height-at-least="0cm" fo:text-indent="0cm" style:auto-text-indent="false" style:snap-to-layout-grid="false"/>
      <style:text-properties style:font-name="標楷體" style:font-name-asian="標楷體" style:font-name-complex="標楷體"/>
    </style:style>
    <style:style style:name="P538" style:family="paragraph" style:parent-style-name="Standard">
      <style:paragraph-properties fo:margin-left="0.635cm" fo:margin-right="0cm" fo:line-height="0.6cm" fo:text-align="justify" style:justify-single-word="false" fo:text-indent="0cm" style:auto-text-indent="false" style:snap-to-layout-grid="false"/>
    </style:style>
    <style:style style:name="P539" style:family="paragraph" style:parent-style-name="Standard">
      <style:paragraph-properties fo:margin-left="0.635cm" fo:margin-right="0cm" style:line-height-at-least="0cm" fo:text-indent="0cm" style:auto-text-indent="false" style:snap-to-layout-grid="false"/>
    </style:style>
    <style:style style:name="P540" style:family="paragraph" style:parent-style-name="Standard">
      <style:paragraph-properties fo:margin-left="0.635cm" fo:margin-right="0cm" style:line-height-at-least="0cm" fo:text-align="justify" style:justify-single-word="false" fo:text-indent="0cm" style:auto-text-indent="false" style:snap-to-layout-grid="false"/>
      <style:text-properties style:font-name-asian="標楷體" style:font-name-complex="標楷體"/>
    </style:style>
    <style:style style:name="P541" style:family="paragraph" style:parent-style-name="Standard">
      <style:paragraph-properties fo:margin-left="0.127cm" fo:margin-right="0cm" style:line-height-at-least="0.423cm" fo:text-align="justify" style:justify-single-word="false" fo:text-indent="-0.127cm" style:auto-text-indent="false" style:snap-to-layout-grid="false"/>
      <style:text-properties style:font-name="標楷體" fo:letter-spacing="-0.035cm" style:font-name-asian="標楷體" style:font-name-complex="標楷體"/>
    </style:style>
    <style:style style:name="P542" style:family="paragraph" style:parent-style-name="Standard">
      <style:paragraph-properties fo:margin-left="0.127cm" fo:margin-right="0cm" fo:line-height="0.6cm" fo:text-align="justify" style:justify-single-word="false" fo:text-indent="-0.127cm" style:auto-text-indent="false" style:snap-to-layout-grid="false"/>
      <style:text-properties style:font-name="標楷體" style:font-name-asian="標楷體" style:font-name-complex="標楷體"/>
    </style:style>
    <style:style style:name="P543" style:family="paragraph" style:parent-style-name="Standard">
      <style:paragraph-properties fo:margin-left="0.127cm" fo:margin-right="0cm" style:line-height-at-least="0cm" fo:text-align="justify" style:justify-single-word="false" fo:text-indent="-0.127cm" style:auto-text-indent="false" style:snap-to-layout-grid="false"/>
      <style:text-properties style:font-name="標楷體" style:font-name-asian="標楷體" style:font-name-complex="標楷體"/>
    </style:style>
    <style:style style:name="P544" style:family="paragraph" style:parent-style-name="Standard">
      <style:paragraph-properties fo:margin-left="0.127cm" fo:margin-right="0cm" style:line-height-at-least="0cm" fo:text-indent="-0.127cm" style:auto-text-indent="false"/>
    </style:style>
    <style:style style:name="P545" style:family="paragraph" style:parent-style-name="Standard">
      <style:paragraph-properties fo:margin-left="0.127cm" fo:margin-right="0cm" style:line-height-at-least="0.423cm" fo:text-align="justify" style:justify-single-word="false" fo:text-indent="-0.127cm" style:auto-text-indent="false"/>
      <style:text-properties fo:color="#000000" style:font-name="標楷體" fo:letter-spacing="-0.035cm" style:font-name-asian="標楷體" style:font-name-complex="標楷體"/>
    </style:style>
    <style:style style:name="P546" style:family="paragraph" style:parent-style-name="Standard">
      <style:paragraph-properties fo:margin-left="0.127cm" fo:margin-right="0cm" style:line-height-at-least="0.423cm" fo:text-align="justify" style:justify-single-word="false" fo:text-indent="-0.127cm" style:auto-text-indent="false" style:snap-to-layout-grid="false"/>
      <style:text-properties fo:color="#000000" style:font-name="標楷體" fo:letter-spacing="-0.035cm" style:font-name-asian="標楷體" style:font-name-complex="標楷體"/>
    </style:style>
    <style:style style:name="P547" style:family="paragraph" style:parent-style-name="Standard">
      <style:paragraph-properties fo:margin-left="0.127cm" fo:margin-right="0cm" style:line-height-at-least="0.423cm" fo:text-align="justify" style:justify-single-word="false" fo:text-indent="-0.127cm" style:auto-text-indent="false" style:snap-to-layout-grid="false"/>
      <style:text-properties fo:color="#000000" style:font-name="標楷體" style:font-name-asian="標楷體" style:font-name-complex="標楷體"/>
    </style:style>
    <style:style style:name="P548" style:family="paragraph" style:parent-style-name="Standard">
      <style:paragraph-properties fo:margin-left="0.127cm" fo:margin-right="0cm" style:line-height-at-least="0cm" fo:text-align="justify" style:justify-single-word="false" fo:text-indent="-0.127cm" style:auto-text-indent="false" style:snap-to-layout-grid="false">
        <style:tab-stops>
          <style:tab-stop style:position="14.923cm"/>
          <style:tab-stop style:position="15.558cm"/>
        </style:tab-stops>
      </style:paragraph-properties>
      <style:text-properties fo:color="#000000" style:font-name="標楷體" style:font-name-asian="標楷體" style:font-name-complex="標楷體"/>
    </style:style>
    <style:style style:name="P549" style:family="paragraph" style:parent-style-name="Standard">
      <style:paragraph-properties fo:margin-left="0.127cm" fo:margin-right="0cm" style:line-height-at-least="0cm" fo:text-align="justify" style:justify-single-word="false" fo:text-indent="-0.127cm" style:auto-text-indent="false" style:snap-to-layout-grid="false"/>
    </style:style>
    <style:style style:name="P550" style:family="paragraph" style:parent-style-name="Standard">
      <style:paragraph-properties fo:margin-left="0.127cm" fo:margin-right="0cm" style:line-height-at-least="0cm" fo:text-indent="-0.127cm" style:auto-text-indent="false" style:snap-to-layout-grid="false"/>
    </style:style>
    <style:style style:name="P551" style:family="paragraph" style:parent-style-name="Standard">
      <style:paragraph-properties fo:margin-left="0.127cm" fo:margin-right="0cm" fo:line-height="0.6cm" fo:text-align="center" style:justify-single-word="false" fo:text-indent="-0.127cm" style:auto-text-indent="false" style:snap-to-layout-grid="false"/>
    </style:style>
    <style:style style:name="P552" style:family="paragraph" style:parent-style-name="Standard">
      <style:paragraph-properties fo:margin-left="0cm" fo:margin-right="0cm" style:line-height-at-least="0cm" fo:text-align="justify" style:justify-single-word="false" fo:text-indent="-0.06cm" style:auto-text-indent="false" style:snap-to-layout-grid="false"/>
    </style:style>
    <style:style style:name="P553" style:family="paragraph" style:parent-style-name="Standard">
      <style:paragraph-properties fo:margin-left="0cm" fo:margin-right="0cm" style:line-height-at-least="0cm" fo:text-align="justify" style:justify-single-word="false" fo:text-indent="-0.06cm" style:auto-text-indent="false" style:snap-to-layout-grid="false"/>
      <style:text-properties fo:color="#000000" style:font-name="標楷體" style:font-name-asian="標楷體" style:font-name-complex="標楷體"/>
    </style:style>
    <style:style style:name="P554" style:family="paragraph" style:parent-style-name="Standard">
      <style:paragraph-properties fo:margin-left="0.445cm" fo:margin-right="0cm" style:line-height-at-least="0cm" fo:text-align="justify" style:justify-single-word="false" fo:text-indent="-0.508cm" style:auto-text-indent="false" style:snap-to-layout-grid="false"/>
    </style:style>
    <style:style style:name="P555" style:family="paragraph" style:parent-style-name="Standard">
      <style:paragraph-properties fo:margin-left="0.445cm" fo:margin-right="0cm" style:line-height-at-least="0cm" fo:text-align="justify" style:justify-single-word="false" fo:text-indent="-0.508cm" style:auto-text-indent="false" style:snap-to-layout-grid="false"/>
      <style:text-properties fo:color="#000000" style:font-name="標楷體" style:font-name-asian="標楷體" style:font-name-complex="標楷體"/>
    </style:style>
    <style:style style:name="P556" style:family="paragraph" style:parent-style-name="Standard">
      <style:paragraph-properties fo:margin-left="0.445cm" fo:margin-right="0cm" style:line-height-at-least="0cm" fo:text-align="justify" style:justify-single-word="false" fo:text-indent="-0.508cm" style:auto-text-indent="false" style:snap-to-layout-grid="false"/>
      <style:text-properties fo:color="#000000" style:font-name="標楷體" style:font-name-asian="標楷體" style:font-name-complex="標楷體"/>
    </style:style>
    <style:style style:name="P557" style:family="paragraph" style:parent-style-name="Standard">
      <style:paragraph-properties fo:margin-left="0.445cm" fo:margin-right="0cm" style:line-height-at-least="0cm" fo:text-align="justify" style:justify-single-word="false" fo:text-indent="-0.508cm" style:auto-text-indent="false" style:snap-to-layout-grid="false"/>
      <style:text-properties style:font-name="標楷體" style:font-name-asian="標楷體" style:font-name-complex="標楷體"/>
    </style:style>
    <style:style style:name="P558" style:family="paragraph" style:parent-style-name="Standard">
      <style:paragraph-properties fo:margin-left="0.445cm" fo:margin-right="0cm" fo:line-height="0.6cm" fo:text-align="justify" style:justify-single-word="false" fo:text-indent="-0.508cm" style:auto-text-indent="false" style:snap-to-layout-grid="false"/>
    </style:style>
    <style:style style:name="P559" style:family="paragraph" style:parent-style-name="Standard">
      <style:paragraph-properties fo:margin-left="0.445cm" fo:margin-right="0cm" style:line-height-at-least="0cm" fo:text-align="justify" style:justify-single-word="false" fo:text-indent="-0.508cm" style:auto-text-indent="false" style:snap-to-layout-grid="false"/>
    </style:style>
    <style:style style:name="P560" style:family="paragraph" style:parent-style-name="Standard">
      <style:paragraph-properties fo:margin-left="0.445cm" fo:margin-right="0cm" style:line-height-at-least="0cm" fo:text-indent="-0.508cm" style:auto-text-indent="false" style:snap-to-layout-grid="false"/>
    </style:style>
    <style:style style:name="P561" style:family="paragraph" style:parent-style-name="Standard">
      <style:paragraph-properties fo:margin-left="0cm" fo:margin-right="0cm" style:line-height-at-least="0cm" fo:text-align="justify" style:justify-single-word="false" fo:text-indent="-0.064cm" style:auto-text-indent="false" style:snap-to-layout-grid="false"/>
    </style:style>
    <style:style style:name="P562" style:family="paragraph" style:parent-style-name="Standard">
      <style:paragraph-properties fo:margin-left="0cm" fo:margin-right="0cm" style:line-height-at-least="0cm" fo:text-align="justify" style:justify-single-word="false" fo:text-indent="-0.064cm" style:auto-text-indent="false" style:snap-to-layout-grid="false"/>
      <style:text-properties fo:color="#000000" style:font-name="標楷體" style:font-name-asian="標楷體" style:font-name-complex="標楷體"/>
    </style:style>
    <style:style style:name="P563" style:family="paragraph" style:parent-style-name="Standard">
      <style:paragraph-properties fo:margin-left="0.064cm" fo:margin-right="0cm" style:line-height-at-least="0cm" fo:text-indent="0cm" style:auto-text-indent="false" style:snap-to-layout-grid="false"/>
      <style:text-properties style:font-name="標楷體" fo:letter-spacing="-0.035cm" style:font-name-asian="標楷體" style:font-name-complex="標楷體"/>
    </style:style>
    <style:style style:name="P564" style:family="paragraph" style:parent-style-name="Standard">
      <style:paragraph-properties fo:margin-left="0.441cm" fo:margin-right="0cm" style:line-height-at-least="0cm" fo:text-indent="-0.441cm" style:auto-text-indent="false"/>
    </style:style>
    <style:style style:name="P565" style:family="paragraph" style:parent-style-name="Standard">
      <style:paragraph-properties fo:margin-left="0.441cm" fo:margin-right="0cm" fo:line-height="0.6cm" fo:text-indent="-0.441cm" style:auto-text-indent="false" style:snap-to-layout-grid="false">
        <style:tab-stops>
          <style:tab-stop style:position="0.445cm"/>
        </style:tab-stops>
      </style:paragraph-properties>
    </style:style>
    <style:style style:name="P566" style:family="paragraph" style:parent-style-name="Standard">
      <style:paragraph-properties fo:margin-left="0.441cm" fo:margin-right="0cm" style:line-height-at-least="0cm" fo:text-indent="-0.441cm" style:auto-text-indent="false" style:snap-to-layout-grid="false"/>
    </style:style>
    <style:style style:name="P567" style:family="paragraph" style:parent-style-name="Standard">
      <style:paragraph-properties fo:margin-left="0.441cm" fo:margin-right="0cm" style:line-height-at-least="0cm" fo:text-align="justify" style:justify-single-word="false" fo:text-indent="-0.441cm" style:auto-text-indent="false" style:snap-to-layout-grid="false"/>
    </style:style>
    <style:style style:name="P568" style:family="paragraph" style:parent-style-name="Standard">
      <style:paragraph-properties fo:margin-left="0.441cm" fo:margin-right="0cm" style:line-height-at-least="0cm" fo:text-align="justify" style:justify-single-word="false" fo:text-indent="-0.441cm" style:auto-text-indent="false" style:line-break="normal" style:snap-to-layout-grid="false"/>
      <style:text-properties style:font-name="標楷體" style:font-name-asian="標楷體" style:font-name-complex="標楷體"/>
    </style:style>
    <style:style style:name="P569" style:family="paragraph" style:parent-style-name="Standard">
      <style:paragraph-properties fo:margin-left="0.441cm" fo:margin-right="0cm" style:line-height-at-least="0cm" fo:text-align="justify" style:justify-single-word="false" fo:hyphenation-ladder-count="no-limit" fo:text-indent="-0.441cm" style:auto-text-indent="false" style:text-autospace="none" style:punctuation-wrap="simple" style:line-break="normal"/>
      <style:text-properties style:font-name="標楷體" style:font-name-asian="標楷體" style:font-name-complex="標楷體" fo:hyphenate="false" fo:hyphenation-remain-char-count="2" fo:hyphenation-push-char-count="2"/>
    </style:style>
    <style:style style:name="P570" style:family="paragraph" style:parent-style-name="Standard">
      <style:paragraph-properties fo:margin-left="0.441cm" fo:margin-right="0cm" style:line-height-at-least="0cm" fo:text-align="justify" style:justify-single-word="false" fo:text-indent="-0.441cm" style:auto-text-indent="false" style:snap-to-layout-grid="false"/>
      <style:text-properties style:font-name="標楷體" style:font-name-asian="標楷體" style:font-name-complex="標楷體"/>
    </style:style>
    <style:style style:name="P571" style:family="paragraph" style:parent-style-name="Standard">
      <style:paragraph-properties fo:margin-left="0.441cm" fo:margin-right="0cm" style:line-height-at-least="0cm" fo:text-align="justify" style:justify-single-word="false" fo:text-indent="-0.441cm" style:auto-text-indent="false" style:snap-to-layout-grid="false"/>
      <style:text-properties fo:color="#000000" style:font-name="標楷體" style:font-name-asian="標楷體" style:font-name-complex="標楷體"/>
    </style:style>
    <style:style style:name="P572" style:family="paragraph" style:parent-style-name="Standard">
      <style:paragraph-properties fo:margin-left="0.575cm" fo:margin-right="0cm" style:line-height-at-least="0cm" fo:text-align="justify" style:justify-single-word="false" fo:text-indent="-0.575cm" style:auto-text-indent="false" style:snap-to-layout-grid="false"/>
    </style:style>
    <style:style style:name="P573" style:family="paragraph" style:parent-style-name="Standard">
      <style:paragraph-properties fo:margin-left="0.596cm" fo:margin-right="0cm" style:line-height-at-least="0cm" fo:text-align="justify" style:justify-single-word="false" fo:text-indent="-0.596cm" style:auto-text-indent="false" style:snap-to-layout-grid="false"/>
      <style:text-properties style:font-name="標楷體" style:font-name-asian="標楷體" style:font-name-complex="標楷體"/>
    </style:style>
    <style:style style:name="P574" style:family="paragraph" style:parent-style-name="Standard">
      <style:paragraph-properties fo:margin-left="0.258cm" fo:margin-right="0cm" style:line-height-at-least="0cm" fo:text-indent="-0.448cm" style:auto-text-indent="false"/>
    </style:style>
    <style:style style:name="P575" style:family="paragraph" style:parent-style-name="Standard">
      <style:paragraph-properties fo:margin-left="0.258cm" fo:margin-right="0cm" style:line-height-at-least="0cm" fo:text-indent="-0.448cm" style:auto-text-indent="false" style:snap-to-layout-grid="false"/>
    </style:style>
    <style:style style:name="P576" style:family="paragraph" style:parent-style-name="Standard">
      <style:paragraph-properties fo:margin-left="0.258cm" fo:margin-right="0cm" style:line-height-at-least="0cm" fo:text-indent="-0.448cm" style:auto-text-indent="false"/>
      <style:text-properties style:font-name="標楷體" style:font-name-asian="標楷體" style:font-name-complex="標楷體"/>
    </style:style>
    <style:style style:name="P577" style:family="paragraph" style:parent-style-name="Standard">
      <style:paragraph-properties fo:margin-left="0.258cm" fo:margin-right="0cm" style:line-height-at-least="0.423cm" fo:text-indent="-0.448cm" style:auto-text-indent="false"/>
      <style:text-properties style:font-name="標楷體" style:font-name-asian="標楷體" style:font-name-complex="標楷體"/>
    </style:style>
    <style:style style:name="P578" style:family="paragraph" style:parent-style-name="Standard">
      <style:paragraph-properties fo:margin-left="0.258cm" fo:margin-right="0cm" style:line-height-at-least="0cm" fo:text-indent="-0.448cm" style:auto-text-indent="false"/>
      <style:text-properties style:font-name="標楷體" style:font-name-asian="標楷體" style:font-name-complex="標楷體"/>
    </style:style>
    <style:style style:name="P579" style:family="paragraph" style:parent-style-name="Standard">
      <style:paragraph-properties fo:margin-left="0.258cm" fo:margin-right="0cm" style:line-height-at-least="0cm" fo:text-align="justify" style:justify-single-word="false" fo:text-indent="-0.448cm" style:auto-text-indent="false"/>
      <style:text-properties style:font-name="標楷體" style:font-name-asian="標楷體" style:font-name-complex="標楷體"/>
    </style:style>
    <style:style style:name="P580" style:family="paragraph" style:parent-style-name="Standard">
      <style:paragraph-properties fo:margin-left="0.258cm" fo:margin-right="0cm" style:line-height-at-least="0.423cm" fo:text-indent="-0.448cm" style:auto-text-indent="false"/>
      <style:text-properties style:font-name="標楷體" style:font-name-asian="標楷體" style:font-name-complex="標楷體"/>
    </style:style>
    <style:style style:name="P581" style:family="paragraph" style:parent-style-name="Standard">
      <style:paragraph-properties fo:margin-left="0.258cm" fo:margin-right="0cm" style:line-height-at-least="0cm" fo:text-indent="-0.448cm" style:auto-text-indent="false" style:snap-to-layout-grid="false"/>
      <style:text-properties fo:color="#ff0000" style:font-name="標楷體" style:font-name-asian="標楷體" style:font-name-complex="標楷體"/>
    </style:style>
    <style:style style:name="P582" style:family="paragraph" style:parent-style-name="Standard">
      <style:paragraph-properties fo:margin-left="0.258cm" fo:margin-right="0cm" style:line-height-at-least="0cm" fo:text-indent="-0.448cm" style:auto-text-indent="false"/>
    </style:style>
    <style:style style:name="P583" style:family="paragraph" style:parent-style-name="Standard">
      <style:paragraph-properties fo:margin-left="0.258cm" fo:margin-right="0cm" style:line-height-at-least="0cm" fo:text-align="justify" style:justify-single-word="false" fo:text-indent="-0.448cm" style:auto-text-indent="false"/>
    </style:style>
    <style:style style:name="P584" style:family="paragraph" style:parent-style-name="Standard">
      <style:paragraph-properties fo:margin-left="0.258cm" fo:margin-right="0cm" style:line-height-at-least="0cm" fo:text-align="justify" style:justify-single-word="false" fo:text-indent="-0.448cm" style:auto-text-indent="false"/>
      <style:text-properties style:font-name-asian="標楷體" style:font-name-complex="標楷體"/>
    </style:style>
    <style:style style:name="P585" style:family="paragraph" style:parent-style-name="Standard">
      <style:paragraph-properties fo:margin-left="0.423cm" fo:margin-right="0cm" style:line-height-at-least="0cm" fo:text-indent="-0.423cm" style:auto-text-indent="false"/>
    </style:style>
    <style:style style:name="P586" style:family="paragraph" style:parent-style-name="Standard">
      <style:paragraph-properties fo:margin-left="0.423cm" fo:margin-right="0cm" style:line-height-at-least="0cm" fo:text-indent="-0.423cm" style:auto-text-indent="false" style:snap-to-layout-grid="false"/>
    </style:style>
    <style:style style:name="P587"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588" style:family="paragraph" style:parent-style-name="Standard">
      <style:paragraph-properties fo:margin-left="0.423cm" fo:margin-right="0cm" style:line-height-at-least="0cm" fo:orphans="2" fo:widows="2" fo:text-indent="-0.423cm" style:auto-text-indent="false" style:snap-to-layout-grid="false"/>
    </style:style>
    <style:style style:name="P589"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590"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591"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style>
    <style:style style:name="P592" style:family="paragraph" style:parent-style-name="Standard">
      <style:paragraph-properties fo:margin-left="0.423cm" fo:margin-right="0cm" style:line-height-at-least="0.423cm" fo:text-align="justify" style:justify-single-word="false" fo:hyphenation-ladder-count="no-limit" fo:text-indent="-0.423cm" style:auto-text-indent="false" style:text-autospace="none" style:punctuation-wrap="simple" style:line-break="normal" style:snap-to-layout-grid="false"/>
      <style:text-properties style:font-name="標楷體" style:font-name-asian="標楷體" style:font-name-complex="標楷體" fo:hyphenate="false" fo:hyphenation-remain-char-count="2" fo:hyphenation-push-char-count="2"/>
    </style:style>
    <style:style style:name="P593"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style:font-name-asian="標楷體" style:font-name-complex="標楷體"/>
    </style:style>
    <style:style style:name="P594"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font-name-asian="標楷體" style:font-name-complex="標楷體"/>
    </style:style>
    <style:style style:name="P595"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 style:font-name-complex="標楷體"/>
    </style:style>
    <style:style style:name="P596"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59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598"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599"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style>
    <style:style style:name="P600" style:family="paragraph" style:parent-style-name="Standard">
      <style:paragraph-properties fo:margin-left="0.423cm" fo:margin-right="0cm" style:line-height-at-least="0cm" fo:orphans="2" fo:widows="2" fo:text-indent="-0.423cm" style:auto-text-indent="false" style:snap-to-layout-grid="false"/>
      <style:text-properties style:font-name="標楷體" style:font-name-asian="標楷體" style:font-name-complex="標楷體"/>
    </style:style>
    <style:style style:name="P601" style:family="paragraph" style:parent-style-name="Standard">
      <style:paragraph-properties fo:margin-left="0.423cm" fo:margin-right="0cm" fo:line-height="0.6cm" fo:text-indent="-0.423cm" style:auto-text-indent="false" style:snap-to-layout-grid="false"/>
      <style:text-properties style:font-name="標楷體" style:font-name-asian="標楷體" style:font-name-complex="標楷體"/>
    </style:style>
    <style:style style:name="P602"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style:font-name-asian="標楷體" style:font-name-complex="標楷體"/>
    </style:style>
    <style:style style:name="P603" style:family="paragraph" style:parent-style-name="Standard">
      <style:paragraph-properties fo:margin-left="0.423cm" fo:margin-right="0cm" fo:line-height="0.494cm" fo:text-indent="-0.423cm" style:auto-text-indent="false" style:snap-to-layout-grid="false"/>
      <style:text-properties style:font-name="標楷體" style:font-name-asian="標楷體" style:font-name-complex="標楷體"/>
    </style:style>
    <style:style style:name="P604" style:family="paragraph" style:parent-style-name="Standard">
      <style:paragraph-properties fo:margin-left="0.423cm" fo:margin-right="0cm" style:line-height-at-least="0cm" fo:text-indent="-0.423cm" style:auto-text-indent="false"/>
      <style:text-properties style:font-name="標楷體" style:letter-kerning="true" style:font-name-asian="標楷體" style:font-name-complex="新細明體"/>
    </style:style>
    <style:style style:name="P605" style:family="paragraph" style:parent-style-name="Standard">
      <style:paragraph-properties fo:margin-left="0.423cm" fo:margin-right="0cm" style:line-height-at-least="0cm" fo:text-indent="-0.423cm" style:auto-text-indent="false"/>
      <style:text-properties style:font-name="標楷體" style:letter-kerning="true" style:font-name-asian="標楷體" style:font-name-complex="新細明體"/>
    </style:style>
    <style:style style:name="P606" style:family="paragraph" style:parent-style-name="Standard">
      <style:paragraph-properties fo:margin-left="0.423cm" fo:margin-right="0cm" fo:line-height="0.635cm" fo:text-indent="-0.423cm" style:auto-text-indent="false"/>
      <style:text-properties style:font-name="標楷體" style:letter-kerning="true" style:font-name-asian="標楷體" style:font-name-complex="標楷體"/>
    </style:style>
    <style:style style:name="P607" style:family="paragraph" style:parent-style-name="Standard">
      <style:paragraph-properties fo:margin-left="0.423cm" fo:margin-right="0cm" style:line-height-at-least="0.423cm" fo:text-align="justify" style:justify-single-word="false" fo:text-indent="-0.423cm" style:auto-text-indent="false"/>
    </style:style>
    <style:style style:name="P608"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609" style:family="paragraph" style:parent-style-name="Standard">
      <style:paragraph-properties fo:margin-left="0.423cm" fo:margin-right="0cm" style:line-height-at-least="0.423cm" fo:text-align="justify" style:justify-single-word="false" fo:text-indent="-0.423cm" style:auto-text-indent="false" style:vertical-align="baseline" style:snap-to-layout-grid="false"/>
    </style:style>
    <style:style style:name="P610"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611"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612" style:family="paragraph" style:parent-style-name="Standard">
      <style:paragraph-properties fo:margin-left="0.423cm" fo:margin-right="0cm" fo:line-height="0.529cm" fo:text-indent="-0.423cm" style:auto-text-indent="false"/>
      <style:text-properties fo:color="#000000" style:font-name="標楷體" style:font-name-asian="標楷體" style:font-name-complex="標楷體" style:font-weight-complex="bold"/>
    </style:style>
    <style:style style:name="P613" style:family="paragraph" style:parent-style-name="Standard">
      <style:paragraph-properties fo:margin-left="0.423cm" fo:margin-right="0cm" style:line-height-at-least="0cm" fo:text-indent="-0.423cm" style:auto-text-indent="false" style:snap-to-layout-grid="false"/>
      <style:text-properties fo:color="#000000" style:font-name="標楷體" style:font-name-asian="標楷體" style:font-name-complex="標楷體" style:font-weight-complex="bold"/>
    </style:style>
    <style:style style:name="P614" style:family="paragraph" style:parent-style-name="Standard">
      <style:paragraph-properties fo:margin-left="0.423cm" fo:margin-right="0cm" fo:text-indent="-0.423cm" style:auto-text-indent="false" style:snap-to-layout-grid="false"/>
      <style:text-properties fo:color="#000000" style:font-name="標楷體" style:font-name-asian="標楷體" style:font-name-complex="標楷體"/>
    </style:style>
    <style:style style:name="P615" style:family="paragraph" style:parent-style-name="Standard">
      <style:paragraph-properties fo:margin-left="0.423cm" fo:margin-right="0cm" fo:line-height="0.6cm" fo:text-align="justify" style:justify-single-word="false" fo:text-indent="-0.423cm" style:auto-text-indent="false" style:snap-to-layout-grid="false"/>
      <style:text-properties fo:color="#000000" style:font-name="標楷體" style:font-name-asian="標楷體" style:font-name-complex="標楷體"/>
    </style:style>
    <style:style style:name="P616"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617"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00" style:font-name="標楷體" style:font-name-asian="標楷體" style:font-name-complex="標楷體"/>
    </style:style>
    <style:style style:name="P618" style:family="paragraph" style:parent-style-name="Standard">
      <style:paragraph-properties fo:margin-left="0.423cm" fo:margin-right="0cm" fo:line-height="0.6cm" fo:text-align="justify" style:justify-single-word="false" fo:text-indent="-0.423cm" style:auto-text-indent="false" style:snap-to-layout-grid="false"/>
      <style:text-properties fo:color="#000000" style:font-name="標楷體" style:font-name-asian="標楷體" style:font-name-complex="細明體"/>
    </style:style>
    <style:style style:name="P619" style:family="paragraph" style:parent-style-name="Standard">
      <style:paragraph-properties fo:margin-left="0.423cm" fo:margin-right="0cm" style:line-height-at-least="0cm" fo:text-indent="-0.423cm" style:auto-text-indent="false" style:snap-to-layout-grid="false"/>
      <style:text-properties fo:color="#000000" style:font-name="標楷體" style:letter-kerning="true" style:font-name-asian="標楷體" style:font-name-complex="新細明體"/>
    </style:style>
    <style:style style:name="P620" style:family="paragraph" style:parent-style-name="Standard">
      <style:paragraph-properties fo:margin-left="0.423cm" fo:margin-right="0cm" fo:line-height="0.6cm" fo:text-align="justify" style:justify-single-word="false" fo:text-indent="-0.423cm" style:auto-text-indent="false" style:snap-to-layout-grid="false"/>
      <style:text-properties fo:color="#000000" style:font-name="標楷體" fo:letter-spacing="-0.021cm" style:font-name-asian="標楷體" style:font-name-complex="標楷體"/>
    </style:style>
    <style:style style:name="P621" style:family="paragraph" style:parent-style-name="Standard">
      <style:paragraph-properties fo:margin-left="0.423cm" fo:margin-right="0cm" style:line-height-at-least="0cm" fo:text-indent="-0.423cm" style:auto-text-indent="false"/>
    </style:style>
    <style:style style:name="P622" style:family="paragraph" style:parent-style-name="Standard">
      <style:paragraph-properties fo:margin-left="0.423cm" fo:margin-right="0cm" style:line-height-at-least="0cm" fo:text-indent="-0.423cm" style:auto-text-indent="false" style:snap-to-layout-grid="false"/>
    </style:style>
    <style:style style:name="P623" style:family="paragraph" style:parent-style-name="Standard">
      <style:paragraph-properties fo:margin-left="0.423cm" fo:margin-right="0cm" style:line-height-at-least="0cm" fo:text-align="justify" style:justify-single-word="false" fo:text-indent="-0.423cm" style:auto-text-indent="false"/>
    </style:style>
    <style:style style:name="P624"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625" style:family="paragraph" style:parent-style-name="Standard">
      <style:paragraph-properties fo:margin-left="0.423cm" fo:margin-right="0cm" fo:line-height="0.635cm" fo:text-indent="-0.423cm" style:auto-text-indent="false"/>
    </style:style>
    <style:style style:name="P626" style:family="paragraph" style:parent-style-name="Standard">
      <style:paragraph-properties fo:margin-left="0.423cm" fo:margin-right="0cm" fo:text-indent="-0.423cm" style:auto-text-indent="false" style:snap-to-layout-grid="false"/>
    </style:style>
    <style:style style:name="P627" style:family="paragraph" style:parent-style-name="Standard">
      <style:paragraph-properties fo:margin-left="0.423cm" fo:margin-right="0cm" fo:text-align="justify" style:justify-single-word="false" fo:text-indent="-0.423cm" style:auto-text-indent="false" style:snap-to-layout-grid="false"/>
    </style:style>
    <style:style style:name="P628" style:family="paragraph" style:parent-style-name="Standard">
      <style:paragraph-properties fo:margin-left="0.423cm" fo:margin-right="0cm" fo:line-height="0.494cm" fo:text-indent="-0.423cm" style:auto-text-indent="false" style:snap-to-layout-grid="false"/>
    </style:style>
    <style:style style:name="P629" style:family="paragraph" style:parent-style-name="Standard">
      <style:paragraph-properties fo:margin-left="0.423cm" fo:margin-right="0cm" fo:line-height="0.423cm" fo:text-indent="-0.423cm" style:auto-text-indent="false" style:snap-to-layout-grid="false">
        <style:tab-stops>
          <style:tab-stop style:position="0.547cm"/>
        </style:tab-stops>
      </style:paragraph-properties>
    </style:style>
    <style:style style:name="P630" style:family="paragraph" style:parent-style-name="Standard">
      <style:paragraph-properties fo:margin-left="0.423cm" fo:margin-right="0cm" fo:text-indent="-0.423cm" style:auto-text-indent="false" style:snap-to-layout-grid="false">
        <style:tab-stops>
          <style:tab-stop style:position="0.547cm"/>
        </style:tab-stops>
      </style:paragraph-properties>
    </style:style>
    <style:style style:name="P631" style:family="paragraph" style:parent-style-name="Standard">
      <style:paragraph-properties fo:margin-left="0.423cm" fo:margin-right="0cm" fo:line-height="0.6cm" fo:text-indent="-0.423cm" style:auto-text-indent="false" style:snap-to-layout-grid="false"/>
    </style:style>
    <style:style style:name="P632" style:family="paragraph" style:parent-style-name="Standard">
      <style:paragraph-properties fo:margin-left="0.423cm" fo:margin-right="0cm" fo:line-height="0.6cm" fo:text-align="justify" style:justify-single-word="false" fo:text-indent="-0.423cm" style:auto-text-indent="false" style:snap-to-layout-grid="false"/>
    </style:style>
    <style:style style:name="P633" style:family="paragraph" style:parent-style-name="Standard">
      <style:paragraph-properties fo:margin-left="0.423cm" fo:margin-right="0cm" fo:line-height="0.6cm" fo:orphans="2" fo:widows="2" fo:text-indent="-0.423cm" style:auto-text-indent="false" style:snap-to-layout-grid="false"/>
    </style:style>
    <style:style style:name="P634" style:family="paragraph" style:parent-style-name="Standard">
      <style:paragraph-properties fo:margin-left="0.423cm" fo:margin-right="0cm" style:line-height-at-least="0.423cm" fo:text-align="justify" style:justify-single-word="false" fo:text-indent="-0.423cm" style:auto-text-indent="false" style:vertical-align="baseline" style:snap-to-layout-grid="false"/>
    </style:style>
    <style:style style:name="P635"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636" style:family="paragraph" style:parent-style-name="Standard">
      <style:paragraph-properties fo:margin-left="0.423cm" fo:margin-right="0cm" style:line-height-at-least="0.6cm" fo:text-align="justify" style:justify-single-word="false" fo:text-indent="-0.423cm" style:auto-text-indent="false" style:snap-to-layout-grid="false"/>
    </style:style>
    <style:style style:name="P637"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ff" style:font-name="標楷體" style:font-name-asian="標楷體" style:font-name-complex="標楷體"/>
    </style:style>
    <style:style style:name="P638" style:family="paragraph" style:parent-style-name="Standard">
      <style:paragraph-properties fo:margin-left="0.423cm" fo:margin-right="0cm" fo:margin-top="0cm" fo:margin-bottom="0.282cm" loext:contextual-spacing="false" style:line-height-at-least="0cm" fo:text-align="justify" style:justify-single-word="false" fo:text-indent="-0.423cm" style:auto-text-indent="false" style:snap-to-layout-grid="false"/>
      <style:text-properties style:font-name="標楷體" style:font-name-asian="標楷體" style:font-name-complex="新細明體"/>
    </style:style>
    <style:style style:name="P639" style:family="paragraph" style:parent-style-name="Standard">
      <style:paragraph-properties fo:margin-left="0.529cm" fo:margin-right="0cm" style:line-height-at-least="0cm" fo:text-indent="-0.529cm" style:auto-text-indent="false"/>
    </style:style>
    <style:style style:name="P640" style:family="paragraph" style:parent-style-name="Standard">
      <style:paragraph-properties fo:margin-left="0.529cm" fo:margin-right="0cm" style:line-height-at-least="0cm" fo:text-indent="-0.529cm" style:auto-text-indent="false" style:snap-to-layout-grid="false"/>
    </style:style>
    <style:style style:name="P641" style:family="paragraph" style:parent-style-name="Standard">
      <style:paragraph-properties fo:margin-left="0.529cm" fo:margin-right="0cm" style:line-height-at-least="0cm" fo:text-align="justify" style:justify-single-word="false" fo:text-indent="-0.529cm" style:auto-text-indent="false" style:snap-to-layout-grid="false"/>
    </style:style>
    <style:style style:name="P642" style:family="paragraph" style:parent-style-name="Standard">
      <style:paragraph-properties fo:margin-left="0.529cm" fo:margin-right="0cm" style:line-height-at-least="0cm" fo:text-align="justify" style:justify-single-word="false" fo:text-indent="-0.529cm" style:auto-text-indent="false" style:snap-to-layout-grid="false"/>
      <style:text-properties fo:color="#000000" style:font-name="標楷體" fo:letter-spacing="-0.035cm" style:font-name-asian="標楷體" style:font-name-complex="標楷體"/>
    </style:style>
    <style:style style:name="P643" style:family="paragraph" style:parent-style-name="Standard">
      <style:paragraph-properties fo:margin-left="0.529cm" fo:margin-right="0cm" fo:line-height="0.706cm" fo:text-align="justify" style:justify-single-word="false" fo:text-indent="-0.529cm" style:auto-text-indent="false" style:snap-to-layout-grid="false"/>
      <style:text-properties fo:color="#000000" style:font-name="標楷體" fo:letter-spacing="-0.035cm" style:font-name-asian="標楷體" style:font-name-complex="標楷體"/>
    </style:style>
    <style:style style:name="P644" style:family="paragraph" style:parent-style-name="Standard">
      <style:paragraph-properties fo:margin-left="0.529cm" fo:margin-right="0cm" fo:line-height="0.6cm" fo:text-indent="-0.529cm" style:auto-text-indent="false" style:snap-to-layout-grid="false"/>
      <style:text-properties style:font-name="標楷體" fo:letter-spacing="-0.035cm" style:font-name-asian="標楷體" style:font-name-complex="標楷體"/>
    </style:style>
    <style:style style:name="P645" style:family="paragraph" style:parent-style-name="Standard">
      <style:paragraph-properties fo:margin-left="0.529cm" fo:margin-right="0cm" style:line-height-at-least="0.423cm" fo:text-align="justify" style:justify-single-word="false" fo:text-indent="-0.529cm" style:auto-text-indent="false" style:snap-to-layout-grid="false"/>
    </style:style>
    <style:style style:name="P646" style:family="paragraph" style:parent-style-name="Standard">
      <style:paragraph-properties fo:margin-left="0.353cm" fo:margin-right="0cm" style:line-height-at-least="0cm" fo:text-indent="-0.353cm" style:auto-text-indent="false"/>
    </style:style>
    <style:style style:name="P647" style:family="paragraph" style:parent-style-name="Standard">
      <style:paragraph-properties fo:margin-left="0.353cm" fo:margin-right="0cm" style:line-height-at-least="0cm" fo:text-indent="-0.353cm" style:auto-text-indent="false" style:snap-to-layout-grid="false"/>
    </style:style>
    <style:style style:name="P648" style:family="paragraph" style:parent-style-name="Standard">
      <style:paragraph-properties fo:margin-left="0.353cm" fo:margin-right="0cm" style:line-height-at-least="0cm" fo:text-align="justify" style:justify-single-word="false" fo:text-indent="-0.353cm" style:auto-text-indent="false" style:snap-to-layout-grid="false"/>
    </style:style>
    <style:style style:name="P649" style:family="paragraph" style:parent-style-name="Standard">
      <style:paragraph-properties fo:margin-left="0.353cm" fo:margin-right="0cm" style:line-height-at-least="0cm" fo:text-indent="-0.353cm" style:auto-text-indent="false"/>
      <style:text-properties style:font-name="標楷體" fo:letter-spacing="-0.035cm" style:font-name-asian="標楷體" style:font-name-complex="標楷體"/>
    </style:style>
    <style:style style:name="P650" style:family="paragraph" style:parent-style-name="Standard">
      <style:paragraph-properties fo:margin-left="0.353cm" fo:margin-right="0cm" style:line-height-at-least="0cm" fo:text-indent="-0.353cm" style:auto-text-indent="false" style:snap-to-layout-grid="false"/>
      <style:text-properties style:font-name="標楷體" fo:letter-spacing="-0.035cm" style:font-name-asian="標楷體" style:font-name-complex="標楷體"/>
    </style:style>
    <style:style style:name="P651" style:family="paragraph" style:parent-style-name="Standard">
      <style:paragraph-properties fo:margin-left="0.353cm" fo:margin-right="0cm" style:line-height-at-least="0.423cm" fo:text-align="justify" style:justify-single-word="false" fo:text-indent="-0.353cm" style:auto-text-indent="false" style:snap-to-layout-grid="false"/>
      <style:text-properties style:font-name="標楷體" fo:letter-spacing="-0.035cm" style:font-name-asian="標楷體" style:font-name-complex="標楷體"/>
    </style:style>
    <style:style style:name="P652" style:family="paragraph" style:parent-style-name="Standard">
      <style:paragraph-properties fo:margin-left="0.353cm" fo:margin-right="0cm" style:line-height-at-least="0cm" fo:text-indent="-0.353cm" style:auto-text-indent="false"/>
      <style:text-properties style:font-name="標楷體" fo:letter-spacing="-0.035cm" style:font-name-asian="標楷體" style:font-name-complex="標楷體"/>
    </style:style>
    <style:style style:name="P653" style:family="paragraph" style:parent-style-name="Standard">
      <style:paragraph-properties fo:margin-left="0.353cm" fo:margin-right="0cm" style:line-height-at-least="0.423cm" fo:text-indent="-0.353cm" style:auto-text-indent="false" style:snap-to-layout-grid="false"/>
      <style:text-properties style:font-name="標楷體" fo:letter-spacing="-0.035cm" style:font-name-asian="標楷體" style:font-name-complex="標楷體"/>
    </style:style>
    <style:style style:name="P654" style:family="paragraph" style:parent-style-name="Standard">
      <style:paragraph-properties fo:margin-left="0.353cm" fo:margin-right="0cm" style:line-height-at-least="0.423cm" fo:text-align="justify" style:justify-single-word="false" fo:text-indent="-0.353cm" style:auto-text-indent="false" style:snap-to-layout-grid="false"/>
      <style:text-properties style:font-name="標楷體" fo:letter-spacing="-0.035cm" style:font-name-asian="標楷體" style:font-name-complex="標楷體"/>
    </style:style>
    <style:style style:name="P655" style:family="paragraph" style:parent-style-name="Standard">
      <style:paragraph-properties fo:margin-left="0.353cm" fo:margin-right="0cm" fo:line-height="0.564cm" fo:text-align="justify" style:justify-single-word="false" fo:text-indent="-0.353cm" style:auto-text-indent="false" style:snap-to-layout-grid="false"/>
      <style:text-properties style:font-name="標楷體" fo:letter-spacing="-0.035cm" style:font-name-asian="標楷體" style:font-name-complex="標楷體"/>
    </style:style>
    <style:style style:name="P656" style:family="paragraph" style:parent-style-name="Standard">
      <style:paragraph-properties fo:margin-left="0.353cm" fo:margin-right="0cm" fo:line-height="0.564cm" fo:text-indent="-0.353cm" style:auto-text-indent="false" style:snap-to-layout-grid="false"/>
      <style:text-properties style:font-name="標楷體" fo:letter-spacing="-0.035cm" style:font-name-asian="標楷體" style:font-name-complex="標楷體"/>
    </style:style>
    <style:style style:name="P657" style:family="paragraph" style:parent-style-name="Standard">
      <style:paragraph-properties fo:margin-left="0.353cm" fo:margin-right="0cm" fo:line-height="0.6cm" fo:text-indent="-0.353cm" style:auto-text-indent="false" style:snap-to-layout-grid="false"/>
      <style:text-properties style:font-name="標楷體" fo:letter-spacing="-0.035cm" style:font-name-asian="標楷體" style:font-name-complex="標楷體"/>
    </style:style>
    <style:style style:name="P658" style:family="paragraph" style:parent-style-name="Standard">
      <style:paragraph-properties fo:margin-left="0.353cm" fo:margin-right="0cm" fo:line-height="0.6cm" fo:text-align="justify" style:justify-single-word="false" fo:text-indent="-0.353cm" style:auto-text-indent="false" style:snap-to-layout-grid="false"/>
      <style:text-properties style:font-name="標楷體" fo:letter-spacing="-0.035cm" style:font-name-asian="標楷體" style:font-name-complex="標楷體"/>
    </style:style>
    <style:style style:name="P659" style:family="paragraph" style:parent-style-name="Standard">
      <style:paragraph-properties fo:margin-left="0.353cm" fo:margin-right="0cm" style:line-height-at-least="0cm" fo:text-indent="-0.353cm" style:auto-text-indent="false" style:snap-to-layout-grid="false"/>
      <style:text-properties style:font-name="標楷體" fo:letter-spacing="-0.035cm" style:font-name-asian="標楷體" style:font-name-complex="新細明體"/>
    </style:style>
    <style:style style:name="P660" style:family="paragraph" style:parent-style-name="Standard">
      <style:paragraph-properties fo:margin-left="0.353cm" fo:margin-right="0cm" style:line-height-at-least="0cm" fo:text-align="justify" style:justify-single-word="false" fo:text-indent="-0.353cm" style:auto-text-indent="false"/>
      <style:text-properties style:font-name="標楷體" style:font-name-asian="標楷體" style:font-name-complex="標楷體"/>
    </style:style>
    <style:style style:name="P661" style:family="paragraph" style:parent-style-name="Standard">
      <style:paragraph-properties fo:margin-left="0.353cm" fo:margin-right="0cm" style:line-height-at-least="0cm" fo:text-indent="-0.353cm" style:auto-text-indent="false"/>
      <style:text-properties fo:color="#000000" style:font-name="標楷體" fo:letter-spacing="-0.035cm" style:font-name-asian="標楷體" style:font-name-complex="標楷體"/>
    </style:style>
    <style:style style:name="P662"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663" style:family="paragraph" style:parent-style-name="Standard">
      <style:paragraph-properties fo:margin-left="0.353cm" fo:margin-right="0cm" style:line-height-at-least="0cm" fo:text-indent="-0.353cm" style:auto-text-indent="false"/>
    </style:style>
    <style:style style:name="P664" style:family="paragraph" style:parent-style-name="Standard">
      <style:paragraph-properties fo:margin-left="0.353cm" fo:margin-right="0cm" style:line-height-at-least="0cm" fo:text-indent="-0.353cm" style:auto-text-indent="false" style:snap-to-layout-grid="false"/>
    </style:style>
    <style:style style:name="P665" style:family="paragraph" style:parent-style-name="Standard">
      <style:paragraph-properties fo:margin-left="0.353cm" fo:margin-right="0cm" style:line-height-at-least="0cm" fo:text-align="justify" style:justify-single-word="false" fo:text-indent="-0.353cm" style:auto-text-indent="false" style:snap-to-layout-grid="false"/>
    </style:style>
    <style:style style:name="P666" style:family="paragraph" style:parent-style-name="Standard">
      <style:paragraph-properties fo:margin-left="0.353cm" fo:margin-right="0cm" fo:line-height="0.6cm" fo:text-align="justify" style:justify-single-word="false" fo:text-indent="-0.353cm" style:auto-text-indent="false" style:snap-to-layout-grid="false"/>
    </style:style>
    <style:style style:name="P667" style:family="paragraph" style:parent-style-name="Standard">
      <style:paragraph-properties fo:margin-left="0.353cm" fo:margin-right="0cm" style:line-height-at-least="0.423cm" fo:text-indent="-0.353cm" style:auto-text-indent="false" style:snap-to-layout-grid="false"/>
      <style:text-properties fo:color="#0000ff" style:font-name="標楷體" fo:font-size="12pt" fo:letter-spacing="-0.035cm" style:font-name-asian="標楷體" style:font-size-asian="12pt" style:font-name-complex="標楷體" style:font-size-complex="12pt" style:font-weight-complex="bold"/>
    </style:style>
    <style:style style:name="P668" style:family="paragraph" style:parent-style-name="Standard">
      <style:paragraph-properties fo:margin-left="0.176cm" fo:margin-right="0cm" style:line-height-at-least="0.423cm" fo:text-align="justify" style:justify-single-word="false" fo:text-indent="-0.176cm" style:auto-text-indent="false" style:snap-to-layout-grid="false"/>
      <style:text-properties style:font-name="標楷體" fo:letter-spacing="-0.035cm" style:font-name-asian="標楷體" style:font-name-complex="標楷體"/>
    </style:style>
    <style:style style:name="P669" style:family="paragraph" style:parent-style-name="Standard">
      <style:paragraph-properties fo:margin-left="0.176cm" fo:margin-right="0cm" style:line-height-at-least="0cm" fo:text-indent="-0.176cm" style:auto-text-indent="false"/>
      <style:text-properties fo:color="#000000" style:font-name="標楷體" fo:letter-spacing="-0.035cm" style:font-name-asian="標楷體" style:font-name-complex="標楷體"/>
    </style:style>
    <style:style style:name="P670" style:family="paragraph" style:parent-style-name="Standard">
      <style:paragraph-properties fo:margin-left="0.176cm" fo:margin-right="0cm" fo:line-height="0.635cm" fo:text-indent="-0.176cm" style:auto-text-indent="false"/>
    </style:style>
    <style:style style:name="P671" style:family="paragraph" style:parent-style-name="Standard">
      <style:paragraph-properties fo:margin-left="0.176cm" fo:margin-right="0cm" style:line-height-at-least="0cm" fo:text-indent="-0.176cm" style:auto-text-indent="false" style:snap-to-layout-grid="false"/>
      <style:text-properties fo:color="#0000ff" style:font-name="標楷體" fo:letter-spacing="-0.035cm" style:font-name-asian="標楷體" style:font-name-complex="標楷體"/>
    </style:style>
    <style:style style:name="P672" style:family="paragraph" style:parent-style-name="Standard">
      <style:paragraph-properties fo:margin-left="0.706cm" fo:margin-right="0cm" style:line-height-at-least="0cm" fo:text-align="justify" style:justify-single-word="false" fo:text-indent="-0.706cm" style:auto-text-indent="false" style:snap-to-layout-grid="false"/>
    </style:style>
    <style:style style:name="P673" style:family="paragraph" style:parent-style-name="Standard">
      <style:paragraph-properties fo:margin-left="0.706cm" fo:margin-right="0cm" style:line-height-at-least="0cm" fo:text-align="justify" style:justify-single-word="false" fo:text-indent="-0.706cm" style:auto-text-indent="false" style:snap-to-layout-grid="false"/>
    </style:style>
    <style:style style:name="P674" style:family="paragraph" style:parent-style-name="Standard">
      <style:paragraph-properties fo:margin-left="0.423cm" fo:margin-right="0.079cm" style:line-height-at-least="0cm" fo:text-align="justify" style:justify-single-word="false" fo:text-indent="-0.423cm" style:auto-text-indent="false">
        <style:tab-stops>
          <style:tab-stop style:position="14.923cm"/>
          <style:tab-stop style:position="15.558cm"/>
        </style:tab-stops>
      </style:paragraph-properties>
    </style:style>
    <style:style style:name="P675" style:family="paragraph" style:parent-style-name="Standard">
      <style:paragraph-properties fo:margin-left="0.445cm" fo:margin-right="0.079cm" style:line-height-at-least="0cm" fo:text-align="justify" style:justify-single-word="false" fo:text-indent="-0.445cm" style:auto-text-indent="false">
        <style:tab-stops>
          <style:tab-stop style:position="14.923cm"/>
          <style:tab-stop style:position="15.558cm"/>
        </style:tab-stops>
      </style:paragraph-properties>
    </style:style>
    <style:style style:name="P676" style:family="paragraph" style:parent-style-name="Standard">
      <style:paragraph-properties fo:margin-left="0.445cm" fo:margin-right="0.079cm" style:line-height-at-least="0cm" fo:text-align="justify" style:justify-single-word="false" fo:text-indent="-0.445cm" style:auto-text-indent="false">
        <style:tab-stops>
          <style:tab-stop style:position="14.923cm"/>
          <style:tab-stop style:position="15.558cm"/>
        </style:tab-stops>
      </style:paragraph-properties>
    </style:style>
    <style:style style:name="P677"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678" style:family="paragraph" style:parent-style-name="Standard">
      <style:paragraph-properties fo:margin-left="0.318cm" fo:margin-right="0cm" fo:line-height="0.564cm" fo:text-align="justify" style:justify-single-word="false" fo:text-indent="-0.318cm" style:auto-text-indent="false"/>
      <style:text-properties style:font-name-asian="標楷體"/>
    </style:style>
    <style:style style:name="P679" style:family="paragraph" style:parent-style-name="Standard">
      <style:paragraph-properties fo:margin-left="0.318cm" fo:margin-right="0cm" style:line-height-at-least="0cm" fo:text-align="justify" style:justify-single-word="false" fo:text-indent="-0.318cm" style:auto-text-indent="false"/>
      <style:text-properties style:font-name-asian="標楷體"/>
    </style:style>
    <style:style style:name="P680" style:family="paragraph" style:parent-style-name="Standard">
      <style:paragraph-properties fo:margin-left="0.318cm" fo:margin-right="0cm" fo:text-indent="-0.318cm" style:auto-text-indent="false"/>
      <style:text-properties style:font-name-asian="標楷體"/>
    </style:style>
    <style:style style:name="P681" style:family="paragraph" style:parent-style-name="Standard">
      <style:paragraph-properties fo:margin-left="0.318cm" fo:margin-right="0cm" style:line-height-at-least="0.423cm" fo:text-align="justify" style:justify-single-word="false" fo:text-indent="-0.318cm" style:auto-text-indent="false"/>
      <style:text-properties style:font-name-asian="標楷體"/>
    </style:style>
    <style:style style:name="P682"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683" style:family="paragraph" style:parent-style-name="Standard">
      <style:paragraph-properties fo:margin-left="0.318cm" fo:margin-right="0cm" fo:line-height="0.564cm" fo:text-align="justify" style:justify-single-word="false" fo:text-indent="-0.318cm" style:auto-text-indent="false"/>
      <style:text-properties style:font-name-asian="標楷體"/>
    </style:style>
    <style:style style:name="P684" style:family="paragraph" style:parent-style-name="Standard">
      <style:paragraph-properties fo:margin-left="0.318cm" fo:margin-right="0cm" style:line-height-at-least="0cm" fo:text-align="justify" style:justify-single-word="false" fo:text-indent="-0.318cm" style:auto-text-indent="false" style:snap-to-layout-grid="false"/>
    </style:style>
    <style:style style:name="P685" style:family="paragraph" style:parent-style-name="Standard">
      <style:paragraph-properties fo:margin-left="0.318cm" fo:margin-right="0cm" style:line-height-at-least="0cm" fo:text-align="justify" style:justify-single-word="false" fo:text-indent="-0.318cm" style:auto-text-indent="false" style:snap-to-layout-grid="false"/>
      <style:text-properties style:font-name="標楷體" style:font-name-asian="標楷體" style:font-name-complex="標楷體"/>
    </style:style>
    <style:style style:name="P686" style:family="paragraph" style:parent-style-name="Standard">
      <style:paragraph-properties fo:margin-left="0.318cm" fo:margin-right="0cm" style:line-height-at-least="0.423cm" fo:text-align="justify" style:justify-single-word="false" fo:text-indent="-0.318cm" style:auto-text-indent="false"/>
      <style:text-properties style:font-name="標楷體" style:font-name-asian="標楷體" style:font-name-complex="新細明體"/>
    </style:style>
    <style:style style:name="P687" style:family="paragraph" style:parent-style-name="Standard">
      <style:paragraph-properties fo:margin-left="0.318cm" fo:margin-right="0cm" fo:line-height="0.564cm" fo:text-align="justify" style:justify-single-word="false" fo:text-indent="-0.318cm" style:auto-text-indent="false" style:snap-to-layout-grid="false"/>
      <style:text-properties fo:color="#0000ff" style:font-name="標楷體" fo:letter-spacing="-0.035cm" style:font-name-asian="標楷體" style:font-name-complex="標楷體"/>
    </style:style>
    <style:style style:name="P688" style:family="paragraph" style:parent-style-name="Standard">
      <style:paragraph-properties fo:margin-left="0.318cm" fo:margin-right="0cm" fo:text-indent="-0.318cm" style:auto-text-indent="false"/>
    </style:style>
    <style:style style:name="P689" style:family="paragraph" style:parent-style-name="Standard">
      <style:paragraph-properties fo:margin-left="0.318cm" fo:margin-right="0cm" fo:text-align="justify" style:justify-single-word="false" fo:text-indent="-0.318cm" style:auto-text-indent="false"/>
    </style:style>
    <style:style style:name="P690" style:family="paragraph" style:parent-style-name="Standard">
      <style:paragraph-properties fo:margin-left="0.318cm" fo:margin-right="0cm" fo:line-height="0.564cm" fo:text-align="justify" style:justify-single-word="false" fo:text-indent="-0.318cm" style:auto-text-indent="false"/>
    </style:style>
    <style:style style:name="P691" style:family="paragraph" style:parent-style-name="Standard">
      <style:paragraph-properties fo:margin-left="0.318cm" fo:margin-right="0cm" fo:margin-top="0.318cm" fo:margin-bottom="0cm" loext:contextual-spacing="false" style:line-height-at-least="0cm" fo:text-align="justify" style:justify-single-word="false" fo:text-indent="-0.318cm" style:auto-text-indent="false"/>
    </style:style>
    <style:style style:name="P692" style:family="paragraph" style:parent-style-name="Standard">
      <style:paragraph-properties fo:margin-left="0.318cm" fo:margin-right="0cm" fo:margin-top="0.318cm" fo:margin-bottom="0cm" loext:contextual-spacing="false" style:line-height-at-least="0cm" fo:text-align="justify" style:justify-single-word="false" fo:text-indent="-0.318cm" style:auto-text-indent="false"/>
      <style:text-properties style:font-name-asian="標楷體"/>
    </style:style>
    <style:style style:name="P693" style:family="paragraph" style:parent-style-name="Standard">
      <style:paragraph-properties fo:margin-left="0.318cm" fo:margin-right="0cm" fo:margin-top="0.318cm" fo:margin-bottom="0cm" loext:contextual-spacing="false" fo:text-align="justify" style:justify-single-word="false" fo:text-indent="-0.318cm" style:auto-text-indent="false"/>
      <style:text-properties style:font-name-asian="標楷體"/>
    </style:style>
    <style:style style:name="P694" style:family="paragraph" style:parent-style-name="Standard">
      <style:paragraph-properties fo:margin-left="0.318cm" fo:margin-right="0cm" fo:margin-top="0.318cm" fo:margin-bottom="0cm" loext:contextual-spacing="false" fo:text-align="justify" style:justify-single-word="false" fo:text-indent="-0.318cm" style:auto-text-indent="false"/>
    </style:style>
    <style:style style:name="P695" style:family="paragraph" style:parent-style-name="Standard">
      <style:paragraph-properties fo:margin-left="0cm" fo:margin-right="0.101cm" fo:line-height="0.494cm" fo:text-align="justify" style:justify-single-word="false" fo:text-indent="0cm" style:auto-text-indent="false"/>
      <style:text-properties style:font-name-asian="標楷體"/>
    </style:style>
    <style:style style:name="P696" style:family="paragraph" style:parent-style-name="Standard">
      <style:paragraph-properties fo:margin-left="0cm" fo:margin-right="0.101cm" fo:line-height="0.564cm" fo:text-indent="0cm" style:auto-text-indent="false"/>
      <style:text-properties style:font-name-asian="標楷體"/>
    </style:style>
    <style:style style:name="P697" style:family="paragraph" style:parent-style-name="Standard">
      <style:paragraph-properties fo:margin-left="0cm" fo:margin-right="0.101cm" fo:line-height="0.529cm" fo:text-indent="0cm" style:auto-text-indent="false"/>
      <style:text-properties style:font-name-asian="標楷體"/>
    </style:style>
    <style:style style:name="P698" style:family="paragraph" style:parent-style-name="Standard">
      <style:paragraph-properties fo:margin-left="0cm" fo:margin-right="0.101cm" fo:line-height="0.564cm" fo:text-indent="0cm" style:auto-text-indent="false"/>
    </style:style>
    <style:style style:name="P699" style:family="paragraph" style:parent-style-name="Standard">
      <style:paragraph-properties fo:margin-left="0cm" fo:margin-right="0.101cm" style:line-height-at-least="0.423cm" fo:text-indent="0cm" style:auto-text-indent="false"/>
      <style:text-properties style:font-name="標楷體" fo:letter-spacing="-0.035cm" style:font-name-asian="標楷體" style:font-name-complex="標楷體"/>
    </style:style>
    <style:style style:name="P700" style:family="paragraph" style:parent-style-name="Standard">
      <style:paragraph-properties fo:margin-left="0.529cm" fo:margin-right="0.101cm" fo:line-height="0.564cm" fo:text-indent="-0.529cm" style:auto-text-indent="false"/>
    </style:style>
    <style:style style:name="P701" style:family="paragraph" style:parent-style-name="Standard">
      <style:paragraph-properties fo:margin-left="0.529cm" fo:margin-right="0.101cm" fo:line-height="0.564cm" fo:text-align="justify" style:justify-single-word="false" fo:text-indent="-0.529cm" style:auto-text-indent="false"/>
    </style:style>
    <style:style style:name="P702" style:family="paragraph" style:parent-style-name="Standard">
      <style:paragraph-properties fo:margin-left="0.529cm" fo:margin-right="0.101cm" fo:line-height="0.564cm" fo:text-align="justify" style:justify-single-word="false" fo:text-indent="-0.529cm" style:auto-text-indent="false"/>
      <style:text-properties style:font-name-asian="標楷體"/>
    </style:style>
    <style:style style:name="P703" style:family="paragraph" style:parent-style-name="Standard">
      <style:paragraph-properties fo:margin-left="0.529cm" fo:margin-right="0.101cm" fo:line-height="0.564cm" fo:text-align="justify" style:justify-single-word="false" fo:text-indent="-0.529cm" style:auto-text-indent="false"/>
      <style:text-properties style:font-name-asian="標楷體"/>
    </style:style>
    <style:style style:name="P704" style:family="paragraph" style:parent-style-name="Standard">
      <style:paragraph-properties fo:margin-left="0.529cm" fo:margin-right="0.101cm" fo:line-height="0.529cm" fo:text-align="justify" style:justify-single-word="false" fo:text-indent="-0.529cm" style:auto-text-indent="false"/>
      <style:text-properties style:font-name-asian="標楷體"/>
    </style:style>
    <style:style style:name="P705" style:family="paragraph" style:parent-style-name="Standard">
      <style:paragraph-properties fo:margin-left="0.529cm" fo:margin-right="0.101cm" style:line-height-at-least="0.423cm" fo:text-indent="-0.529cm" style:auto-text-indent="false"/>
      <style:text-properties style:font-name-asian="標楷體"/>
    </style:style>
    <style:style style:name="P706" style:family="paragraph" style:parent-style-name="Standard">
      <style:paragraph-properties fo:margin-left="0.529cm" fo:margin-right="0.101cm" fo:line-height="0.564cm" fo:text-indent="-0.529cm" style:auto-text-indent="false"/>
      <style:text-properties style:font-name-asian="標楷體"/>
    </style:style>
    <style:style style:name="P707" style:family="paragraph" style:parent-style-name="Standard">
      <style:paragraph-properties fo:margin-left="0.529cm" fo:margin-right="0.101cm" fo:line-height="0.564cm" fo:text-align="justify" style:justify-single-word="false" fo:text-indent="-0.529cm" style:auto-text-indent="false"/>
      <style:text-properties style:font-name-asian="標楷體"/>
    </style:style>
    <style:style style:name="P708" style:family="paragraph" style:parent-style-name="Standard">
      <style:paragraph-properties fo:margin-left="0.529cm" fo:margin-right="0.101cm" fo:line-height="0.529cm" fo:text-indent="-0.529cm" style:auto-text-indent="false"/>
      <style:text-properties style:font-name-asian="標楷體"/>
    </style:style>
    <style:style style:name="P709" style:family="paragraph" style:parent-style-name="Standard">
      <style:paragraph-properties fo:margin-left="0.529cm" fo:margin-right="0.101cm" fo:line-height="0.494cm" fo:text-align="justify" style:justify-single-word="false" fo:text-indent="-0.529cm" style:auto-text-indent="false"/>
      <style:text-properties style:font-name-asian="標楷體"/>
    </style:style>
    <style:style style:name="P710" style:family="paragraph" style:parent-style-name="Standard">
      <style:paragraph-properties fo:margin-left="0.529cm" fo:margin-right="0.101cm" fo:line-height="0.494cm" fo:text-align="justify" style:justify-single-word="false" fo:text-indent="-0.529cm" style:auto-text-indent="false"/>
      <style:text-properties style:font-name-asian="標楷體"/>
    </style:style>
    <style:style style:name="P711" style:family="paragraph" style:parent-style-name="Standard">
      <style:paragraph-properties fo:margin-left="0.529cm" fo:margin-right="0.101cm" fo:line-height="0.564cm" fo:text-indent="-0.529cm" style:auto-text-indent="false"/>
    </style:style>
    <style:style style:name="P712" style:family="paragraph" style:parent-style-name="Standard">
      <style:paragraph-properties fo:margin-left="0.529cm" fo:margin-right="0.101cm" fo:line-height="0.564cm" fo:text-align="justify" style:justify-single-word="false" fo:text-indent="-0.529cm" style:auto-text-indent="false"/>
    </style:style>
    <style:style style:name="P713" style:family="paragraph" style:parent-style-name="Standard">
      <style:paragraph-properties fo:margin-left="0.529cm" fo:margin-right="0.101cm" fo:line-height="0.494cm" fo:text-align="justify" style:justify-single-word="false" fo:text-indent="-0.529cm" style:auto-text-indent="false"/>
    </style:style>
    <style:style style:name="P714" style:family="paragraph" style:parent-style-name="Standard">
      <style:paragraph-properties fo:margin-left="0.529cm" fo:margin-right="0.101cm" fo:line-height="0.564cm" fo:text-align="justify" style:justify-single-word="false" fo:text-indent="-0.529cm" style:auto-text-indent="false"/>
    </style:style>
    <style:style style:name="P715" style:family="paragraph" style:parent-style-name="Standard" style:list-style-name="WW8Num16">
      <style:paragraph-properties fo:margin-left="0.762cm" fo:margin-right="0cm" fo:line-height="0.6cm" fo:text-align="justify" style:justify-single-word="false" fo:text-indent="-0.607cm" style:auto-text-indent="false" style:snap-to-layout-grid="false">
        <style:tab-stops>
          <style:tab-stop style:position="0.445cm"/>
        </style:tab-stops>
      </style:paragraph-properties>
    </style:style>
    <style:style style:name="P716" style:family="paragraph" style:parent-style-name="Standard" style:list-style-name="WW8Num16">
      <style:paragraph-properties fo:margin-left="0.762cm" fo:margin-right="0cm" fo:line-height="0.6cm" fo:text-align="justify" style:justify-single-word="false" fo:text-indent="-0.635cm" style:auto-text-indent="false" style:snap-to-layout-grid="false">
        <style:tab-stops>
          <style:tab-stop style:position="0.762cm"/>
        </style:tab-stops>
      </style:paragraph-properties>
    </style:style>
    <style:style style:name="P717" style:family="paragraph" style:parent-style-name="Standard">
      <style:paragraph-properties fo:margin-left="0.762cm" fo:margin-right="0cm" style:line-height-at-least="0cm" fo:text-indent="-0.635cm" style:auto-text-indent="false">
        <style:tab-stops>
          <style:tab-stop style:position="14.923cm"/>
          <style:tab-stop style:position="15.558cm"/>
        </style:tab-stops>
      </style:paragraph-properties>
      <style:text-properties fo:color="#000000" style:font-name="標楷體" style:font-name-asian="標楷體" style:font-name-complex="標楷體"/>
    </style:style>
    <style:style style:name="P718" style:family="paragraph" style:parent-style-name="Standard">
      <style:paragraph-properties fo:margin-left="0.762cm" fo:margin-right="0cm" style:line-height-at-least="0cm" fo:text-align="justify" style:justify-single-word="false" fo:text-indent="-0.635cm" style:auto-text-indent="false" style:snap-to-layout-grid="false">
        <style:tab-stops>
          <style:tab-stop style:position="14.923cm"/>
          <style:tab-stop style:position="15.558cm"/>
        </style:tab-stops>
      </style:paragraph-properties>
      <style:text-properties fo:color="#000000" style:font-name="標楷體" style:font-name-asian="標楷體" style:font-name-complex="標楷體"/>
    </style:style>
    <style:style style:name="P719" style:family="paragraph" style:parent-style-name="Standard">
      <style:paragraph-properties fo:margin-left="0.762cm" fo:margin-right="0cm" style:line-height-at-least="0cm" fo:text-align="justify" style:justify-single-word="false" fo:text-indent="-0.635cm" style:auto-text-indent="false" style:snap-to-layout-grid="false">
        <style:tab-stops>
          <style:tab-stop style:position="14.923cm"/>
          <style:tab-stop style:position="15.558cm"/>
        </style:tab-stops>
      </style:paragraph-properties>
    </style:style>
    <style:style style:name="P720" style:family="paragraph" style:parent-style-name="Standard">
      <style:paragraph-properties fo:margin-left="0.266cm" fo:margin-right="0cm" fo:line-height="0.564cm" fo:text-align="justify" style:justify-single-word="false" fo:text-indent="-0.266cm" style:auto-text-indent="false" style:snap-to-layout-grid="false"/>
    </style:style>
    <style:style style:name="P721" style:family="paragraph" style:parent-style-name="Standard">
      <style:paragraph-properties fo:margin-left="0.011cm" fo:margin-right="0cm" fo:line-height="0.6cm" fo:text-align="justify" style:justify-single-word="false" fo:text-indent="-0.222cm" style:auto-text-indent="false" style:snap-to-layout-grid="false"/>
      <style:text-properties style:font-name="標楷體" fo:letter-spacing="-0.035cm" style:font-name-asian="標楷體" style:font-name-complex="標楷體"/>
    </style:style>
    <style:style style:name="P722" style:family="paragraph" style:parent-style-name="Standard">
      <style:paragraph-properties fo:margin-left="-3.577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723" style:family="paragraph" style:parent-style-name="Standard">
      <style:paragraph-properties fo:margin-top="0cm" fo:margin-bottom="0.318cm" loext:contextual-spacing="false" style:line-height-at-least="0cm" fo:text-align="justify" style:justify-single-word="false" style:line-break="normal">
        <style:tab-stops>
          <style:tab-stop style:position="11.43cm"/>
        </style:tab-stops>
      </style:paragraph-properties>
      <style:text-properties style:font-name="標楷體" style:font-name-asian="標楷體" style:font-name-complex="標楷體"/>
    </style:style>
    <style:style style:name="P724" style:family="paragraph" style:parent-style-name="Standard">
      <style:paragraph-properties fo:margin-top="0cm" fo:margin-bottom="0.318cm" loext:contextual-spacing="false" style:line-height-at-least="0cm" fo:text-align="justify" style:justify-single-word="false" style:line-break="normal">
        <style:tab-stops>
          <style:tab-stop style:position="11.43cm"/>
        </style:tab-stops>
      </style:paragraph-properties>
      <style:text-properties style:font-name="標楷體" style:font-name-asian="標楷體" style:font-name-complex="標楷體"/>
    </style:style>
    <style:style style:name="P725" style:family="paragraph" style:parent-style-name="Standard">
      <style:paragraph-properties fo:margin-left="0.445cm" fo:margin-right="-0.009cm" style:line-height-at-least="0.423cm" fo:text-align="justify" style:justify-single-word="false" fo:text-indent="-0.445cm" style:auto-text-indent="false" style:snap-to-layout-grid="false"/>
    </style:style>
    <style:style style:name="P726" style:family="paragraph" style:parent-style-name="Standard">
      <style:paragraph-properties fo:margin-left="0cm" fo:margin-right="-0.051cm" style:line-height-at-least="0.423cm" fo:text-align="justify" style:justify-single-word="false" fo:text-indent="-0.026cm" style:auto-text-indent="false" style:snap-to-layout-grid="false"/>
      <style:text-properties style:font-name="標楷體" style:font-name-asian="標楷體" style:font-name-complex="新細明體"/>
    </style:style>
    <style:style style:name="P727" style:family="paragraph" style:parent-style-name="Standard">
      <style:paragraph-properties fo:margin-left="0.415cm" fo:margin-right="0cm" style:line-height-at-least="0.423cm" fo:text-align="justify" style:justify-single-word="false" fo:text-indent="-0.415cm" style:auto-text-indent="false"/>
    </style:style>
    <style:style style:name="P728" style:family="paragraph" style:parent-style-name="Standard">
      <style:paragraph-properties fo:margin-left="0.415cm" fo:margin-right="0cm" style:line-height-at-least="0cm" fo:text-align="justify" style:justify-single-word="false" fo:text-indent="-0.415cm" style:auto-text-indent="false" style:snap-to-layout-grid="false"/>
    </style:style>
    <style:style style:name="P729" style:family="paragraph" style:parent-style-name="Standard">
      <style:paragraph-properties fo:margin-left="0.762cm" fo:margin-right="0cm" style:line-height-at-least="0.423cm" fo:text-align="justify" style:justify-single-word="false" fo:text-indent="-0.762cm" style:auto-text-indent="false"/>
    </style:style>
    <style:style style:name="P730" style:family="paragraph" style:parent-style-name="Standard">
      <style:paragraph-properties fo:margin-left="0.762cm" fo:margin-right="0cm" style:line-height-at-least="0.423cm" fo:text-indent="-0.762cm" style:auto-text-indent="false" style:snap-to-layout-grid="false"/>
    </style:style>
    <style:style style:name="P731" style:family="paragraph" style:parent-style-name="Standard">
      <style:paragraph-properties fo:margin-left="0.762cm" fo:margin-right="0cm" fo:line-height="0.6cm" fo:text-align="justify" style:justify-single-word="false" fo:text-indent="-0.762cm" style:auto-text-indent="false" style:snap-to-layout-grid="false"/>
      <style:text-properties style:font-name="標楷體" fo:letter-spacing="-0.035cm" style:font-name-asian="標楷體" style:font-name-complex="標楷體"/>
    </style:style>
    <style:style style:name="P732" style:family="paragraph" style:parent-style-name="Standard">
      <style:paragraph-properties fo:margin-left="0.762cm" fo:margin-right="0cm" style:line-height-at-least="0cm" fo:text-align="center" style:justify-single-word="false" fo:text-indent="-0.762cm" style:auto-text-indent="false" style:snap-to-layout-grid="false"/>
      <style:text-properties style:font-name="標楷體" fo:letter-spacing="-0.035cm" style:font-name-asian="標楷體" style:font-name-complex="標楷體"/>
    </style:style>
    <style:style style:name="P733" style:family="paragraph" style:parent-style-name="Standard">
      <style:paragraph-properties fo:margin-left="0.762cm" fo:margin-right="0cm" style:line-height-at-least="0.423cm" fo:text-indent="-0.762cm" style:auto-text-indent="false" style:snap-to-layout-grid="false"/>
      <style:text-properties style:font-name="標楷體" fo:letter-spacing="-0.035cm" style:font-name-asian="標楷體" style:font-name-complex="標楷體"/>
    </style:style>
    <style:style style:name="P734" style:family="paragraph" style:parent-style-name="Standard">
      <style:paragraph-properties fo:margin-left="0.762cm" fo:margin-right="0cm" fo:line-height="0.423cm" fo:text-align="center" style:justify-single-word="false" fo:text-indent="-0.762cm" style:auto-text-indent="false" style:snap-to-layout-grid="false"/>
      <style:text-properties style:font-name="標楷體" fo:letter-spacing="-0.035cm" style:font-name-asian="標楷體" style:font-name-complex="標楷體"/>
    </style:style>
    <style:style style:name="P735" style:family="paragraph" style:parent-style-name="Standard">
      <style:paragraph-properties fo:margin-left="0.762cm" fo:margin-right="0cm" fo:line-height="0.6cm" fo:text-align="justify" style:justify-single-word="false" fo:text-indent="-0.762cm" style:auto-text-indent="false" style:snap-to-layout-grid="false"/>
      <style:text-properties style:font-name="標楷體" fo:letter-spacing="-0.035cm" style:font-name-asian="標楷體" style:font-name-complex="標楷體"/>
    </style:style>
    <style:style style:name="P736" style:family="paragraph" style:parent-style-name="Standard">
      <style:paragraph-properties fo:margin-left="0.762cm" fo:margin-right="0cm" fo:line-height="0.6cm" fo:text-indent="-0.762cm" style:auto-text-indent="false" style:snap-to-layout-grid="false"/>
      <style:text-properties style:font-name="標楷體" fo:letter-spacing="-0.035cm" style:font-name-asian="標楷體" style:font-name-complex="標楷體"/>
    </style:style>
    <style:style style:name="P737" style:family="paragraph" style:parent-style-name="Standard">
      <style:paragraph-properties fo:margin-left="0.762cm" fo:margin-right="0cm" style:line-height-at-least="0cm" fo:text-align="justify" style:justify-single-word="false" fo:text-indent="-0.762cm" style:auto-text-indent="false" style:snap-to-layout-grid="false"/>
      <style:text-properties style:font-name="標楷體" fo:letter-spacing="-0.035cm" style:font-name-asian="標楷體" style:font-name-complex="標楷體"/>
    </style:style>
    <style:style style:name="P738" style:family="paragraph" style:parent-style-name="Standard">
      <style:paragraph-properties fo:margin-left="0.762cm" fo:margin-right="0cm" style:line-height-at-least="0cm" fo:text-indent="-0.762cm" style:auto-text-indent="false" style:snap-to-layout-grid="false"/>
      <style:text-properties style:font-name="標楷體" fo:letter-spacing="-0.035cm" style:font-name-asian="標楷體" style:font-name-complex="標楷體"/>
    </style:style>
    <style:style style:name="P739" style:family="paragraph" style:parent-style-name="Standard">
      <style:paragraph-properties fo:margin-left="0.762cm" fo:margin-right="0cm" fo:line-height="0.529cm" fo:text-align="justify" style:justify-single-word="false" fo:text-indent="-0.762cm" style:auto-text-indent="false" style:snap-to-layout-grid="false"/>
      <style:text-properties style:font-name="標楷體" fo:letter-spacing="-0.035cm" style:font-name-asian="標楷體" style:font-name-complex="標楷體"/>
    </style:style>
    <style:style style:name="P740" style:family="paragraph" style:parent-style-name="Standard">
      <style:paragraph-properties fo:margin-left="0.762cm" fo:margin-right="0cm" style:line-height-at-least="0cm" fo:text-align="justify" style:justify-single-word="false" fo:text-indent="-0.762cm" style:auto-text-indent="false" style:line-break="normal">
        <style:tab-stops>
          <style:tab-stop style:position="11.43cm"/>
        </style:tab-stops>
      </style:paragraph-properties>
      <style:text-properties style:font-name="標楷體" style:font-name-asian="標楷體" style:font-name-complex="標楷體"/>
    </style:style>
    <style:style style:name="P741" style:family="paragraph" style:parent-style-name="Standard">
      <style:paragraph-properties fo:margin-left="0.762cm" fo:margin-right="0cm" style:line-height-at-least="0cm" fo:text-align="justify" style:justify-single-word="false" fo:text-indent="-0.762cm" style:auto-text-indent="false">
        <style:tab-stops>
          <style:tab-stop style:position="14.923cm"/>
          <style:tab-stop style:position="15.558cm"/>
        </style:tab-stops>
      </style:paragraph-properties>
      <style:text-properties style:font-name="標楷體" style:font-name-asian="標楷體" style:font-name-complex="標楷體"/>
    </style:style>
    <style:style style:name="P742" style:family="paragraph" style:parent-style-name="Standard">
      <style:paragraph-properties fo:margin-left="0.762cm" fo:margin-right="0cm" style:line-height-at-least="0cm" fo:text-align="justify" style:justify-single-word="false" fo:text-indent="-0.762cm" style:auto-text-indent="false" style:snap-to-layout-grid="false">
        <style:tab-stops>
          <style:tab-stop style:position="14.923cm"/>
          <style:tab-stop style:position="15.558cm"/>
        </style:tab-stops>
      </style:paragraph-properties>
      <style:text-properties style:font-name="標楷體" style:font-name-asian="標楷體" style:font-name-complex="標楷體"/>
    </style:style>
    <style:style style:name="P743" style:family="paragraph" style:parent-style-name="Standard">
      <style:paragraph-properties fo:margin-left="0.762cm" fo:margin-right="0cm" fo:line-height="0.564cm" fo:text-align="center" style:justify-single-word="false" fo:text-indent="-0.762cm" style:auto-text-indent="false" style:snap-to-layout-grid="false"/>
      <style:text-properties style:font-name="標楷體" style:font-name-asian="標楷體" style:font-name-complex="標楷體"/>
    </style:style>
    <style:style style:name="P744" style:family="paragraph" style:parent-style-name="Standard">
      <style:paragraph-properties fo:margin-left="0.762cm" fo:margin-right="0cm" fo:line-height="0.564cm" fo:text-indent="-0.762cm" style:auto-text-indent="false" style:snap-to-layout-grid="false"/>
      <style:text-properties style:font-name="標楷體" style:font-name-asian="標楷體" style:font-name-complex="標楷體"/>
    </style:style>
    <style:style style:name="P745" style:family="paragraph" style:parent-style-name="Standard">
      <style:paragraph-properties fo:margin-left="0.762cm" fo:margin-right="0cm" fo:line-height="0.529cm" fo:text-align="justify" style:justify-single-word="false" fo:text-indent="-0.762cm" style:auto-text-indent="false" style:snap-to-layout-grid="false"/>
      <style:text-properties style:font-name="標楷體" style:font-name-asian="標楷體" style:font-name-complex="標楷體"/>
    </style:style>
    <style:style style:name="P746" style:family="paragraph" style:parent-style-name="Standard">
      <style:paragraph-properties fo:margin-left="0.762cm" fo:margin-right="0cm" style:line-height-at-least="0cm" fo:text-indent="-0.762cm" style:auto-text-indent="false" style:snap-to-layout-grid="false"/>
    </style:style>
    <style:style style:name="P747" style:family="paragraph" style:parent-style-name="Standard">
      <style:paragraph-properties fo:margin-left="0.762cm" fo:margin-right="0cm" style:line-height-at-least="0cm" fo:text-indent="-0.762cm" style:auto-text-indent="false">
        <style:tab-stops>
          <style:tab-stop style:position="3.175cm"/>
        </style:tab-stops>
      </style:paragraph-properties>
    </style:style>
    <style:style style:name="P748" style:family="paragraph" style:parent-style-name="Standard">
      <style:paragraph-properties fo:margin-left="0.762cm" fo:margin-right="0cm" style:line-height-at-least="0cm" fo:text-align="justify" style:justify-single-word="false" fo:text-indent="-0.762cm" style:auto-text-indent="false" style:snap-to-layout-grid="false">
        <style:tab-stops>
          <style:tab-stop style:position="14.923cm"/>
          <style:tab-stop style:position="15.558cm"/>
        </style:tab-stops>
      </style:paragraph-properties>
    </style:style>
    <style:style style:name="P749" style:family="paragraph" style:parent-style-name="Standard">
      <style:paragraph-properties fo:margin-left="0.762cm" fo:margin-right="0cm" style:line-height-at-least="0cm" fo:text-align="justify" style:justify-single-word="false" fo:text-indent="-0.762cm" style:auto-text-indent="false" style:text-autospace="none" style:snap-to-layout-grid="false">
        <style:tab-stops>
          <style:tab-stop style:position="14.923cm"/>
          <style:tab-stop style:position="15.558cm"/>
        </style:tab-stops>
      </style:paragraph-properties>
    </style:style>
    <style:style style:name="P750" style:family="paragraph" style:parent-style-name="Standard">
      <style:paragraph-properties fo:margin-left="0.762cm" fo:margin-right="0cm" fo:line-height="0.529cm" fo:text-indent="-0.762cm" style:auto-text-indent="false" style:snap-to-layout-grid="false"/>
    </style:style>
    <style:style style:name="P751" style:family="paragraph" style:parent-style-name="Standard">
      <style:paragraph-properties fo:margin-left="0.762cm" fo:margin-right="0cm" style:line-height-at-least="0cm" fo:text-align="justify" style:justify-single-word="false" fo:text-indent="-0.762cm" style:auto-text-indent="false" style:line-break="normal">
        <style:tab-stops>
          <style:tab-stop style:position="11.43cm"/>
        </style:tab-stops>
      </style:paragraph-properties>
      <style:text-properties fo:color="#000000" style:font-name="標楷體" style:font-name-asian="標楷體" style:font-name-complex="標楷體"/>
    </style:style>
    <style:style style:name="P752" style:family="paragraph" style:parent-style-name="Standard">
      <style:paragraph-properties fo:margin-left="0.762cm" fo:margin-right="0cm" style:line-height-at-least="0cm" fo:text-align="justify" style:justify-single-word="false" fo:text-indent="-0.762cm" style:auto-text-indent="false">
        <style:tab-stops>
          <style:tab-stop style:position="0.762cm"/>
          <style:tab-stop style:position="1.559cm"/>
          <style:tab-stop style:position="14.923cm"/>
          <style:tab-stop style:position="15.558cm"/>
        </style:tab-stops>
      </style:paragraph-properties>
      <style:text-properties fo:color="#000000" style:font-name="標楷體" style:font-name-asian="標楷體" style:font-name-complex="標楷體"/>
    </style:style>
    <style:style style:name="P753" style:family="paragraph" style:parent-style-name="Standard">
      <style:paragraph-properties fo:margin-left="0.762cm" fo:margin-right="0cm" style:line-height-at-least="0cm" fo:text-align="justify" style:justify-single-word="false" fo:text-indent="-0.762cm" style:auto-text-indent="false">
        <style:tab-stops>
          <style:tab-stop style:position="14.923cm"/>
          <style:tab-stop style:position="15.558cm"/>
        </style:tab-stops>
      </style:paragraph-properties>
      <style:text-properties fo:color="#000000" style:font-name="標楷體" style:font-name-asian="標楷體" style:font-name-complex="標楷體"/>
    </style:style>
    <style:style style:name="P754" style:family="paragraph" style:parent-style-name="Standard">
      <style:paragraph-properties fo:margin-left="0.762cm" fo:margin-right="0cm" style:line-height-at-least="0cm" fo:text-align="justify" style:justify-single-word="false" fo:text-indent="-0.762cm" style:auto-text-indent="false" style:snap-to-layout-grid="false">
        <style:tab-stops>
          <style:tab-stop style:position="14.923cm"/>
          <style:tab-stop style:position="15.558cm"/>
        </style:tab-stops>
      </style:paragraph-properties>
      <style:text-properties fo:color="#000000" style:font-name="標楷體" style:font-name-asian="標楷體" style:font-name-complex="標楷體"/>
    </style:style>
    <style:style style:name="P755" style:family="paragraph" style:parent-style-name="Standard">
      <style:paragraph-properties fo:margin-left="0.762cm" fo:margin-right="0cm" fo:line-height="0.635cm" fo:text-align="center" style:justify-single-word="false" fo:text-indent="-0.762cm" style:auto-text-indent="false" style:snap-to-layout-grid="false"/>
      <style:text-properties fo:color="#ff0000" style:font-name="標楷體" fo:letter-spacing="-0.035cm" style:font-name-asian="標楷體" style:font-name-complex="標楷體"/>
    </style:style>
    <style:style style:name="P756" style:family="paragraph" style:parent-style-name="Standard">
      <style:paragraph-properties fo:margin-left="0.762cm" fo:margin-right="0cm" style:line-height-at-least="0cm" fo:text-align="justify" style:justify-single-word="false" fo:text-indent="-0.762cm" style:auto-text-indent="false" style:line-break="normal">
        <style:tab-stops>
          <style:tab-stop style:position="11.43cm"/>
        </style:tab-stops>
      </style:paragraph-properties>
    </style:style>
    <style:style style:name="P757" style:family="paragraph" style:parent-style-name="Standard">
      <style:paragraph-properties fo:margin-left="0.762cm" fo:margin-right="0cm" style:line-height-at-least="0cm" fo:text-align="justify" style:justify-single-word="false" fo:text-indent="-0.762cm" style:auto-text-indent="false" style:snap-to-layout-grid="false"/>
    </style:style>
    <style:style style:name="P758" style:family="paragraph" style:parent-style-name="Standard">
      <style:paragraph-properties fo:margin-left="0.762cm" fo:margin-right="0cm" style:line-height-at-least="0cm" fo:text-align="justify" style:justify-single-word="false" fo:text-indent="-0.762cm" style:auto-text-indent="false">
        <style:tab-stops>
          <style:tab-stop style:position="14.923cm"/>
          <style:tab-stop style:position="15.558cm"/>
        </style:tab-stops>
      </style:paragraph-properties>
    </style:style>
    <style:style style:name="P759" style:family="paragraph" style:parent-style-name="Standard">
      <style:paragraph-properties fo:margin-left="0.762cm" fo:margin-right="0cm" style:line-height-at-least="0cm" fo:text-align="justify" style:justify-single-word="false" fo:text-indent="-0.762cm" style:auto-text-indent="false" style:snap-to-layout-grid="false">
        <style:tab-stops>
          <style:tab-stop style:position="14.923cm"/>
          <style:tab-stop style:position="15.558cm"/>
        </style:tab-stops>
      </style:paragraph-properties>
    </style:style>
    <style:style style:name="P760" style:family="paragraph" style:parent-style-name="Standard">
      <style:paragraph-properties fo:margin-left="0.762cm" fo:margin-right="0cm" style:line-height-at-least="0cm" fo:text-align="justify" style:justify-single-word="false" fo:text-indent="-0.762cm" style:auto-text-indent="false">
        <style:tab-stops>
          <style:tab-stop style:position="0.762cm"/>
          <style:tab-stop style:position="1.559cm"/>
          <style:tab-stop style:position="14.923cm"/>
          <style:tab-stop style:position="15.558cm"/>
        </style:tab-stops>
      </style:paragraph-properties>
    </style:style>
    <style:style style:name="P761" style:family="paragraph" style:parent-style-name="Standard">
      <style:paragraph-properties fo:margin-left="0.762cm" fo:margin-right="0cm" style:line-height-at-least="0cm" fo:text-indent="-0.762cm" style:auto-text-indent="false" style:snap-to-layout-grid="false"/>
    </style:style>
    <style:style style:name="P762" style:family="paragraph" style:parent-style-name="Standard">
      <style:paragraph-properties fo:margin-left="0.762cm" fo:margin-right="0cm" fo:line-height="0.6cm" fo:text-align="justify" style:justify-single-word="false" fo:text-indent="-0.762cm" style:auto-text-indent="false" style:snap-to-layout-grid="false"/>
    </style:style>
    <style:style style:name="P763" style:family="paragraph" style:parent-style-name="Standard">
      <style:paragraph-properties fo:margin-left="0.762cm" fo:margin-right="0cm" style:line-height-at-least="0.423cm" fo:text-align="justify" style:justify-single-word="false" fo:text-indent="-0.762cm" style:auto-text-indent="false"/>
    </style:style>
    <style:style style:name="P764" style:family="paragraph" style:parent-style-name="Standard">
      <style:paragraph-properties fo:margin-left="0.762cm" fo:margin-right="0cm" fo:margin-top="0cm" fo:margin-bottom="0.282cm" loext:contextual-spacing="false" fo:line-height="0.635cm" fo:text-align="center" style:justify-single-word="false" fo:text-indent="-0.762cm" style:auto-text-indent="false" style:snap-to-layout-grid="false"/>
      <style:text-properties fo:color="#ff0000" style:font-name="標楷體" fo:letter-spacing="-0.035cm" style:font-name-asian="標楷體" style:font-name-complex="新細明體"/>
    </style:style>
    <style:style style:name="P765" style:family="paragraph" style:parent-style-name="Standard">
      <style:paragraph-properties fo:margin-left="0.674cm" fo:margin-right="0cm" style:line-height-at-least="0.423cm" fo:text-align="justify" style:justify-single-word="false" fo:text-indent="-0.674cm" style:auto-text-indent="false"/>
    </style:style>
    <style:style style:name="P766" style:family="paragraph" style:parent-style-name="Standard">
      <style:paragraph-properties fo:margin-left="0.674cm" fo:margin-right="0cm" style:line-height-at-least="0.423cm" fo:text-align="justify" style:justify-single-word="false" fo:text-indent="-0.674cm" style:auto-text-indent="false"/>
      <style:text-properties fo:color="#000000" style:font-name="標楷體" style:font-name-asian="標楷體" style:font-name-complex="標楷體"/>
    </style:style>
    <style:style style:name="P767" style:family="paragraph" style:parent-style-name="Standard">
      <style:paragraph-properties fo:margin-left="0.674cm" fo:margin-right="0cm" style:line-height-at-least="0.423cm" fo:text-align="justify" style:justify-single-word="false" fo:text-indent="-0.674cm" style:auto-text-indent="false"/>
    </style:style>
    <style:style style:name="P768" style:family="paragraph" style:parent-style-name="Standard">
      <style:paragraph-properties fo:margin-left="0.402cm" fo:margin-right="0cm" style:line-height-at-least="0.423cm" fo:text-align="justify" style:justify-single-word="false" fo:text-indent="-0.402cm" style:auto-text-indent="false"/>
    </style:style>
    <style:style style:name="P769" style:family="paragraph" style:parent-style-name="Standard">
      <style:paragraph-properties fo:margin-left="0.402cm" fo:margin-right="0cm" style:line-height-at-least="0cm" fo:hyphenation-ladder-count="no-limit" fo:text-indent="-0.402cm" style:auto-text-indent="false" style:snap-to-layout-grid="false">
        <style:tab-stops>
          <style:tab-stop style:position="0.951cm"/>
        </style:tab-stops>
      </style:paragraph-properties>
      <style:text-properties fo:hyphenate="false" fo:hyphenation-remain-char-count="2" fo:hyphenation-push-char-count="2"/>
    </style:style>
    <style:style style:name="P770" style:family="paragraph" style:parent-style-name="Standard">
      <style:paragraph-properties fo:margin-left="0.402cm" fo:margin-right="0cm" style:line-height-at-least="0cm" fo:hyphenation-ladder-count="no-limit" fo:text-indent="-0.402cm" style:auto-text-indent="false" style:snap-to-layout-grid="false">
        <style:tab-stops>
          <style:tab-stop style:position="0.951cm"/>
        </style:tab-stops>
      </style:paragraph-properties>
      <style:text-properties style:font-name="標楷體" style:letter-kerning="true" style:font-name-asian="標楷體" style:font-name-complex="新細明體" fo:hyphenate="false" fo:hyphenation-remain-char-count="2" fo:hyphenation-push-char-count="2"/>
    </style:style>
    <style:style style:name="P771" style:family="paragraph" style:parent-style-name="Standard">
      <style:paragraph-properties fo:margin-left="0.402cm" fo:margin-right="0cm" style:line-height-at-least="0cm" fo:hyphenation-ladder-count="no-limit" fo:text-indent="-0.402cm" style:auto-text-indent="false" style:snap-to-layout-grid="false">
        <style:tab-stops>
          <style:tab-stop style:position="0.951cm"/>
        </style:tab-stops>
      </style:paragraph-properties>
      <style:text-properties style:font-name="標楷體" style:font-name-asian="標楷體" style:font-name-complex="標楷體" fo:hyphenate="false" fo:hyphenation-remain-char-count="2" fo:hyphenation-push-char-count="2"/>
    </style:style>
    <style:style style:name="P772" style:family="paragraph" style:parent-style-name="Standard">
      <style:paragraph-properties fo:margin-left="0.402cm" fo:margin-right="0cm" style:line-height-at-least="0.423cm" fo:text-indent="-0.402cm" style:auto-text-indent="false" style:snap-to-layout-grid="false"/>
      <style:text-properties fo:color="#000000" style:font-name="標楷體" fo:letter-spacing="-0.011cm" style:font-name-asian="標楷體" style:font-name-complex="標楷體"/>
    </style:style>
    <style:style style:name="P773" style:family="paragraph" style:parent-style-name="Standard">
      <style:paragraph-properties fo:margin-left="0.402cm" fo:margin-right="0cm" style:line-height-at-least="0.423cm" fo:text-align="justify" style:justify-single-word="false" fo:text-indent="-0.402cm" style:auto-text-indent="false"/>
      <style:text-properties fo:color="#000000" style:font-name="標楷體" style:font-name-asian="標楷體" style:font-name-complex="標楷體"/>
    </style:style>
    <style:style style:name="P774" style:family="paragraph" style:parent-style-name="Standard">
      <style:paragraph-properties fo:margin-left="0.402cm" fo:margin-right="0cm" style:line-height-at-least="0cm" fo:text-align="justify" style:justify-single-word="false" fo:text-indent="-0.402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style:font-name="標楷體" style:font-name-asian="標楷體" style:font-name-complex="標楷體"/>
    </style:style>
    <style:style style:name="P775" style:family="paragraph" style:parent-style-name="Standard">
      <style:paragraph-properties fo:margin-left="0.402cm" fo:margin-right="0cm" style:line-height-at-least="0.423cm" fo:text-align="justify" style:justify-single-word="false" fo:text-indent="-0.402cm" style:auto-text-indent="false"/>
    </style:style>
    <style:style style:name="P776" style:family="paragraph" style:parent-style-name="Standard">
      <style:paragraph-properties fo:margin-left="0.402cm" fo:margin-right="0cm" style:line-height-at-least="0.423cm" fo:text-align="justify" style:justify-single-word="false" fo:text-indent="-0.402cm" style:auto-text-indent="false" style:snap-to-layout-grid="false"/>
    </style:style>
    <style:style style:name="P777" style:family="paragraph" style:parent-style-name="Standard">
      <style:paragraph-properties fo:margin-left="0.002cm" fo:margin-right="0cm" style:line-height-at-least="0.423cm" fo:text-align="justify" style:justify-single-word="false" fo:text-indent="0cm" style:auto-text-indent="false" style:snap-to-layout-grid="false"/>
    </style:style>
    <style:style style:name="P778" style:family="paragraph" style:parent-style-name="Standard">
      <style:paragraph-properties fo:margin-left="0.002cm" fo:margin-right="0cm" fo:text-align="justify" style:justify-single-word="false" fo:text-indent="0cm" style:auto-text-indent="false" style:snap-to-layout-grid="false"/>
      <style:text-properties style:font-name="標楷體" fo:letter-spacing="-0.035cm" style:font-name-asian="標楷體" style:font-name-complex="標楷體"/>
    </style:style>
    <style:style style:name="P779"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780" style:family="paragraph" style:parent-style-name="Standard">
      <style:paragraph-properties fo:margin-left="0.002cm" fo:margin-right="0cm" style:line-height-at-least="0cm" fo:text-indent="0cm" style:auto-text-indent="false" style:snap-to-layout-grid="false"/>
      <style:text-properties style:font-name="標楷體" fo:letter-spacing="-0.035cm" style:font-name-asian="標楷體" style:font-name-complex="標楷體"/>
    </style:style>
    <style:style style:name="P781" style:family="paragraph" style:parent-style-name="Standard">
      <style:paragraph-properties fo:margin-left="0.002cm" fo:margin-right="0cm" fo:line-height="0.6cm" fo:text-indent="0cm" style:auto-text-indent="false" style:snap-to-layout-grid="false"/>
      <style:text-properties style:font-name="標楷體" fo:letter-spacing="-0.035cm" style:font-name-asian="標楷體" style:font-name-complex="標楷體"/>
    </style:style>
    <style:style style:name="P782" style:family="paragraph" style:parent-style-name="Standard">
      <style:paragraph-properties fo:margin-left="0.002cm" fo:margin-right="0cm" fo:line-height="0.6cm" fo:text-indent="0cm" style:auto-text-indent="false" style:snap-to-layout-grid="false"/>
      <style:text-properties fo:color="#0000ff" style:font-name="標楷體" fo:font-size="12pt" fo:letter-spacing="-0.035cm" style:font-name-asian="標楷體" style:font-size-asian="12pt" style:font-name-complex="標楷體" style:font-size-complex="12pt" style:font-weight-complex="bold"/>
    </style:style>
    <style:style style:name="P783" style:family="paragraph" style:parent-style-name="Standard">
      <style:paragraph-properties fo:margin-left="0.002cm" fo:margin-right="0cm" fo:line-height="0.6cm" fo:text-indent="0cm" style:auto-text-indent="false" style:snap-to-layout-grid="false"/>
      <style:text-properties fo:color="#0000ff" style:font-name="標楷體" fo:letter-spacing="-0.035cm" style:font-name-asian="標楷體" style:font-name-complex="標楷體"/>
    </style:style>
    <style:style style:name="P784" style:family="paragraph" style:parent-style-name="Standard">
      <style:paragraph-properties fo:margin-left="0.002cm" fo:margin-right="0cm" style:line-height-at-least="0.423cm" fo:text-indent="0cm" style:auto-text-indent="false"/>
      <style:text-properties fo:color="#000000" style:font-name="標楷體" style:font-name-asian="標楷體" style:font-name-complex="標楷體"/>
    </style:style>
    <style:style style:name="P785" style:family="paragraph" style:parent-style-name="Standard">
      <style:paragraph-properties fo:margin-left="0.002cm" fo:margin-right="0cm" fo:line-height="0.6cm" fo:text-align="justify" style:justify-single-word="false" fo:text-indent="0cm" style:auto-text-indent="false" style:snap-to-layout-grid="false">
        <style:tab-stops>
          <style:tab-stop style:position="14.923cm"/>
          <style:tab-stop style:position="15.558cm"/>
        </style:tab-stops>
      </style:paragraph-properties>
      <style:text-properties fo:color="#000000" style:font-name="標楷體" fo:letter-spacing="-0.035cm" style:font-name-asian="標楷體" style:font-name-complex="標楷體"/>
    </style:style>
    <style:style style:name="P786" style:family="paragraph" style:parent-style-name="Standard">
      <style:paragraph-properties fo:margin-left="-0.166cm" fo:margin-right="0cm" style:line-height-at-least="0cm" fo:text-align="justify" style:justify-single-word="false" fo:text-indent="0cm" style:auto-text-indent="false" style:snap-to-layout-grid="false"/>
    </style:style>
    <style:style style:name="P787" style:family="paragraph" style:parent-style-name="Standard">
      <style:paragraph-properties fo:margin-left="-0.166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788" style:family="paragraph" style:parent-style-name="Standard">
      <style:paragraph-properties fo:margin-left="0.33cm" fo:margin-right="0cm" style:line-height-at-least="0cm" fo:text-align="justify" style:justify-single-word="false" fo:text-indent="-0.496cm" style:auto-text-indent="false" style:snap-to-layout-grid="false"/>
      <style:text-properties style:font-name="標楷體" style:font-name-asian="標楷體" style:font-name-complex="標楷體"/>
    </style:style>
    <style:style style:name="P789" style:family="paragraph" style:parent-style-name="Standard">
      <style:paragraph-properties fo:margin-left="0.33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790" style:family="paragraph" style:parent-style-name="Standard">
      <style:paragraph-properties fo:margin-left="0.33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791" style:family="paragraph" style:parent-style-name="Standard">
      <style:paragraph-properties fo:margin-left="0.631cm" fo:margin-right="0cm" style:line-height-at-least="0cm" fo:text-align="justify" style:justify-single-word="false" fo:text-indent="-0.178cm" style:auto-text-indent="false" style:snap-to-layout-grid="false"/>
      <style:text-properties style:font-name="標楷體" style:font-name-asian="標楷體" style:font-name-complex="標楷體"/>
    </style:style>
    <style:style style:name="P792" style:family="paragraph" style:parent-style-name="Standard">
      <style:paragraph-properties fo:margin-left="0.06cm" fo:margin-right="0cm" style:line-height-at-least="0cm" fo:text-align="justify" style:justify-single-word="false" fo:text-indent="-0.06cm" style:auto-text-indent="false" style:snap-to-layout-grid="false"/>
      <style:text-properties fo:color="#000000" style:font-name="標楷體" style:font-name-asian="標楷體" style:font-name-complex="標楷體"/>
    </style:style>
    <style:style style:name="P793" style:family="paragraph" style:parent-style-name="Standard">
      <style:paragraph-properties fo:margin-left="0.06cm" fo:margin-right="0cm" style:line-height-at-least="0cm" fo:text-align="justify" style:justify-single-word="false" fo:text-indent="-0.06cm" style:auto-text-indent="false" style:snap-to-layout-grid="false"/>
      <style:text-properties fo:color="#000000" style:font-name="標楷體" style:font-name-asian="標楷體" style:font-name-complex="標楷體"/>
    </style:style>
    <style:style style:name="P794" style:family="paragraph" style:parent-style-name="Standard">
      <style:paragraph-properties fo:margin-left="0.06cm" fo:margin-right="0cm" style:line-height-at-least="0.423cm" fo:text-align="justify" style:justify-single-word="false" fo:text-indent="-0.06cm" style:auto-text-indent="false" style:snap-to-layout-grid="false"/>
      <style:text-properties fo:color="#0000ff" style:font-name="標楷體" fo:font-size="12pt" fo:letter-spacing="-0.035cm" style:font-name-asian="標楷體" style:font-size-asian="12pt" style:language-asian="zh" style:country-asian="TW" style:font-name-complex="標楷體" style:font-size-complex="12pt" style:font-weight-complex="bold"/>
    </style:style>
    <style:style style:name="P795" style:family="paragraph" style:parent-style-name="Standard">
      <style:paragraph-properties fo:margin-left="0.06cm" fo:margin-right="0cm" style:line-height-at-least="0.423cm" fo:text-align="justify" style:justify-single-word="false" fo:text-indent="-0.06cm" style:auto-text-indent="false" style:snap-to-layout-grid="false">
        <style:tab-stops>
          <style:tab-stop style:position="5.017cm" style:type="right"/>
        </style:tab-stops>
      </style:paragraph-properties>
      <style:text-properties fo:color="#0000ff" style:font-name="標楷體" fo:font-size="12pt" fo:letter-spacing="-0.035cm" style:font-name-asian="標楷體" style:font-size-asian="12pt" style:language-asian="zh" style:country-asian="TW" style:font-name-complex="標楷體" style:font-size-complex="12pt" style:font-weight-complex="bold"/>
    </style:style>
    <style:style style:name="P796" style:family="paragraph" style:parent-style-name="Standard">
      <style:paragraph-properties fo:margin-left="0.06cm" fo:margin-right="0cm" style:line-height-at-least="0cm" fo:text-align="justify" style:justify-single-word="false" fo:text-indent="-0.06cm" style:auto-text-indent="false" style:snap-to-layout-grid="false"/>
    </style:style>
    <style:style style:name="P797" style:family="paragraph" style:parent-style-name="Standard">
      <style:paragraph-properties fo:margin-left="0.06cm" fo:margin-right="0cm" style:line-height-at-least="0cm" fo:text-indent="-0.06cm" style:auto-text-indent="false" style:snap-to-layout-grid="false"/>
    </style:style>
    <style:style style:name="P798" style:family="paragraph" style:parent-style-name="Standard">
      <style:paragraph-properties fo:margin-left="0.06cm" fo:margin-right="0cm" fo:line-height="0.6cm" fo:text-indent="0cm" style:auto-text-indent="false" style:snap-to-layout-grid="false"/>
      <style:text-properties style:font-name="標楷體" fo:letter-spacing="-0.035cm" style:font-name-asian="標楷體" style:font-name-complex="標楷體"/>
    </style:style>
    <style:style style:name="P799" style:family="paragraph" style:parent-style-name="Standard">
      <style:paragraph-properties fo:margin-left="0.305cm" fo:margin-right="0cm" style:line-height-at-least="0cm" fo:hyphenation-ladder-count="no-limit" fo:text-indent="-0.305cm" style:auto-text-indent="false" style:snap-to-layout-grid="false"/>
      <style:text-properties style:font-name="標楷體" style:font-name-asian="標楷體" style:font-name-complex="標楷體" fo:hyphenate="false" fo:hyphenation-remain-char-count="2" fo:hyphenation-push-char-count="2"/>
    </style:style>
    <style:style style:name="P800" style:family="paragraph" style:parent-style-name="Standard">
      <style:paragraph-properties fo:margin-left="0.305cm" fo:margin-right="0cm" style:line-height-at-least="0cm" fo:text-indent="-0.305cm" style:auto-text-indent="false" style:snap-to-layout-grid="false"/>
      <style:text-properties style:font-name="標楷體" style:font-name-asian="標楷體" style:font-name-complex="標楷體"/>
    </style:style>
    <style:style style:name="P801" style:family="paragraph" style:parent-style-name="Standard">
      <style:paragraph-properties fo:margin-left="0.305cm" fo:margin-right="0cm" style:line-height-at-least="0cm" fo:text-align="justify" style:justify-single-word="false" fo:text-indent="-0.305cm" style:auto-text-indent="false" style:snap-to-layout-grid="false"/>
      <style:text-properties fo:color="#000000" style:font-name="標楷體" style:font-name-asian="標楷體" style:font-name-complex="標楷體"/>
    </style:style>
    <style:style style:name="P802" style:family="paragraph" style:parent-style-name="Standard">
      <style:paragraph-properties fo:margin-left="0.305cm" fo:margin-right="0cm" style:line-height-at-least="0cm" fo:text-indent="-0.305cm" style:auto-text-indent="false" style:snap-to-layout-grid="false"/>
      <style:text-properties fo:color="#000000" style:font-name="標楷體" style:font-name-asian="標楷體" style:font-name-complex="標楷體"/>
    </style:style>
    <style:style style:name="P803" style:family="paragraph" style:parent-style-name="Standard">
      <style:paragraph-properties fo:margin-left="0.305cm" fo:margin-right="0cm" style:line-height-at-least="0cm" fo:text-align="justify" style:justify-single-word="false" fo:text-indent="-0.305cm" style:auto-text-indent="false"/>
    </style:style>
    <style:style style:name="P804" style:family="paragraph" style:parent-style-name="Standard">
      <style:paragraph-properties fo:margin-left="0.305cm" fo:margin-right="0cm" style:line-height-at-least="0cm" fo:text-align="justify" style:justify-single-word="false" fo:text-indent="-0.305cm" style:auto-text-indent="false" style:snap-to-layout-grid="false"/>
    </style:style>
    <style:style style:name="P805" style:family="paragraph" style:parent-style-name="Standard" style:list-style-name="WW8Num24">
      <style:paragraph-properties fo:margin-left="0.058cm" fo:margin-right="0cm" style:line-height-at-least="0cm" fo:text-indent="0cm" style:auto-text-indent="false"/>
      <style:text-properties style:font-name="標楷體" style:font-name-asian="標楷體" style:font-name-complex="標楷體"/>
    </style:style>
    <style:style style:name="P806" style:family="paragraph" style:parent-style-name="Standard">
      <style:paragraph-properties fo:margin-left="0.808cm" fo:margin-right="0cm" style:line-height-at-least="0cm" fo:text-indent="0cm" style:auto-text-indent="false"/>
      <style:text-properties style:font-name="標楷體" style:font-name-asian="標楷體" style:font-name-complex="標楷體"/>
    </style:style>
    <style:style style:name="P807" style:family="paragraph" style:parent-style-name="Standard">
      <style:paragraph-properties fo:margin-left="0.808cm" fo:margin-right="0cm" style:line-height-at-least="0cm" fo:text-indent="0.559cm" style:auto-text-indent="false"/>
      <style:text-properties style:font-name="標楷體" style:font-name-asian="標楷體" style:font-name-complex="標楷體"/>
    </style:style>
    <style:style style:name="P808" style:family="paragraph" style:parent-style-name="Standard">
      <style:paragraph-properties fo:margin-left="0.808cm" fo:margin-right="0cm" style:line-height-at-least="0cm" fo:text-indent="0.559cm" style:auto-text-indent="false">
        <style:tab-stops>
          <style:tab-stop style:position="0cm"/>
          <style:tab-stop style:position="0.559cm"/>
        </style:tab-stops>
      </style:paragraph-properties>
      <style:text-properties style:font-name="標楷體" style:font-name-asian="標楷體" style:font-name-complex="標楷體"/>
    </style:style>
    <style:style style:name="P809" style:family="paragraph" style:parent-style-name="Standard" style:list-style-name="WW8Num24">
      <style:paragraph-properties fo:margin-left="0.81cm" fo:margin-right="0cm" style:line-height-at-least="0cm" fo:text-indent="-0.75cm" style:auto-text-indent="false"/>
      <style:text-properties style:font-name="標楷體" style:font-name-asian="標楷體" style:font-name-complex="標楷體"/>
    </style:style>
    <style:style style:name="P810" style:family="paragraph" style:parent-style-name="Standard">
      <style:paragraph-properties fo:margin-left="0.81cm" fo:margin-right="0cm" style:line-height-at-least="0cm" fo:text-indent="-0.75cm" style:auto-text-indent="false" style:snap-to-layout-grid="false"/>
      <style:text-properties style:font-name="標楷體" style:font-name-asian="標楷體" style:font-name-complex="標楷體"/>
    </style:style>
    <style:style style:name="P811" style:family="paragraph" style:parent-style-name="Standard">
      <style:paragraph-properties fo:margin-left="0.559cm" fo:margin-right="0cm" style:line-height-at-least="0cm" fo:text-indent="-0.559cm" style:auto-text-indent="false" style:snap-to-layout-grid="false"/>
    </style:style>
    <style:style style:name="P812" style:family="paragraph" style:parent-style-name="Standard">
      <style:paragraph-properties fo:margin-left="0.559cm" fo:margin-right="0cm" fo:line-height="0.6cm" fo:text-indent="-0.559cm" style:auto-text-indent="false" style:snap-to-layout-grid="false"/>
      <style:text-properties style:font-name="標楷體" style:font-name-asian="標楷體" style:font-name-complex="標楷體"/>
    </style:style>
    <style:style style:name="P813" style:family="paragraph" style:parent-style-name="Standard">
      <style:paragraph-properties fo:margin-left="0.559cm" fo:margin-right="0cm" style:line-height-at-least="0cm" fo:text-align="justify" style:justify-single-word="false" fo:text-indent="-0.559cm" style:auto-text-indent="false"/>
      <style:text-properties fo:color="#000000" style:font-name="標楷體" style:letter-kerning="true" style:font-name-asian="標楷體" style:font-name-complex="標楷體"/>
    </style:style>
    <style:style style:name="P814" style:family="paragraph" style:parent-style-name="Standard">
      <style:paragraph-properties fo:margin-left="0.559cm" fo:margin-right="0cm" style:line-height-at-least="0cm" fo:text-align="justify" style:justify-single-word="false" fo:text-indent="-0.559cm" style:auto-text-indent="false" style:snap-to-layout-grid="false"/>
      <style:text-properties fo:color="#000000" style:font-name="標楷體" style:font-name-asian="標楷體" style:font-name-complex="標楷體"/>
    </style:style>
    <style:style style:name="P815" style:family="paragraph" style:parent-style-name="Standard">
      <style:paragraph-properties fo:margin-left="0.559cm" fo:margin-right="0cm" style:line-height-at-least="0cm" fo:text-indent="-0.499cm" style:auto-text-indent="false" style:snap-to-layout-grid="false"/>
    </style:style>
    <style:style style:name="P816" style:family="paragraph" style:parent-style-name="Standard">
      <style:paragraph-properties fo:margin-left="0.559cm" fo:margin-right="0cm" style:line-height-at-least="0cm" fo:text-indent="-0.499cm" style:auto-text-indent="false" style:snap-to-layout-grid="false"/>
    </style:style>
    <style:style style:name="P817" style:family="paragraph" style:parent-style-name="Standard">
      <style:paragraph-properties fo:margin-left="0.559cm" fo:margin-right="0cm" style:line-height-at-least="0cm" fo:text-indent="-0.499cm" style:auto-text-indent="false"/>
      <style:text-properties style:font-name="標楷體" style:font-name-asian="標楷體" style:font-name-complex="標楷體"/>
    </style:style>
    <style:style style:name="P818" style:family="paragraph" style:parent-style-name="Standard">
      <style:paragraph-properties fo:margin-left="0.559cm" fo:margin-right="0cm" style:line-height-at-least="0cm" fo:text-indent="-0.499cm" style:auto-text-indent="false" style:snap-to-layout-grid="false"/>
      <style:text-properties style:font-name="標楷體" style:font-name-asian="標楷體" style:font-name-complex="標楷體"/>
    </style:style>
    <style:style style:name="P819" style:family="paragraph" style:parent-style-name="Standard">
      <style:paragraph-properties fo:margin-left="0.476cm" fo:margin-right="0cm" style:line-height-at-least="0cm" fo:text-indent="-0.416cm" style:auto-text-indent="false" style:snap-to-layout-grid="false"/>
    </style:style>
    <style:style style:name="P820" style:family="paragraph" style:parent-style-name="Standard">
      <style:paragraph-properties fo:margin-left="0.423cm" fo:margin-right="0cm" style:line-height-at-least="0cm" fo:text-indent="0cm" style:auto-text-indent="false" style:snap-to-layout-grid="false"/>
    </style:style>
    <style:style style:name="P821" style:family="paragraph" style:parent-style-name="Standard">
      <style:paragraph-properties fo:margin-left="0.423cm" fo:margin-right="0cm" style:line-height-at-least="0cm" fo:text-indent="0cm" style:auto-text-indent="false" style:snap-to-layout-grid="false"/>
      <style:text-properties style:font-name="標楷體" style:font-name-asian="標楷體" style:font-name-complex="標楷體"/>
    </style:style>
    <style:style style:name="P822" style:family="paragraph" style:parent-style-name="Standard">
      <style:paragraph-properties fo:margin-left="0.423cm" fo:margin-right="0cm" fo:line-height="0.6cm" fo:text-indent="0cm" style:auto-text-indent="false" style:snap-to-layout-grid="false"/>
      <style:text-properties style:font-name="標楷體" fo:letter-spacing="-0.035cm" style:font-name-asian="標楷體" style:font-name-complex="標楷體"/>
    </style:style>
    <style:style style:name="P823" style:family="paragraph" style:parent-style-name="Standard">
      <style:paragraph-properties fo:margin-left="0.423cm" fo:margin-right="0cm" fo:text-indent="0cm" style:auto-text-indent="false" style:snap-to-layout-grid="false"/>
      <style:text-properties fo:color="#000000" style:font-name="標楷體" style:font-name-asian="標楷體" style:font-name-complex="標楷體"/>
    </style:style>
    <style:style style:name="P824" style:family="paragraph" style:parent-style-name="Standard">
      <style:paragraph-properties fo:margin-left="0.423cm" fo:margin-right="0cm" fo:line-height="0.6cm" fo:text-indent="0cm" style:auto-text-indent="false" style:snap-to-layout-grid="false"/>
      <style:text-properties fo:color="#000000" style:font-name="標楷體" style:font-name-asian="標楷體" style:font-name-complex="標楷體"/>
    </style:style>
    <style:style style:name="P825" style:family="paragraph" style:parent-style-name="Standard">
      <style:paragraph-properties fo:margin-left="0.423cm" fo:margin-right="0cm" fo:line-height="0.6cm" fo:text-align="justify" style:justify-single-word="false" fo:text-indent="0cm" style:auto-text-indent="false" style:snap-to-layout-grid="false"/>
      <style:text-properties fo:color="#000000" style:font-name="標楷體" style:font-name-asian="標楷體" style:font-name-complex="標楷體"/>
    </style:style>
    <style:style style:name="P826" style:family="paragraph" style:parent-style-name="Standard">
      <style:paragraph-properties fo:margin-left="0.423cm" fo:margin-right="0cm" fo:line-height="0.6cm" fo:text-align="justify" style:justify-single-word="false" fo:text-indent="0cm" style:auto-text-indent="false" style:snap-to-layout-grid="false"/>
      <style:text-properties fo:color="#000000" style:font-name="標楷體" fo:letter-spacing="-0.021cm" style:font-name-asian="標楷體" style:font-name-complex="標楷體"/>
    </style:style>
    <style:style style:name="P827" style:family="paragraph" style:parent-style-name="Standard">
      <style:paragraph-properties fo:margin-left="0.423cm" fo:margin-right="0cm" style:line-height-at-least="0.423cm" fo:text-align="justify" style:justify-single-word="false" fo:text-indent="0cm" style:auto-text-indent="false" style:snap-to-layout-grid="false"/>
    </style:style>
    <style:style style:name="P828" style:family="paragraph" style:parent-style-name="Standard">
      <style:paragraph-properties fo:margin-left="0.423cm" fo:margin-right="0cm" fo:line-height="0.6cm" fo:text-align="justify" style:justify-single-word="false" fo:text-indent="0cm" style:auto-text-indent="false" style:snap-to-layout-grid="false"/>
    </style:style>
    <style:style style:name="P829" style:family="paragraph" style:parent-style-name="Standard">
      <style:paragraph-properties fo:margin-left="0.91cm" fo:margin-right="0cm" style:line-height-at-least="0cm" fo:text-indent="-0.487cm" style:auto-text-indent="false" style:snap-to-layout-grid="false"/>
      <style:text-properties fo:color="#000000" style:font-name="標楷體" style:font-name-asian="標楷體" style:font-name-complex="標楷體"/>
    </style:style>
    <style:style style:name="P830" style:family="paragraph" style:parent-style-name="Standard">
      <style:paragraph-properties style:line-height-at-least="0cm" fo:text-align="justify" style:justify-single-word="false" fo:padding-left="0cm" fo:padding-right="0.141cm" fo:padding-top="0cm" fo:padding-bottom="0cm" fo:border-left="none" fo:border-right="1.5pt solid #000000" fo:border-top="none" fo:border-bottom="none" style:snap-to-layout-grid="false"/>
      <style:text-properties fo:color="#000000" style:font-name="標楷體" fo:letter-spacing="-0.035cm" style:font-name-asian="標楷體" style:font-name-complex="標楷體"/>
    </style:style>
    <style:style style:name="P831" style:family="paragraph" style:parent-style-name="Standard">
      <style:paragraph-properties fo:margin-left="0.445cm" fo:margin-right="0cm" style:line-height-at-least="0cm" fo:text-align="justify" style:justify-single-word="false" fo:text-indent="-0.318cm" style:auto-text-indent="false" style:snap-to-layout-grid="false"/>
    </style:style>
    <style:style style:name="P832" style:family="paragraph" style:parent-style-name="Standard">
      <style:paragraph-properties fo:margin-left="0.445cm" fo:margin-right="0cm" style:line-height-at-least="0.423cm" fo:text-indent="-0.318cm" style:auto-text-indent="false" style:snap-to-layout-grid="false"/>
      <style:text-properties style:font-name="標楷體" fo:letter-spacing="-0.035cm" style:font-name-asian="標楷體" style:font-name-complex="標楷體"/>
    </style:style>
    <style:style style:name="P833" style:family="paragraph" style:parent-style-name="Standard">
      <style:paragraph-properties fo:margin-left="0.445cm" fo:margin-right="0cm" style:line-height-at-least="0cm" fo:text-indent="-0.318cm" style:auto-text-indent="false"/>
    </style:style>
    <style:style style:name="P834" style:family="paragraph" style:parent-style-name="Standard">
      <style:paragraph-properties fo:margin-left="0.445cm" fo:margin-right="0cm" style:line-height-at-least="0cm" fo:text-align="justify" style:justify-single-word="false" fo:text-indent="-0.318cm" style:auto-text-indent="false" style:snap-to-layout-grid="false"/>
      <style:text-properties fo:color="#000000" style:font-name="標楷體" style:font-name-asian="標楷體" style:font-name-complex="標楷體"/>
    </style:style>
    <style:style style:name="P835" style:family="paragraph" style:parent-style-name="Standard">
      <style:paragraph-properties fo:margin-left="0.445cm" fo:margin-right="0cm" style:line-height-at-least="0cm" fo:text-indent="-0.318cm" style:auto-text-indent="false" style:snap-to-layout-grid="false"/>
      <style:text-properties fo:color="#0000ff" style:font-name="標楷體" style:letter-kerning="true" style:font-name-asian="標楷體" style:font-name-complex="標楷體"/>
    </style:style>
    <style:style style:name="P836" style:family="paragraph" style:parent-style-name="Standard">
      <style:paragraph-properties fo:margin-left="0.445cm" fo:margin-right="0.263cm" style:line-height-at-least="0cm" fo:text-align="justify" style:justify-single-word="false" fo:hyphenation-ladder-count="no-limit" fo:text-indent="-0.445cm" style:auto-text-indent="false" style:snap-to-layout-grid="false">
        <style:tab-stops>
          <style:tab-stop style:position="14.923cm"/>
          <style:tab-stop style:position="15.558cm"/>
        </style:tab-stops>
      </style:paragraph-properties>
      <style:text-properties fo:hyphenate="false" fo:hyphenation-remain-char-count="2" fo:hyphenation-push-char-count="2"/>
    </style:style>
    <style:style style:name="P837" style:family="paragraph" style:parent-style-name="Standard">
      <style:paragraph-properties fo:margin-left="0.445cm" fo:margin-right="0.263cm" style:line-height-at-least="0cm" fo:text-indent="-0.445cm" style:auto-text-indent="false" style:snap-to-layout-grid="false"/>
      <style:text-properties fo:color="#000000" style:font-name="標楷體" style:font-name-asian="標楷體" style:font-name-complex="標楷體"/>
    </style:style>
    <style:style style:name="P838" style:family="paragraph" style:parent-style-name="Standard">
      <style:paragraph-properties fo:margin-left="0.445cm" fo:margin-right="0cm" style:line-height-at-least="0cm" fo:text-indent="-0.635cm" style:auto-text-indent="false" style:snap-to-layout-grid="false"/>
    </style:style>
    <style:style style:name="P839" style:family="paragraph" style:parent-style-name="Standard">
      <style:paragraph-properties fo:margin-left="0.445cm" fo:margin-right="0cm" style:line-height-at-least="0cm" fo:text-align="justify" style:justify-single-word="false" fo:text-indent="-0.635cm" style:auto-text-indent="false"/>
      <style:text-properties fo:color="#000000" style:font-name="標楷體" fo:letter-spacing="-0.035cm" style:letter-kerning="true" style:font-name-asian="標楷體" style:font-name-complex="標楷體"/>
    </style:style>
    <style:style style:name="P840" style:family="paragraph" style:parent-style-name="Standard">
      <style:paragraph-properties fo:margin-left="0.445cm" fo:margin-right="0cm" style:line-height-at-least="0cm" fo:text-indent="-0.635cm" style:auto-text-indent="false"/>
      <style:text-properties style:font-name="標楷體" style:font-name-asian="標楷體" style:font-name-complex="標楷體"/>
    </style:style>
    <style:style style:name="P841" style:family="paragraph" style:parent-style-name="Standard">
      <style:paragraph-properties fo:margin-left="0.445cm" fo:margin-right="0cm" style:line-height-at-least="0.423cm" fo:text-align="justify" style:justify-single-word="false" fo:text-indent="-0.635cm" style:auto-text-indent="false" style:snap-to-layout-grid="false"/>
      <style:text-properties style:font-name="標楷體" style:font-name-asian="標楷體" style:font-name-complex="標楷體"/>
    </style:style>
    <style:style style:name="P842" style:family="paragraph" style:parent-style-name="Standard">
      <style:paragraph-properties fo:margin-left="0.445cm" fo:margin-right="0cm" style:line-height-at-least="0cm" fo:text-indent="-0.635cm" style:auto-text-indent="false" style:snap-to-layout-grid="false"/>
      <style:text-properties style:font-name="標楷體" fo:letter-spacing="-0.035cm" style:font-name-asian="標楷體" style:font-name-complex="標楷體"/>
    </style:style>
    <style:style style:name="P843" style:family="paragraph" style:parent-style-name="Standard">
      <style:paragraph-properties fo:margin-left="0.445cm" fo:margin-right="0cm" fo:line-height="0.529cm" fo:text-align="justify" style:justify-single-word="false" fo:text-indent="-0.635cm" style:auto-text-indent="false" style:snap-to-layout-grid="false"/>
      <style:text-properties style:font-name="標楷體" fo:letter-spacing="-0.035cm" style:font-name-asian="標楷體" style:font-name-complex="標楷體"/>
    </style:style>
    <style:style style:name="P844" style:family="paragraph" style:parent-style-name="Standard">
      <style:paragraph-properties fo:margin-left="0.445cm" fo:margin-right="0cm" style:line-height-at-least="0.423cm" fo:text-align="justify" style:justify-single-word="false" fo:text-indent="-0.635cm" style:auto-text-indent="false" style:snap-to-layout-grid="false"/>
      <style:text-properties style:font-name="標楷體" fo:letter-spacing="-0.035cm" style:font-name-asian="標楷體" style:font-name-complex="標楷體"/>
    </style:style>
    <style:style style:name="P845" style:family="paragraph" style:parent-style-name="Standard">
      <style:paragraph-properties fo:margin-left="0.445cm" fo:margin-right="0cm" style:line-height-at-least="0cm" fo:text-align="justify" style:justify-single-word="false" fo:text-indent="-0.635cm" style:auto-text-indent="false"/>
    </style:style>
    <style:style style:name="P846" style:family="paragraph" style:parent-style-name="Standard">
      <style:paragraph-properties fo:margin-left="0.445cm" fo:margin-right="0cm" style:line-height-at-least="0cm" fo:text-align="justify" style:justify-single-word="false" fo:text-indent="-0.635cm" style:auto-text-indent="false" style:snap-to-layout-grid="false"/>
    </style:style>
    <style:style style:name="P847" style:family="paragraph" style:parent-style-name="Standard">
      <style:paragraph-properties fo:margin-left="0.445cm" fo:margin-right="0cm" style:line-height-at-least="0cm" fo:text-indent="-0.635cm" style:auto-text-indent="false" style:snap-to-layout-grid="false"/>
    </style:style>
    <style:style style:name="P848" style:family="paragraph" style:parent-style-name="Standard">
      <style:paragraph-properties fo:margin-left="0.445cm" fo:margin-right="0cm" fo:line-height="0.6cm" fo:text-align="justify" style:justify-single-word="false" fo:text-indent="-0.635cm" style:auto-text-indent="false" style:snap-to-layout-grid="false"/>
    </style:style>
    <style:style style:name="P849" style:family="paragraph" style:parent-style-name="Standard">
      <style:paragraph-properties fo:margin-left="0.445cm" fo:margin-right="0cm" fo:line-height="0.529cm" fo:text-align="justify" style:justify-single-word="false" fo:text-indent="-0.635cm" style:auto-text-indent="false" style:snap-to-layout-grid="false"/>
    </style:style>
    <style:style style:name="P850" style:family="paragraph" style:parent-style-name="Standard" style:list-style-name="WW8Num54">
      <style:paragraph-properties fo:margin-left="0.344cm" fo:margin-right="0cm" style:line-height-at-least="0cm" fo:text-indent="-0.42cm" style:auto-text-indent="false" style:snap-to-layout-grid="false">
        <style:tab-stops>
          <style:tab-stop style:position="0.326cm"/>
        </style:tab-stops>
      </style:paragraph-properties>
      <style:text-properties style:font-name="標楷體" fo:letter-spacing="-0.035cm" style:font-name-asian="標楷體" style:font-name-complex="標楷體"/>
    </style:style>
    <style:style style:name="P851" style:family="paragraph" style:parent-style-name="Standard" style:list-style-name="WW8Num54">
      <style:paragraph-properties fo:margin-left="0.125cm" fo:margin-right="0cm" style:line-height-at-least="0cm" fo:text-indent="-0.198cm" style:auto-text-indent="false" style:snap-to-layout-grid="false">
        <style:tab-stops>
          <style:tab-stop style:position="0.326cm"/>
        </style:tab-stops>
      </style:paragraph-properties>
      <style:text-properties style:font-name="標楷體" fo:letter-spacing="-0.035cm" style:font-name-asian="標楷體" style:font-name-complex="標楷體"/>
    </style:style>
    <style:style style:name="P852" style:family="paragraph" style:parent-style-name="Standard" style:list-style-name="WW8Num54">
      <style:paragraph-properties fo:margin-left="0.429cm" fo:margin-right="0cm" style:line-height-at-least="0cm" fo:text-indent="-0.504cm" style:auto-text-indent="false" style:snap-to-layout-grid="false">
        <style:tab-stops>
          <style:tab-stop style:position="0.326cm"/>
        </style:tab-stops>
      </style:paragraph-properties>
      <style:text-properties style:font-name="標楷體" style:font-name-asian="標楷體" style:font-name-complex="標楷體"/>
    </style:style>
    <style:style style:name="P853" style:family="paragraph" style:parent-style-name="Standard">
      <style:paragraph-properties fo:margin-left="0.346cm" fo:margin-right="0cm" style:line-height-at-least="0cm" fo:text-indent="-0.346cm" style:auto-text-indent="false" style:snap-to-layout-grid="false">
        <style:tab-stops>
          <style:tab-stop style:position="0.326cm"/>
        </style:tab-stops>
      </style:paragraph-properties>
    </style:style>
    <style:style style:name="P854" style:family="paragraph" style:parent-style-name="Standard">
      <style:paragraph-properties fo:margin-left="0.453cm" fo:margin-right="0cm" style:line-height-at-least="0cm" fo:text-indent="-0.453cm" style:auto-text-indent="false"/>
    </style:style>
    <style:style style:name="P855" style:family="paragraph" style:parent-style-name="Standard">
      <style:paragraph-properties fo:margin-left="0.453cm" fo:margin-right="0cm" style:line-height-at-least="0cm" fo:text-indent="-0.453cm" style:auto-text-indent="false"/>
      <style:text-properties style:font-name="標楷體" style:font-name-asian="標楷體" style:font-name-complex="標楷體"/>
    </style:style>
    <style:style style:name="P856" style:family="paragraph" style:parent-style-name="Standard">
      <style:paragraph-properties fo:margin-left="0.453cm" fo:margin-right="0cm" style:line-height-at-least="0cm" fo:text-align="justify" style:justify-single-word="false" fo:text-indent="-0.453cm" style:auto-text-indent="false"/>
      <style:text-properties style:font-name="標楷體" style:font-name-asian="標楷體" style:font-name-complex="標楷體"/>
    </style:style>
    <style:style style:name="P857" style:family="paragraph" style:parent-style-name="Standard">
      <style:paragraph-properties fo:margin-left="0.453cm" fo:margin-right="0cm" style:line-height-at-least="0cm" fo:text-align="justify" style:justify-single-word="false" fo:text-indent="-0.453cm" style:auto-text-indent="false" style:snap-to-layout-grid="false"/>
      <style:text-properties style:font-name="標楷體" style:font-name-asian="標楷體" style:font-name-complex="標楷體"/>
    </style:style>
    <style:style style:name="P858" style:family="paragraph" style:parent-style-name="Standard">
      <style:paragraph-properties fo:margin-left="0.453cm" fo:margin-right="0cm" style:line-height-at-least="0cm" fo:text-indent="-0.453cm" style:auto-text-indent="false" style:snap-to-layout-grid="false"/>
      <style:text-properties style:font-name="標楷體" style:font-name-asian="標楷體" style:font-name-complex="標楷體"/>
    </style:style>
    <style:style style:name="P859" style:family="paragraph" style:parent-style-name="Standard">
      <style:paragraph-properties fo:margin-left="0.453cm" fo:margin-right="0cm" fo:line-height="0.6cm" fo:text-align="justify" style:justify-single-word="false" fo:text-indent="-0.453cm" style:auto-text-indent="false" style:snap-to-layout-grid="false"/>
      <style:text-properties style:font-name="標楷體" style:font-name-asian="標楷體" style:font-name-complex="標楷體"/>
    </style:style>
    <style:style style:name="P860" style:family="paragraph" style:parent-style-name="Standard">
      <style:paragraph-properties fo:margin-left="0.453cm" fo:margin-right="0cm" style:line-height-at-least="0cm" fo:text-indent="-0.453cm" style:auto-text-indent="false"/>
      <style:text-properties style:font-name="標楷體" style:letter-kerning="true" style:font-name-asian="標楷體" style:font-name-complex="新細明體"/>
    </style:style>
    <style:style style:name="P861" style:family="paragraph" style:parent-style-name="Standard">
      <style:paragraph-properties fo:margin-left="0.453cm" fo:margin-right="0cm" style:line-height-at-least="0cm" fo:text-align="justify" style:justify-single-word="false" fo:text-indent="-0.453cm" style:auto-text-indent="false"/>
    </style:style>
    <style:style style:name="P862" style:family="paragraph" style:parent-style-name="Standard">
      <style:paragraph-properties fo:margin-left="0.453cm" fo:margin-right="0cm" fo:line-height="0.6cm" fo:text-align="justify" style:justify-single-word="false" fo:text-indent="-0.453cm" style:auto-text-indent="false" style:snap-to-layout-grid="false"/>
    </style:style>
    <style:style style:name="P863" style:family="paragraph" style:parent-style-name="Standard">
      <style:paragraph-properties fo:margin-left="0.453cm" fo:margin-right="0cm" style:line-height-at-least="0cm" fo:text-align="justify" style:justify-single-word="false" fo:text-indent="-0.453cm" style:auto-text-indent="false" style:snap-to-layout-grid="false"/>
      <style:text-properties fo:color="#000000" style:font-name="標楷體" style:font-name-asian="標楷體" style:font-name-complex="標楷體"/>
    </style:style>
    <style:style style:name="P864" style:family="paragraph" style:parent-style-name="Standard">
      <style:paragraph-properties fo:margin-left="-0.004cm" fo:margin-right="0cm" fo:line-height="85%" fo:text-align="justify" style:justify-single-word="false" fo:text-indent="-0.081cm" style:auto-text-indent="false" style:snap-to-layout-grid="false">
        <style:tab-stops>
          <style:tab-stop style:position="2.275cm"/>
        </style:tab-stops>
      </style:paragraph-properties>
    </style:style>
    <style:style style:name="P865" style:family="paragraph" style:parent-style-name="Standard">
      <style:paragraph-properties fo:margin-left="-0.191cm" fo:margin-right="0cm" fo:line-height="85%" fo:text-align="justify" style:justify-single-word="false" fo:text-indent="0cm" style:auto-text-indent="false" style:snap-to-layout-grid="false"/>
      <style:text-properties style:font-name="標楷體" style:font-name-asian="標楷體" style:font-name-complex="標楷體"/>
    </style:style>
    <style:style style:name="P866" style:family="paragraph" style:parent-style-name="Standard">
      <style:paragraph-properties fo:margin-left="-0.191cm" fo:margin-right="0cm" style:line-height-at-least="0cm" fo:text-indent="0cm" style:auto-text-indent="false" style:snap-to-layout-grid="false"/>
      <style:text-properties style:font-name="標楷體" style:font-name-asian="標楷體" style:font-name-complex="標楷體"/>
    </style:style>
    <style:style style:name="P867" style:family="paragraph" style:parent-style-name="Standard">
      <style:paragraph-properties fo:margin-left="-0.191cm" fo:margin-right="0cm" style:line-height-at-least="0.423cm" fo:text-indent="0cm" style:auto-text-indent="false" style:snap-to-layout-grid="false"/>
      <style:text-properties style:font-name="標楷體" style:font-name-asian="標楷體" style:font-name-complex="標楷體"/>
    </style:style>
    <style:style style:name="P868" style:family="paragraph" style:parent-style-name="Standard">
      <style:paragraph-properties fo:margin-left="-0.191cm" fo:margin-right="0cm" style:line-height-at-least="0cm" fo:text-indent="0cm" style:auto-text-indent="false"/>
      <style:text-properties style:font-name="標楷體" style:font-name-asian="標楷體" style:font-name-complex="標楷體"/>
    </style:style>
    <style:style style:name="P869" style:family="paragraph" style:parent-style-name="Standard">
      <style:paragraph-properties fo:margin-left="-0.191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870" style:family="paragraph" style:parent-style-name="Standard">
      <style:paragraph-properties fo:margin-left="-0.191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871" style:family="paragraph" style:parent-style-name="Standard">
      <style:paragraph-properties fo:margin-left="-0.191cm" fo:margin-right="0cm" fo:line-height="0.6cm" fo:text-align="justify" style:justify-single-word="false" fo:text-indent="0cm" style:auto-text-indent="false" style:snap-to-layout-grid="false"/>
      <style:text-properties style:font-name="標楷體" fo:letter-spacing="-0.035cm" style:font-name-asian="標楷體" style:font-name-complex="標楷體"/>
    </style:style>
    <style:style style:name="P872" style:family="paragraph" style:parent-style-name="Standard">
      <style:paragraph-properties fo:margin-left="-0.191cm" fo:margin-right="0cm" style:line-height-at-least="0.423cm" fo:text-align="justify" style:justify-single-word="false" fo:text-indent="0cm" style:auto-text-indent="false" style:snap-to-layout-grid="false"/>
      <style:text-properties style:font-name="標楷體" style:letter-kerning="true" style:font-name-asian="標楷體" style:font-name-complex="新細明體"/>
    </style:style>
    <style:style style:name="P873" style:family="paragraph" style:parent-style-name="Standard">
      <style:paragraph-properties fo:margin-left="-0.191cm" fo:margin-right="0cm" style:line-height-at-least="0.423cm" fo:text-align="justify" style:justify-single-word="false" fo:text-indent="0cm" style:auto-text-indent="false" style:snap-to-layout-grid="false"/>
      <style:text-properties style:font-name="標楷體" style:letter-kerning="true" style:font-name-asian="標楷體" style:font-name-complex="Arial"/>
    </style:style>
    <style:style style:name="P874" style:family="paragraph" style:parent-style-name="Standard">
      <style:paragraph-properties fo:margin-left="-0.191cm" fo:margin-right="0cm" style:line-height-at-least="0.423cm" fo:text-indent="0cm" style:auto-text-indent="false" style:snap-to-layout-grid="false"/>
      <style:text-properties style:font-name="標楷體" fo:language="zh" fo:country="TW" style:letter-kerning="true" style:font-name-asian="標楷體" style:font-name-complex="標楷體"/>
    </style:style>
    <style:style style:name="P875" style:family="paragraph" style:parent-style-name="Standard">
      <style:paragraph-properties fo:margin-left="-0.191cm" fo:margin-right="0cm" style:line-height-at-least="0.423cm" fo:text-align="justify" style:justify-single-word="false" fo:text-indent="0cm" style:auto-text-indent="false" style:line-break="normal" style:snap-to-layout-grid="false"/>
      <style:text-properties style:font-name="標楷體" fo:letter-spacing="-0.011cm" style:font-name-asian="標楷體" style:font-name-complex="標楷體"/>
    </style:style>
    <style:style style:name="P876" style:family="paragraph" style:parent-style-name="Standard">
      <style:paragraph-properties fo:margin-left="-0.191cm" fo:margin-right="0cm" style:line-height-at-least="0.423cm" fo:text-align="center" style:justify-single-word="false" fo:text-indent="0cm" style:auto-text-indent="false" style:snap-to-layout-grid="false"/>
      <style:text-properties style:font-name="標楷體" fo:letter-spacing="-0.011cm" style:font-name-asian="標楷體" style:font-name-complex="標楷體"/>
    </style:style>
    <style:style style:name="P877" style:family="paragraph" style:parent-style-name="Standard">
      <style:paragraph-properties fo:margin-left="-0.191cm" fo:margin-right="0cm" style:line-height-at-least="0.423cm" fo:text-indent="0cm" style:auto-text-indent="false" style:snap-to-layout-grid="false"/>
      <style:text-properties style:font-name="標楷體" fo:letter-spacing="-0.011cm" style:font-name-asian="標楷體" style:font-name-complex="標楷體"/>
    </style:style>
    <style:style style:name="P878" style:family="paragraph" style:parent-style-name="Standard">
      <style:paragraph-properties fo:margin-left="-0.191cm" fo:margin-right="0cm" style:line-height-at-least="0.423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879" style:family="paragraph" style:parent-style-name="Standard">
      <style:paragraph-properties fo:margin-left="-0.191cm" fo:margin-right="0cm" style:line-height-at-least="0.423cm" fo:text-align="justify" style:justify-single-word="false" fo:text-indent="0cm" style:auto-text-indent="false" style:snap-to-layout-grid="false">
        <style:tab-stops>
          <style:tab-stop style:position="1.9cm"/>
        </style:tab-stops>
      </style:paragraph-properties>
    </style:style>
    <style:style style:name="P880" style:family="paragraph" style:parent-style-name="Standard">
      <style:paragraph-properties fo:margin-left="-0.191cm" fo:margin-right="0cm" style:line-height-at-least="0.423cm" fo:text-align="justify" style:justify-single-word="false" fo:text-indent="0cm" style:auto-text-indent="false" style:snap-to-layout-grid="false"/>
    </style:style>
    <style:style style:name="P881" style:family="paragraph" style:parent-style-name="Standard">
      <style:paragraph-properties fo:margin-left="-0.191cm" fo:margin-right="0cm" fo:line-height="0.6cm" fo:text-align="justify" style:justify-single-word="false" fo:text-indent="0cm" style:auto-text-indent="false" style:snap-to-layout-grid="false"/>
    </style:style>
    <style:style style:name="P882" style:family="paragraph" style:parent-style-name="Standard">
      <style:paragraph-properties fo:margin-left="-0.191cm" fo:margin-right="0cm" fo:line-height="0.6cm" fo:text-indent="0cm" style:auto-text-indent="false" style:snap-to-layout-grid="false"/>
    </style:style>
    <style:style style:name="P883" style:family="paragraph" style:parent-style-name="Standard">
      <style:paragraph-properties fo:margin-left="-0.191cm" fo:margin-right="0cm" style:line-height-at-least="0cm" fo:text-indent="0cm" style:auto-text-indent="false"/>
    </style:style>
    <style:style style:name="P884" style:family="paragraph" style:parent-style-name="Standard">
      <style:paragraph-properties fo:margin-left="-0.191cm" fo:margin-right="0cm" style:line-height-at-least="0.423cm" fo:text-align="justify" style:justify-single-word="false" fo:text-indent="0cm" style:auto-text-indent="false" style:snap-to-layout-grid="false"/>
      <style:text-properties fo:color="#000000" style:font-name="標楷體" style:font-name-asian="標楷體" style:font-name-complex="Arial"/>
    </style:style>
    <style:style style:name="P885" style:family="paragraph" style:parent-style-name="Standard">
      <style:paragraph-properties fo:margin-left="-0.191cm" fo:margin-right="0cm" fo:margin-top="0cm" fo:margin-bottom="0.282cm" loext:contextual-spacing="false" fo:line-height="0.423cm" fo:text-indent="0cm" style:auto-text-indent="false" style:snap-to-layout-grid="false"/>
    </style:style>
    <style:style style:name="P886" style:family="paragraph" style:parent-style-name="Standard">
      <style:paragraph-properties fo:margin-left="0.914cm" fo:margin-right="0cm" style:line-height-at-least="0cm" fo:text-indent="-0.914cm" style:auto-text-indent="false" style:snap-to-layout-grid="false"/>
    </style:style>
    <style:style style:name="P887" style:family="paragraph" style:parent-style-name="Standard">
      <style:paragraph-properties fo:margin-left="0.914cm" fo:margin-right="0cm" fo:line-height="0.529cm" fo:text-align="justify" style:justify-single-word="false" fo:text-indent="-0.914cm" style:auto-text-indent="false" style:snap-to-layout-grid="false"/>
      <style:text-properties style:font-name="標楷體" fo:letter-spacing="-0.035cm" style:font-name-asian="標楷體" style:font-name-complex="標楷體"/>
    </style:style>
    <style:style style:name="P888" style:family="paragraph" style:parent-style-name="Standard">
      <style:paragraph-properties fo:margin-left="0.914cm" fo:margin-right="0cm" style:line-height-at-least="0cm" fo:text-indent="-0.914cm" style:auto-text-indent="false" style:snap-to-layout-grid="false"/>
      <style:text-properties style:font-name="標楷體" style:font-name-asian="標楷體" style:font-name-complex="標楷體"/>
    </style:style>
    <style:style style:name="P889" style:family="paragraph" style:parent-style-name="Standard">
      <style:paragraph-properties fo:margin-left="0.907cm" fo:margin-right="0.263cm" style:line-height-at-least="0cm" fo:text-align="justify" style:justify-single-word="false" fo:hyphenation-ladder-count="no-limit" fo:text-indent="-0.907cm" style:auto-text-indent="false" style:snap-to-layout-grid="false">
        <style:tab-stops>
          <style:tab-stop style:position="14.923cm"/>
          <style:tab-stop style:position="15.558cm"/>
        </style:tab-stops>
      </style:paragraph-properties>
      <style:text-properties fo:hyphenate="false" fo:hyphenation-remain-char-count="2" fo:hyphenation-push-char-count="2"/>
    </style:style>
    <style:style style:name="P890" style:family="paragraph" style:parent-style-name="Standard">
      <style:paragraph-properties fo:margin-left="0.762cm" fo:margin-right="0.263cm" style:line-height-at-least="0cm" fo:text-align="justify" style:justify-single-word="false" fo:hyphenation-ladder-count="no-limit" fo:text-indent="-0.762cm" style:auto-text-indent="false" style:snap-to-layout-grid="false">
        <style:tab-stops>
          <style:tab-stop style:position="14.923cm"/>
          <style:tab-stop style:position="15.558cm"/>
        </style:tab-stops>
      </style:paragraph-properties>
      <style:text-properties fo:hyphenate="false" fo:hyphenation-remain-char-count="2" fo:hyphenation-push-char-count="2"/>
    </style:style>
    <style:style style:name="P891" style:family="paragraph" style:parent-style-name="Standard">
      <style:paragraph-properties fo:margin-left="0.762cm" fo:margin-right="0.127cm" style:line-height-at-least="0cm" fo:text-align="justify" style:justify-single-word="false" fo:text-indent="-0.762cm" style:auto-text-indent="false" style:snap-to-layout-grid="false">
        <style:tab-stops>
          <style:tab-stop style:position="14.923cm"/>
          <style:tab-stop style:position="15.558cm"/>
        </style:tab-stops>
      </style:paragraph-properties>
    </style:style>
    <style:style style:name="P892" style:family="paragraph" style:parent-style-name="Standard">
      <style:paragraph-properties fo:margin-left="0.347cm" fo:margin-right="0cm" style:line-height-at-least="0cm" fo:text-align="justify" style:justify-single-word="false" fo:text-indent="-0.347cm" style:auto-text-indent="false" fo:padding-left="0cm" fo:padding-right="0.141cm" fo:padding-top="0cm" fo:padding-bottom="0cm" fo:border-left="none" fo:border-right="1.5pt solid #000000" fo:border-top="none" fo:border-bottom="none" style:snap-to-layout-grid="false"/>
      <style:text-properties style:font-name="標楷體" style:font-name-asian="標楷體" style:font-name-complex="標楷體"/>
    </style:style>
    <style:style style:name="P893" style:family="paragraph" style:parent-style-name="Standard">
      <style:paragraph-properties fo:margin-left="0.347cm" fo:margin-right="0cm" style:line-height-at-least="0cm" fo:text-align="justify" style:justify-single-word="false" fo:hyphenation-ladder-count="no-limit" fo:text-indent="-0.347cm" style:auto-text-indent="false" style:text-autospace="none" style:punctuation-wrap="simple" style:line-break="normal"/>
      <style:text-properties fo:hyphenate="false" fo:hyphenation-remain-char-count="2" fo:hyphenation-push-char-count="2"/>
    </style:style>
    <style:style style:name="P894" style:family="paragraph" style:parent-style-name="Standard">
      <style:paragraph-properties fo:margin-left="0.347cm" fo:margin-right="0cm" style:line-height-at-least="0cm" fo:text-align="justify" style:justify-single-word="false" fo:text-indent="-0.347cm" style:auto-text-indent="false" style:snap-to-layout-grid="false"/>
    </style:style>
    <style:style style:name="P895" style:family="paragraph" style:parent-style-name="Standard">
      <style:paragraph-properties fo:margin-left="0.289cm" fo:margin-right="0cm" style:line-height-at-least="0cm" fo:text-align="justify" style:justify-single-word="false" fo:text-indent="-0.289cm" style:auto-text-indent="false" fo:padding-left="0cm" fo:padding-right="0.141cm" fo:padding-top="0cm" fo:padding-bottom="0cm" fo:border-left="none" fo:border-right="1.5pt solid #000000" fo:border-top="none" fo:border-bottom="none" style:snap-to-layout-grid="false"/>
    </style:style>
    <style:style style:name="P896" style:family="paragraph" style:parent-style-name="Standard">
      <style:paragraph-properties fo:margin-left="0.37cm" fo:margin-right="0.127cm" style:line-height-at-least="0.423cm" fo:text-align="justify" style:justify-single-word="false" fo:text-indent="-0.37cm" style:auto-text-indent="false" style:snap-to-layout-grid="false"/>
    </style:style>
    <style:style style:name="P897" style:family="paragraph" style:parent-style-name="Standard">
      <style:paragraph-properties fo:margin-left="0.37cm" fo:margin-right="0.127cm" style:line-height-at-least="0cm" fo:text-align="justify" style:justify-single-word="false" fo:text-indent="-0.37cm" style:auto-text-indent="false" style:snap-to-layout-grid="false"/>
      <style:text-properties style:font-name="標楷體" fo:letter-spacing="-0.035cm" style:font-name-asian="標楷體" style:font-name-complex="標楷體"/>
    </style:style>
    <style:style style:name="P898" style:family="paragraph" style:parent-style-name="Standard">
      <style:paragraph-properties fo:margin-left="0.37cm" fo:margin-right="0.127cm" fo:line-height="0.6cm" fo:text-align="justify" style:justify-single-word="false" fo:text-indent="-0.37cm" style:auto-text-indent="false" style:snap-to-layout-grid="false"/>
      <style:text-properties style:font-name="標楷體" fo:letter-spacing="-0.035cm" style:font-name-asian="標楷體" style:font-name-complex="標楷體"/>
    </style:style>
    <style:style style:name="P899" style:family="paragraph" style:parent-style-name="Standard">
      <style:paragraph-properties fo:margin-left="0.37cm" fo:margin-right="0.127cm" style:line-height-at-least="0.423cm" fo:text-align="justify" style:justify-single-word="false" fo:text-indent="-0.37cm" style:auto-text-indent="false" style:snap-to-layout-grid="false"/>
      <style:text-properties style:font-name="標楷體" fo:letter-spacing="-0.035cm" style:font-name-asian="標楷體" style:font-name-complex="標楷體"/>
    </style:style>
    <style:style style:name="P900" style:family="paragraph" style:parent-style-name="Standard">
      <style:paragraph-properties fo:margin-left="0.37cm" fo:margin-right="0.127cm" style:line-height-at-least="0.423cm" fo:text-align="justify" style:justify-single-word="false" fo:text-indent="-0.37cm" style:auto-text-indent="false" style:snap-to-layout-grid="false"/>
      <style:text-properties style:font-name="標楷體" fo:letter-spacing="-0.035cm" style:font-name-asian="標楷體" style:font-name-complex="新細明體"/>
    </style:style>
    <style:style style:name="P901" style:family="paragraph" style:parent-style-name="Standard">
      <style:paragraph-properties fo:margin-left="0.37cm" fo:margin-right="0.127cm" style:line-height-at-least="0cm" fo:text-align="justify" style:justify-single-word="false" fo:text-indent="-0.37cm" style:auto-text-indent="false" style:snap-to-layout-grid="false"/>
      <style:text-properties fo:color="#0000ff" style:font-name="標楷體" fo:letter-spacing="-0.035cm" style:font-name-asian="標楷體" style:font-name-complex="標楷體"/>
    </style:style>
    <style:style style:name="P902" style:family="paragraph" style:parent-style-name="Standard">
      <style:paragraph-properties fo:margin-left="0.37cm" fo:margin-right="0.127cm" fo:line-height="0.6cm" fo:text-align="justify" style:justify-single-word="false" fo:text-indent="-0.37cm" style:auto-text-indent="false" style:snap-to-layout-grid="false"/>
    </style:style>
    <style:style style:name="P903" style:family="paragraph" style:parent-style-name="Standard">
      <style:paragraph-properties fo:margin-left="0cm" fo:margin-right="0cm" fo:line-height="0.529cm" fo:text-align="justify" style:justify-single-word="false" fo:text-indent="0.053cm" style:auto-text-indent="false" style:snap-to-layout-grid="false"/>
      <style:text-properties style:font-name="標楷體" fo:letter-spacing="-0.035cm" style:font-name-asian="標楷體" style:font-name-complex="標楷體"/>
    </style:style>
    <style:style style:name="P904" style:family="paragraph" style:parent-style-name="Standard">
      <style:paragraph-properties fo:margin-left="0cm" fo:margin-right="0cm" fo:line-height="0.6cm" fo:text-align="justify" style:justify-single-word="false" fo:text-indent="0.053cm" style:auto-text-indent="false" style:snap-to-layout-grid="false"/>
      <style:text-properties style:font-name="標楷體" fo:letter-spacing="-0.035cm" style:font-name-asian="標楷體" style:font-name-complex="標楷體"/>
    </style:style>
    <style:style style:name="P905" style:family="paragraph" style:parent-style-name="Standard">
      <style:paragraph-properties fo:margin-left="0cm" fo:margin-right="0cm" fo:line-height="0.6cm" fo:text-align="center" style:justify-single-word="false" fo:text-indent="0.053cm" style:auto-text-indent="false" style:snap-to-layout-grid="false"/>
      <style:text-properties style:font-name="標楷體" fo:letter-spacing="-0.035cm" style:font-name-asian="標楷體" style:font-name-complex="標楷體"/>
    </style:style>
    <style:style style:name="P906" style:family="paragraph" style:parent-style-name="Standard">
      <style:paragraph-properties fo:margin-left="0cm" fo:margin-right="0cm" fo:line-height="0.6cm" fo:text-indent="0.053cm" style:auto-text-indent="false" style:snap-to-layout-grid="false"/>
      <style:text-properties fo:color="#000000" style:font-name="標楷體" fo:letter-spacing="-0.035cm" style:font-name-asian="標楷體" style:font-name-complex="標楷體"/>
    </style:style>
    <style:style style:name="P907" style:family="paragraph" style:parent-style-name="Standard">
      <style:paragraph-properties fo:margin-left="0cm" fo:margin-right="0cm" fo:line-height="0.6cm" fo:text-align="center" style:justify-single-word="false" fo:text-indent="0.053cm" style:auto-text-indent="false" style:snap-to-layout-grid="false"/>
      <style:text-properties fo:color="#000000" style:font-name="標楷體" fo:letter-spacing="-0.035cm" style:font-name-asian="標楷體" style:font-name-complex="標楷體"/>
    </style:style>
    <style:style style:name="P908" style:family="paragraph" style:parent-style-name="Standard">
      <style:paragraph-properties fo:margin-left="0cm" fo:margin-right="0cm" fo:line-height="0.529cm" fo:text-align="justify" style:justify-single-word="false" fo:text-indent="0.064cm" style:auto-text-indent="false" style:snap-to-layout-grid="false"/>
      <style:text-properties style:font-name="標楷體" style:font-name-asian="標楷體" style:font-name-complex="標楷體"/>
    </style:style>
    <style:style style:name="P909" style:family="paragraph" style:parent-style-name="Standard">
      <style:paragraph-properties fo:margin-left="0cm" fo:margin-right="0cm" fo:line-height="0.6cm" fo:text-align="justify" style:justify-single-word="false" fo:text-indent="0.064cm" style:auto-text-indent="false" style:snap-to-layout-grid="false"/>
      <style:text-properties fo:color="#000000" style:font-name="標楷體" style:font-name-asian="標楷體" style:font-name-complex="標楷體"/>
    </style:style>
    <style:style style:name="P910" style:family="paragraph" style:parent-style-name="Standard">
      <style:paragraph-properties fo:margin-left="0.127cm" fo:margin-right="0cm" style:line-height-at-least="0cm" fo:text-align="justify" style:justify-single-word="false" fo:text-indent="-0.191cm" style:auto-text-indent="false" style:snap-to-layout-grid="false"/>
      <style:text-properties fo:color="#000000" style:font-name="標楷體" style:font-name-asian="標楷體" style:font-name-complex="標楷體"/>
    </style:style>
    <style:style style:name="P911" style:family="paragraph" style:parent-style-name="Standard">
      <style:paragraph-properties fo:margin-left="0.127cm" fo:margin-right="0cm" style:line-height-at-least="0cm" fo:text-indent="-0.191cm" style:auto-text-indent="false" style:snap-to-layout-grid="false"/>
    </style:style>
    <style:style style:name="P912" style:family="paragraph" style:parent-style-name="Standard">
      <style:paragraph-properties fo:margin-left="0.688cm" fo:margin-right="0cm" fo:line-height="0.6cm" fo:text-indent="0cm" style:auto-text-indent="false" style:snap-to-layout-grid="false"/>
      <style:text-properties style:font-name="標楷體" fo:letter-spacing="-0.035cm" style:font-name-asian="標楷體" style:font-name-complex="標楷體"/>
    </style:style>
    <style:style style:name="P913" style:family="paragraph" style:parent-style-name="Standard">
      <style:paragraph-properties fo:margin-left="0.445cm" fo:margin-right="0cm" style:line-height-at-least="0cm" fo:text-align="justify" style:justify-single-word="false" fo:text-indent="0cm" style:auto-text-indent="false">
        <style:tab-stops>
          <style:tab-stop style:position="1.076cm"/>
        </style:tab-stops>
      </style:paragraph-properties>
    </style:style>
    <style:style style:name="P914" style:family="paragraph" style:parent-style-name="Standard">
      <style:paragraph-properties fo:margin-left="0.445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915" style:family="paragraph" style:parent-style-name="Standard">
      <style:paragraph-properties fo:margin-left="0.445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916" style:family="paragraph" style:parent-style-name="Standard">
      <style:paragraph-properties fo:margin-left="0.445cm" fo:margin-right="0cm" style:line-height-at-least="0cm" fo:text-align="justify" style:justify-single-word="false" fo:text-indent="-0.021cm" style:auto-text-indent="false" style:snap-to-layout-grid="false"/>
      <style:text-properties style:font-name-asian="標楷體" style:font-name-complex="標楷體"/>
    </style:style>
    <style:style style:name="P917" style:family="paragraph" style:parent-style-name="Standard">
      <style:paragraph-properties fo:margin-left="0.445cm" fo:margin-right="0cm" style:line-height-at-least="0cm" fo:text-align="justify" style:justify-single-word="false" fo:text-indent="-0.021cm" style:auto-text-indent="false" style:snap-to-layout-grid="false"/>
      <style:text-properties style:font-name="標楷體" style:font-name-asian="標楷體" style:font-name-complex="標楷體"/>
    </style:style>
    <style:style style:name="P918" style:family="paragraph" style:parent-style-name="Standard">
      <style:paragraph-properties fo:margin-left="0.162cm" fo:margin-right="0cm" style:line-height-at-least="0cm" fo:text-indent="-0.353cm" style:auto-text-indent="false"/>
      <style:text-properties style:font-name="標楷體" style:font-name-asian="標楷體" style:font-name-complex="標楷體"/>
    </style:style>
    <style:style style:name="P919" style:family="paragraph" style:parent-style-name="Standard">
      <style:paragraph-properties fo:margin-left="1.27cm" fo:margin-right="0cm" style:line-height-at-least="0cm" fo:text-indent="-1.27cm" style:auto-text-indent="false">
        <style:tab-stops>
          <style:tab-stop style:position="3.175cm"/>
        </style:tab-stops>
      </style:paragraph-properties>
    </style:style>
    <style:style style:name="P920" style:family="paragraph" style:parent-style-name="Standard">
      <style:paragraph-properties fo:margin-left="1.27cm" fo:margin-right="0cm" style:line-height-at-least="0cm" fo:text-indent="-1.27cm" style:auto-text-indent="false">
        <style:tab-stops>
          <style:tab-stop style:position="3.175cm"/>
        </style:tab-stops>
      </style:paragraph-properties>
      <style:text-properties style:font-name="標楷體" style:font-name-asian="標楷體" style:font-name-complex="標楷體"/>
    </style:style>
    <style:style style:name="P921" style:family="paragraph" style:parent-style-name="Standard">
      <style:paragraph-properties fo:margin-left="1.27cm" fo:margin-right="0cm" fo:line-height="0.6cm" fo:text-align="justify" style:justify-single-word="false" fo:text-indent="-1.27cm" style:auto-text-indent="false" style:snap-to-layout-grid="false"/>
    </style:style>
    <style:style style:name="P922" style:family="paragraph" style:parent-style-name="Standard" style:list-style-name="WW8Num39">
      <style:paragraph-properties fo:margin-left="0.677cm" fo:margin-right="0cm" fo:line-height="0.564cm" fo:text-align="justify" style:justify-single-word="false" fo:text-indent="-0.635cm" style:auto-text-indent="false" style:snap-to-layout-grid="false">
        <style:tab-stops>
          <style:tab-stop style:position="0.677cm"/>
        </style:tab-stops>
      </style:paragraph-properties>
    </style:style>
    <style:style style:name="P923" style:family="paragraph" style:parent-style-name="Standard" style:list-style-name="WW8Num39">
      <style:paragraph-properties fo:margin-left="0.677cm" fo:margin-right="0cm" fo:line-height="0.564cm" fo:text-align="justify" style:justify-single-word="false" fo:text-indent="-0.635cm" style:auto-text-indent="false" style:snap-to-layout-grid="false">
        <style:tab-stops>
          <style:tab-stop style:position="0.677cm"/>
        </style:tab-stops>
      </style:paragraph-properties>
      <style:text-properties style:font-name="標楷體" style:font-name-asian="標楷體" style:font-name-complex="標楷體"/>
    </style:style>
    <style:style style:name="P924" style:family="paragraph" style:parent-style-name="Standard" style:list-style-name="WW8Num39">
      <style:paragraph-properties fo:margin-left="0.677cm" fo:margin-right="0cm" fo:line-height="0.564cm" fo:text-indent="-0.635cm" style:auto-text-indent="false" style:snap-to-layout-grid="false">
        <style:tab-stops>
          <style:tab-stop style:position="0.677cm"/>
        </style:tab-stops>
      </style:paragraph-properties>
      <style:text-properties style:font-name="標楷體" style:font-name-asian="標楷體" style:font-name-complex="標楷體"/>
    </style:style>
    <style:style style:name="P925" style:family="paragraph" style:parent-style-name="Standard" style:list-style-name="WW8Num47">
      <style:paragraph-properties fo:margin-left="0.677cm" fo:margin-right="0cm" style:line-height-at-least="0cm" fo:text-align="justify" style:justify-single-word="false" fo:text-indent="-0.635cm" style:auto-text-indent="false" style:snap-to-layout-grid="false">
        <style:tab-stops>
          <style:tab-stop style:position="0.677cm"/>
        </style:tab-stops>
      </style:paragraph-properties>
      <style:text-properties style:font-name="標楷體" style:font-name-asian="標楷體" style:font-name-complex="標楷體"/>
    </style:style>
    <style:style style:name="P926" style:family="paragraph" style:parent-style-name="Standard" style:list-style-name="WW8Num47">
      <style:paragraph-properties fo:margin-left="0.677cm" fo:margin-right="0cm" style:line-height-at-least="0cm" fo:text-align="justify" style:justify-single-word="false" fo:text-indent="-0.635cm" style:auto-text-indent="false" style:snap-to-layout-grid="false">
        <style:tab-stops>
          <style:tab-stop style:position="0.677cm"/>
        </style:tab-stops>
      </style:paragraph-properties>
      <style:text-properties style:font-name="標楷體" style:font-name-asian="標楷體" style:font-name-complex="標楷體"/>
    </style:style>
    <style:style style:name="P927" style:family="paragraph" style:parent-style-name="Standard" style:list-style-name="WW8Num38">
      <style:paragraph-properties fo:margin-left="0.677cm" fo:margin-right="0cm" style:line-height-at-least="0.423cm" fo:text-indent="-0.635cm" style:auto-text-indent="false" style:text-autospace="none">
        <style:tab-stops>
          <style:tab-stop style:position="0.677cm"/>
        </style:tab-stops>
      </style:paragraph-properties>
      <style:text-properties style:font-name="標楷體" style:letter-kerning="true" style:font-name-asian="標楷體" style:font-name-complex="新細明體"/>
    </style:style>
    <style:style style:name="P928" style:family="paragraph" style:parent-style-name="Standard" style:list-style-name="WW8Num4">
      <style:paragraph-properties fo:margin-left="0.677cm" fo:margin-right="0cm" fo:text-align="justify" style:justify-single-word="false" fo:orphans="2" fo:widows="2" fo:text-indent="-0.635cm" style:auto-text-indent="false">
        <style:tab-stops>
          <style:tab-stop style:position="0.677cm"/>
        </style:tab-stops>
      </style:paragraph-properties>
      <style:text-properties style:font-name="標楷體" style:letter-kerning="true" style:font-name-asian="標楷體" style:font-name-complex="新細明體"/>
    </style:style>
    <style:style style:name="P929" style:family="paragraph" style:parent-style-name="Standard" style:list-style-name="WW8Num26">
      <style:paragraph-properties fo:margin-left="0.677cm" fo:margin-right="0cm" fo:text-align="justify" style:justify-single-word="false" fo:text-indent="-0.635cm" style:auto-text-indent="false" style:snap-to-layout-grid="false">
        <style:tab-stops>
          <style:tab-stop style:position="0.677cm"/>
        </style:tab-stops>
      </style:paragraph-properties>
      <style:text-properties style:font-name="標楷體" fo:language="zh" fo:country="TW" style:font-name-asian="標楷體" style:font-name-complex="標楷體"/>
    </style:style>
    <style:style style:name="P930" style:family="paragraph" style:parent-style-name="Standard" style:list-style-name="WW8Num41">
      <style:paragraph-properties fo:margin-left="0.677cm" fo:margin-right="0cm" style:line-height-at-least="0cm" fo:text-indent="-0.635cm" style:auto-text-indent="false" style:snap-to-layout-grid="false">
        <style:tab-stops>
          <style:tab-stop style:position="0.677cm"/>
        </style:tab-stops>
      </style:paragraph-properties>
    </style:style>
    <style:style style:name="P931" style:family="paragraph" style:parent-style-name="Standard" style:list-style-name="WW8Num41">
      <style:paragraph-properties fo:margin-left="0.677cm" fo:margin-right="0cm" style:line-height-at-least="0cm" fo:text-indent="-0.635cm" style:auto-text-indent="false" style:snap-to-layout-grid="false">
        <style:tab-stops>
          <style:tab-stop style:position="0.677cm"/>
          <style:tab-stop style:position="0.81cm"/>
        </style:tab-stops>
      </style:paragraph-properties>
    </style:style>
    <style:style style:name="P932" style:family="paragraph" style:parent-style-name="Standard" style:list-style-name="WW8Num47">
      <style:paragraph-properties fo:margin-left="0.677cm" fo:margin-right="0cm" style:line-height-at-least="0cm" fo:text-align="justify" style:justify-single-word="false" fo:text-indent="-0.635cm" style:auto-text-indent="false" style:snap-to-layout-grid="false">
        <style:tab-stops>
          <style:tab-stop style:position="0.677cm"/>
        </style:tab-stops>
      </style:paragraph-properties>
    </style:style>
    <style:style style:name="P933" style:family="paragraph" style:parent-style-name="Standard" style:list-style-name="WW8Num38">
      <style:paragraph-properties fo:margin-left="0.677cm" fo:margin-right="0cm" style:line-height-at-least="0.423cm" fo:text-indent="-0.635cm" style:auto-text-indent="false" style:text-autospace="none">
        <style:tab-stops>
          <style:tab-stop style:position="0.677cm"/>
        </style:tab-stops>
      </style:paragraph-properties>
    </style:style>
    <style:style style:name="P934" style:family="paragraph" style:parent-style-name="Standard" style:list-style-name="WW8Num39">
      <style:paragraph-properties fo:margin-left="0.995cm" fo:margin-right="0cm" fo:line-height="0.564cm" fo:text-align="justify" style:justify-single-word="false" fo:text-indent="-0.741cm" style:auto-text-indent="false" style:snap-to-layout-grid="false">
        <style:tab-stops>
          <style:tab-stop style:position="0.995cm"/>
        </style:tab-stops>
      </style:paragraph-properties>
    </style:style>
    <style:style style:name="P935" style:family="paragraph" style:parent-style-name="Standard" style:list-style-name="WW8Num39">
      <style:paragraph-properties fo:margin-left="0.995cm" fo:margin-right="0cm" fo:line-height="0.564cm" fo:text-align="justify" style:justify-single-word="false" fo:text-indent="-0.741cm" style:auto-text-indent="false" style:snap-to-layout-grid="false">
        <style:tab-stops>
          <style:tab-stop style:position="0.995cm"/>
        </style:tab-stops>
      </style:paragraph-properties>
      <style:text-properties style:font-name="標楷體" style:font-name-asian="標楷體" style:font-name-complex="標楷體"/>
    </style:style>
    <style:style style:name="P936" style:family="paragraph" style:parent-style-name="Standard" style:list-style-name="WW8Num39">
      <style:paragraph-properties fo:margin-left="0.995cm" fo:margin-right="0cm" fo:margin-top="0.318cm" fo:margin-bottom="0cm" loext:contextual-spacing="false" fo:line-height="0.564cm" fo:text-align="justify" style:justify-single-word="false" fo:text-indent="-0.741cm" style:auto-text-indent="false" style:snap-to-layout-grid="false">
        <style:tab-stops>
          <style:tab-stop style:position="0.995cm"/>
        </style:tab-stops>
      </style:paragraph-properties>
      <style:text-properties style:font-name="標楷體" style:font-name-asian="標楷體" style:font-name-complex="標楷體"/>
    </style:style>
    <style:style style:name="P937" style:family="paragraph" style:parent-style-name="Standard" style:list-style-name="WW8Num43">
      <style:paragraph-properties fo:margin-left="1.312cm" fo:margin-right="0cm" fo:line-height="0.564cm" fo:text-align="justify" style:justify-single-word="false" fo:text-indent="-0.635cm" style:auto-text-indent="false" style:snap-to-layout-grid="false">
        <style:tab-stops>
          <style:tab-stop style:position="1.312cm"/>
        </style:tab-stops>
      </style:paragraph-properties>
    </style:style>
    <style:style style:name="P938" style:family="paragraph" style:parent-style-name="Standard" style:list-style-name="WW8Num36">
      <style:paragraph-properties fo:margin-left="1.312cm" fo:margin-right="0cm" fo:line-height="0.564cm" fo:text-align="justify" style:justify-single-word="false" fo:text-indent="-0.635cm" style:auto-text-indent="false">
        <style:tab-stops>
          <style:tab-stop style:position="1.312cm"/>
        </style:tab-stops>
      </style:paragraph-properties>
    </style:style>
    <style:style style:name="P939" style:family="paragraph" style:parent-style-name="Standard" style:list-style-name="WW8Num43">
      <style:paragraph-properties fo:margin-left="1.312cm" fo:margin-right="0cm" fo:line-height="0.564cm" fo:text-align="justify" style:justify-single-word="false" fo:text-indent="-0.635cm" style:auto-text-indent="false" style:snap-to-layout-grid="false">
        <style:tab-stops>
          <style:tab-stop style:position="1.312cm"/>
        </style:tab-stops>
      </style:paragraph-properties>
      <style:text-properties style:font-name="標楷體" style:font-name-asian="標楷體" style:font-name-complex="標楷體"/>
    </style:style>
    <style:style style:name="P940" style:family="paragraph" style:parent-style-name="Standard" style:list-style-name="WW8Num5">
      <style:paragraph-properties fo:margin-left="1.312cm" fo:margin-right="0cm" fo:line-height="0.564cm" fo:text-align="justify" style:justify-single-word="false" fo:text-indent="-0.635cm" style:auto-text-indent="false">
        <style:tab-stops>
          <style:tab-stop style:position="1.312cm"/>
        </style:tab-stops>
      </style:paragraph-properties>
      <style:text-properties style:font-name="標楷體" style:font-name-asian="標楷體" style:font-name-complex="標楷體"/>
    </style:style>
    <style:style style:name="P941" style:family="paragraph" style:parent-style-name="Standard" style:list-style-name="WW8Num39">
      <style:paragraph-properties fo:margin-left="1.312cm" fo:margin-right="0cm" style:line-height-at-least="0cm" fo:text-indent="-0.635cm" style:auto-text-indent="false" style:snap-to-layout-grid="false">
        <style:tab-stops>
          <style:tab-stop style:position="1.312cm"/>
        </style:tab-stops>
      </style:paragraph-properties>
      <style:text-properties style:font-name="標楷體" style:font-name-asian="標楷體" style:font-name-complex="標楷體"/>
    </style:style>
    <style:style style:name="P942" style:family="paragraph" style:parent-style-name="Standard" style:list-style-name="WW8Num36">
      <style:paragraph-properties fo:margin-left="1.312cm" fo:margin-right="0cm" fo:line-height="0.564cm" fo:text-align="justify" style:justify-single-word="false" fo:text-indent="-0.635cm" style:auto-text-indent="false">
        <style:tab-stops>
          <style:tab-stop style:position="1.312cm"/>
        </style:tab-stops>
      </style:paragraph-properties>
      <style:text-properties style:font-name="標楷體" fo:letter-spacing="-0.011cm" style:font-name-asian="標楷體" style:font-name-complex="標楷體"/>
    </style:style>
    <style:style style:name="P943" style:family="paragraph" style:parent-style-name="Standard" style:list-style-name="WW8Num39">
      <style:paragraph-properties fo:margin-left="1.312cm" fo:margin-right="0cm" style:line-height-at-least="0cm" fo:text-indent="-0.635cm" style:auto-text-indent="false" style:snap-to-layout-grid="false">
        <style:tab-stops>
          <style:tab-stop style:position="1.312cm"/>
        </style:tab-stops>
      </style:paragraph-properties>
    </style:style>
    <style:style style:name="P944" style:family="paragraph" style:parent-style-name="Standard" style:list-style-name="WW8Num39">
      <style:paragraph-properties fo:margin-left="0.995cm" fo:margin-right="0cm" fo:margin-top="0.318cm" fo:margin-bottom="0cm" loext:contextual-spacing="false" fo:line-height="0.564cm" fo:text-align="justify" style:justify-single-word="false" fo:orphans="2" fo:widows="2" fo:text-indent="-0.635cm" style:auto-text-indent="false">
        <style:tab-stops>
          <style:tab-stop style:position="0.995cm"/>
        </style:tab-stops>
      </style:paragraph-properties>
      <style:text-properties style:font-name="標楷體" style:letter-kerning="true" style:font-name-asian="標楷體" style:font-name-complex="新細明體"/>
    </style:style>
    <style:style style:name="P945" style:family="paragraph" style:parent-style-name="Standard">
      <style:paragraph-properties fo:margin-left="0.677cm" fo:margin-right="0cm" fo:orphans="2" fo:widows="2" fo:text-indent="0cm" style:auto-text-indent="false"/>
    </style:style>
    <style:style style:name="P946" style:family="paragraph" style:parent-style-name="Standard" style:list-style-name="WW8Num53">
      <style:paragraph-properties fo:margin-left="0.778cm" fo:margin-right="0cm" fo:line-height="0.564cm" fo:text-indent="-0.635cm" style:auto-text-indent="false" style:snap-to-layout-grid="false">
        <style:tab-stops>
          <style:tab-stop style:position="0.778cm"/>
        </style:tab-stops>
      </style:paragraph-properties>
      <style:text-properties style:font-name="標楷體" style:font-name-asian="標楷體" style:font-name-complex="標楷體"/>
    </style:style>
    <style:style style:name="P947" style:family="paragraph" style:parent-style-name="Standard" style:list-style-name="WW8Num23">
      <style:paragraph-properties fo:margin-left="0.778cm" fo:margin-right="0cm" fo:orphans="2" fo:widows="2" fo:text-indent="-0.635cm" style:auto-text-indent="false">
        <style:tab-stops>
          <style:tab-stop style:position="0.778cm"/>
        </style:tab-stops>
      </style:paragraph-properties>
      <style:text-properties style:font-name="標楷體" style:font-name-asian="標楷體" style:font-name-complex="標楷體"/>
    </style:style>
    <style:style style:name="P948" style:family="paragraph" style:parent-style-name="Standard" style:list-style-name="WW8Num1">
      <style:paragraph-properties fo:margin-left="0.778cm" fo:margin-right="0cm" style:line-height-at-least="0cm" fo:text-align="justify" style:justify-single-word="false" fo:text-indent="-0.635cm" style:auto-text-indent="false" style:snap-to-layout-grid="false">
        <style:tab-stops>
          <style:tab-stop style:position="0.778cm"/>
          <style:tab-stop style:position="1.362cm"/>
        </style:tab-stops>
      </style:paragraph-properties>
      <style:text-properties style:font-name="標楷體" style:font-name-asian="標楷體" style:font-name-complex="標楷體"/>
    </style:style>
    <style:style style:name="P949" style:family="paragraph" style:parent-style-name="Standard" style:list-style-name="WW8Num30">
      <style:paragraph-properties fo:margin-left="0.778cm" fo:margin-right="0cm" style:line-height-at-least="0.423cm" fo:text-align="justify" style:justify-single-word="false" fo:text-indent="-0.635cm" style:auto-text-indent="false" style:snap-to-layout-grid="false">
        <style:tab-stops>
          <style:tab-stop style:position="0.778cm"/>
        </style:tab-stops>
      </style:paragraph-properties>
      <style:text-properties style:font-name="標楷體" style:font-name-asian="標楷體" style:font-name-complex="標楷體"/>
    </style:style>
    <style:style style:name="P950" style:family="paragraph" style:parent-style-name="Standard" style:list-style-name="WW8Num49">
      <style:paragraph-properties fo:margin-left="0.778cm" fo:margin-right="0cm" fo:text-align="justify" style:justify-single-word="false" fo:orphans="2" fo:widows="2" fo:text-indent="-0.635cm" style:auto-text-indent="false">
        <style:tab-stops>
          <style:tab-stop style:position="0.778cm"/>
        </style:tab-stops>
      </style:paragraph-properties>
      <style:text-properties style:font-name="標楷體" style:letter-kerning="true" style:font-name-asian="標楷體" style:font-name-complex="新細明體"/>
    </style:style>
    <style:style style:name="P951" style:family="paragraph" style:parent-style-name="Standard" style:list-style-name="WW8Num23">
      <style:paragraph-properties fo:margin-left="0.778cm" fo:margin-right="0cm" fo:orphans="2" fo:widows="2" fo:text-indent="-0.635cm" style:auto-text-indent="false">
        <style:tab-stops>
          <style:tab-stop style:position="0.778cm"/>
        </style:tab-stops>
      </style:paragraph-properties>
    </style:style>
    <style:style style:name="P952" style:family="paragraph" style:parent-style-name="Standard" style:list-style-name="WW8Num1">
      <style:paragraph-properties fo:margin-left="0.778cm" fo:margin-right="0cm" style:line-height-at-least="0cm" fo:text-align="justify" style:justify-single-word="false" fo:text-indent="-0.635cm" style:auto-text-indent="false" style:snap-to-layout-grid="false">
        <style:tab-stops>
          <style:tab-stop style:position="0.778cm"/>
          <style:tab-stop style:position="1.362cm"/>
        </style:tab-stops>
      </style:paragraph-properties>
    </style:style>
    <style:style style:name="P953" style:family="paragraph" style:parent-style-name="Standard" style:list-style-name="WW8Num18">
      <style:paragraph-properties fo:margin-left="1.09cm" fo:margin-right="0cm" fo:line-height="0.564cm" fo:text-align="justify" style:justify-single-word="false" fo:text-indent="-0.642cm" style:auto-text-indent="false" style:snap-to-layout-grid="false">
        <style:tab-stops/>
      </style:paragraph-properties>
      <style:text-properties style:font-name="標楷體" style:font-name-asian="標楷體" style:font-name-complex="標楷體"/>
    </style:style>
    <style:style style:name="P954" style:family="paragraph" style:parent-style-name="Standard" style:list-style-name="WW8Num53">
      <style:paragraph-properties fo:margin-left="0.46cm" fo:margin-right="0cm" fo:line-height="0.564cm" fo:text-align="justify" style:justify-single-word="false" fo:text-indent="-0.418cm" style:auto-text-indent="false" style:snap-to-layout-grid="false">
        <style:tab-stops>
          <style:tab-stop style:position="0.778cm"/>
        </style:tab-stops>
      </style:paragraph-properties>
    </style:style>
    <style:style style:name="P955" style:family="paragraph" style:parent-style-name="Standard">
      <style:paragraph-properties fo:margin-left="0.45cm" fo:margin-right="0cm" fo:text-align="justify" style:justify-single-word="false" fo:orphans="2" fo:widows="2" fo:text-indent="0cm" style:auto-text-indent="false">
        <style:tab-stops>
          <style:tab-stop style:position="0.45cm"/>
        </style:tab-stops>
      </style:paragraph-properties>
      <style:text-properties style:font-name="標楷體" style:font-name-asian="標楷體" style:font-name-complex="標楷體"/>
    </style:style>
    <style:style style:name="P956" style:family="paragraph" style:parent-style-name="Standard" style:list-style-name="WW8Num53">
      <style:paragraph-properties fo:margin-left="0.778cm" fo:margin-right="0cm" fo:line-height="0.564cm" fo:text-indent="-0.736cm" style:auto-text-indent="false" style:snap-to-layout-grid="false">
        <style:tab-stops>
          <style:tab-stop style:position="0.778cm"/>
        </style:tab-stops>
      </style:paragraph-properties>
      <style:text-properties style:font-name="標楷體" style:font-name-asian="標楷體" style:font-name-complex="標楷體"/>
    </style:style>
    <style:style style:name="P957" style:family="paragraph" style:parent-style-name="Standard" style:list-style-name="WW8Num53">
      <style:paragraph-properties fo:margin-left="0.778cm" fo:margin-right="0cm" fo:line-height="0.564cm" fo:text-align="justify" style:justify-single-word="false" fo:text-indent="-0.736cm" style:auto-text-indent="false" style:snap-to-layout-grid="false">
        <style:tab-stops>
          <style:tab-stop style:position="0.778cm"/>
        </style:tab-stops>
      </style:paragraph-properties>
      <style:text-properties style:font-name="標楷體" style:font-name-asian="標楷體" style:font-name-complex="標楷體"/>
    </style:style>
    <style:style style:name="P958" style:family="paragraph" style:parent-style-name="Standard" style:list-style-name="WW8Num53">
      <style:paragraph-properties fo:margin-left="0.778cm" fo:margin-right="0cm" fo:line-height="0.564cm" fo:text-align="justify" style:justify-single-word="false" fo:orphans="2" fo:widows="2" fo:text-indent="-0.736cm" style:auto-text-indent="false">
        <style:tab-stops>
          <style:tab-stop style:position="0.46cm"/>
        </style:tab-stops>
      </style:paragraph-properties>
      <style:text-properties style:font-name="標楷體" style:font-name-asian="標楷體" style:font-name-complex="標楷體"/>
    </style:style>
    <style:style style:name="P959" style:family="paragraph" style:parent-style-name="Standard" style:list-style-name="WW8Num23">
      <style:paragraph-properties fo:margin-left="1.095cm" fo:margin-right="0cm" fo:text-align="justify" style:justify-single-word="false" fo:orphans="2" fo:widows="2" fo:text-indent="-0.635cm" style:auto-text-indent="false">
        <style:tab-stops>
          <style:tab-stop style:position="1.095cm"/>
          <style:tab-stop style:position="1.739cm"/>
        </style:tab-stops>
      </style:paragraph-properties>
    </style:style>
    <style:style style:name="P960" style:family="paragraph" style:parent-style-name="Standard" style:list-style-name="WW8Num22">
      <style:paragraph-properties fo:margin-left="1.095cm" fo:margin-right="0cm" fo:text-align="justify" style:justify-single-word="false" fo:orphans="2" fo:widows="2" fo:text-indent="-0.635cm" style:auto-text-indent="false">
        <style:tab-stops>
          <style:tab-stop style:position="1.095cm"/>
        </style:tab-stops>
      </style:paragraph-properties>
    </style:style>
    <style:style style:name="P961" style:family="paragraph" style:parent-style-name="Standard" style:list-style-name="WW8Num23">
      <style:paragraph-properties fo:margin-left="1.095cm" fo:margin-right="0cm" fo:text-align="justify" style:justify-single-word="false" fo:orphans="2" fo:widows="2" fo:text-indent="-0.635cm" style:auto-text-indent="false">
        <style:tab-stops>
          <style:tab-stop style:position="1.095cm"/>
          <style:tab-stop style:position="1.739cm"/>
        </style:tab-stops>
      </style:paragraph-properties>
      <style:text-properties style:font-name="標楷體" style:font-name-asian="標楷體" style:font-name-complex="標楷體"/>
    </style:style>
    <style:style style:name="P962" style:family="paragraph" style:parent-style-name="Standard" style:list-style-name="WW8Num22">
      <style:paragraph-properties fo:margin-left="1.095cm" fo:margin-right="0cm" fo:text-align="justify" style:justify-single-word="false" fo:orphans="2" fo:widows="2" fo:text-indent="-0.635cm" style:auto-text-indent="false">
        <style:tab-stops>
          <style:tab-stop style:position="1.095cm"/>
        </style:tab-stops>
      </style:paragraph-properties>
      <style:text-properties style:font-name="標楷體" style:font-name-asian="標楷體" style:font-name-complex="標楷體"/>
    </style:style>
    <style:style style:name="P963" style:family="paragraph" style:parent-style-name="Standard" style:list-style-name="WW8Num22">
      <style:paragraph-properties fo:margin-left="1.095cm" fo:margin-right="0cm" fo:text-align="justify" style:justify-single-word="false" fo:orphans="2" fo:widows="2" fo:text-indent="-0.635cm" style:auto-text-indent="false">
        <style:tab-stops>
          <style:tab-stop style:position="1.095cm"/>
        </style:tab-stops>
      </style:paragraph-properties>
      <style:text-properties style:font-name="標楷體" style:letter-kerning="true" style:font-name-asian="標楷體" style:font-name-complex="新細明體"/>
    </style:style>
    <style:style style:name="P964" style:family="paragraph" style:parent-style-name="Standard" style:list-style-name="WW8Num20">
      <style:paragraph-properties fo:margin-left="1.73cm" fo:margin-right="0cm" fo:text-align="justify" style:justify-single-word="false" fo:orphans="2" fo:widows="2" fo:text-indent="-0.635cm" style:auto-text-indent="false">
        <style:tab-stops>
          <style:tab-stop style:position="1.73cm"/>
        </style:tab-stops>
      </style:paragraph-properties>
      <style:text-properties style:font-name="標楷體" style:font-name-asian="標楷體" style:font-name-complex="標楷體"/>
    </style:style>
    <style:style style:name="P965" style:family="paragraph" style:parent-style-name="Standard" style:list-style-name="WW8Num34">
      <style:paragraph-properties fo:margin-left="1.73cm" fo:margin-right="0cm" fo:text-align="justify" style:justify-single-word="false" fo:orphans="2" fo:widows="2" fo:text-indent="-0.635cm" style:auto-text-indent="false">
        <style:tab-stops>
          <style:tab-stop style:position="1.73cm"/>
        </style:tab-stops>
      </style:paragraph-properties>
      <style:text-properties style:font-name="標楷體" style:font-name-asian="標楷體" style:font-name-complex="標楷體"/>
    </style:style>
    <style:style style:name="P966" style:family="paragraph" style:parent-style-name="Standard" style:list-style-name="WW8Num34">
      <style:paragraph-properties fo:margin-left="1.73cm" fo:margin-right="0cm" fo:text-align="justify" style:justify-single-word="false" fo:orphans="2" fo:widows="2" fo:text-indent="-0.635cm" style:auto-text-indent="false">
        <style:tab-stops>
          <style:tab-stop style:position="1.73cm"/>
        </style:tab-stops>
      </style:paragraph-properties>
      <style:text-properties style:font-name="標楷體" style:letter-kerning="true" style:font-name-asian="標楷體" style:font-name-complex="新細明體"/>
    </style:style>
    <style:style style:name="P967" style:family="paragraph" style:parent-style-name="Standard" style:list-style-name="WW8Num41">
      <style:paragraph-properties fo:margin-left="1.73cm" fo:margin-right="0cm" fo:text-align="justify" style:justify-single-word="false" fo:orphans="2" fo:widows="2" fo:text-indent="-0.635cm" style:auto-text-indent="false">
        <style:tab-stops>
          <style:tab-stop style:position="1.73cm"/>
        </style:tab-stops>
      </style:paragraph-properties>
      <style:text-properties style:font-name="標楷體" style:letter-kerning="true" style:font-name-asian="標楷體" style:font-name-complex="新細明體"/>
    </style:style>
    <style:style style:name="P968" style:family="paragraph" style:parent-style-name="Standard">
      <style:paragraph-properties fo:margin-left="0.762cm" fo:margin-right="0cm" fo:text-align="justify" style:justify-single-word="false" fo:orphans="2" fo:widows="2" fo:text-indent="0cm" style:auto-text-indent="false"/>
      <style:text-properties style:font-name="標楷體" style:letter-kerning="true" style:font-name-asian="標楷體" style:font-name-complex="新細明體"/>
    </style:style>
    <style:style style:name="P969" style:family="paragraph" style:parent-style-name="Standard">
      <style:paragraph-properties fo:margin-left="0cm" fo:margin-right="0.263cm" style:line-height-at-least="0cm" fo:text-align="justify" style:justify-single-word="false" fo:text-indent="0cm" style:auto-text-indent="false" style:snap-to-layout-grid="false"/>
    </style:style>
    <style:style style:name="P970" style:family="paragraph" style:parent-style-name="Standard">
      <style:paragraph-properties fo:margin-left="0cm" fo:margin-right="-0.423cm" fo:text-indent="0cm" style:auto-text-indent="false"/>
      <style:text-properties fo:color="#000000" style:font-name="標楷體" style:font-name-asian="標楷體" style:font-name-complex="標楷體"/>
    </style:style>
    <style:style style:name="P971" style:family="paragraph" style:parent-style-name="Standard">
      <style:paragraph-properties fo:margin-left="0.265cm" fo:margin-right="0cm" style:line-height-at-least="0cm" fo:text-indent="-0.265cm" style:auto-text-indent="false"/>
    </style:style>
    <style:style style:name="P972" style:family="paragraph" style:parent-style-name="Standard">
      <style:paragraph-properties fo:margin-left="0.265cm" fo:margin-right="0cm" style:line-height-at-least="0.423cm" fo:text-indent="-0.265cm" style:auto-text-indent="false"/>
      <style:text-properties fo:letter-spacing="-0.035cm" style:font-name-asian="標楷體"/>
    </style:style>
    <style:style style:name="P973" style:family="paragraph" style:parent-style-name="Standard">
      <style:paragraph-properties fo:margin-left="0.265cm" fo:margin-right="0cm" style:line-height-at-least="0.423cm" fo:text-align="justify" style:justify-single-word="false" fo:text-indent="-0.265cm" style:auto-text-indent="false"/>
    </style:style>
    <style:style style:name="P974" style:family="paragraph" style:parent-style-name="Standard">
      <style:paragraph-properties fo:margin-left="0.564cm" fo:margin-right="0cm" style:line-height-at-least="0.423cm" fo:text-align="justify" style:justify-single-word="false" fo:text-indent="-0.564cm" style:auto-text-indent="false" style:snap-to-layout-grid="false"/>
      <style:text-properties style:font-name="標楷體" fo:letter-spacing="-0.035cm" style:font-name-asian="標楷體" style:font-name-complex="標楷體"/>
    </style:style>
    <style:style style:name="P975" style:family="paragraph" style:parent-style-name="Standard">
      <style:paragraph-properties fo:margin-left="0.564cm" fo:margin-right="0cm" style:line-height-at-least="0.423cm" fo:text-align="justify" style:justify-single-word="false" fo:text-indent="-0.564cm" style:auto-text-indent="false" style:snap-to-layout-grid="false"/>
      <style:text-properties fo:color="#000000" style:font-name="標楷體" fo:letter-spacing="-0.035cm" style:font-name-asian="標楷體" style:font-name-complex="標楷體"/>
    </style:style>
    <style:style style:name="P976" style:family="paragraph" style:parent-style-name="Standard">
      <style:paragraph-properties fo:margin-left="0.564cm" fo:margin-right="0cm" style:line-height-at-least="0cm" fo:text-align="justify" style:justify-single-word="false" fo:text-indent="-0.564cm" style:auto-text-indent="false" style:snap-to-layout-grid="false"/>
    </style:style>
    <style:style style:name="P977" style:family="paragraph" style:parent-style-name="Standard">
      <style:paragraph-properties fo:margin-left="0.73cm" fo:margin-right="0cm" fo:line-height="0.529cm" fo:text-align="justify" style:justify-single-word="false" fo:text-indent="-0.73cm" style:auto-text-indent="false" style:snap-to-layout-grid="false"/>
      <style:text-properties style:font-name="標楷體" fo:letter-spacing="-0.035cm" style:font-name-asian="標楷體" style:font-name-complex="標楷體"/>
    </style:style>
    <style:style style:name="P978" style:family="paragraph" style:parent-style-name="Standard">
      <style:paragraph-properties fo:margin-left="0.73cm" fo:margin-right="0cm" style:line-height-at-least="0cm" fo:text-align="justify" style:justify-single-word="false" fo:text-indent="-0.73cm" style:auto-text-indent="false" style:snap-to-layout-grid="false"/>
    </style:style>
    <style:style style:name="P979" style:family="paragraph" style:parent-style-name="Standard">
      <style:paragraph-properties fo:margin-left="0.127cm" fo:margin-right="0cm" style:line-height-at-least="0cm" fo:text-align="justify" style:justify-single-word="false" fo:text-indent="-0.318cm" style:auto-text-indent="false" style:snap-to-layout-grid="false"/>
    </style:style>
    <style:style style:name="P980" style:family="paragraph" style:parent-style-name="Standard">
      <style:paragraph-properties fo:margin-left="0.127cm" fo:margin-right="0cm" style:line-height-at-least="0.423cm" fo:text-indent="-0.318cm" style:auto-text-indent="false" style:snap-to-layout-grid="false"/>
    </style:style>
    <style:style style:name="P981" style:family="paragraph" style:parent-style-name="Standard">
      <style:paragraph-properties fo:margin-left="0.127cm" fo:margin-right="0cm" fo:line-height="0.635cm" fo:text-indent="-0.318cm" style:auto-text-indent="false"/>
    </style:style>
    <style:style style:name="P982" style:family="paragraph" style:parent-style-name="Standard">
      <style:paragraph-properties fo:margin-left="0.127cm" fo:margin-right="0cm" style:line-height-at-least="0cm" fo:text-indent="-0.318cm" style:auto-text-indent="false"/>
    </style:style>
    <style:style style:name="P983" style:family="paragraph" style:parent-style-name="Standard">
      <style:paragraph-properties fo:margin-left="0.127cm" fo:margin-right="0cm" style:line-height-at-least="0cm" fo:text-align="justify" style:justify-single-word="false" fo:text-indent="-0.318cm" style:auto-text-indent="false"/>
    </style:style>
    <style:style style:name="P984" style:family="paragraph" style:parent-style-name="Standard">
      <style:paragraph-properties fo:margin-left="0.127cm" fo:margin-right="0cm" fo:line-height="0.564cm" fo:text-indent="-0.318cm" style:auto-text-indent="false" style:snap-to-layout-grid="false"/>
    </style:style>
    <style:style style:name="P985" style:family="paragraph" style:parent-style-name="Standard">
      <style:paragraph-properties fo:margin-left="0.127cm" fo:margin-right="0cm" fo:line-height="0.529cm" fo:text-align="justify" style:justify-single-word="false" fo:text-indent="-0.318cm" style:auto-text-indent="false" style:snap-to-layout-grid="false"/>
      <style:text-properties style:font-name="標楷體" fo:letter-spacing="-0.035cm" style:font-name-asian="標楷體" style:font-name-complex="標楷體"/>
    </style:style>
    <style:style style:name="P986" style:family="paragraph" style:parent-style-name="Standard">
      <style:paragraph-properties fo:margin-left="0.127cm" fo:margin-right="0cm" style:line-height-at-least="0.423cm" fo:text-indent="-0.318cm" style:auto-text-indent="false" style:snap-to-layout-grid="false"/>
      <style:text-properties style:font-name="標楷體" fo:letter-spacing="-0.035cm" style:font-name-asian="標楷體" style:font-name-complex="標楷體"/>
    </style:style>
    <style:style style:name="P987" style:family="paragraph" style:parent-style-name="Standard">
      <style:paragraph-properties fo:margin-left="0.127cm" fo:margin-right="0cm" style:line-height-at-least="0cm" fo:text-align="justify" style:justify-single-word="false" fo:text-indent="-0.318cm" style:auto-text-indent="false" style:snap-to-layout-grid="false"/>
      <style:text-properties style:font-name="標楷體" fo:letter-spacing="-0.035cm" style:font-name-asian="標楷體" style:font-name-complex="標楷體"/>
    </style:style>
    <style:style style:name="P988" style:family="paragraph" style:parent-style-name="Standard">
      <style:paragraph-properties fo:margin-left="0.127cm" fo:margin-right="0cm" fo:line-height="0.6cm" fo:text-align="justify" style:justify-single-word="false" fo:text-indent="-0.318cm" style:auto-text-indent="false" style:snap-to-layout-grid="false"/>
      <style:text-properties style:font-name="標楷體" style:font-name-asian="標楷體" style:font-name-complex="標楷體"/>
    </style:style>
    <style:style style:name="P989" style:family="paragraph" style:parent-style-name="Standard">
      <style:paragraph-properties fo:margin-left="0.127cm" fo:margin-right="0cm" style:line-height-at-least="0.423cm" fo:text-align="justify" style:justify-single-word="false" fo:text-indent="-0.318cm" style:auto-text-indent="false" style:snap-to-layout-grid="false"/>
      <style:text-properties fo:color="#0000ff" style:font-name="標楷體" fo:letter-spacing="-0.035cm" style:font-name-asian="標楷體" style:font-name-complex="標楷體"/>
    </style:style>
    <style:style style:name="P990" style:family="paragraph" style:parent-style-name="Standard">
      <style:paragraph-properties fo:margin-left="0.127cm" fo:margin-right="0cm" style:line-height-at-least="0cm" fo:text-indent="-0.318cm" style:auto-text-indent="false" style:snap-to-layout-grid="false"/>
      <style:text-properties fo:color="#000000" style:font-name="標楷體" fo:letter-spacing="-0.035cm" style:font-name-asian="標楷體" style:font-name-complex="標楷體"/>
    </style:style>
    <style:style style:name="P991" style:family="paragraph" style:parent-style-name="Standard">
      <style:paragraph-properties fo:margin-left="-0.018cm" fo:margin-right="0cm" style:line-height-at-least="0.423cm" fo:text-indent="0cm" style:auto-text-indent="false" style:snap-to-layout-grid="false"/>
      <style:text-properties fo:color="#0000ff" style:font-name="標楷體" fo:font-size="12pt" fo:letter-spacing="-0.035cm" style:font-name-asian="標楷體" style:font-size-asian="12pt" style:language-asian="zh" style:country-asian="TW" style:font-name-complex="標楷體" style:font-size-complex="12pt" style:font-weight-complex="bold"/>
    </style:style>
    <style:style style:name="P992" style:family="paragraph" style:parent-style-name="Standard">
      <style:paragraph-properties fo:margin-left="0.381cm" fo:margin-right="0cm" style:line-height-at-least="0cm" fo:text-align="justify" style:justify-single-word="false" fo:text-indent="-0.381cm" style:auto-text-indent="false" style:snap-to-layout-grid="false">
        <style:tab-stops>
          <style:tab-stop style:position="14.923cm"/>
          <style:tab-stop style:position="15.558cm"/>
        </style:tab-stops>
      </style:paragraph-properties>
    </style:style>
    <style:style style:name="P993" style:family="paragraph" style:parent-style-name="Standard">
      <style:paragraph-properties fo:margin-left="0.381cm" fo:margin-right="0cm" style:line-height-at-least="0.423cm" fo:text-align="justify" style:justify-single-word="false" fo:text-indent="-0.381cm" style:auto-text-indent="false" style:snap-to-layout-grid="false"/>
    </style:style>
    <style:style style:name="P994" style:family="paragraph" style:parent-style-name="Standard">
      <style:paragraph-properties fo:margin-left="0.381cm" fo:margin-right="0cm" style:line-height-at-least="0.423cm" fo:text-align="justify" style:justify-single-word="false" fo:text-indent="-0.381cm" style:auto-text-indent="false" style:snap-to-layout-grid="false"/>
      <style:text-properties style:font-name="標楷體" fo:language="zh" fo:country="TW" style:letter-kerning="true" style:font-name-asian="標楷體" style:font-name-complex="標楷體"/>
    </style:style>
    <style:style style:name="P995" style:family="paragraph" style:parent-style-name="Standard">
      <style:paragraph-properties fo:margin-left="0.381cm" fo:margin-right="0cm" fo:line-height="0.6cm" fo:text-align="justify" style:justify-single-word="false" fo:text-indent="-0.381cm" style:auto-text-indent="false" style:snap-to-layout-grid="false"/>
      <style:text-properties style:font-name="標楷體" fo:letter-spacing="-0.021cm" style:font-name-asian="標楷體" style:font-name-complex="標楷體"/>
    </style:style>
    <style:style style:name="P996" style:family="paragraph" style:parent-style-name="Standard">
      <style:paragraph-properties fo:margin-left="0.381cm" fo:margin-right="0cm" fo:line-height="0.6cm" fo:text-align="justify" style:justify-single-word="false" fo:text-indent="-0.381cm" style:auto-text-indent="false" style:snap-to-layout-grid="false">
        <style:tab-stops>
          <style:tab-stop style:position="14.923cm"/>
          <style:tab-stop style:position="15.558cm"/>
        </style:tab-stops>
      </style:paragraph-properties>
      <style:text-properties style:font-name="標楷體" style:font-name-asian="標楷體" style:font-name-complex="標楷體"/>
    </style:style>
    <style:style style:name="P997" style:family="paragraph" style:parent-style-name="Standard">
      <style:paragraph-properties fo:margin-left="0.381cm" fo:margin-right="0cm" style:line-height-at-least="0.423cm" fo:text-align="justify" style:justify-single-word="false" fo:text-indent="-0.381cm" style:auto-text-indent="false" style:snap-to-layout-grid="false"/>
    </style:style>
    <style:style style:name="P998" style:family="paragraph" style:parent-style-name="Standard">
      <style:paragraph-properties fo:margin-left="0.381cm" fo:margin-right="0cm" style:line-height-at-least="0cm" fo:text-align="justify" style:justify-single-word="false" fo:text-indent="-0.381cm" style:auto-text-indent="false" style:line-break="normal" style:snap-to-layout-grid="false"/>
    </style:style>
    <style:style style:name="P999" style:family="paragraph" style:parent-style-name="Standard">
      <style:paragraph-properties fo:margin-left="0.381cm" fo:margin-right="0cm" style:line-height-at-least="0cm" fo:text-align="justify" style:justify-single-word="false" fo:text-indent="-0.381cm" style:auto-text-indent="false" style:snap-to-layout-grid="false"/>
    </style:style>
    <style:style style:name="P1000" style:family="paragraph" style:parent-style-name="Standard">
      <style:paragraph-properties fo:margin-left="0.381cm" fo:margin-right="0cm" fo:line-height="0.6cm" fo:text-align="justify" style:justify-single-word="false" fo:text-indent="-0.381cm" style:auto-text-indent="false" style:snap-to-layout-grid="false"/>
    </style:style>
    <style:style style:name="P1001" style:family="paragraph" style:parent-style-name="Standard">
      <style:paragraph-properties fo:margin-left="0.381cm" fo:margin-right="0cm" fo:line-height="0.6cm" fo:text-align="justify" style:justify-single-word="false" fo:text-indent="-0.381cm" style:auto-text-indent="false" style:snap-to-layout-grid="false">
        <style:tab-stops>
          <style:tab-stop style:position="14.923cm"/>
          <style:tab-stop style:position="15.558cm"/>
        </style:tab-stops>
      </style:paragraph-properties>
    </style:style>
    <style:style style:name="P1002" style:family="paragraph" style:parent-style-name="Standard">
      <style:paragraph-properties fo:margin-left="0.381cm" fo:margin-right="0cm" style:line-height-at-least="0cm" fo:text-align="justify" style:justify-single-word="false" fo:text-indent="-0.381cm" style:auto-text-indent="false" style:line-break="normal" style:snap-to-layout-grid="false"/>
      <style:text-properties fo:color="#000000" style:font-name="標楷體" fo:letter-spacing="-0.021cm" style:font-name-asian="標楷體" style:font-name-complex="標楷體"/>
    </style:style>
    <style:style style:name="P1003" style:family="paragraph" style:parent-style-name="Standard">
      <style:paragraph-properties fo:margin-left="0.381cm" fo:margin-right="0cm" style:line-height-at-least="0cm" fo:text-align="justify" style:justify-single-word="false" fo:text-indent="-0.381cm" style:auto-text-indent="false" style:snap-to-layout-grid="false"/>
      <style:text-properties fo:color="#000000" style:font-name="標楷體" fo:letter-spacing="-0.021cm" style:font-name-asian="標楷體" style:font-name-complex="標楷體"/>
    </style:style>
    <style:style style:name="P1004" style:family="paragraph" style:parent-style-name="Standard">
      <style:paragraph-properties fo:margin-left="0.381cm" fo:margin-right="0cm" style:line-height-at-least="0.423cm" fo:text-align="justify" style:justify-single-word="false" fo:text-indent="-0.381cm" style:auto-text-indent="false" style:snap-to-layout-grid="false"/>
      <style:text-properties fo:color="#000000" style:font-name="標楷體" fo:letter-spacing="-0.021cm" style:font-name-asian="標楷體" style:font-name-complex="標楷體"/>
    </style:style>
    <style:style style:name="P1005" style:family="paragraph" style:parent-style-name="Standard">
      <style:paragraph-properties fo:margin-left="0.381cm" fo:margin-right="0cm" fo:line-height="0.6cm" fo:text-align="justify" style:justify-single-word="false" fo:text-indent="-0.381cm" style:auto-text-indent="false" style:snap-to-layout-grid="false"/>
      <style:text-properties fo:color="#000000" style:font-name="標楷體" fo:letter-spacing="-0.021cm" style:font-name-asian="標楷體" style:font-name-complex="標楷體"/>
    </style:style>
    <style:style style:name="P1006" style:family="paragraph" style:parent-style-name="Standard">
      <style:paragraph-properties fo:margin-left="0.381cm" fo:margin-right="0cm" style:line-height-at-least="0cm" fo:text-align="justify" style:justify-single-word="false" fo:text-indent="-0.381cm" style:auto-text-indent="false">
        <style:tab-stops>
          <style:tab-stop style:position="14.923cm"/>
          <style:tab-stop style:position="15.558cm"/>
        </style:tab-stops>
      </style:paragraph-properties>
      <style:text-properties fo:color="#000000" style:font-name="標楷體" style:font-name-asian="標楷體" style:font-name-complex="標楷體"/>
    </style:style>
    <style:style style:name="P1007" style:family="paragraph" style:parent-style-name="Standard">
      <style:paragraph-properties fo:margin-left="0.381cm" fo:margin-right="0cm" style:line-height-at-least="0cm" fo:text-align="justify" style:justify-single-word="false" fo:text-indent="-0.381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style:font-name="標楷體" style:font-name-asian="標楷體" style:font-name-complex="標楷體"/>
    </style:style>
    <style:style style:name="P1008" style:family="paragraph" style:parent-style-name="Standard">
      <style:paragraph-properties fo:margin-left="0.381cm" fo:margin-right="0cm" fo:line-height="0.6cm" fo:text-indent="-0.381cm" style:auto-text-indent="false" style:snap-to-layout-grid="false"/>
    </style:style>
    <style:style style:name="P1009" style:family="paragraph" style:parent-style-name="Standard">
      <style:paragraph-properties fo:margin-left="0.381cm" fo:margin-right="0cm" fo:line-height="0.6cm" fo:text-align="justify" style:justify-single-word="false" fo:text-indent="-0.381cm" style:auto-text-indent="false" style:snap-to-layout-grid="false"/>
    </style:style>
    <style:style style:name="P1010" style:family="paragraph" style:parent-style-name="Standard" style:list-style-name="WW8Num6">
      <style:paragraph-properties fo:margin-left="0.63cm" fo:margin-right="0cm" style:line-height-at-least="0cm" fo:orphans="2" fo:widows="2" fo:text-indent="-0.63cm" style:auto-text-indent="false"/>
    </style:style>
    <style:style style:name="P1011" style:family="paragraph" style:parent-style-name="Standard" style:list-style-name="WW8Num8">
      <style:paragraph-properties fo:margin-left="0.7cm" fo:margin-right="0cm" fo:text-align="justify" style:justify-single-word="false" fo:orphans="2" fo:widows="2" fo:text-indent="-0.54cm" style:auto-text-indent="false"/>
    </style:style>
    <style:style style:name="P1012" style:family="paragraph" style:parent-style-name="Standard" style:list-style-name="WW8Num8">
      <style:paragraph-properties fo:margin-left="0.7cm" fo:margin-right="0cm" fo:text-align="justify" style:justify-single-word="false" fo:orphans="2" fo:widows="2" fo:text-indent="-0.54cm" style:auto-text-indent="false"/>
      <style:text-properties style:font-name="標楷體" style:letter-kerning="true" style:font-name-asian="標楷體" style:font-name-complex="標楷體"/>
    </style:style>
    <style:style style:name="P1013" style:family="paragraph" style:parent-style-name="Standard" style:list-style-name="WW8Num8">
      <style:paragraph-properties fo:margin-left="0.7cm" fo:margin-right="0cm" fo:text-align="justify" style:justify-single-word="false" fo:orphans="2" fo:widows="2" fo:text-indent="-0.54cm" style:auto-text-indent="false"/>
      <style:text-properties style:font-name="標楷體" style:font-name-asian="標楷體" style:font-name-complex="標楷體"/>
    </style:style>
    <style:style style:name="P1014" style:family="paragraph" style:parent-style-name="Standard">
      <style:paragraph-properties fo:margin-top="0cm" fo:margin-bottom="0.282cm" loext:contextual-spacing="false" style:line-height-at-least="0.423cm" fo:text-align="justify" style:justify-single-word="false" style:snap-to-layout-grid="false"/>
      <style:text-properties style:font-name="標楷體" style:font-name-asian="標楷體" style:font-name-complex="新細明體"/>
    </style:style>
    <style:style style:name="P1015" style:family="paragraph" style:parent-style-name="Standard">
      <style:paragraph-properties fo:margin-top="0cm" fo:margin-bottom="0.282cm" loext:contextual-spacing="false" fo:line-height="0.423cm" fo:text-align="justify" style:justify-single-word="false"/>
      <style:text-properties style:font-name="標楷體" style:font-name-asian="標楷體" style:font-name-complex="新細明體"/>
    </style:style>
    <style:style style:name="P1016" style:family="paragraph" style:parent-style-name="Standard">
      <style:paragraph-properties fo:margin-top="0cm" fo:margin-bottom="0.282cm" loext:contextual-spacing="false" style:line-height-at-least="0cm" fo:text-align="justify" style:justify-single-word="false" style:snap-to-layout-grid="false"/>
      <style:text-properties style:font-name="標楷體" style:font-name-asian="標楷體" style:font-name-complex="新細明體"/>
    </style:style>
    <style:style style:name="P1017" style:family="paragraph" style:parent-style-name="Standard">
      <style:paragraph-properties fo:margin-top="0cm" fo:margin-bottom="0.282cm" loext:contextual-spacing="false" style:line-height-at-least="0.423cm" fo:text-align="justify" style:justify-single-word="false" style:snap-to-layout-grid="false"/>
      <style:text-properties style:font-name="標楷體" style:font-name-asian="標楷體" style:font-name-complex="新細明體"/>
    </style:style>
    <style:style style:name="P1018" style:family="paragraph" style:parent-style-name="Standard">
      <style:paragraph-properties fo:margin-top="0cm" fo:margin-bottom="0.282cm" loext:contextual-spacing="false" style:line-height-at-least="0.423cm" fo:text-align="justify" style:justify-single-word="false" style:line-break="normal" style:snap-to-layout-grid="false"/>
      <style:text-properties style:font-name="標楷體" style:font-name-asian="標楷體" style:font-name-complex="標楷體"/>
    </style:style>
    <style:style style:name="P1019" style:family="paragraph" style:parent-style-name="Standard">
      <style:paragraph-properties fo:margin-top="0cm" fo:margin-bottom="0.282cm" loext:contextual-spacing="false" fo:line-height="0.6cm" style:snap-to-layout-grid="false"/>
      <style:text-properties style:font-name="標楷體" fo:letter-spacing="-0.035cm" style:font-name-asian="標楷體" style:font-name-complex="新細明體"/>
    </style:style>
    <style:style style:name="P1020" style:family="paragraph" style:parent-style-name="Standard">
      <style:paragraph-properties fo:margin-top="0cm" fo:margin-bottom="0.282cm" loext:contextual-spacing="false" style:line-height-at-least="0cm" fo:text-align="justify" style:justify-single-word="false" style:snap-to-layout-grid="false"/>
      <style:text-properties style:font-name="標楷體" fo:letter-spacing="-0.035cm" style:font-name-asian="標楷體" style:font-name-complex="新細明體"/>
    </style:style>
    <style:style style:name="P1021" style:family="paragraph" style:parent-style-name="Standard">
      <style:paragraph-properties fo:margin-top="0cm" fo:margin-bottom="0.282cm" loext:contextual-spacing="false" style:line-height-at-least="0cm" fo:text-align="justify" style:justify-single-word="false" style:snap-to-layout-grid="false"/>
      <style:text-properties style:font-name="標楷體" fo:font-size="12pt" style:letter-kerning="true" style:font-name-asian="標楷體" style:font-size-asian="12pt" style:language-asian="zh" style:country-asian="TW" style:font-name-complex="新細明體" style:font-size-complex="12pt" style:font-weight-complex="bold"/>
    </style:style>
    <style:style style:name="P1022" style:family="paragraph" style:parent-style-name="Standard">
      <style:paragraph-properties fo:margin-top="0cm" fo:margin-bottom="0.282cm" loext:contextual-spacing="false" style:line-height-at-least="0.423cm" fo:text-align="justify" style:justify-single-word="false" style:snap-to-layout-grid="false"/>
      <style:text-properties style:font-name="標楷體" style:letter-kerning="true" style:font-name-asian="標楷體" style:font-name-complex="新細明體"/>
    </style:style>
    <style:style style:name="P1023" style:family="paragraph" style:parent-style-name="Standard">
      <style:paragraph-properties fo:margin-top="0cm" fo:margin-bottom="0.282cm" loext:contextual-spacing="false" style:line-height-at-least="0.423cm" fo:text-align="justify" style:justify-single-word="false" style:snap-to-layout-grid="false"/>
      <style:text-properties style:font-name="標楷體" fo:letter-spacing="0.018cm" style:font-name-asian="標楷體" style:font-name-complex="新細明體" style:font-weight-complex="bold"/>
    </style:style>
    <style:style style:name="P1024" style:family="paragraph" style:parent-style-name="Standard">
      <style:paragraph-properties fo:margin-top="0cm" fo:margin-bottom="0.282cm" loext:contextual-spacing="false" style:line-height-at-least="0cm"/>
      <style:text-properties fo:color="#ff0000" style:font-name="標楷體" style:font-name-asian="標楷體" style:font-name-complex="新細明體"/>
    </style:style>
    <style:style style:name="P1025" style:family="paragraph" style:parent-style-name="Standard">
      <style:paragraph-properties fo:margin-top="0cm" fo:margin-bottom="0.282cm" loext:contextual-spacing="false" style:line-height-at-least="0cm" fo:text-align="center" style:justify-single-word="false" style:snap-to-layout-grid="false"/>
      <style:text-properties fo:color="#ff0000" style:font-name="標楷體" fo:letter-spacing="-0.035cm" style:font-name-asian="標楷體" style:font-name-complex="新細明體"/>
    </style:style>
    <style:style style:name="P1026" style:family="paragraph" style:parent-style-name="Standard">
      <style:paragraph-properties fo:margin-top="0cm" fo:margin-bottom="0.282cm" loext:contextual-spacing="false" style:line-height-at-least="0.423cm" fo:text-align="justify" style:justify-single-word="false" style:snap-to-layout-gri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027" style:family="paragraph" style:parent-style-name="Standard">
      <style:paragraph-properties fo:margin-top="0cm" fo:margin-bottom="0.282cm" loext:contextual-spacing="false" style:line-height-at-least="0cm" fo:text-align="center" style:justify-single-word="false" style:snap-to-layout-grid="false"/>
      <style:text-properties fo:color="#000000" style:font-name="標楷體" fo:letter-spacing="-0.035cm" style:font-name-asian="標楷體" style:font-name-complex="新細明體"/>
    </style:style>
    <style:style style:name="P1028" style:family="paragraph" style:parent-style-name="Standard">
      <style:paragraph-properties fo:margin-left="0cm" fo:margin-right="0.127cm" fo:margin-top="0cm" fo:margin-bottom="0.282cm" loext:contextual-spacing="false" style:line-height-at-least="0cm" fo:text-align="justify" style:justify-single-word="false" fo:text-indent="0cm" style:auto-text-indent="false" style:snap-to-layout-grid="false"/>
      <style:text-properties style:font-name="標楷體" style:font-name-asian="標楷體" style:font-name-complex="新細明體"/>
    </style:style>
    <style:style style:name="P1029" style:family="paragraph" style:parent-style-name="Standard">
      <style:paragraph-properties fo:margin-left="0cm" fo:margin-right="0.127cm" style:line-height-at-least="0cm" fo:text-align="justify" style:justify-single-word="false" fo:text-indent="0cm" style:auto-text-indent="false"/>
      <style:text-properties fo:letter-spacing="-0.035cm" style:font-name-asian="標楷體"/>
    </style:style>
    <style:style style:name="P1030" style:family="paragraph" style:parent-style-name="Standard">
      <style:paragraph-properties fo:margin-left="0cm" fo:margin-right="0.127cm" style:line-height-at-least="0.423cm" fo:text-align="justify" style:justify-single-word="false" fo:text-indent="0cm" style:auto-text-indent="false" style:snap-to-layout-grid="false"/>
      <style:text-properties style:font-name="標楷體" fo:letter-spacing="-0.035cm" style:font-name-asian="標楷體" style:font-name-complex="標楷體"/>
    </style:style>
    <style:style style:name="P1031" style:family="paragraph" style:parent-style-name="Standard">
      <style:paragraph-properties fo:margin-left="0cm" fo:margin-right="0.127cm" fo:line-height="0.6cm" fo:text-align="justify" style:justify-single-word="false" fo:text-indent="0cm" style:auto-text-indent="false" style:snap-to-layout-grid="false"/>
      <style:text-properties style:font-name="標楷體" fo:letter-spacing="-0.035cm" style:font-name-asian="標楷體" style:font-name-complex="新細明體"/>
    </style:style>
    <style:style style:name="P1032" style:family="paragraph" style:parent-style-name="Standard">
      <style:paragraph-properties fo:margin-left="0cm" fo:margin-right="0.127cm" fo:text-align="justify" style:justify-single-word="false" fo:text-indent="0cm" style:auto-text-indent="false" style:snap-to-layout-grid="false"/>
      <style:text-properties style:font-name="標楷體" style:font-name-asian="標楷體" style:font-name-complex="標楷體"/>
    </style:style>
    <style:style style:name="P1033" style:family="paragraph" style:parent-style-name="Standard">
      <style:paragraph-properties fo:margin-left="0cm" fo:margin-right="0.127cm" style:line-height-at-least="0cm" fo:text-align="justify" style:justify-single-word="false" fo:text-indent="0cm" style:auto-text-indent="false" style:snap-to-layout-grid="false"/>
      <style:text-properties style:font-name="標楷體" style:letter-kerning="true" style:font-name-asian="標楷體" style:font-name-complex="標楷體"/>
    </style:style>
    <style:style style:name="P1034" style:family="paragraph" style:parent-style-name="Standard">
      <style:paragraph-properties fo:margin-left="0cm" fo:margin-right="0.127cm" fo:line-height="0.6cm" fo:text-align="justify" style:justify-single-word="false" fo:text-indent="0cm" style:auto-text-indent="false" style:snap-to-layout-grid="false"/>
      <style:text-properties style:font-name="標楷體" style:letter-kerning="true" style:font-name-asian="標楷體" style:font-name-complex="標楷體"/>
    </style:style>
    <style:style style:name="P1035" style:family="paragraph" style:parent-style-name="Standard">
      <style:paragraph-properties fo:margin-left="0cm" fo:margin-right="0.127cm" style:line-height-at-least="0cm" fo:text-align="justify" style:justify-single-word="false" fo:text-indent="0cm" style:auto-text-indent="false" style:snap-to-layout-grid="false"/>
    </style:style>
    <style:style style:name="P1036" style:family="paragraph" style:parent-style-name="Standard">
      <style:paragraph-properties fo:margin-left="0cm" fo:margin-right="0.127cm" fo:line-height="0.6cm" fo:text-align="justify" style:justify-single-word="false" fo:text-indent="0cm" style:auto-text-indent="false" style:snap-to-layout-grid="false"/>
    </style:style>
    <style:style style:name="P1037" style:family="paragraph" style:parent-style-name="Standard">
      <style:paragraph-properties fo:margin-left="0cm" fo:margin-right="0.127cm" style:line-height-at-least="0cm" fo:text-align="justify" style:justify-single-word="false" fo:text-indent="0cm" style:auto-text-indent="false" style:snap-to-layout-grid="false"/>
      <style:text-properties style:font-name-asian="標楷體" style:font-name-complex="標楷體"/>
    </style:style>
    <style:style style:name="P1038" style:family="paragraph" style:parent-style-name="Standard">
      <style:paragraph-properties fo:margin-left="0.282cm" fo:margin-right="0cm" fo:line-height="0.494cm" fo:text-align="justify" style:justify-single-word="false" fo:hyphenation-ladder-count="no-limit" fo:text-indent="-0.282cm" style:auto-text-indent="false" style:text-autospace="none" style:punctuation-wrap="simple" style:line-break="normal"/>
      <style:text-properties fo:hyphenate="false" fo:hyphenation-remain-char-count="2" fo:hyphenation-push-char-count="2"/>
    </style:style>
    <style:style style:name="P1039" style:family="paragraph" style:parent-style-name="Standard">
      <style:paragraph-properties fo:margin-left="0.242cm" fo:margin-right="0cm" fo:line-height="0.564cm" fo:hyphenation-ladder-count="no-limit" fo:text-indent="-0.242cm" style:auto-text-indent="false" style:text-autospace="none" style:punctuation-wrap="simple" style:line-break="normal"/>
      <style:text-properties fo:hyphenate="false" fo:hyphenation-remain-char-count="2" fo:hyphenation-push-char-count="2"/>
    </style:style>
    <style:style style:name="P1040" style:family="paragraph" style:parent-style-name="Standard">
      <style:paragraph-properties fo:margin-left="0.847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1041" style:family="paragraph" style:parent-style-name="Standard">
      <style:paragraph-properties fo:margin-left="0.45cm" fo:margin-right="0cm" style:line-height-at-least="0cm" fo:text-indent="-0.45cm" style:auto-text-indent="false"/>
    </style:style>
    <style:style style:name="P1042" style:family="paragraph" style:parent-style-name="Standard">
      <style:paragraph-properties fo:margin-left="0.45cm" fo:margin-right="0cm" style:line-height-at-least="0cm" fo:text-align="justify" style:justify-single-word="false" fo:text-indent="-0.45cm" style:auto-text-indent="false"/>
    </style:style>
    <style:style style:name="P1043" style:family="paragraph" style:parent-style-name="Standard">
      <style:paragraph-properties fo:margin-left="0.45cm" fo:margin-right="0cm" style:line-height-at-least="0cm" fo:text-indent="-0.45cm" style:auto-text-indent="false"/>
      <style:text-properties style:font-name="標楷體" style:font-name-asian="標楷體" style:font-name-complex="標楷體"/>
    </style:style>
    <style:style style:name="P1044" style:family="paragraph" style:parent-style-name="Standard">
      <style:paragraph-properties fo:margin-left="0.861cm" fo:margin-right="0cm" style:line-height-at-least="0cm" fo:text-indent="-0.861cm" style:auto-text-indent="false"/>
    </style:style>
    <style:style style:name="P1045" style:family="paragraph" style:parent-style-name="Standard">
      <style:paragraph-properties fo:margin-left="0.646cm" fo:margin-right="0cm" style:line-height-at-least="0cm" fo:text-indent="-0.866cm" style:auto-text-indent="false"/>
    </style:style>
    <style:style style:name="P1046" style:family="paragraph" style:parent-style-name="Standard">
      <style:paragraph-properties fo:margin-left="-0.22cm" fo:margin-right="0cm" style:line-height-at-least="0cm" fo:text-indent="0.002cm" style:auto-text-indent="false"/>
      <style:text-properties style:font-name="標楷體" fo:letter-spacing="-0.035cm" style:font-name-asian="標楷體" style:font-name-complex="標楷體" style:font-weight-complex="bold"/>
    </style:style>
    <style:style style:name="P1047" style:family="paragraph" style:parent-style-name="Standard">
      <style:paragraph-properties fo:margin-left="0cm" fo:margin-right="0.399cm" style:line-height-at-least="0cm" fo:text-align="justify" style:justify-single-word="false" fo:text-indent="0cm" style:auto-text-indent="false" style:snap-to-layout-grid="false">
        <style:tab-stops>
          <style:tab-stop style:position="14.923cm"/>
          <style:tab-stop style:position="15.558cm"/>
        </style:tab-stops>
      </style:paragraph-properties>
    </style:style>
    <style:style style:name="P1048" style:family="paragraph" style:parent-style-name="Standard">
      <style:paragraph-properties fo:margin-left="0.653cm" fo:margin-right="0cm" style:line-height-at-least="0cm" fo:text-align="justify" style:justify-single-word="false" fo:text-indent="-0.653cm" style:auto-text-indent="false" style:snap-to-layout-grid="false">
        <style:tab-stops>
          <style:tab-stop style:position="14.923cm"/>
          <style:tab-stop style:position="15.558cm"/>
        </style:tab-stops>
      </style:paragraph-properties>
    </style:style>
    <style:style style:name="P1049" style:family="paragraph" style:parent-style-name="Standard">
      <style:paragraph-properties fo:margin-left="0.653cm" fo:margin-right="0cm" style:line-height-at-least="0cm" fo:text-align="justify" style:justify-single-word="false" fo:text-indent="-0.653cm" style:auto-text-indent="false" style:snap-to-layout-grid="false"/>
      <style:text-properties style:font-name="標楷體" style:font-name-asian="標楷體" style:font-name-complex="標楷體"/>
    </style:style>
    <style:style style:name="P1050" style:family="paragraph" style:parent-style-name="Standard">
      <style:paragraph-properties fo:margin-left="0.653cm" fo:margin-right="0cm" style:line-height-at-least="0.423cm" fo:text-align="justify" style:justify-single-word="false" fo:text-indent="-0.653cm" style:auto-text-indent="false" style:snap-to-layout-grid="false"/>
      <style:text-properties style:font-name="標楷體" style:font-name-asian="標楷體" style:font-name-complex="標楷體"/>
    </style:style>
    <style:style style:name="P1051" style:family="paragraph" style:parent-style-name="Standard">
      <style:paragraph-properties fo:margin-left="0.653cm" fo:margin-right="0cm" fo:line-height="0.6cm" fo:text-align="justify" style:justify-single-word="false" fo:text-indent="-0.653cm" style:auto-text-indent="false" style:snap-to-layout-grid="false"/>
      <style:text-properties style:font-name="標楷體" style:font-name-asian="標楷體" style:font-name-complex="標楷體"/>
    </style:style>
    <style:style style:name="P1052" style:family="paragraph" style:parent-style-name="Standard">
      <style:paragraph-properties fo:margin-left="0.653cm" fo:margin-right="0cm" style:line-height-at-least="0.423cm" fo:text-align="justify" style:justify-single-word="false" fo:text-indent="-0.653cm" style:auto-text-indent="false" style:snap-to-layout-grid="false"/>
      <style:text-properties fo:color="#000000" style:font-name="標楷體" style:font-name-asian="標楷體" style:font-name-complex="標楷體"/>
    </style:style>
    <style:style style:name="P1053" style:family="paragraph" style:parent-style-name="Standard">
      <style:paragraph-properties fo:margin-left="0.653cm" fo:margin-right="0cm" style:line-height-at-least="0cm" fo:text-align="justify" style:justify-single-word="false" fo:text-indent="-0.653cm" style:auto-text-indent="false" style:snap-to-layout-grid="false">
        <style:tab-stops>
          <style:tab-stop style:position="14.923cm"/>
          <style:tab-stop style:position="15.558cm"/>
        </style:tab-stops>
      </style:paragraph-properties>
      <style:text-properties fo:color="#ff0000" style:font-name="標楷體" style:font-name-asian="標楷體" style:font-name-complex="標楷體"/>
    </style:style>
    <style:style style:name="P1054" style:family="paragraph" style:parent-style-name="Standard">
      <style:paragraph-properties fo:margin-left="0.653cm" fo:margin-right="0cm" style:line-height-at-least="0cm" fo:text-align="justify" style:justify-single-word="false" fo:text-indent="-0.653cm" style:auto-text-indent="false" style:snap-to-layout-grid="false"/>
    </style:style>
    <style:style style:name="P1055" style:family="paragraph" style:parent-style-name="Standard">
      <style:paragraph-properties fo:margin-left="0.635cm" fo:margin-right="0cm" style:line-height-at-least="0cm" fo:text-align="justify" style:justify-single-word="false" fo:text-indent="-0.762cm" style:auto-text-indent="false" style:snap-to-layout-grid="false">
        <style:tab-stops>
          <style:tab-stop style:position="14.923cm"/>
          <style:tab-stop style:position="15.558cm"/>
        </style:tab-stops>
      </style:paragraph-properties>
    </style:style>
    <style:style style:name="P1056" style:family="paragraph" style:parent-style-name="Standard">
      <style:paragraph-properties fo:margin-left="0.647cm" fo:margin-right="0cm" style:line-height-at-least="0.423cm" fo:text-align="justify" style:justify-single-word="false" fo:text-indent="-0.647cm" style:auto-text-indent="false" style:line-break="normal" style:snap-to-layout-grid="false"/>
    </style:style>
    <style:style style:name="P1057" style:family="paragraph" style:parent-style-name="Standard">
      <style:paragraph-properties fo:margin-left="0.647cm" fo:margin-right="0cm" style:line-height-at-least="0.423cm" fo:text-indent="-0.647cm" style:auto-text-indent="false"/>
      <style:text-properties style:font-name="標楷體" style:font-name-asian="標楷體" style:font-name-complex="標楷體"/>
    </style:style>
    <style:style style:name="P1058" style:family="paragraph" style:parent-style-name="Standard">
      <style:paragraph-properties fo:margin-left="0.647cm" fo:margin-right="0cm" style:line-height-at-least="0.423cm" fo:text-align="justify" style:justify-single-word="false" fo:text-indent="-0.647cm" style:auto-text-indent="false" style:line-break="normal" style:snap-to-layout-grid="false"/>
      <style:text-properties style:font-name="標楷體" style:font-name-asian="標楷體" style:font-name-complex="標楷體"/>
    </style:style>
    <style:style style:name="P1059" style:family="paragraph" style:parent-style-name="Standard">
      <style:paragraph-properties fo:margin-left="0.63cm" fo:margin-right="0cm" style:line-height-at-least="0.423cm" fo:text-align="justify" style:justify-single-word="false" fo:text-indent="-0.436cm" style:auto-text-indent="false" style:line-break="normal" style:snap-to-layout-grid="false"/>
    </style:style>
    <style:style style:name="P1060" style:family="paragraph" style:parent-style-name="Standard">
      <style:paragraph-properties fo:margin-left="0.758cm" fo:margin-right="0cm" style:line-height-at-least="0.423cm" fo:text-indent="-0.212cm" style:auto-text-indent="false"/>
      <style:text-properties style:font-name="標楷體" style:font-name-asian="標楷體" style:font-name-complex="標楷體"/>
    </style:style>
    <style:style style:name="P1061" style:family="paragraph" style:parent-style-name="Standard">
      <style:paragraph-properties fo:margin-left="0.804cm" fo:margin-right="0cm" style:line-height-at-least="0.423cm" fo:text-indent="-0.804cm" style:auto-text-indent="false"/>
      <style:text-properties style:font-name="標楷體" style:font-name-asian="標楷體" style:font-name-complex="標楷體"/>
    </style:style>
    <style:style style:name="P1062" style:family="paragraph" style:parent-style-name="Standard">
      <style:paragraph-properties fo:margin-left="0.499cm" fo:margin-right="0cm" style:line-height-at-least="0.423cm" fo:text-align="justify" style:justify-single-word="false" fo:text-indent="-0.647cm" style:auto-text-indent="false" style:line-break="normal" style:snap-to-layout-grid="false"/>
    </style:style>
    <style:style style:name="P1063" style:family="paragraph" style:parent-style-name="Standard">
      <style:paragraph-properties fo:margin-left="0.37cm" fo:margin-right="0cm" style:line-height-at-least="0cm" fo:text-indent="-0.37cm" style:auto-text-indent="false" style:snap-to-layout-grid="false"/>
      <style:text-properties style:font-name="標楷體" fo:letter-spacing="-0.035cm" style:font-name-asian="標楷體" style:font-name-complex="標楷體"/>
    </style:style>
    <style:style style:name="P1064" style:family="paragraph" style:parent-style-name="Standard">
      <style:paragraph-properties fo:margin-left="0.37cm" fo:margin-right="0cm" fo:line-height="0.494cm" fo:text-indent="-0.37cm" style:auto-text-indent="false" style:snap-to-layout-grid="false"/>
      <style:text-properties style:font-name="標楷體" fo:letter-spacing="-0.035cm" style:font-name-asian="標楷體" style:font-name-complex="標楷體"/>
    </style:style>
    <style:style style:name="P1065" style:family="paragraph" style:parent-style-name="Standard">
      <style:paragraph-properties fo:margin-left="0.37cm" fo:margin-right="0cm" fo:line-height="0.6cm" fo:text-indent="-0.37cm" style:auto-text-indent="false"/>
      <style:text-properties style:font-name="標楷體" fo:letter-spacing="-0.035cm" style:font-name-asian="標楷體" style:font-name-complex="新細明體"/>
    </style:style>
    <style:style style:name="P1066" style:family="paragraph" style:parent-style-name="Standard">
      <style:paragraph-properties fo:margin-left="0.37cm" fo:margin-right="0cm" style:line-height-at-least="0cm" fo:text-align="justify" style:justify-single-word="false" fo:text-indent="-0.37cm" style:auto-text-indent="false" style:snap-to-layout-grid="false"/>
    </style:style>
    <style:style style:name="P1067" style:family="paragraph" style:parent-style-name="Standard">
      <style:paragraph-properties fo:margin-left="0.37cm" fo:margin-right="0cm" style:line-height-at-least="0cm" fo:text-align="justify" style:justify-single-word="false" fo:text-indent="-0.37cm" style:auto-text-indent="false" style:snap-to-layout-grid="false">
        <style:tab-stops>
          <style:tab-stop style:position="14.923cm"/>
          <style:tab-stop style:position="15.558cm"/>
        </style:tab-stops>
      </style:paragraph-properties>
    </style:style>
    <style:style style:name="P1068" style:family="paragraph" style:parent-style-name="Standard">
      <style:paragraph-properties fo:margin-left="0.37cm" fo:margin-right="0cm" style:line-height-at-least="0cm" fo:text-indent="-0.37cm" style:auto-text-indent="false" style:snap-to-layout-grid="false"/>
    </style:style>
    <style:style style:name="P1069" style:family="paragraph" style:parent-style-name="Standard">
      <style:paragraph-properties fo:margin-left="0.37cm" fo:margin-right="0cm" fo:line-height="0.6cm" fo:text-align="justify" style:justify-single-word="false" fo:text-indent="-0.37cm" style:auto-text-indent="false" style:snap-to-layout-grid="false">
        <style:tab-stops>
          <style:tab-stop style:position="14.923cm"/>
          <style:tab-stop style:position="15.558cm"/>
        </style:tab-stops>
      </style:paragraph-properties>
      <style:text-properties fo:color="#000000" style:font-name="標楷體" fo:letter-spacing="-0.035cm" style:font-name-asian="標楷體" style:font-name-complex="標楷體"/>
    </style:style>
    <style:style style:name="P1070" style:family="paragraph" style:parent-style-name="Standard">
      <style:paragraph-properties fo:margin-left="-0.115cm" fo:margin-right="-0.115cm" style:line-height-at-least="0cm" fo:text-indent="0cm" style:auto-text-indent="false" style:snap-to-layout-grid="false"/>
      <style:text-properties style:font-name="標楷體" fo:letter-spacing="-0.035cm" style:font-name-asian="標楷體" style:font-name-complex="標楷體"/>
    </style:style>
    <style:style style:name="P1071" style:family="paragraph" style:parent-style-name="Standard">
      <style:paragraph-properties fo:margin-left="0.191cm" fo:margin-right="0cm" style:line-height-at-least="0cm" fo:text-indent="-0.377cm" style:auto-text-indent="false"/>
    </style:style>
    <style:style style:name="P1072" style:family="paragraph" style:parent-style-name="Standard">
      <style:paragraph-properties fo:margin-left="0.191cm" fo:margin-right="0cm" style:line-height-at-least="0cm" fo:text-indent="-0.377cm" style:auto-text-indent="false"/>
      <style:text-properties style:font-name="標楷體" style:font-name-asian="標楷體" style:font-name-complex="標楷體"/>
    </style:style>
    <style:style style:name="P1073" style:family="paragraph" style:parent-style-name="Standard">
      <style:paragraph-properties fo:margin-left="0.377cm" fo:margin-right="0cm" style:line-height-at-least="0cm" fo:text-indent="-0.377cm" style:auto-text-indent="false"/>
    </style:style>
    <style:style style:name="P1074" style:family="paragraph" style:parent-style-name="Standard">
      <style:paragraph-properties fo:margin-left="0.644cm" fo:margin-right="0cm" style:line-height-at-least="0cm" fo:text-indent="-0.254cm" style:auto-text-indent="false"/>
    </style:style>
    <style:style style:name="P1075" style:family="paragraph" style:parent-style-name="Standard">
      <style:paragraph-properties style:line-height-at-least="0cm" fo:text-align="justify" style:justify-single-word="false" style:vertical-align="baseline"/>
    </style:style>
    <style:style style:name="P1076" style:family="paragraph" style:parent-style-name="Standard">
      <style:paragraph-properties style:line-height-at-least="0cm"/>
      <style:text-properties fo:color="#000000" style:font-name="標楷體" style:font-name-asian="標楷體" style:font-name-complex="標楷體"/>
    </style:style>
    <style:style style:name="P1077" style:family="paragraph" style:parent-style-name="Standard">
      <style:paragraph-properties fo:margin-left="-0.187cm" fo:margin-right="0cm" style:line-height-at-least="0cm" fo:text-indent="0cm" style:auto-text-indent="false" style:snap-to-layout-grid="false"/>
      <style:text-properties fo:color="#000000" style:font-name="標楷體" style:font-name-asian="標楷體" style:font-name-complex="標楷體"/>
    </style:style>
    <style:style style:name="P1078" style:family="paragraph" style:parent-style-name="Standard">
      <style:paragraph-properties fo:margin-left="0.614cm" fo:margin-right="0cm" style:line-height-at-least="0.423cm" fo:hyphenation-ladder-count="no-limit" fo:text-indent="-0.631cm" style:auto-text-indent="false" style:snap-to-layout-grid="false"/>
      <style:text-properties style:font-name="標楷體" style:font-name-asian="標楷體" style:font-name-complex="標楷體" fo:hyphenate="false" fo:hyphenation-remain-char-count="2" fo:hyphenation-push-char-count="2"/>
    </style:style>
    <style:style style:name="P1079" style:family="paragraph" style:parent-style-name="Standard">
      <style:paragraph-properties fo:margin-left="0.614cm" fo:margin-right="0cm" style:line-height-at-least="0.423cm" fo:hyphenation-ladder-count="no-limit" fo:text-indent="-0.614cm" style:auto-text-indent="false" style:snap-to-layout-grid="false"/>
      <style:text-properties style:font-name="標楷體" style:font-name-asian="標楷體" style:font-name-complex="標楷體" fo:hyphenate="false" fo:hyphenation-remain-char-count="2" fo:hyphenation-push-char-count="2"/>
    </style:style>
    <style:style style:name="P1080" style:family="paragraph" style:parent-style-name="Standard">
      <style:paragraph-properties fo:margin-left="0.614cm" fo:margin-right="0cm" style:line-height-at-least="0cm" fo:text-indent="-0.614cm" style:auto-text-indent="false" style:snap-to-layout-grid="false"/>
    </style:style>
    <style:style style:name="P1081" style:family="paragraph" style:parent-style-name="Standard">
      <style:paragraph-properties fo:margin-left="0.445cm" fo:margin-right="0.589cm" style:line-height-at-least="0.423cm" fo:text-indent="-0.445cm" style:auto-text-indent="false"/>
      <style:text-properties style:font-name="標楷體" fo:letter-spacing="-0.035cm" style:font-name-asian="標楷體" style:font-name-complex="標楷體"/>
    </style:style>
    <style:style style:name="P1082" style:family="paragraph" style:parent-style-name="Standard">
      <style:paragraph-properties fo:margin-left="0.004cm" fo:margin-right="0cm" style:line-height-at-least="0.423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1083" style:family="paragraph" style:parent-style-name="Standard">
      <style:paragraph-properties fo:margin-left="0.004cm" fo:margin-right="0cm" style:line-height-at-least="0.423cm" fo:text-indent="0cm" style:auto-text-indent="false" style:snap-to-layout-grid="false"/>
      <style:text-properties style:font-name="標楷體" style:font-name-asian="標楷體" style:font-name-complex="標楷體"/>
    </style:style>
    <style:style style:name="P1084" style:family="paragraph" style:parent-style-name="Standard">
      <style:paragraph-properties fo:margin-left="0.004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1085" style:family="paragraph" style:parent-style-name="Standard">
      <style:paragraph-properties fo:margin-left="0.004cm" fo:margin-right="0cm" fo:line-height="0.494cm" fo:text-align="justify" style:justify-single-word="false" fo:text-indent="0cm" style:auto-text-indent="false" style:snap-to-layout-grid="false"/>
      <style:text-properties style:font-name="標楷體" style:font-name-asian="標楷體" style:font-name-complex="標楷體"/>
    </style:style>
    <style:style style:name="P1086" style:family="paragraph" style:parent-style-name="Standard">
      <style:paragraph-properties fo:margin-left="0.004cm" fo:margin-right="0cm" fo:line-height="0.635cm" fo:text-indent="0cm" style:auto-text-indent="false" style:snap-to-layout-grid="false"/>
      <style:text-properties style:font-name="標楷體" style:font-name-asian="標楷體" style:font-name-complex="標楷體"/>
    </style:style>
    <style:style style:name="P1087" style:family="paragraph" style:parent-style-name="Standard">
      <style:paragraph-properties fo:margin-left="0.004cm" fo:margin-right="0cm" style:line-height-at-least="0.423cm" fo:text-align="justify" style:justify-single-word="false" fo:text-indent="0cm" style:auto-text-indent="false" style:snap-to-layout-grid="false"/>
      <style:text-properties style:font-name="標楷體" style:font-name-asian="標楷體" style:font-name-complex="Arial"/>
    </style:style>
    <style:style style:name="P1088" style:family="paragraph" style:parent-style-name="Standard">
      <style:paragraph-properties fo:margin-left="0.004cm" fo:margin-right="0cm" fo:line-height="0.6cm" fo:text-align="justify" style:justify-single-word="false" fo:text-indent="0cm" style:auto-text-indent="false" style:snap-to-layout-grid="false">
        <style:tab-stops>
          <style:tab-stop style:position="14.923cm"/>
          <style:tab-stop style:position="15.558cm"/>
        </style:tab-stops>
      </style:paragraph-properties>
      <style:text-properties style:font-name="標楷體" fo:letter-spacing="-0.035cm" style:font-name-asian="標楷體" style:font-name-complex="標楷體"/>
    </style:style>
    <style:style style:name="P1089" style:family="paragraph" style:parent-style-name="Standard">
      <style:paragraph-properties fo:margin-left="0.004cm" fo:margin-right="0cm" style:line-height-at-least="0cm" fo:text-align="justify" style:justify-single-word="false" fo:text-indent="0cm" style:auto-text-indent="false" style:snap-to-layout-grid="false"/>
    </style:style>
    <style:style style:name="P1090" style:family="paragraph" style:parent-style-name="Standard">
      <style:paragraph-properties fo:margin-left="0.004cm" fo:margin-right="0cm" style:line-height-at-least="0cm" fo:text-indent="0cm" style:auto-text-indent="false" style:snap-to-layout-grid="false"/>
    </style:style>
    <style:style style:name="P1091" style:family="paragraph" style:parent-style-name="Standard">
      <style:paragraph-properties fo:margin-left="0.004cm" fo:margin-right="0cm" fo:line-height="0.635cm" fo:text-align="center" style:justify-single-word="false" fo:text-indent="0cm" style:auto-text-indent="false" style:snap-to-layout-grid="false"/>
    </style:style>
    <style:style style:name="P1092" style:family="paragraph" style:parent-style-name="Standard">
      <style:paragraph-properties fo:margin-left="0.004cm" fo:margin-right="0cm" fo:line-height="0.6cm" fo:text-align="justify" style:justify-single-word="false" fo:text-indent="0cm" style:auto-text-indent="false" style:snap-to-layout-grid="false">
        <style:tab-stops>
          <style:tab-stop style:position="14.923cm"/>
          <style:tab-stop style:position="15.558cm"/>
        </style:tab-stops>
      </style:paragraph-properties>
      <style:text-properties fo:color="#000000" style:font-name="標楷體" fo:letter-spacing="-0.035cm" style:font-name-asian="標楷體" style:font-name-complex="標楷體"/>
    </style:style>
    <style:style style:name="P1093" style:family="paragraph" style:parent-style-name="Standard">
      <style:paragraph-properties fo:margin-left="0.004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1094" style:family="paragraph" style:parent-style-name="Standard">
      <style:paragraph-properties fo:margin-left="0.58cm" fo:margin-right="0cm" fo:line-height="0.6cm" fo:text-align="justify" style:justify-single-word="false" fo:text-indent="-0.559cm" style:auto-text-indent="false" style:snap-to-layout-grid="false"/>
    </style:style>
    <style:style style:name="P1095" style:family="paragraph" style:parent-style-name="Standard">
      <style:paragraph-properties fo:margin-left="0.584cm" fo:margin-right="0cm" fo:line-height="0.6cm" fo:text-align="justify" style:justify-single-word="false" fo:text-indent="-0.559cm" style:auto-text-indent="false" style:snap-to-layout-grid="false"/>
    </style:style>
    <style:style style:name="P1096" style:family="paragraph" style:parent-style-name="Standard">
      <style:paragraph-properties fo:margin-left="0.457cm" fo:margin-right="0cm" fo:line-height="0.6cm" fo:text-align="justify" style:justify-single-word="false" fo:text-indent="-0.432cm" style:auto-text-indent="false" style:snap-to-layout-grid="false"/>
      <style:text-properties style:font-name="標楷體" style:font-name-asian="標楷體" style:font-name-complex="標楷體"/>
    </style:style>
    <style:style style:name="P1097" style:family="paragraph" style:parent-style-name="Standard">
      <style:paragraph-properties fo:margin-left="0.457cm" fo:margin-right="0cm" fo:line-height="0.6cm" fo:text-align="justify" style:justify-single-word="false" fo:text-indent="-0.432cm" style:auto-text-indent="false" style:snap-to-layout-grid="false"/>
    </style:style>
    <style:style style:name="P1098" style:family="paragraph" style:parent-style-name="Standard">
      <style:paragraph-properties fo:margin-left="-0.183cm" fo:margin-right="-0.115cm" style:line-height-at-least="0cm" fo:text-indent="0cm" style:auto-text-indent="false" style:snap-to-layout-grid="false"/>
      <style:text-properties fo:color="#0000ff" style:font-name="標楷體" fo:letter-spacing="-0.035cm" style:font-name-asian="標楷體" style:font-name-complex="標楷體"/>
    </style:style>
    <style:style style:name="P1099" style:family="paragraph" style:parent-style-name="Standard">
      <style:paragraph-properties fo:margin-left="0.18cm" fo:margin-right="0cm" style:line-height-at-least="0cm" fo:text-indent="-0.18cm" style:auto-text-indent="false" style:snap-to-layout-grid="false"/>
      <style:text-properties fo:color="#000000" style:font-name="標楷體" fo:letter-spacing="-0.035cm" style:font-name-asian="標楷體" style:font-name-complex="標楷體"/>
    </style:style>
    <style:style style:name="P1100" style:family="paragraph" style:parent-style-name="Standard">
      <style:paragraph-properties fo:margin-left="0.18cm" fo:margin-right="0cm" fo:line-height="0.6cm" fo:text-indent="-0.18cm" style:auto-text-indent="false" style:snap-to-layout-grid="false"/>
    </style:style>
    <style:style style:name="P1101" style:family="paragraph" style:parent-style-name="Standard">
      <style:paragraph-properties fo:margin-left="0.441cm" fo:margin-right="0cm" style:line-height-at-least="0cm" fo:text-align="justify" style:justify-single-word="false" fo:text-indent="-0.42cm" style:auto-text-indent="false" style:snap-to-layout-grid="false"/>
    </style:style>
    <style:style style:name="P1102" style:family="paragraph" style:parent-style-name="Standard">
      <style:paragraph-properties fo:margin-left="0.639cm" fo:margin-right="0cm" style:line-height-at-least="0cm" fo:text-align="justify" style:justify-single-word="false" fo:text-indent="-0.614cm" style:auto-text-indent="false" style:snap-to-layout-grid="false"/>
    </style:style>
    <style:style style:name="P1103" style:family="paragraph" style:parent-style-name="Standard">
      <style:paragraph-properties fo:margin-left="0.127cm" fo:margin-right="0cm" style:line-height-at-least="0cm" fo:text-align="justify" style:justify-single-word="false" fo:text-indent="0cm" style:auto-text-indent="false" style:snap-to-layout-grid="false"/>
    </style:style>
    <style:style style:name="P1104" style:family="paragraph" style:parent-style-name="Standard">
      <style:paragraph-properties fo:margin-left="0.127cm" fo:margin-right="0cm" style:line-height-at-least="0.423cm" fo:text-indent="0cm" style:auto-text-indent="false" style:snap-to-layout-grid="false"/>
      <style:text-properties style:font-name="標楷體" style:font-name-asian="標楷體" style:font-name-complex="標楷體"/>
    </style:style>
    <style:style style:name="P1105" style:family="paragraph" style:parent-style-name="Standard">
      <style:paragraph-properties fo:margin-left="0.127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1106" style:family="paragraph" style:parent-style-name="Standard">
      <style:paragraph-properties fo:margin-left="0.127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1107" style:family="paragraph" style:parent-style-name="Standard">
      <style:paragraph-properties fo:margin-left="0.127cm" fo:margin-right="0cm" style:line-height-at-least="0cm" fo:text-indent="0cm" style:auto-text-indent="false" style:snap-to-layout-grid="false"/>
      <style:text-properties style:font-name="標楷體" style:letter-kerning="true" style:font-name-asian="標楷體" style:font-name-complex="標楷體"/>
    </style:style>
    <style:style style:name="P1108" style:family="paragraph" style:parent-style-name="Standard">
      <style:paragraph-properties fo:margin-left="0cm" fo:margin-right="0cm" style:line-height-at-least="0cm" fo:text-align="justify" style:justify-single-word="false" fo:text-indent="0.021cm" style:auto-text-indent="false" style:snap-to-layout-grid="false">
        <style:tab-stops>
          <style:tab-stop style:position="14.923cm"/>
          <style:tab-stop style:position="15.558cm"/>
        </style:tab-stops>
      </style:paragraph-properties>
      <style:text-properties fo:color="#000000" style:font-name="標楷體" style:font-name-asian="標楷體" style:font-name-complex="標楷體"/>
    </style:style>
    <style:style style:name="P1109" style:family="paragraph" style:parent-style-name="Standard">
      <style:paragraph-properties fo:margin-left="0cm" fo:margin-right="-0.191cm" style:line-height-at-least="0cm" fo:text-align="justify" style:justify-single-word="false" fo:text-indent="0cm" style:auto-text-indent="false" style:snap-to-layout-grid="false"/>
      <style:text-properties style:font-name="標楷體" style:letter-kerning="true" style:font-name-asian="標楷體" style:font-name-complex="標楷體"/>
    </style:style>
    <style:style style:name="P1110" style:family="paragraph" style:parent-style-name="Standard">
      <style:paragraph-properties fo:margin-left="0cm" fo:margin-right="-0.191cm" style:line-height-at-least="0cm" fo:text-indent="0cm" style:auto-text-indent="false" style:snap-to-layout-grid="false"/>
      <style:text-properties style:font-name="標楷體" style:letter-kerning="true" style:font-name-asian="標楷體" style:font-name-complex="標楷體"/>
    </style:style>
    <style:style style:name="P1111" style:family="paragraph" style:parent-style-name="Standard">
      <style:paragraph-properties fo:margin-left="0cm" fo:margin-right="-0.191cm" style:line-height-at-least="0cm" fo:text-indent="0cm" style:auto-text-indent="false"/>
      <style:text-properties fo:color="#000000" style:font-name="標楷體" style:font-name-asian="標楷體" style:font-name-complex="標楷體"/>
    </style:style>
    <style:style style:name="P1112" style:family="paragraph" style:parent-style-name="Standard">
      <style:paragraph-properties fo:margin-left="0cm" fo:margin-right="-0.191cm" style:line-height-at-least="0cm" fo:text-align="justify" style:justify-single-word="false" fo:text-indent="0cm" style:auto-text-indent="false"/>
      <style:text-properties fo:color="#000000" style:font-name="標楷體" style:font-name-asian="標楷體" style:font-name-complex="標楷體"/>
    </style:style>
    <style:style style:name="P1113" style:family="paragraph" style:parent-style-name="Standard">
      <style:paragraph-properties fo:margin-left="0cm" fo:margin-right="-0.191cm" style:line-height-at-least="0cm" fo:text-align="justify" style:justify-single-word="false" fo:text-indent="0cm" style:auto-text-indent="false"/>
      <style:text-properties fo:color="#000000" style:font-name="標楷體" style:letter-kerning="true" style:font-name-asian="標楷體" style:font-name-complex="標楷體" style:font-weight-complex="bold"/>
    </style:style>
    <style:style style:name="P1114" style:family="paragraph" style:parent-style-name="Standard">
      <style:paragraph-properties fo:margin-left="0cm" fo:margin-right="-0.191cm" style:line-height-at-least="0cm" fo:text-align="justify" style:justify-single-word="false" fo:text-indent="0cm" style:auto-text-indent="false"/>
    </style:style>
    <style:style style:name="P1115" style:family="paragraph" style:parent-style-name="Standard">
      <style:paragraph-properties fo:margin-left="-0.122cm" fo:margin-right="-0.191cm" fo:line-height="0.6cm" fo:text-align="justify" style:justify-single-word="false" fo:text-indent="-0.002cm" style:auto-text-indent="false" style:snap-to-layout-grid="false"/>
      <style:text-properties fo:color="#0000ff" style:font-name="標楷體" fo:letter-spacing="-0.035cm" style:font-name-asian="標楷體" style:font-name-complex="標楷體"/>
    </style:style>
    <style:style style:name="P1116" style:family="paragraph" style:parent-style-name="Standard">
      <style:paragraph-properties fo:margin-left="-0.122cm" fo:margin-right="-0.191cm" fo:line-height="0.6cm" fo:text-align="justify" style:justify-single-word="false" fo:text-indent="-0.002cm" style:auto-text-indent="false" style:snap-to-layout-grid="false"/>
      <style:text-properties fo:color="#0000ff" style:font-name="標楷體" fo:letter-spacing="-0.035cm" style:font-name-asian="標楷體" style:font-name-complex="標楷體"/>
    </style:style>
    <style:style style:name="P1117" style:family="paragraph" style:parent-style-name="Standard">
      <style:paragraph-properties fo:margin-left="0.064cm" fo:margin-right="0cm" style:line-height-at-least="0cm" fo:text-align="justify" style:justify-single-word="false" fo:text-indent="-0.064cm" style:auto-text-indent="false"/>
      <style:text-properties fo:color="#000000" style:font-name="標楷體" style:font-name-asian="標楷體" style:font-name-complex="標楷體"/>
    </style:style>
    <style:style style:name="P1118" style:family="paragraph" style:parent-style-name="Standard">
      <style:paragraph-properties fo:margin-left="0.445cm" fo:margin-right="0.127cm" style:line-height-at-least="0cm" fo:text-align="justify" style:justify-single-word="false" fo:text-indent="-0.445cm" style:auto-text-indent="false"/>
      <style:text-properties style:font-name="標楷體" style:font-name-asian="標楷體" style:font-name-complex="標楷體"/>
    </style:style>
    <style:style style:name="P1119" style:family="paragraph" style:parent-style-name="Standard">
      <style:paragraph-properties fo:margin-left="0.445cm" fo:margin-right="0.127cm" style:line-height-at-least="0.423cm" fo:text-align="justify" style:justify-single-word="false" fo:text-indent="-0.445cm" style:auto-text-indent="false" style:snap-to-layout-grid="false"/>
      <style:text-properties style:font-name="標楷體" fo:letter-spacing="-0.035cm" style:font-name-asian="標楷體" style:font-name-complex="標楷體"/>
    </style:style>
    <style:style style:name="P1120" style:family="paragraph" style:parent-style-name="Standard">
      <style:paragraph-properties fo:margin-left="0.445cm" fo:margin-right="0.127cm" style:line-height-at-least="0cm" fo:text-align="justify" style:justify-single-word="false" fo:text-indent="-0.445cm" style:auto-text-indent="false" style:snap-to-layout-grid="false"/>
      <style:text-properties style:font-name="標楷體" style:letter-kerning="true" style:font-name-asian="標楷體" style:font-name-complex="標楷體"/>
    </style:style>
    <style:style style:name="P1121" style:family="paragraph" style:parent-style-name="Standard">
      <style:paragraph-properties fo:margin-left="0.445cm" fo:margin-right="0.127cm" style:line-height-at-least="0.423cm" fo:text-align="justify" style:justify-single-word="false" fo:text-indent="-0.445cm" style:auto-text-indent="false" style:snap-to-layout-grid="false"/>
    </style:style>
    <style:style style:name="P1122" style:family="paragraph" style:parent-style-name="Standard">
      <style:paragraph-properties fo:margin-left="0.445cm" fo:margin-right="0.127cm" fo:line-height="0.6cm" fo:text-align="justify" style:justify-single-word="false" fo:text-indent="-0.445cm" style:auto-text-indent="false" style:snap-to-layout-grid="false"/>
    </style:style>
    <style:style style:name="P1123" style:family="paragraph" style:parent-style-name="Standard">
      <style:paragraph-properties fo:margin-left="0.445cm" fo:margin-right="0.127cm" style:line-height-at-least="0cm" fo:text-align="justify" style:justify-single-word="false" fo:text-indent="-0.445cm" style:auto-text-indent="false"/>
    </style:style>
    <style:style style:name="P1124" style:family="paragraph" style:parent-style-name="Standard">
      <style:paragraph-properties fo:margin-left="0.445cm" fo:margin-right="0.127cm" style:line-height-at-least="0cm" fo:text-align="justify" style:justify-single-word="false" fo:text-indent="-0.445cm" style:auto-text-indent="false" style:snap-to-layout-grid="false"/>
    </style:style>
    <style:style style:name="P1125" style:family="paragraph" style:parent-style-name="Standard">
      <style:paragraph-properties fo:margin-left="0.445cm" fo:margin-right="0.127cm" style:line-height-at-least="0cm" fo:text-align="justify" style:justify-single-word="false" fo:text-indent="-0.445cm" style:auto-text-indent="false"/>
      <style:text-properties fo:letter-spacing="-0.035cm" style:font-name-asian="標楷體"/>
    </style:style>
    <style:style style:name="P1126" style:family="paragraph" style:parent-style-name="Standard">
      <style:paragraph-properties fo:margin-left="1.397cm" fo:margin-right="0cm" style:line-height-at-least="0.423cm" fo:text-align="justify" style:justify-single-word="false" fo:text-indent="-1.397cm" style:auto-text-indent="false"/>
      <style:text-properties style:font-name="標楷體" style:font-name-asian="標楷體" style:font-name-complex="標楷體"/>
    </style:style>
    <style:style style:name="P1127" style:family="paragraph" style:parent-style-name="Standard">
      <style:paragraph-properties fo:margin-left="1.397cm" fo:margin-right="0cm" style:line-height-at-least="0cm" fo:text-align="justify" style:justify-single-word="false" fo:text-indent="-1.397cm" style:auto-text-indent="false"/>
      <style:text-properties style:font-name="標楷體" style:font-name-asian="標楷體" style:font-name-complex="標楷體"/>
    </style:style>
    <style:style style:name="P1128" style:family="paragraph" style:parent-style-name="Standard">
      <style:paragraph-properties fo:margin-left="0.58cm" fo:margin-right="0cm" style:line-height-at-least="0cm" fo:text-align="justify" style:justify-single-word="false" fo:text-indent="-0.58cm" style:auto-text-indent="false"/>
      <style:text-properties style:font-name="標楷體" style:font-name-asian="標楷體" style:font-name-complex="標楷體"/>
    </style:style>
    <style:style style:name="P1129" style:family="paragraph" style:parent-style-name="Standard">
      <style:paragraph-properties fo:margin-left="0.58cm" fo:margin-right="0cm" style:line-height-at-least="0cm" fo:text-align="justify" style:justify-single-word="false" fo:text-indent="-0.58cm" style:auto-text-indent="false" style:snap-to-layout-grid="false"/>
      <style:text-properties style:font-name="標楷體" style:font-name-asian="標楷體" style:font-name-complex="標楷體"/>
    </style:style>
    <style:style style:name="P1130" style:family="paragraph" style:parent-style-name="Standard">
      <style:paragraph-properties fo:margin-left="0.58cm" fo:margin-right="0cm" fo:line-height="0.6cm" fo:text-align="justify" style:justify-single-word="false" fo:text-indent="-0.58cm" style:auto-text-indent="false" style:snap-to-layout-grid="false"/>
      <style:text-properties style:font-name="標楷體" style:font-name-asian="標楷體" style:font-name-complex="標楷體"/>
    </style:style>
    <style:style style:name="P1131" style:family="paragraph" style:parent-style-name="Standard">
      <style:paragraph-properties fo:margin-left="0.58cm" fo:margin-right="0cm" fo:line-height="0.494cm" fo:hyphenation-ladder-count="no-limit" fo:text-indent="-0.58cm" style:auto-text-indent="false"/>
      <style:text-properties style:font-name-asian="標楷體" style:font-weight-complex="bold" fo:hyphenate="false" fo:hyphenation-remain-char-count="2" fo:hyphenation-push-char-count="2"/>
    </style:style>
    <style:style style:name="P1132" style:family="paragraph" style:parent-style-name="Standard">
      <style:paragraph-properties fo:margin-left="0.58cm" fo:margin-right="0cm" fo:line-height="0.6cm" fo:text-align="justify" style:justify-single-word="false" fo:text-indent="-0.58cm" style:auto-text-indent="false" style:snap-to-layout-grid="false"/>
    </style:style>
    <style:style style:name="P1133" style:family="paragraph" style:parent-style-name="Standard">
      <style:paragraph-properties fo:margin-left="0.58cm" fo:margin-right="0cm" style:line-height-at-least="0cm" fo:text-align="justify" style:justify-single-word="false" fo:text-indent="-0.58cm" style:auto-text-indent="false" style:snap-to-layout-grid="false"/>
    </style:style>
    <style:style style:name="P1134" style:family="paragraph" style:parent-style-name="Standard">
      <style:paragraph-properties fo:margin-left="0.58cm" fo:margin-right="0cm" fo:line-height="0.494cm" fo:hyphenation-ladder-count="no-limit" fo:text-indent="-0.58cm" style:auto-text-indent="false"/>
      <style:text-properties fo:hyphenate="false" fo:hyphenation-remain-char-count="2" fo:hyphenation-push-char-count="2"/>
    </style:style>
    <style:style style:name="P1135" style:family="paragraph" style:parent-style-name="Standard">
      <style:paragraph-properties fo:margin-left="0.559cm" fo:margin-right="0cm" style:line-height-at-least="0cm" fo:text-indent="-0.496cm" style:auto-text-indent="false"/>
      <style:text-properties style:font-name="標楷體" style:letter-kerning="true" style:font-name-asian="標楷體" style:font-name-complex="標楷體"/>
    </style:style>
    <style:style style:name="P1136" style:family="paragraph" style:parent-style-name="Standard">
      <style:paragraph-properties fo:margin-left="0.559cm" fo:margin-right="0cm" fo:line-height="0.6cm" fo:text-indent="-0.496cm" style:auto-text-indent="false" style:snap-to-layout-grid="false"/>
      <style:text-properties style:font-name="標楷體" style:font-name-asian="標楷體" style:font-name-complex="標楷體"/>
    </style:style>
    <style:style style:name="P1137" style:family="paragraph" style:parent-style-name="Standard">
      <style:paragraph-properties fo:margin-left="0.559cm" fo:margin-right="0cm" style:line-height-at-least="0cm" fo:text-indent="-0.496cm" style:auto-text-indent="false" style:snap-to-layout-grid="false"/>
      <style:text-properties style:font-name="標楷體" style:font-name-asian="標楷體" style:font-name-complex="標楷體"/>
    </style:style>
    <style:style style:name="P1138" style:family="paragraph" style:parent-style-name="Standard">
      <style:paragraph-properties fo:margin-left="0.559cm" fo:margin-right="0cm" style:line-height-at-least="0cm" fo:text-indent="-0.496cm" style:auto-text-indent="false" style:snap-to-layout-grid="false"/>
    </style:style>
    <style:style style:name="P1139" style:family="paragraph" style:parent-style-name="Standard">
      <style:paragraph-properties fo:margin-left="0.559cm" fo:margin-right="0cm" style:line-height-at-least="0cm" fo:text-align="justify" style:justify-single-word="false" fo:text-indent="-0.496cm" style:auto-text-indent="false"/>
      <style:text-properties fo:color="#000000" style:font-name="標楷體" style:letter-kerning="true" style:font-name-asian="標楷體" style:font-name-complex="標楷體"/>
    </style:style>
    <style:style style:name="P1140" style:family="paragraph" style:parent-style-name="Standard">
      <style:paragraph-properties fo:margin-left="-0.161cm" fo:margin-right="-0.263cm" style:line-height-at-least="0cm" fo:text-indent="0cm" style:auto-text-indent="false"/>
      <style:text-properties fo:color="#000000" style:font-name="標楷體" style:font-name-asian="標楷體" style:font-name-complex="標楷體"/>
    </style:style>
    <style:style style:name="P1141" style:family="paragraph" style:parent-style-name="Standard">
      <style:paragraph-properties fo:margin-left="0.228cm" fo:margin-right="0cm" style:line-height-at-least="0cm" fo:text-indent="-0.422cm" style:auto-text-indent="false"/>
    </style:style>
    <style:style style:name="P1142" style:family="paragraph" style:parent-style-name="Standard">
      <style:paragraph-properties fo:margin-left="0cm" fo:margin-right="0cm" style:line-height-at-least="0.423cm" fo:text-indent="-0.018cm" style:auto-text-indent="false" style:snap-to-layout-grid="false"/>
      <style:text-properties fo:color="#0000ff" style:font-name="標楷體" fo:font-size="12pt" fo:letter-spacing="-0.035cm" style:font-name-asian="標楷體" style:font-size-asian="12pt" style:font-name-complex="標楷體" style:font-size-complex="12pt" style:font-weight-complex="bold"/>
    </style:style>
    <style:style style:name="P1143" style:family="paragraph" style:parent-style-name="Standard">
      <style:paragraph-properties fo:margin-left="0.212cm" fo:margin-right="0cm" style:line-height-at-least="0.423cm" fo:text-align="justify" style:justify-single-word="false" fo:text-indent="-0.212cm" style:auto-text-indent="false" style:snap-to-layout-grid="false"/>
    </style:style>
    <style:style style:name="P1144" style:family="paragraph" style:parent-style-name="Standard">
      <style:paragraph-properties fo:margin-left="0.212cm" fo:margin-right="0cm" style:line-height-at-least="0.423cm" fo:text-align="justify" style:justify-single-word="false" fo:text-indent="-0.212cm" style:auto-text-indent="false"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145" style:family="paragraph" style:parent-style-name="Standard">
      <style:paragraph-properties fo:margin-left="0.127cm" fo:margin-right="-0.191cm" style:line-height-at-least="0.423cm" fo:text-indent="-0.318cm" style:auto-text-indent="false" style:snap-to-layout-grid="false"/>
      <style:text-properties style:font-name-asian="標楷體" style:font-size-complex="11pt" style:font-weight-complex="bold"/>
    </style:style>
    <style:style style:name="P1146" style:family="paragraph" style:parent-style-name="Standard">
      <style:paragraph-properties fo:margin-left="0.127cm" fo:margin-right="-0.191cm" style:line-height-at-least="0.423cm" fo:text-indent="-0.318cm" style:auto-text-indent="false" style:snap-to-layout-grid="false"/>
      <style:text-properties style:font-name="標楷體" fo:letter-spacing="-0.035cm" style:font-name-asian="標楷體" style:font-name-complex="標楷體"/>
    </style:style>
    <style:style style:name="P1147" style:family="paragraph" style:parent-style-name="Standard">
      <style:paragraph-properties fo:margin-left="0.582cm" fo:margin-right="0cm" fo:line-height="0.6cm" fo:text-align="justify" style:justify-single-word="false" fo:text-indent="-0.582cm" style:auto-text-indent="false" style:snap-to-layout-grid="false"/>
    </style:style>
    <style:style style:name="P1148" style:family="paragraph" style:parent-style-name="Standard">
      <style:paragraph-properties fo:margin-left="0.002cm" fo:margin-right="0.589cm" style:line-height-at-least="0cm" fo:text-indent="0cm" style:auto-text-indent="false"/>
    </style:style>
    <style:style style:name="P1149" style:family="paragraph" style:parent-style-name="Standard">
      <style:paragraph-properties fo:margin-left="0.127cm" fo:margin-right="-0.191cm" style:line-height-at-least="0.423cm" fo:text-indent="0cm" style:auto-text-indent="false" style:snap-to-layout-grid="false"/>
    </style:style>
    <style:style style:name="P1150" style:family="paragraph" style:parent-style-name="Standard">
      <style:paragraph-properties fo:margin-left="0.233cm" fo:margin-right="-0.191cm" style:line-height-at-least="0cm" fo:text-align="justify" style:justify-single-word="false" fo:text-indent="-0.423cm" style:auto-text-indent="false" style:snap-to-layout-grid="false"/>
      <style:text-properties style:font-name="標楷體" style:letter-kerning="true" style:font-name-asian="標楷體" style:font-name-complex="標楷體"/>
    </style:style>
    <style:style style:name="P1151" style:family="paragraph" style:parent-style-name="Standard">
      <style:paragraph-properties fo:margin-left="0.125cm" fo:margin-right="0cm" fo:line-height="0.635cm" fo:text-indent="-0.316cm" style:auto-text-indent="false"/>
    </style:style>
    <style:style style:name="P1152" style:family="paragraph" style:parent-style-name="Standard">
      <style:paragraph-properties fo:margin-left="0.125cm" fo:margin-right="0cm" style:line-height-at-least="0cm" fo:text-align="justify" style:justify-single-word="false" fo:text-indent="-0.316cm" style:auto-text-indent="false"/>
    </style:style>
    <style:style style:name="P1153" style:family="paragraph" style:parent-style-name="Standard">
      <style:paragraph-properties fo:margin-left="-0.191cm" fo:margin-right="0cm" fo:line-height="0.423cm" fo:text-align="justify" style:justify-single-word="false" fo:text-indent="0.191cm" style:auto-text-indent="false" style:snap-to-layout-grid="false"/>
      <style:text-properties style:font-name="標楷體" fo:letter-spacing="-0.035cm" style:font-name-asian="標楷體" style:font-name-complex="標楷體"/>
    </style:style>
    <style:style style:name="P1154" style:family="paragraph" style:parent-style-name="Standard">
      <style:paragraph-properties fo:margin-left="0.36cm" fo:margin-right="0cm" style:line-height-at-least="0.423cm" fo:text-indent="-0.36cm" style:auto-text-indent="false" style:snap-to-layout-grid="false"/>
      <style:text-properties style:font-name="標楷體" style:font-name-asian="標楷體" style:font-name-complex="標楷體"/>
    </style:style>
    <style:style style:name="P1155" style:family="paragraph" style:parent-style-name="Standard">
      <style:paragraph-properties fo:margin-left="0.36cm" fo:margin-right="0cm" style:line-height-at-least="0.423cm" fo:text-align="justify" style:justify-single-word="false" fo:text-indent="-0.36cm" style:auto-text-indent="false"/>
      <style:text-properties style:font-name="標楷體" style:font-name-asian="標楷體" style:font-name-complex="標楷體"/>
    </style:style>
    <style:style style:name="P1156" style:family="paragraph" style:parent-style-name="Standard">
      <style:paragraph-properties fo:margin-left="0.36cm" fo:margin-right="0cm" style:line-height-at-least="0cm" fo:text-align="justify" style:justify-single-word="false" fo:orphans="2" fo:widows="2" fo:hyphenation-ladder-count="no-limit" fo:text-indent="-0.36cm" style:auto-text-indent="false" style:punctuation-wrap="simple" style:line-break="normal"/>
      <style:text-properties fo:hyphenate="false" fo:hyphenation-remain-char-count="2" fo:hyphenation-push-char-count="2"/>
    </style:style>
    <style:style style:name="P1157" style:family="paragraph" style:parent-style-name="Standard">
      <style:paragraph-properties fo:margin-left="0.123cm" fo:margin-right="0cm" style:line-height-at-least="0.423cm" fo:text-align="justify" style:justify-single-word="false" fo:text-indent="-0.314cm" style:auto-text-indent="false" style:line-break="normal" style:snap-to-layout-grid="false"/>
      <style:text-properties style:font-name="標楷體" fo:letter-spacing="-0.011cm" style:font-name-asian="標楷體" style:font-name-complex="標楷體"/>
    </style:style>
    <style:style style:name="P1158" style:family="paragraph" style:parent-style-name="Standard">
      <style:paragraph-properties fo:margin-left="0.123cm" fo:margin-right="0cm" style:line-height-at-least="0.423cm" fo:text-align="justify" style:justify-single-word="false" fo:text-indent="-0.314cm" style:auto-text-indent="false" style:line-break="normal" style:snap-to-layout-grid="false"/>
    </style:style>
    <style:style style:name="P1159" style:family="paragraph" style:parent-style-name="Standard">
      <style:paragraph-properties fo:margin-left="0.004cm" fo:margin-right="-0.191cm" style:line-height-at-least="0.423cm" fo:text-indent="-0.004cm" style:auto-text-indent="false" style:snap-to-layout-grid="false"/>
    </style:style>
    <style:style style:name="P1160" style:family="paragraph" style:parent-style-name="Standard">
      <style:paragraph-properties fo:margin-left="0.212cm" fo:margin-right="-0.191cm" style:line-height-at-least="0.423cm" fo:text-indent="-0.402cm" style:auto-text-indent="false" style:snap-to-layout-grid="false"/>
      <style:text-properties fo:color="#000000" style:font-name="標楷體" fo:letter-spacing="-0.011cm" style:font-name-asian="標楷體" style:font-name-complex="標楷體"/>
    </style:style>
    <style:style style:name="P1161" style:family="paragraph" style:parent-style-name="Standard">
      <style:paragraph-properties fo:margin-left="0.212cm" fo:margin-right="-0.191cm" style:line-height-at-least="0.423cm" fo:text-indent="-0.402cm" style:auto-text-indent="false" style:snap-to-layout-grid="false"/>
    </style:style>
    <style:style style:name="P1162" style:family="paragraph" style:parent-style-name="Standard">
      <style:paragraph-properties fo:margin-left="0.212cm" fo:margin-right="-0.191cm" style:line-height-at-least="0.423cm" fo:text-indent="-0.402cm" style:auto-text-indent="false" style:snap-to-layout-grid="false">
        <style:tab-stops>
          <style:tab-stop style:position="-0.191cm"/>
        </style:tab-stops>
      </style:paragraph-properties>
    </style:style>
    <style:style style:name="P1163" style:family="paragraph" style:parent-style-name="Standard">
      <style:paragraph-properties fo:margin-left="-0.025cm" fo:margin-right="0cm" style:line-height-at-least="0.423cm" fo:text-align="justify" style:justify-single-word="false" fo:text-indent="0.021cm" style:auto-text-indent="false" style:snap-to-layout-grid="false"/>
    </style:style>
    <style:style style:name="P1164" style:family="paragraph" style:parent-style-name="Standard">
      <style:paragraph-properties fo:margin-left="0.009cm" fo:margin-right="0cm" fo:line-height="0.6cm" fo:text-indent="-0.009cm" style:auto-text-indent="false" style:snap-to-layout-grid="false">
        <style:tab-stops>
          <style:tab-stop style:position="0.007cm"/>
        </style:tab-stops>
      </style:paragraph-properties>
      <style:text-properties style:font-name="標楷體" style:font-name-asian="標楷體" style:font-name-complex="標楷體"/>
    </style:style>
    <style:style style:name="P1165" style:family="paragraph" style:parent-style-name="Standard">
      <style:paragraph-properties fo:margin-left="0.009cm" fo:margin-right="0cm" style:line-height-at-least="0.423cm" fo:text-align="justify" style:justify-single-word="false" fo:text-indent="-0.009cm" style:auto-text-indent="false" style:snap-to-layout-grid="false"/>
    </style:style>
    <style:style style:name="P1166" style:family="paragraph" style:parent-style-name="Standard">
      <style:paragraph-properties fo:margin-left="-0.191cm" fo:margin-right="0cm" style:line-height-at-least="0cm" fo:text-align="justify" style:justify-single-word="false" fo:text-indent="-0.762cm" style:auto-text-indent="false" style:snap-to-layout-grid="false"/>
      <style:text-properties style:font-name="標楷體" fo:letter-spacing="-0.035cm" style:font-name-asian="標楷體" style:font-name-complex="標楷體"/>
    </style:style>
    <style:style style:name="P1167" style:family="paragraph" style:parent-style-name="Standard">
      <style:paragraph-properties fo:margin-left="0.203cm" fo:margin-right="0cm" style:line-height-at-least="0cm" fo:text-indent="-0.203cm" style:auto-text-indent="false"/>
      <style:text-properties fo:color="#000000" style:font-name="標楷體" style:font-name-asian="標楷體" style:font-name-complex="標楷體"/>
    </style:style>
    <style:style style:name="P1168" style:family="paragraph" style:parent-style-name="Standard">
      <style:paragraph-properties fo:margin-left="-0.656cm" fo:margin-right="0cm" style:line-height-at-least="0cm" fo:text-indent="0.018cm" style:auto-text-indent="false"/>
      <style:text-properties style:font-name="標楷體" style:font-name-asian="標楷體" style:font-name-complex="標楷體"/>
    </style:style>
    <style:style style:name="P1169" style:family="paragraph" style:parent-style-name="Standard">
      <style:paragraph-properties fo:margin-left="-0.656cm" fo:margin-right="0cm" style:line-height-at-least="0cm" fo:text-indent="0.018cm" style:auto-text-indent="false"/>
    </style:style>
    <style:style style:name="P1170" style:family="paragraph" style:parent-style-name="Standard">
      <style:paragraph-properties fo:margin-left="0cm" fo:margin-right="0cm" style:line-height-at-least="0cm" fo:text-indent="-0.004cm" style:auto-text-indent="false" style:snap-to-layout-grid="false"/>
      <style:text-properties style:font-name="標楷體" style:font-name-asian="標楷體" style:font-name-complex="標楷體"/>
    </style:style>
    <style:style style:name="P1171" style:family="paragraph" style:parent-style-name="Standard">
      <style:paragraph-properties fo:margin-left="0cm" fo:margin-right="0cm" style:line-height-at-least="0cm" fo:text-indent="-0.004cm" style:auto-text-indent="false"/>
    </style:style>
    <style:style style:name="P1172" style:family="paragraph" style:parent-style-name="Standard">
      <style:paragraph-properties fo:margin-left="0.441cm" fo:margin-right="0cm" style:line-height-at-least="0.423cm" fo:text-align="justify" style:justify-single-word="false" fo:text-indent="-0.631cm" style:auto-text-indent="false" style:line-break="normal" style:snap-to-layout-grid="false"/>
      <style:text-properties style:font-name="標楷體" fo:letter-spacing="-0.011cm" style:font-name-asian="標楷體" style:font-name-complex="標楷體"/>
    </style:style>
    <style:style style:name="P1173" style:family="paragraph" style:parent-style-name="Standard">
      <style:paragraph-properties fo:margin-left="0.212cm" fo:margin-right="0cm" style:line-height-at-least="0.423cm" fo:text-align="justify" style:justify-single-word="false" fo:text-indent="-0.402cm" style:auto-text-indent="false" style:snap-to-layout-grid="false"/>
      <style:text-properties style:font-name="標楷體" fo:letter-spacing="-0.011cm" style:font-name-asian="標楷體" style:font-name-complex="標楷體"/>
    </style:style>
    <style:style style:name="P1174" style:family="paragraph" style:parent-style-name="Standard">
      <style:paragraph-properties fo:margin-left="0.656cm" fo:margin-right="0cm" style:line-height-at-least="0.423cm" fo:text-align="justify" style:justify-single-word="false" fo:text-indent="-0.847cm" style:auto-text-indent="false" style:snap-to-layout-grid="false"/>
      <style:text-properties style:font-name="標楷體" style:letter-kerning="true" style:font-name-asian="標楷體" style:font-name-complex="新細明體"/>
    </style:style>
    <style:style style:name="P1175" style:family="paragraph" style:parent-style-name="Standard">
      <style:paragraph-properties fo:margin-left="0.656cm" fo:margin-right="0cm" style:line-height-at-least="0.423cm" fo:text-align="justify" style:justify-single-word="false" fo:text-indent="-0.847cm" style:auto-text-indent="false" style:snap-to-layout-grid="false"/>
    </style:style>
    <style:style style:name="P1176" style:family="paragraph" style:parent-style-name="Standard">
      <style:paragraph-properties fo:margin-left="0.233cm" fo:margin-right="0cm" style:line-height-at-least="0.423cm" fo:text-align="justify" style:justify-single-word="false" fo:text-indent="0cm" style:auto-text-indent="false" style:snap-to-layout-grid="false">
        <style:tab-stops>
          <style:tab-stop style:position="1.9cm"/>
        </style:tab-stops>
      </style:paragraph-properties>
    </style:style>
    <style:style style:name="P1177" style:family="paragraph" style:parent-style-name="Standard">
      <style:paragraph-properties fo:margin-left="0.233cm" fo:margin-right="0cm" style:line-height-at-least="0.423cm" fo:text-align="justify" style:justify-single-word="false" fo:text-indent="0cm" style:auto-text-indent="false" style:snap-to-layout-grid="false"/>
    </style:style>
    <style:style style:name="P1178" style:family="paragraph" style:parent-style-name="Standard">
      <style:paragraph-properties fo:margin-left="0.233cm" fo:margin-right="0cm" style:line-height-at-least="0.423cm" fo:text-align="justify" style:justify-single-word="false" fo:text-indent="-0.423cm" style:auto-text-indent="false" style:snap-to-layout-grid="false"/>
      <style:text-properties style:font-name="標楷體" style:letter-kerning="true" style:font-name-asian="標楷體" style:font-name-complex="Arial"/>
    </style:style>
    <style:style style:name="P1179" style:family="paragraph" style:parent-style-name="Standard">
      <style:paragraph-properties fo:margin-left="0.233cm" fo:margin-right="0cm" style:line-height-at-least="0.423cm" fo:text-align="justify" style:justify-single-word="false" fo:text-indent="-0.423cm" style:auto-text-indent="false" style:snap-to-layout-grid="false"/>
      <style:text-properties style:font-name="標楷體" style:letter-kerning="true" style:font-name-asian="標楷體" style:font-name-complex="新細明體"/>
    </style:style>
    <style:style style:name="P1180" style:family="paragraph" style:parent-style-name="Standard">
      <style:paragraph-properties fo:margin-left="0.233cm" fo:margin-right="0cm" fo:line-height="0.6cm" fo:text-align="justify" style:justify-single-word="false" fo:text-indent="-0.423cm" style:auto-text-indent="false" style:snap-to-layout-grid="false"/>
      <style:text-properties style:font-name="標楷體" style:font-name-asian="標楷體" style:font-name-complex="標楷體"/>
    </style:style>
    <style:style style:name="P1181" style:family="paragraph" style:parent-style-name="Standard">
      <style:paragraph-properties fo:margin-left="0.233cm" fo:margin-right="0cm" style:line-height-at-least="0.423cm" fo:text-indent="-0.423cm" style:auto-text-indent="false" style:snap-to-layout-grid="false"/>
    </style:style>
    <style:style style:name="P1182" style:family="paragraph" style:parent-style-name="Standard">
      <style:paragraph-properties fo:margin-left="0.233cm" fo:margin-right="0cm" style:line-height-at-least="0.423cm" fo:text-align="justify" style:justify-single-word="false" fo:text-indent="-0.423cm" style:auto-text-indent="false" style:snap-to-layout-grid="false"/>
    </style:style>
    <style:style style:name="P1183" style:family="paragraph" style:parent-style-name="Standard">
      <style:paragraph-properties fo:margin-left="0.233cm" fo:margin-right="0cm" style:line-height-at-least="0cm" fo:text-indent="-0.423cm" style:auto-text-indent="false" style:snap-to-layout-grid="false"/>
    </style:style>
    <style:style style:name="P1184" style:family="paragraph" style:parent-style-name="Standard">
      <style:paragraph-properties fo:margin-left="0.656cm" fo:margin-right="0cm" style:line-height-at-least="0.423cm" fo:text-align="justify" style:justify-single-word="false" fo:text-indent="0cm" style:auto-text-indent="false" style:snap-to-layout-grid="false"/>
      <style:text-properties style:font-name="標楷體" fo:letter-spacing="-0.011cm" style:font-name-asian="標楷體" style:font-name-complex="標楷體"/>
    </style:style>
    <style:style style:name="P1185" style:family="paragraph" style:parent-style-name="Standard">
      <style:paragraph-properties fo:margin-left="0.656cm" fo:margin-right="0cm" style:line-height-at-least="0.423cm" fo:text-align="justify" style:justify-single-word="false" fo:text-indent="0cm" style:auto-text-indent="false" style:snap-to-layout-grid="false"/>
    </style:style>
    <style:style style:name="P1186" style:family="paragraph" style:parent-style-name="Standard">
      <style:paragraph-properties fo:margin-left="0.533cm" fo:margin-right="0cm" fo:line-height="0.494cm" fo:text-indent="-0.533cm" style:auto-text-indent="false" style:snap-to-layout-grid="false"/>
      <style:text-properties fo:color="#0000ff" style:font-name="標楷體" fo:letter-spacing="-0.035cm" style:font-name-asian="標楷體" style:font-name-complex="標楷體"/>
    </style:style>
    <style:style style:name="P1187" style:family="paragraph" style:parent-style-name="Standard">
      <style:paragraph-properties fo:margin-left="0.533cm" fo:margin-right="0cm" fo:line-height="0.6cm" fo:text-align="justify" style:justify-single-word="false" fo:text-indent="-0.533cm" style:auto-text-indent="false" style:snap-to-layout-grid="false"/>
      <style:text-properties fo:color="#0000ff" style:font-name="標楷體" fo:font-size="14pt" fo:letter-spacing="-0.035cm" style:font-name-asian="標楷體" style:font-size-asian="14pt" style:font-name-complex="標楷體" style:font-size-complex="14pt"/>
    </style:style>
    <style:style style:name="P1188" style:family="paragraph" style:parent-style-name="Standard">
      <style:paragraph-properties fo:margin-left="0.533cm" fo:margin-right="0cm" style:line-height-at-least="0.423cm" fo:text-indent="-0.533cm" style:auto-text-indent="false"/>
    </style:style>
    <style:style style:name="P1189" style:family="paragraph" style:parent-style-name="Standard">
      <style:paragraph-properties fo:margin-left="0.533cm" fo:margin-right="0cm" style:line-height-at-least="0cm" fo:text-align="justify" style:justify-single-word="false" fo:text-indent="-0.533cm" style:auto-text-indent="false" style:snap-to-layout-grid="false">
        <style:tab-stops>
          <style:tab-stop style:position="14.923cm"/>
          <style:tab-stop style:position="15.558cm"/>
        </style:tab-stops>
      </style:paragraph-properties>
      <style:text-properties fo:color="#000000" style:font-name="標楷體" fo:letter-spacing="-0.035cm" style:font-name-asian="標楷體" style:font-name-complex="標楷體"/>
    </style:style>
    <style:style style:name="P1190" style:family="paragraph" style:parent-style-name="Standard">
      <style:paragraph-properties fo:margin-left="0.007cm" fo:margin-right="0cm" fo:line-height="0.6cm" fo:text-indent="-0.007cm" style:auto-text-indent="false" style:snap-to-layout-grid="false"/>
      <style:text-properties style:font-name="標楷體" fo:letter-spacing="-0.035cm" style:font-name-asian="標楷體" style:font-name-complex="標楷體"/>
    </style:style>
    <style:style style:name="P1191" style:family="paragraph" style:parent-style-name="Standard">
      <style:paragraph-properties fo:margin-left="0.007cm" fo:margin-right="0cm" fo:line-height="0.6cm" fo:text-indent="-0.007cm" style:auto-text-indent="false" style:snap-to-layout-grid="false"/>
    </style:style>
    <style:style style:name="P1192" style:family="paragraph" style:parent-style-name="Standard">
      <style:paragraph-properties fo:margin-left="0.007cm" fo:margin-right="0cm" style:line-height-at-least="0cm" fo:text-align="justify" style:justify-single-word="false" fo:text-indent="-0.007cm" style:auto-text-indent="false" style:snap-to-layout-grid="false"/>
      <style:text-properties fo:color="#0000ff" style:font-name="標楷體" fo:letter-spacing="-0.035cm" style:font-name-asian="標楷體" style:font-name-complex="標楷體"/>
    </style:style>
    <style:style style:name="P1193" style:family="paragraph" style:parent-style-name="Standard">
      <style:paragraph-properties fo:margin-left="-0.191cm" fo:margin-right="0cm" style:line-height-at-least="0cm" fo:text-align="justify" style:justify-single-word="false" fo:text-indent="0.018cm" style:auto-text-indent="false" style:snap-to-layout-grid="false"/>
      <style:text-properties fo:color="#000000" style:font-name="標楷體" style:font-name-asian="標楷體" style:font-name-complex="標楷體"/>
    </style:style>
    <style:style style:name="P1194" style:family="paragraph" style:parent-style-name="Standard" style:list-style-name="WW8Num22">
      <style:paragraph-properties fo:margin-left="0.46cm" fo:margin-right="0cm" style:line-height-at-least="0.423cm" fo:text-indent="-0.46cm" style:auto-text-indent="false" style:snap-to-layout-grid="false">
        <style:tab-stops>
          <style:tab-stop style:position="0.46cm"/>
        </style:tab-stops>
      </style:paragraph-properties>
      <style:text-properties style:font-name="標楷體" fo:language="zh" fo:country="TW" style:letter-kerning="true" style:font-name-asian="標楷體" style:font-name-complex="標楷體"/>
    </style:style>
    <style:style style:name="P1195" style:family="paragraph" style:parent-style-name="Standard" style:list-style-name="WW8Num22">
      <style:paragraph-properties fo:margin-left="0.46cm" fo:margin-right="0cm" style:line-height-at-least="0.423cm" fo:text-indent="-0.46cm" style:auto-text-indent="false" style:snap-to-layout-grid="false">
        <style:tab-stops>
          <style:tab-stop style:position="0.46cm"/>
        </style:tab-stops>
      </style:paragraph-properties>
    </style:style>
    <style:style style:name="P1196" style:family="paragraph" style:parent-style-name="Standard" style:list-style-name="WW8Num37">
      <style:paragraph-properties fo:margin-left="0.46cm" fo:margin-right="0cm" fo:text-align="justify" style:justify-single-word="false" fo:orphans="2" fo:widows="2" fo:text-indent="-0.46cm" style:auto-text-indent="false">
        <style:tab-stops>
          <style:tab-stop style:position="0.46cm"/>
        </style:tab-stops>
      </style:paragraph-properties>
    </style:style>
    <style:style style:name="P1197" style:family="paragraph" style:parent-style-name="Standard" style:list-style-name="WW8Num37">
      <style:paragraph-properties fo:margin-left="0.46cm" fo:margin-right="0cm" fo:text-align="justify" style:justify-single-word="false" fo:text-indent="-0.46cm" style:auto-text-indent="false">
        <style:tab-stops>
          <style:tab-stop style:position="0.46cm"/>
        </style:tab-stops>
      </style:paragraph-properties>
    </style:style>
    <style:style style:name="P1198" style:family="paragraph" style:parent-style-name="Standard">
      <style:paragraph-properties fo:margin-left="0.385cm" fo:margin-right="0cm" fo:line-height="0.6cm" fo:text-indent="-0.381cm" style:auto-text-indent="false" style:snap-to-layout-grid="false"/>
    </style:style>
    <style:style style:name="P1199" style:family="paragraph" style:parent-style-name="Standard">
      <style:paragraph-properties fo:margin-left="0.385cm" fo:margin-right="0cm" fo:line-height="0.6cm" fo:text-align="justify" style:justify-single-word="false" fo:text-indent="-0.381cm" style:auto-text-indent="false" style:snap-to-layout-grid="false"/>
    </style:style>
    <style:style style:name="P1200" style:family="paragraph" style:parent-style-name="Standard">
      <style:paragraph-properties fo:margin-left="0.956cm" fo:margin-right="0cm" style:line-height-at-least="0cm" fo:text-align="justify" style:justify-single-word="false" fo:text-indent="-0.753cm" style:auto-text-indent="false" style:snap-to-layout-grid="false"/>
      <style:text-properties style:font-name="標楷體" style:font-name-asian="標楷體" style:font-name-complex="標楷體"/>
    </style:style>
    <style:style style:name="P1201" style:family="paragraph" style:parent-style-name="Standard">
      <style:paragraph-properties fo:margin-left="0.367cm" fo:margin-right="0cm" style:line-height-at-least="0.423cm" fo:text-indent="-0.367cm" style:auto-text-indent="false" style:snap-to-layout-grid="false">
        <style:tab-stops>
          <style:tab-stop style:position="1.501cm"/>
        </style:tab-stops>
      </style:paragraph-properties>
    </style:style>
    <style:style style:name="P1202" style:family="paragraph" style:parent-style-name="Standard">
      <style:paragraph-properties fo:margin-left="0.762cm" fo:margin-right="0cm" fo:line-height="0.529cm" fo:text-align="justify" style:justify-single-word="false" fo:text-indent="-0.953cm" style:auto-text-indent="false" style:snap-to-layout-grid="false"/>
      <style:text-properties style:font-name="標楷體" fo:letter-spacing="-0.035cm" style:font-name-asian="標楷體" style:font-name-complex="標楷體"/>
    </style:style>
    <style:style style:name="P1203" style:family="paragraph" style:parent-style-name="Standard">
      <style:paragraph-properties fo:margin-left="0.762cm" fo:margin-right="0cm" style:line-height-at-least="0cm" fo:text-align="justify" style:justify-single-word="false" fo:text-indent="-0.953cm" style:auto-text-indent="false" style:snap-to-layout-grid="false"/>
      <style:text-properties style:font-name="標楷體" style:font-name-asian="標楷體" style:font-name-complex="標楷體"/>
    </style:style>
    <style:style style:name="P1204" style:family="paragraph" style:parent-style-name="Standard">
      <style:paragraph-properties fo:margin-left="0.762cm" fo:margin-right="0cm" fo:line-height="0.564cm" fo:text-indent="-0.953cm" style:auto-text-indent="false" style:snap-to-layout-grid="false"/>
      <style:text-properties style:font-name="標楷體" style:letter-kerning="true" style:font-name-asian="標楷體" style:font-name-complex="新細明體"/>
    </style:style>
    <style:style style:name="P1205" style:family="paragraph" style:parent-style-name="Standard">
      <style:paragraph-properties fo:margin-left="0.42cm" fo:margin-right="-0.191cm" style:line-height-at-least="0cm" fo:text-align="justify" style:justify-single-word="false" fo:text-indent="-0.42cm" style:auto-text-indent="false" style:snap-to-layout-grid="false"/>
      <style:text-properties fo:color="#000000" style:font-name="標楷體" style:font-name-asian="標楷體" style:font-name-complex="標楷體"/>
    </style:style>
    <style:style style:name="P1206" style:family="paragraph" style:parent-style-name="Standard">
      <style:paragraph-properties fo:margin-left="0.445cm" fo:margin-right="-0.191cm" style:line-height-at-least="0cm" fo:text-align="justify" style:justify-single-word="false" fo:text-indent="-0.445cm" style:auto-text-indent="false"/>
      <style:text-properties fo:color="#000000" style:font-name="標楷體" style:font-name-asian="標楷體" style:font-name-complex="標楷體"/>
    </style:style>
    <style:style style:name="P1207" style:family="paragraph" style:parent-style-name="Standard">
      <style:paragraph-properties fo:margin-left="0.445cm" fo:margin-right="-0.191cm" style:line-height-at-least="0cm" fo:text-indent="-0.445cm" style:auto-text-indent="false"/>
      <style:text-properties style:font-name="標楷體" style:font-name-asian="標楷體" style:font-name-complex="標楷體"/>
    </style:style>
    <style:style style:name="P1208" style:family="paragraph" style:parent-style-name="Standard">
      <style:paragraph-properties fo:margin-left="0.453cm" fo:margin-right="-0.097cm" style:line-height-at-least="0cm" fo:text-align="justify" style:justify-single-word="false" fo:text-indent="-0.453cm" style:auto-text-indent="false"/>
      <style:text-properties fo:color="#000000" style:font-name="標楷體" style:font-name-asian="標楷體" style:font-name-complex="標楷體"/>
    </style:style>
    <style:style style:name="P1209" style:family="paragraph" style:parent-style-name="Standard">
      <style:paragraph-properties fo:margin-left="0.453cm" fo:margin-right="-0.097cm" fo:margin-top="0cm" fo:margin-bottom="0cm" loext:contextual-spacing="true" style:line-height-at-least="0cm" fo:text-align="justify" style:justify-single-word="false" fo:hyphenation-ladder-count="no-limit" fo:text-indent="-0.453cm" style:auto-text-indent="false"/>
      <style:text-properties fo:hyphenate="false" fo:hyphenation-remain-char-count="2" fo:hyphenation-push-char-count="2"/>
    </style:style>
    <style:style style:name="P1210" style:family="paragraph" style:parent-style-name="Standard">
      <style:paragraph-properties fo:margin-left="0.453cm" fo:margin-right="-0.097cm" fo:margin-top="0cm" fo:margin-bottom="0cm" loext:contextual-spacing="true" style:line-height-at-least="0cm" fo:hyphenation-ladder-count="no-limit" fo:text-indent="-0.453cm" style:auto-text-indent="false"/>
      <style:text-properties fo:hyphenate="false" fo:hyphenation-remain-char-count="2" fo:hyphenation-push-char-count="2"/>
    </style:style>
    <style:style style:name="P1211" style:family="paragraph" style:parent-style-name="Standard">
      <style:paragraph-properties fo:margin-left="0.427cm" fo:margin-right="-0.097cm" style:line-height-at-least="0cm" fo:text-align="justify" style:justify-single-word="false" fo:text-indent="-0.427cm" style:auto-text-indent="false"/>
      <style:text-properties fo:color="#000000" style:font-name="標楷體" style:font-name-asian="標楷體" style:font-name-complex="標楷體"/>
    </style:style>
    <style:style style:name="P1212" style:family="paragraph" style:parent-style-name="Standard">
      <style:paragraph-properties fo:margin-left="0.529cm" fo:margin-right="-0.097cm" style:line-height-at-least="0cm" fo:text-align="justify" style:justify-single-word="false" fo:text-indent="-0.529cm" style:auto-text-indent="false"/>
      <style:text-properties fo:color="#000000" style:font-name="標楷體" style:font-name-asian="標楷體" style:font-name-complex="標楷體"/>
    </style:style>
    <style:style style:name="P1213" style:family="paragraph" style:parent-style-name="Standard">
      <style:paragraph-properties fo:margin-left="0.529cm" fo:margin-right="-0.097cm" style:line-height-at-least="0cm" fo:text-align="justify" style:justify-single-word="false" fo:text-indent="-0.529cm" style:auto-text-indent="false" style:snap-to-layout-grid="false"/>
      <style:text-properties fo:color="#000000" style:font-name="標楷體" style:font-name-asian="標楷體" style:font-name-complex="標楷體"/>
    </style:style>
    <style:style style:name="P1214" style:family="paragraph" style:parent-style-name="Standard">
      <style:paragraph-properties fo:margin-left="0.603cm" fo:margin-right="0cm" fo:line-height="0.564cm" fo:text-align="justify" style:justify-single-word="false" fo:text-indent="-0.794cm" style:auto-text-indent="false" style:snap-to-layout-grid="false"/>
      <style:text-properties style:font-name="標楷體" fo:letter-spacing="-0.035cm" style:font-name-asian="標楷體" style:font-name-complex="標楷體"/>
    </style:style>
    <style:style style:name="P1215" style:family="paragraph" style:parent-style-name="Standard">
      <style:paragraph-properties fo:margin-left="0.603cm" fo:margin-right="0cm" fo:line-height="0.706cm" fo:text-indent="-0.794cm" style:auto-text-indent="false" style:snap-to-layout-grid="false"/>
      <style:text-properties fo:color="#000000" style:font-name="標楷體" fo:letter-spacing="-0.035cm" style:font-name-asian="標楷體" style:font-name-complex="標楷體"/>
    </style:style>
    <style:style style:name="P1216" style:family="paragraph" style:parent-style-name="Standard">
      <style:paragraph-properties fo:margin-left="0.603cm" fo:margin-right="0cm" fo:line-height="0.6cm" fo:text-indent="-0.794cm" style:auto-text-indent="false" style:snap-to-layout-grid="false"/>
    </style:style>
    <style:style style:name="P1217" style:family="paragraph" style:parent-style-name="Standard">
      <style:paragraph-properties fo:margin-left="0.688cm" fo:margin-right="0cm" fo:line-height="0.6cm" fo:text-align="justify" style:justify-single-word="false" fo:text-indent="-0.688cm" style:auto-text-indent="false" style:snap-to-layout-grid="false"/>
    </style:style>
    <style:style style:name="P1218" style:family="paragraph" style:parent-style-name="Standard">
      <style:paragraph-properties fo:margin-left="0.847cm" fo:margin-right="0cm" fo:text-indent="-0.423cm" style:auto-text-indent="false" style:snap-to-layout-grid="false"/>
      <style:text-properties style:font-name="標楷體" style:font-name-asian="標楷體" style:font-name-complex="標楷體"/>
    </style:style>
    <style:style style:name="P1219" style:family="paragraph" style:parent-style-name="Standard">
      <style:paragraph-properties fo:margin-left="0.847cm" fo:margin-right="0cm" fo:text-indent="-0.423cm" style:auto-text-indent="false" style:snap-to-layout-grid="false"/>
      <style:text-properties fo:color="#000000" style:font-name="標楷體" style:font-name-asian="標楷體" style:font-name-complex="標楷體"/>
    </style:style>
    <style:style style:name="P1220" style:family="paragraph" style:parent-style-name="Standard">
      <style:paragraph-properties fo:margin-left="0.847cm" fo:margin-right="0cm" fo:text-indent="-0.423cm" style:auto-text-indent="false" style:snap-to-layout-grid="false"/>
    </style:style>
    <style:style style:name="P1221"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222" style:family="paragraph" style:parent-style-name="Standard">
      <style:paragraph-properties fo:margin-left="0.441cm" fo:margin-right="0cm" style:line-height-at-least="0cm" fo:text-align="justify" style:justify-single-word="false" fo:text-indent="-0.432cm" style:auto-text-indent="false"/>
    </style:style>
    <style:style style:name="P1223" style:family="paragraph" style:parent-style-name="Standard">
      <style:paragraph-properties fo:margin-left="0.441cm" fo:margin-right="0cm" style:line-height-at-least="0cm" fo:text-align="justify" style:justify-single-word="false" fo:text-indent="-0.432cm" style:auto-text-indent="false" style:snap-to-layout-grid="false"/>
    </style:style>
    <style:style style:name="P1224" style:family="paragraph" style:parent-style-name="Standard">
      <style:paragraph-properties fo:margin-left="0.885cm" fo:margin-right="0cm" style:line-height-at-least="0cm" fo:text-align="justify" style:justify-single-word="false" fo:text-indent="-0.877cm" style:auto-text-indent="false" style:snap-to-layout-grid="false"/>
    </style:style>
    <style:style style:name="P1225" style:family="paragraph" style:parent-style-name="Standard">
      <style:paragraph-properties fo:margin-left="0.758cm" fo:margin-right="0cm" style:line-height-at-least="0cm" fo:text-align="justify" style:justify-single-word="false" fo:text-indent="-0.75cm" style:auto-text-indent="false" style:snap-to-layout-grid="false"/>
    </style:style>
    <style:style style:name="P1226" style:family="paragraph" style:parent-style-name="Standard">
      <style:paragraph-properties fo:margin-left="1.122cm" fo:margin-right="0cm" style:line-height-at-least="0cm" fo:text-align="justify" style:justify-single-word="false" fo:text-indent="-1.122cm" style:auto-text-indent="false" style:snap-to-layout-grid="false"/>
    </style:style>
    <style:style style:name="P1227" style:family="paragraph" style:parent-style-name="Standard">
      <style:paragraph-properties fo:margin-left="0.369cm" fo:margin-right="0cm" style:line-height-at-least="0cm" fo:text-align="justify" style:justify-single-word="false" fo:text-indent="-0.369cm" style:auto-text-indent="false" style:snap-to-layout-grid="false"/>
    </style:style>
    <style:style style:name="P1228" style:family="paragraph" style:parent-style-name="Standard">
      <style:paragraph-properties fo:margin-left="0.762cm" fo:margin-right="0cm" style:line-height-at-least="0cm" fo:text-indent="-0.318cm" style:auto-text-indent="false" style:snap-to-layout-grid="false">
        <style:tab-stops>
          <style:tab-stop style:position="14.923cm"/>
          <style:tab-stop style:position="15.558cm"/>
        </style:tab-stops>
      </style:paragraph-properties>
    </style:style>
    <style:style style:name="P1229" style:family="paragraph" style:parent-style-name="Standard">
      <style:paragraph-properties fo:margin-left="0.762cm" fo:margin-right="0cm" style:line-height-at-least="0cm" fo:text-align="justify" style:justify-single-word="false" fo:text-indent="-0.318cm" style:auto-text-indent="false" style:snap-to-layout-grid="false">
        <style:tab-stops>
          <style:tab-stop style:position="14.923cm"/>
          <style:tab-stop style:position="15.558cm"/>
        </style:tab-stops>
      </style:paragraph-properties>
    </style:style>
    <style:style style:name="P1230" style:family="paragraph" style:parent-style-name="Standard">
      <style:paragraph-properties fo:margin-left="0.409cm" fo:margin-right="0cm" style:line-height-at-least="0cm" fo:text-align="justify" style:justify-single-word="false" fo:text-indent="-0.409cm" style:auto-text-indent="false" style:snap-to-layout-grid="false"/>
    </style:style>
    <style:style style:name="P1231" style:family="paragraph" style:parent-style-name="Standard">
      <style:paragraph-properties fo:margin-left="0.356cm" fo:margin-right="0cm" fo:line-height="0.6cm" fo:text-align="justify" style:justify-single-word="false" fo:text-indent="-0.356cm" style:auto-text-indent="false" style:snap-to-layout-grid="false"/>
      <style:text-properties fo:color="#0000ff" style:font-name="標楷體" fo:letter-spacing="-0.035cm" style:font-name-asian="標楷體" style:font-name-complex="標楷體"/>
    </style:style>
    <style:style style:name="P1232" style:family="paragraph" style:parent-style-name="Standard">
      <style:paragraph-properties fo:margin-left="0.125cm" fo:margin-right="0cm" style:line-height-at-least="0cm" fo:text-indent="-0.053cm" style:auto-text-indent="false" style:snap-to-layout-grid="false"/>
      <style:text-properties fo:color="#000000" style:font-name="標楷體" fo:letter-spacing="-0.035cm" style:font-name-asian="標楷體" style:font-name-complex="標楷體"/>
    </style:style>
    <style:style style:name="P1233" style:family="paragraph" style:parent-style-name="Standard">
      <style:paragraph-properties fo:margin-left="-0.011cm" fo:margin-right="0cm" style:line-height-at-least="0cm" fo:text-indent="-0.053cm" style:auto-text-indent="false" style:snap-to-layout-grid="false"/>
    </style:style>
    <style:style style:name="P1234" style:family="paragraph" style:parent-style-name="Standard">
      <style:paragraph-properties fo:margin-left="0.427cm" fo:margin-right="0cm" style:line-height-at-least="0cm" fo:text-align="justify" style:justify-single-word="false" fo:text-indent="-0.427cm" style:auto-text-indent="false" style:snap-to-layout-grid="false"/>
      <style:text-properties fo:color="#000000" style:font-name="標楷體" style:font-name-asian="標楷體" style:font-name-complex="標楷體"/>
    </style:style>
    <style:style style:name="P1235" style:family="paragraph" style:parent-style-name="Standard">
      <style:paragraph-properties fo:margin-left="0.427cm" fo:margin-right="0cm" style:line-height-at-least="0cm" fo:text-align="justify" style:justify-single-word="false" fo:text-indent="-0.427cm" style:auto-text-indent="false" style:snap-to-layout-grid="false"/>
    </style:style>
    <style:style style:name="P1236" style:family="paragraph" style:parent-style-name="Standard">
      <style:paragraph-properties fo:margin-left="0.446cm" fo:margin-right="0cm" style:line-height-at-least="0cm" fo:text-indent="-0.603cm" style:auto-text-indent="false" style:snap-to-layout-grid="false"/>
      <style:text-properties fo:color="#000000" style:font-name="標楷體" fo:letter-spacing="-0.035cm" style:font-name-asian="標楷體" style:font-name-complex="標楷體"/>
    </style:style>
    <style:style style:name="P1237" style:family="paragraph" style:parent-style-name="Standard">
      <style:paragraph-properties fo:margin-left="0.129cm" fo:margin-right="0cm" style:line-height-at-least="0cm" fo:text-indent="-0.286cm" style:auto-text-indent="false" style:snap-to-layout-grid="false"/>
      <style:text-properties fo:color="#000000" style:font-name="標楷體" fo:letter-spacing="-0.035cm" style:font-name-asian="標楷體" style:font-name-complex="標楷體"/>
    </style:style>
    <style:style style:name="P1238" style:family="paragraph" style:parent-style-name="Standard">
      <style:paragraph-properties fo:margin-left="0cm" fo:margin-right="0cm" fo:line-height="0.494cm" fo:text-indent="-0.191cm" style:auto-text-indent="false" style:snap-to-layout-grid="false"/>
      <style:text-properties style:font-name="標楷體" fo:letter-spacing="-0.035cm" style:font-name-asian="標楷體" style:font-name-complex="標楷體"/>
    </style:style>
    <style:style style:name="P1239" style:family="paragraph" style:parent-style-name="Standard">
      <style:paragraph-properties fo:margin-left="0cm" fo:margin-right="0cm" style:line-height-at-least="0cm" fo:text-indent="-0.191cm" style:auto-text-indent="false"/>
    </style:style>
    <style:style style:name="P1240" style:family="paragraph" style:parent-style-name="Standard">
      <style:paragraph-properties fo:margin-left="0cm" fo:margin-right="0cm" style:line-height-at-least="0cm" fo:text-align="center" style:justify-single-word="false" fo:text-indent="-0.191cm" style:auto-text-indent="false" style:snap-to-layout-grid="false"/>
    </style:style>
    <style:style style:name="P1241" style:family="paragraph" style:parent-style-name="Standard">
      <style:paragraph-properties fo:margin-left="0cm" fo:margin-right="0cm" style:line-height-at-least="0cm" fo:text-align="justify" style:justify-single-word="false" fo:text-indent="-0.191cm" style:auto-text-indent="false" style:snap-to-layout-grid="false">
        <style:tab-stops>
          <style:tab-stop style:position="0.953cm"/>
        </style:tab-stops>
      </style:paragraph-properties>
    </style:style>
    <style:style style:name="P1242" style:family="paragraph" style:parent-style-name="Standard">
      <style:paragraph-properties fo:margin-left="0cm" fo:margin-right="0cm" style:line-height-at-least="0cm" fo:text-align="justify" style:justify-single-word="false" fo:text-indent="-0.191cm" style:auto-text-indent="false" style:snap-to-layout-grid="false">
        <style:tab-stops>
          <style:tab-stop style:position="0.953cm"/>
        </style:tab-stops>
      </style:paragraph-properties>
      <style:text-properties style:font-name-asian="標楷體" style:font-name-complex="標楷體"/>
    </style:style>
    <style:style style:name="P1243" style:family="paragraph" style:parent-style-name="Standard">
      <style:paragraph-properties fo:margin-left="0.046cm" fo:margin-right="0cm" fo:line-height="0.6cm" fo:text-indent="0cm" style:auto-text-indent="false" style:snap-to-layout-grid="false"/>
    </style:style>
    <style:style style:name="P1244" style:family="paragraph" style:parent-style-name="Standard">
      <style:paragraph-properties fo:margin-top="0cm" fo:margin-bottom="0cm" loext:contextual-spacing="false" style:line-height-at-least="0.564cm" fo:orphans="2" fo:widows="2" style:snap-to-layout-grid="false"/>
      <style:text-properties style:font-name="標楷體" style:letter-kerning="true" style:font-name-asian="標楷體" style:font-name-complex="新細明體"/>
    </style:style>
    <style:style style:name="P1245" style:family="paragraph" style:parent-style-name="Standard">
      <style:paragraph-properties fo:margin-left="0.58cm" fo:margin-right="0cm" fo:line-height="0.6cm" fo:text-align="justify" style:justify-single-word="false" fo:text-indent="-0.593cm" style:auto-text-indent="false" style:snap-to-layout-grid="false"/>
    </style:style>
    <style:style style:name="P1246" style:family="paragraph" style:parent-style-name="Standard">
      <style:paragraph-properties fo:margin-left="-0.064cm" fo:margin-right="0cm" style:line-height-at-least="0cm" fo:text-indent="0.064cm" style:auto-text-indent="false" style:snap-to-layout-grid="false"/>
      <style:text-properties fo:color="#000000" style:font-name="標楷體" style:font-name-asian="標楷體" style:font-name-complex="標楷體"/>
    </style:style>
    <style:style style:name="P1247" style:family="paragraph" style:parent-style-name="Standard">
      <style:paragraph-properties fo:margin-left="-0.635cm" fo:margin-right="0cm" style:line-height-at-least="0cm" fo:text-indent="0cm" style:auto-text-indent="false"/>
    </style:style>
    <style:style style:name="P1248" style:family="paragraph" style:parent-style-name="Standard">
      <style:paragraph-properties fo:margin-left="0cm" fo:margin-right="0.212cm" fo:line-height="0.6cm" fo:text-align="justify" style:justify-single-word="false" fo:text-indent="0cm" style:auto-text-indent="false" style:snap-to-layout-grid="false"/>
    </style:style>
    <style:style style:name="P1249" style:family="paragraph" style:parent-style-name="Standard">
      <style:paragraph-properties fo:margin-left="0.445cm" fo:margin-right="0cm" style:line-height-at-least="0cm" fo:text-indent="-0.381cm" style:auto-text-indent="false" style:snap-to-layout-grid="false"/>
      <style:text-properties fo:color="#0000ff" style:font-name="標楷體" style:font-name-asian="標楷體" style:font-name-complex="標楷體"/>
    </style:style>
    <style:style style:name="P1250" style:family="paragraph" style:parent-style-name="Standard">
      <style:paragraph-properties fo:margin-left="0.674cm" fo:margin-right="0.101cm" style:line-height-at-least="0.423cm" fo:text-align="justify" style:justify-single-word="false" fo:text-indent="-0.674cm" style:auto-text-indent="false"/>
      <style:text-properties fo:color="#000000" style:font-name="標楷體" style:font-name-asian="標楷體" style:font-name-complex="標楷體"/>
    </style:style>
    <style:style style:name="P1251" style:family="paragraph" style:parent-style-name="Standard">
      <style:paragraph-properties fo:margin-left="0.674cm" fo:margin-right="0.101cm" style:line-height-at-least="0.423cm" fo:text-align="justify" style:justify-single-word="false" fo:text-indent="-0.674cm" style:auto-text-indent="false"/>
    </style:style>
    <style:style style:name="P1252" style:family="paragraph" style:parent-style-name="Standard">
      <style:paragraph-properties fo:margin-left="0.445cm" fo:margin-right="0.101cm" style:line-height-at-least="0.423cm" fo:text-align="justify" style:justify-single-word="false" fo:text-indent="-0.423cm" style:auto-text-indent="false"/>
    </style:style>
    <style:style style:name="P1253" style:family="paragraph" style:parent-style-name="Standard">
      <style:paragraph-properties fo:margin-left="0.526cm" fo:margin-right="0.101cm" style:line-height-at-least="0.423cm" fo:text-indent="-0.423cm" style:auto-text-indent="false"/>
    </style:style>
    <style:style style:name="P1254" style:family="paragraph" style:parent-style-name="Standard">
      <style:paragraph-properties fo:margin-left="0.526cm" fo:margin-right="0.101cm" style:line-height-at-least="0.423cm" fo:text-align="justify" style:justify-single-word="false" fo:text-indent="-0.423cm" style:auto-text-indent="false"/>
    </style:style>
    <style:style style:name="P1255" style:family="paragraph" style:parent-style-name="Standard">
      <style:paragraph-properties fo:margin-left="0.296cm" fo:margin-right="0cm" style:line-height-at-least="0cm" fo:text-align="justify" style:justify-single-word="false" fo:text-indent="-0.296cm" style:auto-text-indent="false" style:snap-to-layout-grid="false"/>
    </style:style>
    <style:style style:name="P1256" style:family="paragraph" style:parent-style-name="Standard">
      <style:paragraph-properties fo:margin-left="0.296cm" fo:margin-right="0cm" fo:line-height="0.6cm" fo:text-align="justify" style:justify-single-word="false" fo:text-indent="-0.296cm" style:auto-text-indent="false" style:snap-to-layout-grid="false"/>
      <style:text-properties fo:color="#0000ff" style:font-name="標楷體" fo:font-size="12pt" fo:letter-spacing="-0.035cm" style:font-name-asian="標楷體" style:font-size-asian="12pt" style:language-asian="zh" style:country-asian="TW" style:font-name-complex="標楷體" style:font-size-complex="12pt" style:font-weight-complex="bold"/>
    </style:style>
    <style:style style:name="P1257" style:family="paragraph" style:parent-style-name="Standard">
      <style:paragraph-properties fo:margin-left="0.101cm" fo:margin-right="0.101cm" fo:line-height="0.564cm" fo:text-align="justify" style:justify-single-word="false" fo:text-indent="0cm" style:auto-text-indent="false"/>
    </style:style>
    <style:style style:name="P1258" style:family="paragraph" style:parent-style-name="Standard">
      <style:paragraph-properties fo:margin-left="0.101cm" fo:margin-right="0.101cm" style:line-height-at-least="0.423cm" fo:text-indent="0cm" style:auto-text-indent="false"/>
      <style:text-properties fo:color="#000000" style:font-name="標楷體" style:font-name-asian="標楷體" style:font-name-complex="標楷體"/>
    </style:style>
    <style:style style:name="P1259" style:family="paragraph" style:parent-style-name="Standard">
      <style:paragraph-properties fo:margin-left="0.002cm" fo:margin-right="0.127cm" fo:line-height="0.6cm" fo:text-align="justify" style:justify-single-word="false" fo:text-indent="0cm" style:auto-text-indent="false" style:snap-to-layout-grid="false"/>
    </style:style>
    <style:style style:name="P1260" style:family="paragraph" style:parent-style-name="Standard">
      <style:paragraph-properties fo:margin-left="0.002cm" fo:margin-right="0.127cm" style:line-height-at-least="0.423cm" fo:text-align="justify" style:justify-single-word="false" fo:text-indent="0cm" style:auto-text-indent="false" style:snap-to-layout-grid="false"/>
      <style:text-properties style:font-name="標楷體" fo:letter-spacing="-0.035cm" style:letter-kerning="true" style:font-name-asian="標楷體" style:font-name-complex="標楷體"/>
    </style:style>
    <style:style style:name="P1261" style:family="paragraph" style:parent-style-name="Standard">
      <style:paragraph-properties fo:margin-left="0.127cm" fo:margin-right="-0.212cm" style:line-height-at-least="0.423cm" fo:text-indent="-0.318cm" style:auto-text-indent="false" style:snap-to-layout-grid="false"/>
      <style:text-properties fo:color="#0000ff" style:font-name="標楷體" style:font-name-asian="標楷體" style:font-name-complex="標楷體"/>
    </style:style>
    <style:style style:name="P1262" style:family="paragraph" style:parent-style-name="Standard">
      <style:paragraph-properties fo:margin-left="0.871cm" fo:margin-right="0.101cm" style:line-height-at-least="0.423cm" fo:text-indent="-0.871cm" style:auto-text-indent="false"/>
    </style:style>
    <style:style style:name="P1263" style:family="paragraph" style:parent-style-name="Standard">
      <style:paragraph-properties fo:margin-left="0.533cm" fo:margin-right="0.101cm" style:line-height-at-least="0.423cm" fo:text-indent="-0.533cm" style:auto-text-indent="false"/>
    </style:style>
    <style:style style:name="P1264" style:family="paragraph" style:parent-style-name="Standard">
      <style:paragraph-properties fo:margin-left="0.533cm" fo:margin-right="0.101cm" style:line-height-at-least="0.423cm" fo:text-align="justify" style:justify-single-word="false" fo:text-indent="-0.533cm" style:auto-text-indent="false"/>
    </style:style>
    <style:style style:name="P1265" style:family="paragraph" style:parent-style-name="Standard">
      <style:paragraph-properties fo:margin-left="1.189cm" fo:margin-right="0cm" style:line-height-at-least="0.423cm" fo:text-indent="-1.058cm" style:auto-text-indent="false" style:snap-to-layout-grid="false"/>
    </style:style>
    <style:style style:name="P1266" style:family="paragraph" style:parent-style-name="Standard">
      <style:paragraph-properties fo:margin-left="1.401cm" fo:margin-right="0cm" style:line-height-at-least="0.423cm" fo:text-indent="-1.27cm" style:auto-text-indent="false" style:snap-to-layout-grid="false"/>
    </style:style>
    <style:style style:name="P1267" style:family="paragraph" style:parent-style-name="Standard">
      <style:paragraph-properties fo:margin-left="1.025cm" fo:margin-right="0cm" style:line-height-at-least="0.423cm" fo:text-align="justify" style:justify-single-word="false" fo:text-indent="-1.025cm" style:auto-text-indent="false" style:snap-to-layout-grid="false"/>
    </style:style>
    <style:style style:name="P1268" style:family="paragraph" style:parent-style-name="Standard">
      <style:paragraph-properties fo:margin-left="0.601cm" fo:margin-right="0cm" style:line-height-at-least="0cm" fo:text-align="justify" style:justify-single-word="false" fo:text-indent="-0.601cm" style:auto-text-indent="false" style:snap-to-layout-grid="false"/>
      <style:text-properties style:font-name="標楷體" style:font-name-asian="標楷體" style:font-name-complex="標楷體"/>
    </style:style>
    <style:style style:name="P1269" style:family="paragraph" style:parent-style-name="Standard">
      <style:paragraph-properties fo:margin-left="0.601cm" fo:margin-right="0cm" style:line-height-at-least="0cm" fo:text-indent="-0.601cm" style:auto-text-indent="false" style:snap-to-layout-grid="false"/>
      <style:text-properties style:font-name="標楷體" style:font-name-asian="標楷體" style:font-name-complex="標楷體"/>
    </style:style>
    <style:style style:name="P1270" style:family="paragraph" style:parent-style-name="Standard">
      <style:paragraph-properties fo:margin-left="0.601cm" fo:margin-right="0cm" style:line-height-at-least="0cm" fo:text-align="justify" style:justify-single-word="false" fo:text-indent="-0.601cm" style:auto-text-indent="false" style:snap-to-layout-grid="false"/>
    </style:style>
    <style:style style:name="P1271" style:family="paragraph" style:parent-style-name="Standard">
      <style:paragraph-properties fo:margin-left="0.42cm" fo:margin-right="0cm" style:line-height-at-least="0cm" fo:text-align="justify" style:justify-single-word="false" fo:text-indent="-0.42cm" style:auto-text-indent="false" style:snap-to-layout-grid="false"/>
      <style:text-properties fo:color="#000000" style:font-name="標楷體" style:font-name-asian="標楷體" style:font-name-complex="標楷體"/>
    </style:style>
    <style:style style:name="P1272" style:family="paragraph" style:parent-style-name="Standard">
      <style:paragraph-properties fo:margin-left="0.42cm" fo:margin-right="0cm" fo:margin-top="0cm" fo:margin-bottom="0cm" loext:contextual-spacing="true" style:line-height-at-least="0cm" fo:text-align="justify" style:justify-single-word="false" fo:text-indent="-0.42cm" style:auto-text-indent="false"/>
    </style:style>
    <style:style style:name="P1273" style:family="paragraph" style:parent-style-name="Standard">
      <style:paragraph-properties fo:margin-left="0.303cm" fo:margin-right="0cm" style:line-height-at-least="0cm" fo:text-indent="-0.303cm" style:auto-text-indent="false" style:snap-to-layout-grid="false"/>
      <style:text-properties fo:color="#000000" style:font-name="標楷體" fo:letter-spacing="-0.035cm" style:font-name-asian="標楷體" style:font-name-complex="標楷體"/>
    </style:style>
    <style:style style:name="P1274" style:family="paragraph" style:parent-style-name="Standard">
      <style:paragraph-properties fo:margin-left="0.259cm" fo:margin-right="0.127cm" style:line-height-at-least="0cm" fo:text-indent="-0.45cm" style:auto-text-indent="false">
        <style:tab-stops>
          <style:tab-stop style:position="2.94cm"/>
        </style:tab-stops>
      </style:paragraph-properties>
    </style:style>
    <style:style style:name="P1275" style:family="paragraph" style:parent-style-name="Standard">
      <style:paragraph-properties fo:margin-left="0.601cm" fo:margin-right="0cm" style:line-height-at-least="0cm" fo:text-align="justify" style:justify-single-word="false" fo:text-indent="-0.178cm" style:auto-text-indent="false" style:snap-to-layout-grid="false"/>
      <style:text-properties style:font-name="標楷體" style:font-name-asian="標楷體" style:font-name-complex="標楷體"/>
    </style:style>
    <style:style style:name="P1276" style:family="paragraph" style:parent-style-name="Standard">
      <style:paragraph-properties fo:margin-left="0.501cm" fo:margin-right="0cm" style:line-height-at-least="0cm" fo:text-indent="-0.501cm" style:auto-text-indent="false" style:snap-to-layout-grid="false"/>
    </style:style>
    <style:style style:name="P1277" style:family="paragraph" style:parent-style-name="Standard">
      <style:paragraph-properties fo:margin-left="0.501cm" fo:margin-right="0cm" fo:line-height="0.6cm" fo:text-align="justify" style:justify-single-word="false" fo:text-indent="-0.501cm" style:auto-text-indent="false" style:snap-to-layout-grid="false">
        <style:tab-stops>
          <style:tab-stop style:position="14.923cm"/>
          <style:tab-stop style:position="15.558cm"/>
        </style:tab-stops>
      </style:paragraph-properties>
    </style:style>
    <style:style style:name="P1278" style:family="paragraph" style:parent-style-name="Standard">
      <style:paragraph-properties fo:margin-left="0.504cm" fo:margin-right="0cm" style:line-height-at-least="0cm" fo:text-indent="0cm" style:auto-text-indent="false" style:snap-to-layout-grid="false"/>
      <style:text-properties style:font-name="標楷體" fo:letter-spacing="-0.035cm" style:font-name-asian="標楷體" style:font-name-complex="標楷體"/>
    </style:style>
    <style:style style:name="P1279" style:family="paragraph" style:parent-style-name="Standard">
      <style:paragraph-properties fo:margin-left="0.504cm" fo:margin-right="0cm" style:line-height-at-least="0cm" fo:text-indent="0cm" style:auto-text-indent="false" style:snap-to-layout-grid="false"/>
    </style:style>
    <style:style style:name="P1280" style:family="paragraph" style:parent-style-name="Standard">
      <style:paragraph-properties fo:margin-left="0.656cm" fo:margin-right="0cm" fo:line-height="0.6cm" fo:text-align="justify" style:justify-single-word="false" fo:text-indent="-0.529cm" style:auto-text-indent="false" style:snap-to-layout-grid="false">
        <style:tab-stops>
          <style:tab-stop style:position="14.923cm"/>
          <style:tab-stop style:position="15.558cm"/>
        </style:tab-stops>
      </style:paragraph-properties>
      <style:text-properties fo:color="#000000" style:font-name="標楷體" fo:letter-spacing="-0.035cm" style:font-name-asian="標楷體" style:font-name-complex="標楷體"/>
    </style:style>
    <style:style style:name="P1281" style:family="paragraph" style:parent-style-name="Standard">
      <style:paragraph-properties fo:margin-left="0.658cm" fo:margin-right="0cm" fo:line-height="0.6cm" fo:text-align="justify" style:justify-single-word="false" fo:text-indent="-0.501cm" style:auto-text-indent="false" style:snap-to-layout-grid="false">
        <style:tab-stops>
          <style:tab-stop style:position="14.923cm"/>
          <style:tab-stop style:position="15.558cm"/>
        </style:tab-stops>
      </style:paragraph-properties>
      <style:text-properties fo:color="#000000" style:font-name="標楷體" fo:letter-spacing="-0.035cm" style:font-name-asian="標楷體" style:font-name-complex="標楷體"/>
    </style:style>
    <style:style style:name="P1282" style:family="paragraph" style:parent-style-name="Standard">
      <style:paragraph-properties fo:margin-left="0.381cm" fo:margin-right="0cm" style:line-height-at-least="0.423cm" fo:text-align="justify" style:justify-single-word="false" fo:text-indent="0cm" style:auto-text-indent="false" style:snap-to-layout-grid="false"/>
    </style:style>
    <style:style style:name="P1283" style:family="paragraph" style:parent-style-name="Standard" style:list-style-name="WW8Num34">
      <style:paragraph-properties fo:margin-left="0.677cm" fo:margin-right="0.127cm" style:line-height-at-least="0cm" fo:text-align="justify" style:justify-single-word="false" fo:text-indent="-0.635cm" style:auto-text-indent="false" style:snap-to-layout-grid="false">
        <style:tab-stops>
          <style:tab-stop style:position="0.677cm"/>
        </style:tab-stops>
      </style:paragraph-properties>
      <style:text-properties style:font-name="標楷體" style:letter-kerning="true" style:font-name-asian="標楷體" style:font-name-complex="標楷體"/>
    </style:style>
    <style:style style:name="P1284" style:family="paragraph" style:parent-style-name="Standard" style:list-style-name="WW8Num34">
      <style:paragraph-properties fo:margin-left="0.677cm" fo:margin-right="0.127cm" style:line-height-at-least="0cm" fo:text-align="justify" style:justify-single-word="false" fo:text-indent="-0.635cm" style:auto-text-indent="false" style:snap-to-layout-grid="false">
        <style:tab-stops>
          <style:tab-stop style:position="0.677cm"/>
        </style:tab-stops>
      </style:paragraph-properties>
    </style:style>
    <style:style style:name="P1285" style:family="paragraph" style:parent-style-name="Standard" style:list-style-name="WW8Num20">
      <style:paragraph-properties fo:margin-left="0.778cm" fo:margin-right="0.127cm" style:line-height-at-least="0cm" fo:text-align="justify" style:justify-single-word="false" fo:text-indent="-0.635cm" style:auto-text-indent="false" style:snap-to-layout-grid="false">
        <style:tab-stops>
          <style:tab-stop style:position="0.778cm"/>
        </style:tab-stops>
      </style:paragraph-properties>
      <style:text-properties style:font-name="標楷體" style:font-name-asian="標楷體" style:font-name-complex="標楷體"/>
    </style:style>
    <style:style style:name="P1286" style:family="paragraph" style:parent-style-name="Standard" style:list-style-name="WW8Num20">
      <style:paragraph-properties fo:margin-left="0.778cm" fo:margin-right="0.127cm" style:line-height-at-least="0cm" fo:text-align="justify" style:justify-single-word="false" fo:text-indent="-0.635cm" style:auto-text-indent="false" style:snap-to-layout-grid="false">
        <style:tab-stops>
          <style:tab-stop style:position="0.778cm"/>
        </style:tab-stops>
      </style:paragraph-properties>
    </style:style>
    <style:style style:name="P1287" style:family="paragraph" style:parent-style-name="Standard">
      <style:paragraph-properties fo:margin-left="0.524cm" fo:margin-right="0.101cm" style:line-height-at-least="0.423cm" fo:text-indent="-0.49cm" style:auto-text-indent="false" style:punctuation-wrap="simple" style:line-break="normal"/>
    </style:style>
    <style:style style:name="P1288" style:family="paragraph" style:parent-style-name="Standard">
      <style:paragraph-properties fo:margin-left="0.529cm" fo:margin-right="0.101cm" style:line-height-at-least="0.423cm" fo:text-align="justify" style:justify-single-word="false" fo:text-indent="-0.508cm" style:auto-text-indent="false"/>
    </style:style>
    <style:style style:name="P1289" style:family="paragraph" style:parent-style-name="Standard">
      <style:paragraph-properties fo:margin-left="0.064cm" fo:margin-right="0cm" style:line-height-at-least="0cm" fo:text-align="justify" style:justify-single-word="false" fo:text-indent="0.051cm" style:auto-text-indent="false" style:snap-to-layout-grid="false"/>
      <style:text-properties fo:color="#000000" style:font-name="標楷體" style:font-name-asian="標楷體" style:font-name-complex="標楷體"/>
    </style:style>
    <style:style style:name="P1290" style:family="paragraph" style:parent-style-name="Standard">
      <style:paragraph-properties fo:margin-left="-0.192cm" fo:margin-right="0cm" style:line-height-at-least="0cm" fo:text-indent="0cm" style:auto-text-indent="false"/>
    </style:style>
    <style:style style:name="P1291" style:family="paragraph" style:parent-style-name="Standard">
      <style:paragraph-properties fo:margin-left="-0.004cm" fo:margin-right="0cm" fo:text-align="justify" style:justify-single-word="false" fo:text-indent="-0.014cm" style:auto-text-indent="false"/>
      <style:text-properties style:font-name="標楷體" fo:letter-spacing="-0.035cm" style:font-name-asian="標楷體" style:font-name-complex="標楷體"/>
    </style:style>
    <style:style style:name="P1292" style:family="paragraph" style:parent-style-name="Standard">
      <style:paragraph-properties fo:margin-left="0cm" fo:margin-right="0cm" style:line-height-at-least="0cm" fo:text-align="justify" style:justify-single-word="false" fo:text-indent="0.127cm" style:auto-text-indent="false" style:snap-to-layout-grid="false"/>
      <style:text-properties style:font-name="標楷體" fo:font-size="12pt" style:letter-kerning="true" style:font-name-asian="標楷體" style:font-size-asian="12pt" style:language-asian="zh" style:country-asian="TW" style:font-name-complex="標楷體" style:font-size-complex="12pt" style:font-weight-complex="bold"/>
    </style:style>
    <style:style style:name="P1293" style:family="paragraph" style:parent-style-name="Standard">
      <style:paragraph-properties fo:margin-left="0cm" fo:margin-right="-0.212cm" style:line-height-at-least="0cm" fo:text-indent="0cm" style:auto-text-indent="false" style:snap-to-layout-grid="false"/>
      <style:text-properties style:font-name="標楷體" style:font-name-asian="標楷體" style:font-name-complex="標楷體"/>
    </style:style>
    <style:style style:name="P1294" style:family="paragraph" style:parent-style-name="Standard">
      <style:paragraph-properties fo:margin-left="0cm" fo:margin-right="-0.212cm" style:line-height-at-least="0.423cm" fo:text-align="justify" style:justify-single-word="false" fo:text-indent="0cm" style:auto-text-indent="false" style:snap-to-layout-grid="false"/>
      <style:text-properties style:font-name="標楷體" fo:letter-spacing="-0.035cm" style:font-name-asian="標楷體" style:font-name-complex="標楷體"/>
    </style:style>
    <style:style style:name="P1295" style:family="paragraph" style:parent-style-name="Standard">
      <style:paragraph-properties fo:margin-left="0cm" fo:margin-right="-0.212cm" style:line-height-at-least="0cm" fo:text-align="center" style:justify-single-word="false" fo:text-indent="0cm" style:auto-text-indent="false" style:snap-to-layout-grid="false"/>
      <style:text-properties fo:color="#0000ff" style:font-name="標楷體" style:font-name-asian="標楷體" style:font-name-complex="標楷體"/>
    </style:style>
    <style:style style:name="P1296" style:family="paragraph" style:parent-style-name="Standard">
      <style:paragraph-properties fo:margin-left="0cm" fo:margin-right="-0.212cm" style:line-height-at-least="0cm" fo:text-indent="0cm" style:auto-text-indent="false" style:snap-to-layout-grid="false"/>
      <style:text-properties fo:color="#0000ff" style:font-name="標楷體" fo:letter-spacing="-0.035cm" style:font-name-asian="標楷體" style:font-name-complex="標楷體"/>
    </style:style>
    <style:style style:name="P1297" style:family="paragraph" style:parent-style-name="Standard">
      <style:paragraph-properties fo:margin-left="0.453cm" fo:margin-right="0cm" fo:line-height="0.6cm" fo:text-align="justify" style:justify-single-word="false" fo:text-indent="0.004cm" style:auto-text-indent="false" style:snap-to-layout-grid="false"/>
      <style:text-properties style:font-name="標楷體" style:font-name-asian="標楷體" style:font-name-complex="標楷體"/>
    </style:style>
    <style:style style:name="P1298" style:family="paragraph" style:parent-style-name="Standard">
      <style:paragraph-properties fo:margin-left="0.453cm" fo:margin-right="0cm" style:line-height-at-least="0cm" fo:text-align="justify" style:justify-single-word="false" fo:text-indent="0.004cm" style:auto-text-indent="false" style:snap-to-layout-grid="false"/>
      <style:text-properties style:font-name="標楷體" style:font-name-asian="標楷體" style:font-name-complex="標楷體"/>
    </style:style>
    <style:style style:name="P1299" style:family="paragraph" style:parent-style-name="Standard">
      <style:paragraph-properties fo:margin-left="0.695cm" fo:margin-right="0cm" fo:line-height="0.6cm" fo:text-align="justify" style:justify-single-word="false" fo:text-indent="-0.242cm" style:auto-text-indent="false" style:snap-to-layout-grid="false"/>
      <style:text-properties style:font-name="標楷體" style:font-name-asian="標楷體" style:font-name-complex="標楷體"/>
    </style:style>
    <style:style style:name="P1300" style:family="paragraph" style:parent-style-name="Standard">
      <style:paragraph-properties fo:margin-left="-0.018cm" fo:margin-right="0cm" style:line-height-at-least="0.423cm" fo:text-indent="0.018cm" style:auto-text-indent="false" style:snap-to-layout-grid="false"/>
      <style:text-properties style:font-name="標楷體" style:font-name-asian="標楷體" style:font-name-complex="標楷體"/>
    </style:style>
    <style:style style:name="P1301" style:family="paragraph" style:parent-style-name="Standard">
      <style:paragraph-properties fo:margin-left="-0.018cm" fo:margin-right="0cm" fo:line-height="0.6cm" fo:text-indent="0.018cm" style:auto-text-indent="false" style:snap-to-layout-grid="false"/>
      <style:text-properties style:font-name="標楷體" style:font-name-asian="標楷體" style:font-name-complex="標楷體"/>
    </style:style>
    <style:style style:name="P1302" style:family="paragraph" style:parent-style-name="Standard">
      <style:paragraph-properties fo:margin-left="-0.183cm" fo:margin-right="0cm" style:line-height-at-least="0cm" fo:text-indent="-0.007cm" style:auto-text-indent="false"/>
      <style:text-properties style:font-name="標楷體" style:font-name-asian="標楷體" style:font-name-complex="標楷體"/>
    </style:style>
    <style:style style:name="P1303" style:family="paragraph" style:parent-style-name="Standard">
      <style:paragraph-properties fo:margin-left="0.815cm" fo:margin-right="0cm" style:line-height-at-least="0.423cm" fo:text-align="justify" style:justify-single-word="false" fo:text-indent="-0.603cm" style:auto-text-indent="false" style:line-break="normal" style:snap-to-layout-grid="false"/>
      <style:text-properties style:font-name="標楷體" fo:letter-spacing="-0.011cm" style:font-name-asian="標楷體" style:font-name-complex="標楷體"/>
    </style:style>
    <style:style style:name="P1304" style:family="paragraph" style:parent-style-name="Standard">
      <style:paragraph-properties fo:margin-left="0.804cm" fo:margin-right="0cm" style:line-height-at-least="0.423cm" fo:text-indent="-0.402cm" style:auto-text-indent="false" style:snap-to-layout-grid="false"/>
    </style:style>
    <style:style style:name="P1305" style:family="paragraph" style:parent-style-name="Standard">
      <style:paragraph-properties fo:margin-left="0.402cm" fo:margin-right="-0.191cm" style:line-height-at-least="0.423cm" fo:text-indent="-0.402cm" style:auto-text-indent="false" style:line-break="normal" style:snap-to-layout-grid="false"/>
      <style:text-properties style:font-name="標楷體" fo:letter-spacing="-0.011cm" style:font-name-asian="標楷體" style:font-name-complex="標楷體"/>
    </style:style>
    <style:style style:name="P1306" style:family="paragraph" style:parent-style-name="Standard">
      <style:paragraph-properties fo:margin-left="0.402cm" fo:margin-right="-0.191cm" style:line-height-at-least="0.423cm" fo:text-indent="-0.402cm" style:auto-text-indent="false" style:line-break="normal" style:snap-to-layout-grid="false"/>
    </style:style>
    <style:style style:name="P1307" style:family="paragraph" style:parent-style-name="Standard">
      <style:paragraph-properties fo:margin-left="0.123cm" fo:margin-right="-0.191cm" style:line-height-at-least="0.423cm" fo:text-indent="-0.314cm" style:auto-text-indent="false" style:line-break="normal" style:snap-to-layout-grid="false"/>
      <style:text-properties style:font-name="標楷體" fo:letter-spacing="-0.011cm" style:font-name-asian="標楷體" style:font-name-complex="標楷體"/>
    </style:style>
    <style:style style:name="P1308" style:family="paragraph" style:parent-style-name="Standard">
      <style:paragraph-properties fo:margin-left="-0.102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1309" style:family="paragraph" style:parent-style-name="Standard">
      <style:paragraph-properties fo:margin-left="0.055cm" fo:margin-right="0cm" fo:line-height="0.6cm" fo:text-indent="0.025cm" style:auto-text-indent="false" style:snap-to-layout-grid="false"/>
      <style:text-properties style:font-name="標楷體" fo:letter-spacing="-0.035cm" style:font-name-asian="標楷體" style:font-name-complex="標楷體"/>
    </style:style>
    <style:style style:name="P1310" style:family="paragraph" style:parent-style-name="Standard" style:list-style-name="WW8Num28">
      <style:paragraph-properties fo:margin-left="0.46cm" fo:margin-right="-0.191cm" style:line-height-at-least="0.423cm" fo:text-indent="-0.46cm" style:auto-text-indent="false" style:line-break="normal" style:snap-to-layout-grid="false">
        <style:tab-stops>
          <style:tab-stop style:position="0.46cm"/>
        </style:tab-stops>
      </style:paragraph-properties>
    </style:style>
    <style:style style:name="P1311" style:family="paragraph" style:parent-style-name="Standard">
      <style:paragraph-properties fo:margin-left="0.443cm" fo:margin-right="0cm" style:line-height-at-least="0.423cm" fo:text-align="justify" style:justify-single-word="false" fo:text-indent="-0.443cm" style:auto-text-indent="false" style:snap-to-layout-grid="false"/>
      <style:text-properties style:font-name="標楷體" fo:letter-spacing="-0.011cm" style:font-name-asian="標楷體" style:font-name-complex="標楷體"/>
    </style:style>
    <style:style style:name="P1312" style:family="paragraph" style:parent-style-name="Standard">
      <style:paragraph-properties fo:margin-left="0.443cm" fo:margin-right="0cm" style:line-height-at-least="0.423cm" fo:text-indent="-0.443cm" style:auto-text-indent="false" style:snap-to-layout-grid="false"/>
    </style:style>
    <style:style style:name="P1313" style:family="paragraph" style:parent-style-name="Standard">
      <style:paragraph-properties fo:margin-left="0.443cm" fo:margin-right="0cm" style:line-height-at-least="0cm" fo:text-align="justify" style:justify-single-word="false" fo:text-indent="-0.443cm" style:auto-text-indent="false" style:snap-to-layout-grid="false"/>
    </style:style>
    <style:style style:name="P1314" style:family="paragraph" style:parent-style-name="Standard">
      <style:paragraph-properties fo:margin-left="0.443cm" fo:margin-right="0cm" fo:line-height="0.6cm" fo:text-align="justify" style:justify-single-word="false" fo:text-indent="-0.443cm" style:auto-text-indent="false" style:snap-to-layout-grid="false"/>
    </style:style>
    <style:style style:name="P1315" style:family="paragraph" style:parent-style-name="Standard">
      <style:paragraph-properties fo:margin-left="0.889cm" fo:margin-right="0cm" style:line-height-at-least="0.423cm" fo:text-align="justify" style:justify-single-word="false" fo:text-indent="-0.889cm" style:auto-text-indent="false"/>
      <style:text-properties fo:color="#000000" style:font-name="標楷體" style:font-name-asian="標楷體" style:font-name-complex="標楷體"/>
    </style:style>
    <style:style style:name="P1316" style:family="paragraph" style:parent-style-name="Standard">
      <style:paragraph-properties fo:margin-left="0.889cm" fo:margin-right="0cm" style:line-height-at-least="0.423cm" fo:text-align="justify" style:justify-single-word="false" fo:text-indent="-0.889cm" style:auto-text-indent="false"/>
    </style:style>
    <style:style style:name="P1317"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標楷體" style:letter-kerning="true" style:font-name-asian="標楷體" style:font-name-complex="標楷體"/>
    </style:style>
    <style:style style:name="P1318" style:family="paragraph" style:parent-style-name="Standard">
      <style:paragraph-properties fo:margin-left="-0.191cm" fo:margin-right="-0.191cm" style:line-height-at-least="0cm" fo:text-indent="0cm" style:auto-text-indent="false" style:snap-to-layout-grid="false"/>
      <style:text-properties style:font-name="標楷體" style:letter-kerning="true" style:font-name-asian="標楷體" style:font-name-complex="標楷體"/>
    </style:style>
    <style:style style:name="P1319" style:family="paragraph" style:parent-style-name="Standard">
      <style:paragraph-properties fo:margin-left="0.002cm" fo:margin-right="-0.191cm" fo:line-height="0.6cm" fo:text-indent="0cm" style:auto-text-indent="false" style:snap-to-layout-grid="false"/>
    </style:style>
    <style:style style:name="P1320" style:family="paragraph" style:parent-style-name="Standard">
      <style:paragraph-properties fo:margin-left="0.002cm" fo:margin-right="-0.191cm" fo:line-height="0.6cm" fo:text-align="justify" style:justify-single-word="false" fo:text-indent="0cm" style:auto-text-indent="false" style:snap-to-layout-grid="false"/>
    </style:style>
    <style:style style:name="P1321" style:family="paragraph" style:parent-style-name="Standard">
      <style:paragraph-properties fo:margin-left="0.127cm" fo:margin-right="0.127cm" fo:line-height="0.6cm" fo:text-align="justify" style:justify-single-word="false" fo:text-indent="-0.318cm" style:auto-text-indent="false" style:snap-to-layout-grid="false"/>
      <style:text-properties style:font-name="標楷體" fo:letter-spacing="-0.035cm" style:font-name-asian="標楷體" style:font-name-complex="新細明體"/>
    </style:style>
    <style:style style:name="P1322" style:family="paragraph" style:parent-style-name="Standard">
      <style:paragraph-properties fo:margin-left="0.446cm" fo:margin-right="0cm" style:line-height-at-least="0.423cm" fo:text-align="justify" style:justify-single-word="false" fo:text-indent="-0.446cm" style:auto-text-indent="false" style:snap-to-layout-grid="false"/>
    </style:style>
    <style:style style:name="P1323" style:family="paragraph" style:parent-style-name="Standard">
      <style:paragraph-properties fo:margin-left="-0.002cm" fo:margin-right="0cm" style:line-height-at-least="0.423cm" fo:text-indent="-0.189cm" style:auto-text-indent="false" style:snap-to-layout-grid="false"/>
    </style:style>
    <style:style style:name="P1324" style:family="paragraph" style:parent-style-name="Standard">
      <style:paragraph-properties fo:margin-left="0.445cm" fo:margin-right="0cm" fo:line-height="0.6cm" fo:text-indent="-0.363cm" style:auto-text-indent="false" style:snap-to-layout-grid="false"/>
    </style:style>
    <style:style style:name="P1325" style:family="paragraph" style:parent-style-name="Standard">
      <style:paragraph-properties fo:margin-left="0.055cm" fo:margin-right="0cm" fo:line-height="0.6cm" fo:text-indent="0.03cm" style:auto-text-indent="false" style:snap-to-layout-grid="false"/>
      <style:text-properties style:font-name="標楷體" style:font-name-asian="標楷體" style:font-name-complex="標楷體"/>
    </style:style>
    <style:style style:name="P1326" style:family="paragraph" style:parent-style-name="Standard">
      <style:paragraph-properties fo:margin-left="0.31cm" fo:margin-right="0cm" fo:line-height="0.6cm" fo:text-indent="-0.247cm" style:auto-text-indent="false" style:snap-to-layout-grid="false"/>
      <style:text-properties style:font-name="標楷體" fo:letter-spacing="-0.035cm" style:font-name-asian="標楷體" style:font-name-complex="標楷體"/>
    </style:style>
    <style:style style:name="P1327" style:family="paragraph" style:parent-style-name="Standard">
      <style:paragraph-properties fo:margin-left="0.445cm" fo:margin-right="0cm" fo:line-height="0.6cm" fo:text-indent="-0.36cm" style:auto-text-indent="false" style:snap-to-layout-grid="false"/>
      <style:text-properties style:font-name="標楷體" style:font-name-asian="標楷體" style:font-name-complex="標楷體"/>
    </style:style>
    <style:style style:name="P1328" style:family="paragraph" style:parent-style-name="Standard">
      <style:paragraph-properties fo:margin-left="0.559cm" fo:margin-right="-0.191cm" style:line-height-at-least="0cm" fo:text-align="justify" style:justify-single-word="false" fo:text-indent="-0.559cm" style:auto-text-indent="false"/>
      <style:text-properties fo:color="#000000" style:font-name="標楷體" style:letter-kerning="true" style:font-name-asian="標楷體" style:font-name-complex="標楷體"/>
    </style:style>
    <style:style style:name="P1329" style:family="paragraph" style:parent-style-name="Standard">
      <style:paragraph-properties fo:margin-left="0.559cm" fo:margin-right="-0.097cm" style:line-height-at-least="0cm" fo:text-align="justify" style:justify-single-word="false" fo:text-indent="-0.496cm" style:auto-text-indent="false"/>
      <style:text-properties fo:color="#000000" style:font-name="標楷體" style:letter-kerning="true" style:font-name-asian="標楷體" style:font-name-complex="標楷體"/>
    </style:style>
    <style:style style:name="P1330" style:family="paragraph" style:parent-style-name="Standard">
      <style:paragraph-properties fo:margin-left="1.058cm" fo:margin-right="0cm" fo:line-height="0.6cm" fo:text-align="justify" style:justify-single-word="false" fo:text-indent="-1.058cm" style:auto-text-indent="false" style:snap-to-layout-grid="false"/>
    </style:style>
    <style:style style:name="P1331" style:family="paragraph" style:parent-style-name="Standard">
      <style:paragraph-properties fo:margin-left="0.085cm" fo:margin-right="0cm" style:line-height-at-least="0cm" fo:text-align="justify" style:justify-single-word="false" fo:text-indent="-0.085cm" style:auto-text-indent="false" style:snap-to-layout-grid="false"/>
    </style:style>
    <style:style style:name="P1332" style:family="paragraph" style:parent-style-name="Standard">
      <style:paragraph-properties fo:margin-left="0.085cm" fo:margin-right="0cm" style:line-height-at-least="0cm" fo:text-align="justify" style:justify-single-word="false" fo:text-indent="-0.085cm" style:auto-text-indent="false" style:snap-to-layout-grid="false"/>
      <style:text-properties style:font-name="標楷體" style:font-name-asian="標楷體" style:font-name-complex="標楷體"/>
    </style:style>
    <style:style style:name="P1333" style:family="paragraph" style:parent-style-name="Standard">
      <style:paragraph-properties fo:margin-left="0.33cm" fo:margin-right="0cm" style:line-height-at-least="0cm" fo:text-align="justify" style:justify-single-word="false" fo:text-indent="-0.33cm" style:auto-text-indent="false" style:snap-to-layout-grid="false"/>
      <style:text-properties style:font-name="標楷體" style:font-name-asian="標楷體" style:font-name-complex="標楷體"/>
    </style:style>
    <style:style style:name="P1334" style:family="paragraph" style:parent-style-name="Standard" style:list-style-name="WW8Num27">
      <style:paragraph-properties fo:margin-left="0.33cm" fo:margin-right="0cm" style:line-height-at-least="0cm" fo:text-indent="-0.33cm" style:auto-text-indent="false" style:snap-to-layout-grid="false">
        <style:tab-stops>
          <style:tab-stop style:position="0.563cm"/>
        </style:tab-stops>
      </style:paragraph-properties>
      <style:text-properties style:font-name="標楷體" fo:letter-spacing="0.014cm" style:font-name-asian="標楷體" style:font-name-complex="標楷體"/>
    </style:style>
    <style:style style:name="P1335" style:family="paragraph" style:parent-style-name="Standard">
      <style:paragraph-properties fo:margin-left="0.33cm" fo:margin-right="0cm" style:line-height-at-least="0cm" fo:text-align="justify" style:justify-single-word="false" fo:text-indent="-0.33cm" style:auto-text-indent="false" style:snap-to-layout-grid="false"/>
    </style:style>
    <style:style style:name="P1336" style:family="paragraph" style:parent-style-name="Standard" style:list-style-name="WW8Num27">
      <style:paragraph-properties fo:margin-left="0.33cm" fo:margin-right="0cm" style:line-height-at-least="0cm" fo:text-indent="-0.33cm" style:auto-text-indent="false" style:snap-to-layout-grid="false">
        <style:tab-stops>
          <style:tab-stop style:position="0.563cm"/>
        </style:tab-stops>
      </style:paragraph-properties>
    </style:style>
    <style:style style:name="P1337" style:family="paragraph" style:parent-style-name="Standard">
      <style:paragraph-properties fo:margin-left="0.452cm" fo:margin-right="0cm" style:line-height-at-least="0cm" fo:text-indent="-0.004cm" style:auto-text-indent="false" style:snap-to-layout-grid="false"/>
    </style:style>
    <style:style style:name="P1338" style:family="paragraph" style:parent-style-name="Standard">
      <style:paragraph-properties fo:margin-left="0.529cm" fo:margin-right="-0.097cm" style:line-height-at-least="0cm" fo:text-align="justify" style:justify-single-word="false" fo:text-indent="-0.483cm" style:auto-text-indent="false"/>
      <style:text-properties fo:color="#000000" style:font-name="標楷體" style:font-name-asian="標楷體" style:font-name-complex="標楷體"/>
    </style:style>
    <style:style style:name="P1339" style:family="paragraph" style:parent-style-name="Standard">
      <style:paragraph-properties fo:margin-left="0.134cm" fo:margin-right="0cm" fo:line-height="0.6cm" fo:text-align="justify" style:justify-single-word="false" fo:text-indent="-0.134cm" style:auto-text-indent="false" style:snap-to-layout-grid="false"/>
      <style:text-properties style:font-name="標楷體" fo:letter-spacing="-0.035cm" style:font-name-asian="標楷體" style:font-name-complex="標楷體"/>
    </style:style>
    <style:style style:name="P1340" style:family="paragraph" style:parent-style-name="Standard">
      <style:paragraph-properties fo:margin-left="0cm" fo:margin-right="-0.166cm" style:line-height-at-least="0cm" fo:text-align="justify" style:justify-single-word="false" fo:text-indent="0cm" style:auto-text-indent="false"/>
    </style:style>
    <style:style style:name="P1341" style:family="paragraph" style:parent-style-name="Standard">
      <style:paragraph-properties fo:margin-left="0cm" fo:margin-right="-0.166cm" style:line-height-at-least="0cm" fo:text-align="justify" style:justify-single-word="false" fo:text-indent="0cm" style:auto-text-indent="false"/>
      <style:text-properties fo:color="#000000" style:font-name="標楷體" fo:letter-spacing="-0.035cm" style:font-name-asian="標楷體" style:font-name-complex="標楷體"/>
    </style:style>
    <style:style style:name="P1342" style:family="paragraph" style:parent-style-name="Standard">
      <style:paragraph-properties fo:margin-left="0.63cm" fo:margin-right="0cm" style:line-height-at-least="0cm" fo:text-indent="0cm" style:auto-text-indent="false" style:snap-to-layout-grid="false"/>
      <style:text-properties style:font-name="標楷體" fo:letter-spacing="-0.035cm" style:font-name-asian="標楷體" style:font-name-complex="標楷體"/>
    </style:style>
    <style:style style:name="P1343" style:family="paragraph" style:parent-style-name="Standard">
      <style:paragraph-properties fo:margin-left="0.49cm" fo:margin-right="0cm" style:line-height-at-least="0cm" fo:text-align="justify" style:justify-single-word="false" fo:text-indent="-0.49cm" style:auto-text-indent="false" style:snap-to-layout-grid="false"/>
      <style:text-properties style:font-name="標楷體" style:font-name-asian="標楷體" style:font-name-complex="標楷體"/>
    </style:style>
    <style:style style:name="P1344" style:family="paragraph" style:parent-style-name="Standard">
      <style:paragraph-properties fo:margin-left="0.58cm" fo:margin-right="0cm" style:line-height-at-least="0cm" fo:text-align="justify" style:justify-single-word="false" fo:text-indent="-0.75cm" style:auto-text-indent="false" style:snap-to-layout-grid="false"/>
    </style:style>
    <style:style style:name="P1345" style:family="paragraph" style:parent-style-name="Standard">
      <style:paragraph-properties fo:margin-left="0.152cm" fo:margin-right="0cm" style:line-height-at-least="0.423cm" fo:text-indent="-0.152cm" style:auto-text-indent="false" style:snap-to-layout-grid="false"/>
    </style:style>
    <style:style style:name="P1346" style:family="paragraph" style:parent-style-name="Standard">
      <style:paragraph-properties fo:margin-left="0.127cm" fo:margin-right="0cm" fo:line-height="0.529cm" fo:text-align="justify" style:justify-single-word="false" fo:text-indent="-0.314cm" style:auto-text-indent="false" style:snap-to-layout-grid="false"/>
      <style:text-properties style:font-name="標楷體" fo:letter-spacing="-0.035cm" style:font-name-asian="標楷體" style:font-name-complex="標楷體"/>
    </style:style>
    <style:style style:name="P1347" style:family="paragraph" style:parent-style-name="Standard">
      <style:paragraph-properties fo:margin-left="0.127cm" fo:margin-right="0cm" fo:line-height="0.6cm" fo:text-align="justify" style:justify-single-word="false" fo:text-indent="-0.314cm" style:auto-text-indent="false" style:snap-to-layout-grid="false"/>
    </style:style>
    <style:style style:name="P1348" style:family="paragraph" style:parent-style-name="Standard">
      <style:paragraph-properties fo:margin-left="0.445cm" fo:margin-right="0cm" fo:line-height="0.529cm" fo:text-align="justify" style:justify-single-word="false" fo:text-indent="-0.631cm" style:auto-text-indent="false" style:snap-to-layout-grid="false"/>
      <style:text-properties style:font-name="標楷體" style:font-name-asian="標楷體" style:font-name-complex="標楷體"/>
    </style:style>
    <style:style style:name="P1349" style:family="paragraph" style:parent-style-name="Standard">
      <style:paragraph-properties fo:margin-left="0.445cm" fo:margin-right="0cm" style:line-height-at-least="0cm" fo:text-align="justify" style:justify-single-word="false" fo:text-indent="-0.631cm" style:auto-text-indent="false" style:snap-to-layout-grid="false"/>
      <style:text-properties style:font-name="標楷體" style:font-name-asian="標楷體" style:font-name-complex="標楷體"/>
    </style:style>
    <style:style style:name="P1350" style:family="paragraph" style:parent-style-name="Standard">
      <style:paragraph-properties fo:margin-left="1.058cm" fo:margin-right="0cm" style:line-height-at-least="0cm" fo:text-align="justify" style:justify-single-word="false" fo:text-indent="-0.635cm" style:auto-text-indent="false" style:snap-to-layout-grid="false"/>
    </style:style>
    <style:style style:name="P1351" style:family="paragraph" style:parent-style-name="Standard">
      <style:paragraph-properties fo:margin-left="1.058cm" fo:margin-right="0cm" style:line-height-at-least="0.423cm" fo:text-align="justify" style:justify-single-word="false" fo:text-indent="-0.635cm" style:auto-text-indent="false" style:snap-to-layout-grid="false"/>
    </style:style>
    <style:style style:name="P1352" style:family="paragraph" style:parent-style-name="Standard">
      <style:paragraph-properties fo:margin-left="0.236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353" style:family="paragraph" style:parent-style-name="Standard">
      <style:paragraph-properties fo:margin-left="0.762cm" fo:margin-right="0cm" style:line-height-at-least="0cm" fo:text-align="justify" style:justify-single-word="false" fo:text-indent="-0.949cm" style:auto-text-indent="false" style:snap-to-layout-grid="false"/>
      <style:text-properties style:font-name="標楷體" style:font-name-asian="標楷體" style:font-name-complex="標楷體"/>
    </style:style>
    <style:style style:name="P1354" style:family="paragraph" style:parent-style-name="Standard">
      <style:paragraph-properties fo:margin-left="0.889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1355" style:family="paragraph" style:parent-style-name="Standard">
      <style:paragraph-properties fo:margin-left="0.445cm" fo:margin-right="0cm" style:line-height-at-least="0cm" fo:text-indent="-0.614cm" style:auto-text-indent="false" style:snap-to-layout-grid="false"/>
    </style:style>
    <style:style style:name="P1356" style:family="paragraph" style:parent-style-name="Standard">
      <style:paragraph-properties fo:margin-left="0.443cm" fo:margin-right="0cm" style:line-height-at-least="0cm" fo:text-align="justify" style:justify-single-word="false" fo:text-indent="-0.388cm" style:auto-text-indent="false" style:snap-to-layout-grid="false">
        <style:tab-stops>
          <style:tab-stop style:position="14.923cm"/>
          <style:tab-stop style:position="15.558cm"/>
        </style:tab-stops>
      </style:paragraph-properties>
    </style:style>
    <style:style style:name="P1357" style:family="paragraph" style:parent-style-name="Standard">
      <style:paragraph-properties fo:margin-left="0.423cm" fo:margin-right="0.076cm" style:line-height-at-least="0.423cm" fo:text-align="justify" style:justify-single-word="false" fo:text-indent="-0.423cm" style:auto-text-indent="false" style:snap-to-layout-grid="false"/>
    </style:style>
    <style:style style:name="P1358" style:family="paragraph" style:parent-style-name="Standard">
      <style:paragraph-properties fo:margin-left="0.445cm" fo:margin-right="0.118cm" fo:line-height="0.6cm" fo:text-align="justify" style:justify-single-word="false" fo:text-indent="-0.423cm" style:auto-text-indent="false" style:line-break="normal" style:snap-to-layout-grid="false"/>
      <style:text-properties style:font-name="標楷體" style:font-name-asian="標楷體" style:font-name-complex="Arial"/>
    </style:style>
    <style:style style:name="P1359" style:family="paragraph" style:parent-style-name="Standard">
      <style:paragraph-properties fo:margin-left="0.445cm" fo:margin-right="0.118cm" style:line-height-at-least="0.423cm" fo:text-align="justify" style:justify-single-word="false" fo:text-indent="-0.423cm" style:auto-text-indent="false" style:line-break="normal" style:snap-to-layout-grid="false"/>
    </style:style>
    <style:style style:name="P1360" style:family="paragraph" style:parent-style-name="Standard">
      <style:paragraph-properties fo:margin-left="0.868cm" fo:margin-right="0.118cm" style:line-height-at-least="0.423cm" fo:text-align="justify" style:justify-single-word="false" fo:text-indent="-0.423cm" style:auto-text-indent="false" style:line-break="normal" style:snap-to-layout-grid="false"/>
      <style:text-properties style:font-name="標楷體" style:font-name-asian="標楷體" style:font-name-complex="Arial"/>
    </style:style>
    <style:style style:name="P1361" style:family="paragraph" style:parent-style-name="Standard">
      <style:paragraph-properties fo:margin-left="0.868cm" fo:margin-right="0.118cm" fo:line-height="0.6cm" fo:text-align="justify" style:justify-single-word="false" fo:text-indent="-0.423cm" style:auto-text-indent="false" style:line-break="normal" style:snap-to-layout-grid="false"/>
      <style:text-properties style:font-name="標楷體" style:font-name-asian="標楷體" style:font-name-complex="Arial"/>
    </style:style>
    <style:style style:name="P1362" style:family="paragraph" style:parent-style-name="Standard">
      <style:paragraph-properties fo:margin-left="0.868cm" fo:margin-right="0.118cm" style:line-height-at-least="0.423cm" fo:text-align="justify" style:justify-single-word="false" fo:text-indent="-0.423cm" style:auto-text-indent="false" style:line-break="normal" style:snap-to-layout-grid="false"/>
    </style:style>
    <style:style style:name="P1363" style:family="paragraph" style:parent-style-name="Standard">
      <style:paragraph-properties fo:margin-left="0.868cm" fo:margin-right="0.118cm" fo:line-height="0.6cm" fo:text-align="justify" style:justify-single-word="false" fo:text-indent="-0.423cm" style:auto-text-indent="false" style:line-break="normal" style:snap-to-layout-grid="false"/>
    </style:style>
    <style:style style:name="P1364" style:family="paragraph" style:parent-style-name="Standard">
      <style:paragraph-properties fo:margin-left="0.656cm" fo:margin-right="0.118cm" style:line-height-at-least="0.423cm" fo:text-align="justify" style:justify-single-word="false" fo:text-indent="-0.212cm" style:auto-text-indent="false" style:line-break="normal" style:snap-to-layout-grid="false"/>
      <style:text-properties style:font-name="標楷體" style:font-name-asian="標楷體" style:font-name-complex="Arial"/>
    </style:style>
    <style:style style:name="P1365" style:family="paragraph" style:parent-style-name="Standard">
      <style:paragraph-properties fo:margin-left="0.635cm" fo:margin-right="0.046cm" fo:line-height="0.529cm" fo:text-align="justify" style:justify-single-word="false" fo:text-indent="-0.635cm" style:auto-text-indent="false"/>
      <style:text-properties style:font-name-asian="標楷體"/>
    </style:style>
    <style:style style:name="P1366" style:family="paragraph" style:parent-style-name="Standard">
      <style:paragraph-properties fo:margin-left="0.445cm" fo:margin-right="0cm" fo:line-height="0.6cm" fo:text-align="justify" style:justify-single-word="false" fo:text-indent="-0.441cm" style:auto-text-indent="false" style:snap-to-layout-grid="false"/>
      <style:text-properties style:font-name="標楷體" fo:letter-spacing="-0.035cm" style:font-name-asian="標楷體" style:font-name-complex="標楷體"/>
    </style:style>
    <style:style style:name="P1367" style:family="paragraph" style:parent-style-name="Standard">
      <style:paragraph-properties fo:margin-left="0cm" fo:margin-right="0cm" fo:line-height="0.6cm" fo:text-indent="-0.187cm" style:auto-text-indent="false" style:snap-to-layout-grid="false"/>
      <style:text-properties style:font-name="標楷體" fo:letter-spacing="-0.035cm" style:font-name-asian="標楷體" style:font-name-complex="標楷體"/>
    </style:style>
    <style:style style:name="P1368" style:family="paragraph" style:parent-style-name="Standard" style:list-style-name="WW8Num32">
      <style:paragraph-properties fo:margin-left="0.127cm" fo:margin-right="0cm" fo:line-height="0.6cm" fo:text-align="justify" style:justify-single-word="false" fo:text-indent="-0.635cm" style:auto-text-indent="false" style:snap-to-layout-grid="false">
        <style:tab-stops/>
      </style:paragraph-properties>
      <style:text-properties style:font-name="標楷體" style:font-name-asian="標楷體" style:font-name-complex="標楷體"/>
    </style:style>
    <style:style style:name="P1369" style:family="paragraph" style:parent-style-name="Standard">
      <style:paragraph-properties fo:margin-left="0.127cm" fo:margin-right="0.127cm" fo:line-height="0.6cm" fo:text-align="justify" style:justify-single-word="false" fo:text-indent="-0.127cm" style:auto-text-indent="false" style:snap-to-layout-grid="false"/>
    </style:style>
    <style:style style:name="P1370" style:family="paragraph" style:parent-style-name="Standard">
      <style:paragraph-properties fo:margin-left="0.127cm" fo:margin-right="0.127cm" style:line-height-at-least="0cm" fo:text-align="justify" style:justify-single-word="false" fo:text-indent="-0.127cm" style:auto-text-indent="false" style:snap-to-layout-grid="false"/>
    </style:style>
    <style:style style:name="P1371" style:family="paragraph" style:parent-style-name="Standard">
      <style:paragraph-properties fo:margin-left="0.732cm" fo:margin-right="0cm" style:line-height-at-least="0.423cm" fo:text-align="justify" style:justify-single-word="false" fo:text-indent="-0.732cm" style:auto-text-indent="false" style:snap-to-layout-grid="false"/>
    </style:style>
    <style:style style:name="P1372" style:family="paragraph" style:parent-style-name="Standard">
      <style:paragraph-properties fo:margin-left="0.762cm" fo:margin-right="0.101cm" style:line-height-at-least="0.423cm" fo:text-align="justify" style:justify-single-word="false" fo:text-indent="-0.953cm" style:auto-text-indent="false"/>
    </style:style>
    <style:style style:name="P1373" style:family="paragraph" style:parent-style-name="Standard">
      <style:paragraph-properties fo:margin-left="0.453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1374" style:family="paragraph" style:parent-style-name="Standard">
      <style:paragraph-properties fo:margin-left="0.572cm" fo:margin-right="0cm" style:line-height-at-least="0cm" fo:text-align="justify" style:justify-single-word="false" fo:text-indent="-0.572cm" style:auto-text-indent="false" style:snap-to-layout-grid="false"/>
    </style:style>
    <style:style style:name="P1375" style:family="paragraph" style:parent-style-name="Standard" style:list-style-name="WW8Num19">
      <style:paragraph-properties fo:margin-left="0.81cm" fo:margin-right="0cm" style:line-height-at-least="0cm" fo:text-indent="-0.801cm" style:auto-text-indent="false" style:snap-to-layout-grid="false">
        <style:tab-stops>
          <style:tab-stop style:position="1.058cm"/>
        </style:tab-stops>
      </style:paragraph-properties>
      <style:text-properties style:font-name="標楷體" style:font-name-asian="標楷體" style:font-name-complex="標楷體"/>
    </style:style>
    <style:style style:name="P1376" style:family="paragraph" style:parent-style-name="Standard">
      <style:paragraph-properties fo:margin-left="0.31cm" fo:margin-right="0cm" style:line-height-at-least="0cm" fo:text-indent="-0.25cm" style:auto-text-indent="false" style:snap-to-layout-grid="false"/>
      <style:text-properties style:font-name="標楷體" style:font-name-asian="標楷體" style:font-name-complex="標楷體"/>
    </style:style>
    <style:style style:name="P1377" style:family="paragraph" style:parent-style-name="Standard">
      <style:paragraph-properties fo:margin-left="0.395cm" fo:margin-right="-0.191cm" style:line-height-at-least="0cm" fo:text-align="justify" style:justify-single-word="false" fo:text-indent="-0.395cm" style:auto-text-indent="false"/>
      <style:text-properties fo:color="#000000" style:font-name="標楷體" fo:letter-spacing="-0.035cm" style:letter-kerning="true" style:font-name-asian="標楷體" style:font-name-complex="標楷體"/>
    </style:style>
    <style:style style:name="P1378" style:family="paragraph" style:parent-style-name="Standard">
      <style:paragraph-properties fo:margin-left="0.31cm" fo:margin-right="0cm" style:line-height-at-least="0cm" fo:text-align="justify" style:justify-single-word="false" fo:text-indent="-0.31cm" style:auto-text-indent="false"/>
      <style:text-properties fo:color="#000000" style:font-name="標楷體" fo:letter-spacing="-0.035cm" style:letter-kerning="true" style:font-name-asian="標楷體" style:font-name-complex="標楷體"/>
    </style:style>
    <style:style style:name="P1379" style:family="paragraph" style:parent-style-name="Standard">
      <style:paragraph-properties fo:margin-left="0.504cm" fo:margin-right="-0.097cm" fo:margin-top="0cm" fo:margin-bottom="0cm" loext:contextual-spacing="true" style:line-height-at-least="0cm" fo:text-align="justify" style:justify-single-word="false" fo:hyphenation-ladder-count="no-limit" fo:text-indent="-0.504cm" style:auto-text-indent="false"/>
      <style:text-properties fo:hyphenate="false" fo:hyphenation-remain-char-count="2" fo:hyphenation-push-char-count="2"/>
    </style:style>
    <style:style style:name="P1380" style:family="paragraph" style:parent-style-name="Standard">
      <style:paragraph-properties fo:margin-left="0.478cm" fo:margin-right="-0.097cm" fo:margin-top="0cm" fo:margin-bottom="0cm" loext:contextual-spacing="true" style:line-height-at-least="0cm" fo:text-align="justify" style:justify-single-word="false" fo:hyphenation-ladder-count="no-limit" fo:text-indent="-0.478cm" style:auto-text-indent="false"/>
      <style:text-properties fo:hyphenate="false" fo:hyphenation-remain-char-count="2" fo:hyphenation-push-char-count="2"/>
    </style:style>
    <style:style style:name="P1381" style:family="paragraph" style:parent-style-name="Standard" style:list-style-name="WW8Num25">
      <style:paragraph-properties fo:margin-left="0.457cm" fo:margin-right="0cm" style:line-height-at-least="0cm" fo:text-align="justify" style:justify-single-word="false" fo:hyphenation-ladder-count="no-limit" fo:text-indent="-0.457cm" style:auto-text-indent="false" style:text-autospace="none" style:punctuation-wrap="simple" style:line-break="normal" style:vertical-align="baseline"/>
      <style:text-properties style:font-name-asian="標楷體" fo:hyphenate="false" fo:hyphenation-remain-char-count="2" fo:hyphenation-push-char-count="2"/>
    </style:style>
    <style:style style:name="P1382" style:family="paragraph" style:parent-style-name="Standard">
      <style:paragraph-properties fo:margin-left="0cm" fo:margin-right="0cm" style:line-height-at-least="0cm" fo:text-indent="0.002cm" style:auto-text-indent="false" style:snap-to-layout-grid="false"/>
      <style:text-properties style:font-name="標楷體" style:font-name-asian="標楷體" style:font-name-complex="標楷體"/>
    </style:style>
    <style:style style:name="P1383" style:family="paragraph" style:parent-style-name="Standard">
      <style:paragraph-properties fo:margin-left="0.762cm" fo:margin-right="0cm" style:line-height-at-least="0cm" fo:text-indent="-0.584cm" style:auto-text-indent="false">
        <style:tab-stops>
          <style:tab-stop style:position="14.923cm"/>
          <style:tab-stop style:position="15.558cm"/>
        </style:tab-stops>
      </style:paragraph-properties>
      <style:text-properties fo:color="#000000" style:font-name="標楷體" style:font-name-asian="標楷體" style:font-name-complex="標楷體"/>
    </style:style>
    <style:style style:name="P1384" style:family="paragraph" style:parent-style-name="Standard">
      <style:paragraph-properties fo:margin-left="0.847cm" fo:margin-right="0.101cm" style:line-height-at-least="0.423cm" fo:text-indent="-0.847cm" style:auto-text-indent="false"/>
    </style:style>
    <style:style style:name="P1385" style:family="paragraph" style:parent-style-name="Standard">
      <style:paragraph-properties fo:margin-left="0.847cm" fo:margin-right="0.101cm" style:line-height-at-least="0.423cm" fo:text-align="justify" style:justify-single-word="false" fo:text-indent="-0.847cm" style:auto-text-indent="false"/>
    </style:style>
    <style:style style:name="P1386" style:family="paragraph" style:parent-style-name="Standard">
      <style:paragraph-properties fo:margin-left="0.877cm" fo:margin-right="0cm" fo:line-height="0.529cm" fo:text-align="justify" style:justify-single-word="false" fo:text-indent="-0.877cm" style:auto-text-indent="false" style:snap-to-layout-grid="false"/>
      <style:text-properties style:font-name="標楷體" style:font-name-asian="標楷體" style:font-name-complex="標楷體"/>
    </style:style>
    <style:style style:name="P1387" style:family="paragraph" style:parent-style-name="Standard">
      <style:paragraph-properties fo:margin-left="0.877cm" fo:margin-right="0cm" style:line-height-at-least="0cm" fo:text-align="justify" style:justify-single-word="false" fo:text-indent="-0.877cm" style:auto-text-indent="false" style:snap-to-layout-grid="false"/>
      <style:text-properties style:font-name="標楷體" style:font-name-asian="標楷體" style:font-name-complex="標楷體"/>
    </style:style>
    <style:style style:name="P1388" style:family="paragraph" style:parent-style-name="Standard">
      <style:paragraph-properties fo:margin-left="0.877cm" fo:margin-right="0cm" style:line-height-at-least="0cm" fo:text-align="justify" style:justify-single-word="false" fo:text-indent="-0.877cm" style:auto-text-indent="false" style:snap-to-layout-grid="false"/>
    </style:style>
    <style:style style:name="P1389" style:family="paragraph" style:parent-style-name="Standard">
      <style:paragraph-properties fo:margin-left="0.305cm" fo:margin-right="-0.097cm" fo:margin-top="0cm" fo:margin-bottom="0cm" loext:contextual-spacing="true" style:line-height-at-least="0cm" fo:text-align="justify" style:justify-single-word="false" fo:hyphenation-ladder-count="no-limit" fo:text-indent="-0.305cm" style:auto-text-indent="false"/>
      <style:text-properties fo:hyphenate="false" fo:hyphenation-remain-char-count="2" fo:hyphenation-push-char-count="2"/>
    </style:style>
    <style:style style:name="P1390" style:family="paragraph" style:parent-style-name="Standard">
      <style:paragraph-properties fo:margin-left="0.402cm" fo:margin-right="-0.097cm" style:line-height-at-least="0cm" fo:text-align="justify" style:justify-single-word="false" fo:text-indent="-0.402cm" style:auto-text-indent="false" style:snap-to-layout-grid="false"/>
      <style:text-properties fo:color="#000000" style:font-name="標楷體" style:font-name-asian="標楷體" style:font-name-complex="標楷體"/>
    </style:style>
    <style:style style:name="P1391" style:family="paragraph" style:parent-style-name="Standard">
      <style:paragraph-properties fo:margin-left="0.533cm" fo:margin-right="0.127cm" style:line-height-at-least="0cm" fo:text-align="justify" style:justify-single-word="false" fo:text-indent="-0.533cm" style:auto-text-indent="false"/>
      <style:text-properties style:font-name="標楷體" style:font-name-asian="標楷體" style:font-name-complex="標楷體"/>
    </style:style>
    <style:style style:name="P1392" style:family="paragraph" style:parent-style-name="Standard">
      <style:paragraph-properties fo:margin-left="0.127cm" fo:margin-right="0cm" style:line-height-at-least="0cm" fo:text-indent="-0.445cm" style:auto-text-indent="false"/>
    </style:style>
    <style:style style:name="P1393" style:family="paragraph" style:parent-style-name="Standard">
      <style:paragraph-properties fo:margin-left="0.423cm" fo:margin-right="-0.139cm" style:line-height-at-least="0cm" fo:text-indent="-0.423cm" style:auto-text-indent="false" style:snap-to-layout-grid="false"/>
    </style:style>
    <style:style style:name="P1394" style:family="paragraph" style:parent-style-name="Standard">
      <style:paragraph-properties fo:margin-left="0.677cm" fo:margin-right="0cm" style:line-height-at-least="0cm" fo:text-align="justify" style:justify-single-word="false" fo:text-indent="-0.254cm" style:auto-text-indent="false" style:snap-to-layout-grid="false"/>
      <style:text-properties style:font-name="標楷體" style:font-name-asian="標楷體" style:font-name-complex="標楷體"/>
    </style:style>
    <style:style style:name="P1395" style:family="paragraph" style:parent-style-name="Standard">
      <style:paragraph-properties fo:margin-left="0.677cm" fo:margin-right="0cm" style:line-height-at-least="0cm" fo:text-align="justify" style:justify-single-word="false" fo:text-indent="-0.254cm" style:auto-text-indent="false" style:snap-to-layout-grid="false"/>
    </style:style>
    <style:style style:name="P1396" style:family="paragraph" style:parent-style-name="Standard">
      <style:paragraph-properties fo:margin-left="0.762cm" fo:margin-right="0cm" style:line-height-at-least="0cm" fo:text-align="justify" style:justify-single-word="false" fo:text-indent="-0.677cm" style:auto-text-indent="false" style:snap-to-layout-grid="false">
        <style:tab-stops>
          <style:tab-stop style:position="14.923cm"/>
          <style:tab-stop style:position="15.558cm"/>
        </style:tab-stops>
      </style:paragraph-properties>
    </style:style>
    <style:style style:name="P1397" style:family="paragraph" style:parent-style-name="Standard" style:list-style-name="WW8Num10">
      <style:paragraph-properties fo:margin-left="0.385cm" fo:margin-right="0cm" style:line-height-at-least="0.423cm" fo:text-align="justify" style:justify-single-word="false" fo:text-indent="-0.342cm" style:auto-text-indent="false" style:snap-to-layout-grid="false">
        <style:tab-stops>
          <style:tab-stop style:position="0.677cm"/>
        </style:tab-stops>
      </style:paragraph-properties>
      <style:text-properties style:font-name="標楷體" style:font-name-asian="標楷體" style:font-name-complex="標楷體"/>
    </style:style>
    <style:style style:name="P1398" style:family="paragraph" style:parent-style-name="Standard" style:list-style-name="WW8Num10">
      <style:paragraph-properties fo:margin-left="0.385cm" fo:margin-right="0cm" style:line-height-at-least="0.423cm" fo:text-align="justify" style:justify-single-word="false" fo:text-indent="-0.342cm" style:auto-text-indent="false" style:snap-to-layout-grid="false">
        <style:tab-stops>
          <style:tab-stop style:position="0.677cm"/>
        </style:tab-stops>
      </style:paragraph-properties>
    </style:style>
    <style:style style:name="P1399" style:family="paragraph" style:parent-style-name="Standard">
      <style:paragraph-properties fo:margin-left="0.042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400" style:family="paragraph" style:parent-style-name="Standard">
      <style:paragraph-properties fo:margin-left="0.508cm" fo:margin-right="0cm" style:line-height-at-least="0.423cm" fo:text-align="justify" style:justify-single-word="false" fo:text-indent="-0.508cm" style:auto-text-indent="false" style:line-break="normal" style:snap-to-layout-grid="false"/>
    </style:style>
    <style:style style:name="P1401" style:family="paragraph" style:parent-style-name="Standard" style:list-style-name="WW8Num29">
      <style:paragraph-properties fo:margin-left="0.309cm" fo:margin-right="0cm" style:line-height-at-least="0.423cm" fo:text-indent="-0.309cm" style:auto-text-indent="false" style:snap-to-layout-grid="false">
        <style:tab-stops>
          <style:tab-stop style:position="0.298cm"/>
          <style:tab-stop style:position="0.549cm"/>
        </style:tab-stops>
      </style:paragraph-properties>
      <style:text-properties style:font-name="標楷體" style:font-name-asian="標楷體" style:font-name-complex="標楷體"/>
    </style:style>
    <style:style style:name="P1402" style:family="paragraph" style:parent-style-name="Standard" style:list-style-name="WW8Num17">
      <style:paragraph-properties fo:margin-left="0.309cm" fo:margin-right="0cm" style:line-height-at-least="0cm" fo:text-align="justify" style:justify-single-word="false" fo:orphans="2" fo:widows="2" fo:hyphenation-ladder-count="no-limit" fo:text-indent="-0.309cm" style:auto-text-indent="false" style:punctuation-wrap="simple" style:line-break="normal" style:vertical-align="baseline">
        <style:tab-stops>
          <style:tab-stop style:position="0.549cm"/>
        </style:tab-stops>
      </style:paragraph-properties>
      <style:text-properties style:font-name="標楷體" style:font-name-asian="標楷體" style:font-name-complex="標楷體" fo:hyphenate="false" fo:hyphenation-remain-char-count="2" fo:hyphenation-push-char-count="2"/>
    </style:style>
    <style:style style:name="P1403" style:family="paragraph" style:parent-style-name="Standard" style:list-style-name="WW8Num17">
      <style:paragraph-properties fo:margin-left="0.309cm" fo:margin-right="0cm" style:line-height-at-least="0cm" fo:text-indent="-0.309cm" style:auto-text-indent="false" style:snap-to-layout-grid="false">
        <style:tab-stops>
          <style:tab-stop style:position="0.549cm"/>
        </style:tab-stops>
      </style:paragraph-properties>
      <style:text-properties style:font-name="標楷體" style:font-name-asian="標楷體" style:font-name-complex="標楷體"/>
    </style:style>
    <style:style style:name="P1404" style:family="paragraph" style:parent-style-name="Standard" style:list-style-name="WW8Num17">
      <style:paragraph-properties fo:margin-left="0.309cm" fo:margin-right="0cm" style:line-height-at-least="0cm" fo:text-indent="-0.309cm" style:auto-text-indent="false" style:snap-to-layout-grid="false">
        <style:tab-stops>
          <style:tab-stop style:position="0.549cm"/>
        </style:tab-stops>
      </style:paragraph-properties>
    </style:style>
    <style:style style:name="P1405" style:family="paragraph" style:parent-style-name="Standard">
      <style:paragraph-properties fo:margin-left="0.402cm" fo:margin-right="0cm" style:line-height-at-least="0.423cm" fo:text-align="justify" style:justify-single-word="false" fo:text-indent="-0.445cm" style:auto-text-indent="false" style:snap-to-layout-grid="false"/>
      <style:text-properties style:font-name="標楷體" style:letter-kerning="true" style:font-name-asian="標楷體" style:font-name-complex="標楷體"/>
    </style:style>
    <style:style style:name="P1406" style:family="paragraph" style:parent-style-name="Standard">
      <style:paragraph-properties fo:margin-left="0.439cm" fo:margin-right="0cm" style:line-height-at-least="0.423cm" fo:text-align="justify" style:justify-single-word="false" fo:text-indent="-0.482cm" style:auto-text-indent="false" style:snap-to-layout-grid="false"/>
      <style:text-properties style:font-name="標楷體" fo:letter-spacing="0.018cm" style:letter-kerning="true" style:font-name-asian="標楷體" style:font-name-complex="標楷體"/>
    </style:style>
    <style:style style:name="P1407" style:family="paragraph" style:parent-style-name="Standard">
      <style:paragraph-properties fo:margin-left="0.363cm" fo:margin-right="0cm" style:line-height-at-least="0cm" fo:text-indent="-0.363cm" style:auto-text-indent="false" style:snap-to-layout-grid="false"/>
    </style:style>
    <style:style style:name="P1408" style:family="paragraph" style:parent-style-name="Standard">
      <style:paragraph-properties fo:margin-left="0.365cm" fo:margin-right="0cm" style:line-height-at-least="0cm" fo:text-indent="-0.314cm" style:auto-text-indent="false" style:snap-to-layout-grid="false"/>
    </style:style>
    <style:style style:name="P1409" style:family="paragraph" style:parent-style-name="Standard">
      <style:paragraph-properties fo:margin-left="0.363cm" fo:margin-right="0cm" style:line-height-at-least="0cm" fo:text-indent="0cm" style:auto-text-indent="false" style:snap-to-layout-grid="false"/>
      <style:text-properties fo:color="#000000" style:font-name="標楷體" fo:letter-spacing="-0.035cm" style:letter-kerning="true" style:font-name-asian="標楷體" style:font-name-complex="新細明體"/>
    </style:style>
    <style:style style:name="P1410" style:family="paragraph" style:parent-style-name="Standard">
      <style:paragraph-properties fo:margin-left="-0.007cm" fo:margin-right="0cm" fo:margin-top="0cm" fo:margin-bottom="0.282cm" loext:contextual-spacing="false" style:line-height-at-least="0cm" fo:text-align="justify" style:justify-single-word="false" fo:text-indent="-0.018cm" style:auto-text-indent="false" style:snap-to-layout-grid="false"/>
    </style:style>
    <style:style style:name="P1411" style:family="paragraph" style:parent-style-name="Standard">
      <style:paragraph-properties fo:margin-left="0.762cm" fo:margin-right="0.101cm" style:line-height-at-least="0.423cm" fo:text-align="justify" style:justify-single-word="false" fo:text-indent="-0.741cm" style:auto-text-indent="false"/>
    </style:style>
    <style:style style:name="P1412" style:family="paragraph" style:parent-style-name="Standard">
      <style:paragraph-properties fo:margin-left="0.445cm" fo:margin-right="0.101cm" style:line-height-at-least="0.423cm" fo:text-align="justify" style:justify-single-word="false" fo:text-indent="-0.318cm" style:auto-text-indent="false"/>
    </style:style>
    <style:style style:name="P1413" style:family="paragraph" style:parent-style-name="Standard">
      <style:paragraph-properties fo:margin-left="0.843cm" fo:margin-right="0cm" style:line-height-at-least="0cm" fo:text-align="justify" style:justify-single-word="false" fo:text-indent="-0.009cm" style:auto-text-indent="false" style:snap-to-layout-grid="false"/>
      <style:text-properties style:font-name="標楷體" style:font-name-asian="標楷體" style:font-name-complex="標楷體"/>
    </style:style>
    <style:style style:name="P1414" style:family="paragraph" style:parent-style-name="Standard">
      <style:paragraph-properties fo:margin-left="0.333cm" fo:margin-right="0cm" style:line-height-at-least="0cm" fo:text-align="justify" style:justify-single-word="false" fo:text-indent="-0.004cm" style:auto-text-indent="false" style:snap-to-layout-grid="false"/>
      <style:text-properties style:font-name="標楷體" style:font-name-asian="標楷體" style:font-name-complex="標楷體"/>
    </style:style>
    <style:style style:name="P1415" style:family="paragraph" style:parent-style-name="Standard">
      <style:paragraph-properties fo:margin-left="0.579cm" fo:margin-right="0cm" style:line-height-at-least="0cm" fo:text-align="justify" style:justify-single-word="false" fo:text-indent="-0.004cm" style:auto-text-indent="false" style:snap-to-layout-grid="false"/>
      <style:text-properties style:font-name="標楷體" style:font-name-asian="標楷體" style:font-name-complex="標楷體"/>
    </style:style>
    <style:style style:name="P1416" style:family="paragraph" style:parent-style-name="Standard">
      <style:paragraph-properties fo:margin-left="0.843cm" fo:margin-right="0cm" style:line-height-at-least="0cm" fo:text-align="justify" style:justify-single-word="false" fo:text-indent="-0.263cm" style:auto-text-indent="false" style:snap-to-layout-grid="false"/>
      <style:text-properties style:font-name="標楷體" style:font-name-asian="標楷體" style:font-name-complex="標楷體"/>
    </style:style>
    <style:style style:name="P1417" style:family="paragraph" style:parent-style-name="Standard">
      <style:paragraph-properties fo:margin-left="0.843cm" fo:margin-right="0cm" style:line-height-at-least="0cm" fo:text-align="justify" style:justify-single-word="false" fo:text-indent="-0.263cm" style:auto-text-indent="false" style:snap-to-layout-grid="false"/>
    </style:style>
    <style:style style:name="P1418" style:family="paragraph" style:parent-style-name="Standard">
      <style:paragraph-properties fo:margin-left="0.055cm" fo:margin-right="0cm" style:line-height-at-least="0cm" fo:text-indent="-0.055cm" style:auto-text-indent="false" style:snap-to-layout-grid="false"/>
      <style:text-properties style:font-name="標楷體" style:font-name-asian="標楷體" style:font-name-complex="標楷體"/>
    </style:style>
    <style:style style:name="P1419" style:family="paragraph" style:parent-style-name="Standard">
      <style:paragraph-properties fo:margin-left="0.563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1420" style:family="paragraph" style:parent-style-name="Standard">
      <style:paragraph-properties fo:margin-left="0cm" fo:margin-right="0cm" style:line-height-at-least="0cm" fo:text-indent="9.525cm" style:auto-text-indent="false" style:snap-to-layout-grid="false"/>
      <style:text-properties fo:color="#000000" style:font-name="標楷體" style:font-name-asian="標楷體" style:font-name-complex="標楷體"/>
    </style:style>
    <style:style style:name="P1421" style:family="paragraph" style:parent-style-name="Standard">
      <style:paragraph-properties fo:margin-left="0.372cm" fo:margin-right="0cm" fo:line-height="0.6cm" fo:text-indent="-0.372cm" style:auto-text-indent="false" style:snap-to-layout-grid="false"/>
    </style:style>
    <style:style style:name="P1422" style:family="paragraph" style:parent-style-name="Standard">
      <style:paragraph-properties fo:margin-left="0.381cm" fo:margin-right="0cm" fo:line-height="0.6cm" fo:text-align="justify" style:justify-single-word="false" fo:text-indent="-0.423cm" style:auto-text-indent="false" style:snap-to-layout-grid="false"/>
      <style:text-properties fo:color="#000000" style:font-name="標楷體" style:font-name-asian="標楷體" style:font-name-complex="標楷體"/>
    </style:style>
    <style:style style:name="P1423" style:family="paragraph" style:parent-style-name="Standard">
      <style:paragraph-properties fo:margin-left="0.847cm" fo:margin-right="0cm" fo:line-height="0.6cm" fo:text-align="justify" style:justify-single-word="false" fo:text-indent="-0.635cm" style:auto-text-indent="false" style:snap-to-layout-grid="false"/>
      <style:text-properties fo:color="#000000" style:font-name="標楷體" style:font-name-asian="標楷體" style:font-name-complex="標楷體"/>
    </style:style>
    <style:style style:name="P1424" style:family="paragraph" style:parent-style-name="Standard">
      <style:paragraph-properties fo:margin-left="0.737cm" fo:margin-right="0.101cm" style:line-height-at-least="0.423cm" fo:text-indent="-0.635cm" style:auto-text-indent="false"/>
    </style:style>
    <style:style style:name="P1425" style:family="paragraph" style:parent-style-name="Standard">
      <style:paragraph-properties fo:margin-left="0.796cm" fo:margin-right="0.101cm" style:line-height-at-least="0.423cm" fo:text-indent="-0.699cm" style:auto-text-indent="false"/>
    </style:style>
    <style:style style:name="P1426" style:family="paragraph" style:parent-style-name="Standard">
      <style:paragraph-properties fo:margin-left="0.796cm" fo:margin-right="0.101cm" style:line-height-at-least="0.423cm" fo:text-align="justify" style:justify-single-word="false" fo:text-indent="-0.699cm" style:auto-text-indent="false"/>
    </style:style>
    <style:style style:name="P1427" style:family="paragraph" style:parent-style-name="Standard">
      <style:paragraph-properties fo:margin-left="0.986cm" fo:margin-right="0.101cm" style:line-height-at-least="0.423cm" fo:text-indent="-0.847cm" style:auto-text-indent="false"/>
    </style:style>
    <style:style style:name="P1428" style:family="paragraph" style:parent-style-name="Standard">
      <style:paragraph-properties fo:margin-left="0.817cm" fo:margin-right="0.101cm" style:line-height-at-least="0.423cm" fo:text-indent="-0.72cm" style:auto-text-indent="false"/>
    </style:style>
    <style:style style:name="P1429" style:family="paragraph" style:parent-style-name="Standard">
      <style:paragraph-properties fo:margin-left="0cm" fo:margin-right="-0.097cm" style:line-height-at-least="0cm" fo:text-align="justify" style:justify-single-word="false" fo:text-indent="0cm" style:auto-text-indent="false"/>
      <style:text-properties fo:color="#000000" style:font-name="標楷體" style:font-name-asian="標楷體" style:font-name-complex="標楷體"/>
    </style:style>
    <style:style style:name="P1430" style:family="paragraph" style:parent-style-name="Standard">
      <style:paragraph-properties fo:margin-left="0.596cm" fo:margin-right="0cm" style:line-height-at-least="0cm" fo:text-align="justify" style:justify-single-word="false" fo:text-indent="-0.593cm" style:auto-text-indent="false" style:snap-to-layout-grid="false"/>
    </style:style>
    <style:style style:name="P1431" style:family="paragraph" style:parent-style-name="Standard">
      <style:paragraph-properties fo:margin-left="0.423cm" fo:margin-right="0.127cm" fo:line-height="0.6cm" fo:text-align="justify" style:justify-single-word="false" fo:text-indent="-0.423cm" style:auto-text-indent="false" style:snap-to-layout-grid="false"/>
    </style:style>
    <style:style style:name="P1432" style:family="paragraph" style:parent-style-name="Standard">
      <style:paragraph-properties fo:margin-left="0.423cm" fo:margin-right="0.127cm" fo:line-height="0.6cm" fo:text-indent="-0.423cm" style:auto-text-indent="false" style:snap-to-layout-grid="false"/>
    </style:style>
    <style:style style:name="P1433" style:family="paragraph" style:parent-style-name="Standard">
      <style:paragraph-properties fo:margin-left="0.423cm" fo:margin-right="0.127cm" fo:line-height="0.6cm" fo:text-indent="0cm" style:auto-text-indent="false" style:snap-to-layout-grid="false"/>
    </style:style>
    <style:style style:name="P1434" style:family="paragraph" style:parent-style-name="Standard">
      <style:paragraph-properties fo:margin-left="0.353cm" fo:margin-right="0.127cm" fo:line-height="0.6cm" fo:text-align="justify" style:justify-single-word="false" fo:text-indent="-0.353cm" style:auto-text-indent="false" style:snap-to-layout-grid="false"/>
      <style:text-properties style:font-name="標楷體" fo:letter-spacing="-0.035cm" style:font-name-asian="標楷體" style:font-name-complex="標楷體"/>
    </style:style>
    <style:style style:name="P1435" style:family="paragraph" style:parent-style-name="Standard">
      <style:paragraph-properties fo:margin-left="0.353cm" fo:margin-right="0.127cm" fo:line-height="0.6cm" fo:text-align="justify" style:justify-single-word="false" fo:text-indent="-0.353cm" style:auto-text-indent="false" style:snap-to-layout-grid="false"/>
    </style:style>
    <style:style style:name="P1436" style:family="paragraph" style:parent-style-name="Standard">
      <style:paragraph-properties fo:margin-left="0.6cm" fo:margin-right="0.127cm" fo:line-height="0.6cm" fo:text-align="justify" style:justify-single-word="false" fo:text-indent="-0.176cm" style:auto-text-indent="false" style:snap-to-layout-grid="false"/>
      <style:text-properties style:font-name="標楷體" fo:letter-spacing="-0.035cm" style:font-name-asian="標楷體" style:font-name-complex="標楷體"/>
    </style:style>
    <style:style style:name="P1437" style:family="paragraph" style:parent-style-name="Standard">
      <style:paragraph-properties fo:margin-left="0cm" fo:margin-right="0cm" fo:line-height="0.6cm" fo:text-indent="0.529cm" style:auto-text-indent="false" style:snap-to-layout-grid="false"/>
      <style:text-properties style:font-name="標楷體" fo:letter-spacing="-0.035cm" style:font-name-asian="標楷體" style:font-name-complex="標楷體"/>
    </style:style>
    <style:style style:name="P1438" style:family="paragraph" style:parent-style-name="Standard">
      <style:paragraph-properties fo:margin-left="0.443cm" fo:margin-right="0.127cm" fo:line-height="0.6cm" fo:text-align="justify" style:justify-single-word="false" fo:text-indent="-0.443cm" style:auto-text-indent="false" style:snap-to-layout-grid="false"/>
    </style:style>
    <style:style style:name="P1439" style:family="paragraph" style:parent-style-name="Standard">
      <style:paragraph-properties fo:margin-left="0.318cm" fo:margin-right="0.101cm" fo:line-height="0.564cm" fo:text-indent="-0.318cm" style:auto-text-indent="false"/>
      <style:text-properties style:font-name-asian="標楷體"/>
    </style:style>
    <style:style style:name="P1440" style:family="paragraph" style:parent-style-name="Standard">
      <style:paragraph-properties fo:margin-left="0.318cm" fo:margin-right="0.101cm" fo:line-height="0.564cm" fo:text-indent="-0.318cm" style:auto-text-indent="false"/>
    </style:style>
    <style:style style:name="P1441" style:family="paragraph" style:parent-style-name="Standard" style:master-page-name="Standard">
      <style:paragraph-properties fo:line-height="0.706cm" style:page-number="1"/>
    </style:style>
    <style:style style:name="P1442" style:family="paragraph" style:parent-style-name="Footer">
      <style:paragraph-properties style:line-height-at-least="0cm" fo:text-align="justify" style:justify-single-word="false" style:snap-to-layout-grid="false"/>
      <style:text-properties style:font-name="標楷體" fo:font-size="12pt" fo:letter-spacing="-0.035cm" fo:font-weight="bold" style:font-name-asian="標楷體" style:font-size-asian="12pt" style:font-weight-asian="bold" style:font-name-complex="新細明體" style:font-size-complex="12pt" style:font-weight-complex="bold"/>
    </style:style>
    <style:style style:name="P1443" style:family="paragraph" style:parent-style-name="Default">
      <style:paragraph-properties style:line-height-at-least="0.423cm" fo:text-align="justify" style:justify-single-word="false" style:snap-to-layout-grid="false"/>
    </style:style>
    <style:style style:name="P1444" style:family="paragraph" style:parent-style-name="Default">
      <style:paragraph-properties fo:margin-left="0.445cm" fo:margin-right="0cm" style:line-height-at-least="0.423cm" fo:text-align="justify" style:justify-single-word="false" fo:text-indent="-0.445cm" style:auto-text-indent="false" style:snap-to-layout-grid="false"/>
    </style:style>
    <style:style style:name="P1445" style:family="paragraph" style:parent-style-name="Default">
      <style:paragraph-properties fo:margin-left="0.445cm" fo:margin-right="0cm" style:line-height-at-least="0.423cm" fo:text-align="justify" style:justify-single-word="false" fo:text-indent="-0.445cm" style:auto-text-indent="false"/>
    </style:style>
    <style:style style:name="P1446" style:family="paragraph" style:parent-style-name="Default">
      <style:paragraph-properties fo:margin-left="0.423cm" fo:margin-right="0cm" style:line-height-at-least="0.423cm" fo:text-align="justify" style:justify-single-word="false" fo:text-indent="-0.423cm" style:auto-text-indent="false" style:snap-to-layout-grid="false"/>
    </style:style>
    <style:style style:name="P1447" style:family="paragraph" style:parent-style-name="Default">
      <style:paragraph-properties fo:margin-left="0.762cm" fo:margin-right="0cm" style:line-height-at-least="0.423cm" fo:text-align="justify" style:justify-single-word="false" fo:text-indent="-0.762cm" style:auto-text-indent="false"/>
    </style:style>
    <style:style style:name="P1448" style:family="paragraph" style:parent-style-name="註解文字">
      <style:paragraph-properties fo:line-height="100%" style:vertical-align="auto"/>
      <style:text-properties style:letter-kerning="true" style:font-name-asian="標楷體" style:font-size-complex="12pt"/>
    </style:style>
    <style:style style:name="P1449" style:family="paragraph" style:parent-style-name="註解文字">
      <style:paragraph-properties fo:line-height="100%" style:vertical-align="auto"/>
      <style:text-properties style:letter-kerning="true" style:font-name-asian="標楷體" style:font-size-complex="12pt"/>
    </style:style>
    <style:style style:name="P1450" style:family="paragraph" style:parent-style-name="註解文字">
      <style:paragraph-properties fo:margin-left="0.445cm" fo:margin-right="0cm" style:line-height-at-least="0cm" fo:text-align="justify" style:justify-single-word="false" fo:text-indent="-0.445cm" style:auto-text-indent="false" style:snap-to-layout-grid="false"/>
    </style:style>
    <style:style style:name="P1451" style:family="paragraph" style:parent-style-name="註解文字">
      <style:paragraph-properties fo:margin-left="1.182cm" fo:margin-right="0cm" style:line-height-at-least="0cm" fo:text-align="justify" style:justify-single-word="false" fo:text-indent="-0.614cm" style:auto-text-indent="false" style:snap-to-layout-grid="false"/>
    </style:style>
    <style:style style:name="P1452" style:family="paragraph" style:parent-style-name="註解文字">
      <style:paragraph-properties fo:margin-left="1.139cm" fo:margin-right="0cm" style:line-height-at-least="0cm" fo:text-indent="-0.614cm" style:auto-text-indent="false" style:snap-to-layout-grid="false"/>
    </style:style>
    <style:style style:name="P1453" style:family="paragraph" style:parent-style-name="文1">
      <style:paragraph-properties fo:margin-left="0cm" fo:margin-right="0cm" fo:margin-top="0cm" fo:margin-bottom="0cm" loext:contextual-spacing="false" fo:line-height="0.529cm" fo:text-align="start" style:justify-single-word="false" fo:text-indent="0cm" style:auto-text-indent="false"/>
      <style:text-properties style:font-name="標楷體" fo:font-size="12pt" fo:letter-spacing="-0.035cm" style:font-name-asian="標楷體" style:font-size-asian="12pt" style:font-name-complex="標楷體"/>
    </style:style>
    <style:style style:name="P1454" style:family="paragraph" style:parent-style-name="內文_20__28_Web_29_" style:list-style-name="WW8Num21">
      <style:paragraph-properties fo:margin-left="0.677cm" fo:margin-right="0cm" fo:margin-top="0.494cm" fo:margin-bottom="0cm" loext:contextual-spacing="false" fo:text-align="justify" style:justify-single-word="false" fo:text-indent="-0.635cm" style:auto-text-indent="false">
        <style:tab-stops>
          <style:tab-stop style:position="0.677cm"/>
        </style:tab-stops>
      </style:paragraph-properties>
      <style:text-properties style:font-name="標楷體" style:font-name-asian="標楷體" style:font-name-complex="標楷體"/>
    </style:style>
    <style:style style:name="P1455" style:family="paragraph" style:parent-style-name="內文_20__28_Web_29_" style:list-style-name="WW8Num21">
      <style:paragraph-properties fo:margin-left="0.677cm" fo:margin-right="0cm" fo:margin-top="0cm" fo:margin-bottom="0.494cm" loext:contextual-spacing="false" fo:text-align="justify" style:justify-single-word="false" fo:text-indent="-0.635cm" style:auto-text-indent="false">
        <style:tab-stops>
          <style:tab-stop style:position="0.677cm"/>
        </style:tab-stops>
      </style:paragraph-properties>
      <style:text-properties style:font-name="標楷體" style:font-name-asian="標楷體" style:font-name-complex="標楷體"/>
    </style:style>
    <style:style style:name="P1456" style:family="paragraph" style:parent-style-name="內文_20__28_Web_29_" style:list-style-name="WW8Num21">
      <style:paragraph-properties fo:margin-left="0.677cm" fo:margin-right="0cm" fo:margin-top="0cm" fo:margin-bottom="0.494cm" loext:contextual-spacing="false" fo:text-align="justify" style:justify-single-word="false" fo:text-indent="-0.635cm" style:auto-text-indent="false">
        <style:tab-stops>
          <style:tab-stop style:position="0.677cm"/>
        </style:tab-stops>
      </style:paragraph-properties>
    </style:style>
    <style:style style:name="P1457" style:family="paragraph" style:parent-style-name="內文_20__28_Web_29_">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style:font-name="Times New Roman" style:font-name-asian="標楷體" style:font-name-complex="Times New Roman"/>
    </style:style>
    <style:style style:name="P1458" style:family="paragraph" style:parent-style-name="內文_20__28_Web_29_">
      <style:paragraph-properties fo:margin-left="0.445cm" fo:margin-right="0cm" fo:margin-top="0cm" fo:margin-bottom="0cm" loext:contextual-spacing="false" style:line-height-at-least="0cm" fo:text-align="justify" style:justify-single-word="false" fo:text-indent="-0.445cm" style:auto-text-indent="false" style:snap-to-layout-grid="false"/>
    </style:style>
    <style:style style:name="P1459" style:family="paragraph" style:parent-style-name="說明一">
      <style:paragraph-properties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460" style:family="paragraph" style:parent-style-name="說明一">
      <style:paragraph-properties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461" style:family="paragraph" style:parent-style-name="說明一">
      <style:paragraph-properties style:line-height-at-least="0cm" fo:text-align="justify" style:justify-single-word="false" style:snap-to-layout-grid="false"/>
      <style:text-properties fo:color="#000000" style:font-name="標楷體" fo:font-size="12pt" fo:font-weight="bold" style:letter-kerning="true" style:font-name-asian="標楷體" style:font-size-asian="12pt" style:font-weight-asian="bold" style:font-name-complex="標楷體" style:font-size-complex="12pt" style:font-weight-complex="bold" fo:background-color="#ffff00"/>
    </style:style>
    <style:style style:name="P1462" style:family="paragraph" style:parent-style-name="說明一">
      <style:paragraph-properties style:line-height-at-least="0cm" fo:text-align="justify" style:justify-single-word="false" style:snap-to-layout-grid="false"/>
      <style:text-properties fo:color="#000000" style:font-name="標楷體" fo:font-size="12pt" fo:font-weight="bold" style:letter-kerning="true" style:font-name-asian="標楷體" style:font-size-asian="12pt" style:font-weight-asian="bold" style:font-name-complex="標楷體" style:font-size-complex="12pt" style:font-weight-complex="bold"/>
    </style:style>
    <style:style style:name="P1463" style:family="paragraph" style:parent-style-name="說明一">
      <style:paragraph-properties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font-weight-asian="bold" style:font-name-complex="標楷體" style:font-size-complex="12pt" style:font-weight-complex="bold"/>
    </style:style>
    <style:style style:name="P1464" style:family="paragraph" style:parent-style-name="說明一">
      <style:paragraph-properties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465" style:family="paragraph" style:parent-style-name="說明一">
      <style:paragraph-properties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466" style:family="paragraph" style:parent-style-name="說明一">
      <style:paragraph-properties style:line-height-at-least="0cm" fo:text-align="justify" style:justify-single-word="false" style:snap-to-layout-grid="false"/>
      <style:text-properties fo:color="#000000" style:font-name="標楷體" fo:font-size="12pt" fo:letter-spacing="-0.011cm" fo:font-weight="bold" style:font-name-asian="標楷體" style:font-size-asian="12pt" style:font-weight-asian="bold" style:font-name-complex="標楷體" style:font-size-complex="12pt" style:font-weight-complex="bold"/>
    </style:style>
    <style:style style:name="P1467" style:family="paragraph" style:parent-style-name="說明一" style:list-style-name="">
      <style:paragraph-properties fo:margin-left="0cm" fo:margin-right="0cm" style:line-height-at-least="0cm" fo:text-align="justify" style:justify-single-word="false" fo:text-indent="0cm" style:auto-text-indent="false" style:snap-to-layout-grid="false"/>
      <style:text-properties style:font-name="標楷體" fo:font-size="12pt" fo:letter-spacing="-0.035cm" fo:font-weight="bold" style:font-name-asian="標楷體" style:font-size-asian="12pt" style:font-weight-asian="bold" style:font-name-complex="新細明體" style:font-size-complex="12pt" style:font-weight-complex="bold"/>
    </style:style>
    <style:style style:name="P1468" style:family="paragraph" style:parent-style-name="說明一" style:list-style-name="">
      <style:paragraph-properties fo:margin-left="0cm" fo:margin-right="0cm" style:line-height-at-least="0cm" fo:text-align="justify" style:justify-single-word="false" fo:text-indent="0cm" style:auto-text-indent="false" style:snap-to-layout-grid="false"/>
      <style:text-properties fo:color="#000000" style:font-name="標楷體" fo:font-size="12pt" style:font-name-asian="標楷體" style:font-size-asian="12pt" style:font-name-complex="新細明體" style:font-size-complex="12pt" style:font-weight-complex="bold"/>
    </style:style>
    <style:style style:name="P1469" style:family="paragraph" style:parent-style-name="說明一" style:list-style-name="">
      <style:paragraph-properties fo:margin-left="0cm" fo:margin-right="0cm" style:line-height-at-least="0cm" fo:text-align="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1470" style:family="paragraph" style:parent-style-name="說明一" style:list-style-name="">
      <style:paragraph-properties fo:margin-left="0cm" fo:margin-right="0cm" style:line-height-at-least="0cm" fo:text-align="justify" style:justify-single-word="false" fo:text-indent="-0.635cm" style:auto-text-indent="false" style:snap-to-layout-grid="false"/>
      <style:text-properties style:font-name="標楷體" fo:font-size="12pt" style:font-name-asian="標楷體" style:font-size-asian="12pt" style:font-name-complex="新細明體" style:font-size-complex="12pt" style:font-weight-complex="bold"/>
    </style:style>
    <style:style style:name="P1471"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fo:color="#0000ff" style:font-name="標楷體" fo:font-size="12pt" fo:letter-spacing="-0.035cm" style:font-name-asian="標楷體" style:font-size-asian="12pt" style:font-name-complex="標楷體" style:font-size-complex="12pt"/>
    </style:style>
    <style:style style:name="P1472" style:family="paragraph" style:parent-style-name="說明一" style:list-style-name="">
      <style:paragraph-properties fo:margin-left="0.635cm" fo:margin-right="0cm" fo:line-height="0.6cm" fo:text-indent="0cm" style:auto-text-indent="false" style:snap-to-layout-grid="false"/>
      <style:text-properties fo:color="#000000" style:font-name="標楷體" fo:font-size="12pt" fo:letter-spacing="-0.035cm" fo:font-weight="bold" style:font-name-asian="標楷體" style:font-size-asian="12pt" style:font-weight-asian="bold" style:font-name-complex="新細明體" style:font-size-complex="12pt" style:font-weight-complex="bold"/>
    </style:style>
    <style:style style:name="P1473"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fo:color="#000000" style:font-name="標楷體" fo:font-size="12pt" fo:letter-spacing="-0.035cm" fo:font-weight="bold" style:font-name-asian="標楷體" style:font-size-asian="12pt" style:font-weight-asian="bold" style:font-name-complex="新細明體" style:font-size-complex="12pt" style:font-weight-complex="bold"/>
    </style:style>
    <style:style style:name="P1474"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fo:color="#000000" style:font-name="標楷體" fo:font-size="12pt" fo:letter-spacing="-0.035cm" style:font-name-asian="標楷體" style:font-size-asian="12pt" style:font-name-complex="新細明體" style:font-size-complex="12pt"/>
    </style:style>
    <style:style style:name="P1475" style:family="paragraph" style:parent-style-name="說明一" style:list-style-name="">
      <style:paragraph-properties fo:margin-left="0.635cm" fo:margin-right="0cm" style:line-height-at-least="0cm" fo:text-align="justify" style:justify-single-word="false" fo:text-indent="0cm" style:auto-text-indent="false"/>
      <style:text-properties style:font-name="標楷體" fo:font-size="12pt" style:font-name-asian="標楷體" style:font-size-asian="12pt" style:font-name-complex="標楷體" style:font-size-complex="12pt" style:font-weight-complex="bold"/>
    </style:style>
    <style:style style:name="P1476"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style:font-name="標楷體" fo:font-size="12pt" fo:font-weight="bold" style:font-name-asian="標楷體" style:font-size-asian="12pt" style:font-weight-asian="bold" style:font-name-complex="新細明體" style:font-size-complex="12pt" style:font-weight-complex="bold"/>
    </style:style>
    <style:style style:name="P1477" style:family="paragraph" style:parent-style-name="說明四">
      <style:paragraph-properties style:line-height-at-least="0cm" fo:text-align="justify" style:justify-single-word="false" style:snap-to-layout-grid="false"/>
      <style:text-properties style:font-name="標楷體" fo:font-size="12pt" fo:letter-spacing="-0.035cm" style:font-name-asian="標楷體" style:font-size-asian="12pt" style:font-name-complex="新細明體" style:font-size-complex="12pt"/>
    </style:style>
    <style:style style:name="P1478" style:family="paragraph" style:parent-style-name="說明四">
      <style:paragraph-properties style:line-height-at-least="0cm" fo:text-align="justify" style:justify-single-word="false" style:snap-to-layout-grid="false"/>
      <style:text-properties style:font-name="標楷體" fo:font-size="12pt" style:font-name-asian="標楷體" style:font-size-asian="12pt" style:font-name-complex="新細明體" style:font-size-complex="12pt"/>
    </style:style>
    <style:style style:name="P1479" style:family="paragraph" style:parent-style-name="說明四">
      <style:paragraph-properties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新細明體" style:font-size-complex="12pt" style:font-weight-complex="bold"/>
    </style:style>
    <style:style style:name="P1480" style:family="paragraph" style:parent-style-name="_20_字元_20_字元3_20_字元">
      <style:paragraph-properties fo:margin-top="0cm" fo:margin-bottom="0cm" loext:contextual-spacing="false" style:line-height-at-least="0cm"/>
    </style:style>
    <style:style style:name="P1481" style:family="paragraph" style:parent-style-name="_20_字元_20_字元3_20_字元">
      <style:paragraph-properties fo:margin-top="0cm" fo:margin-bottom="0cm" loext:contextual-spacing="false" style:line-height-at-least="0cm" fo:text-align="justify" style:justify-single-word="false"/>
    </style:style>
    <style:style style:name="P1482"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48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484"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新細明體" style:font-size-complex="12pt" style:font-weight-complex="bold"/>
    </style:style>
    <style:style style:name="P1485"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新細明體" style:font-size-complex="12pt" style:font-weight-complex="bold"/>
    </style:style>
    <style:style style:name="P148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487"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新細明體" style:font-size-complex="12pt"/>
    </style:style>
    <style:style style:name="P148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language-asian="zh" style:country-asian="TW" style:font-name-complex="新細明體" style:font-size-complex="12pt"/>
    </style:style>
    <style:style style:name="P1489" style:family="paragraph" style:parent-style-name="_20_字元_20_字元3_20_字元">
      <style:paragraph-properties fo:margin-top="0cm" fo:margin-bottom="0cm" loext:contextual-spacing="false" style:line-height-at-least="0.423cm" fo:text-align="justify" style:justify-single-word="false"/>
      <style:text-properties style:font-name="標楷體" fo:font-size="12pt" style:font-name-asian="標楷體" style:font-size-asian="12pt" style:language-asian="zh" style:country-asian="TW" style:font-name-complex="標楷體" style:font-size-complex="12pt" style:font-weight-complex="bold"/>
    </style:style>
    <style:style style:name="P1490"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491"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Arial" style:font-size-complex="12pt"/>
    </style:style>
    <style:style style:name="P1492"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1493"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etter-spacing="-0.035cm" style:font-name-asian="標楷體" style:font-size-asian="12pt" style:language-asian="zh" style:country-asian="TW" style:font-name-complex="新細明體" style:font-size-complex="12pt"/>
    </style:style>
    <style:style style:name="P1494"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1pt" style:font-name-asian="標楷體" style:font-size-asian="11pt" style:language-asian="zh" style:country-asian="TW" style:font-name-complex="標楷體" style:font-size-complex="11pt"/>
    </style:style>
    <style:style style:name="P1495"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49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497" style:family="paragraph" style:parent-style-name="_20_字元_20_字元3_20_字元">
      <style:paragraph-properties fo:margin-top="0cm" fo:margin-bottom="0cm" loext:contextual-spacing="false" fo:line-height="0.6cm" fo:text-align="justify" style:justify-single-wor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498"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49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500"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50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502"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0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04" style:family="paragraph" style:parent-style-name="_20_字元_20_字元3_20_字元">
      <style:paragraph-properties fo:margin-top="0cm" fo:margin-bottom="0cm" loext:contextual-spacing="false" fo:line-height="0.6cm" fo:text-align="justify" style:justify-single-wor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05"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06"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0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0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09"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10"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1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12" style:family="paragraph" style:parent-style-name="_20_字元_20_字元3_20_字元">
      <style:paragraph-properties fo:margin-top="0cm" fo:margin-bottom="0cm" loext:contextual-spacing="false" style:line-height-at-leas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1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fo:background-color="#ffff00"/>
    </style:style>
    <style:style style:name="P151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51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51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新細明體" style:font-size-complex="12pt" style:font-weight-complex="bold"/>
    </style:style>
    <style:style style:name="P151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新細明體" style:font-size-complex="12pt" style:font-weight-complex="bold"/>
    </style:style>
    <style:style style:name="P151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519"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52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52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522"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52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52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52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526"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52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52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新細明體" style:font-size-complex="12pt" style:font-weight-complex="bold"/>
    </style:style>
    <style:style style:name="P152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新細明體" style:font-size-complex="12pt" style:font-weight-complex="bold"/>
    </style:style>
    <style:style style:name="P1530"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font-name-complex="新細明體" style:font-size-complex="12pt" style:font-weight-complex="bold" style:text-scale="90%"/>
    </style:style>
    <style:style style:name="P1531"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P1532"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P1533"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P153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新細明體" style:font-size-complex="12pt"/>
    </style:style>
    <style:style style:name="P1535"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536"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標楷體" style:font-size-complex="12pt" style:font-weight-complex="bold"/>
    </style:style>
    <style:style style:name="P1537"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font-name-complex="新細明體" style:font-size-complex="12pt" style:font-weight-complex="bold"/>
    </style:style>
    <style:style style:name="P1538"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新細明體" style:font-size-complex="12pt" style:font-weight-complex="bold"/>
    </style:style>
    <style:style style:name="P153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anguage="zh" fo:country="TW" fo:font-weight="bold" style:letter-kerning="true" style:font-name-asian="標楷體" style:font-size-asian="12pt" style:language-asian="zh" style:country-asian="TW" style:font-weight-asian="bold" style:font-name-complex="標楷體" style:font-size-complex="12pt" style:font-weight-complex="bold"/>
    </style:style>
    <style:style style:name="P154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11cm" fo:font-weight="bold" style:font-name-asian="標楷體" style:font-size-asian="12pt" style:language-asian="zh" style:country-asian="TW" style:font-weight-asian="bold" style:font-name-complex="標楷體" style:font-size-complex="12pt" style:font-weight-complex="bold"/>
    </style:style>
    <style:style style:name="P154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21cm" fo:font-weight="bold" style:letter-kerning="true" style:font-name-asian="標楷體" style:font-size-asian="12pt" style:language-asian="zh" style:country-asian="TW" style:font-weight-asian="bold" style:font-name-complex="新細明體" style:font-size-complex="12pt" style:font-weight-complex="bold"/>
    </style:style>
    <style:style style:name="P154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21cm" fo:font-weight="bold" style:font-name-asian="標楷體" style:font-size-asian="12pt" style:language-asian="zh" style:country-asian="TW" style:font-weight-asian="bold" style:font-name-complex="新細明體" style:font-size-complex="12pt" style:font-weight-complex="bold"/>
    </style:style>
    <style:style style:name="P154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25cm" fo:font-weight="bold" style:font-name-asian="標楷體" style:font-size-asian="12pt" style:language-asian="zh" style:country-asian="TW" style:font-weight-asian="bold" style:font-name-complex="新細明體" style:font-size-complex="12pt" style:font-weight-complex="bold"/>
    </style:style>
    <style:style style:name="P1544"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新細明體" style:font-size-complex="12pt" style:font-weight-complex="bold"/>
    </style:style>
    <style:style style:name="P1545"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新細明體" style:font-size-complex="12pt" style:font-weight-complex="bold"/>
    </style:style>
    <style:style style:name="P1546"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font-name-complex="新細明體" style:font-size-complex="12pt" style:font-weight-complex="bold"/>
    </style:style>
    <style:style style:name="P1547"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font-name-complex="新細明體" style:font-size-complex="12pt" style:font-weight-complex="bold"/>
    </style:style>
    <style:style style:name="P1548"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新細明體" style:font-size-complex="12pt" style:font-weight-complex="bold"/>
    </style:style>
    <style:style style:name="P1549"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新細明體" style:font-size-complex="12pt" style:font-weight-complex="bold"/>
    </style:style>
    <style:style style:name="P1550"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551"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552"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553"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554"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555"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556"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557"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558"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559"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560"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561"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標楷體" style:font-size-complex="12pt" style:font-weight-complex="bold"/>
    </style:style>
    <style:style style:name="P1562"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563"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font-name-complex="標楷體" style:font-size-complex="12pt" style:font-weight-complex="bold"/>
    </style:style>
    <style:style style:name="P1564"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標楷體" style:font-size-complex="12pt" style:font-weight-complex="bold"/>
    </style:style>
    <style:style style:name="P1565"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566" style:family="paragraph" style:parent-style-name="_20_字元_20_字元3_20_字元">
      <style:paragraph-properties fo:margin-top="0cm" fo:margin-bottom="0cm" loext:contextual-spacing="false" style:line-height-at-least="0.6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567"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font-weight-asian="bold" style:font-name-complex="標楷體" style:font-size-complex="12pt" style:font-weight-complex="bold"/>
    </style:style>
    <style:style style:name="P1568"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font-weight-asian="bold" style:font-name-complex="新細明體" style:font-size-complex="12pt" style:font-weight-complex="bold"/>
    </style:style>
    <style:style style:name="P1569"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7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71"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7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73" style:family="paragraph" style:parent-style-name="_20_字元_20_字元3_20_字元">
      <style:paragraph-properties fo:margin-top="0cm" fo:margin-bottom="0cm" loext:contextual-spacing="false" style:line-height-at-least="0cm" style:snap-to-layout-gri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74"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letter-spacing="-0.035cm" style:font-name-asian="標楷體" style:font-size-asian="12pt" style:font-name-complex="新細明體" style:font-size-complex="12pt" style:font-weight-complex="bold"/>
    </style:style>
    <style:style style:name="P1575"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letter-spacing="-0.035cm" style:font-name-asian="標楷體" style:font-size-asian="12pt" style:font-name-complex="新細明體" style:font-size-complex="12pt"/>
    </style:style>
    <style:style style:name="P157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77"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57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57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style:font-name-asian="標楷體" style:font-size-asian="12pt" style:language-asian="zh" style:country-asian="TW" style:font-name-complex="新細明體" style:font-size-complex="12pt"/>
    </style:style>
    <style:style style:name="P158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style:font-name-asian="標楷體" style:font-size-asian="12pt" style:language-asian="zh" style:country-asian="TW" style:font-name-complex="標楷體" style:font-size-complex="12pt"/>
    </style:style>
    <style:style style:name="P158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582" style:family="paragraph" style:parent-style-name="_20_字元_20_字元3_20_字元">
      <style:paragraph-properties fo:margin-top="0cm" fo:margin-bottom="0cm" loext:contextual-spacing="false" fo:line-height="0.6cm"/>
    </style:style>
    <style:style style:name="P1583" style:family="paragraph" style:parent-style-name="_20_字元_20_字元3_20_字元">
      <style:paragraph-properties fo:margin-top="0cm" fo:margin-bottom="0cm" loext:contextual-spacing="false" style:line-height-at-least="0cm"/>
    </style:style>
    <style:style style:name="P1584" style:family="paragraph" style:parent-style-name="_20_字元_20_字元3_20_字元">
      <style:paragraph-properties fo:margin-top="0cm" fo:margin-bottom="0cm" loext:contextual-spacing="false" style:line-height-at-least="0cm" fo:text-align="justify" style:justify-single-word="false"/>
    </style:style>
    <style:style style:name="P1585" style:family="paragraph" style:parent-style-name="_20_字元_20_字元3_20_字元">
      <style:paragraph-properties fo:margin-top="0cm" fo:margin-bottom="0cm" loext:contextual-spacing="false" style:line-height-at-least="0.6cm" fo:text-align="justify" style:justify-single-word="false"/>
    </style:style>
    <style:style style:name="P1586" style:family="paragraph" style:parent-style-name="_20_字元_20_字元3_20_字元">
      <style:paragraph-properties fo:margin-left="0cm" fo:margin-right="0cm" fo:margin-top="0cm" fo:margin-bottom="0cm" loext:contextual-spacing="false" style:line-height-at-least="0cm" fo:text-align="justify" style:justify-single-word="false" fo:text-indent="0.004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587" style:family="paragraph" style:parent-style-name="_20_字元_20_字元3_20_字元">
      <style:paragraph-properties fo:margin-left="0.004cm" fo:margin-right="0cm" fo:margin-top="0cm" fo:margin-bottom="0cm" loext:contextual-spacing="false" style:line-height-at-least="0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58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1589"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590"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591"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592"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font-weight-complex="bold"/>
    </style:style>
    <style:style style:name="P1593"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594"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95"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P1596"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style>
    <style:style style:name="P159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59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1599" style:family="paragraph" style:parent-style-name="_20_字元_20_字元3_20_字元">
      <style:paragraph-properties fo:margin-left="0.55cm" fo:margin-right="0cm" fo:margin-top="0cm" fo:margin-bottom="0cm" loext:contextual-spacing="false" style:line-height-at-least="0cm" fo:text-indent="-0.529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600"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601"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602"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style>
    <style:style style:name="P1603"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604"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text-properties fo:color="#ff0000" style:font-name="標楷體" fo:font-size="12pt" style:font-name-asian="標楷體" style:font-size-asian="12pt" style:font-name-complex="標楷體" style:font-size-complex="12pt" style:font-weight-complex="bold"/>
    </style:style>
    <style:style style:name="P1605" style:family="paragraph" style:parent-style-name="_20_字元_20_字元3_20_字元">
      <style:paragraph-properties fo:margin-left="0.321cm" fo:margin-right="0cm" fo:margin-top="0cm" fo:margin-bottom="0cm" loext:contextual-spacing="false" style:line-height-at-least="0cm" fo:text-align="justify" style:justify-single-word="false" fo:text-indent="-0.342cm" style:auto-text-indent="false"/>
    </style:style>
    <style:style style:name="P1606" style:family="paragraph" style:parent-style-name="_20_字元_20_字元3_20_字元">
      <style:paragraph-properties fo:margin-left="0.321cm" fo:margin-right="0cm" fo:margin-top="0cm" fo:margin-bottom="0cm" loext:contextual-spacing="false" style:line-height-at-least="0cm" fo:text-align="justify" style:justify-single-word="false" fo:text-indent="-0.342cm" style:auto-text-indent="false"/>
      <style:text-properties style:font-name="標楷體" fo:font-size="12pt" style:font-name-asian="標楷體" style:font-size-asian="12pt" style:language-asian="zh" style:country-asian="TW" style:font-name-complex="標楷體" style:font-size-complex="12pt"/>
    </style:style>
    <style:style style:name="P1607"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608"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標楷體" style:font-size-complex="12pt"/>
    </style:style>
    <style:style style:name="P1609"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610"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ff" style:font-name="標楷體" fo:font-size="12pt" fo:letter-spacing="-0.035cm" style:font-name-asian="標楷體" style:font-size-asian="12pt" style:language-asian="zh" style:country-asian="TW" style:font-name-complex="標楷體" style:font-size-complex="12pt"/>
    </style:style>
    <style:style style:name="P1611"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612" style:family="paragraph" style:parent-style-name="_20_字元_20_字元3_20_字元">
      <style:paragraph-properties fo:margin-left="0.339cm" fo:margin-right="0cm" fo:margin-top="0cm" fo:margin-bottom="0cm" loext:contextual-spacing="false" style:line-height-at-least="0cm" fo:text-indent="-0.339cm" style:auto-text-indent="false"/>
    </style:style>
    <style:style style:name="P1613" style:family="paragraph" style:parent-style-name="_20_字元_20_字元3_20_字元">
      <style:paragraph-properties fo:margin-left="0.339cm" fo:margin-right="0cm" fo:margin-top="0cm" fo:margin-bottom="0cm" loext:contextual-spacing="false" style:line-height-at-least="0cm" fo:text-indent="-0.339cm" style:auto-text-indent="false"/>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P1614"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504cm" style:auto-text-indent="false"/>
      <style:text-properties style:font-name="標楷體" fo:font-size="12pt" style:font-name-asian="標楷體" style:font-size-asian="12pt" style:language-asian="zh" style:country-asian="TW" style:font-name-complex="標楷體" style:font-size-complex="12pt"/>
    </style:style>
    <style:style style:name="P1615" style:family="paragraph" style:parent-style-name="_20_字元_20_字元3_20_字元">
      <style:paragraph-properties fo:margin-left="0.429cm" fo:margin-right="0cm" fo:margin-top="0cm" fo:margin-bottom="0cm" loext:contextual-spacing="false" style:line-height-at-least="0cm" fo:text-align="justify" style:justify-single-word="false" fo:text-indent="-0.293cm" style:auto-text-indent="false"/>
    </style:style>
    <style:style style:name="P1616" style:family="paragraph" style:parent-style-name="_20_字元_20_字元3_20_字元">
      <style:paragraph-properties fo:margin-left="0.429cm" fo:margin-right="0cm" fo:margin-top="0cm" fo:margin-bottom="0cm" loext:contextual-spacing="false" style:line-height-at-least="0cm" fo:text-align="justify" style:justify-single-word="false" fo:text-indent="-0.293cm" style:auto-text-indent="false"/>
      <style:text-properties style:font-name="標楷體" fo:font-size="12pt" style:font-name-asian="標楷體" style:font-size-asian="12pt" style:language-asian="zh" style:country-asian="TW" style:font-name-complex="標楷體" style:font-size-complex="12pt"/>
    </style:style>
    <style:style style:name="P1617"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cm" style:auto-text-indent="false"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618" style:family="paragraph" style:parent-style-name="_20_字元_20_字元3_20_字元">
      <style:paragraph-properties fo:margin-left="0.37cm" fo:margin-right="0cm" fo:margin-top="0cm" fo:margin-bottom="0cm" loext:contextual-spacing="false" style:line-height-at-least="0cm" fo:text-align="justify" style:justify-single-word="false" fo:text-indent="-0.37cm" style:auto-text-indent="false"/>
    </style:style>
    <style:style style:name="P1619" style:family="paragraph" style:parent-style-name="_20_字元_20_字元3_20_字元">
      <style:paragraph-properties fo:margin-left="-0.028cm" fo:margin-right="0cm" fo:margin-top="0cm" fo:margin-bottom="0cm" loext:contextual-spacing="false" style:line-height-at-least="0.423cm" fo:text-align="justify" style:justify-single-word="false" fo:text-indent="-0.162cm" style:auto-text-indent="false"/>
    </style:style>
    <style:style style:name="P1620" style:family="paragraph" style:parent-style-name="_20_字元_20_字元3_20_字元">
      <style:paragraph-properties fo:margin-left="1.905cm" fo:margin-right="0cm" fo:margin-top="0cm" fo:margin-bottom="0cm" loext:contextual-spacing="false" style:line-height-at-least="0cm" fo:text-align="justify" style:justify-single-word="false" fo:orphans="0" fo:widows="0" fo:text-indent="-1.905cm" style:auto-text-indent="false" style:text-autospace="none" style:punctuation-wrap="simple" style:line-break="normal" style:vertical-align="middl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621" style:family="paragraph" style:parent-style-name="_20_字元_20_字元3_20_字元">
      <style:paragraph-properties fo:margin-left="1.905cm" fo:margin-right="0cm" fo:margin-top="0cm" fo:margin-bottom="0cm" loext:contextual-spacing="false" style:line-height-at-least="0cm" fo:text-align="justify" style:justify-single-word="false" fo:orphans="0" fo:widows="0" fo:text-indent="-1.905cm" style:auto-text-indent="false" style:text-autospace="none" style:punctuation-wrap="simple" style:line-break="normal" style:vertical-align="middl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新細明體" style:font-size-complex="12pt" style:font-weight-complex="bold"/>
    </style:style>
    <style:style style:name="P1622" style:family="paragraph" style:parent-style-name="_20_字元_20_字元3_20_字元">
      <style:paragraph-properties fo:margin-left="0.534cm" fo:margin-right="0cm" fo:margin-top="0cm" fo:margin-bottom="0cm" loext:contextual-spacing="false" style:line-height-at-least="0cm" fo:text-align="justify" style:justify-single-word="false" fo:text-indent="-0.534cm" style:auto-text-indent="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新細明體" style:font-size-complex="12pt" style:font-weight-complex="bold"/>
    </style:style>
    <style:style style:name="P1623" style:family="paragraph" style:parent-style-name="Text_20_body_20_indent">
      <style:paragraph-properties fo:margin-left="0.381cm" fo:margin-right="0cm" fo:margin-top="0cm" fo:margin-bottom="0cm" loext:contextual-spacing="false" style:line-height-at-least="0cm" fo:text-align="justify" style:justify-single-word="false" fo:text-indent="-0.381cm" style:auto-text-indent="false" style:snap-to-layout-grid="false"/>
    </style:style>
    <style:style style:name="P1624" style:family="paragraph" style:parent-style-name="問候">
      <style:paragraph-properties style:line-height-at-least="0.423cm"/>
      <style:text-properties fo:color="#000000" style:font-name="標楷體" style:font-name-complex="新細明體"/>
    </style:style>
    <style:style style:name="P1625" style:family="paragraph" style:parent-style-name="問候">
      <style:paragraph-properties fo:margin-top="0cm" fo:margin-bottom="0.282cm" loext:contextual-spacing="false" fo:line-height="0.423cm"/>
      <style:text-properties fo:color="#000000" style:font-name="標楷體" style:font-name-complex="新細明體"/>
    </style:style>
    <style:style style:name="P1626" style:family="paragraph" style:parent-style-name="清單段落">
      <style:paragraph-properties style:line-height-at-least="0.423cm"/>
      <style:text-properties style:font-name="標楷體" style:font-name-asian="標楷體" style:font-name-complex="標楷體"/>
    </style:style>
    <style:style style:name="P1627" style:family="paragraph" style:parent-style-name="清單段落">
      <style:paragraph-properties fo:margin-left="0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1628" style:family="paragraph" style:parent-style-name="清單段落">
      <style:paragraph-properties fo:margin-left="0cm" fo:margin-right="0cm" style:line-height-at-least="0cm" fo:text-indent="0cm" style:auto-text-indent="false">
        <style:tab-stops>
          <style:tab-stop style:position="0.501cm"/>
        </style:tab-stops>
      </style:paragraph-properties>
      <style:text-properties fo:color="#000000" style:font-name="標楷體" style:font-name-asian="標楷體" style:font-name-complex="標楷體" style:font-size-complex="12pt"/>
    </style:style>
    <style:style style:name="P1629" style:family="paragraph" style:parent-style-name="清單段落">
      <style:paragraph-properties fo:margin-left="0.445cm" fo:margin-right="0cm" style:line-height-at-least="0cm" fo:text-indent="-0.445cm" style:auto-text-indent="false">
        <style:tab-stops>
          <style:tab-stop style:position="0.501cm"/>
        </style:tab-stops>
      </style:paragraph-properties>
      <style:text-properties fo:color="#000000" style:font-name="標楷體" style:font-name-asian="標楷體" style:font-name-complex="標楷體" style:font-size-complex="12pt"/>
    </style:style>
    <style:style style:name="P1630" style:family="paragraph" style:parent-style-name="清單段落">
      <style:paragraph-properties fo:margin-left="0.445cm" fo:margin-right="0cm" style:line-height-at-least="0cm" fo:text-indent="-0.445cm" style:auto-text-indent="false">
        <style:tab-stops>
          <style:tab-stop style:position="0.501cm"/>
        </style:tab-stops>
      </style:paragraph-properties>
    </style:style>
    <style:style style:name="P1631" style:family="paragraph" style:parent-style-name="清單段落">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font-size-complex="12pt"/>
    </style:style>
    <style:style style:name="P1632" style:family="paragraph" style:parent-style-name="清單段落">
      <style:paragraph-properties fo:margin-left="0.423cm" fo:margin-right="0cm" style:line-height-at-least="0cm" fo:text-align="justify" style:justify-single-word="false" fo:text-indent="-0.423cm" style:auto-text-indent="false"/>
    </style:style>
    <style:style style:name="P1633" style:family="paragraph" style:parent-style-name="清單段落" style:list-style-name="WW8Num3">
      <style:paragraph-properties fo:margin-left="0.635cm" fo:margin-right="0.127cm" fo:line-height="0.6cm" fo:text-align="justify" style:justify-single-word="false" fo:text-indent="-0.635cm" style:auto-text-indent="false" style:snap-to-layout-grid="false"/>
      <style:text-properties style:font-name="標楷體" style:letter-kerning="true" style:font-name-asian="標楷體" style:font-name-complex="標楷體" style:font-size-complex="12pt"/>
    </style:style>
    <style:style style:name="P1634" style:family="paragraph" style:parent-style-name="清單段落">
      <style:paragraph-properties fo:margin-left="0cm" fo:margin-right="0.127cm" fo:line-height="0.6cm" fo:text-align="justify" style:justify-single-word="false" fo:text-indent="0cm" style:auto-text-indent="false" style:snap-to-layout-grid="false"/>
      <style:text-properties style:font-name="標楷體" style:letter-kerning="true" style:font-name-asian="標楷體" style:font-name-complex="標楷體" style:font-size-complex="12pt"/>
    </style:style>
    <style:style style:name="P1635" style:family="paragraph" style:parent-style-name="清單段落">
      <style:paragraph-properties fo:margin-left="0cm" fo:margin-right="0.127cm" fo:line-height="0.6cm" fo:text-align="justify" style:justify-single-word="false" fo:text-indent="0cm" style:auto-text-indent="false" style:snap-to-layout-grid="false"/>
    </style:style>
    <style:style style:name="P1636" style:family="paragraph" style:parent-style-name="清單段落">
      <style:paragraph-properties fo:margin-left="0cm" fo:margin-right="0.127cm" style:line-height-at-least="0cm" fo:text-align="justify" style:justify-single-word="false" fo:text-indent="0cm" style:auto-text-indent="false" style:snap-to-layout-grid="false"/>
    </style:style>
    <style:style style:name="P1637" style:family="paragraph" style:parent-style-name="清單段落" style:list-style-name="WW8Num7">
      <style:paragraph-properties fo:margin-left="0.677cm" fo:margin-right="0.127cm" style:line-height-at-least="0cm" fo:text-align="justify" style:justify-single-word="false" fo:text-indent="-0.635cm" style:auto-text-indent="false" style:snap-to-layout-grid="false">
        <style:tab-stops>
          <style:tab-stop style:position="0.677cm"/>
        </style:tab-stops>
      </style:paragraph-properties>
      <style:text-properties style:font-name="標楷體" style:letter-kerning="true" style:font-name-asian="標楷體" style:font-name-complex="標楷體" style:font-size-complex="12pt"/>
    </style:style>
    <style:style style:name="P1638" style:family="paragraph" style:parent-style-name="清單段落" style:list-style-name="WW8Num7">
      <style:paragraph-properties fo:margin-left="0.677cm" fo:margin-right="0.127cm" style:line-height-at-least="0cm" fo:text-align="justify" style:justify-single-word="false" fo:text-indent="-0.635cm" style:auto-text-indent="false" style:snap-to-layout-grid="false">
        <style:tab-stops>
          <style:tab-stop style:position="0.677cm"/>
        </style:tab-stops>
      </style:paragraph-properties>
    </style:style>
    <style:style style:name="P1639" style:family="paragraph" style:parent-style-name="清單段落">
      <style:paragraph-properties fo:margin-left="1.08cm" fo:margin-right="0cm" fo:line-height="0.6cm" fo:text-align="justify" style:justify-single-word="false" fo:text-indent="-0.868cm" style:auto-text-indent="false" style:snap-to-layout-grid="false"/>
      <style:text-properties style:font-name="標楷體" style:font-name-asian="標楷體" style:font-name-complex="標楷體" style:font-size-complex="12pt"/>
    </style:style>
    <style:style style:name="P1640" style:family="paragraph" style:parent-style-name="清單段落">
      <style:paragraph-properties fo:margin-left="1.058cm" fo:margin-right="0cm" fo:line-height="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641" style:family="paragraph" style:parent-style-name="清單段落">
      <style:paragraph-properties fo:margin-left="0cm" fo:margin-right="0cm" fo:line-height="0.6cm" fo:text-indent="0.212cm" style:auto-text-indent="false" style:snap-to-layout-grid="false"/>
      <style:text-properties style:font-name="標楷體" style:font-name-asian="標楷體" style:font-name-complex="標楷體" style:font-size-complex="12pt"/>
    </style:style>
    <style:style style:name="P1642" style:family="paragraph" style:parent-style-name="清單段落">
      <style:paragraph-properties fo:margin-left="1.27cm" fo:margin-right="0cm" fo:line-height="0.6cm" fo:text-align="justify" style:justify-single-word="false" fo:text-indent="-1.058cm" style:auto-text-indent="false" style:snap-to-layout-grid="false"/>
      <style:text-properties style:font-name="標楷體" style:font-name-asian="標楷體" style:font-name-complex="標楷體" style:font-size-complex="12pt"/>
    </style:style>
    <style:style style:name="P1643" style:family="paragraph" style:parent-style-name="No_20_Spacing">
      <style:paragraph-properties fo:text-align="justify" style:justify-single-word="false" style:snap-to-layout-grid="false"/>
    </style:style>
    <style:style style:name="P1644" style:family="paragraph" style:parent-style-name="No_20_Spacing">
      <style:paragraph-properties fo:text-align="justify" style:justify-single-word="false" style:snap-to-layout-grid="false"/>
      <style:text-properties fo:color="#0000ff" style:font-name="標楷體" style:letter-kerning="true" style:font-name-asian="標楷體" style:font-name-complex="標楷體" style:font-size-complex="12pt"/>
    </style:style>
    <style:style style:name="P1645" style:family="paragraph" style:parent-style-name="字元_20_字元_20_字元_20_字元_20_字元_20_字元_20_字元_20_字元_20_字元_20_字元_20_字元_20_字元_20_字元_20_字元_20_字元1_20_字元_20_字元_20_字元_20_字元_20_字元_20_字元_20_字元_20_字元_20_字元1_20_字元">
      <style:paragraph-properties style:line-height-at-least="0cm" fo:text-align="justify" style:justify-single-word="false" style:snap-to-layout-grid="false"/>
      <style:text-properties style:font-name="標楷體" fo:font-size="12pt" fo:letter-spacing="-0.035cm" style:font-name-asian="標楷體" style:font-size-asian="12pt" style:language-asian="zh" style:country-asian="TW" style:font-name-complex="標楷體" style:font-size-complex="12pt"/>
    </style:style>
    <style:style style:name="P1646" style:family="paragraph" style:parent-style-name="四">
      <style:paragraph-properties fo:margin-left="0.445cm" fo:margin-right="0cm" style:line-height-at-least="0cm" fo:text-align="justify" style:justify-single-word="false" fo:text-indent="-0.44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新細明體"/>
    </style:style>
    <style:style style:name="T4" style:family="text">
      <style:text-properties fo:font-weight="bold" style:language-asian="zh" style:country-asian="TW" style:font-weight-asian="bold"/>
    </style:style>
    <style:style style:name="T5" style:family="text">
      <style:text-properties fo:font-weight="bold" style:language-asian="zh" style:country-asian="TW" style:font-weight-asian="bold" style:font-weight-complex="bold"/>
    </style:style>
    <style:style style:name="T6" style:family="text">
      <style:text-properties fo:font-weight="bold" style:font-name-asian="標楷體"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T9" style:family="text">
      <style:text-properties style:font-name="標楷體" fo:font-size="12pt" style:font-size-asian="12pt" style:language-asian="zh" style:country-asian="TW" style:font-size-complex="12pt" style:font-weight-complex="bold"/>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language-asian="zh" style:country-asian="TW" style:font-name-complex="標楷體" style:font-size-complex="12pt"/>
    </style:style>
    <style:style style:name="T12" style:family="text">
      <style:text-properties style:font-name="標楷體" fo:font-size="12pt" style:font-name-asian="標楷體" style:font-size-asian="12pt" style:language-asian="zh" style:country-asian="TW" style:font-name-complex="標楷體" style:font-size-complex="12pt"/>
    </style:style>
    <style:style style:name="T13"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14" style:family="text">
      <style:text-properties style:font-name="標楷體" fo:font-size="12pt" style:font-name-asian="標楷體" style:font-size-asian="12pt" style:language-asian="zh" style:country-asian="TW" style:font-name-complex="新細明體" style:font-size-complex="12pt"/>
    </style:style>
    <style:style style:name="T15" style:family="text">
      <style:text-properties style:font-name="標楷體" fo:font-size="12pt" style:font-name-asian="標楷體" style:font-size-asian="12pt" style:language-asian="zh" style:country-asian="TW" style:font-name-complex="新細明體" style:font-size-complex="12pt"/>
    </style:style>
    <style:style style:name="T16" style:family="text">
      <style:text-properties style:font-name="標楷體" fo:font-size="12pt" style:font-name-asian="標楷體" style:font-size-asian="12pt" style:language-asian="zh" style:country-asian="TW" style:font-name-complex="新細明體" style:font-size-complex="12pt" style:font-weight-complex="bold"/>
    </style:style>
    <style:style style:name="T17" style:family="text">
      <style:text-properties style:font-name="標楷體" fo:font-size="12pt" style:font-name-asian="標楷體" style:font-size-asian="12pt" style:language-asian="zh" style:country-asian="TW" style:font-name-complex="新細明體" style:font-size-complex="12pt" style:font-weight-complex="bold"/>
    </style:style>
    <style:style style:name="T18" style:family="text">
      <style:text-properties style:font-name="標楷體" fo:font-size="12pt" style:font-name-asian="標楷體" style:font-size-asian="12pt" style:language-asian="zh" style:country-asian="TW" style:font-name-complex="Arial" style:font-size-complex="12pt"/>
    </style:style>
    <style:style style:name="T19" style:family="text">
      <style:text-properties style:font-name="標楷體" fo:font-size="12pt" style:font-name-asian="標楷體" style:font-size-asian="12pt" style:language-asian="zh" style:country-asian="TW" style:font-name-complex="Arial" style:font-size-complex="12pt"/>
    </style:style>
    <style:style style:name="T20" style:family="text">
      <style:text-properties style:font-name="標楷體" fo:font-size="12pt" fo:letter-spacing="-0.035cm" style:font-name-asian="標楷體" style:font-size-asian="12pt" style:language-asian="zh" style:country-asian="TW" style:font-name-complex="新細明體" style:font-size-complex="12pt"/>
    </style:style>
    <style:style style:name="T21" style:family="text">
      <style:text-properties style:font-name="標楷體" fo:font-size="12pt" fo:letter-spacing="-0.035cm" style:font-name-asian="標楷體" style:font-size-asian="12pt" style:language-asian="zh" style:country-asian="TW" style:font-name-complex="新細明體" style:font-size-complex="12pt"/>
    </style:style>
    <style:style style:name="T22" style:family="text">
      <style:text-properties style:font-name="標楷體" fo:font-size="12pt" fo:letter-spacing="-0.035cm" style:font-name-asian="標楷體" style:font-size-asian="12pt" style:language-asian="zh" style:country-asian="TW" style:font-name-complex="標楷體" style:font-size-complex="12pt"/>
    </style:style>
    <style:style style:name="T23" style:family="text">
      <style:text-properties style:font-name="標楷體" fo:font-size="12pt" fo:letter-spacing="-0.035cm" style:font-name-asian="標楷體" style:font-size-asian="12pt" style:font-name-complex="標楷體" style:font-size-complex="12pt"/>
    </style:style>
    <style:style style:name="T24" style:family="text">
      <style:text-properties style:font-name="標楷體" fo:font-size="12pt" fo:language="en" fo:country="GB" style:font-name-asian="標楷體" style:font-size-asian="12pt" style:language-asian="zh" style:country-asian="TW" style:font-name-complex="新細明體" style:font-size-complex="12pt" style:font-weight-complex="bold"/>
    </style:style>
    <style:style style:name="T25"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font-size-complex="10pt"/>
    </style:style>
    <style:style style:name="T33" style:family="text">
      <style:text-properties style:font-name="標楷體" style:font-name-asian="標楷體" style:font-name-complex="標楷體" style:font-size-complex="14pt"/>
    </style:style>
    <style:style style:name="T34" style:family="text">
      <style:text-properties style:font-name="標楷體" style:font-name-asian="標楷體" style:font-name-complex="標楷體" style:font-size-complex="11pt" style:font-weight-complex="bold"/>
    </style:style>
    <style:style style:name="T35" style:family="text">
      <style:text-properties style:font-name="標楷體" style:font-name-asian="標楷體" style:font-name-complex="標楷體" fo:background-color="#ffff00"/>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style>
    <style:style style:name="T39" style:family="text">
      <style:text-properties style:font-name="標楷體" style:font-name-asian="標楷體" style:font-name-complex="Arial"/>
    </style:style>
    <style:style style:name="T40" style:family="text">
      <style:text-properties style:font-name="標楷體" style:font-name-asian="標楷體" style:font-name-complex="Arial"/>
    </style:style>
    <style:style style:name="T41" style:family="text">
      <style:text-properties style:font-name="標楷體" style:font-name-asian="標楷體" style:font-name-complex="Arial" style:font-weight-complex="bold"/>
    </style:style>
    <style:style style:name="T42" style:family="text">
      <style:text-properties style:font-name="標楷體" style:font-name-asian="標楷體" style:font-name-complex="新細明體"/>
    </style:style>
    <style:style style:name="T43" style:family="text">
      <style:text-properties style:font-name="標楷體" style:font-name-asian="標楷體" style:font-name-complex="新細明體"/>
    </style:style>
    <style:style style:name="T44" style:family="text">
      <style:text-properties style:font-name="標楷體" style:font-name-asian="標楷體" style:font-name-complex="新細明體" style:font-weight-complex="bold"/>
    </style:style>
    <style:style style:name="T45" style:family="text">
      <style:text-properties style:font-name="標楷體" style:font-name-asian="標楷體" style:font-name-complex="新細明體" style:font-weight-complex="bold"/>
    </style:style>
    <style:style style:name="T46" style:family="text">
      <style:text-properties style:font-name="標楷體" style:font-name-asian="標楷體" style:font-name-complex="新細明體" style:font-weight-complex="bold"/>
    </style:style>
    <style:style style:name="T47" style:family="text">
      <style:text-properties style:font-name="標楷體" style:font-name-asian="標楷體" style:font-name-complex="New Gulim"/>
    </style:style>
    <style:style style:name="T48" style:family="text">
      <style:text-properties style:font-name="標楷體" style:font-name-asian="標楷體" style:font-name-complex="細明體"/>
    </style:style>
    <style:style style:name="T49" style:family="text">
      <style:text-properties style:font-name="標楷體" style:font-name-asian="標楷體" style:font-name-complex="Tahoma"/>
    </style:style>
    <style:style style:name="T50" style:family="text">
      <style:text-properties style:font-name="標楷體" style:font-name-asian="標楷體" style:font-name-complex="Tahoma"/>
    </style:style>
    <style:style style:name="T51" style:family="text">
      <style:text-properties style:font-name="標楷體" style:font-name-asian="標楷體" style:font-name-complex="華康楷書體W5"/>
    </style:style>
    <style:style style:name="T52" style:family="text">
      <style:text-properties style:font-name="標楷體" style:font-name-asian="標楷體" style:font-name-complex="Arial Unicode MS2"/>
    </style:style>
    <style:style style:name="T53" style:family="text">
      <style:text-properties style:font-name="標楷體" fo:letter-spacing="-0.035cm" style:font-name-asian="標楷體" style:font-name-complex="標楷體"/>
    </style:style>
    <style:style style:name="T54" style:family="text">
      <style:text-properties style:font-name="標楷體" fo:letter-spacing="-0.035cm" style:font-name-asian="標楷體" style:font-name-complex="標楷體"/>
    </style:style>
    <style:style style:name="T55" style:family="text">
      <style:text-properties style:font-name="標楷體" fo:letter-spacing="-0.035cm" style:font-name-asian="標楷體" style:font-name-complex="標楷體" style:font-size-complex="10pt"/>
    </style:style>
    <style:style style:name="T56" style:family="text">
      <style:text-properties style:font-name="標楷體" fo:letter-spacing="-0.035cm" style:font-name-asian="標楷體" style:font-name-complex="標楷體" style:font-weight-complex="bold"/>
    </style:style>
    <style:style style:name="T57" style:family="text">
      <style:text-properties style:font-name="標楷體" fo:letter-spacing="-0.035cm" style:font-name-asian="標楷體" style:font-name-complex="標楷體" style:font-size-complex="12pt"/>
    </style:style>
    <style:style style:name="T58" style:family="text">
      <style:text-properties style:font-name="標楷體" fo:letter-spacing="-0.035cm" style:font-name-asian="標楷體" style:font-name-complex="新細明體"/>
    </style:style>
    <style:style style:name="T59" style:family="text">
      <style:text-properties style:font-name="標楷體" fo:letter-spacing="-0.035cm" style:font-name-asian="標楷體" style:font-name-complex="新細明體"/>
    </style:style>
    <style:style style:name="T60" style:family="text">
      <style:text-properties style:font-name="標楷體" fo:letter-spacing="-0.035cm" style:letter-kerning="true" style:font-name-asian="標楷體" style:font-name-complex="標楷體"/>
    </style:style>
    <style:style style:name="T61" style:family="text">
      <style:text-properties style:font-name="標楷體" fo:letter-spacing="-0.035cm" style:letter-kerning="true" style:font-name-asian="標楷體" style:font-name-complex="標楷體"/>
    </style:style>
    <style:style style:name="T62" style:family="text">
      <style:text-properties style:font-name="標楷體" fo:letter-spacing="-0.035cm" style:letter-kerning="true" style:font-name-asian="標楷體" style:font-name-complex="標楷體" style:font-size-complex="12pt"/>
    </style:style>
    <style:style style:name="T63" style:family="text">
      <style:text-properties style:font-name="標楷體" fo:letter-spacing="-0.035cm" style:font-name-complex="標楷體"/>
    </style:style>
    <style:style style:name="T64" style:family="text">
      <style:text-properties style:font-name="標楷體" fo:letter-spacing="-0.035cm" style:text-underline-style="solid" style:text-underline-width="auto" style:text-underline-color="font-color" fo:font-weight="bold" style:font-name-asian="標楷體" style:font-weight-asian="bold" style:font-name-complex="標楷體" style:font-weight-complex="bold"/>
    </style:style>
    <style:style style:name="T65" style:family="text">
      <style:text-properties style:font-name="標楷體" fo:letter-spacing="-0.035cm" fo:font-weight="bold" style:font-name-asian="標楷體" style:font-weight-asian="bold" style:font-name-complex="標楷體"/>
    </style:style>
    <style:style style:name="T66" style:family="text">
      <style:text-properties style:font-name="標楷體" style:letter-kerning="true" style:font-name-asian="標楷體" style:font-name-complex="標楷體"/>
    </style:style>
    <style:style style:name="T67" style:family="text">
      <style:text-properties style:font-name="標楷體" style:letter-kerning="true" style:font-name-asian="標楷體" style:font-name-complex="標楷體"/>
    </style:style>
    <style:style style:name="T68" style:family="text">
      <style:text-properties style:font-name="標楷體" style:letter-kerning="true" style:font-name-asian="標楷體" style:font-name-complex="標楷體" style:font-size-complex="12pt"/>
    </style:style>
    <style:style style:name="T69" style:family="text">
      <style:text-properties style:font-name="標楷體" style:letter-kerning="true" style:font-name-asian="標楷體" style:font-name-complex="標楷體" style:font-size-complex="12pt"/>
    </style:style>
    <style:style style:name="T70" style:family="text">
      <style:text-properties style:font-name="標楷體" style:letter-kerning="true" style:font-name-asian="標楷體" style:font-name-complex="標楷體" fo:background-color="#ffff00"/>
    </style:style>
    <style:style style:name="T71" style:family="text">
      <style:text-properties style:font-name="標楷體" style:letter-kerning="true" style:font-name-asian="標楷體" style:font-name-complex="新細明體"/>
    </style:style>
    <style:style style:name="T72" style:family="text">
      <style:text-properties style:font-name="標楷體" style:letter-kerning="true" style:font-name-asian="標楷體" style:font-name-complex="新細明體"/>
    </style:style>
    <style:style style:name="T73" style:family="text">
      <style:text-properties style:font-name="標楷體" style:letter-kerning="true" style:font-name-asian="標楷體" style:font-name-complex="新細明體" style:language-complex="th" style:country-complex="TH"/>
    </style:style>
    <style:style style:name="T74" style:family="text">
      <style:text-properties style:font-name="標楷體" style:letter-kerning="true" style:font-name-asian="標楷體" style:font-name-complex="新細明體" style:language-complex="th" style:country-complex="TH"/>
    </style:style>
    <style:style style:name="T75" style:family="text">
      <style:text-properties style:font-name="標楷體" style:letter-kerning="true" style:font-name-asian="標楷體" style:font-name-complex="新細明體" style:language-complex="th" style:country-complex="TH" style:font-weight-complex="bold"/>
    </style:style>
    <style:style style:name="T76" style:family="text">
      <style:text-properties style:font-name="標楷體" style:letter-kerning="true" style:font-name-asian="標楷體" style:font-name-complex="新細明體" style:font-weight-complex="bold"/>
    </style:style>
    <style:style style:name="T77" style:family="text">
      <style:text-properties style:font-name="標楷體" style:letter-kerning="true" style:font-name-asian="標楷體" style:font-name-complex="新細明體" style:language-complex="ne" style:country-complex="NP"/>
    </style:style>
    <style:style style:name="T78" style:family="text">
      <style:text-properties style:font-name="標楷體" style:letter-kerning="true" style:font-name-asian="標楷體" style:font-name-complex="新細明體" style:language-complex="ne" style:country-complex="NP"/>
    </style:style>
    <style:style style:name="T79" style:family="text">
      <style:text-properties style:font-name="標楷體" style:letter-kerning="true" style:font-name-asian="標楷體" style:font-name-complex="新細明體" style:font-size-complex="10pt"/>
    </style:style>
    <style:style style:name="T80" style:family="text">
      <style:text-properties style:font-name="標楷體" style:letter-kerning="true" style:font-name-asian="標楷體" style:font-name-complex="Arial"/>
    </style:style>
    <style:style style:name="T81" style:family="text">
      <style:text-properties style:font-name="標楷體" style:letter-kerning="true" style:font-name-asian="標楷體" style:font-name-complex="Arial" style:font-size-complex="12pt"/>
    </style:style>
    <style:style style:name="T82" style:family="text">
      <style:text-properties style:font-name="標楷體" style:letter-kerning="true" style:font-name-asian="標楷體" style:font-name-complex="Arial"/>
    </style:style>
    <style:style style:name="T83" style:family="text">
      <style:text-properties style:font-name="標楷體" style:letter-kerning="true" style:font-name-asian="標楷體" style:font-name-complex="斿E74?E6?8E體"/>
    </style:style>
    <style:style style:name="T84" style:family="text">
      <style:text-properties style:font-name="標楷體" fo:letter-spacing="0.048cm" style:font-name-asian="標楷體" style:font-name-complex="標楷體"/>
    </style:style>
    <style:style style:name="T85" style:family="text">
      <style:text-properties style:font-name="標楷體" fo:font-size="13pt" style:font-name-asian="標楷體" style:font-size-asian="13pt" style:font-name-complex="標楷體" style:font-size-complex="13pt"/>
    </style:style>
    <style:style style:name="T86" style:family="text">
      <style:text-properties style:font-name="標楷體" fo:letter-spacing="-0.014cm" style:letter-kerning="true" style:font-name-asian="標楷體" style:font-name-complex="標楷體"/>
    </style:style>
    <style:style style:name="T87" style:family="text">
      <style:text-properties style:font-name="標楷體" fo:letter-spacing="0.032cm" style:letter-kerning="true" style:font-name-asian="標楷體" style:font-name-complex="新細明體" style:language-complex="th" style:country-complex="TH"/>
    </style:style>
    <style:style style:name="T88" style:family="text">
      <style:text-properties style:font-name="標楷體" fo:letter-spacing="0.032cm" style:letter-kerning="true" style:font-name-asian="標楷體" style:font-name-complex="新細明體" style:language-complex="th" style:country-complex="TH"/>
    </style:style>
    <style:style style:name="T89" style:family="text">
      <style:text-properties style:font-name="標楷體" style:text-underline-style="solid" style:text-underline-width="auto" style:text-underline-color="font-color" style:font-name-asian="標楷體" style:font-name-complex="標楷體"/>
    </style:style>
    <style:style style:name="T90" style:family="text">
      <style:text-properties style:font-name="標楷體" fo:font-size="14pt" fo:letter-spacing="-0.035cm" style:font-name-asian="標楷體" style:font-size-asian="14pt" style:font-name-complex="標楷體" style:font-size-complex="14pt"/>
    </style:style>
    <style:style style:name="T91" style:family="text">
      <style:text-properties style:font-name="標楷體" fo:font-size="14pt" style:font-name-asian="標楷體" style:font-size-asian="14pt" style:font-name-complex="標楷體" style:font-size-complex="14pt"/>
    </style:style>
    <style:style style:name="T92" style:family="text">
      <style:text-properties style:font-name="標楷體" fo:font-size="14pt" style:font-name-asian="標楷體" style:font-size-asian="14pt" style:font-name-complex="Arial" style:font-size-complex="14pt"/>
    </style:style>
    <style:style style:name="T93" style:family="text">
      <style:text-properties style:font-name="標楷體" fo:font-size="14pt" style:font-size-asian="14pt" style:font-name-complex="Arial" style:font-size-complex="14pt"/>
    </style:style>
    <style:style style:name="T94" style:family="text">
      <style:text-properties style:font-name="標楷體" style:font-name-complex="新細明體"/>
    </style:style>
    <style:style style:name="T95" style:family="text">
      <style:text-properties style:font-name="標楷體" fo:letter-spacing="-0.011cm" style:font-name-asian="標楷體" style:font-name-complex="標楷體"/>
    </style:style>
    <style:style style:name="T96" style:family="text">
      <style:text-properties style:font-name="標楷體" fo:letter-spacing="-0.011cm" style:font-name-asian="標楷體" style:font-name-complex="標楷體"/>
    </style:style>
    <style:style style:name="T97" style:family="text">
      <style:text-properties style:font-name="標楷體" fo:letter-spacing="-0.011cm" style:font-name-asian="標楷體" style:font-name-complex="新細明體"/>
    </style:style>
    <style:style style:name="T98" style:family="text">
      <style:text-properties style:font-name="標楷體" fo:letter-spacing="-0.011cm" style:font-name-asian="標楷體" style:font-name-complex="新細明體"/>
    </style:style>
    <style:style style:name="T99" style:family="text">
      <style:text-properties style:font-name="標楷體" fo:language="zh" fo:country="TW" style:letter-kerning="true" style:font-name-asian="標楷體" style:font-name-complex="新細明體"/>
    </style:style>
    <style:style style:name="T100" style:family="text">
      <style:text-properties style:font-name="標楷體" fo:language="zh" fo:country="TW" style:letter-kerning="true" style:font-name-asian="標楷體" style:font-name-complex="新細明體"/>
    </style:style>
    <style:style style:name="T101" style:family="text">
      <style:text-properties style:font-name="標楷體" fo:language="zh" fo:country="TW" style:letter-kerning="true" style:font-name-asian="標楷體" style:font-name-complex="標楷體"/>
    </style:style>
    <style:style style:name="T102" style:family="text">
      <style:text-properties style:font-name="標楷體" fo:language="zh" fo:country="TW" style:letter-kerning="true" style:font-name-asian="標楷體" style:font-name-complex="標楷體"/>
    </style:style>
    <style:style style:name="T103" style:family="text">
      <style:text-properties style:font-name="標楷體" fo:language="zh" fo:country="TW" style:letter-kerning="true" style:font-name-asian="標楷體" style:font-name-complex="斿E74?E6?8E體"/>
    </style:style>
    <style:style style:name="T104" style:family="text">
      <style:text-properties style:font-name="標楷體" fo:language="zh" fo:country="TW" style:letter-kerning="true" style:font-name-asian="標楷體" style:font-name-complex="斿E74?E6?8E體"/>
    </style:style>
    <style:style style:name="T105" style:family="text">
      <style:text-properties style:font-name="標楷體" fo:language="zh" fo:country="TW" style:font-name-asian="標楷體" style:font-name-complex="標楷體"/>
    </style:style>
    <style:style style:name="T106" style:family="text">
      <style:text-properties style:font-name="標楷體" fo:language="zh" fo:country="TW" fo:font-weight="bold" style:font-name-asian="標楷體" style:font-weight-asian="bold" style:font-name-complex="標楷體"/>
    </style:style>
    <style:style style:name="T107" style:family="text">
      <style:text-properties style:font-name="標楷體" fo:letter-spacing="0.035cm" style:font-name-asian="標楷體" style:font-name-complex="標楷體"/>
    </style:style>
    <style:style style:name="T108" style:family="text">
      <style:text-properties style:font-name="標楷體" fo:letter-spacing="0.035cm" style:font-name-asian="標楷體" style:font-name-complex="Arial"/>
    </style:style>
    <style:style style:name="T109" style:family="text">
      <style:text-properties style:font-name="標楷體" fo:font-weight="bold" style:font-name-asian="標楷體" style:font-weight-asian="bold" style:font-name-complex="標楷體"/>
    </style:style>
    <style:style style:name="T110" style:family="text">
      <style:text-properties style:font-name="標楷體" fo:font-weight="bold" style:font-name-asian="標楷體" style:font-weight-asian="bold" style:font-name-complex="標楷體"/>
    </style:style>
    <style:style style:name="T111" style:family="text">
      <style:text-properties style:font-name="標楷體" fo:font-weight="bold" style:font-name-asian="標楷體" style:font-weight-asian="bold" style:font-name-complex="新細明體"/>
    </style:style>
    <style:style style:name="T112" style:family="text">
      <style:text-properties style:font-name="標楷體" fo:font-weight="normal" style:font-name-asian="標楷體" style:font-weight-asian="normal" style:font-name-complex="標楷體"/>
    </style:style>
    <style:style style:name="T113" style:family="text">
      <style:text-properties style:font-name="標楷體" fo:font-size="8pt" style:font-name-asian="標楷體" style:font-size-asian="8pt" style:font-name-complex="標楷體" style:font-size-complex="8pt"/>
    </style:style>
    <style:style style:name="T114" style:family="text">
      <style:text-properties style:font-name="標楷體" fo:font-size="8pt" style:font-name-asian="標楷體" style:font-size-asian="8pt" style:font-name-complex="標楷體" style:font-size-complex="8pt"/>
    </style:style>
    <style:style style:name="T115" style:family="text">
      <style:text-properties style:font-name="標楷體" fo:font-size="11pt" style:font-name-asian="標楷體" style:font-size-asian="11pt" style:font-name-complex="標楷體" style:font-size-complex="11pt"/>
    </style:style>
    <style:style style:name="T116" style:family="text">
      <style:text-properties style:font-name="標楷體" fo:font-size="11pt" style:font-name-asian="標楷體" style:font-size-asian="11pt" style:font-name-complex="標楷體" style:font-size-complex="11pt"/>
    </style:style>
    <style:style style:name="T117" style:family="text">
      <style:text-properties style:font-name="標楷體" fo:font-size="11pt" style:font-name-asian="標楷體" style:font-size-asian="11pt" style:font-name-complex="標楷體"/>
    </style:style>
    <style:style style:name="T118" style:family="text">
      <style:text-properties style:font-name="標楷體" fo:letter-spacing="0.014cm" style:font-name-asian="標楷體" style:font-name-complex="標楷體"/>
    </style:style>
    <style:style style:name="T119" style:family="text">
      <style:text-properties style:font-name="標楷體" fo:letter-spacing="0.026cm" style:letter-kerning="true" style:font-name-asian="標楷體" style:font-name-complex="標楷體"/>
    </style:style>
    <style:style style:name="T120" style:family="text">
      <style:text-properties style:font-name="標楷體" fo:letter-spacing="0.026cm" style:letter-kerning="true" style:font-name-asian="標楷體" style:font-name-complex="標楷體"/>
    </style:style>
    <style:style style:name="T121" style:family="text">
      <style:text-properties style:font-name="標楷體" fo:letter-spacing="-0.021cm" style:font-name-asian="標楷體" style:font-name-complex="標楷體"/>
    </style:style>
    <style:style style:name="T122" style:family="text">
      <style:text-properties style:font-name="標楷體" fo:letter-spacing="-0.021cm" style:font-name-asian="標楷體" style:font-name-complex="標楷體"/>
    </style:style>
    <style:style style:name="T123" style:family="text">
      <style:text-properties style:font-name="標楷體" style:font-name-complex="標楷體"/>
    </style:style>
    <style:style style:name="T124" style:family="text">
      <style:text-properties style:font-name="標楷體" fo:letter-spacing="0.018cm" style:letter-kerning="true" style:font-name-asian="標楷體" style:font-name-complex="標楷體"/>
    </style:style>
    <style:style style:name="T125" style:family="text">
      <style:text-properties style:font-name="標楷體" fo:letter-spacing="-0.028cm" style:font-name-asian="標楷體" style:font-name-complex="標楷體"/>
    </style:style>
    <style:style style:name="T126" style:family="text">
      <style:text-properties style:font-name-asian="標楷體"/>
    </style:style>
    <style:style style:name="T127" style:family="text">
      <style:text-properties style:font-name-asian="標楷體" style:font-name-complex="標楷體"/>
    </style:style>
    <style:style style:name="T128" style:family="text">
      <style:text-properties style:font-name-asian="標楷體" style:font-name-complex="標楷體"/>
    </style:style>
    <style:style style:name="T129" style:family="text">
      <style:text-properties style:font-name-asian="標楷體" style:font-name-complex="標楷體" style:font-weight-complex="bold"/>
    </style:style>
    <style:style style:name="T130" style:family="text">
      <style:text-properties style:font-name-asian="標楷體" style:font-weight-complex="bold"/>
    </style:style>
    <style:style style:name="T131" style:family="text">
      <style:text-properties style:font-name-asian="標楷體" style:font-weight-complex="bold"/>
    </style:style>
    <style:style style:name="T132" style:family="text">
      <style:text-properties style:font-name-asian="標楷體"/>
    </style:style>
    <style:style style:name="T133" style:family="text">
      <style:text-properties style:font-name-asian="標楷體" style:font-size-complex="11pt"/>
    </style:style>
    <style:style style:name="T134" style:family="text">
      <style:text-properties style:font-name-asian="標楷體" style:font-size-complex="11pt" style:font-weight-complex="bold"/>
    </style:style>
    <style:style style:name="T135" style:family="text">
      <style:text-properties style:font-name-asian="標楷體" style:font-size-complex="11pt" style:font-weight-complex="bold"/>
    </style:style>
    <style:style style:name="T136" style:family="text">
      <style:text-properties style:font-name-complex="標楷體"/>
    </style:style>
    <style:style style:name="T137" style:family="text">
      <style:text-properties fo:font-size="12pt" fo:font-weight="bold" style:font-size-asian="12pt" style:font-weight-asian="bold" style:font-size-complex="12pt" style:font-weight-complex="bold"/>
    </style:style>
    <style:style style:name="T138" style:family="text">
      <style:text-properties fo:font-size="12pt" fo:font-weight="bold" style:font-size-asian="12pt" style:language-asian="zh" style:country-asian="TW" style:font-weight-asian="bold" style:font-size-complex="12pt" style:font-weight-complex="bold"/>
    </style:style>
    <style:style style:name="T139" style:family="text">
      <style:text-properties fo:font-size="12pt" style:font-size-asian="12pt" style:font-size-complex="12pt"/>
    </style:style>
    <style:style style:name="T140" style:family="text">
      <style:text-properties fo:font-size="12pt" style:font-size-asian="12pt" style:font-size-complex="12pt" style:font-weight-complex="bold"/>
    </style:style>
    <style:style style:name="T141" style:family="text">
      <style:text-properties fo:font-size="12pt" style:font-size-asian="12pt" style:font-size-complex="12pt" style:font-weight-complex="bold"/>
    </style:style>
    <style:style style:name="T142" style:family="text">
      <style:text-properties fo:font-size="12pt" style:font-size-asian="12pt" style:font-size-complex="12pt"/>
    </style:style>
    <style:style style:name="T143" style:family="text">
      <style:text-properties fo:font-size="12pt" style:font-size-asian="12pt" style:font-size-complex="12pt"/>
    </style:style>
    <style:style style:name="T144" style:family="text">
      <style:text-properties fo:font-size="12pt" style:font-size-asian="12pt" style:language-asian="zh" style:country-asian="TW" style:font-weight-complex="bold"/>
    </style:style>
    <style:style style:name="T145" style:family="text">
      <style:text-properties fo:font-size="12pt" style:font-size-asian="12pt" style:language-asian="zh" style:country-asian="TW" style:font-size-complex="12pt"/>
    </style:style>
    <style:style style:name="T146" style:family="text">
      <style:text-properties fo:font-size="12pt" style:font-size-asian="12pt" style:language-asian="zh" style:country-asian="TW" style:font-size-complex="12pt" style:font-weight-complex="bold"/>
    </style:style>
    <style:style style:name="T147" style:family="text">
      <style:text-properties fo:font-size="12pt" style:font-name-asian="標楷體" style:font-size-asian="12pt" style:language-asian="zh" style:country-asian="TW" style:font-size-complex="12pt" style:font-weight-complex="bold"/>
    </style:style>
    <style:style style:name="T148" style:family="text">
      <style:text-properties fo:font-size="12pt" style:font-name-asian="標楷體" style:font-size-asian="12pt" style:font-size-complex="12pt" style:font-weight-complex="bold"/>
    </style:style>
    <style:style style:name="T149" style:family="text">
      <style:text-properties fo:font-size="12pt" style:text-underline-style="none" style:font-size-asian="12pt" style:font-size-complex="12pt"/>
    </style:style>
    <style:style style:name="T150" style:family="text">
      <style:text-properties style:font-weight-complex="bold"/>
    </style:style>
    <style:style style:name="T151" style:family="text">
      <style:text-properties style:font-weight-complex="bold"/>
    </style:style>
    <style:style style:name="T152" style:family="text">
      <style:text-properties style:font-size-complex="12pt"/>
    </style:style>
    <style:style style:name="T153" style:family="text">
      <style:text-properties fo:color="#000000"/>
    </style:style>
    <style:style style:name="T154" style:family="text">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T155"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156" style:family="text">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T157"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58"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59" style:family="text">
      <style:text-properties fo:color="#000000" style:font-name="標楷體" fo:font-size="12pt" style:font-name-asian="標楷體" style:font-size-asian="12pt" style:font-name-complex="新細明體" style:font-size-complex="12pt" style:font-weight-complex="bold"/>
    </style:style>
    <style:style style:name="T160" style:family="text">
      <style:text-properties fo:color="#000000" style:font-name="標楷體" fo:font-size="12pt" style:font-name-asian="標楷體" style:font-size-asian="12pt" style:language-asian="zh" style:country-asian="TW" style:font-name-complex="新細明體" style:font-size-complex="12pt"/>
    </style:style>
    <style:style style:name="T161" style:family="text">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T162" style:family="text">
      <style:text-properties fo:color="#000000" style:font-name="標楷體" fo:font-size="12pt" style:font-name-asian="標楷體" style:font-size-asian="12pt" style:language-asian="zh" style:country-asian="TW" style:font-name-complex="新細明體" style:font-size-complex="12pt"/>
    </style:style>
    <style:style style:name="T163" style:family="text">
      <style:text-properties fo:color="#000000" style:font-name="標楷體" fo:font-size="12pt" style:font-name-asian="標楷體" style:font-size-asian="12pt" style:language-asian="zh" style:country-asian="TW" style:font-name-complex="標楷體" style:font-size-complex="12pt"/>
    </style:style>
    <style:style style:name="T164"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165" style:family="text">
      <style:text-properties fo:color="#000000" style:font-name="標楷體" fo:font-size="12pt" style:font-name-asian="標楷體" style:font-size-asian="12pt" style:font-name-complex="標楷體" style:font-size-complex="12pt" style:font-weight-complex="bold"/>
    </style:style>
    <style:style style:name="T166" style:family="text">
      <style:text-properties fo:color="#000000" style:font-name="標楷體" fo:font-size="12pt" fo:letter-spacing="-0.035cm" style:font-name-asian="標楷體" style:font-size-asian="12pt" style:language-asian="zh" style:country-asian="TW" style:font-name-complex="新細明體" style:font-size-complex="12pt"/>
    </style:style>
    <style:style style:name="T167" style:family="text">
      <style:text-properties fo:color="#000000" style:font-name="標楷體" fo:font-size="12pt" fo:letter-spacing="-0.035cm" style:font-name-asian="標楷體" style:font-size-asian="12pt" style:language-asian="zh" style:country-asian="TW" style:font-name-complex="新細明體" style:font-size-complex="12pt"/>
    </style:style>
    <style:style style:name="T168" style:family="text">
      <style:text-properties fo:color="#000000" style:font-name="標楷體" fo:font-size="12pt" fo:letter-spacing="-0.035cm" style:font-name-asian="標楷體" style:font-size-asian="12pt" style:font-name-complex="新細明體" style:font-size-complex="12pt" style:font-weight-complex="bold" style:text-scale="90%"/>
    </style:style>
    <style:style style:name="T169" style:family="text">
      <style:text-properties fo:color="#000000" style:font-name="標楷體" style:font-name-asian="標楷體" style:font-name-complex="新細明體"/>
    </style:style>
    <style:style style:name="T170" style:family="text">
      <style:text-properties fo:color="#000000" style:font-name="標楷體" style:font-name-asian="標楷體" style:font-name-complex="標楷體"/>
    </style:style>
    <style:style style:name="T171" style:family="text">
      <style:text-properties fo:color="#000000" style:font-name="標楷體" style:font-name-asian="標楷體" style:font-name-complex="標楷體"/>
    </style:style>
    <style:style style:name="T172" style:family="text">
      <style:text-properties fo:color="#000000" style:font-name="標楷體" style:font-name-asian="標楷體" style:font-name-complex="標楷體" style:font-weight-complex="bold"/>
    </style:style>
    <style:style style:name="T173" style:family="text">
      <style:text-properties fo:color="#000000" style:font-name="標楷體" style:font-name-asian="標楷體" style:font-name-complex="標楷體" style:font-weight-complex="bold" style:text-scale="90%"/>
    </style:style>
    <style:style style:name="T174" style:family="text">
      <style:text-properties fo:color="#000000" style:font-name="標楷體" style:font-name-asian="標楷體" style:font-name-complex="標楷體" style:font-size-complex="12pt"/>
    </style:style>
    <style:style style:name="T175" style:family="text">
      <style:text-properties fo:color="#000000" style:font-name="標楷體" style:font-name-asian="標楷體" style:font-name-complex="標楷體" style:font-size-complex="12pt"/>
    </style:style>
    <style:style style:name="T176" style:family="text">
      <style:text-properties fo:color="#000000" style:font-name="標楷體" style:font-name-asian="標楷體" style:font-name-complex="標楷體" style:font-size-complex="13pt"/>
    </style:style>
    <style:style style:name="T177" style:family="text">
      <style:text-properties fo:color="#000000" style:font-name="標楷體" style:font-name-asian="標楷體" style:font-name-complex="標楷體"/>
    </style:style>
    <style:style style:name="T178" style:family="text">
      <style:text-properties fo:color="#000000" style:font-name="標楷體" style:font-name-asian="標楷體" style:font-name-complex="標楷體"/>
    </style:style>
    <style:style style:name="T179" style:family="text">
      <style:text-properties fo:color="#000000" style:font-name="標楷體" style:font-name-asian="標楷體" style:font-name-complex="標楷體" style:font-size-complex="14pt"/>
    </style:style>
    <style:style style:name="T180" style:family="text">
      <style:text-properties fo:color="#000000" style:font-name="標楷體" style:font-name-asian="標楷體" style:font-name-complex="Arial"/>
    </style:style>
    <style:style style:name="T181" style:family="text">
      <style:text-properties fo:color="#000000" style:font-name="標楷體" style:font-name-asian="標楷體" style:font-name-complex="TTB7CF9C5CtCID-WinCharSetFFFF-H"/>
    </style:style>
    <style:style style:name="T182" style:family="text">
      <style:text-properties fo:color="#000000" style:font-name="標楷體" style:font-name-asian="標楷體" style:font-name-complex="TT9505o00"/>
    </style:style>
    <style:style style:name="T183" style:family="text">
      <style:text-properties fo:color="#000000" style:font-name="標楷體" style:font-name-asian="標楷體" style:font-name-complex="細明體"/>
    </style:style>
    <style:style style:name="T184" style:family="text">
      <style:text-properties fo:color="#000000" style:font-name="標楷體" fo:font-weight="bold" style:font-name-asian="標楷體" style:font-weight-asian="bold" style:font-name-complex="新細明體" style:font-weight-complex="bold"/>
    </style:style>
    <style:style style:name="T185" style:family="text">
      <style:text-properties fo:color="#000000" style:font-name="標楷體" fo:font-weight="bold" style:font-name-asian="標楷體" style:font-weight-asian="bold" style:font-name-complex="標楷體"/>
    </style:style>
    <style:style style:name="T186" style:family="text">
      <style:text-properties fo:color="#000000" style:font-name="標楷體" fo:letter-spacing="-0.035cm" style:font-name-asian="標楷體" style:font-name-complex="標楷體"/>
    </style:style>
    <style:style style:name="T187" style:family="text">
      <style:text-properties fo:color="#000000" style:font-name="標楷體" fo:letter-spacing="-0.035cm" style:font-name-asian="標楷體" style:font-name-complex="標楷體"/>
    </style:style>
    <style:style style:name="T188" style:family="text">
      <style:text-properties fo:color="#000000" style:font-name="標楷體" fo:letter-spacing="-0.035cm" style:font-name-asian="標楷體" style:font-name-complex="標楷體" style:font-weight-complex="bold"/>
    </style:style>
    <style:style style:name="T189" style:family="text">
      <style:text-properties fo:color="#000000" style:font-name="標楷體" fo:letter-spacing="-0.035cm" style:font-name-asian="標楷體" style:font-name-complex="標楷體" style:font-size-complex="12pt"/>
    </style:style>
    <style:style style:name="T190" style:family="text">
      <style:text-properties fo:color="#000000" style:font-name="標楷體" fo:letter-spacing="-0.035cm" style:letter-kerning="true" style:font-name-asian="標楷體" style:font-name-complex="標楷體"/>
    </style:style>
    <style:style style:name="T191" style:family="text">
      <style:text-properties fo:color="#000000" style:font-name="標楷體" fo:letter-spacing="-0.035cm" style:letter-kerning="true" style:font-name-asian="標楷體" style:font-name-complex="標楷體"/>
    </style:style>
    <style:style style:name="T192" style:family="text">
      <style:text-properties fo:color="#000000" style:font-name="標楷體" fo:letter-spacing="-0.035cm" style:letter-kerning="true" style:font-name-asian="標楷體" style:font-name-complex="新細明體"/>
    </style:style>
    <style:style style:name="T193" style:family="text">
      <style:text-properties fo:color="#000000" style:font-name="標楷體" fo:letter-spacing="-0.035cm" style:letter-kerning="true" style:font-name-asian="標楷體" style:font-name-complex="新細明體"/>
    </style:style>
    <style:style style:name="T194" style:family="text">
      <style:text-properties fo:color="#000000" style:font-name="標楷體" fo:letter-spacing="-0.035cm" style:text-underline-style="solid" style:text-underline-width="auto" style:text-underline-color="font-color" fo:font-weight="bold" style:font-name-asian="標楷體" style:font-weight-asian="bold" style:font-name-complex="標楷體"/>
    </style:style>
    <style:style style:name="T195" style:family="text">
      <style:text-properties fo:color="#000000" style:font-name="標楷體" style:letter-kerning="true" style:font-name-asian="標楷體" style:font-name-complex="標楷體"/>
    </style:style>
    <style:style style:name="T196" style:family="text">
      <style:text-properties fo:color="#000000" style:font-name="標楷體" style:letter-kerning="true" style:font-name-asian="標楷體" style:font-name-complex="標楷體"/>
    </style:style>
    <style:style style:name="T197" style:family="text">
      <style:text-properties fo:color="#000000" style:font-name="標楷體" style:letter-kerning="true" style:font-name-asian="標楷體" style:font-name-complex="標楷體" style:font-size-complex="12pt"/>
    </style:style>
    <style:style style:name="T198" style:family="text">
      <style:text-properties fo:color="#000000" style:font-name="標楷體" style:letter-kerning="true" style:font-name-asian="標楷體" style:font-name-complex="DFKaiShu-SB-Estd-BF"/>
    </style:style>
    <style:style style:name="T199" style:family="text">
      <style:text-properties fo:color="#000000" style:font-name="標楷體" style:letter-kerning="true" style:font-name-asian="標楷體" style:font-name-complex="新細明體"/>
    </style:style>
    <style:style style:name="T200" style:family="text">
      <style:text-properties fo:color="#000000" style:font-name="標楷體" style:letter-kerning="true" style:font-name-asian="標楷體" style:font-name-complex="新細明體"/>
    </style:style>
    <style:style style:name="T201" style:family="text">
      <style:text-properties fo:color="#000000" style:font-name="標楷體" style:letter-kerning="true" style:font-name-asian="標楷體" style:font-name-complex="Arial"/>
    </style:style>
    <style:style style:name="T202" style:family="text">
      <style:text-properties fo:color="#000000" style:font-name="標楷體" style:letter-kerning="true" style:font-name-asian="標楷體" style:font-name-complex="Arial"/>
    </style:style>
    <style:style style:name="T203" style:family="text">
      <style:text-properties fo:color="#000000" style:font-name="標楷體" style:letter-kerning="true" style:font-name-asian="標楷體" style:font-name-complex="TTB7CF9C5CtCID-WinCharSetFFFF-H"/>
    </style:style>
    <style:style style:name="T204" style:family="text">
      <style:text-properties fo:color="#000000" style:font-name="標楷體" style:letter-kerning="true" style:font-name-asian="標楷體" style:font-name-complex="TTB7CF9C5CtCID-WinCharSetFFFF-H"/>
    </style:style>
    <style:style style:name="T205" style:family="text">
      <style:text-properties fo:color="#000000" style:font-name="標楷體" style:text-underline-style="solid" style:text-underline-width="auto" style:text-underline-color="font-color" style:font-name-asian="標楷體" style:font-name-complex="標楷體"/>
    </style:style>
    <style:style style:name="T206" style:family="text">
      <style:text-properties fo:color="#000000" style:font-name="標楷體" fo:letter-spacing="0.014cm" style:font-name-asian="標楷體" style:font-name-complex="標楷體"/>
    </style:style>
    <style:style style:name="T207" style:family="text">
      <style:text-properties fo:color="#000000" style:font-name="標楷體" fo:letter-spacing="-0.011cm" style:font-name-asian="標楷體" style:font-name-complex="標楷體"/>
    </style:style>
    <style:style style:name="T208" style:family="text">
      <style:text-properties fo:color="#000000" style:font-name="標楷體" fo:font-size="13pt" style:letter-kerning="true" style:font-name-asian="標楷體" style:font-size-asian="13pt" style:font-name-complex="新細明體" style:font-size-complex="13pt"/>
    </style:style>
    <style:style style:name="T209" style:family="text">
      <style:text-properties fo:color="#000000" style:font-name="標楷體" fo:font-size="13pt" style:font-name-asian="標楷體" style:font-size-asian="13pt" style:font-name-complex="標楷體" style:font-size-complex="13pt"/>
    </style:style>
    <style:style style:name="T210" style:family="text">
      <style:text-properties fo:color="#000000" style:font-name="標楷體" fo:letter-spacing="-0.007cm" style:font-name-asian="標楷體" style:font-name-complex="標楷體"/>
    </style:style>
    <style:style style:name="T211" style:family="text">
      <style:text-properties fo:color="#000000" style:font-name="標楷體" fo:letter-spacing="-0.007cm" style:font-name-asian="標楷體" style:font-name-complex="標楷體"/>
    </style:style>
    <style:style style:name="T212" style:family="text">
      <style:text-properties fo:color="#000000" style:font-name="標楷體" fo:letter-spacing="-0.007cm" style:font-name-asian="標楷體" style:font-name-complex="標楷體" style:font-size-complex="12pt"/>
    </style:style>
    <style:style style:name="T213" style:family="text">
      <style:text-properties fo:color="#000000" style:font-name="標楷體" fo:letter-spacing="-0.007cm" style:font-name-asian="標楷體" style:font-name-complex="標楷體" style:font-size-complex="12pt"/>
    </style:style>
    <style:style style:name="T214" style:family="text">
      <style:text-properties fo:color="#000000" style:font-name="標楷體" fo:letter-spacing="-0.021cm" style:font-name-asian="標楷體" style:font-name-complex="標楷體"/>
    </style:style>
    <style:style style:name="T215" style:family="text">
      <style:text-properties fo:color="#000000" style:font-name="標楷體" fo:letter-spacing="-0.021cm" style:font-name-asian="標楷體" style:font-name-complex="標楷體"/>
    </style:style>
    <style:style style:name="T216" style:family="text">
      <style:text-properties fo:color="#000000" style:font-name="標楷體" fo:letter-spacing="-0.021cm" style:font-name-asian="標楷體" style:font-name-complex="標楷體"/>
    </style:style>
    <style:style style:name="T217" style:family="text">
      <style:text-properties fo:color="#000000" style:font-name="標楷體" fo:letter-spacing="-0.021cm" style:font-name-asian="標楷體" style:font-name-complex="標楷體"/>
    </style:style>
    <style:style style:name="T218" style:family="text">
      <style:text-properties fo:color="#000000" style:font-name="標楷體" fo:letter-spacing="-0.021cm" style:letter-kerning="true" style:font-name-asian="標楷體" style:font-name-complex="標楷體" style:font-size-complex="12pt"/>
    </style:style>
    <style:style style:name="T219" style:family="text">
      <style:text-properties fo:color="#000000" style:font-name="標楷體" fo:letter-spacing="-0.021cm" style:letter-kerning="true" style:font-name-asian="標楷體" style:font-name-complex="標楷體" style:font-size-complex="12pt"/>
    </style:style>
    <style:style style:name="T220" style:family="text">
      <style:text-properties fo:color="#000000" style:font-name="標楷體" fo:font-size="14pt" style:font-name-asian="標楷體" style:font-size-asian="14pt" style:font-name-complex="標楷體"/>
    </style:style>
    <style:style style:name="T221" style:family="text">
      <style:text-properties fo:color="#000000" style:font-name="標楷體" fo:letter-spacing="-0.014cm" style:letter-kerning="true" style:font-name-asian="標楷體" style:font-name-complex="標楷體"/>
    </style:style>
    <style:style style:name="T222" style:family="text">
      <style:text-properties fo:color="#000000" style:font-name="標楷體" fo:background-color="#d8d8d8" loext:char-shading-value="0" style:font-name-asian="標楷體" style:font-name-complex="標楷體"/>
    </style:style>
    <style:style style:name="T223" style:family="text">
      <style:text-properties fo:color="#000000" style:font-name="標楷體" fo:language="zh" fo:country="TW" style:font-name-asian="標楷體" style:font-name-complex="標楷體"/>
    </style:style>
    <style:style style:name="T224" style:family="text">
      <style:text-properties fo:color="#000000" style:font-name-asian="標楷體"/>
    </style:style>
    <style:style style:name="T225" style:family="text">
      <style:text-properties fo:color="#000000" style:font-name-asian="標楷體" style:font-name-complex="標楷體"/>
    </style:style>
    <style:style style:name="T226" style:family="text">
      <style:text-properties fo:color="#000000" style:font-name-asian="標楷體"/>
    </style:style>
    <style:style style:name="T227" style:family="text">
      <style:text-properties fo:color="#000000" style:font-name-asian="標楷體" style:font-weight-complex="bold"/>
    </style:style>
    <style:style style:name="T228" style:family="text">
      <style:text-properties fo:color="#000000"/>
    </style:style>
    <style:style style:name="T229" style:family="text">
      <style:text-properties fo:color="#000000" fo:font-weight="bold" style:font-weight-asian="bold"/>
    </style:style>
    <style:style style:name="T230" style:family="text">
      <style:text-properties fo:color="#000000" style:font-name="Wingdings 2" style:font-name-asian="Wingdings 2" style:font-name-complex="Wingdings 2"/>
    </style:style>
    <style:style style:name="T231" style:family="text">
      <style:text-properties fo:color="#000000" fo:font-size="12pt" style:font-size-asian="12pt" style:font-size-complex="12pt" style:font-weight-complex="bold"/>
    </style:style>
    <style:style style:name="T232" style:family="text">
      <style:text-properties fo:color="#000000" fo:font-size="12pt" style:font-size-asian="12pt" style:font-size-complex="12pt" style:font-weight-complex="bold"/>
    </style:style>
    <style:style style:name="T233" style:family="text">
      <style:text-properties fo:color="#000000" fo:font-size="12pt" style:font-size-asian="12pt" style:language-asian="zh" style:country-asian="TW" style:font-size-complex="12pt" style:font-weight-complex="bold"/>
    </style:style>
    <style:style style:name="T234" style:family="text">
      <style:text-properties fo:color="#000000" fo:font-size="12pt" style:font-size-asian="12pt"/>
    </style:style>
    <style:style style:name="T235" style:family="text">
      <style:text-properties fo:color="#000000" fo:font-size="12pt" style:font-name-asian="Times New Roman" style:font-size-asian="12pt"/>
    </style:style>
    <style:style style:name="T236" style:family="text">
      <style:text-properties fo:color="#000000" fo:font-size="12pt" fo:font-weight="bold" style:font-size-asian="12pt" style:language-asian="zh" style:country-asian="TW" style:font-weight-asian="bold" style:font-size-complex="12pt" style:font-weight-complex="bold"/>
    </style:style>
    <style:style style:name="T237" style:family="text">
      <style:text-properties fo:color="#000000" fo:letter-spacing="-0.035cm"/>
    </style:style>
    <style:style style:name="T238" style:family="text">
      <style:text-properties fo:color="#000000" fo:letter-spacing="-0.011cm" style:font-name-asian="標楷體"/>
    </style:style>
    <style:style style:name="T239" style:family="text">
      <style:text-properties fo:color="#000000" fo:letter-spacing="-0.011cm" style:font-name-asian="標楷體" style:font-name-complex="標楷體"/>
    </style:style>
    <style:style style:name="T240" style:family="text">
      <style:text-properties fo:color="#000000" fo:letter-spacing="-0.011cm" style:font-name-asian="標楷體" style:font-name-complex="標楷體"/>
    </style:style>
    <style:style style:name="T241" style:family="text">
      <style:text-properties fo:color="#000000" fo:letter-spacing="-0.011cm" style:font-name-asian="標楷體"/>
    </style:style>
    <style:style style:name="T242" style:family="text">
      <style:text-properties fo:color="#000000" style:font-name="Arial" style:font-name-asian="標楷體" style:font-name-complex="Arial"/>
    </style:style>
    <style:style style:name="T243" style:family="text">
      <style:text-properties fo:color="#000000" style:font-name="Arial" style:font-name-asian="標楷體" style:font-name-complex="Arial"/>
    </style:style>
    <style:style style:name="T244" style:family="text">
      <style:text-properties fo:color="#000000" style:font-name="MS Mincho" fo:letter-spacing="-0.007cm" style:font-name-complex="MS Mincho" style:font-size-complex="12pt"/>
    </style:style>
    <style:style style:name="T245" style:family="text">
      <style:text-properties style:language-asian="zh" style:country-asian="TW"/>
    </style:style>
    <style:style style:name="T246" style:family="text">
      <style:text-properties fo:color="#ff0000"/>
    </style:style>
    <style:style style:name="T247" style:family="text">
      <style:text-properties fo:color="#ff0000" style:font-name="標楷體" fo:font-size="12pt" style:font-name-asian="標楷體" style:font-size-asian="12pt" style:font-name-complex="新細明體" style:font-size-complex="12pt" style:font-weight-complex="bold"/>
    </style:style>
    <style:style style:name="T248" style:family="text">
      <style:text-properties fo:color="#ff0000" style:font-name="標楷體" fo:font-size="12pt" style:font-name-asian="標楷體" style:font-size-asian="12pt" style:font-name-complex="標楷體" style:font-size-complex="12pt" style:font-weight-complex="bold"/>
    </style:style>
    <style:style style:name="T249" style:family="text">
      <style:text-properties fo:color="#ff0000" style:font-name="標楷體" fo:font-size="12pt" style:font-name-asian="標楷體" style:font-size-asian="12pt" style:language-asian="zh" style:country-asian="TW" style:font-name-complex="標楷體" style:font-size-complex="12pt" style:font-weight-complex="bold"/>
    </style:style>
    <style:style style:name="T250" style:family="text">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T251" style:family="text">
      <style:text-properties fo:color="#ff0000" style:font-name="標楷體" fo:font-size="12pt" style:font-size-asian="12pt" style:font-name-complex="新細明體" style:font-size-complex="12pt" style:font-weight-complex="bold"/>
    </style:style>
    <style:style style:name="T252" style:family="text">
      <style:text-properties fo:color="#ff0000" style:font-name="標楷體" fo:font-size="12pt" style:font-size-asian="12pt" style:font-name-complex="新細明體" style:font-weight-complex="bold"/>
    </style:style>
    <style:style style:name="T253" style:family="text">
      <style:text-properties fo:color="#ff0000" style:font-name="標楷體" fo:font-size="12pt" style:font-size-asian="12pt" style:font-name-complex="標楷體" style:font-size-complex="12pt" style:font-weight-complex="bold"/>
    </style:style>
    <style:style style:name="T254" style:family="text">
      <style:text-properties fo:color="#ff0000" style:font-name="標楷體" fo:font-size="12pt" style:font-size-asian="12pt" style:language-asian="zh" style:country-asian="TW" style:font-name-complex="標楷體" style:font-size-complex="12pt" style:font-weight-complex="bold"/>
    </style:style>
    <style:style style:name="T255" style:family="text">
      <style:text-properties fo:color="#ff0000" style:font-name="標楷體" fo:font-size="12pt" style:font-size-asian="12pt" style:language-asian="zh" style:country-asian="TW" style:font-name-complex="新細明體" style:font-size-complex="12pt" style:font-weight-complex="bold"/>
    </style:style>
    <style:style style:name="T256" style:family="text">
      <style:text-properties fo:color="#ff0000" style:font-name="標楷體" fo:font-size="12pt" style:font-size-asian="12pt" style:language-asian="zh" style:country-asian="TW" style:font-size-complex="12pt" style:font-weight-complex="bold"/>
    </style:style>
    <style:style style:name="T257" style:family="text">
      <style:text-properties fo:color="#ff0000" style:font-name="標楷體" fo:font-size="12pt" fo:font-weight="bold" style:font-name-asian="標楷體" style:font-size-asian="12pt" style:font-weight-asian="bold" style:font-name-complex="新細明體" style:font-size-complex="12pt" style:font-weight-complex="bold"/>
    </style:style>
    <style:style style:name="T258" style:family="text">
      <style:text-properties fo:color="#ff0000" style:font-name="標楷體" fo:font-size="12pt" fo:font-weight="bold" style:font-name-asian="標楷體" style:font-size-asian="12pt" style:font-weight-asian="bold" style:font-name-complex="標楷體" style:font-size-complex="12pt" style:font-weight-complex="bold"/>
    </style:style>
    <style:style style:name="T259" style:family="text">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260" style:family="text">
      <style:text-properties fo:color="#ff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T261" style:family="text">
      <style:text-properties fo:color="#ff0000" style:font-name="標楷體" fo:font-size="12pt" fo:font-weight="bold" style:font-size-asian="12pt" style:font-weight-asian="bold" style:font-name-complex="新細明體" style:font-size-complex="12pt" style:font-weight-complex="bold"/>
    </style:style>
    <style:style style:name="T262" style:family="text">
      <style:text-properties fo:color="#ff0000" style:font-name="標楷體" fo:font-size="12pt" fo:font-weight="bold" style:font-size-asian="12pt" style:language-asian="zh" style:country-asian="TW" style:font-weight-asian="bold" style:font-name-complex="新細明體" style:font-size-complex="12pt" style:font-weight-complex="bold"/>
    </style:style>
    <style:style style:name="T263" style:family="text">
      <style:text-properties fo:color="#ff0000" style:font-name="標楷體" style:font-name-asian="標楷體" style:font-name-complex="標楷體"/>
    </style:style>
    <style:style style:name="T264" style:family="text">
      <style:text-properties fo:color="#ff0000" style:font-name="標楷體" style:font-name-asian="標楷體" style:font-name-complex="標楷體"/>
    </style:style>
    <style:style style:name="T265" style:family="text">
      <style:text-properties fo:color="#ff0000" style:font-name="標楷體" style:font-name-asian="標楷體" style:font-name-complex="標楷體" style:font-weight-complex="bold"/>
    </style:style>
    <style:style style:name="T266" style:family="text">
      <style:text-properties fo:color="#ff0000" style:font-name="標楷體" fo:letter-spacing="-0.035cm" style:font-name-asian="標楷體" style:font-name-complex="標楷體"/>
    </style:style>
    <style:style style:name="T267" style:family="text">
      <style:text-properties fo:color="#ff0000" style:font-name="標楷體" fo:font-weight="bold" style:font-name-asian="標楷體" style:font-weight-asian="bold" style:font-name-complex="新細明體" style:font-weight-complex="bold"/>
    </style:style>
    <style:style style:name="T268" style:family="text">
      <style:text-properties fo:color="#ff0000" style:font-name="標楷體" fo:font-weight="bold" style:font-name-asian="標楷體" style:font-weight-asian="bold" style:font-name-complex="標楷體"/>
    </style:style>
    <style:style style:name="T269" style:family="text">
      <style:text-properties fo:color="#ff0000" style:font-name="標楷體" fo:font-weight="bold" style:font-name-asian="標楷體" style:font-weight-asian="bold" style:font-name-complex="標楷體"/>
    </style:style>
    <style:style style:name="T270" style:family="text">
      <style:text-properties fo:color="#ff0000" style:font-name="標楷體" fo:language="zh" fo:country="TW" fo:font-weight="bold" style:font-name-asian="標楷體" style:font-weight-asian="bold" style:font-name-complex="標楷體"/>
    </style:style>
    <style:style style:name="T271" style:family="text">
      <style:text-properties fo:color="#ff0000" style:font-weight-complex="bold"/>
    </style:style>
    <style:style style:name="T272" style:family="text">
      <style:text-properties fo:color="#ff0000" style:font-weight-complex="bold"/>
    </style:style>
    <style:style style:name="T273" style:family="text">
      <style:text-properties fo:color="#ff0000" fo:font-size="12pt" style:font-size-asian="12pt" style:language-asian="zh" style:country-asian="TW" style:font-size-complex="12pt" style:font-weight-complex="bold"/>
    </style:style>
    <style:style style:name="T274" style:family="text">
      <style:text-properties fo:color="#ff0000" fo:font-size="12pt" style:font-size-asian="12pt" style:language-asian="zh" style:country-asian="TW" style:font-size-complex="12pt" style:font-weight-complex="bold"/>
    </style:style>
    <style:style style:name="T275" style:family="text">
      <style:text-properties fo:color="#ff0000" fo:font-size="12pt" style:font-size-asian="12pt" style:language-asian="zh" style:country-asian="TW" style:font-weight-complex="bold"/>
    </style:style>
    <style:style style:name="T276" style:family="text">
      <style:text-properties fo:color="#ff0000" fo:font-size="12pt" style:font-size-asian="12pt" style:font-size-complex="12pt"/>
    </style:style>
    <style:style style:name="T277" style:family="text">
      <style:text-properties fo:color="#ff0000" fo:font-size="12pt" style:font-size-asian="12pt" style:font-size-complex="12pt" style:font-weight-complex="bold"/>
    </style:style>
    <style:style style:name="T278" style:family="text">
      <style:text-properties fo:color="#ff0000" fo:font-size="12pt" style:font-size-asian="12pt" style:font-weight-complex="bold"/>
    </style:style>
    <style:style style:name="T279" style:family="text">
      <style:text-properties fo:color="#ff0000" fo:font-size="12pt" fo:font-weight="bold" style:font-size-asian="12pt" style:font-weight-asian="bold" style:font-size-complex="12pt" style:font-weight-complex="bold"/>
    </style:style>
    <style:style style:name="T280" style:family="text">
      <style:text-properties fo:color="#ff0000" style:language-asian="zh" style:country-asian="TW" style:font-size-complex="12pt" style:font-weight-complex="bold"/>
    </style:style>
    <style:style style:name="T281" style:family="text">
      <style:text-properties fo:color="#ff0000" fo:font-weight="bold" style:font-weight-asian="bold" style:font-weight-complex="bold"/>
    </style:style>
    <style:style style:name="T282" style:family="text">
      <style:text-properties fo:letter-spacing="-0.035cm"/>
    </style:style>
    <style:style style:name="T283" style:family="text">
      <style:text-properties fo:letter-spacing="-0.035cm" style:letter-kerning="true"/>
    </style:style>
    <style:style style:name="T284" style:family="text">
      <style:text-properties fo:letter-spacing="-0.035cm" style:font-name-asian="標楷體"/>
    </style:style>
    <style:style style:name="T285" style:family="text">
      <style:text-properties fo:letter-spacing="-0.035cm" style:font-name-asian="標楷體" style:font-name-complex="標楷體"/>
    </style:style>
    <style:style style:name="T286" style:family="text">
      <style:text-properties fo:letter-spacing="-0.035cm" style:font-name-asian="標楷體"/>
    </style:style>
    <style:style style:name="T287" style:family="text">
      <style:text-properties fo:letter-spacing="-0.035cm"/>
    </style:style>
    <style:style style:name="T288" style:family="text">
      <style:text-properties fo:letter-spacing="-0.035cm" style:font-name-asian="Times New Roman"/>
    </style:style>
    <style:style style:name="T289" style:family="text">
      <style:text-properties style:letter-kerning="true"/>
    </style:style>
    <style:style style:name="T290" style:family="text">
      <style:text-properties style:letter-kerning="true" style:font-name-complex="標楷體"/>
    </style:style>
    <style:style style:name="T291" style:family="text">
      <style:text-properties style:letter-kerning="true" style:font-name-complex="標楷體"/>
    </style:style>
    <style:style style:name="T292" style:family="text">
      <style:text-properties style:letter-kerning="true" style:font-name-asian="標楷體"/>
    </style:style>
    <style:style style:name="T293" style:family="text">
      <style:text-properties style:letter-kerning="true" style:font-name-asian="標楷體"/>
    </style:style>
    <style:style style:name="T294" style:family="text">
      <style:text-properties style:letter-kerning="true" style:font-name-asian="標楷體"/>
    </style:style>
    <style:style style:name="T295" style:family="text">
      <style:text-properties style:letter-kerning="true" style:font-size-complex="12pt"/>
    </style:style>
    <style:style style:name="T296" style:family="text">
      <style:text-properties style:letter-kerning="true" fo:background-color="#ffffff" loext:char-shading-value="0" style:font-name-asian="標楷體"/>
    </style:style>
    <style:style style:name="T297" style:family="text">
      <style:text-properties style:letter-kerning="true" style:font-name-complex="Times New Roman"/>
    </style:style>
    <style:style style:name="T298" style:family="text">
      <style:text-properties fo:font-size="13pt" style:font-name-asian="標楷體" style:font-size-asian="13pt" style:font-size-complex="13pt" style:font-weight-complex="bold"/>
    </style:style>
    <style:style style:name="T299" style:family="text">
      <style:text-properties fo:font-size="13pt" style:font-name-asian="標楷體" style:font-size-asian="13pt" style:font-size-complex="13pt"/>
    </style:style>
    <style:style style:name="T300" style:family="text">
      <style:text-properties fo:font-size="13pt" style:font-name-asian="Times New Roman" style:font-size-asian="13pt" style:font-size-complex="13pt" style:font-weight-complex="bold"/>
    </style:style>
    <style:style style:name="T301" style:family="text">
      <style:text-properties style:font-name-asian="Times New Roman"/>
    </style:style>
    <style:style style:name="T302" style:family="text">
      <style:text-properties style:font-name-asian="Times New Roman" style:font-weight-complex="bold"/>
    </style:style>
    <style:style style:name="T303" style:family="text">
      <style:text-properties style:font-name-asian="Times New Roman" style:font-name-complex="Times New Roman"/>
    </style:style>
    <style:style style:name="T304" style:family="text">
      <style:text-properties style:font-name="sөũ" style:font-name-asian="標楷體" style:font-name-complex="sөũ"/>
    </style:style>
    <style:style style:name="T305" style:family="text">
      <style:text-properties fo:color="#0000ff"/>
    </style:style>
    <style:style style:name="T306" style:family="text">
      <style:text-properties fo:color="#0000ff" style:font-name="標楷體" fo:letter-spacing="-0.035cm" style:font-name-asian="標楷體" style:font-name-complex="標楷體"/>
    </style:style>
    <style:style style:name="T307" style:family="text">
      <style:text-properties fo:color="#0000ff" style:font-name="標楷體" fo:letter-spacing="-0.035cm" style:font-name-asian="標楷體" style:font-name-complex="新細明體"/>
    </style:style>
    <style:style style:name="T308" style:family="text">
      <style:text-properties fo:color="#0000ff" style:font-name="標楷體" style:font-name-asian="標楷體" style:font-name-complex="標楷體"/>
    </style:style>
    <style:style style:name="T309" style:family="text">
      <style:text-properties fo:color="#0000ff" style:font-name="標楷體" fo:font-size="12pt" style:font-name-asian="標楷體" style:font-size-asian="12pt" style:language-asian="zh" style:country-asian="TW" style:font-name-complex="標楷體" style:font-size-complex="12pt" style:font-weight-complex="bold"/>
    </style:style>
    <style:style style:name="T310" style:family="text">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T311" style:family="text">
      <style:text-properties fo:color="#0000ff" style:font-name="標楷體" fo:font-size="12pt" fo:letter-spacing="-0.035cm" style:font-name-asian="標楷體" style:font-size-asian="12pt" style:language-asian="zh" style:country-asian="TW" style:font-name-complex="標楷體" style:font-size-complex="12pt"/>
    </style:style>
    <style:style style:name="T312" style:family="text">
      <style:text-properties fo:color="#0000ff" style:font-name="標楷體" style:letter-kerning="true" style:font-name-asian="標楷體" style:font-name-complex="標楷體"/>
    </style:style>
    <style:style style:name="T313" style:family="text">
      <style:text-properties fo:color="#0000ff" style:font-name="標楷體" fo:font-size="11pt" fo:font-weight="bold" style:font-name-asian="標楷體" style:font-size-asian="11pt" style:language-asian="zh" style:country-asian="TW" style:font-weight-asian="bold" style:font-name-complex="新細明體" style:font-size-complex="11pt" style:font-weight-complex="bold"/>
    </style:style>
    <style:style style:name="T314" style:family="text">
      <style:text-properties fo:color="#0000ff" fo:font-size="12pt" style:font-size-asian="12pt" style:language-asian="zh" style:country-asian="TW" style:font-size-complex="12pt" style:font-weight-complex="bold"/>
    </style:style>
    <style:style style:name="T315" style:family="text">
      <style:text-properties fo:color="#0000ff" style:font-name-asian="標楷體"/>
    </style:style>
    <style:style style:name="T316" style:family="text">
      <style:text-properties fo:font-size="14pt" style:font-size-asian="14pt"/>
    </style:style>
    <style:style style:name="T317" style:family="text">
      <style:text-properties fo:font-size="14pt" style:font-size-asian="14pt" style:font-size-complex="14pt"/>
    </style:style>
    <style:style style:name="T318" style:family="text">
      <style:text-properties style:font-size-complex="14pt"/>
    </style:style>
    <style:style style:name="T319" style:family="text">
      <style:text-properties fo:letter-spacing="-0.011cm"/>
    </style:style>
    <style:style style:name="T320" style:family="text">
      <style:text-properties fo:language="zh" fo:country="TW" style:letter-kerning="true"/>
    </style:style>
    <style:style style:name="T321" style:family="text">
      <style:text-properties style:font-name="新細明體" style:letter-kerning="true" style:font-name-complex="新細明體"/>
    </style:style>
    <style:style style:name="T322" style:family="text">
      <style:text-properties style:font-name="新細明體" fo:font-size="8pt" style:font-size-asian="8pt" style:font-name-complex="新細明體" style:font-size-complex="8pt"/>
    </style:style>
    <style:style style:name="T323" style:family="text">
      <style:text-properties fo:letter-spacing="0.035cm"/>
    </style:style>
    <style:style style:name="T324" style:family="text">
      <style:text-properties fo:font-size="11pt" style:font-name-asian="標楷體" style:font-size-asian="11pt" style:font-size-complex="11pt" style:font-weight-complex="bold"/>
    </style:style>
    <style:style style:name="T325" style:family="text">
      <style:text-properties fo:font-size="11pt" style:font-name-asian="標楷體" style:font-size-asian="11pt" style:font-size-complex="11pt" style:font-weight-complex="bold"/>
    </style:style>
    <style:style style:name="T326" style:family="text">
      <style:text-properties fo:color="#000000"/>
    </style:style>
    <style:style style:name="T327" style:family="text">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T328" style:family="text">
      <style:text-properties fo:color="#000000" style:font-name="標楷體" style:font-name-complex="新細明體"/>
    </style:style>
    <style:style style:name="T329" style:family="text">
      <style:text-properties fo:color="#000000" style:font-name="標楷體" style:font-name-asian="標楷體" style:font-name-complex="新細明體" style:font-weight-complex="bold"/>
    </style:style>
    <style:style style:name="T330" style:family="text">
      <style:text-properties style:font-name="Arial" style:letter-kerning="true" style:font-name-asian="標楷體" style:font-name-complex="Arial"/>
    </style:style>
    <style:style style:name="T331" style:family="text">
      <style:text-properties style:font-name="Arial" style:letter-kerning="true" style:font-name-asian="標楷體" style:font-name-complex="Arial"/>
    </style:style>
    <style:style style:name="T332" style:family="text">
      <style:text-properties style:font-name="Arial" style:letter-kerning="true" style:font-name-asian="Arial" style:font-name-complex="Arial"/>
    </style:style>
    <style:style style:name="T333" style:family="text">
      <style:text-properties style:font-name="Arial" style:font-name-asian="標楷體" style:font-name-complex="Arial"/>
    </style:style>
    <style:style style:name="T334" style:family="text">
      <style:text-properties style:font-name="Arial" style:font-name-asian="標楷體" style:font-name-complex="Arial"/>
    </style:style>
    <style:style style:name="T335" style:family="text">
      <style:text-properties style:font-name="Arial" fo:language="zh" fo:country="TW" style:letter-kerning="true" style:font-name-asian="標楷體" style:font-name-complex="Arial"/>
    </style:style>
    <style:style style:name="T336" style:family="text">
      <style:text-properties fo:font-size="10pt" style:font-size-asian="10pt" style:font-size-complex="10pt"/>
    </style:style>
    <style:style style:name="T337" style:family="text">
      <style:text-properties fo:color="#c00000" style:font-name="標楷體" style:font-name-asian="標楷體" style:font-name-complex="標楷體"/>
    </style:style>
    <style:style style:name="T338" style:family="text">
      <style:text-properties fo:color="#c00000" style:font-name="標楷體" fo:letter-spacing="-0.035cm" style:font-name-asian="標楷體" style:font-name-complex="標楷體"/>
    </style:style>
    <style:style style:name="T339" style:family="text">
      <style:text-properties fo:letter-spacing="-0.028cm"/>
    </style:style>
    <style:style style:name="T340" style:family="text">
      <style:text-properties fo:letter-spacing="-0.028cm" style:font-name-asian="標楷體"/>
    </style:style>
    <style:style style:name="T341" style:family="text">
      <style:text-properties fo:letter-spacing="-0.028cm" style:font-name-asian="標楷體"/>
    </style:style>
    <style:style style:name="T342" style:family="text">
      <style:text-properties fo:color="#993366" style:font-name="標楷體" style:font-name-asian="標楷體" style:font-name-complex="標楷體"/>
    </style:style>
    <style:style style:name="T343" style:family="text">
      <style:text-properties style:font-name="Times New Roman" style:font-name-asian="標楷體" style:font-name-complex="Times New Roman"/>
    </style:style>
    <style:style style:name="T344" style:family="text">
      <style:text-properties style:font-name="Times New Roman" style:font-name-asian="標楷體" style:font-name-complex="Times New Roman"/>
    </style:style>
    <style:style style:name="T345" style:family="text">
      <style:text-properties style:font-name="Times New Roman" style:font-name-complex="Times New Roman"/>
    </style:style>
    <style:style style:name="T346" style:family="text">
      <style:text-properties fo:color="#333333" style:font-name="標楷體" style:font-name-asian="標楷體" style:font-name-complex="Arial"/>
    </style:style>
    <style:style style:name="T347" style:family="text"/>
    <style:style style:name="fr1" style:family="graphic" style:parent-style-name="Frame">
      <style:graphic-properties fo:margin-left="0.318cm" fo:margin-right="0cm" style:wrap="parallel" style:number-wrapped-paragraphs="no-limit" style:vertical-pos="from-top" style:vertical-rel="page" style:horizontal-pos="right" style:horizontal-rel="page-content"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2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12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12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12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12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12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12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12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12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1"><text:span text:style-name="T7">103年1至6</text:span>月外籍與大陸配偶照顧輔導措施辦理情形彙整表 </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495">重點工作</text:p>
            </table:table-cell>
            <table:table-cell table:style-name="表格1.B1" table:number-rows-spanned="2" office:value-type="string">
              <text:p text:style-name="P1495">具體措施</text:p>
            </table:table-cell>
            <table:table-cell table:style-name="表格1.B1" table:number-rows-spanned="2" office:value-type="string">
              <text:p text:style-name="P1495">主辦</text:p>
              <text:p text:style-name="P1495">機關</text:p>
            </table:table-cell>
            <table:table-cell table:style-name="表格1.B1" table:number-rows-spanned="2" office:value-type="string">
              <text:p text:style-name="P1495">協辦</text:p>
              <text:p text:style-name="P1495">機關</text:p>
            </table:table-cell>
            <table:table-cell table:style-name="表格1.B1" table:number-rows-spanned="2" office:value-type="string">
              <text:p text:style-name="P1495">預定完成期限</text:p>
            </table:table-cell>
            <table:table-cell table:style-name="表格1.F1" table:number-columns-spanned="3" office:value-type="string">
              <text:p text:style-name="P1495">辦理情形</text:p>
            </table:table-cell>
            <table:covered-table-cell/>
            <table:covered-table-cell/>
          </table:table-row>
          <table:table-row table:style-name="表格1.2">
            <table:covered-table-cell/>
            <table:covered-table-cell/>
            <table:covered-table-cell/>
            <table:covered-table-cell/>
            <table:covered-table-cell/>
            <table:table-cell table:style-name="表格1.F2" office:value-type="string">
              <text:p text:style-name="P1495">單位</text:p>
            </table:table-cell>
            <table:table-cell table:style-name="表格1.F2" office:value-type="string">
              <text:p text:style-name="P1495">項目</text:p>
            </table:table-cell>
            <table:table-cell table:style-name="表格1.H2" office:value-type="string">
              <text:p text:style-name="P1495">統計資訊</text:p>
            </table:table-cell>
          </table:table-row>
        </table:table-header-rows>
        <table:table-row table:style-name="表格1.3">
          <table:table-cell table:style-name="表格1.A3" table:number-rows-spanned="36" office:value-type="string">
            <text:p text:style-name="P1495">生活適應輔導</text:p>
          </table:table-cell>
          <table:table-cell table:style-name="表格1.B3" table:number-rows-spanned="27" office:value-type="string">
            <text:p text:style-name="P1502">一、加強推廣生活適應輔導班及活動，充實輔導內容、教材與教學方法，加強種子教師跨文化培訓，鼓勵家屬陪同參與。</text:p>
          </table:table-cell>
          <table:table-cell table:style-name="表格1.B3" table:number-rows-spanned="27" office:value-type="string">
            <text:p text:style-name="P1495">內政部</text:p>
          </table:table-cell>
          <table:table-cell table:style-name="表格1.B3" table:number-rows-spanned="27" office:value-type="string">
            <text:p text:style-name="P1502">陸委會</text:p>
            <text:p text:style-name="P1502">教育部</text:p>
            <text:p text:style-name="P1502">衛福部</text:p>
            <text:p text:style-name="P1502">勞委會</text:p>
            <text:p text:style-name="P1502">退輔會</text:p>
            <text:p text:style-name="P1502">地方政府</text:p>
          </table:table-cell>
          <table:table-cell table:style-name="表格1.B3" table:number-rows-spanned="27" office:value-type="string">
            <text:p text:style-name="P1495">經常性業務</text:p>
          </table:table-cell>
          <table:table-cell table:style-name="表格1.B3" office:value-type="string">
            <text:p text:style-name="P1545">內政部（移民署）</text:p>
          </table:table-cell>
          <table:table-cell table:style-name="表格1.G3" office:value-type="string">
            <text:p text:style-name="P1484">補助地方政府辦理生活適應輔導課程。</text:p>
          </table:table-cell>
          <table:table-cell table:style-name="表格1.H3" office:value-type="string">
            <text:p text:style-name="P1586">補助22個地方政府計564萬500元。</text:p>
          </table:table-cell>
        </table:table-row>
        <table:table-row table:style-name="表格1.3">
          <table:covered-table-cell/>
          <table:covered-table-cell/>
          <table:covered-table-cell/>
          <table:covered-table-cell/>
          <table:covered-table-cell/>
          <table:table-cell table:style-name="表格1.B3" office:value-type="string">
            <text:p text:style-name="P1551">衛福部</text:p>
          </table:table-cell>
          <table:table-cell table:style-name="表格1.B3" office:value-type="string">
            <text:p text:style-name="P1481"><text:span text:style-name="T11">為強化移民服務網絡，並協助解決其</text:span><text:span text:style-name="T163">生活適應與文化融合等問題，</text:span><text:span text:style-name="T160">結合民間團體「辦理外籍配偶生活適應輔導班及促進多元文化融合與適應服務」，補助民間團體辦理人身安全、福利資源介紹、社區環境認識、在臺生活資訊介紹、親職教育、家庭關係等生活適應課程，以及提供本國配偶家庭教育、外籍配偶母國文化介紹與文化交流等多元文化融合與適應服務。</text:span></text:p>
          </table:table-cell>
          <table:table-cell table:style-name="表格1.H3" office:value-type="string">
            <text:p text:style-name="P1481"><text:span text:style-name="T160">103年6月底共補助7案，經費計</text:span><text:span text:style-name="T160">9</text:span><text:span text:style-name="T160">萬6,000元整。</text:span></text:p>
          </table:table-cell>
        </table:table-row>
        <table:table-row table:style-name="表格1.5">
          <table:covered-table-cell/>
          <table:covered-table-cell/>
          <table:covered-table-cell/>
          <table:covered-table-cell/>
          <table:covered-table-cell/>
          <table:table-cell table:style-name="表格1.B3" office:value-type="string">
            <text:p text:style-name="P1545">大陸委員會</text:p>
          </table:table-cell>
          <table:table-cell table:style-name="表格1.B3" office:value-type="string">
            <text:p text:style-name="P272"><text:span text:style-name="T26">103年上半年本會與中華救助總會合辦：</text:span></text:p>
            <text:p text:style-name="P276"><text:span text:style-name="T26">1.「關懷在臺大陸配偶生活成長講座」：每月於台北巿各辦理1場次。</text:span></text:p>
            <text:p text:style-name="P301"><text:span text:style-name="T26">2.</text:span><text:span text:style-name="T53">「</text:span><text:span text:style-name="T26">牽手-大陸配偶心情手札</text:span><text:span text:style-name="T53">」50</text:span><text:span text:style-name="T38">篇文章</text:span><text:span text:style-name="T53">彙編。</text:span></text:p>
          </table:table-cell>
          <table:table-cell table:style-name="表格1.H3" office:value-type="string">
            <text:p text:style-name="P306"><text:span text:style-name="T26">1.計6場</text:span><text:span text:style-name="T26">次，</text:span><text:span text:style-name="T26">290</text:span><text:span text:style-name="T26">人</text:span><text:span text:style-name="T26">次參加。</text:span></text:p>
            <text:p text:style-name="P311">2.計3,000冊。</text:p>
          </table:table-cell>
        </table:table-row>
        <table:table-row table:style-name="表格1.6">
          <table:covered-table-cell/>
          <table:covered-table-cell/>
          <table:covered-table-cell/>
          <table:covered-table-cell/>
          <table:covered-table-cell/>
          <table:table-cell table:style-name="表格1.B3" office:value-type="string">
            <text:p text:style-name="P1562">退輔會</text:p>
          </table:table-cell>
          <table:table-cell table:style-name="表格1.B3" office:value-type="string">
            <text:p text:style-name="P1587">各縣市榮民服務處舉辦外籍與大陸配偶生活適應成長營聯誼活動。 </text:p>
          </table:table-cell>
          <table:table-cell table:style-name="表格1.H3" office:value-type="string">
            <text:p text:style-name="P451"><text:span text:style-name="T26">本會1-6月份各縣市榮民服務處舉辦外籍與大陸配偶生活適應成長營聯誼活動，計辦理9場次，1,025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556">勞動部</text:p>
          </table:table-cell>
          <table:table-cell table:style-name="表格1.B3" office:value-type="string">
            <text:p text:style-name="P18">公立就業服務機構配合轄區直轄市及縣市政府於辦理生活適應班、語文識字班、汽車駕訓考照班及社區大學辦理相關課程時，說明政府提供之就業服務與職業訓練等。</text:p>
          </table:table-cell>
          <table:table-cell table:style-name="表格1.H3" office:value-type="string">
            <text:p text:style-name="P18">103年1月至6月公立就業服務機構計配合辦理46場，計1,231人參加。</text:p>
          </table:table-cell>
        </table:table-row>
        <table:table-row table:style-name="表格1.3">
          <table:covered-table-cell/>
          <table:covered-table-cell/>
          <table:covered-table-cell/>
          <table:covered-table-cell/>
          <table:covered-table-cell/>
          <table:table-cell table:style-name="表格1.B3" office:value-type="string">
            <text:p text:style-name="P1481"><text:span text:style-name="T248">宜</text:span><text:span text:style-name="T249"> </text:span><text:span text:style-name="T248">蘭縣</text:span><text:span text:style-name="T249"> </text:span><text:span text:style-name="T248">政府</text:span></text:p>
          </table:table-cell>
          <table:table-cell table:style-name="表格1.B3" office:value-type="string">
            <text:p text:style-name="P459">【社會處】</text:p>
            <text:p text:style-name="P469"><text:span text:style-name="T170">1.新住民種子教師培訓</text:span></text:p>
            <text:p text:style-name="P470"><text:span text:style-name="T170">(1)時間：103年05月22日至07月10日。</text:span></text:p>
            <text:p text:style-name="P469"><text:span text:style-name="T170">(2)地點：本縣築親庭福利服務中心－</text:span><text:span text:style-name="T170">宜蘭站</text:span><text:span text:style-name="T170">。</text:span></text:p>
            <text:p text:style-name="P491"><text:span text:style-name="T170">(3)服務對象：設籍或居住本縣新住民</text:span></text:p>
            <text:p text:style-name="P491"><text:span text:style-name="T170">(4)活動摘要：透過培訓活動提升新住民表達自我文化能力，並學習如何規劃、設計新住民宣導活動，待培訓完成後，新住民種子教師能至學校進行宣導。</text:span></text:p>
            <text:p text:style-name="P492"><text:span text:style-name="T170">2.新住民支持性社團〜築親庭種子團隊。</text:span></text:p>
            <text:p text:style-name="P491"><text:span text:style-name="T170">(1)時間：103年01月21日至06月25日。</text:span></text:p>
            <text:p text:style-name="P491"><text:span text:style-name="T170">(2)地點：順安國中、黎明國小、三星國小、頭城國小、薛長興公司、大隱國小、宜蘭市立圖書館、礁溪國小、黎明國小、光復國小及壯圍國小。</text:span></text:p>
            <text:p text:style-name="P491"><text:span text:style-name="T170">(3)服務對象：新住民家庭之親子、校內導師、讀書會成員及公司員工。</text:span></text:p>
            <text:p text:style-name="P471"><text:span text:style-name="T170">(4)活動摘要：為提升多元文化，幫助縣內學校新住民之親子學習多元文化及母國語言、和到薛長興公司教泰文以利到該員工到泰國工作、及到宜蘭市圖書會與成員分享文化交流，接受9國小及2單位邀約，安排築親庭種子團隊教師至校教學，透過介紹不同國家風俗民情及母語，幫助學童培養國際觀及尊重多元文化。</text:span></text:p>
            <text:p text:style-name="P506">【民政處】</text:p>
            <text:p text:style-name="P1443"><text:span text:style-name="T290">辦理「103年度</text:span><text:span text:style-name="T136">新住民生活適應輔導班」</text:span></text:p>
            <text:p text:style-name="P1444"><text:span text:style-name="T290">1.活動名稱：103年度</text:span><text:span text:style-name="T136">新住民生活適應輔導班</text:span></text:p>
            <text:p text:style-name="P1444"><text:span text:style-name="T290">2.</text:span><text:span text:style-name="T290">辦理期程：</text:span><text:span text:style-name="T290">5月12日至7月10日。</text:span></text:p>
            <text:p text:style-name="P1444"><text:span text:style-name="T290">3.</text:span><text:span text:style-name="T290">參加</text:span><text:span text:style-name="T290">對象</text:span><text:span text:style-name="T290">：</text:span><text:span text:style-name="T136">本縣已辦理結婚登記且已入境依親或定居之新住民及其家屬</text:span><text:span text:style-name="T290">。</text:span></text:p>
            <text:p text:style-name="P1446"><text:span text:style-name="T290">4.</text:span><text:span text:style-name="T290">地點：</text:span></text:p>
            <text:p text:style-name="P1446"><text:span text:style-name="T290">(1)宜蘭市班：宜蘭市</text:span><text:span text:style-name="T136">築親庭福利服務中心</text:span></text:p>
            <text:p text:style-name="P1446"><text:span text:style-name="T290">(2)礁溪班：礁溪</text:span><text:span text:style-name="T136">築親庭福利服務中心</text:span></text:p>
            <text:p text:style-name="P522"><text:span text:style-name="T170">(3)五結班：五結戶政事務所</text:span></text:p>
          </table:table-cell>
          <table:table-cell table:style-name="表格1.H3" office:value-type="string">
            <text:p text:style-name="P524">【社會處】</text:p>
            <text:p text:style-name="P305"><text:span text:style-name="T170">1.本年度參與人數計20人。</text:span></text:p>
            <text:p text:style-name="P528"><text:span text:style-name="T170">2.新住民支持性社團〜築親庭種子團隊：</text:span></text:p>
            <text:p text:style-name="P2"><text:span text:style-name="T186">(1</text:span><text:span text:style-name="T170">)103年01月至6月，團隊已接受9國小及2個單位邀約。</text:span></text:p>
            <text:p text:style-name="P2"><text:span text:style-name="T170">(2)辦理完成11場次，計440人次參與。</text:span></text:p>
            <text:p text:style-name="P506"/>
            <text:p text:style-name="P495">【民政處】</text:p>
            <text:p text:style-name="P3"><text:span text:style-name="T170">宜蘭市班</text:span><text:span text:style-name="T186">於103年5月15日結業，計服務50人次。</text:span></text:p>
          </table:table-cell>
        </table:table-row>
        <table:table-row table:style-name="表格1.3">
          <table:covered-table-cell/>
          <table:covered-table-cell/>
          <table:covered-table-cell/>
          <table:covered-table-cell/>
          <table:covered-table-cell/>
          <table:table-cell table:style-name="表格1.B3" office:value-type="string">
            <text:p text:style-name="P1562">基隆市政府</text:p>
          </table:table-cell>
          <table:table-cell table:style-name="表格1.B3" office:value-type="string">
            <text:p text:style-name="P340">1.103年4月29日至6月10日於本市仁愛區外籍配 偶 <text:s text:c="2"/>家庭社區服務據點辦理飲食文化班，計12堂36小時。</text:p>
            <text:p text:style-name="P340">2.103年5月6日至5月29日於本市安樂區青少年活動 <text:s/>中心辦理數位生活網拍班與進階班，2班總計16堂48 時。</text:p>
            <text:p text:style-name="P340">3.103年6月25日辦理淡水八里地方人文參訪活動。</text:p>
            <text:p text:style-name="P340">4.新移民學習中心辦理八項課程與活動：越南語班8場、幸福家庭體驗營2場、歌唱達人班6場、親子歌唱賽1場、烹飪培力班8場、縫紉班8場親子資訊班6場、拼布班4場。</text:p>
          </table:table-cell>
          <table:table-cell table:style-name="表格1.H3" office:value-type="string">
            <text:p text:style-name="P340">1.總計43人參加1119人次。</text:p>
            <text:p text:style-name="P541">2.總計28人參加942人次。</text:p>
            <text:p text:style-name="P340">3.總計39人參加。</text:p>
            <text:p text:style-name="P340">4.新移民學習中心於103上半年辦八項課程、43 場活動，共計有 901人參與。</text:p>
          </table:table-cell>
        </table:table-row>
        <table:table-row table:style-name="表格1.3">
          <table:covered-table-cell/>
          <table:covered-table-cell/>
          <table:covered-table-cell/>
          <table:covered-table-cell/>
          <table:covered-table-cell/>
          <table:table-cell table:style-name="表格1.B3" office:value-type="string">
            <text:p text:style-name="P1545">臺北市政府</text:p>
          </table:table-cell>
          <table:table-cell table:style-name="表格1.B3" office:value-type="string">
            <text:p text:style-name="P496">民政局</text:p>
            <text:p text:style-name="P515"><text:span text:style-name="T26">1.結合民政局、社會局、教育局、衛生局、勞動局就業服務處、戶政事務所、區公所及內政部入出國及移民署服務站等辦理新移民生活成長營。</text:span></text:p>
            <text:p text:style-name="P515"><text:span text:style-name="T26">2.103年度預計辦理之班級包括新移民生活成長</text:span><text:span text:style-name="T26">4</text:span><text:span text:style-name="T26">班</text:span><text:span text:style-name="T26">(</text:span><text:span text:style-name="T26">包括大陸學員班</text:span><text:span text:style-name="T26">2</text:span><text:span text:style-name="T26">班、外籍學員班</text:span><text:span text:style-name="T26">2</text:span><text:span text:style-name="T26">班</text:span><text:span text:style-name="T26">)</text:span><text:span text:style-name="T26">、閩南語研習班</text:span><text:span text:style-name="T26">3</text:span><text:span text:style-name="T26">班、新移民原屬國語言研習班</text:span><text:span text:style-name="T26">3</text:span><text:span text:style-name="T26">班</text:span><text:span text:style-name="T26">(</text:span><text:span text:style-name="T26">包含越、印、泰語各</text:span><text:span text:style-name="T26">1</text:span><text:span text:style-name="T26">班</text:span><text:span text:style-name="T26">)</text:span><text:span text:style-name="T26">、電腦班</text:span><text:span text:style-name="T26">2</text:span><text:span text:style-name="T26">班及新移民表演工作坊</text:span><text:span text:style-name="T26">12</text:span><text:span text:style-name="T26">班</text:span><text:span text:style-name="T26">(</text:span><text:span text:style-name="T26">含繪本學中文班</text:span><text:span text:style-name="T26">1</text:span><text:span text:style-name="T26">班、手工藝班</text:span><text:span text:style-name="T26">1</text:span><text:span text:style-name="T26">班、剪髪班</text:span><text:span text:style-name="T26">1</text:span><text:span text:style-name="T26">班、茶飲班</text:span><text:span text:style-name="T26">2</text:span><text:span text:style-name="T26">班、新娘秘書研習班</text:span><text:span text:style-name="T26">1</text:span><text:span text:style-name="T26">班、在地文化班</text:span><text:span text:style-name="T26">1</text:span><text:span text:style-name="T26">班、舞蹈班</text:span><text:span text:style-name="T26">1</text:span><text:span text:style-name="T26">班、拼布班</text:span><text:span text:style-name="T26">1</text:span><text:span text:style-name="T26">班、手作小物班</text:span><text:span text:style-name="T26">1</text:span><text:span text:style-name="T26">班、音樂班</text:span><text:span text:style-name="T26">1</text:span><text:span text:style-name="T26">班、指甲彩繪班</text:span><text:span text:style-name="T26">1</text:span><text:span text:style-name="T26">班</text:span><text:span text:style-name="T26">)</text:span><text:span text:style-name="T26">。</text:span></text:p>
            <text:p text:style-name="P496">教育局</text:p>
            <text:p text:style-name="P496">諮詢輔導方案：</text:p>
            <text:p text:style-name="P18">配合教育部103年外籍及大陸配偶子女教育輔導計畫辦理。透過學校教育輔導歷程，協助新移民家庭及其子女獲得良好生活適應輔導。</text:p>
          </table:table-cell>
          <table:table-cell table:style-name="表格1.H3" office:value-type="string">
            <text:p text:style-name="P18">民政局</text:p>
            <text:p text:style-name="P7"><text:span text:style-name="T26">103年1-6月共開12班，計391人。</text:span></text:p>
            <text:p text:style-name="P18">教育局</text:p>
            <text:p text:style-name="P18">共58所國中小申請辦理</text:p>
          </table:table-cell>
        </table:table-row>
        <table:table-row table:style-name="表格1.11">
          <table:covered-table-cell/>
          <table:covered-table-cell/>
          <table:covered-table-cell/>
          <table:covered-table-cell/>
          <table:covered-table-cell/>
          <table:table-cell table:style-name="表格1.B3" office:value-type="string">
            <text:p text:style-name="P1556">新北市政府</text:p>
          </table:table-cell>
          <table:table-cell table:style-name="表格1.B3" office:value-type="string">
            <text:p text:style-name="P364"><text:span text:style-name="T170">1.103年外籍與大陸配偶生活適應輔導班：課程內容包含：居留與定居、地方民俗風情參訪、認識台灣習俗及禁忌、人身安全、親職與子女教育活動、地方醫療（含愛滋病防治與權益宣導）等課程。</text:span></text:p>
            <text:p text:style-name="P552"><text:span text:style-name="T170">2.新移民學習中心:</text:span></text:p>
            <text:p text:style-name="P364"><text:span text:style-name="T170">(1)辦理家庭教育活動課程、多元文化學習課程、</text:span><text:span text:style-name="T26">技能輔導課程、人文藝術特色活動、培力課程及政策宣導課程等，作為社區外籍配偶終身學習與發展的諮詢平臺，適時轉介外籍配偶參與相關學習課程。</text:span></text:p>
            <text:p text:style-name="P364"><text:span text:style-name="T26">(2)</text:span><text:span text:style-name="T170">國際文教中心新住民志工暨故事媽媽培訓:辦理新住民國際文教中心業務之協助、關懷服務及</text:span><text:span text:style-name="T26">故事服務等，培養新住民志工說故事的知能，期能在國際文教中心或其他多元文化活動等之場合，為新住民親子說故事，陪伴閱讀，以落實推動多元文化教育，提昇新住民親子之中文能力，並能促進親子良性互動。</text:span></text:p>
            <text:p text:style-name="P364"><text:span text:style-name="T26">(3)</text:span><text:span text:style-name="T170">本市「外籍及大陸配偶子女教育輔導計畫」，103年相關活動內容含實施諮詢輔導方案、親職教育研習、多元文化週或國際日活動、教師多元文化研習、實施華語補救課程(3月-8月)、母語傳承課程、印製或購買多元文化教材、手冊或其他教學材料，本活動計畫核定期程以年度計算(除華語補救課程外)等。</text:span></text:p>
            <text:p text:style-name="P364"><text:span text:style-name="T170">(4)母語師資培訓：103年度第一梯次補助文化國小於103年5月18日至6月22日，以強化本市通譯人員的資料庫，提升其就業能力，並促進親子間母語與華語溝通能力。</text:span></text:p>
            <text:p text:style-name="P364"><text:span text:style-name="T170">(5)通譯人員培訓：安排下半年執行，以強化本市通譯人才資料庫，提升其就業能力，並促進親子間母語與華語溝通能力。</text:span></text:p>
            <text:p text:style-name="P553"/>
            <text:p text:style-name="P553"/>
          </table:table-cell>
          <table:table-cell table:style-name="表格1.H3" office:value-type="string">
            <text:p text:style-name="P554"><text:span text:style-name="T170">1.本市10個戶政事務所承辦，預計每班招收學員20人，合計200人，上課時數500小時。103年1~6月4所開班合計招收學員73人， </text:span></text:p>
            <text:p text:style-name="P562">上課時數200小時。</text:p>
            <text:p text:style-name="P562">2.</text:p>
            <text:p text:style-name="P554"><text:span text:style-name="T170">(1)共辦理156場次，服務2990人次。</text:span></text:p>
            <text:p text:style-name="P561"><text:span text:style-name="T170">(2)共辦理</text:span></text:p>
            <text:p text:style-name="P554"><text:span text:style-name="T230"></text:span><text:span text:style-name="T170">故事媽媽培訓：5場次，111人</text:span></text:p>
            <text:p text:style-name="P554"><text:span text:style-name="T230"></text:span><text:span text:style-name="T170">故事導讀：229場次，7781人次</text:span></text:p>
            <text:p text:style-name="P554"><text:span text:style-name="T230"></text:span><text:span text:style-name="T170">家訪人次：15戶</text:span></text:p>
            <text:p text:style-name="P554"><text:span text:style-name="T230"></text:span><text:span text:style-name="T170">電訪人次：26</text:span></text:p>
            <text:p text:style-name="P554"><text:span text:style-name="T230"></text:span><text:span text:style-name="T170">志工導覽服務：134場次，4934人次。</text:span></text:p>
            <text:p text:style-name="P554"><text:span text:style-name="T170">(3)共144校申請，開班數計160班約9萬餘人次參與。</text:span></text:p>
            <text:p text:style-name="P554"><text:span text:style-name="T170">(4)共一梯次，計培訓62名取得結業證書。</text:span></text:p>
            <text:p text:style-name="P554"><text:span text:style-name="T170">(5)103年1~6月無培訓計畫，7~12月預計培訓100名)。</text:span></text:p>
          </table:table-cell>
        </table:table-row>
        <table:table-row table:style-name="表格1.3">
          <table:covered-table-cell/>
          <table:covered-table-cell/>
          <table:covered-table-cell/>
          <table:covered-table-cell/>
          <table:covered-table-cell/>
          <table:table-cell table:style-name="表格1.B3" office:value-type="string">
            <text:p text:style-name="P1562">桃園縣政府</text:p>
          </table:table-cell>
          <table:table-cell table:style-name="表格1.B3" office:value-type="string">
            <text:p text:style-name="P20">結合中壢市自立社區發展協會、中壢市越配權益促進會、桃園縣新移民女性關懷協會、桃園市龍岡社區發展協會、台灣新移民勞動權益發展會、楊梅市愛心慈善協會、蘆竹鄉坑口社區發展協會及龍潭鄉中正社區發展協會等團體辦理外籍與大陸配偶生活適應暨推廣多元文化學習班。</text:p>
          </table:table-cell>
          <table:table-cell table:style-name="表格1.H3" office:value-type="string">
            <text:p text:style-name="P563">辦理6斑，17場次，總計335人次受益。</text:p>
            <text:p text:style-name="P87"/>
          </table:table-cell>
        </table:table-row>
        <table:table-row table:style-name="表格1.3">
          <table:covered-table-cell/>
          <table:covered-table-cell/>
          <table:covered-table-cell/>
          <table:covered-table-cell/>
          <table:covered-table-cell/>
          <table:table-cell table:style-name="表格1.B3" office:value-type="string">
            <text:p text:style-name="P1545">新竹市政府</text:p>
          </table:table-cell>
          <table:table-cell table:style-name="表格1.B3" office:value-type="string">
            <text:p text:style-name="P363"><text:span text:style-name="T170">1.外籍配偶生活適應輔導班：委託本市大庄國小、關東國民小學及新竹市扶馨關懷協會辦理提供語文學習、醫療衛生知能愛滋病防治及感染者權益保障、居停留法律常識等相關課程</text:span><text:span text:style-name="T195">。另，</text:span><text:span text:style-name="T170">特別增加輔導考照講習、預防犯罪及人口販運防治宣導及交通安全等課程。</text:span></text:p>
            <text:p text:style-name="P363"><text:span text:style-name="T190">2.</text:span><text:span text:style-name="T180">社會處辦理台灣文化學苑(1)-家務魔法、(2)-竹城文化。</text:span></text:p>
          </table:table-cell>
          <table:table-cell table:style-name="表格1.H3" office:value-type="string">
            <text:p text:style-name="P363"><text:span text:style-name="T172">1.開設3個班次及戶外教學活動1場，為期6週，</text:span><text:span text:style-name="T170">參與人數計120位。</text:span></text:p>
            <text:p text:style-name="P363"><text:span text:style-name="T190">2.辦理兩場次，共計46人次參與。</text:span></text:p>
          </table:table-cell>
        </table:table-row>
        <table:table-row table:style-name="表格1.3">
          <table:covered-table-cell/>
          <table:covered-table-cell/>
          <table:covered-table-cell/>
          <table:covered-table-cell/>
          <table:covered-table-cell/>
          <table:table-cell table:style-name="表格1.B3" office:value-type="string">
            <text:p text:style-name="P1562">新竹縣政府</text:p>
          </table:table-cell>
          <table:table-cell table:style-name="表格1.B3" office:value-type="string">
            <text:p text:style-name="P362"><text:span text:style-name="T130">1.新移民生活適應活動</text:span><text:span text:style-name="T126">：邀請相關領域專業講師，教授基本中文識字、簡易客語教學、機車考照輔導等，增進互動溝通能力及外出交通自主力與便利性，以順利適應我國生活環境。</text:span></text:p>
            <text:p text:style-name="P361"><text:span text:style-name="T71">2.</text:span><text:span text:style-name="T26">家庭聯誼暨親子活動(兒童節)：</text:span><text:span text:style-name="T71">協助外籍配偶家庭正當休閒活動，增進家庭和諧，透過活動的設計，培養家庭、親子與夫妻間的默契，增進彼此感情，並增進外籍配偶家庭與家庭間的聯繫，進而讓外籍配偶家庭間形成非正式關係的支持網絡。</text:span></text:p>
            <text:p text:style-name="P564"><text:span text:style-name="T298">3.新住民紓壓-小</text:span><text:span text:style-name="T300">’’</text:span><text:span text:style-name="T298">知</text:span><text:span text:style-name="T300">’’</text:span><text:span text:style-name="T298">向前衝：</text:span><text:span text:style-name="T26">規劃手工才藝類相關知能課程以增進新住民的自我成長及培養個人興趣</text:span><text:span text:style-name="T26">抒發身心靈</text:span><text:span text:style-name="T26">；且透過課程學習參與學員間相互鼓勵與支持</text:span><text:span text:style-name="T26">間接拓展</text:span><text:span text:style-name="T26">自我人際支持。</text:span></text:p>
            <text:p text:style-name="P361"><text:span text:style-name="T26">4.</text:span><text:span text:style-name="T130">新住民紓壓-親親你我他：</text:span><text:span text:style-name="T84">透過親子體能律動及</text:span><text:span text:style-name="T26">強化教養知能以趣味化授課之的方式進行，使家庭之間可以相互交流分享，協助新住民家庭增加親子間互動，並促進親子關係。</text:span></text:p>
            <text:p text:style-name="P364"><text:span text:style-name="T28">5.分享、擁抱、築親庭</text:span><text:span text:style-name="T130">會議：</text:span><text:span text:style-name="T126">透過每月召開志工督導會議，讓投入之志工在服務的過程中能相互分享討論服務過程之困境，檢討改進相關缺失，並透過會議之召開凝聚志工間之情感讓志工團隊認同中心之服務及增近情感緊密度。</text:span></text:p>
            <text:p text:style-name="P364"><text:span text:style-name="T126">6.辦理103年度外籍與大陸配偶生活輔導班。</text:span></text:p>
            <text:p text:style-name="P364"><text:span text:style-name="T26">7.於福興國小設置新移民學習中心，辦理新移民教育課程及活動，101年度執行「心手相連，在地關懷」營運方案，舉辦親子才藝營、閱讀放輕鬆-親子共讀、技藝班等活動，鼓勵外籍與大陸配偶踴躍參與學習。</text:span></text:p>
            <text:p text:style-name="P364"><text:span text:style-name="T126">8.</text:span><text:span text:style-name="T126">本</text:span><text:span text:style-name="T126">局要求各分局</text:span><text:span text:style-name="T126">家防官</text:span><text:span text:style-name="T126">及社區家防官於受案時，針對家暴被害人（含外籍與</text:span><text:span text:style-name="T126">大陸配偶</text:span><text:span text:style-name="T126">）詳予瞭解其</text:span><text:span text:style-name="T126">法律諮詢及社會資源轉介服務</text:span><text:span text:style-name="T126">需要</text:span><text:span text:style-name="T126">，</text:span><text:span text:style-name="T126">並隨案提供網絡聯繫窗口資訊宣導摺頁，俾供被害人運用</text:span><text:span text:style-name="T126">。</text:span></text:p>
          </table:table-cell>
          <table:table-cell table:style-name="表格1.H3" office:value-type="string">
            <text:p text:style-name="P362"><text:span text:style-name="T28">1.機車考照</text:span><text:span text:style-name="T26">：辦理5場次，共計106人次參與。</text:span></text:p>
            <text:p text:style-name="P362"><text:span text:style-name="T53">2.</text:span><text:span text:style-name="T28">家庭聯誼活動：</text:span><text:span text:style-name="T26">辦理1場，共計117人次參加。</text:span></text:p>
            <text:p text:style-name="P362"><text:span text:style-name="T126">3.新</text:span><text:span text:style-name="T28">住民紓壓-小</text:span><text:span text:style-name="T28">’</text:span><text:span text:style-name="T28">知</text:span><text:span text:style-name="T28">’</text:span><text:span text:style-name="T28">向前衝：</text:span><text:span text:style-name="T26">辦理6場次，共計141人次參與</text:span></text:p>
            <text:p text:style-name="P362"><text:span text:style-name="T26">4.</text:span><text:span text:style-name="T130">新住民紓壓-親親你我他：</text:span><text:span text:style-name="T85">辦理4場次，</text:span><text:span text:style-name="T299">共計79人次參與</text:span></text:p>
            <text:p text:style-name="P362"><text:span text:style-name="T28">5.分享、擁抱、築親庭</text:span><text:span text:style-name="T130">會議：</text:span><text:span text:style-name="T26">辦理6場次，共計65人次</text:span></text:p>
            <text:p text:style-name="P362"><text:span text:style-name="T53">6.共計10班次，已陸續開班、結班。</text:span></text:p>
            <text:p text:style-name="P362"><text:span text:style-name="T53">7.</text:span><text:span text:style-name="T26">8梯次，221人次參加。</text:span></text:p>
            <text:p text:style-name="P362"><text:span text:style-name="T26">8.</text:span><text:span text:style-name="T126">本期</text:span><text:span text:style-name="T126">總計提供越南、印尼與大陸籍配偶相關服務</text:span><text:span text:style-name="T126">56</text:span><text:span text:style-name="T285">案次。</text:span></text:p>
          </table:table-cell>
        </table:table-row>
        <table:table-row table:style-name="表格1.3">
          <table:covered-table-cell/>
          <table:covered-table-cell/>
          <table:covered-table-cell/>
          <table:covered-table-cell/>
          <table:covered-table-cell/>
          <table:table-cell table:style-name="表格1.B3" office:value-type="string">
            <text:p text:style-name="P1551">苗栗縣政府</text:p>
          </table:table-cell>
          <table:table-cell table:style-name="表格1.B3" office:value-type="string">
            <text:p text:style-name="P1628">1.機車考照研習課程：</text:p>
            <text:p text:style-name="P1629">(1)協助新移民瞭解正確的交通規則，培養遵守交通規則觀念。</text:p>
            <text:p text:style-name="P1629">(2)協助新移民考取駕照，並能安心騎車上路。</text:p>
            <text:p text:style-name="P1629">(3)提升新移民生活便利性及自主權。共計26人參與研習，實際考取駕照者12人。</text:p>
            <text:p text:style-name="P1628">2. 健康休閒活動：</text:p>
            <text:p text:style-name="P1629">(1)透過瑜珈的學習，有效改善新移民身心健康狀況，提升自我照顧能力。</text:p>
            <text:p text:style-name="P1629">(2)透過活動邀請社區民眾共同參與，促進多元文化融合，提高社區民眾對新移民族群的認同及接納，共計17位參與。</text:p>
            <text:p text:style-name="P1628">3.自我成長團體：</text:p>
            <text:p text:style-name="P1629">(1)以聚會方式提升新移民社交能力並形成支持系統。</text:p>
            <text:p text:style-name="P507">(2)邀請講師及新移民擔任主持人角色，透過多元主題分享其經驗，激發共鳴及自我成長。實際執行5次課程，共計20小時之課程，共計9人，41人次參與。</text:p>
            <text:p text:style-name="P507">3.辦理102年度外籍與大陸配偶生活適應輔導班。</text:p>
          </table:table-cell>
          <table:table-cell table:style-name="表格1.H3" office:value-type="string">
            <text:p text:style-name="P515"><text:span text:style-name="T170">1.計26人參與研習，實際考取駕照者12人。</text:span></text:p>
            <text:p text:style-name="P515"><text:span text:style-name="T170">2.計17位參與。</text:span></text:p>
            <text:p text:style-name="P515"><text:span text:style-name="T170">3.實際執行5次課程，共計20小時之課程，共計9人，41人次參與。</text:span></text:p>
            <text:p text:style-name="P515"><text:span text:style-name="T170">4.計2班，參訓人數35人。</text:span></text:p>
          </table:table-cell>
        </table:table-row>
        <table:table-row table:style-name="表格1.3">
          <table:covered-table-cell/>
          <table:covered-table-cell/>
          <table:covered-table-cell/>
          <table:covered-table-cell/>
          <table:covered-table-cell/>
          <table:table-cell table:style-name="表格1.B3" office:value-type="string">
            <text:p text:style-name="P1556">臺中市政府</text:p>
          </table:table-cell>
          <table:table-cell table:style-name="表格1.B3" office:value-type="string">
            <text:p text:style-name="P364"><text:span text:style-name="T26">1.103年新住民生活適應輔導班</text:span></text:p>
            <text:p text:style-name="P364"><text:span text:style-name="T26">2.103年辦理新住民機車考照輔導班</text:span></text:p>
            <text:p text:style-name="P364"><text:span text:style-name="T26">3.103年新住民親子寒假育樂營</text:span></text:p>
            <text:p text:style-name="P572"><text:span text:style-name="T26">4.</text:span><text:span text:style-name="T170">本市居仁國中、大同國小、</text:span><text:span text:style-name="T26">太平國小、德化國小及大林國小等，辦理教育等技能輔導課程(如：種子教師輔導知能宣導活動、新住民資訊素養教育計畫、外籍配偶親子共學活動及補救教學等課程。）</text:span></text:p>
          </table:table-cell>
          <table:table-cell table:style-name="表格1.H3" office:value-type="string">
            <text:p text:style-name="P573">1.開辦10班，課程於6月14日至8月9日，招生235人次。</text:p>
            <text:p text:style-name="P364"><text:span text:style-name="T26">2.辦12班，課程於6月7日至7月27日，服務人數</text:span><text:span text:style-name="T26">264</text:span><text:span text:style-name="T26">人次。</text:span></text:p>
            <text:p text:style-name="P364"><text:span text:style-name="T26">3.開辦4班，課程於1月21日、23日及26日，服務人數約</text:span><text:span text:style-name="T26">1</text:span><text:span text:style-name="T26">50人次。</text:span></text:p>
            <text:p text:style-name="P364"><text:span text:style-name="T26">4.至少17場次、773人次以上。</text:span></text:p>
          </table:table-cell>
        </table:table-row>
        <table:table-row table:style-name="表格1.3">
          <table:covered-table-cell/>
          <table:covered-table-cell/>
          <table:covered-table-cell/>
          <table:covered-table-cell/>
          <table:covered-table-cell/>
          <table:table-cell table:style-name="表格1.B3" office:value-type="string">
            <text:p text:style-name="P1562">彰化縣政府</text:p>
          </table:table-cell>
          <table:table-cell table:style-name="表格1.B3" office:value-type="string">
            <text:p text:style-name="P1450"><text:span text:style-name="T81">1.辦理外籍配偶生活適應輔導班。</text:span></text:p>
            <text:p text:style-name="P364"><text:span text:style-name="T39">2.</text:span><text:span text:style-name="T26">辦理</text:span><text:span text:style-name="T304">新住民衛生保健成長班</text:span><text:span text:style-name="T26">，以提升生活、育嬰及自我照顧能力。</text:span></text:p>
          </table:table-cell>
          <table:table-cell table:style-name="表格1.H3" office:value-type="string">
            <text:p text:style-name="P364"><text:span text:style-name="T26">1.共開辦3班，參加人數計55人。</text:span></text:p>
            <text:p text:style-name="P364"><text:span text:style-name="T39">2.辦理21場次、計306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562">南投縣政府</text:p>
          </table:table-cell>
          <table:table-cell table:style-name="表格1.B3" office:value-type="string">
            <text:p text:style-name="P574"><text:span text:style-name="T26">1.生活適應輔導班。</text:span></text:p>
            <text:p text:style-name="P576">2.外籍配偶照顧輔導技藝班。</text:p>
            <text:p text:style-name="P576">3.輔導識字班結業學員轉至國小補校及國中補校。</text:p>
            <text:p text:style-name="P574"><text:span text:style-name="T26">4.辦理成人基本教育研習班。</text:span></text:p>
            <text:p text:style-name="P576">5.家庭教育研習活動。</text:p>
            <text:p text:style-name="P576">6.新移民學習中生命教育。</text:p>
            <text:p text:style-name="P576">7.生活閩南語研習班。</text:p>
            <text:p text:style-name="P576">8.母國文化日。</text:p>
            <text:p text:style-name="P574"><text:span text:style-name="T26">9.透過輔導班團體方式，提供外籍配偶個人自我概念之提升，支持網絡之建立。</text:span></text:p>
            <text:p text:style-name="P574"><text:span text:style-name="T26">10.透過學童與親子成長團體、習俗節慶活動以及親子喘息聯誼活動等服務方式鼓勵家屬陪同參與。</text:span></text:p>
          </table:table-cell>
          <table:table-cell table:style-name="表格1.H3" office:value-type="string">
            <text:p text:style-name="P544"><text:span text:style-name="T186">1.共2班， 55人參加</text:span><text:span text:style-name="T26">。</text:span></text:p>
            <text:p text:style-name="P361"><text:span text:style-name="T186">2.共19班，450人參加</text:span><text:span text:style-name="T26">。</text:span></text:p>
            <text:p text:style-name="P585"><text:span text:style-name="T26">3.國小補校3人，新移民學習中心共25人。</text:span></text:p>
            <text:p text:style-name="P639"><text:span text:style-name="T186">4.</text:span><text:span text:style-name="T55"> 參與人數644人次，男性52人次，女性592人次</text:span><text:span text:style-name="T32">共3期44班</text:span><text:span text:style-name="T55">。</text:span></text:p>
            <text:p text:style-name="P361"><text:span text:style-name="T186">5. 5月29日辦理1場婚姻教育61人</text:span><text:span text:style-name="T55">，</text:span><text:span text:style-name="T186">6月7日辦理新移民婚姻 教育辦理1期</text:span><text:span text:style-name="T55">，</text:span><text:span text:style-name="T186">42人</text:span><text:span text:style-name="T55">，</text:span><text:span text:style-name="T186">6月13日港源國小辦理代間教育80人。</text:span></text:p>
            <text:p text:style-name="P371">6.共辦理7場約140人參加</text:p>
            <text:p text:style-name="P661">7.6月共辦理9場次共180人次。</text:p>
            <text:p text:style-name="P669">8.配合母親節辦理180人次。</text:p>
            <text:p text:style-name="P647"><text:span text:style-name="T186">9.</text:span><text:span text:style-name="T26">103年1-6月共辦理1場生活適應及電腦研習班計14人119人次.</text:span></text:p>
            <text:p text:style-name="P361"><text:span text:style-name="T186">10.</text:span><text:span text:style-name="T26">103年1-6月共辦理10場活動、服務450人。</text:span></text:p>
          </table:table-cell>
        </table:table-row>
        <table:table-row table:style-name="表格1.3">
          <table:covered-table-cell/>
          <table:covered-table-cell/>
          <table:covered-table-cell/>
          <table:covered-table-cell/>
          <table:covered-table-cell/>
          <table:table-cell table:style-name="表格1.B3" office:value-type="string">
            <text:p text:style-name="P1545">雲林縣政府</text:p>
          </table:table-cell>
          <table:table-cell table:style-name="表格1.B3" office:value-type="string">
            <text:p text:style-name="P364"><text:span text:style-name="T71">1.家庭教育課程：婚姻教育、親子職教育、性別平等教育、家庭暴力防治。</text:span></text:p>
            <text:p text:style-name="P587"><text:span text:style-name="T71">2.親子互動DIY活動：異國美食、文物製作及不同文化觀點交流分享。</text:span></text:p>
            <text:p text:style-name="P587"><text:span text:style-name="T71">3.新移民學習中心-技能輔導課。</text:span></text:p>
            <text:p text:style-name="P364"><text:span text:style-name="T26">4.</text:span><text:span text:style-name="T71">藉由法令及權益、相關福利諮詢宣導等活動協助外籍與大陸配偶縮短文化差異增進生活適應力，使渠等融入社會境，期能展現政府關懷與社會接納新移民及弱勢族群的德政及建立多元文化的臺灣社會。</text:span></text:p>
            <text:p text:style-name="P515"><text:span text:style-name="T71">5.</text:span><text:span text:style-name="T71">辦理「</text:span><text:span text:style-name="T71">103</text:span><text:span text:style-name="T71">年度外籍與大陸配偶生活適應輔</text:span><text:span text:style-name="T71">導</text:span><text:span text:style-name="T71">班</text:span><text:span text:style-name="T71">」</text:span></text:p>
          </table:table-cell>
          <table:table-cell table:style-name="表格1.H3" office:value-type="string">
            <text:p text:style-name="P7"><text:span text:style-name="T71">1.辦理3班</text:span></text:p>
            <text:p text:style-name="P535"><text:span text:style-name="T71">計4</text:span><text:span text:style-name="T71">0人</text:span><text:span text:style-name="T71">參加。</text:span></text:p>
            <text:p text:style-name="P515"><text:span text:style-name="T71">2.辦理3場次計6</text:span><text:span text:style-name="T71">0人</text:span><text:span text:style-name="T71">參加。</text:span></text:p>
            <text:p text:style-name="P7"><text:span text:style-name="T71">3.辦理4班次</text:span></text:p>
            <text:p text:style-name="P535"><text:span text:style-name="T71">計8</text:span><text:span text:style-name="T71">0人</text:span><text:span text:style-name="T71">參加。</text:span></text:p>
            <text:p text:style-name="P515"><text:span text:style-name="T71">4.103年5月28日辦理1場次，</text:span><text:span text:style-name="T53">計75人。</text:span></text:p>
            <text:p text:style-name="P590">5.計3班次，參加人數 91人。</text:p>
          </table:table-cell>
        </table:table-row>
        <table:table-row table:style-name="表格1.3">
          <table:covered-table-cell/>
          <table:covered-table-cell/>
          <table:covered-table-cell/>
          <table:covered-table-cell/>
          <table:covered-table-cell/>
          <table:table-cell table:style-name="表格1.B3" office:value-type="string">
            <text:p text:style-name="P1562">嘉義市政府</text:p>
          </table:table-cell>
          <table:table-cell table:style-name="表格1.B3" office:value-type="string">
            <text:p text:style-name="P361"><text:span text:style-name="T26">1.辦理「外籍與大陸配偶生活適應輔導班」，課程內容包含：生活適應輔導、居留與定居、地方民俗風情、就業、衛生、教育、子女教養、人身安全、基本權益、語言學習、輔導考照等。</text:span></text:p>
            <text:p text:style-name="P361"><text:span text:style-name="T26">2.辦理「新住民社區參訪活動」帶領新住民儘快融入在地生活環境。</text:span></text:p>
          </table:table-cell>
          <table:table-cell table:style-name="表格1.H3" office:value-type="string">
            <text:p text:style-name="P361"><text:span text:style-name="T26">1.103年7月28至8月20開設1班，招收學員共計22人(含家屬)，授課時數總計36小時。</text:span></text:p>
            <text:p text:style-name="P313">2.將於103年9月21日辦理。</text:p>
          </table:table-cell>
        </table:table-row>
        <table:table-row table:style-name="表格1.3">
          <table:covered-table-cell/>
          <table:covered-table-cell/>
          <table:covered-table-cell/>
          <table:covered-table-cell/>
          <table:covered-table-cell/>
          <table:table-cell table:style-name="表格1.B3" office:value-type="string">
            <text:p text:style-name="P1562">嘉義縣政府</text:p>
          </table:table-cell>
          <table:table-cell table:style-name="表格1.B3" office:value-type="string">
            <text:p text:style-name="P364"><text:span text:style-name="T53">1.辦理「103年語言學習課程-移民華語課程(第一期)」。</text:span></text:p>
            <text:p text:style-name="P672"><text:span text:style-name="T53">2.辦理「布袋”新”生活-新住民生活適應班」</text:span></text:p>
            <text:p text:style-name="P7"><text:span text:style-name="T53">3.辦理「機車考照班」</text:span></text:p>
            <text:p text:style-name="P364"><text:span text:style-name="T53">4.辦理外籍與大陸配偶生活輔導班</text:span><text:span text:style-name="T26">。</text:span></text:p>
            <text:p text:style-name="P587"><text:span text:style-name="T26">5.種子研習營</text:span></text:p>
          </table:table-cell>
          <table:table-cell table:style-name="表格1.H3" office:value-type="string">
            <text:p text:style-name="P364"><text:span text:style-name="T53">1.計24堂、18人參加。</text:span></text:p>
            <text:p text:style-name="P362"><text:span text:style-name="T53">2.計2場次、32人次參加。</text:span></text:p>
            <text:p text:style-name="P586"><text:span text:style-name="T26">3.</text:span><text:span text:style-name="T53">計1場次、11人次參加。</text:span></text:p>
            <text:p text:style-name="P647"><text:span text:style-name="T53">4.</text:span><text:span text:style-name="T26">計5班，參加人數 <text:s/></text:span><text:span text:style-name="T26">90</text:span><text:span text:style-name="T26">人。</text:span></text:p>
            <text:p text:style-name="P586"><text:span text:style-name="T26">5.計</text:span><text:span text:style-name="T53">1班，參加人數57人</text:span><text:span text:style-name="T26">。</text:span></text:p>
          </table:table-cell>
        </table:table-row>
        <table:table-row table:style-name="表格1.3">
          <table:covered-table-cell/>
          <table:covered-table-cell/>
          <table:covered-table-cell/>
          <table:covered-table-cell/>
          <table:covered-table-cell/>
          <table:table-cell table:style-name="表格1.B3" office:value-type="string">
            <text:p text:style-name="P1556">臺南市政府</text:p>
          </table:table-cell>
          <table:table-cell table:style-name="表格1.B3" office:value-type="string">
            <text:p text:style-name="P674"><text:span text:style-name="_20_字元_20_字元4"><text:span text:style-name="T153">1.婦幼健康相關講座</text:span></text:span><text:span text:style-name="_20_字元_20_字元4"><text:span text:style-name="T153">：</text:span></text:span><text:span text:style-name="T170">藉由</text:span><text:span text:style-name="_20_字元_20_字元4"><text:span text:style-name="T153">各區衛生所邀請新移民女性及家屬、一般民眾參與，活動內容包括：主題講授、實地操作、經驗分享及問題討論。講授主題包括</text:span></text:span><text:span text:style-name="T170">生育計畫及各項醫療補助說明</text:span><text:span text:style-name="_20_字元_20_字元4"><text:span text:style-name="T153">、</text:span></text:span><text:span text:style-name="T170">孕期保健與母乳哺餵</text:span><text:span text:style-name="_20_字元_20_字元4"><text:span text:style-name="T153">、</text:span></text:span><text:span text:style-name="T170">產後保健及新生兒照顧、嬰幼兒餵食: 副食品添加時機、重要性、種類及方法、幼兒居家環境安全與改善、</text:span><text:span text:style-name="T198">愛滋病防治與權益宣導</text:span><text:span text:style-name="_20_字元_20_字元4"><text:span text:style-name="T153">..等</text:span></text:span><text:span text:style-name="T170">。</text:span></text:p>
            <text:p text:style-name="P365"><text:span text:style-name="T170">2.</text:span><text:span text:style-name="T170">安佃國小</text:span><text:span text:style-name="T170">及三慈國小等2校開辦</text:span><text:span text:style-name="T170">外籍配偶生活適應班</text:span><text:span text:style-name="T170">，開設課程內容包括識字課程、親子繪本多元文化、居家衛生與嬰幼兒照護、民情風俗文化巡禮、親職教育講座、養生保健與親子活動、飲食文化體驗交流等。</text:span></text:p>
            <text:p text:style-name="P365"><text:span text:style-name="T170">3.</text:span><text:span text:style-name="T199">大港及東山等2所新移民學習中心辦理新移民技能輔導學習課程、家庭教育課程、人文藝術特色活動及多元文化學習活動等特色活動。</text:span></text:p>
            <text:p text:style-name="P365"><text:span text:style-name="T199">4.</text:span><text:span text:style-name="T26">生活適應：</text:span><text:span text:style-name="T170">辦理「玉井山區外籍配偶生活適應暨識字輔導班」提高新移民識字能力，</text:span><text:span text:style-name="T199">減少</text:span><text:span text:style-name="T170">教育孩子的挫折感，提升生活自信。</text:span></text:p>
          </table:table-cell>
          <table:table-cell table:style-name="表格1.H3" office:value-type="string">
            <text:p text:style-name="P675"><text:span text:style-name="T170">1.</text:span><text:span text:style-name="T170">共</text:span><text:span text:style-name="T170">20場次</text:span><text:span text:style-name="T170">，</text:span><text:span text:style-name="T170">405</text:span><text:span text:style-name="T170">人次</text:span><text:span text:style-name="T170">參加。</text:span></text:p>
            <text:p text:style-name="P675"><text:span text:style-name="T170">2.截止目前為止共計37場次，參與人次達703人次。</text:span></text:p>
            <text:p text:style-name="P365"><text:span text:style-name="T170">3.共計44場次732人次參與。(男性219人次、女性513人次)。</text:span></text:p>
            <text:p text:style-name="P675"><text:span text:style-name="T170">4.生活適應輔導班服務20名外籍配偶。</text:span></text:p>
          </table:table-cell>
        </table:table-row>
        <table:table-row table:style-name="表格1.3">
          <table:covered-table-cell/>
          <table:covered-table-cell/>
          <table:covered-table-cell/>
          <table:covered-table-cell/>
          <table:covered-table-cell/>
          <table:table-cell table:style-name="表格1.B3" office:value-type="string">
            <text:p text:style-name="P1556">高雄市政府</text:p>
          </table:table-cell>
          <table:table-cell table:style-name="表格1.B3" office:value-type="string">
            <text:p text:style-name="P591">1.於本市新移民人口密集區域開辦「外籍與大陸配偶生活適應輔導班」，廣發招生簡章並鼓勵家屬陪同參與。</text:p>
            <text:p text:style-name="P586"><text:span text:style-name="T26">2.</text:span><text:span text:style-name="T170">新移民文化學習列車：生活技能輔導課程-手工藝、生活美學、烹飪、電腦。</text:span></text:p>
          </table:table-cell>
          <table:table-cell table:style-name="表格1.H3" office:value-type="string">
            <text:p text:style-name="P586"><text:span text:style-name="T26">1.103年5月至8月開辦8班，招收194名學員。</text:span></text:p>
            <text:p text:style-name="P586"><text:span text:style-name="T26">2.</text:span><text:span text:style-name="T26">103年1</text:span><text:span text:style-name="T26">至</text:span><text:span text:style-name="T26">6月計辦理手工藝、生活美學、烹飪、電腦班等，</text:span><text:span text:style-name="T26">21班</text:span><text:span text:style-name="T26">次課程，共</text:span><text:span text:style-name="T26">621</text:span><text:span text:style-name="T26">人次。</text:span></text:p>
          </table:table-cell>
        </table:table-row>
        <table:table-row table:style-name="表格1.3">
          <table:covered-table-cell/>
          <table:covered-table-cell/>
          <table:covered-table-cell/>
          <table:covered-table-cell/>
          <table:covered-table-cell/>
          <table:table-cell table:style-name="表格1.B3" office:value-type="string">
            <text:p text:style-name="P1545">屏東縣政府</text:p>
          </table:table-cell>
          <table:table-cell table:style-name="表格1.B3" office:value-type="string">
            <text:p text:style-name="P677">1.辦理生活適應輔導班（中文、考照、電腦、手工藝研習、成長團體等課程。</text:p>
            <text:p text:style-name="P677">2.辦理新移民家庭支持方案活動。</text:p>
          </table:table-cell>
          <table:table-cell table:style-name="表格1.H3" office:value-type="string">
            <text:p text:style-name="P695">1-6月已辦理13班生活適應輔導班及家庭支持方案活動，共計2,423人次受益。分述如下：</text:p>
            <text:p text:style-name="P702">(1)辦理竹田鄉新移民客家粄食進階傳習班及新移民中餐烹飪丙級考照輔導班共2班。</text:p>
            <text:p text:style-name="P702">(2)辦理「潮州鎮中餐料理班」1班，24人參加，264人次受益。</text:p>
            <text:p text:style-name="P702">(3)生活適應班課程3班991人次。</text:p>
            <text:p text:style-name="P702">(4)電腦班2班，90人次。</text:p>
            <text:p text:style-name="P702">(5)機車考照班1班，受益人數26人，207人次。</text:p>
            <text:p text:style-name="P702">(6)資訊素養學習班1班，12人，150人次。</text:p>
            <text:p text:style-name="P702">(7)親子成長團體1班21人，65人次。</text:p>
            <text:p text:style-name="P702">(8)103年新住民彩妝學習課程計畫1班，22人參加，269人次。</text:p>
            <text:p text:style-name="P702">(9)新住民生活彩繪學習活動1班，30人，387人次。</text:p>
          </table:table-cell>
        </table:table-row>
        <table:table-row table:style-name="表格1.25">
          <table:covered-table-cell/>
          <table:covered-table-cell/>
          <table:covered-table-cell/>
          <table:covered-table-cell/>
          <table:covered-table-cell/>
          <table:table-cell table:style-name="表格1.B3" office:value-type="string">
            <text:p text:style-name="P1562">花蓮縣政府</text:p>
          </table:table-cell>
          <table:table-cell table:style-name="表格1.B3" office:value-type="string">
            <text:list xml:id="list8746140488405054734" text:style-name="WW8Num31">
              <text:list-item>
                <text:p text:style-name="P21">辦理外籍與大陸配偶生活適應輔導班。</text:p>
              </text:list-item>
              <text:list-item>
                <text:p text:style-name="P21">辦理機車考照班。</text:p>
              </text:list-item>
              <text:list-item>
                <text:p text:style-name="P21">辦理家庭暴力防治及性騷擾課程。</text:p>
              </text:list-item>
            </text:list>
            <text:p text:style-name="P503"/>
          </table:table-cell>
          <table:table-cell table:style-name="表格1.H3" office:value-type="string">
            <text:list xml:id="list687457697532183926" text:style-name="WW8Num16">
              <text:list-item>
                <text:list>
                  <text:list-item>
                    <text:list>
                      <text:list-item>
                        <text:p text:style-name="P715"><text:span text:style-name="T26">辦理2班，計215人次，上課時數計84小時。</text:span></text:p>
                      </text:list-item>
                      <text:list-item>
                        <text:p text:style-name="P716"><text:span text:style-name="T26">辦理1班，計10人參加，上課時數計30小時。</text:span></text:p>
                      </text:list-item>
                      <text:list-item>
                        <text:p text:style-name="P716"><text:span text:style-name="T26">辦理1場2小時。</text:span></text:p>
                      </text:list-item>
                    </text:list>
                  </text:list-item>
                </text:list>
              </text:list-item>
            </text:list>
          </table:table-cell>
        </table:table-row>
        <table:table-row table:style-name="表格1.3">
          <table:covered-table-cell/>
          <table:covered-table-cell/>
          <table:covered-table-cell/>
          <table:covered-table-cell/>
          <table:covered-table-cell/>
          <table:table-cell table:style-name="表格1.B3" office:value-type="string">
            <text:p text:style-name="P1481"><text:span text:style-name="T249">臺</text:span><text:span text:style-name="T248">東縣政府</text:span></text:p>
          </table:table-cell>
          <table:table-cell table:style-name="表格1.B3" office:value-type="string">
            <text:p text:style-name="P307"><text:span text:style-name="T26">1.衛生所辦</text:span><text:span text:style-name="T86">理</text:span><text:span text:style-name="T26">生活適應</text:span><text:span text:style-name="T26">輔導衛生宣導14場次。</text:span></text:p>
            <text:p text:style-name="P307"><text:span text:style-name="T26">2.新住民婦幼兒童居家安全衛生宣導計250 人次。</text:span></text:p>
            <text:p text:style-name="P493"><text:span text:style-name="T26">3.新住民建卡管理1-6月執行率100％</text:span></text:p>
          </table:table-cell>
          <table:table-cell table:style-name="表格1.H3" office:value-type="string">
            <text:p text:style-name="P493"><text:span text:style-name="T26">1.宣導26場次服務人次：500人</text:span></text:p>
            <text:p text:style-name="P493"><text:span text:style-name="T26">2.大陸配偶14員</text:span></text:p>
            <text:p text:style-name="P493"><text:span text:style-name="T26">3.外籍配偶5員</text:span></text:p>
          </table:table-cell>
        </table:table-row>
        <table:table-row table:style-name="表格1.3">
          <table:covered-table-cell/>
          <table:covered-table-cell/>
          <table:covered-table-cell/>
          <table:covered-table-cell/>
          <table:covered-table-cell/>
          <table:table-cell table:style-name="表格1.B3" office:value-type="string">
            <text:p text:style-name="P1562">澎湖縣政府</text:p>
          </table:table-cell>
          <table:table-cell table:style-name="表格1.B3" office:value-type="string">
            <text:p text:style-name="P395"><text:span text:style-name="T26">1.委託湖西鄉公所、生命線協會西嶼鄉女及七美鄉新移民女性關懷協會開辦生活適應輔導班。</text:span></text:p>
            <text:p text:style-name="P720"><text:span text:style-name="T26">2.辦理心互動、新感動-強化社會網絡支持計畫。</text:span></text:p>
          </table:table-cell>
          <table:table-cell table:style-name="表格1.H3" office:value-type="string">
            <text:p text:style-name="P394"><text:span text:style-name="T53">1.開辦4班，計 <text:s text:c="2"/>83人參加。</text:span></text:p>
            <text:p text:style-name="P394"><text:span text:style-name="T53">2.辦理6場次，計121人參 加。</text:span></text:p>
            <text:p text:style-name="P721"/>
          </table:table-cell>
        </table:table-row>
        <table:table-row table:style-name="表格1.3">
          <table:covered-table-cell/>
          <table:covered-table-cell/>
          <table:covered-table-cell/>
          <table:covered-table-cell/>
          <table:covered-table-cell/>
          <table:table-cell table:style-name="表格1.B3" office:value-type="string">
            <text:p text:style-name="P1562">金門縣政府</text:p>
          </table:table-cell>
          <table:table-cell table:style-name="表格1.B3" office:value-type="string">
            <text:p text:style-name="P608"><text:span text:style-name="T26">1.配合辦理</text:span><text:span text:style-name="T71">石蚵小麥文化季政令宣導，</text:span><text:span text:style-name="T26">連結政府各部門有關新住民相關政策法令策略，</text:span><text:span text:style-name="T71">透過宣導讓新住民及其家庭了解相關權益</text:span><text:span text:style-name="T26">。</text:span></text:p>
            <text:p text:style-name="P608"><text:span text:style-name="T199">2.配合家庭教育中心協助辦理多采多姿幸福家庭-新移民家庭教育講座，透過課程中，讓新住民了解從自己開始，可以發掘孩子的天賦，發現家庭的力量，進而促進家庭的和諧</text:span><text:span text:style-name="T26">。</text:span></text:p>
            <text:p text:style-name="P608"><text:span text:style-name="T26">3.</text:span><text:span text:style-name="T170">配合金門家扶中心舉辦「yes！兒保428」活動，辦理「家庭暴力、性侵害及性騷擾教育宣導活動」，</text:span><text:span text:style-name="T199">貼近民眾提供社區民眾社會福利相關訊息諮詢。</text:span></text:p>
          </table:table-cell>
          <table:table-cell table:style-name="表格1.H3" office:value-type="string">
            <text:p text:style-name="P312">1.1場次，200人參加。</text:p>
            <text:p text:style-name="P312">2.1場次，100人參加。</text:p>
            <text:p text:style-name="P312">3.4月27日，辦理1場次，服務人數500人。</text:p>
          </table:table-cell>
        </table:table-row>
        <table:table-row table:style-name="表格1.3">
          <table:covered-table-cell/>
          <table:covered-table-cell/>
          <table:covered-table-cell/>
          <table:covered-table-cell/>
          <table:covered-table-cell/>
          <table:table-cell table:style-name="表格1.B3" office:value-type="string">
            <text:p text:style-name="P1562">連江縣政府</text:p>
          </table:table-cell>
          <table:table-cell table:style-name="表格1.B3" office:value-type="string">
            <text:p text:style-name="P318">1.新住民家庭慶生聯誼會：結合移民署連江服務站幸福家庭教育講座，藉由家庭慶生聯誼活動串起新住民家庭網絡連結，形成良好的互動並擴大其生活圈。</text:p>
            <text:p text:style-name="P318">2.親子手工diy：藉此活動促進新住民家庭親子間發揮團體合作之精神，並建立起親住民家庭與親子間親密關係連結，促進親職功能發揮。</text:p>
            <text:p text:style-name="P318">3.美容美髮基礎研習班：藉由此課程培養新住民婦女第二專長，促進新住民婦女就業機會。</text:p>
            <text:p text:style-name="P318">4.志工培訓基礎班：藉由此次課程的培訓，讓新住民婦女能走出家庭關懷人群，培養志在服務的心，從接受政府的照顧轉而回饋給社會人群。</text:p>
            <text:p text:style-name="P26"/>
            <text:p text:style-name="P722">diy</text:p>
          </table:table-cell>
          <table:table-cell table:style-name="表格1.H3" office:value-type="string">
            <text:list xml:id="list7682175297999391478" text:style-name="WW8Num55">
              <text:list-item>
                <text:p text:style-name="P27">共二場次：計有45位新住民家庭成員參加。</text:p>
              </text:list-item>
            </text:list>
            <text:p text:style-name="P395"><text:span text:style-name="T26">2.共二場次：計有63位新住民親子成員參加。</text:span></text:p>
            <text:p text:style-name="P395"><text:span text:style-name="T26">3.共四場次：計有80人次參加。</text:span></text:p>
            <text:p text:style-name="P395"><text:span text:style-name="T26">4.共四堂課：計有新住民120人次參加。</text:span></text:p>
          </table:table-cell>
        </table:table-row>
        <table:table-row table:style-name="表格1.30">
          <table:covered-table-cell/>
          <table:table-cell table:style-name="表格1.B3" table:number-rows-spanned="25" office:value-type="string">
            <text:p text:style-name="P1502">二、提供外籍與大陸配偶生活適應輔導相關諮詢資料服務窗口。</text:p>
          </table:table-cell>
          <table:table-cell table:style-name="表格1.B3" table:number-rows-spanned="25" office:value-type="string">
            <text:p text:style-name="P1495">內政部</text:p>
          </table:table-cell>
          <table:table-cell table:style-name="表格1.B3" table:number-rows-spanned="25" office:value-type="string">
            <text:p text:style-name="P1502">外交部</text:p>
            <text:p text:style-name="P1502">教育部</text:p>
            <text:p text:style-name="P1502">陸委會</text:p>
            <text:p text:style-name="P1502">地方政府</text:p>
          </table:table-cell>
          <table:table-cell table:style-name="表格1.B3" table:number-rows-spanned="25" office:value-type="string">
            <text:p text:style-name="P1495">經常</text:p>
            <text:p text:style-name="P1495">性業</text:p>
            <text:p text:style-name="P1495">務</text:p>
          </table:table-cell>
          <table:table-cell table:style-name="表格1.B3" office:value-type="string">
            <text:p text:style-name="P1545">內政</text:p>
            <text:p text:style-name="P1545">部（移</text:p>
            <text:p text:style-name="P1545">民署）</text:p>
          </table:table-cell>
          <table:table-cell table:style-name="表格1.B3" office:value-type="string">
            <text:p text:style-name="P1589">1.移民署各縣(市)服務站提供諮詢服務。</text:p>
            <text:p text:style-name="P1588"><text:span text:style-name="T16">2.外籍配偶諮詢專線0800-088885及</text:span><text:span text:style-name="T16">外國人</text:span><text:span text:style-name="T16">在臺</text:span><text:span text:style-name="T16">生活</text:span><text:span text:style-name="T16">諮詢</text:span><text:span text:style-name="T16">服務熱線</text:span><text:span text:style-name="T16">0800-024111（Call Center）整併為外來人士在臺生活諮詢服務熱線(0800-021-111)。</text:span></text:p>
          </table:table-cell>
          <table:table-cell table:style-name="表格1.H3" office:value-type="string">
            <text:p text:style-name="P1589">1.計服務33,800人次。</text:p>
            <text:p text:style-name="P1599">2.計服務26,382件。</text:p>
            <text:p text:style-name="P1577"/>
          </table:table-cell>
        </table:table-row>
        <table:table-row table:style-name="表格1.31">
          <table:covered-table-cell/>
          <table:covered-table-cell/>
          <table:covered-table-cell/>
          <table:covered-table-cell/>
          <table:covered-table-cell/>
          <table:table-cell table:style-name="表格1.B3" office:value-type="string">
            <text:p text:style-name="P1480"><text:span text:style-name="T247">外</text:span><text:span text:style-name="T250"> </text:span><text:span text:style-name="T247">交</text:span></text:p>
            <text:p text:style-name="P1544">部</text:p>
          </table:table-cell>
          <table:table-cell table:style-name="表格1.B3" office:value-type="string">
            <text:p text:style-name="P723">東南亞駐外館處已於駐地複製國內相關機關提供之輔導文宣，於辦理團體講習時分送即將來臺之外籍配偶參考，並提供個別諮詢服務，解答外籍配偶之詢問。</text:p>
          </table:table-cell>
          <table:table-cell table:style-name="表格1.H3" office:value-type="string">
            <text:p text:style-name="P723">駐外館處約分送2,500份文宣。</text:p>
          </table:table-cell>
        </table:table-row>
        <table:table-row table:style-name="表格1.31">
          <table:covered-table-cell/>
          <table:covered-table-cell/>
          <table:covered-table-cell/>
          <table:covered-table-cell/>
          <table:covered-table-cell/>
          <table:table-cell table:style-name="表格1.B3" office:value-type="string">
            <text:p text:style-name="P1480"><text:span text:style-name="T247">陸</text:span><text:span text:style-name="T250"> </text:span><text:span text:style-name="T247">委</text:span></text:p>
            <text:p text:style-name="P1544">會</text:p>
          </table:table-cell>
          <table:table-cell table:style-name="表格1.B3" office:value-type="string">
            <text:p text:style-name="P336">1.本會持續委託海基會及中華救助總會提供大陸配偶在臺生活適應諮詢相關服務。</text:p>
            <text:p text:style-name="P725"><text:span text:style-name="T42">2.本會自95年10月2日起委託海基會開辦「大陸配偶關懷專線」【02-2718-9995】提供大陸配偶諮詢服務。</text:span></text:p>
          </table:table-cell>
          <table:table-cell table:style-name="表格1.H3" office:value-type="string">
            <text:p text:style-name="P726">計1,784件。</text:p>
          </table:table-cell>
        </table:table-row>
        <table:table-row table:style-name="表格1.31">
          <table:covered-table-cell/>
          <table:covered-table-cell/>
          <table:covered-table-cell/>
          <table:covered-table-cell/>
          <table:covered-table-cell/>
          <table:table-cell table:style-name="表格1.B3" office:value-type="string">
            <text:p text:style-name="P1562">宜蘭縣政府</text:p>
          </table:table-cell>
          <table:table-cell table:style-name="表格1.B3" office:value-type="string">
            <text:p text:style-name="P459">【社會處】</text:p>
            <text:p text:style-name="P452"><text:span text:style-name="T170">1.103年度新住民家庭福利諮詢宣導</text:span></text:p>
            <text:p text:style-name="P727"><text:span text:style-name="T170">(1)時間：103年01月至103年12月</text:span></text:p>
            <text:p text:style-name="P729"><text:span text:style-name="T170">(2)地點：內政部入出國及移民署宜蘭縣服務站會議室。</text:span></text:p>
            <text:p text:style-name="P729"><text:span text:style-name="T170">(3)服務對象：凡設籍或居住宜蘭縣境內之新住民及其家屬。</text:span></text:p>
            <text:p text:style-name="P729"><text:span text:style-name="T170">(4)活動摘要：本方案結合勞政、社政、衛生、移民署等單位共同辦理，以講習方式進行宣導，內容包含衛生保健、社會福利資源簡介、在台居停留法令與權益說明及就業資源簡介等多元面向。</text:span></text:p>
            <text:p text:style-name="P765"><text:span text:style-name="T170">2.「主動關懷，弱勢協助」電話問安服務。</text:span></text:p>
            <text:p text:style-name="P768"><text:span text:style-name="T170">(1)時間：103年01月至05月。</text:span></text:p>
            <text:p text:style-name="P729"><text:span text:style-name="T170">(2)地點：築親庭福利服務中心－羅東站。</text:span></text:p>
            <text:p text:style-name="P729"><text:span text:style-name="T170">(3)服務對象：以居住或設籍本縣之新住民家庭、弱勢家庭為主。</text:span></text:p>
            <text:p text:style-name="P607"><text:span text:style-name="T170">(4)辦理內容：</text:span></text:p>
            <text:p text:style-name="P305"><text:span text:style-name="T170">A.主動電話關懷協助解決生活問題，進而發現需服務個案。</text:span></text:p>
            <text:p text:style-name="P493"><text:span text:style-name="T170">B.培訓中心志工服務人員電話關懷的能力，增進自我價值並發揮助人精神。</text:span></text:p>
            <text:p text:style-name="P506">【民政處】</text:p>
            <text:p text:style-name="P137">本縣各戶政事務所於服務台均設有新住民服務窗口，提供新住民包括歸化國籍、設立戶籍、法令諮詢、生活輔導、個案轉介等全方位的服務。</text:p>
            <text:p text:style-name="P495">【衛生局】</text:p>
            <text:p text:style-name="P137">本縣所屬12鄉鎮市衛生所皆為該群體服務聯繫窗口。</text:p>
            <text:p text:style-name="P137">【教育處】</text:p>
            <text:p text:style-name="P137">本縣新移民學習中心(宜蘭市黎明國小)於校內設置新移民學習中心辦公室，結合社區資源，展示各項資料，提供校內、外相關輔導及諮詢窗口。</text:p>
            <text:p text:style-name="P137"/>
          </table:table-cell>
          <table:table-cell table:style-name="表格1.H3" office:value-type="string">
            <text:p text:style-name="P459">【社會處】</text:p>
            <text:p text:style-name="P305"><text:span text:style-name="T170">1.已辦理10場次，計51人次受益。</text:span></text:p>
            <text:p text:style-name="P136">2.</text:p>
            <text:p text:style-name="P305"><text:span text:style-name="T170">(1)計服務38人次，其中新住民12人次。</text:span></text:p>
            <text:p text:style-name="P493"><text:span text:style-name="T170">(2)透過志工主動電話關懷中，發現確有個案需社工協助，或提供所需資訊即可解決家庭目前所面臨之問題，達到初級預防之目的，民眾在接聽電話時，也多半給予正面回應及感謝。</text:span></text:p>
            <text:p text:style-name="P506">【民政處】</text:p>
            <text:p text:style-name="P137">辦理準歸化27件、歸化39件。受益人數66人。</text:p>
            <text:p text:style-name="P506">【衛生局】</text:p>
            <text:p text:style-name="P137">衛生局針對該族群育齡婦女提供生活適應、家庭計畫、產前產後及優生保健教育，共計服務受益人數69人。</text:p>
            <text:p text:style-name="P506">【教育處】</text:p>
            <text:p text:style-name="P2"><text:span text:style-name="T170">103年度</text:span><text:span text:style-name="T170">教育部核定補助經費</text:span><text:span text:style-name="T170">44</text:span><text:span text:style-name="T170">萬</text:span><text:span text:style-name="T170">3,000</text:span><text:span text:style-name="T170">元，部分補助經常門</text:span><text:span text:style-name="T170">39</text:span><text:span text:style-name="T170">萬</text:span><text:span text:style-name="T170">8,700</text:span><text:span text:style-name="T170">元</text:span><text:span text:style-name="T170">；辦理家庭教育活動課程、文化學習活動及技能輔課程等三大類課程。</text:span></text:p>
          </table:table-cell>
        </table:table-row>
        <table:table-row table:style-name="表格1.34">
          <table:covered-table-cell/>
          <table:covered-table-cell/>
          <table:covered-table-cell/>
          <table:covered-table-cell/>
          <table:covered-table-cell/>
          <table:table-cell table:style-name="表格1.B3" office:value-type="string">
            <text:p text:style-name="P1480"><text:span text:style-name="T247">基</text:span><text:span text:style-name="T250"> </text:span><text:span text:style-name="T247">隆</text:span></text:p>
            <text:p text:style-name="P1480"><text:span text:style-name="T247">市</text:span><text:span text:style-name="T250"> </text:span><text:span text:style-name="T247">政</text:span></text:p>
            <text:p text:style-name="P1545">府</text:p>
          </table:table-cell>
          <table:table-cell table:style-name="表格1.B3" office:value-type="string">
            <text:p text:style-name="P777"><text:span text:style-name="T53">本市計有24個服務窗口</text:span><text:span text:style-name="T47">提供外籍與大陸配偶相關諮詢服務。</text:span></text:p>
          </table:table-cell>
          <table:table-cell table:style-name="表格1.H3" office:value-type="string">
            <text:p text:style-name="P78">103年-6月計服務532人次。</text:p>
          </table:table-cell>
        </table:table-row>
        <table:table-row table:style-name="表格1.31">
          <table:covered-table-cell/>
          <table:covered-table-cell/>
          <table:covered-table-cell/>
          <table:covered-table-cell/>
          <table:covered-table-cell/>
          <table:table-cell table:style-name="表格1.B3" office:value-type="string">
            <text:p text:style-name="P1480"><text:span text:style-name="T247">臺</text:span><text:span text:style-name="T250"> </text:span><text:span text:style-name="T247">北</text:span></text:p>
            <text:p text:style-name="P1481"><text:span text:style-name="T247">市</text:span><text:span text:style-name="T250"> </text:span><text:span text:style-name="T247">政</text:span></text:p>
            <text:p text:style-name="P1545">府</text:p>
          </table:table-cell>
          <table:table-cell table:style-name="表格1.B3" office:value-type="string">
            <text:p text:style-name="P787">民政局</text:p>
            <text:p text:style-name="P788">1.設置全國首創「臺北市新移民會館」，提供新移民一個溫暖及學習的專屬空間，設有網路資訊空間、客廳及情感交流園地、親子遊戲、輕食咖啡等區，並設立外語（越南語、印尼語、泰語及英語）通譯人員諮詢服務、及開辦各類新移民研習課程。</text:p>
            <text:p text:style-name="P788">2.提供新移民語言無障礙之服務，除訂閱大陸、越語、泰語、印尼語及英語報章雜誌外，並於週二至週日安排多國語通譯人員諮詢：</text:p>
            <text:p text:style-name="P789">(1)越南語：週二至週日（早上－南港館；下午－萬華館）。</text:p>
            <text:p text:style-name="P789">(2)印尼語：週二、週四及週日（早上－萬華館；下午－南港館）。</text:p>
            <text:p text:style-name="P789">(3)泰語：週三、週六（早上－萬華館；下午－南港館）。</text:p>
            <text:p text:style-name="P789">(4)英語：週五（早上－萬華館；下午－南港館）。</text:p>
            <text:p text:style-name="P788">3.建罝本市新移民專區網站（網址：http://www.nit.taipei.gov.tw/mp.asp?mp=102161），網站包含(中文、英文、越文、印尼文、泰文、菲律賓文、柬埔寨文、緬甸文及日文) 共9國語言，再加上兒童版及PDA版11個版本)。</text:p>
            <text:p text:style-name="P787"/>
            <text:p text:style-name="P787"/>
            <text:p text:style-name="P787">教育局</text:p>
            <text:p text:style-name="P787">1.結合市府話務中心（call-center），將本局相關教育服務訊息提供民眾諮詢。現行諮詢電話：1999轉1216。</text:p>
            <text:p text:style-name="P787">2.提供新移民學童及家長申訴服務管道：1999轉6453。由督學室負責督導處辦。</text:p>
            <text:p text:style-name="P787">3.臺北市家庭教育中心配合教育部專案計畫設置「全國家庭教育諮詢專線」412-8185（臺北市另增在地碼2541-9981），由受過專業訓練之諮詢志工提供婚姻與家庭問題之諮詢。</text:p>
            <text:p text:style-name="P787"/>
            <text:p text:style-name="P787">警察局</text:p>
            <text:p text:style-name="P787">警察局外事科提供</text:p>
            <text:p text:style-name="P787">警察刑事紀錄證明</text:p>
            <text:p text:style-name="P787">諮詢服務，電話：</text:p>
            <text:p text:style-name="P786"><text:span text:style-name="T26">02-23817494</text:span></text:p>
            <text:p text:style-name="P787"/>
            <text:p text:style-name="P787">衛生局</text:p>
            <text:p text:style-name="P786"><text:span text:style-name="T26">於12區健康服務中心社區新移民保健諮詢站提供諮詢服務：</text:span></text:p>
            <text:p text:style-name="P788">1.醫療保健諮詢服務。</text:p>
            <text:p text:style-name="P788">2.醫療補助諮詢服務。</text:p>
            <text:p text:style-name="P788">3.親職家庭、就學、戶籍諮詢、國籍歸化等其他諮詢服務。</text:p>
            <text:p text:style-name="P787"/>
            <text:p text:style-name="P787">臺北市就業服務處</text:p>
            <text:p text:style-name="P788">1.大陸地區配偶專責：詹小姐、聯絡電話：(02)25942277分機781</text:p>
            <text:p text:style-name="P788">2.外籍配偶專責：陳小姐、聯絡電話：(02)25942277分機712</text:p>
            <text:p text:style-name="P787">社會局</text:p>
            <text:p text:style-name="P787">召開與參與新移民直接服務聯繫會報</text:p>
            <text:p text:style-name="P787">各社福中心提供個案服務</text:p>
            <text:p text:style-name="P787">新移民婦女暨家庭服務中心福利諮詢專線</text:p>
          </table:table-cell>
          <table:table-cell table:style-name="表格1.H3" office:value-type="string">
            <text:p text:style-name="P496">民政局</text:p>
            <text:p text:style-name="P515"><text:span text:style-name="T26">1.新移民會館(南港)自94年2月26日成立至103年6月30日止，總計共有6萬4,533次參觀或使用。(103年1～3月整修休館)；新移民會館(萬華)自95年6月11日成立至103年1月31日止，總計共有7萬9,277人次參觀或使用（103年2～6月整修休館) 。</text:span></text:p>
            <text:p text:style-name="P515"><text:span text:style-name="T26">2.本市新移民會館設立諮詢窗口，提供生活適應諮詢服務，諮詢電話：02-27884911（南港館）及02-23701046（萬華館），統計 103年1月至6月之諮詢服務共計442人。</text:span></text:p>
            <text:p text:style-name="P515"><text:span text:style-name="T26">3.本市新移民專區網站至103年6月底共有</text:span><text:span text:style-name="T26">152</text:span><text:span text:style-name="T26">萬</text:span><text:span text:style-name="T26">2,535</text:span><text:span text:style-name="T26">人次點閱。</text:span></text:p>
            <text:p text:style-name="P496"/>
            <text:p text:style-name="P18">教育局</text:p>
            <text:p text:style-name="P7"><text:span text:style-name="T26">103年1-6月教育局共處理15通相關諮詢電話、0通申訴電話，家庭教育中心諮詢專線處理共5通諮詢電話。</text:span></text:p>
            <text:p text:style-name="P496"/>
            <text:p text:style-name="P496">警察局</text:p>
            <text:p text:style-name="P496">每月服務約</text:p>
            <text:p text:style-name="P496">350人專線諮</text:p>
            <text:p text:style-name="P496">詢。</text:p>
            <text:p text:style-name="P496"/>
            <text:p text:style-name="P496">衛生局</text:p>
            <text:p text:style-name="P18">計服務新移民3,315人次：</text:p>
            <text:p text:style-name="P496">1.服務1,480</text:p>
            <text:p text:style-name="P791">人次。</text:p>
            <text:p text:style-name="P496">2.服務923人</text:p>
            <text:p text:style-name="P496"><text:s text:c="2"/>次。</text:p>
            <text:p text:style-name="P496">3.服務912人</text:p>
            <text:p text:style-name="P496"><text:s text:c="2"/>次。</text:p>
            <text:p text:style-name="P496"/>
            <text:p text:style-name="P18">臺北市就業服務處</text:p>
            <text:p text:style-name="P18">透過電話管道諮詢為453人次：大陸籍248人次、外國籍205人次。</text:p>
            <text:p text:style-name="P496"/>
            <text:p text:style-name="P496">社會局</text:p>
            <text:p text:style-name="P496">1次</text:p>
            <text:p text:style-name="P496">3,102人次</text:p>
            <text:p text:style-name="P496">1,648人次</text:p>
          </table:table-cell>
        </table:table-row>
        <table:table-row table:style-name="表格1.31">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792">國際多元服務櫃檯：提供六國語言 (中英越印泰緬)臨櫃通譯、轉介、電話諮詢及法律諮詢。</text:p>
            <text:p text:style-name="P792"/>
            <text:p text:style-name="P792"/>
            <text:p text:style-name="P792"/>
            <text:p text:style-name="P792"/>
          </table:table-cell>
          <table:table-cell table:style-name="表格1.H3" office:value-type="string">
            <text:p text:style-name="P562">至103年6月30日止之服務案件量總計16,042件；轉介法服法律諮詢728件。</text:p>
            <text:p text:style-name="P379">1.新住民家庭服務中心提供800250880外語諮詢專線，提供中、粵、越、緬、印尼、泰6語諮詢服務，共計服務560人次。</text:p>
            <text:p text:style-name="P555">2.本局補助設立關懷服務站，共計35站。</text:p>
          </table:table-cell>
        </table:table-row>
        <table:table-row table:style-name="表格1.31">
          <table:covered-table-cell/>
          <table:covered-table-cell/>
          <table:covered-table-cell/>
          <table:covered-table-cell/>
          <table:covered-table-cell/>
          <table:table-cell table:style-name="表格1.B3" office:value-type="string">
            <text:p text:style-name="P1480"><text:span text:style-name="T248">桃</text:span><text:span text:style-name="T249"> </text:span><text:span text:style-name="T248">園</text:span></text:p>
            <text:p text:style-name="P1480"><text:span text:style-name="T248">縣</text:span><text:span text:style-name="T249"> </text:span><text:span text:style-name="T248">政</text:span></text:p>
            <text:p text:style-name="P1561">府</text:p>
          </table:table-cell>
          <table:table-cell table:style-name="表格1.B3" office:value-type="string">
            <text:p text:style-name="P315">1.於13鄉鎮市戶政事務所設置新住民服務窗口並建置專屬網頁，提供外籍與大陸配偶歸化國籍及生活適應輔導等相關資訊及問題諮詢。</text:p>
            <text:p text:style-name="P799">2.針對遭受家庭暴力、性侵害或性騷擾等個案，提供諮詢服務，服務內容包含法律諮詢、資源提供、經濟扶助、生活扶助等，確保被害人之權益保障。</text:p>
            <text:p text:style-name="P800">3.除家防中心外，另委託勵馨社會福利基金會、映晟社工師事務所、現代婦女基金會、婦女救援社會福利基金會、拾穗關懷服務協會及中華心理衛生協會於桃園縣內辦理各服務方案，計7大服務窗口。</text:p>
            <text:p text:style-name="P313">4.家庭教育中心諮詢專線：4128185。</text:p>
            <text:list xml:id="list7557808021716051251" text:style-name="WW8Num24">
              <text:list-item>
                <text:p text:style-name="P805">諮詢輔導服務時間：</text:p>
              </text:list-item>
            </text:list>
            <text:p text:style-name="P806">a.週一至週六</text:p>
            <text:p text:style-name="P808">09：00-12：00、</text:p>
            <text:p text:style-name="P807">14：00-17：00。</text:p>
            <text:p text:style-name="P806">b.週一至週五</text:p>
            <text:p text:style-name="P807">18：00-21：00。</text:p>
            <text:list xml:id="list142909186807581" text:continue-numbering="true" text:style-name="WW8Num24">
              <text:list-item>
                <text:p text:style-name="P809">諮詢內容：家庭問題、婚姻溝通、親子關係、兩性交往、自我調適、人際關係。</text:p>
              </text:list-item>
            </text:list>
            <text:p text:style-name="P811"><text:span text:style-name="T26">5.新移民學習中心常年提供新移民各項福利資訊之諮詢服務，諮詢專線：03-4506279。</text:span></text:p>
            <text:p text:style-name="P815"><text:span text:style-name="T26">6.桃園縣103年執行外籍及大陸配偶子女教育輔導活動計畫提供諮詢服務共50校申請。</text:span></text:p>
            <text:p text:style-name="P815"><text:span text:style-name="T26">7.</text:span><text:span text:style-name="T53">由衛生局提供新住民及一般民眾相關健康問題諮詢。</text:span></text:p>
            <text:p text:style-name="P819"><text:span text:style-name="T53">8.提供外籍配偶及其家屬、機構單位及一般民眾相關生活輔導與社會福利諮詢服務。</text:span></text:p>
          </table:table-cell>
          <table:table-cell table:style-name="表格1.H3" office:value-type="string">
            <text:p text:style-name="P368"><text:span text:style-name="T26">1.103年1至6月總計提供外籍與大陸配偶生活適應輔導相關諮詢服務1,825人次。</text:span></text:p>
            <text:p text:style-name="P368"><text:span text:style-name="T26">2.</text:span><text:span text:style-name="T66">詢問內容計221件。</text:span></text:p>
            <text:p text:style-name="P368"><text:span text:style-name="T66">3.4.家庭、婚姻、居留及法律問題諮詢計8件。</text:span></text:p>
            <text:p text:style-name="P368"><text:span text:style-name="T66">4.共50校申請。</text:span></text:p>
            <text:p text:style-name="P368"><text:span text:style-name="T66">5.</text:span><text:span text:style-name="T53">共有30位訓練合格通譯員於13鄉鎮市衛生所服務，服務計</text:span><text:span text:style-name="T26">5,</text:span><text:span text:style-name="T26">444</text:span><text:span text:style-name="T53">小時。</text:span></text:p>
            <text:p text:style-name="P368"><text:span text:style-name="T53">6.</text:span><text:span text:style-name="T26">服務800人次</text:span><text:span text:style-name="T71">。</text:span></text:p>
          </table:table-cell>
        </table:table-row>
        <table:table-row table:style-name="表格1.31">
          <table:covered-table-cell/>
          <table:covered-table-cell/>
          <table:covered-table-cell/>
          <table:covered-table-cell/>
          <table:covered-table-cell/>
          <table:table-cell table:style-name="表格1.B3" office:value-type="string">
            <text:p text:style-name="P1550">新 竹市 政府</text:p>
          </table:table-cell>
          <table:table-cell table:style-name="表格1.B3" office:value-type="string">
            <text:p text:style-name="P363"><text:span text:style-name="T192">1.</text:span><text:span text:style-name="T190">由本府民政處、本市東區戶政事務所、北區戶政事務所、香山戶政事務所提供</text:span><text:span text:style-name="T195">外籍與大陸配偶生活適應輔導服務窗口。</text:span></text:p>
            <text:p text:style-name="P363"><text:span text:style-name="T192">2.本市</text:span><text:span text:style-name="T170">新住民家庭服務中心提供初入境關懷服務、個案管理服務、心理諮商服務、法律諮詢、家庭親子營、親子繪本創作、多元文化及社區宣導活動、就業培力方案、新住民福利生活資訊刊物發放等</text:span><text:span text:style-name="T195">。</text:span></text:p>
          </table:table-cell>
          <table:table-cell table:style-name="表格1.H3" office:value-type="string">
            <text:p text:style-name="P363"><text:span text:style-name="T169">1.本府</text:span><text:span text:style-name="T190">民政處及三區戶所計4個窗口</text:span><text:span text:style-name="T195">生活適應輔導服務窗口</text:span></text:p>
            <text:p text:style-name="P390">2.新竹市新住民家庭服務中心提供一般諮詢服務188人。</text:p>
            <text:p text:style-name="P158"/>
          </table:table-cell>
        </table:table-row>
        <table:table-row table:style-name="表格1.39">
          <table:table-cell table:style-name="表格1.A3" table:number-rows-spanned="114" office:value-type="string">
            <text:p text:style-name="P1521"/>
          </table:table-cell>
          <table:covered-table-cell/>
          <table:covered-table-cell/>
          <table:covered-table-cell/>
          <table:covered-table-cell/>
          <table:table-cell table:style-name="表格1.B3" office:value-type="string">
            <text:p text:style-name="P1555">新 竹縣 政府</text:p>
          </table:table-cell>
          <table:table-cell table:style-name="表格1.B3" office:value-type="string">
            <text:p text:style-name="P5"><text:span text:style-name="T170">1.關懷訪視服務：</text:span></text:p>
            <text:p text:style-name="P5"><text:span text:style-name="T26">(1)電訪：</text:span><text:span text:style-name="T170">蒐集外</text:span></text:p>
            <text:p text:style-name="P820"><text:span text:style-name="T170">籍配偶及其家需求資料，針對近三年來台之外籍配偶，</text:span><text:span text:style-name="T224">藉由電話訪談了解外籍配偶之來台生活背景、與家人互動情形、生活</text:span><text:span text:style-name="T224">適應</text:span><text:span text:style-name="T170">狀況</text:span><text:span text:style-name="T224">，給</text:span><text:span text:style-name="T224">予</text:span><text:span text:style-name="T224">精神上</text:span><text:span text:style-name="T224">的</text:span><text:span text:style-name="T224">支持與鼓勵</text:span><text:span text:style-name="T170">。藉由電話訪談，傳達各項服務方案訊息於外籍配偶家庭，如公部門相關訊息、法律居留諮詢、生活資訊、重要法規變更等</text:span><text:span text:style-name="T170">，及新竹縣新住民</text:span><text:span text:style-name="T170">家庭服務中心舉辦之活動</text:span><text:span text:style-name="T170">。</text:span></text:p>
            <text:p text:style-name="P362"><text:span text:style-name="T172">(2)家庭訪視</text:span><text:span text:style-name="T170">：自電話訪談中發現需要面對面觀察與會談之新住民家庭，透過家庭訪視實際觀察外籍配偶與家人互動情形，及其環境適應生活能力，給予精神上支持與鼓勵，藉由家庭訪視，傳達各項服務訊息，如公部門相關訊息、法律居留相關諮詢、生活資訊、重要法規變更等、新竹縣新住民家庭服務中心舉辦之活動或地送相關之福利手冊、翻譯資訊等，以充裕外籍配偶之資訊，促進其社會參與之能力。</text:span></text:p>
            <text:p text:style-name="P362"><text:span text:style-name="T170">(3)</text:span><text:span text:style-name="T129">個案管理服務</text:span><text:span text:style-name="T127">：針對多重需求或資源連結能力薄弱之新住民家庭，中心將</text:span><text:span text:style-name="T127">透過</text:span><text:span text:style-name="T127">個案管理之方式</text:span><text:span text:style-name="T127">，與</text:span><text:span text:style-name="T127">專業單位進行</text:span><text:span text:style-name="T127">連結</text:span><text:span text:style-name="T127">、轉介</text:span><text:span text:style-name="T127">、協調及整合相關服務資源，</text:span><text:span text:style-name="T127">以</text:span><text:span text:style-name="T127">使服務對象之需求能與資源做有效之連結，生活需求獲得滿足</text:span><text:span text:style-name="T127">。</text:span></text:p>
            <text:p text:style-name="P362"><text:span text:style-name="T170">2.</text:span><text:span text:style-name="T172">駐點服務：</text:span></text:p>
            <text:p text:style-name="P534"><text:span text:style-name="T73">自10</text:span><text:span text:style-name="T73">2</text:span><text:span text:style-name="T73">年開始，中</text:span><text:span text:style-name="T87">心的</text:span><text:span text:style-name="T87">提供</text:span><text:span text:style-name="T87">駐點服務選定</text:span><text:span text:style-name="T87">四</text:span><text:span text:style-name="T87">個地區</text:span><text:span text:style-name="T87">域</text:span><text:span text:style-name="T87">，結合竹東、</text:span><text:span text:style-name="T87">新豐</text:span><text:span text:style-name="T87">及湖</text:span><text:span text:style-name="T73">口當地戶政事務所</text:span><text:span text:style-name="T73">(衛生所)、新埔鎮及關西鎮衛生所</text:span><text:span text:style-name="T75">，</text:span><text:span text:style-name="T73">以能增進距離中心較偏遠之</text:span><text:span text:style-name="T73">新住民</text:span><text:span text:style-name="T73">與其家庭在服務取得上的立即性與便利性。</text:span></text:p>
            <text:p text:style-name="P5"><text:span text:style-name="T53">3.宣導活動：</text:span></text:p>
            <text:p text:style-name="P829">利用新竹縣轄區內社區活動中心，進行新竹縣新住民家庭服務中心服務之巡迴宣傳活動，讓在地一般民眾及新住民家庭了解本中心的功能及服務內容，藉此與新住民建立信任關係，並能妥善為使用提供資及服務。</text:p>
            <text:p text:style-name="P830"/>
          </table:table-cell>
          <table:table-cell table:style-name="表格1.H3" office:value-type="string">
            <text:p text:style-name="P186">1.</text:p>
            <text:p text:style-name="P362"><text:span text:style-name="T227">(1)電訪關懷</text:span><text:span text:style-name="T224">：社工員電訪共計620人次，志工(越南籍)電訪共計36人次。</text:span></text:p>
            <text:p text:style-name="P831"><text:span text:style-name="T26">(2)</text:span><text:span text:style-name="T56">家庭訪視服務：</text:span><text:span text:style-name="T170">社工員家訪共計148人次。</text:span></text:p>
            <text:p text:style-name="P362"><text:span text:style-name="T129">(3)個案管理服務</text:span><text:span text:style-name="T127">：410人次。</text:span></text:p>
            <text:p text:style-name="P364"><text:span text:style-name="T26">2.駐</text:span><text:span text:style-name="T172">點服務：59人次。</text:span></text:p>
            <text:p text:style-name="P450"><text:span text:style-name="T172">3.宣導活動</text:span><text:span text:style-name="T170">：共計辦理6場次，共406人次參加。</text:span></text:p>
          </table:table-cell>
        </table:table-row>
        <table:table-row table:style-name="表格1.31">
          <table:covered-table-cell/>
          <table:covered-table-cell/>
          <table:covered-table-cell/>
          <table:covered-table-cell/>
          <table:covered-table-cell/>
          <table:table-cell table:style-name="表格1.B3" office:value-type="string">
            <text:p text:style-name="P1550">苗 栗縣 政府</text:p>
          </table:table-cell>
          <table:table-cell table:style-name="表格1.B3" office:value-type="string">
            <text:p text:style-name="P837">1.本府民政處、18鄉鎮市戶政事務所</text:p>
            <text:p text:style-name="P837">2.本府勞社處、苗栗區新移民家庭服務中心、山線區新移民家庭服務中心、竹南頭份區新移民家庭服務中心</text:p>
            <text:p text:style-name="P507">3.本府教育處、栗林國小、海寶國小</text:p>
          </table:table-cell>
          <table:table-cell table:style-name="表格1.H3" office:value-type="string">
            <text:p text:style-name="P7"><text:span text:style-name="T205">26</text:span><text:span text:style-name="T170">個服務窗口</text:span></text:p>
          </table:table-cell>
        </table:table-row>
        <table:table-row table:style-name="表格1.31">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中</text:span></text:p>
            <text:p text:style-name="P1481"><text:span text:style-name="T248">市</text:span><text:span text:style-name="T249"> </text:span><text:span text:style-name="T248">政</text:span></text:p>
            <text:p text:style-name="P1562">府</text:p>
          </table:table-cell>
          <table:table-cell table:style-name="表格1.B3" office:value-type="string">
            <text:p text:style-name="P362"><text:span text:style-name="T53">1.在本市29區戶政事務所設置外籍與大陸配偶生活適應輔導諮詢窗口。</text:span></text:p>
            <text:p text:style-name="P838"><text:span text:style-name="T53">2.本市新住民火炬計畫重點學校皆提供「新住民家庭關懷訪視」及相關諮詢資料服務窗口，透過訪視過程瞭解新移民之生活狀況，並提供生活適應及就業服務相關諮詢。</text:span></text:p>
            <text:p text:style-name="P362"><text:span text:style-name="T53">3.成立市區、山線、海線、大屯四家新移民家庭服務中心提供個案服務、成長團體、講座、各項福利諮詢、各項服務資源整合。</text:span></text:p>
            <text:p text:style-name="P362"><text:span text:style-name="T53">4.於本市各區衛生所，提供外籍與大陸配偶衛生保健相關諮詢服務。</text:span></text:p>
            <text:p text:style-name="P362"><text:span text:style-name="T53">5.本市家防中心設有04-22289111分機38841-38844共4線電話服務窗口，提供遭受家庭暴力及性侵害者電話諮詢及轉介，對於其他一般福利諮詢者，亦提供相關資源或轉介福利機構服務。</text:span></text:p>
            <text:p text:style-name="P364"><text:span text:style-name="T53">6.本市家庭教育諮詢專線412-8185（手機請撥024128185)。</text:span></text:p>
          </table:table-cell>
          <table:table-cell table:style-name="表格1.H3" office:value-type="string">
            <text:list xml:id="list1631850028060225597" text:style-name="WW8Num54">
              <text:list-item>
                <text:p text:style-name="P850">服務件數：電話訪問：1148件，轉介件數：59件，問候信函件數：1004件，寄送宣導品件數：5737件，個案諮詢件數：400件。</text:p>
              </text:list-item>
              <text:list-item>
                <text:p text:style-name="P851">服務人次計763人。</text:p>
              </text:list-item>
              <text:list-item>
                <text:p text:style-name="P850">服務成果內容如具體措施第三項「強化外配中心為資訊溝通與服務平台」。</text:p>
              </text:list-item>
              <text:list-item>
                <text:p text:style-name="P850">提供衛生保健相關諮詢服務共計436人次。</text:p>
              </text:list-item>
              <text:list-item>
                <text:p text:style-name="P852">受理家暴通報:1-6月計327件。</text:p>
              </text:list-item>
            </text:list>
            <text:p text:style-name="P853"><text:span text:style-name="T53">6.</text:span><text:span text:style-name="T26"> </text:span><text:span text:style-name="T53">1-6月諮詢輔導個案計38人次。</text:span></text:p>
          </table:table-cell>
        </table:table-row>
        <table:table-row table:style-name="表格1.31">
          <table:covered-table-cell/>
          <table:covered-table-cell/>
          <table:covered-table-cell/>
          <table:covered-table-cell/>
          <table:covered-table-cell/>
          <table:table-cell table:style-name="表格1.B3" office:value-type="string">
            <text:p text:style-name="P1481"><text:span text:style-name="T248">彰</text:span><text:span text:style-name="T249"> </text:span><text:span text:style-name="T248">化</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364"><text:span text:style-name="T26">1.各鄉鎮市戶政事務所設置諮詢服務窗口，提供外籍與大陸配偶設籍法令諮詢。</text:span></text:p>
            <text:p text:style-name="P363"><text:span text:style-name="T26">2.彰化縣外籍配偶家庭服務中心提供以下服務內容：</text:span></text:p>
            <text:p text:style-name="P363"><text:span text:style-name="T26">(1)諮詢關懷服務：設置外籍配偶家庭諮詢專線04-7237885，使民眾得以主動來電諮詢，由中心社工員、關懷志工提供關懷性之諮詢服務；並定期電訪關懷名冊內之外籍配偶。</text:span></text:p>
            <text:p text:style-name="P587"><text:span text:style-name="T26">(2)個案管理服務：針對轉介之危機或待協助個案進行家庭訪視，並視需要提供相關資源服務，或轉介個案管理服務。</text:span></text:p>
            <text:p text:style-name="P472"><text:span text:style-name="T26">3.提供外籍與大陸配偶相關衛生保健諮詢窗口。</text:span></text:p>
          </table:table-cell>
          <table:table-cell table:style-name="表格1.H3" office:value-type="string">
            <text:p text:style-name="P515"><text:span text:style-name="T26">1.共設置26處諮詢窗口，受理諮詢服務計190件。</text:span></text:p>
            <text:p text:style-name="P514"><text:span text:style-name="T26">2.彰化縣外籍配偶家庭服務中心</text:span></text:p>
            <text:p text:style-name="P514"><text:span text:style-name="T26">(1)諮詢關懷服務：共計服務1,562人次(電訪385人次、面訪及關懷訪視339人次及簡訊寄發及郵寄信件838人次）。</text:span></text:p>
            <text:p text:style-name="P514"><text:span text:style-name="T26">(2)個案管理服務：共計服務359人次(電訪184人次、關懷訪視134人次及其他服務如簡訊寄發、郵寄信件及物資發送41人次）。</text:span></text:p>
            <text:p text:style-name="P515"><text:span text:style-name="T26">3.計27所衛生所。</text:span></text:p>
          </table:table-cell>
        </table:table-row>
        <table:table-row table:style-name="表格1.31">
          <table:covered-table-cell/>
          <table:covered-table-cell/>
          <table:covered-table-cell/>
          <table:covered-table-cell/>
          <table:covered-table-cell/>
          <table:table-cell table:style-name="表格1.B3" office:value-type="string">
            <text:p text:style-name="P1481"><text:span text:style-name="T248">南</text:span><text:span text:style-name="T249"> </text:span><text:span text:style-name="T248">投</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575"><text:span text:style-name="T26">1.本縣13個鄉鎮市衛生所、局提供外籍配偶諮詢服務窗口。</text:span></text:p>
            <text:p text:style-name="P574"><text:span text:style-name="T26">2.外配中心提供相關諮詢服務。</text:span></text:p>
            <text:p text:style-name="P574"><text:span text:style-name="T26">3.本縣13個戶政事務所提供外籍配偶諮詢服務窗口。</text:span></text:p>
            <text:p text:style-name="P575"><text:span text:style-name="T26">4.南投縣新移民學習中心提供外籍配偶諮詢服務窗口。</text:span></text:p>
            <text:p text:style-name="P362"><text:span text:style-name="T26">5.由外籍配偶家庭服務中心社工人員，提供電話諮詢及面談服務。</text:span></text:p>
            <text:p text:style-name="P581"/>
          </table:table-cell>
          <table:table-cell table:style-name="表格1.H3" office:value-type="string">
            <text:p text:style-name="P855">1.本縣13鄉鎮市衛生所、局提供衛生保健相關資訊服務窗口。</text:p>
            <text:p text:style-name="P855">2.提供大陸與外籍配偶相關問題窗口，電話關懷相關諮詢。</text:p>
            <text:p text:style-name="P574"><text:span text:style-name="T26">3.13個戶政事務所提供外籍配偶諮詢服務窗口。</text:span></text:p>
            <text:p text:style-name="P574"><text:span text:style-name="T26">4.提供外籍配偶諮詢服務窗口。</text:span></text:p>
            <text:p text:style-name="P854"><text:span text:style-name="T26">5.103年1-6月共提供654人電話諮詢服務。 開案服務72個案家，家訪167案次</text:span></text:p>
          </table:table-cell>
        </table:table-row>
        <table:table-row table:style-name="表格1.31">
          <table:covered-table-cell/>
          <table:covered-table-cell/>
          <table:covered-table-cell/>
          <table:covered-table-cell/>
          <table:covered-table-cell/>
          <table:table-cell table:style-name="表格1.B3" office:value-type="string">
            <text:p text:style-name="P1481"><text:span text:style-name="T247">雲</text:span><text:span text:style-name="T250"> </text:span><text:span text:style-name="T247">林</text:span></text:p>
            <text:p text:style-name="P1481"><text:span text:style-name="T247">縣</text:span><text:span text:style-name="T250"> </text:span><text:span text:style-name="T247">政</text:span></text:p>
            <text:p text:style-name="P1545">府</text:p>
          </table:table-cell>
          <table:table-cell table:style-name="表格1.B3" office:value-type="string">
            <text:p text:style-name="P5"><text:span text:style-name="T186">設</text:span><text:span text:style-name="T170">置</text:span><text:span text:style-name="T172">外籍配偶服務專線</text:span></text:p>
          </table:table-cell>
          <table:table-cell table:style-name="表格1.H3" office:value-type="string">
            <text:p text:style-name="P640"><text:span text:style-name="T186">共計</text:span><text:span text:style-name="T172">諮詢服務</text:span></text:p>
            <text:p text:style-name="P513"><text:span text:style-name="T172">792人次。</text:span></text:p>
            <text:p text:style-name="P510"/>
          </table:table-cell>
        </table:table-row>
        <table:table-row table:style-name="表格1.31">
          <table:covered-table-cell/>
          <table:covered-table-cell/>
          <table:covered-table-cell/>
          <table:covered-table-cell/>
          <table:covered-table-cell/>
          <table:table-cell table:style-name="表格1.B3" office:value-type="string">
            <text:p text:style-name="P1481"><text:span text:style-name="T248">嘉</text:span><text:span text:style-name="T249"> </text:span><text:span text:style-name="T248">義</text:span></text:p>
            <text:p text:style-name="P1481"><text:span text:style-name="T248">市</text:span><text:span text:style-name="T249"> </text:span><text:span text:style-name="T248">政</text:span></text:p>
            <text:p text:style-name="P1562">府</text:p>
          </table:table-cell>
          <table:table-cell table:style-name="表格1.B3" office:value-type="string">
            <text:p text:style-name="P864"><text:span text:style-name="T53">社會處：</text:span><text:span text:style-name="T53"><text:tab/></text:span></text:p>
            <text:p text:style-name="P865">新住民家庭服務中心：</text:p>
            <text:p text:style-name="P866">提供本市外籍暨大陸配偶簡易諮詢，協助活動報名及相關社會福利資訊。</text:p>
            <text:p text:style-name="P731">民政處：</text:p>
            <text:p text:style-name="P90">緊密與本府各附所屬單位結合，共同落實執行各項新住民輔導措施，設置「新住民生活適應輔導諮詢及服務窗口」，全方位提供新住民入境後在台生活各項法令及相關諮詢服務。</text:p>
            <text:p text:style-name="P731">警察局：</text:p>
            <text:p text:style-name="P90">於警局婦幼警察隊、第一分局、第二分局設置服務窗口，由家庭暴力業務承辦人、分局家庭暴力防治官負責提供外籍與大陸配偶法律諮詢及社會資源轉介服務。</text:p>
            <text:p text:style-name="P731">衛生局：</text:p>
            <text:p text:style-name="P90">利用2區衛生所提供新住民相關諮詢服務。</text:p>
            <text:p text:style-name="P90">東、西區戶政所：提供新住民服務專櫃計1個，由專人協助國籍、移民法令及案件受理</text:p>
            <text:p text:style-name="P731">申請。</text:p>
          </table:table-cell>
          <table:table-cell table:style-name="表格1.H3" office:value-type="string">
            <text:p text:style-name="P886"><text:span text:style-name="T26">1.共221人次。</text:span></text:p>
            <text:p text:style-name="P395"><text:span text:style-name="T26">2.受理諮詢件數共21件</text:span></text:p>
            <text:p text:style-name="P395"><text:span text:style-name="T26">3.本期3個窗口提供越南、大陸籍與其他外籍配偶相關服務合計14案次。</text:span></text:p>
            <text:p text:style-name="P191"><text:span text:style-name="T26">4.共87 件</text:span></text:p>
            <text:p text:style-name="P191"><text:span text:style-name="T26">5.共25件</text:span></text:p>
            <text:p text:style-name="P90"/>
          </table:table-cell>
        </table:table-row>
        <table:table-row table:style-name="表格1.31">
          <table:covered-table-cell/>
          <table:covered-table-cell/>
          <table:covered-table-cell/>
          <table:covered-table-cell/>
          <table:covered-table-cell/>
          <table:table-cell table:style-name="表格1.F46" office:value-type="string">
            <text:p text:style-name="P1555">嘉 義縣 政府</text:p>
          </table:table-cell>
          <table:table-cell table:style-name="表格1.F46" office:value-type="string">
            <text:p text:style-name="P18">本府相關單位及外籍配偶家庭服務中心提供諮詢服務外，各戶政事務所亦設置服務窗口及張掛牌示專人解說，提供索取相關資訊簡冊，以及協助相關法令諮詢服務。</text:p>
          </table:table-cell>
          <table:table-cell table:style-name="表格1.H46" office:value-type="string">
            <text:p text:style-name="P732">受理諮詢服務件</text:p>
            <text:p text:style-name="P746"><text:span text:style-name="T53">數217人次</text:span><text:span text:style-name="T26">。</text:span></text:p>
          </table:table-cell>
        </table:table-row>
        <table:table-row table:style-name="表格1.31">
          <table:covered-table-cell/>
          <table:covered-table-cell/>
          <table:covered-table-cell/>
          <table:covered-table-cell/>
          <table:covered-table-cell/>
          <table:table-cell table:style-name="表格1.B3" office:value-type="string">
            <text:p text:style-name="P1603">臺 南</text:p>
            <text:p text:style-name="P1602"><text:span text:style-name="T249">市</text:span><text:span text:style-name="T248">政</text:span></text:p>
            <text:p text:style-name="P1604">府</text:p>
          </table:table-cell>
          <table:table-cell table:style-name="表格1.B3" office:value-type="string">
            <text:p text:style-name="P675"><text:span text:style-name="T170">1.提供外籍與大陸配偶生活適應及生育保健輔導相關諮詢服務窗口。</text:span></text:p>
            <text:p text:style-name="P675"><text:span text:style-name="T172">2.於本市北區大港國小及東山區東山國小</text:span><text:span text:style-name="T224">成立新移民學習中心</text:span><text:span text:style-name="T170">，並提供諮詢服務窗口</text:span></text:p>
            <text:p text:style-name="P836"><text:span text:style-name="T170">3.提供11處相關諮詢資料服務窗口：</text:span></text:p>
            <text:p text:style-name="P836"><text:span text:style-name="T170">4.3處新移民家庭服務中心。</text:span></text:p>
            <text:p text:style-name="P889"><text:span text:style-name="T170">(1)第1新移民家庭服務中心 (財團法人天主教聖母無原罪方濟傳教修女會承辦)</text:span></text:p>
            <text:p text:style-name="P890"><text:span text:style-name="T170">(2)第2新移民家庭服務中心 (財團法人天主教聖母無原罪方濟傳教修女會承辦)</text:span></text:p>
            <text:p text:style-name="P891"><text:span text:style-name="T170">(3)第3新移民家庭服務中心 (社團法人台南市牧德關懷協會承辦)</text:span></text:p>
            <text:p text:style-name="P365"><text:span text:style-name="T170">5.8處新移民社區服務據點：於本市永康區、北門區、學甲區、玉井區、大內區、麻豆區、新營區及後壁區設立新移民社區服務據點。</text:span></text:p>
          </table:table-cell>
          <table:table-cell table:style-name="表格1.H3" office:value-type="string">
            <text:p text:style-name="P675"><text:span text:style-name="T170">1.共提供37區諮詢服務窗口。</text:span></text:p>
            <text:p text:style-name="P516"><text:span text:style-name="T170">2.電訪3,629人次，家訪283人次，個管服務1,392人次。</text:span></text:p>
            <text:p text:style-name="P365"><text:span text:style-name="T170">3.據點共計服務1,701人次。</text:span></text:p>
          </table:table-cell>
        </table:table-row>
        <table:table-row table:style-name="表格1.31">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text:span></text:p>
            <text:p text:style-name="P1480"><text:span text:style-name="T248">市</text:span><text:span text:style-name="T249"> </text:span><text:span text:style-name="T248">政</text:span></text:p>
            <text:p text:style-name="P1561">府</text:p>
          </table:table-cell>
          <table:table-cell table:style-name="表格1.B3" office:value-type="string">
            <text:p text:style-name="P587"><text:span text:style-name="T170">1.於本市各區戶政事務所設置「新移民生活諮詢服務</text:span><text:span text:style-name="T26">窗口</text:span><text:span text:style-name="T170">」提供各項諮詢服務</text:span><text:span text:style-name="T26">。</text:span></text:p>
            <text:p text:style-name="P587"><text:span text:style-name="T170">2</text:span><text:span text:style-name="T170">.本市設有南、北區兩個新移民學習中心，並利用網頁窗口提供即時訊息、法規搜尋、新聞剪影等相關諮詢資料服務。</text:span></text:p>
            <text:p text:style-name="P587"><text:span text:style-name="T170">3</text:span><text:span text:style-name="T170">.上項諮詢資料服務窗口設於本市南區新移民學習中心（新移民學習中心入口網），網址如下：</text:span><text:a xlink:type="simple" xlink:href="http://immigration.kh.edu.tw/" text:style-name="Internet_20_link" text:visited-style-name="Visited_20_Internet_20_Link"><text:span text:style-name="Internet_20_link"><text:span text:style-name="T170">http://immigration.kh.edu.tw/</text:span></text:span></text:a></text:p>
            <text:p text:style-name="P892">4.設置前金、鳳山、旗山、岡山四區新移民家庭服務中心，以家庭處遇模式，提供電話諮詢及訪視服務，透過個案管理模式，將福利資源輸送予受服務對象，積極規劃中心空間環境多元使用，提供外文報章雜誌閱覽、兒童遊戲空間、電腦室、圖書閱覽、演藝廳、韻律教室、研習教室及團體室等空間，並提供諮詢服務及辦理各項福利性、支持性及教育性方案。</text:p>
            <text:p text:style-name="P895"><text:span text:style-name="T53">5.</text:span><text:span text:style-name="T26">辦理新移民個人及家庭支持性方案，包括：「語言新勢力～新移民語言學習課程」、「新移民數位運用電腦班(前金)」、「活出生命的色彩～新移民女性支持成長團體」、「新移民元氣學苑系列課程」、「103年度新移民美髮學習班」、「氣球達人培訓班」、「『吾愛吾家』牽手向前行-夫妻成長活動」、「S星舞團培訓工坊」、「手創你我記憶」、「繪出幸福色彩~新移民家庭聯誼活動」、「大手牽小手~駐點服務」、「拼出新生活」、「培力˙陪你：新移民婦女情感支持團體」、「親子瑜珈班」、「新移民電腦數位學習班(鳳山)」、「新移民父母成長團體」、「青少年自我認同團體」、「姊妹愛上課」、「潑水祈福鬧多元」、「粽味飄香，請你來甲」、「新移民家庭節慶聯誼活動:新春回娘家」、「新移民家庭節慶聯誼活動:『〈繪〉出彩色多元世界~端午節慶祝活動』」等課程及節慶活動多元方案。</text:span></text:p>
          </table:table-cell>
          <table:table-cell table:style-name="表格1.H3" office:value-type="string">
            <text:p text:style-name="P587"><text:span text:style-name="T26">1.103年1至6月計服務外籍與大陸配偶共計833人次。</text:span></text:p>
            <text:p text:style-name="P587"><text:span text:style-name="T26">2</text:span><text:span text:style-name="T26">.本市南區新移民學習中心設於小港區港和國小；北區新移民學習中心設於湖內區海埔國小，兩所新移民學習中心於103年1</text:span><text:span text:style-name="T26">至</text:span><text:span text:style-name="T26">6月共計服務</text:span><text:span text:style-name="T26">922</text:span><text:span text:style-name="T26">人次。</text:span></text:p>
            <text:p text:style-name="P648"><text:span text:style-name="T186">4.</text:span><text:span text:style-name="T170">103年1至6月服務75,097人次。</text:span></text:p>
            <text:p text:style-name="P587"><text:span text:style-name="T170">5.103年1至6月參與活動方案之新移民及其家庭成員服務3,337人次。</text:span></text:p>
          </table:table-cell>
        </table:table-row>
        <table:table-row table:style-name="表格1.31">
          <table:covered-table-cell/>
          <table:covered-table-cell/>
          <table:covered-table-cell/>
          <table:covered-table-cell/>
          <table:covered-table-cell/>
          <table:table-cell table:style-name="表格1.B3" office:value-type="string">
            <text:p text:style-name="P1545">屏東縣政府</text:p>
          </table:table-cell>
          <table:table-cell table:style-name="表格1.B3" office:value-type="string">
            <text:p text:style-name="P677">1.委託辦理屏東區、潮州區、東港區、恆春區等四區新移民家庭服務中心為諮詢與輔導服務窗口。</text:p>
            <text:p text:style-name="P677">2.提供外籍配偶歸化國籍相關諮詢服務。</text:p>
          </table:table-cell>
          <table:table-cell table:style-name="表格1.H3" office:value-type="string">
            <text:p text:style-name="P678">1.103年1-6月社會處服務統計：</text:p>
            <text:p text:style-name="P702">(1)關懷訪視服務：共服務1,834人，2,662人次。</text:p>
            <text:p text:style-name="P702">(2)個案管理服務：1-6月受益案人數合計208案，768案次。</text:p>
            <text:p text:style-name="P700"><text:span text:style-name="T126">(3)提</text:span><text:span text:style-name="T126">供各項諮詢服務：</text:span><text:span text:style-name="T126">1-6</text:span><text:span text:style-name="T126">月共服務</text:span><text:span text:style-name="T126">1,351</text:span><text:span text:style-name="T126">人次</text:span><text:span text:style-name="T126">。</text:span></text:p>
            <text:p text:style-name="P692">2.民政處辦理國籍變更案件數：103年1-6月份受理國籍變更案件數計168件。</text:p>
            <text:p text:style-name="P691"><text:span text:style-name="T126">3.</text:span><text:span text:style-name="T126">移民署屏東縣服務站</text:span><text:span text:style-name="T126">服務統計：</text:span></text:p>
            <text:p text:style-name="P701"><text:span text:style-name="T126">(1)</text:span><text:span text:style-name="T126">辦理外籍配偶初入境</text:span><text:span text:style-name="T126">居/停留法令</text:span><text:span text:style-name="T126">宣導2</text:span><text:span text:style-name="T126">6</text:span><text:span text:style-name="T126">場次。</text:span></text:p>
            <text:p text:style-name="P701"><text:span text:style-name="T126">(</text:span><text:span text:style-name="T126">2</text:span><text:span text:style-name="T126">)提供</text:span><text:span text:style-name="T126">居</text:span><text:span text:style-name="T126">/</text:span><text:span text:style-name="T126">停留諮詢服務</text:span><text:span text:style-name="T126">及</text:span><text:span text:style-name="T126">電話關懷</text:span><text:span text:style-name="T126">1,935</text:span><text:span text:style-name="T126">人次。</text:span></text:p>
            <text:p text:style-name="P702">(3)訪視高關懷案4案。</text:p>
            <text:p text:style-name="P700"><text:span text:style-name="T126">(</text:span><text:span text:style-name="T126">4</text:span><text:span text:style-name="T126">)視個案</text:span><text:span text:style-name="T126">需求協助</text:span><text:span text:style-name="T126">轉介</text:span><text:span text:style-name="T126">適當資源4案次</text:span><text:span text:style-name="T126">。</text:span></text:p>
          </table:table-cell>
        </table:table-row>
        <table:table-row table:style-name="表格1.31">
          <table:covered-table-cell/>
          <table:covered-table-cell/>
          <table:covered-table-cell/>
          <table:covered-table-cell/>
          <table:covered-table-cell/>
          <table:table-cell table:style-name="表格1.B3" office:value-type="string">
            <text:p text:style-name="P1556">花蓮縣政府</text:p>
          </table:table-cell>
          <table:table-cell table:style-name="表格1.B3" office:value-type="string">
            <text:p text:style-name="P8"><text:span text:style-name="T71">提供本府所屬單位、服務據點及辦理新住民活動之民間團體等服務窗口，提供新住民及其家人諮詢服務：</text:span></text:p>
            <text:list xml:id="list5866136566076380027" text:style-name="WW8Num42">
              <text:list-item>
                <text:p text:style-name="P9"><text:span text:style-name="T71">縣政府所屬單位6處：社會暨新聞處服務台、新住民服務中心、家暴防治中心、駐法院家暴服務處、中區縣政服務中心、南區縣政服務中心</text:span></text:p>
              </text:list-item>
              <text:list-item>
                <text:p text:style-name="P9"><text:span text:style-name="T71">新住民社區服務據點7處：花蓮市新住民服務據點(老人暨家庭關懷協會)、吉安鄉新住民服務據點(博愛全人發展協會)、吉安鄉鄉村新住民服務據點(台灣國際家庭互助協會)、壽豐鄉新住民服務據點(牛犁社區交流協會)、鳳林鎮新住民服務據點(牛根草社區發展促進會)、玉里鎮新住民服務據點(合家歡協會)、富里鄉新住民服務據點(天主教會花蓮教區)</text:span></text:p>
              </text:list-item>
              <text:list-item>
                <text:p text:style-name="P9"><text:span text:style-name="T71">新住民支持服務方案 3處：持修積善協會、花蓮基督教女青年會、富源社區發展協會</text:span></text:p>
              </text:list-item>
            </text:list>
          </table:table-cell>
          <table:table-cell table:style-name="表格1.H3" office:value-type="string">
            <text:p text:style-name="P8"><text:span text:style-name="T71">共提供16處諮詢服務窗口。</text:span><text:span text:style-name="T71"> </text:span></text:p>
          </table:table-cell>
        </table:table-row>
        <table:table-row table:style-name="表格1.31">
          <table:covered-table-cell/>
          <table:covered-table-cell/>
          <table:covered-table-cell/>
          <table:covered-table-cell/>
          <table:covered-table-cell/>
          <table:table-cell table:style-name="表格1.B3" office:value-type="string">
            <text:p text:style-name="P1556">臺東縣政府</text:p>
          </table:table-cell>
          <table:table-cell table:style-name="表格1.B3" office:value-type="string">
            <text:p text:style-name="P25">16鄉鎮市衛生所均有服務窗口，提供外籍與大陸配偶婚姻諮詢及懷孕、生育及哺乳、育兒等輔導諮詢服務。</text:p>
          </table:table-cell>
          <table:table-cell table:style-name="表格1.H3" office:value-type="string">
            <text:p text:style-name="P137">提供新住民申請婦幼補助服務單例如：產檢補助單6員、子宮內避孕器1員、。</text:p>
          </table:table-cell>
        </table:table-row>
        <table:table-row table:style-name="表格1.31">
          <table:covered-table-cell/>
          <table:covered-table-cell/>
          <table:covered-table-cell/>
          <table:covered-table-cell/>
          <table:covered-table-cell/>
          <table:table-cell table:style-name="表格1.B3" office:value-type="string">
            <text:p text:style-name="P1481"><text:span text:style-name="T248">澎</text:span><text:span text:style-name="T249"> </text:span><text:span text:style-name="T248">湖</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610"><text:span text:style-name="T26">1.設置外籍與大陸配偶諮詢服務專線（06）9274400轉322，提供諮詢或轉介服務。</text:span></text:p>
            <text:p text:style-name="P610"><text:span text:style-name="T26">2.由本處及澎湖縣新住民服務中心提供福利服務諮詢與各項有關權益福利資訊之轉知。</text:span></text:p>
            <text:p text:style-name="P610"><text:span text:style-name="T26">3.各鄉市衛生所，提供外籍與大陸配偶 <text:s/>衛生保健輔導之相關諮詢服務。</text:span></text:p>
          </table:table-cell>
          <table:table-cell table:style-name="表格1.H3" office:value-type="string">
            <text:p text:style-name="P610"><text:span text:style-name="T26">1.詢問歸化國籍測試事宜5件。</text:span></text:p>
            <text:p text:style-name="P610"><text:span text:style-name="T26">2.新住民中心</text:span></text:p>
            <text:p text:style-name="P610"><text:span text:style-name="T26"><text:s text:c="2"/>:</text:span></text:p>
            <text:p text:style-name="P610"><text:span text:style-name="T26"><text:s/>(1)辦理服務詢計32</text:span></text:p>
            <text:p text:style-name="P610"><text:span text:style-name="T26"><text:s text:c="4"/>件。</text:span></text:p>
            <text:p text:style-name="P610"><text:span text:style-name="T26"><text:s/>(2)志工一般性電話問安計75件。</text:span></text:p>
            <text:p text:style-name="P610"><text:span text:style-name="T26">3.計83件。</text:span></text:p>
          </table:table-cell>
        </table:table-row>
        <table:table-row table:style-name="表格1.31">
          <table:covered-table-cell/>
          <table:covered-table-cell/>
          <table:covered-table-cell/>
          <table:covered-table-cell/>
          <table:covered-table-cell/>
          <table:table-cell table:style-name="表格1.B3" office:value-type="string">
            <text:p text:style-name="P1551">連江縣政府</text:p>
          </table:table-cell>
          <table:table-cell table:style-name="表格1.B3" office:value-type="string">
            <text:p text:style-name="P26">戶政事務所、衛生局、縣立醫院、民政局、教育局及勞動部發展署金馬宜花就業服務站</text:p>
          </table:table-cell>
          <table:table-cell table:style-name="表格1.H3" office:value-type="string">
            <text:p text:style-name="P1470"/>
          </table:table-cell>
        </table:table-row>
        <table:table-row table:style-name="表格1.31">
          <table:covered-table-cell/>
          <table:covered-table-cell/>
          <table:covered-table-cell/>
          <table:covered-table-cell/>
          <table:covered-table-cell/>
          <table:table-cell table:style-name="表格1.B3" office:value-type="string">
            <text:p text:style-name="P1481"><text:span text:style-name="T248">金</text:span><text:span text:style-name="T249"> </text:span><text:span text:style-name="T248">門</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310">1.協助湖浦國小辦理新住民火炬計畫-辦理新住民家庭關懷訪視。</text:p>
            <text:p text:style-name="P896"><text:span text:style-name="T186">2.新入境訪視</text:span></text:p>
            <text:p text:style-name="P896"><text:span text:style-name="T186">3.特境婦女轉介經濟協助服務</text:span></text:p>
            <text:p text:style-name="P896"><text:span text:style-name="T186">4.一般電話諮詢</text:span></text:p>
            <text:p text:style-name="P896"><text:span text:style-name="T186">5.家庭訪視</text:span></text:p>
            <text:p text:style-name="P896"><text:span text:style-name="T186">6.轉介金門法扶提供法治教育和諮詢</text:span></text:p>
            <text:p text:style-name="P896"><text:span text:style-name="T186">7.個案管理</text:span></text:p>
            <text:p text:style-name="P512"/>
          </table:table-cell>
          <table:table-cell table:style-name="表格1.H3" office:value-type="string">
            <text:p text:style-name="P495">1.3月28日-4月28日，共服務45個家庭</text:p>
            <text:p text:style-name="P495">2.19人次</text:p>
            <text:p text:style-name="P495">3.3案次</text:p>
            <text:p text:style-name="P495">4.485人次</text:p>
            <text:p text:style-name="P495">5.433人次</text:p>
            <text:p text:style-name="P495">6.5案次</text:p>
            <text:p text:style-name="P495">7.40案</text:p>
          </table:table-cell>
        </table:table-row>
        <table:table-row table:style-name="表格1.55">
          <table:covered-table-cell/>
          <table:table-cell table:style-name="表格1.B3" table:number-rows-spanned="23" office:value-type="string">
            <text:p text:style-name="P1502">三、強化外籍配偶家庭服務中心及移民署各縣市服務站功能，成為資訊溝通與服務傳遞平台。</text:p>
          </table:table-cell>
          <table:table-cell table:style-name="表格1.B3" table:number-rows-spanned="23" office:value-type="string">
            <text:p text:style-name="P1495">內政部</text:p>
            <text:p text:style-name="P1502">、</text:p>
          </table:table-cell>
          <table:table-cell table:style-name="表格1.B3" table:number-rows-spanned="23" office:value-type="string">
            <text:p text:style-name="P1495">地方政府</text:p>
          </table:table-cell>
          <table:table-cell table:style-name="表格1.B3" table:number-rows-spanned="23" office:value-type="string">
            <text:p text:style-name="P1495">經常性業務</text:p>
          </table:table-cell>
          <table:table-cell table:style-name="表格1.B3" office:value-type="string">
            <text:p text:style-name="P1551">衛福部</text:p>
          </table:table-cell>
          <table:table-cell table:style-name="表格1.B3" office:value-type="string">
            <text:p text:style-name="P685">1.103年1至6月運用外籍配偶照顧輔導基金籌設之35個外籍配偶家庭服務中心</text:p>
            <text:p text:style-name="P1605"><text:span text:style-name="T11">2.補助設置92個外配據點。 </text:span></text:p>
            <text:p text:style-name="P1606">3.召開及參與外籍配偶相業務聯繫會報。</text:p>
          </table:table-cell>
          <table:table-cell table:style-name="表格1.H3" office:value-type="string">
            <text:p text:style-name="P684"><text:span text:style-name="T44">1.</text:span><text:span text:style-name="T26">共計提供關懷訪視2萬8.630人，個案管理服務4,255案次。</text:span></text:p>
            <text:p text:style-name="P1607"><text:span text:style-name="T16">2.提</text:span><text:span text:style-name="T11">供9萬201人次服務。</text:span></text:p>
            <text:p text:style-name="P1608">3.計1,365人次參與。</text:p>
          </table:table-cell>
        </table:table-row>
        <table:table-row table:style-name="表格1.55">
          <table:covered-table-cell/>
          <table:covered-table-cell/>
          <table:covered-table-cell/>
          <table:covered-table-cell/>
          <table:covered-table-cell/>
          <table:table-cell table:style-name="表格1.B3" office:value-type="string">
            <text:p text:style-name="P1545">內政部（移民署）</text:p>
          </table:table-cell>
          <table:table-cell table:style-name="表格1.B3" office:value-type="string">
            <text:p text:style-name="P1595">1.於22縣市推動外籍與大陸配偶關懷網絡，並結合轄內外配中心等定期召開網絡會議。</text:p>
            <text:p text:style-name="P1595">2.辦理外籍與大陸配偶初次入境關懷訪談服務。</text:p>
            <text:p text:style-name="P1588"><text:span text:style-name="T161">3.</text:span><text:span text:style-name="T160">結合各縣市家庭教育中心資源辦理家庭教育課程。 </text:span></text:p>
          </table:table-cell>
          <table:table-cell table:style-name="表格1.H3" office:value-type="string">
            <text:p text:style-name="P1595">1.推動22縣市關懷網絡，召開18場次網絡會議。</text:p>
            <text:p text:style-name="P1613">2.共服務4,790人次。</text:p>
            <text:p text:style-name="P1612"><text:span text:style-name="T161">3.</text:span><text:span text:style-name="T160">受益3,235人次。</text:span></text:p>
          </table:table-cell>
        </table:table-row>
        <table:table-row table:style-name="表格1.57">
          <table:covered-table-cell/>
          <table:covered-table-cell/>
          <table:covered-table-cell/>
          <table:covered-table-cell/>
          <table:covered-table-cell/>
          <table:table-cell table:style-name="表格1.B3" office:value-type="string">
            <text:p text:style-name="P1562">宜蘭縣政府</text:p>
          </table:table-cell>
          <table:table-cell table:style-name="表格1.B3" office:value-type="string">
            <text:p text:style-name="P459">【社會處】</text:p>
            <text:p text:style-name="P459">新住民諮詢駐點服務：</text:p>
            <text:p text:style-name="P729"><text:span text:style-name="T170">(1)時間：103年1月-12月</text:span></text:p>
            <text:p text:style-name="P729"><text:span text:style-name="T170">(2)地點：本縣築親庭福利服務中心－礁溪</text:span><text:span text:style-name="T170">站</text:span><text:span text:style-name="T170">。</text:span></text:p>
            <text:p text:style-name="P727"><text:span text:style-name="T170">(3)服務對象：本縣新住民及其家屬</text:span></text:p>
            <text:p text:style-name="P493"><text:span text:style-name="T170">(4)活動摘要：與移民署宜蘭縣服務站合作，提供駐點式服務，建立地方新住民在台生活及福利諮詢窗口。</text:span></text:p>
          </table:table-cell>
          <table:table-cell table:style-name="表格1.H3" office:value-type="string">
            <text:p text:style-name="P459">【社會處】</text:p>
            <text:p text:style-name="P137">5月6日於礁溪站場次，服務1人。</text:p>
          </table:table-cell>
        </table:table-row>
        <table:table-row table:style-name="表格1.57">
          <table:covered-table-cell/>
          <table:covered-table-cell/>
          <table:covered-table-cell/>
          <table:covered-table-cell/>
          <table:covered-table-cell/>
          <table:table-cell table:style-name="表格1.B3" office:value-type="string">
            <text:p text:style-name="P1551">基隆市政府</text:p>
          </table:table-cell>
          <table:table-cell table:style-name="表格1.B3" office:value-type="string">
            <text:p text:style-name="P903">上半年度外配中心共至移民署進行5場社會福利及法令宣導，計62人次參加。</text:p>
          </table:table-cell>
          <table:table-cell table:style-name="表格1.H3" office:value-type="string">
            <text:p text:style-name="P908">總計5場62人次參加。</text:p>
            <text:p text:style-name="P908"/>
          </table:table-cell>
        </table:table-row>
        <table:table-row table:style-name="表格1.59">
          <table:covered-table-cell/>
          <table:covered-table-cell/>
          <table:covered-table-cell/>
          <table:covered-table-cell/>
          <table:covered-table-cell/>
          <table:table-cell table:style-name="表格1.B3" office:value-type="string">
            <text:p text:style-name="P1551">臺北市政府</text:p>
          </table:table-cell>
          <table:table-cell table:style-name="表格1.B3" office:value-type="string">
            <text:p text:style-name="P18">社會局設有新移民婦女暨家庭服務中心，辦理個案服務、方案服務、外語諮詢專線、外文圖書室、社區外展。</text:p>
          </table:table-cell>
          <table:table-cell table:style-name="表格1.H3" office:value-type="string">
            <text:p text:style-name="P318">1.83名、922人次</text:p>
            <text:p text:style-name="P26">2.1,205人次</text:p>
            <text:p text:style-name="P498">3.1,648人次</text:p>
            <text:p text:style-name="P498">4.219人次</text:p>
            <text:p text:style-name="P314">5.281人次</text:p>
          </table:table-cell>
        </table:table-row>
        <table:table-row table:style-name="表格1.57">
          <table:covered-table-cell/>
          <table:covered-table-cell/>
          <table:covered-table-cell/>
          <table:covered-table-cell/>
          <table:covered-table-cell/>
          <table:table-cell table:style-name="表格1.B3" office:value-type="string">
            <text:p text:style-name="P1556">新北市政府</text:p>
          </table:table-cell>
          <table:table-cell table:style-name="表格1.B3" office:value-type="string">
            <text:p text:style-name="P515"><text:span text:style-name="T170">1.多元文化教育資源網:</text:span><text:span text:style-name="T26"> 本局「新住民專區網站」及「多元文化學習網」自96年陸續建置至今，合計瀏覽人次已突破260萬人，顯見其使用效益。其中前者著重於本市新住民相關政令之宣導，後者則主要以推廣多元文化教育為目的，然兩者之服務對象均為本市新住民及學校人員，為提升使用者獲取資訊之便利性與及時性，將前揭兩個網站進行合併為「多元文化教育資源網」。</text:span></text:p>
            <text:p text:style-name="P515"><text:span text:style-name="T170">2. 新移民學習中心:辦理家庭教育活動課程、多元文化學習課程、</text:span><text:span text:style-name="T26">技能輔導課程、人文藝術特色活動、培力課程及政策宣導課程等，作為社區外籍配偶終身學習與發展的諮詢平臺，適時轉介外籍配偶參與相關學習課程。</text:span></text:p>
            <text:p text:style-name="P507">3.辦理聯繫會及法令宣導。</text:p>
          </table:table-cell>
          <table:table-cell table:style-name="表格1.H3" office:value-type="string">
            <text:p text:style-name="P910">1.預計於103年度10月下旬將以新貌呈現。</text:p>
            <text:p text:style-name="P364"><text:span text:style-name="T170">2.共辦理156場次，服務2990人次。</text:span></text:p>
            <text:p text:style-name="P562">3.</text:p>
            <text:p text:style-name="P554"><text:span text:style-name="T170">(1)辦理103年度聯繫會報1場次，70人次參與。 </text:span></text:p>
            <text:p text:style-name="P554"><text:span text:style-name="T170">(2)辦理關懷站人員訓練時結合服務站人員進行法令宣導1場次，共計160人次參與。</text:span></text:p>
          </table:table-cell>
        </table:table-row>
        <table:table-row table:style-name="表格1.57">
          <table:covered-table-cell/>
          <table:covered-table-cell/>
          <table:covered-table-cell/>
          <table:covered-table-cell/>
          <table:covered-table-cell/>
          <table:table-cell table:style-name="表格1.B3" office:value-type="string">
            <text:p text:style-name="P1556">桃園縣政府</text:p>
          </table:table-cell>
          <table:table-cell table:style-name="表格1.B3" office:value-type="string">
            <text:p text:style-name="P650">1.103年度第1次婦權會（含外配服務報告）於103年7月1日召開，結合本縣外籍配偶家庭中心、移民署桃園服務站及各局處外配輔導成果於會議中報告並交流。</text:p>
            <text:p text:style-name="P650">2.由本局外籍配偶家庭服務中心召開本縣新移民據點聯繫會議，會中除了移民署之外，尚邀請新移民社區據點及本府各相關局處出席討論。</text:p>
          </table:table-cell>
          <table:table-cell table:style-name="表格1.H3" office:value-type="string">
            <text:p text:style-name="P650">1.辦理1場次，64人參與。</text:p>
            <text:p text:style-name="P650">2.辦理２場次，約計47人參與。</text:p>
          </table:table-cell>
        </table:table-row>
        <table:table-row table:style-name="表格1.57">
          <table:covered-table-cell/>
          <table:covered-table-cell/>
          <table:covered-table-cell/>
          <table:covered-table-cell/>
          <table:covered-table-cell/>
          <table:table-cell table:style-name="表格1.B3" office:value-type="string">
            <text:p text:style-name="P1556">新竹市政府</text:p>
          </table:table-cell>
          <table:table-cell table:style-name="表格1.B3" office:value-type="string">
            <text:p text:style-name="P375">1.個人支持(心理諮商輔導、法律支持)。</text:p>
            <text:p text:style-name="P375">2.家庭支持(親子營活動、親子繪本創作)。</text:p>
            <text:p text:style-name="P839">3.社會支持(多元文化宣導活 <text:s text:c="2"/>動、新住民志工服務、社區宣導活動)。</text:p>
            <text:p text:style-name="P375">4.資訊支持(建立資訊平台網 站、新住民生活資訊刊物、)。</text:p>
            <text:p text:style-name="P168">5.其他支持(經濟支持)。</text:p>
          </table:table-cell>
          <table:table-cell table:style-name="表格1.H3" office:value-type="string">
            <text:p text:style-name="P6"><text:span text:style-name="T170">新竹市新住民家庭服務中心依個案需求</text:span><text:span text:style-name="T180">提供關懷訪視共1064人次，包含個案服務量75案次案。</text:span></text:p>
          </table:table-cell>
        </table:table-row>
        <table:table-row table:style-name="表格1.57">
          <table:covered-table-cell/>
          <table:covered-table-cell/>
          <table:covered-table-cell/>
          <table:covered-table-cell/>
          <table:covered-table-cell/>
          <table:table-cell table:style-name="表格1.B3" office:value-type="string">
            <text:p text:style-name="P1551">苗栗縣政府</text:p>
          </table:table-cell>
          <table:table-cell table:style-name="表格1.B3" office:value-type="string">
            <text:p text:style-name="P372">1.103.04.24 參與移民署，假華成鋼模股份有限公司辦理之103年上半年度移民署苗栗縣服務站服務資源網絡聯繫會議。</text:p>
            <text:p text:style-name="P642">2.103.06.18 舉辦苗栗縣竹南頭份區新移民家庭服務中心，假苗栗縣政府辦理之103年上半年度苗栗縣新移民家庭服務資源網絡聯繫會報。</text:p>
            <text:p text:style-name="P361"><text:span text:style-name="T186">3.</text:span><text:span text:style-name="T170">103年3月4日上午10時30分於本府第二辦公大樓三樓B301會議室召開103年度苗栗縣外籍與大陸配偶照顧輔導專案小組第一次會議。</text:span></text:p>
          </table:table-cell>
          <table:table-cell table:style-name="表格1.H3" office:value-type="string">
            <text:p text:style-name="P496">計召開3次會</text:p>
            <text:p text:style-name="P496">議</text:p>
          </table:table-cell>
        </table:table-row>
        <table:table-row table:style-name="表格1.57">
          <table:covered-table-cell/>
          <table:covered-table-cell/>
          <table:covered-table-cell/>
          <table:covered-table-cell/>
          <table:covered-table-cell/>
          <table:table-cell table:style-name="表格1.B3" office:value-type="string">
            <text:p text:style-name="P1562">臺中市政府</text:p>
          </table:table-cell>
          <table:table-cell table:style-name="表格1.B3" office:value-type="string">
            <text:p text:style-name="P798">成立市區、山線、海線、大屯四家新移民家庭服務中心提供個案服務、成長團體、講座、各項福利諮詢、各項服務資源整合。</text:p>
            <text:p text:style-name="P912"/>
          </table:table-cell>
          <table:table-cell table:style-name="表格1.H3" office:value-type="string">
            <text:p text:style-name="P19">服務成果如下：</text:p>
            <text:p text:style-name="P10"><text:span text:style-name="T26">1.個案管理：</text:span></text:p>
            <text:p text:style-name="P913"><text:span text:style-name="T48">個案管理服務:服務內容包含一般諮詢服務、</text:span><text:span text:style-name="T26">家庭訪視服務、電話關懷服務、面談服務..等共計服務10,755人次。</text:span></text:p>
            <text:p text:style-name="P10"><text:span text:style-name="T26">2.個人支持：</text:span></text:p>
            <text:p text:style-name="P893"><text:span text:style-name="T26">(1)4家中心辦理法律諮詢受益208人次。</text:span></text:p>
            <text:p text:style-name="P893"><text:span text:style-name="T26">(2)中文到宅自立學習服務，受益35人。</text:span></text:p>
            <text:p text:style-name="P894"><text:span text:style-name="T126">(3)新移民媽媽幸福帳本理財課程，受益45人。</text:span></text:p>
            <text:p text:style-name="P894"><text:span text:style-name="T26">(4)新移民多元圖書室-電腦學習課程5場受益75人次。</text:span></text:p>
            <text:p text:style-name="P7"><text:span text:style-name="T127">3.家庭支持：</text:span></text:p>
            <text:p text:style-name="P894"><text:span text:style-name="T127">(1)愛之語-夫妻親密關係，24人參與。</text:span></text:p>
            <text:p text:style-name="P894"><text:span text:style-name="T127">(2)新移民家庭成長講座-繪聲繪影親子說故事2場，受益91人。</text:span></text:p>
            <text:p text:style-name="P894"><text:span text:style-name="T127">(3)家庭親子活動，受益121人。</text:span></text:p>
            <text:p text:style-name="P894"><text:span text:style-name="T126">(4)悠遊在臺中，讓新移民家庭知道如何運用大眾交通工具及在地資源，受益41人。</text:span></text:p>
            <text:p text:style-name="P894"><text:span text:style-name="T26">(5)新移民成長團體-食在好健康2場，受益74人。</text:span></text:p>
            <text:p text:style-name="P894"><text:span text:style-name="T26">(6)新移民多元圖書室，新移民媽媽說故事14場，230人次。</text:span></text:p>
            <text:p text:style-name="P894"><text:span text:style-name="T26">(7)新移民多元圖書室，0-6歲小寶貝肢體創意遊戲，12場，195人次。</text:span></text:p>
            <text:p text:style-name="P894"><text:span text:style-name="T26">(8)新移民多元圖書室-華語繪本教學，讓愛寨這裏轉動-漫遊柬埔寨繪本，受益80人。</text:span></text:p>
            <text:p text:style-name="P7"><text:span text:style-name="T127">4.社會支持：</text:span></text:p>
            <text:p text:style-name="P894"><text:span text:style-name="T127">(1)校園宣導活動：透過演講、DIY等方式，讓多元文化宣導工作走入校園，讓學子能有機會學習、認識及增加對多元文化議題的瞭解，順天國中，受益71人。</text:span></text:p>
            <text:p text:style-name="P894"><text:span text:style-name="T127">(2)正月十二回娘家：農曆新年，中心做為新移民姊妹在台的娘家，希冀邀請鮮少返鄉的姊妹及其家庭成員回中心圍爐團圓，以具體行動給予溫情的社會支持與關懷，受益50人。</text:span></text:p>
            <text:p text:style-name="P894"><text:span text:style-name="T127">(3)</text:span><text:span text:style-name="T26">社區及校園多元文化宣導活動，3場，435人次(信義國小、多元圖書室)。</text:span></text:p>
            <text:p text:style-name="P894"><text:span text:style-name="T127">(4)婦幼宣導-結合光田醫院舉辦寶寶爬行比賽活動，宣導新移民中心之活動訊息及服務內容，受益200人次。</text:span></text:p>
            <text:p text:style-name="P894"><text:span text:style-name="T127">(5)志工訓練與參與，受益143人，403人次。</text:span></text:p>
            <text:p text:style-name="P894"><text:span text:style-name="T127">(6)多元文化講師培訓2場，13人，48人次。</text:span></text:p>
            <text:p text:style-name="P894"><text:span text:style-name="T127">(7)圖書室巡迴車服務辦理6場，受益2100人次(新社圖書館、東平國小、山線托育資源中心、北屯大吉幼兒園、北屯兒童公園、光隆國小)。</text:span></text:p>
            <text:p text:style-name="P7"><text:span text:style-name="T127">5.資訊支持：</text:span></text:p>
            <text:p text:style-name="P916">新移民中心FB，提供網路平台，讓新移民及一般社會大眾獲得中心活動資訊，16,108人次瀏覽。</text:p>
            <text:p text:style-name="P7"><text:span text:style-name="T26">6.經濟支持</text:span></text:p>
            <text:p text:style-name="P917">新移民中心協助物資發放，8案。</text:p>
          </table:table-cell>
        </table:table-row>
        <table:table-row table:style-name="表格1.57">
          <table:covered-table-cell/>
          <table:covered-table-cell/>
          <table:covered-table-cell/>
          <table:covered-table-cell/>
          <table:covered-table-cell/>
          <table:table-cell table:style-name="表格1.B3" office:value-type="string">
            <text:p text:style-name="P1562">南投縣政府</text:p>
          </table:table-cell>
          <table:table-cell table:style-name="表格1.B3" office:value-type="string">
            <text:p text:style-name="P918">1.辦理建置外籍與大陸配偶關懷網絡會議。</text:p>
            <text:p text:style-name="P918">2.辦理新住民法令、就業及福利資源宣導活動。</text:p>
            <text:p text:style-name="P576">3.外籍與大陸配偶照顧輔導專案小組。</text:p>
            <text:p text:style-name="P574"><text:span text:style-name="T26">4.</text:span><text:span text:style-name="T53">提供衛生保健相關諮詢服務窗口。</text:span></text:p>
            <text:p text:style-name="P574"><text:span text:style-name="T53">5.</text:span><text:span text:style-name="T26">結合移民署南投服務站每月對新住民宣導</text:span></text:p>
          </table:table-cell>
          <table:table-cell table:style-name="表格1.H3" office:value-type="string">
            <text:p text:style-name="P588"><text:span text:style-name="T71">1.辦理1場次，共計47人。</text:span></text:p>
            <text:p text:style-name="P588"><text:span text:style-name="T71">2.每月至移民署宣導加強資訊溝通與服務傳遞平台計輔導85人次。</text:span></text:p>
            <text:p text:style-name="P585"><text:span text:style-name="T71">3.1場次，計22人參加。</text:span></text:p>
            <text:p text:style-name="P604"/>
            <text:p text:style-name="P585"><text:span text:style-name="T71">4.</text:span><text:span text:style-name="T53">13鄉鎮市衛生所暨衛生局計14個服務窗口。</text:span></text:p>
            <text:p text:style-name="P646"><text:span text:style-name="T53">5.103年1月至6月計宣導58人次</text:span></text:p>
          </table:table-cell>
        </table:table-row>
        <table:table-row table:style-name="表格1.57">
          <table:covered-table-cell/>
          <table:covered-table-cell/>
          <table:covered-table-cell/>
          <table:covered-table-cell/>
          <table:covered-table-cell/>
          <table:table-cell table:style-name="表格1.B3" office:value-type="string">
            <text:p text:style-name="P1558">彰化縣政府</text:p>
          </table:table-cell>
          <table:table-cell table:style-name="表格1.B3" office:value-type="string">
            <text:p text:style-name="P364"><text:span text:style-name="T26">1.本縣外籍配偶照顧輔導小組納入外籍配偶家庭服務中心及移民署服務站、專勤隊等單位相關服務，促進資源連結與資訊溝通。</text:span></text:p>
            <text:p text:style-name="P364"><text:span text:style-name="T26">2.舉辦外配中心資源網絡聯繫會報，參與對象為外籍配偶相關資源網絡單位（含移民署彰化服務站）。會中各相關單位對於需協助之個案與協調事宜進行溝通，彼此互相了解外籍配偶相關單位之服務情形，促進橫向連結與互動，也透過議題式討論解決困境，提升外籍配偶相關服務單位之效能。</text:span></text:p>
            <text:p text:style-name="P364"><text:span text:style-name="T26">3.外配中心與移民署彰化服務站不定期的業務協調聯繫，針對特殊證件辦理有問題之個案，使用電話、網路等進行溝通、協調，有相關活動訊息或法令規定之簡章資料會彼此交換並相互協助宣傳。</text:span></text:p>
          </table:table-cell>
          <table:table-cell table:style-name="表格1.H3" office:value-type="string">
            <text:p text:style-name="P515"><text:span text:style-name="T26">1.舉辦1場次。</text:span></text:p>
            <text:p text:style-name="P515"><text:span text:style-name="T26">2.舉辦1場次。</text:span></text:p>
          </table:table-cell>
        </table:table-row>
        <table:table-row table:style-name="表格1.57">
          <table:covered-table-cell/>
          <table:covered-table-cell/>
          <table:covered-table-cell/>
          <table:covered-table-cell/>
          <table:covered-table-cell/>
          <table:table-cell table:style-name="表格1.B3" office:value-type="string">
            <text:p text:style-name="P1547">雲林縣政府</text:p>
          </table:table-cell>
          <table:table-cell table:style-name="表格1.B3" office:value-type="string">
            <text:p text:style-name="P7"><text:span text:style-name="T71">103年1月16、2月20日、3月19日、4月30日、5月27日、6月27日配合移民署雲林服務站辦理</text:span><text:span text:style-name="T26">外籍配偶家庭生活適應輔導。</text:span></text:p>
          </table:table-cell>
          <table:table-cell table:style-name="表格1.H3" office:value-type="string">
            <text:p text:style-name="P513"><text:span text:style-name="T71">計辦理6</text:span><text:span text:style-name="T26">場次</text:span></text:p>
            <text:p text:style-name="P513"><text:span text:style-name="T26">127人受益。</text:span></text:p>
          </table:table-cell>
        </table:table-row>
        <table:table-row table:style-name="表格1.57">
          <table:covered-table-cell/>
          <table:covered-table-cell/>
          <table:covered-table-cell/>
          <table:covered-table-cell/>
          <table:covered-table-cell/>
          <table:table-cell table:style-name="表格1.B3" office:value-type="string">
            <text:p text:style-name="P1558">嘉義市政府</text:p>
          </table:table-cell>
          <table:table-cell table:style-name="表格1.B3" office:value-type="string">
            <text:p text:style-name="P28">新住民家庭服務中心主動關懷與訪問新住民，提供新住民各項福利資源諮詢及轉介，彙整並提供辦理新住民服務之公私部門課程、訓練、活動及服務文宣等資訊，並建立新住民基本資料與其家庭需求。</text:p>
          </table:table-cell>
          <table:table-cell table:style-name="表格1.H3" office:value-type="string">
            <text:p text:style-name="P866">102年1月~6月中心主動關懷與訪問新住民人數約為1,459人次。</text:p>
          </table:table-cell>
        </table:table-row>
        <table:table-row table:style-name="表格1.57">
          <table:covered-table-cell/>
          <table:covered-table-cell/>
          <table:covered-table-cell/>
          <table:covered-table-cell/>
          <table:covered-table-cell/>
          <table:table-cell table:style-name="表格1.B3" office:value-type="string">
            <text:p text:style-name="P1558">嘉義縣政府</text:p>
          </table:table-cell>
          <table:table-cell table:style-name="表格1.B3" office:value-type="string">
            <text:p text:style-name="P29">委託財團法人雙福社會福利慈善事業基金會辦理外籍配偶家庭服務中心，辦理情形如下：</text:p>
            <text:p text:style-name="P206"><text:span text:style-name="T26">1.個案管理服務</text:span></text:p>
            <text:p text:style-name="P206"><text:span text:style-name="T26">2.聯繫會報</text:span></text:p>
            <text:p text:style-name="P206"><text:span text:style-name="T26">3.方案及個案督導</text:span></text:p>
            <text:p text:style-name="P206"><text:span text:style-name="T26">4.建立資源支持網絡服務</text:span></text:p>
            <text:p text:style-name="P750"><text:span text:style-name="T26">(1)「異國婚姻家庭聯誼會回娘家」活動</text:span></text:p>
            <text:p text:style-name="P750"><text:span text:style-name="T26">(2)「2014遊園戲夢環境劇場」親子活動 </text:span></text:p>
            <text:p text:style-name="P750"><text:span text:style-name="T26">(3)配合辦理「103年度活力100親子趣味運動會」</text:span></text:p>
            <text:p text:style-name="P750"><text:span text:style-name="T26">(4)「粽藝續傳統，多元增新意」親子活動</text:span></text:p>
            <text:p text:style-name="P397"><text:span text:style-name="T26">(5)與嘉義大學幼兒教育學系合作辦理「新住民家庭系統化母語教學訓練課程介入與支持性家庭環境影響效果」之研究-母語團體試辦</text:span></text:p>
            <text:p text:style-name="P206"><text:span text:style-name="T26">5.</text:span><text:span text:style-name="T53">業務宣導：</text:span></text:p>
            <text:p text:style-name="P206"><text:span text:style-name="T53">(1)</text:span><text:span text:style-name="T26">移民署嘉義服務站</text:span></text:p>
            <text:p text:style-name="P206"><text:span text:style-name="T26">(2)多元文化宣導講座</text:span></text:p>
            <text:p text:style-name="P206"><text:span text:style-name="T26">(3)社區網絡單位拜訪</text:span></text:p>
            <text:p text:style-name="P206"><text:span text:style-name="T26">6.各國報紙索取</text:span></text:p>
            <text:p text:style-name="P3"><text:span text:style-name="T26">7.網頁管理</text:span></text:p>
          </table:table-cell>
          <table:table-cell table:style-name="表格1.H3" office:value-type="string">
            <text:p text:style-name="P369"><text:span text:style-name="T26">1.1-6月累計服務個案量為272案、電訪727人次、家訪306人次。</text:span></text:p>
            <text:p text:style-name="P369"><text:span text:style-name="T26">2.計18個單位、33人次參加。</text:span></text:p>
            <text:p text:style-name="P369"><text:span text:style-name="T26">3.計5場、29人次參加。</text:span></text:p>
            <text:p text:style-name="P316">4.</text:p>
            <text:p text:style-name="P369"><text:span text:style-name="T26">(1)計56人次參加。</text:span></text:p>
            <text:p text:style-name="P747"><text:span text:style-name="T26">(2)計20人次參加。</text:span></text:p>
            <text:p text:style-name="P747"><text:span text:style-name="T26">(3)計251人次參加。</text:span></text:p>
            <text:p text:style-name="P747"><text:span text:style-name="T26">(4)計302人次參加。</text:span></text:p>
            <text:p text:style-name="P369"><text:span text:style-name="T26">(5)計3場次、96人次參加。</text:span></text:p>
            <text:p text:style-name="P920">5</text:p>
            <text:p text:style-name="P919"><text:span text:style-name="T26">(1)計6場。</text:span></text:p>
            <text:p text:style-name="P369"><text:span text:style-name="T26">(2)計5場、504人次。</text:span></text:p>
            <text:p text:style-name="P919"><text:span text:style-name="T26">(3)計8場。</text:span></text:p>
            <text:p text:style-name="P919"><text:span text:style-name="T26">6.計84人次。</text:span></text:p>
            <text:p text:style-name="P369"><text:span text:style-name="T26">7.累積瀏覽7.41,694人次。</text:span></text:p>
          </table:table-cell>
        </table:table-row>
        <table:table-row table:style-name="表格1.57">
          <table:covered-table-cell/>
          <table:covered-table-cell/>
          <table:covered-table-cell/>
          <table:covered-table-cell/>
          <table:covered-table-cell/>
          <table:table-cell table:style-name="表格1.B3" office:value-type="string">
            <text:p text:style-name="P1558">臺南市政府</text:p>
          </table:table-cell>
          <table:table-cell table:style-name="表格1.B3" office:value-type="string">
            <text:p text:style-name="P366"><text:span text:style-name="T170">1.強化本市新移民家庭服務中心及社區服務據點，為資訊溝通及服務輸送平台。</text:span></text:p>
            <text:p text:style-name="P889"><text:span text:style-name="T170">(1)新移民家庭服務中心提供電訪、家訪、個案管理等服務。</text:span></text:p>
            <text:p text:style-name="P889"><text:span text:style-name="T170">(2)整合8處外籍配偶社區服務據點，提供資源轉介、網絡連結等服務。</text:span></text:p>
            <text:p text:style-name="P11"><text:span text:style-name="T170">2.</text:span><text:span text:style-name="T170">建立資源支持網絡</text:span><text:span text:style-name="T170">：</text:span></text:p>
            <text:p text:style-name="P748"><text:span text:style-name="T170">(1)個人支持：辦理支持團體、辦理外籍配偶性別權益法律研習計畫。</text:span></text:p>
            <text:p text:style-name="P749"><text:span text:style-name="T170">(2)家庭支持：辦理新移民家庭子女課業輔導班、辦理外籍配偶家庭兒童學前啟蒙服務、辦理新移民親職成長團體。</text:span><text:span text:style-name="T170"> </text:span></text:p>
            <text:p text:style-name="P748"><text:span text:style-name="T170">(3)社會支持：辦理多元文化宣導活動、辦理新住民歡喜相約慶端午活動。</text:span></text:p>
          </table:table-cell>
          <table:table-cell table:style-name="表格1.H3" office:value-type="string">
            <text:p text:style-name="P508">1.</text:p>
            <text:p text:style-name="P516"><text:span text:style-name="T170">(1)電訪3,629人次，家訪283人次，個管服務1,392人次。</text:span></text:p>
            <text:p text:style-name="P516"><text:span text:style-name="T170">(2)據點共計服務1,701人次。</text:span></text:p>
            <text:p text:style-name="P140">2.</text:p>
            <text:p text:style-name="P365"><text:span text:style-name="T170">(1)共計辦理6場次，60人次受益；共計辦理2場次，78人次受益。</text:span></text:p>
            <text:p text:style-name="P748"><text:span text:style-name="T170">(2)共計辦理4班，總計80名子女受益；共計服務20個新移民家庭；共計辦理4場次，服務10位新移民。</text:span></text:p>
            <text:p text:style-name="P891"><text:span text:style-name="T170">(3)共計辦理5場次，204人受益；共計服務160人次。</text:span></text:p>
          </table:table-cell>
        </table:table-row>
        <table:table-row table:style-name="表格1.57">
          <table:covered-table-cell/>
          <table:covered-table-cell/>
          <table:covered-table-cell/>
          <table:covered-table-cell/>
          <table:covered-table-cell/>
          <table:table-cell table:style-name="表格1.B3" office:value-type="string">
            <text:p text:style-name="P1562">高雄市政府</text:p>
          </table:table-cell>
          <table:table-cell table:style-name="表格1.B3" office:value-type="string">
            <text:p text:style-name="P647"><text:span text:style-name="T53">1.於本局設置</text:span><text:span text:style-name="T26">之前金、鳳山、旗山、岡山四區新移民家庭服務中心，辦理個人支持、家庭支持、社會支持及資訊支持等服務方案，並提供新移民及其家庭</text:span><text:span text:style-name="T48">關懷訪視、福利諮詢、支持性輔導及個案管理等服務。</text:span></text:p>
            <text:p text:style-name="P648"><text:span text:style-name="T53">2.</text:span><text:span text:style-name="T26">辦理「遭逢特殊境遇之未設籍外籍配偶扶助措施」及「設籍前社會救助計畫」。</text:span></text:p>
          </table:table-cell>
          <table:table-cell table:style-name="表格1.H3" office:value-type="string">
            <text:p text:style-name="P648"><text:span text:style-name="T53">1.</text:span><text:span text:style-name="T26">103年1至6月提供個案管理輔導1,769人次，電話諮詢及家庭訪視等服務方式，計服務5,205人次，總計服務6,974人次。</text:span></text:p>
            <text:p text:style-name="P472"><text:span text:style-name="T26">2.(1)辦理「遭逢特殊境遇之未設籍外籍配偶扶助措施」103年1至6月共計補助194</text:span><text:span text:style-name="T26">人次</text:span><text:span text:style-name="T26">，補助金額計60</text:span><text:span text:style-name="T26">萬</text:span><text:span text:style-name="T26">7,081</text:span><text:span text:style-name="T26">元</text:span><text:span text:style-name="T26">。</text:span></text:p>
            <text:p text:style-name="P496"><text:s/>(2)辦理「設籍前社會救助計畫」103年1至6月無人申請。</text:p>
          </table:table-cell>
        </table:table-row>
        <table:table-row table:style-name="表格1.57">
          <table:covered-table-cell/>
          <table:covered-table-cell/>
          <table:covered-table-cell/>
          <table:covered-table-cell/>
          <table:covered-table-cell/>
          <table:table-cell table:style-name="表格1.B3" office:value-type="string">
            <text:p text:style-name="P1545">屏東縣政府</text:p>
          </table:table-cell>
          <table:table-cell table:style-name="表格1.B3" office:value-type="string">
            <text:p text:style-name="P686">1.定期召開外籍配偶資源網絡聯繫會報，並邀請移民署屏東服務站、專勤隊人員及民間團體出席。</text:p>
            <text:p text:style-name="P686">2.移民署屏東服務站每季皆會報告移民輔導成果供與會人員參考。</text:p>
          </table:table-cell>
          <table:table-cell table:style-name="表格1.H3" office:value-type="string">
            <text:p text:style-name="P193">103年1-6月共辦理1場次資源網絡聯繫會報，約28個局處或單位，計34人次參加。另本府社會處參與移民署聯繫會議1場，4人次。</text:p>
          </table:table-cell>
        </table:table-row>
        <table:table-row table:style-name="表格1.57">
          <table:covered-table-cell/>
          <table:covered-table-cell/>
          <table:covered-table-cell/>
          <table:covered-table-cell/>
          <table:covered-table-cell/>
          <table:table-cell table:style-name="表格1.B3" office:value-type="string">
            <text:p text:style-name="P1562">花蓮縣政府</text:p>
          </table:table-cell>
          <table:table-cell table:style-name="表格1.B3" office:value-type="string">
            <text:list xml:id="list8144226292477289909" text:style-name="WW8Num39">
              <text:list-item>
                <text:p text:style-name="P924">關懷訪視： <text:s text:c="15"/>花蓮縣新住民家庭服務中心提供關懷訪視如下：</text:p>
                <text:list>
                  <text:list-item>
                    <text:p text:style-name="P935">電話訪視：蒐集外籍配偶及其家庭需求資料、轉知各項服務方案之訊息，發現個案並轉介、提供支持關懷及後續追蹤。</text:p>
                  </text:list-item>
                  <text:list-item>
                    <text:p text:style-name="P935">家庭訪視：針對電訪、主動求助或其他管道轉介之危機或待協助個案進行家庭訪視，並視需要提供相關資源服務，或轉介個案管理服務。</text:p>
                  </text:list-item>
                </text:list>
              </text:list-item>
              <text:list-item>
                <text:p text:style-name="P922"><text:span text:style-name="T26">專業</text:span><text:span text:style-name="T26">服務：</text:span></text:p>
                <text:list>
                  <text:list-item>
                    <text:p text:style-name="P935">專業服務：針對新移入外配、遭逢危機及有福利需求的外籍配偶及其家庭，配置專職社工人力，分責任區及建立區域網絡資源，連結社區據點提供服務。</text:p>
                  </text:list-item>
                  <text:list-item>
                    <text:p text:style-name="P935">個案研討：另針對複雜多元議題及跨單位服務個案，邀集外聘專家學者及相關服務人員，召開個研討論處遇策略及分工。</text:p>
                  </text:list-item>
                </text:list>
              </text:list-item>
              <text:list-item>
                <text:p text:style-name="P923">整合社區服務據點：</text:p>
                <text:list>
                  <text:list-item>
                    <text:p text:style-name="P935">設置據點：於縣內較多新住民之鄉鎮設置服務據點，辦理諮詢服務、成長課程、休閒聯誼等服務，提供新住民社區可近服務窗口。</text:p>
                  </text:list-item>
                  <text:list-item>
                    <text:p text:style-name="P934"><text:span text:style-name="T26">階段性培植據點：輔導團體辦理新住民活動，評估能量再協助設置據點。102年度輔導</text:span><text:span text:style-name="T71">合家歡協會、持修積善協會、富源社區協會等</text:span><text:span text:style-name="T26">在地團體辦理新住民服務方案，透過方案瞭解社團活動辦理及新住民互動狀況，103年度輔導合家歡協會於南區新設置玉里社區據點。</text:span></text:p>
                  </text:list-item>
                  <text:list-item>
                    <text:p text:style-name="P934"><text:span text:style-name="T26">服務據點聯合督導：定期辦理全縣「新住民服務方案聯合督導」，由新住民中心辦理，邀請新住民服務</text:span><text:span text:style-name="T26">據點</text:span><text:span text:style-name="T26">共同參與，討論年度計畫、重點服務方案分享、資源介紹等。</text:span></text:p>
                  </text:list-item>
                </text:list>
              </text:list-item>
              <text:list-item>
                <text:p text:style-name="P923">建立資源支持網絡：</text:p>
                <text:list>
                  <text:list-item>
                    <text:p text:style-name="P935">個人支持：預計辦理「舒壓方案-跟著芳香去旅行」，邀請中心服務個案參與精油舒壓課程，期待透過新住民家庭服務中心辦理天然植物精油紓壓坊，讓新住民女性能透過定期之課程與具有相同背景之新住民聯繫彼此之情誼，互相分享、分擔彼此生活中心煩惱與壓力，協助新住民建立非正式的支持系統，亦期待透過認識植物精油，以全人健康照護立場，起動自我療癒，可深度照顧身、心、靈。且由芳香植物萃取的天然植物精油，巧妙的運用來促進身體健康及心靈平和，以達到真正的身心保健照護，而利用手做活動，增加新住民的休閒娛樂，進而降低生活上的壓力。</text:p>
                  </text:list-item>
                  <text:list-item>
                    <text:p text:style-name="P935">社會支持：</text:p>
                  </text:list-item>
                </text:list>
              </text:list-item>
            </text:list>
            <text:list xml:id="list3962453944657407323" text:style-name="WW8Num43">
              <text:list-item>
                <text:p text:style-name="P937"><text:span text:style-name="T26">社區巡迴宣導：預計103年8至11月中心至鄉鎮辦理巡迴宣傳，</text:span><text:span text:style-name="T95">安排福利資訊、家暴防治課程</text:span><text:span text:style-name="T26">，協助新住民瞭解經濟補助及人身安全資訊。</text:span></text:p>
              </text:list-item>
              <text:list-item>
                <text:p text:style-name="P939">新住民志工進階培訓：於103年5月28日、6月11日、6月18日，辦理志工課程，共計3場次。內容為電訪服務原則介紹及實務演練、自我瞭解與肯定、家事法律與實務、家庭關係與溝通、家訪服務原則介紹及實務演練、社會福利資源介紹等，可增進志工對本縣的資源有更深的認識與掌握，及實務工作上的熟悉度，並透過這些培訓課程提高志工的服務品質。</text:p>
              </text:list-item>
            </text:list>
            <text:list xml:id="list142910564794531" text:continue-list="list8144226292477289909" text:style-name="WW8Num39">
              <text:list-item>
                <text:list>
                  <text:list-item>
                    <text:p text:style-name="P936">資訊支持：</text:p>
                  </text:list-item>
                </text:list>
              </text:list-item>
            </text:list>
            <text:list xml:id="list1402954931588512975" text:style-name="WW8Num5">
              <text:list-item>
                <text:p text:style-name="P940">多語關懷專線：培訓徵選10名多語關懷輪班志工，包含大陸、越南、印尼及菲律賓籍，於輪班時電話關懷初入境新住民、中心結案及未開案個案，於民眾諮詢時提供通譯服務。</text:p>
              </text:list-item>
              <text:list-item>
                <text:p text:style-name="P940">活動訊息通知：彙整各單位新住民活動訊息，包含教育處補教班、衛生所母乳哺育團體及各鄉鎮新住民課程，印製活動訊息單張，社團活動訊息，印製單張發送至健保署花蓮分局、移民署花蓮服務站、各鄉鎮市公所、戶政事務所、衛生所、各新住民據點等單位供民眾索取。</text:p>
              </text:list-item>
              <text:list-item>
                <text:p text:style-name="P940">多語服務單張：編制新住民中心、據點及相關資源服務單張，並製作中文、越南及印尼文三種版本。</text:p>
              </text:list-item>
            </text:list>
            <text:list xml:id="list142910425567672" text:continue-list="list142910564794531" text:style-name="WW8Num39">
              <text:list-item>
                <text:list>
                  <text:list-item>
                    <text:p text:style-name="P944">經濟支持：</text:p>
                  </text:list-item>
                </text:list>
              </text:list-item>
            </text:list>
            <text:list xml:id="list162394832853443639" text:style-name="WW8Num36">
              <text:list-item>
                <text:p text:style-name="P938"><text:span text:style-name="T95">經濟服務：協助新住民中心服務個案申請</text:span><text:span text:style-name="T99">蔡衍明基金會生活禮金、特殊境遇家庭的緊急生活扶助和弱勢家庭兒童及少年緊急生活扶助。</text:span></text:p>
              </text:list-item>
              <text:list-item>
                <text:p text:style-name="P942">提供物資：協助新住民中心服務個案申請移民署寒冬送暖物資。</text:p>
              </text:list-item>
            </text:list>
            <text:list xml:id="list142910349552277" text:continue-list="list142910425567672" text:style-name="WW8Num39">
              <text:list-item>
                <text:p text:style-name="P30">其他具特色或創新性工作：</text:p>
              </text:list-item>
            </text:list>
            <text:p text:style-name="P945"><text:span text:style-name="T26">設置新住民中心臉書專頁，透過臉書發佈活動訊息及中心、姊妹近期資訊，強化中心與新住民即時之互動。網址</text:span><text:a xlink:type="simple" xlink:href="https://www.facebook.com/immigrant.hl" text:style-name="Internet_20_link" text:visited-style-name="Visited_20_Internet_20_Link"><text:span text:style-name="Internet_20_link"><text:span text:style-name="T26">https://www.facebook.com/immigrant.hl</text:span></text:span></text:a><text:span text:style-name="T26"> </text:span></text:p>
          </table:table-cell>
          <table:table-cell table:style-name="表格1.H3" office:value-type="string">
            <text:list xml:id="list1300569210296319409" text:style-name="WW8Num53">
              <text:list-item>
                <text:p text:style-name="P946">關懷訪視： <text:s text:c="6"/>花蓮縣新住民家庭服務中心提供關懷訪視計755人次：</text:p>
              </text:list-item>
            </text:list>
            <text:list xml:id="list4295625890851282860" text:style-name="WW8Num18">
              <text:list-item>
                <text:p text:style-name="P953">電訪457人次。</text:p>
              </text:list-item>
              <text:list-item>
                <text:p text:style-name="P953">家訪298人次。</text:p>
              </text:list-item>
            </text:list>
            <text:list xml:id="list142911094348644" text:continue-list="list1300569210296319409" text:style-name="WW8Num53">
              <text:list-item>
                <text:p text:style-name="P954"><text:span text:style-name="T26">專業</text:span><text:span text:style-name="T26">服務：</text:span></text:p>
              </text:list-item>
            </text:list>
            <text:list xml:id="list5951873645486380318" text:style-name="WW8Num47">
              <text:list-item>
                <text:p text:style-name="P22">專業服務：配置4名專職社工人力，共服務91案，新開案服務7案，不開案但提供諮詢或轉介服務14案，續處70案。</text:p>
              </text:list-item>
              <text:list-item>
                <text:p text:style-name="P22">個案研討：辦理2場次。</text:p>
              </text:list-item>
            </text:list>
            <text:p text:style-name="P955"/>
            <text:list xml:id="list142909203047086" text:continue-list="list142911094348644" text:style-name="WW8Num53">
              <text:list-item>
                <text:p text:style-name="P956">整合社區服務據點：</text:p>
              </text:list-item>
            </text:list>
            <text:list xml:id="list5755813829327322394" text:style-name="WW8Num23">
              <text:list-item>
                <text:p text:style-name="P961">設置花蓮市、吉安鄉、吉安鄉(鄉村)、壽豐鄉、鳳林鎮、玉里及富里鄉7處新住民社區據點。</text:p>
              </text:list-item>
              <text:list-item>
                <text:p text:style-name="P959"><text:span text:style-name="T26">玉里</text:span><text:span text:style-name="T71">成立</text:span><text:span text:style-name="T26">1處新據點。</text:span></text:p>
              </text:list-item>
              <text:list-item>
                <text:p text:style-name="P959"><text:span text:style-name="T26">進行</text:span><text:span text:style-name="T26">2</text:span><text:span text:style-name="T26">次</text:span><text:span text:style-name="T26">聯合</text:span><text:span text:style-name="T26">督</text:span><text:span text:style-name="T26">導，計29人參與</text:span><text:span text:style-name="T26">。</text:span></text:p>
              </text:list-item>
            </text:list>
            <text:list xml:id="list142910745092249" text:continue-list="list142909203047086" text:style-name="WW8Num53">
              <text:list-item>
                <text:p text:style-name="P957">建立資源支持網絡：</text:p>
              </text:list-item>
            </text:list>
            <text:list xml:id="list9059824794073896113" text:style-name="WW8Num22">
              <text:list-item>
                <text:p text:style-name="P960"><text:span text:style-name="T26">個人支持</text:span><text:span text:style-name="T71">：</text:span><text:span text:style-name="T26">預計辦理5場次，受益80人次。</text:span></text:p>
              </text:list-item>
              <text:list-item>
                <text:p text:style-name="P962">社會支持：</text:p>
              </text:list-item>
            </text:list>
            <text:list xml:id="list3898520643791716729" text:style-name="WW8Num20">
              <text:list-item>
                <text:p text:style-name="P964">預計辦理7場次巡迴宣傳。</text:p>
              </text:list-item>
              <text:list-item>
                <text:p text:style-name="P964">辦理3場次志工課程，63人次受益。</text:p>
              </text:list-item>
            </text:list>
            <text:list xml:id="list142909336301470" text:continue-list="list9059824794073896113" text:style-name="WW8Num22">
              <text:list-item>
                <text:p text:style-name="P962">資訊支持：</text:p>
              </text:list-item>
            </text:list>
            <text:list xml:id="list7579704335035470694" text:style-name="WW8Num34">
              <text:list-item>
                <text:p text:style-name="P965">多語關懷專線：服務214人次，468小時。</text:p>
              </text:list-item>
              <text:list-item>
                <text:p text:style-name="P965">活動訊息通知：全縣新住民。</text:p>
              </text:list-item>
              <text:list-item>
                <text:p text:style-name="P966">多語服務單張：印製4,500份宣導單張。</text:p>
              </text:list-item>
            </text:list>
            <text:list xml:id="list142909297753809" text:continue-list="list142909336301470" text:style-name="WW8Num22">
              <text:list-item>
                <text:p text:style-name="P963">經濟支持：</text:p>
              </text:list-item>
            </text:list>
            <text:list xml:id="list1718117136826702246" text:style-name="WW8Num41">
              <text:list-item>
                <text:p text:style-name="P967">提供130人次經濟服務。</text:p>
              </text:list-item>
              <text:list-item>
                <text:p text:style-name="P967">提供5案次移民署寒冬送暖物資。</text:p>
              </text:list-item>
            </text:list>
            <text:list xml:id="list142909350779207" text:continue-list="list142910745092249" text:style-name="WW8Num53">
              <text:list-item>
                <text:p text:style-name="P958">其他具特色或創新性工作：</text:p>
              </text:list-item>
            </text:list>
            <text:p text:style-name="P968">臉書專頁有147人加入粉絲。</text:p>
          </table:table-cell>
        </table:table-row>
        <table:table-row table:style-name="表格1.57">
          <table:covered-table-cell/>
          <table:covered-table-cell/>
          <table:covered-table-cell/>
          <table:covered-table-cell/>
          <table:covered-table-cell/>
          <table:table-cell table:style-name="表格1.B3" office:value-type="string">
            <text:p text:style-name="P1556">臺東縣政府</text:p>
          </table:table-cell>
          <table:table-cell table:style-name="表格1.B3" office:value-type="string">
            <text:p text:style-name="P138">提供服務內容：協助健診/預防注射、協助家庭訪視個案管理、協助翻譯相關資料、協助辦理相關活動口譯、協助防疫宣導活動、四癌篩檢活動宣傳、協助外籍配偶健康問卷調查及資訊傳達、戒菸宣導及戒檳活動宣導。</text:p>
            <text:p text:style-name="P509"/>
          </table:table-cell>
          <table:table-cell table:style-name="表格1.H3" office:value-type="string">
            <text:p text:style-name="P969"><text:span text:style-name="T170">提供諮詢服務件數約計500人次。</text:span></text:p>
            <text:p text:style-name="P507"/>
          </table:table-cell>
        </table:table-row>
        <table:table-row table:style-name="表格1.57">
          <table:covered-table-cell/>
          <table:covered-table-cell/>
          <table:covered-table-cell/>
          <table:covered-table-cell/>
          <table:covered-table-cell/>
          <table:table-cell table:style-name="表格1.B3" office:value-type="string">
            <text:p text:style-name="P1556">澎湖縣政府</text:p>
          </table:table-cell>
          <table:table-cell table:style-name="表格1.B3" office:value-type="string">
            <text:p text:style-name="P904">設置「澎湖縣新住民服務中心」提供關懷訪視、諮詢服務、個案管理服務、服務方案辦理，協助新住民個人、家庭、社會、經濟以及資訊支持服務。</text:p>
          </table:table-cell>
          <table:table-cell table:style-name="表格1.H3" office:value-type="string">
            <text:p text:style-name="P909">個案管理服務，計59案。家、面訪81案次、電訪189案次。</text:p>
          </table:table-cell>
        </table:table-row>
        <table:table-row table:style-name="表格1.57">
          <table:covered-table-cell/>
          <table:covered-table-cell/>
          <table:covered-table-cell/>
          <table:covered-table-cell/>
          <table:covered-table-cell/>
          <table:table-cell table:style-name="表格1.B3" office:value-type="string">
            <text:p text:style-name="P1556">連江縣政府 </text:p>
          </table:table-cell>
          <table:table-cell table:style-name="表格1.B3" office:value-type="string">
            <text:p text:style-name="P86">外籍配偶家庭服務中心每年定期召開聯繫會報，使縣內服務新住民的相關單位能夠相互交流與溝通。</text:p>
          </table:table-cell>
          <table:table-cell table:style-name="表格1.H3" office:value-type="string">
            <text:p text:style-name="P25"/>
          </table:table-cell>
        </table:table-row>
        <table:table-row table:style-name="表格1.57">
          <table:covered-table-cell/>
          <table:covered-table-cell/>
          <table:covered-table-cell/>
          <table:covered-table-cell/>
          <table:covered-table-cell/>
          <table:table-cell table:style-name="表格1.B3" office:value-type="string">
            <text:p text:style-name="P1556">金門縣政府</text:p>
          </table:table-cell>
          <table:table-cell table:style-name="表格1.B3" office:value-type="string">
            <text:p text:style-name="P393"><text:span text:style-name="T170">1.本府自95年度起向內政部申請外籍配偶照顧輔導基金設置外籍配偶家庭服務中心本中心成立後作為外籍配偶相關諮詢與服務窗口，並與相關單位建立服務網絡，提供資源整合與連結。</text:span></text:p>
            <text:p text:style-name="P377">2.辦理外籍配偶家庭服務網絡間業務單位連繫會報，建立個人、家庭、社會、經濟支持等相關福利與資源網絡。</text:p>
            <text:p text:style-name="P906"/>
          </table:table-cell>
          <table:table-cell table:style-name="表格1.H3" office:value-type="string">
            <text:p text:style-name="P970">每半年辦理1場</text:p>
            <text:p text:style-name="P970">次連繫會報，</text:p>
            <text:p text:style-name="P907"/>
            <text:p text:style-name="P905"/>
          </table:table-cell>
        </table:table-row>
        <table:table-row table:style-name="表格1.78">
          <table:covered-table-cell/>
          <table:table-cell table:style-name="表格1.G3" table:number-rows-spanned="23" office:value-type="string">
            <text:p text:style-name="P1502">四、加強移民照顧服<text:soft-page-break/>務人員之訓練，提升對外籍與大陸配偶服務之文化敏感度及品質。</text:p>
          </table:table-cell>
          <table:table-cell table:style-name="表格1.B3" table:number-rows-spanned="23" office:value-type="string">
            <text:p text:style-name="P1502">各</text:p>
            <text:p text:style-name="P1502">部</text:p>
            <text:p text:style-name="P1502">會</text:p>
          </table:table-cell>
          <table:table-cell table:style-name="表格1.B3" table:number-rows-spanned="23" office:value-type="string">
            <text:p text:style-name="P1502">地方</text:p>
            <text:p text:style-name="P1502">政府</text:p>
          </table:table-cell>
          <table:table-cell table:style-name="表格1.B3" table:number-rows-spanned="23" office:value-type="string">
            <text:p text:style-name="P1502">經常</text:p>
            <text:p text:style-name="P1502">性業</text:p>
            <text:p text:style-name="P1502">務</text:p>
          </table:table-cell>
          <table:table-cell table:style-name="表格1.B3" office:value-type="string">
            <text:p text:style-name="P1531">內政</text:p>
            <text:p text:style-name="P1531">部（移</text:p>
            <text:p text:style-name="P1531">民署）</text:p>
          </table:table-cell>
          <table:table-cell table:style-name="表格1.B3" office:value-type="string">
            <text:p text:style-name="P1484">辦理移民服務人員之多元文化、同理心、敏感度及家庭暴力防治議題之教育訓練。</text:p>
          </table:table-cell>
          <table:table-cell table:style-name="表格1.H3" office:value-type="string">
            <text:p text:style-name="P1484">共計5場次，87人參與。</text:p>
          </table:table-cell>
        </table:table-row>
        <table:table-row table:style-name="表格1.78">
          <table:covered-table-cell/>
          <table:covered-table-cell/>
          <table:covered-table-cell/>
          <table:covered-table-cell/>
          <table:covered-table-cell/>
          <table:table-cell table:style-name="表格1.B3" office:value-type="string">
            <text:p text:style-name="P1551">文化部</text:p>
          </table:table-cell>
          <table:table-cell table:style-name="表格1.B3" office:value-type="string">
            <text:p text:style-name="P362"><text:span text:style-name="T192">1.國立史前文化博物館辦理</text:span><text:span text:style-name="T192">103</text:span><text:span text:style-name="T192">年博物館與學校計畫─東南亞文化手工藝培訓班暨推廣教學計畫：東南亞文化月外籍配偶手工藝培訓班，擬定系統課程與整體學習、製作策略，進行外配手工藝培訓班課程。培訓外籍配偶講師強化自身詮釋能力、文化內容轉換能力，以及手工藝教學之學習與操作、教作能力。</text:span></text:p>
            <text:p text:style-name="P971"><text:span text:style-name="T192">2.國立中正紀念堂管理處現有外籍配偶志工</text:span><text:span text:style-name="T192">1</text:span><text:span text:style-name="T192">位，除進行文史導覽、服務禮儀培訓外，另為增進其對我國文化之認識，亦安排相關民情風土、古蹟導覽活動。</text:span></text:p>
          </table:table-cell>
          <table:table-cell table:style-name="表格1.H3" office:value-type="string">
            <text:p text:style-name="P1481"><text:span text:style-name="T166">103</text:span><text:span text:style-name="T166">年</text:span><text:span text:style-name="T166">3</text:span><text:span text:style-name="T166">月</text:span><text:span text:style-name="T166">7</text:span><text:span text:style-name="T166">日至</text:span><text:span text:style-name="T166">103</text:span><text:span text:style-name="T166">年</text:span><text:span text:style-name="T166">5</text:span><text:span text:style-name="T166">月</text:span><text:span text:style-name="T166">3</text:span><text:span text:style-name="T166">日共</text:span><text:span text:style-name="T166">16</text:span><text:span text:style-name="T166">堂課，總學習時數</text:span><text:span text:style-name="T166">43</text:span><text:span text:style-name="T166">小時，計新移民外配</text:span><text:span text:style-name="T166">192</text:span><text:span text:style-name="T166">人次參加。</text:span></text:p>
          </table:table-cell>
        </table:table-row>
        <table:table-row table:style-name="表格1.80">
          <table:covered-table-cell/>
          <table:covered-table-cell/>
          <table:covered-table-cell/>
          <table:covered-table-cell/>
          <table:covered-table-cell/>
          <table:table-cell table:style-name="表格1.B3" office:value-type="string">
            <text:p text:style-name="P1555">宜 蘭縣 政府</text:p>
          </table:table-cell>
          <table:table-cell table:style-name="表格1.B3" office:value-type="string">
            <text:p text:style-name="P975">【民政處】</text:p>
            <text:p text:style-name="P3"><text:span text:style-name="T186">參加內政部「103年國籍法規與實務研習會」</text:span><text:span text:style-name="T173">課程</text:span><text:span text:style-name="T186">。</text:span></text:p>
            <text:p text:style-name="P277">【衛生局】</text:p>
            <text:p text:style-name="P137">鄉鎮市衛生所針對新住民通譯員所屬國籍別文化特色，分別做個別性醫療衛生保健輔導，達到知識充能，持續協助該族群個案服務。</text:p>
          </table:table-cell>
          <table:table-cell table:style-name="表格1.H3" office:value-type="string">
            <text:p text:style-name="P277">【民政處】</text:p>
            <text:p text:style-name="P160">103年4月14、15日共計20名戶政人員參加北區研習會。</text:p>
            <text:p text:style-name="P277">【衛生局】</text:p>
            <text:p text:style-name="P137">由10所鄉鎮（大同鄉、南澳鄉除外）共18位新住民，擔任生育保健外籍通譯員，服務時數由內政部入出國及移民署支付薪給，1-5月共計服務654小時，社區服務1834人次。</text:p>
          </table:table-cell>
        </table:table-row>
        <table:table-row table:style-name="表格1.81">
          <table:covered-table-cell/>
          <table:covered-table-cell/>
          <table:covered-table-cell/>
          <table:covered-table-cell/>
          <table:covered-table-cell/>
          <table:table-cell table:style-name="表格1.B3" office:value-type="string">
            <text:p text:style-name="P1480"><text:span text:style-name="T247">基</text:span><text:span text:style-name="T250"> </text:span><text:span text:style-name="T247">隆</text:span></text:p>
            <text:p text:style-name="P1481"><text:span text:style-name="T247">市</text:span><text:span text:style-name="T250"> </text:span><text:span text:style-name="T247">政</text:span></text:p>
            <text:p text:style-name="P1545">府</text:p>
          </table:table-cell>
          <table:table-cell table:style-name="表格1.B3" office:value-type="string">
            <text:p text:style-name="P341">1.上半年社會處103年度電話關懷412人次，家庭訪視（含晤談）92戶次。</text:p>
            <text:p text:style-name="P977">2.個案服務計41案、881人次。</text:p>
            <text:p text:style-name="P341">3.辦理社會工作人員訓練：5月19日辦理1場社工人員專業訓練，提升專業人員對多元文化的認識與助人技巧，以正向、目標導向的積極觀點，提供新移民家庭更適切之服務，計有40人參加。</text:p>
            <text:p text:style-name="P341">4.辦理聯繫會報3月27日辦理1場連繫會報，邀請各新住民據點討論103年方案規劃事宜，計有15人參加。</text:p>
            <text:p text:style-name="P977">5.103年度1-6月辦理外籍與大陸配偶輔導人員(含志工)訓練總計5場次，參加人數共592人。 </text:p>
          </table:table-cell>
          <table:table-cell table:style-name="表格1.H3" office:value-type="string">
            <text:p text:style-name="P321">1.總計412人次92戶次。</text:p>
            <text:p text:style-name="P321">2.41案881人次。</text:p>
            <text:p text:style-name="P321">3.計有40人參加。</text:p>
            <text:p text:style-name="P321">4.計1場15人參加。</text:p>
            <text:p text:style-name="P321">5.5場次，參加人數共592人。</text:p>
          </table:table-cell>
        </table:table-row>
        <table:table-row table:style-name="表格1.81">
          <table:covered-table-cell/>
          <table:covered-table-cell/>
          <table:covered-table-cell/>
          <table:covered-table-cell/>
          <table:covered-table-cell/>
          <table:table-cell table:style-name="表格1.B3" office:value-type="string">
            <text:p text:style-name="P1582"><text:span text:style-name="T247">臺</text:span><text:span text:style-name="T250"> </text:span><text:span text:style-name="T247">北</text:span></text:p>
            <text:p text:style-name="P1582"><text:span text:style-name="T247">市</text:span><text:span text:style-name="T250"> </text:span><text:span text:style-name="T247">政</text:span></text:p>
            <text:p text:style-name="P1546">府</text:p>
          </table:table-cell>
          <table:table-cell table:style-name="表格1.B3" office:value-type="string">
            <text:p text:style-name="P12"><text:span text:style-name="T26">1.實體課程</text:span></text:p>
            <text:p text:style-name="P769"><text:span text:style-name="T66"><text:s text:c="2"/></text:span><text:span text:style-name="T71">於「家庭暴力防治研習班」中安排「新移民家暴處理及多元文化認知」課程，研習時數3小時/期。</text:span></text:p>
            <text:p text:style-name="P769"><text:span text:style-name="T26">2.</text:span><text:span text:style-name="T71">線上課程</text:span></text:p>
            <text:p text:style-name="P769"><text:span text:style-name="T71">(1)「</text:span><text:span text:style-name="T71">國際與台灣人口販運現況分析</text:span><text:span text:style-name="T71">(3小時)」課程。</text:span></text:p>
            <text:p text:style-name="P770">(2)「移民政策與法規(2小時)」課程。</text:p>
            <text:p text:style-name="P769"><text:span text:style-name="T71">(3)「新移民生活輔導系列-職業訓練與就業輔導(2小時)」課程。</text:span></text:p>
            <text:p text:style-name="P769"><text:span text:style-name="T71">(4)「新移民生活輔導系列-戶籍法令介紹 (1小時)」課程。</text:span></text:p>
            <text:p text:style-name="P769"><text:span text:style-name="T71">(5)「新移民生活輔導系列-生育保健(1小時)」課程。</text:span></text:p>
            <text:p text:style-name="P769"><text:span text:style-name="T71">(6)「新移民生活輔導系列-生活經驗分享(陸籍) (2小時)」課程。</text:span></text:p>
            <text:p text:style-name="P769"><text:span text:style-name="T71">(7)「新移民生活輔導系列-生活經驗分享(外籍) (1小時)」課程。</text:span></text:p>
            <text:p text:style-name="P769"><text:span text:style-name="T71">(8)「新移民生活輔導系列-居留及設籍輔導(2小時)」課程。 </text:span></text:p>
            <text:p text:style-name="P286"><text:span text:style-name="T71">(9)「新移民生活輔導系列-社福教育資源介紹與座談(2小時)」課程。</text:span></text:p>
          </table:table-cell>
          <table:table-cell table:style-name="表格1.H3" office:value-type="string">
            <text:p text:style-name="P769"><text:span text:style-name="T26">1.共辦理5期，</text:span><text:span text:style-name="T71">研習人數243人</text:span><text:span text:style-name="T26">。</text:span></text:p>
            <text:p text:style-name="P771">2.</text:p>
            <text:p text:style-name="P769"><text:span text:style-name="T26">(1)103年1月至6月</text:span><text:span text:style-name="T71">共2,191人次取得認證時數。</text:span></text:p>
            <text:p text:style-name="P769"><text:span text:style-name="T71">(2)</text:span><text:span text:style-name="T26">103年1月至6月</text:span><text:span text:style-name="T71">共503人次取得認證時數。</text:span></text:p>
            <text:p text:style-name="P769"><text:span text:style-name="T71">(3)</text:span><text:span text:style-name="T26">103年1月至6月</text:span><text:span text:style-name="T71">共278人次取得認證時數。</text:span></text:p>
            <text:p text:style-name="P769"><text:span text:style-name="T71">(4)</text:span><text:span text:style-name="T26">103年1月至6月共</text:span><text:span text:style-name="T71">316人次取得認證時數。</text:span></text:p>
            <text:p text:style-name="P769"><text:span text:style-name="T71">(5)</text:span><text:span text:style-name="T26">103年1月至6月</text:span><text:span text:style-name="T71">共255人次取得認證時數。</text:span></text:p>
            <text:p text:style-name="P769"><text:span text:style-name="T71">(6)</text:span><text:span text:style-name="T26">103年1月至6月</text:span><text:span text:style-name="T71">共684人次取得認證時數。</text:span></text:p>
            <text:p text:style-name="P769"><text:span text:style-name="T71">(7)</text:span><text:span text:style-name="T26">103年1月至6月共</text:span><text:span text:style-name="T71">297人次取得認證時數。</text:span></text:p>
            <text:p text:style-name="P769"><text:span text:style-name="T71">(8)</text:span><text:span text:style-name="T26">103年1月至6月</text:span><text:span text:style-name="T71">共496人次取得認證時數。</text:span></text:p>
            <text:p text:style-name="P286"><text:span text:style-name="T71">(9)</text:span><text:span text:style-name="T26">103年1月至6月</text:span><text:span text:style-name="T71">共615人次取得認證時數。</text:span></text:p>
          </table:table-cell>
        </table:table-row>
        <table:table-row table:style-name="表格1.81">
          <table:covered-table-cell/>
          <table:covered-table-cell/>
          <table:covered-table-cell/>
          <table:covered-table-cell/>
          <table:covered-table-cell/>
          <table:table-cell table:style-name="表格1.B3" office:value-type="string">
            <text:p text:style-name="P1557">新 北市 政府</text:p>
          </table:table-cell>
          <table:table-cell table:style-name="表格1.B3" office:value-type="string">
            <text:p text:style-name="P364"><text:span text:style-name="T170">1.國際文教中心新住民志工暨故事媽媽培訓:辦理新住民國際文教中心業務之協助、關懷服務及</text:span><text:span text:style-name="T26">故事服務等，培養新住民志工說故事的知能，期能在國際文教中心或其他多元文化活動等之場合，為新住民親子說故事，陪伴閱讀，以落實推動多元文化教育，提昇新住民親子之中文能力，並能促進親子良性互動。</text:span></text:p>
            <text:p text:style-name="P364"><text:span text:style-name="T170">2.辦理關懷站人員訓練時結合移民署服務站人員進行法令宣導。</text:span></text:p>
            <text:p text:style-name="P288"/>
            <text:p text:style-name="P288"/>
          </table:table-cell>
          <table:table-cell table:style-name="表格1.H3" office:value-type="string">
            <text:p text:style-name="P561"><text:span text:style-name="T170">1.共辦理</text:span></text:p>
            <text:p text:style-name="P555">(1)故事媽媽培訓：5場次，111人</text:p>
            <text:p text:style-name="P555">(2)故事導讀：229場次，7781人次</text:p>
            <text:p text:style-name="P555">(3)家訪人次：15戶</text:p>
            <text:p text:style-name="P379">(4)電訪人次：26戶</text:p>
            <text:p text:style-name="P555">(5)志工導覽服務：134場次，4934人次</text:p>
            <text:p text:style-name="P979"><text:span text:style-name="T170">2.1場次，共160人次參與。</text:span></text:p>
          </table:table-cell>
        </table:table-row>
        <table:table-row table:style-name="表格1.81">
          <table:covered-table-cell/>
          <table:covered-table-cell/>
          <table:covered-table-cell/>
          <table:covered-table-cell/>
          <table:covered-table-cell/>
          <table:table-cell table:style-name="表格1.B3" office:value-type="string">
            <text:p text:style-name="P1582"><text:span text:style-name="T248">桃</text:span><text:span text:style-name="T249"> </text:span><text:span text:style-name="T248">園</text:span></text:p>
            <text:p text:style-name="P1582"><text:span text:style-name="T248">縣</text:span><text:span text:style-name="T249"> </text:span><text:span text:style-name="T248">政</text:span></text:p>
            <text:p text:style-name="P1563">府</text:p>
          </table:table-cell>
          <table:table-cell table:style-name="表格1.B3" office:value-type="string">
            <text:p text:style-name="P591">1.辦理外籍配偶家庭服務中心及新移民社區服務據點志工培訓。</text:p>
            <text:p text:style-name="P591">2.外籍配偶家庭服務中心辦理專業人員在職訓練-團體督導及外聘督導會議。</text:p>
          </table:table-cell>
          <table:table-cell table:style-name="表格1.H3" office:value-type="string">
            <text:p text:style-name="P650">1.辦理1場次，16人參訓。</text:p>
            <text:p text:style-name="P320">2.辦理6場次，54人次。</text:p>
          </table:table-cell>
        </table:table-row>
        <table:table-row table:style-name="表格1.81">
          <table:covered-table-cell/>
          <table:covered-table-cell/>
          <table:covered-table-cell/>
          <table:covered-table-cell/>
          <table:covered-table-cell/>
          <table:table-cell table:style-name="表格1.B3" office:value-type="string">
            <text:p text:style-name="P1558">新竹市政府</text:p>
          </table:table-cell>
          <table:table-cell table:style-name="表格1.B3" office:value-type="string">
            <text:p text:style-name="P6"><text:span text:style-name="T170">新竹市新住民家庭服務中心辦理外籍與大陸配偶輔導人員訓練。</text:span><text:span text:style-name="T190"> </text:span></text:p>
          </table:table-cell>
          <table:table-cell table:style-name="表格1.H3" office:value-type="string">
            <text:p text:style-name="P139">包含教育訓練2場、個案研討1場、內聘督導8場以及外聘督導2場，共累計71人次參與。</text:p>
          </table:table-cell>
        </table:table-row>
        <table:table-row table:style-name="表格1.81">
          <table:covered-table-cell/>
          <table:covered-table-cell/>
          <table:covered-table-cell/>
          <table:covered-table-cell/>
          <table:covered-table-cell/>
          <table:table-cell table:style-name="表格1.B3" office:value-type="string">
            <text:p text:style-name="P1558">新竹縣政府</text:p>
          </table:table-cell>
          <table:table-cell table:style-name="表格1.B3" office:value-type="string">
            <text:p text:style-name="P5"><text:span text:style-name="T26">聘請相關服務領域外聘督導，每2次團體督導討論及</text:span><text:span text:style-name="T126">參與其他相關單位辦理專業課程之教育訓練課程，吸取新時事及了解相關新法規定</text:span><text:span text:style-name="T284">提升社工員之專業知能。</text:span></text:p>
          </table:table-cell>
          <table:table-cell table:style-name="表格1.H3" office:value-type="string">
            <text:p text:style-name="P7"><text:span text:style-name="T26">辦理12場次，</text:span><text:span text:style-name="T170">共計74人次參與；外部訓練共計51小時。</text:span></text:p>
          </table:table-cell>
        </table:table-row>
        <table:table-row table:style-name="表格1.81">
          <table:covered-table-cell/>
          <table:covered-table-cell/>
          <table:covered-table-cell/>
          <table:covered-table-cell/>
          <table:covered-table-cell/>
          <table:table-cell table:style-name="表格1.B3" office:value-type="string">
            <text:p text:style-name="P1558">苗栗縣政府</text:p>
          </table:table-cell>
          <table:table-cell table:style-name="表格1.B3" office:value-type="string">
            <text:p text:style-name="P991"/>
          </table:table-cell>
          <table:table-cell table:style-name="表格1.H3" office:value-type="string">
            <text:p text:style-name="P213"/>
          </table:table-cell>
        </table:table-row>
        <table:table-row table:style-name="表格1.81">
          <table:covered-table-cell/>
          <table:covered-table-cell/>
          <table:covered-table-cell/>
          <table:covered-table-cell/>
          <table:covered-table-cell/>
          <table:table-cell table:style-name="表格1.B3" office:value-type="string">
            <text:p text:style-name="P1558">臺 中</text:p>
            <text:p text:style-name="P1558">市 政</text:p>
            <text:p text:style-name="P1558">府</text:p>
          </table:table-cell>
          <table:table-cell table:style-name="表格1.B3" office:value-type="string">
            <text:p text:style-name="P309"><text:span text:style-name="T53">1.新移民家庭服務中心舉辦工作人員專業人員訓練。</text:span></text:p>
            <text:p text:style-name="P309"><text:span text:style-name="T53">2.新移民家庭服務中心辦理聯合外聘團體督導。</text:span></text:p>
            <text:p text:style-name="P309"><text:span text:style-name="T53">3.新移民家庭服務中心定期召開業務協調會議。</text:span></text:p>
            <text:p text:style-name="P309">4.<text:span text:style-name="T53">本市新住民火炬計畫之24所重點學校辦理新住民輔導志工培訓活動，鼓勵富熱忱之新住民投入志工行列，提升志工服務品質。</text:span></text:p>
            <text:p text:style-name="P309"><text:span text:style-name="T53">5.培訓外籍配偶生育保健通譯員，協助衛生所工作人員，以外籍配偶熟悉之語言進行溝通，傳遞正確的衛生保健知識。</text:span></text:p>
          </table:table-cell>
          <table:table-cell table:style-name="表格1.H3" office:value-type="string">
            <text:p text:style-name="P308"><text:span text:style-name="T26">1.新移民中心聯合外聘團體督導，5場計60人。</text:span></text:p>
            <text:p text:style-name="P308"><text:span text:style-name="T26">2.新移民家庭服務中心業務協調會議1場，12人。</text:span></text:p>
            <text:p text:style-name="P308"><text:span text:style-name="T26">3.新移民中心及據點業務聯繫會議2場/47人次，新移民中心暨外配據點評鑑指標說明會1場，30人。</text:span></text:p>
            <text:p text:style-name="P308"><text:span text:style-name="T26">4.計32場次，參與人次計849人次。</text:span></text:p>
            <text:p text:style-name="P592">5.</text:p>
            <text:p text:style-name="P592">(1)已培訓27名通譯員持續協助提供通譯及衛生保健宣導業務。</text:p>
            <text:p text:style-name="P308"><text:span text:style-name="T26">(2)於3月10日辦理婦幼保健業務聯繫會，充實轄區衛生所公衛護士、外籍通譯員及志工之服務品質及知能，參加人次計85人。</text:span></text:p>
          </table:table-cell>
        </table:table-row>
        <table:table-row table:style-name="表格1.81">
          <table:covered-table-cell/>
          <table:covered-table-cell/>
          <table:covered-table-cell/>
          <table:covered-table-cell/>
          <table:covered-table-cell/>
          <table:table-cell table:style-name="表格1.B3" office:value-type="string">
            <text:p text:style-name="P1556">南投縣政府</text:p>
          </table:table-cell>
          <table:table-cell table:style-name="表格1.B3" office:value-type="string">
            <text:p text:style-name="P577">1.召開志工會議以提升對外籍與大陸配偶服務文化品質。</text:p>
            <text:p text:style-name="P577">2.辦理專業移民服務加值方案教育訓練。</text:p>
          </table:table-cell>
          <table:table-cell table:style-name="表格1.H3" office:value-type="string">
            <text:p text:style-name="P353">1.每月召開共計103人次。</text:p>
            <text:p text:style-name="P353">2.共計20人參加。</text:p>
          </table:table-cell>
        </table:table-row>
        <table:table-row table:style-name="表格1.81">
          <table:covered-table-cell/>
          <table:covered-table-cell/>
          <table:covered-table-cell/>
          <table:covered-table-cell/>
          <table:covered-table-cell/>
          <table:table-cell table:style-name="表格1.B3" office:value-type="string">
            <text:p text:style-name="P1480"><text:span text:style-name="T248">彰</text:span><text:span text:style-name="T249"> </text:span><text:span text:style-name="T248">化</text:span></text:p>
            <text:p text:style-name="P1480"><text:span text:style-name="T248">縣</text:span><text:span text:style-name="T249"> </text:span><text:span text:style-name="T248">政</text:span></text:p>
            <text:p text:style-name="P1561">府</text:p>
          </table:table-cell>
          <table:table-cell table:style-name="表格1.B3" office:value-type="string">
            <text:p text:style-name="P17">辦理志工在職訓練課程，培養志工人員之專業能力，並提升服務品質。</text:p>
            <text:p text:style-name="P589"/>
            <text:p text:style-name="P589"/>
            <text:p text:style-name="P589"/>
            <text:p text:style-name="P589"/>
            <text:p text:style-name="P589"/>
            <text:p text:style-name="P660"/>
          </table:table-cell>
          <table:table-cell table:style-name="表格1.H3" office:value-type="string">
            <text:p text:style-name="P17">結合彰化區婦幼中心經費及機構自籌，共辦理教育課程11場次，共為30小時；共217人次參與。</text:p>
          </table:table-cell>
        </table:table-row>
        <table:table-row table:style-name="表格1.81">
          <table:covered-table-cell/>
          <table:covered-table-cell/>
          <table:covered-table-cell/>
          <table:covered-table-cell/>
          <table:covered-table-cell/>
          <table:table-cell table:style-name="表格1.B3" office:value-type="string">
            <text:p text:style-name="P1550">雲 林縣 政府</text:p>
          </table:table-cell>
          <table:table-cell table:style-name="表格1.B3" office:value-type="string">
            <text:p text:style-name="P18">辦理外籍配偶家庭服務中心外聘督導訓練。</text:p>
          </table:table-cell>
          <table:table-cell table:style-name="表格1.H3" office:value-type="string">
            <text:p text:style-name="P18">辦理2場次，計10人次參加。</text:p>
          </table:table-cell>
        </table:table-row>
        <table:table-row table:style-name="表格1.81">
          <table:covered-table-cell/>
          <table:covered-table-cell/>
          <table:covered-table-cell/>
          <table:covered-table-cell/>
          <table:covered-table-cell/>
          <table:table-cell table:style-name="表格1.B3" office:value-type="string">
            <text:p text:style-name="P1480"><text:span text:style-name="T248">嘉</text:span><text:span text:style-name="T249"> </text:span><text:span text:style-name="T248">義市</text:span><text:span text:style-name="T249"> </text:span><text:span text:style-name="T248">政府</text:span></text:p>
          </table:table-cell>
          <table:table-cell table:style-name="表格1.B3" office:value-type="string">
            <text:p text:style-name="P14">結合移民署嘉義市服務站於103.5.21假本市兒童館辦理戶政及移民服務志工專業教育訓練。</text:p>
          </table:table-cell>
          <table:table-cell table:style-name="表格1.H3" office:value-type="string">
            <text:p text:style-name="P14">計有戶政暨通譯志工46人參加</text:p>
          </table:table-cell>
        </table:table-row>
        <table:table-row table:style-name="表格1.81">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南</text:span></text:p>
            <text:p text:style-name="P1480"><text:span text:style-name="T248">市</text:span><text:span text:style-name="T249"> </text:span><text:span text:style-name="T248">政</text:span></text:p>
            <text:p text:style-name="P1561">府</text:p>
          </table:table-cell>
          <table:table-cell table:style-name="表格1.B3" office:value-type="string">
            <text:p text:style-name="P992"><text:span text:style-name="T170">1.加強移民照顧服務人員之訓練: 由衛生局分2梯辦理新移民婦幼衛生及跨文化培訓，讓第一線工作人員能瞭解不同文化的風俗及民情，並能針對新住民常見的健康問題，提供新住民婦女可近性健康指導服務，促進新住民婦女之醫療利用、相關知識及行為的改變,進一步提供社會支持及生活文化適應。</text:span></text:p>
            <text:p text:style-name="P992"><text:span text:style-name="T170">2.業於103年8月20日於安定國小辦理成人教育暨新住民教育種子教師師資研習，提升教導外籍配偶成人之師資品質。</text:span></text:p>
            <text:p text:style-name="P992"><text:span text:style-name="T170">3.辦理外籍配偶關懷輔導志工系列活動，培訓志工</text:span><text:span text:style-name="T201">新</text:span><text:span text:style-name="T201">移</text:span><text:span text:style-name="T201">民相關法規與實務</text:span><text:span text:style-name="T199">處遇</text:span><text:span text:style-name="T199">，以及同理心的應用及溝通演練，提升服務技巧知能。</text:span></text:p>
            <text:p text:style-name="P992"><text:span text:style-name="T199">4.辦理「</text:span><text:span text:style-name="T170">外籍配偶專業人員教育訓練</text:span><text:span text:style-name="T199">」，藉由專家學者指導，提升輔導新移民家庭之技能。</text:span></text:p>
          </table:table-cell>
          <table:table-cell table:style-name="表格1.H3" office:value-type="string">
            <text:p text:style-name="P365"><text:span text:style-name="T26">1.預計10/03</text:span><text:span text:style-name="T26">辦理</text:span><text:span text:style-name="T26">2場次之工作人員教育訓練。</text:span></text:p>
            <text:p text:style-name="P278">2.預計100人參加。</text:p>
            <text:p text:style-name="P287"><text:span text:style-name="T26">3.</text:span><text:span text:style-name="T71">共計辦理3場次，81人次受益。</text:span></text:p>
            <text:p text:style-name="P365"><text:span text:style-name="T26">4.</text:span><text:span text:style-name="T71">共計辦理4場次，60人次受益。</text:span></text:p>
          </table:table-cell>
        </table:table-row>
        <table:table-row table:style-name="表格1.81">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text:span></text:p>
            <text:p text:style-name="P1480"><text:span text:style-name="T248">市</text:span><text:span text:style-name="T249"> </text:span><text:span text:style-name="T248">政</text:span></text:p>
            <text:p text:style-name="P1561">府</text:p>
          </table:table-cell>
          <table:table-cell table:style-name="表格1.B3" office:value-type="string">
            <text:p text:style-name="P18">辦理「社區服務據點聯繫會議暨在職訓練」、「新移民家庭工作者在職訓練」、「個案研討」及「志工在職訓練」等專業知能訓練。</text:p>
          </table:table-cell>
          <table:table-cell table:style-name="表格1.H3" office:value-type="string">
            <text:p text:style-name="P4"><text:bookmark-start text:name="OLE_LINK1"/><text:span text:style-name="T26">辦理社區服務據點聯繫會議暨在職訓練6場次、辦理在職訓練9場次、個案研討0場次、辦理新移民志工在職訓練暨新通譯輔導志工培訓課程2場、辦理新移民工作者在職訓練1場、辦理新移民親職教育活動種子培訓1場、辦理多元文化種子教師團督1場、辦理志工到宅關懷培訓1場及辦理多元師資培訓2場，共23場，受益441人。</text:span><text:bookmark-end text:name="OLE_LINK1"/></text:p>
          </table:table-cell>
        </table:table-row>
        <table:table-row table:style-name="表格1.81">
          <table:covered-table-cell/>
          <table:covered-table-cell/>
          <table:covered-table-cell/>
          <table:covered-table-cell/>
          <table:covered-table-cell/>
          <table:table-cell table:style-name="表格1.B3" office:value-type="string">
            <text:p text:style-name="P1481"><text:span text:style-name="T247">屏</text:span><text:span text:style-name="T250"> </text:span><text:span text:style-name="T247">東</text:span></text:p>
            <text:p text:style-name="P1481"><text:span text:style-name="T247">縣</text:span><text:span text:style-name="T250"> </text:span><text:span text:style-name="T247">政</text:span></text:p>
            <text:p text:style-name="P1545">府</text:p>
          </table:table-cell>
          <table:table-cell table:style-name="表格1.B3" office:value-type="string">
            <text:p text:style-name="P677">1.辦理四區新移民家庭服務中心聯合團督：邀請4區中心工作人員進行方案檢討與規劃事宜。</text:p>
            <text:p text:style-name="P677">2.舉辦基層員警、幹部專業講習安排多元文化觀念宣導，提升對外籍與大陸配偶服務之文化敏感度及品質。</text:p>
            <text:p text:style-name="P677">3.培訓外配通譯員，協助各鄉鎮市衛生所預注門診、家庭訪視、翻譯、衛生保健等業務。</text:p>
          </table:table-cell>
          <table:table-cell table:style-name="表格1.H3" office:value-type="string">
            <text:p text:style-name="P677">1.社會處外聘專業講師進行機構巡迴督導，1-6月辦理8場次，討論個案服務及方案辦理情形。並於4/1及7/9辦理2場次聯合團督會議。</text:p>
            <text:p text:style-name="P693">2.警察局辦理成果：</text:p>
            <text:p text:style-name="P704">(1)於1-6月針對第一線處理基層員警及幹部講授警察機關處理大陸地區及外籍配偶遭受家庭暴力案件協助保護令之聲請議題，每場次1小時，共計24場次，受訓人員約1,480人次。</text:p>
            <text:p text:style-name="P704">(2)內政部警政署於103年4月辦理為期一週之家防官教育訓練，課程包括各項婦幼工作處理智能，其中邀請屏東教育大學林春鳳副教授講授「多元文化認識與運用」課程。</text:p>
            <text:p text:style-name="P694"><text:span text:style-name="T126">3.衛生局辦理成果：</text:span><text:span text:style-name="T301"> </text:span></text:p>
            <text:p text:style-name="P677">(1)目前17鄉鎮衛生所共24位，由衛生所自行培訓，不定時或每月訓練。</text:p>
            <text:p text:style-name="P677">(2)衛生局一年辦理2次，第1場次於103年6月28日辦理。</text:p>
          </table:table-cell>
        </table:table-row>
        <table:table-row table:style-name="表格1.81">
          <table:covered-table-cell/>
          <table:covered-table-cell/>
          <table:covered-table-cell/>
          <table:covered-table-cell/>
          <table:covered-table-cell/>
          <table:table-cell table:style-name="表格1.B3" office:value-type="string">
            <text:p text:style-name="P1556">花蓮縣政府</text:p>
          </table:table-cell>
          <table:table-cell table:style-name="表格1.G96" office:value-type="string">
            <text:list xml:id="list2926198272623138013" text:style-name="WW8Num6">
              <text:list-item>
                <text:p text:style-name="P1010"><text:span text:style-name="T26">服務據點聯合督導：定期辦理全縣「新住民服務方案聯合督導」，由新住民中心辦理，邀請新住民服務</text:span><text:span text:style-name="T26">據點</text:span><text:span text:style-name="T26">共同參與，討論年度計畫、重點服務方案分享、資源介紹等。</text:span></text:p>
              </text:list-item>
              <text:list-item>
                <text:p text:style-name="P208"><text:span text:style-name="T26">個別督導：邀請慈濟大學社工系盧惠芬老師分別就服務理念、以家庭為基礎之社工處遇模式、服務價值與倫理等議題進行外聘督導，帶領社工討論個案。</text:span></text:p>
              </text:list-item>
              <text:list-item>
                <text:p text:style-name="P208"><text:span text:style-name="T26">專題講座：</text:span><text:span text:style-name="T97"> 10</text:span><text:span text:style-name="T97">3年7月21日</text:span><text:span text:style-name="T66">邀請健保署東區業務組</text:span><text:span text:style-name="T71">講授</text:span><text:span text:style-name="T95">「健保</text:span><text:span text:style-name="T66">推動經濟弱勢協助措施」</text:span><text:span text:style-name="T71">。</text:span></text:p>
              </text:list-item>
              <text:list-item>
                <text:p text:style-name="P208"><text:span text:style-name="T26">新住民志工進階培訓：於103年5月28日、6月11日、6月18日，辦理志工課程，共計3場次。內容為電訪服務原則介紹及實務演練、自我瞭解與肯定、家事法律與實務、家庭關係與溝通、家訪服務原則介紹及實務演練、社會福利資源介紹等，可增進志工對本縣的資源有更深的認識與掌握，及實務工作上的熟悉度，並透過這些培訓課程提高志工的服務品質。</text:span></text:p>
              </text:list-item>
            </text:list>
          </table:table-cell>
          <table:table-cell table:style-name="表格1.H3" office:value-type="string">
            <text:list xml:id="list9152016751390107490" text:style-name="WW8Num8">
              <text:list-item>
                <text:list>
                  <text:list-item>
                    <text:list>
                      <text:list-item>
                        <text:p text:style-name="P1011"><text:span text:style-name="T26">進行</text:span><text:span text:style-name="T26">2</text:span><text:span text:style-name="T26">次</text:span><text:span text:style-name="T26">聯合</text:span><text:span text:style-name="T26">督</text:span><text:span text:style-name="T26">導，計29人次參與</text:span><text:span text:style-name="T26">。</text:span></text:p>
                      </text:list-item>
                      <text:list-item>
                        <text:p text:style-name="P1011"><text:span text:style-name="T26">共計2次，每次2小時，計4小時，2人次參與。</text:span></text:p>
                      </text:list-item>
                      <text:list-item>
                        <text:p text:style-name="P1012">計1小時，20人參加。</text:p>
                      </text:list-item>
                      <text:list-item>
                        <text:p text:style-name="P1013">共辦理3場次志工課程，參與63人次。</text:p>
                      </text:list-item>
                    </text:list>
                  </text:list-item>
                </text:list>
              </text:list-item>
            </text:list>
          </table:table-cell>
        </table:table-row>
        <table:table-row table:style-name="表格1.81">
          <table:covered-table-cell/>
          <table:covered-table-cell/>
          <table:covered-table-cell/>
          <table:covered-table-cell/>
          <table:covered-table-cell/>
          <table:table-cell table:style-name="表格1.B3" office:value-type="string">
            <text:p text:style-name="P1556">臺東縣政府</text:p>
          </table:table-cell>
          <table:table-cell table:style-name="表格1.B3" office:value-type="string">
            <text:p text:style-name="P219"/>
          </table:table-cell>
          <table:table-cell table:style-name="表格1.H3" office:value-type="string">
            <text:p text:style-name="P224"/>
          </table:table-cell>
        </table:table-row>
        <table:table-row table:style-name="表格1.81">
          <table:covered-table-cell/>
          <table:covered-table-cell/>
          <table:covered-table-cell/>
          <table:covered-table-cell/>
          <table:covered-table-cell/>
          <table:table-cell table:style-name="表格1.B3" office:value-type="string">
            <text:p text:style-name="P1556">澎 湖</text:p>
            <text:p text:style-name="P1556">縣 政</text:p>
            <text:p text:style-name="P1556">府</text:p>
          </table:table-cell>
          <table:table-cell table:style-name="表格1.B3" office:value-type="string">
            <text:p text:style-name="P191"><text:span text:style-name="T170">辦理10</text:span><text:span text:style-name="T170">3</text:span><text:span text:style-name="T170">年度新住民專業社工人員外聘督導訓練。</text:span></text:p>
          </table:table-cell>
          <table:table-cell table:style-name="表格1.H3" office:value-type="string">
            <text:p text:style-name="P141">辦理12場次、36小時外聘督導訓練。</text:p>
          </table:table-cell>
        </table:table-row>
        <table:table-row table:style-name="表格1.81">
          <table:covered-table-cell/>
          <table:covered-table-cell/>
          <table:covered-table-cell/>
          <table:covered-table-cell/>
          <table:covered-table-cell/>
          <table:table-cell table:style-name="表格1.B3" office:value-type="string">
            <text:p text:style-name="P1558">連江縣政府</text:p>
          </table:table-cell>
          <table:table-cell table:style-name="表格1.B3" office:value-type="string">
            <text:p text:style-name="P871">為提供新住民整合性服務，並依個別需求轉介至相關單位協助解決其生活適應、經濟、家庭及法令等問題，參加外籍與大陸配偶關懷網絡建置研習。</text:p>
          </table:table-cell>
          <table:table-cell table:style-name="表格1.H3" office:value-type="string">
            <text:p text:style-name="P593"/>
          </table:table-cell>
        </table:table-row>
        <table:table-row table:style-name="表格1.81">
          <table:covered-table-cell/>
          <table:covered-table-cell/>
          <table:covered-table-cell/>
          <table:covered-table-cell/>
          <table:covered-table-cell/>
          <table:table-cell table:style-name="表格1.B3" office:value-type="string">
            <text:p text:style-name="P1558">金門縣政府</text:p>
          </table:table-cell>
          <table:table-cell table:style-name="表格1.B3" office:value-type="string">
            <text:p text:style-name="P318">1.為加強移民照顧服務人員之訓練與提升其文化敏感度，由外配中心聘請外督，提供專業人員相關訓練。</text:p>
            <text:p text:style-name="P318">2.中心2位社工並自費參加由金門縣女權益促進會辦理之社工師45學分班(文化大學推廣教育班)</text:p>
          </table:table-cell>
          <table:table-cell table:style-name="表格1.H3" office:value-type="string">
            <text:p text:style-name="P279">1.全年度</text:p>
            <text:p text:style-name="P279">2.利用每週六日上課，共計45學分</text:p>
          </table:table-cell>
        </table:table-row>
        <table:table-row table:style-name="表格1.101">
          <table:covered-table-cell/>
          <table:table-cell table:style-name="表格1.G3" table:number-rows-spanned="24" office:value-type="string">
            <text:p text:style-name="P1504">五、結合民間團體之資源，強化移民輔導網絡與溝通平臺，發<text:soft-page-break/>展地區性外籍與大陸配偶服務措施，提供外籍與大陸配偶社區化之服務據點及轉介服務，強化社區服務功能。</text:p>
          </table:table-cell>
          <table:table-cell table:style-name="表格1.B3" table:number-rows-spanned="24" office:value-type="string">
            <text:p text:style-name="P1497">內政部</text:p>
          </table:table-cell>
          <table:table-cell table:style-name="表格1.B3" table:number-rows-spanned="24" office:value-type="string">
            <text:p text:style-name="P1497">陸委會</text:p>
            <text:p text:style-name="P1497">地方政府</text:p>
          </table:table-cell>
          <table:table-cell table:style-name="表格1.B3" table:number-rows-spanned="24" office:value-type="string">
            <text:p text:style-name="P1497">經常性業務</text:p>
          </table:table-cell>
          <table:table-cell table:style-name="表格1.B3" office:value-type="string">
            <text:p text:style-name="P1552">衛福部</text:p>
          </table:table-cell>
          <table:table-cell table:style-name="表格1.B3" office:value-type="string">
            <text:p text:style-name="P191"><text:span text:style-name="T33">為提升外籍配偶的社會參與，並建構完整的社區化服務輸送網絡，鼓勵縣市政府輔導民間團體辦理「</text:span><text:span text:style-name="T170">外籍配偶社區服務據點</text:span><text:span text:style-name="T33">」，據點除提供外籍配偶休閒聯誼與團體活動等功能外，更成為外籍配偶家庭服務中心個案諮詢、服務與轉介之窗口。</text:span></text:p>
          </table:table-cell>
          <table:table-cell table:style-name="表格1.H3" office:value-type="string">
            <text:p text:style-name="P509">103年6月底</text:p>
            <text:p text:style-name="P191"><text:span text:style-name="T170">共補助84案，經費計555萬1,00</text:span><text:span text:style-name="T170">0</text:span></text:p>
            <text:p text:style-name="P509">元整。</text:p>
          </table:table-cell>
        </table:table-row>
        <table:table-row table:style-name="表格1.101">
          <table:covered-table-cell/>
          <table:covered-table-cell/>
          <table:covered-table-cell/>
          <table:covered-table-cell/>
          <table:covered-table-cell/>
          <table:table-cell table:style-name="表格1.B3" office:value-type="string">
            <text:p text:style-name="P1545">陸委會</text:p>
          </table:table-cell>
          <table:table-cell table:style-name="表格1.B3" office:value-type="string">
            <text:p text:style-name="P273"><text:span text:style-name="T26">103年上半年本會與中華救助總會合辦：</text:span></text:p>
            <text:p text:style-name="P292"><text:span text:style-name="T26">1.「關懷在臺大陸配偶生活成長講座」：每月於台北巿各辦理1場次。</text:span></text:p>
            <text:p text:style-name="P302"><text:span text:style-name="T26">2.</text:span><text:span text:style-name="T53">「</text:span><text:span text:style-name="T26">牽手-大陸配偶心情手札</text:span><text:span text:style-name="T53">」50</text:span><text:span text:style-name="T38">篇文章</text:span><text:span text:style-name="T53">彙編。</text:span></text:p>
          </table:table-cell>
          <table:table-cell table:style-name="表格1.H3" office:value-type="string">
            <text:p text:style-name="P396"><text:span text:style-name="T26">1.計6場</text:span><text:span text:style-name="T26">次，</text:span><text:span text:style-name="T26">290</text:span><text:span text:style-name="T26">人</text:span><text:span text:style-name="T26">次參加。</text:span></text:p>
            <text:p text:style-name="P319">2.計3,000冊。</text:p>
          </table:table-cell>
        </table:table-row>
        <table:table-row table:style-name="表格1.101">
          <table:covered-table-cell/>
          <table:covered-table-cell/>
          <table:covered-table-cell/>
          <table:covered-table-cell/>
          <table:covered-table-cell/>
          <table:table-cell table:style-name="表格1.B3" office:value-type="string">
            <text:p text:style-name="P1556">宜蘭縣政府</text:p>
          </table:table-cell>
          <table:table-cell table:style-name="表格1.B3" office:value-type="string">
            <text:p text:style-name="P459">【社會處】</text:p>
            <text:p text:style-name="P459">103年度「新住民及社區婦女音樂研習營」</text:p>
            <text:p text:style-name="P452"><text:span text:style-name="T170">(1)時間：103年03月15日及03月22日(週六)，9：30~16：30，共4堂課，每堂課3小時，計12小時。</text:span></text:p>
            <text:p text:style-name="P452"><text:span text:style-name="T170">(2)地點：宜蘭縣冬山新住民社區服務據點(宜蘭縣冬山鄉南興村南興路16號)</text:span></text:p>
            <text:p text:style-name="P452"><text:span text:style-name="T170">(3)服務對象：設籍或居住宜蘭縣之新住民婦女或社區婦女。</text:span></text:p>
            <text:p text:style-name="P493"><text:span text:style-name="T170">(4)活動摘要：藉由辦理音樂歌唱學習技能，讓學員能由音樂媒介整合家庭與個人生活經驗，抒發情緒之管道，以促進自我與家庭間的和諧關係及良性互動。</text:span></text:p>
            <text:p text:style-name="P506">【衛生局】</text:p>
            <text:p text:style-name="P3"><text:span text:style-name="T172">結合社區訪視及電話關懷，協助及強化個</text:span><text:span text:style-name="T170">案語言溝通、生活適應、親子關係、母乳哺育、生育保健宣導、健康飲食等。</text:span></text:p>
          </table:table-cell>
          <table:table-cell table:style-name="表格1.H3" office:value-type="string">
            <text:p text:style-name="P459">【社會處】</text:p>
            <text:p text:style-name="P137">計服務132人次，其中新住民為18人次。</text:p>
            <text:p text:style-name="P495">【衛生局】</text:p>
            <text:p text:style-name="P3"><text:span text:style-name="T172">社區訪視及電話關懷，</text:span><text:span text:style-name="T186">共計服務62人次。</text:span></text:p>
            <text:p text:style-name="P512"/>
          </table:table-cell>
        </table:table-row>
        <table:table-row table:style-name="表格1.101">
          <table:covered-table-cell/>
          <table:covered-table-cell/>
          <table:covered-table-cell/>
          <table:covered-table-cell/>
          <table:covered-table-cell/>
          <table:table-cell table:style-name="表格1.B3" office:value-type="string">
            <text:p text:style-name="P1551">基隆市政府</text:p>
          </table:table-cell>
          <table:table-cell table:style-name="表格1.B3" office:value-type="string">
            <text:p text:style-name="P86">1.辦理志工在職訓練</text:p>
            <text:p text:style-name="P651"><text:s text:c="3"/>3月15日辦理1場志工在職訓練，培訓本中心的種子志工，加強在職及專業訓練，以增進專業知能及助人技巧，協助自我成長，提昇本中心推展業務之效力，計有12人參加。</text:p>
            <text:p text:style-name="P207"><text:span text:style-name="T53">2.</text:span><text:span text:style-name="T53">.</text:span><text:span text:style-name="T53">辦理志工專業人員訓練：</text:span></text:p>
            <text:p text:style-name="P651"><text:s text:c="4"/>5月5日辦理1場志工專業人員訓練，為有效協助志工了解新住民族群的需求，及進ㄧ步認識新住民家庭的多元性，增強對新住民的理解與關懷，特辦理從事外籍配偶服務之志工專業教育訓練，提升志工的認知，使服務工作得以順利推展。</text:p>
          </table:table-cell>
          <table:table-cell table:style-name="表格1.H3" office:value-type="string">
            <text:p text:style-name="P312">1.計有12人參加。</text:p>
            <text:p text:style-name="P312">2.計有41人參加。</text:p>
          </table:table-cell>
        </table:table-row>
        <table:table-row table:style-name="表格1.101">
          <table:covered-table-cell/>
          <table:covered-table-cell/>
          <table:covered-table-cell/>
          <table:covered-table-cell/>
          <table:covered-table-cell/>
          <table:table-cell table:style-name="表格1.B3" office:value-type="string">
            <text:p text:style-name="P1551">臺北市政府</text:p>
          </table:table-cell>
          <table:table-cell table:style-name="表格1.B3" office:value-type="string">
            <text:p text:style-name="P275"><text:span text:style-name="T42">社會局</text:span><text:span text:style-name="T42">10</text:span><text:span text:style-name="T42">3年度補助民間團體辦理新移民女性暨家庭支持性服務計畫。</text:span></text:p>
          </table:table-cell>
          <table:table-cell table:style-name="表格1.H3" office:value-type="string">
            <text:p text:style-name="P1028">計21案，核定金額為151萬5,748元。</text:p>
          </table:table-cell>
        </table:table-row>
        <table:table-row table:style-name="表格1.101">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395"><text:span text:style-name="T170">1.國際多元服務櫃檯：103年度與社團法人臺灣新住民家庭成長協會合作辦理本府六語國際多元服務櫃檯。</text:span></text:p>
            <text:p text:style-name="P558"><text:span text:style-name="T170">2.結合民間團體於本市27區設置35站新住民關懷服務站，就近提供電話關懷、訪視服務、生活適應陪同、聯誼活動、生活融入課程。</text:span></text:p>
            <text:p text:style-name="P395"><text:span text:style-name="T170">3.補助民間團體辦理新住民成長課程、聯誼活動，加強新住民社區參與之意願</text:span></text:p>
          </table:table-cell>
          <table:table-cell table:style-name="表格1.H3" office:value-type="string">
            <text:p text:style-name="P558"><text:span text:style-name="T170">1.至103年6月30日止之服務案件量總計16,042件。</text:span></text:p>
            <text:p text:style-name="P558"><text:span text:style-name="T170">2.共辦理成長課程2場次、共85人次參與。</text:span></text:p>
          </table:table-cell>
        </table:table-row>
        <table:table-row table:style-name="表格1.101">
          <table:covered-table-cell/>
          <table:covered-table-cell/>
          <table:covered-table-cell/>
          <table:covered-table-cell/>
          <table:covered-table-cell/>
          <table:table-cell table:style-name="表格1.B3" office:value-type="string">
            <text:p text:style-name="P1555">桃 園縣 政府</text:p>
          </table:table-cell>
          <table:table-cell table:style-name="表格1.B3" office:value-type="string">
            <text:p text:style-name="P647"><text:span text:style-name="T53">1.結合民間團體（</text:span><text:span text:style-name="T26">中壢市自立社區發展協會、桃園縣新移民女性關懷協會、桃園市龍岡社區發展協會、台灣新移民勞動權益發展會、楊梅愛心慈善協會、蘆竹鄉坑口社區發展協會及龍潭鄉中正社區發展協會、桃園縣越配權益促進會、大溪？</text:span><text:span text:style-name="T53">）於桃園市、中壢市、楊梅市、龍潭鄉及蘆竹鄉、大溪鎮等9個鄉鎮市設置新移民社區關懷服務據點。（社會局）</text:span></text:p>
            <text:p text:style-name="P320">2.辦理社區據點聯繫會報，邀集移民署桃園服務站、民政局、教育局、警察局等及社區據點共同與會。</text:p>
          </table:table-cell>
          <table:table-cell table:style-name="表格1.H3" office:value-type="string">
            <text:p text:style-name="P644">1.9個社區據點，轉介5人至外配中心。</text:p>
            <text:p text:style-name="P644">2.辦理1場次，25人參加。</text:p>
          </table:table-cell>
        </table:table-row>
        <table:table-row table:style-name="表格1.101">
          <table:covered-table-cell/>
          <table:covered-table-cell/>
          <table:covered-table-cell/>
          <table:covered-table-cell/>
          <table:covered-table-cell/>
          <table:table-cell table:style-name="表格1.B3" office:value-type="string">
            <text:p text:style-name="P1555">新 竹市 政府</text:p>
          </table:table-cell>
          <table:table-cell table:style-name="表格1.B3" office:value-type="string">
            <text:p text:style-name="P378">1.新竹市外籍配偶關懷協會辦理102年度「新竹市外籍配偶社區關懷據點」(香山區)。</text:p>
            <text:p text:style-name="P378">2.社團法人新竹市扶馨關懷協會辦理102年度「新竹市外籍配偶社區關懷據點」(北區)。</text:p>
          </table:table-cell>
          <table:table-cell table:style-name="表格1.H3" office:value-type="string">
            <text:p text:style-name="P375">1.本市兩據點共服務292人，活動參與1,524人次。</text:p>
            <text:p text:style-name="P375">2.辦理1場社區據點聯繫會報共計參與人數10人。</text:p>
          </table:table-cell>
        </table:table-row>
        <table:table-row table:style-name="表格1.101">
          <table:covered-table-cell/>
          <table:covered-table-cell/>
          <table:covered-table-cell/>
          <table:covered-table-cell/>
          <table:covered-table-cell/>
          <table:table-cell table:style-name="表格1.B3" office:value-type="string">
            <text:p text:style-name="P1555">新竹縣政府</text:p>
          </table:table-cell>
          <table:table-cell table:style-name="表格1.B3" office:value-type="string">
            <text:p text:style-name="P88">提供轉介個案服務，連結資源以協助個案解決困境。</text:p>
          </table:table-cell>
          <table:table-cell table:style-name="表格1.H3" office:value-type="string">
            <text:p text:style-name="P89">103年1至6月統計共：29案。</text:p>
          </table:table-cell>
        </table:table-row>
        <table:table-row table:style-name="表格1.101">
          <table:covered-table-cell/>
          <table:covered-table-cell/>
          <table:covered-table-cell/>
          <table:covered-table-cell/>
          <table:covered-table-cell/>
          <table:table-cell table:style-name="表格1.B3" office:value-type="string">
            <text:p text:style-name="P1550">苗 栗縣 政府</text:p>
          </table:table-cell>
          <table:table-cell table:style-name="表格1.B3" office:value-type="string">
            <text:p text:style-name="P372">1.西湖鄉及通霄鎮設置二據點，提供新移民轉介服務，並於據點辦理活動，協助新移民與社區建立關係。</text:p>
            <text:p text:style-name="P642">2.山線地區結合台灣福音動員會及社區發展協會於銅鑼鄉及卓蘭鎮設置二據點，定點、定時提供新移民諮詢與轉介服務，並於據點辦理活動，協助新移民與社區建立關係，於據點服務23人。</text:p>
          </table:table-cell>
          <table:table-cell table:style-name="表格1.H3" office:value-type="string">
            <text:p text:style-name="P507"/>
          </table:table-cell>
        </table:table-row>
        <table:table-row table:style-name="表格1.101">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中市</text:span><text:span text:style-name="T249"> </text:span><text:span text:style-name="T248">政府</text:span></text:p>
          </table:table-cell>
          <table:table-cell table:style-name="表格1.B3" office:value-type="string">
            <text:p text:style-name="P194">新移民家庭服務中心定期召開資源網絡會議</text:p>
          </table:table-cell>
          <table:table-cell table:style-name="表格1.H3" office:value-type="string">
            <text:p text:style-name="P1038"><text:span text:style-name="T107">1.1/28日臺中市新移民家庭服務中心業務聯繫1場。</text:span></text:p>
            <text:p text:style-name="P1039"><text:span text:style-name="T126">2.4月臺中市新移民家庭服務中心業務聯繫1場。</text:span></text:p>
            <text:p text:style-name="P187"/>
          </table:table-cell>
        </table:table-row>
        <table:table-row table:style-name="表格1.101">
          <table:covered-table-cell/>
          <table:covered-table-cell/>
          <table:covered-table-cell/>
          <table:covered-table-cell/>
          <table:covered-table-cell/>
          <table:table-cell table:style-name="表格1.B3" office:value-type="string">
            <text:p text:style-name="P1480"><text:span text:style-name="T248">彰</text:span><text:span text:style-name="T249"> </text:span><text:span text:style-name="T248">化縣</text:span><text:span text:style-name="T249"> </text:span><text:span text:style-name="T248">政府</text:span></text:p>
          </table:table-cell>
          <table:table-cell table:style-name="表格1.B3" office:value-type="string">
            <text:p text:style-name="P363"><text:span text:style-name="T26">1.92年起分區設立婦幼福利服務中心，提供就近性、便利性之在地的專業服務，每個中心配置2位專業社工員及志工，負責推動有關弱勢婦女（含外籍配偶）及其未成年子女相關福利服務。</text:span></text:p>
            <text:p text:style-name="P364"><text:span text:style-name="T26">2.於95年設置大村區外籍配偶社區服務據點，96年設置二水區、線西區、社頭區外籍配偶社區服務據點，97年設置員林區外籍配偶社區服務據點，102年設置鹿港區、103年設置花壇、永靖區外籍配偶社區服務據點，除提供鄰近鄉鎮外籍配偶休閒據點處所外，亦具備個案轉介窗口功能。</text:span></text:p>
          </table:table-cell>
          <table:table-cell table:style-name="表格1.H3" office:value-type="string">
            <text:p text:style-name="P363"><text:span text:style-name="T26">1.設立彰化區、田中區、溪湖區及二林區等4個婦幼福利服務中心。</text:span></text:p>
            <text:p text:style-name="P364"><text:span text:style-name="T26">2.社區服務據點轉介外配中心案件數共1件。</text:span></text:p>
            <text:p text:style-name="P476"/>
            <text:p text:style-name="P476"/>
            <text:p text:style-name="P476"/>
            <text:p text:style-name="P476"/>
          </table:table-cell>
        </table:table-row>
        <table:table-row table:style-name="表格1.101">
          <table:covered-table-cell/>
          <table:covered-table-cell/>
          <table:covered-table-cell/>
          <table:covered-table-cell/>
          <table:covered-table-cell/>
          <table:table-cell table:style-name="表格1.B3" office:value-type="string">
            <text:p text:style-name="P1480"><text:span text:style-name="T248">南</text:span><text:span text:style-name="T249"> </text:span><text:span text:style-name="T248">投縣</text:span><text:span text:style-name="T249"> </text:span><text:span text:style-name="T248">政府</text:span></text:p>
          </table:table-cell>
          <table:table-cell table:style-name="表格1.B3" office:value-type="string">
            <text:p text:style-name="P1043">1.外籍配偶關懷服務據點：</text:p>
            <text:p text:style-name="P1044"><text:span text:style-name="T26">（1）社團法人南投縣家長關懷協會。</text:span></text:p>
            <text:p text:style-name="P1044"><text:span text:style-name="T26">（2）財團法人南投縣愛鄉文教協會。</text:span></text:p>
            <text:p text:style-name="P1041"><text:span text:style-name="T26">2.社會福利扶助單位包含：南投、草屯、竹山、水里及埔里區。</text:span></text:p>
            <text:p text:style-name="P1042"><text:span text:style-name="T26">3.主動結合民間團體、相關單位轉介，中心人員主動發掘之外籍配偶進行訪視開案，提供心理輔導、情緒支持以及相關資源之聯結服務。</text:span></text:p>
            <text:p text:style-name="P497">4.連結南投縣外籍配偶家庭服務中心及轄內社福單位提供新住民轉介服務。</text:p>
            <text:p text:style-name="P1042"><text:span text:style-name="T26">5.</text:span><text:span text:style-name="T53">提供衛生保健相關諮詢服務窗口。</text:span></text:p>
          </table:table-cell>
          <table:table-cell table:style-name="表格1.H3" office:value-type="string">
            <text:p text:style-name="P649">1.社團法人南投縣家長關懷協會辦理「外籍配偶社區服務據點」：2據點共計432人次,,轉介7案。</text:p>
            <text:p text:style-name="P1045"><text:span text:style-name="T53">（1）服務大陸及外籍配偶，強化社區服務功能</text:span><text:span text:style-name="T26">。</text:span></text:p>
            <text:p text:style-name="P1046"/>
            <text:p text:style-name="P1045"><text:span text:style-name="T53">（2）服務大陸及外籍配偶，強化社區服務功能。</text:span></text:p>
            <text:p text:style-name="P1041"><text:span text:style-name="T53">2</text:span><text:span text:style-name="T26">.社會福利扶助單位5區。</text:span></text:p>
            <text:p text:style-name="P313">3.轉介服務資源連結63案次。</text:p>
            <text:p text:style-name="P646"><text:span text:style-name="T186">4.</text:span><text:span text:style-name="T26">共計轉介越南籍配偶1人次、泰國籍配偶1人次。</text:span></text:p>
            <text:p text:style-name="P646"><text:span text:style-name="T186">5.</text:span><text:span text:style-name="T53">13鄉鎮市衛生所暨衛生局計14個服務窗口。</text:span></text:p>
          </table:table-cell>
        </table:table-row>
        <table:table-row table:style-name="表格1.101">
          <table:covered-table-cell/>
          <table:covered-table-cell/>
          <table:covered-table-cell/>
          <table:covered-table-cell/>
          <table:covered-table-cell/>
          <table:table-cell table:style-name="表格1.B3" office:value-type="string">
            <text:p text:style-name="P1480"><text:span text:style-name="T247">雲</text:span><text:span text:style-name="T250"> </text:span><text:span text:style-name="T247">林縣</text:span><text:span text:style-name="T250"> </text:span><text:span text:style-name="T247">政府</text:span></text:p>
          </table:table-cell>
          <table:table-cell table:style-name="表格1.B3" office:value-type="string">
            <text:p text:style-name="P362"><text:span text:style-name="T53">1.辦理</text:span><text:span text:style-name="T26">外籍配偶家庭服務中心區域聯會報暨外聘團體督導會議。</text:span></text:p>
            <text:p text:style-name="P586"><text:span text:style-name="T26">2.各外籍配偶服務資源平台及據點案件轉介外配中心。</text:span></text:p>
            <text:p text:style-name="P229"><text:span text:style-name="T26">3.</text:span><text:span text:style-name="T71">辦理</text:span><text:span text:style-name="T26">親子成長活動</text:span><text:span text:style-name="T71">。</text:span></text:p>
            <text:p text:style-name="P395"><text:span text:style-name="T71">4.</text:span><text:span text:style-name="T28">辦理外籍配偶社區睦鄰義剪活動，參與義剪志工服務。</text:span></text:p>
          </table:table-cell>
          <table:table-cell table:style-name="表格1.H3" office:value-type="string">
            <text:p text:style-name="P362"><text:span text:style-name="T53">1.辦理</text:span><text:span text:style-name="T26">2場次共計19次參加。</text:span></text:p>
            <text:p text:style-name="P586"><text:span text:style-name="T26">2.共計轉介13案次。</text:span></text:p>
            <text:p text:style-name="P398"><text:span text:style-name="T26">3.</text:span><text:span text:style-name="T71">辦理2場次</text:span><text:span text:style-name="T26">，</text:span><text:span text:style-name="T71">共計102人次參與。</text:span></text:p>
            <text:p text:style-name="P363"><text:span text:style-name="T71">4.</text:span><text:span text:style-name="T28">辦理20場， <text:s/>共計92人 <text:s/>參與。</text:span></text:p>
            <text:p text:style-name="P393"><text:span text:style-name="T28">5.義剪志工服務，共計430人次社</text:span><text:span text:style-name="T56">區居民受益。</text:span></text:p>
          </table:table-cell>
        </table:table-row>
        <table:table-row table:style-name="表格1.115">
          <table:covered-table-cell/>
          <table:covered-table-cell/>
          <table:covered-table-cell/>
          <table:covered-table-cell/>
          <table:covered-table-cell/>
          <table:table-cell table:style-name="表格1.B3" office:value-type="string">
            <text:p text:style-name="P1480"><text:span text:style-name="T248">嘉</text:span><text:span text:style-name="T249"> </text:span><text:span text:style-name="T248">義市</text:span><text:span text:style-name="T249"> </text:span><text:span text:style-name="T248">政府</text:span></text:p>
          </table:table-cell>
          <table:table-cell table:style-name="表格1.B3" office:value-type="string">
            <text:p text:style-name="P20">由財團法人雙福社會福利慈善事業基金會、嘉義市欣願福利協會及嘉義市希望種子兒童暨青少年成長協會於嘉義市成立新住民關懷服務據點，以服務本市更多外籍暨大陸籍配偶，俾利服務可近性。</text:p>
          </table:table-cell>
          <table:table-cell table:style-name="表格1.H3" office:value-type="string">
            <text:p text:style-name="P20">三個新住民關懷服務據點</text:p>
            <text:p text:style-name="P20"/>
          </table:table-cell>
        </table:table-row>
        <table:table-row table:style-name="表格1.101">
          <table:covered-table-cell/>
          <table:covered-table-cell/>
          <table:covered-table-cell/>
          <table:covered-table-cell/>
          <table:covered-table-cell/>
          <table:table-cell table:style-name="表格1.B3" office:value-type="string">
            <text:p text:style-name="P1480"><text:span text:style-name="T248">嘉</text:span><text:span text:style-name="T249"> </text:span><text:span text:style-name="T248">義縣</text:span><text:span text:style-name="T249"> </text:span><text:span text:style-name="T248">政府</text:span></text:p>
          </table:table-cell>
          <table:table-cell table:style-name="表格1.B3" office:value-type="string">
            <text:p text:style-name="P24">於新港及民雄辦理新住民社區服務據點，辦理情形如下：</text:p>
            <text:p text:style-name="P1"><text:span text:style-name="T26">1.新港據點：</text:span></text:p>
            <text:p text:style-name="P309"><text:span text:style-name="T26">(1)</text:span><text:span text:style-name="T53">辦理</text:span><text:span text:style-name="T26">新住民生活學習交流活動。</text:span></text:p>
            <text:p text:style-name="P1"><text:span text:style-name="T26">(2)</text:span><text:span text:style-name="T26">新</text:span><text:span text:style-name="T26">住</text:span><text:span text:style-name="T26">民家庭支持性服務</text:span></text:p>
            <text:p text:style-name="P1"><text:span text:style-name="T26">2.民雄據點：</text:span></text:p>
            <text:p text:style-name="P1"><text:span text:style-name="T26">(1)新住民家庭服務活動</text:span></text:p>
            <text:p text:style-name="P309"><text:span text:style-name="T26">(2)【幸福滿屋】嘉義縣103年民雄鄉外籍配偶親職教育講座</text:span></text:p>
          </table:table-cell>
          <table:table-cell table:style-name="表格1.H3" office:value-type="string">
            <text:p text:style-name="P85">1.</text:p>
            <text:p text:style-name="P309"><text:span text:style-name="T53">(1)</text:span><text:span text:style-name="T26">計334人次受益。</text:span></text:p>
            <text:p text:style-name="P309"><text:span text:style-name="T26">(2)電訪110人次、家訪11戶、個案管理輔導40人、書報雜誌索取115人次。</text:span></text:p>
            <text:p text:style-name="P85">2.</text:p>
            <text:p text:style-name="P730"><text:span text:style-name="T53">(1)</text:span><text:span text:style-name="T26">計195人次參加。</text:span></text:p>
            <text:p text:style-name="P309"><text:span text:style-name="T26">(2)計辦理2場次、54人次參加。</text:span></text:p>
          </table:table-cell>
        </table:table-row>
        <table:table-row table:style-name="表格1.101">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南市</text:span><text:span text:style-name="T249"> </text:span><text:span text:style-name="T248">政府</text:span></text:p>
          </table:table-cell>
          <table:table-cell table:style-name="表格1.B3" office:value-type="string">
            <text:p text:style-name="P1047"><text:span text:style-name="T170">辦理</text:span><text:span text:style-name="T170">外籍與大陸配偶</text:span><text:span text:style-name="T170">社區服務據點</text:span><text:span text:style-name="T170">：</text:span></text:p>
            <text:p text:style-name="P1048"><text:span text:style-name="T170">1.連結民間團體資源辦理外籍與大陸配偶</text:span><text:span text:style-name="T170">社區服務據點</text:span><text:span text:style-name="T170">。</text:span></text:p>
            <text:p text:style-name="P1055"><text:span text:style-name="T170">2.</text:span><text:span text:style-name="T172">強化移民輔導網絡與溝通平臺</text:span><text:span text:style-name="T170">：</text:span><text:span text:style-name="T169">舉辦新移民中心、社區服務據點及相關網絡單位之「溝通平台暨聯繫會議」，整合各個網絡單位資源，共同推動外籍配偶照顧服務。</text:span></text:p>
          </table:table-cell>
          <table:table-cell table:style-name="表格1.H3" office:value-type="string">
            <text:p text:style-name="P516"><text:span text:style-name="T26">1.</text:span><text:span text:style-name="T170">結合民間團體辦理8處新移民社區服務據點。</text:span></text:p>
            <text:p text:style-name="P365"><text:span text:style-name="T170">2.</text:span><text:span text:style-name="T169">辦理1場次，約166人次參與。</text:span></text:p>
            <text:p text:style-name="P532"><text:tab/></text:p>
            <text:p text:style-name="P531"/>
          </table:table-cell>
        </table:table-row>
        <table:table-row table:style-name="表格1.101">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市</text:span><text:span text:style-name="T249"> </text:span><text:span text:style-name="T248">政府</text:span></text:p>
          </table:table-cell>
          <table:table-cell table:style-name="表格1.B3" office:value-type="string">
            <text:p text:style-name="P173">輔導設置18個新移民社區服務據點，提供諮詢服務、關懷訪視，辦理各項支持性方案，如：家庭聯誼、成長活動、生活適應課程及華語學習、機車考照、電腦數位課程、新移民子女母語學習、新移民技藝培力及相關福利資源轉介等服務措施。</text:p>
          </table:table-cell>
          <table:table-cell table:style-name="表格1.H3" office:value-type="string">
            <text:p text:style-name="P587"><text:span text:style-name="T195">1.本市結合民間單位設置18個新移民社區服務據點辦理各項福利性、聯誼性活動等，俾以建構多元文化相互融合之友善城市，至103年6月計服務25,766人次。</text:span></text:p>
            <text:p text:style-name="P587"><text:span text:style-name="T195">2.至103年6月辦理新移民社區服務據點聯繫會議暨「張開認識東南亞的眼睛－發展多元文化活動經驗」工作坊，辦理1場次，與會人員：新移民家庭服務中心、新移民社區服務據點等工作者、移民姐妹及志工等，參與人數36人次。</text:span></text:p>
          </table:table-cell>
        </table:table-row>
        <table:table-row table:style-name="表格1.101">
          <table:covered-table-cell/>
          <table:covered-table-cell/>
          <table:covered-table-cell/>
          <table:covered-table-cell/>
          <table:covered-table-cell/>
          <table:table-cell table:style-name="表格1.B3" office:value-type="string">
            <text:p text:style-name="P1480"><text:span text:style-name="T247">屏</text:span><text:span text:style-name="T250"> </text:span><text:span text:style-name="T247">東縣</text:span><text:span text:style-name="T250"> </text:span><text:span text:style-name="T247">政府</text:span></text:p>
          </table:table-cell>
          <table:table-cell table:style-name="表格1.B3" office:value-type="string">
            <text:p text:style-name="P1014">成立枋寮、佳冬二個服務據點。</text:p>
          </table:table-cell>
          <table:table-cell table:style-name="表格1.H3" office:value-type="string">
            <text:p text:style-name="P193">新移民社區服務據點(枋寮及佳冬鄉據點)1-6月共提供關懷訪視服務212人，計2,226人次，個案轉介服務8人。</text:p>
          </table:table-cell>
        </table:table-row>
        <table:table-row table:style-name="表格1.101">
          <table:covered-table-cell/>
          <table:covered-table-cell/>
          <table:covered-table-cell/>
          <table:covered-table-cell/>
          <table:covered-table-cell/>
          <table:table-cell table:style-name="表格1.B3" office:value-type="string">
            <text:p text:style-name="P1480"><text:span text:style-name="T248">花</text:span><text:span text:style-name="T249"> </text:span><text:span text:style-name="T248">蓮縣</text:span><text:span text:style-name="T249"> </text:span><text:span text:style-name="T248">政府</text:span></text:p>
          </table:table-cell>
          <table:table-cell table:style-name="表格1.B3" office:value-type="string">
            <text:list xml:id="list142910587005455" text:continue-list="list1718117136826702246" text:style-name="WW8Num41">
              <text:list-item>
                <text:list>
                  <text:list-item>
                    <text:p text:style-name="P930"><text:span text:style-name="T26">辦理新住民社區服務據點：本府輔導民間社團設置花市、吉安、吉安鄉村、壽豐、鳳林、吉安及富里等社區服務據點，提供電訪及家訪服務。</text:span></text:p>
                  </text:list-item>
                </text:list>
              </text:list-item>
            </text:list>
            <text:list xml:id="list142910598880755" text:continue-list="list142910349552277" text:style-name="WW8Num39">
              <text:list-item>
                <text:list>
                  <text:list-item>
                    <text:p text:style-name="P941">花蓮市據點結合老人暨家庭關懷協會辦理。</text:p>
                  </text:list-item>
                  <text:list-item>
                    <text:p text:style-name="P941">吉安鄉據點結合博愛全人協會辦理。</text:p>
                  </text:list-item>
                  <text:list-item>
                    <text:p text:style-name="P943"><text:span text:style-name="T26">吉安鄉村據點結合台灣國際家庭互助協會辦理。</text:span></text:p>
                  </text:list-item>
                  <text:list-item>
                    <text:p text:style-name="P941">壽豐鄉據點結合牛犁社區協會辦理。</text:p>
                  </text:list-item>
                  <text:list-item>
                    <text:p text:style-name="P941">鳳林鎮據點結合牛根草社區促進會辦理。</text:p>
                  </text:list-item>
                  <text:list-item>
                    <text:p text:style-name="P941">玉里鎮據點結合合家歡協會辦理。</text:p>
                  </text:list-item>
                  <text:list-item>
                    <text:p text:style-name="P941">富里鄉據點結合天主教會花蓮教區辦理。</text:p>
                  </text:list-item>
                </text:list>
              </text:list-item>
            </text:list>
            <text:list xml:id="list142910880340191" text:continue-list="list142910587005455" text:style-name="WW8Num41">
              <text:list-item>
                <text:list>
                  <text:list-item>
                    <text:p text:style-name="P931"><text:span text:style-name="T26">進行個案轉介服務：新住民社區據點透過諮詢、課程及關懷訪視過程，如發現非短期諮詢能解決之家庭，進行轉介服務。</text:span></text:p>
                  </text:list-item>
                </text:list>
              </text:list-item>
            </text:list>
          </table:table-cell>
          <table:table-cell table:style-name="表格1.H3" office:value-type="string">
            <text:list xml:id="list142910185786052" text:continue-list="list5755813829327322394" text:style-name="WW8Num23">
              <text:list-item>
                <text:list>
                  <text:list-item>
                    <text:p text:style-name="P947">扶植7處社據點，電訪1,220人次及家訪780人次。</text:p>
                  </text:list-item>
                  <text:list-item>
                    <text:p text:style-name="P951"><text:span text:style-name="T26">轉介服務共20案次，其中轉介新住民中心12案，另轉介移民署、基督救助協會等單位計8案。</text:span></text:p>
                  </text:list-item>
                </text:list>
              </text:list-item>
            </text:list>
          </table:table-cell>
        </table:table-row>
        <table:table-row table:style-name="表格1.101">
          <table:covered-table-cell/>
          <table:covered-table-cell/>
          <table:covered-table-cell/>
          <table:covered-table-cell/>
          <table:covered-table-cell/>
          <table:table-cell table:style-name="表格1.B3" office:value-type="string">
            <text:p text:style-name="P1555">臺東縣政府</text:p>
          </table:table-cell>
          <table:table-cell table:style-name="表格1.B3" office:value-type="string">
            <text:p text:style-name="P517"><text:span text:style-name="T170">1.102年成果資料：衛局生所辦理外籍及大陸配偶兒童發展篩檢遲緩異常個案轉介計1名（大陸）。</text:span></text:p>
            <text:p text:style-name="P517"><text:span text:style-name="T170">2.外籍配偶家庭權益座談會。</text:span></text:p>
          </table:table-cell>
          <table:table-cell table:style-name="表格1.H3" office:value-type="string">
            <text:p text:style-name="P517"><text:span text:style-name="T170">辦理計6場</text:span></text:p>
          </table:table-cell>
        </table:table-row>
        <table:table-row table:style-name="表格1.101">
          <table:covered-table-cell/>
          <table:covered-table-cell/>
          <table:covered-table-cell/>
          <table:covered-table-cell/>
          <table:covered-table-cell/>
          <table:table-cell table:style-name="表格1.B3" office:value-type="string">
            <text:p text:style-name="P1480"><text:span text:style-name="T248">澎</text:span><text:span text:style-name="T249"> </text:span><text:span text:style-name="T248">湖縣</text:span><text:span text:style-name="T249"> </text:span><text:span text:style-name="T248">政府</text:span></text:p>
          </table:table-cell>
          <table:table-cell table:style-name="表格1.B3" office:value-type="string">
            <text:p text:style-name="P90">辦理新住民服務中心聯繫會報，邀請民政、衛政、警政、教育等單位及民間團體代表共同參加。</text:p>
          </table:table-cell>
          <table:table-cell table:style-name="表格1.H3" office:value-type="string">
            <text:p text:style-name="P192"><text:span text:style-name="T53">辦理1場次，計</text:span></text:p>
            <text:p text:style-name="P190"><text:span text:style-name="T53">12人參加。</text:span></text:p>
          </table:table-cell>
        </table:table-row>
        <table:table-row table:style-name="表格1.101">
          <table:covered-table-cell/>
          <table:covered-table-cell/>
          <table:covered-table-cell/>
          <table:covered-table-cell/>
          <table:covered-table-cell/>
          <table:table-cell table:style-name="表格1.B3" office:value-type="string">
            <text:p text:style-name="P1555">金門縣政府</text:p>
          </table:table-cell>
          <table:table-cell table:style-name="表格1.B3" office:value-type="string">
            <text:p text:style-name="P16">1.個案管理服務</text:p>
            <text:p text:style-name="P840">(1)金門縣身心障礙者家長協會(輔具資源中心)</text:p>
            <text:p text:style-name="P840">(2)財團法人瑪麗亞基金會(早療中心)</text:p>
            <text:p text:style-name="P313">(3)財團法人法律扶助基金會(法律諮詢)</text:p>
            <text:p text:style-name="P313">(4)未符合政府法律規定礙難提供補助者，即時轉介：財團法人台灣兒童暨家庭扶助基金會金門分事務所（經濟扶助）；財團法人感恩社會福利基金會（經濟協助）；社團法人觀世音慈心會金門分站（經濟協助）</text:p>
            <text:p text:style-name="P317">2.連結金門縣新移民關懷協會家訪，並主動提供外配家庭金門地區各社區發展協會、數位機會中心開辦課程資訊。</text:p>
          </table:table-cell>
          <table:table-cell table:style-name="表格1.H3" office:value-type="string">
            <text:p text:style-name="P901"><text:s/></text:p>
          </table:table-cell>
        </table:table-row>
        <table:table-row table:style-name="表格1.101">
          <table:covered-table-cell/>
          <table:covered-table-cell/>
          <table:covered-table-cell/>
          <table:covered-table-cell/>
          <table:covered-table-cell/>
          <table:table-cell table:style-name="表格1.B3" office:value-type="string">
            <text:p text:style-name="P1550">連 江縣 政府</text:p>
          </table:table-cell>
          <table:table-cell table:style-name="表格1.B3" office:value-type="string">
            <text:p text:style-name="P351">1.整合連結本縣婦女會、新移民女性關懷協會及紅十字會馬祖分會服務據點建立溝通互助的平台，因應外籍配偶家庭服務多元需求。</text:p>
            <text:p text:style-name="P352">2.發送越南四方報：中心結合紅十字多元就業人力資源，提供免費贈閱四方報，讓新住民在台灣閱讀母國的文字，打開視野，了解社會脈動，並一解思鄉之情。</text:p>
          </table:table-cell>
          <table:table-cell table:style-name="表格1.H3" office:value-type="string">
            <text:p text:style-name="P1472"/>
          </table:table-cell>
        </table:table-row>
        <table:table-row table:style-name="表格1.125">
          <table:covered-table-cell/>
          <table:table-cell table:style-name="表格1.B3" table:number-rows-spanned="23" office:value-type="string">
            <text:p text:style-name="P1534">六、提供民事刑事訴訟法律諮詢及通譯服務。</text:p>
          </table:table-cell>
          <table:table-cell table:style-name="表格1.B3" table:number-rows-spanned="23" office:value-type="string">
            <text:p text:style-name="P1495">法務部</text:p>
            <text:p text:style-name="P1495">內政部</text:p>
          </table:table-cell>
          <table:table-cell table:style-name="表格1.B3" table:number-rows-spanned="23" office:value-type="string">
            <text:p text:style-name="P1495">地方政府</text:p>
          </table:table-cell>
          <table:table-cell table:style-name="表格1.B3" table:number-rows-spanned="23" office:value-type="string">
            <text:p text:style-name="P1495">經常性業務</text:p>
          </table:table-cell>
          <table:table-cell table:style-name="表格1.B3" office:value-type="string">
            <text:p text:style-name="P1545">法務部</text:p>
          </table:table-cell>
          <table:table-cell table:style-name="表格1.B3" office:value-type="string">
            <text:p text:style-name="P23">1.民、刑事訴訟協助：</text:p>
            <text:p text:style-name="P23">(1)提供案件查詢。</text:p>
            <text:p text:style-name="P1057">(2)免費提供聲請書類。與協助辦理訴訟聲請事項。</text:p>
            <text:p text:style-name="P23">(3)提供訴訟程序指導。</text:p>
            <text:p text:style-name="P23">(4)各式例稿之提供。</text:p>
            <text:p text:style-name="P494">(5)與法律扶助基金會合作，提供義務律師法律諮詢服務。</text:p>
            <text:p text:style-name="P1614">(6)緊急資助。</text:p>
            <text:p text:style-name="P1058">2.辦理生活適應輔導活動</text:p>
            <text:p text:style-name="P1056"><text:span text:style-name="T26">(1)臺中地檢署、亞洲大學、犯保臺中分會辦理</text:span><text:span text:style-name="T26">協助外籍配偶及其家庭了解居留、國籍戶籍相關法令等講授與研習。</text:span></text:p>
            <text:p text:style-name="P1058">(2)課程內容：</text:p>
            <text:p text:style-name="P1059"><text:span text:style-name="T26">A.</text:span><text:span text:style-name="T26">了解自身相關權益及保護措施等講授與研習。</text:span></text:p>
            <text:p text:style-name="P1059"><text:span text:style-name="T26">B.</text:span><text:span text:style-name="T26">生活輔導教育、生存技能學習等研習。</text:span></text:p>
            <text:p text:style-name="P1615"><text:span text:style-name="T11">C.</text:span><text:span text:style-name="T11">提供遭遇法令問題之外籍配偶及其家庭相關法律資源及諮詢等，讓外籍與大陸配偶等瞭解。</text:span></text:p>
            <text:p text:style-name="P1616">3.辦理通譯服務：為避免外籍人士因案涉訟時，為不諳本國語言而讓自身權利受損之情事，本部各地檢署建有通譯人員名冊，為外籍人士在法律訴訟過程中進行翻譯，以確保其權利。</text:p>
          </table:table-cell>
          <table:table-cell table:style-name="表格1.H3" office:value-type="string">
            <text:p text:style-name="P23">1.</text:p>
            <text:p text:style-name="P310">(1)服務人次：計服務832人次。</text:p>
            <text:p text:style-name="P23">(2)國籍：</text:p>
            <text:p text:style-name="P1060">大陸籍：310人次；港澳籍：4人次；泰國籍：41人次；印尼籍：67人次；越南籍：331人次；緬甸籍：6人次；菲律賓籍：8人次；新馬籍：4人次；柬埔寨籍：1人次；美加籍：18人次；日本2人次；其他國籍(含國籍不明)：41人次。</text:p>
            <text:p text:style-name="P1061">(3)經費：由各地檢署經費項下勻支。</text:p>
            <text:p text:style-name="P1062"><text:span text:style-name="T26">2.共辦理46</text:span><text:span text:style-name="T26">次，共服務</text:span><text:span text:style-name="T26">305</text:span><text:span text:style-name="T26">人（含大陸</text:span><text:span text:style-name="T26">186</text:span><text:span text:style-name="T26">人、越南</text:span><text:span text:style-name="T26">29</text:span><text:span text:style-name="T26">人、印尼</text:span><text:span text:style-name="T26">30</text:span><text:span text:style-name="T26">人、菲籍</text:span><text:span text:style-name="T26">12</text:span><text:span text:style-name="T26">人、柬埔寨</text:span><text:span text:style-name="T26">15</text:span><text:span text:style-name="T26">人、</text:span><text:span text:style-name="T26">英</text:span><text:span text:style-name="T26">籍</text:span><text:span text:style-name="T26">2</text:span><text:span text:style-name="T26">人</text:span><text:span text:style-name="T26">、馬來西亞籍27人、法籍1人、港籍3人</text:span><text:span text:style-name="T26">）。</text:span></text:p>
            <text:p text:style-name="P79">3.</text:p>
            <text:p text:style-name="P304"><text:span text:style-name="T44">(1)</text:span><text:span text:style-name="T26">服務人次：計服務993人次。</text:span></text:p>
            <text:p text:style-name="P1596"><text:span text:style-name="T11">(2)國籍：大陸籍：30人次；泰國籍：92人次；印尼籍：215人次；越南籍：401人次；緬甸籍4人次；菲律賓籍：106人次；新馬籍：1</text:span><text:span text:style-name="T11">人次；</text:span><text:span text:style-name="T11">柬埔寨籍：8</text:span><text:span text:style-name="T11">人次；</text:span><text:span text:style-name="T11">美加籍：36人次；英國籍：29</text:span><text:span text:style-name="T11">人次；</text:span><text:span text:style-name="T11">日本籍：7人次；其他國籍(含國籍不明)：64人次。</text:span></text:p>
          </table:table-cell>
        </table:table-row>
        <table:table-row table:style-name="表格1.125">
          <table:covered-table-cell/>
          <table:covered-table-cell/>
          <table:covered-table-cell/>
          <table:covered-table-cell/>
          <table:covered-table-cell/>
          <table:table-cell table:style-name="表格1.B3" office:value-type="string">
            <text:p text:style-name="P1555">宜 蘭縣 政府</text:p>
          </table:table-cell>
          <table:table-cell table:style-name="表格1.B3" office:value-type="string">
            <text:p text:style-name="P495">【秘書處】</text:p>
            <text:p text:style-name="P86">固定於每週三下午2:00至4:00，安排律師乙名在本府1樓（議員聯絡室）提供一般民眾法律諮詢服務。</text:p>
          </table:table-cell>
          <table:table-cell table:style-name="表格1.H3" office:value-type="string">
            <text:p text:style-name="P495">【秘書處】</text:p>
            <text:p text:style-name="P86">103年度1月至6月提供諮詢服務個案中，尚未有新住民諮詢。</text:p>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7">基</text:span><text:span text:style-name="T250"> </text:span><text:span text:style-name="T247">隆市</text:span><text:span text:style-name="T250"> </text:span><text:span text:style-name="T247">政府</text:span></text:p>
          </table:table-cell>
          <table:table-cell table:style-name="表格1.B3" office:value-type="string">
            <text:p text:style-name="P662"><text:span text:style-name="T58">1.</text:span><text:span text:style-name="T42">本府聯合服務中心提供外籍與大陸配偶民、刑事法律諮詢服務。</text:span></text:p>
            <text:p text:style-name="P662"><text:span text:style-name="T58">2.協助轉介法律扶助基金會提供</text:span><text:span text:style-name="T42">法律諮詢服務。</text:span></text:p>
          </table:table-cell>
          <table:table-cell table:style-name="表格1.H3" office:value-type="string">
            <text:p text:style-name="P611"><text:span text:style-name="T26">1</text:span><text:span text:style-name="T26">.10</text:span><text:span text:style-name="T26">3</text:span><text:span text:style-name="T26">年1至6月計有民事諮詢件數6件。</text:span></text:p>
            <text:p text:style-name="P594">2.計11位。</text:p>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北市</text:span><text:span text:style-name="T249"> </text:span><text:span text:style-name="T248">政府</text:span></text:p>
          </table:table-cell>
          <table:table-cell table:style-name="表格1.B3" office:value-type="string">
            <text:p text:style-name="P399"><text:span text:style-name="T308">1</text:span><text:span text:style-name="T26">.受理新移民法律諮詢服務。</text:span></text:p>
            <text:p text:style-name="P322">2.各婦女中心與家暴中心法律諮詢。</text:p>
            <text:p text:style-name="P1597"/>
          </table:table-cell>
          <table:table-cell table:style-name="表格1.H3" office:value-type="string">
            <text:p text:style-name="P496">秘書處</text:p>
            <text:p text:style-name="P496">執行情形：</text:p>
            <text:p text:style-name="P496">103年1月至6月受理新移民法律諮詢服務計25件，其中：</text:p>
            <text:p text:style-name="P515"><text:span text:style-name="T26">1.大陸14件：債務糾紛2件、婚姻問題2件、車禍問題1件、勞資糾紛2件、繼承問題1件、違建問題1件、訴願問題1件、調解問題1件、車禍賠償問題1件、收養問題1件、監護權問題1件。</text:span></text:p>
            <text:p text:style-name="P515"><text:span text:style-name="T26">2.菲律賓1件：夫妻財產分配問題1件。</text:span></text:p>
            <text:p text:style-name="P515"><text:span text:style-name="T26">3.緬甸2件：詐欺問題1件、家庭問題1件。</text:span></text:p>
            <text:p text:style-name="P515"><text:span text:style-name="T26">4.越南4件：誹謗問題1件、刑事訴訟法問題1件、勞資糾紛1件、扶養問題1件。</text:span></text:p>
            <text:p text:style-name="P515"><text:span text:style-name="T26">5.美國1件：勞資糾紛1件。</text:span></text:p>
            <text:p text:style-name="P515"><text:span text:style-name="T26">6.印度1件：家庭問題1件。</text:span></text:p>
            <text:p text:style-name="P515"><text:span text:style-name="T26">7.日本1件：債務糾紛1件。</text:span></text:p>
            <text:p text:style-name="P515"><text:span text:style-name="T26">8.烏克蘭1件：傷害問題1件。</text:span></text:p>
            <text:p text:style-name="P496">社會局</text:p>
            <text:p text:style-name="P18">239人次</text:p>
          </table:table-cell>
        </table:table-row>
        <table:table-row table:style-name="表格1.125">
          <table:covered-table-cell/>
          <table:covered-table-cell/>
          <table:covered-table-cell/>
          <table:covered-table-cell/>
          <table:covered-table-cell/>
          <table:table-cell table:style-name="表格1.B3" office:value-type="string">
            <text:p text:style-name="P1557">新 北市 政府</text:p>
          </table:table-cell>
          <table:table-cell table:style-name="表格1.B3" office:value-type="string">
            <text:p text:style-name="P650">1.國際多元服務櫃檯：提供中英越印泰緬6語諮詢。</text:p>
            <text:p text:style-name="P1063">2.本府法制局受理外籍與大陸配偶法律諮詢。</text:p>
          </table:table-cell>
          <table:table-cell table:style-name="表格1.H3" office:value-type="string">
            <text:p text:style-name="P557">1.至103年6月30日止之服務案件量總計16,042件；轉介法服法律諮詢728件。</text:p>
            <text:p text:style-name="P590">2.法律諮詢服務，共辦理4場，服務19人次。</text:p>
          </table:table-cell>
        </table:table-row>
        <table:table-row table:style-name="表格1.125">
          <table:covered-table-cell/>
          <table:covered-table-cell/>
          <table:covered-table-cell/>
          <table:covered-table-cell/>
          <table:covered-table-cell/>
          <table:table-cell table:style-name="表格1.B3" office:value-type="string">
            <text:p text:style-name="P1582"><text:span text:style-name="T248">桃</text:span><text:span text:style-name="T249"> </text:span><text:span text:style-name="T248">園縣</text:span><text:span text:style-name="T249"> </text:span><text:span text:style-name="T248">政府</text:span></text:p>
          </table:table-cell>
          <table:table-cell table:style-name="表格1.B3" office:value-type="string">
            <text:p text:style-name="P5"><text:span text:style-name="T53">法制處聘請律師提供法律諮詢服務，</text:span><text:span text:style-name="T53">每週一至週五上午辦理法律諮詢服務</text:span><text:span text:style-name="T53">。</text:span></text:p>
            <text:p text:style-name="P87"/>
          </table:table-cell>
          <table:table-cell table:style-name="表格1.H3" office:value-type="string">
            <text:p text:style-name="P1070">辦理外籍及大陸配偶法律諮詢案件共27件，其中外籍配偶7件、大陸配偶20件。</text:p>
          </table:table-cell>
        </table:table-row>
        <table:table-row table:style-name="表格1.125">
          <table:covered-table-cell/>
          <table:covered-table-cell/>
          <table:covered-table-cell/>
          <table:covered-table-cell/>
          <table:covered-table-cell/>
          <table:table-cell table:style-name="表格1.B3" office:value-type="string">
            <text:p text:style-name="P1582"><text:span text:style-name="T248">新</text:span><text:span text:style-name="T249"> </text:span><text:span text:style-name="T248">竹市</text:span><text:span text:style-name="T249"> </text:span><text:span text:style-name="T248">政府</text:span></text:p>
          </table:table-cell>
          <table:table-cell table:style-name="表格1.B3" office:value-type="string">
            <text:p text:style-name="P174">提供外籍配偶民事刑事訴訟法律諮詢</text:p>
          </table:table-cell>
          <table:table-cell table:style-name="表格1.H3" office:value-type="string">
            <text:p text:style-name="P169">含民政及社會處提供之法律諮詢服務，共計55人次。</text:p>
          </table:table-cell>
        </table:table-row>
        <table:table-row table:style-name="表格1.125">
          <table:covered-table-cell/>
          <table:covered-table-cell/>
          <table:covered-table-cell/>
          <table:covered-table-cell/>
          <table:covered-table-cell/>
          <table:table-cell table:style-name="表格1.B3" office:value-type="string">
            <text:p text:style-name="P1557">新竹縣政府</text:p>
          </table:table-cell>
          <table:table-cell table:style-name="表格1.B3" office:value-type="string">
            <text:p text:style-name="P86">提供外籍配偶及其家屬法律諮詢服務。</text:p>
          </table:table-cell>
          <table:table-cell table:style-name="表格1.H3" office:value-type="string">
            <text:p text:style-name="P213"/>
          </table:table-cell>
        </table:table-row>
        <table:table-row table:style-name="表格1.125">
          <table:covered-table-cell/>
          <table:covered-table-cell/>
          <table:covered-table-cell/>
          <table:covered-table-cell/>
          <table:covered-table-cell/>
          <table:table-cell table:style-name="表格1.B3" office:value-type="string">
            <text:p text:style-name="P1557">苗栗縣政府</text:p>
          </table:table-cell>
          <table:table-cell table:style-name="表格1.B3" office:value-type="string">
            <text:p text:style-name="P372">1.連結中心通譯新移民姊妹，依需求反應，不定時提供相關服務，共計服務5人次。 </text:p>
            <text:p text:style-name="P159">2. 103年1-6月下午於中心辦公室辦理法律諮詢共服務12人。</text:p>
          </table:table-cell>
          <table:table-cell table:style-name="表格1.H3" office:value-type="string">
            <text:p text:style-name="P641"><text:span text:style-name="T186">1.計服務5人次。</text:span></text:p>
            <text:p text:style-name="P641"><text:span text:style-name="T186">2.法律諮詢共服務12人。</text:span></text:p>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中市</text:span><text:span text:style-name="T249"> </text:span><text:span text:style-name="T248">政府</text:span></text:p>
          </table:table-cell>
          <table:table-cell table:style-name="表格1.B3" office:value-type="string">
            <text:p text:style-name="P362"><text:span text:style-name="T53">1.本府法律扶助服務，在中港市政大樓、陽明大樓、海線服務中心、大屯服務中心，進行免費（含外籍與大陸配偶）法律諮詢服務；並將法律扶助相關資訊登載於本府網站加強宣導。另本市各區公所亦提供法律扶助，以提供外籍與大陸配偶更便利的服務。</text:span></text:p>
            <text:p text:style-name="P362"><text:span text:style-name="T53">2.新移民家庭服務中心提供法律諮詢服務與通譯服務。</text:span></text:p>
            <text:p text:style-name="P362"><text:span text:style-name="T53">3.於本府4樓勞工局晤談室(二)提供免費法律諮詢服務，同時本局委託4個勞資爭議中介團體增設免費諮詢服務，服務專線為04-22289111分機35200。</text:span></text:p>
            <text:p text:style-name="P362"><text:span text:style-name="T53">4.本府勞工局於文心樓4樓設置外籍勞工諮詢服務中心，提供英、印、越、泰、菲律賓語言電話諮詢服務。服務專線為04-22289111分機35528、35538、35548及35558。</text:span></text:p>
            <text:p text:style-name="P362"><text:span text:style-name="T53">5.培訓外籍配偶生育保健通譯員。</text:span></text:p>
            <text:p text:style-name="P362"><text:span text:style-name="T53">6.由外籍配偶家庭暴力防治服務方案之社工員，提供遭受家庭暴力之外籍與大陸配偶及其家屬法律諮詢及扶助。</text:span></text:p>
          </table:table-cell>
          <table:table-cell table:style-name="表格1.H3" office:value-type="string">
            <text:p text:style-name="P370"><text:span text:style-name="T53">1.103年1至6月計提供15人次免費法律諮詢服務。</text:span></text:p>
            <text:p text:style-name="P370"><text:span text:style-name="T53">2.新移民服務中心提供法律諮詢服務計208人次。</text:span></text:p>
            <text:p text:style-name="P370"><text:span text:style-name="T53">3.計提供471人次免費法律諮詢服務，其中含外籍配偶2人次。</text:span></text:p>
            <text:p text:style-name="P370"><text:span text:style-name="T53">4.</text:span><text:span text:style-name="T127">103年1-6月提供電話諮詢服務計4,734件。</text:span></text:p>
            <text:p text:style-name="P370"><text:span text:style-name="T127">5.</text:span><text:span text:style-name="T53">衛生局培訓27名通譯員均已加入內政部移民署建置之通譯人才資料庫，以提供當地有需求之機構就近遴聘。</text:span></text:p>
            <text:p text:style-name="P13"><text:span text:style-name="T53">6.共計40人次。</text:span></text:p>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8">南</text:span><text:span text:style-name="T249"> </text:span><text:span text:style-name="T248">投縣</text:span><text:span text:style-name="T249"> </text:span><text:span text:style-name="T248">政府</text:span></text:p>
          </table:table-cell>
          <table:table-cell table:style-name="表格1.B3" office:value-type="string">
            <text:p text:style-name="P574"><text:span text:style-name="T26">1.辦理法律諮詢服務包含：南投、埔里、竹山、水里及草屯5區。</text:span></text:p>
            <text:p text:style-name="P576">2.法律扶助服務由本府敦聘律師為民眾免費提供宣導外籍與大陸籍配偶有關法律問題至法律扶助基金會。</text:p>
            <text:p text:style-name="P1072">3.提供通譯服務。</text:p>
            <text:p text:style-name="P1071"><text:span text:style-name="T26">4.提供越南語及印尼語通譯服務</text:span><text:span text:style-name="T199">。</text:span></text:p>
          </table:table-cell>
          <table:table-cell table:style-name="表格1.H3" office:value-type="string">
            <text:p text:style-name="P1073"><text:span text:style-name="T186">1.42場次，服務民眾226人次，（埔里計5場計25位；竹山計6場計7位；水里6場計17位；草屯5場計42位；南投20場計135位</text:span><text:span text:style-name="T186">）</text:span><text:span text:style-name="T26">。</text:span></text:p>
            <text:p text:style-name="P646"><text:span text:style-name="T186">2.</text:span><text:span text:style-name="T199">計服務135人次</text:span><text:span text:style-name="T26">。</text:span></text:p>
            <text:p text:style-name="P1074"><text:span text:style-name="T172">（每週三上午9時至12時）</text:span></text:p>
            <text:p text:style-name="P391">3.共服務27人。</text:p>
            <text:p text:style-name="P391">4.共計服務8人。</text:p>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8">彰</text:span><text:span text:style-name="T249"> </text:span><text:span text:style-name="T248">化縣</text:span><text:span text:style-name="T249"> </text:span><text:span text:style-name="T248">政府</text:span></text:p>
          </table:table-cell>
          <table:table-cell table:style-name="表格1.B3" office:value-type="string">
            <text:p text:style-name="P1075"><text:span text:style-name="T26">結合彰化區婦幼福利服務中心提供</text:span><text:span text:style-name="T28">法律諮詢服務。</text:span></text:p>
          </table:table-cell>
          <table:table-cell table:style-name="表格1.H3" office:value-type="string">
            <text:p text:style-name="P17">共計服務3人次。</text:p>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7">雲</text:span><text:span text:style-name="T250"> </text:span><text:span text:style-name="T247">林縣</text:span><text:span text:style-name="T250"> </text:span><text:span text:style-name="T247">政府</text:span></text:p>
          </table:table-cell>
          <table:table-cell table:style-name="表格1.B3" office:value-type="string">
            <text:p text:style-name="P1077">1.辦理義務律師諮詢服務。</text:p>
            <text:p text:style-name="P517"><text:span text:style-name="T170">2.辦理通譯服務。</text:span></text:p>
          </table:table-cell>
          <table:table-cell table:style-name="表格1.H3" office:value-type="string">
            <text:p text:style-name="P362"><text:span text:style-name="T170">1.共計服務20人次。</text:span></text:p>
            <text:p text:style-name="P395"><text:span text:style-name="T170">2.共計服務4人次。</text:span></text:p>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8">嘉</text:span><text:span text:style-name="T249"> </text:span><text:span text:style-name="T248">義市</text:span><text:span text:style-name="T249"> </text:span><text:span text:style-name="T248">政府</text:span></text:p>
          </table:table-cell>
          <table:table-cell table:style-name="表格1.B3" office:value-type="string">
            <text:p text:style-name="P16">設置2處免費法律諮詢服務據點，每週一、五上午9：30起提供免費法律諮詢服務。</text:p>
          </table:table-cell>
          <table:table-cell table:style-name="表格1.H3" office:value-type="string">
            <text:p text:style-name="P16">1-6月份提供諮詢16 件（大陸籍11 件,外籍配偶5件）。 </text:p>
          </table:table-cell>
        </table:table-row>
        <table:table-row table:style-name="表格1.125">
          <table:covered-table-cell/>
          <table:covered-table-cell/>
          <table:covered-table-cell/>
          <table:covered-table-cell/>
          <table:covered-table-cell/>
          <table:table-cell table:style-name="表格1.B3" office:value-type="string">
            <text:p text:style-name="P1555">嘉 義縣 政府</text:p>
          </table:table-cell>
          <table:table-cell table:style-name="表格1.B3" office:value-type="string">
            <text:p text:style-name="P88">提供新住民法律諮詢服務</text:p>
          </table:table-cell>
          <table:table-cell table:style-name="表格1.H3" office:value-type="string">
            <text:p text:style-name="P88">受理18件</text:p>
          </table:table-cell>
        </table:table-row>
        <table:table-row table:style-name="表格1.125">
          <table:covered-table-cell/>
          <table:covered-table-cell/>
          <table:covered-table-cell/>
          <table:covered-table-cell/>
          <table:covered-table-cell/>
          <table:table-cell table:style-name="表格1.B3" office:value-type="string">
            <text:p text:style-name="P1555">臺 南市 政府</text:p>
          </table:table-cell>
          <table:table-cell table:style-name="表格1.B3" office:value-type="string">
            <text:p text:style-name="P1643"><text:span text:style-name="T68">共計</text:span><text:span text:style-name="T68">2</text:span><text:span text:style-name="T68">名常駐通譯人才提供越南語言之通譯服務。</text:span></text:p>
          </table:table-cell>
          <table:table-cell table:style-name="表格1.H3" office:value-type="string">
            <text:p text:style-name="P1644"/>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市</text:span><text:span text:style-name="T249"> </text:span><text:span text:style-name="T248">政府</text:span></text:p>
          </table:table-cell>
          <table:table-cell table:style-name="表格1.B3" office:value-type="string">
            <text:p text:style-name="P587"><text:span text:style-name="T26">1.聯合服務中心設置法律諮詢窗口共4處(四維行政中心、鳳山區公所、岡山區公所、旗山區公所)，提供市民(新移民</text:span><text:span text:style-name="Strong_20_Emphasis"><text:span text:style-name="T112">)</text:span></text:span><text:span text:style-name="T26">民事刑事訴訟法律諮詢服務。</text:span></text:p>
            <text:p text:style-name="P587"><text:span text:style-name="T170">2.於前金、鳳山、岡山及旗山新移民家庭服務中心，每月定期提供新移民法律諮詢服務。</text:span></text:p>
          </table:table-cell>
          <table:table-cell table:style-name="表格1.H3" office:value-type="string">
            <text:p text:style-name="P648"><text:span text:style-name="T53">1.103年1至6月，聯合服務中心</text:span><text:span text:style-name="T26">提供民事刑事訴訟法律諮詢服務共0人次。</text:span></text:p>
            <text:p text:style-name="P587"><text:span text:style-name="T26">2.</text:span><text:span text:style-name="T170">103年1至6月法律諮詢服務166人次，提供通譯服務156人次。</text:span></text:p>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7">屏</text:span><text:span text:style-name="T250"> </text:span><text:span text:style-name="T247">東縣</text:span><text:span text:style-name="T250"> </text:span><text:span text:style-name="T247">政府</text:span></text:p>
          </table:table-cell>
          <table:table-cell table:style-name="表格1.B3" office:value-type="string">
            <text:p text:style-name="P1448">工作人員透過電訪及會談評估個案需求提供法律諮詢等相關協助。</text:p>
          </table:table-cell>
          <table:table-cell table:style-name="表格1.H3" office:value-type="string">
            <text:p text:style-name="P679">1.四區新移民中心1-6月提供相關法律諮詢76案；提供轉介法律扶助6案次；陪同出庭12案次。另新移民通譯人員外展服務方案，1-6月陪同諮詢共9案次，陪同出庭共10案次。</text:p>
            <text:p text:style-name="P692">2.移民署屏東縣服務站目前有6位通譯人員(持有證照)，包括越南籍3位、泰國籍1位、印尼籍2位，1-6月份提供服務諮詢及翻譯服務共計350人受益。</text:p>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8">花</text:span><text:span text:style-name="T249"> </text:span><text:span text:style-name="T248">蓮縣</text:span><text:span text:style-name="T249"> </text:span><text:span text:style-name="T248">政府</text:span></text:p>
          </table:table-cell>
          <table:table-cell table:style-name="表格1.B3" office:value-type="string">
            <text:list xml:id="list142909854717545" text:continue-list="list5951873645486380318" text:style-name="WW8Num47">
              <text:list-item>
                <text:list>
                  <text:list-item>
                    <text:p text:style-name="P925">法律諮詢窗口：本縣新住民可使用之法律服務資源。</text:p>
                  </text:list-item>
                  <text:list-item>
                    <text:p text:style-name="P925"><draw:frame draw:style-name="fr1" draw:name="框架1" text:anchor-type="char" svg:y="1.115cm" svg:width="5.51cm" draw:z-index="285"><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29">服務窗口</text:p></table:table-cell><table:table-cell table:style-name="表格2.A1" office:value-type="string"><text:p text:style-name="P129">服務時段</text:p></table:table-cell><table:table-cell table:style-name="表格2.C1" office:value-type="string"><text:p text:style-name="P129">方式</text:p></table:table-cell></table:table-row><table:table-row table:style-name="表格2.1"><table:table-cell table:style-name="表格2.A2" office:value-type="string"><text:p text:style-name="P129">花蓮縣政府馬上辦中心</text:p></table:table-cell><table:table-cell table:style-name="表格2.B2" office:value-type="string"><text:p text:style-name="P129">週三</text:p><text:p text:style-name="P129">1000~1200</text:p></table:table-cell><table:table-cell table:style-name="表格2.C2" office:value-type="string"><text:p text:style-name="P129">現場預約</text:p><text:p text:style-name="P129">面談諮詢</text:p></table:table-cell></table:table-row><table:table-row table:style-name="表格2.1"><table:table-cell table:style-name="表格2.A3" office:value-type="string"><text:p text:style-name="P129">法扶會花蓮分會</text:p></table:table-cell><table:table-cell table:style-name="表格2.B3" office:value-type="string"><text:p text:style-name="P129">週一~五</text:p><text:p text:style-name="P129">800~1730</text:p></table:table-cell><table:table-cell table:style-name="表格2.C3" office:value-type="string"><text:p text:style-name="P129">社工轉介</text:p><text:p text:style-name="P129">面談諮詢</text:p></table:table-cell></table:table-row><table:table-row table:style-name="表格2.1"><table:table-cell table:style-name="表格2.A4" office:value-type="string"><text:p text:style-name="P130">地方法院聯合服務中心</text:p></table:table-cell><table:table-cell table:style-name="表格2.B4" office:value-type="string"><text:p text:style-name="P129">週一~五</text:p><text:p text:style-name="P129">800~1730</text:p></table:table-cell><table:table-cell table:style-name="表格2.C4" office:value-type="string"><text:p text:style-name="P133">面談諮詢</text:p></table:table-cell></table:table-row><table:table-row table:style-name="表格2.1"><table:table-cell table:style-name="表格2.A5" office:value-type="string"><text:p text:style-name="P130">地檢署為民服務中心</text:p></table:table-cell><table:table-cell table:style-name="表格2.B5" office:value-type="string"><text:p text:style-name="P129">週一~五</text:p><text:p text:style-name="P231"><text:span text:style-name="T113">800~1730</text:span></text:p></table:table-cell><table:table-cell table:style-name="表格2.C5" office:value-type="string"><text:p text:style-name="P133">面談諮詢</text:p></table:table-cell></table:table-row><table:table-row table:style-name="表格2.1"><table:table-cell table:style-name="表格2.A6" office:value-type="string"><text:p text:style-name="P130">新住民家庭服務中心</text:p></table:table-cell><table:table-cell table:style-name="表格2.B6" office:value-type="string"><text:p text:style-name="P129">週一~五</text:p><text:p text:style-name="P129">830~1730</text:p></table:table-cell><table:table-cell table:style-name="表格2.C6" office:value-type="string"><text:p text:style-name="P133">面談諮詢</text:p></table:table-cell></table:table-row></table:table></draw:text-box></draw:frame>法律服務人次：新住民服務中心提供法律諮詢服務。除轉介法扶申請法律諮詢，陪同前往地方法院諮詢臺、地檢署諮詢臺，如有較簡易之法律問題，由新住民中心社工回覆。</text:p>
                  </text:list-item>
                  <text:list-item>
                    <text:p text:style-name="P932"><text:span text:style-name="T66">建立通譯人員資料庫：匯集通譯訓練實測合格之通譯員資料，作為本府通譯人員資料名冊。目前提供越語、印尼語、菲律賓語、英語、泰語、緬甸6種語言服務。</text:span></text:p>
                  </text:list-item>
                  <text:list-item>
                    <text:p text:style-name="P932"><text:span text:style-name="T76">通譯媒合機制：本中心通譯人員亦開放其他單位申請，由需求單位提出申請，中心進行媒合，目前提供地方法院、地檢署、警察局、本處社工科及勞資科通譯服務。</text:span></text:p>
                  </text:list-item>
                </text:list>
              </text:list-item>
            </text:list>
          </table:table-cell>
          <table:table-cell table:style-name="表格1.H3" office:value-type="string">
            <text:list xml:id="list7093489237172528314" text:style-name="WW8Num1">
              <text:list-item>
                <text:list>
                  <text:list-item>
                    <text:list>
                      <text:list-item>
                        <text:p text:style-name="P948">本縣提供5處法律諮詢窗口。</text:p>
                      </text:list-item>
                      <text:list-item>
                        <text:p text:style-name="P952"><text:span text:style-name="T26">提供72人次法律諮詢服務。</text:span></text:p>
                      </text:list-item>
                      <text:list-item>
                        <text:p text:style-name="P952"><text:span text:style-name="T26">建立通譯人員資料庫，</text:span><text:span text:style-name="T66"> 6種通譯語言人才，計14名通譯人員可協助各單位通譯服務。</text:span></text:p>
                      </text:list-item>
                      <text:list-item>
                        <text:p text:style-name="P948">目前已提供5單位申請通譯服務。</text:p>
                      </text:list-item>
                    </text:list>
                  </text:list-item>
                </text:list>
              </text:list-item>
            </text:list>
          </table:table-cell>
        </table:table-row>
        <table:table-row table:style-name="表格1.125">
          <table:covered-table-cell/>
          <table:covered-table-cell/>
          <table:covered-table-cell/>
          <table:covered-table-cell/>
          <table:covered-table-cell/>
          <table:table-cell table:style-name="表格1.B3" office:value-type="string">
            <text:p text:style-name="P1555">臺 東縣 政府</text:p>
          </table:table-cell>
          <table:table-cell table:style-name="表格1.B3" office:value-type="string">
            <text:p text:style-name="P91">1.法律諮詢：</text:p>
            <text:p text:style-name="P1078">(1)提供及協助申請法律諮詢10人次</text:p>
            <text:p text:style-name="P1079">(2)協助申請法律扶助通過分派律師1案次</text:p>
            <text:p text:style-name="P1081">2.通譯服務：提供翻譯聲明書1案次2小時</text:p>
          </table:table-cell>
          <table:table-cell table:style-name="表格1.H3" office:value-type="string">
            <text:p text:style-name="P33"/>
          </table:table-cell>
        </table:table-row>
        <table:table-row table:style-name="表格1.125">
          <table:covered-table-cell/>
          <table:covered-table-cell/>
          <table:covered-table-cell/>
          <table:covered-table-cell/>
          <table:covered-table-cell/>
          <table:table-cell table:style-name="表格1.B3" office:value-type="string">
            <text:p text:style-name="P1480"><text:span text:style-name="T248">澎</text:span><text:span text:style-name="T249"> </text:span><text:span text:style-name="T248">湖縣</text:span><text:span text:style-name="T249"> </text:span><text:span text:style-name="T248">政府</text:span></text:p>
          </table:table-cell>
          <table:table-cell table:style-name="表格1.B3" office:value-type="string">
            <text:p text:style-name="P35">民政處每週一下午提供法律扶助服務。</text:p>
          </table:table-cell>
          <table:table-cell table:style-name="表格1.H3" office:value-type="string">
            <text:p text:style-name="P207"><text:span text:style-name="T26">大陸配偶提出申請2件。</text:span></text:p>
          </table:table-cell>
        </table:table-row>
        <table:table-row table:style-name="表格1.146">
          <table:covered-table-cell/>
          <table:covered-table-cell/>
          <table:covered-table-cell/>
          <table:covered-table-cell/>
          <table:covered-table-cell/>
          <table:table-cell table:style-name="表格1.B3" office:value-type="string">
            <text:p text:style-name="P1555">金 門縣 政府</text:p>
          </table:table-cell>
          <table:table-cell table:style-name="表格1.B3" office:value-type="string">
            <text:p text:style-name="P14">若遇有法律諮詢服務需求之外配家庭，轉介至財團法人法律扶助基金會金門分會諮詢協助。</text:p>
          </table:table-cell>
          <table:table-cell table:style-name="表格1.H3" office:value-type="string">
            <text:p text:style-name="P897">共服務 5 案次</text:p>
          </table:table-cell>
        </table:table-row>
        <table:table-row table:style-name="表格1.125">
          <table:covered-table-cell/>
          <table:covered-table-cell/>
          <table:covered-table-cell/>
          <table:covered-table-cell/>
          <table:covered-table-cell/>
          <table:table-cell table:style-name="表格1.B3" office:value-type="string">
            <text:p text:style-name="P1555">連 江縣 政府</text:p>
          </table:table-cell>
          <table:table-cell table:style-name="表格1.B3" office:value-type="string">
            <text:list xml:id="list7636145515595818478" text:style-name="WW8Num52">
              <text:list-item>
                <text:p text:style-name="P36">每週三早上九點均可預約與律師視訊服務，可免費諮詢，若申請者符合扶助資格，並可免費申請律師協助打官司</text:p>
              </text:list-item>
              <text:list-item>
                <text:p text:style-name="P36">不定期舉辦四鄉五島律師下鄉服務</text:p>
              </text:list-item>
            </text:list>
          </table:table-cell>
          <table:table-cell table:style-name="表格1.H3" office:value-type="string">
            <text:p text:style-name="P542">1.1名越南籍配偶因家暴案件尋求法扶會。</text:p>
            <text:p text:style-name="P318">2.1-6月共4次</text:p>
          </table:table-cell>
        </table:table-row>
        <table:table-row table:style-name="表格1.148">
          <table:covered-table-cell/>
          <table:table-cell table:style-name="表格1.B3" table:number-rows-spanned="16" office:value-type="string">
            <text:p text:style-name="P1481"><text:span text:style-name="T157">七、編印機車「新住民考照題庫」手冊及</text:span><text:span text:style-name="T259">更新</text:span><text:span text:style-name="T157">「新住民」輔導考照線上學習課程，輔導外籍與大陸配偶取得駕駛執照。</text:span></text:p>
          </table:table-cell>
          <table:table-cell table:style-name="表格1.B3" table:number-rows-spanned="16" office:value-type="string">
            <text:p text:style-name="P1500">交通部</text:p>
          </table:table-cell>
          <table:table-cell table:style-name="表格1.B3" table:number-rows-spanned="16" office:value-type="string">
            <text:p text:style-name="P1500">地方政府</text:p>
          </table:table-cell>
          <table:table-cell table:style-name="表格1.B3" table:number-rows-spanned="16" office:value-type="string">
            <text:p text:style-name="P1500">經常</text:p>
            <text:p text:style-name="P1500">性業</text:p>
            <text:p text:style-name="P1500">務</text:p>
          </table:table-cell>
          <table:table-cell table:style-name="表格1.B3" office:value-type="string">
            <text:p text:style-name="P1481"><text:span text:style-name="T165">交</text:span><text:span text:style-name="T164"> </text:span><text:span text:style-name="T165">通</text:span></text:p>
            <text:p text:style-name="P1536">部</text:p>
          </table:table-cell>
          <table:table-cell table:style-name="表格1.B3" office:value-type="string">
            <text:p text:style-name="P1632"><text:span text:style-name="T30">1.本局已於</text:span><text:span text:style-name="T30">96年度完成</text:span><text:span text:style-name="T30">編印中越、中印、中泰、中柬、中緬文對照版「常用監理業務申辦須知手冊」，置於各戶政事務所、鄉（鎮、市、區）公所及各直轄市、縣（市）政府外籍配偶家庭服務中心及各公路監理機關等地點，供外籍配偶免費索取，藉由手冊內容方便其了解我國相關監理業務、交通法規及交通號誌等並順利考取駕照，可提升外籍配偶交通之便利。</text:span></text:p>
            <text:p text:style-name="P1632"><text:span text:style-name="T30">2.本局臺中區監理所於98年12月完成汽車駕駛人筆試題庫8國語言文字翻譯與汽、機駕駛人筆試題庫10種語言語音錄制，並將其提供各公路監理機關使用，以利外籍配偶</text:span><text:span text:style-name="T30">選擇</text:span><text:span text:style-name="T30">應試。</text:span></text:p>
            <text:p text:style-name="P1631">3.本局高雄區監理所為使外籍配偶儘速融入台灣社會適應本地生活，已於97年12月完成編印「中越、中印、中泰、中柬、中緬、中英、中日文對照之機車駕駛人筆試題庫」，並分送各監理單位轉發新住民使用，使其順利考取駕照解決「行」的問題。</text:p>
            <text:p text:style-name="P1632"><text:span text:style-name="T30">4.本局99年5月1日於本局網頁提供多國語言</text:span><text:span text:style-name="T57">線上口、筆試模擬考，以利</text:span><text:span text:style-name="T30">新住民於考前熟悉考試型態。</text:span></text:p>
            <text:p text:style-name="P1631">5.為配合外籍與大陸配偶照顧輔導措施政策，除自辦輔導課程外，另結合地方政府及法人團體開辦「外籍與大陸配偶機車輔導考照班」。</text:p>
          </table:table-cell>
          <table:table-cell table:style-name="表格1.H3" office:value-type="string">
            <text:p text:style-name="P361"><text:span text:style-name="T26">1.印製數量共計113</text:span><text:span text:style-name="T26">,000</text:span><text:span text:style-name="T26">冊。</text:span></text:p>
            <text:p text:style-name="P313">2.印製數量為中越對照版12,400冊、中印對照版4,000冊、中泰對照版1,400冊、中英對照版1,000冊、中柬對照版600冊、中緬對照版400冊、中日對照版200冊，共計20,000冊。</text:p>
            <text:p text:style-name="P361"><text:span text:style-name="T26">3.自103年1月1日至6月30日使用人數計英文</text:span><text:span text:style-name="T26">54182</text:span><text:span text:style-name="T26">人次，日文</text:span><text:span text:style-name="T26">21777</text:span><text:span text:style-name="T26">人次，印尼文</text:span><text:span text:style-name="T26">25108</text:span><text:span text:style-name="T26">人次，泰文</text:span><text:span text:style-name="T26">14104</text:span><text:span text:style-name="T26">人次，越南文</text:span><text:span text:style-name="T26">80767</text:span><text:span text:style-name="T26">人次，柬埔寨文</text:span><text:span text:style-name="T26">7937</text:span><text:span text:style-name="T26">人次，緬甸文</text:span><text:span text:style-name="T26">5346</text:span><text:span text:style-name="T26">人次。</text:span></text:p>
            <text:p text:style-name="P313">4.自103年1月至6月計參加輔導者3399人，通過考照者2334人，及格率為68.66﹪。</text:p>
          </table:table-cell>
        </table:table-row>
        <table:table-row table:style-name="表格1.149">
          <table:covered-table-cell/>
          <table:covered-table-cell/>
          <table:covered-table-cell/>
          <table:covered-table-cell/>
          <table:covered-table-cell/>
          <table:table-cell table:style-name="表格1.B3" office:value-type="string">
            <text:p text:style-name="P1481"><text:span text:style-name="T248">基</text:span><text:span text:style-name="T249"> </text:span><text:span text:style-name="T248">隆</text:span></text:p>
            <text:p text:style-name="P1481"><text:span text:style-name="T248">市</text:span><text:span text:style-name="T249"> </text:span><text:span text:style-name="T248">政</text:span></text:p>
            <text:p text:style-name="P1562">府</text:p>
          </table:table-cell>
          <table:table-cell table:style-name="表格1.B3" office:value-type="string">
            <text:p text:style-name="P86">預計於103年9月辦理機車考照班，協助外籍與大陸配偶取得機車駕駛執照及交通安全常識。</text:p>
          </table:table-cell>
          <table:table-cell table:style-name="表格1.H3" office:value-type="string">
            <text:p text:style-name="P1082"/>
          </table:table-cell>
        </table:table-row>
        <table:table-row table:style-name="表格1.149">
          <table:covered-table-cell/>
          <table:covered-table-cell/>
          <table:covered-table-cell/>
          <table:covered-table-cell/>
          <table:covered-table-cell/>
          <table:table-cell table:style-name="表格1.B3" office:value-type="string">
            <text:p text:style-name="P1481"><text:span text:style-name="T248">臺</text:span><text:span text:style-name="T249"> </text:span><text:span text:style-name="T248">北</text:span></text:p>
            <text:p text:style-name="P1481"><text:span text:style-name="T248">市</text:span><text:span text:style-name="T249"> </text:span><text:span text:style-name="T248">政</text:span></text:p>
            <text:p text:style-name="P1562">府</text:p>
          </table:table-cell>
          <table:table-cell table:style-name="表格1.B3" office:value-type="string">
            <text:p text:style-name="P1094"><text:span text:style-name="T26">1.外籍配偶越、印、泰、緬、柬等國語言駕照考試試題服務。</text:span></text:p>
            <text:p text:style-name="P1095"><text:span text:style-name="T26">2.配合臺北市新移民生活成長營等活動，講授「駕照考照相關須知」及辦理交通安全宣導。</text:span></text:p>
          </table:table-cell>
          <table:table-cell table:style-name="表格1.H3" office:value-type="string">
            <text:p text:style-name="P1097"><text:span text:style-name="T26">1.<text:tab/>103年1月至6月計人次共有越籍45人次、印籍15人次、緬甸籍4人次，共計64人次外籍配偶報名參加駕照筆試考試。</text:span></text:p>
            <text:p text:style-name="P1096">2.4月28日配合臺北市信義區公所及5月6日配合大同區公所辦理新移民生活成長營活動，講授「駕照考照相關須知」，共計20名外籍配偶參加。</text:p>
          </table:table-cell>
        </table:table-row>
        <table:table-row table:style-name="表格1.149">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1627">多元文化學習網：本府教育局多元文化學習網站已建置機車考照模擬測驗，並有中、英、越、印、泰、緬等6語翻譯。</text:p>
          </table:table-cell>
          <table:table-cell table:style-name="表格1.H3" office:value-type="string">
            <text:p text:style-name="P1592"/>
          </table:table-cell>
        </table:table-row>
        <table:table-row table:style-name="表格1.149">
          <table:covered-table-cell/>
          <table:covered-table-cell/>
          <table:covered-table-cell/>
          <table:covered-table-cell/>
          <table:covered-table-cell/>
          <table:table-cell table:style-name="表格1.B3" office:value-type="string">
            <text:p text:style-name="P1481"><text:span text:style-name="T248">桃</text:span><text:span text:style-name="T249"> </text:span><text:span text:style-name="T248">園</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20">外籍配偶家庭服務中心印製機車「新住民考照題庫」手冊，並輔導外籍與大陸配偶取得駕駛執照。</text:p>
          </table:table-cell>
          <table:table-cell table:style-name="表格1.H3" office:value-type="string">
            <text:p text:style-name="P1098"/>
            <text:p text:style-name="P1098"/>
          </table:table-cell>
        </table:table-row>
        <table:table-row table:style-name="表格1.149">
          <table:table-cell table:style-name="表格1.A3" table:number-rows-spanned="36" office:value-type="string">
            <text:p text:style-name="P1521"/>
            <text:p text:style-name="P183"/>
          </table: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中市</text:span><text:span text:style-name="T249"> </text:span><text:span text:style-name="T248">政府</text:span></text:p>
          </table:table-cell>
          <table:table-cell table:style-name="表格1.B3" office:value-type="string">
            <text:p text:style-name="P364"><text:span text:style-name="T127">1.於臺中市29區開辦103年新住民機車考照輔導班</text:span><text:span text:style-name="T26">。</text:span></text:p>
            <text:p text:style-name="P846"><text:span text:style-name="T126">2.新移民家庭服務中心提供相關考照課程諮詢轉介服務。</text:span></text:p>
          </table:table-cell>
          <table:table-cell table:style-name="表格1.H3" office:value-type="string">
            <text:p text:style-name="P364"><text:span text:style-name="T127">1.開辦12班，課程於6月7日至7月27日，服務人數264人次。</text:span></text:p>
            <text:p text:style-name="P364"><text:span text:style-name="T126">2.提供相關考照課程諮詢轉介服務。</text:span></text:p>
          </table:table-cell>
        </table:table-row>
        <table:table-row table:style-name="表格1.149">
          <table:covered-table-cell/>
          <table:covered-table-cell/>
          <table:covered-table-cell/>
          <table:covered-table-cell/>
          <table:covered-table-cell/>
          <table:table-cell table:style-name="表格1.B3" office:value-type="string">
            <text:p text:style-name="P1555">苗栗縣政府</text:p>
          </table:table-cell>
          <table:table-cell table:style-name="表格1.B3" office:value-type="string">
            <text:p text:style-name="P362"><text:span text:style-name="T170">1.山線區新移民家庭中心102/06/02、06/22辦理機車課程及考照場次。</text:span><text:span text:style-name="T186">課程22人；考照24人；共計13位取得機車駕照。</text:span></text:p>
            <text:p text:style-name="P362"><text:span text:style-name="T170">2.於103.06.22、06.28辦理機車課程及考照場次。</text:span><text:span text:style-name="T186">課程14人；考照6人；共計5位取得機車駕照。</text:span></text:p>
            <text:p text:style-name="P1099"/>
          </table:table-cell>
          <table:table-cell table:style-name="表格1.H3" office:value-type="string">
            <text:p text:style-name="P1101"><text:span text:style-name="T186">1.計13位取得機車駕照。</text:span></text:p>
            <text:p text:style-name="P1102"><text:span text:style-name="T186">2.計5位取得機車駕照。</text:span></text:p>
          </table:table-cell>
        </table:table-row>
        <table:table-row table:style-name="表格1.149">
          <table:covered-table-cell/>
          <table:covered-table-cell/>
          <table:covered-table-cell/>
          <table:covered-table-cell/>
          <table:covered-table-cell/>
          <table:table-cell table:style-name="表格1.B3" office:value-type="string">
            <text:p text:style-name="P1555">彰化縣政府</text:p>
          </table:table-cell>
          <table:table-cell table:style-name="表格1.B3" office:value-type="string">
            <text:p text:style-name="P782"/>
          </table:table-cell>
          <table:table-cell table:style-name="表格1.H3" office:value-type="string">
            <text:p text:style-name="P783"/>
          </table:table-cell>
        </table:table-row>
        <table:table-row table:style-name="表格1.149">
          <table:covered-table-cell/>
          <table:covered-table-cell/>
          <table:covered-table-cell/>
          <table:covered-table-cell/>
          <table:covered-table-cell/>
          <table:table-cell table:style-name="表格1.B3" office:value-type="string">
            <text:p text:style-name="P1480"><text:span text:style-name="T248">南</text:span><text:span text:style-name="T249"> </text:span><text:span text:style-name="T248">投縣</text:span><text:span text:style-name="T249"> </text:span><text:span text:style-name="T248">政府</text:span></text:p>
          </table:table-cell>
          <table:table-cell table:style-name="表格1.B3" office:value-type="string">
            <text:p text:style-name="P579">1.本府網站建置「新住民關懷資訊網」連結考照線上學習課程。</text:p>
            <text:p text:style-name="P576">2.辦理外籍與大陸配偶機車考照班。</text:p>
          </table:table-cell>
          <table:table-cell table:style-name="表格1.H3" office:value-type="string">
            <text:p text:style-name="P646"><text:span text:style-name="T53">1.點閱人次350人次</text:span><text:span text:style-name="T26">。</text:span></text:p>
            <text:p text:style-name="P649">2.預計9月份辦 理。</text:p>
          </table:table-cell>
        </table:table-row>
        <table:table-row table:style-name="表格1.149">
          <table:covered-table-cell/>
          <table:covered-table-cell/>
          <table:covered-table-cell/>
          <table:covered-table-cell/>
          <table:covered-table-cell/>
          <table:table-cell table:style-name="表格1.B3" office:value-type="string">
            <text:p text:style-name="P1481"><text:span text:style-name="T247">雲</text:span><text:span text:style-name="T250"> </text:span><text:span text:style-name="T247">林</text:span></text:p>
            <text:p text:style-name="P1481"><text:span text:style-name="T247">縣</text:span><text:span text:style-name="T250"> </text:span><text:span text:style-name="T247">政</text:span></text:p>
            <text:p text:style-name="P1545">府</text:p>
          </table:table-cell>
          <table:table-cell table:style-name="表格1.B3" office:value-type="string">
            <text:p text:style-name="P885"><text:span text:style-name="T28">辦理新移民機車考照班，</text:span><text:span text:style-name="T26">藉由交通法規與機車考照輔導課程，協助外籍配偶熟悉我國交通法規、道路駕駛規則，取得合法駕照，增進其生活便利性，</text:span><text:span text:style-name="T26">提升其在臺生活適應能力</text:span><text:span text:style-name="T26">。</text:span><text:span text:style-name="T42"> </text:span></text:p>
          </table:table-cell>
          <table:table-cell table:style-name="表格1.H3" office:value-type="string">
            <text:p text:style-name="P1468"/>
          </table:table-cell>
        </table:table-row>
        <table:table-row table:style-name="表格1.149">
          <table:covered-table-cell/>
          <table:covered-table-cell/>
          <table:covered-table-cell/>
          <table:covered-table-cell/>
          <table:covered-table-cell/>
          <table:table-cell table:style-name="表格1.B3" office:value-type="string">
            <text:p text:style-name="P1556">嘉 義</text:p>
            <text:p text:style-name="P1556">市 政</text:p>
            <text:p text:style-name="P1556">府</text:p>
          </table:table-cell>
          <table:table-cell table:style-name="表格1.B3" office:value-type="string">
            <text:p text:style-name="P1103"><text:span text:style-name="T48">於6/4~6/18（每週一~五）下午6:00~21:00，</text:span><text:span text:style-name="T26">結合</text:span><text:span text:style-name="T26">嘉義區</text:span><text:span text:style-name="T26">監理所</text:span><text:span text:style-name="T26">、嘉義市監理站，</text:span><text:span text:style-name="T48">假同心圓外籍配偶社區服務據點（自由路428號）辦理「新住民機車考照班」，</text:span><text:span text:style-name="T26">協助順利取得機車駕照。</text:span></text:p>
          </table:table-cell>
          <table:table-cell table:style-name="表格1.H3" office:value-type="string">
            <text:p text:style-name="P83">參與人數約為27位新住民婦女，23位考取駕照。</text:p>
          </table:table-cell>
        </table:table-row>
        <table:table-row table:style-name="表格1.149">
          <table:covered-table-cell/>
          <table:covered-table-cell/>
          <table:covered-table-cell/>
          <table:covered-table-cell/>
          <table:covered-table-cell/>
          <table:table-cell table:style-name="表格1.B3" office:value-type="string">
            <text:p text:style-name="P1481"><text:span text:style-name="T248">臺</text:span><text:span text:style-name="T249"> </text:span><text:span text:style-name="T248">南</text:span></text:p>
            <text:p text:style-name="P1481"><text:span text:style-name="T248">市</text:span><text:span text:style-name="T249"> </text:span><text:span text:style-name="T248">政</text:span></text:p>
            <text:p text:style-name="P1562">府</text:p>
          </table:table-cell>
          <table:table-cell table:style-name="表格1.B3" office:value-type="string">
            <text:p text:style-name="P1108">辦理「新住民機車考照輔導班」，輔導外籍與大陸配偶取得駕駛執照。</text:p>
          </table:table-cell>
          <table:table-cell table:style-name="表格1.H3" office:value-type="string">
            <text:p text:style-name="P1108">輔導22位新住民取得機車執照。</text:p>
          </table:table-cell>
        </table:table-row>
        <table:table-row table:style-name="表格1.149">
          <table:covered-table-cell/>
          <table:covered-table-cell/>
          <table:covered-table-cell/>
          <table:covered-table-cell/>
          <table:covered-table-cell/>
          <table:table-cell table:style-name="表格1.B3" office:value-type="string">
            <text:p text:style-name="P1480"><text:span text:style-name="T247">屏</text:span><text:span text:style-name="T250"> </text:span><text:span text:style-name="T247">東縣</text:span><text:span text:style-name="T250"> </text:span><text:span text:style-name="T247">政府</text:span></text:p>
          </table:table-cell>
          <table:table-cell table:style-name="表格1.B3" office:value-type="string">
            <text:p text:style-name="P681">1.辦理新移民姐妹機車考照班：依照新移民姐妹的中文程度，安排交通規則、號誌介紹等課程，協助其了解考照相關知能。</text:p>
            <text:p text:style-name="P681">2.屏東監理站電腦筆試現有國、台、客、英、日、越南、印尼、柬埔寨、泰國九種語言試題。</text:p>
          </table:table-cell>
          <table:table-cell table:style-name="表格1.H3" office:value-type="string">
            <text:p text:style-name="P681">1.103年度已於上半年開辦1班，26人，207人次。</text:p>
            <text:p text:style-name="P681">2.陪同現場考照未通過之個案至監理站參加電腦筆試，並視實際需求指導電腦操作技巧。</text:p>
          </table:table-cell>
        </table:table-row>
        <table:table-row table:style-name="表格1.149">
          <table:covered-table-cell/>
          <table:covered-table-cell/>
          <table:covered-table-cell/>
          <table:covered-table-cell/>
          <table:covered-table-cell/>
          <table:table-cell table:style-name="表格1.B3" office:value-type="string">
            <text:p text:style-name="P1555">花 蓮縣 政府</text:p>
          </table:table-cell>
          <table:table-cell table:style-name="表格1.B3" office:value-type="string">
            <text:p text:style-name="P794"/>
          </table:table-cell>
          <table:table-cell table:style-name="表格1.H3" office:value-type="string">
            <text:p text:style-name="P1115"/>
          </table:table-cell>
        </table:table-row>
        <table:table-row table:style-name="表格1.149">
          <table:covered-table-cell/>
          <table:covered-table-cell/>
          <table:covered-table-cell/>
          <table:covered-table-cell/>
          <table:covered-table-cell/>
          <table:table-cell table:style-name="表格1.B3" office:value-type="string">
            <text:p text:style-name="P1555">臺東縣政府</text:p>
          </table:table-cell>
          <table:table-cell table:style-name="表格1.B3" office:value-type="string">
            <text:p text:style-name="P795"/>
          </table:table-cell>
          <table:table-cell table:style-name="表格1.H3" office:value-type="string">
            <text:p text:style-name="P1115"/>
          </table:table-cell>
        </table:table-row>
        <table:table-row table:style-name="表格1.149">
          <table:covered-table-cell/>
          <table:covered-table-cell/>
          <table:covered-table-cell/>
          <table:covered-table-cell/>
          <table:covered-table-cell/>
          <table:table-cell table:style-name="表格1.B3" office:value-type="string">
            <text:p text:style-name="P1550">連 江縣 政府</text:p>
          </table:table-cell>
          <table:table-cell table:style-name="表格1.B3" office:value-type="string">
            <text:p text:style-name="P1019">公路監理所開辦輔導計畫，巡迴四鄉五島針對地區新住民開班授課，特別就考照題目進行解說及模擬測驗，並提供外籍配偶選擇母國語系應考。</text:p>
          </table:table-cell>
          <table:table-cell table:style-name="表格1.H3" office:value-type="string">
            <text:p text:style-name="P1020"/>
          </table:table-cell>
        </table:table-row>
        <table:table-row table:style-name="表格1.149">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金門縣政府</text:p>
          </table:table-cell>
          <table:table-cell table:style-name="表格1.B3" office:value-type="string">
            <text:p text:style-name="P1083">訪視員於家訪時主動提供外籍配偶，交通部所印製多國文字『常用監理業務申辦須知手冊』。</text:p>
          </table:table-cell>
          <table:table-cell table:style-name="表格1.H3" office:value-type="string">
            <text:p text:style-name="P1030">提供印尼文、越文、泰文、緬甸文。</text:p>
            <text:p text:style-name="P733"/>
          </table:table-cell>
        </table:table-row>
        <table:table-row table:style-name="表格1.148">
          <table:covered-table-cell/>
          <table:table-cell table:style-name="表格1.B3" office:value-type="string">
            <text:p text:style-name="P1502">八、加強聯繫促請相關國家駐華機構對外籍配偶之諮商、協助，並加強對外國提供國內相關資訊，提升我國國際形象。</text:p>
          </table:table-cell>
          <table:table-cell table:style-name="表格1.B3" office:value-type="string">
            <text:p text:style-name="P1495">外交部</text:p>
          </table:table-cell>
          <table:table-cell table:style-name="表格1.B3" office:value-type="string">
            <text:p text:style-name="P1495">內政部</text:p>
            <text:p text:style-name="P1495"/>
          </table:table-cell>
          <table:table-cell table:style-name="表格1.B3" office:value-type="string">
            <text:p text:style-name="P1495">經常性業務</text:p>
          </table:table-cell>
          <table:table-cell table:style-name="表格1.B3" office:value-type="string">
            <text:p text:style-name="P1545">外交部</text:p>
          </table:table-cell>
          <table:table-cell table:style-name="表格1.B3" office:value-type="string">
            <text:p text:style-name="P404"><text:span text:style-name="T26">1.持續與東南亞國家駐華機構加強聯繫。</text:span></text:p>
            <text:p text:style-name="P404"><text:span text:style-name="T26">2.請我駐東南亞館處持續與當地政府或民間團體聯繫及合作:</text:span></text:p>
            <text:p text:style-name="P756"><text:span text:style-name="T26">(1)駐菲律賓代表處與菲國</text:span><text:span text:style-name="T170">宗教及社福機構</text:span><text:span text:style-name="T26">St. Mary Euphrasia基金會簽訂</text:span><text:span text:style-name="T170">合作協定，共同辦理外籍配偶入國前輔導課程，經當地媒體報導，有助宣傳我國照顧外籍配偶政策。</text:span></text:p>
            <text:p text:style-name="P751">(2)駐胡志明市辦事處經常拜會越南及柬埔寨政府機關和民間社福團體，說明我國照顧輔導外籍配偶政策，有助當地政府及輿論正視我國照顧外籍配偶之正面形象。</text:p>
            <text:p text:style-name="P740">(3)另我駐越南、泰國及印尼代表處持續與當地政府或民間團體互動，協調建立合作關係之可行性。</text:p>
          </table:table-cell>
          <table:table-cell table:style-name="表格1.H3" office:value-type="string">
            <text:p text:style-name="P45"/>
          </table:table-cell>
        </table:table-row>
        <table:table-row table:style-name="表格1.166">
          <table:covered-table-cell/>
          <table:table-cell table:style-name="表格1.B3" table:number-rows-spanned="3" office:value-type="string">
            <text:p text:style-name="P1481"><text:span text:style-name="T156">九、</text:span><text:span text:style-name="T160">強化入國前輔導機制，與各該國政府合作，提供來台生活、風俗民情、移民法令、人身安全及相關權利義務資訊，以縮短來台後適應期。</text:span></text:p>
          </table:table-cell>
          <table:table-cell table:style-name="表格1.B3" table:number-rows-spanned="3" office:value-type="string">
            <text:p text:style-name="P1495">外交部</text:p>
          </table:table-cell>
          <table:table-cell table:style-name="表格1.B3" table:number-rows-spanned="3" office:value-type="string">
            <text:p text:style-name="P1495">內政部</text:p>
            <text:p text:style-name="P1495">教育部</text:p>
            <text:p text:style-name="P1481"><text:span text:style-name="T154">衛</text:span><text:span text:style-name="T156">福部</text:span></text:p>
            <text:p text:style-name="P1495"/>
          </table:table-cell>
          <table:table-cell table:style-name="表格1.B3" table:number-rows-spanned="3" office:value-type="string">
            <text:p text:style-name="P1495">經常性業務</text:p>
          </table:table-cell>
          <table:table-cell table:style-name="表格1.B3" office:value-type="string">
            <text:p text:style-name="P1545">外交部</text:p>
          </table:table-cell>
          <table:table-cell table:style-name="表格1.B3" office:value-type="string">
            <text:p text:style-name="P723">外交部受內政部委託協助辦理「外籍配偶入國前輔導計畫」，賡續由我駐泰國、菲律賓、印尼、越南、胡志明市等館處聘請外籍配偶輔導人員，或與駐地社福機構合作辦理團體講習與個別諮詢，提供來台生活、風俗民情、移民法令、人身安全及相關權利義務資訊，並播放輔導影片，以縮短外籍配偶來台後適應期。</text:p>
          </table:table-cell>
          <table:table-cell table:style-name="表格1.H3" office:value-type="string">
            <text:p text:style-name="P723">103年1至6月參加團體講習之外籍配偶約1,600人，國人配偶約900餘人。</text:p>
          </table:table-cell>
        </table:table-row>
        <table:table-row table:style-name="表格1.166">
          <table:covered-table-cell/>
          <table:covered-table-cell/>
          <table:covered-table-cell/>
          <table:covered-table-cell/>
          <table:covered-table-cell/>
          <table:table-cell table:style-name="表格1.B3" office:value-type="string">
            <text:p text:style-name="P1551">健康署</text:p>
          </table:table-cell>
          <table:table-cell table:style-name="表格1.B3" office:value-type="string">
            <text:p text:style-name="P1481"><text:span text:style-name="T20">透過「外籍與大陸配偶生育健康管理計畫」，由各縣市衛生局以檢核表提供生育保健諮詢檢核，並包括相關</text:span><text:span text:style-name="T14">生活、風俗民情、移民法令及相關權利義務資訊之解說。</text:span></text:p>
          </table:table-cell>
          <table:table-cell table:style-name="表格1.H3" office:value-type="string">
            <text:p text:style-name="P1486"/>
          </table:table-cell>
        </table:table-row>
        <table:table-row table:style-name="表格1.166">
          <table:covered-table-cell/>
          <table:covered-table-cell/>
          <table:covered-table-cell/>
          <table:covered-table-cell/>
          <table:covered-table-cell/>
          <table:table-cell table:style-name="表格1.B3" office:value-type="string">
            <text:p text:style-name="P1556">新北市政府</text:p>
          </table:table-cell>
          <table:table-cell table:style-name="表格1.B3" office:value-type="string">
            <text:p text:style-name="P139">新住民幸福季刊：提供本市新住民有關新住民相關活動訊息、新住民政策、法律案例分享及新住民臺灣生活經驗分享等，以網站數位瀏覽為主，紙本印刷寄送為輔，寄送本市新住民、學校、本府民政局相關單位，與放置國際多元服務櫃台供新住民索取。</text:p>
            <text:p text:style-name="P139"/>
            <text:p text:style-name="P139"/>
            <text:p text:style-name="P139"/>
            <text:p text:style-name="P139"/>
          </table:table-cell>
          <table:table-cell table:style-name="表格1.H3" office:value-type="string">
            <text:p text:style-name="P1117">本季刊於103年發行第13期、第14期，以網站數位瀏覽為主，並每期印製5,000份紙本</text:p>
          </table:table-cell>
        </table:table-row>
        <table:table-row table:style-name="表格1.166">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72"/>
          </table:table-cell>
          <table:table-cell table:style-name="表格1.B3" office:value-type="string">
            <text:p text:style-name="P209"/>
          </table:table-cell>
          <table:table-cell table:style-name="表格1.H3" office:value-type="string">
            <text:p text:style-name="P1119"/>
          </table:table-cell>
        </table:table-row>
        <table:table-row table:style-name="表格1.166">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72"/>
          </table:table-cell>
          <table:table-cell table:style-name="表格1.B3" office:value-type="string">
            <text:p text:style-name="P210"/>
          </table:table-cell>
          <table:table-cell table:style-name="表格1.H3" office:value-type="string">
            <text:p text:style-name="P95"/>
          </table:table-cell>
        </table:table-row>
        <table:table-row table:style-name="表格1.171">
          <table:covered-table-cell/>
          <table:table-cell table:style-name="表格1.B3" table:number-rows-spanned="18" office:value-type="string">
            <text:p text:style-name="P1531">十、強化通譯人才培訓。</text:p>
          </table:table-cell>
          <table:table-cell table:style-name="表格1.B3" table:number-rows-spanned="18" office:value-type="string">
            <text:p text:style-name="P1495">各機關</text:p>
          </table:table-cell>
          <table:table-cell table:style-name="表格1.B3" table:number-rows-spanned="18" office:value-type="string">
            <text:p text:style-name="P1496"/>
          </table:table-cell>
          <table:table-cell table:style-name="表格1.B3" table:number-rows-spanned="18" office:value-type="string">
            <text:p text:style-name="P1495">經常性業務</text:p>
          </table:table-cell>
          <table:table-cell table:style-name="表格1.B3" office:value-type="string">
            <text:p text:style-name="P1545">內政部（移民署）</text:p>
          </table:table-cell>
          <table:table-cell table:style-name="表格1.B3" office:value-type="string">
            <text:p text:style-name="P1484">1.建置通譯人才資料庫。</text:p>
            <text:p text:style-name="P1589">2.有關103年度預定辦理通譯人才資料庫移民輔導通譯人員培訓計畫，已申請外配基金補助，俟核准後辦理。</text:p>
            <text:p text:style-name="P1589">3.103年度規劃理初階及進階培訓共計11場次。</text:p>
          </table:table-cell>
          <table:table-cell table:style-name="表格1.H3" office:value-type="string">
            <text:p text:style-name="P1487">建置之通譯人才計1,465名，18種語言；10種服務領域。</text:p>
          </table:table-cell>
        </table:table-row>
        <table:table-row table:style-name="表格1.172">
          <table:covered-table-cell/>
          <table:covered-table-cell/>
          <table:covered-table-cell/>
          <table:covered-table-cell/>
          <table:covered-table-cell/>
          <table:table-cell table:style-name="表格1.B3" office:value-type="string">
            <text:p text:style-name="P1556">健康署</text:p>
          </table:table-cell>
          <table:table-cell table:style-name="表格1.B3" office:value-type="string">
            <text:p text:style-name="P1"><text:span text:style-name="T101">由縣市衛生局辦理「</text:span><text:span text:style-name="T101">外籍</text:span><text:span text:style-name="T101">配偶生育保健通譯員培訓」</text:span><text:span text:style-name="T101">，以協助</text:span><text:span text:style-name="T101">醫事</text:span><text:span text:style-name="T101">人員傳遞正確保健知識</text:span><text:span text:style-name="T101">。</text:span></text:p>
          </table:table-cell>
          <table:table-cell table:style-name="表格1.H3" office:value-type="string">
            <text:p text:style-name="P874">103年1-6月培訓共計337名通譯員。</text:p>
          </table:table-cell>
        </table:table-row>
        <table:table-row table:style-name="表格1.172">
          <table:covered-table-cell/>
          <table:covered-table-cell/>
          <table:covered-table-cell/>
          <table:covered-table-cell/>
          <table:covered-table-cell/>
          <table:table-cell table:style-name="表格1.B3" office:value-type="string">
            <text:p text:style-name="P1556">文化部</text:p>
          </table:table-cell>
          <table:table-cell table:style-name="表格1.B3" office:value-type="string">
            <text:p text:style-name="P172">本部國家人權博物館籌備處景美人權文化園區提供英語導覽解說服務，並不定期辦理導覽員在職訓練。</text:p>
          </table:table-cell>
          <table:table-cell table:style-name="表格1.H3" office:value-type="string">
            <text:p text:style-name="P874"/>
          </table:table-cell>
        </table:table-row>
        <table:table-row table:style-name="表格1.172">
          <table:covered-table-cell/>
          <table:covered-table-cell/>
          <table:covered-table-cell/>
          <table:covered-table-cell/>
          <table:covered-table-cell/>
          <table:table-cell table:style-name="表格1.B3" office:value-type="string">
            <text:p text:style-name="P1556">宜蘭縣政府</text:p>
          </table:table-cell>
          <table:table-cell table:style-name="表格1.B3" office:value-type="string">
            <text:p text:style-name="P766">【社會處】</text:p>
            <text:p text:style-name="P136">103年度「姊妹互『通譯』起來培訓」</text:p>
            <text:p text:style-name="P305"><text:span text:style-name="T170">1.時間：103年06月10日至06月24日，每週二上午08：30至下午05：30。</text:span></text:p>
            <text:p text:style-name="P765"><text:span text:style-name="T170">2.地點：宜蘭縣社會福利館（地址-宜蘭市同慶街95號）、築親庭福利服務中心-宜蘭站（地址-宜蘭市農權路3段11巷3號）</text:span></text:p>
            <text:p text:style-name="P305"><text:span text:style-name="T170">3.服務對象：凡設籍或居住宜蘭縣境內之新住民，並精通越南語、印尼語、泰國語、菲律賓語任一語言者，且具備基礎中文聽、說、讀、寫能力，招收20人。</text:span></text:p>
            <text:p text:style-name="P305"><text:span text:style-name="T170">4.活動摘要：透過通譯人員培訓，使其善用新住民人力資源，協助轉化其為助人者、工作者之角色，於社政、警政和醫療單位等提供通譯服務，更能使他們在工作上獲得成就並感受到助人的快樂。</text:span></text:p>
            <text:p text:style-name="P136">【衛生局】</text:p>
            <text:p text:style-name="P136">持續提供3種語言(中印、中越、中泰)通譯人才。</text:p>
          </table:table-cell>
          <table:table-cell table:style-name="表格1.H3" office:value-type="string">
            <text:p text:style-name="P766">【社會處】</text:p>
            <text:p text:style-name="P136">預計辦理12場次課程，約計120人次受益。</text:p>
            <text:p text:style-name="P1126">【衛生局】</text:p>
            <text:p text:style-name="P545">共有18位外籍通譯員。</text:p>
          </table:table-cell>
        </table:table-row>
        <table:table-row table:style-name="表格1.172">
          <table:covered-table-cell/>
          <table:covered-table-cell/>
          <table:covered-table-cell/>
          <table:covered-table-cell/>
          <table:covered-table-cell/>
          <table:table-cell table:style-name="表格1.B3" office:value-type="string">
            <text:p text:style-name="P1545">基隆市政府</text:p>
          </table:table-cell>
          <table:table-cell table:style-name="表格1.B3" office:value-type="string">
            <text:p text:style-name="P86">預計於103年度9月1-3日、9-11日、15-16日及29日辦理醫療生育保健通譯員培訓。</text:p>
          </table:table-cell>
          <table:table-cell table:style-name="表格1.H3" office:value-type="string">
            <text:p text:style-name="P213"/>
          </table:table-cell>
        </table:table-row>
        <table:table-row table:style-name="表格1.172">
          <table:covered-table-cell/>
          <table:covered-table-cell/>
          <table:covered-table-cell/>
          <table:covered-table-cell/>
          <table:covered-table-cell/>
          <table:table-cell table:style-name="表格1.B3" office:value-type="string">
            <text:p text:style-name="P1551">臺北市政府</text:p>
          </table:table-cell>
          <table:table-cell table:style-name="表格1.B3" office:value-type="string">
            <text:p text:style-name="P17">民政局</text:p>
            <text:p text:style-name="P6"><text:span text:style-name="T26">辦理通譯人員團督會議、工作聯繫會報及教育訓練</text:span></text:p>
            <text:p text:style-name="P17">衛生局</text:p>
            <text:p text:style-name="P1128">1.辦理培訓具越語、印語、泰語、英語等中外雙語聽說讀寫流利之合格通譯人員。</text:p>
            <text:p text:style-name="P1128">2.辦理衛生醫療保健專業教育訓練課程。</text:p>
            <text:p text:style-name="P17">社會局</text:p>
            <text:p text:style-name="P6"><text:span text:style-name="T26">新移民婦女暨家庭服務中心辦理通譯人才招募暨培訓課程</text:span></text:p>
          </table:table-cell>
          <table:table-cell table:style-name="表格1.H3" office:value-type="string">
            <text:p text:style-name="P1127">民政局</text:p>
            <text:p text:style-name="P861"><text:span text:style-name="T26">1.團督2次，36人。</text:span></text:p>
            <text:p text:style-name="P861">2.<text:span text:style-name="T26">工作聯繫會報，1場，22人參加。</text:span></text:p>
            <text:p text:style-name="P861"><text:span text:style-name="T26">3.教育訓練1場，24人參訓合格。</text:span></text:p>
            <text:p text:style-name="P1127"/>
            <text:p text:style-name="P1127">衛生局</text:p>
            <text:p text:style-name="P856">1.培訓24位通譯人員。</text:p>
            <text:p text:style-name="P856">2.辦理24小時教育訓練。</text:p>
            <text:p text:style-name="P1127">社會局</text:p>
            <text:p text:style-name="P1127">2場、48人次</text:p>
          </table:table-cell>
        </table:table-row>
        <table:table-row table:style-name="表格1.172">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507">1.母語師資培訓：103年度第一梯次補助文化國小於103年5月18日至6月22日，以強化本市通譯人員的資料庫，提升其就業能力，並促進親子間母語與華語溝通能力。</text:p>
            <text:p text:style-name="P378">2.通譯人員培訓：安排下半年執行，以強化本市通譯人才資料庫，提升其就業能力，並促進親子間母語與華語溝通能力。</text:p>
          </table:table-cell>
          <table:table-cell table:style-name="表格1.H3" office:value-type="string">
            <text:p text:style-name="P555">1.共一梯次，計培訓62名取得結業證書。</text:p>
            <text:p text:style-name="P378">2.(103年1~6月無培訓計畫，7~12月預計培訓100名)。</text:p>
          </table:table-cell>
        </table:table-row>
        <table:table-row table:style-name="表格1.172">
          <table:covered-table-cell/>
          <table:covered-table-cell/>
          <table:covered-table-cell/>
          <table:covered-table-cell/>
          <table:covered-table-cell/>
          <table:table-cell table:style-name="表格1.B3" office:value-type="string">
            <text:p text:style-name="P1555">桃園縣</text:p>
          </table:table-cell>
          <table:table-cell table:style-name="表格1.B3" office:value-type="string">
            <text:p text:style-name="P357">1.外籍配偶家庭服務中心103年8月10日及8月31日辦理通譯人才初、進階培訓。</text:p>
            <text:p text:style-name="P361"><text:span text:style-name="T66">2.</text:span><text:span text:style-name="T53">衛生局辦理通譯人才培訓，共計2場。</text:span></text:p>
          </table:table-cell>
          <table:table-cell table:style-name="表格1.H3" office:value-type="string">
            <text:p text:style-name="P1135">1.辦理2場次，共計60人參加。</text:p>
            <text:p text:style-name="P1138"><text:span text:style-name="T66">2.</text:span><text:span text:style-name="T53"> 新培訓2位通譯員於本縣衛生所服務。</text:span></text:p>
          </table:table-cell>
        </table:table-row>
        <table:table-row table:style-name="表格1.172">
          <table:covered-table-cell/>
          <table:covered-table-cell/>
          <table:covered-table-cell/>
          <table:covered-table-cell/>
          <table:covered-table-cell/>
          <table:table-cell table:style-name="表格1.B3" office:value-type="string">
            <text:p text:style-name="P1555">新竹市政府</text:p>
          </table:table-cell>
          <table:table-cell table:style-name="表格1.B3" office:value-type="string">
            <text:p text:style-name="P1111">訓練外籍配偶生育保健通譯員至各區衛生所提供外籍配偶保健諮詢服務。</text:p>
          </table:table-cell>
          <table:table-cell table:style-name="表格1.H3" office:value-type="string">
            <text:p text:style-name="P1140">訓練外籍配偶生育保健通譯員實際服務計10位至各區衛生所提供外籍配偶保健諮詢服務，共服務58小時，721人次。</text:p>
          </table:table-cell>
        </table:table-row>
        <table:table-row table:style-name="表格1.172">
          <table:covered-table-cell/>
          <table:covered-table-cell/>
          <table:covered-table-cell/>
          <table:covered-table-cell/>
          <table:covered-table-cell/>
          <table:table-cell table:style-name="表格1.B3" office:value-type="string">
            <text:p text:style-name="P1556">臺中市政府</text:p>
          </table:table-cell>
          <table:table-cell table:style-name="表格1.B3" office:value-type="string">
            <text:p text:style-name="P309"><text:span text:style-name="T53">1.本府社會局辦理通譯人才訓練及考試。</text:span></text:p>
            <text:p text:style-name="P309"><text:span text:style-name="T53">2.本府衛生局培訓外籍配偶通譯員，協助衛生所工作人員以外籍配偶熟悉之語言進行溝通，傳遞正確的衛生保健知識。</text:span></text:p>
            <text:p text:style-name="P309"><text:span text:style-name="T53">3.本府家防中心建立通譯服務人員人力庫計29名，以提供就近性之通譯服務。</text:span></text:p>
          </table:table-cell>
          <table:table-cell table:style-name="表格1.H3" office:value-type="string">
            <text:p text:style-name="P363"><text:span text:style-name="T26">1.於6月辦理通譯人才培訓課程及考試。</text:span></text:p>
            <text:p text:style-name="P363"><text:span text:style-name="T26">2.目前已完成培訓27名通譯員，持續協助提供通譯及衛生保健宣導業務。</text:span></text:p>
            <text:p text:style-name="P364"><text:span text:style-name="T26">3.1至6月止提供通譯服務12人次，共22小時，計23,200元。</text:span></text:p>
          </table:table-cell>
        </table:table-row>
        <table:table-row table:style-name="表格1.172">
          <table:covered-table-cell/>
          <table:covered-table-cell/>
          <table:covered-table-cell/>
          <table:covered-table-cell/>
          <table:covered-table-cell/>
          <table:table-cell table:style-name="表格1.B3" office:value-type="string">
            <text:p text:style-name="P1556">彰化縣政府</text:p>
          </table:table-cell>
          <table:table-cell table:style-name="表格1.B3" office:value-type="string">
            <text:p text:style-name="P84">透過同文化族群外籍配偶通譯員之服務，可促進外籍配偶之醫療利用、相關知識及行為的改變，進一步提供社會支持及生活文化適應。</text:p>
          </table:table-cell>
          <table:table-cell table:style-name="表格1.H3" office:value-type="string">
            <text:p text:style-name="P7"><text:span text:style-name="T48">目前參與服務之通譯員皆為資深通譯員，並常態性提供服務</text:span><text:span text:style-name="T49">，103年預計規劃辦理</text:span><text:span text:style-name="T26">通譯人才複訓。</text:span></text:p>
          </table:table-cell>
        </table:table-row>
        <table:table-row table:style-name="表格1.172">
          <table:covered-table-cell/>
          <table:covered-table-cell/>
          <table:covered-table-cell/>
          <table:covered-table-cell/>
          <table:covered-table-cell/>
          <table:table-cell table:style-name="表格1.B3" office:value-type="string">
            <text:p text:style-name="P1556">花蓮縣政府</text:p>
          </table:table-cell>
          <table:table-cell table:style-name="表格1.B3" office:value-type="string">
            <text:p text:style-name="P1617"/>
          </table:table-cell>
          <table:table-cell table:style-name="表格1.H3" office:value-type="string">
            <text:p text:style-name="P1579"/>
          </table:table-cell>
        </table:table-row>
        <table:table-row table:style-name="表格1.172">
          <table:covered-table-cell/>
          <table:covered-table-cell/>
          <table:covered-table-cell/>
          <table:covered-table-cell/>
          <table:covered-table-cell/>
          <table:table-cell table:style-name="表格1.B3" office:value-type="string">
            <text:p text:style-name="P1562">南投縣政府</text:p>
          </table:table-cell>
          <table:table-cell table:style-name="表格1.B3" office:value-type="string">
            <text:p text:style-name="P574"><text:span text:style-name="T26">1.辦理通譯人員教育訓練。</text:span></text:p>
            <text:p text:style-name="P574"><text:span text:style-name="T26">2.</text:span><text:span text:style-name="T53">辦理103年度南投縣「新住民婦女生育保健通譯員再繼續教育訓練」透過外籍配偶生育保健通譯員之工作，藉由同族間之關愛，對尚不熟悉中文的新移民給予語言溝通協助，減少語言障礙，以促進外籍配偶及其家人的健康。</text:span></text:p>
            <text:p text:style-name="P576">3.新移民擔任志工及通譯</text:p>
            <text:p text:style-name="P574"><text:span text:style-name="T26">4.</text:span><text:span text:style-name="T53">103年1至6月辦理志工基礎特殊訓練</text:span></text:p>
            <text:p text:style-name="P576"/>
          </table:table-cell>
          <table:table-cell table:style-name="表格1.H3" office:value-type="string">
            <text:p text:style-name="P1141"><text:span text:style-name="T199">1.辦理1班次，計6人</text:span><text:span text:style-name="T26">。</text:span></text:p>
            <text:p text:style-name="P1141"><text:span text:style-name="T26">2.</text:span><text:span text:style-name="T53">1場次參加外配人數14人</text:span></text:p>
            <text:p text:style-name="P1141"><text:span text:style-name="T71">3.</text:span><text:span text:style-name="T199">除可協助中心所辦理各項活動計劃執行。平時由新住民以電話關懷同鄉之外配，可拉近距離亦可發掘更須要協助之外籍配偶家庭。</text:span></text:p>
            <text:p text:style-name="P1141"><text:span text:style-name="T199">4.</text:span><text:span text:style-name="T53">參加103人次</text:span></text:p>
          </table:table-cell>
        </table:table-row>
        <table:table-row table:style-name="表格1.172">
          <table:covered-table-cell/>
          <table:covered-table-cell/>
          <table:covered-table-cell/>
          <table:covered-table-cell/>
          <table:covered-table-cell/>
          <table:table-cell table:style-name="表格1.B3" office:value-type="string">
            <text:p text:style-name="P1480"><text:span text:style-name="T248">嘉</text:span><text:span text:style-name="T249"> </text:span><text:span text:style-name="T248">義市</text:span><text:span text:style-name="T249"> </text:span><text:span text:style-name="T248">政府</text:span></text:p>
          </table:table-cell>
          <table:table-cell table:style-name="表格1.B3" office:value-type="string">
            <text:p text:style-name="P17">6月12日辦理通譯員訓練「母乳哺育推成長營」</text:p>
          </table:table-cell>
          <table:table-cell table:style-name="表格1.H3" office:value-type="string">
            <text:p text:style-name="P6"><text:span text:style-name="T26">辦理1場次參加人數 3人。</text:span></text:p>
          </table:table-cell>
        </table:table-row>
        <table:table-row table:style-name="表格1.172">
          <table:covered-table-cell/>
          <table:covered-table-cell/>
          <table:covered-table-cell/>
          <table:covered-table-cell/>
          <table:covered-table-cell/>
          <table:table-cell table:style-name="表格1.B3" office:value-type="string">
            <text:p text:style-name="P1555">雲林縣政府</text:p>
          </table:table-cell>
          <table:table-cell table:style-name="表格1.B3" office:value-type="string">
            <text:p text:style-name="P1142"/>
          </table:table-cell>
          <table:table-cell table:style-name="表格1.H3" office:value-type="string">
            <text:p text:style-name="P213"/>
          </table:table-cell>
        </table:table-row>
        <table:table-row table:style-name="表格1.172">
          <table:covered-table-cell/>
          <table:covered-table-cell/>
          <table:covered-table-cell/>
          <table:covered-table-cell/>
          <table:covered-table-cell/>
          <table:table-cell table:style-name="表格1.B3" office:value-type="string">
            <text:p text:style-name="P1555">臺 南市 政府</text:p>
          </table:table-cell>
          <table:table-cell table:style-name="表格1.B3" office:value-type="string">
            <text:p text:style-name="P145">辦理「通譯人才培訓工作坊」，培養通譯人員，充實服務內涵，並透過資源交流與經驗分享，帶動通譯品質的提升。</text:p>
          </table:table-cell>
          <table:table-cell table:style-name="表格1.H3" office:value-type="string">
            <text:p text:style-name="P145">共計辦理1場次，51人次受益。</text:p>
          </table:table-cell>
        </table:table-row>
        <table:table-row table:style-name="表格1.172">
          <table:covered-table-cell/>
          <table:covered-table-cell/>
          <table:covered-table-cell/>
          <table:covered-table-cell/>
          <table:covered-table-cell/>
          <table:table-cell table:style-name="表格1.B3" office:value-type="string">
            <text:p text:style-name="P1555">高 雄市 政府</text:p>
          </table:table-cell>
          <table:table-cell table:style-name="表格1.B3" office:value-type="string">
            <text:p text:style-name="P3"><text:span text:style-name="T26">辦理通譯人員培訓，增進通譯成員對於中文與東南亞母語雙語翻</text:span><text:span text:style-name="T26">、</text:span><text:span text:style-name="T26">口譯內容的掌握能力與運用社會資源之能力。</text:span></text:p>
          </table:table-cell>
          <table:table-cell table:style-name="表格1.H3" office:value-type="string">
            <text:p text:style-name="P24">本局目前共有56位通譯人員持續提供服務。</text:p>
          </table:table-cell>
        </table:table-row>
        <table:table-row table:style-name="表格1.172">
          <table:covered-table-cell/>
          <table:covered-table-cell/>
          <table:covered-table-cell/>
          <table:covered-table-cell/>
          <table:covered-table-cell/>
          <table:table-cell table:style-name="表格1.B3" office:value-type="string">
            <text:p text:style-name="P1555">澎 湖縣 政府</text:p>
          </table:table-cell>
          <table:table-cell table:style-name="表格1.B3" office:value-type="string">
            <text:p text:style-name="P90">辦理通譯人才在職訓練計畫。</text:p>
          </table:table-cell>
          <table:table-cell table:style-name="表格1.H3" office:value-type="string">
            <text:p text:style-name="P191"><text:span text:style-name="T26">辦理4場次，計43人參加。</text:span></text:p>
          </table:table-cell>
        </table:table-row>
        <table:table-row table:style-name="表格1.189">
          <table:table-cell table:style-name="表格1.A3" office:value-type="string">
            <text:p text:style-name="P1521"/>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連江縣政府</text:p>
          </table:table-cell>
          <table:table-cell table:style-name="表格1.B3" office:value-type="string">
            <text:p text:style-name="P198">在通譯人才培訓方面，本縣因地理環境因素，轄內外籍配偶九成來自大陸沿海地區的福建省，風俗民情相近，語言相通，在通譯方面需求量不高。</text:p>
          </table:table-cell>
          <table:table-cell table:style-name="表格1.H3" office:value-type="string">
            <text:p text:style-name="P35"/>
          </table:table-cell>
        </table:table-row>
        <table:table-row table:style-name="表格1.190">
          <table:table-cell table:style-name="表格1.A190" table:number-rows-spanned="89" office:value-type="string">
            <text:p text:style-name="P1500">醫療生育保健</text:p>
          </table:table-cell>
          <table:table-cell table:style-name="表格1.B3" table:number-rows-spanned="21" office:value-type="string">
            <text:p text:style-name="P1510">一、輔導外籍與大陸配偶加入全民健康保險。</text:p>
          </table:table-cell>
          <table:table-cell table:style-name="表格1.B3" table:number-rows-spanned="21" office:value-type="string">
            <text:p text:style-name="P1481"><text:span text:style-name="T258">衛</text:span><text:span text:style-name="T259">福部</text:span></text:p>
            <text:p text:style-name="P1500"/>
          </table:table-cell>
          <table:table-cell table:style-name="表格1.B3" table:number-rows-spanned="21" office:value-type="string">
            <text:p text:style-name="P1500">地方政府</text:p>
            <text:p text:style-name="P1500"/>
          </table:table-cell>
          <table:table-cell table:style-name="表格1.B3" table:number-rows-spanned="21" office:value-type="string">
            <text:p text:style-name="P1500">經常性業務</text:p>
          </table:table-cell>
          <table:table-cell table:style-name="表格1.B3" office:value-type="string">
            <text:p text:style-name="P1556">健保署</text:p>
          </table:table-cell>
          <table:table-cell table:style-name="表格1.B3" office:value-type="string">
            <text:p text:style-name="P1143"><text:span text:style-name="T134">1.查本部中央健康保險署</text:span><text:span text:style-name="T134">(</text:span><text:span text:style-name="T134">以下稱健保署</text:span><text:span text:style-name="T134">) </text:span><text:span text:style-name="T134">於103年4月依內政部入出國及移民署</text:span><text:span text:style-name="T134">(</text:span><text:span text:style-name="T134">以下稱移民署</text:span><text:span text:style-name="T134">)</text:span><text:span text:style-name="T134">103年3月提供之外籍與大陸配偶基本資料比對健保資料檔，已投保之外籍配偶人數為</text:span><text:span text:style-name="T134">1</text:span><text:span text:style-name="T134">2萬9,084，大陸、港、澳地區配偶人數為25萬1,240人。。</text:span></text:p>
            <text:p text:style-name="P307"><text:span text:style-name="T134">2.輔導納保辦理情形：為執行外籍與大陸配偶輔導納保案，健保署依上開移民署提供之外籍與大陸配偶基本資料比對，扣除已離婚、已出境、失蹤或逃跑等原因後，103年第1批應輔導投保人數為4</text:span><text:span text:style-name="T134">,</text:span><text:span text:style-name="T134">438人，截至</text:span><text:span text:style-name="T134">10</text:span><text:span text:style-name="T134">3年8月初已成功輔導4</text:span><text:span text:style-name="T134">,</text:span><text:span text:style-name="T134">438人投保，輔導成功比率為100</text:span><text:span text:style-name="T134">%</text:span><text:span text:style-name="T134">。</text:span></text:p>
          </table:table-cell>
          <table:table-cell table:style-name="表格1.H3" office:value-type="string">
            <text:p text:style-name="P1145">1.已投保之外籍與大陸配偶人數共38萬324人。</text:p>
            <text:p text:style-name="P980"><text:span text:style-name="T134">2. 已成功輔導4</text:span><text:span text:style-name="T134">,</text:span><text:span text:style-name="T134">438人投保，輔導成功率達100</text:span><text:span text:style-name="T134">%</text:span><text:span text:style-name="T34">。</text:span></text:p>
            <text:p text:style-name="P134"/>
          </table:table-cell>
        </table:table-row>
        <table:table-row table:style-name="表格1.190">
          <table:covered-table-cell/>
          <table:covered-table-cell/>
          <table:covered-table-cell/>
          <table:covered-table-cell/>
          <table:covered-table-cell/>
          <table:table-cell table:style-name="表格1.B3" office:value-type="string">
            <text:p text:style-name="P1555">宜 蘭縣 政府</text:p>
          </table:table-cell>
          <table:table-cell table:style-name="表格1.B3" office:value-type="string">
            <text:p text:style-name="P23">【衛生局】</text:p>
            <text:p text:style-name="P23">針對辦理結婚登記之新住民建卡管理。</text:p>
          </table:table-cell>
          <table:table-cell table:style-name="表格1.H3" office:value-type="string">
            <text:p text:style-name="P495">【衛生局】</text:p>
            <text:p text:style-name="P150">計服務9案外籍及大陸配偶（外籍4案；大陸5案），建卡率達100%。</text:p>
          </table:table-cell>
        </table:table-row>
        <table:table-row table:style-name="表格1.192">
          <table:covered-table-cell/>
          <table:covered-table-cell/>
          <table:covered-table-cell/>
          <table:covered-table-cell/>
          <table:covered-table-cell/>
          <table:table-cell table:style-name="表格1.B3" office:value-type="string">
            <text:p text:style-name="P1480"><text:span text:style-name="T247">基</text:span><text:span text:style-name="T250"> </text:span><text:span text:style-name="T247">隆市</text:span><text:span text:style-name="T250"> </text:span><text:span text:style-name="T247">政府</text:span></text:p>
          </table:table-cell>
          <table:table-cell table:style-name="表格1.B3" office:value-type="string">
            <text:p text:style-name="P98">配合內政部入出國及移民署進行相關宣導,會內亦針對全民健保參加條件及方法進行介紹,辦理2場次,26人參加。</text:p>
          </table:table-cell>
          <table:table-cell table:style-name="表格1.H3" office:value-type="string">
            <text:p text:style-name="P35">辦理2場次,26人參加。</text:p>
          </table:table-cell>
        </table:table-row>
        <table:table-row table:style-name="表格1.192">
          <table:covered-table-cell/>
          <table:covered-table-cell/>
          <table:covered-table-cell/>
          <table:covered-table-cell/>
          <table:covered-table-cell/>
          <table:table-cell table:style-name="表格1.B3" office:value-type="string">
            <text:p text:style-name="P1480"><text:span text:style-name="T247">臺</text:span><text:span text:style-name="T250"> </text:span><text:span text:style-name="T247">北市</text:span><text:span text:style-name="T250"> </text:span><text:span text:style-name="T247">政府</text:span></text:p>
          </table:table-cell>
          <table:table-cell table:style-name="表格1.B3" office:value-type="string">
            <text:p text:style-name="P18">藉由社區公共衛生護理人員進行新婚暨產後新移民衛教訪視，提供外籍與大陸新移民加入全民健康保險相關資訊。</text:p>
          </table:table-cell>
          <table:table-cell table:style-name="表格1.H3" office:value-type="string">
            <text:p text:style-name="P18">提供1,043位新移民全民健康保險相關資訊。</text:p>
          </table:table-cell>
        </table:table-row>
        <table:table-row table:style-name="表格1.192">
          <table:covered-table-cell/>
          <table:covered-table-cell/>
          <table:covered-table-cell/>
          <table:covered-table-cell/>
          <table:covered-table-cell/>
          <table:table-cell table:style-name="表格1.B3" office:value-type="string">
            <text:p text:style-name="P1550">新北市政府</text:p>
          </table:table-cell>
          <table:table-cell table:style-name="表格1.B3" office:value-type="string">
            <text:p text:style-name="P1487">依國民健康署外籍配偶照顧輔導基金補助作業說明計畫辦理並輔導加入健保，於建卡及衛生保健宣導活動時宣導。</text:p>
          </table:table-cell>
          <table:table-cell table:style-name="表格1.H3" office:value-type="string">
            <text:p text:style-name="P1488"/>
          </table:table-cell>
        </table:table-row>
        <table:table-row table:style-name="表格1.192">
          <table:covered-table-cell/>
          <table:covered-table-cell/>
          <table:covered-table-cell/>
          <table:covered-table-cell/>
          <table:covered-table-cell/>
          <table:table-cell table:style-name="表格1.B3" office:value-type="string">
            <text:p text:style-name="P1480"><text:span text:style-name="T248">桃</text:span><text:span text:style-name="T249"> </text:span><text:span text:style-name="T248">園縣</text:span><text:span text:style-name="T249"> </text:span><text:span text:style-name="T248">政府</text:span></text:p>
          </table:table-cell>
          <table:table-cell table:style-name="表格1.B3" office:value-type="string">
            <text:p text:style-name="P125">於辦理優生保健與生育調節衛教宣導活動中，宣導及鼓勵外籍與大陸配偶加入全民健康保險。</text:p>
          </table:table-cell>
          <table:table-cell table:style-name="表格1.H3" office:value-type="string">
            <text:p text:style-name="P125">活動共計27場，363人參加。</text:p>
          </table:table-cell>
        </table:table-row>
        <table:table-row table:style-name="表格1.192">
          <table:covered-table-cell/>
          <table:covered-table-cell/>
          <table:covered-table-cell/>
          <table:covered-table-cell/>
          <table:covered-table-cell/>
          <table:table-cell table:style-name="表格1.B3" office:value-type="string">
            <text:p text:style-name="P1480"><text:span text:style-name="T247">新</text:span><text:span text:style-name="T250"> </text:span><text:span text:style-name="T247">竹市</text:span><text:span text:style-name="T250"> </text:span><text:span text:style-name="T247">政府</text:span></text:p>
          </table:table-cell>
          <table:table-cell table:style-name="表格1.B3" office:value-type="string">
            <text:p text:style-name="P4"><text:span text:style-name="T170">凡入境已設籍6個月之外籍與大陸配偶，予以衛教推廣宣導加入全民健保獲得良好健康照護。</text:span><text:span text:style-name="T190"> </text:span></text:p>
          </table:table-cell>
          <table:table-cell table:style-name="表格1.H3" office:value-type="string">
            <text:p text:style-name="P143">辦理外籍配偶保健宣導活動5場次，參與人數計562人。</text:p>
          </table:table-cell>
        </table:table-row>
        <table:table-row table:style-name="表格1.192">
          <table:covered-table-cell/>
          <table:covered-table-cell/>
          <table:covered-table-cell/>
          <table:covered-table-cell/>
          <table:covered-table-cell/>
          <table:table-cell table:style-name="表格1.B3" office:value-type="string">
            <text:p text:style-name="P1555">新竹縣政府</text:p>
          </table:table-cell>
          <table:table-cell table:style-name="表格1.B3" office:value-type="string">
            <text:p text:style-name="P160">辦理優生保健與生育調節衛敎宣導活動中，宣導及鼓勵外籍與大陸配偶加入全民健康保險</text:p>
          </table:table-cell>
          <table:table-cell table:style-name="表格1.H3" office:value-type="string">
            <text:p text:style-name="P3"><text:span text:style-name="T186">活動計</text:span><text:span text:style-name="T186">1</text:span><text:span text:style-name="T186">3場，260人參加。</text:span></text:p>
          </table:table-cell>
        </table:table-row>
        <table:table-row table:style-name="表格1.192">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中市</text:span><text:span text:style-name="T249"> </text:span><text:span text:style-name="T248">政府</text:span></text:p>
          </table:table-cell>
          <table:table-cell table:style-name="表格1.B3" office:value-type="string">
            <text:p text:style-name="P199">各區衛生所於轄區內配合健兒門診及其他宣導活動等，辦理外籍與大陸配偶加入全民健康保險宣導活動</text:p>
          </table:table-cell>
          <table:table-cell table:style-name="表格1.H3" office:value-type="string">
            <text:p text:style-name="P199">結合衛生所健兒門診、預防注射及社區資源、民間團體，辦理新住民加入全民健康保險暨婦幼優生保健宣導活動，共完成9場次。</text:p>
          </table:table-cell>
        </table:table-row>
        <table:table-row table:style-name="表格1.192">
          <table:covered-table-cell/>
          <table:covered-table-cell/>
          <table:covered-table-cell/>
          <table:covered-table-cell/>
          <table:covered-table-cell/>
          <table:table-cell table:style-name="表格1.B3" office:value-type="string">
            <text:p text:style-name="P1555">彰 化縣 政府</text:p>
          </table:table-cell>
          <table:table-cell table:style-name="表格1.B3" office:value-type="string">
            <text:p text:style-name="P24">外籍與大陸配偶生育指導工作輔導產檢。</text:p>
          </table:table-cell>
          <table:table-cell table:style-name="表格1.H3" office:value-type="string">
            <text:p text:style-name="P867">外籍配偶15人，大陸配偶29人。</text:p>
          </table:table-cell>
        </table:table-row>
        <table:table-row table:style-name="表格1.192">
          <table:covered-table-cell/>
          <table:covered-table-cell/>
          <table:covered-table-cell/>
          <table:covered-table-cell/>
          <table:covered-table-cell/>
          <table:table-cell table:style-name="表格1.B3" office:value-type="string">
            <text:p text:style-name="P1555">南 投縣 政府</text:p>
          </table:table-cell>
          <table:table-cell table:style-name="表格1.B3" office:value-type="string">
            <text:p text:style-name="P191"><text:span text:style-name="T115">建卡</text:span><text:span text:style-name="T115">管理並輔導 加入全民健康保險。</text:span></text:p>
          </table:table-cell>
          <table:table-cell table:style-name="表格1.H3" office:value-type="string">
            <text:p text:style-name="P1147"><text:span text:style-name="T115">建卡</text:span><text:span text:style-name="T115">管理65人</text:span></text:p>
          </table:table-cell>
        </table:table-row>
        <table:table-row table:style-name="表格1.192">
          <table:covered-table-cell/>
          <table:covered-table-cell/>
          <table:covered-table-cell/>
          <table:covered-table-cell/>
          <table:covered-table-cell/>
          <table:table-cell table:style-name="表格1.B3" office:value-type="string">
            <text:p text:style-name="P1550">雲 林縣 政府</text:p>
          </table:table-cell>
          <table:table-cell table:style-name="表格1.B3" office:value-type="string">
            <text:p text:style-name="P71">輔導外籍與大陸配偶個案加入全民健康保險。</text:p>
          </table:table-cell>
          <table:table-cell table:style-name="表格1.H3" office:value-type="string">
            <text:p text:style-name="P1469">計65人。</text:p>
          </table:table-cell>
        </table:table-row>
        <table:table-row table:style-name="表格1.192">
          <table:covered-table-cell/>
          <table:covered-table-cell/>
          <table:covered-table-cell/>
          <table:covered-table-cell/>
          <table:covered-table-cell/>
          <table:table-cell table:style-name="表格1.B3" office:value-type="string">
            <text:p text:style-name="P1555">嘉義市政府</text:p>
          </table:table-cell>
          <table:table-cell table:style-name="表格1.B3" office:value-type="string">
            <text:p text:style-name="P40">輔導外籍與大陸配偶加入全民健康保險。</text:p>
          </table:table-cell>
          <table:table-cell table:style-name="表格1.H3" office:value-type="string">
            <text:p text:style-name="P26">8人。</text:p>
          </table:table-cell>
        </table:table-row>
        <table:table-row table:style-name="表格1.192">
          <table:covered-table-cell/>
          <table:covered-table-cell/>
          <table:covered-table-cell/>
          <table:covered-table-cell/>
          <table:covered-table-cell/>
          <table:table-cell table:style-name="表格1.B3" office:value-type="string">
            <text:p text:style-name="P1555">嘉 義縣 政府</text:p>
          </table:table-cell>
          <table:table-cell table:style-name="表格1.B3" office:value-type="string">
            <text:p text:style-name="P24">由轄區衛生所利用預防保健門診時段或辦理業務相關衛教活動時宣導新住民婦女未納健保醫療資源及全民健康保險事宜。</text:p>
          </table:table-cell>
          <table:table-cell table:style-name="表格1.H3" office:value-type="string">
            <text:p text:style-name="P24">辦理53場次宣導</text:p>
          </table:table-cell>
        </table:table-row>
        <table:table-row table:style-name="表格1.192">
          <table:covered-table-cell/>
          <table:covered-table-cell/>
          <table:covered-table-cell/>
          <table:covered-table-cell/>
          <table:covered-table-cell/>
          <table:table-cell table:style-name="表格1.B3" office:value-type="string">
            <text:p text:style-name="P1555">臺 南市 政府</text:p>
          </table:table-cell>
          <table:table-cell table:style-name="表格1.B3" office:value-type="string">
            <text:p text:style-name="P140">輔導外籍配偶加入全民健保-結合移民署南區服務站及地方大型活動或其他聚會，辦理外籍配偶加入全民健保宣導活動。</text:p>
          </table:table-cell>
          <table:table-cell table:style-name="表格1.H3" office:value-type="string">
            <text:p text:style-name="P235"><text:span text:style-name="T170">辦理37場次宣導</text:span><text:span text:style-name="T170">，</text:span><text:span text:style-name="T170">1,295人次參加。</text:span></text:p>
          </table:table-cell>
        </table:table-row>
        <table:table-row table:style-name="表格1.192">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市</text:span><text:span text:style-name="T249"> </text:span><text:span text:style-name="T248">政府</text:span></text:p>
          </table:table-cell>
          <table:table-cell table:style-name="表格1.B3" office:value-type="string">
            <text:p text:style-name="P24">轄區衛生所於提供外籍與大陸配偶相關生育健康管理指導時，提供外籍與大陸配偶加入全民健保之相關資訊。</text:p>
          </table:table-cell>
          <table:table-cell table:style-name="表格1.H3" office:value-type="string">
            <text:p text:style-name="P1"><text:span text:style-name="T26">輔導103年1至6月新入境外籍及大陸配偶加入全民健保，提供110人相關資訊。</text:span></text:p>
          </table:table-cell>
        </table:table-row>
        <table:table-row table:style-name="表格1.192">
          <table:covered-table-cell/>
          <table:covered-table-cell/>
          <table:covered-table-cell/>
          <table:covered-table-cell/>
          <table:covered-table-cell/>
          <table:table-cell table:style-name="表格1.B3" office:value-type="string">
            <text:p text:style-name="P1480"><text:span text:style-name="T247">屏</text:span><text:span text:style-name="T250"> </text:span><text:span text:style-name="T247">東縣</text:span><text:span text:style-name="T250"> </text:span><text:span text:style-name="T247">政府</text:span></text:p>
          </table:table-cell>
          <table:table-cell table:style-name="表格1.B3" office:value-type="string">
            <text:p text:style-name="P1015">已有居留證明文件滿6個月起，始可參加全民健保。</text:p>
          </table:table-cell>
          <table:table-cell table:style-name="表格1.H3" office:value-type="string">
            <text:p text:style-name="P199">48人已建卡收案，提供健康照護管理，並鼓勵已符合居留滿6個月起，可參加全民健保。</text:p>
          </table:table-cell>
        </table:table-row>
        <table:table-row table:style-name="表格1.192">
          <table:covered-table-cell/>
          <table:covered-table-cell/>
          <table:covered-table-cell/>
          <table:covered-table-cell/>
          <table:covered-table-cell/>
          <table:table-cell table:style-name="表格1.B3" office:value-type="string">
            <text:p text:style-name="P1550">花蓮縣政府</text:p>
          </table:table-cell>
          <table:table-cell table:style-name="表格1.B3" office:value-type="string">
            <text:p text:style-name="P1490">轄區衛生所於提供外籍與大陸配偶相關生育健康管理指導時，提供外籍與大陸配偶加入全民健保之相關資訊。</text:p>
          </table:table-cell>
          <table:table-cell table:style-name="表格1.H3" office:value-type="string">
            <text:p text:style-name="P1490">提供103年1至6月新入境外籍及大陸配偶加入全民健保相關資訊共31人。</text:p>
          </table:table-cell>
        </table:table-row>
        <table:table-row table:style-name="表格1.192">
          <table:covered-table-cell/>
          <table:covered-table-cell/>
          <table:covered-table-cell/>
          <table:covered-table-cell/>
          <table:covered-table-cell/>
          <table:table-cell table:style-name="表格1.B3" office:value-type="string">
            <text:p text:style-name="P1555">臺東縣政府</text:p>
          </table:table-cell>
          <table:table-cell table:style-name="表格1.B3" office:value-type="string">
            <text:p text:style-name="P1148"><text:span text:style-name="T206">103年台東縣外籍配偶人數，大陸為14人，建卡達成率：100％。</text:span></text:p>
          </table:table-cell>
          <table:table-cell table:style-name="表格1.H3" office:value-type="string">
            <text:p text:style-name="P33"/>
          </table:table-cell>
        </table:table-row>
        <table:table-row table:style-name="表格1.192">
          <table:covered-table-cell/>
          <table:covered-table-cell/>
          <table:covered-table-cell/>
          <table:covered-table-cell/>
          <table:covered-table-cell/>
          <table:table-cell table:style-name="表格1.B3" office:value-type="string">
            <text:p text:style-name="P1480"><text:span text:style-name="T248">金</text:span><text:span text:style-name="T249"> </text:span><text:span text:style-name="T248">門縣</text:span><text:span text:style-name="T249"> </text:span><text:span text:style-name="T248">政府</text:span></text:p>
          </table:table-cell>
          <table:table-cell table:style-name="表格1.B3" office:value-type="string">
            <text:p text:style-name="P40">於各鄉鎮衛生所門診、健兒門診或家庭訪視及各項保健活動時，適時宣導入境六個月之外籍及大陸配偶均可加入全民健康保險，獲得良好就醫治療。</text:p>
          </table:table-cell>
          <table:table-cell table:style-name="表格1.H3" office:value-type="string">
            <text:p text:style-name="P95">全年度</text:p>
          </table:table-cell>
        </table:table-row>
        <table:table-row table:style-name="表格1.192">
          <table:covered-table-cell/>
          <table:covered-table-cell/>
          <table:covered-table-cell/>
          <table:covered-table-cell/>
          <table:covered-table-cell/>
          <table:table-cell table:style-name="表格1.B3" office:value-type="string">
            <text:p text:style-name="P1480"><text:span text:style-name="T248">澎</text:span><text:span text:style-name="T249"> </text:span><text:span text:style-name="T248">湖縣</text:span><text:span text:style-name="T249"> </text:span><text:span text:style-name="T248">政府</text:span></text:p>
          </table:table-cell>
          <table:table-cell table:style-name="表格1.B3" office:value-type="string">
            <text:p text:style-name="P191"><text:span text:style-name="T53">辦理說明座談會。</text:span></text:p>
          </table:table-cell>
          <table:table-cell table:style-name="表格1.H3" office:value-type="string">
            <text:p text:style-name="P191"><text:span text:style-name="T53">辦理4場次。</text:span></text:p>
          </table:table-cell>
        </table:table-row>
        <table:table-row table:style-name="表格1.192">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連江縣政府</text:p>
          </table:table-cell>
          <table:table-cell table:style-name="表格1.B3" office:value-type="string">
            <text:p text:style-name="P90">提供未納健保之新住民孕婦產檢補助，並輔導其加入全民健康保險。</text:p>
          </table:table-cell>
          <table:table-cell table:style-name="表格1.H3" office:value-type="string">
            <text:p text:style-name="P98"/>
          </table:table-cell>
        </table:table-row>
        <table:table-row table:style-name="表格1.166">
          <table:covered-table-cell/>
          <table:table-cell table:style-name="表格1.B3" table:number-rows-spanned="20" office:value-type="string">
            <text:p text:style-name="P1510">二、提供周延之生育遺傳服務措施減免費<text:soft-page-break/>用之補助。</text:p>
          </table:table-cell>
          <table:table-cell table:style-name="表格1.B3" table:number-rows-spanned="20" office:value-type="string">
            <text:p text:style-name="P1481"><text:span text:style-name="T258">衛</text:span><text:span text:style-name="T259">福部</text:span></text:p>
            <text:p text:style-name="P1500"/>
          </table:table-cell>
          <table:table-cell table:style-name="表格1.B3" table:number-rows-spanned="20" office:value-type="string">
            <text:p text:style-name="P1500">地方政府</text:p>
            <text:p text:style-name="P1500"/>
          </table:table-cell>
          <table:table-cell table:style-name="表格1.B3" table:number-rows-spanned="20" office:value-type="string">
            <text:p text:style-name="P1500">經常</text:p>
            <text:p text:style-name="P1500">性業</text:p>
            <text:p text:style-name="P1500">務</text:p>
          </table:table-cell>
          <table:table-cell table:style-name="表格1.B3" office:value-type="string">
            <text:p text:style-name="P1556">健康</text:p>
            <text:p text:style-name="P1562">署</text:p>
          </table:table-cell>
          <table:table-cell table:style-name="表格1.B3" office:value-type="string">
            <text:p text:style-name="P875">依據「優生保健措施減免或補助費用辦法」，由中央及直轄市分別編列預算補助辦理生育保健相關措施，103年1-6月成果如下：</text:p>
            <text:p text:style-name="P876">補助外籍與大陸配偶產前遺傳診斷共839案計167萬8,000元，其他遺傳性疾病檢查共67案計10萬500元。</text:p>
          </table:table-cell>
          <table:table-cell table:style-name="表格1.H3" office:value-type="string">
            <text:p text:style-name="P1149"><text:span text:style-name="T95">103年1-6月產前遺傳診斷</text:span><text:span text:style-name="T53">共</text:span><text:span text:style-name="T95">補助906案，計177萬8,500元</text:span></text:p>
          </table:table-cell>
        </table:table-row>
        <table:table-row table:style-name="表格1.213">
          <table:covered-table-cell/>
          <table:covered-table-cell/>
          <table:covered-table-cell/>
          <table:covered-table-cell/>
          <table:covered-table-cell/>
          <table:table-cell table:style-name="表格1.B3" office:value-type="string">
            <text:p text:style-name="P1481"><text:span text:style-name="T248">宜</text:span><text:span text:style-name="T249"> </text:span><text:span text:style-name="T248">蘭</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23">【衛生局】</text:p>
            <text:p text:style-name="P23">提供新生兒代謝篩檢服務費用之補助。</text:p>
          </table:table-cell>
          <table:table-cell table:style-name="表格1.H3" office:value-type="string">
            <text:p text:style-name="P23">【衛生局】</text:p>
            <text:p text:style-name="P23">計服務69人。</text:p>
          </table:table-cell>
        </table:table-row>
        <table:table-row table:style-name="表格1.213">
          <table:covered-table-cell/>
          <table:covered-table-cell/>
          <table:covered-table-cell/>
          <table:covered-table-cell/>
          <table:covered-table-cell/>
          <table:table-cell table:style-name="表格1.B3" office:value-type="string">
            <text:p text:style-name="P1481"><text:span text:style-name="T247">基</text:span><text:span text:style-name="T250"> </text:span><text:span text:style-name="T247">隆</text:span></text:p>
            <text:p text:style-name="P1481"><text:span text:style-name="T247">市</text:span><text:span text:style-name="T250"> </text:span><text:span text:style-name="T247">政</text:span></text:p>
            <text:p text:style-name="P1545">府</text:p>
          </table:table-cell>
          <table:table-cell table:style-name="表格1.B3" office:value-type="string">
            <text:p text:style-name="P341">1.103年1-6月G6PD篩檢補助共計68案，補助金額總計17,000元。</text:p>
            <text:p text:style-name="P341">2.提供乙型鏈球菌篩檢，1-6月共計補助2案，補助金額1,000元。</text:p>
          </table:table-cell>
          <table:table-cell table:style-name="表格1.H3" office:value-type="string">
            <text:p text:style-name="P321">1.共計68案，補助金額總計17,000元。</text:p>
            <text:p text:style-name="P321">2.計補助2案補助金額,000元。</text:p>
          </table:table-cell>
        </table:table-row>
        <table:table-row table:style-name="表格1.213">
          <table:covered-table-cell/>
          <table:covered-table-cell/>
          <table:covered-table-cell/>
          <table:covered-table-cell/>
          <table:covered-table-cell/>
          <table:table-cell table:style-name="表格1.B3" office:value-type="string">
            <text:p text:style-name="P1481"><text:span text:style-name="T247">臺</text:span><text:span text:style-name="T250"> </text:span><text:span text:style-name="T247">北</text:span></text:p>
            <text:p text:style-name="P1481"><text:span text:style-name="T247">市</text:span><text:span text:style-name="T250"> </text:span><text:span text:style-name="T247">政</text:span></text:p>
            <text:p text:style-name="P1545">府</text:p>
          </table:table-cell>
          <table:table-cell table:style-name="表格1.B3" office:value-type="string">
            <text:p text:style-name="P1129">1.提供婚後孕前健康檢查補助。</text:p>
            <text:p text:style-name="P496">2.提供產前遺傳診斷檢查補助。</text:p>
            <text:p text:style-name="P1129">3.提供優生健康檢查補助。</text:p>
          </table:table-cell>
          <table:table-cell table:style-name="表格1.H3" office:value-type="string">
            <text:p text:style-name="P496">1.補助40案。</text:p>
            <text:p text:style-name="P496"/>
            <text:p text:style-name="P496">2.補助89案。</text:p>
            <text:p text:style-name="P496"/>
            <text:p text:style-name="P496">3.補助5案。</text:p>
          </table:table-cell>
        </table:table-row>
        <table:table-row table:style-name="表格1.213">
          <table:covered-table-cell/>
          <table:covered-table-cell/>
          <table:covered-table-cell/>
          <table:covered-table-cell/>
          <table:covered-table-cell/>
          <table:table-cell table:style-name="表格1.B3" office:value-type="string">
            <text:p text:style-name="P1556">新北市</text:p>
          </table:table-cell>
          <table:table-cell table:style-name="表格1.B3" office:value-type="string">
            <text:p text:style-name="P3"><text:span text:style-name="T26">針對符合優生保健條件婦女，有提供產前遺傳診斷檢查費用補助</text:span><text:span text:style-name="T53">。</text:span></text:p>
          </table:table-cell>
          <table:table-cell table:style-name="表格1.H3" office:value-type="string">
            <text:p text:style-name="P72"/>
          </table:table-cell>
        </table:table-row>
        <table:table-row table:style-name="表格1.213">
          <table:covered-table-cell/>
          <table:covered-table-cell/>
          <table:covered-table-cell/>
          <table:covered-table-cell/>
          <table:covered-table-cell/>
          <table:table-cell table:style-name="表格1.B3" office:value-type="string">
            <text:p text:style-name="P1480"><text:span text:style-name="T248">桃</text:span><text:span text:style-name="T249"> </text:span><text:span text:style-name="T248">園縣</text:span><text:span text:style-name="T249"> </text:span><text:span text:style-name="T248">政府</text:span></text:p>
          </table:table-cell>
          <table:table-cell table:style-name="表格1.B3" office:value-type="string">
            <text:p text:style-name="P1109">減免或補助優生保健產前遺傳性疾病檢查費用。</text:p>
            <text:p text:style-name="P1150"/>
          </table:table-cell>
          <table:table-cell table:style-name="表格1.H3" office:value-type="string">
            <text:p text:style-name="P1110">共減免或補助3,477人，費用6,164,100元。</text:p>
          </table:table-cell>
        </table:table-row>
        <table:table-row table:style-name="表格1.213">
          <table:covered-table-cell/>
          <table:covered-table-cell/>
          <table:covered-table-cell/>
          <table:covered-table-cell/>
          <table:covered-table-cell/>
          <table:table-cell table:style-name="表格1.B3" office:value-type="string">
            <text:p text:style-name="P1555">新竹縣政府　</text:p>
          </table:table-cell>
          <table:table-cell table:style-name="表格1.B3" office:value-type="string">
            <text:p text:style-name="P95">補助結紮費用。</text:p>
          </table:table-cell>
          <table:table-cell table:style-name="表格1.H3" office:value-type="string">
            <text:p text:style-name="P99">計3人。</text:p>
          </table:table-cell>
        </table:table-row>
        <table:table-row table:style-name="表格1.213">
          <table:covered-table-cell/>
          <table:covered-table-cell/>
          <table:covered-table-cell/>
          <table:covered-table-cell/>
          <table:covered-table-cell/>
          <table:table-cell table:style-name="表格1.B3" office:value-type="string">
            <text:p text:style-name="P1555">苗栗縣政府</text:p>
          </table:table-cell>
          <table:table-cell table:style-name="表格1.B3" office:value-type="string">
            <text:p text:style-name="P143">辦理特殊群體避孕推廣及經費補助:</text:p>
          </table:table-cell>
          <table:table-cell table:style-name="表格1.H3" office:value-type="string">
            <text:p text:style-name="P361"><text:span text:style-name="T170">1.子宮避孕器共1案(1000元)。</text:span></text:p>
            <text:p text:style-name="P361"><text:span text:style-name="T170">2.輸精管結紮1案(2500元)</text:span></text:p>
          </table:table-cell>
        </table:table-row>
        <table:table-row table:style-name="表格1.213">
          <table:covered-table-cell/>
          <table:covered-table-cell/>
          <table:covered-table-cell/>
          <table:covered-table-cell/>
          <table:covered-table-cell/>
          <table:table-cell table:style-name="表格1.B3" office:value-type="string">
            <text:p text:style-name="P1556">臺中市政府</text:p>
          </table:table-cell>
          <table:table-cell table:style-name="表格1.B3" office:value-type="string">
            <text:p text:style-name="P199">針對34歲以上外籍與大陸配偶、曾生育過異常兒、遺傳性疾病史等，且配偶具中華民國國籍者，提供羊膜穿刺及遺傳性疾病檢查補助，一般個案羊水檢驗費：每案1,500-2,000元，另低收入戶個案增加補助3,500元之採檢費，最高合計補助5,500元。</text:p>
          </table:table-cell>
          <table:table-cell table:style-name="表格1.H3" office:value-type="string">
            <text:p text:style-name="P7"><text:span text:style-name="T126">申請生育遺傳服務措施減免補助計36案（外籍配偶19案，大陸配偶17案）</text:span></text:p>
          </table:table-cell>
        </table:table-row>
        <table:table-row table:style-name="表格1.213">
          <table:covered-table-cell/>
          <table:covered-table-cell/>
          <table:covered-table-cell/>
          <table:covered-table-cell/>
          <table:covered-table-cell/>
          <table:table-cell table:style-name="表格1.B3" office:value-type="string">
            <text:p text:style-name="P1481"><text:span text:style-name="T248">彰</text:span><text:span text:style-name="T249"> </text:span><text:span text:style-name="T248">化</text:span></text:p>
            <text:p text:style-name="P1481"><text:span text:style-name="T248">縣</text:span><text:span text:style-name="T249"> </text:span><text:span text:style-name="T248">政府</text:span></text:p>
          </table:table-cell>
          <table:table-cell table:style-name="表格1.B3" office:value-type="string">
            <text:p text:style-name="P20">提供外籍與大陸配偶生育調節指導。</text:p>
          </table:table-cell>
          <table:table-cell table:style-name="表格1.H3" office:value-type="string">
            <text:p text:style-name="P1084">計26人。</text:p>
          </table:table-cell>
        </table:table-row>
        <table:table-row table:style-name="表格1.213">
          <table:covered-table-cell/>
          <table:covered-table-cell/>
          <table:covered-table-cell/>
          <table:covered-table-cell/>
          <table:covered-table-cell/>
          <table:table-cell table:style-name="表格1.B3" office:value-type="string">
            <text:p text:style-name="P1556">南投縣政府</text:p>
          </table:table-cell>
          <table:table-cell table:style-name="表格1.B3" office:value-type="string">
            <text:p text:style-name="P981"><text:span text:style-name="T53">1.依</text:span><text:span text:style-name="T53">優生保健措施減免或補助費用辦法</text:span><text:span text:style-name="T53">辦理。</text:span></text:p>
            <text:p text:style-name="P1151"><text:span text:style-name="T53">2.</text:span><text:span text:style-name="T26">依優生保健法辦理優生保健措施減免或補助。</text:span></text:p>
          </table:table-cell>
          <table:table-cell table:style-name="表格1.H3" office:value-type="string">
            <text:p text:style-name="P670"><text:span text:style-name="T53">1.依</text:span><text:span text:style-name="T53">優生保健措施減免或補助費用辦法</text:span><text:span text:style-name="T53">，符合資格之外配提供生育遺傳服務措施之補助。</text:span></text:p>
            <text:p text:style-name="P670"><text:span text:style-name="T53">2.</text:span><text:span text:style-name="T26">1-6月無申請案件</text:span><text:span text:style-name="T53">。</text:span></text:p>
          </table:table-cell>
        </table:table-row>
        <table:table-row table:style-name="表格1.213">
          <table:covered-table-cell/>
          <table:covered-table-cell/>
          <table:covered-table-cell/>
          <table:covered-table-cell/>
          <table:covered-table-cell/>
          <table:table-cell table:style-name="表格1.B3" office:value-type="string">
            <text:p text:style-name="P1481"><text:span text:style-name="T247">雲</text:span><text:span text:style-name="T250"> </text:span><text:span text:style-name="T247">林</text:span></text:p>
            <text:p text:style-name="P1481"><text:span text:style-name="T247">縣</text:span><text:span text:style-name="T250"> </text:span><text:span text:style-name="T247">政</text:span></text:p>
            <text:p text:style-name="P1545">府</text:p>
          </table:table-cell>
          <table:table-cell table:style-name="表格1.B3" office:value-type="string">
            <text:p text:style-name="P191"><text:span text:style-name="T26">補助裝置子宮內避孕器及輸卵管結紮。</text:span></text:p>
          </table:table-cell>
          <table:table-cell table:style-name="表格1.H3" office:value-type="string">
            <text:p text:style-name="P26">補助裝置子宮內避孕器5人。</text:p>
          </table:table-cell>
        </table:table-row>
        <table:table-row table:style-name="表格1.213">
          <table:covered-table-cell/>
          <table:covered-table-cell/>
          <table:covered-table-cell/>
          <table:covered-table-cell/>
          <table:covered-table-cell/>
          <table:table-cell table:style-name="表格1.B3" office:value-type="string">
            <text:p text:style-name="P1556">嘉義市政府</text:p>
          </table:table-cell>
          <table:table-cell table:style-name="表格1.B3" office:value-type="string">
            <text:p text:style-name="P833"><text:span text:style-name="T26">1.一般個案：針對34歲以上外籍與大陸配偶、曾生育過異常兒、遺傳性疾病史等，且配偶具中華民國國籍者，提供羊膜穿刺及遺傳性疾病檢查補助每案2,000元。</text:span></text:p>
            <text:p text:style-name="P361"><text:span text:style-name="T26">2.低收入戶個案：低收入戶可再補助3,500元。</text:span></text:p>
          </table:table-cell>
          <table:table-cell table:style-name="表格1.H3" office:value-type="string">
            <text:p text:style-name="P16">103年1月至6月申請生育遺傳服務措施減免補助計0案。</text:p>
          </table:table-cell>
        </table:table-row>
        <table:table-row table:style-name="表格1.213">
          <table:covered-table-cell/>
          <table:covered-table-cell/>
          <table:covered-table-cell/>
          <table:covered-table-cell/>
          <table:covered-table-cell/>
          <table:table-cell table:style-name="表格1.B3" office:value-type="string">
            <text:p text:style-name="P1556">嘉義縣政府 </text:p>
          </table:table-cell>
          <table:table-cell table:style-name="表格1.B3" office:value-type="string">
            <text:p text:style-name="P258"><text:span text:style-name="T53">1.減免對象：</text:span><text:span text:style-name="T64">本人</text:span><text:span text:style-name="T53">或其</text:span><text:span text:style-name="T64">配偶</text:span><text:span text:style-name="T53">、</text:span><text:span text:style-name="T64">子女</text:span><text:span text:style-name="T53">有下列 情形之一者：</text:span></text:p>
            <text:p text:style-name="P100">（1）患有精神疾病。 <text:s text:c="6"/></text:p>
            <text:p text:style-name="P101">（2）患有有礙優生疾病 <text:s text:c="5"/></text:p>
            <text:p text:style-name="P1153">（3）領有身心障礙手冊。</text:p>
            <text:p text:style-name="P101">（4）列案低收入戶。</text:p>
            <text:p text:style-name="P343">2.新住民尚未設籍者， 以其中華民國國籍配偶之戶籍地為準。</text:p>
            <text:p text:style-name="P734"/>
          </table:table-cell>
          <table:table-cell table:style-name="表格1.H3" office:value-type="string">
            <text:p text:style-name="P101">計有2案申請結紮補。</text:p>
          </table:table-cell>
        </table:table-row>
        <table:table-row table:style-name="表格1.213">
          <table:covered-table-cell/>
          <table:covered-table-cell/>
          <table:covered-table-cell/>
          <table:covered-table-cell/>
          <table:covered-table-cell/>
          <table:table-cell table:style-name="表格1.B3" office:value-type="string">
            <text:p text:style-name="P1481"><text:span text:style-name="T248">臺</text:span><text:span text:style-name="T249"> </text:span><text:span text:style-name="T248">南</text:span></text:p>
            <text:p text:style-name="P1481"><text:span text:style-name="T249">市 </text:span><text:span text:style-name="T248">政</text:span></text:p>
            <text:p text:style-name="P1562">府</text:p>
          </table:table-cell>
          <table:table-cell table:style-name="表格1.B3" office:value-type="string">
            <text:p text:style-name="P405"><text:span text:style-name="T203">1.於衛生局網站設立優生保健補助專區，便於民眾及 <text:s/>醫療院所獲取相 <text:s/>關申請補助資訊。</text:span></text:p>
            <text:p text:style-name="P365"><text:span text:style-name="T170">2.辦理優生保健補 <text:s/>助(含產前遺傳診 <text:s/>斷、特殊群體生育 <text:s/>調節醫療補助、遺 <text:s/>傳性疾病檢查、新 <text:s/>生兒先天代謝異 <text:s/>常疾病篩檢等項 <text:s/>目)</text:span></text:p>
          </table:table-cell>
          <table:table-cell table:style-name="表格1.H3" office:value-type="string">
            <text:p text:style-name="P145">優生保健補助截至6月底共補助64位新住民。</text:p>
          </table:table-cell>
        </table:table-row>
        <table:table-row table:style-name="表格1.213">
          <table:covered-table-cell/>
          <table:covered-table-cell/>
          <table:covered-table-cell/>
          <table:covered-table-cell/>
          <table:covered-table-cell/>
          <table:table-cell table:style-name="表格1.B3" office:value-type="string">
            <text:p text:style-name="P1556">高雄市政府</text:p>
          </table:table-cell>
          <table:table-cell table:style-name="表格1.B3" office:value-type="string">
            <text:p text:style-name="P1154">1.提供符合「優生保健措施減免或補助費用辦法」之孕產婦、產前遺傳診斷、羊水分析等經費補助。</text:p>
            <text:p text:style-name="P1155">2.針對產前遺傳診斷、優生健康檢查之異常個案，提供轉介追蹤。</text:p>
          </table:table-cell>
          <table:table-cell table:style-name="表格1.H3" office:value-type="string">
            <text:p text:style-name="P3"><text:span text:style-name="T126">1-6月辦理羊膜穿刺羊水分析檢查，共24案</text:span><text:span text:style-name="T26">。</text:span></text:p>
          </table:table-cell>
        </table:table-row>
        <table:table-row table:style-name="表格1.213">
          <table:covered-table-cell/>
          <table:covered-table-cell/>
          <table:covered-table-cell/>
          <table:covered-table-cell/>
          <table:covered-table-cell/>
          <table:table-cell table:style-name="表格1.B3" office:value-type="string">
            <text:p text:style-name="P1481"><text:span text:style-name="T247">屏</text:span><text:span text:style-name="T250"> </text:span><text:span text:style-name="T247">東</text:span></text:p>
            <text:p text:style-name="P1481"><text:span text:style-name="T247">縣</text:span><text:span text:style-name="T250"> </text:span><text:span text:style-name="T247">政</text:span></text:p>
            <text:p text:style-name="P1545">府</text:p>
          </table:table-cell>
          <table:table-cell table:style-name="表格1.B3" office:value-type="string">
            <text:p text:style-name="P201">辦理羊膜穿刺羊水分析檢查。</text:p>
          </table:table-cell>
          <table:table-cell table:style-name="表格1.H3" office:value-type="string">
            <text:p text:style-name="P259"><text:span text:style-name="T126">1-6月辦理羊膜穿刺羊水分析檢查，共24案</text:span><text:span text:style-name="T26">。</text:span></text:p>
          </table:table-cell>
        </table:table-row>
        <table:table-row table:style-name="表格1.213">
          <table:covered-table-cell/>
          <table:covered-table-cell/>
          <table:covered-table-cell/>
          <table:covered-table-cell/>
          <table:covered-table-cell/>
          <table:table-cell table:style-name="表格1.B3" office:value-type="string">
            <text:p text:style-name="P1551">花蓮縣政府</text:p>
          </table:table-cell>
          <table:table-cell table:style-name="表格1.B3" office:value-type="string">
            <text:p text:style-name="P1158"><text:span text:style-name="T95">依據「優生保健措施減免或補助費用辦法」，由中央及地方政府分別編列預算補助辦理生育保健相關措施如下：補助外籍與大陸配偶產前遺傳診斷。</text:span></text:p>
          </table:table-cell>
          <table:table-cell table:style-name="表格1.H3" office:value-type="string">
            <text:p text:style-name="P1159"><text:span text:style-name="T53">補助母血唐氏症6案，計3,000元；羊膜穿刺3案，計9,000元</text:span><text:span text:style-name="T95">。</text:span></text:p>
            <text:p text:style-name="P1146"/>
          </table:table-cell>
        </table:table-row>
        <table:table-row table:style-name="表格1.213">
          <table:covered-table-cell/>
          <table:covered-table-cell/>
          <table:covered-table-cell/>
          <table:covered-table-cell/>
          <table:covered-table-cell/>
          <table:table-cell table:style-name="表格1.B3" office:value-type="string">
            <text:p text:style-name="P1556">臺東縣政府</text:p>
          </table:table-cell>
          <table:table-cell table:style-name="表格1.B3" office:value-type="string">
            <text:p text:style-name="P26">衛生局協助產前遺傳診斷篩檢服務。</text:p>
          </table:table-cell>
          <table:table-cell table:style-name="表格1.H3" office:value-type="string">
            <text:p text:style-name="P498">計3員</text:p>
          </table:table-cell>
        </table:table-row>
        <table:table-row table:style-name="表格1.213">
          <table:covered-table-cell/>
          <table:covered-table-cell/>
          <table:covered-table-cell/>
          <table:covered-table-cell/>
          <table:covered-table-cell/>
          <table:table-cell table:style-name="表格1.B3" office:value-type="string">
            <text:p text:style-name="P1556">澎湖縣政府</text:p>
          </table:table-cell>
          <table:table-cell table:style-name="表格1.B3" office:value-type="string">
            <text:p text:style-name="P191"><text:span text:style-name="T53">1.辦理各項生育調節補助。</text:span></text:p>
            <text:p text:style-name="P191"><text:span text:style-name="T53">2.辦理生育調節座談會。</text:span></text:p>
          </table:table-cell>
          <table:table-cell table:style-name="表格1.H3" office:value-type="string">
            <text:p text:style-name="P90">1.申請0 件。</text:p>
            <text:p text:style-name="P731">2.辦理14場次，</text:p>
            <text:p text:style-name="P731"><text:s text:c="2"/>計359人參加</text:p>
          </table:table-cell>
        </table:table-row>
        <table:table-row table:style-name="表格1.213">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連江縣政府</text:p>
          </table:table-cell>
          <table:table-cell table:style-name="表格1.B3" office:value-type="string">
            <text:p text:style-name="P340">1.落實新住民婦幼健康建卡管理，經由婦幼健康管理系統發現新住民個案，提供生育保健服務，尤其加強懷孕婦女的孕期照顧，確保完成產前產檢照護。</text:p>
            <text:p text:style-name="P832">2.鼓勵育齡婦女計劃性生育，提供避孕用品，以避免密集生育。</text:p>
          </table:table-cell>
          <table:table-cell table:style-name="表格1.H3" office:value-type="string">
            <text:p text:style-name="P887"/>
          </table:table-cell>
        </table:table-row>
        <table:table-row table:style-name="表格1.233">
          <table:covered-table-cell/>
          <table:table-cell table:style-name="表格1.B3" table:number-rows-spanned="22" office:value-type="string">
            <text:p text:style-name="P1510">三、提供孕婦一般性產前檢查及設籍前未納入健保者產前檢查之服務及</text:p>
            <text:p text:style-name="P1510">補助。</text:p>
          </table:table-cell>
          <table:table-cell table:style-name="表格1.B3" table:number-rows-spanned="22" office:value-type="string">
            <text:p text:style-name="P1571">衛福部</text:p>
          </table:table-cell>
          <table:table-cell table:style-name="表格1.B3" table:number-rows-spanned="22" office:value-type="string">
            <text:p text:style-name="P1500">地方政府</text:p>
          </table:table-cell>
          <table:table-cell table:style-name="表格1.B3" table:number-rows-spanned="22" office:value-type="string">
            <text:p text:style-name="P1500">經常業務</text:p>
          </table:table-cell>
          <table:table-cell table:style-name="表格1.B3" office:value-type="string">
            <text:p text:style-name="P1556">健康署</text:p>
          </table:table-cell>
          <table:table-cell table:style-name="表格1.B3" office:value-type="string">
            <text:p text:style-name="P776"><text:span text:style-name="T207">1.</text:span><text:span text:style-name="T239">提供孕婦產前檢查預防保健服務，</text:span><text:span text:style-name="T238">10</text:span><text:span text:style-name="T238">2</text:span><text:span text:style-name="T239">年約計</text:span><text:span text:style-name="T238">177</text:span><text:span text:style-name="T239">萬產檢人次，</text:span><text:span text:style-name="T238">10</text:span><text:span text:style-name="T239">次平均利用率約</text:span><text:span text:style-name="T238">94.</text:span><text:span text:style-name="T238">3</text:span><text:span text:style-name="T238">%</text:span><text:span text:style-name="T239">。</text:span><text:span text:style-name="T238">10</text:span><text:span text:style-name="T238">3</text:span><text:span text:style-name="T239">年</text:span><text:span text:style-name="T238">1-</text:span><text:span text:style-name="T238">3</text:span><text:span text:style-name="T239">月產檢用人次約</text:span><text:span text:style-name="T238">46</text:span><text:span text:style-name="T239">萬人次。</text:span></text:p>
            <text:p text:style-name="P772">2.依據本部 (國民健康署)新住民懷孕婦女<text:bookmark-start text:name="OLE_LINK7"/>未納健保產前檢查補助<text:bookmark-end text:name="OLE_LINK7"/>計畫，補助新住民懷孕婦女未納保產前檢查，103年1-6月共7,377案次(計4,249人)，合計317萬1,266元。</text:p>
          </table:table-cell>
          <table:table-cell table:style-name="表格1.H3" office:value-type="string">
            <text:p text:style-name="P1161"><text:span text:style-name="T207">1.</text:span><text:span text:style-name="T238">10</text:span><text:span text:style-name="T238">3</text:span><text:span text:style-name="T239">年</text:span><text:span text:style-name="T238">1-</text:span><text:span text:style-name="T238">3</text:span><text:span text:style-name="T239">月產檢人次約</text:span><text:span text:style-name="T238">46</text:span><text:span text:style-name="T239">萬人次</text:span><text:span text:style-name="T238">(</text:span><text:span text:style-name="T239">尚無</text:span><text:span text:style-name="T238">10</text:span><text:span text:style-name="T238">3</text:span><text:span text:style-name="T239">年</text:span><text:span text:style-name="T238">1-6</text:span><text:span text:style-name="T239">月產檢申報資料</text:span><text:span text:style-name="T238">)</text:span><text:span text:style-name="T207">。</text:span></text:p>
            <text:p text:style-name="P1160">2.未納健保產前檢查共補助7,377案次，計317萬1,266元。</text:p>
          </table:table-cell>
        </table:table-row>
        <table:table-row table:style-name="表格1.234">
          <table:covered-table-cell/>
          <table:covered-table-cell/>
          <table:covered-table-cell/>
          <table:covered-table-cell/>
          <table:covered-table-cell/>
          <table:table-cell table:style-name="表格1.B3" office:value-type="string">
            <text:p text:style-name="P1480"><text:span text:style-name="T248">宜</text:span><text:span text:style-name="T249"> </text:span><text:span text:style-name="T248">蘭縣</text:span><text:span text:style-name="T249"> </text:span><text:span text:style-name="T248">政府</text:span></text:p>
          </table:table-cell>
          <table:table-cell table:style-name="表格1.B3" office:value-type="string">
            <text:p text:style-name="P18">提供孕婦一般性產前檢查及設籍前未納入健保者產前檢查之服務及補助。</text:p>
          </table:table-cell>
          <table:table-cell table:style-name="表格1.H3" office:value-type="string">
            <text:p text:style-name="P502">【衛生局】</text:p>
            <text:p text:style-name="P137">計服務44人（外籍11人；大陸33人）。</text:p>
          </table:table-cell>
        </table:table-row>
        <table:table-row table:style-name="表格1.233">
          <table:covered-table-cell/>
          <table:covered-table-cell/>
          <table:covered-table-cell/>
          <table:covered-table-cell/>
          <table:covered-table-cell/>
          <table:table-cell table:style-name="表格1.B3" office:value-type="string">
            <text:p text:style-name="P1550">基 隆市 政府</text:p>
          </table:table-cell>
          <table:table-cell table:style-name="表格1.B3" office:value-type="string">
            <text:p text:style-name="P1163"><text:span text:style-name="T39">本市提供大陸與外籍配偶未納保前產前醫療補助。</text:span><text:span text:style-name="T58"> </text:span></text:p>
          </table:table-cell>
          <table:table-cell table:style-name="表格1.H3" office:value-type="string">
            <text:p text:style-name="P1087">計補助72案，補助金額38,886元。</text:p>
          </table:table-cell>
        </table:table-row>
        <table:table-row table:style-name="表格1.233">
          <table:covered-table-cell/>
          <table:covered-table-cell/>
          <table:covered-table-cell/>
          <table:covered-table-cell/>
          <table:covered-table-cell/>
          <table:table-cell table:style-name="表格1.B3" office:value-type="string">
            <text:p text:style-name="P1480"><text:span text:style-name="T247">臺</text:span><text:span text:style-name="T250"> </text:span><text:span text:style-name="T247">北市</text:span><text:span text:style-name="T250"> </text:span><text:span text:style-name="T247">政府</text:span></text:p>
          </table:table-cell>
          <table:table-cell table:style-name="表格1.B3" office:value-type="string">
            <text:p text:style-name="P496">1.提供孕婦唐氏症篩檢補助。</text:p>
            <text:p text:style-name="P496">2.配合衛生福利部國民健康署提供「新移民設籍前未納健保之產前檢查補助」及「孕婦乙型鏈球菌篩檢補助」。</text:p>
          </table:table-cell>
          <table:table-cell table:style-name="表格1.H3" office:value-type="string">
            <text:p text:style-name="P496">1.補助204案。</text:p>
            <text:p text:style-name="P496">2.補助621人</text:p>
            <text:p text:style-name="P496"><text:s text:c="2"/>次及61案。</text:p>
          </table:table-cell>
        </table:table-row>
        <table:table-row table:style-name="表格1.233">
          <table:covered-table-cell/>
          <table:covered-table-cell/>
          <table:covered-table-cell/>
          <table:covered-table-cell/>
          <table:covered-table-cell/>
          <table:table-cell table:style-name="表格1.B3" office:value-type="string">
            <text:p text:style-name="P1480"><text:span text:style-name="T249">新 北市 </text:span><text:span text:style-name="T248">政府</text:span></text:p>
          </table:table-cell>
          <table:table-cell table:style-name="表格1.B3" office:value-type="string">
            <text:p text:style-name="P1085">提供一般性產前檢查及設籍前未納入健保者產前檢查之服務。</text:p>
          </table:table-cell>
          <table:table-cell table:style-name="表格1.H3" office:value-type="string">
            <text:p text:style-name="P72"/>
          </table:table-cell>
        </table:table-row>
        <table:table-row table:style-name="表格1.233">
          <table:covered-table-cell/>
          <table:covered-table-cell/>
          <table:covered-table-cell/>
          <table:covered-table-cell/>
          <table:covered-table-cell/>
          <table:table-cell table:style-name="表格1.B3" office:value-type="string">
            <text:p text:style-name="P1480"><text:span text:style-name="T248">桃</text:span><text:span text:style-name="T249"> </text:span><text:span text:style-name="T248">園縣</text:span><text:span text:style-name="T249"> </text:span><text:span text:style-name="T248">政府</text:span></text:p>
          </table:table-cell>
          <table:table-cell table:style-name="表格1.B3" office:value-type="string">
            <text:p text:style-name="P565"><text:span text:style-name="T53">1.提供新住民懷孕婦女未納健保產前檢查補助。</text:span></text:p>
            <text:p text:style-name="P400"><text:span text:style-name="T53">2.</text:span><text:span text:style-name="T26">持續辦理無健保孕婦免費愛滋篩檢。</text:span></text:p>
            <text:p text:style-name="P1164"/>
          </table:table-cell>
          <table:table-cell table:style-name="表格1.H3" office:value-type="string">
            <text:p text:style-name="P428"><text:span text:style-name="T53">1.已補助</text:span><text:span text:style-name="T53">1,073</text:span><text:span text:style-name="T53">人，新臺幣4</text:span><text:span text:style-name="T53">85</text:span><text:span text:style-name="T53">,</text:span><text:span text:style-name="T53">61</text:span><text:span text:style-name="T53">0元。</text:span></text:p>
            <text:p text:style-name="P428"><text:span text:style-name="T53">2篩檢單位每案可申請HIV篩檢費用為新台幣100元整，103年1-6月尚無醫療院所申請。因健保署健保普及化(孕婦不鎖卡)與國健署實施新住(移)民懷孕婦女未納健保產前檢查補助計畫，故可減少資源重覆。.</text:span></text:p>
          </table:table-cell>
        </table:table-row>
        <table:table-row table:style-name="表格1.233">
          <table:covered-table-cell/>
          <table:covered-table-cell/>
          <table:covered-table-cell/>
          <table:covered-table-cell/>
          <table:covered-table-cell/>
          <table:table-cell table:style-name="表格1.B3" office:value-type="string">
            <text:p text:style-name="P1480"><text:span text:style-name="T248">新</text:span><text:span text:style-name="T249"> </text:span><text:span text:style-name="T248">竹市</text:span><text:span text:style-name="T249"> </text:span><text:span text:style-name="T248">政府</text:span></text:p>
          </table:table-cell>
          <table:table-cell table:style-name="表格1.B3" office:value-type="string">
            <text:p text:style-name="P6"><text:span text:style-name="T170">針對外籍及大陸配偶</text:span><text:span text:style-name="T172">設籍前未納保產前檢查服務</text:span><text:span text:style-name="T170">提供產前補助一案最多10次/每次最高600元。</text:span><text:span text:style-name="T172"> </text:span></text:p>
          </table:table-cell>
          <table:table-cell table:style-name="表格1.H3" office:value-type="string">
            <text:p text:style-name="P139">共有156人申請補助。配合生育調節者計20人。</text:p>
          </table:table-cell>
        </table:table-row>
        <table:table-row table:style-name="表格1.233">
          <table:covered-table-cell/>
          <table:covered-table-cell/>
          <table:covered-table-cell/>
          <table:covered-table-cell/>
          <table:covered-table-cell/>
          <table:table-cell table:style-name="表格1.B3" office:value-type="string">
            <text:p text:style-name="P1555">新 竹縣 政府</text:p>
          </table:table-cell>
          <table:table-cell table:style-name="表格1.B3" office:value-type="string">
            <text:p text:style-name="P1166">提供外籍與大陸配偶未納入健保者產前檢查及補助。</text:p>
          </table:table-cell>
          <table:table-cell table:style-name="表格1.H3" office:value-type="string">
            <text:p text:style-name="P737">計110人次</text:p>
          </table:table-cell>
        </table:table-row>
        <table:table-row table:style-name="表格1.233">
          <table:covered-table-cell/>
          <table:covered-table-cell/>
          <table:covered-table-cell/>
          <table:covered-table-cell/>
          <table:covered-table-cell/>
          <table:table-cell table:style-name="表格1.B3" office:value-type="string">
            <text:p text:style-name="P1550">苗 栗縣 政府</text:p>
          </table:table-cell>
          <table:table-cell table:style-name="表格1.B3" office:value-type="string">
            <text:p text:style-name="P143">辦理新住民懷孕婦女未納健保產前檢查補助</text:p>
          </table:table-cell>
          <table:table-cell table:style-name="表格1.H3" office:value-type="string">
            <text:p text:style-name="P1167">1-6月169案次，83220元，大陸配偶(含港澳)共34人次；外籍配有共18人次。</text:p>
          </table:table-cell>
        </table:table-row>
        <table:table-row table:style-name="表格1.233">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中</text:span></text:p>
            <text:p text:style-name="P1480"><text:span text:style-name="T248">市</text:span><text:span text:style-name="T249"> </text:span><text:span text:style-name="T248">政</text:span></text:p>
            <text:p text:style-name="P1561">府</text:p>
          </table:table-cell>
          <table:table-cell table:style-name="表格1.B3" office:value-type="string">
            <text:p text:style-name="P796"><text:span text:style-name="T126">外籍配偶設籍前未納入健保者，產前檢查補助每胎補助10次，惟加入健保後即改以健保支付</text:span></text:p>
          </table:table-cell>
          <table:table-cell table:style-name="表格1.H3" office:value-type="string">
            <text:p text:style-name="P1089"><text:span text:style-name="T126">申請產前檢查補助計766案（外籍配偶121案，大陸配</text:span><text:span text:style-name="T127">偶</text:span><text:span text:style-name="T126">645案）共計369,005元。</text:span></text:p>
          </table:table-cell>
        </table:table-row>
        <table:table-row table:style-name="表格1.233">
          <table:covered-table-cell/>
          <table:covered-table-cell/>
          <table:covered-table-cell/>
          <table:covered-table-cell/>
          <table:covered-table-cell/>
          <table:table-cell table:style-name="表格1.B3" office:value-type="string">
            <text:p text:style-name="P1556">彰化縣政府</text:p>
          </table:table-cell>
          <table:table-cell table:style-name="表格1.B3" office:value-type="string">
            <text:p text:style-name="P24">補助外籍配偶設籍前未納健保之產前檢查費用。</text:p>
          </table:table-cell>
          <table:table-cell table:style-name="表格1.H3" office:value-type="string">
            <text:p text:style-name="P2"><text:span text:style-name="T53">補助372案次、補助經費165,861元整</text:span><text:span text:style-name="T26">(外籍配偶73人、大陸配偶159人）。</text:span></text:p>
          </table:table-cell>
        </table:table-row>
        <table:table-row table:style-name="表格1.233">
          <table:covered-table-cell/>
          <table:covered-table-cell/>
          <table:covered-table-cell/>
          <table:covered-table-cell/>
          <table:covered-table-cell/>
          <table:table-cell table:style-name="表格1.B3" office:value-type="string">
            <text:p text:style-name="P1556">南投縣政府</text:p>
          </table:table-cell>
          <table:table-cell table:style-name="表格1.B3" office:value-type="string">
            <text:p text:style-name="P1169"><text:span text:style-name="T26">提辦理設籍前未納入健保者產前檢查之服務及補助。</text:span></text:p>
            <text:p text:style-name="P1168"/>
          </table:table-cell>
          <table:table-cell table:style-name="表格1.H3" office:value-type="string">
            <text:p text:style-name="P4"><text:span text:style-name="T26">103年1-6月服務新住民懷孕婦女未納健保產前檢查計173人次</text:span><text:span text:style-name="T53">。</text:span></text:p>
          </table:table-cell>
        </table:table-row>
        <table:table-row table:style-name="表格1.233">
          <table:covered-table-cell/>
          <table:covered-table-cell/>
          <table:covered-table-cell/>
          <table:covered-table-cell/>
          <table:covered-table-cell/>
          <table:table-cell table:style-name="表格1.B3" office:value-type="string">
            <text:p text:style-name="P1551">雲林縣政府</text:p>
          </table:table-cell>
          <table:table-cell table:style-name="表格1.B3" office:value-type="string">
            <text:p text:style-name="P1016">外籍配偶設籍前未納健保產前檢查個案補助。</text:p>
          </table:table-cell>
          <table:table-cell table:style-name="表格1.H3" office:value-type="string">
            <text:p text:style-name="P638">159人次。</text:p>
          </table:table-cell>
        </table:table-row>
        <table:table-row table:style-name="表格1.233">
          <table:covered-table-cell/>
          <table:covered-table-cell/>
          <table:covered-table-cell/>
          <table:covered-table-cell/>
          <table:covered-table-cell/>
          <table:table-cell table:style-name="表格1.B3" office:value-type="string">
            <text:p text:style-name="P1556">嘉義市政府</text:p>
          </table:table-cell>
          <table:table-cell table:style-name="表格1.B3" office:value-type="string">
            <text:p text:style-name="P1170">外籍配偶設籍前未納入健保者產前檢查補助每胎以補助10次為上限，每次補助新台幣600元整。</text:p>
          </table:table-cell>
          <table:table-cell table:style-name="表格1.H3" office:value-type="string">
            <text:p text:style-name="P20">103年1月至6月申請產前檢查補助計6案（外籍配偶1案，大陸配偶5案）。</text:p>
          </table:table-cell>
        </table:table-row>
        <table:table-row table:style-name="表格1.233">
          <table:covered-table-cell/>
          <table:covered-table-cell/>
          <table:covered-table-cell/>
          <table:covered-table-cell/>
          <table:covered-table-cell/>
          <table:table-cell table:style-name="表格1.B3" office:value-type="string">
            <text:p text:style-name="P1556">嘉義縣政府</text:p>
          </table:table-cell>
          <table:table-cell table:style-name="表格1.B3" office:value-type="string">
            <text:p text:style-name="P1090"><text:span text:style-name="T26">依據衛生福利部國民健康署「外籍配偶照顧輔導基金醫療補助作業」，針對尚未納入健保之新住民配偶提供產前檢查補助；</text:span><text:span text:style-name="T66">自103年1月1日起，補助基準：比照依「醫事服務機構辦理預防保健服務注意事項」規定補助國人孕婦產前檢查之補助標準辦理</text:span><text:span text:style-name="T26">。</text:span></text:p>
          </table:table-cell>
          <table:table-cell table:style-name="表格1.H3" office:value-type="string">
            <text:p text:style-name="P888">計有40案次</text:p>
            <text:p text:style-name="P888">申請未納健</text:p>
            <text:p text:style-name="P888">保產前檢查</text:p>
            <text:p text:style-name="P888">之補助服務</text:p>
          </table:table-cell>
        </table:table-row>
        <table:table-row table:style-name="表格1.233">
          <table:covered-table-cell/>
          <table:covered-table-cell/>
          <table:covered-table-cell/>
          <table:covered-table-cell/>
          <table:covered-table-cell/>
          <table:table-cell table:style-name="表格1.B3" office:value-type="string">
            <text:p text:style-name="P1556">臺南市政府</text:p>
          </table:table-cell>
          <table:table-cell table:style-name="表格1.B3" office:value-type="string">
            <text:p text:style-name="P405"><text:span text:style-name="T170">1.</text:span><text:span text:style-name="T203">輔導外籍配偶加入全民健保及辦理設籍前未納保新住民婦女之產前檢查補助宣導以提升產檢利用率。</text:span></text:p>
            <text:p text:style-name="P405"><text:span text:style-name="T203">2.辦理設籍前未納 保新住民婦女之產前檢查補助。</text:span></text:p>
            <text:p text:style-name="P365"><text:span text:style-name="T203">3.</text:span><text:span text:style-name="fldtext1"><text:span text:style-name="T234">新住民懷孕婦女</text:span></text:span><text:span text:style-name="fldtext1"><text:span text:style-name="T235"> </text:span></text:span><text:span text:style-name="fldtext1"><text:span text:style-name="T234">未納健保前「孕婦</text:span></text:span><text:span text:style-name="fldtext1"><text:span text:style-name="T235"> </text:span></text:span><text:span text:style-name="fldtext1"><text:span text:style-name="T234">乙型鏈球菌篩檢補</text:span></text:span><text:span text:style-name="fldtext1"><text:span text:style-name="T235"> </text:span></text:span><text:span text:style-name="fldtext1"><text:span text:style-name="T234">助服務」。</text:span></text:span></text:p>
          </table:table-cell>
          <table:table-cell table:style-name="表格1.H3" office:value-type="string">
            <text:p text:style-name="P675"><text:span text:style-name="T170">1.辦理37場次宣導</text:span><text:span text:style-name="T170">，</text:span><text:span text:style-name="T170">1,295人次參加。</text:span></text:p>
            <text:p text:style-name="P405"><text:span text:style-name="T170">2.1-6月共審核395案次，審核金額175,550元整。</text:span></text:p>
            <text:p text:style-name="P365"><text:span text:style-name="T170">3.1-6月共補助4位外籍配偶及26位大陸配偶。</text:span></text:p>
          </table:table-cell>
        </table:table-row>
        <table:table-row table:style-name="表格1.233">
          <table:covered-table-cell/>
          <table:covered-table-cell/>
          <table:covered-table-cell/>
          <table:covered-table-cell/>
          <table:covered-table-cell/>
          <table:table-cell table:style-name="表格1.B3" office:value-type="string">
            <text:p text:style-name="P1556">高雄市政府</text:p>
          </table:table-cell>
          <table:table-cell table:style-name="表格1.B3" office:value-type="string">
            <text:p text:style-name="P126">辦理外籍與大陸配偶無健保孕婦申請產前檢查補助。</text:p>
            <text:p text:style-name="P126"/>
          </table:table-cell>
          <table:table-cell table:style-name="表格1.H3" office:value-type="string">
            <text:p text:style-name="P126">103年1-6月無健保新移民提供產前補助計有591案次。</text:p>
          </table:table-cell>
        </table:table-row>
        <table:table-row table:style-name="表格1.233">
          <table:covered-table-cell/>
          <table:covered-table-cell/>
          <table:covered-table-cell/>
          <table:covered-table-cell/>
          <table:covered-table-cell/>
          <table:table-cell table:style-name="表格1.B3" office:value-type="string">
            <text:p text:style-name="P1545">屏東縣政府</text:p>
          </table:table-cell>
          <table:table-cell table:style-name="表格1.B3" office:value-type="string">
            <text:p text:style-name="P201">辦理未納保之產前檢查費用，以每胎補助10次為上限</text:p>
          </table:table-cell>
          <table:table-cell table:style-name="表格1.H3" office:value-type="string">
            <text:p text:style-name="P199">辦理未納保之產前檢查費用，共42人次。</text:p>
          </table:table-cell>
        </table:table-row>
        <table:table-row table:style-name="表格1.233">
          <table:covered-table-cell/>
          <table:covered-table-cell/>
          <table:covered-table-cell/>
          <table:covered-table-cell/>
          <table:covered-table-cell/>
          <table:table-cell table:style-name="表格1.B3" office:value-type="string">
            <text:p text:style-name="P1551">花蓮縣政府</text:p>
          </table:table-cell>
          <table:table-cell table:style-name="表格1.B3" office:value-type="string">
            <text:p text:style-name="P1165"><text:span text:style-name="T26">依據衛生福利部國民健康衛生署「外籍配偶照顧輔導基金醫療補助作業」</text:span><text:span text:style-name="T95">，補助新住民懷孕婦女未納保產前檢查。</text:span></text:p>
          </table:table-cell>
          <table:table-cell table:style-name="表格1.H3" office:value-type="string">
            <text:p text:style-name="P1"><text:span text:style-name="T95">共補助32案，計15,606元。</text:span></text:p>
          </table:table-cell>
        </table:table-row>
        <table:table-row table:style-name="表格1.233">
          <table:covered-table-cell/>
          <table:covered-table-cell/>
          <table:covered-table-cell/>
          <table:covered-table-cell/>
          <table:covered-table-cell/>
          <table:table-cell table:style-name="表格1.B3" office:value-type="string">
            <text:p text:style-name="P1556">臺東縣政府</text:p>
          </table:table-cell>
          <table:table-cell table:style-name="表格1.B3" office:value-type="string">
            <text:p text:style-name="P191"><text:span text:style-name="T26">協助外籍配偶未設籍前未納入健保者產前檢查之服務及補助。</text:span></text:p>
          </table:table-cell>
          <table:table-cell table:style-name="表格1.H3" office:value-type="string">
            <text:p text:style-name="P498">計9員</text:p>
            <text:p text:style-name="P26">（外籍3員、陸配6員）</text:p>
          </table:table-cell>
        </table:table-row>
        <table:table-row table:style-name="表格1.233">
          <table:covered-table-cell/>
          <table:covered-table-cell/>
          <table:covered-table-cell/>
          <table:covered-table-cell/>
          <table:covered-table-cell/>
          <table:table-cell table:style-name="表格1.B3" office:value-type="string">
            <text:p text:style-name="P1562">澎湖縣政府</text:p>
          </table:table-cell>
          <table:table-cell table:style-name="表格1.B3" office:value-type="string">
            <text:p text:style-name="P762"><text:span text:style-name="T53">辦理未納保者產前檢查補助。</text:span></text:p>
          </table:table-cell>
          <table:table-cell table:style-name="表格1.H3" office:value-type="string">
            <text:p text:style-name="P762"><text:span text:style-name="T53">辦理11件（大</text:span></text:p>
            <text:p text:style-name="P731">陸6人；越南5</text:p>
            <text:p text:style-name="P191"><text:span text:style-name="T53">人)</text:span></text:p>
          </table:table-cell>
        </table:table-row>
        <table:table-row table:style-name="表格1.233">
          <table:covered-table-cell/>
          <table:covered-table-cell/>
          <table:covered-table-cell/>
          <table:covered-table-cell/>
          <table:covered-table-cell/>
          <table:table-cell table:style-name="表格1.B3" office:value-type="string">
            <text:p text:style-name="P1562">金門縣政府</text:p>
          </table:table-cell>
          <table:table-cell table:style-name="表格1.B3" office:value-type="string">
            <text:p text:style-name="P595">1.針對未納保懷孕之新移民提供產前檢查補助，並加強說明產檢補助方法及相關保健常識。 </text:p>
            <text:p text:style-name="P595">2.金門縣外籍配偶（含大陸）健康管理服務計畫-地方款 </text:p>
          </table:table-cell>
          <table:table-cell table:style-name="表格1.H3" office:value-type="string">
            <text:p text:style-name="P1121"><text:span text:style-name="T26">1.1-6月計受理產檢補助</text:span><text:span text:style-name="T89">36</text:span><text:span text:style-name="T26">案，補助新台幣</text:span><text:span text:style-name="T89">12,582</text:span><text:span text:style-name="T26">元。</text:span></text:p>
            <text:p text:style-name="P1121"><text:span text:style-name="T26">2.1-6月辦理未納保產前檢查地方款補助受惠人</text:span><text:span text:style-name="T89">3</text:span><text:span text:style-name="T26">人，補助新台幣</text:span><text:span text:style-name="T89">90</text:span><text:span text:style-name="T26">元。</text:span></text:p>
          </table:table-cell>
        </table:table-row>
        <table:table-row table:style-name="表格1.233">
          <table:covered-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51">連江縣政府</text:p>
          </table:table-cell>
          <table:table-cell table:style-name="表格1.B3" office:value-type="string">
            <text:p text:style-name="P26">辦理新住民設籍前未納入健保者產前檢查之服務及補助</text:p>
          </table:table-cell>
          <table:table-cell table:style-name="表格1.H3" office:value-type="string">
            <text:p text:style-name="P542">3月份服務1人，5月份服務1人，共計2人申請</text:p>
          </table:table-cell>
        </table:table-row>
        <table:table-row table:style-name="表格1.233">
          <table:covered-table-cell/>
          <table:table-cell table:style-name="表格1.B3" office:value-type="string">
            <text:p text:style-name="P1502">四、繼續實施外籍配偶入境前健康檢查。</text:p>
          </table:table-cell>
          <table:table-cell table:style-name="表格1.B3" office:value-type="string">
            <text:p text:style-name="P1495">外交部</text:p>
          </table:table-cell>
          <table:table-cell table:style-name="表格1.B3" office:value-type="string">
            <text:p text:style-name="P1496"/>
          </table:table-cell>
          <table:table-cell table:style-name="表格1.B3" office:value-type="string">
            <text:p text:style-name="P1495">經常</text:p>
            <text:p text:style-name="P1495">性業</text:p>
            <text:p text:style-name="P1495">務</text:p>
          </table:table-cell>
          <table:table-cell table:style-name="表格1.B3" office:value-type="string">
            <text:p text:style-name="P1531">外交部</text:p>
          </table:table-cell>
          <table:table-cell table:style-name="表格1.B3" office:value-type="string">
            <text:p text:style-name="P723">外交部配合行政院衛生署防治愛滋病計畫，駐外館處於審核國人外籍配偶依親簽證時，一律要求檢附健康檢查合格證明及3個月內愛滋病毒抗體檢驗合格證明，倘申請人所持健康檢查有行政院衛生署指定檢查項目不合格情事，則不予受理。</text:p>
          </table:table-cell>
          <table:table-cell table:style-name="表格1.H3" office:value-type="string">
            <text:p text:style-name="P723">參加輔導之外籍配偶約1,600人，所附之健康檢查證明及愛滋病毒抗體檢驗證明均合格。</text:p>
          </table:table-cell>
        </table:table-row>
        <table:table-row table:style-name="表格1.257">
          <table:covered-table-cell/>
          <table:table-cell table:style-name="表格1.B3" table:number-rows-spanned="22" office:value-type="string">
            <text:p text:style-name="P1481"><text:span text:style-name="T157">五、辦理外籍與大陸配偶健康照護管理，促進</text:span><text:span text:style-name="T157">身心健康環境之建立</text:span><text:span text:style-name="T157">，</text:span><text:span text:style-name="T157">製作多國語版衛生教育宣導教材</text:span><text:span text:style-name="T157">，</text:span><text:span text:style-name="T157">規劃辦理醫療人員多元文化教育研習與活動</text:span><text:span text:style-name="T157">。</text:span></text:p>
          </table:table-cell>
          <table:table-cell table:style-name="表格1.B3" table:number-rows-spanned="22" office:value-type="string">
            <text:p text:style-name="P1481"><text:span text:style-name="T258">衛</text:span><text:span text:style-name="T259">福部</text:span></text:p>
            <text:p text:style-name="P1500"/>
          </table:table-cell>
          <table:table-cell table:style-name="表格1.B3" table:number-rows-spanned="22" office:value-type="string">
            <text:p text:style-name="P1500">地方政府</text:p>
            <text:p text:style-name="P1500"/>
          </table:table-cell>
          <table:table-cell table:style-name="表格1.B3" table:number-rows-spanned="22" office:value-type="string">
            <text:p text:style-name="P1500">經常</text:p>
            <text:p text:style-name="P1500">性業</text:p>
            <text:p text:style-name="P1500">務</text:p>
          </table:table-cell>
          <table:table-cell table:style-name="表格1.B3" office:value-type="string">
            <text:p text:style-name="P1555">健康</text:p>
            <text:p text:style-name="P1091"><text:span text:style-name="T265">署(</text:span><text:span text:style-name="T266">心理及</text:span></text:p>
            <text:p text:style-name="P755">口腔健</text:p>
            <text:p text:style-name="P211">康司、疾管署</text:p>
            <text:p text:style-name="P1571">)</text:p>
          </table:table-cell>
          <table:table-cell table:style-name="表格1.B3" office:value-type="string">
            <text:p text:style-name="P1157"><text:bookmark-start text:name="OLE_LINK6"/>1.持續推動「外籍與大陸配偶生育健康管理計畫」<text:bookmark-end text:name="OLE_LINK6"/>，並責成各縣市衛生局全面施行渠等之健康建卡照護。</text:p>
            <text:p text:style-name="P1157">2.依戶役政轉入與外籍及大陸配偶結婚登記資料，責成縣市衛生局進行健康建卡照護，103年1-6月成果：</text:p>
            <text:p text:style-name="P1172">(1)外籍育齡配偶共計1,476人，扣除遷出、死亡、尚未入境、高齡無生殖能力者561人；實際應建卡人數：915人，已建卡人數：842人，建卡管理完成率達92.02％。</text:p>
            <text:p text:style-name="P1172">(2)大陸育齡配偶共計2,409人，扣除遷出、死亡、尚未入境、高齡無生殖能力者895人；實際應建卡人數：1,514人，已建卡人數：1,429人，建卡管理完成率達94.39％。</text:p>
            <text:p text:style-name="P994">3.由縣市衛生局推展外籍配偶通譯員培訓，藉以協助、參與衛生所進行外籍配偶生育保健之通譯服務，103年1-6月共計17縣市（計208個衛生所）337名之通譯員參與服務。</text:p>
            <text:p text:style-name="P993"><text:span text:style-name="T330">4.</text:span><text:span text:style-name="T80">為提供網絡單位服務人員、民眾、家屬對心理健康之瞭解，於今(103)年度編製心理健康促進衛教手冊，內容包括：基礎、學齡期、青年期、壯年期、中年期、老年期、原住民及新住民、慢性病患者及其家屬及多元性別者，希望藉由介紹不同年齡層及不同族群的心理健康促進方針，提升民眾對於心理健康的重視，進而達到身心健康環境之建立，編製完成後將置放於本部網站，供相關服務人員或一般民眾瀏覽。</text:span></text:p>
            <text:p text:style-name="P993"><text:span text:style-name="T333">5.</text:span><text:span text:style-name="T333">為提升心理衛生行政人員、醫事人員、精神疾病及自殺通報個案關懷訪視員對人口販運議題之認知，於103年度「精神醫療網區域輔導計畫」之重點工作項目中，明訂6家精神醫療網核心醫院應辦理4小時以上性別意識課程，其課程內容設計則須包含「認識人口販運及其被害人保護服務」，至103年7月底計已辦理8次訓練課程，839人次參加。</text:span></text:p>
            <text:p text:style-name="P355">6.結核病防治：</text:p>
            <text:p text:style-name="P355">(1)疾病管制署針對外籍與大陸配偶罹患結核病或潛伏結核感染，全面提供公務預算補助醫療費用。</text:p>
            <text:p text:style-name="P355">(2)針對外籍與大陸配偶通報疑似結核病個案，提供分子快速診斷工具(genotype)，協助快速釐清是否為結核病或多重抗藥性結核病人。</text:p>
            <text:p text:style-name="P355">(3)為協助瞭解結核病知識及協助疾病正確診斷，提供不同語言版本(英文、越文、泰文、印尼文)之結核病治療須知與留痰技巧衛教單張，並由地方衛生人員於親自面訪時提供予外籍結核病個案。</text:p>
            <text:p text:style-name="P355">(4)另為協助外籍配偶如遇5歲以下幼童疑似卡介苗不良反應時得及時因應，製作不同語言版本之「卡介苗接種敬告家長書」。</text:p>
            <text:p text:style-name="P354">7.預防接種：103年1-6月外籍及大陸配偶施打麻疹、腮腺炎、德國麻疹混合疫苗（ＭＭＲ）共計696人。</text:p>
            <text:p text:style-name="P426"><text:span text:style-name="T71">8.愛滋病防治：自94年開辦孕婦全面篩檢愛滋計畫，針對居住於中華民國境內之孕婦，包括外籍配偶，併同產檢提供免費愛滋病毒篩檢服務。103年1</text:span><text:span text:style-name="T26">-4月提供健保孕婦愛滋篩檢服務人數計56</text:span>,813<text:span text:style-name="T26">人次（其中外國籍4</text:span>,108<text:span text:style-name="T26">人次，約佔7</text:span>.23<text:span text:style-name="T26">%），共發現2例陽性個案。</text:span><text:span text:style-name="T71">陽性愛滋孕婦經諮商輔導，並由各該縣市衛生局積極追蹤評估，提供個案預防治療之協助。</text:span></text:p>
          </table:table-cell>
          <table:table-cell table:style-name="表格1.H3" office:value-type="string">
            <text:p text:style-name="P1173">1.持續推動「外籍與大陸配偶生育健康管理計畫」。</text:p>
            <text:p text:style-name="P1175"><text:span text:style-name="T71">2. </text:span><text:span text:style-name="T95">健康建卡照護，103年1-6月成果：</text:span></text:p>
            <text:p text:style-name="P1175"><text:span text:style-name="T71">(1) 外籍配偶建卡率達</text:span><text:span text:style-name="T95">92.02％。</text:span></text:p>
            <text:p text:style-name="P1175"><text:span text:style-name="T71">(2) 大陸配偶建卡率達</text:span><text:span text:style-name="T95">94.39％</text:span><text:span text:style-name="T71">。</text:span></text:p>
            <text:p text:style-name="P879"><text:span text:style-name="T71">3.</text:span><text:span text:style-name="T101">103年1-</text:span></text:p>
            <text:p text:style-name="P1176"><text:span text:style-name="T101">6月共337名</text:span><text:span text:style-name="T71">通譯員參與服務。</text:span></text:p>
            <text:p text:style-name="P1178">4.截至103年6月，已完成學齡期、青年期、壯年期、慢性病、身心障礙者及其家屬及多元性別者共計6冊衛教手冊。</text:p>
            <text:p text:style-name="P1181"><text:span text:style-name="T71">5.</text:span><text:span text:style-name="T333">委託6家精神醫療網核心醫院針對「認識人口販運及其被害人保護服務」議題辦理訓練課程，103年度計已辦理8場次訓練課程，839人次參加。</text:span></text:p>
            <text:p text:style-name="P1179">6.結核病防治：</text:p>
            <text:p text:style-name="P1175"><text:span text:style-name="T71">(1) 全面提供公務預算補助醫療費用</text:span><text:span text:style-name="T95">。</text:span></text:p>
            <text:p text:style-name="P1174">(2) 針對通報疑似結核病個案，提供分子快速診</text:p>
            <text:p text:style-name="P1185"><text:span text:style-name="T71">斷工具</text:span><text:span text:style-name="T95">。</text:span></text:p>
            <text:p text:style-name="P1184"/>
            <text:p text:style-name="P1175"><text:span text:style-name="T71">(3) 提供不同語言版本之結核病治療須知與留痰技巧衛教單張</text:span><text:span text:style-name="T95">。</text:span></text:p>
            <text:p text:style-name="P1175"><text:span text:style-name="T71">(4) 製作不同語言版本之「卡介苗接種敬告家長書」</text:span><text:span text:style-name="T95">。</text:span></text:p>
            <text:p text:style-name="P872">7.103年1-</text:p>
            <text:p text:style-name="P1177"><text:span text:style-name="T71">4月外籍配偶施打MMR共計696人。</text:span><text:span text:style-name="T330">.</text:span></text:p>
            <text:p text:style-name="P1182"><text:span text:style-name="T71">8.103年1</text:span><text:span text:style-name="T26">-4月提供健保孕婦愛滋篩檢服務人數計56</text:span>,813<text:span text:style-name="T26">人次（其中外國籍4</text:span>,108<text:span text:style-name="T26">人次，約佔7</text:span>.23<text:span text:style-name="T26">%），共發現2例本國籍新通報陽性個案。</text:span></text:p>
          </table:table-cell>
        </table:table-row>
        <table:table-row table:style-name="表格1.258">
          <table:covered-table-cell/>
          <table:covered-table-cell/>
          <table:covered-table-cell/>
          <table:covered-table-cell/>
          <table:covered-table-cell/>
          <table:table-cell table:style-name="表格1.B3" office:value-type="string">
            <text:p text:style-name="P1556">宜蘭縣政府</text:p>
          </table:table-cell>
          <table:table-cell table:style-name="表格1.B3" office:value-type="string">
            <text:p text:style-name="P495">【衛生局】</text:p>
            <text:p text:style-name="P3"><text:span text:style-name="T170">辦理新住民健康照護管理，</text:span><text:span text:style-name="T170">衛生教育宣導活動</text:span><text:span text:style-name="T170">。</text:span></text:p>
          </table:table-cell>
          <table:table-cell table:style-name="表格1.H3" office:value-type="string">
            <text:p text:style-name="P495">【衛生局】</text:p>
            <text:p text:style-name="P137">辦理婦幼及生育保健宣導共計47場次，參與6,198人次。</text:p>
          </table:table-cell>
        </table:table-row>
        <table:table-row table:style-name="表格1.258">
          <table:covered-table-cell/>
          <table:covered-table-cell/>
          <table:covered-table-cell/>
          <table:covered-table-cell/>
          <table:covered-table-cell/>
          <table:table-cell table:style-name="表格1.B3" office:value-type="string">
            <text:p text:style-name="P1481"><text:span text:style-name="T247">基</text:span><text:span text:style-name="T250"> </text:span><text:span text:style-name="T247">隆</text:span></text:p>
            <text:p text:style-name="P1481"><text:span text:style-name="T247">市</text:span><text:span text:style-name="T250"> </text:span><text:span text:style-name="T247">政</text:span></text:p>
            <text:p text:style-name="P1545">府</text:p>
          </table:table-cell>
          <table:table-cell table:style-name="表格1.B3" office:value-type="string">
            <text:p text:style-name="P341">1.103年1-6月外籍配偶應建卡管理人數為11人,已建卡管理11人,建卡管理率100％。</text:p>
            <text:p text:style-name="P431"><text:span text:style-name="T53">2.103年1-6月大陸配偶應建卡管理人數為16人,已建卡管理16人,建卡管理率100％。</text:span></text:p>
            <text:p text:style-name="P431"><text:span text:style-name="T53">3.</text:span><text:span text:style-name="T53">提供本市</text:span><text:span text:style-name="T53">11</text:span><text:span text:style-name="T53">家接生醫療院所多元化版本（中英、中越、中泰、中印、中柬）孕婦手冊和兒童健康手冊</text:span><text:span text:style-name="T53">。</text:span></text:p>
          </table:table-cell>
          <table:table-cell table:style-name="表格1.H3" office:value-type="string">
            <text:p text:style-name="P98"/>
          </table:table-cell>
        </table:table-row>
        <table:table-row table:style-name="表格1.258">
          <table:covered-table-cell/>
          <table:covered-table-cell/>
          <table:covered-table-cell/>
          <table:covered-table-cell/>
          <table:covered-table-cell/>
          <table:table-cell table:style-name="表格1.B3" office:value-type="string">
            <text:p text:style-name="P1481"><text:span text:style-name="T247">臺</text:span><text:span text:style-name="T250"> </text:span><text:span text:style-name="T247">北</text:span></text:p>
            <text:p text:style-name="P1481"><text:span text:style-name="T247">市</text:span><text:span text:style-name="T250"> </text:span><text:span text:style-name="T247">政</text:span></text:p>
            <text:p text:style-name="P1545">府</text:p>
          </table:table-cell>
          <table:table-cell table:style-name="表格1.B3" office:value-type="string">
            <text:p text:style-name="P496">1.辦理新移民支持團體活動，提供新移民及其家人有關婦幼問題、健康促進、中老年疾病及心理調適等知能。</text:p>
            <text:p text:style-name="P496">2.為提升新移民衛生醫療服務品質及落實新移民健康照護服務，於十二區健康服務中心提供新移民及其家人外語衛生醫療通譯服務。</text:p>
            <text:p text:style-name="P496">3.進行編製多語化（中文/越南文、印尼文、英文、泰文）衛生保健教材，提供公私立醫療院所新移民取閱，期能更適切提高新移民之醫療照護品質。</text:p>
            <text:p text:style-name="P496">4.不定期提供醫療人員多元文化教育研習與活動訊息，並鼓勵參與。</text:p>
          </table:table-cell>
          <table:table-cell table:style-name="表格1.H3" office:value-type="string">
            <text:p text:style-name="P496">1.辦理23場，計336人次參加。</text:p>
            <text:p text:style-name="P496">2.提供 708小時通譯服務，計服務新移民502人次。</text:p>
            <text:p text:style-name="P496">3.編製 8款共計1萬1,140本多語版衛教手冊，分送51個單位。</text:p>
          </table:table-cell>
        </table:table-row>
        <table:table-row table:style-name="表格1.258">
          <table:covered-table-cell/>
          <table:covered-table-cell/>
          <table:covered-table-cell/>
          <table:covered-table-cell/>
          <table:covered-table-cell/>
          <table:table-cell table:style-name="表格1.B3" office:value-type="string">
            <text:p text:style-name="P1556">新北市政府</text:p>
          </table:table-cell>
          <table:table-cell table:style-name="表格1.B3" office:value-type="string">
            <text:p text:style-name="P668">1.辦理新婚登記新住民建卡管理及生育指導、健康照護諮詢， </text:p>
            <text:p text:style-name="P653">2.針對新住民婦女常有之健康問題，進行健康篩檢補助，項目包括肝功能篩檢(GOT、GPT、Anti-HCV、BsAg)、糞便寄生蟲及蟲卵檢查、子宮頸抹片檢查。</text:p>
            <text:p text:style-name="P651">3.各區衛生所外籍配偶生育保健通譯員，提供越南語、印尼語、泰語等通譯服務，針對新住民協助提供門診諮詢、翻譯、家戶管理等服務，建立友善之公衛服務環境。</text:p>
          </table:table-cell>
          <table:table-cell table:style-name="表格1.H3" office:value-type="string">
            <text:p text:style-name="P1186"/>
          </table:table-cell>
        </table:table-row>
        <table:table-row table:style-name="表格1.258">
          <table:covered-table-cell/>
          <table:covered-table-cell/>
          <table:covered-table-cell/>
          <table:covered-table-cell/>
          <table:covered-table-cell/>
          <table:table-cell table:style-name="表格1.B3" office:value-type="string">
            <text:p text:style-name="P1481"><text:span text:style-name="T248">桃</text:span><text:span text:style-name="T249"> </text:span><text:span text:style-name="T248">園</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1190">本局配合衛生福利部國民健康署發放6種語言之孕婦手冊及兒童手冊。</text:p>
          </table:table-cell>
          <table:table-cell table:style-name="表格1.H3" office:value-type="string">
            <text:p text:style-name="P1191"><text:span text:style-name="T53">約發放11</text:span><text:span text:style-name="T53">,150</text:span><text:span text:style-name="T53">本。</text:span></text:p>
          </table:table-cell>
        </table:table-row>
        <table:table-row table:style-name="表格1.258">
          <table:covered-table-cell/>
          <table:covered-table-cell/>
          <table:covered-table-cell/>
          <table:covered-table-cell/>
          <table:covered-table-cell/>
          <table:table-cell table:style-name="表格1.B3" office:value-type="string">
            <text:p text:style-name="P1480"><text:span text:style-name="T248">新</text:span><text:span text:style-name="T249"> </text:span><text:span text:style-name="T248">竹</text:span></text:p>
            <text:p text:style-name="P1480"><text:span text:style-name="T248">市</text:span><text:span text:style-name="T249"> </text:span><text:span text:style-name="T248">政</text:span></text:p>
            <text:p text:style-name="P1561">府</text:p>
          </table:table-cell>
          <table:table-cell table:style-name="表格1.B3" office:value-type="string">
            <text:p text:style-name="P139">凡新婚外籍配偶由衛生所公衛護士關心其目前入境適應情形、健康狀況。</text:p>
          </table:table-cell>
          <table:table-cell table:style-name="表格1.H3" office:value-type="string">
            <text:p text:style-name="P6"><text:span text:style-name="T190">1.</text:span><text:span text:style-name="T170">大陸及外籍配偶建卡率達100%。</text:span></text:p>
          </table:table-cell>
        </table:table-row>
        <table:table-row table:style-name="表格1.258">
          <table:covered-table-cell/>
          <table:covered-table-cell/>
          <table:covered-table-cell/>
          <table:covered-table-cell/>
          <table:covered-table-cell/>
          <table:table-cell table:style-name="表格1.B3" office:value-type="string">
            <text:p text:style-name="P1555">新竹縣政府</text:p>
          </table:table-cell>
          <table:table-cell table:style-name="表格1.B3" office:value-type="string">
            <text:p text:style-name="P345">1.凡新婚外籍與大陸配偶由衛生所公衛護理人員關心其目前入境適應情形、健康狀況：</text:p>
            <text:p text:style-name="P738">(1)外籍配偶應建卡人數25人，已建卡人數為25人，建卡完成率100％；</text:p>
            <text:p text:style-name="P842">(2)大陸配偶應建卡人數40人，已建卡人數為40人，建卡完成率100％。</text:p>
            <text:p text:style-name="P346">2.訓練22位外籍配偶生育保健通譯員至11鄉鎮市衛生所提供外籍配偶保健諮詢服務。多國語版衛生教育宣導教材皆由國民健康署統一編製、包括多國語版兒童健康手冊等，由衛生局轉4家出生醫療院所</text:p>
          </table:table-cell>
          <table:table-cell table:style-name="表格1.H3" office:value-type="string">
            <text:p text:style-name="P88"/>
          </table:table-cell>
        </table:table-row>
        <table:table-row table:style-name="表格1.258">
          <table:covered-table-cell/>
          <table:covered-table-cell/>
          <table:covered-table-cell/>
          <table:covered-table-cell/>
          <table:covered-table-cell/>
          <table:table-cell table:style-name="表格1.B3" office:value-type="string">
            <text:p text:style-name="P1481"><text:span text:style-name="T248">臺</text:span><text:span text:style-name="T249"> </text:span><text:span text:style-name="T248">中</text:span></text:p>
            <text:p text:style-name="P1481"><text:span text:style-name="T248">市</text:span><text:span text:style-name="T249"> </text:span><text:span text:style-name="T248">政</text:span></text:p>
            <text:p text:style-name="P1562">府</text:p>
          </table:table-cell>
          <table:table-cell table:style-name="表格1.B3" office:value-type="string">
            <text:p text:style-name="P417"><text:span text:style-name="T126">1.有關外籍與大陸籍女性新住民，由衛生所公共衛生護士進行全面建檔並收案管理。</text:span></text:p>
            <text:p text:style-name="P417"><text:span text:style-name="T126">2.製作孕婦健康手冊及兒童健康手冊並設有五種語言對照版本(中英、中印、中越、中柬、中泰)，提供給外籍與大陸籍孕婦與新生兒衛教協助。</text:span></text:p>
          </table:table-cell>
          <table:table-cell table:style-name="表格1.H3" office:value-type="string">
            <text:p text:style-name="P433"><text:span text:style-name="T126">1.新住民建卡管理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8">項目</text:p>
                </table:table-cell>
                <table:table-cell table:style-name="表格3.A1" office:value-type="string">
                  <text:p text:style-name="P268">應建卡人數</text:p>
                </table:table-cell>
                <table:table-cell table:style-name="表格3.A1" office:value-type="string">
                  <text:p text:style-name="P268">已建卡人數</text:p>
                </table:table-cell>
                <table:table-cell table:style-name="表格3.D1" office:value-type="string">
                  <text:p text:style-name="P268">建卡達成率%</text:p>
                </table:table-cell>
              </table:table-row>
              <table:table-row table:style-name="表格3.2">
                <table:table-cell table:style-name="表格3.A1" office:value-type="string">
                  <text:p text:style-name="P202">外籍配偶</text:p>
                </table:table-cell>
                <table:table-cell table:style-name="表格3.A1" office:value-type="string">
                  <text:p text:style-name="P270">46</text:p>
                </table:table-cell>
                <table:table-cell table:style-name="表格3.A1" office:value-type="string">
                  <text:p text:style-name="P270">43</text:p>
                </table:table-cell>
                <table:table-cell table:style-name="表格3.D1" office:value-type="string">
                  <text:p text:style-name="P270">93</text:p>
                </table:table-cell>
              </table:table-row>
              <table:table-row table:style-name="表格3.3">
                <table:table-cell table:style-name="表格3.A1" office:value-type="string">
                  <text:p text:style-name="P202">大陸配偶</text:p>
                </table:table-cell>
                <table:table-cell table:style-name="表格3.A1" office:value-type="string">
                  <text:p text:style-name="P270">129</text:p>
                </table:table-cell>
                <table:table-cell table:style-name="表格3.A1" office:value-type="string">
                  <text:p text:style-name="P270">124</text:p>
                </table:table-cell>
                <table:table-cell table:style-name="表格3.D1" office:value-type="string">
                  <text:p text:style-name="P270">96</text:p>
                </table:table-cell>
              </table:table-row>
              <table:table-row table:style-name="表格3.4">
                <table:table-cell table:style-name="表格3.A1" office:value-type="string">
                  <text:p text:style-name="P202">總計</text:p>
                </table:table-cell>
                <table:table-cell table:style-name="表格3.A1" office:value-type="string">
                  <text:p text:style-name="P270">175</text:p>
                </table:table-cell>
                <table:table-cell table:style-name="表格3.A1" office:value-type="string">
                  <text:p text:style-name="P270">167</text:p>
                </table:table-cell>
                <table:table-cell table:style-name="表格3.D1" office:value-type="string">
                  <text:p text:style-name="P270">95</text:p>
                </table:table-cell>
              </table:table-row>
            </table:table>
            <text:p text:style-name="P433"><text:span text:style-name="T126">2.提供多國語版衛生教育教材，包括多國語版孕婦健康手冊、多國語版兒童健康手冊等，由衛生所協助宣導。</text:span></text:p>
            <text:p text:style-name="P433"><text:span text:style-name="T126">3.持續辦理0-6歲新住民子女居家安全檢核，發掘事故傷害常見原因，並執行相關衛教。</text:span></text:p>
          </table:table-cell>
        </table:table-row>
        <table:table-row table:style-name="表格1.266">
          <table:covered-table-cell/>
          <table:covered-table-cell/>
          <table:covered-table-cell/>
          <table:covered-table-cell/>
          <table:covered-table-cell/>
          <table:table-cell table:style-name="表格1.B3" office:value-type="string">
            <text:p text:style-name="P1556">苗栗縣政府</text:p>
          </table:table-cell>
          <table:table-cell table:style-name="表格1.B3" office:value-type="string">
            <text:p text:style-name="P147">辦理外籍與大陸配偶建卡管理。</text:p>
            <text:p text:style-name="P147"/>
            <text:p text:style-name="P147"/>
          </table:table-cell>
          <table:table-cell table:style-name="表格1.H3" office:value-type="string">
            <text:p text:style-name="P1193">1-6月共建卡68人，已管理人數68人，建卡完成率100%。</text:p>
          </table:table-cell>
        </table:table-row>
        <table:table-row table:style-name="表格1.59">
          <table:covered-table-cell/>
          <table:covered-table-cell/>
          <table:covered-table-cell/>
          <table:covered-table-cell/>
          <table:covered-table-cell/>
          <table:table-cell table:style-name="表格1.B3" office:value-type="string">
            <text:p text:style-name="P1585"><text:span text:style-name="T248">南</text:span><text:span text:style-name="T249"> </text:span><text:span text:style-name="T248">投</text:span></text:p>
            <text:p text:style-name="P1585"><text:span text:style-name="T248">縣</text:span><text:span text:style-name="T249"> </text:span><text:span text:style-name="T248">政</text:span></text:p>
            <text:p text:style-name="P1566">府</text:p>
          </table:table-cell>
          <table:table-cell table:style-name="表格1.B3" office:value-type="string">
            <text:p text:style-name="P1171"><text:span text:style-name="T115">辦理衛生所新進人員「新住民婦女生育保健研習會」</text:span></text:p>
          </table:table-cell>
          <table:table-cell table:style-name="表格1.H3" office:value-type="string">
            <text:p text:style-name="P4"><text:span text:style-name="T170">參加人數31人</text:span><text:span text:style-name="T53">。</text:span></text:p>
          </table:table-cell>
        </table:table-row>
        <table:table-row table:style-name="表格1.268">
          <table:covered-table-cell/>
          <table:covered-table-cell/>
          <table:covered-table-cell/>
          <table:covered-table-cell/>
          <table:covered-table-cell/>
          <table:table-cell table:style-name="表格1.B3" office:value-type="string">
            <text:p text:style-name="P1585"><text:span text:style-name="T248">彰</text:span><text:span text:style-name="T249"> </text:span><text:span text:style-name="T248">化</text:span></text:p>
            <text:p text:style-name="P1585"><text:span text:style-name="T248">縣</text:span><text:span text:style-name="T249"> </text:span><text:span text:style-name="T248">政</text:span></text:p>
            <text:p text:style-name="P1566">府</text:p>
          </table:table-cell>
          <table:table-cell table:style-name="表格1.B3" office:value-type="string">
            <text:p text:style-name="P364"><text:span text:style-name="T26">1.彰化縣外籍配偶家庭服務中心提供福利權益宣導講座：連結彰化縣衛生局新住民衛生保健成長班，針對活動參與之新住民成員進行中心介紹及外籍配偶相關福利宣導。</text:span></text:p>
            <text:p text:style-name="P364"><text:span text:style-name="T26">2.辦理「愛滋病暨性病防治」宣導座談會。</text:span></text:p>
            <text:p text:style-name="P407"><text:span text:style-name="T39">3.外籍及大陸配偶新婚個案</text:span><text:span text:style-name="T26">逐一建卡照護</text:span><text:span text:style-name="T39">管理。</text:span></text:p>
            <text:p text:style-name="P364"><text:span text:style-name="T26">4.辦理</text:span><text:span text:style-name="T26">新住民衛生保健成長班</text:span><text:span text:style-name="T26">，以提升生活、育嬰及自我照顧能力。</text:span></text:p>
          </table:table-cell>
          <table:table-cell table:style-name="表格1.H3" office:value-type="string">
            <text:p text:style-name="P364"><text:span text:style-name="T26">1.共進行14次，245人次參加。</text:span></text:p>
            <text:p text:style-name="P364"><text:span text:style-name="T26">2.計15場次、268人參加。</text:span></text:p>
            <text:p text:style-name="P364"><text:span text:style-name="T26">3.</text:span><text:span text:style-name="T39">外籍配偶26案、大陸配偶48案。</text:span></text:p>
            <text:p text:style-name="P364"><text:span text:style-name="T39">4.辦理21場次、計306人參加。</text:span></text:p>
          </table:table-cell>
        </table:table-row>
        <table:table-row table:style-name="表格1.269">
          <table:covered-table-cell/>
          <table:covered-table-cell/>
          <table:covered-table-cell/>
          <table:covered-table-cell/>
          <table:covered-table-cell/>
          <table:table-cell table:style-name="表格1.B3" office:value-type="string">
            <text:p text:style-name="P1551">雲林縣政府</text:p>
          </table:table-cell>
          <table:table-cell table:style-name="表格1.B3" office:value-type="string">
            <text:p text:style-name="P26">辦理新住民婦幼健康建卡追蹤管理，提供一般性健康指導與生育保健指導。</text:p>
          </table:table-cell>
          <table:table-cell table:style-name="表格1.H3" office:value-type="string">
            <text:p text:style-name="P14">新住民建卡追蹤管理65人。</text:p>
          </table:table-cell>
        </table:table-row>
        <table:table-row table:style-name="表格1.258">
          <table:covered-table-cell/>
          <table:covered-table-cell/>
          <table:covered-table-cell/>
          <table:covered-table-cell/>
          <table:covered-table-cell/>
          <table:table-cell table:style-name="表格1.B3" office:value-type="string">
            <text:p text:style-name="P1555">嘉 義市 政府</text:p>
          </table:table-cell>
          <table:table-cell table:style-name="表格1.B3" office:value-type="string">
            <text:p text:style-name="P515"><text:span text:style-name="T26">1.依衛生福利部國民健康署婦幼健康管理資料庫之新住民結婚登記資料，由衛生所公共衛生護士全面建檔收案管理。</text:span></text:p>
            <text:p text:style-name="P496">2.針對建卡管理之外籍與大陸配偶提供生育調節指導，（使用子宮內避孕器、使用口服避孕器、使用保險套、輸精管結紮、輸卵管結紮）。</text:p>
            <text:p text:style-name="P496">3.多國語版衛生教育宣 導教材皆由國民健康 署統一編製、包括「外 籍配偶生育保健系列」 多國版孕婦健康手冊、多國版兒童健康手冊等，由衛生局轉轄區衛生所分發宣導。</text:p>
          </table:table-cell>
          <table:table-cell table:style-name="表格1.H3" office:value-type="string">
            <text:p text:style-name="P496">1.103年1月至6月結婚登記：</text:p>
            <text:p text:style-name="P496">(1)外籍配偶共計13人，轉入0人，合計13人，扣除人在國外3人、結案者8人， <text:s/></text:p>
            <text:p text:style-name="P496"><text:s text:c="3"/>實際應建卡人數為2人，已建卡人數2人，建卡管理完成率100%。</text:p>
            <text:p text:style-name="P496">(2)大陸配偶共計20人，轉入1人，合計21人，扣除空戶3人、人在國外2人、結案者10人，實際應建卡人數為6人，已建卡人數6人，建卡管理完成率達100%。</text:p>
          </table:table-cell>
        </table:table-row>
        <table:table-row table:style-name="表格1.258">
          <table:covered-table-cell/>
          <table:covered-table-cell/>
          <table:covered-table-cell/>
          <table:covered-table-cell/>
          <table:covered-table-cell/>
          <table:table-cell table:style-name="表格1.B3" office:value-type="string">
            <text:p text:style-name="P1556">嘉義縣政府</text:p>
          </table:table-cell>
          <table:table-cell table:style-name="表格1.B3" office:value-type="string">
            <text:p text:style-name="P364"><text:span text:style-name="T26">1.新住民</text:span><text:span text:style-name="T28">育齡產婦施打麻疹腮腺炎、德國麻疹等混合疫苗。</text:span></text:p>
            <text:p text:style-name="P364"><text:span text:style-name="T26">2.生育調節指導。</text:span></text:p>
            <text:p text:style-name="P364"><text:span text:style-name="T26">3.輔導產檢</text:span></text:p>
            <text:p text:style-name="P364"><text:span text:style-name="T26">4.辦理相關保健宣導</text:span></text:p>
            <text:p text:style-name="P364"><text:span text:style-name="T26">5.</text:span><text:span text:style-name="T28">針對本縣無健保孕婦進行愛滋病篩檢 </text:span></text:p>
            <text:p text:style-name="P364"><text:span text:style-name="T28">6.辦理</text:span><text:span text:style-name="T26">衛生所新住民通譯員服務。服務項目包括協助婦幼生育保健及健康管理、母乳哺育、衛教宣導及預防接種等口譯。</text:span></text:p>
            <text:p text:style-name="P347">(七)由衛生福利部國民健康署製作多國語言孕婦健康手冊及兒童健康手冊，放置於醫療院所提供新住民使用。</text:p>
          </table:table-cell>
          <table:table-cell table:style-name="表格1.H3" office:value-type="string">
            <text:p text:style-name="P364"><text:span text:style-name="T28">1.共計31人接種麻疹腮腺炎、德國麻疹等混合疫苗。</text:span></text:p>
            <text:p text:style-name="P757"><text:span text:style-name="T53">2.計102人</text:span></text:p>
            <text:p text:style-name="P1066"><text:span text:style-name="T53">3.計10</text:span><text:span text:style-name="T26">人 <text:s text:c="2"/></text:span></text:p>
            <text:p text:style-name="P364"><text:span text:style-name="T53">4.辦理53</text:span><text:span text:style-name="T26">場次計3,500人次</text:span></text:p>
            <text:p text:style-name="P362"><text:span text:style-name="T26">5.</text:span><text:span text:style-name="T28">愛滋病篩檢共計19人。</text:span><text:span text:style-name="T53"> </text:span></text:p>
            <text:p text:style-name="P566"><text:span text:style-name="T53">6.103年1-6月通譯員服務時數達955小時。</text:span></text:p>
          </table:table-cell>
        </table:table-row>
        <table:table-row table:style-name="表格1.258">
          <table:covered-table-cell/>
          <table:covered-table-cell/>
          <table:covered-table-cell/>
          <table:covered-table-cell/>
          <table:covered-table-cell/>
          <table:table-cell table:style-name="表格1.B3" office:value-type="string">
            <text:p text:style-name="P1556">臺南市政府</text:p>
          </table:table-cell>
          <table:table-cell table:style-name="表格1.B3" office:value-type="string">
            <text:p text:style-name="P382">1.辦理外籍與大陸配偶健康照護相關講座。</text:p>
            <text:p text:style-name="P365"><text:span text:style-name="T170">2.</text:span><text:span text:style-name="T170">辦理醫</text:span><text:span text:style-name="T170">護</text:span><text:span text:style-name="T170">人員</text:span><text:span text:style-name="T170">新移民在台生活適應與文化差異及婦幼衛生增能訓練。</text:span></text:p>
          </table:table-cell>
          <table:table-cell table:style-name="表格1.H3" office:value-type="string">
            <text:p text:style-name="P675"><text:span text:style-name="T170">1.20場次</text:span><text:span text:style-name="T170">，</text:span><text:span text:style-name="T170">405</text:span><text:span text:style-name="T170">人次</text:span><text:span text:style-name="T170">參加。</text:span></text:p>
            <text:p text:style-name="P365"><text:span text:style-name="T170">2.預計10/03</text:span><text:span text:style-name="T170">辦理</text:span><text:span text:style-name="T170">2場次之工作人教育訓練。</text:span></text:p>
          </table:table-cell>
        </table:table-row>
        <table:table-row table:style-name="表格1.258">
          <table:covered-table-cell/>
          <table:covered-table-cell/>
          <table:covered-table-cell/>
          <table:covered-table-cell/>
          <table:covered-table-cell/>
          <table:table-cell table:style-name="表格1.B3" office:value-type="string">
            <text:p text:style-name="P1556">高雄市政府</text:p>
          </table:table-cell>
          <table:table-cell table:style-name="表格1.B3" office:value-type="string">
            <text:p text:style-name="P126">提供多國語言版本兒童健康手冊及孕婦健康手冊。</text:p>
          </table:table-cell>
          <table:table-cell table:style-name="表格1.H3" office:value-type="string">
            <text:p text:style-name="P126">發送103年使用之多國語言(中英、中越、中印、中泰、中柬) 兒童手冊共1,850份，孕婦健康手冊共2,500份。</text:p>
          </table:table-cell>
        </table:table-row>
        <table:table-row table:style-name="表格1.258">
          <table:covered-table-cell/>
          <table:covered-table-cell/>
          <table:covered-table-cell/>
          <table:covered-table-cell/>
          <table:covered-table-cell/>
          <table:table-cell table:style-name="表格1.B3" office:value-type="string">
            <text:p text:style-name="P1481"><text:span text:style-name="T247">屏</text:span><text:span text:style-name="T250"> </text:span><text:span text:style-name="T247">東</text:span></text:p>
            <text:p text:style-name="P1480"><text:span text:style-name="T247">縣</text:span><text:span text:style-name="T250"> </text:span><text:span text:style-name="T247">政</text:span></text:p>
            <text:p text:style-name="P1545">府</text:p>
          </table:table-cell>
          <table:table-cell table:style-name="表格1.B3" office:value-type="string">
            <text:p text:style-name="P677">1.辦理外配聯繫會。</text:p>
            <text:p text:style-name="P677">2.製作多國版宣導教材，由衛生所、衛生福利部國民健康署製作。</text:p>
          </table:table-cell>
          <table:table-cell table:style-name="表格1.H3" office:value-type="string">
            <text:p text:style-name="P677">1.上半年辦理1場，24人參加。</text:p>
            <text:p text:style-name="P677">2.有外配通譯員提供服務衛生所會依各國新移民需求由通譯員協助製作多國版衛生教育宣導。</text:p>
            <text:p text:style-name="P689"><text:span text:style-name="T126">3.103年1月至8月</text:span><text:span text:style-name="T126">於各鄉鎮辦理</text:span><text:span text:style-name="T126">心理健康促進相關</text:span><text:span text:style-name="T126">宣導活動</text:span><text:span text:style-name="T126">，共計31場次，計3,512人次參加。</text:span></text:p>
          </table:table-cell>
        </table:table-row>
        <table:table-row table:style-name="表格1.258">
          <table:covered-table-cell/>
          <table:covered-table-cell/>
          <table:covered-table-cell/>
          <table:covered-table-cell/>
          <table:covered-table-cell/>
          <table:table-cell table:style-name="表格1.B3" office:value-type="string">
            <text:p text:style-name="P1551">花蓮縣政府</text:p>
          </table:table-cell>
          <table:table-cell table:style-name="表格1.B3" office:value-type="string">
            <text:list xml:id="list2092635170348211782" text:style-name="WW8Num9">
              <text:list-item>
                <text:p text:style-name="P284">外籍與大陸配偶建卡管理。</text:p>
              </text:list-item>
              <text:list-item>
                <text:p text:style-name="P293"><text:span text:style-name="T39">提供多元化版本（中英、中越、中泰、中印、中柬）孕婦手冊和兒</text:span><text:span text:style-name="T39">童健康手冊。</text:span></text:p>
              </text:list-item>
              <text:list-item>
                <text:p text:style-name="P293"><text:span text:style-name="T71">預防接種：提供外籍及大陸配偶施打麻疹、腮腺炎、德國麻疹混合疫苗（ＭＭＲ）。</text:span></text:p>
              </text:list-item>
              <text:list-item>
                <text:p text:style-name="P293"><text:span text:style-name="T101">協助衛生所於預防注射及相關保健業務時，進行外籍配偶生育保健之通譯服務。</text:span></text:p>
              </text:list-item>
            </text:list>
          </table:table-cell>
          <table:table-cell table:style-name="表格1.H3" office:value-type="string">
            <text:list xml:id="list142911358995612" text:continue-list="list142909297753809" text:style-name="WW8Num22">
              <text:list-item>
                <text:list>
                  <text:list-item>
                    <text:p text:style-name="P1195"><text:span text:style-name="T39">外籍配偶應建卡管理人數為15人，已建卡管理15人；大陸配偶應建卡管理人數為16人,已建卡管理16人,建卡管理率100％。</text:span></text:p>
                  </text:list-item>
                  <text:list-item>
                    <text:p text:style-name="P1195"><text:span text:style-name="T39">提供</text:span><text:span text:style-name="T39">本</text:span><text:span text:style-name="T39">縣5</text:span><text:span text:style-name="T39">家接生醫療院所</text:span><text:span text:style-name="T39">手冊。</text:span></text:p>
                  </text:list-item>
                  <text:list-item>
                    <text:p text:style-name="P1195"><text:span text:style-name="T71">預防接踵共計25人。</text:span></text:p>
                  </text:list-item>
                  <text:list-item>
                    <text:p text:style-name="P1194">本縣9個鄉鎮市衛生所，共計21名外籍配偶通譯員。</text:p>
                  </text:list-item>
                </text:list>
              </text:list-item>
            </text:list>
            <text:p text:style-name="P34"/>
          </table:table-cell>
        </table:table-row>
        <table:table-row table:style-name="表格1.258">
          <table:covered-table-cell/>
          <table:covered-table-cell/>
          <table:covered-table-cell/>
          <table:covered-table-cell/>
          <table:covered-table-cell/>
          <table:table-cell table:style-name="表格1.B3" office:value-type="string">
            <text:p text:style-name="P1556">臺東縣政府</text:p>
          </table:table-cell>
          <table:table-cell table:style-name="表格1.B3" office:value-type="string">
            <text:p text:style-name="P191"><text:span text:style-name="T26">國健署</text:span><text:span text:style-name="T242">製作多國語版</text:span><text:span text:style-name="T242">本</text:span><text:span text:style-name="T242">衛生教育宣導教材</text:span><text:span text:style-name="T242">及孕婦手冊供外籍配偶使用，且在國健署網站也可上網查詢及下載相關資料。</text:span></text:p>
          </table:table-cell>
          <table:table-cell table:style-name="表格1.H3" office:value-type="string">
            <text:p text:style-name="P498"/>
          </table:table-cell>
        </table:table-row>
        <table:table-row table:style-name="表格1.258">
          <table:covered-table-cell/>
          <table:covered-table-cell/>
          <table:covered-table-cell/>
          <table:covered-table-cell/>
          <table:covered-table-cell/>
          <table:table-cell table:style-name="表格1.B3" office:value-type="string">
            <text:p text:style-name="P1556">澎湖縣政府</text:p>
          </table:table-cell>
          <table:table-cell table:style-name="表格1.B3" office:value-type="string">
            <text:p text:style-name="P191"><text:span text:style-name="T53">1.辦理外籍配偶建卡管理。</text:span></text:p>
            <text:p text:style-name="P395"><text:span text:style-name="T53">2.提供國民健康署製作之</text:span><text:span text:style-name="T26">多國語版衛生教育宣導教材</text:span><text:span text:style-name="T26">。</text:span></text:p>
          </table:table-cell>
          <table:table-cell table:style-name="表格1.H3" office:value-type="string">
            <text:p text:style-name="P1198"><text:span text:style-name="T53">1.辦理10案（大陸4人；外籍6人）。</text:span></text:p>
            <text:p text:style-name="P1198"><text:span text:style-name="T53">2</text:span><text:span text:style-name="T53">.</text:span></text:p>
            <text:p text:style-name="P1199"><text:span text:style-name="T53">(1)</text:span><text:span text:style-name="T53">提供多語版孕婦手冊給予產檢醫院診所。</text:span></text:p>
            <text:p text:style-name="P762"><text:span text:style-name="T53">(2)提供健康九九網址，供各單位連結使用。</text:span></text:p>
          </table:table-cell>
        </table:table-row>
        <table:table-row table:style-name="表格1.258">
          <table:covered-table-cell/>
          <table:covered-table-cell/>
          <table:covered-table-cell/>
          <table:covered-table-cell/>
          <table:covered-table-cell/>
          <table:table-cell table:style-name="表格1.B3" office:value-type="string">
            <text:p text:style-name="P1562">金門縣政府</text:p>
          </table:table-cell>
          <table:table-cell table:style-name="表格1.B3" office:value-type="string">
            <text:p text:style-name="P95">中心訪視員家庭訪視時，協助轉發衛福部編印。(中)(印)(英)（越）語版~新移民衛生教育宣手冊提供外籍配偶家庭參考</text:p>
          </table:table-cell>
          <table:table-cell table:style-name="表格1.H3" office:value-type="string">
            <text:p text:style-name="P736">全年度</text:p>
          </table:table-cell>
        </table:table-row>
        <table:table-row table:style-name="表格1.279">
          <table:table-cell table:style-name="表格1.A3" table:number-rows-spanned="42" office:value-type="string">
            <text:p text:style-name="P1500">保障就業權益</text:p>
          </table:table-cell>
          <table:table-cell table:style-name="表格1.B3" table:number-rows-spanned="19" office:value-type="string">
            <text:p text:style-name="P1510">一、提供外籍與大陸配偶就業服務，包含求職登記、就業諮詢、辦理就業促進研習及就業推介。</text:p>
          </table:table-cell>
          <table:table-cell table:style-name="表格1.B3" table:number-rows-spanned="19" office:value-type="string">
            <text:p text:style-name="P1500">勞委會</text:p>
            <text:p text:style-name="P1500"/>
          </table:table-cell>
          <table:table-cell table:style-name="表格1.B3" table:number-rows-spanned="19" office:value-type="string">
            <text:p text:style-name="P1500">地方政府</text:p>
          </table:table-cell>
          <table:table-cell table:style-name="表格1.B3" table:number-rows-spanned="19" office:value-type="string">
            <text:p text:style-name="P1500">經常性</text:p>
            <text:p text:style-name="P1500">業務</text:p>
          </table:table-cell>
          <table:table-cell table:style-name="表格1.B3" office:value-type="string">
            <text:p text:style-name="P1556">勞動部</text:p>
          </table:table-cell>
          <table:table-cell table:style-name="表格1.B3" office:value-type="string">
            <text:p text:style-name="P18">1.外籍配偶及大陸地區配偶可就近洽詢各地公立就業服務機構辦理求職登記，公立就業服務機構將針對其工作能力、就業意願與需求、經濟壓力及所面臨之阻力等，安排後續個案就業服務，例如：就業諮詢、就業促進研習活動等。另可視外籍配偶及大陸地區配偶之就業需求，為其推介就業、或安排參加職業訓練，以加強就業技能。</text:p>
            <text:p text:style-name="P18">2.本部103年運用就業安定基金補助直轄市及縣(市)政府辦理促進外籍配偶及大陸地區配偶就業相關活動。</text:p>
          </table:table-cell>
          <table:table-cell table:style-name="表格1.H3" office:value-type="string">
            <text:p text:style-name="P314">1.103年1月至6月公立就業服務機構提供外籍配偶及大陸地區配偶各項就業服務，統計如下：</text:p>
            <text:p text:style-name="P1200">(1)求職5,405人、推介就業3,040人。</text:p>
            <text:p text:style-name="P1200">(2)就業諮詢222人。</text:p>
            <text:p text:style-name="P364"><text:span text:style-name="T26">2.103年度補助直轄市及縣市政府辦理促進外籍配偶及大陸地區配偶就業計畫。計14案，補助金額計645萬7,661元。</text:span></text:p>
          </table:table-cell>
        </table:table-row>
        <table:table-row table:style-name="表格1.280">
          <table:covered-table-cell/>
          <table:covered-table-cell/>
          <table:covered-table-cell/>
          <table:covered-table-cell/>
          <table:covered-table-cell/>
          <table:table-cell table:style-name="表格1.B3" office:value-type="string">
            <text:p text:style-name="P1562">宜蘭縣政府</text:p>
          </table:table-cell>
          <table:table-cell table:style-name="表格1.B3" office:value-type="string">
            <text:p text:style-name="P2"><text:span text:style-name="T170">1.新住民就業服務。</text:span></text:p>
            <text:p text:style-name="P307"><text:span text:style-name="T170">2.</text:span><text:span text:style-name="T186">辦理協助新住民促進就業活動，提供新住民就業服務與職業訓練訊息，進而協助其舒緩家庭生活壓力，達成維持其家庭經濟穩定及生活安定。</text:span></text:p>
          </table:table-cell>
          <table:table-cell table:style-name="表格1.H3" office:value-type="string">
            <text:p text:style-name="P1201"><text:span text:style-name="T186">1.經本縣就服台登記求職人數為49名，成功推介14名，利用全國就業e網資訊就業8名，參加職訓1名，持續輔導就業26人。</text:span></text:p>
            <text:p text:style-name="P645"><text:span text:style-name="T186">2.本年度預計辦理</text:span><text:span text:style-name="T170">協助新住民促進就業活動2場次，每場次20人，共計40人。藉以提昇新住民對自身權益與相關政策法令等之認知與了解。</text:span></text:p>
          </table:table-cell>
        </table:table-row>
        <table:table-row table:style-name="表格1.280">
          <table:covered-table-cell/>
          <table:covered-table-cell/>
          <table:covered-table-cell/>
          <table:covered-table-cell/>
          <table:covered-table-cell/>
          <table:table-cell table:style-name="表格1.B3" office:value-type="string">
            <text:p text:style-name="P1551">基隆市政府</text:p>
          </table:table-cell>
          <table:table-cell table:style-name="表格1.B3" office:value-type="string">
            <text:p text:style-name="P843">1.將勞動部統一印製外籍及大陸地區配偶就業服務相關文宣資料發送予轄內新住民服務相關單位(各區公所、外籍配偶家庭服務中心、新住民社區關懷據點、新住民女性關懷協會等)置放，提供外籍及大陸地區配偶索 取閱覽。</text:p>
            <text:p text:style-name="P985">2.預訂於103年下半年度辦理外籍及大陸地區配偶促進就業宣導會，提供就業諮詢、就業機會等相關資訊。</text:p>
            <text:p text:style-name="P843">3.配合北基宜花金馬分置基隆就業中心於103年3月6日假長榮桂冠酒店3樓協助辦理大型徵才活動乙場。本次活動規劃2樓『2014職訓增值館』邀請10家職訓辦訓單位、3樓『金馬迎薪徵才活動館』，邀請39家廠商聯合設攤，提供818個工作機會。</text:p>
          </table:table-cell>
          <table:table-cell table:style-name="表格1.H3" office:value-type="string">
            <text:p text:style-name="P1202"/>
          </table:table-cell>
        </table:table-row>
        <table:table-row table:style-name="表格1.280">
          <table:covered-table-cell/>
          <table:covered-table-cell/>
          <table:covered-table-cell/>
          <table:covered-table-cell/>
          <table:covered-table-cell/>
          <table:table-cell table:style-name="表格1.B3" office:value-type="string">
            <text:p text:style-name="P1556">臺北市政府</text:p>
          </table:table-cell>
          <table:table-cell table:style-name="表格1.B3" office:value-type="string">
            <text:p text:style-name="P364"><text:span text:style-name="T26">1.提供一般求職服務：提供就業諮詢、職業訓練諮詢、個案管理、推介就業或職業訓練，並提供最新就業機會與職業訓練相關訊息。</text:span></text:p>
            <text:p text:style-name="P364"><text:span text:style-name="T26">2.提供個案管理服務：臺北市就業服務處除一般就業服務站提供就業服務外，另遴用專責業務輔導員2名，提供外籍與大陸地區配偶一對一個別化個案管理服務，協助推介就業並追蹤輔導至穩定進入職場，如提供專人陪同面試、心理支持與深度諮詢等。</text:span></text:p>
            <text:p text:style-name="P515"><text:span text:style-name="T26">3.辦理多元就業研習班：依外籍及大陸配偶需求特性分別辦理一般班與團體班之就業促進研習專班，研習內容包含職前準備、求職技巧等，詳細說明有關就業、職訓及勞動權益等相關法規，並實際演練強化其就業技能及就業準備，提供資訊與就業機會。</text:span></text:p>
          </table:table-cell>
          <table:table-cell table:style-name="表格1.H3" office:value-type="string">
            <text:p text:style-name="P515"><text:span text:style-name="T26">1.求職服務為467人：大陸籍247人、外國籍220人。推介就業為139人：大陸籍75人、外國籍64人。</text:span></text:p>
            <text:p text:style-name="P515"><text:span text:style-name="T26">2.個案管理服務為148人：大陸籍75人、外國籍73人。推介就業為87人：大陸籍47人、外國籍40人。</text:span></text:p>
            <text:p text:style-name="P515"><text:span text:style-name="T26">3.就業研習班4場，參加人數為128人：大陸籍2場(含1場團體就業研習班)，計58人次參加、外國籍2場，計70人次參加。</text:span></text:p>
          </table:table-cell>
        </table:table-row>
        <table:table-row table:style-name="表格1.280">
          <table:covered-table-cell/>
          <table:covered-table-cell/>
          <table:covered-table-cell/>
          <table:covered-table-cell/>
          <table:covered-table-cell/>
          <table:table-cell table:style-name="表格1.B3" office:value-type="string">
            <text:p text:style-name="P1556">新北市政府</text:p>
          </table:table-cell>
          <table:table-cell table:style-name="表格1.B3" office:value-type="string">
            <text:p text:style-name="P515"><text:span text:style-name="T170">1.辦理求職登記、推介媒合、就業諮詢及職訓諮詢、推介就業等服務。</text:span></text:p>
            <text:p text:style-name="P515"><text:span text:style-name="T170">2.協助應徵面談翻譯服務，提供求職交通補助金。</text:span></text:p>
            <text:p text:style-name="P515"><text:span text:style-name="T170">3.提供就業服務相關宣導資訊。</text:span></text:p>
            <text:p text:style-name="P515"><text:span text:style-name="T170">4.辦理職前準備課程。</text:span></text:p>
          </table:table-cell>
          <table:table-cell table:style-name="表格1.H3" office:value-type="string">
            <text:p text:style-name="P555">1.共提供就業及職訓諮詢1,377人次、求職登記人數987人次、推介媒合917人次、推介就業人數264人。</text:p>
            <text:p text:style-name="P834">2.提供職場翻譯服務29人次，求職交通補助金74人次。</text:p>
            <text:p text:style-name="P554"><text:span text:style-name="T170">3.印製6國語言「新住民就業權益宣導DM」及雇主篇，共32,000份。</text:span></text:p>
            <text:p text:style-name="P554"><text:span text:style-name="T170">4.辦理職前準備班3班， 18人參加；新住民就業促進研習專班1班，20人參加。</text:span></text:p>
          </table:table-cell>
        </table:table-row>
        <table:table-row table:style-name="表格1.280">
          <table:covered-table-cell/>
          <table:covered-table-cell/>
          <table:covered-table-cell/>
          <table:covered-table-cell/>
          <table:covered-table-cell/>
          <table:table-cell table:style-name="表格1.B3" office:value-type="string">
            <text:p text:style-name="P1562">桃園縣政府</text:p>
          </table:table-cell>
          <table:table-cell table:style-name="表格1.B3" office:value-type="string">
            <text:p text:style-name="P585"><text:span text:style-name="T28">1.</text:span><text:span text:style-name="T26">勞動及人力資源局於本縣桃園、八德、蘆竹、大溪、龍潭、新屋六處鄉鎮市公所及龜山、中壢、平鎮、大園、觀音、桃園幼獅、林口等七大工業區服務中心設置就業服務台，共同提供在地廠商及民眾</text:span><text:span text:style-name="T26">(</text:span><text:span text:style-name="T26">含大陸及外籍配偶</text:span><text:span text:style-name="T26">)</text:span><text:span text:style-name="T26">求職、求才登記、開發職缺、就業諮詢及就業媒合。</text:span></text:p>
            <text:p text:style-name="P585"><text:span text:style-name="T28">2.</text:span><text:span text:style-name="T53">勞動及人力資源局結合各界資源，輔導及解決廠商人力短缺問題，辦理大型現場徵才活動，促進廠商徵才，同時促進縣民就業</text:span><text:span text:style-name="T26">。</text:span></text:p>
          </table:table-cell>
          <table:table-cell table:style-name="表格1.H3" office:value-type="string">
            <text:p text:style-name="P566"><text:span text:style-name="T53">1.</text:span><text:span text:style-name="T26">10</text:span><text:span text:style-name="T26">3年1至6月本府各就服台合計服務外籍及大陸地區配偶共</text:span><text:span text:style-name="T26">203人</text:span><text:span text:style-name="T26">(外籍144人、大陸59人)</text:span></text:p>
            <text:p text:style-name="P815"><text:span text:style-name="T26">2.103年預計辦理10場次大型徵才活動，103年1至6月已辦理5場次，提供大桃園地區超過150家廠商徵才機會，創造</text:span><text:span text:style-name="T26">9,958</text:span><text:span text:style-name="T26">個就業機會，共計吸引2,888位求職者到現場求職。</text:span></text:p>
          </table:table-cell>
        </table:table-row>
        <table:table-row table:style-name="表格1.280">
          <table:covered-table-cell/>
          <table:covered-table-cell/>
          <table:covered-table-cell/>
          <table:covered-table-cell/>
          <table:covered-table-cell/>
          <table:table-cell table:style-name="表格1.B3" office:value-type="string">
            <text:p text:style-name="P1562">新竹市政府</text:p>
          </table:table-cell>
          <table:table-cell table:style-name="表格1.B3" office:value-type="string">
            <text:p text:style-name="P1205">1.辦理新住民多元文化就業宣導。</text:p>
            <text:p text:style-name="P1206">2.辦理新住民自我管理就業促進課程。</text:p>
          </table:table-cell>
          <table:table-cell table:style-name="表格1.H3" office:value-type="string">
            <text:p text:style-name="P1208">1.與扶馨關懷協會合作辦理2場次就業促進宣導計有100人次參加。</text:p>
            <text:p text:style-name="P1211">2.辦理2場新住民自我管理就業促進課程，針對工作與生活平衡與家事收納議題，邀請藍如瑛及馬惠芬老師與新住民朋友面對面的分享，計有100人次參加。</text:p>
            <text:p text:style-name="P1213">3.印製職場百寶箱宣導單，宣導就業及職訓專線與職業，並配合市府相關活動，截至6月底計宣導11場次(社會處社福列車活動6場、18尖山賞花月1次、千人義剪1場、新住民家庭教育中心1場次、就博覽會2次、扶馨關懷協會1次)。</text:p>
            <text:p text:style-name="P1213">4.印製103年職業訓練宣導單張，計有中、英文、泰文、越文及印尼五種語言，並發至各相單位協助招生事宜。</text:p>
          </table:table-cell>
        </table:table-row>
        <table:table-row table:style-name="表格1.280">
          <table:covered-table-cell/>
          <table:covered-table-cell/>
          <table:covered-table-cell/>
          <table:covered-table-cell/>
          <table:covered-table-cell/>
          <table:table-cell table:style-name="表格1.B3" office:value-type="string">
            <text:p text:style-name="P1562">新竹縣政府</text:p>
          </table:table-cell>
          <table:table-cell table:style-name="表格1.B3" office:value-type="string">
            <text:p text:style-name="P7"><text:span text:style-name="T26">103年度1至6月『辦理促進外籍配偶及大陸地區配偶就業服務計畫』訂於9月27日假</text:span><text:span text:style-name="T26">新竹縣竹北市沿河街107號</text:span><text:span text:style-name="T26">（</text:span><text:span text:style-name="T26">新住民文化民俗技藝推展協會</text:span><text:span text:style-name="T26">）協助辦理預計50人參加。</text:span></text:p>
          </table:table-cell>
          <table:table-cell table:style-name="表格1.H3" office:value-type="string">
            <text:p text:style-name="P989"/>
          </table:table-cell>
        </table:table-row>
        <table:table-row table:style-name="表格1.280">
          <table:covered-table-cell/>
          <table:covered-table-cell/>
          <table:covered-table-cell/>
          <table:covered-table-cell/>
          <table:covered-table-cell/>
          <table:table-cell table:style-name="表格1.B3" office:value-type="string">
            <text:p text:style-name="P1556">苗栗縣政府</text:p>
          </table:table-cell>
          <table:table-cell table:style-name="表格1.B3" office:value-type="string">
            <text:p text:style-name="P1215">103.01~06月，服務270人。</text:p>
          </table:table-cell>
          <table:table-cell table:style-name="表格1.H3" office:value-type="string">
            <text:p text:style-name="P643">服務270人。</text:p>
          </table:table-cell>
        </table:table-row>
        <table:table-row table:style-name="表格1.280">
          <table:covered-table-cell/>
          <table:covered-table-cell/>
          <table:covered-table-cell/>
          <table:covered-table-cell/>
          <table:covered-table-cell/>
          <table:table-cell table:style-name="表格1.B3" office:value-type="string">
            <text:p text:style-name="P1556">臺中市政府</text:p>
          </table:table-cell>
          <table:table-cell table:style-name="表格1.B3" office:value-type="string">
            <text:p text:style-name="P364"><text:span text:style-name="T26">1.辦理就業服務，協助外籍配偶與大陸地區配偶就業服務與相關就業諮詢。</text:span></text:p>
            <text:p text:style-name="P364"><text:span text:style-name="T26">2.103年辦理「外籍配偶與大陸地區配偶就業促進活動」，透過講課及遊戲闖關方式，讓新住民可瞭解求職、面試資源，並在活動場合中指派就服員與會提供就業諮詢服務。</text:span></text:p>
          </table:table-cell>
          <table:table-cell table:style-name="表格1.H3" office:value-type="string">
            <text:p text:style-name="P409"><text:span text:style-name="T26">1.計服務外籍配偶開案求職78人，媒合成功28人。</text:span></text:p>
            <text:p text:style-name="P409"><text:span text:style-name="T26">2.103年規劃辦理6場次「外籍配偶與大陸地區配偶就業促進活動」，與社區及國民小學合作宣傳。已辦理2場次活動，共計162人次參加。</text:span></text:p>
          </table:table-cell>
        </table:table-row>
        <table:table-row table:style-name="表格1.280">
          <table:covered-table-cell/>
          <table:covered-table-cell/>
          <table:covered-table-cell/>
          <table:covered-table-cell/>
          <table:covered-table-cell/>
          <table:table-cell table:style-name="表格1.B3" office:value-type="string">
            <text:p text:style-name="P1562">南投縣政府</text:p>
          </table:table-cell>
          <table:table-cell table:style-name="表格1.B3" office:value-type="string">
            <text:p text:style-name="P434"><text:span text:style-name="T26">1.本府於中庭與勞動部勞動力發展署共同設置「南投就業服務台」，提供外籍與大陸配偶求職與就業諮詢平台，協助其找工作，輔導撰寫履歷表的技巧，提供就業市場資訊、就業服務推介媒合、就業、創業諮詢及其他就業服務相關工作等，1至6月計辦理8場次廠商徵才活動。</text:span></text:p>
            <text:p text:style-name="P434"><text:span text:style-name="T26">2.103年1月27日本府與</text:span><text:span text:style-name="T26">南投就業</text:span><text:span text:style-name="T26">中心共同在縣府中庭</text:span><text:span text:style-name="T26">南投就業</text:span><text:span text:style-name="T26">服務台辦理徵才活動，由「</text:span><text:span text:style-name="T71">巴比龍環衛顧問公司</text:span><text:span text:style-name="T26">」提供台灣燈會期間環境清潔維護58個工作機會，協助外籍與大陸配偶就業。</text:span></text:p>
            <text:p text:style-name="P434"><text:span text:style-name="T26">3.103年2月21日本府與</text:span><text:span text:style-name="T53">南投就業</text:span><text:span text:style-name="T26">中心</text:span><text:span text:style-name="T53">共同</text:span><text:span text:style-name="T26">在縣府中庭</text:span><text:span text:style-name="T26">南投就業</text:span><text:span text:style-name="T26">服務台辦理聯華電子徵才活動，</text:span><text:span text:style-name="T51">提供</text:span><text:span text:style-name="T26">外籍與大陸配偶求職與就業諮詢等相關服務。</text:span></text:p>
            <text:p text:style-name="P434"><text:span text:style-name="T26">4.103年2月25日本府與</text:span><text:span text:style-name="T53">南投就業</text:span><text:span text:style-name="T26">中心</text:span><text:span text:style-name="T53">共同</text:span><text:span text:style-name="T26">在縣府中庭</text:span><text:span text:style-name="T26">南投就業</text:span><text:span text:style-name="T26">服務台辦理保全人員徵才活動，</text:span><text:span text:style-name="T51">提供</text:span><text:span text:style-name="T26">外籍與大陸配偶求職與就業諮詢等相關服務。</text:span></text:p>
            <text:p text:style-name="P434"><text:span text:style-name="T26">5.</text:span><text:span text:style-name="T26">10</text:span><text:span text:style-name="T26">3年4月10日本府與</text:span><text:span text:style-name="T53">南投就業</text:span><text:span text:style-name="T26">中心</text:span><text:span text:style-name="T53">共同</text:span><text:span text:style-name="T26">在本府中庭</text:span><text:span text:style-name="T71">南投就業服務</text:span><text:span text:style-name="T71">台</text:span><text:span text:style-name="T26">辦理徵才活動，由</text:span><text:span text:style-name="T26">中鋼保全</text:span><text:span text:style-name="T26">提供保全員工作機會，</text:span><text:span text:style-name="T51">提供</text:span><text:span text:style-name="T26">外籍與大陸配偶求職與就業諮詢等相關服務。</text:span></text:p>
            <text:p text:style-name="P434"><text:span text:style-name="T26">6.</text:span><text:span text:style-name="T26">10</text:span><text:span text:style-name="T26">3年4月21日勞動力發展署中彰投分署與南開科大合辦校園徵才活動，邀請45家廠商參與徵才，提供1000餘個就業機會，</text:span><text:span text:style-name="T51">提供</text:span><text:span text:style-name="T26">外籍與大陸配偶求職與就業諮詢等相關服務。</text:span></text:p>
            <text:p text:style-name="P434"><text:span text:style-name="T26">7.</text:span><text:span text:style-name="T26">10</text:span><text:span text:style-name="T26">3年4月23日勞動力發展署中彰投分署與嶺東科大合辦「2014產業跨域菁英中區聯合就業」徵才博覽會，邀請近60家廠商參與徵才，提供上千個工作機會，</text:span><text:span text:style-name="T51">提供</text:span><text:span text:style-name="T26">外籍與大陸配偶求職與就業等相關就業服務。</text:span></text:p>
            <text:p text:style-name="P434"><text:span text:style-name="T26">8.</text:span><text:span text:style-name="T26">10</text:span><text:span text:style-name="T26">3年4月30日本府與</text:span><text:span text:style-name="T53">南投就業</text:span><text:span text:style-name="T26">中心</text:span><text:span text:style-name="T53">共同</text:span><text:span text:style-name="T26">在本府中庭</text:span><text:span text:style-name="T71">南投就業服務</text:span><text:span text:style-name="T71">台</text:span><text:span text:style-name="T26">辦理徵才活動，由南彰實業公司釋出工作機會，</text:span><text:span text:style-name="T51">提供</text:span><text:span text:style-name="T26">外籍與大陸配偶求職與就業諮詢等相關服務。</text:span></text:p>
            <text:p text:style-name="P434"><text:span text:style-name="T26">9.103年5月24日南投就業中心假草屯國中學生活動中心辦理「2014『金馬奔騰薪想事成』南投地區聯合徵才活動暨多元單位成果展示」，邀請26家廠商參與徵才，提供職業性向探索、生涯發展與職涯轉換、規劃等諮詢區，</text:span><text:span text:style-name="T51">提供</text:span><text:span text:style-name="T26">外籍與大陸配偶求職與就業、創業諮詢等相關就業服務。</text:span></text:p>
            <text:p text:style-name="P434"><text:span text:style-name="T26">10.1</text:span><text:span text:style-name="T26">0</text:span><text:span text:style-name="T26">3年5月1日本府與</text:span><text:span text:style-name="T26">南投就業</text:span><text:span text:style-name="T26">中心（</text:span><text:span text:style-name="T26">南投就業</text:span><text:span text:style-name="T26">服務台）共同辦理</text:span><text:span text:style-name="T26">茂順密封元件科技股份有限公司</text:span><text:span text:style-name="T26">徵才活動，</text:span><text:span text:style-name="T51">提供</text:span><text:span text:style-name="T26">外籍與大陸配偶求職與就業等相關就業服務。</text:span></text:p>
            <text:p text:style-name="P434"><text:span text:style-name="T26">11.1</text:span><text:span text:style-name="T26">0</text:span><text:span text:style-name="T26">3年5月15日本府與</text:span><text:span text:style-name="T26">南投就業</text:span><text:span text:style-name="T26">中心（</text:span><text:span text:style-name="T26">南投就業</text:span><text:span text:style-name="T26">服務台）共同辦理求職</text:span><text:span text:style-name="T26">小確幸</text:span><text:span text:style-name="T26">廠商聯合徵才活動，</text:span><text:span text:style-name="T26">由順德工業、兩岸企業、菩泰、雄偉精密</text:span><text:span text:style-name="T26">、</text:span><text:span text:style-name="T26">冠好科技</text:span><text:span text:style-name="T26">、</text:span><text:span text:style-name="T26">矽品精密公司提供</text:span><text:span text:style-name="T26">47</text:span><text:span text:style-name="T26">個工作機會，</text:span><text:span text:style-name="T26">提供外籍與大陸配偶求職與就業、創業諮詢等相關就業服務。</text:span></text:p>
            <text:p text:style-name="P434"><text:span text:style-name="T26">12.本府於103年6月14日在大禮堂辦理2014「馬耀南投 <text:s/>薪想事成」就業博覽會，邀請50餘家廠商，提供上千名工作機會，</text:span><text:span text:style-name="T51">提供</text:span><text:span text:style-name="T26">外籍與大陸配偶現場徵才面試、</text:span><text:span text:style-name="T42">履歷健診、</text:span><text:span text:style-name="T26">就業、創業及職涯諮詢駐點服務等相關就業服務。</text:span></text:p>
            <text:p text:style-name="P332">13.推動「微型創業鳳凰貸款計畫」，協助外籍與大陸配偶創業。</text:p>
            <text:p text:style-name="P838"><text:span text:style-name="T26">14.依電話諮詢及家訪個案之需求轉介個案至南投就業服站</text:span><text:span text:style-name="T53">。</text:span></text:p>
          </table:table-cell>
          <table:table-cell table:style-name="表格1.H3" office:value-type="string">
            <text:p text:style-name="P362"><text:span text:style-name="T53">1.辦理大型聯合徵才活 動</text:span><text:span text:style-name="T26">計4</text:span><text:span text:style-name="T53">場 <text:s/>次。</text:span></text:p>
            <text:p text:style-name="P362"><text:span text:style-name="T53">2.辦理小型聯合徵才活動</text:span><text:span text:style-name="T26">計7</text:span><text:span text:style-name="T53">場次。</text:span></text:p>
            <text:p text:style-name="P625"><text:span text:style-name="T26">3.依電話諮詢及家訪個案之需求轉介個案至南投就業服站</text:span><text:span text:style-name="T53">。</text:span></text:p>
            <text:p text:style-name="P606"/>
          </table:table-cell>
        </table:table-row>
        <table:table-row table:style-name="表格1.280">
          <table:covered-table-cell/>
          <table:covered-table-cell/>
          <table:covered-table-cell/>
          <table:covered-table-cell/>
          <table:covered-table-cell/>
          <table:table-cell table:style-name="表格1.B3" office:value-type="string">
            <text:p text:style-name="P1562">彰化縣政府</text:p>
          </table:table-cell>
          <table:table-cell table:style-name="表格1.B3" office:value-type="string">
            <text:p text:style-name="P364"><text:span text:style-name="T26">1.勞工處各就業服務台在103年1月~6月間，共辦理5場次大型就業博覽會及於所屬8個就業台辦理129場次</text:span><text:span text:style-name="T39">單一、小型廠商徵才。</text:span></text:p>
            <text:p text:style-name="P364"><text:span text:style-name="T26">2.103年8月~12月間將</text:span><text:span text:style-name="T39">辦理15場『促進外籍配偶及大陸地區配偶就業服務』宣導活動</text:span><text:span text:style-name="T26">。</text:span></text:p>
          </table:table-cell>
          <table:table-cell table:style-name="表格1.H3" office:value-type="string">
            <text:p text:style-name="P364"><text:span text:style-name="T26">1.外籍配偶暨大陸配偶79人填寫求職登記表、媒合就業成功42人。</text:span></text:p>
            <text:p text:style-name="P364"><text:span text:style-name="T39">2.預計每場次30人，預計450人次</text:span><text:span text:style-name="T26">參加。</text:span></text:p>
          </table:table-cell>
        </table:table-row>
        <table:table-row table:style-name="表格1.280">
          <table:covered-table-cell/>
          <table:covered-table-cell/>
          <table:covered-table-cell/>
          <table:covered-table-cell/>
          <table:covered-table-cell/>
          <table:table-cell table:style-name="表格1.B3" office:value-type="string">
            <text:p text:style-name="P1545">雲林縣政府</text:p>
          </table:table-cell>
          <table:table-cell table:style-name="表格1.B3" office:value-type="string">
            <text:p text:style-name="P1183"><text:span text:style-name="T199">1</text:span><text:span text:style-name="T208">.</text:span><text:span text:style-name="T170">辦理外籍及大陸配偶居家美髮服務方案，提供參與美髮職訓並通過丙級證照考試之學員參與居家美髮 服務方案，提供本縣65歲以上老人及身心障礙者居家美髮服務，讓外籍配偶學以致用並得以賺取工作收入，係為本縣外籍配偶服務之創新性工作。</text:span></text:p>
            <text:p text:style-name="P626"><text:span text:style-name="T199">2.辦理</text:span><text:span text:style-name="T170">在地特色文化創意班(染縫,皮雕,編織)。</text:span></text:p>
            <text:p text:style-name="P614">3.辦理創意商品包裝設計及行銷。</text:p>
            <text:p text:style-name="P1217"><text:span text:style-name="T209">4.辦理多元文化種子師資校園宣導活動，各場次聘請2位外籍配偶擔任講師。</text:span></text:p>
            <text:p text:style-name="P1217"><text:span text:style-name="T209">5.</text:span><text:span text:style-name="T26">辦理103年促進特定對象及特殊境遇者就業服務</text:span></text:p>
            <text:p text:style-name="P498"/>
          </table:table-cell>
          <table:table-cell table:style-name="表格1.H3" office:value-type="string">
            <text:p text:style-name="P517"><text:span text:style-name="T26">1.</text:span><text:span text:style-name="T170">共計服務</text:span></text:p>
            <text:p text:style-name="P538"><text:span text:style-name="T170">430人次。</text:span></text:p>
            <text:p text:style-name="P261"><text:span text:style-name="T170">2.共計84人</text:span></text:p>
            <text:p text:style-name="P261"><text:span text:style-name="T170"><text:s text:c="2"/>次參與。</text:span></text:p>
            <text:p text:style-name="P521"><text:span text:style-name="T26">3.</text:span><text:span text:style-name="T170">共計26人</text:span></text:p>
            <text:p text:style-name="P521"><text:span text:style-name="T170"><text:s text:c="2"/>次參與。</text:span></text:p>
            <text:p text:style-name="P517"><text:span text:style-name="T170">4.辦理</text:span><text:span text:style-name="T176">5場</text:span></text:p>
            <text:p text:style-name="P517"><text:span text:style-name="T176"><text:s text:c="2"/></text:span><text:span text:style-name="T170">614</text:span><text:span text:style-name="T186">人參與。</text:span></text:p>
            <text:p text:style-name="P485"><text:span text:style-name="T170">5.</text:span><text:span text:style-name="T26">計辦理10</text:span></text:p>
            <text:p text:style-name="P1218">場次，1000</text:p>
            <text:p text:style-name="P1221">人參加。</text:p>
          </table:table-cell>
        </table:table-row>
        <table:table-row table:style-name="表格1.280">
          <table:covered-table-cell/>
          <table:covered-table-cell/>
          <table:covered-table-cell/>
          <table:covered-table-cell/>
          <table:covered-table-cell/>
          <table:table-cell table:style-name="表格1.B3" office:value-type="string">
            <text:p text:style-name="P1562">嘉義市政府</text:p>
          </table:table-cell>
          <table:table-cell table:style-name="表格1.B3" office:value-type="string">
            <text:p text:style-name="P1222"><text:span text:style-name="T26">1.</text:span><text:span text:style-name="T26">提供外籍及大陸配偶有關就業等相關諮詢服務。</text:span></text:p>
            <text:p text:style-name="P1223"><text:span text:style-name="T26">2.</text:span><text:span text:style-name="T26">於社會處服務台、新住民服務中心陳列前行政院勞工委員會印製之「外籍配偶勞動及就業權益手冊」、「大陸配偶勞動及就業權益手冊」、求職防騙宣導手冊、防制就業歧視宣導摺頁，供民眾索取。</text:span></text:p>
            <text:p text:style-name="P1224"><text:span text:style-name="T26">3.</text:span><text:span text:style-name="T26">徵才活動</text:span></text:p>
            <text:p text:style-name="P846"><text:span text:style-name="T26">(1)</text:span><text:span text:style-name="T26">103年3月22日</text:span><text:span text:style-name="T119">(星期六)</text:span><text:span text:style-name="T26">與勞動部勞動力發展署雲嘉南分署合作，於嘉義市港坪運動公園辦理</text:span><text:span text:style-name="T119">「金馬奔騰　薪想事成」2014雲嘉南區職訓暨就業博覽會－</text:span><text:span text:style-name="T26">STAR就業星光大道</text:span></text:p>
            <text:p text:style-name="P1225"><text:span text:style-name="T26">(2)</text:span><text:span text:style-name="T66">103年</text:span><text:span text:style-name="T26">5月20日(星期二)與勞動部勞動力發展署雲嘉南分署合作，於嘉義火車站後站轉運中心二樓</text:span><text:span text:style-name="T119">辦理</text:span><text:span text:style-name="T26">職場列車中型現場徵才活動</text:span><text:span text:style-name="T66">。</text:span></text:p>
            <text:p text:style-name="P567"><text:span text:style-name="T66">(3)</text:span><text:span text:style-name="T119">103年6月28日(星期六)</text:span><text:span text:style-name="T26">與勞動部勞動力發展署雲嘉南分署合作，於文化公園辦理</text:span><text:span text:style-name="T119">「仲夏就服YA．要您薪滿意足」中型現場徵才活動。</text:span></text:p>
          </table:table-cell>
          <table:table-cell table:style-name="表格1.H3" office:value-type="string">
            <text:p text:style-name="P515"><text:span text:style-name="T26">1.</text:span><text:span text:style-name="T26">就業服務諮詢計11人次。</text:span></text:p>
            <text:p text:style-name="P1226"><text:span text:style-name="T26">2.</text:span><text:span text:style-name="T26">徵才活動</text:span></text:p>
            <text:p text:style-name="P728"><text:span text:style-name="T119">(1)</text:span><text:span text:style-name="T119">「金馬奔騰薪想事成」2014雲嘉南區職訓暨就業博覽會－</text:span><text:span text:style-name="T26">STAR就業星光大道，</text:span><text:span text:style-name="T66">85家廠商參與，釋出近5,000個職缺，吸引4,389人參加，投遞履歷3,110人次、現場媒合1,577人次、初步媒合率達50.71%。</text:span></text:p>
            <text:p text:style-name="P1227"><text:span text:style-name="T66">(</text:span><text:span text:style-name="T66">2</text:span><text:span text:style-name="T66">)</text:span><text:span text:style-name="T26">職場列車中型現場徵才活動，</text:span><text:span text:style-name="T66">26家徵才廠商共提供1,440個工作機會，吸引387位求職者前來參加，遞送履歷367人次，初步媒合成功183人次，初步媒合率約49.86％。</text:span></text:p>
            <text:p text:style-name="P728"><text:span text:style-name="T119">(3)</text:span><text:span text:style-name="T119">「仲夏就服YA．要您薪滿意足」中型現場徵才活動15家廠商提供457個工作機會，</text:span><text:span text:style-name="T66">吸引</text:span><text:span text:style-name="T66">455</text:span><text:span text:style-name="T66">位求職者前來參加，遞送履歷</text:span><text:span text:style-name="T66">369</text:span><text:span text:style-name="T66">人次，初步媒合成功</text:span><text:span text:style-name="T66">133</text:span><text:span text:style-name="T66">人次，初步媒合率約</text:span><text:span text:style-name="T66">36.04</text:span><text:span text:style-name="T66">％</text:span><text:span text:style-name="T26">。</text:span></text:p>
          </table:table-cell>
        </table:table-row>
        <table:table-row table:style-name="表格1.280">
          <table:covered-table-cell/>
          <table:covered-table-cell/>
          <table:covered-table-cell/>
          <table:covered-table-cell/>
          <table:covered-table-cell/>
          <table:table-cell table:style-name="表格1.B3" office:value-type="string">
            <text:p text:style-name="P1535">嘉義縣政府</text:p>
          </table:table-cell>
          <table:table-cell table:style-name="表格1.B3" office:value-type="string">
            <text:p text:style-name="P1214">1.辦理外籍配偶求職登記及媒合</text:p>
            <text:p text:style-name="P655">2.辦理大陸配偶求職登記及媒合</text:p>
          </table:table-cell>
          <table:table-cell table:style-name="表格1.H3" office:value-type="string">
            <text:p text:style-name="P348">1.計90位登記、媒合成功36位。</text:p>
            <text:p text:style-name="P348">2.計94位登記、媒合成功37位。</text:p>
          </table:table-cell>
        </table:table-row>
        <table:table-row table:style-name="表格1.280">
          <table:covered-table-cell/>
          <table:covered-table-cell/>
          <table:covered-table-cell/>
          <table:covered-table-cell/>
          <table:covered-table-cell/>
          <table:table-cell table:style-name="表格1.B3" office:value-type="string">
            <text:p text:style-name="P1562">臺南市政府</text:p>
          </table:table-cell>
          <table:table-cell table:style-name="表格1.B3" office:value-type="string">
            <text:p text:style-name="P373">1.推介外籍與大陸配偶就業。</text:p>
            <text:p text:style-name="P373">2.協助外籍配偶與大陸配偶就業宣導會。</text:p>
          </table:table-cell>
          <table:table-cell table:style-name="表格1.H3" office:value-type="string">
            <text:p text:style-name="P373">1.執行成果</text:p>
            <text:p text:style-name="P1228"><text:span text:style-name="T186">(1)求職登記共32人。</text:span></text:p>
            <text:p text:style-name="P1229"><text:span text:style-name="T186">(2)就業諮詢共41人次。</text:span></text:p>
            <text:p text:style-name="P1229"><text:span text:style-name="T186">(3)推介人數共16人次。 <text:s text:c="4"/>（成功就業）</text:span></text:p>
            <text:p text:style-name="P365"><text:span text:style-name="T186">2.103年7月-8月規劃辦理「外籍配偶與大陸地區配偶就業服務講座」3場次，預計180人次參與，預算經費計</text:span><text:span text:style-name="T188">352,800元（為勞委會就業安定基金）。</text:span></text:p>
          </table:table-cell>
        </table:table-row>
        <table:table-row table:style-name="表格1.295">
          <table:covered-table-cell/>
          <table:covered-table-cell/>
          <table:covered-table-cell/>
          <table:covered-table-cell/>
          <table:covered-table-cell/>
          <table:table-cell table:style-name="表格1.B3" office:value-type="string">
            <text:p text:style-name="P1562">高雄市政府</text:p>
          </table:table-cell>
          <table:table-cell table:style-name="表格1.B3" office:value-type="string">
            <text:p text:style-name="P7"><text:span text:style-name="T170">設置就業服務站(台)，現場直接提供有就業需求者服務辦理就業諮詢、職缺的媒合，另接受相關單位之專案轉介提供</text:span><text:span text:style-name="T210">個案管理暨</text:span><text:span text:style-name="T210">就業諮詢服務</text:span><text:span text:style-name="T170">。</text:span></text:p>
          </table:table-cell>
          <table:table-cell table:style-name="表格1.H3" office:value-type="string">
            <text:p text:style-name="P1230"><text:span text:style-name="T210">1.</text:span><text:span text:style-name="T170">1</text:span><text:span text:style-name="T170">03</text:span><text:span text:style-name="T170">年</text:span><text:span text:style-name="T170">1</text:span><text:span text:style-name="T170">至</text:span><text:span text:style-name="T170">6</text:span><text:span text:style-name="T170">月</text:span><text:span text:style-name="T170">訓練就業中心5個就業服務站及10個就業服務台提供外籍與大陸配偶</text:span><text:span text:style-name="T169">求職登記服務共354人，</text:span><text:span text:style-name="T170">推介就業共174人，就業率為49%。</text:span></text:p>
            <text:p text:style-name="P1230"><text:span text:style-name="T210">2.</text:span><text:span text:style-name="T170">大陸配偶</text:span><text:span text:style-name="T210">個案管理暨</text:span><text:span text:style-name="T210">就業諮詢服務辦理情形統計如下：</text:span></text:p>
            <text:p text:style-name="P1451"><text:span text:style-name="T212">(1)</text:span><text:span text:style-name="T212">經簡易諮詢轉介</text:span><text:span text:style-name="T212">9</text:span><text:span text:style-name="T212">人，</text:span><text:span text:style-name="T212">個管</text:span><text:span text:style-name="T212">自行開案</text:span><text:span text:style-name="T212">21</text:span><text:span text:style-name="T212">人</text:span><text:span text:style-name="T212">，個案共計30人</text:span><text:span text:style-name="T212">。</text:span></text:p>
            <text:p text:style-name="P1451"><text:span text:style-name="T244">(2)</text:span><text:span text:style-name="T212">個案管理員推介應徵就業</text:span><text:span text:style-name="T212">46</text:span><text:span text:style-name="T212">人次，</text:span><text:span text:style-name="T212">經輔導成功</text:span><text:span text:style-name="T212">就業</text:span><text:span text:style-name="T212">共13</text:span><text:span text:style-name="T212">人</text:span><text:span text:style-name="T212">（包括</text:span><text:span text:style-name="T212">臨時工作津貼</text:span><text:span text:style-name="T212">2人）</text:span><text:span text:style-name="T212">。</text:span></text:p>
            <text:p text:style-name="P1452"><text:span text:style-name="T244">(3)</text:span><text:span text:style-name="T212">轉介職訓諮詢</text:span><text:span text:style-name="T212">21</text:span><text:span text:style-name="T212">人</text:span><text:span text:style-name="T212">次；</text:span><text:span text:style-name="T212">轉介就促進研習</text:span><text:span text:style-name="T212">4人；</text:span><text:span text:style-name="T212">轉介創業諮詢輔導</text:span><text:span text:style-name="T212">3</text:span><text:span text:style-name="T212">人。</text:span></text:p>
            <text:p text:style-name="P1230"><text:span text:style-name="T210">3.</text:span><text:span text:style-name="T210">10</text:span><text:span text:style-name="T210">3</text:span><text:span text:style-name="T210">年</text:span><text:span text:style-name="T210">1</text:span><text:span text:style-name="T210">至</text:span><text:span text:style-name="T210">6</text:span><text:span text:style-name="T210">月</text:span><text:span text:style-name="T210">辦理</text:span><text:span text:style-name="T170">外籍與大陸配偶就業促進研習1班，共服務18人。</text:span></text:p>
          </table:table-cell>
        </table:table-row>
        <table:table-row table:style-name="表格1.280">
          <table:covered-table-cell/>
          <table:covered-table-cell/>
          <table:covered-table-cell/>
          <table:covered-table-cell/>
          <table:covered-table-cell/>
          <table:table-cell table:style-name="表格1.B3" office:value-type="string">
            <text:p text:style-name="P1545">屏東縣政府</text:p>
          </table:table-cell>
          <table:table-cell table:style-name="表格1.B3" office:value-type="string">
            <text:p text:style-name="P677">1.提供就業相關諮詢及就業相關資訊。</text:p>
            <text:p text:style-name="P677">2.提供求職服務與推介就業服務。</text:p>
          </table:table-cell>
          <table:table-cell table:style-name="表格1.H3" office:value-type="string">
            <text:p text:style-name="Standard"><text:span text:style-name="T126">1-6月受理求職登記40人次；</text:span><text:span text:style-name="T126">受理就業相關諮詢及提供就業相關資訊</text:span><text:span text:style-name="T126">250</text:span><text:span text:style-name="T126">人次</text:span><text:span text:style-name="T126">；辦理2場次就業促進研習(6/1</text:span><text:span text:style-name="T26">2，9/6)；</text:span><text:span text:style-name="T126">就業推介10人次。</text:span></text:p>
          </table:table-cell>
        </table:table-row>
        <table:table-row table:style-name="表格1.280">
          <table:covered-table-cell/>
          <table:covered-table-cell/>
          <table:covered-table-cell/>
          <table:covered-table-cell/>
          <table:covered-table-cell/>
          <table:table-cell table:style-name="表格1.B3" office:value-type="string">
            <text:p text:style-name="P1556">花蓮縣政府</text:p>
          </table:table-cell>
          <table:table-cell table:style-name="表格1.B3" office:value-type="string">
            <text:p text:style-name="P34">辦理就業促進課程：預計於7-8分別於北中南三區辦理9場次就業促進課程及9場次支持性團體課程，建構勞工正向、積極的職場倫理及工作態度，增進其職場相關知能，期待更有效協助其穩定、永續就創業。</text:p>
          </table:table-cell>
          <table:table-cell table:style-name="表格1.H3" office:value-type="string">
            <text:p text:style-name="P190"><text:span text:style-name="T99">就業促進課程共計</text:span><text:span text:style-name="T99">167</text:span><text:span text:style-name="T99">人次參與；支持性團體課程共計</text:span><text:span text:style-name="T99">96</text:span><text:span text:style-name="T99">人次參與。</text:span></text:p>
          </table:table-cell>
        </table:table-row>
        <table:table-row table:style-name="表格1.280">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臺東縣政府</text:p>
          </table:table-cell>
          <table:table-cell table:style-name="表格1.B3" office:value-type="string">
            <text:p text:style-name="P312">1.辦理外籍與大陸地區配偶就業服務宣導活動</text:p>
            <text:p text:style-name="P841">2.辦理相關法令說明，就業諮詢服務，等相關就業機會，其中亦發放相關宣導品，並結合公立就服站協助新住民進入職場。</text:p>
          </table:table-cell>
          <table:table-cell table:style-name="表格1.H3" office:value-type="string">
            <text:p text:style-name="P1474"/>
          </table:table-cell>
        </table:table-row>
        <table:table-row table:style-name="表格1.280">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澎湖縣政府</text:p>
          </table:table-cell>
          <table:table-cell table:style-name="表格1.B3" office:value-type="string">
            <text:p text:style-name="P191"><text:span text:style-name="T26">澎湖縣協助外籍配偶暨大陸地區配偶就業服務計畫。</text:span></text:p>
          </table:table-cell>
          <table:table-cell table:style-name="表格1.H3" office:value-type="string">
            <text:p text:style-name="P207"><text:span text:style-name="T26">預計10月份辦理。</text:span></text:p>
          </table:table-cell>
        </table:table-row>
        <table:table-row table:style-name="表格1.280">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連江縣政府</text:p>
          </table:table-cell>
          <table:table-cell table:style-name="表格1.B3" office:value-type="string">
            <text:p text:style-name="P844">1.就業服務站針對新住民求職者，立即進行關懷及推介。1</text:p>
            <text:p text:style-name="P986">2.提供新住民家庭就業諮詢、勞動法則及就業機會。進用人員在正式上工前，就服站會辦理說明會，就工作規範、工作內容、個人權益及相關注意事項進行詳細的說明。</text:p>
          </table:table-cell>
          <table:table-cell table:style-name="表格1.H3" office:value-type="string">
            <text:p text:style-name="P1231"/>
          </table:table-cell>
        </table:table-row>
        <table:table-row table:style-name="表格1.280">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金門縣政府</text:p>
          </table:table-cell>
          <table:table-cell table:style-name="表格1.B3" office:value-type="string">
            <text:p text:style-name="P26">進用本府短期臨時工。</text:p>
          </table:table-cell>
          <table:table-cell table:style-name="表格1.H3" office:value-type="string">
            <text:p text:style-name="P26">計進用外籍與大陸配偶共28人。</text:p>
          </table:table-cell>
        </table:table-row>
        <table:table-row table:style-name="表格1.302">
          <table:covered-table-cell/>
          <table:table-cell table:style-name="表格1.B3" table:number-rows-spanned="19" office:value-type="string">
            <text:p text:style-name="P1510">二、提供職業訓練，協助外籍與大<text:soft-page-break/>陸配偶提升就業及創業能力。</text:p>
          </table:table-cell>
          <table:table-cell table:style-name="表格1.B3" table:number-rows-spanned="19" office:value-type="string">
            <text:p text:style-name="P1571">勞</text:p>
            <text:p text:style-name="P1571">動部</text:p>
          </table:table-cell>
          <table:table-cell table:style-name="表格1.B3" table:number-rows-spanned="19" office:value-type="string">
            <text:p text:style-name="P1510">地方</text:p>
            <text:p text:style-name="P1510">政府</text:p>
          </table:table-cell>
          <table:table-cell table:style-name="表格1.B3" table:number-rows-spanned="19" office:value-type="string">
            <text:p text:style-name="P1510">經常性業務</text:p>
          </table:table-cell>
          <table:table-cell table:style-name="表格1.B3" office:value-type="string">
            <text:p text:style-name="P1556">勞動部</text:p>
          </table:table-cell>
          <table:table-cell table:style-name="表格1.B3" office:value-type="string">
            <text:p text:style-name="P26">對於尚未取得本國國民身分但獲准居留之失業外籍配偶及大陸地區配偶，可免費參加職前訓練，另如參加全日制職業訓練者，得申領職業訓練生活津貼。</text:p>
          </table:table-cell>
          <table:table-cell table:style-name="表格1.H3" office:value-type="string">
            <text:p text:style-name="P26">103年1月至6月，計851人參訓，補助436人職業訓練生活津貼。</text:p>
            <text:p text:style-name="P473"/>
          </table:table-cell>
        </table:table-row>
        <table:table-row table:style-name="表格1.303">
          <table:covered-table-cell/>
          <table:covered-table-cell/>
          <table:covered-table-cell/>
          <table:covered-table-cell/>
          <table:covered-table-cell/>
          <table:table-cell table:style-name="表格1.B3" office:value-type="string">
            <text:p text:style-name="P1556">宜蘭縣政府</text:p>
          </table:table-cell>
          <table:table-cell table:style-name="表格1.B3" office:value-type="string">
            <text:p text:style-name="P307"><text:span text:style-name="T186">1.提供職業訓練，協助新住民提升就業及創業能力。並藉此訓練課程提高就業技能，</text:span><text:span text:style-name="T186">促進其</text:span><text:span text:style-name="T186">專</text:span><text:span text:style-name="T186">業知能</text:span><text:span text:style-name="T186">，使其有一技之長，以利日後就業維持家庭經濟。</text:span></text:p>
            <text:p text:style-name="P307"><text:span text:style-name="T26">2.</text:span><text:span text:style-name="T170">落實新住民照顧輔導效益，利用多元文化、技藝課程之學習，使其融入台灣社會及地方文化生活，藉此訓練課程，</text:span><text:span text:style-name="T170">促進其</text:span><text:span text:style-name="T170">專</text:span><text:span text:style-name="T170">業</text:span><text:span text:style-name="T170">技</text:span><text:span text:style-name="T170">能</text:span><text:span text:style-name="T170">，增加新住民對生活及就業之適應性，以提昇其就業之能力。</text:span></text:p>
          </table:table-cell>
          <table:table-cell table:style-name="表格1.H3" office:value-type="string">
            <text:p text:style-name="P307"><text:span text:style-name="T170">1.</text:span><text:span text:style-name="T170">10</text:span><text:span text:style-name="T170">3</text:span><text:span text:style-name="T170">年度委託辦理失業者職業訓練</text:span><text:span text:style-name="T170">，計有「</text:span><text:span text:style-name="T170">中餐證照輔導實務班(春季班)</text:span><text:span text:style-name="T170">」、「</text:span><text:span text:style-name="T170">烘焙證照輔導實務班</text:span><text:span text:style-name="T170">」、「</text:span><text:span text:style-name="T170">重機械(挖土機)操作班</text:span><text:span text:style-name="T170">」、「</text:span><text:span text:style-name="T170">飯店及旅館房務人員訓練班</text:span><text:span text:style-name="T170">」、「</text:span><text:span text:style-name="T170">園藝景觀設計與運用實務班</text:span><text:span text:style-name="T170">」、「</text:span><text:span text:style-name="T170">西餐證照輔導班</text:span><text:span text:style-name="T170">」、「</text:span><text:span text:style-name="T170">美容丙級證照班</text:span><text:span text:style-name="T170">」、「</text:span><text:span text:style-name="T170">創意視覺設計班</text:span><text:span text:style-name="T170">」、「</text:span><text:span text:style-name="T170">中餐證照輔導實務班(秋季班</text:span><text:span text:style-name="T170">)」等9班次，自3月起至12月陸續開班。目前結訓共計1個班，正培訓中計2個班。</text:span></text:p>
            <text:p text:style-name="P307"><text:span text:style-name="T170">2.</text:span><text:span text:style-name="T186">為協助新住民充實技能，提升學習效果及個人專業知識與能力，建立正向學習態度，做為將來就業之準備，本府於103年6月5日至7月2日在「五結鄉中正路二段7巷11號」辦理「新住民家事管理員培訓課程」，於結訓後取得家事管理員資格者並發給研習結業證書，本府業提供就業媒合等相關服務。</text:span></text:p>
            <text:p text:style-name="P546"/>
            <text:p text:style-name="P547"/>
          </table:table-cell>
        </table:table-row>
        <table:table-row table:style-name="表格1.303">
          <table:covered-table-cell/>
          <table:covered-table-cell/>
          <table:covered-table-cell/>
          <table:covered-table-cell/>
          <table:covered-table-cell/>
          <table:table-cell table:style-name="表格1.B3" office:value-type="string">
            <text:p text:style-name="P1551">基隆市政府</text:p>
          </table:table-cell>
          <table:table-cell table:style-name="表格1.B3" office:value-type="string">
            <text:p text:style-name="P846"><text:span text:style-name="T53">1.「</text:span><text:span text:style-name="T56">基隆區美髮進 階</text:span><text:span text:style-name="T53">」</text:span><text:span text:style-name="T56">新住民技藝研習課程：</text:span><text:span text:style-name="T53"> <text:s text:c="3"/>4月23日~6月20日計辦理10場次</text:span><text:span text:style-name="T56">新住民技藝研習課程</text:span><text:span text:style-name="T53">，為配合移民署</text:span><text:span text:style-name="T53">辦理外籍配偶技藝各類學習課程計畫</text:span><text:span text:style-name="T53">，並落實推動本市新住民照顧輔導工作，共290人次參加。</text:span></text:p>
            <text:p text:style-name="P987">2.將勞動部統一印製外籍及大陸地區配偶職業訓練服務關文宣資料發送予轄內新住民服務相關單位(各區公 所、外籍配偶家庭服務中心、新住民社區關懷據點、新住民女性關懷協會等)置放，提供外籍及大陸地區配偶索取閱覽。</text:p>
          </table:table-cell>
          <table:table-cell table:style-name="表格1.H3" office:value-type="string">
            <text:p text:style-name="P869">計10場290人參加。</text:p>
            <text:p text:style-name="P1203"/>
          </table:table-cell>
        </table:table-row>
        <table:table-row table:style-name="表格1.303">
          <table:covered-table-cell/>
          <table:covered-table-cell/>
          <table:covered-table-cell/>
          <table:covered-table-cell/>
          <table:covered-table-cell/>
          <table:table-cell table:style-name="表格1.B3" office:value-type="string">
            <text:p text:style-name="P1545">臺北市政府</text:p>
          </table:table-cell>
          <table:table-cell table:style-name="表格1.B3" office:value-type="string">
            <text:p text:style-name="P191"><text:span text:style-name="T26">1.辦理委外職能培育課程。</text:span></text:p>
            <text:p text:style-name="P1132"><text:span text:style-name="T26">2.辦理自辦職能培育課程。</text:span></text:p>
          </table:table-cell>
          <table:table-cell table:style-name="表格1.H3" office:value-type="string">
            <text:p text:style-name="P859">1.含新移民身分參訓之班級，有門市服務人員培訓等5班，參訓人數計28人。</text:p>
            <text:p text:style-name="P859">2.含新移民身分參訓之班級，有中式餐飲實務等6班，參訓人數計9人。</text:p>
          </table:table-cell>
        </table:table-row>
        <table:table-row table:style-name="表格1.303">
          <table:covered-table-cell/>
          <table:covered-table-cell/>
          <table:covered-table-cell/>
          <table:covered-table-cell/>
          <table:covered-table-cell/>
          <table:table-cell table:style-name="表格1.B3" office:value-type="string">
            <text:p text:style-name="P1556">新北市政府</text:p>
          </table:table-cell>
          <table:table-cell table:style-name="表格1.B3" office:value-type="string">
            <text:p text:style-name="P364"><text:span text:style-name="T170">1.技職專班：透過技職相關課程的規劃，培養新住民工作能力，並由上課互動，增加新住民情感交流，進而協助新住民考取</text:span><text:span text:style-name="T170">全國技術士技</text:span><text:span text:style-name="T170">能檢</text:span><text:span text:style-name="T170">定</text:span><text:span text:style-name="T170">丙級證照，以改善新住民的家庭經濟生活，並使社會人力更為有效的運用。</text:span></text:p>
            <text:p text:style-name="P507">2.母語師資培訓：</text:p>
            <text:p text:style-name="P364"><text:span text:style-name="T170"><text:s text:c="2"/>103年度第一梯次補助文化國小於103年5月18日至6月22日，以強化本市通譯人員的資料庫，提升其就業能力，並促進親子間母語與華語溝通能力。</text:span></text:p>
            <text:p text:style-name="P379">3.通譯人員培訓：安排下半年執行，以強化本市通譯人才資料庫，提升其就業能力，並促進親子間母語與華語溝通能力。</text:p>
            <text:p text:style-name="P364"><text:span text:style-name="T170">4.辦理新住民各項職類之職業訓練課程，提供技能培訓平臺，訓後並輔導就業或考取證照。</text:span></text:p>
            <text:p text:style-name="P147"/>
          </table:table-cell>
          <table:table-cell table:style-name="表格1.H3" office:value-type="string">
            <text:p text:style-name="P990">1.103年度新住民技職教育專班： </text:p>
            <text:p text:style-name="P1232">中餐烹調班2班</text:p>
            <text:p text:style-name="P1232">中式麵食班1班</text:p>
            <text:p text:style-name="P911"><text:span text:style-name="T186"><text:s/>飲料調製班1班</text:span></text:p>
            <text:p text:style-name="P1233"><text:span text:style-name="T186"><text:s/>西點蛋糕班1班</text:span></text:p>
            <text:p text:style-name="P1233"><text:span text:style-name="T186"><text:s/>西餐烹調班1班</text:span></text:p>
            <text:p text:style-name="P1233"><text:span text:style-name="T186"><text:s/>美髮班1班</text:span></text:p>
            <text:p text:style-name="P1233"><text:span text:style-name="T186"><text:s/>美容班1班</text:span></text:p>
            <text:p text:style-name="P1233"><text:span text:style-name="T186"><text:s/>美容護膚班1班</text:span></text:p>
            <text:p text:style-name="P1233"><text:span text:style-name="T186"><text:s/>烘焙食品班1班</text:span></text:p>
            <text:p text:style-name="P1233"><text:span text:style-name="T186"><text:s/>共開設10班。</text:span></text:p>
            <text:p text:style-name="P379">2.共一梯次，計培訓62名取得結業證書。</text:p>
            <text:p text:style-name="P364"><text:span text:style-name="T170">3.(103年1~6月無培訓計畫，7~12月預計培訓100名)。</text:span></text:p>
            <text:p text:style-name="P560"><text:span text:style-name="T170">4.今年度辦理2班新住民專班，另規劃辦理180班職前及證照輔導課程，提供新住民參訓，截至目前已有88位新住民參訓。</text:span></text:p>
          </table:table-cell>
        </table:table-row>
        <table:table-row table:style-name="表格1.303">
          <table:covered-table-cell/>
          <table:covered-table-cell/>
          <table:covered-table-cell/>
          <table:covered-table-cell/>
          <table:covered-table-cell/>
          <table:table-cell table:style-name="表格1.B3" office:value-type="string">
            <text:p text:style-name="P1562">桃園縣政府</text:p>
          </table:table-cell>
          <table:table-cell table:style-name="表格1.B3" office:value-type="string">
            <text:p text:style-name="P656">1.103年計開辦職業訓練課程23班，其中新娘秘書造型設計實務班（1班）為新移民專班，提供30個職訓機會；另其他各班別亦同時受理大陸及外籍配偶報名參訓。</text:p>
            <text:p text:style-name="P656">2.針對職業訓練結訓學員，除由各班次於結訓後3個月內辦理就業輔導外，亦透過本局各就業服務台提供就業諮詢、就業媒合服務，另提供微型創業鳳凰貸款申請（03-3348761），以輔導就業、協助自行創業。</text:p>
          </table:table-cell>
          <table:table-cell table:style-name="表格1.H3" office:value-type="string">
            <text:p text:style-name="P32">迄6月底前外配參訓共計23人次。</text:p>
          </table:table-cell>
        </table:table-row>
        <table:table-row table:style-name="表格1.303">
          <table:covered-table-cell/>
          <table:covered-table-cell/>
          <table:covered-table-cell/>
          <table:covered-table-cell/>
          <table:covered-table-cell/>
          <table:table-cell table:style-name="表格1.B3" office:value-type="string">
            <text:p text:style-name="P1556">新竹市政府</text:p>
          </table:table-cell>
          <table:table-cell table:style-name="表格1.B3" office:value-type="string">
            <text:p text:style-name="P175">辦理103年度失業者職 業訓練</text:p>
          </table:table-cell>
          <table:table-cell table:style-name="表格1.H3" office:value-type="string">
            <text:p text:style-name="P1208">1.103年職業訓練計開10班，規範每班優先錄訓3名新住民。</text:p>
            <text:p text:style-name="P1234">2.印製103年職業訓練宣導單張，計有中、英文、泰文、越文及印尼五種語言，並發至各相單位協助招生事宜。</text:p>
          </table:table-cell>
        </table:table-row>
        <table:table-row table:style-name="表格1.303">
          <table:covered-table-cell/>
          <table:covered-table-cell/>
          <table:covered-table-cell/>
          <table:covered-table-cell/>
          <table:covered-table-cell/>
          <table:table-cell table:style-name="表格1.B3" office:value-type="string">
            <text:p text:style-name="P1562">新竹縣政府</text:p>
          </table:table-cell>
          <table:table-cell table:style-name="表格1.B3" office:value-type="string">
            <text:p text:style-name="P17">辦理新住民職業訓練養身美容舒壓班受訓期程8月11日至10月15日訓練時數360小時共招收27名學員參訓，目前辦理中。</text:p>
          </table:table-cell>
          <table:table-cell table:style-name="表格1.H3" office:value-type="string">
            <text:p text:style-name="P213"/>
          </table:table-cell>
        </table:table-row>
        <table:table-row table:style-name="表格1.303">
          <table:covered-table-cell/>
          <table:covered-table-cell/>
          <table:covered-table-cell/>
          <table:covered-table-cell/>
          <table:covered-table-cell/>
          <table:table-cell table:style-name="表格1.B3" office:value-type="string">
            <text:p text:style-name="P1556">苗栗縣政府</text:p>
          </table:table-cell>
          <table:table-cell table:style-name="表格1.B3" office:value-type="string">
            <text:p text:style-name="P990">1.103.03.09~04.06周日晚上7點至9點辦理健康養生班，服務20人。</text:p>
            <text:p text:style-name="P1236">2.103.05.08星期四上午9點至12點辦理蝶谷巴特-手工藝班，服務12人。</text:p>
            <text:p text:style-name="P1237">3.103.06.16~07.07每週一二晚上6點至9點辦理手工藝編織班(基礎)，服務30人。</text:p>
            <text:p text:style-name="P1236">4.103.06.17~07.08每週一二晚上6點至9點辦理手工藝編織班(進階)，服務30人。</text:p>
          </table:table-cell>
          <table:table-cell table:style-name="表格1.H3" office:value-type="string">
            <text:p text:style-name="P672"><text:span text:style-name="T186">1.服務20人。</text:span></text:p>
            <text:p text:style-name="P672"><text:span text:style-name="T186">2.服務12人。</text:span></text:p>
            <text:p text:style-name="P672"><text:span text:style-name="T186">3.服務30人。</text:span></text:p>
            <text:p text:style-name="P472"><text:span text:style-name="T170">4.</text:span><text:span text:style-name="T186">服務30人。</text:span></text:p>
            <text:p text:style-name="P477"/>
          </table:table-cell>
        </table:table-row>
        <table:table-row table:style-name="表格1.303">
          <table:covered-table-cell/>
          <table:covered-table-cell/>
          <table:covered-table-cell/>
          <table:covered-table-cell/>
          <table:covered-table-cell/>
          <table:table-cell table:style-name="表格1.B3" office:value-type="string">
            <text:p text:style-name="P1562">臺中市政府</text:p>
          </table:table-cell>
          <table:table-cell table:style-name="表格1.B3" office:value-type="string">
            <text:p text:style-name="P254"><text:span text:style-name="T126">1.辦理失業者職業訓練班</text:span></text:p>
            <text:p text:style-name="P436"><text:span text:style-name="T126">2.辦理弱勢勞工暨特定對象短期職業訓練（參訓對象須設籍或居住於本市，且以可合法在臺工作之外籍與大陸地區配偶為優先，如有餘額則開放以下對象參訓：(1)獨力負擔家計者、(2)中高齡者、(3)具身心障礙身分者、(4)具原住民身分者、(5)生活扶助戶中有工作能力者、(6)長期失業者。）</text:span></text:p>
            <text:p text:style-name="P436"><text:span text:style-name="T126">3.創業諮詢服務計畫：透過深入精緻的創業諮詢服務，提供專業顧問師及成功之企業家負責人，面對面的諮詢指導並實務經驗分享，使有意願創業者更完善之諮詢服務，提高創業成功之機會。</text:span></text:p>
            <text:p text:style-name="P429">4.<text:span text:style-name="T126">創業研習活動計畫：透過課程讓未創業、已創業或籌備中的創業民眾學習創業經營上的管理知識，增加創業的可能性</text:span><text:span text:style-name="T26">。</text:span></text:p>
          </table:table-cell>
          <table:table-cell table:style-name="表格1.H3" office:value-type="string">
            <text:p text:style-name="P409"><text:span text:style-name="T126">1.103年辦理失業者職業訓練課程計33班，預計招訓990人，相關班級資訊除公布於勞工局網站外，另請各外配據點、公所、戶所協助宣傳，新住民可享有免費參訓及職訓生活津貼補助，計開訓11班，有4名大陸籍配偶參訓。</text:span></text:p>
            <text:p text:style-name="P409"><text:span text:style-name="T126">2.103年短期職業訓練暨技能認證課程第一階段預計辦理5班。</text:span></text:p>
            <text:p text:style-name="P409"><text:span text:style-name="T126">3.共有2名新住民前來諮詢。</text:span></text:p>
            <text:p text:style-name="P363"><text:span text:style-name="T126">4.創業研習服務計辦理一場。</text:span></text:p>
          </table:table-cell>
        </table:table-row>
        <table:table-row table:style-name="表格1.303">
          <table:covered-table-cell/>
          <table:covered-table-cell/>
          <table:covered-table-cell/>
          <table:covered-table-cell/>
          <table:covered-table-cell/>
          <table:table-cell table:style-name="表格1.B3" office:value-type="string">
            <text:p text:style-name="P1562">南投縣政府</text:p>
          </table:table-cell>
          <table:table-cell table:style-name="表格1.G96" office:value-type="string">
            <text:p text:style-name="P1240"><text:span text:style-name="T26">本(103)年度失業者職業訓練計開班17班，分別為：網路商店經營規劃設計實務班、陸客自由行解說員人才訓練班、精緻農業特產創業行銷班</text:span><text:span text:style-name="T42">、</text:span><text:span text:style-name="T26">原住民風味餐飲訓練班、國小課後照顧服務人員訓練班</text:span><text:span text:style-name="T42">、</text:span><text:span text:style-name="T26">原住民飾品製作班、觀光旅遊導覽解說員人才訓練班、小客車逕升大客車駕訓班、大貨車駕訓班、聯結車駕訓班、健康蔬食養生料理班、東南亞異國料理班、旅館客房與餐飲服務人員培訓班等，班次於5月底陸續開訓，並於8-9月間結訓輔導就業</text:span><text:span text:style-name="T71">。</text:span></text:p>
          </table:table-cell>
          <table:table-cell table:style-name="表格1.H3" office:value-type="string">
            <text:p text:style-name="P263"><text:span text:style-name="T53">辦理失業者職業訓練(包含外籍配偶與大陸配偶)提共職業訓練資訊及宣導文宣計22班次。</text:span></text:p>
            <text:p text:style-name="P162"/>
          </table:table-cell>
        </table:table-row>
        <table:table-row table:style-name="表格1.303">
          <table:covered-table-cell/>
          <table:covered-table-cell/>
          <table:covered-table-cell/>
          <table:covered-table-cell/>
          <table:covered-table-cell/>
          <table:table-cell table:style-name="表格1.B3" office:value-type="string">
            <text:p text:style-name="P1562">彰化縣政府</text:p>
          </table:table-cell>
          <table:table-cell table:style-name="表格1.B3" office:value-type="string">
            <text:p text:style-name="P18">勞工處103年度1月~6月間開辦4班失業者職業訓練班，開辦前已函知外籍與大陸配偶團體及提供職訓簡章，協助轉知外籍配偶或大陸配偶相關職業訓練開班訊息，各職訓班開結訓亦即時發布新聞稿，以擴大宣導，另於就業快報提供職業訓練相關規定及訊息。</text:p>
          </table:table-cell>
          <table:table-cell table:style-name="表格1.H3" office:value-type="string">
            <text:p text:style-name="P543">經統計有1位外籍配偶參加職訓，並輔導其請領職訓生活津貼。</text:p>
          </table:table-cell>
        </table:table-row>
        <table:table-row table:style-name="表格1.303">
          <table:covered-table-cell/>
          <table:covered-table-cell/>
          <table:covered-table-cell/>
          <table:covered-table-cell/>
          <table:covered-table-cell/>
          <table:table-cell table:style-name="表格1.B3" office:value-type="string">
            <text:p text:style-name="P1551">雲林縣政府</text:p>
          </table:table-cell>
          <table:table-cell table:style-name="表格1.B3" office:value-type="string">
            <text:p text:style-name="P627"><text:span text:style-name="T170">1.辦理在地特色文化創意班(染縫,皮雕,編織)提供新住民姐妹參與。 <text:s/></text:span></text:p>
            <text:p text:style-name="P627"><text:span text:style-name="T170">2.辦理創意商品包裝設計及行銷班提供新住民姐妹參與。</text:span></text:p>
            <text:p text:style-name="P627"><text:span text:style-name="T26">3.辦理外籍配偶手作布包班陪力研習。</text:span></text:p>
            <text:p text:style-name="P627"><text:span text:style-name="T26">4.辦理美容美髮時尚造型班等20班失業者職業訓練。</text:span></text:p>
          </table:table-cell>
          <table:table-cell table:style-name="表格1.H3" office:value-type="string">
            <text:p text:style-name="P261"><text:span text:style-name="T170">1.共計84人</text:span></text:p>
            <text:p text:style-name="P261"><text:span text:style-name="T170"><text:s text:c="2"/>次參與。</text:span></text:p>
            <text:p text:style-name="P261"><text:span text:style-name="T170">2.共計26人</text:span></text:p>
            <text:p text:style-name="P261"><text:span text:style-name="T170"><text:s text:c="2"/>次參與。</text:span></text:p>
            <text:p text:style-name="P628"><text:span text:style-name="T170">3.計辦理3場次，共121人參與。</text:span></text:p>
            <text:p text:style-name="P628"><text:span text:style-name="T170">4.計2名外配，7名陸配</text:span><text:span text:style-name="T26">參訓。</text:span></text:p>
          </table:table-cell>
        </table:table-row>
        <table:table-row table:style-name="表格1.303">
          <table:covered-table-cell/>
          <table:covered-table-cell/>
          <table:covered-table-cell/>
          <table:covered-table-cell/>
          <table:covered-table-cell/>
          <table:table-cell table:style-name="表格1.B3" office:value-type="string">
            <text:p text:style-name="P1562">嘉義市政府</text:p>
          </table:table-cell>
          <table:table-cell table:style-name="表格1.B3" office:value-type="string">
            <text:p text:style-name="P432"><text:span text:style-name="T26">1.</text:span><text:span text:style-name="T26">印製10</text:span><text:span text:style-name="T26">3</text:span><text:span text:style-name="T26">年度失業者職業訓練招訓簡章提供就業服務站、新住民服務中心轉發外籍配偶參加職業訓練參考。</text:span></text:p>
            <text:p text:style-name="P395"><text:span text:style-name="T26">2.</text:span><text:span text:style-name="T26">印製10</text:span><text:span text:style-name="T26">3</text:span><text:span text:style-name="T26">年度失業者職業訓練招訓簡章提供就業服務站、新住民服務中心轉發大陸配偶參加職業訓練參考。</text:span></text:p>
          </table:table-cell>
          <table:table-cell table:style-name="表格1.H3" office:value-type="string">
            <text:p text:style-name="P1243"><text:span text:style-name="T26">10</text:span><text:span text:style-name="T26">3</text:span><text:span text:style-name="T26">年度失業者職業訓練計有</text:span><text:span text:style-name="T26">9</text:span><text:span text:style-name="T26">位新住民參加失業者職業訓練。</text:span></text:p>
          </table:table-cell>
        </table:table-row>
        <table:table-row table:style-name="表格1.303">
          <table:covered-table-cell/>
          <table:covered-table-cell/>
          <table:covered-table-cell/>
          <table:covered-table-cell/>
          <table:covered-table-cell/>
          <table:table-cell table:style-name="表格1.B3" office:value-type="string">
            <text:p text:style-name="P1556">嘉義縣政府</text:p>
          </table:table-cell>
          <table:table-cell table:style-name="表格1.B3" office:value-type="string">
            <text:p text:style-name="P1204">開訓中餐综合訓練班等11班</text:p>
          </table:table-cell>
          <table:table-cell table:style-name="表格1.H3" office:value-type="string">
            <text:p text:style-name="P1244">新住民身份參訓共計6人</text:p>
            <text:p text:style-name="P116"/>
          </table:table-cell>
        </table:table-row>
        <table:table-row table:style-name="表格1.303">
          <table:covered-table-cell/>
          <table:covered-table-cell/>
          <table:covered-table-cell/>
          <table:covered-table-cell/>
          <table:covered-table-cell/>
          <table:table-cell table:style-name="表格1.B3" office:value-type="string">
            <text:p text:style-name="P1562">臺南市政府</text:p>
          </table:table-cell>
          <table:table-cell table:style-name="表格1.B3" office:value-type="string">
            <text:p text:style-name="P405"><text:span text:style-name="T224">1.103年度失業者職業訓練班預計開辦48班次，103年1-6月開辦20班次，外籍與大陸配偶可免費參訓，並可請領職訓生活津貼，藉以提升外籍與大陸配偶就業及創業能力。</text:span></text:p>
            <text:p text:style-name="P365"><text:span text:style-name="T224">2.103年度外籍配偶專班共開設2班，1班已於6月14日開訓，另1班於7月20 日開訓。</text:span></text:p>
          </table:table-cell>
          <table:table-cell table:style-name="表格1.H3" office:value-type="string">
            <text:p text:style-name="P405"><text:span text:style-name="T224">1.103年1-6月開辦20班次，共計19位外籍與大陸配偶參訓。</text:span></text:p>
            <text:p text:style-name="P189">2.</text:p>
            <text:p text:style-name="P392">(1)103年度「新移民美髮技能培訓課程」，於6/14~8/2辦理48小時訓練，與「社團法人臺南市新住民關懷服務協會」合作辦理，課程內容為美髮方面的實務技能課程，共培訓24名外籍與大陸配偶參訓。申請外籍配偶照顧輔導基金經費140,000元整。</text:p>
            <text:p text:style-name="P365"><text:span text:style-name="T224">(2)</text:span><text:span text:style-name="T224">103年度「時尚飾品製作實務課程」，於7/20-8/2辦理66小時訓練，與「社團法人中華職訓教育發展協會」合作辦理，預計培訓20名外籍及大陸配偶參訓，課程內容主要為時尚飾品製作方面的實務技能課程，申請外籍配偶照顧輔導基金經費134,000元整。</text:span></text:p>
          </table:table-cell>
        </table:table-row>
        <table:table-row table:style-name="表格1.318">
          <table:covered-table-cell/>
          <table:covered-table-cell/>
          <table:covered-table-cell/>
          <table:covered-table-cell/>
          <table:covered-table-cell/>
          <table:table-cell table:style-name="表格1.B3" office:value-type="string">
            <text:p text:style-name="P1556">高雄市政府</text:p>
          </table:table-cell>
          <table:table-cell table:style-name="表格1.B3" office:value-type="string">
            <text:p text:style-name="P3"><text:span text:style-name="T170">辦理失業者職業訓練計畫</text:span><text:span text:style-name="T170">：</text:span><text:span text:style-name="T170">以多元文化觀點，提供外籍與大陸配偶職業訓練。</text:span></text:p>
          </table:table-cell>
          <table:table-cell table:style-name="表格1.H3" office:value-type="string">
            <text:p text:style-name="P3"><text:span text:style-name="T170">10</text:span><text:span text:style-name="T170">3</text:span><text:span text:style-name="T170">年</text:span><text:span text:style-name="T170">1至6</text:span><text:span text:style-name="T170">月委外</text:span><text:span text:style-name="T170">辦理失業者</text:span><text:span text:style-name="T170">職業訓練已開辦</text:span><text:span text:style-name="T170">農業、工業、商業、醫事護理家事、藝術、創意提案</text:span><text:span text:style-name="T170">等</text:span><text:span text:style-name="T170">6大類</text:span><text:span text:style-name="T170">2</text:span><text:span text:style-name="T170">4</text:span><text:span text:style-name="T170">班，共計</text:span><text:span text:style-name="T170">664</text:span><text:span text:style-name="T170">人參訓，</text:span><text:span text:style-name="T170">其中</text:span><text:span text:style-name="T170">大陸配偶計</text:span><text:span text:style-name="T170">26</text:span><text:span text:style-name="T170">人</text:span><text:span text:style-name="T170">，</text:span><text:span text:style-name="T170">外籍配偶</text:span><text:span text:style-name="T170">計8</text:span><text:span text:style-name="T170">人，</text:span><text:span text:style-name="T170">（</text:span><text:span text:style-name="T170">大陸配偶</text:span><text:span text:style-name="T170">、</text:span><text:span text:style-name="T170">外籍配偶</text:span><text:span text:style-name="T170">）</text:span><text:span text:style-name="T170">佔總訓練人數</text:span><text:span text:style-name="T170">5.1</text:span><text:span text:style-name="T170">％。</text:span></text:p>
          </table:table-cell>
        </table:table-row>
        <table:table-row table:style-name="表格1.319">
          <table:covered-table-cell/>
          <table:covered-table-cell/>
          <table:covered-table-cell/>
          <table:covered-table-cell/>
          <table:covered-table-cell/>
          <table:table-cell table:style-name="表格1.B3" office:value-type="string">
            <text:p text:style-name="P1551">屏東縣政府</text:p>
          </table:table-cell>
          <table:table-cell table:style-name="表格1.B3" office:value-type="string">
            <text:p text:style-name="P193">針對有職業訓練需求的個案推介參加職業訓練。</text:p>
          </table:table-cell>
          <table:table-cell table:style-name="表格1.H3" office:value-type="string">
            <text:p text:style-name="Standard"><text:span text:style-name="T126">1-6月外配參訓情</text:span><text:span text:style-name="T26">形，</text:span><text:span text:style-name="T126">開辦9班，5人參訓(外籍1人、大陸4人)。</text:span></text:p>
          </table:table-cell>
        </table:table-row>
        <table:table-row table:style-name="表格1.319">
          <table:covered-table-cell/>
          <table:covered-table-cell/>
          <table:covered-table-cell/>
          <table:covered-table-cell/>
          <table:covered-table-cell/>
          <table:table-cell table:style-name="表格1.B3" office:value-type="string">
            <text:p text:style-name="P1551">花蓮縣政府</text:p>
          </table:table-cell>
          <table:table-cell table:style-name="表格1.B3" office:value-type="string">
            <text:list xml:id="list1919957661774242067" text:style-name="WW8Num38">
              <text:list-item>
                <text:p text:style-name="P927">透過寄送花蓮縣勞工E網宣導單張，協助外籍與大陸配偶獲知職訓課程訊息。</text:p>
              </text:list-item>
              <text:list-item>
                <text:p text:style-name="P933"><text:span text:style-name="T71">職訓課程共計開辦中餐料理班、養生飲食製作班、創意多媒體暨網路應用班、實用商業資訊技能班、新娘秘書暨彩妝造型培訓班、民宿經營及房務人員培訓班、門市人員行銷企劃班、創意玉石研磨班、原住民喪禮從業人員培訓班等共</text:span><text:span text:style-name="T71">9</text:span><text:span text:style-name="T71">班，各班正陸續辦理開（結）訓及就業輔導。</text:span></text:p>
              </text:list-item>
            </text:list>
          </table:table-cell>
          <table:table-cell table:style-name="表格1.H3" office:value-type="string">
            <text:p text:style-name="P3"><text:span text:style-name="T71">失業者職業訓練經費共計新臺幣</text:span><text:span text:style-name="T71">799</text:span><text:span text:style-name="T71">萬</text:span><text:span text:style-name="T71">2,000</text:span><text:span text:style-name="T71">元。</text:span></text:p>
          </table:table-cell>
        </table:table-row>
        <table:table-row table:style-name="表格1.321">
          <table:table-cell table:style-name="表格1.A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51">臺東縣政府</text:p>
          </table:table-cell>
          <table:table-cell table:style-name="表格1.G96" office:value-type="string">
            <text:p text:style-name="P1490">提供外籍配偶與大陸配偶職訓鄉關訊息之相關業務，並提供相關就業宣導品。</text:p>
          </table:table-cell>
          <table:table-cell table:style-name="表格1.H321" office:value-type="string">
            <text:p text:style-name="P1580"/>
          </table:table-cell>
        </table:table-row>
        <table:table-row table:style-name="表格1.321">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澎湖縣政府</text:p>
          </table:table-cell>
          <table:table-cell table:style-name="表格1.B3" office:value-type="string">
            <text:p text:style-name="P881"><text:span text:style-name="T53">澎湖當地導遊解說培訓班、複合式餐飲經營管理培訓班、在地時尚海洋風手作飾品班。</text:span></text:p>
          </table:table-cell>
          <table:table-cell table:style-name="表格1.H3" office:value-type="string">
            <text:p text:style-name="P1216"><text:span text:style-name="T53">計80人參訓。</text:span></text:p>
          </table:table-cell>
        </table:table-row>
        <table:table-row table:style-name="表格1.321">
          <table:table-cell table:style-name="表格1.A3" office:value-type="string">
            <text:p text:style-name="P1521"/>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金門縣政府</text:p>
          </table:table-cell>
          <table:table-cell table:style-name="表格1.B3" office:value-type="string">
            <text:p text:style-name="P25">本府為提供失業者專業技能，規劃多元職類訓練班，今年度規劃辦理低碳烹飪-地方特色小吃班、多媒體電腦應用設計班、挖掘機操作班、雲端綠能產業人才就業培訓班等職訓課程。</text:p>
          </table:table-cell>
          <table:table-cell table:style-name="表格1.H3" office:value-type="string">
            <text:p text:style-name="P25">外籍與大陸配偶參訓人數共計4人，其中1人順利就業。</text:p>
          </table:table-cell>
        </table:table-row>
        <text:soft-page-break/>
        <table:table-row table:style-name="表格1.324">
          <table:table-cell table:style-name="表格1.A3" table:number-rows-spanned="9" office:value-type="string">
            <text:p text:style-name="P1495">提昇教育文化</text:p>
          </table:table-cell>
          <table:table-cell table:style-name="表格1.B3" table:number-rows-spanned="24" office:value-type="string">
            <text:p text:style-name="P1502">一、辦理外籍與大陸配偶之成人基本教育研習班，並分等級開設，落實社區化語文訓練；補助公私立機構辦理多元語言學習課程。</text:p>
          </table:table-cell>
          <table:table-cell table:style-name="表格1.B3" table:number-rows-spanned="24" office:value-type="string">
            <text:p text:style-name="P1495">教育部</text:p>
            <text:p text:style-name="P1495"/>
          </table:table-cell>
          <table:table-cell table:style-name="表格1.B3" table:number-rows-spanned="24" office:value-type="string">
            <text:p text:style-name="P1495">地方政府</text:p>
            <text:p text:style-name="P1495"/>
          </table:table-cell>
          <table:table-cell table:style-name="表格1.B3" table:number-rows-spanned="24" office:value-type="string">
            <text:p text:style-name="P1495">經常性業務</text:p>
          </table:table-cell>
          <table:table-cell table:style-name="表格1.B3" office:value-type="string">
            <text:p text:style-name="P1538">教育部</text:p>
          </table:table-cell>
          <table:table-cell table:style-name="表格1.B3" office:value-type="string">
            <text:p text:style-name="P17">依教育部補助辦理成人基本教育實施原則及本部編印之成人基本識字教材分初級、中級及高級班等進階辦理語言學習課程，補助各縣市在外籍配偶分布較多的社區國小開辦成人基本教育研習班。</text:p>
          </table:table-cell>
          <table:table-cell table:style-name="表格1.H3" office:value-type="string">
            <text:p text:style-name="P18">共補助辦理862班，其中553班為外籍配偶班。</text:p>
          </table:table-cell>
        </table:table-row>
        <table:table-row table:style-name="表格1.325">
          <table:covered-table-cell/>
          <table:covered-table-cell/>
          <table:covered-table-cell/>
          <table:covered-table-cell/>
          <table:covered-table-cell/>
          <table:table-cell table:style-name="表格1.B3" office:value-type="string">
            <text:p text:style-name="P1556">宜蘭縣政府</text:p>
          </table:table-cell>
          <table:table-cell table:style-name="表格1.B3" office:value-type="string">
            <text:p text:style-name="P137">為提升新住民之識字能力，以提早融入本地生活。</text:p>
          </table:table-cell>
          <table:table-cell table:style-name="表格1.H3" office:value-type="string">
            <text:p text:style-name="P307"><text:span text:style-name="T170">1.103年度成人基本教育研習班計18校開辦，成教班共22班42期班（內含新住民專班9校14班期）服務縣內新住民，合計約320人。</text:span></text:p>
            <text:p text:style-name="P305"><text:span text:style-name="T170">2.103年度教育部核定計畫經費共162萬9,600元，部份補助143萬5,600元，本府自籌19萬4,000元。</text:span></text:p>
          </table:table-cell>
        </table:table-row>
        <table:table-row table:style-name="表格1.326">
          <table:covered-table-cell/>
          <table:covered-table-cell/>
          <table:covered-table-cell/>
          <table:covered-table-cell/>
          <table:covered-table-cell/>
          <table:table-cell table:style-name="表格1.B3" office:value-type="string">
            <text:p text:style-name="P1545">基隆市政府</text:p>
          </table:table-cell>
          <table:table-cell table:style-name="表格1.B3" office:value-type="string">
            <text:p text:style-name="P98">辦理外籍與大陸配偶之成人教育班，開設14班，外配學員共計80人。</text:p>
          </table:table-cell>
          <table:table-cell table:style-name="表格1.H3" office:value-type="string">
            <text:p text:style-name="P35">103年度成人基本教育班：共14班，學員80人。</text:p>
          </table:table-cell>
        </table:table-row>
        <table:table-row table:style-name="表格1.326">
          <table:covered-table-cell/>
          <table:covered-table-cell/>
          <table:covered-table-cell/>
          <table:covered-table-cell/>
          <table:covered-table-cell/>
          <table:table-cell table:style-name="表格1.B3" office:value-type="string">
            <text:p text:style-name="P1545">臺北市政府</text:p>
          </table:table-cell>
          <table:table-cell table:style-name="表格1.B3" office:value-type="string">
            <text:p text:style-name="P1245"><text:span text:style-name="T26">1.為培養失學國民、新移民（含外籍配偶與大陸配偶）具有聽、說、讀、寫、算能力，充實基本生活知能，以提高城市競爭力，落實成人學習權利，本局每年均開辦成人基本教育研習班。</text:span></text:p>
            <text:p text:style-name="P1130">2.103年於本市12個行政區26所國民小學（含2所國民中學）開辦新移民專班及國民班。</text:p>
          </table:table-cell>
          <table:table-cell table:style-name="表格1.H3" office:value-type="string">
            <text:p text:style-name="P26">103年於本市12個行政區26所國民小學（含2所國民中學）開辦新移民專班11班、國民班37班；外籍配偶就讀人次計153人（大陸籍12人次、越南76人次、印尼籍12人次、泰國籍15人次、菲律賓籍5人次、柬埔寨籍1人次、其它非本國籍32人次）</text:p>
          </table:table-cell>
        </table:table-row>
        <table:table-row table:style-name="表格1.326">
          <table:covered-table-cell/>
          <table:covered-table-cell/>
          <table:covered-table-cell/>
          <table:covered-table-cell/>
          <table:covered-table-cell/>
          <table:table-cell table:style-name="表格1.B3" office:value-type="string">
            <text:p text:style-name="P1551">新北市政府</text:p>
          </table:table-cell>
          <table:table-cell table:style-name="表格1.B3" office:value-type="string">
            <text:p text:style-name="P139">教育部成人基本教育研習班-外籍配偶班：培養外籍配偶之聽、說、讀、寫能力，充實基本生活知能，及增進外籍配偶之語文溝通能力，提升生活品質，進而落實親職溝通職能，強化新住民家庭教育功能。</text:p>
          </table:table-cell>
          <table:table-cell table:style-name="表格1.H3" office:value-type="string">
            <text:p text:style-name="P138">外籍配偶(72小時華語)：開設39班，預計390位新住民學員受惠。</text:p>
            <text:p text:style-name="P1246">外籍配偶(72小時閩南語)：開設4班，預計40位新住民學員受惠。</text:p>
          </table:table-cell>
        </table:table-row>
        <table:table-row table:style-name="表格1.326">
          <table:covered-table-cell/>
          <table:covered-table-cell/>
          <table:covered-table-cell/>
          <table:covered-table-cell/>
          <table:covered-table-cell/>
          <table:table-cell table:style-name="表格1.B3" office:value-type="string">
            <text:p text:style-name="P1551">基隆市政府</text:p>
          </table:table-cell>
          <table:table-cell table:style-name="表格1.B3" office:value-type="string">
            <text:p text:style-name="P98">辦理外籍與大陸配偶之成人教育班，開設14班，外配學員共計80人。</text:p>
          </table:table-cell>
          <table:table-cell table:style-name="表格1.H3" office:value-type="string">
            <text:p text:style-name="P35">103年度成人基本教育班：共14班，學員80人。</text:p>
          </table:table-cell>
        </table:table-row>
        <table:table-row table:style-name="表格1.326">
          <table:covered-table-cell/>
          <table:covered-table-cell/>
          <table:covered-table-cell/>
          <table:covered-table-cell/>
          <table:covered-table-cell/>
          <table:table-cell table:style-name="表格1.B3" office:value-type="string">
            <text:p text:style-name="P1562">桃園縣政府</text:p>
          </table:table-cell>
          <table:table-cell table:style-name="表格1.B3" office:value-type="string">
            <text:p text:style-name="P20">辦理成人暨外籍配偶基本教育研習班，各班次依學員程度分初級班、中級班、高級班三種班別實施，每年度共辦理2期。</text:p>
          </table:table-cell>
          <table:table-cell table:style-name="表格1.H3" office:value-type="string">
            <text:p text:style-name="P20">103年核定開班數：</text:p>
            <text:p text:style-name="P20">第1期41班。</text:p>
            <text:p text:style-name="P20">第2期47班。</text:p>
          </table:table-cell>
        </table:table-row>
        <table:table-row table:style-name="表格1.326">
          <table:covered-table-cell/>
          <table:covered-table-cell/>
          <table:covered-table-cell/>
          <table:covered-table-cell/>
          <table:covered-table-cell/>
          <table:table-cell table:style-name="表格1.B3" office:value-type="string">
            <text:p text:style-name="P1562">新竹市政府</text:p>
          </table:table-cell>
          <table:table-cell table:style-name="表格1.B3" office:value-type="string">
            <text:p text:style-name="P1114"><text:span text:style-name="T195">成人基本教育實施計畫：除中央補助款自籌款外,本市亦自籌開辦</text:span><text:span text:style-name="T170">補助本市各申辦學校、社區大學辦理</text:span><text:span text:style-name="T195">外籍配偶識字專班，且依學員程度分初、中、高級不同班別。</text:span></text:p>
          </table:table-cell>
          <table:table-cell table:style-name="表格1.H3" office:value-type="string">
            <text:p text:style-name="P797"><text:span text:style-name="T170">103年度補助本市大庄國小等五所學校及婦女社區大學、科學城社區大學、新竹市扶馨關懷協會</text:span><text:span text:style-name="T195">，</text:span><text:span text:style-name="T170">開辦</text:span><text:span text:style-name="T195">外籍配偶識字專班計11班，成人基本教育班計6班，參與外籍配偶學員約達200人次。</text:span></text:p>
          </table:table-cell>
        </table:table-row>
        <table:table-row table:style-name="表格1.326">
          <table:covered-table-cell/>
          <table:covered-table-cell/>
          <table:covered-table-cell/>
          <table:covered-table-cell/>
          <table:covered-table-cell/>
          <table:table-cell table:style-name="表格1.B3" office:value-type="string">
            <text:p text:style-name="P1562">新竹縣政府</text:p>
          </table:table-cell>
          <table:table-cell table:style-name="表格1.B3" office:value-type="string">
            <text:p text:style-name="P364"><text:span text:style-name="T26">1.因應外籍配偶人數急速增加，如學校學生家長為外籍配偶人數達開班標準者（15上），鼓勵各校積極開辦成人基本教育班，以協助外籍配偶學習本國語言文字及適應本國文化社會。</text:span></text:p>
            <text:p text:style-name="P364"><text:span text:style-name="T26">2.成教班分初、中、高級三種等級，透過學校、媒體、社區各種管道鼓勵新移民踴躍參與學習。</text:span></text:p>
            <text:p text:style-name="P364"><text:span text:style-name="T26">3.若學校未開設成人基本教育班，但位於外籍配偶人數較多的鄉鎮地區，亦請主動提供相關就學資訊及轉介協助。</text:span></text:p>
          </table:table-cell>
          <table:table-cell table:style-name="表格1.H3" office:value-type="string">
            <text:p text:style-name="P18">103年度1至6月成人基本教育班共開設27班，其中外籍配偶專班開設14班。</text:p>
          </table:table-cell>
        </table:table-row>
        <table:table-row table:style-name="表格1.326">
          <table:table-cell table:style-name="表格1.A3" table:number-rows-spanned="127" office:value-type="string">
            <text:list xml:id="list7474440041471510173" text:style-name="WW8Num46">
              <text:list-item>
                <text:list>
                  <text:list-item>
                    <text:list>
                      <text:list-item>
                        <text:list>
                          <text:list-item>
                            <text:list>
                              <text:list-item>
                                <text:list>
                                  <text:list-item>
                                    <text:list>
                                      <text:list-item>
                                        <text:list>
                                          <text:list-item>
                                            <text:p text:style-name="P1479"/>
                                          </text:list-item>
                                        </text:list>
                                      </text:list-item>
                                    </text:list>
                                  </text:list-item>
                                </text:list>
                              </text:list-item>
                            </text:list>
                          </text:list-item>
                        </text:list>
                      </text:list-item>
                    </text:list>
                  </text:list-item>
                </text:list>
              </text:list-item>
            </text:list>
            <text:p text:style-name="P118"/>
          </table:table-cell>
          <table:covered-table-cell/>
          <table:covered-table-cell/>
          <table:covered-table-cell/>
          <table:covered-table-cell/>
          <table:table-cell table:style-name="表格1.B3" office:value-type="string">
            <text:p text:style-name="P1551">苗栗縣政府</text:p>
          </table:table-cell>
          <table:table-cell table:style-name="表格1.B3" office:value-type="string">
            <text:p text:style-name="P379">1.辦理38班外籍配偶識字班及12班成人基本教育研習班。</text:p>
            <text:p text:style-name="P379">2.照南國小等2校舉辦華語教育補救程，課程內容：華語識字聽說讀，加強新住民子女語文能力。</text:p>
          </table:table-cell>
          <table:table-cell table:style-name="表格1.H3" office:value-type="string">
            <text:p text:style-name="P364"><text:span text:style-name="T170">1.共計50班，830人次參加。</text:span></text:p>
            <text:p text:style-name="P1103"><text:span text:style-name="T170">2.共計3場，56人次。</text:span></text:p>
          </table:table-cell>
        </table:table-row>
        <table:table-row table:style-name="表格1.326">
          <table:covered-table-cell/>
          <table:covered-table-cell/>
          <table:covered-table-cell/>
          <table:covered-table-cell/>
          <table:covered-table-cell/>
          <table:table-cell table:style-name="表格1.B3" office:value-type="string">
            <text:p text:style-name="P1556">臺中市政府</text:p>
          </table:table-cell>
          <table:table-cell table:style-name="表格1.B3" office:value-type="string">
            <text:p text:style-name="P5"><text:span text:style-name="T225">本市為培養外籍配偶及失學國民基本聽、說、讀、寫、算能力，充實其基本生活知能、提升外籍配偶及失學民眾繼續學習之能力，於本市各國小辦理成人基本教育研習班及外籍配偶成人識字班。</text:span></text:p>
          </table:table-cell>
          <table:table-cell table:style-name="表格1.H3" office:value-type="string">
            <text:p text:style-name="P5"><text:span text:style-name="T127">計有10校參與協助辦理，計24班</text:span><text:span text:style-name="T26">，</text:span><text:span text:style-name="T127">參加人數合計219人次。</text:span></text:p>
          </table:table-cell>
        </table:table-row>
        <table:table-row table:style-name="表格1.326">
          <table:covered-table-cell/>
          <table:covered-table-cell/>
          <table:covered-table-cell/>
          <table:covered-table-cell/>
          <table:covered-table-cell/>
          <table:table-cell table:style-name="表格1.B3" office:value-type="string">
            <text:p text:style-name="P1556">彰化縣政府</text:p>
          </table:table-cell>
          <table:table-cell table:style-name="表格1.B3" office:value-type="string">
            <text:p text:style-name="P40">教育部補助辦理外籍與大陸配偶之成人基本教育研習班（分初、中、高級班），培養外籍配偶與大陸配偶具有聽、說、讀、寫、算能力，以充實基本生活知能。</text:p>
          </table:table-cell>
          <table:table-cell table:style-name="表格1.H3" office:value-type="string">
            <text:p text:style-name="P40">辦理36班，學員計528名。</text:p>
          </table:table-cell>
        </table:table-row>
        <table:table-row table:style-name="表格1.326">
          <table:covered-table-cell/>
          <table:covered-table-cell/>
          <table:covered-table-cell/>
          <table:covered-table-cell/>
          <table:covered-table-cell/>
          <table:table-cell table:style-name="表格1.B3" office:value-type="string">
            <text:p text:style-name="P1562">南投縣政府</text:p>
          </table:table-cell>
          <table:table-cell table:style-name="表格1.B3" office:value-type="string">
            <text:p text:style-name="P1247"><text:span text:style-name="T26">辦理成人基本教育研習班共3期44班。</text:span></text:p>
          </table:table-cell>
          <table:table-cell table:style-name="表格1.H3" office:value-type="string">
            <text:p text:style-name="P4"><text:span text:style-name="T32">參與人數644人次男性52人次</text:span><text:span text:style-name="T26">，</text:span><text:span text:style-name="T32">女性592人次。</text:span></text:p>
          </table:table-cell>
        </table:table-row>
        <table:table-row table:style-name="表格1.326">
          <table:covered-table-cell/>
          <table:covered-table-cell/>
          <table:covered-table-cell/>
          <table:covered-table-cell/>
          <table:covered-table-cell/>
          <table:table-cell table:style-name="表格1.B3" office:value-type="string">
            <text:p text:style-name="P1545">雲林縣政府</text:p>
          </table:table-cell>
          <table:table-cell table:style-name="表格1.B3" office:value-type="string">
            <text:p text:style-name="P155">103年度於13鄉鎮市15所國中小學校開設成人基本教育班，分初級班、中級班、高級班共，對象為本籍高齡失學民眾及外籍配偶。</text:p>
          </table:table-cell>
          <table:table-cell table:style-name="表格1.H3" office:value-type="string">
            <text:p text:style-name="P1248"><text:span text:style-name="T170">計開設30班共356人參加外籍配偶計214人。</text:span></text:p>
            <text:p text:style-name="P479"/>
          </table:table-cell>
        </table:table-row>
        <table:table-row table:style-name="表格1.326">
          <table:covered-table-cell/>
          <table:covered-table-cell/>
          <table:covered-table-cell/>
          <table:covered-table-cell/>
          <table:covered-table-cell/>
          <table:table-cell table:style-name="表格1.B3" office:value-type="string">
            <text:p text:style-name="P1562">嘉義市政府</text:p>
          </table:table-cell>
          <table:table-cell table:style-name="表格1.B3" office:value-type="string">
            <text:p text:style-name="P18">本市103年5月起，共有大同、民族、宣信、博愛、興安、北園等6所國小開設初級或中級之新住民識字班課程。</text:p>
          </table:table-cell>
          <table:table-cell table:style-name="表格1.H3" office:value-type="string">
            <text:p text:style-name="P472"><text:span text:style-name="T26">共服務100多</text:span></text:p>
            <text:p text:style-name="P474">人的新住民。</text:p>
          </table:table-cell>
        </table:table-row>
        <table:table-row table:style-name="表格1.326">
          <table:covered-table-cell/>
          <table:covered-table-cell/>
          <table:covered-table-cell/>
          <table:covered-table-cell/>
          <table:covered-table-cell/>
          <table:table-cell table:style-name="表格1.B3" office:value-type="string">
            <text:p text:style-name="P1562">嘉義縣政府</text:p>
          </table:table-cell>
          <table:table-cell table:style-name="表格1.B3" office:value-type="string">
            <text:p text:style-name="P109">辦理成人基本教育研習班〈普通班〉及外籍配偶成教班</text:p>
          </table:table-cell>
          <table:table-cell table:style-name="表格1.H3" office:value-type="string">
            <text:p text:style-name="P109">辦理成人基本教育研習班〈普通班〉15班及外籍配偶成教班12班</text:p>
          </table:table-cell>
        </table:table-row>
        <table:table-row table:style-name="表格1.326">
          <table:covered-table-cell/>
          <table:covered-table-cell/>
          <table:covered-table-cell/>
          <table:covered-table-cell/>
          <table:covered-table-cell/>
          <table:table-cell table:style-name="表格1.B3" office:value-type="string">
            <text:p text:style-name="P1562">臺南市政府</text:p>
          </table:table-cell>
          <table:table-cell table:style-name="表格1.B3" office:value-type="string">
            <text:p text:style-name="P47">補助辦理外籍配偶教育班，並分等級開設。</text:p>
          </table:table-cell>
          <table:table-cell table:style-name="表格1.H3" office:value-type="string">
            <text:p text:style-name="P235"><text:span text:style-name="T26">計有大竹國小等25校開設外籍配偶教育63班，其中初級班30班；中級班29班，高級班4班，經費共計</text:span><text:span text:style-name="T26">2</text:span><text:span text:style-name="T26">,223,9</text:span><text:span text:style-name="T26">00</text:span><text:span text:style-name="T26">元。</text:span></text:p>
          </table:table-cell>
        </table:table-row>
        <table:table-row table:style-name="表格1.326">
          <table:covered-table-cell/>
          <table:covered-table-cell/>
          <table:covered-table-cell/>
          <table:covered-table-cell/>
          <table:covered-table-cell/>
          <table:table-cell table:style-name="表格1.B3" office:value-type="string">
            <text:p text:style-name="P1562">高雄市政府</text:p>
          </table:table-cell>
          <table:table-cell table:style-name="表格1.B3" office:value-type="string">
            <text:p text:style-name="P1002">1.結合學校及民間團體辦理外籍與大陸配偶之成人基本教育班。</text:p>
            <text:p text:style-name="P1002">2.提供外籍與大陸配偶修讀成教班時子女托育補助。</text:p>
            <text:p text:style-name="P1002">3.結合學校推展親職教育，辦理多元語言學習課程。</text:p>
            <text:p text:style-name="P1002">4.辦理簡易生活母語學習營。</text:p>
            <text:p text:style-name="P1002">5.辦理多語多元文化繪本親子共讀心得感想甄選活動。</text:p>
            <text:p text:style-name="P482"/>
          </table:table-cell>
          <table:table-cell table:style-name="表格1.H3" office:value-type="string">
            <text:p text:style-name="P998"><text:span text:style-name="T214">1.103年開辦成人基本教育班計</text:span><text:span text:style-name="T214">57</text:span><text:span text:style-name="T214">班，約</text:span><text:span text:style-name="T214">850</text:span><text:span text:style-name="T214">人參加。其中外配班</text:span><text:span text:style-name="T214">28</text:span><text:span text:style-name="T214">班，約</text:span><text:span text:style-name="T214">420</text:span><text:span text:style-name="T214">人參加。</text:span></text:p>
            <text:p text:style-name="P998"><text:span text:style-name="T214">2.103</text:span><text:span text:style-name="T214">年</text:span><text:span text:style-name="T214">申請補助金額</text:span><text:span text:style-name="T214">543,605</text:span><text:span text:style-name="T214">元整。</text:span></text:p>
            <text:p text:style-name="P998"><text:span text:style-name="T214">3.10</text:span><text:span text:style-name="T214">3年計畫辦理89場次，預估人數共4</text:span><text:span text:style-name="T214">,</text:span><text:span text:style-name="T214">629人次。</text:span><text:span text:style-name="T214"> </text:span></text:p>
            <text:p text:style-name="P998"><text:span text:style-name="T214">4.103年1</text:span><text:span text:style-name="T214">至</text:span><text:span text:style-name="T214">6月全市</text:span><text:span text:style-name="T214">22</text:span><text:span text:style-name="T214">校辦理，共辦理</text:span><text:span text:style-name="T214">152</text:span><text:span text:style-name="T214">場次，參加人數計2,</text:span><text:span text:style-name="T214">936</text:span><text:span text:style-name="T214">人次。</text:span></text:p>
            <text:p text:style-name="P1623"><text:span text:style-name="T218">5.103年1</text:span><text:span text:style-name="T218">至</text:span><text:span text:style-name="T218">6月全市</text:span><text:span text:style-name="T218">24</text:span><text:span text:style-name="T218">校辦理，共辦理</text:span><text:span text:style-name="T218">24</text:span><text:span text:style-name="T218">場，參與人數計</text:span><text:span text:style-name="T218">4</text:span><text:span text:style-name="T218">,</text:span><text:span text:style-name="T218">734</text:span><text:span text:style-name="T218">人次。</text:span></text:p>
          </table:table-cell>
        </table:table-row>
        <table:table-row table:style-name="表格1.326">
          <table:covered-table-cell/>
          <table:covered-table-cell/>
          <table:covered-table-cell/>
          <table:covered-table-cell/>
          <table:covered-table-cell/>
          <table:table-cell table:style-name="表格1.B3" office:value-type="string">
            <text:p text:style-name="P1545">屏東縣政府</text:p>
          </table:table-cell>
          <table:table-cell table:style-name="表格1.B3" office:value-type="string">
            <text:p text:style-name="P193">開辦外籍與大陸配偶之成人基本教育研習班。</text:p>
          </table:table-cell>
          <table:table-cell table:style-name="表格1.H3" office:value-type="string">
            <text:p text:style-name="P14">103年度成人基本教育研習班規劃開辦43班，目前已開辦第1期25 班。第1期預計結業初級成教班5班、外配11班，中級班成教5班、外配班3班。高級班成教1班。</text:p>
          </table:table-cell>
        </table:table-row>
        <table:table-row table:style-name="表格1.326">
          <table:covered-table-cell/>
          <table:covered-table-cell/>
          <table:covered-table-cell/>
          <table:covered-table-cell/>
          <table:covered-table-cell/>
          <table:table-cell table:style-name="表格1.B3" office:value-type="string">
            <text:p text:style-name="P1551">花蓮縣政府</text:p>
          </table:table-cell>
          <table:table-cell table:style-name="表格1.B3" office:value-type="string">
            <text:list xml:id="list1124171683928258342" text:style-name="WW8Num3">
              <text:list-item>
                <text:p text:style-name="P1633">辦理外籍與大陸配偶之成人基本教育研習班。</text:p>
              </text:list-item>
              <text:list-item>
                <text:p text:style-name="P1633">補助新移民學習中心辦理母國語、鄉土語言雙向學習課程。</text:p>
              </text:list-item>
              <text:list-item>
                <text:p text:style-name="P1633">補助火炬計畫重點學校辦理多元語言學習課程。</text:p>
              </text:list-item>
            </text:list>
          </table:table-cell>
          <table:table-cell table:style-name="表格1.H3" office:value-type="string">
            <text:p text:style-name="P902"><text:span text:style-name="T60">1.</text:span><text:span text:style-name="T66">初級班3 班、中級班 4班、高級班1班。</text:span></text:p>
            <text:p text:style-name="P1122"><text:span text:style-name="T66">2.</text:span><text:span text:style-name="T60">共</text:span><text:span text:style-name="T60">40堂課</text:span><text:span text:style-name="T60">，</text:span><text:span text:style-name="T60">244</text:span><text:span text:style-name="T60">人次</text:span><text:span text:style-name="T60">參加。</text:span></text:p>
            <text:p text:style-name="P902"><text:span text:style-name="T60">3.</text:span><text:span text:style-name="T60">共</text:span><text:span text:style-name="T60">64</text:span><text:span text:style-name="T60">堂課，</text:span><text:span text:style-name="T60">1351</text:span><text:span text:style-name="T60">人次</text:span><text:span text:style-name="T60">參加。</text:span></text:p>
          </table:table-cell>
        </table:table-row>
        <table:table-row table:style-name="表格1.326">
          <table:covered-table-cell/>
          <table:covered-table-cell/>
          <table:covered-table-cell/>
          <table:covered-table-cell/>
          <table:covered-table-cell/>
          <table:table-cell table:style-name="表格1.B3" office:value-type="string">
            <text:p text:style-name="P1556">臺東縣政府</text:p>
          </table:table-cell>
          <table:table-cell table:style-name="表格1.G96" office:value-type="string">
            <text:p text:style-name="P86">於鄉鎮市開立成人教育研習班，成教班依照學生程度分初、中、高級班開課。</text:p>
          </table:table-cell>
          <table:table-cell table:style-name="表格1.H3" office:value-type="string">
            <text:list xml:id="list142909889135753" text:continue-list="list7474440041471510173" text:style-name="WW8Num46">
              <text:list-item>
                <text:list>
                  <text:list-item>
                    <text:list>
                      <text:list-item>
                        <text:list>
                          <text:list-item>
                            <text:list>
                              <text:list-item>
                                <text:list>
                                  <text:list-item>
                                    <text:list>
                                      <text:list-item>
                                        <text:list>
                                          <text:list-item>
                                            <text:p text:style-name="P1477"/>
                                          </text:list-item>
                                        </text:list>
                                      </text:list-item>
                                    </text:list>
                                  </text:list-item>
                                </text:list>
                              </text:list-item>
                            </text:list>
                          </text:list-item>
                        </text:list>
                      </text:list-item>
                    </text:list>
                  </text:list-item>
                </text:list>
              </text:list-item>
            </text:list>
          </table:table-cell>
        </table:table-row>
        <table:table-row table:style-name="表格1.326">
          <table:covered-table-cell/>
          <table:covered-table-cell/>
          <table:covered-table-cell/>
          <table:covered-table-cell/>
          <table:covered-table-cell/>
          <table:table-cell table:style-name="表格1.B3" office:value-type="string">
            <text:p text:style-name="P1562">澎湖縣政府</text:p>
          </table:table-cell>
          <table:table-cell table:style-name="表格1.B3" office:value-type="string">
            <text:p text:style-name="P26">本年中屯國小辦理成人基本教育班2班。</text:p>
          </table:table-cell>
          <table:table-cell table:style-name="表格1.H3" office:value-type="string">
            <text:p text:style-name="P41">辦理2班。</text:p>
          </table:table-cell>
        </table:table-row>
        <table:table-row table:style-name="表格1.326">
          <table:covered-table-cell/>
          <table:covered-table-cell/>
          <table:covered-table-cell/>
          <table:covered-table-cell/>
          <table:covered-table-cell/>
          <table:table-cell table:style-name="表格1.B3" office:value-type="string">
            <text:p text:style-name="P1556">連江縣政府</text:p>
          </table:table-cell>
          <table:table-cell table:style-name="表格1.B3" office:value-type="string">
            <text:p text:style-name="P207"><text:span text:style-name="T53">本縣教育單位</text:span><text:span text:style-name="T26">秉持教育無國界，輔導與協助新住民減低文化落差，各國中小每年定期辦理成人基本識字班、鼓勵新住民學習中文，藉由學習中文提升新住民文化競爭力。</text:span></text:p>
          </table:table-cell>
          <table:table-cell table:style-name="表格1.H3" office:value-type="string">
            <text:p text:style-name="P35"/>
          </table:table-cell>
        </table:table-row>
        <table:table-row table:style-name="表格1.326">
          <table:covered-table-cell/>
          <table:covered-table-cell/>
          <table:covered-table-cell/>
          <table:covered-table-cell/>
          <table:covered-table-cell/>
          <table:table-cell table:style-name="表格1.B3" office:value-type="string">
            <text:p text:style-name="P1562">金門縣政府</text:p>
          </table:table-cell>
          <table:table-cell table:style-name="表格1.B3" office:value-type="string">
            <text:p text:style-name="P18">規劃辦理本縣「成人基本教育研習班」1班（湖埔國小)，全面推展成人基本教育工作。</text:p>
          </table:table-cell>
          <table:table-cell table:style-name="表格1.H3" office:value-type="string">
            <text:p text:style-name="P1249"/>
          </table:table-cell>
        </table:table-row>
        <table:table-row table:style-name="表格1.348">
          <table:covered-table-cell/>
          <table:table-cell table:style-name="表格1.B3" table:number-rows-spanned="22" office:value-type="string">
            <text:p text:style-name="P1502">二、加強外籍與大陸配偶及其子女教育規劃，培育多元文化課程師資。</text:p>
          </table:table-cell>
          <table:table-cell table:style-name="表格1.B3" table:number-rows-spanned="22" office:value-type="string">
            <text:p text:style-name="P1495">教育部</text:p>
            <text:p text:style-name="P1495"/>
          </table:table-cell>
          <table:table-cell table:style-name="表格1.B3" table:number-rows-spanned="22" office:value-type="string">
            <text:p text:style-name="P1495">地方政府</text:p>
            <text:p text:style-name="P1495"/>
          </table:table-cell>
          <table:table-cell table:style-name="表格1.B3" table:number-rows-spanned="22" office:value-type="string">
            <text:p text:style-name="P1495">經常性業務</text:p>
          </table:table-cell>
          <table:table-cell table:style-name="表格1.B3" office:value-type="string">
            <text:p text:style-name="P1538">教育部</text:p>
          </table:table-cell>
          <table:table-cell table:style-name="表格1.B3" office:value-type="string">
            <text:p text:style-name="P364"><text:span text:style-name="T292">1.</text:span><text:span text:style-name="T292">為因應十二年國民基本教育之實施，強化師資生適性輔導、差異化教學及多元評量的能力，本部業於102年6月17日臺教師（二）</text:span><text:span text:style-name="T292">字</text:span><text:span text:style-name="T292">第1020077866B號令訂定發布「師資職前教育課程教育專業課程科目及學分對照表實施要點」，其中中等學校、國民小學師資職前教育課程教育專業課程「</text:span><text:span text:style-name="T126">多元文化</text:span><text:span text:style-name="T292">教育」列為選修課程，供師資生修習，並為配合教育現場所需相關知能，將各項重大議題列為「教育議題專題」為必選，如「</text:span><text:span text:style-name="T126">多元文化</text:span><text:span text:style-name="T292">教育」等議題。</text:span></text:p>
            <text:p text:style-name="P364"><text:span text:style-name="T26">2.</text:span><text:span text:style-name="T292">103</text:span><text:span text:style-name="T126">年補助國立臺中教育大學辦理教師在職進修增能學分班「多元文化學習­越南教育與文化」1班次。</text:span></text:p>
          </table:table-cell>
          <table:table-cell table:style-name="表格1.H3" office:value-type="string">
            <text:p text:style-name="P363"><text:span text:style-name="T66">1.</text:span><text:span text:style-name="T66">經統</text:span><text:span text:style-name="T26">計48/48所師資培育之大學完成課程核定。</text:span></text:p>
            <text:p text:style-name="P846"><text:span text:style-name="T26">2.</text:span><text:span text:style-name="T126">持續</text:span><text:span text:style-name="T126">辦理中</text:span><text:span text:style-name="T126">。</text:span></text:p>
          </table:table-cell>
        </table:table-row>
        <table:table-row table:style-name="表格1.348">
          <table:covered-table-cell/>
          <table:covered-table-cell/>
          <table:covered-table-cell/>
          <table:covered-table-cell/>
          <table:covered-table-cell/>
          <table:table-cell table:style-name="表格1.B3" office:value-type="string">
            <text:p text:style-name="P1562">宜蘭縣政府</text:p>
          </table:table-cell>
          <table:table-cell table:style-name="表格1.B3" office:value-type="string">
            <text:p text:style-name="P1250">【社會處】</text:p>
            <text:p text:style-name="P136">103年度「展現自我-拍動青春」：</text:p>
            <text:p text:style-name="P528"><text:span text:style-name="T170">1.辦理時間:103年01至12月</text:span></text:p>
            <text:p text:style-name="P1252"><text:span text:style-name="T170">2.辦理地點：築親庭福利服務中心-羅東站(羅東鎮天祥路171號3樓)</text:span></text:p>
            <text:p text:style-name="P1445"><text:span text:style-name="T136">3.服務對象：縣內家中有國小3~6年級（不含6月畢業生）的兒童之經濟弱勢家庭，招收15名兒童。</text:span></text:p>
            <text:p text:style-name="P307"><text:span text:style-name="T170">4.課程內容：邀請專業打擊樂團教師教導音樂啟發，增進孩子自信心，今年度並安排團員至社福機構巡迴演出。</text:span></text:p>
            <text:p text:style-name="P480"/>
            <text:p text:style-name="P480"/>
            <text:p text:style-name="P480"/>
            <text:p text:style-name="P480"/>
            <text:p text:style-name="P480">【教育處】</text:p>
            <text:p text:style-name="P137">本縣辦理103年新住民子女教育輔導計畫，辦理項目計有「諮詢輔導方案」、「親職教育活動」、「多元文化活動國際日活動」、「教師多元文化研習」、「華語補救課程」、「母語傳承課程」等六項。</text:p>
          </table:table-cell>
          <table:table-cell table:style-name="表格1.H3" office:value-type="string">
            <text:p text:style-name="P1250">【社會處】</text:p>
            <text:p text:style-name="P1254"><text:span text:style-name="T170">1.計服務197人次，其中新住民子女72人次。</text:span></text:p>
            <text:p text:style-name="P526"><text:span text:style-name="T170">2.課程期間家長都會主動與社工討論團員的狀況，並主動協助樂團每次的外出活動，並對於工作人員的付出給予高度肯定。</text:span></text:p>
            <text:p text:style-name="P524">【教育處】</text:p>
            <text:p text:style-name="P137">本縣共51校加入此計畫，103年新住民子女教育輔導計畫獲教育部補助63萬1,463元，自籌7萬162元。辦理下述課程:</text:p>
            <text:p text:style-name="P307"><text:span text:style-name="T170">1.諮詢輔導方案共21校申請辦理，申請經費共</text:span><text:span text:style-name="T170">2</text:span><text:span text:style-name="T170">30</text:span><text:span text:style-name="T170">,</text:span><text:span text:style-name="T170">625元，預計315人參與。</text:span></text:p>
            <text:p text:style-name="P307"><text:span text:style-name="T170">2.親職教育活動共24校申請辦理，申請經費共264,000元，預計984人參與。</text:span></text:p>
            <text:p text:style-name="P307"><text:span text:style-name="T170">3.多元文化活動國際日活動共2校申請辦理，申請經費共6</text:span><text:span text:style-name="T170">0,000</text:span><text:span text:style-name="T170">元，預計30</text:span><text:span text:style-name="T170">0</text:span><text:span text:style-name="T170">人參與。</text:span></text:p>
            <text:p text:style-name="P307"><text:span text:style-name="T170">4.教師多元文化研習共1校申請辦理，申請經費共13</text:span><text:span text:style-name="T170">,</text:span><text:span text:style-name="T170">5</text:span><text:span text:style-name="T170">00</text:span><text:span text:style-name="T170">元，預計80人參與。</text:span></text:p>
            <text:p text:style-name="P307"><text:span text:style-name="T170">5.華語補救課程共5校申請辦理，申請經費共</text:span><text:span text:style-name="T170">1</text:span><text:span text:style-name="T170">12</text:span><text:span text:style-name="T170">,</text:span><text:span text:style-name="T170">5</text:span><text:span text:style-name="T170">00</text:span><text:span text:style-name="T170">元，預計190人參與。</text:span></text:p>
            <text:p text:style-name="P307"><text:span text:style-name="T170">6.母語傳承課程共2校申請辦理，申請經費共21</text:span><text:span text:style-name="T170">,</text:span><text:span text:style-name="T170">00</text:span><text:span text:style-name="T170">0</text:span><text:span text:style-name="T170">元，預計34人參與。</text:span></text:p>
          </table:table-cell>
        </table:table-row>
        <table:table-row table:style-name="表格1.348">
          <table:covered-table-cell/>
          <table:covered-table-cell/>
          <table:covered-table-cell/>
          <table:covered-table-cell/>
          <table:covered-table-cell/>
          <table:table-cell table:style-name="表格1.B3" office:value-type="string">
            <text:p text:style-name="P1545">基隆市政府</text:p>
          </table:table-cell>
          <table:table-cell table:style-name="表格1.B3" office:value-type="string">
            <text:p text:style-name="P98">針對加強外籍與大陸配偶子女教育規劃，培育多元文化課程師資。本市學校申辦教育部執行外籍與大陸配偶子女教育輔導計畫。計有8所學校辦理諮商輔導活動、15所學校辦理親職教育研習。</text:p>
          </table:table-cell>
          <table:table-cell table:style-name="表格1.H3" office:value-type="string">
            <text:p text:style-name="P35">計有8校辦理輔導諮商活動，15校辦理親職教育研習。</text:p>
          </table:table-cell>
        </table:table-row>
        <table:table-row table:style-name="表格1.348">
          <table:covered-table-cell/>
          <table:covered-table-cell/>
          <table:covered-table-cell/>
          <table:covered-table-cell/>
          <table:covered-table-cell/>
          <table:table-cell table:style-name="表格1.B3" office:value-type="string">
            <text:p text:style-name="P1545">臺北市政府</text:p>
          </table:table-cell>
          <table:table-cell table:style-name="表格1.B3" office:value-type="string">
            <text:p text:style-name="P395"><text:span text:style-name="T26">1.辦理教師多元文化研習：配合教育部103年外籍及大陸配偶子女教育輔導計畫辦理。透過研習活動，協助教師瞭解新移民子女在臺灣面臨衝擊並增進教師國際觀及多元文化觀。</text:span></text:p>
            <text:p text:style-name="P1132"><text:span text:style-name="T26">2.本市幼兒園辦理新移民親職教育講座:內容包括「兩性繪本愛一起」、「父母教養效能EQ」、「從遊戲中玩出親子良性互動關係」及「談家庭中的性別平等教育親職講座及認識文山區在地生活資源」。</text:span></text:p>
            <text:p text:style-name="P1132"><text:span text:style-name="T26">3.由本局或各校（園）函發活動訊息至各校（園），並將活動內容及報名方式放置本局之最新訊息以供瀏覽，鼓勵新移民參與，以促進文化交流。</text:span></text:p>
            <text:p text:style-name="P1132"><text:span text:style-name="T26">4.教師研習中心於103年度5月30日及6月5日辦理新移民多元文化研習班，增進教師對新移民家庭的溝通及支持團體認識，並協助政策推動。</text:span></text:p>
          </table:table-cell>
          <table:table-cell table:style-name="表格1.H3" office:value-type="string">
            <text:p text:style-name="P395"><text:span text:style-name="T26">1.辦理12場次研習。</text:span></text:p>
            <text:p text:style-name="P395"><text:span text:style-name="T26">2.分別於3/22、 4/12、5/31共3日辦理4場次計290人次參加。</text:span></text:p>
            <text:p text:style-name="P393"><text:span text:style-name="T26">3.總計51人參與。</text:span></text:p>
          </table:table-cell>
        </table:table-row>
        <table:table-row table:style-name="表格1.348">
          <table:covered-table-cell/>
          <table:covered-table-cell/>
          <table:covered-table-cell/>
          <table:covered-table-cell/>
          <table:covered-table-cell/>
          <table:table-cell table:style-name="表格1.B3" office:value-type="string">
            <text:p text:style-name="P1556">新北市政府</text:p>
          </table:table-cell>
          <table:table-cell table:style-name="表格1.B3" office:value-type="string">
            <text:p text:style-name="P792">本市「外籍及大陸配偶子女教育輔導計畫」:103年相關活動內容含實施諮詢輔導方案、親職教育講座、多元文化週或國際日活動、教師多元文化研習、實施華語補救課程(3月-8月)、母語傳承課程、印製或購買多元文化教材、手冊或其他教學材料，本活動計畫核定期程以年度計算(除華語補救課程外)等。</text:p>
          </table:table-cell>
          <table:table-cell table:style-name="表格1.H3" office:value-type="string">
            <text:p text:style-name="P179">103年度各項計畫執行情形如下：</text:p>
            <text:p text:style-name="P619">(1)輔導活動：計22校申請共辦理373場次， 受惠人數804人。</text:p>
            <text:p text:style-name="P619">(2)親職教育：計71校申請，共辦理228場次，受惠人數14,905人。</text:p>
            <text:p text:style-name="P619">(3)多元文化週或國際日：計51校申請，共辦理126場，受惠人數達44,289人。 </text:p>
            <text:p text:style-name="P619">(4)教師多元文化研習：計27校申請，共辦理41場次，受惠人數達2,560人。</text:p>
            <text:p text:style-name="P586"><text:span text:style-name="T199">(5)華語補救教學計畫</text:span><text:span text:style-name="T170">(3月-8月)</text:span><text:span text:style-name="T199">: 計47學校申請辦理，共開設88班611位學生參與。</text:span></text:p>
            <text:p text:style-name="P619">(6)母語傳承:共18所學校辦理，376位學生參與。</text:p>
            <text:p text:style-name="P180">(7)編印或購買教材：共29校辦理。 </text:p>
            <text:p text:style-name="P484"/>
          </table:table-cell>
        </table:table-row>
        <table:table-row table:style-name="表格1.348">
          <table:covered-table-cell/>
          <table:covered-table-cell/>
          <table:covered-table-cell/>
          <table:covered-table-cell/>
          <table:covered-table-cell/>
          <table:table-cell table:style-name="表格1.B3" office:value-type="string">
            <text:p text:style-name="P1562">桃園縣政府</text:p>
          </table:table-cell>
          <table:table-cell table:style-name="表格1.B3" office:value-type="string">
            <text:p text:style-name="P393"><text:span text:style-name="T26">1.辦理「全國新住民火炬計畫」，規劃新住民母語學習、多元文化繪本共讀等相關活動。</text:span></text:p>
            <text:p text:style-name="P393"><text:span text:style-name="T26">2.辦理補救教學實施方案，提供弱勢之學習成就低落學生學習輔導。</text:span></text:p>
            <text:p text:style-name="P393"><text:span text:style-name="T26">3.桃園縣103年執行外籍及大陸配偶子女教育輔導活動計畫實施「補救教學課程」共12校申請，500人受惠。</text:span></text:p>
            <text:p text:style-name="P393"><text:span text:style-name="T26">4.桃園縣103年執行外籍及大陸配偶子女教育輔導活動計畫之「親職教育研習」共45校申請。</text:span></text:p>
            <text:p text:style-name="P393"><text:span text:style-name="T26">5.桃園縣102年執行外籍及大陸配偶子女教育輔導活動計畫之「輔導活動方案」共50校申請。</text:span></text:p>
            <text:p text:style-name="P393"><text:span text:style-name="T26">6.辦理教師多元文化研習，培育多元文化課程師資，另本縣新移民學習中心於多元文化風情月導覽志工培訓課程，培育多元文化課程師資。</text:span></text:p>
            <text:p text:style-name="P393"><text:span text:style-name="T26">7.辦理東南亞多國語言故事媽媽培訓課程，培育晨光故事媽媽及縣內各國小巡迴服務。</text:span></text:p>
          </table:table-cell>
          <table:table-cell table:style-name="表格1.H3" office:value-type="string">
            <text:p text:style-name="P812">1.重點學校17所，辦理經費計6,042,960元。</text:p>
            <text:p text:style-name="P393"><text:span text:style-name="T26">2.外配子女共計2,030人參加。</text:span></text:p>
            <text:p text:style-name="P1136">3.共12校申請，500人受惠。</text:p>
            <text:p text:style-name="P320">4.共45校申請。</text:p>
            <text:p text:style-name="P320">5.共50校申請。</text:p>
            <text:p text:style-name="P320">6.共54校申請。</text:p>
          </table:table-cell>
        </table:table-row>
        <table:table-row table:style-name="表格1.348">
          <table:covered-table-cell/>
          <table:covered-table-cell/>
          <table:covered-table-cell/>
          <table:covered-table-cell/>
          <table:covered-table-cell/>
          <table:table-cell table:style-name="表格1.B3" office:value-type="string">
            <text:p text:style-name="P1556">新竹市政府</text:p>
          </table:table-cell>
          <table:table-cell table:style-name="表格1.B3" office:value-type="string">
            <text:p text:style-name="P1112">增進教師多元文化教育相關知能，協助新住民及其子女學習及生活適應。</text:p>
            <text:p text:style-name="P1112">結合學術與實務研究，積極推動國際教育，以培養學生尊重與關懷的多元文化素養，擴大親師生國際視野。</text:p>
            <text:p text:style-name="P1112">培養優質多元文化的師資，開發豐富多元文化之課程與教材，推動創新之教學活動。</text:p>
          </table:table-cell>
          <table:table-cell table:style-name="表格1.H3" office:value-type="string">
            <text:p text:style-name="P801">1.辦理90場次（103年1月～6月），參與人數共781人次。</text:p>
            <text:p text:style-name="P801">2.活動特色:外聘教師，課程設計大至世界，小至學生自我，漸近式的方式嘗試讓學生自我接納和肯定，從了解大環境的多元，進而聚焦在學生自身呈現多元文化的氛圍之獨特性。從中學習認同、尊重與欣賞來自多元文化家庭的豐富性。</text:p>
          </table:table-cell>
        </table:table-row>
        <table:table-row table:style-name="表格1.348">
          <table:covered-table-cell/>
          <table:covered-table-cell/>
          <table:covered-table-cell/>
          <table:covered-table-cell/>
          <table:covered-table-cell/>
          <table:table-cell table:style-name="表格1.B3" office:value-type="string">
            <text:p text:style-name="P1556">新竹縣政府</text:p>
          </table:table-cell>
          <table:table-cell table:style-name="表格1.B3" office:value-type="string">
            <text:p text:style-name="P364"><text:span text:style-name="T26">1.辦理102年度全國新住民火炬計畫推動實務研習，請本縣101學年全國新住民火炬計畫績優學校中興國小黃玉輝主任、芎林國小劉素萍老師進行分享，提供102學年度火炬計畫重點學校良好參考模式。</text:span></text:p>
            <text:p text:style-name="P364"><text:span text:style-name="T26">2.辦理「新住民生活適應及關懷」研習計畫，邀請本縣凡符合申請火炬計畫資格學校（公立國民小學新住民子女達全校學生數10％或達100人以上）及辦理成人基本教育班及國小、國中補習學校，以及社區大學、家庭教育中心相關業務承辦人、志工參加，課程包含談新住民生活困境與調適、關懷新台灣之子，使相關人員瞭解新住民及其子女生活上可能發生的困難及如何給予協助，擴大新住民及其子女支持網絡。</text:span></text:p>
          </table:table-cell>
          <table:table-cell table:style-name="表格1.H3" office:value-type="string">
            <text:p text:style-name="P364"><text:span text:style-name="T26">1.火炬計畫推動實務研習一場次。</text:span></text:p>
            <text:p text:style-name="P364"><text:span text:style-name="T26">2.新住民生活適應及關懷」研習一場次。</text:span></text:p>
          </table:table-cell>
        </table:table-row>
        <table:table-row table:style-name="表格1.348">
          <table:covered-table-cell/>
          <table:covered-table-cell/>
          <table:covered-table-cell/>
          <table:covered-table-cell/>
          <table:covered-table-cell/>
          <table:table-cell table:style-name="表格1.B3" office:value-type="string">
            <text:p text:style-name="P1545">苗栗縣政府</text:p>
          </table:table-cell>
          <table:table-cell table:style-name="表格1.B3" office:value-type="string">
            <text:p text:style-name="P1255"><text:span text:style-name="T53">1.開辦</text:span><text:span text:style-name="T26">外籍配偶識字班21班及提供子女托育服務。</text:span></text:p>
            <text:p text:style-name="P1618"><text:span text:style-name="T22">2.福星國小等9校舉辦外籍及大陸配偶子女教師多元文化研習活動，可增進教師輔導技術及實務能力。</text:span><text:span text:style-name="T8"> </text:span></text:p>
          </table:table-cell>
          <table:table-cell table:style-name="表格1.H3" office:value-type="string">
            <text:p text:style-name="P590">1.計9校（單位）服務100名新住民子女。</text:p>
            <text:p text:style-name="P1607"><text:span text:style-name="T23">2.共計2場，213人次</text:span><text:span text:style-name="T10">。</text:span></text:p>
          </table:table-cell>
        </table:table-row>
        <table:table-row table:style-name="表格1.348">
          <table:covered-table-cell/>
          <table:covered-table-cell/>
          <table:covered-table-cell/>
          <table:covered-table-cell/>
          <table:covered-table-cell/>
          <table:table-cell table:style-name="表格1.B3" office:value-type="string">
            <text:p text:style-name="P1556">台中市政府</text:p>
          </table:table-cell>
          <table:table-cell table:style-name="表格1.B3" office:value-type="string">
            <text:p text:style-name="P7"><text:span text:style-name="T225">於本市各國小舉辦多元文化生命觀研習</text:span><text:span text:style-name="T170">，培育多元文化課程師資</text:span><text:span text:style-name="T225">。</text:span></text:p>
          </table:table-cell>
          <table:table-cell table:style-name="表格1.H3" office:value-type="string">
            <text:p text:style-name="P7"><text:span text:style-name="T225">辦理場次計14次，參與人次計318人次</text:span></text:p>
          </table:table-cell>
        </table:table-row>
        <table:table-row table:style-name="表格1.348">
          <table:covered-table-cell/>
          <table:covered-table-cell/>
          <table:covered-table-cell/>
          <table:covered-table-cell/>
          <table:covered-table-cell/>
          <table:table-cell table:style-name="表格1.B3" office:value-type="string">
            <text:p text:style-name="P1556">南投縣政府</text:p>
          </table:table-cell>
          <table:table-cell table:style-name="表格1.B3" office:value-type="string">
            <text:p text:style-name="P574"><text:span text:style-name="T26">1.外籍配偶照顧輔導技藝班。 </text:span></text:p>
            <text:p text:style-name="P574"><text:span text:style-name="T26">2.培育多元文化課程師資辦理「新移民多元文化課程師資教育訓練班」。</text:span></text:p>
            <text:p text:style-name="P574"><text:span text:style-name="T26">3.多元文化觀光社區宣導活動。</text:span></text:p>
            <text:p text:style-name="P576">4.教師多元文化研習</text:p>
            <text:p text:style-name="P576"/>
          </table:table-cell>
          <table:table-cell table:style-name="表格1.H3" office:value-type="string">
            <text:p text:style-name="P362"><text:span text:style-name="T186">1.36班，約750人參加</text:span><text:span text:style-name="T26">。</text:span></text:p>
            <text:p text:style-name="P586"><text:span text:style-name="T26">2.</text:span><text:span text:style-name="T53">5場，計174人。</text:span></text:p>
            <text:p text:style-name="P647"><text:span text:style-name="T53">3.</text:span><text:span text:style-name="T170">辦理多場次，受惠外配人數不少。</text:span></text:p>
            <text:p text:style-name="P585"><text:span text:style-name="T170">4.光華國小及碧峰國小辦理計2個班</text:span><text:span text:style-name="T26">，參加人數62人</text:span><text:span text:style-name="T170">。</text:span></text:p>
          </table:table-cell>
        </table:table-row>
        <table:table-row table:style-name="表格1.348">
          <table:covered-table-cell/>
          <table:covered-table-cell/>
          <table:covered-table-cell/>
          <table:covered-table-cell/>
          <table:covered-table-cell/>
          <table:table-cell table:style-name="表格1.B3" office:value-type="string">
            <text:p text:style-name="P1562">彰化縣政府</text:p>
          </table:table-cell>
          <table:table-cell table:style-name="表格1.B3" office:value-type="string">
            <text:p text:style-name="P18">配合「教育部補助執行外籍及大陸配偶子女教育輔導計畫」，預計於103年下半年辦理教師多元文化研習，以建立教師多元文化觀，並將多元文化觀融入教學中，透過種子教師之培訓，將多元文化議題帶入校園中。</text:p>
          </table:table-cell>
          <table:table-cell table:style-name="表格1.H3" office:value-type="string">
            <text:p text:style-name="P474"/>
          </table:table-cell>
        </table:table-row>
        <table:table-row table:style-name="表格1.348">
          <table:covered-table-cell/>
          <table:covered-table-cell/>
          <table:covered-table-cell/>
          <table:covered-table-cell/>
          <table:covered-table-cell/>
          <table:table-cell table:style-name="表格1.B3" office:value-type="string">
            <text:p text:style-name="P1551">雲林縣政府</text:p>
          </table:table-cell>
          <table:table-cell table:style-name="表格1.B3" office:value-type="string">
            <text:p text:style-name="P629"><text:span text:style-name="T170">1.辦理</text:span><text:span text:style-name="T26">外籍配偶家庭親子成長活動。</text:span></text:p>
            <text:p text:style-name="P485"><text:span text:style-name="T170">2.華語補救教學：協助新住民家庭子女，辦理華語補救教學提升新移民子女華語聽、說、讀、寫能力。</text:span></text:p>
            <text:p text:style-name="P630"><text:span text:style-name="T170">3.舉辦多元文化活動或國際日活動：各校進行多元文化活動，含認識多元文化相關表演活動及展示內容，由各校邀請全體師生、家長及社區人士一同參與。</text:span></text:p>
          </table:table-cell>
          <table:table-cell table:style-name="表格1.H3" office:value-type="string">
            <text:p text:style-name="P485"><text:span text:style-name="T170">1.共計辦理2</text:span></text:p>
            <text:p text:style-name="P481"><text:s text:c="2"/>場次，102</text:p>
            <text:p text:style-name="P1219">人參與</text:p>
            <text:p text:style-name="P265"><text:span text:style-name="T170">2.共12所學</text:span></text:p>
            <text:p text:style-name="P823">校，開辦62班，698人次參加。</text:p>
            <text:p text:style-name="P485"><text:span text:style-name="T170">3.共辦理39</text:span></text:p>
            <text:p text:style-name="P1220"><text:span text:style-name="T170">場，計5528</text:span></text:p>
            <text:p text:style-name="P1219">人次參加。</text:p>
          </table:table-cell>
        </table:table-row>
        <table:table-row table:style-name="表格1.348">
          <table:covered-table-cell/>
          <table:covered-table-cell/>
          <table:covered-table-cell/>
          <table:covered-table-cell/>
          <table:covered-table-cell/>
          <table:table-cell table:style-name="表格1.B3" office:value-type="string">
            <text:p text:style-name="P1556">嘉義市政府</text:p>
          </table:table-cell>
          <table:table-cell table:style-name="表格1.B3" office:value-type="string">
            <text:p text:style-name="P18">102學年度火炬計畫重點學校宣信、博愛、嘉北3校共辦理3場多元文化幸福講座。</text:p>
          </table:table-cell>
          <table:table-cell table:style-name="表格1.H3" office:value-type="string">
            <text:p text:style-name="P474">共有136人次</text:p>
            <text:p text:style-name="P474">參與。</text:p>
          </table:table-cell>
        </table:table-row>
        <table:table-row table:style-name="表格1.348">
          <table:covered-table-cell/>
          <table:covered-table-cell/>
          <table:covered-table-cell/>
          <table:covered-table-cell/>
          <table:covered-table-cell/>
          <table:table-cell table:style-name="表格1.B3" office:value-type="string">
            <text:p text:style-name="P1556">嘉義縣政府</text:p>
          </table:table-cell>
          <table:table-cell table:style-name="表格1.B3" office:value-type="string">
            <text:p text:style-name="P109">辦理全縣教師多元文化研習。</text:p>
          </table:table-cell>
          <table:table-cell table:style-name="表格1.H3" office:value-type="string">
            <text:p text:style-name="P109">1場次，3天，參與人員約110名。</text:p>
          </table:table-cell>
        </table:table-row>
        <table:table-row table:style-name="表格1.363">
          <table:covered-table-cell/>
          <table:covered-table-cell/>
          <table:covered-table-cell/>
          <table:covered-table-cell/>
          <table:covered-table-cell/>
          <table:table-cell table:style-name="表格1.B3" office:value-type="string">
            <text:p text:style-name="P1556">臺南市政府</text:p>
          </table:table-cell>
          <table:table-cell table:style-name="表格1.B3" office:value-type="string">
            <text:p text:style-name="P1088">補助辦理教師多元文化研習。</text:p>
          </table:table-cell>
          <table:table-cell table:style-name="表格1.H3" office:value-type="string">
            <text:p text:style-name="P1092">共1校辦理，辦理費用為36,200元。</text:p>
          </table:table-cell>
        </table:table-row>
        <table:table-row table:style-name="表格1.348">
          <table:covered-table-cell/>
          <table:covered-table-cell/>
          <table:covered-table-cell/>
          <table:covered-table-cell/>
          <table:covered-table-cell/>
          <table:table-cell table:style-name="表格1.B3" office:value-type="string">
            <text:p text:style-name="P1562">高雄市政府</text:p>
          </table:table-cell>
          <table:table-cell table:style-name="表格1.B3" office:value-type="string">
            <text:p text:style-name="P1002">1.辦理輔導活動方案。</text:p>
            <text:p text:style-name="P1002">2.辦理學校多元文化週或國際日。</text:p>
            <text:p text:style-name="P1002">3.辦理教師多元文化研習。</text:p>
            <text:p text:style-name="P1002">4.建置本市終身學習入口網站新移民專區，提供學習資訊。</text:p>
            <text:p text:style-name="P1002">5.提供外籍與大陸配偶修讀終身學習課程學費優惠。</text:p>
            <text:p text:style-name="P1002">6.本市新移民學習中心辦理外籍與大陸配偶學習活動。</text:p>
            <text:p text:style-name="P482"/>
          </table:table-cell>
          <table:table-cell table:style-name="表格1.H3" office:value-type="string">
            <text:p text:style-name="P998"><text:span text:style-name="T214">1.</text:span><text:span text:style-name="T214">103年由59校辦理輔導活動795場，參與人數計1,076人次。</text:span><text:span text:style-name="T214"> </text:span></text:p>
            <text:p text:style-name="P998"><text:span text:style-name="T214">2.103年</text:span><text:span text:style-name="T214">計劃辦理35</text:span><text:span text:style-name="T214">校</text:span><text:span text:style-name="T214">40</text:span><text:span text:style-name="T214">場，參與人數</text:span><text:span text:style-name="T214">約共計21</text:span><text:span text:style-name="T214">,</text:span><text:span text:style-name="T214">471</text:span><text:span text:style-name="T214">人次。</text:span></text:p>
            <text:p text:style-name="P998"><text:span text:style-name="T214">3.103年</text:span><text:span text:style-name="T214">計劃辦理39</text:span><text:span text:style-name="T214">校</text:span><text:span text:style-name="T214">52</text:span><text:span text:style-name="T214">場，參與人數</text:span><text:span text:style-name="T214">共</text:span><text:span text:style-name="T214">計</text:span><text:span text:style-name="T214">2</text:span><text:span text:style-name="T214">,</text:span><text:span text:style-name="T214">604</text:span><text:span text:style-name="T214">人次。</text:span></text:p>
            <text:p text:style-name="P1002">4.建置本市新版終身學習網站，賡續建置新移民相關學習資訊。</text:p>
            <text:p text:style-name="P998"><text:span text:style-name="T214">5.10</text:span><text:span text:style-name="T214">3</text:span><text:span text:style-name="T214">年</text:span><text:span text:style-name="T214">1至6</text:span><text:span text:style-name="T214">月計優惠</text:span><text:span text:style-name="T214">71</text:span><text:span text:style-name="T214">人次。</text:span></text:p>
            <text:p text:style-name="P998"><text:span text:style-name="T214">6.10</text:span><text:span text:style-name="T214">3</text:span><text:span text:style-name="T214">年</text:span><text:span text:style-name="T214">1至6</text:span><text:span text:style-name="T214">月辦理</text:span><text:span text:style-name="T214">30</text:span><text:span text:style-name="T214">場次活動，參與人數計有</text:span><text:span text:style-name="T214">922</text:span><text:span text:style-name="T214">人次。</text:span></text:p>
          </table:table-cell>
        </table:table-row>
        <table:table-row table:style-name="表格1.348">
          <table:covered-table-cell/>
          <table:covered-table-cell/>
          <table:covered-table-cell/>
          <table:covered-table-cell/>
          <table:covered-table-cell/>
          <table:table-cell table:style-name="表格1.B3" office:value-type="string">
            <text:p text:style-name="P1545">屏東縣政府</text:p>
          </table:table-cell>
          <table:table-cell table:style-name="表格1.B3" office:value-type="string">
            <text:p text:style-name="P1257"><text:span text:style-name="T126">103年度辦理10場</text:span><text:span text:style-name="T126">教師多元文化研習</text:span><text:span text:style-name="T126">。</text:span></text:p>
          </table:table-cell>
          <table:table-cell table:style-name="表格1.H3" office:value-type="string">
            <text:p text:style-name="P203">1-6月已辦理4場。</text:p>
          </table:table-cell>
        </table:table-row>
        <table:table-row table:style-name="表格1.348">
          <table:covered-table-cell/>
          <table:covered-table-cell/>
          <table:covered-table-cell/>
          <table:covered-table-cell/>
          <table:covered-table-cell/>
          <table:table-cell table:style-name="表格1.B3" office:value-type="string">
            <text:p text:style-name="P1551">花蓮縣政府</text:p>
          </table:table-cell>
          <table:table-cell table:style-name="表格1.B3" office:value-type="string">
            <text:p text:style-name="P1634">補助新移民學習中心講師參與性別平等相關課程。</text:p>
          </table:table-cell>
          <table:table-cell table:style-name="表格1.H3" office:value-type="string">
            <text:p text:style-name="P1259"><text:span text:style-name="T60">共</text:span><text:span text:style-name="T60">1</text:span><text:span text:style-name="T60">堂課，</text:span><text:span text:style-name="T60">2</text:span><text:span text:style-name="T60">人次</text:span><text:span text:style-name="T60">參加。</text:span></text:p>
          </table:table-cell>
        </table:table-row>
        <table:table-row table:style-name="表格1.348">
          <table:covered-table-cell/>
          <table:covered-table-cell/>
          <table:covered-table-cell/>
          <table:covered-table-cell/>
          <table:covered-table-cell/>
          <table:table-cell table:style-name="表格1.B3" office:value-type="string">
            <text:p text:style-name="P1556">臺東縣政府</text:p>
          </table:table-cell>
          <table:table-cell table:style-name="表格1.B3" office:value-type="string">
            <text:p text:style-name="P2"><text:span text:style-name="T77">聘請</text:span><text:span text:style-name="T77">專業人員擔任講師，</text:span><text:span text:style-name="T26">提供教師多元觀點認識新移民子女，使教師瞭解外配子女教育政策現況及資源。</text:span></text:p>
          </table:table-cell>
          <table:table-cell table:style-name="表格1.H3" office:value-type="string">
            <text:list xml:id="list142911710963907" text:continue-numbering="true" text:style-name="WW8Num46">
              <text:list-item>
                <text:list>
                  <text:list-item>
                    <text:list>
                      <text:list-item>
                        <text:list>
                          <text:list-item>
                            <text:list>
                              <text:list-item>
                                <text:list>
                                  <text:list-item>
                                    <text:list>
                                      <text:list-item>
                                        <text:list>
                                          <text:list-item>
                                            <text:p text:style-name="P1478"/>
                                          </text:list-item>
                                        </text:list>
                                      </text:list-item>
                                    </text:list>
                                  </text:list-item>
                                </text:list>
                              </text:list-item>
                            </text:list>
                          </text:list-item>
                        </text:list>
                      </text:list-item>
                    </text:list>
                  </text:list-item>
                </text:list>
              </text:list-item>
            </text:list>
          </table:table-cell>
        </table:table-row>
        <table:table-row table:style-name="表格1.348">
          <table:covered-table-cell/>
          <table:covered-table-cell/>
          <table:covered-table-cell/>
          <table:covered-table-cell/>
          <table:covered-table-cell/>
          <table:table-cell table:style-name="表格1.B3" office:value-type="string">
            <text:p text:style-name="P1556">澎湖縣政府</text:p>
          </table:table-cell>
          <table:table-cell table:style-name="表格1.B3" office:value-type="string">
            <text:p text:style-name="P349">1.103年5月5日至5月23日辦理新住民志工種子在職訓練。</text:p>
            <text:p text:style-name="P439"><text:span text:style-name="T53">2.</text:span><text:span text:style-name="T26">103年4月17日辦理國中小教師多元文研習。</text:span></text:p>
          </table:table-cell>
          <table:table-cell table:style-name="表格1.H3" office:value-type="string">
            <text:p text:style-name="P350">1.辦理6場次，計 48人參 加。</text:p>
            <text:p text:style-name="P320">2.辦理1場次，計38人參加。</text:p>
          </table:table-cell>
        </table:table-row>
        <table:table-row table:style-name="表格1.348">
          <table:covered-table-cell/>
          <table:covered-table-cell/>
          <table:covered-table-cell/>
          <table:covered-table-cell/>
          <table:covered-table-cell/>
          <table:table-cell table:style-name="表格1.B3" office:value-type="string">
            <text:p text:style-name="P1562">金門縣政府</text:p>
          </table:table-cell>
          <table:table-cell table:style-name="表格1.B3" office:value-type="string">
            <text:p text:style-name="P1104">辦理國中、國小、外籍及大陸配偶子女教育輔導活動。進行輔導計畫、親職教育、多元文化交流風情巡迴展暨生活親職講座。</text:p>
          </table:table-cell>
          <table:table-cell table:style-name="表格1.H3" office:value-type="string">
            <text:p text:style-name="P1261">。</text:p>
          </table:table-cell>
        </table:table-row>
        <table:table-row table:style-name="表格1.348">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連江縣政府</text:p>
          </table:table-cell>
          <table:table-cell table:style-name="表格1.B3" office:value-type="string">
            <text:p text:style-name="P778">各校教師赴台參加教育部辦理多元文化課程，藉以加強外籍與大陸配偶及其子女教育規劃。</text:p>
          </table:table-cell>
          <table:table-cell table:style-name="表格1.H3" office:value-type="string">
            <text:p text:style-name="P314"/>
          </table:table-cell>
        </table:table-row>
        <table:table-row table:style-name="表格1.371">
          <table:covered-table-cell/>
          <table:table-cell table:style-name="表格1.B3" table:number-rows-spanned="23" office:value-type="string">
            <text:p text:style-name="P1502">三、辦理外籍配偶家庭教育活動，並將跨國婚姻、多元家庭及性<text:soft-page-break/>別平等觀念納入婚姻家庭教育宣導，增進整體社會對跨國婚姻正確認識，並強化本國籍配偶社會責任。</text:p>
          </table:table-cell>
          <table:table-cell table:style-name="表格1.B3" table:number-rows-spanned="23" office:value-type="string">
            <text:p text:style-name="P1495">教育部</text:p>
            <text:p text:style-name="P1495"/>
          </table:table-cell>
          <table:table-cell table:style-name="表格1.B3" table:number-rows-spanned="23" office:value-type="string">
            <text:p text:style-name="P1495">地方政府</text:p>
            <text:p text:style-name="P1495"/>
          </table:table-cell>
          <table:table-cell table:style-name="表格1.B3" table:number-rows-spanned="23" office:value-type="string">
            <text:p text:style-name="P1495">經常性業務</text:p>
          </table:table-cell>
          <table:table-cell table:style-name="表格1.B3" office:value-type="string">
            <text:p text:style-name="P1545">教育部</text:p>
          </table:table-cell>
          <table:table-cell table:style-name="表格1.B3" office:value-type="string">
            <text:p text:style-name="P17">103年度補助各直轄市、縣(市)政府辦理外籍與大陸配偶家庭教育活動，活動內容多元，包含跨國婚姻、多元家庭及性別平等觀念等均納入宣導，持續提供多元的學習管道，鼓勵外籍與大陸配偶及其家人共同參與學習。</text:p>
          </table:table-cell>
          <table:table-cell table:style-name="表格1.H3" office:value-type="string">
            <text:p text:style-name="P17">103年截至8月底計辦理8,181場次活動，40萬0,523人參與。</text:p>
          </table:table-cell>
        </table:table-row>
        <table:table-row table:style-name="表格1.372">
          <table:covered-table-cell/>
          <table:covered-table-cell/>
          <table:covered-table-cell/>
          <table:covered-table-cell/>
          <table:covered-table-cell/>
          <table:table-cell table:style-name="表格1.B3" office:value-type="string">
            <text:p text:style-name="P1556">宜蘭縣政府</text:p>
          </table:table-cell>
          <table:table-cell table:style-name="表格1.B3" office:value-type="string">
            <text:p text:style-name="P1262"><text:span text:style-name="T170">1.103年度本縣家庭教育中心規劃辦理「新住民多元家庭敘事工場」，增進新住民家庭成員發現自己家庭文化的特色，學習在多元文化中看到自己融合與傳承的重要性。</text:span></text:p>
            <text:p text:style-name="P1263"><text:span text:style-name="T170">2.本縣新移民學習中心(黎明國小)於103年度住民之需求專案規劃辦理研習課程及活動，內容包括：</text:span></text:p>
            <text:p text:style-name="P1265"><text:span text:style-name="T170">（1）針對新住民子女辦理小團體輔導。</text:span></text:p>
            <text:p text:style-name="P1266"><text:span text:style-name="T170">（2）法律醫療、親職教育相關之專業人士，辦理專業親職講座。</text:span></text:p>
            <text:p text:style-name="P1265"><text:span text:style-name="T170">（3）促進臺灣文化融合，配合重大節慶(孝親家庭月及民俗節日等議題)辦理相關活動。</text:span></text:p>
            <text:p text:style-name="P1267"><text:span text:style-name="T170">（4）充實維護宜蘭縣新移民學習中心軟硬體設施，提供更優質的服務。</text:span></text:p>
          </table:table-cell>
          <table:table-cell table:style-name="表格1.H3" office:value-type="string">
            <text:p text:style-name="P309"><text:span text:style-name="T28">1.103年度本縣家庭教育中心辦理「新住民多元家庭敘事工場」，預計4場次，約計200人次參加。</text:span></text:p>
            <text:p text:style-name="P309"><text:span text:style-name="T28">2.新移民學習中心於6月辦理「珍愛家庭、祖孫親子單車逍遙遊」，約計300人次參加。</text:span></text:p>
          </table:table-cell>
        </table:table-row>
        <table:table-row table:style-name="表格1.372">
          <table:covered-table-cell/>
          <table:covered-table-cell/>
          <table:covered-table-cell/>
          <table:covered-table-cell/>
          <table:covered-table-cell/>
          <table:table-cell table:style-name="表格1.B3" office:value-type="string">
            <text:p text:style-name="P1545">基隆市政府</text:p>
          </table:table-cell>
          <table:table-cell table:style-name="表格1.B3" office:value-type="string">
            <text:p text:style-name="P98">本市家庭教育中心103年截至6月底辦理之外籍、大陸配偶家庭教育活動：</text:p>
            <text:p text:style-name="P431"><text:span text:style-name="T53">1.活動名稱：</text:span><text:span text:style-name="T56">神奇家庭的幸福之旅-新移民家庭教育成長團體。</text:span></text:p>
            <text:p text:style-name="P341">2.活動日期：6/6、6/13、6/20、6/27全天。</text:p>
            <text:p text:style-name="P341">3.活動內容：辦理1梯次，每梯次辦理8場次，以成長團體方式進行。</text:p>
          </table:table-cell>
          <table:table-cell table:style-name="表格1.H3" office:value-type="string">
            <text:p text:style-name="P35">辦理8場次，參與學員國籍有大陸11名、越南4名、印尼1名、菲律賓1名、泰國1名、本地家人7名，總計25名，參與人次200人次。</text:p>
          </table:table-cell>
        </table:table-row>
        <table:table-row table:style-name="表格1.372">
          <table:covered-table-cell/>
          <table:covered-table-cell/>
          <table:covered-table-cell/>
          <table:covered-table-cell/>
          <table:covered-table-cell/>
          <table:table-cell table:style-name="表格1.B3" office:value-type="string">
            <text:p text:style-name="P1545">臺北市政府</text:p>
          </table:table-cell>
          <table:table-cell table:style-name="表格1.B3" office:value-type="string">
            <text:p text:style-name="P1268">1.親職教育研習：配合教育部103年外籍及大陸配偶子女教育輔導計畫辦理。透過研習活動，增加新移民家庭與社會互動機會，建構綿密支援網絡，引導新移民家庭進入學習型社會。</text:p>
            <text:p text:style-name="P1268">2. 結合學校辦理失親教育輔導專案，協助失功能家庭學生於課後獲得妥善教育照顧，幫助其學習與身心發展，課程以「家人關係」、「家庭生活管理」為學習活動主軸，建立正向積極的家人互動關係，以增進家人關係與家庭功能為目標。</text:p>
            <text:p text:style-name="P1268">3.幼兒園辦理新移民親職教育講座，講座內容包括「兩性繪本愛一起」、「父母教養效能EQ」、「從遊戲中玩出親子良性互動關係」及「談家庭中的性別平等教育親職講座及認識文山區在地生活資源」。</text:p>
          </table:table-cell>
          <table:table-cell table:style-name="表格1.H3" office:value-type="string">
            <text:p text:style-name="P1270"><text:span text:style-name="T26">1.計58所國中小，辦理102場次。</text:span></text:p>
            <text:p text:style-name="P1270"><text:span text:style-name="T26">2.總計服務新移民家庭759場次、3,597人次</text:span></text:p>
            <text:p text:style-name="P364"><text:span text:style-name="T26">3.分別於3/22,4/12,5/31共3日辦理4場次計290人次參加。</text:span></text:p>
          </table:table-cell>
        </table:table-row>
        <table:table-row table:style-name="表格1.372">
          <table:covered-table-cell/>
          <table:covered-table-cell/>
          <table:covered-table-cell/>
          <table:covered-table-cell/>
          <table:covered-table-cell/>
          <table:table-cell table:style-name="表格1.B3" office:value-type="string">
            <text:p text:style-name="P1556">新北市政府</text:p>
          </table:table-cell>
          <table:table-cell table:style-name="表格1.B3" office:value-type="string">
            <text:p text:style-name="P796"><text:span text:style-name="T170">「外籍及大陸配偶子女教育輔導計畫-親職教育講座」:</text:span><text:span text:style-name="T26"> </text:span><text:span text:style-name="T170">提升外籍及大陸配偶及其子女自我認同、生活適應及學習適應能力、吸取新知的機會。</text:span></text:p>
          </table:table-cell>
          <table:table-cell table:style-name="表格1.H3" office:value-type="string">
            <text:p text:style-name="P7"><text:span text:style-name="T170">103年度</text:span><text:span text:style-name="T199">親職教育講塵：計71校申請，共辦理228場，受惠人數約14,900餘人。</text:span></text:p>
          </table:table-cell>
        </table:table-row>
        <table:table-row table:style-name="表格1.372">
          <table:covered-table-cell/>
          <table:covered-table-cell/>
          <table:covered-table-cell/>
          <table:covered-table-cell/>
          <table:covered-table-cell/>
          <table:table-cell table:style-name="表格1.B3" office:value-type="string">
            <text:p text:style-name="P1556">桃園縣政府</text:p>
          </table:table-cell>
          <table:table-cell table:style-name="表格1.B3" office:value-type="string">
            <text:p text:style-name="P5"><text:span text:style-name="T26">辦理102年推動外籍配偶家庭教育實施計畫，</text:span><text:span text:style-name="T26">以</text:span><text:span text:style-name="T26">親職教育、婚姻教育、代間教育為主軸規劃課程及活動，並納入</text:span><text:span text:style-name="T26">「多元文化交流」、「增進國人同理認識」等</text:span><text:span text:style-name="T26">議題宣導</text:span><text:span text:style-name="T26">，</text:span><text:span text:style-name="T26">以</text:span><text:span text:style-name="T26">加強國人對外籍配偶的同理與認識，</text:span><text:span text:style-name="T26">並擬定策略鼓勵夫妻、家庭共學。</text:span></text:p>
          </table:table-cell>
          <table:table-cell table:style-name="表格1.H3" office:value-type="string">
            <text:p text:style-name="P20">5場次，參與人數計507 <text:s text:c="2"/>人次。</text:p>
            <text:p text:style-name="P1269"/>
          </table:table-cell>
        </table:table-row>
        <table:table-row table:style-name="表格1.372">
          <table:covered-table-cell/>
          <table:covered-table-cell/>
          <table:covered-table-cell/>
          <table:covered-table-cell/>
          <table:covered-table-cell/>
          <table:table-cell table:style-name="表格1.B3" office:value-type="string">
            <text:p text:style-name="P1556">新竹市政府</text:p>
          </table:table-cell>
          <table:table-cell table:style-name="表格1.B3" office:value-type="string">
            <text:p text:style-name="P1272"><text:span text:style-name="T195">1.婦女社區大學受委託辦理「現代婦女新知學程」，春季班開設婦女議題之相關課程如下：「親密之旅-幸福關係的必修課」、「</text:span><text:span text:style-name="T195">做自己的情緒治療師</text:span><text:span text:style-name="T195">~我的情緒我負責」、「</text:span><text:span text:style-name="T195">藝術與療癒（藝術治療）～</text:span><text:span text:style-name="T195">面具下的陰影」等。</text:span></text:p>
            <text:p text:style-name="P364"><text:span text:style-name="T195">2.科學城社大於春季班開設「星兒親子攝影」、「</text:span><text:span text:style-name="T195">圖書館暨社區讀書會帶領人</text:span><text:span text:style-name="T195">」課程。</text:span></text:p>
          </table:table-cell>
          <table:table-cell table:style-name="表格1.H3" office:value-type="string">
            <text:p text:style-name="P173"/>
            <text:p text:style-name="P176"/>
          </table:table-cell>
        </table:table-row>
        <table:table-row table:style-name="表格1.372">
          <table:covered-table-cell/>
          <table:covered-table-cell/>
          <table:covered-table-cell/>
          <table:covered-table-cell/>
          <table:covered-table-cell/>
          <table:table-cell table:style-name="表格1.B3" office:value-type="string">
            <text:p text:style-name="P1562">新竹縣政府</text:p>
          </table:table-cell>
          <table:table-cell table:style-name="表格1.B3" office:value-type="string">
            <text:p text:style-name="P1270"><text:span text:style-name="T26">1.辦理外籍配偶子女優先入園作業。</text:span></text:p>
            <text:p text:style-name="P1270"><text:span text:style-name="T26">2.103學年度上半年(102年度第二學期)辦理推動外籍配偶子女親職教育研習，講題包括親子教養議題、多元文化中的國際教育、親子閱讀、性別平等、做自己空間的主人、親子DIY母親節蛋糕等多元化課程。</text:span></text:p>
            <text:p text:style-name="P1270"><text:span text:style-name="T26">3.103年度辦理外籍與大陸配偶子女輔導活動方案，共80校參與，透過小團輔、體驗營、親子共學、參訪活動，協助外籍及大陸配偶子女，增進親子同儕、師生互動關係及自我概念與效能之提昇。</text:span></text:p>
            <text:p text:style-name="P515"><text:span text:style-name="T26">4.提供學習成就低落弱勢學童(含新移民子女)補救教學活動，縮短學習落差，提升學習興趣與自信。</text:span></text:p>
          </table:table-cell>
          <table:table-cell table:style-name="表格1.H3" office:value-type="string">
            <text:p text:style-name="P1270"><text:span text:style-name="T26">1.102學年度第2學期進入公立幼兒園就讀之外籍配偶子女達342人。</text:span></text:p>
            <text:p text:style-name="P1270"><text:span text:style-name="T26">2.推動外籍配偶子女親職教育研習共計12場次。</text:span></text:p>
            <text:p text:style-name="P1270"><text:span text:style-name="T26">3.103年度1至6月預計辦理外籍與大陸配偶子女輔導活動方案，縣內各國中小共38案計畫，計47,602人次參與方案。</text:span></text:p>
            <text:p text:style-name="P364"><text:span text:style-name="T26">4.103年度1至6月共80所國中小辦理補救教學活動(本縣共118校)。</text:span></text:p>
          </table:table-cell>
        </table:table-row>
        <table:table-row table:style-name="表格1.372">
          <table:covered-table-cell/>
          <table:covered-table-cell/>
          <table:covered-table-cell/>
          <table:covered-table-cell/>
          <table:covered-table-cell/>
          <table:table-cell table:style-name="表格1.B3" office:value-type="string">
            <text:p text:style-name="P1545">苗栗縣政府</text:p>
          </table:table-cell>
          <table:table-cell table:style-name="表格1.B3" office:value-type="string">
            <text:p text:style-name="P372">1.新移民家庭教育課程：介紹家人關係、婚姻溝通等。</text:p>
            <text:p text:style-name="P364"><text:span text:style-name="T186">2.新移民多元文化幸福影城：透過多元影片分享與提升親職教養知能等。</text:span></text:p>
            <text:p text:style-name="P364"><text:span text:style-name="T186">3.文山國小等24校辦理親職教育活動，經由親職教育研習，能協助新住民盡快適應本地的生活，並增進其親職教養等能力，以輔導子女適應在校生活，強化親職功能，促進學生身心健全。</text:span></text:p>
          </table:table-cell>
          <table:table-cell table:style-name="表格1.H3" office:value-type="string">
            <text:p text:style-name="P163">1.共6次，服務130人次。</text:p>
            <text:p text:style-name="P1273">2.共3次，服務人次90人。</text:p>
            <text:p text:style-name="P364"><text:span text:style-name="T186">3.共計20場，781人次</text:span><text:span text:style-name="T170">。</text:span></text:p>
          </table:table-cell>
        </table:table-row>
        <table:table-row table:style-name="表格1.372">
          <table:covered-table-cell/>
          <table:covered-table-cell/>
          <table:covered-table-cell/>
          <table:covered-table-cell/>
          <table:covered-table-cell/>
          <table:table-cell table:style-name="表格1.B3" office:value-type="string">
            <text:p text:style-name="P1556">臺中市政府</text:p>
          </table:table-cell>
          <table:table-cell table:style-name="表格1.B3" office:value-type="string">
            <text:p text:style-name="P410"><text:span text:style-name="T26">1.以新移民夫妻為主要對象，於6月7日、6月22日、6月29日、8月23日假頭家國小、永安國小辦理6場次「航向幸福-樂在婚姻」活動，預計服務120個家庭，計240人次，透過電影讀書會、互動式講座等方式，提升新移民夫妻溝通技巧，降低新移民夫妻來自原生家庭不同的生活背景、習慣的衝突，使夫妻間情感更緊密的連結。</text:span></text:p>
            <text:p text:style-name="P410"><text:span text:style-name="T26">2.</text:span><text:span text:style-name="T170">針對新移民家庭及其子女為主要對象，4-10月辦理「幸福家庭–親子共學體驗營」，使親子之間有機會透過共同學習而強化自我及對方的知識及經驗，更可以透過學習的歷程增加家人之間的對話與分享，促進家人間的感情聯繫。</text:span></text:p>
            <text:p text:style-name="P410"><text:span text:style-name="T180">3.針對新移民子女及其家庭成員為主要對象，於5-9月辦理一系列新移民家庭教育活動，活動主題-「親子愛的交響樂」、「大手牽小手~閱讀Fun(放)輕鬆」、「兩天一夜幸福家庭營」等，以增進新移民父母管教子女的知識能力、改善親子關係為目標，融入多元文化教育、性別教育等議題，強化家庭教育理念宣導。</text:span></text:p>
            <text:p text:style-name="P410">4.<text:span text:style-name="T180">於本市各國中小辦理各類親職教育課程及講座。</text:span></text:p>
          </table:table-cell>
          <table:table-cell table:style-name="表格1.H3" office:value-type="string">
            <text:p text:style-name="P364"><text:span text:style-name="T26">1.辦理2場次，約計52人參加。</text:span></text:p>
            <text:p text:style-name="P364"><text:span text:style-name="T26">2.辦理7場次，約計210人參加。</text:span></text:p>
            <text:p text:style-name="P364"><text:span text:style-name="T26">3.</text:span><text:span text:style-name="T180">計辦理10場次活動，服務200個家庭，約計400人次。</text:span></text:p>
            <text:p text:style-name="P364"><text:span text:style-name="T26">4.</text:span><text:span text:style-name="T180">共計辦理23場次，人數1148人次。</text:span></text:p>
          </table:table-cell>
        </table:table-row>
        <table:table-row table:style-name="表格1.372">
          <table:covered-table-cell/>
          <table:covered-table-cell/>
          <table:covered-table-cell/>
          <table:covered-table-cell/>
          <table:covered-table-cell/>
          <table:table-cell table:style-name="表格1.B3" office:value-type="string">
            <text:p text:style-name="P1562">南投縣政府</text:p>
          </table:table-cell>
          <table:table-cell table:style-name="表格1.B3" office:value-type="string">
            <text:p text:style-name="P361"><text:span text:style-name="T26">1.辦理新移民家庭教育活動--婚姻教育--「學習」讓愛更幸福講座，民眾受益良多參與人。</text:span></text:p>
            <text:p text:style-name="P1274"><text:span text:style-name="T26">2.辦理新移民家庭教育活動--代間教育</text:span><text:span text:style-name="T220">。</text:span></text:p>
          </table:table-cell>
          <table:table-cell table:style-name="表格1.H3" office:value-type="string">
            <text:p text:style-name="P361"><text:span text:style-name="T170">1.辦理2場總計121人次</text:span><text:span text:style-name="T220">。</text:span></text:p>
            <text:p text:style-name="P380">2.2場次總計154人次。</text:p>
          </table:table-cell>
        </table:table-row>
        <table:table-row table:style-name="表格1.372">
          <table:covered-table-cell/>
          <table:covered-table-cell/>
          <table:covered-table-cell/>
          <table:covered-table-cell/>
          <table:covered-table-cell/>
          <table:table-cell table:style-name="表格1.B3" office:value-type="string">
            <text:p text:style-name="P1562">彰化縣政府</text:p>
          </table:table-cell>
          <table:table-cell table:style-name="表格1.B3" office:value-type="string">
            <text:p text:style-name="P1646"><text:span text:style-name="T149">1.彰化縣外籍配偶 <text:s/>家庭服務中心辦理性平路上愛相隨─外籍配偶夫妻成長團體：設計一系列活動，透過體驗活動讓夫妻雙方增進對彼此的了解，並提升夫妻雙方性別平等觀念，減少家庭衝突。</text:span></text:p>
            <text:p text:style-name="P364"><text:span text:style-name="T26">2.預計於103年下半年辦理「關懷新住民～我們都是一家人」活動，以建立正確家庭觀念，強化親職功能；解決外籍配偶與家人間的溝通障礙，透過活動期能達成與家人互動溝通的機會，運用團體活動進行，使外籍配偶儘早適應新的家庭生活。</text:span></text:p>
          </table:table-cell>
          <table:table-cell table:style-name="表格1.H3" office:value-type="string">
            <text:p text:style-name="P18">共計辦理3場次，有4組外籍配偶夫妻參加。</text:p>
          </table:table-cell>
        </table:table-row>
        <table:table-row table:style-name="表格1.372">
          <table:covered-table-cell/>
          <table:covered-table-cell/>
          <table:covered-table-cell/>
          <table:covered-table-cell/>
          <table:covered-table-cell/>
          <table:table-cell table:style-name="表格1.B3" office:value-type="string">
            <text:p text:style-name="P1551">雲林縣政府</text:p>
          </table:table-cell>
          <table:table-cell table:style-name="表格1.B3" office:value-type="string">
            <text:p text:style-name="P591">1.辦理外籍配偶影片讀書會。</text:p>
            <text:p text:style-name="P590">2.為協助外籍配偶家長與子女良性溝通與與共學，促進社區、家長、親子關係之融洽，5月25日辦理DIY面紙盒6月15日於文化處辦理DIY毛根創作及新移民親子共學讀書會：太陽太貪玩。</text:p>
            <text:p text:style-name="P821">6月29日辦理DIY動物造型筆筒及新移民親子共學讀書會：恆河水流啊流。</text:p>
            <text:p text:style-name="P1268">3.夫妻成長課程</text:p>
            <text:p text:style-name="P20">4.兒童成長營</text:p>
            <text:p text:style-name="P364"><text:span text:style-name="T26">5.103年度辦理於本縣社區大學平原分校及山線社區大學辦理新住民生活知能研習班及</text:span><text:span text:style-name="T26">幸福家庭</text:span><text:span text:style-name="T26">‧</text:span><text:span text:style-name="T26">文創工藝班─新住民姐妹班</text:span><text:span text:style-name="T26">，透過講師教授，增進新住民與家人及在地人有效溝通和互動。</text:span></text:p>
            <text:p text:style-name="P315">6.社區大學辦理相關性別平等講座，進行性別平等觀念宣導及讓參與人員討論激盪。</text:p>
          </table:table-cell>
          <table:table-cell table:style-name="表格1.H3" office:value-type="string">
            <text:p text:style-name="P1268">1.共計辦理2</text:p>
            <text:p text:style-name="P1268"><text:s text:c="2"/>場次，計</text:p>
            <text:p text:style-name="P1268"><text:s text:c="2"/>92人次參</text:p>
            <text:p text:style-name="P1268"><text:s text:c="2"/>與。</text:p>
            <text:p text:style-name="P1268">2.辦理3場次</text:p>
            <text:p text:style-name="P1275">計150人次</text:p>
            <text:p text:style-name="P1275">參與。</text:p>
            <text:p text:style-name="P1276"><text:span text:style-name="T53">3.</text:span><text:span text:style-name="T53">共</text:span><text:span text:style-name="T53">1場次</text:span></text:p>
            <text:p text:style-name="P1279"><text:span text:style-name="T53">2</text:span><text:span text:style-name="T53">0人</text:span><text:span text:style-name="T53">參加</text:span></text:p>
            <text:p text:style-name="P1278"/>
            <text:p text:style-name="P1276"><text:span text:style-name="T53">4.</text:span><text:span text:style-name="T53">共</text:span><text:span text:style-name="T53">1場次3</text:span><text:span text:style-name="T53">0人</text:span><text:span text:style-name="T53">參加。</text:span></text:p>
            <text:p text:style-name="P591">5.共2所社大辦理，54人次參與。</text:p>
            <text:p text:style-name="P1268">6.活動計2場，291人次參與。</text:p>
          </table:table-cell>
        </table:table-row>
        <table:table-row table:style-name="表格1.372">
          <table:covered-table-cell/>
          <table:covered-table-cell/>
          <table:covered-table-cell/>
          <table:covered-table-cell/>
          <table:covered-table-cell/>
          <table:table-cell table:style-name="表格1.B3" office:value-type="string">
            <text:p text:style-name="P1562">嘉義市政府</text:p>
          </table:table-cell>
          <table:table-cell table:style-name="表格1.B3" office:value-type="string">
            <text:p text:style-name="P7"><text:span text:style-name="T26">新移民學習中心課程針對新住民親子共學規劃，本年度計畫開設親子共讀與生命探索成長班、親子手工拼布班、親子電腦班及手工編織包班4種課程。 </text:span></text:p>
          </table:table-cell>
          <table:table-cell table:style-name="表格1.H3" office:value-type="string">
            <text:p text:style-name="P1270"><text:span text:style-name="T26">預計130人參</text:span></text:p>
            <text:p text:style-name="P1268">與。</text:p>
          </table:table-cell>
        </table:table-row>
        <table:table-row table:style-name="表格1.372">
          <table:covered-table-cell/>
          <table:covered-table-cell/>
          <table:covered-table-cell/>
          <table:covered-table-cell/>
          <table:covered-table-cell/>
          <table:table-cell table:style-name="表格1.B3" office:value-type="string">
            <text:p text:style-name="P1562">嘉義縣政府</text:p>
          </table:table-cell>
          <table:table-cell table:style-name="表格1.B3" office:value-type="string">
            <text:p text:style-name="P109">辦理新住民家庭教育成長班：有夫妻溝通與親密關係、家庭資源管理與性別平權等活動議題。</text:p>
          </table:table-cell>
          <table:table-cell table:style-name="表格1.H3" office:value-type="string">
            <text:p text:style-name="P109">於本縣興中、大同及福樂等3所國小 辦理6場</text:p>
            <text:p text:style-name="P109">次，計 213人參加。</text:p>
          </table:table-cell>
        </table:table-row>
        <table:table-row table:style-name="表格1.372">
          <table:covered-table-cell/>
          <table:covered-table-cell/>
          <table:covered-table-cell/>
          <table:covered-table-cell/>
          <table:covered-table-cell/>
          <table:table-cell table:style-name="表格1.B3" office:value-type="string">
            <text:p text:style-name="P1562">臺南市政府</text:p>
          </table:table-cell>
          <table:table-cell table:style-name="表格1.B3" office:value-type="string">
            <text:p text:style-name="P1280">1.辦理「尋根記~創意家譜競賽活動」。</text:p>
            <text:p text:style-name="P1281">2.辦理「國際家庭日~幸福家庭嘉年華」。</text:p>
          </table:table-cell>
          <table:table-cell table:style-name="表格1.H3" office:value-type="string">
            <text:p text:style-name="P437"><text:span text:style-name="T186">1.場次196人次參與。</text:span></text:p>
            <text:p text:style-name="P1277"><text:span text:style-name="T186">2.場次約1000人次參與。</text:span></text:p>
          </table:table-cell>
        </table:table-row>
        <table:table-row table:style-name="表格1.372">
          <table:covered-table-cell/>
          <table:covered-table-cell/>
          <table:covered-table-cell/>
          <table:covered-table-cell/>
          <table:covered-table-cell/>
          <table:table-cell table:style-name="表格1.B3" office:value-type="string">
            <text:p text:style-name="P1562">高雄市政府</text:p>
          </table:table-cell>
          <table:table-cell table:style-name="表格1.B3" office:value-type="string">
            <text:p text:style-name="P1003">1.辦理「找尋幸福家庭地圖電影欣賞討論會」，透過與新移民有關之影片討論、分享、對話，增進本地民眾認識外籍配偶母國文化，共創多元社會。</text:p>
            <text:p text:style-name="P999"><text:span text:style-name="T214">2.辦理「103年新移民親職教育活動種子培訓」，培訓新移民姐妹多元文化述說能力，協助推動多元文化視野，讓多元文化融入社區生活。</text:span><text:span text:style-name="T214"> </text:span></text:p>
            <text:p text:style-name="P999"><text:span text:style-name="T214">3</text:span><text:span text:style-name="T214">.學校親職教育活動，配合宣導。</text:span></text:p>
            <text:p text:style-name="P999"><text:span text:style-name="T214">4</text:span><text:span text:style-name="T214">.納入本市國中、小補校及成教班課程宣導。</text:span></text:p>
            <text:p text:style-name="P999"><text:span text:style-name="T214">5</text:span><text:span text:style-name="T214">.結合節慶系列活動，辦理宣導，增進對跨國婚姻正確認識。</text:span></text:p>
            <text:p text:style-name="P999"><text:span text:style-name="T214">6</text:span><text:span text:style-name="T214">.辦理幸福火炬行動關懷列車-多元文化幸福生活講座。</text:span></text:p>
            <text:p text:style-name="P999"><text:span text:style-name="T214">7</text:span><text:span text:style-name="T214">.辦理新住民家庭關懷訪視。</text:span></text:p>
            <text:p text:style-name="P1000"><text:span text:style-name="T214">8</text:span><text:span text:style-name="T214">.辦理</text:span><text:span text:style-name="T214">102年度全國新住民火炬計畫-</text:span><text:span text:style-name="T214">新住民家庭創意家譜競賽。</text:span></text:p>
            <text:p text:style-name="P1000"><text:span text:style-name="T214">9</text:span><text:span text:style-name="T214">.辦理新住民多元文化美食競賽。</text:span></text:p>
            <text:p text:style-name="P1003"/>
            <text:p text:style-name="P1003"/>
            <text:p text:style-name="P184"/>
          </table:table-cell>
          <table:table-cell table:style-name="表格1.H3" office:value-type="string">
            <text:p text:style-name="P999"><text:span text:style-name="T214">1.</text:span><text:span text:style-name="T214">分別委託建國國小、鳥松國小於6月7日及6月28日共計辦理2場次，參與人次53人次。 </text:span></text:p>
            <text:p text:style-name="P1003"/>
            <text:p text:style-name="P1003">2.委託財團法人高雄市基督教家庭服務協會於6月4日、6月11日、6月18日、6月25日共計辦理4場次，參與人次81人次。</text:p>
            <text:p text:style-name="P998"><text:span text:style-name="T214">3</text:span><text:span text:style-name="T214">.</text:span><text:span text:style-name="T214">103年計劃辦理178場次活動，共估計有9254人次參加。</text:span></text:p>
            <text:p text:style-name="P999"><text:span text:style-name="T214">4</text:span><text:span text:style-name="T214">.全市國中、小補校及成教班配合相關課程及活動積極宣導。</text:span></text:p>
            <text:p text:style-name="P999"><text:span text:style-name="T214">5</text:span><text:span text:style-name="T214">.</text:span><text:span text:style-name="T214">常年</text:span><text:span text:style-name="T214">利用過年、教孝月、母親節、父親節、祖父母節、重陽節、端午、中秋等節慶活動，妥善結合課程及輔導活動進行教學與宣導，增進對跨國婚姻正確認識，學習體認婚姻中配偶的社會責任。</text:span></text:p>
            <text:p text:style-name="P999"><text:span text:style-name="T214">6</text:span><text:span text:style-name="T214">.10</text:span><text:span text:style-name="T214">3</text:span><text:span text:style-name="T214">年1</text:span><text:span text:style-name="T214">至</text:span><text:span text:style-name="T214">6月全市</text:span><text:span text:style-name="T214">16</text:span><text:span text:style-name="T214">校辦理，共辦理</text:span><text:span text:style-name="T214">19</text:span><text:span text:style-name="T214">場次，參與人數計1,</text:span><text:span text:style-name="T214">416</text:span><text:span text:style-name="T214">人次。</text:span></text:p>
            <text:p text:style-name="P999"><text:span text:style-name="T214">7</text:span><text:span text:style-name="T214">.10</text:span><text:span text:style-name="T214">3</text:span><text:span text:style-name="T214">年1</text:span><text:span text:style-name="T214">至</text:span><text:span text:style-name="T214">6月全市3</text:span><text:span text:style-name="T214">8</text:span><text:span text:style-name="T214">校辦理，共訪視1,</text:span><text:span text:style-name="T214">264</text:span><text:span text:style-name="T214">戶家庭，參與人數計</text:span><text:span text:style-name="T214">2</text:span><text:span text:style-name="T214">,</text:span><text:span text:style-name="T214">279</text:span><text:span text:style-name="T214">人次。</text:span></text:p>
            <text:p text:style-name="P1000"><text:span text:style-name="T214">8</text:span><text:span text:style-name="T214">.10</text:span><text:span text:style-name="T214">3</text:span><text:span text:style-name="T214">年1</text:span><text:span text:style-name="T214">至</text:span><text:span text:style-name="T214">6月</text:span><text:span text:style-name="T214">由本</text:span><text:span text:style-name="T214">市</text:span><text:span text:style-name="T214">火炬計畫重點學校1</text:span><text:span text:style-name="T214">校</text:span><text:span text:style-name="T214">申請</text:span><text:span text:style-name="T214">辦理，共辦理</text:span><text:span text:style-name="T214">1</text:span><text:span text:style-name="T214">場次，參與人數計</text:span><text:span text:style-name="T214">95</text:span><text:span text:style-name="T214">人次。</text:span></text:p>
            <text:p text:style-name="P999"><text:span text:style-name="T214">9</text:span><text:span text:style-name="T214">.10</text:span><text:span text:style-name="T214">3</text:span><text:span text:style-name="T214">年1</text:span><text:span text:style-name="T214">至</text:span><text:span text:style-name="T214">6月全市</text:span><text:span text:style-name="T214">4</text:span><text:span text:style-name="T214">校辦理，共辦理</text:span><text:span text:style-name="T214">4</text:span><text:span text:style-name="T214">場次，參與人數計</text:span><text:span text:style-name="T214">462</text:span><text:span text:style-name="T214">人次。</text:span></text:p>
          </table:table-cell>
        </table:table-row>
        <table:table-row table:style-name="表格1.372">
          <table:covered-table-cell/>
          <table:covered-table-cell/>
          <table:covered-table-cell/>
          <table:covered-table-cell/>
          <table:covered-table-cell/>
          <table:table-cell table:style-name="表格1.B3" office:value-type="string">
            <text:p text:style-name="P1545">屏東縣政府</text:p>
          </table:table-cell>
          <table:table-cell table:style-name="表格1.B3" office:value-type="string">
            <text:p text:style-name="P698"><text:span text:style-name="T126">辦理</text:span><text:span text:style-name="T126">家庭議題討論</text:span><text:span text:style-name="T126">、</text:span><text:span text:style-name="T126">性別平等及增進國人同理認識融入家庭</text:span><text:span text:style-name="T126">等促進</text:span><text:span text:style-name="T126">家庭及多元文化交流</text:span><text:span text:style-name="T126">相關活動</text:span><text:span text:style-name="T126">預計40</text:span><text:span text:style-name="T126">場</text:span><text:span text:style-name="T126">次</text:span><text:span text:style-name="T126">。</text:span></text:p>
          </table:table-cell>
          <table:table-cell table:style-name="表格1.H3" office:value-type="string">
            <text:p text:style-name="P203">1-6月已辦理1場次，15人參加。</text:p>
          </table:table-cell>
        </table:table-row>
        <table:table-row table:style-name="表格1.372">
          <table:covered-table-cell/>
          <table:covered-table-cell/>
          <table:covered-table-cell/>
          <table:covered-table-cell/>
          <table:covered-table-cell/>
          <table:table-cell table:style-name="表格1.B3" office:value-type="string">
            <text:p text:style-name="P1551">花蓮縣政府</text:p>
          </table:table-cell>
          <table:table-cell table:style-name="表格1.B3" office:value-type="string">
            <text:list xml:id="list142911350010907" text:continue-list="list7579704335035470694" text:style-name="WW8Num34">
              <text:list-item>
                <text:list>
                  <text:list-item>
                    <text:p text:style-name="P1283">補助新移民學習中心辦理家庭教育活動課程。</text:p>
                  </text:list-item>
                  <text:list-item>
                    <text:p text:style-name="P1284"><text:span text:style-name="T170">新移民親子共讀研習營。</text:span></text:p>
                  </text:list-item>
                  <text:list-item>
                    <text:p text:style-name="P1284"><text:span text:style-name="T26">珍愛家庭幸福會。</text:span></text:p>
                  </text:list-item>
                  <text:list-item>
                    <text:p text:style-name="P1284"><text:span text:style-name="T26">新移民親子說故事比賽暨異國美食闖關。</text:span></text:p>
                  </text:list-item>
                </text:list>
              </text:list-item>
            </text:list>
            <text:p text:style-name="P1033"/>
          </table:table-cell>
          <table:table-cell table:style-name="表格1.H3" office:value-type="string">
            <text:list xml:id="list142911141653790" text:continue-list="list3898520643791716729" text:style-name="WW8Num20">
              <text:list-item>
                <text:list>
                  <text:list-item>
                    <text:p text:style-name="P1286"><text:span text:style-name="T60">共</text:span><text:span text:style-name="T60">13</text:span><text:span text:style-name="T60">堂課，</text:span><text:span text:style-name="T60">132</text:span><text:span text:style-name="T60">人次</text:span><text:span text:style-name="T60">參加。</text:span></text:p>
                  </text:list-item>
                  <text:list-item>
                    <text:p text:style-name="P1285">預計9月辦理8場次參加人數約計240人。</text:p>
                  </text:list-item>
                  <text:list-item>
                    <text:p text:style-name="P1285">預計10月辦理12場次參加人數約計360人。</text:p>
                  </text:list-item>
                  <text:list-item>
                    <text:p text:style-name="P1285">預計10月辦理1場次參加人數約計200人。</text:p>
                  </text:list-item>
                </text:list>
              </text:list-item>
            </text:list>
          </table:table-cell>
        </table:table-row>
        <table:table-row table:style-name="表格1.372">
          <table:covered-table-cell/>
          <table:covered-table-cell/>
          <table:covered-table-cell/>
          <table:covered-table-cell/>
          <table:covered-table-cell/>
          <table:table-cell table:style-name="表格1.B3" office:value-type="string">
            <text:p text:style-name="P1556">臺東縣政府</text:p>
          </table:table-cell>
          <table:table-cell table:style-name="表格1.B3" office:value-type="string">
            <text:p text:style-name="P111">辦理新移民家庭教育活動，鼓勵全家共學共享共遊。</text:p>
          </table:table-cell>
          <table:table-cell table:style-name="表格1.H3" office:value-type="string">
            <text:list xml:id="list142909849684743" text:continue-list="list142911710963907" text:style-name="WW8Num46">
              <text:list-item>
                <text:list>
                  <text:list-item>
                    <text:list>
                      <text:list-item>
                        <text:list>
                          <text:list-item>
                            <text:list>
                              <text:list-item>
                                <text:list>
                                  <text:list-item>
                                    <text:list>
                                      <text:list-item>
                                        <text:list>
                                          <text:list-item>
                                            <text:p text:style-name="P1478"/>
                                          </text:list-item>
                                        </text:list>
                                      </text:list-item>
                                    </text:list>
                                  </text:list-item>
                                </text:list>
                              </text:list-item>
                            </text:list>
                          </text:list-item>
                        </text:list>
                      </text:list-item>
                    </text:list>
                  </text:list-item>
                </text:list>
              </text:list-item>
            </text:list>
          </table:table-cell>
        </table:table-row>
        <table:table-row table:style-name="表格1.372">
          <table:covered-table-cell/>
          <table:covered-table-cell/>
          <table:covered-table-cell/>
          <table:covered-table-cell/>
          <table:covered-table-cell/>
          <table:table-cell table:style-name="表格1.B3" office:value-type="string">
            <text:p text:style-name="P1556">澎湖縣政府</text:p>
          </table:table-cell>
          <table:table-cell table:style-name="表格1.B3" office:value-type="string">
            <text:p text:style-name="P90">103年8月6日至8月26日辦理新住民婚姻成長團體暨子女成長團體。</text:p>
          </table:table-cell>
          <table:table-cell table:style-name="表格1.H3" office:value-type="string">
            <text:p text:style-name="P112">辦理6場次，計185人參加。</text:p>
          </table:table-cell>
        </table:table-row>
        <table:table-row table:style-name="表格1.372">
          <table:covered-table-cell/>
          <table:covered-table-cell/>
          <table:covered-table-cell/>
          <table:covered-table-cell/>
          <table:covered-table-cell/>
          <table:table-cell table:style-name="表格1.B3" office:value-type="string">
            <text:p text:style-name="P1556">金門縣政府</text:p>
          </table:table-cell>
          <table:table-cell table:style-name="表格1.B3" office:value-type="string">
            <text:p text:style-name="P1107">加強辦理新移民母國文化活動</text:p>
            <text:p text:style-name="P835"/>
          </table:table-cell>
          <table:table-cell table:style-name="表格1.H3" office:value-type="string">
            <text:p text:style-name="P446"/>
          </table:table-cell>
        </table:table-row>
        <table:table-row table:style-name="表格1.372">
          <table:covered-table-cell/>
          <table:covered-table-cell/>
          <table:covered-table-cell/>
          <table:covered-table-cell/>
          <table:covered-table-cell/>
          <table:table-cell table:style-name="表格1.B3" office:value-type="string">
            <text:p text:style-name="P1572"/>
          </table:table-cell>
          <table:table-cell table:style-name="表格1.B3" office:value-type="string">
            <text:p text:style-name="P221"/>
          </table:table-cell>
          <table:table-cell table:style-name="表格1.H3" office:value-type="string">
            <text:p text:style-name="P216"/>
          </table:table-cell>
        </table:table-row>
        <table:table-row table:style-name="表格1.394">
          <table:covered-table-cell/>
          <table:table-cell table:style-name="表格1.B3" table:number-rows-spanned="24" office:value-type="string">
            <text:p text:style-name="P1482">四、宣導並鼓勵外籍<text:soft-page-break/>與大陸配偶進入國中、小補校就讀，以取得正式學歷。</text:p>
          </table:table-cell>
          <table:table-cell table:style-name="表格1.B3" table:number-rows-spanned="24" office:value-type="string">
            <text:p text:style-name="P1569">教育部</text:p>
            <text:p text:style-name="P1569"><text:soft-page-break/></text:p>
          </table:table-cell>
          <table:table-cell table:style-name="表格1.B3" table:number-rows-spanned="24" office:value-type="string">
            <text:p text:style-name="P1569">地方政府</text:p>
            <text:p text:style-name="P1569"/>
          </table:table-cell>
          <table:table-cell table:style-name="表格1.B3" table:number-rows-spanned="24" office:value-type="string">
            <text:p text:style-name="P1569">經常性業務</text:p>
          </table:table-cell>
          <table:table-cell table:style-name="表格1.B3" office:value-type="string">
            <text:p text:style-name="P1551">教育部</text:p>
          </table:table-cell>
          <table:table-cell table:style-name="表格1.B3" office:value-type="string">
            <text:p text:style-name="P40">本部已輔導外籍與大陸配偶進入國中、國小補校就讀列為地方政府統合視導指標之一。</text:p>
          </table:table-cell>
          <table:table-cell table:style-name="表格1.H3" office:value-type="string">
            <text:p text:style-name="P1484">持續辦理中。</text:p>
          </table:table-cell>
        </table:table-row>
        <table:table-row table:style-name="表格1.395">
          <table:covered-table-cell/>
          <table:covered-table-cell/>
          <table:covered-table-cell/>
          <table:covered-table-cell/>
          <table:covered-table-cell/>
          <table:table-cell table:style-name="表格1.B3" office:value-type="string">
            <text:p text:style-name="P1550">宜 蘭縣 政府</text:p>
          </table:table-cell>
          <table:table-cell table:style-name="表格1.B3" office:value-type="string">
            <text:p text:style-name="P1287"><text:span text:style-name="T170">1.為提升新住民之識字能力，以提早融入本地生活，順利取得正式學歷，開設成人基本教育研習班計14校開辦計有黎明國小、羅東國小、公正國小、南安國小、員山國小、大里國小、育才國小、馬賽國小、湖山國小、冬山國小、力行國小、龍潭國小、壯圍國小、憲明國小等；新住民成教班共9校，計黎明國小、羅東國小、公正國小、南安國小、員山國小、蘇澳國小、利澤國小、東澳國小、人文國中小等。</text:span></text:p>
            <text:p text:style-name="P1264"><text:span text:style-name="T170">2.於本縣南澳高中及復興國中、頭城國中、東光國中、蘇澳國中(國中共4校)、中山國小、南安國小、古亭國小、冬山國小、礁溪國小、學進國小、羅東國小、同樂國小、二城國小、大隱國小(國小計10校)等十四所國中小補校針對老人及新住民學員開設語文、社會、數學等課程。</text:span></text:p>
            <text:p text:style-name="P465"><text:span text:style-name="T170">3.鼓勵新住民參加自學學力鑑定考試，以取得本國正式學歷。</text:span></text:p>
          </table:table-cell>
          <table:table-cell table:style-name="表格1.H3" office:value-type="string">
            <text:p text:style-name="P1288"><text:span text:style-name="T170">1.103年度成人基本教育研習班計14校開辦，共28期班。</text:span></text:p>
            <text:p text:style-name="P1288"><text:span text:style-name="T170">2.103年度新住民成教班開設初級班10班、中級班4班，共14班，合計約320人。</text:span></text:p>
            <text:p text:style-name="P465"><text:span text:style-name="T170">3.本年度參加自學學力鑑定考試計有2位取得我國國小學歷。</text:span></text:p>
          </table:table-cell>
        </table:table-row>
        <table:table-row table:style-name="表格1.395">
          <table:covered-table-cell/>
          <table:covered-table-cell/>
          <table:covered-table-cell/>
          <table:covered-table-cell/>
          <table:covered-table-cell/>
          <table:table-cell table:style-name="表格1.B3" office:value-type="string">
            <text:p text:style-name="P1480"><text:span text:style-name="T247">基</text:span><text:span text:style-name="T250"> </text:span><text:span text:style-name="T247">隆市</text:span><text:span text:style-name="T250"> </text:span><text:span text:style-name="T247">政府</text:span></text:p>
          </table:table-cell>
          <table:table-cell table:style-name="表格1.B3" office:value-type="string">
            <text:p text:style-name="P207"><text:span text:style-name="T53">近年我國教育普及化，國民15歲以上不識字率已降於</text:span><text:span text:style-name="T53">1.54</text:span><text:span text:style-name="T53">%以下，但為提供失學市民進修學習機會、提高教育程度並傳授實用技藝，本府目前設置國民中、小學附設補校計國中</text:span><text:span text:style-name="T53">9</text:span><text:span text:style-name="T53">校、國小</text:span><text:span text:style-name="T53">11</text:span><text:span text:style-name="T53">校，盼能持續降低本市不識字率，以達終生學習之成效。</text:span></text:p>
          </table:table-cell>
          <table:table-cell table:style-name="表格1.H3" office:value-type="string">
            <text:p text:style-name="P35">103年補校：國中9所國小11所共358位學員。</text:p>
          </table:table-cell>
        </table:table-row>
        <table:table-row table:style-name="表格1.395">
          <table:covered-table-cell/>
          <table:covered-table-cell/>
          <table:covered-table-cell/>
          <table:covered-table-cell/>
          <table:covered-table-cell/>
          <table:table-cell table:style-name="表格1.B3" office:value-type="string">
            <text:p text:style-name="P1550">臺 北市 政府</text:p>
          </table:table-cell>
          <table:table-cell table:style-name="表格1.B3" office:value-type="string">
            <text:p text:style-name="P18">本局鼓勵新移民運用國中、小補校學習資源，新移民如欲就讀本市國小補校，可逕洽有辦理之國民小學，倘具本國國籍並經學習期滿，即可取得正式學籍，另為培養失學國民、新移民（含外籍配偶與大陸配偶）具有聽、說、讀、寫、算能力，充實基本生活知能，以提高城市競爭力，落實成人學習權利，每年均開辦成人基本教育研習班。</text:p>
          </table:table-cell>
          <table:table-cell table:style-name="表格1.H3" office:value-type="string">
            <text:p text:style-name="P453"/>
          </table:table-cell>
        </table:table-row>
        <table:table-row table:style-name="表格1.395">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1289">國中小補校:輔導新住民進入補校就讀。</text:p>
          </table:table-cell>
          <table:table-cell table:style-name="表格1.H3" office:value-type="string">
            <text:p text:style-name="P147">350人進入國中小補校就讀</text:p>
          </table:table-cell>
        </table:table-row>
        <table:table-row table:style-name="表格1.395">
          <table:covered-table-cell/>
          <table:covered-table-cell/>
          <table:covered-table-cell/>
          <table:covered-table-cell/>
          <table:covered-table-cell/>
          <table:table-cell table:style-name="表格1.B3" office:value-type="string">
            <text:p text:style-name="P1480"><text:span text:style-name="T248">桃</text:span><text:span text:style-name="T249"> </text:span><text:span text:style-name="T248">園縣</text:span><text:span text:style-name="T249"> </text:span><text:span text:style-name="T248">政府</text:span></text:p>
          </table:table-cell>
          <table:table-cell table:style-name="表格1.B3" office:value-type="string">
            <text:p text:style-name="P40">本縣針對外籍配偶成人基本教育研習班學員進行建檔，並輔導結業學員至補校就讀，另函文各單位協助張貼招生海報及宣傳，以鼓勵民眾踴躍報名。</text:p>
          </table:table-cell>
          <table:table-cell table:style-name="表格1.H3" office:value-type="string">
            <text:p text:style-name="P218"/>
          </table:table-cell>
        </table:table-row>
        <table:table-row table:style-name="表格1.395">
          <table:covered-table-cell/>
          <table:covered-table-cell/>
          <table:covered-table-cell/>
          <table:covered-table-cell/>
          <table:covered-table-cell/>
          <table:table-cell table:style-name="表格1.B3" office:value-type="string">
            <text:p text:style-name="P1555">新 竹市 政府</text:p>
          </table:table-cell>
          <table:table-cell table:style-name="表格1.B3" office:value-type="string">
            <text:p text:style-name="P3"><text:span text:style-name="T195">外籍配偶識字專班：於教學課程、教材中納入國小識字課程，俾利銜接</text:span><text:span text:style-name="T170">國中、小補校</text:span><text:span text:style-name="T195">課程，且積極輔導外籍</text:span><text:span text:style-name="T170">與大陸配偶</text:span><text:span text:style-name="T195">學員結業後至國中、小補校就讀以取得正式學歷。</text:span></text:p>
          </table:table-cell>
          <table:table-cell table:style-name="表格1.H3" office:value-type="string">
            <text:p text:style-name="P126"/>
          </table:table-cell>
        </table:table-row>
        <table:table-row table:style-name="表格1.395">
          <table:covered-table-cell/>
          <table:covered-table-cell/>
          <table:covered-table-cell/>
          <table:covered-table-cell/>
          <table:covered-table-cell/>
          <table:table-cell table:style-name="表格1.B3" office:value-type="string">
            <text:p text:style-name="P1480"><text:span text:style-name="T248">新</text:span><text:span text:style-name="T249"> </text:span><text:span text:style-name="T248">竹縣</text:span><text:span text:style-name="T249"> </text:span><text:span text:style-name="T248">政府</text:span></text:p>
          </table:table-cell>
          <table:table-cell table:style-name="表格1.B3" office:value-type="string">
            <text:p text:style-name="P307"><text:span text:style-name="T26">1.於校長會議等管道宣導各校積極輔導成教班結業學員至國中小補校、新移民學習中心、社區大學就讀，或參加學力鑑定考試。</text:span></text:p>
            <text:p text:style-name="P307"><text:span text:style-name="T26">2.廣為宣傳新移民母國學歷可經由駐外館處認證後，由報考或任職機關逕行認定。</text:span></text:p>
          </table:table-cell>
          <table:table-cell table:style-name="表格1.H3" office:value-type="string">
            <text:p text:style-name="P307"><text:span text:style-name="T26">1.國中補校2所、國小補校4所。</text:span></text:p>
            <text:p text:style-name="P307"><text:span text:style-name="T26">2.103年度1至6月報考國小程度者25人次，及格率84%，報考國中程度者5人，及格率20%。</text:span></text:p>
            <text:p text:style-name="P25">三、截至102年12月本縣不識字率為0.96%，為全國第二低。</text:p>
          </table:table-cell>
        </table:table-row>
        <table:table-row table:style-name="表格1.395">
          <table:covered-table-cell/>
          <table:covered-table-cell/>
          <table:covered-table-cell/>
          <table:covered-table-cell/>
          <table:covered-table-cell/>
          <table:table-cell table:style-name="表格1.B3" office:value-type="string">
            <text:p text:style-name="P1550">苗 栗縣 政府</text:p>
          </table:table-cell>
          <table:table-cell table:style-name="表格1.B3" office:value-type="string">
            <text:p text:style-name="P115">外籍配偶若有學習意願，不受任何資格限制即可進入國小補校就讀；如欲進入國中補校就讀則需具國小學歷，或鼓勵參加自學進修學力鑑定考試及格即可就讀。</text:p>
          </table:table-cell>
          <table:table-cell table:style-name="表格1.H3" office:value-type="string">
            <text:p text:style-name="P364"><text:span text:style-name="T53">1.國小補校12所，計169人就讀。國中補校3所，計3人就讀。</text:span></text:p>
            <text:p text:style-name="P364"><text:span text:style-name="T53">2.辦理1場學力鑑定考試，4人報考。</text:span></text:p>
          </table:table-cell>
        </table:table-row>
        <table:table-row table:style-name="表格1.395">
          <table:covered-table-cell/>
          <table:covered-table-cell/>
          <table:covered-table-cell/>
          <table:covered-table-cell/>
          <table:covered-table-cell/>
          <table:table-cell table:style-name="表格1.B3" office:value-type="string">
            <text:p text:style-name="P1555">臺 中市 政府</text:p>
          </table:table-cell>
          <table:table-cell table:style-name="表格1.B3" office:value-type="string">
            <text:p text:style-name="P266"><text:span text:style-name="T225">本市規劃補習教育，提供國語識字教學，另有數學、環境教育、社會、生活常識、家庭生活、閱讀等課程。</text:span></text:p>
          </table:table-cell>
          <table:table-cell table:style-name="表格1.H3" office:value-type="string">
            <text:p text:style-name="P266"><text:span text:style-name="T127">辦理場次計10場次，參與人次計294人次。</text:span></text:p>
          </table:table-cell>
        </table:table-row>
        <table:table-row table:style-name="表格1.395">
          <table:covered-table-cell/>
          <table:covered-table-cell/>
          <table:covered-table-cell/>
          <table:covered-table-cell/>
          <table:covered-table-cell/>
          <table:table-cell table:style-name="表格1.B3" office:value-type="string">
            <text:p text:style-name="P1480"><text:span text:style-name="T248">南</text:span><text:span text:style-name="T249"> </text:span><text:span text:style-name="T248">投縣</text:span><text:span text:style-name="T249"> </text:span><text:span text:style-name="T248">政府</text:span></text:p>
          </table:table-cell>
          <table:table-cell table:style-name="表格1.B3" office:value-type="string">
            <text:p text:style-name="P576">辦理國民中小學附設補校。</text:p>
          </table:table-cell>
          <table:table-cell table:style-name="表格1.H3" office:value-type="string">
            <text:p text:style-name="P1290"><text:span text:style-name="T32">國中補校5校11班103人（含外籍配偶42人），國小補校3校7班107人（含外籍配偶98人）。</text:span><text:span text:style-name="T170">。</text:span></text:p>
          </table:table-cell>
        </table:table-row>
        <table:table-row table:style-name="表格1.395">
          <table:covered-table-cell/>
          <table:covered-table-cell/>
          <table:covered-table-cell/>
          <table:covered-table-cell/>
          <table:covered-table-cell/>
          <table:table-cell table:style-name="表格1.B3" office:value-type="string">
            <text:p text:style-name="P1555">彰 化縣 政府</text:p>
          </table:table-cell>
          <table:table-cell table:style-name="表格1.B3" office:value-type="string">
            <text:p text:style-name="P40">積極鼓勵外籍及大陸配偶就讀補校，持續學習充實知能，以取得正式學歷。</text:p>
          </table:table-cell>
          <table:table-cell table:style-name="表格1.H3" office:value-type="string">
            <text:p text:style-name="P40">統計至103年6月底止，國中補校計11校20班，國小補校計8校8班。</text:p>
          </table:table-cell>
        </table:table-row>
        <table:table-row table:style-name="表格1.395">
          <table:covered-table-cell/>
          <table:covered-table-cell/>
          <table:covered-table-cell/>
          <table:covered-table-cell/>
          <table:covered-table-cell/>
          <table:table-cell table:style-name="表格1.B3" office:value-type="string">
            <text:p text:style-name="P1550">雲 林縣 政府</text:p>
          </table:table-cell>
          <table:table-cell table:style-name="表格1.B3" office:value-type="string">
            <text:p text:style-name="P16">輔導成人教育班完成高級班民眾轉讀國民小學附設補習學校就讀完成學業。</text:p>
            <text:p text:style-name="P455"/>
          </table:table-cell>
          <table:table-cell table:style-name="表格1.H3" office:value-type="string">
            <text:p text:style-name="P18">輔導就讀附設補習學校計51人。</text:p>
            <text:p text:style-name="P455"/>
          </table:table-cell>
        </table:table-row>
        <table:table-row table:style-name="表格1.395">
          <table:covered-table-cell/>
          <table:covered-table-cell/>
          <table:covered-table-cell/>
          <table:covered-table-cell/>
          <table:covered-table-cell/>
          <table:table-cell table:style-name="表格1.B3" office:value-type="string">
            <text:p text:style-name="P1555">嘉義市政府</text:p>
          </table:table-cell>
          <table:table-cell table:style-name="表格1.B3" office:value-type="string">
            <text:p text:style-name="P7"><text:span text:style-name="T26">由開辦國小補校學校(志航國小)於8月-底9月初利用各開辦新住民識字班6個學校(大同、民族、宣信、博愛、興安、北園國小）宣導招生，鼓勵新住民延續進入國中小補校以取得正式學歷。</text:span></text:p>
          </table:table-cell>
          <table:table-cell table:style-name="表格1.H3" office:value-type="string">
            <text:p text:style-name="P455">目前志航國</text:p>
            <text:p text:style-name="P455">小補校有新</text:p>
            <text:p text:style-name="P455">住民學員43</text:p>
            <text:p text:style-name="P466"><text:span text:style-name="T26">人。民生國中</text:span></text:p>
            <text:p text:style-name="P455">補校有新住</text:p>
            <text:p text:style-name="P466"><text:span text:style-name="T26">民學員5人。</text:span></text:p>
            <text:p text:style-name="P455">玉山國中補</text:p>
            <text:p text:style-name="P455">校有新住民</text:p>
            <text:p text:style-name="P455">學員3人，合</text:p>
            <text:p text:style-name="P455">計共51人。</text:p>
          </table:table-cell>
        </table:table-row>
        <table:table-row table:style-name="表格1.395">
          <table:covered-table-cell/>
          <table:covered-table-cell/>
          <table:covered-table-cell/>
          <table:covered-table-cell/>
          <table:covered-table-cell/>
          <table:table-cell table:style-name="表格1.B3" office:value-type="string">
            <text:p text:style-name="P1480"><text:span text:style-name="T248">嘉</text:span><text:span text:style-name="T249"> </text:span><text:span text:style-name="T248">義縣</text:span><text:span text:style-name="T249"> </text:span><text:span text:style-name="T248">政府</text:span></text:p>
          </table:table-cell>
          <table:table-cell table:style-name="表格1.B3" office:value-type="string">
            <text:p text:style-name="P109">開辦國民中、小學附設補校。</text:p>
          </table:table-cell>
          <table:table-cell table:style-name="表格1.H3" office:value-type="string">
            <text:p text:style-name="P109">國中補校計中埔國中、民雄國中、水上國中、東石國中等四所辦理。</text:p>
            <text:p text:style-name="P109">國小補校計大林、水上、民雄、朴子等四所。</text:p>
          </table:table-cell>
        </table:table-row>
        <table:table-row table:style-name="表格1.395">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南市</text:span><text:span text:style-name="T249"> </text:span><text:span text:style-name="T248">政府</text:span></text:p>
          </table:table-cell>
          <table:table-cell table:style-name="表格1.B3" office:value-type="string">
            <text:p text:style-name="P140">本項宣導措施列入訪視項目及推動終身學習有功學校表揚標準。</text:p>
            <text:p text:style-name="P140">本局透過教師研習、教育公告、學員學習需求調查宣導本事項。</text:p>
          </table:table-cell>
          <table:table-cell table:style-name="表格1.H3" office:value-type="string">
            <text:p text:style-name="P185">103年度輔導結業學生進入補校數據統計，須待年底統計。</text:p>
          </table:table-cell>
        </table:table-row>
        <table:table-row table:style-name="表格1.395">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市</text:span><text:span text:style-name="T249"> </text:span><text:span text:style-name="T248">政府</text:span></text:p>
          </table:table-cell>
          <table:table-cell table:style-name="表格1.B3" office:value-type="string">
            <text:p text:style-name="P993"><text:span text:style-name="T214">1.</text:span><text:span text:style-name="T214">運用電視牆、新聞媒體及成人基本教育班開班單位，鼓勵結業學員就近進入國中、小補校就讀。</text:span></text:p>
            <text:p text:style-name="P993"><text:span text:style-name="T214">2</text:span><text:span text:style-name="T214">.</text:span><text:span text:style-name="T214">辦理國小、國中、高中職學力鑑定考試。</text:span></text:p>
            <text:p text:style-name="P1282"><text:span text:style-name="T214">每</text:span><text:span text:style-name="T214">年</text:span><text:span text:style-name="T214">於3月(國小、國中)及10月份（高中、高職）辦理。(國小、國中、高中學力鑑定由英明國中承辦；高職學力鑑定由中正高工承辦)</text:span></text:p>
            <text:p text:style-name="P1004">3.輔導外籍配偶與協助大陸配偶學歷採認事宜。</text:p>
            <text:p text:style-name="P462"/>
          </table:table-cell>
          <table:table-cell table:style-name="表格1.H3" office:value-type="string">
            <text:p text:style-name="P993"><text:span text:style-name="T214">1.</text:span><text:span text:style-name="T214">每單位於招生期間宣導日數至少1個月以上。</text:span></text:p>
            <text:p text:style-name="P993"><text:span text:style-name="T214">2</text:span><text:span text:style-name="T214">.</text:span><text:span text:style-name="T214">103年1至6月高中職自學進修學力鑑定計0人報名。國中自學進修學力鑑定計11人報名（包含新住民2人），國中自學進修學力鑑定計11人報名（包含新住民2人）。</text:span></text:p>
            <text:p text:style-name="P993"><text:span text:style-name="T214">3.認證作業作業流程已公告在本市教育局網站-</text:span><text:a xlink:type="simple" xlink:href="http://www.kh.edu.tw/forms/getDirectory/1" text:style-name="Internet_20_link" text:visited-style-name="Visited_20_Internet_20_Link">各式表單</text:a><text:span text:style-name="T214">下載【</text:span><text:a xlink:type="simple" xlink:href="http://www.kh.edu.tw/" text:style-name="Internet_20_link" text:visited-style-name="Visited_20_Internet_20_Link"><text:span text:style-name="T214">http://www.kh.edu.tw/</text:span></text:a><text:a xlink:type="simple" xlink:href="http://www.kh.edu.tw/forms/getDirectory/1" text:style-name="Internet_20_link" text:visited-style-name="Visited_20_Internet_20_Link">各式表單</text:a><text:span text:style-name="T214">/</text:span><text:a xlink:type="simple" xlink:href="http://www.kh.edu.tw/forms/getDirectory/44" text:style-name="Internet_20_link" text:visited-style-name="Visited_20_Internet_20_Link">國中教育科</text:a><text:span text:style-name="T214">/</text:span><text:a xlink:type="simple" xlink:href="http://www.kh.edu.tw/forms/getDirectory/312" text:style-name="Internet_20_link" text:visited-style-name="Visited_20_Internet_20_Link">國中教務業務</text:a><text:span text:style-name="T214">/</text:span><text:a xlink:type="simple" xlink:href="http://www.kh.edu.tw/forms/getDirectory/1027" text:style-name="Internet_20_link" text:visited-style-name="Visited_20_Internet_20_Link">大陸學歷認證&amp;陸生、港澳生來台依親就讀</text:a><text:span text:style-name="T214">/大陸學歷認證作業流程】，各主管科成立專辦窗口，隨到隨辦。</text:span></text:p>
          </table:table-cell>
        </table:table-row>
        <table:table-row table:style-name="表格1.395">
          <table:covered-table-cell/>
          <table:covered-table-cell/>
          <table:covered-table-cell/>
          <table:covered-table-cell/>
          <table:covered-table-cell/>
          <table:table-cell table:style-name="表格1.B3" office:value-type="string">
            <text:p text:style-name="P1550">屏 東市 政府</text:p>
          </table:table-cell>
          <table:table-cell table:style-name="表格1.B3" office:value-type="string">
            <text:p text:style-name="P1625">輔導研習成人基本教育班學員參加自學進修學力鑑定考試或取得高級班結業證書者，鼓勵其銜接就學國民小學補習學校高級部，以取得正式學歷。</text:p>
          </table:table-cell>
          <table:table-cell table:style-name="表格1.H3" office:value-type="string">
            <text:p text:style-name="P1015">103年成教班宣導方式：平面媒體、村里幹事協助、LED跑馬燈或海報、布條及社區公佈欄方式辦理。</text:p>
          </table:table-cell>
        </table:table-row>
        <table:table-row table:style-name="表格1.395">
          <table:covered-table-cell/>
          <table:covered-table-cell/>
          <table:covered-table-cell/>
          <table:covered-table-cell/>
          <table:covered-table-cell/>
          <table:table-cell table:style-name="表格1.B3" office:value-type="string">
            <text:p text:style-name="P1550">花蓮縣政府</text:p>
          </table:table-cell>
          <table:table-cell table:style-name="表格1.B3" office:value-type="string">
            <text:p text:style-name="P1490">於成人基本教育班配合辦理事宜中請成教班鼓勵結業學員轉至補校、新移民學習中心、樂齡學習中心或社區大學就讀。</text:p>
          </table:table-cell>
          <table:table-cell table:style-name="表格1.H3" office:value-type="string">
            <text:p text:style-name="P1610"/>
          </table:table-cell>
        </table:table-row>
        <table:table-row table:style-name="表格1.395">
          <table:covered-table-cell/>
          <table:covered-table-cell/>
          <table:covered-table-cell/>
          <table:covered-table-cell/>
          <table:covered-table-cell/>
          <table:table-cell table:style-name="表格1.B3" office:value-type="string">
            <text:p text:style-name="P1555">臺東縣政府</text:p>
          </table:table-cell>
          <table:table-cell table:style-name="表格1.B3" office:value-type="string">
            <text:p text:style-name="P1291">利用學校跑馬燈宣傳補校招生訊息。</text:p>
          </table:table-cell>
          <table:table-cell table:style-name="表格1.H3" office:value-type="string">
            <text:list xml:id="list142910867131621" text:continue-numbering="true" text:style-name="WW8Num46">
              <text:list-item>
                <text:list>
                  <text:list-item>
                    <text:list>
                      <text:list-item>
                        <text:list>
                          <text:list-item>
                            <text:list>
                              <text:list-item>
                                <text:list>
                                  <text:list-item>
                                    <text:list>
                                      <text:list-item>
                                        <text:list>
                                          <text:list-item>
                                            <text:p text:style-name="P1478"/>
                                          </text:list-item>
                                        </text:list>
                                      </text:list-item>
                                    </text:list>
                                  </text:list-item>
                                </text:list>
                              </text:list-item>
                            </text:list>
                          </text:list-item>
                        </text:list>
                      </text:list-item>
                    </text:list>
                  </text:list-item>
                </text:list>
              </text:list-item>
            </text:list>
          </table:table-cell>
        </table:table-row>
        <table:table-row table:style-name="表格1.395">
          <table:covered-table-cell/>
          <table:covered-table-cell/>
          <table:covered-table-cell/>
          <table:covered-table-cell/>
          <table:covered-table-cell/>
          <table:table-cell table:style-name="表格1.B3" office:value-type="string">
            <text:p text:style-name="P1555">澎湖縣政府</text:p>
          </table:table-cell>
          <table:table-cell table:style-name="表格1.B3" office:value-type="string">
            <text:p text:style-name="P191"><text:span text:style-name="T53">本縣計有馬公國中、湖西國中補校；馬公國小、湖西國小補校</text:span></text:p>
          </table:table-cell>
          <table:table-cell table:style-name="表格1.H3" office:value-type="string">
            <text:p text:style-name="P191"><text:span text:style-name="T53">共2所國中補校、2所國小補校。</text:span></text:p>
          </table:table-cell>
        </table:table-row>
        <table:table-row table:style-name="表格1.395">
          <table:covered-table-cell/>
          <table:covered-table-cell/>
          <table:covered-table-cell/>
          <table:covered-table-cell/>
          <table:covered-table-cell/>
          <table:table-cell table:style-name="表格1.B3" office:value-type="string">
            <text:p text:style-name="P1555">金 門縣 政府</text:p>
          </table:table-cell>
          <table:table-cell table:style-name="表格1.B3" office:value-type="string">
            <text:p text:style-name="P362"><text:span text:style-name="T150">1.</text:span><text:span text:style-name="T28">鼓勵外籍配偶就讀</text:span><text:span text:style-name="T26">「成人基本教育研習班</text:span><text:span text:style-name="T28">、</text:span><text:span text:style-name="T26">生活適應班</text:span><text:span text:style-name="T28">。</text:span></text:p>
            <text:p text:style-name="P1591">2.加強宣導各校積極輔導結業學員至樂齡學習中心、社區大學就讀，或參加學力鑑定考試。</text:p>
            <text:p text:style-name="P1292"/>
          </table:table-cell>
          <table:table-cell table:style-name="表格1.H3" office:value-type="string">
            <text:p text:style-name="P227"/>
          </table:table-cell>
        </table:table-row>
        <table:table-row table:style-name="表格1.395">
          <table:covered-table-cell/>
          <table:covered-table-cell/>
          <table:covered-table-cell/>
          <table:covered-table-cell/>
          <table:covered-table-cell/>
          <table:table-cell table:style-name="表格1.B3" office:value-type="string">
            <text:p text:style-name="P1550">連江縣政府</text:p>
          </table:table-cell>
          <table:table-cell table:style-name="表格1.B3" office:value-type="string">
            <text:p text:style-name="P1487">地區教育單位秉持教育無國界，輔導與協助新住民減低文化落差，各國中小每年定期辦理成人基本識字班、鼓勵新住民學習中文，藉由學習中文提升新住民文化競爭力，縣內並設有社區大學，學生達十人以上即可開班，提供新住民婦女進修學習的機會以打造地區多元文化和諧的社會。</text:p>
          </table:table-cell>
          <table:table-cell table:style-name="表格1.H3" office:value-type="string">
            <text:p text:style-name="P1021"/>
          </table:table-cell>
        </table:table-row>
        <table:table-row table:style-name="表格1.395">
          <table:covered-table-cell/>
          <table:covered-table-cell/>
          <table:covered-table-cell/>
          <table:covered-table-cell/>
          <table:covered-table-cell/>
          <table:table-cell table:style-name="表格1.B3" office:value-type="string">
            <text:p text:style-name="P1573"/>
          </table:table-cell>
          <table:table-cell table:style-name="表格1.B3" office:value-type="string">
            <text:p text:style-name="P223"/>
          </table:table-cell>
          <table:table-cell table:style-name="表格1.H3" office:value-type="string">
            <text:p text:style-name="P216"/>
          </table:table-cell>
        </table:table-row>
        <table:table-row table:style-name="表格1.418">
          <table:covered-table-cell/>
          <table:table-cell table:style-name="表格1.B3" table:number-rows-spanned="23" office:value-type="string">
            <text:p text:style-name="P1502">五、辦理外籍與大陸配偶成<text:soft-page-break/>人基本教育師資研習及補充教材研發，並將教材上網資源分享，以提升教學品質。</text:p>
          </table:table-cell>
          <table:table-cell table:style-name="表格1.B3" table:number-rows-spanned="23" office:value-type="string">
            <text:p text:style-name="P1495">教育部</text:p>
            <text:p text:style-name="P1495"/>
          </table:table-cell>
          <table:table-cell table:style-name="表格1.B3" table:number-rows-spanned="23" office:value-type="string">
            <text:p text:style-name="P1495">地方政府</text:p>
            <text:p text:style-name="P1495"/>
          </table:table-cell>
          <table:table-cell table:style-name="表格1.B3" table:number-rows-spanned="23" office:value-type="string">
            <text:p text:style-name="P1495">經常</text:p>
            <text:p text:style-name="P1495">性業</text:p>
            <text:p text:style-name="P1495">務</text:p>
          </table:table-cell>
          <table:table-cell table:style-name="表格1.B3" office:value-type="string">
            <text:p text:style-name="P1481"><text:span text:style-name="T159">教</text:span><text:span text:style-name="T161"> </text:span><text:span text:style-name="T159">育</text:span></text:p>
            <text:p text:style-name="P1538">部</text:p>
          </table:table-cell>
          <table:table-cell table:style-name="表格1.B3" office:value-type="string">
            <text:p text:style-name="P18">本部將成人基本教育識字教材第一冊至第六冊、中印、中越雙語對照本電子檔及華語發音檔等刊載本部出版品網站，供外籍配偶上網自學。</text:p>
          </table:table-cell>
          <table:table-cell table:style-name="表格1.H3" office:value-type="string">
            <text:p text:style-name="P466"><text:span text:style-name="T126">持續</text:span><text:span text:style-name="T126">辦理中</text:span></text:p>
          </table:table-cell>
        </table:table-row>
        <table:table-row table:style-name="表格1.419">
          <table:covered-table-cell/>
          <table:covered-table-cell/>
          <table:covered-table-cell/>
          <table:covered-table-cell/>
          <table:covered-table-cell/>
          <table:table-cell table:style-name="表格1.B3" office:value-type="string">
            <text:p text:style-name="P1532">宜 蘭縣 政府</text:p>
          </table:table-cell>
          <table:table-cell table:style-name="表格1.B3" office:value-type="string">
            <text:p text:style-name="P137">發揮弱勢扶助精神，建置一個整合性弱勢扶助資源連結【補救教學輔導網-新住民子女教育輔導平臺】，並針對新住民子女教育輔導計畫提供教材專區，除互為流通外，亦自行規畫多元文化宣導教材-「輕鬆學歡喜過-享受宜蘭好生活1-3冊（含課本與習作）、「宜蘭縣國民中小學多元文化宣導教材」（We are family）；另設置【成人教育教材資源】（連結路徑：教育處/終學科/業務簡介/下拉選單：成人教育教材資源），提供「成教教材第一冊課本及習作」、「成教教材第二冊課本及習作」等教材。</text:p>
          </table:table-cell>
          <table:table-cell table:style-name="表格1.H3" office:value-type="string">
            <text:p text:style-name="P1264"><text:span text:style-name="T170">1.該網站提供教材專區，本府藉由校長會議、教務主任會議、教學組長會議及相關宣導會議加強宣導教材共享以豐富網站資源，藉以加強新住民業務成效及提升新住民相關知能。</text:span></text:p>
            <text:p text:style-name="P465"><text:span text:style-name="T170">2.因網站改版重新架設，自103年3月起瀏覽人次：342人次。</text:span></text:p>
          </table:table-cell>
        </table:table-row>
        <table:table-row table:style-name="表格1.420">
          <table:covered-table-cell/>
          <table:covered-table-cell/>
          <table:covered-table-cell/>
          <table:covered-table-cell/>
          <table:covered-table-cell/>
          <table:table-cell table:style-name="表格1.B3" office:value-type="string">
            <text:p text:style-name="P1480"><text:span text:style-name="T159">基</text:span><text:span text:style-name="T161"> </text:span><text:span text:style-name="T159">隆市</text:span><text:span text:style-name="T161"> </text:span><text:span text:style-name="T159">政府</text:span></text:p>
          </table:table-cell>
          <table:table-cell table:style-name="表格1.B3" office:value-type="string">
            <text:p text:style-name="P341">1.已於103年7月至8月委託社區大學辦理成人教育進階師資研習36小時。</text:p>
            <text:p text:style-name="P341">2.本市研發之外籍配偶成人基本教材(共3 <text:s/>冊)已於本市終身學習網開放大眾下載。</text:p>
          </table:table-cell>
          <table:table-cell table:style-name="表格1.H3" office:value-type="string">
            <text:p text:style-name="P35">計研習36小時。</text:p>
          </table:table-cell>
        </table:table-row>
        <table:table-row table:style-name="表格1.420">
          <table:covered-table-cell/>
          <table:covered-table-cell/>
          <table:covered-table-cell/>
          <table:covered-table-cell/>
          <table:covered-table-cell/>
          <table:table-cell table:style-name="表格1.B3" office:value-type="string">
            <text:p text:style-name="P1550">臺 北市 政府</text:p>
          </table:table-cell>
          <table:table-cell table:style-name="表格1.B3" office:value-type="string">
            <text:p text:style-name="P1133"><text:span text:style-name="T26">1.臺北市為辦理外籍與大陸配偶成人基本教育班編印有成人基本教育教材冊及習作：前揭教材旨為促進成人學習者對生活知識能有統整的學習，將成人所想了解的家庭生活、消費常識、運動保健、藝術欣賞、民主法律常識、休閒生活、親職教育等課程內涵融入課程中，以符合民眾循序漸進學習之需要。本教材適用成人基本教育研習班學生、新移民、失學民眾、啟智班學生及國小補校學生、國中補校學生等均適用之。</text:span></text:p>
            <text:p text:style-name="P1129">2.臺北市成人基本教育補充教材：基於「不斷提供後續的識字教育」理念，提供更多元識字方案，規劃單元化的主題，更貼近成人學員生活需求。共分為六冊，每冊內容均圍繞一項生活主題，分別是：「卡」、「交通」、「購物」、「動手做做看」、「休閒旅遊」、「醫療保健」等六大主題。</text:p>
            <text:p text:style-name="P1129">3.臺北市成人基本教育教材、習作及補充教材販售訊息公布於本局終身教育科網頁，提供網路平臺與各縣（市）相互交流，開放給其他縣市學校、教師或民眾訂購。</text:p>
            <text:p text:style-name="P1129">4.另編印有成人基本教育識字測驗題本：為失學民眾的識字分級標準，以利於教師進行評量，改進教學成效。</text:p>
            <text:p text:style-name="P1129">5.成人基本教育研習班開辦學校民權國小自編成人基本教育研習班教材，並上傳至該校網站及本市學習型城市網站之電子資源專區，提供其它學校、教師或民眾使用。</text:p>
          </table:table-cell>
          <table:table-cell table:style-name="表格1.H3" office:value-type="string">
            <text:p text:style-name="P857">1.臺北市為辦理外籍與大陸配偶成人基本教育班編印有成人基本教育教材16冊及習作32冊。</text:p>
            <text:p text:style-name="P455">2.臺北市成人基本教育補充教材共6冊。</text:p>
            <text:p text:style-name="P466"><text:span text:style-name="T26">3.臺北市成人基本教育識字測驗題本共90小冊。</text:span></text:p>
          </table:table-cell>
        </table:table-row>
        <table:table-row table:style-name="表格1.420">
          <table:covered-table-cell/>
          <table:covered-table-cell/>
          <table:covered-table-cell/>
          <table:covered-table-cell/>
          <table:covered-table-cell/>
          <table:table-cell table:style-name="表格1.B3" office:value-type="string">
            <text:p text:style-name="P1550">新北市政府</text:p>
          </table:table-cell>
          <table:table-cell table:style-name="表格1.B3" office:value-type="string">
            <text:p text:style-name="P379">1.母語師資培訓：103年度第一梯次補助文化國小於103年5月18日至6月22日，以強化本市通譯人員的資料庫，提升其就業能力，並促進親子間母語與華語溝通能力。</text:p>
            <text:p text:style-name="P379">2.通譯人員培訓：安排下半年執行，以強化本市通譯人才資料庫，提升其就業能力，並促進親子間母語與華語溝通能力。</text:p>
            <text:p text:style-name="P460">3.母語教材1：</text:p>
            <text:p text:style-name="P460">《陪你快樂學母語》教材：103年增印德西俄柬四語後，本系列教材共有八語教材，另數位教材則製作PDF、WAV、MP3檔案，置於多元文化學習網供市民免費下載使用。</text:p>
            <text:p text:style-name="P460">4. 母語教材2：《東南亞語言教材》(越語、印語)：於多元文化學習網提供線上教材，可供市民免費下載。</text:p>
          </table:table-cell>
          <table:table-cell table:style-name="表格1.H3" office:value-type="string">
            <text:p text:style-name="P379">1.共一梯次，計培訓62名取得結業證書。</text:p>
            <text:p text:style-name="P515"><text:span text:style-name="T170">2.(103年1~6月無培訓計畫，7~12月預計培訓100名)。</text:span></text:p>
            <text:p text:style-name="P379">3.《陪你快樂學母語》教材系列教材共有八語教材。</text:p>
            <text:p text:style-name="P379">4.《東南亞語言教材》共有越語和印語兩國語言教材。</text:p>
            <text:p text:style-name="P460"/>
          </table:table-cell>
        </table:table-row>
        <table:table-row table:style-name="表格1.423">
          <table:covered-table-cell/>
          <table:covered-table-cell/>
          <table:covered-table-cell/>
          <table:covered-table-cell/>
          <table:covered-table-cell/>
          <table:table-cell table:style-name="表格1.B3" office:value-type="string">
            <text:p text:style-name="P1481"><text:span text:style-name="T248">桃</text:span><text:span text:style-name="T249"> </text:span><text:span text:style-name="T248">園</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393"><text:span text:style-name="T26">1.本縣外籍配偶教育師資研習於103年7月7日假新路國小辦理，參加對象為承辦國中小附設補校、成人暨外籍配偶基本教育研習班、新移民學習中心及對成人教育有興趣之教師。</text:span></text:p>
            <text:p text:style-name="P393"><text:span text:style-name="T26">2.本縣編印有成人基本教育教材-識字篇，並置於本縣新移民學習中心網站供教師及民眾下載。</text:span></text:p>
          </table:table-cell>
          <table:table-cell table:style-name="表格1.H3" office:value-type="string">
            <text:p text:style-name="P1086">辦理1梯次，共計58名參與。</text:p>
            <text:p text:style-name="P73"/>
            <text:p text:style-name="P536"/>
            <text:p text:style-name="P536"/>
            <text:p text:style-name="P454"/>
          </table:table-cell>
        </table:table-row>
        <table:table-row table:style-name="表格1.423">
          <table:covered-table-cell/>
          <table:covered-table-cell/>
          <table:covered-table-cell/>
          <table:covered-table-cell/>
          <table:covered-table-cell/>
          <table:table-cell table:style-name="表格1.B3" office:value-type="string">
            <text:p text:style-name="P1550">新 竹市 政府</text:p>
          </table:table-cell>
          <table:table-cell table:style-name="表格1.B3" office:value-type="string">
            <text:p text:style-name="P1022">本市自行研發編印之新移民識字教材-微笑新生活其課程內容即置於本市終身學習資訊網，提供新移民（含識字班學員）自行下載學習。</text:p>
          </table:table-cell>
          <table:table-cell table:style-name="表格1.H3" office:value-type="string">
            <text:p text:style-name="P1442"/>
          </table:table-cell>
        </table:table-row>
        <table:table-row table:style-name="表格1.423">
          <table:covered-table-cell/>
          <table:covered-table-cell/>
          <table:covered-table-cell/>
          <table:covered-table-cell/>
          <table:covered-table-cell/>
          <table:table-cell table:style-name="表格1.B3" office:value-type="string">
            <text:p text:style-name="P1550">新竹縣政府</text:p>
          </table:table-cell>
          <table:table-cell table:style-name="表格1.B3" office:value-type="string">
            <text:p text:style-name="P466"><text:span text:style-name="T26">1.請學校成教班教師參加教育部在國家教育研究院三峽、豐原院區辦理之「外籍配偶成人基本教育師資觀摩研習」，增進外配成人教育教學知能。</text:span></text:p>
            <text:p text:style-name="P515"><text:span text:style-name="T26">2.鼓勵成教班教師依據學員需求，自編補充教材，以利學員學習. </text:span></text:p>
          </table:table-cell>
          <table:table-cell table:style-name="表格1.H3" office:value-type="string">
            <text:p text:style-name="P18">參與外籍配偶成人基本教育師資觀摩研習共2場次。</text:p>
          </table:table-cell>
        </table:table-row>
        <table:table-row table:style-name="表格1.423">
          <table:covered-table-cell/>
          <table:covered-table-cell/>
          <table:covered-table-cell/>
          <table:covered-table-cell/>
          <table:covered-table-cell/>
          <table:table-cell table:style-name="表格1.B3" office:value-type="string">
            <text:p text:style-name="P1556">苗栗縣政府</text:p>
          </table:table-cell>
          <table:table-cell table:style-name="表格1.B3" office:value-type="string">
            <text:p text:style-name="P1453">持續使用「新移民教育政策─外籍配偶識字教育『認識苗栗‧閒情悠遊』」補充教材。</text:p>
            <text:p text:style-name="P1492"/>
          </table:table-cell>
          <table:table-cell table:style-name="表格1.H3" office:value-type="string">
            <text:p text:style-name="P504"/>
          </table:table-cell>
        </table:table-row>
        <table:table-row table:style-name="表格1.423">
          <table:covered-table-cell/>
          <table:covered-table-cell/>
          <table:covered-table-cell/>
          <table:covered-table-cell/>
          <table:covered-table-cell/>
          <table:table-cell table:style-name="表格1.B3" office:value-type="string">
            <text:p text:style-name="P1556">臺中市政府</text:p>
          </table:table-cell>
          <table:table-cell table:style-name="表格1.B3" office:value-type="string">
            <text:p text:style-name="P430"><text:span text:style-name="T225">1.圳堵國小辦理新住民成人基本教育師資研習及補充教材研發，並將教材上網資源分享，以提升教學品質。</text:span></text:p>
            <text:p text:style-name="P430"><text:span text:style-name="T225">2.沙鹿國小鼓勵教師自行研發及參與研習，以提升教學品質。</text:span></text:p>
            <text:p text:style-name="P430"><text:span text:style-name="T225">3.龍津國中辦理學習社群-國際教育，以提升在成人教育的教學品質。</text:span></text:p>
          </table:table-cell>
          <table:table-cell table:style-name="表格1.H3" office:value-type="string">
            <text:p text:style-name="P264"><text:span text:style-name="T127">參與人次計14人次。</text:span></text:p>
          </table:table-cell>
        </table:table-row>
        <table:table-row table:style-name="表格1.423">
          <table:covered-table-cell/>
          <table:covered-table-cell/>
          <table:covered-table-cell/>
          <table:covered-table-cell/>
          <table:covered-table-cell/>
          <table:table-cell table:style-name="表格1.B3" office:value-type="string">
            <text:p text:style-name="P1481"><text:span text:style-name="T248">南</text:span><text:span text:style-name="T249"> </text:span><text:span text:style-name="T248">投</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983"><text:span text:style-name="T26">1.</text:span><text:span text:style-name="T55">轉知並鼓勵成教班教師參加教育部辦理</text:span><text:span text:style-name="T79">外配成教師資觀摩研習。</text:span></text:p>
            <text:p text:style-name="P845"><text:span text:style-name="T26">2.辦理外籍配偶照顧輔導種子人員研習班。</text:span></text:p>
            <text:p text:style-name="P1152"><text:span text:style-name="T26">3.</text:span><text:span text:style-name="T32">教育部辦理成教師資研習，本府轉知各相關學校及公所研習訊息並鼓勵參加。</text:span></text:p>
          </table:table-cell>
          <table:table-cell table:style-name="表格1.H3" office:value-type="string">
            <text:p text:style-name="P361"><text:span text:style-name="T55">1.轉知並鼓勵成教班教師參加教育部辦理</text:span><text:span text:style-name="T79">外配成教師資觀摩研習。</text:span></text:p>
            <text:p text:style-name="P361"><text:span text:style-name="T32">2.民政處預計9月份辦理外配照顧輔導種子人員研習班。</text:span></text:p>
            <text:p text:style-name="P361"><text:span text:style-name="T32">3.總計10人參加。</text:span></text:p>
          </table:table-cell>
        </table:table-row>
        <table:table-row table:style-name="表格1.423">
          <table:covered-table-cell/>
          <table:covered-table-cell/>
          <table:covered-table-cell/>
          <table:covered-table-cell/>
          <table:covered-table-cell/>
          <table:table-cell table:style-name="表格1.B3" office:value-type="string">
            <text:p text:style-name="P1481"><text:span text:style-name="T248">彰</text:span><text:span text:style-name="T249"> </text:span><text:span text:style-name="T248">化</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597">1.因103年度「外籍與大陸配偶成人基本教育師資研習」係由教育部統一規劃辦理，故本縣103年度並無辦理該項活動。</text:p>
            <text:p text:style-name="P597">2.本縣業已編印外籍配偶成人基本教育教材-課本及習作各3冊，合計6冊，並為成人基本教育研習班補充教材，以了解在地文化為原則，滿足外籍配偶語文學習之需求。</text:p>
          </table:table-cell>
          <table:table-cell table:style-name="表格1.H3" office:value-type="string">
            <text:p text:style-name="P24">編印冊數計6冊（含習作）。</text:p>
          </table:table-cell>
        </table:table-row>
        <table:table-row table:style-name="表格1.423">
          <table:covered-table-cell/>
          <table:covered-table-cell/>
          <table:covered-table-cell/>
          <table:covered-table-cell/>
          <table:covered-table-cell/>
          <table:table-cell table:style-name="表格1.B3" office:value-type="string">
            <text:p text:style-name="P1556">雲林縣政府</text:p>
          </table:table-cell>
          <table:table-cell table:style-name="表格1.B3" office:value-type="string">
            <text:p text:style-name="P26">教育部統一於每年度分北、中區辦理研習，年度辦理成果及建置教師資訊於雲林縣教育網。</text:p>
          </table:table-cell>
          <table:table-cell table:style-name="表格1.H3" office:value-type="string">
            <text:p text:style-name="P453">相關網址：</text:p>
            <text:p text:style-name="P463">http://163<text:span text:style-name="T26">.</text:span></text:p>
            <text:p text:style-name="P453">27.210.211/</text:p>
            <text:p text:style-name="P453">eduxoops15/</text:p>
            <text:p text:style-name="P453">modules/myb</text:p>
            <text:p text:style-name="P463"><text:span text:style-name="T26">bs/</text:span><text:span text:style-name="T26">。</text:span></text:p>
          </table:table-cell>
        </table:table-row>
        <table:table-row table:style-name="表格1.423">
          <table:covered-table-cell/>
          <table:covered-table-cell/>
          <table:covered-table-cell/>
          <table:covered-table-cell/>
          <table:covered-table-cell/>
          <table:table-cell table:style-name="表格1.B3" office:value-type="string">
            <text:p text:style-name="P1556">嘉義市政府</text:p>
          </table:table-cell>
          <table:table-cell table:style-name="表格1.B3" office:value-type="string">
            <text:p text:style-name="P466"><text:span text:style-name="T26">1.辦理成教師資相關研習。</text:span></text:p>
            <text:p text:style-name="P466"><text:span text:style-name="T26">2.本市已建置多元文化教材教具流通網站： <text:s text:c="3"/>http://163.27.51.224/foreigner，並函請各校善加運用。 </text:span></text:p>
          </table:table-cell>
          <table:table-cell table:style-name="表格1.H3" office:value-type="string">
            <text:p text:style-name="P455">預計10月-11</text:p>
            <text:p text:style-name="P455">月於博愛社</text:p>
            <text:p text:style-name="P466"><text:span text:style-name="T26">區大學開辦。</text:span></text:p>
          </table:table-cell>
        </table:table-row>
        <table:table-row table:style-name="表格1.423">
          <table:covered-table-cell/>
          <table:covered-table-cell/>
          <table:covered-table-cell/>
          <table:covered-table-cell/>
          <table:covered-table-cell/>
          <table:table-cell table:style-name="表格1.B3" office:value-type="string">
            <text:p text:style-name="P1555">嘉 義縣 政府</text:p>
          </table:table-cell>
          <table:table-cell table:style-name="表格1.B3" office:value-type="string">
            <text:p text:style-name="P95">續辦成人基本教育研班及外籍配偶專班，降低本縣不識字人口率，並由成教及新移民學習中心研發補充教材，提昇教學品質。</text:p>
          </table:table-cell>
          <table:table-cell table:style-name="表格1.H3" office:value-type="string">
            <text:p text:style-name="P95">研發嘉義縣外籍配偶基本教育學習教材「easy <text:s/>go 」識字課本，建置於嘉義縣終身學習網分享。</text:p>
          </table:table-cell>
        </table:table-row>
        <table:table-row table:style-name="表格1.423">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南</text:span></text:p>
            <text:p text:style-name="P1480"><text:span text:style-name="T248">市</text:span><text:span text:style-name="T249"> </text:span><text:span text:style-name="T248">政</text:span></text:p>
            <text:p text:style-name="P1561">府</text:p>
          </table:table-cell>
          <table:table-cell table:style-name="表格1.B3" office:value-type="string">
            <text:p text:style-name="P365"><text:span text:style-name="T170">1.業於103年8月20日於安定國小辦理成人教育暨新住民教育種子教師師資研習，提升教導外籍配偶成人之師資品質。</text:span></text:p>
            <text:p text:style-name="P405"><text:span text:style-name="T170">2.已進行將臺南市外籍配偶教育班補充教材「南瀛媳婦的書」及「府城之愛」上網資源分享。</text:span></text:p>
            <text:p text:style-name="P365"><text:span text:style-name="T170">3.另臺南市政府教育局網頁亦放置一些可作為教材之資料，例如消費者保護宣導、在台生活簡冊。臺南市新移民學習中心亦將教材資源上網分享。</text:span></text:p>
          </table:table-cell>
          <table:table-cell table:style-name="表格1.H3" office:value-type="string">
            <text:p text:style-name="P365"><text:span text:style-name="T170">1.約100人參加。</text:span></text:p>
            <text:p text:style-name="P464"><text:span text:style-name="T170">2.臺南市政府教育局網頁：</text:span><text:a xlink:type="simple" xlink:href="http://boe.tn.edu.tw/boe/wSite/mp?mp=5" text:style-name="Internet_20_link" text:visited-style-name="Visited_20_Internet_20_Link"><text:span text:style-name="Internet_20_link"><text:span text:style-name="T170">http://boe.tn.edu.tw/boe/wSite/mp?mp=5</text:span></text:span></text:a><text:span text:style-name="T170">大港國小新移民學習中心</text:span><text:a xlink:type="simple" xlink:href="http://center.takes.tn.edu.tw/learn/learn.htm" text:style-name="Internet_20_link" text:visited-style-name="Visited_20_Internet_20_Link"><text:span text:style-name="Internet_20_link"><text:span text:style-name="T170">http://center.takes.tn.edu.tw/learn/learn.htm</text:span></text:span></text:a></text:p>
          </table:table-cell>
        </table:table-row>
        <table:table-row table:style-name="表格1.423">
          <table:covered-table-cell/>
          <table:covered-table-cell/>
          <table:covered-table-cell/>
          <table:covered-table-cell/>
          <table:covered-table-cell/>
          <table:table-cell table:style-name="表格1.B3" office:value-type="string">
            <text:p text:style-name="P1555">高 雄市 政府</text:p>
          </table:table-cell>
          <table:table-cell table:style-name="表格1.B3" office:value-type="string">
            <text:p text:style-name="P1000"><text:span text:style-name="T214">1.編印外籍與大陸配偶成人基本教育教材，將教材放置於本市教育局網站-</text:span><text:a xlink:type="simple" xlink:href="http://www.kh.edu.tw/forms/getDirectory/1" text:style-name="Internet_20_link" text:visited-style-name="Visited_20_Internet_20_Link">各式表單</text:a><text:span text:style-name="T214">下載，資源分享。</text:span></text:p>
            <text:p text:style-name="P1000"><text:span text:style-name="T214">2.辦理「高雄市103年度國中、小補校業務研討會」</text:span><text:span text:style-name="T214">。</text:span></text:p>
          </table:table-cell>
          <table:table-cell table:style-name="表格1.H3" office:value-type="string">
            <text:p text:style-name="P1008"><text:span text:style-name="T214">1.編印完成並置於本市教育局網站-</text:span><text:a xlink:type="simple" xlink:href="http://www.kh.edu.tw/forms/getDirectory/1" text:style-name="Internet_20_link" text:visited-style-name="Visited_20_Internet_20_Link">各式表單</text:a><text:span text:style-name="T214">下載【</text:span><text:a xlink:type="simple" xlink:href="http://www.kh.edu.tw/" text:style-name="Internet_20_link" text:visited-style-name="Visited_20_Internet_20_Link"><text:span text:style-name="T170">http://www.kh.edu.tw/</text:span></text:a><text:a xlink:type="simple" xlink:href="http://www.kh.edu.tw/forms/getDirectory/1" text:style-name="Internet_20_link" text:visited-style-name="Visited_20_Internet_20_Link">各式表單</text:a><text:span text:style-name="T214">/</text:span><text:a xlink:type="simple" xlink:href="http://www.kh.edu.tw/forms/getDirectory/47" text:style-name="Internet_20_link" text:visited-style-name="Visited_20_Internet_20_Link">社會教育科</text:a><text:span text:style-name="T214">/</text:span><text:a xlink:type="simple" xlink:href="http://www.kh.edu.tw/forms/getDirectory/849" text:style-name="Internet_20_link" text:visited-style-name="Visited_20_Internet_20_Link">補習教育股</text:a><text:span text:style-name="T214">/</text:span><text:a xlink:type="simple" xlink:href="http://www.kh.edu.tw/forms/getDirectory/854" text:style-name="Internet_20_link" text:visited-style-name="Visited_20_Internet_20_Link">終身學習業務</text:a><text:span text:style-name="T214">/</text:span><text:a xlink:type="simple" xlink:href="http://www.kh.edu.tw/forms/getDirectory/862" text:style-name="Internet_20_link" text:visited-style-name="Visited_20_Internet_20_Link">新住民業務</text:a><text:span text:style-name="T214">/</text:span><text:a xlink:type="simple" xlink:href="http://www.kh.edu.tw/forms/getDirectory/1046" text:style-name="Internet_20_link" text:visited-style-name="Visited_20_Internet_20_Link">新住民教材</text:a><text:span text:style-name="T214">】，供民眾下載。</text:span></text:p>
            <text:p text:style-name="P1005">2.103年度6月辦理「國中小補校」業務研討會1場，計62人次參加。</text:p>
          </table:table-cell>
        </table:table-row>
        <table:table-row table:style-name="表格1.423">
          <table:covered-table-cell/>
          <table:covered-table-cell/>
          <table:covered-table-cell/>
          <table:covered-table-cell/>
          <table:covered-table-cell/>
          <table:table-cell table:style-name="表格1.B3" office:value-type="string">
            <text:p text:style-name="P1550">屏 東縣 政府</text:p>
          </table:table-cell>
          <table:table-cell table:style-name="表格1.B3" office:value-type="string">
            <text:p text:style-name="P1624">辦理成人基本教育師資研習。</text:p>
          </table:table-cell>
          <table:table-cell table:style-name="表格1.H3" office:value-type="string">
            <text:p text:style-name="P248"><text:span text:style-name="T26">研擬辦理103年度成人基本教育（含外籍配偶）研習計畫。研習日期訂於103.7.18(五) 9:00-13:30，假屏東市崇蘭國小辦理</text:span><text:span text:style-name="T26">屏東縣</text:span><text:span text:style-name="T26">103</text:span><text:span text:style-name="T26">年度成人基本教育（含外籍配偶）研</text:span><text:span text:style-name="T26">習。</text:span></text:p>
          </table:table-cell>
        </table:table-row>
        <table:table-row table:style-name="表格1.423">
          <table:covered-table-cell/>
          <table:covered-table-cell/>
          <table:covered-table-cell/>
          <table:covered-table-cell/>
          <table:covered-table-cell/>
          <table:table-cell table:style-name="表格1.B3" office:value-type="string">
            <text:p text:style-name="P1550">花蓮縣政府</text:p>
          </table:table-cell>
          <table:table-cell table:style-name="表格1.B3" office:value-type="string">
            <text:p text:style-name="P1634">研發外籍與大陸配偶成人基本教育補充教材。</text:p>
          </table:table-cell>
          <table:table-cell table:style-name="表格1.H3" office:value-type="string">
            <text:p text:style-name="P1034">出版本縣成人基本教育之教材《花蓮的泥土會黏人》。</text:p>
          </table:table-cell>
        </table:table-row>
        <table:table-row table:style-name="表格1.423">
          <table:covered-table-cell/>
          <table:covered-table-cell/>
          <table:covered-table-cell/>
          <table:covered-table-cell/>
          <table:covered-table-cell/>
          <table:table-cell table:style-name="表格1.B3" office:value-type="string">
            <text:p text:style-name="P1555">臺東縣政府</text:p>
          </table:table-cell>
          <table:table-cell table:style-name="表格1.B3" office:value-type="string">
            <text:p text:style-name="P111">定期參加教育部於暑假期間辦理支成教班師資研習，辦理單位也因學生程度而適時補充自製教材。本縣新移民學習中心也將多國語言學習教材放置網路上資源分享。</text:p>
          </table:table-cell>
          <table:table-cell table:style-name="表格1.H3" office:value-type="string">
            <text:list xml:id="list142911445594751" text:continue-numbering="true" text:style-name="WW8Num46">
              <text:list-item>
                <text:list>
                  <text:list-item>
                    <text:list>
                      <text:list-item>
                        <text:list>
                          <text:list-item>
                            <text:list>
                              <text:list-item>
                                <text:list>
                                  <text:list-item>
                                    <text:list>
                                      <text:list-item>
                                        <text:list>
                                          <text:list-item>
                                            <text:p text:style-name="P1478"/>
                                          </text:list-item>
                                        </text:list>
                                      </text:list-item>
                                    </text:list>
                                  </text:list-item>
                                </text:list>
                              </text:list-item>
                            </text:list>
                          </text:list-item>
                        </text:list>
                      </text:list-item>
                    </text:list>
                  </text:list-item>
                </text:list>
              </text:list-item>
            </text:list>
          </table:table-cell>
        </table:table-row>
        <table:table-row table:style-name="表格1.423">
          <table:covered-table-cell/>
          <table:covered-table-cell/>
          <table:covered-table-cell/>
          <table:covered-table-cell/>
          <table:covered-table-cell/>
          <table:table-cell table:style-name="表格1.B3" office:value-type="string">
            <text:p text:style-name="P1555">澎湖縣政府</text:p>
          </table:table-cell>
          <table:table-cell table:style-name="表格1.B3" office:value-type="string">
            <text:p text:style-name="P26">教育部辦理成人基本教育師資研習，本縣補充教材已置於本處網頁。</text:p>
          </table:table-cell>
          <table:table-cell table:style-name="表格1.H3" office:value-type="string">
            <text:p text:style-name="P26">103年度無教師參加，本縣補充教材已置於本處網頁。</text:p>
          </table:table-cell>
        </table:table-row>
        <table:table-row table:style-name="表格1.423">
          <table:covered-table-cell/>
          <table:covered-table-cell/>
          <table:covered-table-cell/>
          <table:covered-table-cell/>
          <table:covered-table-cell/>
          <table:table-cell table:style-name="表格1.B3" office:value-type="string">
            <text:p text:style-name="P1556">金門縣政府</text:p>
          </table:table-cell>
          <table:table-cell table:style-name="表格1.B3" office:value-type="string">
            <text:p text:style-name="P1293">配合教育部研發出版「理解新移民、歡喜來逗陣」、「父母加油站」、家庭教育志工研習、諮詢輔手冊」等教材，轉發學校配合辦理新移民親職教育活動，並歡迎各單位借閱參考。</text:p>
          </table:table-cell>
          <table:table-cell table:style-name="表格1.H3" office:value-type="string">
            <text:p text:style-name="P1295"/>
          </table:table-cell>
        </table:table-row>
        <table:table-row table:style-name="表格1.423">
          <table:covered-table-cell/>
          <table:covered-table-cell/>
          <table:covered-table-cell/>
          <table:covered-table-cell/>
          <table:covered-table-cell/>
          <table:table-cell table:style-name="表格1.B3" office:value-type="string">
            <text:p text:style-name="P1573"/>
          </table:table-cell>
          <table:table-cell table:style-name="表格1.B3" office:value-type="string">
            <text:p text:style-name="P220"/>
          </table:table-cell>
          <table:table-cell table:style-name="表格1.H3" office:value-type="string">
            <text:p text:style-name="P225"/>
          </table:table-cell>
        </table:table-row>
        <table:table-row table:style-name="表格1.348">
          <table:covered-table-cell/>
          <table:table-cell table:style-name="表格1.B3" table:number-rows-spanned="19" office:value-type="string">
            <text:p text:style-name="P1502">六、規劃於中小學課程及鼓勵大專校院於通識課程中納入移民議題。</text:p>
          </table:table-cell>
          <table:table-cell table:style-name="表格1.B3" table:number-rows-spanned="19" office:value-type="string">
            <text:p text:style-name="P1495">教育部</text:p>
          </table:table-cell>
          <table:table-cell table:style-name="表格1.B3" table:number-rows-spanned="19" office:value-type="string">
            <text:p text:style-name="P1495">地方政府</text:p>
            <text:p text:style-name="P1495"/>
          </table:table-cell>
          <table:table-cell table:style-name="表格1.B3" table:number-rows-spanned="19" office:value-type="string">
            <text:p text:style-name="P1495">經常</text:p>
            <text:p text:style-name="P1495">性業</text:p>
            <text:p text:style-name="P1495">務</text:p>
          </table:table-cell>
          <table:table-cell table:style-name="表格1.B3" office:value-type="string">
            <text:p text:style-name="P1480"><text:span text:style-name="T159">教</text:span><text:span text:style-name="T161"> </text:span><text:span text:style-name="T159">育</text:span></text:p>
            <text:p text:style-name="P1537">部</text:p>
          </table:table-cell>
          <table:table-cell table:style-name="表格1.B3" office:value-type="string">
            <text:p text:style-name="P362"><text:span text:style-name="T26">1.查現行「國民中小學九年一貫課程綱要」之「社會學習領域」、「人權教育議題」中，已包含移民及外籍大陸配偶等知能相關內容，並採融入學校課程方式辦理，教師可依據相關能力指標設 計課程以符合學生學習需求。</text:span></text:p>
            <text:p text:style-name="P362"><text:span text:style-name="T26">2.高級職業學校:現行職業學校課程綱要於公民與社會教學綱要於單元主題1心理、社會與文化；歷史教學綱要8當代臺灣的文化與全球化；家政教學綱要16家庭資源管理等科目中融入多元文化相關議題，以加深學生對多元文化之認識。</text:span></text:p>
            <text:p text:style-name="P362"><text:span text:style-name="T26">3.技專校院課程係屬學校自主事項，本部持續鼓勵其將移民相關議題納入通識或其他必、選修課程規劃。</text:span></text:p>
            <text:p text:style-name="P418"><text:span text:style-name="T26">4.為利政策推動，業於103年6月12日籍13日召開之全國公私立大學校院教務主管聯席會中向各校宣導，鼓勵大學校院開設新移民相關課程，建立相關教師研究社群、研發教學方法。</text:span></text:p>
          </table:table-cell>
          <table:table-cell table:style-name="表格1.H3" office:value-type="string">
            <text:p text:style-name="P364"><text:span text:style-name="T26">1.業採融入課程方式實施。</text:span></text:p>
            <text:p text:style-name="P364"><text:span text:style-name="T26">2.102學年度，共計有</text:span><text:span text:style-name="T26">16</text:span><text:span text:style-name="T26">所技專校院開設</text:span>79<text:span text:style-name="T26">門與移民、族群多元文化議題相關之課程合計</text:span>2,490人<text:span text:style-name="T26">修習。</text:span></text:p>
            <text:p text:style-name="P364"><text:span text:style-name="T26">3.依據</text:span><text:span text:style-name="T26">102學年度</text:span><text:span text:style-name="T26">統計資料，高教體系學校共有</text:span><text:span text:style-name="T26">9所學校開設東南亞語文課程，修課人數達2</text:span><text:span text:style-name="T26">,</text:span><text:span text:style-name="T26">062人</text:span><text:span text:style-name="T26">；</text:span><text:span text:style-name="T26">28所學校開設東南亞文化相關課程，修課人數達4</text:span><text:span text:style-name="T26">,</text:span><text:span text:style-name="T26">669人</text:span><text:span text:style-name="T26">。</text:span><text:span text:style-name="T26">技職體系共有</text:span><text:span text:style-name="T26">9</text:span><text:span text:style-name="T26">所學校開設東南亞語文課程，修課人數達1</text:span><text:span text:style-name="T26">,</text:span><text:span text:style-name="T26">928人</text:span><text:span text:style-name="T26">；</text:span><text:span text:style-name="T26">6所學校開設東南亞文化相關課程，修課人數達336人</text:span><text:span text:style-name="T26">。</text:span></text:p>
          </table:table-cell>
        </table:table-row>
        <table:table-row table:style-name="表格1.348">
          <table:covered-table-cell/>
          <table:covered-table-cell/>
          <table:covered-table-cell/>
          <table:covered-table-cell/>
          <table:covered-table-cell/>
          <table:table-cell table:style-name="表格1.B3" office:value-type="string">
            <text:p text:style-name="P1550">宜 蘭縣 政府</text:p>
          </table:table-cell>
          <table:table-cell table:style-name="表格1.B3" office:value-type="string">
            <text:p text:style-name="P137">現行國小低年級生活領域、國小高年級及國中社會領域課程中已納入新住民與多元文化議題進行探討。</text:p>
          </table:table-cell>
          <table:table-cell table:style-name="表格1.H3" office:value-type="string">
            <text:p text:style-name="P137">本縣101所國中小課程計畫均融入新住民與多元文化議題，提升學生對新住民文化的認識，增進學生對文化不同的包容力，促進社會和諧。</text:p>
          </table:table-cell>
        </table:table-row>
        <table:table-row table:style-name="表格1.348">
          <table:covered-table-cell/>
          <table:covered-table-cell/>
          <table:covered-table-cell/>
          <table:covered-table-cell/>
          <table:covered-table-cell/>
          <table:table-cell table:style-name="表格1.B3" office:value-type="string">
            <text:p text:style-name="P1550">基 隆市 政府</text:p>
          </table:table-cell>
          <table:table-cell table:style-name="表格1.B3" office:value-type="string">
            <text:p text:style-name="P119">鼓勵各校將移民議題納入校本課程及整體課程計畫內，落實多元文化教育。</text:p>
          </table:table-cell>
          <table:table-cell table:style-name="表格1.H3" office:value-type="string">
            <text:p text:style-name="P80"/>
          </table:table-cell>
        </table:table-row>
        <table:table-row table:style-name="表格1.348">
          <table:covered-table-cell/>
          <table:covered-table-cell/>
          <table:covered-table-cell/>
          <table:covered-table-cell/>
          <table:covered-table-cell/>
          <table:table-cell table:style-name="表格1.B3" office:value-type="string">
            <text:p text:style-name="P1550">臺 北市 政府</text:p>
          </table:table-cell>
          <table:table-cell table:style-name="表格1.B3" office:value-type="string">
            <text:p text:style-name="P1129">1.多元文化活動或國際日活動：配合教育部103年外籍及大陸配偶子女教育輔導計畫辦理。以結合學校節慶活動與課程活動設計，推展認識多元文化與經驗分享，使師生了解、進而接納異國文化特色，尊重、關懷與協助新移民及其子女，進而涵養關懷、接納情操，營造溫馨、關懷之友善校園，建構豐富多元文化社會。</text:p>
            <text:p text:style-name="P1129">2.多元文化週（日）實施：本局訂有「臺北市103年度公私立高級中等以下學校暨幼兒園推動新移民多元文化週（日）實施計畫」，由各校結合學年度課程安排及校內活動需求，並納入各校學校行事曆，辦理班級性課程活動或全校性展覽等，提供學生學習認識異國文化之機會。</text:p>
          </table:table-cell>
          <table:table-cell table:style-name="表格1.H3" office:value-type="string">
            <text:p text:style-name="P453">1.計61所學</text:p>
            <text:p text:style-name="P1297">校，辦理90場次。</text:p>
            <text:p text:style-name="P453">2.共41所學</text:p>
            <text:p text:style-name="P1299">校辦理。</text:p>
          </table:table-cell>
        </table:table-row>
        <table:table-row table:style-name="表格1.348">
          <table:covered-table-cell/>
          <table:covered-table-cell/>
          <table:covered-table-cell/>
          <table:covered-table-cell/>
          <table:covered-table-cell/>
          <table:table-cell table:style-name="表格1.B3" office:value-type="string">
            <text:p text:style-name="P1550">新北市政府</text:p>
          </table:table-cell>
          <table:table-cell table:style-name="表格1.B3" office:value-type="string">
            <text:p text:style-name="P7"><text:span text:style-name="T170">國際文教中心新住民志工暨故事媽媽培訓:辦理新住民國際文教中心業務之協助、關懷服務及</text:span><text:span text:style-name="T26">故事服務等，培養新住民志工說故事的知能，期能在國際文教中心或其他多元文化活動等之場合，為新住民親子說故事，陪伴閱讀，以落實推動多元文化教育，提昇新住民親子之中文能力，並能促進親子良性互動。</text:span></text:p>
            <text:p text:style-name="P288"/>
          </table:table-cell>
          <table:table-cell table:style-name="表格1.H3" office:value-type="string">
            <text:p text:style-name="P147">共辦理(1)故事媽媽培訓：5場次，111人</text:p>
            <text:p text:style-name="P507">(2)故事導讀：229場次，7781人次</text:p>
            <text:p text:style-name="P507">(3)家訪人次：15戶</text:p>
            <text:p text:style-name="P507">(4)電訪人次：26戶</text:p>
            <text:p text:style-name="P288">(5)志工導覽服務：134場次，4934人次</text:p>
          </table:table-cell>
        </table:table-row>
        <table:table-row table:style-name="表格1.446">
          <table:covered-table-cell/>
          <table:covered-table-cell/>
          <table:covered-table-cell/>
          <table:covered-table-cell/>
          <table:covered-table-cell/>
          <table:table-cell table:style-name="表格1.B3" office:value-type="string">
            <text:p text:style-name="P1550">桃園縣政府</text:p>
          </table:table-cell>
          <table:table-cell table:style-name="表格1.B3" office:value-type="string">
            <text:p text:style-name="P454">編印購買多元教材。</text:p>
          </table:table-cell>
          <table:table-cell table:style-name="表格1.H3" office:value-type="string">
            <text:p text:style-name="P40">共37校申請辦理</text:p>
          </table:table-cell>
        </table:table-row>
        <table:table-row table:style-name="表格1.348">
          <table:covered-table-cell/>
          <table:covered-table-cell/>
          <table:covered-table-cell/>
          <table:covered-table-cell/>
          <table:covered-table-cell/>
          <table:table-cell table:style-name="表格1.B3" office:value-type="string">
            <text:p text:style-name="P1550">新竹市政府</text:p>
          </table:table-cell>
          <table:table-cell table:style-name="表格1.B3" office:value-type="string">
            <text:p text:style-name="P139">加強輔導外籍與大陸配偶子女之語言及社會文化學習，提供其課後學習輔導，增加其適應環境與學習能力。</text:p>
          </table:table-cell>
          <table:table-cell table:style-name="表格1.H3" office:value-type="string">
            <text:p text:style-name="P213"/>
          </table:table-cell>
        </table:table-row>
        <table:table-row table:style-name="表格1.348">
          <table:covered-table-cell/>
          <table:covered-table-cell/>
          <table:covered-table-cell/>
          <table:covered-table-cell/>
          <table:covered-table-cell/>
          <table:table-cell table:style-name="表格1.B3" office:value-type="string">
            <text:p text:style-name="P1550">新竹縣政府</text:p>
          </table:table-cell>
          <table:table-cell table:style-name="表格1.B3" office:value-type="string">
            <text:p text:style-name="P18">102學年度全國新住民火炬計畫由山崎國小等12校辦理，辦理內容包含多元文化幸福講座、新住民志工培訓、新住民家庭關懷訪視、新住民母語學習、其他創意作為等多樣化活動。</text:p>
          </table:table-cell>
          <table:table-cell table:style-name="表格1.H3" office:value-type="string">
            <text:p text:style-name="P18">火炬計畫共辦理734場次（戶數）活動，共13211人次參加。</text:p>
          </table:table-cell>
        </table:table-row>
        <table:table-row table:style-name="表格1.348">
          <table:covered-table-cell/>
          <table:covered-table-cell/>
          <table:covered-table-cell/>
          <table:covered-table-cell/>
          <table:covered-table-cell/>
          <table:table-cell table:style-name="表格1.B3" office:value-type="string">
            <text:p text:style-name="P1555">苗栗縣政府</text:p>
          </table:table-cell>
          <table:table-cell table:style-name="表格1.B3" office:value-type="string">
            <text:p text:style-name="P1300">將新移民議題融入課程與教學。</text:p>
          </table:table-cell>
          <table:table-cell table:style-name="表格1.H3" office:value-type="string">
            <text:p text:style-name="P1032"/>
          </table:table-cell>
        </table:table-row>
        <table:table-row table:style-name="表格1.348">
          <table:covered-table-cell/>
          <table:covered-table-cell/>
          <table:covered-table-cell/>
          <table:covered-table-cell/>
          <table:covered-table-cell/>
          <table:table-cell table:style-name="表格1.B3" office:value-type="string">
            <text:p text:style-name="P1555">臺 中市 政府</text:p>
          </table:table-cell>
          <table:table-cell table:style-name="表格1.B3" office:value-type="string">
            <text:p text:style-name="P307"><text:span text:style-name="T170">1.沙鹿國小召開課發會，將移民議題納入學習課程。</text:span></text:p>
            <text:p text:style-name="P307"><text:span text:style-name="T170">2.居仁國中在輔導活動課程中納入移民議題。</text:span></text:p>
            <text:p text:style-name="P307"><text:span text:style-name="T170">3.新移民學習中心忠信國小成立多元文化社團。</text:span></text:p>
            <text:p text:style-name="P307"><text:span text:style-name="T170">4.賴厝國小在五年級共讀書箱中納入移民議題。</text:span></text:p>
            <text:p text:style-name="P307"><text:span text:style-name="T170">5.育英國小透過課程討論，將移民議題納入學習課程。</text:span></text:p>
            <text:p text:style-name="P307"><text:span text:style-name="T170">6.六寶國小在社會課程規劃中納入移民議題。</text:span></text:p>
            <text:p text:style-name="P307"><text:span text:style-name="T170">7.清水國小舉辦認識多元文化活動納入移民議題。</text:span></text:p>
            <text:p text:style-name="P307"><text:span text:style-name="T170">8.龍津國中在102學年年度第一學期期末課發會中，將移民議題納入學習課程。</text:span></text:p>
            <text:p text:style-name="P307"><text:span text:style-name="T170">9.追分國小將移民議題納入學習課程。</text:span></text:p>
            <text:p text:style-name="P307"><text:span text:style-name="T170">10.大肚國小在家庭教育中納入移民議題概念。</text:span></text:p>
            <text:p text:style-name="P307"><text:span text:style-name="T170">11.建平國小規劃於課程納入移民議題。</text:span></text:p>
            <text:p text:style-name="P307">12.<text:span text:style-name="T170">長億國小在高年級課程納入新住民議題。</text:span></text:p>
            <text:p text:style-name="P307"><text:span text:style-name="T170">13.東新國中於公民課程內融入移民議題，並每學期針對二年級課程實施。</text:span></text:p>
          </table:table-cell>
          <table:table-cell table:style-name="表格1.H3" office:value-type="string">
            <text:p text:style-name="P7"><text:span text:style-name="T225">辦理場次計13場次，參與人次計1,235人次。</text:span></text:p>
          </table:table-cell>
        </table:table-row>
        <table:table-row table:style-name="表格1.348">
          <table:covered-table-cell/>
          <table:covered-table-cell/>
          <table:covered-table-cell/>
          <table:covered-table-cell/>
          <table:covered-table-cell/>
          <table:table-cell table:style-name="表格1.B3" office:value-type="string">
            <text:p text:style-name="P1555">南 投</text:p>
            <text:p text:style-name="P1555">縣 政</text:p>
            <text:p text:style-name="P1555">府</text:p>
          </table:table-cell>
          <table:table-cell table:style-name="表格1.B3" office:value-type="string">
            <text:p text:style-name="P1302">於國中小學課程中納入新移民相關議題。</text:p>
          </table:table-cell>
          <table:table-cell table:style-name="表格1.H3" office:value-type="string">
            <text:p text:style-name="P17">校長會議宣導手冊103年度報告事項列入移民議題。</text:p>
          </table:table-cell>
        </table:table-row>
        <table:table-row table:style-name="表格1.348">
          <table:covered-table-cell/>
          <table:covered-table-cell/>
          <table:covered-table-cell/>
          <table:covered-table-cell/>
          <table:covered-table-cell/>
          <table:table-cell table:style-name="表格1.B3" office:value-type="string">
            <text:p text:style-name="P1555">彰 化縣 政府</text:p>
          </table:table-cell>
          <table:table-cell table:style-name="表格1.B3" office:value-type="string">
            <text:p text:style-name="P24">配合「教育部補助執行外籍及大陸配偶子女教育輔導計畫」國際日活動，學校於演出前依據多元文化劇場展演內容設計教案，並進行教學，讓學生具備相關學習經驗，並於演出後進行有獎徵答及雙向溝通，以增加學生多元文化之概念。</text:p>
          </table:table-cell>
          <table:table-cell table:style-name="表格1.H3" office:value-type="string">
            <text:p text:style-name="P24">演出場次計6場。</text:p>
          </table:table-cell>
        </table:table-row>
        <table:table-row table:style-name="表格1.348">
          <table:covered-table-cell/>
          <table:covered-table-cell/>
          <table:covered-table-cell/>
          <table:covered-table-cell/>
          <table:covered-table-cell/>
          <table:table-cell table:style-name="表格1.B3" office:value-type="string">
            <text:p text:style-name="P1550">雲 林縣 政府</text:p>
          </table:table-cell>
          <table:table-cell table:style-name="表格1.B3" office:value-type="string">
            <text:p text:style-name="P7"><text:span text:style-name="T26">舉辦多元文化活動或國際日活動：各校進行多元文化活動，含認識多元文化相關表演活動及展示內容，由各校邀請全體師生、家長及社區人士一同參與。</text:span></text:p>
          </table:table-cell>
          <table:table-cell table:style-name="表格1.H3" office:value-type="string">
            <text:p text:style-name="P466"><text:span text:style-name="T26">辦理39場次</text:span></text:p>
            <text:p text:style-name="P466"><text:span text:style-name="T26">計5,528人次</text:span></text:p>
            <text:p text:style-name="P455">參加。</text:p>
          </table:table-cell>
        </table:table-row>
        <table:table-row table:style-name="表格1.348">
          <table:covered-table-cell/>
          <table:covered-table-cell/>
          <table:covered-table-cell/>
          <table:covered-table-cell/>
          <table:covered-table-cell/>
          <table:table-cell table:style-name="表格1.B3" office:value-type="string">
            <text:p text:style-name="P1550">嘉義市政府</text:p>
          </table:table-cell>
          <table:table-cell table:style-name="表格1.B3" office:value-type="string">
            <text:p text:style-name="P18">本市自編「嘉義市新住民識字班補充教材」，並收集有其他縣市自編的補充教材與彙整各校教師自編之教材，統一置放於新移民學習中心及其網站供新住民識字班教師參考使用。</text:p>
          </table:table-cell>
          <table:table-cell table:style-name="表格1.H3" office:value-type="string">
            <text:p text:style-name="P455"/>
          </table:table-cell>
        </table:table-row>
        <table:table-row table:style-name="表格1.348">
          <table:covered-table-cell/>
          <table:covered-table-cell/>
          <table:covered-table-cell/>
          <table:covered-table-cell/>
          <table:covered-table-cell/>
          <table:table-cell table:style-name="表格1.B3" office:value-type="string">
            <text:p text:style-name="P1550">嘉義縣政府</text:p>
          </table:table-cell>
          <table:table-cell table:style-name="表格1.B3" office:value-type="string">
            <text:p text:style-name="P33">依據國中小社會科課程綱要，選購合宜教材，隨堂授課。</text:p>
          </table:table-cell>
          <table:table-cell table:style-name="表格1.H3" office:value-type="string">
            <text:p text:style-name="P743">本縣公私立</text:p>
            <text:p text:style-name="P744">150所國中小</text:p>
          </table:table-cell>
        </table:table-row>
        <table:table-row table:style-name="表格1.348">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南</text:span></text:p>
            <text:p text:style-name="P1480"><text:span text:style-name="T249">市 </text:span><text:span text:style-name="T248">政</text:span></text:p>
            <text:p text:style-name="P1561">府</text:p>
          </table:table-cell>
          <table:table-cell table:style-name="表格1.B3" office:value-type="string">
            <text:p text:style-name="P358">1.補助學校編印或購買多元文化教材，以利課程中納入移民議題。</text:p>
            <text:p text:style-name="P359">2.補助辦理外籍子女國際週、多元文化週活動。</text:p>
          </table:table-cell>
          <table:table-cell table:style-name="表格1.H3" office:value-type="string">
            <text:p text:style-name="P359">1.校辦理，所需經費80,000元</text:p>
            <text:p text:style-name="P309"><text:span text:style-name="T66">2.9校辦理，辦理經費454</text:span><text:span text:style-name="T66">,</text:span><text:span text:style-name="T66">978元。</text:span></text:p>
          </table:table-cell>
        </table:table-row>
        <table:table-row table:style-name="表格1.348">
          <table:covered-table-cell/>
          <table:covered-table-cell/>
          <table:covered-table-cell/>
          <table:covered-table-cell/>
          <table:covered-table-cell/>
          <table:table-cell table:style-name="表格1.B3" office:value-type="string">
            <text:p text:style-name="P1550">屏 東市 政府</text:p>
          </table:table-cell>
          <table:table-cell table:style-name="表格1.B3" office:value-type="string">
            <text:p text:style-name="P1448">目前中小學正式課程中尚未規劃相關課程，但各校可依實際狀況於彈性課程或綜合活動課程中納入移民議題。</text:p>
          </table:table-cell>
          <table:table-cell table:style-name="表格1.H3" office:value-type="string">
            <text:p text:style-name="P696">目前尚無統計資料。</text:p>
          </table:table-cell>
        </table:table-row>
        <table:table-row table:style-name="表格1.348">
          <table:covered-table-cell/>
          <table:covered-table-cell/>
          <table:covered-table-cell/>
          <table:covered-table-cell/>
          <table:covered-table-cell/>
          <table:table-cell table:style-name="表格1.B3" office:value-type="string">
            <text:p text:style-name="P1550">花蓮縣政府</text:p>
          </table:table-cell>
          <table:table-cell table:style-name="表格1.B3" office:value-type="string">
            <text:p text:style-name="P1635"><text:span text:style-name="T68">辦理母語傳承課程：</text:span></text:p>
            <text:list xml:id="list4086587219017283708" text:style-name="WW8Num26">
              <text:list-item>
                <text:p text:style-name="P929">提供充足資源，協助新住民子女學習母語。</text:p>
              </text:list-item>
              <text:list-item>
                <text:p text:style-name="P929">重視個別差異，提升學生對於母系文化的認同並增加國際觀。</text:p>
              </text:list-item>
              <text:list-item>
                <text:p text:style-name="P929">提供適當機會，提升新住民子女師生互動關係暨自我概念與效能。</text:p>
              </text:list-item>
              <text:list-item>
                <text:p text:style-name="P929">落實協助國際家庭教養關懷與教育機會均等之社會正義。</text:p>
              </text:list-item>
            </text:list>
          </table:table-cell>
          <table:table-cell table:style-name="表格1.H3" office:value-type="string">
            <text:p text:style-name="P1034">辦理1場次，受惠15人。</text:p>
          </table:table-cell>
        </table:table-row>
        <table:table-row table:style-name="表格1.348">
          <table:covered-table-cell/>
          <table:covered-table-cell/>
          <table:covered-table-cell/>
          <table:covered-table-cell/>
          <table:covered-table-cell/>
          <table:table-cell table:style-name="表格1.B3" office:value-type="string">
            <text:p text:style-name="P1480"><text:span text:style-name="T248">澎</text:span><text:span text:style-name="T249"> </text:span><text:span text:style-name="T248">湖</text:span></text:p>
            <text:p text:style-name="P1480"><text:span text:style-name="T248">縣</text:span><text:span text:style-name="T249"> </text:span><text:span text:style-name="T248">政</text:span></text:p>
            <text:p text:style-name="P1480"><text:span text:style-name="T248">府</text:span><text:span text:style-name="T249"> </text:span></text:p>
          </table:table-cell>
          <table:table-cell table:style-name="表格1.B3" office:value-type="string">
            <text:p text:style-name="P74">已請各校規劃入學年度課程計畫配合實施。</text:p>
          </table:table-cell>
          <table:table-cell table:style-name="表格1.H3" office:value-type="string">
            <text:p text:style-name="P267"><text:span text:style-name="T26">54所國中小。</text:span></text:p>
          </table:table-cell>
        </table:table-row>
        <table:table-row table:style-name="表格1.460">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金門縣政府</text:p>
          </table:table-cell>
          <table:table-cell table:style-name="表格1.B3" office:value-type="string">
            <text:p text:style-name="P1591">1.各校於各式課程及活動宣導新移民等多元文化議題。 </text:p>
            <text:p text:style-name="P1593">2.辦理多元文化暨我們都是一家人風情巡迴展。</text:p>
            <text:p text:style-name="P1593">3.購買多元文化教材旨在建置充實校內多元文化教材，提供教師適切的教學資源，以利課程中納入移民議題。豐富並提升多元文化教學內容，有效發揮實質效益，透過繪本故事的閱讀，讓學生認識各國不同的民俗風情與文化特色，從中激發其對多元文化的興趣，並學習欣賞不同的文化，遂購買多元文化教材致贈19所學校充實教學資源並營造尊重、溫馨關懷與協助之友善<text:soft-page-break/>校園，建構豐富多元文化的社會、共創豐富之國際文化。</text:p>
          </table:table-cell>
          <table:table-cell table:style-name="表格1.H3" office:value-type="string">
            <text:p text:style-name="P447"/>
          </table:table-cell>
        </table:table-row>
        <table:table-row table:style-name="表格1.461">
          <table:table-cell table:style-name="表格1.A3" table:number-rows-spanned="125" office:value-type="string">
            <text:p text:style-name="P1500">協助子女教養</text:p>
          </table:table-cell>
          <table:table-cell table:style-name="表格1.B3" table:number-rows-spanned="22" office:value-type="string">
            <text:p text:style-name="P1510">一、將外籍與大陸配偶子女全面納入嬰幼兒健康保障系統。</text:p>
          </table:table-cell>
          <table:table-cell table:style-name="表格1.B3" table:number-rows-spanned="22" office:value-type="string">
            <text:p text:style-name="P1481"><text:span text:style-name="T258">衛</text:span><text:span text:style-name="T259">福部</text:span></text:p>
            <text:p text:style-name="P1500"/>
          </table:table-cell>
          <table:table-cell table:style-name="表格1.B3" table:number-rows-spanned="22" office:value-type="string">
            <text:p text:style-name="P1500">地方政府</text:p>
            <text:p text:style-name="P1500"/>
          </table:table-cell>
          <table:table-cell table:style-name="表格1.B3" table:number-rows-spanned="22" office:value-type="string">
            <text:p text:style-name="P1500">經常性業務</text:p>
          </table:table-cell>
          <table:table-cell table:style-name="表格1.B3" office:value-type="string">
            <text:p text:style-name="P1481"><text:span text:style-name="T249">健康</text:span><text:span text:style-name="T248">署</text:span></text:p>
          </table:table-cell>
          <table:table-cell table:style-name="表格1.B3" office:value-type="string">
            <text:p text:style-name="P1157">1.持續推動「外籍與大陸配偶生育健康管理計畫」，並責成各縣市衛生局全面施行。該計畫業將外籍與大陸配偶子女之照護，列入重點工作推動。結合新一代兒童預防保健服務，提供外籍與大陸配偶子女之兒童保健服務。另，透過縣市衛生局(所)人員，針對弱勢家庭6歲以下幼兒者，進行居家安全環境檢視，於103年1-6月計完成1萬3,152戶居家安全環境檢核並指導其進行初步改善。</text:p>
            <text:p text:style-name="P1158"><text:span text:style-name="T95">2.全面納入新生兒先天性代謝異常疾病篩檢管理，103年1-6月，接受篩檢人數：9</text:span><text:span text:style-name="T127">萬7</text:span><text:span text:style-name="T126">,</text:span><text:span text:style-name="T126">470</text:span><text:span text:style-name="T127">案</text:span></text:p>
            <text:p text:style-name="P1303">(1)外籍配偶所篩檢之新生兒共計2,726人，其中發現有異常之個案計78案。 </text:p>
            <text:p text:style-name="P1303">(2)大陸配偶所篩檢之新生兒共計3,597人，其中異常之個案計64案。</text:p>
            <text:p text:style-name="P1304"><text:span text:style-name="T95">(3)本國配偶所篩檢之新生兒共計9</text:span><text:span text:style-name="T127">萬1</text:span><text:span text:style-name="T126">,</text:span><text:span text:style-name="T126">147</text:span><text:span text:style-name="T127">案</text:span><text:span text:style-name="T95">，其中發現有異常之個案計1,831案。</text:span></text:p>
          </table:table-cell>
          <table:table-cell table:style-name="表格1.H3" office:value-type="string">
            <text:p text:style-name="P1305">1.103年1至6月進行居家安全環境檢核達13,152戶。</text:p>
            <text:p text:style-name="P1306"><text:span text:style-name="T95">2.新生兒先天性代謝異常疾病篩檢管理，103年1-6月，接受篩檢人數：9</text:span><text:span text:style-name="T127">萬7</text:span><text:span text:style-name="T126">,</text:span><text:span text:style-name="T126">470</text:span><text:span text:style-name="T127">案</text:span><text:span text:style-name="T95">。</text:span></text:p>
            <text:p text:style-name="P1307"/>
            <text:p text:style-name="P877"/>
          </table:table-cell>
        </table:table-row>
        <table:table-row table:style-name="表格1.462">
          <table:covered-table-cell/>
          <table:covered-table-cell/>
          <table:covered-table-cell/>
          <table:covered-table-cell/>
          <table:covered-table-cell/>
          <table:table-cell table:style-name="表格1.B3" office:value-type="string">
            <text:p text:style-name="P1556">宜蘭縣政府</text:p>
          </table:table-cell>
          <table:table-cell table:style-name="表格1.B3" office:value-type="string">
            <text:p text:style-name="P137">辦理新住民子女之兒童發展篩檢工作。</text:p>
          </table:table-cell>
          <table:table-cell table:style-name="表格1.H3" office:value-type="string">
            <text:p text:style-name="P784">完成該群體0-6歲兒童篩檢，共服務247人次。</text:p>
            <text:p text:style-name="P137"/>
          </table:table-cell>
        </table:table-row>
        <table:table-row table:style-name="表格1.462">
          <table:covered-table-cell/>
          <table:covered-table-cell/>
          <table:covered-table-cell/>
          <table:covered-table-cell/>
          <table:covered-table-cell/>
          <table:table-cell table:style-name="表格1.B3" office:value-type="string">
            <text:p text:style-name="P1545">基隆市政府</text:p>
          </table:table-cell>
          <table:table-cell table:style-name="表格1.B3" office:value-type="string">
            <text:p text:style-name="P207"><text:span text:style-name="T53">103年度外籍與大陸配偶子女</text:span><text:span text:style-name="T53">0</text:span><text:span text:style-name="T53">至</text:span><text:span text:style-name="T53">3</text:span><text:span text:style-name="T53">歲兒童共計656人，已納入嬰幼兒健康保障系統中。</text:span></text:p>
          </table:table-cell>
          <table:table-cell table:style-name="表格1.H3" office:value-type="string">
            <text:p text:style-name="P35">共計656人。</text:p>
          </table:table-cell>
        </table:table-row>
        <table:table-row table:style-name="表格1.462">
          <table:covered-table-cell/>
          <table:covered-table-cell/>
          <table:covered-table-cell/>
          <table:covered-table-cell/>
          <table:covered-table-cell/>
          <table:table-cell table:style-name="表格1.B3" office:value-type="string">
            <text:p text:style-name="P1545">臺北市政府</text:p>
          </table:table-cell>
          <table:table-cell table:style-name="表格1.B3" office:value-type="string">
            <text:p text:style-name="P242"><text:span text:style-name="T26">監測本市</text:span><text:span text:style-name="T26">新生兒先天性代謝異常疾病篩檢</text:span><text:span text:style-name="T26">(</text:span><text:span text:style-name="T26">疑陽性失聯、拒篩及陽性確診個案</text:span><text:span text:style-name="T26">)之</text:span><text:span text:style-name="T26">追蹤管理</text:span><text:span text:style-name="T26">，並依個別化需求，提供衛生教育及醫療服務。</text:span></text:p>
          </table:table-cell>
          <table:table-cell table:style-name="表格1.H3" office:value-type="string">
            <text:p text:style-name="P1308">提供新移民所生子女篩檢數計696人，陽性個案計10人，已完成追蹤10人，追蹤管理完成率達100%。</text:p>
          </table:table-cell>
        </table:table-row>
        <table:table-row table:style-name="表格1.462">
          <table:covered-table-cell/>
          <table:covered-table-cell/>
          <table:covered-table-cell/>
          <table:covered-table-cell/>
          <table:covered-table-cell/>
          <table:table-cell table:style-name="表格1.B3" office:value-type="string">
            <text:p text:style-name="P1551">新北市政府</text:p>
          </table:table-cell>
          <table:table-cell table:style-name="表格1.B3" office:value-type="string">
            <text:p text:style-name="P85">0-6歲兒童早期療育篩檢。</text:p>
          </table:table-cell>
          <table:table-cell table:style-name="表格1.H3" office:value-type="string">
            <text:p text:style-name="P1467"/>
          </table:table-cell>
        </table:table-row>
        <table:table-row table:style-name="表格1.462">
          <table:covered-table-cell/>
          <table:covered-table-cell/>
          <table:covered-table-cell/>
          <table:covered-table-cell/>
          <table:covered-table-cell/>
          <table:table-cell table:style-name="表格1.B3" office:value-type="string">
            <text:p text:style-name="P1562">桃園縣政府</text:p>
          </table:table-cell>
          <table:table-cell table:style-name="表格1.B3" office:value-type="string">
            <text:p text:style-name="P109">辦理外籍與大陸配偶子女全面納入婦幼健康管理系統。</text:p>
          </table:table-cell>
          <table:table-cell table:style-name="表格1.H3" office:value-type="string">
            <text:p text:style-name="P1309">外籍配偶健卡率為92.41%，大陸籍配偶建卡為91.67%。</text:p>
          </table:table-cell>
        </table:table-row>
        <table:table-row table:style-name="表格1.462">
          <table:covered-table-cell/>
          <table:covered-table-cell/>
          <table:covered-table-cell/>
          <table:covered-table-cell/>
          <table:covered-table-cell/>
          <table:table-cell table:style-name="表格1.B3" office:value-type="string">
            <text:p text:style-name="P1556">新竹市政府</text:p>
          </table:table-cell>
          <table:table-cell table:style-name="表格1.B3" office:value-type="string">
            <text:p text:style-name="P139">宣導凡來台6個月之外籍與大陸配偶即可辦理全民健保，並可同享於本國嬰幼兒之健康照護。</text:p>
          </table:table-cell>
          <table:table-cell table:style-name="表格1.H3" office:value-type="string">
            <text:p text:style-name="P139">103年1至6月外籍與大陸配偶子女共計132人，納入國健署之兒童健康管理系統。</text:p>
          </table:table-cell>
        </table:table-row>
        <table:table-row table:style-name="表格1.462">
          <table:covered-table-cell/>
          <table:covered-table-cell/>
          <table:covered-table-cell/>
          <table:covered-table-cell/>
          <table:covered-table-cell/>
          <table:table-cell table:style-name="表格1.B3" office:value-type="string">
            <text:p text:style-name="P1551">新 竹縣政府</text:p>
          </table:table-cell>
          <table:table-cell table:style-name="表格1.B3" office:value-type="string">
            <text:p text:style-name="P1493">外籍與大陸配偶子女全面納入新生兒先天性代謝異常疾病篩檢管理。</text:p>
          </table:table-cell>
          <table:table-cell table:style-name="表格1.H3" office:value-type="string">
            <text:p text:style-name="P1483"/>
          </table:table-cell>
        </table:table-row>
        <table:table-row table:style-name="表格1.462">
          <table:covered-table-cell/>
          <table:covered-table-cell/>
          <table:covered-table-cell/>
          <table:covered-table-cell/>
          <table:covered-table-cell/>
          <table:table-cell table:style-name="表格1.B3" office:value-type="string">
            <text:p text:style-name="P1562">臺中市政府</text:p>
          </table:table-cell>
          <table:table-cell table:style-name="表格1.B3" office:value-type="string">
            <text:p text:style-name="P200">運用婦幼健康管理系統匯整嬰幼兒健康管理資料。</text:p>
          </table:table-cell>
          <table:table-cell table:style-name="表格1.H3" office:value-type="string">
            <text:p text:style-name="P5"><text:span text:style-name="T127">新住民子女新生兒篩檢人數544人，其中篩檢疑陽性及陽性個案38人，皆已完成追蹤。</text:span></text:p>
          </table:table-cell>
        </table:table-row>
        <table:table-row table:style-name="表格1.462">
          <table:covered-table-cell/>
          <table:covered-table-cell/>
          <table:covered-table-cell/>
          <table:covered-table-cell/>
          <table:covered-table-cell/>
          <table:table-cell table:style-name="表格1.B3" office:value-type="string">
            <text:p text:style-name="P1545">南投縣政府</text:p>
          </table:table-cell>
          <table:table-cell table:style-name="表格1.B3" office:value-type="string">
            <text:p text:style-name="P88">辦理新生兒篩檢，完成疑陽性與陽性個案追蹤</text:p>
          </table:table-cell>
          <table:table-cell table:style-name="表格1.H3" office:value-type="string">
            <text:p text:style-name="P779">疑陽性與陽性個案皆完成追蹤，追蹤管理完成率100％</text:p>
          </table:table-cell>
        </table:table-row>
        <table:table-row table:style-name="表格1.462">
          <table:covered-table-cell/>
          <table:covered-table-cell/>
          <table:covered-table-cell/>
          <table:covered-table-cell/>
          <table:covered-table-cell/>
          <table:table-cell table:style-name="表格1.B3" office:value-type="string">
            <text:p text:style-name="P1562">彰化縣政府</text:p>
          </table:table-cell>
          <table:table-cell table:style-name="表格1.B3" office:value-type="string">
            <text:p text:style-name="P882"><text:span text:style-name="T53">於衛生所的</text:span><text:span text:style-name="T26">優質健兒門診，</text:span><text:span text:style-name="T53">提供</text:span><text:span text:style-name="T26">外籍與大陸配偶子女持續性完整性</text:span><text:span text:style-name="T53">嬰幼兒健康管理服務。</text:span></text:p>
          </table:table-cell>
          <table:table-cell table:style-name="表格1.H3" office:value-type="string">
            <text:p text:style-name="P95">計158案。</text:p>
          </table:table-cell>
        </table:table-row>
        <table:table-row table:style-name="表格1.462">
          <table:covered-table-cell/>
          <table:covered-table-cell/>
          <table:covered-table-cell/>
          <table:covered-table-cell/>
          <table:covered-table-cell/>
          <table:table-cell table:style-name="表格1.B3" office:value-type="string">
            <text:p text:style-name="P1551">雲林縣政府</text:p>
          </table:table-cell>
          <table:table-cell table:style-name="表格1.B3" office:value-type="string">
            <text:p text:style-name="P7"><text:span text:style-name="T26">辦理新生兒篩檢疑陽性與陽性個案追蹤管理。</text:span></text:p>
          </table:table-cell>
          <table:table-cell table:style-name="表格1.H3" office:value-type="string">
            <text:p text:style-name="P549"><text:span text:style-name="T26">新生兒篩檢疑陽性與陽性個案追蹤管理5人。</text:span></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8">嘉</text:span><text:span text:style-name="T249"> </text:span><text:span text:style-name="T248">義市</text:span><text:span text:style-name="T249"> </text:span><text:span text:style-name="T248">政府</text:span></text:p>
          </table:table-cell>
          <table:table-cell table:style-name="表格1.B3" office:value-type="string">
            <text:p text:style-name="P18">針對個案提供婦幼衛生、產後衛教、母乳哺育、嬰兒副食品添加、事故傷害防制及預防接種等衛教資訊，提供多元化生育保健服務。</text:p>
          </table:table-cell>
          <table:table-cell table:style-name="表格1.H3" office:value-type="string">
            <text:p text:style-name="P1049">共62人。</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南</text:span><text:span text:style-name="T249">市 </text:span><text:span text:style-name="T248">政府</text:span></text:p>
          </table:table-cell>
          <table:table-cell table:style-name="表格1.B3" office:value-type="string">
            <text:p text:style-name="P127">將外籍與大陸配偶子女全面納入嬰幼兒健康保障系統。</text:p>
          </table:table-cell>
          <table:table-cell table:style-name="表格1.H3" office:value-type="string">
            <text:p text:style-name="P190"><text:span text:style-name="T66">設籍後外籍與大陸配偶子女全面納入嬰幼兒健康保障系統，並享有入小學前共</text:span><text:span text:style-name="T66">7</text:span><text:span text:style-name="T66">次之兒童預防保健服務及新生兒聽力篩檢補助服務。</text:span></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市</text:span><text:span text:style-name="T249"> </text:span><text:span text:style-name="T248">政府</text:span></text:p>
          </table:table-cell>
          <table:table-cell table:style-name="表格1.B3" office:value-type="string">
            <text:p text:style-name="P25">針對外籍與大陸配偶子女列為優先照護對象，提供兒童預防保健服務、預防注射、兒童篩檢、聽力篩檢等各項篩檢工作及相關保健服務。</text:p>
          </table:table-cell>
          <table:table-cell table:style-name="表格1.H3" office:value-type="string">
            <text:p text:style-name="P135">103年1-6月提供新移民新生兒健康管理，共計601人次。</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7">屏</text:span><text:span text:style-name="T250"> </text:span><text:span text:style-name="T247">東縣</text:span><text:span text:style-name="T250"> </text:span><text:span text:style-name="T247">政府</text:span></text:p>
          </table:table-cell>
          <table:table-cell table:style-name="表格1.B3" office:value-type="string">
            <text:p text:style-name="P681">1.婦幼管理系統中-聽力篩檢。</text:p>
            <text:p text:style-name="P681">2.新生兒先天性代謝異常疾病篩檢資料追蹤。</text:p>
            <text:p text:style-name="P681">3.出生通報系統追蹤低體重與先天性缺陷</text:p>
          </table:table-cell>
          <table:table-cell table:style-name="表格1.H3" office:value-type="string">
            <text:p text:style-name="P972">1-6月出生人口數：</text:p>
            <text:p text:style-name="P973"><text:span text:style-name="T284">外藉119人，大</text:span><text:span text:style-name="T53">陸90人</text:span><text:span text:style-name="T284">。</text:span></text:p>
            <text:p text:style-name="P705">(1)婦幼管理系統中-聽力篩檢：聽力篩檢異常為9人。</text:p>
            <text:p text:style-name="P705">(2)新生兒先天性代謝異常疾病篩檢資料追蹤：先天性代謝異常疾病篩檢資料追蹤為3人。</text:p>
            <text:p text:style-name="P705">(3)出生通報系統追蹤低體重與先天性缺陷：低體重-大陸7名，外配9名。</text:p>
            <text:p text:style-name="P705">(4)先天性缺陷：大陸2名，外配1名。</text:p>
          </table:table-cell>
        </table:table-row>
        <table:table-row table:style-name="表格1.462">
          <table:covered-table-cell/>
          <table:covered-table-cell/>
          <table:covered-table-cell/>
          <table:covered-table-cell/>
          <table:covered-table-cell/>
          <table:table-cell table:style-name="表格1.B3" office:value-type="string">
            <text:p text:style-name="P1550">花蓮縣政府</text:p>
          </table:table-cell>
          <table:table-cell table:style-name="表格1.B3" office:value-type="string">
            <text:list xml:id="list6198923487733135897" text:style-name="WW8Num51">
              <text:list-item>
                <text:p text:style-name="P294"><text:span text:style-name="T127">針對個案</text:span><text:span text:style-name="T127">提供</text:span><text:span text:style-name="T127">婦幼衛生、產後衛教、母乳哺育、嬰兒副食品添加、事故傷害防制及預防接種等衛教資訊，提供多元化生育保健服務。</text:span><text:span text:style-name="T95">子女之居家照護檢核諮詢納入全面健康建卡管理服務內容。</text:span></text:p>
              </text:list-item>
              <text:list-item>
                <text:p text:style-name="P294"><text:span text:style-name="T95">全面納入新生兒先天性代謝異常疾病篩檢管理。</text:span></text:p>
              </text:list-item>
            </text:list>
          </table:table-cell>
          <table:table-cell table:style-name="表格1.H3" office:value-type="string">
            <text:list xml:id="list5063572477990816753" text:style-name="WW8Num28">
              <text:list-item>
                <text:p text:style-name="P1310"><text:span text:style-name="T95">103年1至6月進行居家安全環境檢核達53戶。</text:span></text:p>
              </text:list-item>
              <text:list-item>
                <text:p text:style-name="P1310"><text:span text:style-name="T95">新生兒先天性代謝異常疾病篩檢管理:外籍配偶子女31案，大陸籍配偶子女26案。</text:span></text:p>
              </text:list-item>
            </text:list>
            <text:p text:style-name="P877"/>
          </table:table-cell>
        </table:table-row>
        <table:table-row table:style-name="表格1.462">
          <table:covered-table-cell/>
          <table:covered-table-cell/>
          <table:covered-table-cell/>
          <table:covered-table-cell/>
          <table:covered-table-cell/>
          <table:table-cell table:style-name="表格1.B3" office:value-type="string">
            <text:p text:style-name="P1555">臺東縣政府</text:p>
          </table:table-cell>
          <table:table-cell table:style-name="表格1.B3" office:value-type="string">
            <text:p text:style-name="P26">本國或外籍配偶所生的子女均納入健保服務保障範圍中。如新生兒代謝異常疾病篩檢、聽力篩檢、視力檢查、一般身體檢查、疫苗注射、塗氟服務、幼兒事故傷害防制、兒童發展篩檢服務。</text:p>
          </table:table-cell>
          <table:table-cell table:style-name="表格1.H3" office:value-type="string">
            <text:p text:style-name="P191"><text:span text:style-name="T206">對</text:span><text:span text:style-name="T170">外籍與大陸配偶子女全面納入嬰幼兒健康保障系統其新生兒篩檢疑陽性與陽性個案追蹤完成率</text:span><text:span text:style-name="T221">100 ％</text:span></text:p>
          </table:table-cell>
        </table:table-row>
        <table:table-row table:style-name="表格1.462">
          <table:covered-table-cell/>
          <table:covered-table-cell/>
          <table:covered-table-cell/>
          <table:covered-table-cell/>
          <table:covered-table-cell/>
          <table:table-cell table:style-name="表格1.B3" office:value-type="string">
            <text:p text:style-name="P1555">澎湖縣政府</text:p>
          </table:table-cell>
          <table:table-cell table:style-name="表格1.B3" office:value-type="string">
            <text:p text:style-name="P190"><text:span text:style-name="T53">辦理新生兒篩檢。</text:span></text:p>
          </table:table-cell>
          <table:table-cell table:style-name="表格1.H3" office:value-type="string">
            <text:p text:style-name="P190"><text:span text:style-name="T53">辦理出生人數9人，篩檢人數9人，篩檢率100％。</text:span></text:p>
          </table:table-cell>
        </table:table-row>
        <table:table-row table:style-name="表格1.462">
          <table:covered-table-cell/>
          <table:covered-table-cell/>
          <table:covered-table-cell/>
          <table:covered-table-cell/>
          <table:covered-table-cell/>
          <table:table-cell table:style-name="表格1.B3" office:value-type="string">
            <text:p text:style-name="P1555">金 門縣 政府</text:p>
          </table:table-cell>
          <table:table-cell table:style-name="表格1.B3" office:value-type="string">
            <text:p text:style-name="P23">宣導凡來台6個月之外籍與大陸配偶即可辦理全民健康保險，其子女並可享同於本國嬰幼兒之照護，包括:新生兒先天代謝疾病檢查、新生兒聽力檢查、預防接種服務…等。</text:p>
          </table:table-cell>
          <table:table-cell table:style-name="表格1.H3" office:value-type="string">
            <text:p text:style-name="P1294">全年度</text:p>
          </table:table-cell>
        </table:table-row>
        <table:table-row table:style-name="表格1.462">
          <table:covered-table-cell/>
          <table:covered-table-cell/>
          <table:covered-table-cell/>
          <table:covered-table-cell/>
          <table:covered-table-cell/>
          <table:table-cell table:style-name="表格1.B3" office:value-type="string">
            <text:p text:style-name="P1555">連江縣政府</text:p>
          </table:table-cell>
          <table:table-cell table:style-name="表格1.B3" office:value-type="string">
            <text:p text:style-name="P190"><text:span text:style-name="T53">將連江縣立醫院出身之</text:span><text:span text:style-name="T26">外籍與大陸配偶子女，納入嬰幼兒健康保障系統追蹤。</text:span></text:p>
          </table:table-cell>
          <table:table-cell table:style-name="表格1.H3" office:value-type="string">
            <text:p text:style-name="P113"/>
          </table:table-cell>
        </table:table-row>
        <table:table-row table:style-name="表格1.462">
          <table:covered-table-cell/>
          <table:covered-table-cell/>
          <table:covered-table-cell/>
          <table:covered-table-cell/>
          <table:covered-table-cell/>
          <table:table-cell table:style-name="表格1.B3" office:value-type="string">
            <text:p text:style-name="P1573"/>
          </table:table-cell>
          <table:table-cell table:style-name="表格1.B3" office:value-type="string">
            <text:p text:style-name="P222"/>
          </table:table-cell>
          <table:table-cell table:style-name="表格1.H3" office:value-type="string">
            <text:p text:style-name="P215"/>
          </table:table-cell>
        </table:table-row>
        <table:table-row table:style-name="表格1.461">
          <table:covered-table-cell/>
          <table:table-cell table:style-name="表格1.B3" table:number-rows-spanned="22" office:value-type="string">
            <text:p text:style-name="P1510">二、加強辦理外籍與大陸配偶子女之兒童發展篩檢工作。</text:p>
          </table:table-cell>
          <table:table-cell table:style-name="表格1.B3" table:number-rows-spanned="22" office:value-type="string">
            <text:p text:style-name="P1481"><text:span text:style-name="T258">衛</text:span><text:span text:style-name="T259">福部</text:span></text:p>
            <text:p text:style-name="P1567"/>
          </table:table-cell>
          <table:table-cell table:style-name="表格1.B3" table:number-rows-spanned="22" office:value-type="string">
            <text:p text:style-name="P1500">地方政府</text:p>
            <text:p text:style-name="P1500"/>
          </table:table-cell>
          <table:table-cell table:style-name="表格1.B3" table:number-rows-spanned="22" office:value-type="string">
            <text:p text:style-name="P1500">經常性業務</text:p>
          </table:table-cell>
          <table:table-cell table:style-name="表格1.B3" office:value-type="string">
            <text:p text:style-name="P1556">健康署</text:p>
          </table:table-cell>
          <table:table-cell table:style-name="表格1.B3" office:value-type="string">
            <text:p text:style-name="P1311">1.督導各縣市衛生局辦理「新一代兒童預防保健」服務，提供外籍與大陸配偶子女之兒童保健服務，以期早期發現、適時接受療育。</text:p>
            <text:p text:style-name="P1311">2.於102年7月公告實施兒童衛教指導費方案，優先針對1歲以下兒童提供2次衛教指導，每次補助100元。</text:p>
          </table:table-cell>
          <table:table-cell table:style-name="表格1.H3" office:value-type="string">
            <text:p text:style-name="P880"><text:span text:style-name="T95">102年提供所有7歲以下兒童預防保健服務，約117萬人次，</text:span><text:span text:style-name="T95">7</text:span><text:span text:style-name="T95">次之平均利用率為82.1</text:span><text:span text:style-name="T95">%</text:span><text:span text:style-name="T95">，一歲以下至少1次利用率為97.6%。103年1-3月提供7歲以下兒童預防保健服務，約26萬人次。</text:span></text:p>
            <text:p text:style-name="P878"/>
          </table:table-cell>
        </table:table-row>
        <table:table-row table:style-name="表格1.484">
          <table:covered-table-cell/>
          <table:covered-table-cell/>
          <table:covered-table-cell/>
          <table:covered-table-cell/>
          <table:covered-table-cell/>
          <table:table-cell table:style-name="表格1.B3" office:value-type="string">
            <text:p text:style-name="P1480"><text:span text:style-name="T248">宜</text:span><text:span text:style-name="T249"> </text:span><text:span text:style-name="T248">蘭縣</text:span><text:span text:style-name="T249"> </text:span><text:span text:style-name="T248">政府</text:span></text:p>
          </table:table-cell>
          <table:table-cell table:style-name="表格1.B3" office:value-type="string">
            <text:p text:style-name="P1315">【社會處】</text:p>
            <text:p text:style-name="P1316"><text:span text:style-name="T170">1.宜蘭縣103年發展遲緩兒童早期療育費用補助。</text:span></text:p>
            <text:p text:style-name="P1316"><text:span text:style-name="T170">2.早期療育通報轉介服務</text:span></text:p>
            <text:p text:style-name="P1316"><text:span text:style-name="T170">3.早期療育宣導及篩檢</text:span></text:p>
            <text:p text:style-name="P1050">【衛生局】</text:p>
            <text:p text:style-name="P137">針對新住民子女有發展遲緩者，提供早期療育服務。</text:p>
          </table:table-cell>
          <table:table-cell table:style-name="表格1.H3" office:value-type="string">
            <text:p text:style-name="P773">【社會處】</text:p>
            <text:p text:style-name="P768"><text:span text:style-name="T170">1.103年度療育補助費用，第一季申請，總計受理487人次，其中新住民子女受理計41人，補助16萬6,670元整。（申請持有身心障礙證明累計11人，持有發展遲緩證明累計30人）</text:span></text:p>
            <text:p text:style-name="P768"><text:span text:style-name="T170">2.103年1-4月份新住民子女新增通報個案4人（大陸籍2人，越南籍2人）。</text:span></text:p>
            <text:p text:style-name="P768"><text:span text:style-name="T170">3.102年7-9月份，於三星鄉、大同鄉、五結鄉、員山鄉及礁溪鄉公私立幼兒園辦理宣導5場，篩檢人數123人，並提供後續通報轉介服務。</text:span></text:p>
            <text:p text:style-name="P1052">【衛生局】</text:p>
            <text:p text:style-name="P137">發現該群體子女疑似發展遲緩者共1例。</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7">基</text:span><text:span text:style-name="T250"> </text:span><text:span text:style-name="T247">隆市</text:span><text:span text:style-name="T250"> </text:span><text:span text:style-name="T247">政府</text:span></text:p>
          </table:table-cell>
          <table:table-cell table:style-name="表格1.B3" office:value-type="string">
            <text:p text:style-name="P341">1.103年1-6月外籍配偶子女共275人,已篩檢124人，篩檢率45.09％。</text:p>
            <text:p text:style-name="P341">2.103年1-6月大陸配偶子女共381人，已篩檢171人，篩檢率44.88％。</text:p>
          </table:table-cell>
          <table:table-cell table:style-name="表格1.H3" office:value-type="string">
            <text:p text:style-name="P321">1.篩檢124人，篩檢率45.09％。</text:p>
            <text:p text:style-name="P321">2.篩檢171人，篩檢率44.88％。</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7">臺</text:span><text:span text:style-name="T250"> </text:span><text:span text:style-name="T247">北市</text:span><text:span text:style-name="T250"> </text:span><text:span text:style-name="T247">政府</text:span></text:p>
          </table:table-cell>
          <table:table-cell table:style-name="表格1.B3" office:value-type="string">
            <text:p text:style-name="P440"><text:span text:style-name="T130">1.建置臺北市兒童發展圖像篩檢互動網，目前已完成建置</text:span><text:span text:style-name="T130">6</text:span><text:span text:style-name="T130">個月、</text:span><text:span text:style-name="T130">12</text:span><text:span text:style-name="T130">個月、</text:span><text:span text:style-name="T130">18</text:span><text:span text:style-name="T130">個月及</text:span><text:span text:style-name="T130">30</text:span><text:span text:style-name="T130">個月</text:span><text:span text:style-name="T130">4</text:span><text:span text:style-name="T130">個年齡層，預計今年完成其他</text:span><text:span text:style-name="T130">9</text:span><text:span text:style-name="T130">個年齡層建置。</text:span></text:p>
            <text:p text:style-name="P440"><text:span text:style-name="T130">2.外網提供兒童發展線上篩檢及下載篩檢表服務。</text:span></text:p>
            <text:p text:style-name="P262"><text:span text:style-name="T130">3.推動行銷宣導策略：</text:span></text:p>
            <text:p text:style-name="P1134"><text:span text:style-name="T130">3-1.平面媒體：健康</text:span><text:span text:style-name="T130">e</text:span><text:span text:style-name="T130">手報、海報、單張、新聞稿、宣導光碟片、燈箱、車體、捷運月台等。</text:span></text:p>
            <text:p text:style-name="P1131">3-2.活動宣導：設攤宣導。</text:p>
            <text:p text:style-name="P1134"><text:span text:style-name="T130">3-3.結合台北卡</text:span><text:span text:style-name="T130">-</text:span><text:span text:style-name="T130">二代健康卡集點活動。</text:span></text:p>
            <text:p text:style-name="P440"><text:span text:style-name="T130">4.辦理</text:span><text:span text:style-name="T130">103</text:span><text:span text:style-name="T130">年兒童發展與健康篩檢服務醫師教育訓練課程。</text:span></text:p>
            <text:p text:style-name="P440"><text:span text:style-name="T26">5.轄區內公共衛生護士協助本市0-3歲新移民弱勢族群兒童進行發展篩檢檢核服務。</text:span></text:p>
          </table:table-cell>
          <table:table-cell table:style-name="表格1.H3" office:value-type="string">
            <text:p text:style-name="P393"><text:span text:style-name="T126">1.瀏覽人次達</text:span><text:span text:style-name="T126">1</text:span><text:span text:style-name="T126">萬</text:span><text:span text:style-name="T126">2,770</text:span><text:span text:style-name="T126">人次，累積資料上傳77人次。</text:span></text:p>
            <text:p text:style-name="P393"><text:span text:style-name="T126">2.使用人次達</text:span><text:span text:style-name="T126">6,320</text:span><text:span text:style-name="T126">人次。</text:span></text:p>
            <text:p text:style-name="P631"><text:span text:style-name="T126">3</text:span><text:span text:style-name="T126">-1</text:span><text:span text:style-name="T126">.</text:span><text:span text:style-name="T126">平面：</text:span><text:span text:style-name="T302"> </text:span><text:span text:style-name="T130">e</text:span><text:span text:style-name="T130">手報</text:span><text:span text:style-name="T302"> </text:span><text:span text:style-name="T130">2</text:span><text:span text:style-name="T130">篇、</text:span><text:span text:style-name="T126">海報</text:span><text:span text:style-name="T126">990</text:span><text:span text:style-name="T126">張、單張</text:span><text:span text:style-name="T126">3</text:span><text:span text:style-name="T126">萬</text:span><text:span text:style-name="T126">9,000 <text:s text:c="4"/></text:span><text:span text:style-name="T126">張、新聞稿</text:span><text:span text:style-name="T126">1</text:span><text:span text:style-name="T126">篇、光碟片</text:span><text:span text:style-name="T126">1,001</text:span><text:span text:style-name="T126">張、</text:span><text:span text:style-name="T126">2</text:span><text:span text:style-name="T126">個捷運站燈箱、</text:span><text:span text:style-name="T126">30</text:span><text:span text:style-name="T126">臺公車車體、捷運月台撥放宣導短片。</text:span></text:p>
            <text:p text:style-name="P631"><text:span text:style-name="T126">3-2.活動宣導：</text:span><text:span text:style-name="T130">2</text:span><text:span text:style-name="T130">場大型活動參與人次達</text:span><text:span text:style-name="T130">1,000</text:span><text:span text:style-name="T130">人次。</text:span></text:p>
            <text:p text:style-name="P631"><text:span text:style-name="T130">3-3.</text:span><text:span text:style-name="T126">臺北卡集點達</text:span><text:span text:style-name="T126">1,170</text:span><text:span text:style-name="T126">人次、</text:span><text:span text:style-name="T126">2</text:span><text:span text:style-name="T126">萬</text:span><text:span text:style-name="T126">3,400</text:span><text:span text:style-name="T126">點</text:span><text:span text:style-name="T130">。</text:span></text:p>
            <text:p text:style-name="P631"><text:span text:style-name="T130">4.</text:span><text:span text:style-name="T130">6月辦理</text:span><text:span text:style-name="T130">1</text:span><text:span text:style-name="T130">場，共計</text:span><text:span text:style-name="T130">30</text:span><text:span text:style-name="T130">人參加。</text:span></text:p>
            <text:p text:style-name="P631"><text:span text:style-name="T130">5.</text:span><text:span text:style-name="T126">計完成訪視</text:span><text:span text:style-name="T126">1,236</text:span><text:span text:style-name="T126">人，男</text:span><text:span text:style-name="T126">659</text:span><text:span text:style-name="T126">人，女</text:span><text:span text:style-name="T126">577</text:span><text:span text:style-name="T126">人。</text:span></text:p>
          </table:table-cell>
        </table:table-row>
        <table:table-row table:style-name="表格1.462">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85">0-6歲兒童早期療育篩檢。</text:p>
          </table:table-cell>
          <table:table-cell table:style-name="表格1.H3" office:value-type="string">
            <text:p text:style-name="P1238"/>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8">桃</text:span><text:span text:style-name="T249"> </text:span><text:span text:style-name="T248">園縣</text:span><text:span text:style-name="T249"> </text:span><text:span text:style-name="T248">政府</text:span></text:p>
          </table:table-cell>
          <table:table-cell table:style-name="表格1.B3" office:value-type="string">
            <text:p text:style-name="P1317">辦理兒童發展篩檢。</text:p>
          </table:table-cell>
          <table:table-cell table:style-name="表格1.H3" office:value-type="string">
            <text:p text:style-name="P1318">共篩檢1,060人。</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8">新</text:span><text:span text:style-name="T249"> </text:span><text:span text:style-name="T248">竹市</text:span><text:span text:style-name="T249"> </text:span><text:span text:style-name="T248">政府</text:span></text:p>
          </table:table-cell>
          <table:table-cell table:style-name="表格1.B3" office:value-type="string">
            <text:p text:style-name="P139">針對103年1月至103年6月（約0-3歲）出生之外籍配偶之子女，進行兒童預防保健篩檢工作，已篩檢人數共計約1097人次。</text:p>
          </table:table-cell>
          <table:table-cell table:style-name="表格1.H3" office:value-type="string">
            <text:p text:style-name="P139">103年上半年針對100年1月至103年6月（約0-3歲）出生之外籍配偶之子女，進行兒童預防保健篩檢工作，已篩檢人數共計約1097人次。</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7">新</text:span><text:span text:style-name="T250"> </text:span><text:span text:style-name="T247">竹縣</text:span><text:span text:style-name="T250"> </text:span><text:span text:style-name="T247">政府</text:span></text:p>
          </table:table-cell>
          <table:table-cell table:style-name="表格1.B3" office:value-type="string">
            <text:p text:style-name="P393"><text:span text:style-name="T58">1.</text:span><text:span text:style-name="T58">於轄區辦理兒童預防保健服務之健保特約醫事機構的小兒科、家庭醫學科專科醫師及鄉鎮市衛生所，落實辦理</text:span><text:span text:style-name="T42">兒童發展篩檢工作。</text:span></text:p>
            <text:p text:style-name="P1607"><text:span text:style-name="T14">2.</text:span><text:span text:style-name="T20">外籍與大陸配偶子女全面納入兒童健康管理系統。</text:span></text:p>
          </table:table-cell>
          <table:table-cell table:style-name="表格1.H3" office:value-type="string">
            <text:p text:style-name="P1578"/>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7">苗</text:span><text:span text:style-name="T250"> </text:span><text:span text:style-name="T247">栗縣</text:span><text:span text:style-name="T250"> </text:span><text:span text:style-name="T247">政府</text:span></text:p>
          </table:table-cell>
          <table:table-cell table:style-name="表格1.B3" office:value-type="string">
            <text:p text:style-name="P380">1.辦理0-3歲兒童發展篩檢管理。</text:p>
            <text:p text:style-name="P361"><text:span text:style-name="T170">2.</text:span><text:span text:style-name="T170">早期療育通報轉介中心103年1-6月兒童發展篩檢活動辦理19場次共1,008人次參加。</text:span></text:p>
          </table:table-cell>
          <table:table-cell table:style-name="表格1.H3" office:value-type="string">
            <text:p text:style-name="P143">衛生所103年1-5月，利用預防注射時段及社區宣導進行發展量表檢核，共篩檢6515人。</text:p>
          </table:table-cell>
        </table:table-row>
        <table:table-row table:style-name="表格1.492">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中市</text:span><text:span text:style-name="T249"> </text:span><text:span text:style-name="T248">政府</text:span></text:p>
          </table:table-cell>
          <table:table-cell table:style-name="表格1.B3" office:value-type="string">
            <text:p text:style-name="P200">0-3歲兒童發展遲緩篩檢，以期早期發現異常個案早期治療。</text:p>
          </table:table-cell>
          <table:table-cell table:style-name="表格1.H3" office:value-type="string">
            <text:p text:style-name="P236"><text:span text:style-name="T126">103年6月止，提供外籍及大陸配偶子女發展篩檢服務，共1,231人，結果如下：</text:span></text:p>
            <text:p text:style-name="P409"><text:span text:style-name="T126">1.外籍配偶子女計590人；疑似異常個案12人，轉介通報中心4人，尚待觀察8人。</text:span></text:p>
            <text:p text:style-name="P362"><text:span text:style-name="T126">2.大陸配偶子女641人；疑似異常個案8人，轉介通報中心3人，尚待觀察4人。</text:span></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8">南</text:span><text:span text:style-name="T249"> </text:span><text:span text:style-name="T248">投縣</text:span><text:span text:style-name="T249"> </text:span><text:span text:style-name="T248">政府</text:span></text:p>
          </table:table-cell>
          <table:table-cell table:style-name="表格1.B3" office:value-type="string">
            <text:p text:style-name="P16">辦理外籍與大陸配偶子女0-3歲兒童發展篩檢。</text:p>
            <text:p text:style-name="P576"/>
            <text:p text:style-name="P576"/>
            <text:p text:style-name="P576"/>
          </table:table-cell>
          <table:table-cell table:style-name="表格1.H3" office:value-type="string">
            <text:p text:style-name="P6"><text:span text:style-name="T26">辦理外籍與大陸配偶子女0-3歲兒童發展篩檢267人，疑似異常個案13人，均轉介早療通報中。</text:span></text:p>
          </table:table-cell>
        </table:table-row>
        <table:table-row table:style-name="表格1.462">
          <table:covered-table-cell/>
          <table:covered-table-cell/>
          <table:covered-table-cell/>
          <table:covered-table-cell/>
          <table:covered-table-cell/>
          <table:table-cell table:style-name="表格1.B3" office:value-type="string">
            <text:p text:style-name="P1555">彰 化縣 政府</text:p>
          </table:table-cell>
          <table:table-cell table:style-name="表格1.B3" office:value-type="string">
            <text:p text:style-name="P1319"><text:span text:style-name="T53">於衛生所的</text:span><text:span text:style-name="T26">優質健兒門診，</text:span><text:span text:style-name="T53">提供</text:span><text:span text:style-name="T26">外籍與大陸配偶子女</text:span><text:span text:style-name="T53">嬰幼兒發展篩檢服務。</text:span></text:p>
          </table:table-cell>
          <table:table-cell table:style-name="表格1.H3" office:value-type="string">
            <text:p text:style-name="P601">計158案。</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7">雲</text:span><text:span text:style-name="T250"> </text:span><text:span text:style-name="T247">林縣</text:span><text:span text:style-name="T250"> </text:span><text:span text:style-name="T247">政府</text:span></text:p>
          </table:table-cell>
          <table:table-cell table:style-name="表格1.B3" office:value-type="string">
            <text:p text:style-name="P18">針對外籍與大陸配偶0-3歲子女於預防注射時進行發展遲緩早期篩檢工作。</text:p>
          </table:table-cell>
          <table:table-cell table:style-name="表格1.H3" office:value-type="string">
            <text:p text:style-name="P1049">共篩檢553人</text:p>
            <text:p text:style-name="P1049">次。</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8">嘉</text:span><text:span text:style-name="T249"> </text:span><text:span text:style-name="T248">義市</text:span><text:span text:style-name="T249"> </text:span><text:span text:style-name="T248">政府</text:span></text:p>
          </table:table-cell>
          <table:table-cell table:style-name="表格1.B3" office:value-type="string">
            <text:p text:style-name="P18">本市衛生所透過預防注射、健兒門診及家庭訪視做兒童執行0-3歲兒童發展遲緩篩檢，以期早期發現異常個案早期治療。</text:p>
          </table:table-cell>
          <table:table-cell table:style-name="表格1.H3" office:value-type="string">
            <text:p text:style-name="P18">103年1月至6月針對0-3歲外籍及大陸配偶子女發展遲緩篩檢共服務62人，篩檢結果如下：</text:p>
            <text:p text:style-name="P1049">1.外籍配偶子女23人；疑似異常個案0人。</text:p>
            <text:p text:style-name="P1049">2.大陸配偶子 女 39人；疑 似異常個案</text:p>
            <text:p text:style-name="P1054"><text:span text:style-name="T26"><text:s text:c="3"/>0人。</text:span></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南</text:span><text:span text:style-name="T249">市 </text:span><text:span text:style-name="T248">政府</text:span></text:p>
          </table:table-cell>
          <table:table-cell table:style-name="表格1.B3" office:value-type="string">
            <text:p text:style-name="P405"><text:span text:style-name="T170">1.加強轄內37區衛 生所於社區內提供幼兒發展篩檢服務，提升篩檢率並依篩檢報表及異常名冊每季追蹤</text:span><text:span text:style-name="T181">篩檢未通之個案，視需要轉介至早期療育通報暨個案管理中心，安排所需的發展評估或後續療育。</text:span></text:p>
            <text:p text:style-name="P365"><text:span text:style-name="T181">2.於衛生局網站設立兒童發展專區，便於民眾獲取相關訊息。</text:span></text:p>
          </table:table-cell>
          <table:table-cell table:style-name="表格1.H3" office:value-type="string">
            <text:p text:style-name="P234"><text:span text:style-name="T181">1-6</text:span><text:span text:style-name="T170">月外籍配偶子女篩檢人數為562 人次，疑似異常個案數21人，通報轉介人數 10人，尚待觀察11人；大陸配偶子女篩檢人數已達512 人次，疑似異常個案數13 人，通報轉介7人，尚待觀察6人。</text:span></text:p>
            <text:p text:style-name="P1053"/>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text:span><text:span text:style-name="T249">市 </text:span><text:span text:style-name="T248">政府</text:span></text:p>
          </table:table-cell>
          <table:table-cell table:style-name="表格1.B3" office:value-type="string">
            <text:p text:style-name="P191"><text:span text:style-name="T26">提供兒童發展篩檢「免費兒童生長發育體位及生長發展篩檢檢測諮詢服務」：由各區衛生所深入社區提供服務及宣導，提升衛生所社區健康服務。</text:span><text:span text:style-name="T26"> </text:span></text:p>
            <text:p text:style-name="P1051"/>
          </table:table-cell>
          <table:table-cell table:style-name="表格1.H3" office:value-type="string">
            <text:p text:style-name="P191"><text:span text:style-name="T26">103年1至6月提供0-3歲外籍與大陸配偶之子女兒童發展篩檢2,336人，其中外籍配偶子女共篩檢1,137人，疑似異常個案3人，大陸配偶子女共篩檢1,199人，疑似異常個案1人。</text:span></text:p>
          </table:table-cell>
        </table:table-row>
        <table:table-row table:style-name="表格1.462">
          <table:covered-table-cell/>
          <table:covered-table-cell/>
          <table:covered-table-cell/>
          <table:covered-table-cell/>
          <table:covered-table-cell/>
          <table:table-cell table:style-name="表格1.B3" office:value-type="string">
            <text:p text:style-name="P1480"><text:span text:style-name="T247">屏</text:span><text:span text:style-name="T250"> </text:span><text:span text:style-name="T247">東縣</text:span><text:span text:style-name="T250"> </text:span><text:span text:style-name="T247">政府</text:span></text:p>
          </table:table-cell>
          <table:table-cell table:style-name="表格1.B3" office:value-type="string">
            <text:p text:style-name="Standard"><text:span text:style-name="T126">建立0-3歲兒童發展遲緩篩檢，</text:span><text:span text:style-name="T340">預計</text:span><text:span text:style-name="T340">完成</text:span><text:span text:style-name="T340">5,000人次</text:span><text:span text:style-name="T340">。</text:span></text:p>
          </table:table-cell>
          <table:table-cell table:style-name="表格1.H3" office:value-type="string">
            <text:p text:style-name="Standard"><text:span text:style-name="T301"><text:s/></text:span><text:span text:style-name="T126">(1-6月篩檢人數)：</text:span></text:p>
            <text:p text:style-name="P197">外籍：308人</text:p>
            <text:p text:style-name="P197">大陸：170人</text:p>
            <text:p text:style-name="P197">本國：4174人</text:p>
            <text:p text:style-name="P246"><text:span text:style-name="T126">篩檢率9</text:span><text:span text:style-name="T26">3％</text:span></text:p>
          </table:table-cell>
        </table:table-row>
        <table:table-row table:style-name="表格1.462">
          <table:covered-table-cell/>
          <table:covered-table-cell/>
          <table:covered-table-cell/>
          <table:covered-table-cell/>
          <table:covered-table-cell/>
          <table:table-cell table:style-name="表格1.B3" office:value-type="string">
            <text:p text:style-name="P1550">花蓮縣政府</text:p>
          </table:table-cell>
          <table:table-cell table:style-name="表格1.B3" office:value-type="string">
            <text:list xml:id="list4100740260058865691" text:style-name="WW8Num21">
              <text:list-item>
                <text:p text:style-name="P1456"><text:span text:style-name="T26">早期療育通報轉介暨個管服務</text:span><text:span text:style-name="T26">：受理通報並提供諮詢服務，以掌握</text:span><text:span text:style-name="T26">花蓮縣</text:span><text:span text:style-name="T26">發展遲緩兒童現況；</text:span><text:span text:style-name="T26">並經由</text:span><text:span text:style-name="T26">個管方式，進行資源連結、服務整合輸送及建立支持系統，協助本</text:span><text:span text:style-name="T26">縣</text:span><text:span text:style-name="T26">發展遲緩兒童及其家庭</text:span><text:span text:style-name="T26">獲得妥適</text:span><text:span text:style-name="T26">的療育服務。</text:span></text:p>
              </text:list-item>
              <text:list-item>
                <text:p text:style-name="P1456"><text:span text:style-name="T26">早期療育篩檢及宣導</text:span><text:span text:style-name="T26">：</text:span><text:span text:style-name="T26">庚續輔導社區保母系統、5家托嬰中心教保人員，針對收托幼兒進行全面初篩</text:span><text:span text:style-name="T26">。</text:span></text:p>
              </text:list-item>
              <text:list-item>
                <text:p text:style-name="P1455">於轄區辦理兒童預防保健服務之健保特約醫事機構的小兒科、家庭醫學科專科醫師及鄉鎮市衛生所，落實辦理兒童發展篩檢工作。</text:p>
              </text:list-item>
              <text:list-item>
                <text:p text:style-name="P1454">外籍與大陸配偶子女全面納入兒童健康管理系統。</text:p>
              </text:list-item>
            </text:list>
          </table:table-cell>
          <table:table-cell table:style-name="表格1.H3" office:value-type="string">
            <text:list xml:id="list5099138332393840108" text:style-name="WW8Num37">
              <text:list-item>
                <text:p text:style-name="P1196"><text:span text:style-name="T71">103年上半年外籍與大陸配偶子女之兒童通報數為7案(大陸籍3人</text:span><text:span text:style-name="T71">、</text:span><text:span text:style-name="T71">菲律賓籍1人及越南籍3人)</text:span><text:span text:style-name="T71">，</text:span><text:span text:style-name="T71">個管服務數為23案</text:span><text:span text:style-name="T71">。</text:span></text:p>
              </text:list-item>
              <text:list-item>
                <text:p text:style-name="P1197"><text:span text:style-name="T71">103年上半年合計篩檢人數547人，落入異常之疑似發展遲緩兒童計6人，皆已完成通報作業及轉介服務</text:span><text:span text:style-name="T71">。</text:span></text:p>
              </text:list-item>
            </text:list>
          </table:table-cell>
        </table:table-row>
        <table:table-row table:style-name="表格1.462">
          <table:covered-table-cell/>
          <table:covered-table-cell/>
          <table:covered-table-cell/>
          <table:covered-table-cell/>
          <table:covered-table-cell/>
          <table:table-cell table:style-name="表格1.B3" office:value-type="string">
            <text:p text:style-name="P1555">臺東縣政府</text:p>
          </table:table-cell>
          <table:table-cell table:style-name="表格1.B3" office:value-type="string">
            <text:p text:style-name="P40">衛生局秉持兒童發展篩檢服務目標：早期發現早期治療，提升篩檢率及黃金治療期，因此配合衛生所預防注射時段進行發展篩檢服務。</text:p>
          </table:table-cell>
          <table:table-cell table:style-name="表格1.H3" office:value-type="string">
            <text:p text:style-name="P95"/>
          </table:table-cell>
        </table:table-row>
        <table:table-row table:style-name="表格1.502">
          <table:covered-table-cell/>
          <table:covered-table-cell/>
          <table:covered-table-cell/>
          <table:covered-table-cell/>
          <table:covered-table-cell/>
          <table:table-cell table:style-name="表格1.B3" office:value-type="string">
            <text:p text:style-name="P1480"><text:span text:style-name="T248">澎</text:span><text:span text:style-name="T249"> </text:span><text:span text:style-name="T248">湖縣</text:span><text:span text:style-name="T249"> </text:span><text:span text:style-name="T248">政府</text:span></text:p>
          </table:table-cell>
          <table:table-cell table:style-name="表格1.B3" office:value-type="string">
            <text:p text:style-name="P395"><text:span text:style-name="T53">1.各衛生所執行兒童預防保健業務。</text:span></text:p>
            <text:p text:style-name="P395"><text:span text:style-name="T53">2.理社區篩檢活動，活動地點：吉貝附幼、白沙鄉附幼吉貝分部、鳥嶼國小附幼。</text:span></text:p>
          </table:table-cell>
          <table:table-cell table:style-name="表格1.H3" office:value-type="string">
            <text:p text:style-name="P393"><text:span text:style-name="T53">1.篩檢1場次 ，計195人。 <text:s text:c="3"/></text:span></text:p>
            <text:p text:style-name="P393"><text:span text:style-name="T53">2.篩檢3場次，計28人 。</text:span></text:p>
          </table:table-cell>
        </table:table-row>
        <table:table-row table:style-name="表格1.462">
          <table:covered-table-cell/>
          <table:covered-table-cell/>
          <table:covered-table-cell/>
          <table:covered-table-cell/>
          <table:covered-table-cell/>
          <table:table-cell table:style-name="表格1.B3" office:value-type="string">
            <text:p text:style-name="P1555">金 門縣 政府</text:p>
          </table:table-cell>
          <table:table-cell table:style-name="表格1.B3" office:value-type="string">
            <text:p text:style-name="P191"><text:span text:style-name="T26">辦理外籍與大陸配偶子女0-3歲兒童發展篩檢工作。</text:span><text:span text:style-name="T26"> </text:span></text:p>
            <text:p text:style-name="P26"/>
          </table:table-cell>
          <table:table-cell table:style-name="表格1.H3" office:value-type="string">
            <text:p text:style-name="P14">計篩檢210人次，疑似異常個案5人，均轉介早期療育通報轉介中心。</text:p>
          </table:table-cell>
        </table:table-row>
        <table:table-row table:style-name="表格1.462">
          <table:covered-table-cell/>
          <table:covered-table-cell/>
          <table:covered-table-cell/>
          <table:covered-table-cell/>
          <table:covered-table-cell/>
          <table:table-cell table:style-name="表格1.B3" office:value-type="string">
            <text:p text:style-name="P1550">連 江縣 政府</text:p>
          </table:table-cell>
          <table:table-cell table:style-name="表格1.B3" office:value-type="string">
            <text:p text:style-name="P1321">1.於小兒科門診辦理是項服務，如有確診個案轉介早療聯評中心。</text:p>
            <text:p text:style-name="P659">2.辦理幼兒活動或其他相關活動時，針對尚未篩檢幼童進行篩檢。</text:p>
            <text:p text:style-name="P1031">3.民政局配合中央政策訂定本縣發展遲緩兒童療育計畫。</text:p>
          </table:table-cell>
          <table:table-cell table:style-name="表格1.H3" office:value-type="string">
            <text:p text:style-name="P1473"/>
          </table:table-cell>
        </table:table-row>
        <table:table-row table:style-name="表格1.302">
          <table:covered-table-cell/>
          <table:table-cell table:style-name="表格1.B3" table:number-rows-spanned="23" office:value-type="string">
            <text:p text:style-name="P1502">三、對外籍與大陸配偶子女有發展遲緩者，<text:soft-page-break/>提供早期療育服務。</text:p>
          </table:table-cell>
          <table:table-cell table:style-name="表格1.B3" table:number-rows-spanned="23" office:value-type="string">
            <text:p text:style-name="P1569">衛福部</text:p>
            <text:p text:style-name="P1568"/>
          </table:table-cell>
          <table:table-cell table:style-name="表格1.B3" table:number-rows-spanned="23" office:value-type="string">
            <text:p text:style-name="P1502">教育部</text:p>
            <text:p text:style-name="P1569">衛福部</text:p>
            <text:p text:style-name="P1502">地方政府</text:p>
          </table:table-cell>
          <table:table-cell table:style-name="表格1.B3" table:number-rows-spanned="23" office:value-type="string">
            <text:p text:style-name="P1495">經常</text:p>
            <text:p text:style-name="P1495">性業</text:p>
            <text:p text:style-name="P1495">務</text:p>
          </table:table-cell>
          <table:table-cell table:style-name="表格1.B3" office:value-type="string">
            <text:p text:style-name="P1551">社家署</text:p>
          </table:table-cell>
          <table:table-cell table:style-name="表格1.B3" office:value-type="string">
            <text:p text:style-name="P1481"><text:span text:style-name="T18">外籍與大陸配偶子女</text:span><text:span text:style-name="T18">屬</text:span><text:span text:style-name="T18">發展遲緩者，</text:span><text:span text:style-name="T16">由各直轄市、縣市政府核發</text:span><text:span text:style-name="T16">療育</text:span><text:span text:style-name="T16">費用</text:span><text:span text:style-name="T16">補助</text:span><text:span text:style-name="T16">。</text:span></text:p>
            <text:p text:style-name="P1484"/>
            <text:p text:style-name="P1484"/>
            <text:p text:style-name="P1484"/>
          </table:table-cell>
          <table:table-cell table:style-name="表格1.H3" office:value-type="string">
            <text:p text:style-name="P1481"><text:span text:style-name="T16">10</text:span><text:span text:style-name="T16">3年1至6月計補助</text:span><text:span text:style-name="T16">1,</text:span><text:span text:style-name="T16">849人，經費新臺幣1,237萬2,134元。</text:span></text:p>
          </table:table-cell>
        </table:table-row>
        <table:table-row table:style-name="表格1.303">
          <table:covered-table-cell/>
          <table:covered-table-cell/>
          <table:covered-table-cell/>
          <table:covered-table-cell/>
          <table:covered-table-cell/>
          <table:table-cell table:style-name="表格1.B3" office:value-type="string">
            <text:p text:style-name="P1556">健康署</text:p>
          </table:table-cell>
          <table:table-cell table:style-name="表格1.B3" office:value-type="string">
            <text:p text:style-name="P1312"><text:span text:style-name="T95">1.透過兒童預防保健相關檢查，發現有疑似發展遲緩者，不論為本國人或新住民所生子女，由醫療體系轉介給兒童發展</text:span><text:span text:style-name="T95">聯</text:span><text:span text:style-name="T95">合評估中心或評估醫院接受聯合評估。</text:span></text:p>
            <text:p text:style-name="P1322"><text:span text:style-name="T95">2.102年度本部(國民健康署)委託設置45家「兒童發展聯合評估中心」</text:span><text:span text:style-name="T26">。</text:span></text:p>
          </table:table-cell>
          <table:table-cell table:style-name="表格1.H3" office:value-type="string">
            <text:p text:style-name="P1323"><text:span text:style-name="T95">102年度</text:span><text:span text:style-name="T26">受理疑似發展遲緩兒童之評估數計19</text:span><text:span text:style-name="T26">,</text:span><text:span text:style-name="T26">144人，其中經確診遲緩計14</text:span><text:span text:style-name="T26">,</text:span><text:span text:style-name="T26">180人，無異常個案計1,227人，確診遲緩類別以語言遲緩居多，其次為動作遲緩。</text:span></text:p>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8">宜</text:span><text:span text:style-name="T249"> </text:span><text:span text:style-name="T248">蘭</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18">針對新住民子女有發展遲緩者，提供早期療育服務。</text:p>
          </table:table-cell>
          <table:table-cell table:style-name="表格1.H3" office:value-type="string">
            <text:p text:style-name="P1192"/>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7">基</text:span><text:span text:style-name="T250"> </text:span><text:span text:style-name="T247">隆</text:span></text:p>
            <text:p text:style-name="P1481"><text:span text:style-name="T247">市</text:span><text:span text:style-name="T250"> </text:span><text:span text:style-name="T247">政</text:span></text:p>
            <text:p text:style-name="P1545">府</text:p>
            <text:p text:style-name="P1551"/>
            <text:p text:style-name="P1551"/>
            <text:p text:style-name="P1551"/>
            <text:p text:style-name="P1551"/>
          </table:table-cell>
          <table:table-cell table:style-name="表格1.B3" office:value-type="string">
            <text:p text:style-name="P98">上半年度0至未滿6歲外籍與大陸配偶子女人口個案通報計7人；服務個案管理計13人；療育補助及交通補助計142人次受益，補助經費計538,400元；在宅服務療育費計50人次受益，補助經費計40,000元。</text:p>
          </table:table-cell>
          <table:table-cell table:style-name="表格1.H3" office:value-type="string">
            <text:p text:style-name="P739"/>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7">臺</text:span><text:span text:style-name="T250"> </text:span><text:span text:style-name="T247">北</text:span></text:p>
            <text:p text:style-name="P1481"><text:span text:style-name="T247">市</text:span><text:span text:style-name="T250"> </text:span><text:span text:style-name="T247">政</text:span></text:p>
            <text:p text:style-name="P1545">府</text:p>
          </table:table-cell>
          <table:table-cell table:style-name="表格1.B3" office:value-type="string">
            <text:p text:style-name="P453">衛生局</text:p>
            <text:p text:style-name="P453">持續辦理發展遲緩</text:p>
            <text:p text:style-name="P453">兒童鑑定與早期療</text:p>
            <text:p text:style-name="P453">育諮詢指導費用補</text:p>
            <text:p text:style-name="P453">助。</text:p>
            <text:p text:style-name="P453">社會局</text:p>
            <text:p text:style-name="P453">提供早期療育服務</text:p>
            <text:p text:style-name="P453">教育局</text:p>
            <text:p text:style-name="P463"><text:span text:style-name="T26">1.提供本市外籍與大陸配偶之學前身心障礙子女103學年度優先入公立幼兒園就讀機會，並提供適切之特教服務。</text:span></text:p>
            <text:p text:style-name="P463"><text:span text:style-name="T26">2.補助設籍並就讀本市私立幼兒園之外籍與大陸配偶其2至6歲身心障礙子女家長教育費，並提供適切之特教服務。</text:span></text:p>
          </table:table-cell>
          <table:table-cell table:style-name="表格1.H3" office:value-type="string">
            <text:p text:style-name="P26">衛生局</text:p>
            <text:p text:style-name="P26">共提供評估鑑定1,413人、療育服務5萬6,797人次，父母為外籍之兒童共計105位。</text:p>
            <text:p text:style-name="P26">社會局</text:p>
            <text:p text:style-name="P26">大陸及外籍新移民子女疑似發展遲緩共計37人，其中大陸籍新移民子女疑似發展遲緩18人，外籍新移民子女疑似發展遲緩計19人。確定為發展遲緩者共24人</text:p>
            <text:p text:style-name="P26">教育局</text:p>
            <text:p text:style-name="P859">1.103學年度計安置26名幼兒。</text:p>
            <text:p text:style-name="P862"><text:span text:style-name="T26">2.102學年第2學期，計補助41名幼兒。</text:span></text:p>
          </table:table-cell>
        </table:table-row>
        <table:table-row table:style-name="表格1.303">
          <table:covered-table-cell/>
          <table:covered-table-cell/>
          <table:covered-table-cell/>
          <table:covered-table-cell/>
          <table:covered-table-cell/>
          <table:table-cell table:style-name="表格1.B3" office:value-type="string">
            <text:p text:style-name="P1556">新北市政府</text:p>
          </table:table-cell>
          <table:table-cell table:style-name="表格1.B3" office:value-type="string">
            <text:p text:style-name="P651">1.受理疑似發展遲緩通報。</text:p>
            <text:p text:style-name="P651">2.針對發展遲緩兒童及其家庭提供個案管理服務。</text:p>
            <text:p text:style-name="P651">3.針對發展遲緩兒童辦理療育費用補助。 </text:p>
            <text:p text:style-name="P1064">4.辦理外籍配偶及弱勢家庭兒童學前啟蒙服務。</text:p>
          </table:table-cell>
          <table:table-cell table:style-name="表格1.H3" office:value-type="string">
            <text:p text:style-name="P314">1.共計受理92人。</text:p>
            <text:p text:style-name="P314">2.共計服務809人。</text:p>
            <text:p text:style-name="P314">3.共計受惠204人，共計補助3,454,000元整。</text:p>
            <text:p text:style-name="P603">4.共服務477人次(本國籍及外籍與大陸配偶子女均計)。</text:p>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8">桃</text:span><text:span text:style-name="T249"> </text:span><text:span text:style-name="T248">園</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1324"><text:span text:style-name="T53">1.提供兒童發展遲緩聯合評估，並轉介相關復健療程。</text:span></text:p>
            <text:p text:style-name="P329">2.設置早療社區資源中心，提供時段療育服務。</text:p>
            <text:p text:style-name="P329">3.提供發展遲緩兒童療育補助。</text:p>
            <text:p text:style-name="P50"/>
            <text:p text:style-name="P1325"/>
          </table:table-cell>
          <table:table-cell table:style-name="表格1.H3" office:value-type="string">
            <text:p text:style-name="P1326">1.疑似111位兒童發展遲緩，持續追蹤評估。</text:p>
            <text:p text:style-name="P600">2.服務38名兒童及其家庭，計375人次。</text:p>
            <text:p text:style-name="P1327">3.補助110人次。</text:p>
          </table:table-cell>
        </table:table-row>
        <table:table-row table:style-name="表格1.303">
          <table:covered-table-cell/>
          <table:covered-table-cell/>
          <table:covered-table-cell/>
          <table:covered-table-cell/>
          <table:covered-table-cell/>
          <table:table-cell table:style-name="表格1.B3" office:value-type="string">
            <text:p text:style-name="P1556">新竹市政府</text:p>
          </table:table-cell>
          <table:table-cell table:style-name="表格1.B3" office:value-type="string">
            <text:p text:style-name="P1328">1.個案通報人數，通報來源包含家長與監護者、托育機構、早療機構、社福機構、幼教機構、醫療院所、衛生所、其他。</text:p>
            <text:p text:style-name="P813">2.個案管理服務人數(包含上半年未結案之個案)</text:p>
            <text:p text:style-name="P813">3.早期療育補助(包含交通費與療育費用補助)</text:p>
            <text:p text:style-name="P813">4.兒童發展闖關篩檢、宣導活動及親職宣導講座</text:p>
          </table:table-cell>
          <table:table-cell table:style-name="表格1.H3" office:value-type="string">
            <text:p text:style-name="P1329">1.通報人數共計9人。</text:p>
            <text:p text:style-name="P1139">2.本期現有服務個案68人。</text:p>
            <text:p text:style-name="P813">3.本期共計104人次申請。</text:p>
            <text:p text:style-name="P803"><text:span text:style-name="T195">4.</text:span><text:span text:style-name="T170">辦理3場兒童發展闖關篩檢活動、2場社區宣導活動、5場社區宣導講座及2場特殊兒家長支持研習活動，共計1121人參與。</text:span></text:p>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8">新</text:span><text:span text:style-name="T249"> </text:span><text:span text:style-name="T248">竹</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95">發現疑似異常個案，協助通報提供早期療育服務。</text:p>
          </table:table-cell>
          <table:table-cell table:style-name="表格1.H3" office:value-type="string">
            <text:p text:style-name="P97">通報異常個案6人。</text:p>
          </table:table-cell>
        </table:table-row>
        <table:table-row table:style-name="表格1.303">
          <table:covered-table-cell/>
          <table:covered-table-cell/>
          <table:covered-table-cell/>
          <table:covered-table-cell/>
          <table:covered-table-cell/>
          <table:table-cell table:style-name="表格1.B3" office:value-type="string">
            <text:p text:style-name="P1480"><text:span text:style-name="T247">苗</text:span><text:span text:style-name="T250"> </text:span><text:span text:style-name="T247">栗</text:span></text:p>
            <text:p text:style-name="P1480"><text:span text:style-name="T247">縣</text:span><text:span text:style-name="T250"> </text:span><text:span text:style-name="T247">政</text:span></text:p>
            <text:p text:style-name="P1544">府</text:p>
          </table:table-cell>
          <table:table-cell table:style-name="表格1.B3" office:value-type="string">
            <text:p text:style-name="P4"><text:span text:style-name="T170">1.提供早期療育服務。</text:span></text:p>
            <text:p text:style-name="P362"><text:span text:style-name="T170">2.</text:span><text:span text:style-name="T170">103年1-6月協助141名外籍與大陸配偶子女申請療育補助、交通費、療育券、療育訓練費共補助8,178,650元整。</text:span></text:p>
            <text:p text:style-name="P533"/>
          </table:table-cell>
          <table:table-cell table:style-name="表格1.H3" office:value-type="string">
            <text:p text:style-name="P143">發現並通報疑似發展遲緩個案量為15人，其中外籍配偶子女9人( %)、大陸配偶子女5人( %)、本國籍子女1人。</text:p>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8">臺</text:span><text:span text:style-name="T249"> </text:span><text:span text:style-name="T248">中</text:span></text:p>
            <text:p text:style-name="P1481"><text:span text:style-name="T248">市</text:span><text:span text:style-name="T249"> </text:span><text:span text:style-name="T248">政</text:span></text:p>
            <text:p text:style-name="P1562">府</text:p>
          </table:table-cell>
          <table:table-cell table:style-name="表格1.B3" office:value-type="string">
            <text:p text:style-name="P408"><text:span text:style-name="T26">1.辦理外籍配偶遲緩兒通報。</text:span></text:p>
            <text:p text:style-name="P408"><text:span text:style-name="T26">2.辦理外籍配偶遲緩兒早期療育個案管理。</text:span></text:p>
            <text:p text:style-name="P408"><text:span text:style-name="T26">3.辦理外籍配偶遲緩兒早期療育費用補助。</text:span></text:p>
            <text:p text:style-name="P408"><text:span text:style-name="T26">4.本市追分國小、大業國中等辦理補救教學，設置特殊教育資源班提供特教服務，由教師針對學業成就低落的學生進行國語、數學一對一補救教學。</text:span></text:p>
            <text:p text:style-name="P408"><text:span text:style-name="T26">5.針對0-6歲發展遲緩者，於各衛生所進行初篩，並轉介本市兒童發展聯合評估中心進行聯合評估、診斷、後續療育建議或復健治療。</text:span></text:p>
            <text:p text:style-name="P88"/>
          </table:table-cell>
          <table:table-cell table:style-name="表格1.H3" office:value-type="string">
            <text:p text:style-name="P408"><text:span text:style-name="T26">1.外籍配偶遲緩兒通報51人(男:36;女15)。</text:span></text:p>
            <text:p text:style-name="P408"><text:span text:style-name="T26">2.辦理外籍配偶遲緩兒早期療育個案管理計502人。</text:span></text:p>
            <text:p text:style-name="P408"><text:span text:style-name="T26">3.辦理外籍配偶遲緩兒早期療育費用補助計284人補助金額1,573,870元整。</text:span></text:p>
            <text:p text:style-name="P364"><text:span text:style-name="T26">4.參與人次共計36人次。</text:span></text:p>
            <text:p text:style-name="P364"><text:span text:style-name="T26">5.103年6月止，本市7家聯合評估中心評估人數計946人，確診為發展遲緩者，共計611人，其中新住民子女23人（大陸配偶10人、外籍配偶13人），均轉介通報中心及進行後續療育。</text:span></text:p>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8">彰</text:span><text:span text:style-name="T249"> </text:span><text:span text:style-name="T248">化</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472"><text:span text:style-name="T26">1.通報外籍與大陸配偶子女疑似發展遲緩個案。</text:span></text:p>
            <text:p text:style-name="P648"><text:span text:style-name="T26">2.個案管理服務</text:span></text:p>
            <text:p text:style-name="P472"><text:span text:style-name="T26">3.發展遲緩兒童早期療育費用補助</text:span></text:p>
            <text:p text:style-name="P648"><text:span text:style-name="T26">4.日間托育服務</text:span></text:p>
            <text:p text:style-name="P466"><text:span text:style-name="T26">5.社區療育據點</text:span></text:p>
            <text:p text:style-name="P455"/>
            <text:p text:style-name="P455"/>
            <text:p text:style-name="P455"/>
            <text:p text:style-name="P455"/>
            <text:p text:style-name="P455"/>
            <text:p text:style-name="P455"/>
            <text:p text:style-name="P455"/>
            <text:p text:style-name="P455"/>
            <text:p text:style-name="P455"/>
            <text:p text:style-name="P455"/>
          </table:table-cell>
          <table:table-cell table:style-name="表格1.H3" office:value-type="string">
            <text:p text:style-name="P364"><text:span text:style-name="T26">1.通報67人。(統計來源：彰化縣嬰幼兒健康管理系統)</text:span></text:p>
            <text:p text:style-name="P364"><text:span text:style-name="T26">2.兒童發展社區資源服務中心個管人數計124位。</text:span></text:p>
            <text:p text:style-name="P846"><text:span text:style-name="T26">3.發展遲緩兒童早期療育費用補助，共計補助127人次，補助經費計662,328元。</text:span></text:p>
            <text:p text:style-name="P364"><text:span text:style-name="T26">4.1-6月共計補助4人次，補助經費計42,000元。</text:span></text:p>
            <text:p text:style-name="P364"><text:span text:style-name="T26">5.於秀水、二水、芬園、溪湖等鄉鎮辦理社區療育據點服務，提供</text:span><text:span text:style-name="T26">療育服務</text:span><text:span text:style-name="T26">5</text:span><text:span text:style-name="T26">人次</text:span><text:span text:style-name="T26">，</text:span><text:span text:style-name="T26">諮詢</text:span><text:span text:style-name="T26">7人</text:span><text:span text:style-name="T26">次。</text:span></text:p>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8">南</text:span><text:span text:style-name="T249"> </text:span><text:span text:style-name="T248">投</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577">提供早期療育服務 </text:p>
          </table:table-cell>
          <table:table-cell table:style-name="表格1.H3" office:value-type="string">
            <text:p text:style-name="P204">醫療復健13人。</text:p>
          </table:table-cell>
        </table:table-row>
        <table:table-row table:style-name="表格1.303">
          <table:covered-table-cell/>
          <table:covered-table-cell/>
          <table:covered-table-cell/>
          <table:covered-table-cell/>
          <table:covered-table-cell/>
          <table:table-cell table:style-name="表格1.B3" office:value-type="string">
            <text:p text:style-name="P1551">雲林縣政府</text:p>
          </table:table-cell>
          <table:table-cell table:style-name="表格1.B3" office:value-type="string">
            <text:p text:style-name="P612">1.受理外籍與大陸籍配偶子女發展遲緩兒童早期療育通報暨轉介服務，依家庭及兒童能力狀況提供個案管理服務，並連結相關療育資源及安置療育單位等早期療育服務。</text:p>
            <text:p text:style-name="P612">2.提供發展遲緩兒童早期療育費用補助，依實際療育情形，每人每月補助3,000元，低收入戶每人每月5,000元。</text:p>
            <text:p text:style-name="P395"><text:span text:style-name="T172">3.設置斗六、西螺、口湖、台西、虎尾家扶發展學園等早期療育日間托育中心，提供發展遲緩兒童日間托育及時段療育服務。</text:span></text:p>
          </table:table-cell>
          <table:table-cell table:style-name="表格1.H3" office:value-type="string">
            <text:p text:style-name="P453">持續辦理中。</text:p>
          </table:table-cell>
        </table:table-row>
        <table:table-row table:style-name="表格1.303">
          <table:covered-table-cell/>
          <table:covered-table-cell/>
          <table:covered-table-cell/>
          <table:covered-table-cell/>
          <table:covered-table-cell/>
          <table:table-cell table:style-name="表格1.B3" office:value-type="string">
            <text:p text:style-name="P1556">嘉義市政府</text:p>
          </table:table-cell>
          <table:table-cell table:style-name="表格1.B3" office:value-type="string">
            <text:p text:style-name="P26">通報服務：提供疑似發展遲緩者通報服務。</text:p>
            <text:p text:style-name="P26">個案管理服務：提供疑似發展遲緩者通報服務。</text:p>
          </table:table-cell>
          <table:table-cell table:style-name="表格1.H3" office:value-type="string">
            <text:p text:style-name="P393"><text:span text:style-name="T53">1.1-6月通報</text:span><text:span text:style-name="T26">外籍與大陸配偶子女有發展遲緩者計18人，通報率達7.7%。其中父母一方原籍大陸10人、越南7人、馬來西亞1人。</text:span></text:p>
            <text:p text:style-name="P393"><text:span text:style-name="T26">2.1-6月個案管理服務外籍與大陸配偶子女有發展遲緩者計124人，其中96人(佔77%)接受學前教肓服務(含一般幼兒園及特教)、其中47人(佔40%)接受個別特教輔導、其中54人(佔45%)接受醫療復健。</text:span></text:p>
          </table:table-cell>
        </table:table-row>
        <table:table-row table:style-name="表格1.303">
          <table:covered-table-cell/>
          <table:covered-table-cell/>
          <table:covered-table-cell/>
          <table:covered-table-cell/>
          <table:covered-table-cell/>
          <table:table-cell table:style-name="表格1.B3" office:value-type="string">
            <text:p text:style-name="P1556">嘉義縣政府</text:p>
          </table:table-cell>
          <table:table-cell table:style-name="表格1.B3" office:value-type="string">
            <text:p text:style-name="P109">1.個案初步篩檢及通報。</text:p>
            <text:p text:style-name="P348">2.個案鑑定、個別家庭服務計畫、個案管理與定期追蹤。</text:p>
            <text:p text:style-name="P109">3.療育資源整合運用</text:p>
          </table:table-cell>
          <table:table-cell table:style-name="表格1.H3" office:value-type="string">
            <text:p text:style-name="P348">1.通報個案計18人(其母親原籍為越南籍7人、大陸籍10人、馬來西亞籍1人)。</text:p>
            <text:p text:style-name="P348">2.個案管理124人</text:p>
            <text:p text:style-name="P348">3.療育費用補助計35萬1,540元。</text:p>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8">臺</text:span><text:span text:style-name="T249"> </text:span><text:span text:style-name="T248">南</text:span></text:p>
            <text:p text:style-name="P1481"><text:span text:style-name="T249">市 </text:span><text:span text:style-name="T248">政</text:span></text:p>
            <text:p text:style-name="P1562">府</text:p>
          </table:table-cell>
          <table:table-cell table:style-name="表格1.B3" office:value-type="string">
            <text:p text:style-name="P167">辦理外籍與大陸配偶有身心障礙子女巡迴輔導服務。</text:p>
          </table:table-cell>
          <table:table-cell table:style-name="表格1.H3" office:value-type="string">
            <text:p text:style-name="P785">計69人，1449 人次。</text:p>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8">高</text:span><text:span text:style-name="T249"> </text:span><text:span text:style-name="T248">雄</text:span></text:p>
            <text:p text:style-name="P1481"><text:span text:style-name="T248">市</text:span><text:span text:style-name="T249"> </text:span><text:span text:style-name="T248">政</text:span></text:p>
            <text:p text:style-name="P1562">府</text:p>
          </table:table-cell>
          <table:table-cell table:style-name="表格1.B3" office:value-type="string">
            <text:p text:style-name="P615">1.提供早期療育通報轉介服務。</text:p>
            <text:p text:style-name="P1000"><text:span text:style-name="T214">2</text:span><text:span text:style-name="T214">.</text:span><text:span text:style-name="T214">辦理特殊教育鑑定安置會議協助特殊教育學生依個別需求安置於學前特幼班，高中職、國中、小特教班與資源班，或特殊學校。</text:span></text:p>
            <text:p text:style-name="P1005">3.特教專業團隊，提供社工、語言、物理、職能、諮商等多元服務。</text:p>
            <text:p text:style-name="P1005">4.補助學齡前身心障礙幼兒教育補助費。經鑑輔會安置之身心障礙幼兒，2足歲以上至國民小學前，就讀立案私立幼兒園1學期補助7,500元，就讀公幼2足歲以上未滿5足歲者1學期補助3,000元。</text:p>
            <text:p text:style-name="P1005">5.提供教師助理員服務，保障身障生照護與提昇學習成效。</text:p>
            <text:p text:style-name="P1005">6.補助高級中學以下學校經濟弱勢身心障礙學生獎助金。</text:p>
            <text:p text:style-name="P826"><text:s text:c="2"/>每年3月協助家長提出申請，持有低收入戶證明文件者得申請，每名國中小學生獎助學金為3,000元、高中職為4,000元。 </text:p>
            <text:p text:style-name="P632"><text:span text:style-name="T26">7.委託民間單位辦理本市發展遲緩兒童早期療育個案管理服務，提供通報轉介、資源連結、家庭服務及專業早期療育服務。</text:span></text:p>
            <text:p text:style-name="P620"/>
            <text:p text:style-name="P1005"><text:s/></text:p>
          </table:table-cell>
          <table:table-cell table:style-name="表格1.H3" office:value-type="string">
            <text:p text:style-name="P632"><text:span text:style-name="T170">1.103年1至6月疑似發展遲緩異常個案共計4人，已通報轉介就醫。</text:span></text:p>
            <text:p text:style-name="P632"><text:span text:style-name="T170">2.</text:span><text:span text:style-name="T214">103年3月辦理本市特殊教育學生鑑輔會，依學生需求提供服務。103年1至6月辦理1次鑑定安置會議。</text:span></text:p>
            <text:p text:style-name="P632"><text:span text:style-name="T170">3.</text:span><text:span text:style-name="T214">各教育階段之特殊教育學生，屬新住民子女人數計771人。103年1至6月服務人數如下：學前9人，國小36人，國中7人，共計52人。</text:span></text:p>
            <text:p text:style-name="P1000"><text:span text:style-name="T214">4</text:span><text:span text:style-name="T214">.</text:span><text:span text:style-name="T214">103年1至6月申請之家長36人，申請之幼托園所34所。</text:span></text:p>
            <text:p text:style-name="P1000"><text:span text:style-name="T214">5.於每學期期初由學校班導師協助家長提出申請。103年1至6月新住民子女服務人數如下：學前6人，國小43人，國中9人，共計58人。</text:span></text:p>
            <text:p text:style-name="P826">6.103年1至6月補助人數計622人，包含高中職69人、 國中278人、國小275人，總補助金額1,935,000元。其中新住民補助人數計66人，包含高中職3人，國中35人，國小28人，補助金額共計201,000元。 (每年度於上半年補助為主)</text:p>
            <text:p text:style-name="P1330"><text:span text:style-name="T26">7.（1）103年1至6月提供新移民發展遲緩子女通報及個案管理服務共計385人。</text:span></text:p>
            <text:p text:style-name="P632"><text:span text:style-name="T26">（2）本中心委託設立12處早療服務據點，提供新移民發展遲緩子女日間托育計服務31人，時段療育計服務25人。</text:span></text:p>
          </table:table-cell>
        </table:table-row>
        <table:table-row table:style-name="表格1.303">
          <table:covered-table-cell/>
          <table:covered-table-cell/>
          <table:covered-table-cell/>
          <table:covered-table-cell/>
          <table:covered-table-cell/>
          <table:table-cell table:style-name="表格1.B3" office:value-type="string">
            <text:p text:style-name="P1551">屏 東</text:p>
            <text:p text:style-name="P1551">縣 政</text:p>
            <text:p text:style-name="P1551">府</text:p>
          </table:table-cell>
          <table:table-cell table:style-name="表格1.B3" office:value-type="string">
            <text:p text:style-name="P677">1.成立屏北早療中心、屏南早療中心，針對本縣發展遲緩兒童提供個管服務。</text:p>
            <text:p text:style-name="P677">2.建立「發展遲緩兒童通報轉介暨個案管理流程」為統一之服務流程。</text:p>
          </table:table-cell>
          <table:table-cell table:style-name="表格1.H3" office:value-type="string">
            <text:p text:style-name="P706">103年1-6月：</text:p>
            <text:p text:style-name="P700"><text:span text:style-name="T126">(1)</text:span><text:span text:style-name="T126">個案通報數</text:span><text:span text:style-name="T126">:16</text:span><text:span text:style-name="T126">人。</text:span></text:p>
            <text:p text:style-name="P700"><text:span text:style-name="T126">(2)</text:span><text:span text:style-name="T126">個案管理數</text:span><text:span text:style-name="T126">:104</text:span><text:span text:style-name="T126">人。</text:span></text:p>
            <text:p text:style-name="P700"><text:span text:style-name="T126">(3)</text:span><text:span text:style-name="T126">療育費用補助</text:span><text:span text:style-name="T126">:29</text:span><text:span text:style-name="T126">人。</text:span></text:p>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7">花</text:span><text:span text:style-name="T250"> </text:span><text:span text:style-name="T247">蓮</text:span></text:p>
            <text:p text:style-name="P1481"><text:span text:style-name="T247">縣</text:span><text:span text:style-name="T250"> </text:span><text:span text:style-name="T247">政</text:span></text:p>
            <text:p text:style-name="P1545">府</text:p>
          </table:table-cell>
          <table:table-cell table:style-name="表格1.B3" office:value-type="string">
            <text:p text:style-name="P8"><text:span text:style-name="T71">早期療育費用補助</text:span><text:span text:style-name="T71">：</text:span><text:span text:style-name="T71">提供本縣發展遲緩兒童早期療育交通費及到宅服務費用補助</text:span><text:span text:style-name="T71">。</text:span></text:p>
          </table:table-cell>
          <table:table-cell table:style-name="表格1.H3" office:value-type="string">
            <text:p text:style-name="P120">外籍與大陸配偶子女發展遲緩兒童早期療育費用補助45人次、計18萬1,500元。</text:p>
          </table:table-cell>
        </table:table-row>
        <table:table-row table:style-name="表格1.303">
          <table:covered-table-cell/>
          <table:covered-table-cell/>
          <table:covered-table-cell/>
          <table:covered-table-cell/>
          <table:covered-table-cell/>
          <table:table-cell table:style-name="表格1.B3" office:value-type="string">
            <text:p text:style-name="P1481"><text:span text:style-name="T248">澎</text:span><text:span text:style-name="T249"> </text:span><text:span text:style-name="T248">湖</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395"><text:span text:style-name="T53">1.各衛生所執行篩檢異常轉介常轉介。</text:span></text:p>
            <text:p text:style-name="P191"><text:span text:style-name="T53">2.辦理社區篩檢異。</text:span></text:p>
          </table:table-cell>
          <table:table-cell table:style-name="表格1.H3" office:value-type="string">
            <text:p text:style-name="P190"><text:span text:style-name="T53">1.轉介2人。</text:span></text:p>
            <text:p text:style-name="P190"><text:span text:style-name="T53">2.社區篩檢活</text:span></text:p>
            <text:p text:style-name="P95"><text:s text:c="3"/>動3 場次， </text:p>
            <text:p text:style-name="P190"><text:span text:style-name="T53"><text:s text:c="3"/>轉介3人。</text:span></text:p>
          </table:table-cell>
        </table:table-row>
        <table:table-row table:style-name="表格1.303">
          <table:covered-table-cell/>
          <table:covered-table-cell/>
          <table:covered-table-cell/>
          <table:covered-table-cell/>
          <table:covered-table-cell/>
          <table:table-cell table:style-name="表格1.B3" office:value-type="string">
            <text:p text:style-name="P1556">金門縣政府</text:p>
          </table:table-cell>
          <table:table-cell table:style-name="表格1.B3" office:value-type="string">
            <text:p text:style-name="P40">對外籍與大陸配偶子女有發展遲緩，提供早期療育服務。</text:p>
          </table:table-cell>
          <table:table-cell table:style-name="表格1.H3" office:value-type="string">
            <text:p text:style-name="P95"/>
          </table:table-cell>
        </table:table-row>
        <table:table-row table:style-name="表格1.303">
          <table:covered-table-cell/>
          <table:covered-table-cell/>
          <table:covered-table-cell/>
          <table:covered-table-cell/>
          <table:covered-table-cell/>
          <table:table-cell table:style-name="表格1.B3" office:value-type="string">
            <text:p text:style-name="P1024">連江縣政府</text:p>
          </table:table-cell>
          <table:table-cell table:style-name="表格1.B3" office:value-type="string">
            <text:p text:style-name="P659">1.連江縣立醫院之聯合評估中心提供此項服務</text:p>
            <text:p text:style-name="P1065">2.為加強照顧發展遲緩兒童，並減少家庭經濟之負擔，增加接受服務之意願，配合中央政策訂定本縣發展遲緩兒童早期療育（語言）一對一療育服務。</text:p>
          </table:table-cell>
          <table:table-cell table:style-name="表格1.H3" office:value-type="string">
            <text:p text:style-name="P1609"/>
          </table:table-cell>
        </table:table-row>
        <table:table-row table:style-name="表格1.528">
          <table:covered-table-cell/>
          <table:table-cell table:style-name="表格1.B3" table:number-rows-spanned="24" office:value-type="string">
            <text:p text:style-name="P1502">四、加強輔導外籍與大陸配偶子女之語言及社會文化學習，提供其課後學習輔導，增加其適應環境與學習能力。</text:p>
          </table:table-cell>
          <table:table-cell table:style-name="表格1.B3" table:number-rows-spanned="24" office:value-type="string">
            <text:p text:style-name="P1495">教育部</text:p>
          </table:table-cell>
          <table:table-cell table:style-name="表格1.B3" table:number-rows-spanned="24" office:value-type="string">
            <text:p text:style-name="P1495">地方政府</text:p>
            <text:p text:style-name="P1495"/>
          </table:table-cell>
          <table:table-cell table:style-name="表格1.B3" table:number-rows-spanned="24" office:value-type="string">
            <text:p text:style-name="P1495">經常</text:p>
            <text:p text:style-name="P1495">性業</text:p>
            <text:p text:style-name="P1495">務</text:p>
          </table:table-cell>
          <table:table-cell table:style-name="表格1.B3" office:value-type="string">
            <text:p text:style-name="P1481"><text:span text:style-name="T247">教</text:span><text:span text:style-name="T250"> </text:span><text:span text:style-name="T247">育</text:span></text:p>
            <text:p text:style-name="P1545">部</text:p>
          </table:table-cell>
          <table:table-cell table:style-name="表格1.B3" office:value-type="string">
            <text:p text:style-name="P1331"><text:span text:style-name="T26">為加強輔導外籍與大陸配偶子女之語言及社會文化學習，特訂定教育部國民及學前教育署補助執行外籍及大陸配偶子女教育輔導計畫，鼓勵縣市政府開辦華語補救課程，增加其適應環境與語言學習能力。</text:span></text:p>
            <text:p text:style-name="P18"/>
          </table:table-cell>
          <table:table-cell table:style-name="表格1.H3" office:value-type="string">
            <text:p text:style-name="P18">為配合學校學期制運作，103年度辦理期程為103年2月1日至104年1月31日，共710件申請案，預計24萬5,797人次受益。</text:p>
          </table:table-cell>
        </table:table-row>
        <table:table-row table:style-name="表格1.528">
          <table:covered-table-cell/>
          <table:covered-table-cell/>
          <table:covered-table-cell/>
          <table:covered-table-cell/>
          <table:covered-table-cell/>
          <table:table-cell table:style-name="表格1.B3" office:value-type="string">
            <text:p text:style-name="P1551">教育部</text:p>
            <text:p text:style-name="P1551">內政部</text:p>
          </table:table-cell>
          <table:table-cell table:style-name="表格1.B3" office:value-type="string">
            <text:p text:style-name="P1619"><text:span text:style-name="T22">內政部與教育部共同推動「全國新住民火炬計畫」，</text:span><text:span text:style-name="T13">藉跨部會與跨域合作，使多元文化素養及族群和諧共處的觀念從小紮根，落實新住民輔導網絡及家庭功能。</text:span></text:p>
          </table:table-cell>
          <table:table-cell table:style-name="表格1.H3" office:value-type="string">
            <text:p text:style-name="P1489">101、102及103學年度全國分別選定362所、336所、360所新住民重點學校，辦理多元活動、新住民輔導志工培訓、新住民母語學習及家庭關懷訪視等。</text:p>
          </table:table-cell>
        </table:table-row>
        <table:table-row table:style-name="表格1.528">
          <table:covered-table-cell/>
          <table:covered-table-cell/>
          <table:covered-table-cell/>
          <table:covered-table-cell/>
          <table:covered-table-cell/>
          <table:table-cell table:style-name="表格1.B3" office:value-type="string">
            <text:p text:style-name="P1556">宜蘭縣政 <text:s/>府</text:p>
          </table:table-cell>
          <table:table-cell table:style-name="表格1.B3" office:value-type="string">
            <text:p text:style-name="P137">本府除每年申辦「新住民子女教育輔導計畫」外，亦針對新住民子女之學習低成就學生，辦理「補救教學方案」、「國小兒童課後照顧服務」，希冀透過教師的愛心關懷與耐心指導，提昇學生學習成效</text:p>
          </table:table-cell>
          <table:table-cell table:style-name="表格1.H3" office:value-type="string">
            <text:p text:style-name="P1263"><text:span text:style-name="T170">1.截至5月22日止補救教學方案扶助新住民子女計730人。</text:span></text:p>
            <text:p text:style-name="P295"><text:span text:style-name="T170">2.102年下年度國小兒童課後照顧服務共17校申請，扶助新住民子女計167人；103上年度共18校申請，扶助新住民子女計168人。</text:span></text:p>
          </table:table-cell>
        </table:table-row>
        <table:table-row table:style-name="表格1.528">
          <table:covered-table-cell/>
          <table:covered-table-cell/>
          <table:covered-table-cell/>
          <table:covered-table-cell/>
          <table:covered-table-cell/>
          <table:table-cell table:style-name="表格1.B3" office:value-type="string">
            <text:p text:style-name="P1481"><text:span text:style-name="T247">基</text:span><text:span text:style-name="T250"> </text:span><text:span text:style-name="T247">隆</text:span></text:p>
            <text:p text:style-name="P1481"><text:span text:style-name="T247">市</text:span><text:span text:style-name="T250"> </text:span><text:span text:style-name="T247">政</text:span></text:p>
            <text:p text:style-name="P1545">府</text:p>
          </table:table-cell>
          <table:table-cell table:style-name="表格1.B3" office:value-type="string">
            <text:p text:style-name="P341">1.新移民學習中心於103年開辦越南語班。</text:p>
            <text:p text:style-name="P341">2.本市國中小辦理教育部國民中學及國民小學補救教學實施方案，其中外籍與大陸配偶子女即符合受輔學生身分。</text:p>
            <text:p text:style-name="P341">3.國小辦理兒童課後照顧，針對外籍與大陸配偶子女經學校評估確有經濟困難者，得以減收方式減免參加費用。</text:p>
          </table:table-cell>
          <table:table-cell table:style-name="表格1.H3" office:value-type="string">
            <text:p text:style-name="P431"><text:span text:style-name="T26">1.新移民學習中心開辦越南語班6場共78人次參加。</text:span></text:p>
            <text:p text:style-name="P321">2.外籍與大陸配偶子女接補救教學 <text:s/>輔導計有339 <text:s/>位參與。</text:p>
            <text:p text:style-name="P321">3.國小課後照顧班計有231位外籍與大陸配偶子女參加。</text:p>
          </table:table-cell>
        </table:table-row>
        <table:table-row table:style-name="表格1.528">
          <table:covered-table-cell/>
          <table:covered-table-cell/>
          <table:covered-table-cell/>
          <table:covered-table-cell/>
          <table:covered-table-cell/>
          <table:table-cell table:style-name="表格1.B3" office:value-type="string">
            <text:p text:style-name="P1481"><text:span text:style-name="T247">臺</text:span><text:span text:style-name="T250"> </text:span><text:span text:style-name="T247">北</text:span></text:p>
            <text:p text:style-name="P1481"><text:span text:style-name="T247">市</text:span><text:span text:style-name="T250"> </text:span><text:span text:style-name="T247">政</text:span></text:p>
            <text:p text:style-name="P1545">府</text:p>
          </table:table-cell>
          <table:table-cell table:style-name="表格1.B3" office:value-type="string">
            <text:p text:style-name="P1333">1.華語補救教學：配合教育部103年度執行外籍及大陸配偶子女教育輔導計畫辦理。針對外籍配偶子女實施華語基礎教學，加強聽、說、讀、寫之能力，以提升及學業表現，增進生活適應能力。</text:p>
            <text:p text:style-name="P1333">2.課後照顧及學藝活動：依教育部「兒童課後照顧服務班與中心設置及管理辦法」及「臺北市國民小學課後照顧服務班與中心設置及課後學藝活動實施要點」辦理兒童課後輔導活動，協助新移民子女課業指導，增加適應環境與學習能力。</text:p>
            <text:p text:style-name="P1335"><text:span text:style-name="T26">3.國中補救教學實施方案：提供外籍與大陸配偶子女課後學習輔導，增加其適應環境與學習能力。</text:span></text:p>
          </table:table-cell>
          <table:table-cell table:style-name="表格1.H321" office:value-type="string">
            <text:p text:style-name="P857">1.計有18所國中小申辦辦理。</text:p>
            <text:p text:style-name="P280">2.計有2,683</text:p>
            <text:p text:style-name="P1337"><text:span text:style-name="T26">名新移民兒童參加。</text:span></text:p>
            <text:p text:style-name="P281">(1)開班概況：70所國中辦理補救教學實施方案，第1期（寒假1-2月）開辦學校計11校，第2期（3月-6月）開辦學校計69校。</text:p>
            <text:p text:style-name="P296"><text:span text:style-name="T26">(2)課輔情形：103年度第1期及第2期受輔學生共2,684人，外配子女學生有122人，佔全體之4.55％；</text:span></text:p>
            <text:p text:style-name="P281">(3)受輔成效： 103年度國語、數學、英語之進步率（分子為參加補救教學之學生於103年6月學習成長測驗進步之人數，分母為參加補救教學之學生人數）分別為64.46%、73.00%、46.95%。</text:p>
            <text:p text:style-name="P296"><text:span text:style-name="T26">3.有萬大國小等15校，共辦理212場次新住民母語學習班，約2,450人次參與。</text:span></text:p>
            <text:p text:style-name="P280"/>
          </table:table-cell>
        </table:table-row>
        <table:table-row table:style-name="表格1.528">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6"><text:span text:style-name="T170">「外籍及大陸配偶子女教育輔導計畫-華語補救教學」:</text:span><text:span text:style-name="T26"> </text:span><text:span text:style-name="T170">加強外籍與大陸配偶子女基礎華語表達溝通能力，提升其自我認同、生活適應及學習適應能力。</text:span></text:p>
            <text:p text:style-name="P147"/>
            <text:p text:style-name="P460"/>
          </table:table-cell>
          <table:table-cell table:style-name="表格1.H3" office:value-type="string">
            <text:p text:style-name="P7"><text:span text:style-name="T170">103年度</text:span><text:span text:style-name="T199">華語補救教學計畫</text:span><text:span text:style-name="T170">(3月至8月)</text:span><text:span text:style-name="T199">:計47學校申請辦理，共開設88班611位學生參與。</text:span></text:p>
          </table:table-cell>
        </table:table-row>
        <table:table-row table:style-name="表格1.528">
          <table:covered-table-cell/>
          <table:covered-table-cell/>
          <table:covered-table-cell/>
          <table:covered-table-cell/>
          <table:covered-table-cell/>
          <table:table-cell table:style-name="表格1.B3" office:value-type="string">
            <text:p text:style-name="P1481"><text:span text:style-name="T248">桃</text:span><text:span text:style-name="T249"> </text:span><text:span text:style-name="T248">園</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393"><text:span text:style-name="T26">1.辦理補救教學實施方案提供學習低成就學生補救教學。</text:span></text:p>
            <text:p text:style-name="P393"><text:span text:style-name="T26">2.辦理兒童課後照顧班，協助安置因家庭因素於課後無人照顧之學童。</text:span></text:p>
            <text:p text:style-name="P190"><text:span text:style-name="T26">3.辦理母語傳承課程。</text:span></text:p>
            <text:p text:style-name="P393"><text:span text:style-name="T26">4.實施新移民子女華語補救課程。</text:span></text:p>
          </table:table-cell>
          <table:table-cell table:style-name="表格1.H3" office:value-type="string">
            <text:p text:style-name="P1136">1.外籍配偶子女共計2,030人參加。</text:p>
            <text:p text:style-name="P1136">2.外籍配偶子女共計2,881人參加。</text:p>
            <text:p text:style-name="P1136">3.共2校申請辦理。</text:p>
            <text:p text:style-name="P1136">4.共12校申請辦理。</text:p>
          </table:table-cell>
        </table:table-row>
        <table:table-row table:style-name="表格1.528">
          <table:covered-table-cell/>
          <table:covered-table-cell/>
          <table:covered-table-cell/>
          <table:covered-table-cell/>
          <table:covered-table-cell/>
          <table:table-cell table:style-name="表格1.B3" office:value-type="string">
            <text:p text:style-name="P1556">新竹市政府</text:p>
          </table:table-cell>
          <table:table-cell table:style-name="表格1.B3" office:value-type="string">
            <text:p text:style-name="P1112">加強輔導外籍與大陸配偶子女之語言及社會文化學習，提供其課後學習輔導，增加其適應環境與學習能力。</text:p>
          </table:table-cell>
          <table:table-cell table:style-name="表格1.H3" office:value-type="string">
            <text:p text:style-name="P1338">1.下半年度預計於竹光國中辦理華語課程。</text:p>
            <text:p text:style-name="P1212">2.下半年度預計於竹光國中、關東國小及南隘國小辦理母語課程。</text:p>
          </table:table-cell>
        </table:table-row>
        <table:table-row table:style-name="表格1.528">
          <table:covered-table-cell/>
          <table:covered-table-cell/>
          <table:covered-table-cell/>
          <table:covered-table-cell/>
          <table:covered-table-cell/>
          <table:table-cell table:style-name="表格1.B3" office:value-type="string">
            <text:p text:style-name="P1555">新 竹縣 政府</text:p>
          </table:table-cell>
          <table:table-cell table:style-name="表格1.B3" office:value-type="string">
            <text:p text:style-name="P1270"><text:span text:style-name="T26">1.辦理外籍配偶子女優先入園作業。</text:span></text:p>
            <text:p text:style-name="P1270"><text:span text:style-name="T26">2.103學年度上半年(102年度第二學期)辦理推動外籍配偶子女親職教育研習，講題包括親子教養議題、多元文化中的國際教育、親子閱讀、性別平等、做自己空間的主人、親子DIY母親節蛋糕等多元化課程。</text:span></text:p>
            <text:p text:style-name="P1270"><text:span text:style-name="T26">3.103年度1至6月辦理外籍與大陸配偶子女輔導活動方案，共80校參與，透過小團輔、體驗營、親子共學、參訪活動，協助外籍及大陸配偶子女，增進親子同儕、師生互動關係及自我概念與效能之提昇。</text:span></text:p>
            <text:p text:style-name="P1270"><text:span text:style-name="T26">4.提供學習成就低落弱勢學童(含新移民子女)補救教學活動，縮短學習落差，提升學習興趣與自信。</text:span></text:p>
            <text:p text:style-name="P89"/>
          </table:table-cell>
          <table:table-cell table:style-name="表格1.H3" office:value-type="string">
            <text:p text:style-name="P1270"><text:span text:style-name="T26">1.102學年度第2學期進入公立幼兒園就讀之外籍配偶子女達342人。</text:span></text:p>
            <text:p text:style-name="P1270"><text:span text:style-name="T26">2.推動外籍配偶子女親職教育研習共計12場次。</text:span></text:p>
            <text:p text:style-name="P1270"><text:span text:style-name="T26">3.103年度1至6月預計辦理外籍與大陸配偶子女輔導活動方案，縣內各國中小共38案計畫，計47,602人次參與方案。</text:span></text:p>
            <text:p text:style-name="P419"><text:span text:style-name="T26">4.103年度1至6月共80所國中小辦理補救教學活動(本縣共118校)。</text:span></text:p>
          </table:table-cell>
        </table:table-row>
        <table:table-row table:style-name="表格1.528">
          <table:covered-table-cell/>
          <table:covered-table-cell/>
          <table:covered-table-cell/>
          <table:covered-table-cell/>
          <table:covered-table-cell/>
          <table:table-cell table:style-name="表格1.B3" office:value-type="string">
            <text:p text:style-name="P1551">苗栗縣政府</text:p>
          </table:table-cell>
          <table:table-cell table:style-name="表格1.B3" office:value-type="string">
            <text:p text:style-name="P362"><text:span text:style-name="T186">1.103.01.21~27每周一~五早上8點到12點辦理新移民子女寒假課輔，服務14人。</text:span></text:p>
            <text:p text:style-name="P372">2.致民國中等15校辦理輔導活動，對適應困難之學生或瀕臨行為偏差的學生進行專業輔導諮商，協助學生培養正確的自我觀念、人際關係，以降低情緒困擾，培養健全人格，達到適性發展。</text:p>
            <text:p text:style-name="P372">3.竹南國中等23校辦理親職教育活動，經由親職教育研習，能協助新住民盡快適應本地的生活，並增進其親職教養等能力，以輔導子女適應在校生活，強化親職功能，促進學生身心健全。</text:p>
            <text:p text:style-name="P386">4.文山國小等4校舉辦華語教育補救課程，課程內容：華語識字聽說讀寫，加強新住民子女語文能力。</text:p>
            <text:p text:style-name="P372">5.福星國小等9校舉辦外籍及大陸配偶子女教師多元文化研習活動，可增進教師輔導技術及實務能力。</text:p>
          </table:table-cell>
          <table:table-cell table:style-name="表格1.H3" office:value-type="string">
            <text:p text:style-name="P976"><text:span text:style-name="T186">1.服務14人。</text:span></text:p>
            <text:p text:style-name="P286"><text:span text:style-name="T170">2.</text:span><text:span text:style-name="T186">輔導活動共計22場，140人次。</text:span></text:p>
            <text:p text:style-name="P976"><text:span text:style-name="T186">3.親職教育活動共計20場，781人次。</text:span></text:p>
            <text:p text:style-name="P976"><text:span text:style-name="T186">4.</text:span><text:span text:style-name="T170">華語教育補救課程共計3場</text:span><text:span text:style-name="T186">，56人次。</text:span></text:p>
            <text:p text:style-name="P364"><text:span text:style-name="T170">4.</text:span><text:span text:style-name="T186">外籍及大陸配偶子女教師多元文化研習活動共計3場，163人次。</text:span></text:p>
          </table:table-cell>
        </table:table-row>
        <table:table-row table:style-name="表格1.528">
          <table:covered-table-cell/>
          <table:covered-table-cell/>
          <table:covered-table-cell/>
          <table:covered-table-cell/>
          <table:covered-table-cell/>
          <table:table-cell table:style-name="表格1.B3" office:value-type="string">
            <text:p text:style-name="P1556">臺中市政府</text:p>
          </table:table-cell>
          <table:table-cell table:style-name="表格1.B3" office:value-type="string">
            <text:p text:style-name="P361"><text:span text:style-name="T170">1.外籍及大陸配偶子女教育輔導計畫納入華語補救教學。</text:span></text:p>
            <text:p text:style-name="P361"><text:span text:style-name="T170">2.本市共有307所國中小進行補救教學，其教師必須具有現職教師補救教學8小時研習認證。</text:span></text:p>
            <text:p text:style-name="P361">3.<text:span text:style-name="T170">各國民中小學辦理補救教學整體方案，以增加新住民子女適應環境與學習能力。</text:span></text:p>
            <text:p text:style-name="P361">4.<text:span text:style-name="T170">開辦103年新住民親子暑假育樂營。</text:span></text:p>
            <text:p text:style-name="P159"/>
          </table:table-cell>
          <table:table-cell table:style-name="表格1.H3" office:value-type="string">
            <text:p text:style-name="P420"><text:span text:style-name="T170">1.目前本市有9所學校辦理。</text:span></text:p>
            <text:p text:style-name="P420"><text:span text:style-name="T170">2.教師具有8小時研習證明。</text:span></text:p>
            <text:p text:style-name="P420"><text:span text:style-name="T170">3.辦理場次計284場次，參與人次計2486人次。</text:span></text:p>
            <text:p text:style-name="P362"><text:span text:style-name="T170">4.</text:span><text:span text:style-name="T26">開辦4班，課程於7月9日至7月20日，服務人數</text:span><text:span text:style-name="T26">172</text:span><text:span text:style-name="T26">人次。</text:span></text:p>
          </table:table-cell>
        </table:table-row>
        <table:table-row table:style-name="表格1.528">
          <table:covered-table-cell/>
          <table:covered-table-cell/>
          <table:covered-table-cell/>
          <table:covered-table-cell/>
          <table:covered-table-cell/>
          <table:table-cell table:style-name="表格1.B3" office:value-type="string">
            <text:p text:style-name="P1556">彰 化</text:p>
            <text:p text:style-name="P1556">縣 政</text:p>
            <text:p text:style-name="P1556">府</text:p>
          </table:table-cell>
          <table:table-cell table:style-name="表格1.B3" office:value-type="string">
            <text:p text:style-name="P596">1.配合外籍及大陸配偶子女輔導計畫辦理輔導活動方案，針對外籍配偶子女的學校生活表現與適應狀況，包括親子同儕、師生互動關係暨自我概念與效能之提升。</text:p>
            <text:p text:style-name="P596">2.配合外籍及大陸配偶子女輔導計畫辦理親職教育活動，培養孩子的自信心及提昇家庭的教養功能。</text:p>
          </table:table-cell>
          <table:table-cell table:style-name="表格1.H3" office:value-type="string">
            <text:p text:style-name="P651">1.共43校辦理。</text:p>
            <text:p text:style-name="P651">2.共43校辦理。</text:p>
          </table:table-cell>
        </table:table-row>
        <table:table-row table:style-name="表格1.528">
          <table:covered-table-cell/>
          <table:covered-table-cell/>
          <table:covered-table-cell/>
          <table:covered-table-cell/>
          <table:covered-table-cell/>
          <table:table-cell table:style-name="表格1.B3" office:value-type="string">
            <text:p text:style-name="P1481"><text:span text:style-name="T248">南</text:span><text:span text:style-name="T249"> </text:span><text:span text:style-name="T248">投</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883"><text:span text:style-name="T26">1.個別中文識字課程。</text:span></text:p>
            <text:p text:style-name="P313">2.委由民間團體15所學校委由民間團體提供免費課後照顧。</text:p>
            <text:p text:style-name="P868">3.諮詢輔導方案。</text:p>
          </table:table-cell>
          <table:table-cell table:style-name="表格1.H3" office:value-type="string">
            <text:p text:style-name="P361"><text:span text:style-name="T126">1.對新移民或剛返國子女在中文識字上，從基礎之拼音紮根至簡單之中文識字交談，應用志工提供學習環境</text:span><text:span text:style-name="T26">。</text:span></text:p>
            <text:p text:style-name="P315">2.共計8個班次，參加人數280人。</text:p>
            <text:p text:style-name="P646"><text:span text:style-name="T186">3.光華竹山雲林瑞竹新街僑興秀峰港源等國小辦理</text:span><text:span text:style-name="T26">。</text:span></text:p>
          </table:table-cell>
        </table:table-row>
        <table:table-row table:style-name="表格1.528">
          <table:covered-table-cell/>
          <table:covered-table-cell/>
          <table:covered-table-cell/>
          <table:covered-table-cell/>
          <table:covered-table-cell/>
          <table:table-cell table:style-name="表格1.B3" office:value-type="string">
            <text:p text:style-name="P1481"><text:span text:style-name="T247">雲</text:span><text:span text:style-name="T250"> </text:span><text:span text:style-name="T247">林</text:span></text:p>
            <text:p text:style-name="P1481"><text:span text:style-name="T247">縣</text:span><text:span text:style-name="T250"> </text:span><text:span text:style-name="T247">政</text:span></text:p>
            <text:p text:style-name="P1545">府</text:p>
          </table:table-cell>
          <table:table-cell table:style-name="表格1.B3" office:value-type="string">
            <text:p text:style-name="P362"><text:span text:style-name="T172">1.實施華語補救教學：協助新住民家庭子女，辦理華語補救教學提升新移民子女華語聽、說、讀、寫能力。</text:span></text:p>
            <text:p text:style-name="P362"><text:span text:style-name="T172">2.社區大學辦理講座課程，關注社會與弱勢族群，透過課程學習方式，結合社區內國小空間與資源，帶領新住民婦女與社區媽媽與社團共同成長、參與社區學習。</text:span></text:p>
          </table:table-cell>
          <table:table-cell table:style-name="表格1.H3" office:value-type="string">
            <text:p text:style-name="P613">1.共12所學校，開辦62班，698人次參加。</text:p>
            <text:p text:style-name="P586"><text:span text:style-name="T172">2.週期性課程每週六辦理，參與人數計26人。</text:span></text:p>
          </table:table-cell>
        </table:table-row>
        <table:table-row table:style-name="表格1.528">
          <table:covered-table-cell/>
          <table:covered-table-cell/>
          <table:covered-table-cell/>
          <table:covered-table-cell/>
          <table:covered-table-cell/>
          <table:table-cell table:style-name="表格1.B3" office:value-type="string">
            <text:p text:style-name="P1556">嘉義市政府</text:p>
          </table:table-cell>
          <table:table-cell table:style-name="表格1.B3" office:value-type="string">
            <text:p text:style-name="P7"><text:span text:style-name="T26">辦理102學年度第2學期（103年1-6月）國民小學兒童課後照顧服務活動。</text:span></text:p>
          </table:table-cell>
          <table:table-cell table:style-name="表格1.H3" office:value-type="string">
            <text:p text:style-name="P7"><text:span text:style-name="T26">計有新住民子女之學童有106人參加。</text:span></text:p>
          </table:table-cell>
        </table:table-row>
        <table:table-row table:style-name="表格1.528">
          <table:covered-table-cell/>
          <table:covered-table-cell/>
          <table:covered-table-cell/>
          <table:covered-table-cell/>
          <table:covered-table-cell/>
          <table:table-cell table:style-name="表格1.B3" office:value-type="string">
            <text:p text:style-name="P1556">嘉義縣政府</text:p>
          </table:table-cell>
          <table:table-cell table:style-name="表格1.B3" office:value-type="string">
            <text:p text:style-name="P109">1.辦理華語補救課程</text:p>
            <text:p text:style-name="P505">2.辦理母語教學課程</text:p>
          </table:table-cell>
          <table:table-cell table:style-name="表格1.H3" office:value-type="string">
            <text:p text:style-name="P110">3所國小申辦，受惠學生7名。</text:p>
            <text:p text:style-name="P110">1所國小申辦，受惠學生10名。</text:p>
          </table:table-cell>
        </table:table-row>
        <table:table-row table:style-name="表格1.528">
          <table:covered-table-cell/>
          <table:covered-table-cell/>
          <table:covered-table-cell/>
          <table:covered-table-cell/>
          <table:covered-table-cell/>
          <table:table-cell table:style-name="表格1.B3" office:value-type="string">
            <text:p text:style-name="P1481"><text:span text:style-name="T248">臺</text:span><text:span text:style-name="T249"> </text:span><text:span text:style-name="T248">南</text:span></text:p>
            <text:p text:style-name="P1481"><text:span text:style-name="T248">市</text:span><text:span text:style-name="T249"> </text:span><text:span text:style-name="T248">政</text:span></text:p>
            <text:p text:style-name="P1562">府</text:p>
          </table:table-cell>
          <table:table-cell table:style-name="表格1.B3" office:value-type="string">
            <text:p text:style-name="P785">補助學校辦理外配子女諮詢輔導方案。</text:p>
          </table:table-cell>
          <table:table-cell table:style-name="表格1.H3" office:value-type="string">
            <text:p text:style-name="P785">27校辦理，辦理費用共611,164元。</text:p>
          </table:table-cell>
        </table:table-row>
        <table:table-row table:style-name="表格1.528">
          <table:covered-table-cell/>
          <table:covered-table-cell/>
          <table:covered-table-cell/>
          <table:covered-table-cell/>
          <table:covered-table-cell/>
          <table:table-cell table:style-name="表格1.B3" office:value-type="string">
            <text:p text:style-name="P1481"><text:span text:style-name="T248">高</text:span><text:span text:style-name="T249"> </text:span><text:span text:style-name="T248">雄</text:span></text:p>
            <text:p text:style-name="P1481"><text:span text:style-name="T248">市</text:span><text:span text:style-name="T249"> </text:span><text:span text:style-name="T248">政</text:span></text:p>
            <text:p text:style-name="P1562">府</text:p>
          </table:table-cell>
          <table:table-cell table:style-name="表格1.B3" office:value-type="string">
            <text:p text:style-name="P1000"><text:span text:style-name="T214">1.</text:span><text:span text:style-name="T214">辦理補救教學課後扶助等輔導活動。</text:span></text:p>
            <text:p text:style-name="P1005">2.國民小學辦理兒童課後照顧服務班。(放學後下午4時至6時)</text:p>
            <text:p text:style-name="P1005">3.辦理夜光天使點燈專案計畫。(放學後晚上6時至8時)</text:p>
            <text:p text:style-name="P1005">4.新移民子女學習母語傳承課程教學。</text:p>
            <text:p text:style-name="P1005">5.辦理新住民幸福家庭親子生活體驗營。</text:p>
          </table:table-cell>
          <table:table-cell table:style-name="表格1.H3" office:value-type="string">
            <text:p text:style-name="P1000"><text:span text:style-name="T214">1.</text:span><text:span text:style-name="T214">本市國中小全面開辦103學年度計319校，含新住民子女受輔導人數共計14,001人次。</text:span></text:p>
            <text:p text:style-name="P1000"><text:span text:style-name="T214">2.本市國小103年1至6月計辦理761班，共計13,259位學生參加。(含新住民子女，但無法單獨呈現新住民子女資料)</text:span></text:p>
            <text:p text:style-name="P1000"><text:span text:style-name="T214">3.103年1至6月本市國小計22校（據點）申辦26班，共有344名學童受惠。(含新住民子女，無法單獨呈現新住民子女資料)</text:span></text:p>
            <text:p text:style-name="P1005">4.103年本市國小計2班申請辦理，參與人數共計50人次。</text:p>
            <text:p text:style-name="P1000"><text:span text:style-name="T214">5.</text:span><text:span text:style-name="T214">10</text:span><text:span text:style-name="T214">3</text:span><text:span text:style-name="T214">年1</text:span><text:span text:style-name="T214">至</text:span><text:span text:style-name="T214">6月全市</text:span><text:span text:style-name="T214">19</text:span><text:span text:style-name="T214">校辦理，共辦理</text:span><text:span text:style-name="T214">65</text:span><text:span text:style-name="T214">場次，參與人數計</text:span><text:span text:style-name="T214">1,446</text:span><text:span text:style-name="T214">人次。</text:span></text:p>
          </table:table-cell>
        </table:table-row>
        <table:table-row table:style-name="表格1.528">
          <table:covered-table-cell/>
          <table:covered-table-cell/>
          <table:covered-table-cell/>
          <table:covered-table-cell/>
          <table:covered-table-cell/>
          <table:table-cell table:style-name="表格1.B3" office:value-type="string">
            <text:p text:style-name="P1481"><text:span text:style-name="T247">屏</text:span><text:span text:style-name="T250"> </text:span><text:span text:style-name="T247">東</text:span></text:p>
            <text:p text:style-name="P1481"><text:span text:style-name="T247">縣</text:span><text:span text:style-name="T250"> </text:span><text:span text:style-name="T247">政</text:span></text:p>
            <text:p text:style-name="P1545">府</text:p>
          </table:table-cell>
          <table:table-cell table:style-name="表格1.B3" office:value-type="string">
            <text:p text:style-name="P677">1.辦理外籍配偶子女課後學習輔導班。</text:p>
            <text:p text:style-name="P689"><text:span text:style-name="T126">2.</text:span><text:span text:style-name="T340">針對低收入、中低收入、高風險家庭、單親、隔代教養、新移民、原住民等弱勢家庭兒童辦理「愛幼計畫-課後照顧服務」。</text:span></text:p>
          </table:table-cell>
          <table:table-cell table:style-name="表格1.H3" office:value-type="string">
            <text:p text:style-name="P690"><text:span text:style-name="T126">1.</text:span><text:span text:style-name="T340">教育處</text:span><text:span text:style-name="T126">：</text:span><text:span text:style-name="T340">和平及竹林國小辦理華語補救課程，</text:span><text:span text:style-name="T126">目前尚在持續辦理中</text:span><text:span text:style-name="T340">。</text:span></text:p>
            <text:p text:style-name="P678">2.社會處自籌經費辦理愛幼據點成果(含新移民家庭子女)：</text:p>
            <text:p text:style-name="P706">(1)103年度截至6月底止已補助29個課後照顧據點。</text:p>
            <text:p text:style-name="P706">(2)103年1-6月共有630名孩童受益，服務人次總計8萬3,160人次。</text:p>
          </table:table-cell>
        </table:table-row>
        <table:table-row table:style-name="表格1.528">
          <table:covered-table-cell/>
          <table:covered-table-cell/>
          <table:covered-table-cell/>
          <table:covered-table-cell/>
          <table:covered-table-cell/>
          <table:table-cell table:style-name="表格1.B3" office:value-type="string">
            <text:p text:style-name="P1551">花蓮縣政府</text:p>
          </table:table-cell>
          <table:table-cell table:style-name="表格1.B3" office:value-type="string">
            <text:p text:style-name="P1636"><text:span text:style-name="T68">辦理諮詢輔導方案：</text:span></text:p>
            <text:list xml:id="list4177810870599622331" text:style-name="WW8Num7">
              <text:list-item>
                <text:p text:style-name="P1637">強化新移民子女人際關係技巧，提升人際關係。</text:p>
              </text:list-item>
              <text:list-item>
                <text:p text:style-name="P1637">藉由認識自己，瞭解自己的優缺點，增進自我認同，提升自我信心。</text:p>
              </text:list-item>
              <text:list-item>
                <text:p text:style-name="P1638"><text:span text:style-name="T68">藉由人際關係及自我信心提升以適應學校學習環境。</text:span></text:p>
              </text:list-item>
            </text:list>
          </table:table-cell>
          <table:table-cell table:style-name="表格1.H3" office:value-type="string">
            <text:p text:style-name="P1035"><text:span text:style-name="T66">計</text:span><text:span text:style-name="T60">12</text:span><text:span text:style-name="T66">場次，服務</text:span><text:span text:style-name="T60">33</text:span><text:span text:style-name="T66">人。</text:span></text:p>
            <text:p text:style-name="P1120"/>
          </table:table-cell>
        </table:table-row>
        <table:table-row table:style-name="表格1.528">
          <table:covered-table-cell/>
          <table:covered-table-cell/>
          <table:covered-table-cell/>
          <table:covered-table-cell/>
          <table:covered-table-cell/>
          <table:table-cell table:style-name="表格1.B3" office:value-type="string">
            <text:p text:style-name="P1551">臺東縣政府</text:p>
          </table:table-cell>
          <table:table-cell table:style-name="表格1.G96" office:value-type="string">
            <text:p text:style-name="P86">辦理華語補救課程。</text:p>
          </table:table-cell>
          <table:table-cell table:style-name="表格1.H3" office:value-type="string">
            <text:p text:style-name="P687"/>
          </table:table-cell>
        </table:table-row>
        <table:table-row table:style-name="表格1.528">
          <table:covered-table-cell/>
          <table:covered-table-cell/>
          <table:covered-table-cell/>
          <table:covered-table-cell/>
          <table:covered-table-cell/>
          <table:table-cell table:style-name="表格1.B3" office:value-type="string">
            <text:p text:style-name="P1551">澎湖縣政府</text:p>
          </table:table-cell>
          <table:table-cell table:style-name="表格1.B3" office:value-type="string">
            <text:p text:style-name="P90">本縣各國中小學生每年皆100％進行補救教學篩選測驗。。</text:p>
          </table:table-cell>
          <table:table-cell table:style-name="表格1.H3" office:value-type="string">
            <text:p text:style-name="P1339"><text:s/>對於不及格學生辦理補救教學。</text:p>
          </table:table-cell>
        </table:table-row>
        <table:table-row table:style-name="表格1.528">
          <table:covered-table-cell/>
          <table:covered-table-cell/>
          <table:covered-table-cell/>
          <table:covered-table-cell/>
          <table:covered-table-cell/>
          <table:table-cell table:style-name="表格1.B3" office:value-type="string">
            <text:p text:style-name="P1481"><text:span text:style-name="T248">金</text:span><text:span text:style-name="T249"> </text:span><text:span text:style-name="T248">門</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20">在各鄉鎮、學校、社區建置執行「夜光天使點燈計畫」，4個據點(湖埔國小、金湖國小、賢庵國小、垵湖分校、西口國小)。協助新移民家庭子女延長課輔及生活照顧，對弱勢新移民家庭助益極大。</text:p>
          </table:table-cell>
          <table:table-cell table:style-name="表格1.H3" office:value-type="string">
            <text:p text:style-name="P226"/>
          </table:table-cell>
        </table:table-row>
        <table:table-row table:style-name="表格1.528">
          <table:covered-table-cell/>
          <table:covered-table-cell/>
          <table:covered-table-cell/>
          <table:covered-table-cell/>
          <table:covered-table-cell/>
          <table:table-cell table:style-name="表格1.B3" office:value-type="string">
            <text:p text:style-name="P1573"/>
          </table:table-cell>
          <table:table-cell table:style-name="表格1.B3" office:value-type="string">
            <text:p text:style-name="P222"/>
          </table:table-cell>
          <table:table-cell table:style-name="表格1.H3" office:value-type="string">
            <text:p text:style-name="P213"/>
          </table:table-cell>
        </table:table-row>
        <table:table-row table:style-name="表格1.552">
          <table:covered-table-cell/>
          <table:table-cell table:style-name="表格1.B3" table:number-rows-spanned="13" office:value-type="string">
            <text:p text:style-name="P1502">五、繼續結合法人機構及團體，補助辦理外籍配偶弱勢兒童及少年社區照顧服務及親職教育研習活動。</text:p>
          </table:table-cell>
          <table:table-cell table:style-name="表格1.B3" table:number-rows-spanned="13" office:value-type="string">
            <text:p text:style-name="P1569">衛福部</text:p>
          </table:table-cell>
          <table:table-cell table:style-name="表格1.B3" table:number-rows-spanned="13" office:value-type="string">
            <text:p text:style-name="P1503"/>
          </table:table-cell>
          <table:table-cell table:style-name="表格1.B3" table:number-rows-spanned="13" office:value-type="string">
            <text:p text:style-name="P1502">經常</text:p>
            <text:p text:style-name="P1502">性業</text:p>
            <text:p text:style-name="P1502">務</text:p>
          </table:table-cell>
          <table:table-cell table:style-name="表格1.B3" office:value-type="string">
            <text:p text:style-name="P1551">衛福部</text:p>
          </table:table-cell>
          <table:table-cell table:style-name="表格1.B3" office:value-type="string">
            <text:p text:style-name="P4"><text:span text:style-name="T169">補助地方政府結合之民間團體，辦理外籍配偶弱勢家庭兒童少年社區照顧服務。</text:span><text:span text:style-name="T39">針對</text:span><text:span text:style-name="T41">家庭</text:span><text:span text:style-name="T39">支持系統較缺乏之弱勢家庭，</text:span><text:span text:style-name="T41">以社區化模式</text:span><text:span text:style-name="T39">提供相關支持性、補充性及學習性服務措施，</text:span><text:span text:style-name="T39">期能</text:span><text:span text:style-name="T39">分擔家庭教養及照顧壓力、支持家庭照顧能量及提升家長親職功能</text:span><text:span text:style-name="T39">，並及早</text:span><text:span text:style-name="T180">發掘遭遇困難或有需求之高風險家庭，進行通報轉介，資源連結及服務提供，俾利降低其家庭危險因子，協助家庭正常發展。</text:span></text:p>
          </table:table-cell>
          <table:table-cell table:style-name="表格1.H3" office:value-type="string">
            <text:p text:style-name="P291">103年6月底</text:p>
            <text:p text:style-name="P291">計補助120個</text:p>
            <text:p text:style-name="P291">方案，共計服</text:p>
            <text:p text:style-name="P291">務886戶外籍</text:p>
            <text:p text:style-name="P291">配偶家庭、服</text:p>
            <text:p text:style-name="P291">務1,151人。</text:p>
          </table:table-cell>
        </table:table-row>
        <table:table-row table:style-name="表格1.552">
          <table:covered-table-cell/>
          <table:covered-table-cell/>
          <table:covered-table-cell/>
          <table:covered-table-cell/>
          <table:covered-table-cell/>
          <table:table-cell table:style-name="表格1.B3" office:value-type="string">
            <text:p text:style-name="P1551">陸委會</text:p>
          </table:table-cell>
          <table:table-cell table:style-name="表格1.B3" office:value-type="string">
            <text:p text:style-name="P274"><text:span text:style-name="T26">103年上半年本會與中華救助總會合辦：</text:span></text:p>
            <text:p text:style-name="P298"><text:span text:style-name="T26">1.「關懷在臺大陸配偶生活成長講座」：每月於台北巿各辦理1場次。</text:span></text:p>
            <text:p text:style-name="P302"><text:span text:style-name="T26">2.</text:span><text:span text:style-name="T53">「</text:span><text:span text:style-name="T26">牽手-大陸配偶心情手札</text:span><text:span text:style-name="T53">」50</text:span><text:span text:style-name="T38">篇文章</text:span><text:span text:style-name="T53">彙編。</text:span></text:p>
          </table:table-cell>
          <table:table-cell table:style-name="表格1.H3" office:value-type="string">
            <text:p text:style-name="P411"><text:span text:style-name="T26">1.計6場</text:span><text:span text:style-name="T26">次，</text:span><text:span text:style-name="T26">290</text:span><text:span text:style-name="T26">人</text:span><text:span text:style-name="T26">次參加。</text:span></text:p>
            <text:p text:style-name="P568">2.計3,000冊。</text:p>
          </table:table-cell>
        </table:table-row>
        <table:table-row table:style-name="表格1.552">
          <table:covered-table-cell/>
          <table:covered-table-cell/>
          <table:covered-table-cell/>
          <table:covered-table-cell/>
          <table:covered-table-cell/>
          <table:table-cell table:style-name="表格1.B3" office:value-type="string">
            <text:p text:style-name="P1551">基隆市政府</text:p>
          </table:table-cell>
          <table:table-cell table:style-name="表格1.B3" office:value-type="string">
            <text:p text:style-name="P843">1.結合基隆市失業勞工保護協會辦理〝社區照顧〞方案，提供課後輔導照顧及團體輔導活動，於1~6月每週一至六下午1~9時辦理，提供弱勢家庭兒童生活課業照顧，計本市外籍配偶子女5人參加，共720人次。</text:p>
            <text:p text:style-name="P341">2.結合財團法人中華基督教碇內浸信教會在暖暖區碇內社區、財團法人雙福基金會在七堵區百福社區、基隆市社團法人愛加倍在中山及安樂區、基隆市平寮社區發展協會在中正區平寮里、財團法人聖公會基隆聖三一堂在信義區辦理弱勢家庭兒少課後照顧班，提供弱勢家庭兒童生活課業照顧，總計本市外籍配偶子女30人參加。</text:p>
          </table:table-cell>
          <table:table-cell table:style-name="表格1.H3" office:value-type="string">
            <text:p text:style-name="P321">1.計本市外籍配偶子女5人參加，共720人次。</text:p>
            <text:p text:style-name="P321">2.總計本市外配偶子女30人參加。</text:p>
            <text:p text:style-name="P35"/>
          </table:table-cell>
        </table:table-row>
        <table:table-row table:style-name="表格1.552">
          <table:covered-table-cell/>
          <table:covered-table-cell/>
          <table:covered-table-cell/>
          <table:covered-table-cell/>
          <table:covered-table-cell/>
          <table:table-cell table:style-name="表格1.B3" office:value-type="string">
            <text:p text:style-name="P1551">新北市政府</text:p>
          </table:table-cell>
          <table:table-cell table:style-name="表格1.B3" office:value-type="string">
            <text:p text:style-name="P364"><text:span text:style-name="T170">1.辦理個案諮詢、訪視輔導或外展服務。</text:span></text:p>
            <text:p text:style-name="P364"><text:span text:style-name="T170">2.辦理弱勢家庭子女課後多元服務方案及學習課程。</text:span></text:p>
            <text:p text:style-name="P364"><text:span text:style-name="T170">3.開發寒暑假多元學習體驗營隊及親子成長營隊，</text:span></text:p>
            <text:p text:style-name="P286"><text:span text:style-name="T170">4.推動簡易家務到宅指導服務。</text:span></text:p>
            <text:p text:style-name="P364"><text:span text:style-name="T170">5.辦理多樣性團體輔導活動，如兒童成長團體、人際關係互動團體、自我探索團體、生涯知能發展團體等。</text:span></text:p>
            <text:p text:style-name="P364"><text:span text:style-name="T170">6.親子劇場、親子野餐、親子趣味競賽及親子共遊等活動</text:span></text:p>
            <text:p text:style-name="P587"><text:span text:style-name="T170">7.志工培訓課程。</text:span></text:p>
          </table:table-cell>
          <table:table-cell table:style-name="表格1.H3" office:value-type="string">
            <text:p text:style-name="P846"><text:span text:style-name="T42">1.</text:span><text:span text:style-name="T170">共計服務1,691人次。</text:span></text:p>
            <text:p text:style-name="P364"><text:span text:style-name="T42">2.</text:span><text:span text:style-name="T170">共計服務12,346人次。</text:span></text:p>
            <text:p text:style-name="P364"><text:span text:style-name="T42">3.</text:span><text:span text:style-name="T170">共計服務765人次。</text:span></text:p>
            <text:p text:style-name="P286"><text:span text:style-name="T42">4.</text:span><text:span text:style-name="T170">共計服務66人次。</text:span></text:p>
            <text:p text:style-name="P286"><text:span text:style-name="T42">5.</text:span><text:span text:style-name="T170">共計服務141人次。</text:span></text:p>
            <text:p text:style-name="P364"><text:span text:style-name="T170">6.共計服務460人次。</text:span></text:p>
            <text:p text:style-name="P362"><text:span text:style-name="T42">7.</text:span><text:span text:style-name="T170">共計服務522人次。</text:span></text:p>
          </table:table-cell>
        </table:table-row>
        <table:table-row table:style-name="表格1.552">
          <table:covered-table-cell/>
          <table:covered-table-cell/>
          <table:covered-table-cell/>
          <table:covered-table-cell/>
          <table:covered-table-cell/>
          <table:table-cell table:style-name="表格1.B3" office:value-type="string">
            <text:p text:style-name="P1551">新竹市政府</text:p>
          </table:table-cell>
          <table:table-cell table:style-name="表格1.B3" office:value-type="string">
            <text:p text:style-name="P1112">委託社團法人新竹市社會福利發展協會及新竹市迎曦服務協會辦理弱勢家庭兒童少年課後照顧班。 </text:p>
          </table:table-cell>
          <table:table-cell table:style-name="表格1.H3" office:value-type="string">
            <text:p text:style-name="P1340"><text:span text:style-name="T170">參與課後照顧之新住民子女共</text:span><text:span text:style-name="T222">44人</text:span><text:span text:style-name="T182">。</text:span></text:p>
            <text:p text:style-name="P1341"/>
          </table:table-cell>
        </table:table-row>
        <table:table-row table:style-name="表格1.552">
          <table:covered-table-cell/>
          <table:covered-table-cell/>
          <table:covered-table-cell/>
          <table:covered-table-cell/>
          <table:covered-table-cell/>
          <table:table-cell table:style-name="表格1.B3" office:value-type="string">
            <text:p text:style-name="P1551">彰化縣政府</text:p>
          </table:table-cell>
          <table:table-cell table:style-name="表格1.B3" office:value-type="string">
            <text:p text:style-name="P7"><text:span text:style-name="T26">彰化縣外籍配偶家庭服務中心辦理「溫暖一家親－新移民家庭活動計畫」：</text:span><text:span text:style-name="自訂標題1_3001__20_字元_20_字元"><text:span text:style-name="T139">設計一系列體驗活動，活動設計以融合新移民父母多元文化與青少年文化認同，並舉辦青少年親職溝通講座與青少年文化認同團體，以多面向的方式促進新移民家庭能</text:span></text:span><text:span text:style-name="自訂標題1_3001__20_字元_20_字元"><text:span text:style-name="T139">了解</text:span></text:span><text:span text:style-name="自訂標題1_3001__20_字元_20_字元"><text:span text:style-name="T139">代間的差異</text:span></text:span><text:span text:style-name="自訂標題1_3001__20_字元_20_字元"><text:span text:style-name="T139">，營造</text:span></text:span><text:span text:style-name="自訂標題1_3001__20_字元_20_字元"><text:span text:style-name="T139">幸福家庭</text:span></text:span><text:span text:style-name="自訂標題1_3001__20_字元_20_字元"><text:span text:style-name="T139">的環境</text:span></text:span><text:span text:style-name="T26">。</text:span></text:p>
          </table:table-cell>
          <table:table-cell table:style-name="表格1.H3" office:value-type="string">
            <text:p text:style-name="P18">辦理1場次，共43人(10戶家庭)參與。</text:p>
          </table:table-cell>
        </table:table-row>
        <table:table-row table:style-name="表格1.552">
          <table:covered-table-cell/>
          <table:covered-table-cell/>
          <table:covered-table-cell/>
          <table:covered-table-cell/>
          <table:covered-table-cell/>
          <table:table-cell table:style-name="表格1.B3" office:value-type="string">
            <text:p text:style-name="P1556">苗栗縣政府</text:p>
          </table:table-cell>
          <table:table-cell table:style-name="表格1.B3" office:value-type="string">
            <text:p text:style-name="P362"><text:span text:style-name="T186">1.103.02.08假</text:span><text:span text:style-name="T170">山城賀新歲新春系列新移民親子活動DIY活動，服務50人。</text:span></text:p>
            <text:p text:style-name="P372">2.103.04.19假新移民親子互動活動，服務80人。</text:p>
            <text:p text:style-name="P372">3.103.04.20假新移民親子活動~戀戀山城愛我家鄉親子淨山健行活動，服務112人。</text:p>
            <text:p text:style-name="P372">4.103.06.01假溫馨五月感恩情~福利宣導暨親子活動，服務80人。</text:p>
            <text:p text:style-name="P362"><text:span text:style-name="T186">5.103.06.07假</text:span><text:span text:style-name="T170">新移民家庭休閒交流暨親子活動，服務80人。</text:span></text:p>
          </table:table-cell>
          <table:table-cell table:style-name="表格1.H3" office:value-type="string">
            <text:p text:style-name="P286"><text:span text:style-name="T170">1.服務50人。</text:span></text:p>
            <text:p text:style-name="P286"><text:span text:style-name="T170">2.</text:span><text:span text:style-name="T186">服務80人。</text:span></text:p>
            <text:p text:style-name="P286"><text:span text:style-name="T170">3.</text:span><text:span text:style-name="T186">服務112人。</text:span></text:p>
            <text:p text:style-name="P976"><text:span text:style-name="T186">4.服務80人。</text:span></text:p>
            <text:p text:style-name="P976"><text:span text:style-name="T186">5.</text:span><text:span text:style-name="T170">服務80人。</text:span></text:p>
          </table:table-cell>
        </table:table-row>
        <table:table-row table:style-name="表格1.552">
          <table:covered-table-cell/>
          <table:covered-table-cell/>
          <table:covered-table-cell/>
          <table:covered-table-cell/>
          <table:covered-table-cell/>
          <table:table-cell table:style-name="表格1.B3" office:value-type="string">
            <text:p text:style-name="P1556">臺中市政府</text:p>
          </table:table-cell>
          <table:table-cell table:style-name="表格1.B3" office:value-type="string">
            <text:p text:style-name="P362"><text:span text:style-name="T42">1.本市共計四家民間團體接受衛生福利部經費補助辦理「弱勢兒少社區照顧服務」，其方案服務內容如下：課後臨托與照顧、關懷訪視、親子教育、親職講座、團體輔導、寒暑假生活輔導、志工培訓等。</text:span></text:p>
            <text:p text:style-name="P362"><text:span text:style-name="T42">2.</text:span><text:span text:style-name="T53">信義國小辦理沐風課後安親班。</text:span></text:p>
            <text:p text:style-name="P362"><text:span text:style-name="T53">3.大同國小結合浸信會團體供辦理外籍配偶弱勢家庭兒童及少年社區照顧。</text:span></text:p>
            <text:p text:style-name="P362"><text:span text:style-name="T53">4.大勇國小共舉辦下列活動1.臺灣 陽光婦女協會入校免費開班輔導。2.沐風關懷協會免費課後輔導。3.愛加倍關懷協會免費課後輔導。4.林業生基金會免費課後輔導。</text:span></text:p>
            <text:p text:style-name="P362"><text:span text:style-name="T53">5.立人國小結合平安堂、行道會、婦幼關懷成長協會辦理親職教育研習活動。</text:span></text:p>
            <text:p text:style-name="P362"><text:span text:style-name="T53">6.東寶國小辦理外配親職教育-正向親子溝通與管教技巧。</text:span></text:p>
            <text:p text:style-name="P362"><text:span text:style-name="T53">7.東興國小結合兒福聯盟補助課後扯鈴社團。</text:span></text:p>
            <text:p text:style-name="P5"><text:span text:style-name="T53">8.美群國小辦理下列活動：</text:span></text:p>
            <text:p text:style-name="P1342">(1)太陽天使-黃乃輝生命教育講座。 </text:p>
            <text:p text:style-name="P1342">(2)多元文化幸福講座-不歧視才有真幸福。</text:p>
          </table:table-cell>
          <table:table-cell table:style-name="表格1.H3" office:value-type="string">
            <text:p text:style-name="P1156"><text:span text:style-name="T42">1.共計四家民間團體已辦理完成，服務人數計17,053人次。</text:span></text:p>
            <text:p text:style-name="P362"><text:span text:style-name="T42">2.</text:span><text:span text:style-name="T170">辦理場次共計13場次，服務人數計274人次。</text:span></text:p>
          </table:table-cell>
        </table:table-row>
        <table:table-row table:style-name="表格1.552">
          <table:covered-table-cell/>
          <table:covered-table-cell/>
          <table:covered-table-cell/>
          <table:covered-table-cell/>
          <table:covered-table-cell/>
          <table:table-cell table:style-name="表格1.B3" office:value-type="string">
            <text:p text:style-name="P1556">南投縣政府</text:p>
          </table:table-cell>
          <table:table-cell table:style-name="表格1.B3" office:value-type="string">
            <text:p text:style-name="P576">繼續結合法人機構及團體</text:p>
          </table:table-cell>
          <table:table-cell table:style-name="表格1.H3" office:value-type="string">
            <text:p text:style-name="P550"><text:span text:style-name="T28">辦理外籍配偶家庭</text:span><text:span text:style-name="T26">成長團體活動。</text:span></text:p>
          </table:table-cell>
        </table:table-row>
        <table:table-row table:style-name="表格1.561">
          <table:covered-table-cell/>
          <table:covered-table-cell/>
          <table:covered-table-cell/>
          <table:covered-table-cell/>
          <table:covered-table-cell/>
          <table:table-cell table:style-name="表格1.B3" office:value-type="string">
            <text:p text:style-name="P1556">嘉義市政府</text:p>
          </table:table-cell>
          <table:table-cell table:style-name="表格1.B3" office:value-type="string">
            <text:p text:style-name="P364"><text:span text:style-name="T26">1.辦理「嘉義市103年度低收入戶、中低收入戶、高風險弱勢家庭子女課後照顧服務」。</text:span></text:p>
            <text:p text:style-name="P364"><text:span text:style-name="T26">2.辦理新住民識字班子女幼兒托育計畫，提供新住民子女托育服務，讓新住民無後顧之憂的來參加學習課程，並且上課時間也更能專心學習，讓學習更有成效。</text:span></text:p>
          </table:table-cell>
          <table:table-cell table:style-name="表格1.H3" office:value-type="string">
            <text:p text:style-name="P286"><text:span text:style-name="T26">1.利用年度在公益彩券盈餘基金編列700萬暨本府編列75萬元。.分別委託中國青年救國團直屬台灣省嘉義團務指導委員會、中華民國婦女福利暨就業協會、嘉義市婦女會、嘉義市婦女聯盟、嘉義市欣願福利協會、社團法人嘉義市父母成長協會、社團法人世界和平會、財團法人林業生社會福利慈善事業基金會等8個民間開辦課程約計有約計25位新住民子女受惠參加。</text:span></text:p>
            <text:p text:style-name="P286"><text:span text:style-name="T26">2.開辦學校：博愛、大同、民族國小</text:span></text:p>
          </table:table-cell>
        </table:table-row>
        <table:table-row table:style-name="表格1.552">
          <table:covered-table-cell/>
          <table:covered-table-cell/>
          <table:covered-table-cell/>
          <table:covered-table-cell/>
          <table:covered-table-cell/>
          <table:table-cell table:style-name="表格1.B3" office:value-type="string">
            <text:p text:style-name="P1556">臺南市政府</text:p>
          </table:table-cell>
          <table:table-cell table:style-name="表格1.B3" office:value-type="string">
            <text:p text:style-name="P748"><text:span text:style-name="T170">1.結合民間團體辦理新移民家庭子女課業輔導班。</text:span></text:p>
            <text:p text:style-name="P748"><text:span text:style-name="T170">2.辦理弱勢兒少社區照顧據點，就近提供兒少及其家庭支持性及補充性服務。</text:span></text:p>
          </table:table-cell>
          <table:table-cell table:style-name="表格1.H3" office:value-type="string">
            <text:p text:style-name="P365"><text:span text:style-name="T170">1.共計辦理4班，服務區域為玉井區、學甲區、後壁區，總計80名子女受益。</text:span></text:p>
            <text:p text:style-name="P365"><text:span text:style-name="T170">2.共計23處兒少社區照顧據點，服務40,365人次。</text:span></text:p>
          </table:table-cell>
        </table:table-row>
        <table:table-row table:style-name="表格1.552">
          <table:covered-table-cell/>
          <table:covered-table-cell/>
          <table:covered-table-cell/>
          <table:covered-table-cell/>
          <table:covered-table-cell/>
          <table:table-cell table:style-name="表格1.B3" office:value-type="string">
            <text:p text:style-name="P1556">高雄市政府</text:p>
          </table:table-cell>
          <table:table-cell table:style-name="表格1.B3" office:value-type="string">
            <text:p text:style-name="P25">委託或輔導民間團體申請衛生福利部社會及家庭署經費補助，共計設置19處配有專業社工人力之兒童少年社區照顧服務中心，提供個案服務、關懷訪視、團體活動、親子活動、親職教育講座、暑假生活營隊活動及課後照顧等服務。</text:p>
          </table:table-cell>
          <table:table-cell table:style-name="表格1.H3" office:value-type="string">
            <text:p text:style-name="P248"><text:span text:style-name="T26">103年1至6月共計服務新移民家庭17戶，外配子女250人，提供個案服務、課後照顧、親子活動及親職講座等各項服務受益達20,182人次。</text:span></text:p>
            <text:p text:style-name="P277"/>
          </table:table-cell>
        </table:table-row>
        <table:table-row table:style-name="表格1.552">
          <table:covered-table-cell/>
          <table:covered-table-cell/>
          <table:covered-table-cell/>
          <table:covered-table-cell/>
          <table:covered-table-cell/>
          <table:table-cell table:style-name="表格1.B3" office:value-type="string">
            <text:p text:style-name="P1556">金門縣政府</text:p>
          </table:table-cell>
          <table:table-cell table:style-name="表格1.B3" office:value-type="string">
            <text:p text:style-name="P300"/>
          </table:table-cell>
          <table:table-cell table:style-name="表格1.H3" office:value-type="string">
            <text:p text:style-name="P280"/>
          </table:table-cell>
        </table:table-row>
        <table:table-row table:style-name="表格1.565">
          <table:covered-table-cell/>
          <table:table-cell table:style-name="表格1.B3" table:number-rows-spanned="21" office:value-type="string">
            <text:p text:style-name="P1502">六、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表格1.B3" table:number-rows-spanned="21" office:value-type="string">
            <text:p text:style-name="P1495">教育部</text:p>
          </table:table-cell>
          <table:table-cell table:style-name="表格1.B3" table:number-rows-spanned="21" office:value-type="string">
            <text:p text:style-name="P1495">地方政府</text:p>
            <text:p text:style-name="P1495"/>
          </table:table-cell>
          <table:table-cell table:style-name="表格1.B3" table:number-rows-spanned="21" office:value-type="string">
            <text:p text:style-name="P1495">經常性業務</text:p>
          </table:table-cell>
          <table:table-cell table:style-name="表格1.B3" office:value-type="string">
            <text:p text:style-name="P1545">教育部</text:p>
          </table:table-cell>
          <table:table-cell table:style-name="表格1.B3" office:value-type="string">
            <text:p text:style-name="P1332">辦理教育方式研討會：依據本部國教署辦理外籍及大陸配偶子女教育輔導計畫，全國分北、中、南三區辦理教育方式研討會，由各直轄市政府教育局、縣（市）政府輪流主辦，以各直轄市政府教育局、縣（市）政府人員、學校教師與外籍及大陸配偶（包括團體）共同參與，研討最適合外籍及大陸配偶子女之教育方式。</text:p>
            <text:p text:style-name="P1343"/>
          </table:table-cell>
          <table:table-cell table:style-name="表格1.H3" office:value-type="string">
            <text:p text:style-name="P857">1.為配合學校學期制運作，103年度辦理期程為103年2月1日至104年1月31日，北、中、南區分別由新竹縣、臺中市、臺東縣承辦，預計800人次參與。</text:p>
          </table:table-cell>
        </table:table-row>
        <table:table-row table:style-name="表格1.566">
          <table:covered-table-cell/>
          <table:covered-table-cell/>
          <table:covered-table-cell/>
          <table:covered-table-cell/>
          <table:covered-table-cell/>
          <table:table-cell table:style-name="表格1.B3" office:value-type="string">
            <text:p text:style-name="P1555">宜 蘭縣 政府</text:p>
          </table:table-cell>
          <table:table-cell table:style-name="表格1.B3" office:value-type="string">
            <text:p text:style-name="P137">本府除透過定期召開會議外，亦透過定期訪視瞭解「新住民子女教育輔導計畫」辦理情形。</text:p>
          </table:table-cell>
          <table:table-cell table:style-name="表格1.H3" office:value-type="string">
            <text:p text:style-name="P1188"><text:span text:style-name="T170">1.於2月24日全縣教務主任會議中進行業務說明。</text:span></text:p>
            <text:p text:style-name="P295"><text:span text:style-name="T170">2.於4月18日、5月12日、5月16日、5月19日、6月13日訪視北成國小、國華國中、大洲國小、東興國小、蘇澳國中、公正國小、成功國小、羅東國小等8校業務執行情形。</text:span></text:p>
          </table:table-cell>
        </table:table-row>
        <table:table-row table:style-name="表格1.566">
          <table:covered-table-cell/>
          <table:covered-table-cell/>
          <table:covered-table-cell/>
          <table:covered-table-cell/>
          <table:covered-table-cell/>
          <table:table-cell table:style-name="表格1.B3" office:value-type="string">
            <text:p text:style-name="P1555">基隆市政府</text:p>
          </table:table-cell>
          <table:table-cell table:style-name="表格1.B3" office:value-type="string">
            <text:p text:style-name="P102">結合本市各國中小學專案評鑑方式，到校進行訪視。</text:p>
          </table:table-cell>
          <table:table-cell table:style-name="表格1.H3" office:value-type="string">
            <text:p text:style-name="P448"/>
          </table:table-cell>
        </table:table-row>
        <table:table-row table:style-name="表格1.566">
          <table:covered-table-cell/>
          <table:covered-table-cell/>
          <table:covered-table-cell/>
          <table:covered-table-cell/>
          <table:covered-table-cell/>
          <table:table-cell table:style-name="表格1.B3" office:value-type="string">
            <text:p text:style-name="P1555">臺北市政府</text:p>
          </table:table-cell>
          <table:table-cell table:style-name="表格1.B3" office:value-type="string">
            <text:p text:style-name="P1129">1.<text:tab/>教師多元文化研習：配合教育部103年外籍及大陸配偶子女教育輔導計畫辦理。透過研習活動，協助教師瞭解新移民子女在臺灣面臨衝擊並增進教師國際觀及多元文化觀。</text:p>
            <text:p text:style-name="P1129">2.<text:tab/>教師研習中心於103年度5月30日及6月5日辦理新移民多元文化研習班，增進教師對新移民家庭的溝通及支持團體認識，並協助政策推動。</text:p>
          </table:table-cell>
          <table:table-cell table:style-name="表格1.H3" office:value-type="string">
            <text:p text:style-name="P393"><text:span text:style-name="T26">1.辦理12場次研習。</text:span></text:p>
            <text:p text:style-name="P393"><text:span text:style-name="T26">2.總計51人參與。</text:span></text:p>
          </table:table-cell>
        </table:table-row>
        <table:table-row table:style-name="表格1.566">
          <table:covered-table-cell/>
          <table:covered-table-cell/>
          <table:covered-table-cell/>
          <table:covered-table-cell/>
          <table:covered-table-cell/>
          <table:table-cell table:style-name="表格1.B3" office:value-type="string">
            <text:p text:style-name="P1555">基隆市政府</text:p>
          </table:table-cell>
          <table:table-cell table:style-name="表格1.B3" office:value-type="string">
            <text:p text:style-name="P86">合本市各國中小學專案評鑑方式，到校進行訪視。</text:p>
          </table:table-cell>
          <table:table-cell table:style-name="表格1.H3" office:value-type="string">
            <text:p text:style-name="P86"/>
          </table:table-cell>
        </table:table-row>
        <table:table-row table:style-name="表格1.566">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143">「外籍及大陸配偶子女教育輔導計畫-華語補救教學」: 培養教師多元文化教育的素養，避免校園行政或教學活動受偏見影響。</text:p>
            <text:p text:style-name="P460"/>
          </table:table-cell>
          <table:table-cell table:style-name="表格1.H3" office:value-type="string">
            <text:p text:style-name="P180">103年度教師多元文化研習：計27校申請，共辦理41場次，受惠人數達2,560人。</text:p>
          </table:table-cell>
        </table:table-row>
        <table:table-row table:style-name="表格1.566">
          <table:covered-table-cell/>
          <table:covered-table-cell/>
          <table:covered-table-cell/>
          <table:covered-table-cell/>
          <table:covered-table-cell/>
          <table:table-cell table:style-name="表格1.B3" office:value-type="string">
            <text:p text:style-name="P1550">桃 園縣 政府</text:p>
          </table:table-cell>
          <table:table-cell table:style-name="表格1.B3" office:value-type="string">
            <text:p text:style-name="P18">本縣預計於103年11月中辦理教育研討會。</text:p>
          </table:table-cell>
          <table:table-cell table:style-name="表格1.H3" office:value-type="string">
            <text:p text:style-name="P1581"/>
          </table:table-cell>
        </table:table-row>
        <table:table-row table:style-name="表格1.566">
          <table:covered-table-cell/>
          <table:covered-table-cell/>
          <table:covered-table-cell/>
          <table:covered-table-cell/>
          <table:covered-table-cell/>
          <table:table-cell table:style-name="表格1.B3" office:value-type="string">
            <text:p text:style-name="P1555">新 竹縣 政府</text:p>
          </table:table-cell>
          <table:table-cell table:style-name="表格1.B3" office:value-type="string">
            <text:p text:style-name="P846"><text:span text:style-name="T26">1.請學校成教班教師參加教育部分別在國家教育研究院三峽、豐原院區辦理之「外籍配偶成人基本教育師資觀摩研習」，增進外配成人教育教學知能。</text:span></text:p>
            <text:p text:style-name="P1344"><text:span text:style-name="T26">2.召開新竹縣102學年度新住民火炬計畫重點學校暨新移民學習中心座談會，彼此分享新住民及其子女學習各項資源及管道，並由新移民學習中心彙整相關資料及成果，供全縣各校諮詢、使用，以達永續利用</text:span></text:p>
            <text:p text:style-name="P1133"><text:span text:style-name="T26">3.規劃辦理縣內成教班訪視一場次。</text:span></text:p>
            <text:p text:style-name="P89"/>
          </table:table-cell>
          <table:table-cell table:style-name="表格1.H3" office:value-type="string">
            <text:p text:style-name="P286"><text:span text:style-name="T26">1.參與研習2場次。</text:span></text:p>
            <text:p text:style-name="P286"><text:span text:style-name="T26">2.座談會一場次。</text:span></text:p>
            <text:p text:style-name="P5"><text:span text:style-name="T26">3.規劃訪視一場次。</text:span></text:p>
          </table:table-cell>
        </table:table-row>
        <table:table-row table:style-name="表格1.566">
          <table:covered-table-cell/>
          <table:covered-table-cell/>
          <table:covered-table-cell/>
          <table:covered-table-cell/>
          <table:covered-table-cell/>
          <table:table-cell table:style-name="表格1.B3" office:value-type="string">
            <text:p text:style-name="P1555">苗栗縣政府</text:p>
          </table:table-cell>
          <table:table-cell table:style-name="表格1.B3" office:value-type="string">
            <text:p text:style-name="P221"/>
          </table:table-cell>
          <table:table-cell table:style-name="表格1.H3" office:value-type="string">
            <text:p text:style-name="P217"/>
          </table:table-cell>
        </table:table-row>
        <table:table-row table:style-name="表格1.566">
          <table:covered-table-cell/>
          <table:covered-table-cell/>
          <table:covered-table-cell/>
          <table:covered-table-cell/>
          <table:covered-table-cell/>
          <table:table-cell table:style-name="表格1.B3" office:value-type="string">
            <text:p text:style-name="P1555">臺中市政府</text:p>
          </table:table-cell>
          <table:table-cell table:style-name="表格1.B3" office:value-type="string">
            <text:p text:style-name="P188">本市辦理校內新住民火炬計畫推動工作坊及執行成果冊。透過定期辦理研討會，與教師研討新住民子女教育方式，提供更適切教學與課程設計。</text:p>
          </table:table-cell>
          <table:table-cell table:style-name="表格1.H3" office:value-type="string">
            <text:p text:style-name="P7"><text:span text:style-name="T225">計辦理4,979場次，參與人次計123,470人次。</text:span></text:p>
          </table:table-cell>
        </table:table-row>
        <table:table-row table:style-name="表格1.566">
          <table:covered-table-cell/>
          <table:covered-table-cell/>
          <table:covered-table-cell/>
          <table:covered-table-cell/>
          <table:covered-table-cell/>
          <table:table-cell table:style-name="表格1.B3" office:value-type="string">
            <text:p text:style-name="P1555">彰化縣政府</text:p>
          </table:table-cell>
          <table:table-cell table:style-name="表格1.B3" office:value-type="string">
            <text:p text:style-name="P24">依據「教育部補助執行外籍及大陸配偶子女教育輔導計畫」規定，教育方式研討會活動係屬全國各縣市分區輪流辦理方式。本縣101年度已承辦本活動（中區），故103年度無辦理。</text:p>
          </table:table-cell>
          <table:table-cell table:style-name="表格1.H3" office:value-type="string">
            <text:p text:style-name="P90"/>
          </table:table-cell>
        </table:table-row>
        <table:table-row table:style-name="表格1.566">
          <table:covered-table-cell/>
          <table:covered-table-cell/>
          <table:covered-table-cell/>
          <table:covered-table-cell/>
          <table:covered-table-cell/>
          <table:table-cell table:style-name="表格1.B3" office:value-type="string">
            <text:p text:style-name="P1555">南投縣政府</text:p>
          </table:table-cell>
          <table:table-cell table:style-name="表格1.B3" office:value-type="string">
            <text:p text:style-name="P4"><text:span text:style-name="T53">外籍與大陸配偶子女教育方式研討會</text:span><text:span text:style-name="T26">。</text:span></text:p>
          </table:table-cell>
          <table:table-cell table:style-name="表格1.H3" office:value-type="string">
            <text:p text:style-name="P780">各縣市分區輪流辦理今年輪到台中市。</text:p>
          </table:table-cell>
        </table:table-row>
        <table:table-row table:style-name="表格1.566">
          <table:covered-table-cell/>
          <table:covered-table-cell/>
          <table:covered-table-cell/>
          <table:covered-table-cell/>
          <table:covered-table-cell/>
          <table:table-cell table:style-name="表格1.B3" office:value-type="string">
            <text:p text:style-name="P1555">嘉義縣政府</text:p>
          </table:table-cell>
          <table:table-cell table:style-name="表格1.B3" office:value-type="string">
            <text:p text:style-name="P110">本年度教育部係委託嘉義市承辦，本縣申辦相關計畫18校承辦人及本縣業務承辦人均出席參與。</text:p>
          </table:table-cell>
          <table:table-cell table:style-name="表格1.H3" office:value-type="string">
            <text:p text:style-name="P109">學校出席人員18名。縣府出席人員1名。參與兩天研習並尋求精進作為。</text:p>
          </table:table-cell>
        </table:table-row>
        <table:table-row table:style-name="表格1.566">
          <table:covered-table-cell/>
          <table:covered-table-cell/>
          <table:covered-table-cell/>
          <table:covered-table-cell/>
          <table:covered-table-cell/>
          <table:table-cell table:style-name="表格1.B3" office:value-type="string">
            <text:p text:style-name="P1555">雲林縣政府</text:p>
          </table:table-cell>
          <table:table-cell table:style-name="表格1.B3" office:value-type="string">
            <text:p text:style-name="P18">預計103年11月28日辦理參加「103年中區五縣市新移民子女教育方式研討會」。</text:p>
          </table:table-cell>
          <table:table-cell table:style-name="表格1.H3" office:value-type="string">
            <text:p text:style-name="P286"><text:span text:style-name="T26">共計約155人</text:span></text:p>
            <text:p text:style-name="P280">次</text:p>
          </table:table-cell>
        </table:table-row>
        <table:table-row table:style-name="表格1.566">
          <table:covered-table-cell/>
          <table:covered-table-cell/>
          <table:covered-table-cell/>
          <table:covered-table-cell/>
          <table:covered-table-cell/>
          <table:table-cell table:style-name="表格1.B3" office:value-type="string">
            <text:p text:style-name="P1555">臺南市政府</text:p>
          </table:table-cell>
          <table:table-cell table:style-name="表格1.B3" office:value-type="string">
            <text:p text:style-name="P785">參加由高雄市主辦之102年南區研討會年南區研討會。</text:p>
          </table:table-cell>
          <table:table-cell table:style-name="表格1.H3" office:value-type="string">
            <text:p text:style-name="P785">會議日期未定。</text:p>
          </table:table-cell>
        </table:table-row>
        <table:table-row table:style-name="表格1.566">
          <table:covered-table-cell/>
          <table:covered-table-cell/>
          <table:covered-table-cell/>
          <table:covered-table-cell/>
          <table:covered-table-cell/>
          <table:table-cell table:style-name="表格1.B3" office:value-type="string">
            <text:p text:style-name="P1555">高雄市政府</text:p>
          </table:table-cell>
          <table:table-cell table:style-name="表格1.B3" office:value-type="string">
            <text:p text:style-name="P1144"/>
          </table:table-cell>
          <table:table-cell table:style-name="表格1.H3" office:value-type="string">
            <text:p text:style-name="P637"/>
          </table:table-cell>
        </table:table-row>
        <table:table-row table:style-name="表格1.566">
          <table:covered-table-cell/>
          <table:covered-table-cell/>
          <table:covered-table-cell/>
          <table:covered-table-cell/>
          <table:covered-table-cell/>
          <table:table-cell table:style-name="表格1.B3" office:value-type="string">
            <text:p text:style-name="P1550">屏 東縣 政府 </text:p>
          </table:table-cell>
          <table:table-cell table:style-name="表格1.B3" office:value-type="string">
            <text:p text:style-name="P203">辦理教師訓練，提升新移民相關課程教師教學知能。</text:p>
          </table:table-cell>
          <table:table-cell table:style-name="表格1.H3" office:value-type="string">
            <text:p text:style-name="Standard"><text:span text:style-name="T126">1-6月已辦理4場</text:span><text:span text:style-name="T340">教師多元文化研習</text:span><text:span text:style-name="T340">。</text:span></text:p>
          </table:table-cell>
        </table:table-row>
        <table:table-row table:style-name="表格1.566">
          <table:covered-table-cell/>
          <table:covered-table-cell/>
          <table:covered-table-cell/>
          <table:covered-table-cell/>
          <table:covered-table-cell/>
          <table:table-cell table:style-name="表格1.B3" office:value-type="string">
            <text:p text:style-name="P1550">花蓮縣政府</text:p>
          </table:table-cell>
          <table:table-cell table:style-name="表格1.B3" office:value-type="string">
            <text:p text:style-name="P1635"><text:span text:style-name="T68">補助火炬計畫重點學校辦理計畫</text:span><text:span text:style-name="T197">推動工作坊</text:span><text:span text:style-name="T68">。</text:span></text:p>
          </table:table-cell>
          <table:table-cell table:style-name="表格1.H3" office:value-type="string">
            <text:p text:style-name="P1036"><text:span text:style-name="T60">共</text:span><text:span text:style-name="T60">84場次</text:span><text:span text:style-name="T60">，</text:span><text:span text:style-name="T60">1397</text:span><text:span text:style-name="T60">人次</text:span><text:span text:style-name="T60">參加。</text:span></text:p>
          </table:table-cell>
        </table:table-row>
        <table:table-row table:style-name="表格1.566">
          <table:covered-table-cell/>
          <table:covered-table-cell/>
          <table:covered-table-cell/>
          <table:covered-table-cell/>
          <table:covered-table-cell/>
          <table:table-cell table:style-name="表格1.B3" office:value-type="string">
            <text:p text:style-name="P1550">臺東縣政府</text:p>
          </table:table-cell>
          <table:table-cell table:style-name="表格1.B3" office:value-type="string">
            <text:p text:style-name="P86">每年參與教育部外籍及大陸配偶南區七縣市座談會，與各縣市共同討論。</text:p>
          </table:table-cell>
          <table:table-cell table:style-name="表格1.H3" office:value-type="string">
            <text:p text:style-name="P1471"/>
          </table:table-cell>
        </table:table-row>
        <table:table-row table:style-name="表格1.566">
          <table:covered-table-cell/>
          <table:covered-table-cell/>
          <table:covered-table-cell/>
          <table:covered-table-cell/>
          <table:covered-table-cell/>
          <table:table-cell table:style-name="表格1.B3" office:value-type="string">
            <text:p text:style-name="P1555">金門縣 政府</text:p>
          </table:table-cell>
          <table:table-cell table:style-name="表格1.B3" office:value-type="string">
            <text:p text:style-name="P361"><text:span text:style-name="T26">1.識字教學:培養失學國民具備聽、說、讀、寫、算能力，充實基本生活知能</text:span><text:span text:style-name="T26">。 </text:span></text:p>
            <text:p text:style-name="P364"><text:span text:style-name="T26">2.新住民輔導:提升外籍及大陸配偶生活適應能力，並融入我國生活環境</text:span><text:span text:style-name="T26">。 </text:span><text:span text:style-name="T26">加速外籍及大陸配偶之親職教育，期能有效輔導其子女教育。</text:span></text:p>
          </table:table-cell>
          <table:table-cell table:style-name="表格1.H3" office:value-type="string">
            <text:p text:style-name="P286"><text:span text:style-name="T26">1</text:span><text:span text:style-name="T53">計</text:span><text:span text:style-name="T53">1</text:span><text:span text:style-name="T53">個班次，參加人數</text:span><text:span text:style-name="T53">17</text:span><text:span text:style-name="T53">人。</text:span></text:p>
            <text:p text:style-name="P286"><text:span text:style-name="T26">2.</text:span><text:span text:style-name="T53"> 共</text:span><text:span text:style-name="T53">6</text:span><text:span text:style-name="T53">堂課，</text:span><text:span text:style-name="T53">102</text:span><text:span text:style-name="T53">人次</text:span><text:span text:style-name="T53">參加。</text:span></text:p>
          </table:table-cell>
        </table:table-row>
        <table:table-row table:style-name="表格1.566">
          <table:covered-table-cell/>
          <table:covered-table-cell/>
          <table:covered-table-cell/>
          <table:covered-table-cell/>
          <table:covered-table-cell/>
          <table:table-cell table:style-name="表格1.B3" office:value-type="string">
            <text:p text:style-name="P1555">澎 湖縣 政府</text:p>
          </table:table-cell>
          <table:table-cell table:style-name="表格1.B3" office:value-type="string">
            <text:p text:style-name="P90">配合推派人員參加教育部「南區7縣市外籍與大陸配偶子女教育研討會」。</text:p>
          </table:table-cell>
          <table:table-cell table:style-name="表格1.H3" office:value-type="string">
            <text:p text:style-name="P95">預定11月辦理。</text:p>
          </table:table-cell>
        </table:table-row>
        <table:table-row table:style-name="表格1.460">
          <table:table-cell table:style-name="表格1.A3" office:value-type="string">
            <text:p text:style-name="P1495">人身<text:soft-page-break/>安全保護</text:p>
          </table:table-cell>
          <table:table-cell table:style-name="表格1.B3" office:value-type="string">
            <text:p text:style-name="P1481"><text:span text:style-name="T160">一、</text:span><text:span text:style-name="T161">整合相關</text:span><text:soft-page-break/><text:span text:style-name="T161">服務資源，加強受暴外籍與大陸配偶之保護扶助措施，參與保護性案件服務之相關人員，應加強並落實家庭暴力防治教育訓練。</text:span></text:p>
          </table:table-cell>
          <table:table-cell table:style-name="表格1.B3" office:value-type="string">
            <text:p text:style-name="P1025">衛福<text:soft-page-break/>部</text:p>
            <text:p text:style-name="P1027">外交部</text:p>
            <text:p text:style-name="P1027">教育部</text:p>
            <text:p text:style-name="P1027">地方政府</text:p>
            <text:p text:style-name="P1519"/>
          </table:table-cell>
          <table:table-cell table:style-name="表格1.B3" office:value-type="string">
            <text:p text:style-name="P1502">法務部</text:p>
            <text:p text:style-name="P1502"><text:soft-page-break/></text:p>
          </table:table-cell>
          <table:table-cell table:style-name="表格1.B3" office:value-type="string">
            <text:p text:style-name="P1495">經常性</text:p>
            <text:p text:style-name="P1495"><text:soft-page-break/>業務</text:p>
          </table:table-cell>
          <table:table-cell table:style-name="表格1.B3" office:value-type="string">
            <text:p text:style-name="P764">保護服</text:p>
            <text:p text:style-name="P764"><text:soft-page-break/>務司</text:p>
            <text:p text:style-name="P1574"/>
          </table:table-cell>
          <table:table-cell table:style-name="表格1.B3" office:value-type="string">
            <text:p text:style-name="P609"><text:span text:style-name="T292">1.經彙整103年1月份至6月份各地方政府統計資</text:span><text:soft-page-break/><text:span text:style-name="T292">料，通報遭受家庭暴力被害人數為6萬924人</text:span><text:span text:style-name="T296">，其中外籍配偶為1,263人，佔被害人數2.07%；大陸配偶（含港澳籍）為1,178人，占被害人數1.93%。</text:span></text:p>
            <text:p text:style-name="P609"><text:span text:style-name="T292">2.對於受暴外國籍、大陸配偶所提供之保護扶助措施，經彙整各地方政府提報數據，服務人次總計3萬2,974人次，補助金額總計553萬124 元。</text:span></text:p>
            <text:p text:style-name="P609"><text:span text:style-name="T292">3.規劃辦理103年度家庭暴力防治網絡專業人才專題研討及督導培訓，精進對於不同處境受暴者之處遇模式，預計本(103)年度約600人次參訓。</text:span></text:p>
            <text:p text:style-name="P228"/>
            <text:p text:style-name="P228"/>
            <text:p text:style-name="P228"/>
            <text:p text:style-name="P228"/>
            <text:p text:style-name="P228"/>
            <text:p text:style-name="P873"/>
          </table:table-cell>
          <table:table-cell table:style-name="表格1.H3" office:value-type="string">
            <text:p text:style-name="P993"><text:span text:style-name="T39">1.</text:span><text:span text:style-name="T292">103年1月份至6月份</text:span><text:soft-page-break/><text:span text:style-name="T292">各地方政府統計資料，通報遭受家庭暴力被害人數為6萬924人</text:span><text:span text:style-name="T330">。</text:span></text:p>
            <text:p text:style-name="P993"><text:span text:style-name="T330">2</text:span><text:span text:style-name="T330">.</text:span><text:span text:style-name="T292">受暴外國籍、大陸配偶所提供之保護扶助措施，服務人次總計3萬2,974人次</text:span><text:span text:style-name="T330">。</text:span></text:p>
            <text:p text:style-name="P1345"><text:span text:style-name="T330">3</text:span><text:span text:style-name="T330">.</text:span><text:span text:style-name="T292">規劃辦理103年度家庭暴力防治網絡專業人才專題研討及督導培訓，預計本(103)年度約600人次參訓</text:span><text:span text:style-name="T330">。</text:span></text:p>
          </table:table-cell>
        </table:table-row>
        <table:table-row table:style-name="表格1.460">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心理及口腔健康司</text:p>
          </table:table-cell>
          <table:table-cell table:style-name="表格1.B3" office:value-type="string">
            <text:p text:style-name="P993"><text:span text:style-name="T330">1.</text:span><text:span text:style-name="T330"><text:tab/>介接「精神照護資訊管理系統」、「自殺防治通報系統」、「家庭暴力性侵害及兒少保護資訊系統」及「家庭暴力高危機個案網絡會議作業平台」等系統，加強追蹤家庭暴力高危機個案中精神疾病或自殺個案關懷訪視。</text:span></text:p>
            <text:p text:style-name="P993"><text:span text:style-name="T330">2.</text:span><text:span text:style-name="T330">於103年度「精神醫療網區域輔導計畫」中，賡續將家暴及性侵害處遇人員之教育訓練，納入精神醫療網核心醫院年度重點工作。103年1至6月，計已辦理核心訓練課程2場次，有129人</text:span><text:soft-page-break/><text:span text:style-name="T330">參加。</text:span></text:p>
            <text:p text:style-name="P993"><text:span text:style-name="T330">3.</text:span><text:span text:style-name="T330">公告指定性侵害被害人驗傷採證責任醫療機構149家，並於102年12月修正發布「醫療機構受理疑似性侵害事件被害人驗傷診斷書」格式。</text:span></text:p>
            <text:p text:style-name="P993"><text:span text:style-name="T330">4.</text:span><text:span text:style-name="T335">103年4月協調刑事警察局鑑識中心提供長庚科技大學護理系疑似性侵害案件證物盒，以配合該系刑事護理照護課程之教學需要，提升護理人員面對刑事護理照護個案之臨床照護品質及加害人生物跡證保全</text:span><text:span text:style-name="T330">。</text:span></text:p>
            <text:p text:style-name="P271"/>
            <text:p text:style-name="P228"/>
            <text:p text:style-name="P228"/>
            <text:p text:style-name="P873"/>
          </table:table-cell>
          <table:table-cell table:style-name="表格1.H3" office:value-type="string">
            <text:p text:style-name="P1162"><text:span text:style-name="T39">1.</text:span><text:span text:style-name="T26">已針對精照系統、自殺通報系統與保護資訊系統中家暴加（被）害人（含個管系統）、高危機系統等進行系統介接</text:span><text:span text:style-name="T39">。</text:span></text:p>
            <text:p text:style-name="P993"><text:span text:style-name="T330">2.</text:span><text:span text:style-name="T330">辦理家暴及性侵害處遇人員之教育訓練，</text:span><text:span text:style-name="T332"> </text:span><text:span text:style-name="T330">103年1至6月，計已辦理核心訓練課程</text:span><text:soft-page-break/><text:span text:style-name="T330">2場次，有129人參加。</text:span></text:p>
            <text:p text:style-name="P993"><text:span text:style-name="T330">3</text:span><text:span text:style-name="T330">公告指定性侵害被害人驗傷採證責任醫療機構149家。</text:span></text:p>
            <text:p text:style-name="P993"><text:span text:style-name="T330">4</text:span><text:span text:style-name="T330">.</text:span><text:span text:style-name="T330">協調刑事警察局鑑識中心提供長庚科技大學護理系疑似性侵害案件證物盒。</text:span></text:p>
          </table:table-cell>
        </table:table-row>
        <table:table-row table:style-name="表格1.348">
          <table:table-cell table:style-name="表格1.A3" table:number-rows-spanned="3" office:value-type="string">
            <text:p text:style-name="P1503"/>
          </table:table-cell>
          <table:table-cell table:style-name="表格1.B3" table:number-rows-spanned="3" office:value-type="string">
            <text:p text:style-name="P1503"/>
          </table:table-cell>
          <table:table-cell table:style-name="表格1.B3" table:number-rows-spanned="3" office:value-type="string">
            <text:p text:style-name="P1503"/>
          </table:table-cell>
          <table:table-cell table:style-name="表格1.B3" table:number-rows-spanned="3" office:value-type="string">
            <text:p text:style-name="P1503"/>
          </table:table-cell>
          <table:table-cell table:style-name="表格1.B3" table:number-rows-spanned="3" office:value-type="string">
            <text:p text:style-name="P1503"/>
          </table:table-cell>
          <table:table-cell table:style-name="表格1.B3" office:value-type="string">
            <text:p text:style-name="P1551">教育部</text:p>
          </table:table-cell>
          <table:table-cell table:style-name="表格1.B3" office:value-type="string">
            <text:p text:style-name="P400"><text:span text:style-name="T26">1.成人基本教育研習班：宣導方式為運用課程帶入</text:span><text:span text:style-name="T26">家庭暴力</text:span><text:span text:style-name="T26">相關議題討論，並讓學員發表，地方政府網頁亦放置相關家庭暴力課程資訊，讓學校老師自行下載教材，並鼓勵學校宣導。</text:span></text:p>
            <text:p text:style-name="P323">2.家庭教育中心及新移民學習中心：採融入方式宣導家庭暴力防治之議題，避免制式的課程無法吸引學習者。如強調家庭成員互動時，說明遇家庭暴力時可尋求之社會資源管道與相關保護措施與方法等。</text:p>
          </table:table-cell>
          <table:table-cell table:style-name="表格1.H3" office:value-type="string">
            <text:p text:style-name="P1594"/>
          </table:table-cell>
        </table:table-row>
        <table:table-row table:style-name="表格1.589">
          <table:covered-table-cell/>
          <table:covered-table-cell/>
          <table:covered-table-cell/>
          <table:covered-table-cell/>
          <table:covered-table-cell/>
          <table:table-cell table:style-name="表格1.B3" office:value-type="string">
            <text:p text:style-name="P1551">外交部</text:p>
          </table:table-cell>
          <table:table-cell table:style-name="表格1.B3" office:value-type="string">
            <text:p text:style-name="P1487">外交部已通電我相關駐外館處加強關懷、救援及保護受暴之國人外籍配偶，外交部領事事務局及駐外館處遇外籍配偶投訴求助案件，均提供必要之協助並轉洽主管機關介入妥處。</text:p>
          </table:table-cell>
          <table:table-cell table:style-name="表格1.H3" office:value-type="string">
            <text:p text:style-name="P1483"/>
          </table:table-cell>
        </table:table-row>
        <table:table-row table:style-name="表格1.348">
          <table:covered-table-cell/>
          <table:covered-table-cell/>
          <table:covered-table-cell/>
          <table:covered-table-cell/>
          <table:covered-table-cell/>
          <table:table-cell table:style-name="表格1.B3" office:value-type="string">
            <text:p text:style-name="P1551">內政部(移民署)</text:p>
          </table:table-cell>
          <table:table-cell table:style-name="表格1.B3" office:value-type="string">
            <text:p text:style-name="P1487">辦理或參加移民服務人員家庭暴力防治教育訓練。</text:p>
          </table:table-cell>
          <table:table-cell table:style-name="表格1.H3" office:value-type="string">
            <text:p text:style-name="P1484">共計2場次，共24人次參加。</text:p>
          </table:table-cell>
        </table:table-row>
        <table:table-row table:style-name="表格1.591">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宜 蘭縣 政府</text:p>
          </table:table-cell>
          <table:table-cell table:style-name="表格1.B3" office:value-type="string">
            <text:p text:style-name="P3"><text:span text:style-name="T53">整合縣內家庭暴力相關網絡單位（警、衛、教育、庇護中心、相關民間團體），提供</text:span><text:span text:style-name="T28">受暴外籍與大陸配偶相關保護扶助；另於每月定期召開之高危機個案網絡會議中，針對列管為高危機之外配個案，進行更高密度之強力安全服務。</text:span></text:p>
          </table:table-cell>
          <table:table-cell table:style-name="表格1.H3" office:value-type="string">
            <text:p text:style-name="P307"><text:span text:style-name="T53">1.103.01-05.31共提供</text:span><text:span text:style-name="T28">外籍與大陸配偶</text:span><text:span text:style-name="T53">715人次之保護扶助與4人次之庇護安置服務。</text:span></text:p>
            <text:p text:style-name="P307"><text:span text:style-name="T53">2.將於7月-8月期間針對本縣家暴防治網絡單位進行</text:span><text:span text:style-name="T28">家庭暴力防治相關教育訓練。</text:span></text:p>
          </table:table-cell>
        </table:table-row>
        <table:table-row table:style-name="表格1.348">
          <table:table-cell table:style-name="表格1.A3" table:number-rows-spanned="2" office:value-type="string">
            <text:p text:style-name="P1503"/>
          </table:table-cell>
          <table:table-cell table:style-name="表格1.B3" table:number-rows-spanned="2" office:value-type="string">
            <text:p text:style-name="P1503"/>
          </table:table-cell>
          <table:table-cell table:style-name="表格1.B3" table:number-rows-spanned="2" office:value-type="string">
            <text:p text:style-name="P1503"/>
          </table:table-cell>
          <table:table-cell table:style-name="表格1.B3" table:number-rows-spanned="2" office:value-type="string">
            <text:p text:style-name="P1503"/>
          </table:table-cell>
          <table:table-cell table:style-name="表格1.B3" table:number-rows-spanned="2" office:value-type="string">
            <text:p text:style-name="P1503"/>
          </table:table-cell>
          <table:table-cell table:style-name="表格1.B3" office:value-type="string">
            <text:p text:style-name="P1480"><text:span text:style-name="T247">基</text:span><text:span text:style-name="T250"> </text:span><text:span text:style-name="T247">隆市</text:span><text:span text:style-name="T250"> </text:span><text:span text:style-name="T247">政府</text:span></text:p>
          </table:table-cell>
          <table:table-cell table:style-name="表格1.B3" office:value-type="string">
            <text:p text:style-name="P1346">1.本（103）年4月9日前往中正區外配關懷據點及民政處外配生活適應輔導班講授家庭暴力防治議題，計有50人受益。</text:p>
            <text:p text:style-name="P1346">2.內政部移民屬基隆服務站於本（103）年4月22日辦理志工訓練，受邀前往講授目睹家庭暴力子女對未來的影響即目前本府推動家庭暴力工作情形，計有17人參加。</text:p>
            <text:p text:style-name="P1346">3.警察局特於103年3月12日邀請社團法人台灣防暴聯盟秘書長張玲講授「警察在家庭暴力防治之積極角色」，以強化第一線員警多元文化認知。婦幼警察隊員警、各分局家防官、社區家防官及其他網絡成員均到場參訓。</text:p>
          </table:table-cell>
          <table:table-cell table:style-name="表格1.H3" office:value-type="string">
            <text:p text:style-name="P1348">1.計有50人受 <text:s/>益。</text:p>
            <text:p text:style-name="P1348">2.計有17人參 <text:s/>加。</text:p>
            <text:p text:style-name="P1348">3.專責人員數計8名，103年 <text:s/>1-6月辦理家暴防治教育訓 練，參訓員警總計65名。總時數為3小時。</text:p>
          </table:table-cell>
        </table:table-row>
        <table:table-row table:style-name="表格1.348">
          <table:covered-table-cell/>
          <table:covered-table-cell/>
          <table:covered-table-cell/>
          <table:covered-table-cell/>
          <table:covered-table-cell/>
          <table:table-cell table:style-name="表格1.B3" office:value-type="string">
            <text:p text:style-name="P1480"><text:span text:style-name="T247">臺</text:span><text:span text:style-name="T250"> </text:span><text:span text:style-name="T247">北市</text:span><text:span text:style-name="T250"> </text:span><text:span text:style-name="T247">政府</text:span></text:p>
          </table:table-cell>
          <table:table-cell table:style-name="表格1.B3" office:value-type="string">
            <text:p text:style-name="P18">社會局</text:p>
            <text:p text:style-name="P18">受暴新移民庇護安置與緊急救援</text:p>
            <text:p text:style-name="P18">受暴新移民輔導諮詢服務</text:p>
            <text:p text:style-name="P18">受暴新移民法律諮詢</text:p>
            <text:p text:style-name="P88">警察局：</text:p>
            <text:p text:style-name="P7"><text:span text:style-name="T53">強化第一線服務人員多元文化認知，考核辦理員警多元文化認知教育訓練。</text:span></text:p>
            <text:p text:style-name="P88"/>
          </table:table-cell>
          <table:table-cell table:style-name="表格1.H3" office:value-type="string">
            <text:p text:style-name="P474">社會局</text:p>
            <text:p text:style-name="P474">50人次</text:p>
            <text:p text:style-name="P474">1,934人次</text:p>
            <text:p text:style-name="P474">214人次</text:p>
            <text:p text:style-name="P474">警察局</text:p>
            <text:p text:style-name="P474">訓練情形：</text:p>
            <text:p text:style-name="P857">1.本局於103年6月23日至27日辦理「新移民家暴處理及多元文化認知」課程，參訓人數計250人。</text:p>
            <text:p text:style-name="P857">2.辦理梯次：</text:p>
            <text:p text:style-name="P1298">於上述時間假於本市公訓處辦理「新移民家暴處理及多元文化認知」課程，共計5次。</text:p>
            <text:p text:style-name="P857">3.訓練時數：</text:p>
            <text:p text:style-name="P1298">本局「新移民家暴處理及多元文化認知」課程，每梯次 課程時</text:p>
            <text:p text:style-name="P1298">數3小時。</text:p>
          </table:table-cell>
        </table:table-row>
        <table:table-row table:style-name="表格1.348">
          <table:table-cell table:style-name="表格1.A3" table:number-rows-spanned="4" office:value-type="string">
            <text:p text:style-name="P1508"/>
          </table:table-cell>
          <table:table-cell table:style-name="表格1.B3" table:number-rows-spanned="4" office:value-type="string">
            <text:p text:style-name="P1508"/>
          </table:table-cell>
          <table:table-cell table:style-name="表格1.B3" table:number-rows-spanned="4" office:value-type="string">
            <text:p text:style-name="P1508"/>
          </table:table-cell>
          <table:table-cell table:style-name="表格1.B3" table:number-rows-spanned="4" office:value-type="string">
            <text:p text:style-name="P1508"/>
          </table:table-cell>
          <table:table-cell table:style-name="表格1.B3" table:number-rows-spanned="4" office:value-type="string">
            <text:p text:style-name="P1508"/>
          </table:table-cell>
          <table:table-cell table:style-name="表格1.B3" office:value-type="string">
            <text:p text:style-name="P1555">新 北市 政府</text:p>
          </table:table-cell>
          <table:table-cell table:style-name="表格1.B3" office:value-type="string">
            <text:p text:style-name="P7"><text:span text:style-name="T170">配合民政局，於各區公所辦理溫馨天使教育訓練，講授兒童少年保護、家庭暴力案件通報技巧課程。</text:span></text:p>
          </table:table-cell>
          <table:table-cell table:style-name="表格1.H3" office:value-type="string">
            <text:p text:style-name="P138">103年1至6月共計辦理29場，計3,014人次參與。</text:p>
          </table:table-cell>
        </table:table-row>
        <table:table-row table:style-name="表格1.348">
          <table:covered-table-cell/>
          <table:covered-table-cell/>
          <table:covered-table-cell/>
          <table:covered-table-cell/>
          <table:covered-table-cell/>
          <table:table-cell table:style-name="表格1.B3" office:value-type="string">
            <text:p text:style-name="P1555">桃 園縣 政府</text:p>
          </table:table-cell>
          <table:table-cell table:style-name="表格1.B3" office:value-type="string">
            <text:p text:style-name="P362"><text:span text:style-name="T103">1.為強化本中心從事家庭暴力相關網絡人員專業知識及技術，本中心於</text:span><text:span text:style-name="T103">103</text:span><text:span text:style-name="T103">年度辦理一系列家庭暴力防治教育訓練：</text:span></text:p>
            <text:p text:style-name="P362"><text:span text:style-name="T103">(1)課程名稱：</text:span><text:span text:style-name="T26"> 高危機個案處遇原則與技巧。</text:span></text:p>
            <text:p text:style-name="P362"><text:span text:style-name="T83">(2)</text:span><text:span text:style-name="T103">課程名稱：</text:span><text:span text:style-name="T26">危險評估、家暴安全網方案概述與高危機介紹。</text:span></text:p>
            <text:p text:style-name="P746"><text:span text:style-name="T83">(3)</text:span><text:span text:style-name="T103">課程名稱：</text:span><text:span text:style-name="T26">高危機個案樣貌與因應策略。</text:span></text:p>
            <text:p text:style-name="P362"><text:span text:style-name="T26">2.由衛生局心理健康科辦理「</text:span><text:span text:style-name="T53">加強家暴防治教育訓練」。</text:span></text:p>
          </table:table-cell>
          <table:table-cell table:style-name="表格1.H3" office:value-type="string">
            <text:p text:style-name="P818">1.共辦3場次，每次3小時：</text:p>
            <text:p text:style-name="P810">(1)103年4月18日，共計 90人參與。</text:p>
            <text:p text:style-name="P810">(2)103年6月19日，共計 131人參與。</text:p>
            <text:p text:style-name="P810">(3)103年6月26日，共計101人。</text:p>
            <text:p text:style-name="P815"><text:span text:style-name="T26">2.本局委託長庚、桃榮及壢新醫院分別於7/18、8/26、6/4辦理家暴防治教育訓練場次共3場次，總參與人數373人</text:span><text:span text:style-name="T53">。</text:span></text:p>
          </table:table-cell>
        </table:table-row>
        <table:table-row table:style-name="表格1.348">
          <table:covered-table-cell/>
          <table:covered-table-cell/>
          <table:covered-table-cell/>
          <table:covered-table-cell/>
          <table:covered-table-cell/>
          <table:table-cell table:style-name="表格1.B3" office:value-type="string">
            <text:p text:style-name="P1480"><text:span text:style-name="T248">新</text:span><text:span text:style-name="T249"> </text:span><text:span text:style-name="T248">竹市</text:span><text:span text:style-name="T249"> </text:span><text:span text:style-name="T248">政府</text:span></text:p>
          </table:table-cell>
          <table:table-cell table:style-name="表格1.B3" office:value-type="string">
            <text:p text:style-name="P1113">1.家庭暴力防治教育訓練</text:p>
            <text:p text:style-name="P375">2.家庭暴力防治社會工作及網絡人員專業訓練</text:p>
          </table:table-cell>
          <table:table-cell table:style-name="表格1.H3" office:value-type="string">
            <text:p text:style-name="P375">1.預計於下半年度辦理。</text:p>
            <text:p text:style-name="P363"><text:span text:style-name="T190">2.合計辦理專業訓練、個案研討計14場次、141參與人次。</text:span></text:p>
            <text:p text:style-name="P168"/>
            <text:p text:style-name="P168"/>
          </table:table-cell>
        </table:table-row>
        <table:table-row table:style-name="表格1.348">
          <table:covered-table-cell/>
          <table:covered-table-cell/>
          <table:covered-table-cell/>
          <table:covered-table-cell/>
          <table:covered-table-cell/>
          <table:table-cell table:style-name="表格1.B3" office:value-type="string">
            <text:p text:style-name="P1555">新 竹縣 政府</text:p>
          </table:table-cell>
          <table:table-cell table:style-name="表格1.B3" office:value-type="string">
            <text:p text:style-name="P362"><text:span text:style-name="T53">1.</text:span><text:span text:style-name="T53">10</text:span><text:span text:style-name="T53">3年1至6月辦理家庭暴力、性侵害、兒虐、性騷擾業務相關宣導活動。</text:span></text:p>
            <text:p text:style-name="P364"><text:span text:style-name="T26">2.本局為</text:span><text:span text:style-name="T127">提升員警對多元文化與被害者心理之了解</text:span><text:span text:style-name="T127">，特於</text:span><text:span text:style-name="T80">10</text:span><text:span text:style-name="T80">3</text:span><text:span text:style-name="T80">年</text:span><text:span text:style-name="T80">1月9、10日結合本局</text:span><text:span text:style-name="T80">10</text:span><text:span text:style-name="T80">3</text:span><text:span text:style-name="T80">年第</text:span><text:span text:style-name="T80">1</text:span><text:span text:style-name="T80">季學科常年訓練，</text:span><text:span text:style-name="T80">分2梯次辦理</text:span><text:span text:style-name="T71">婦幼安全工作知能講習。</text:span></text:p>
            <text:p text:style-name="P364"><text:span text:style-name="T71">3.</text:span><text:span text:style-name="T26">本局為</text:span><text:span text:style-name="T127">提升員警對多元文化與被害者心理之了解</text:span><text:span text:style-name="T127">，特於</text:span><text:span text:style-name="T303"> <text:s/></text:span><text:span text:style-name="T80">10</text:span><text:span text:style-name="T80">3</text:span><text:span text:style-name="T80">年</text:span><text:span text:style-name="T80">6月4、5、6、9、10日結合本局</text:span><text:span text:style-name="T80">10</text:span><text:span text:style-name="T80">2</text:span><text:span text:style-name="T80">年第</text:span><text:span text:style-name="T80">2</text:span><text:span text:style-name="T80">季學科常年訓練，</text:span><text:span text:style-name="T80">分5梯次辦理</text:span><text:span text:style-name="T71">婦幼安全工作知能講習。</text:span></text:p>
            <text:p text:style-name="P364"><text:span text:style-name="T71">4.</text:span><text:span text:style-name="T28">提供經濟補助、心理諮商、子女就學、陪同出庭、通譯服務、陪同就醫、法律諮詢等相關服務。</text:span></text:p>
            <text:p text:style-name="P364"><text:span text:style-name="T28">5.</text:span><text:span text:style-name="T26">積極參與中央及府內自辦之研習外，另</text:span><text:span text:style-name="T26">每月</text:span><text:span text:style-name="T26">辦理</text:span><text:span text:style-name="T26">外聘督導</text:span><text:span text:style-name="T26">，以</text:span><text:span text:style-name="T26">促進社工員專業之提昇</text:span><text:span text:style-name="T26">。</text:span></text:p>
            <text:p text:style-name="P117"/>
          </table:table-cell>
          <table:table-cell table:style-name="表格1.H3" office:value-type="string">
            <text:p text:style-name="P346">1.活動計16場，培訓醫事人員2,399人。</text:p>
            <text:p text:style-name="P364"><text:span text:style-name="T53">2.</text:span><text:span text:style-name="T284">總計警正三階以下員警分2梯次約200名參訓。</text:span></text:p>
            <text:p text:style-name="P360">3.總計警正三階以下員警分5梯次約446名參訓。</text:p>
            <text:p text:style-name="P364"><text:span text:style-name="T284">4.</text:span><text:span text:style-name="T28">.103年1-6月共提供</text:span><text:span text:style-name="T26">醫療費補助</text:span><text:span text:style-name="T26">2</text:span><text:span text:style-name="T26">名共</text:span><text:span text:style-name="T26">2,205</text:span><text:span text:style-name="T26">元</text:span><text:span text:style-name="T26">。</text:span></text:p>
            <text:p text:style-name="P419"><text:span text:style-name="T26">5.</text:span><text:span text:style-name="T28">103年1-6月</text:span><text:span text:style-name="T284">計參與研習11場次。</text:span></text:p>
          </table:table-cell>
        </table:table-row>
        <table:table-row table:style-name="表格1.460">
          <table:table-cell table:style-name="表格1.A3" office:value-type="string">
            <text:p text:style-name="P1518"/>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50">苗 栗縣 政府</text:p>
          </table:table-cell>
          <table:table-cell table:style-name="表格1.B3" office:value-type="string">
            <text:p text:style-name="P337">1.整合外籍與大陸配偶人身安全相關服務資源網絡，如外事科、庇護機構、福利服務等，並建立保護網絡手冊，供第一線人員使用，以維護外籍與大陸配偶人身安全。</text:p>
            <text:p text:style-name="P362"><text:span text:style-name="T44">2.結合</text:span><text:span text:style-name="T42">本府駐台灣苗栗地方法院家暴事件服務處</text:span><text:span text:style-name="T44">辦理法律巡迴講座，邀請律師</text:span><text:span text:style-name="T44">針對</text:span><text:span text:style-name="T44">家庭暴力防治法、保護令聲請、婚姻關係、子女監護權等相關法政人權問題進行說明，協助受暴外籍及大陸配偶瞭解自身權益。</text:span></text:p>
          </table:table-cell>
          <table:table-cell table:style-name="表格1.H3" office:value-type="string">
            <text:p text:style-name="P81"/>
          </table:table-cell>
        </table:table-row>
        <table:table-row table:style-name="表格1.348">
          <table:table-cell table:style-name="表格1.A3" table:number-rows-spanned="3" office:value-type="string">
            <text:p text:style-name="P1508"/>
          </table:table-cell>
          <table:table-cell table:style-name="表格1.B3" table:number-rows-spanned="3" office:value-type="string">
            <text:p text:style-name="P1508"/>
          </table:table-cell>
          <table:table-cell table:style-name="表格1.B3" table:number-rows-spanned="3" office:value-type="string">
            <text:p text:style-name="P1508"/>
          </table:table-cell>
          <table:table-cell table:style-name="表格1.B3" table:number-rows-spanned="3" office:value-type="string">
            <text:p text:style-name="P1508"/>
          </table:table-cell>
          <table:table-cell table:style-name="表格1.B3" table:number-rows-spanned="3" office:value-type="string">
            <text:p text:style-name="P1508"/>
          </table:table-cell>
          <table:table-cell table:style-name="表格1.B3" office:value-type="string">
            <text:p text:style-name="P1480"><text:span text:style-name="T248">臺</text:span><text:span text:style-name="T249"> </text:span><text:span text:style-name="T248">中</text:span><text:span text:style-name="T249">市 </text:span><text:span text:style-name="T248">政府</text:span></text:p>
          </table:table-cell>
          <table:table-cell table:style-name="表格1.B3" office:value-type="string">
            <text:p text:style-name="P364"><text:span text:style-name="T26">1.辦理外籍配偶家庭暴力防治服務方案，針對遭受家庭暴力之新住民及其相對人提供保護扶助措施。</text:span></text:p>
            <text:p text:style-name="P364"><text:span text:style-name="T26">2.辦理外籍配偶家庭暴力防治服務方案專業人員之團體督導及教育訓練，以提升服務品質並照顧個案權益。</text:span></text:p>
            <text:p text:style-name="P7">3.<text:span text:style-name="T26">提供緊急庇護安置。</text:span></text:p>
            <text:p text:style-name="P364">4.<text:span text:style-name="T26">劃本市家防中心多元文化及教育訓練，以提升服務品質並照顧個案權益。</text:span></text:p>
            <text:p text:style-name="P314">5.「辦理家庭暴力被害人補助實施計畫」，其中補助對象亦包含外籍及大陸籍配偶。</text:p>
            <text:p text:style-name="P1040"/>
            <text:p text:style-name="P1040"/>
            <text:p text:style-name="P18"/>
          </table:table-cell>
          <table:table-cell table:style-name="表格1.H3" office:value-type="string">
            <text:p text:style-name="P364"><text:span text:style-name="T26">1.共計服務3277人次。</text:span></text:p>
            <text:p text:style-name="P364"><text:span text:style-name="T26">2.於3/21、4/25、5/23由暨南大學許雅惠老師針對專業人員進行團體督導。</text:span></text:p>
            <text:p text:style-name="P364"><text:span text:style-name="T42">3.</text:span><text:span text:style-name="T26">提供8名大陸籍配偶及7名外籍配偶緊急庇護安置輔導服務。</text:span></text:p>
            <text:p text:style-name="P567"><text:span text:style-name="T42">4.辦理「多元文化的認識與實務探討」教育訓練，參與人次76人。</text:span></text:p>
            <text:p text:style-name="P1133"><text:span text:style-name="T42">5.</text:span><text:span text:style-name="T26">各項補助實施情形如下：</text:span></text:p>
            <text:p text:style-name="P569">(1)緊急生活扶助：共補助大陸籍配偶5人，共計新台幣106,740元整；外籍配偶2名，計新台幣47,440元整。</text:p>
            <text:p text:style-name="P569">(2)房屋租金補助：共補助大陸籍配偶2人，共計新台幣24,000元整；外籍配偶4名，計新台幣45,000元整。</text:p>
          </table:table-cell>
        </table:table-row>
        <table:table-row table:style-name="表格1.348">
          <table:covered-table-cell/>
          <table:covered-table-cell/>
          <table:covered-table-cell/>
          <table:covered-table-cell/>
          <table:covered-table-cell/>
          <table:table-cell table:style-name="表格1.B3" office:value-type="string">
            <text:p text:style-name="P1555">彰 化縣 政府</text:p>
          </table:table-cell>
          <table:table-cell table:style-name="表格1.B3" office:value-type="string">
            <text:p text:style-name="P364"><text:span text:style-name="T26">1.通報量：家暴及性侵害防治中心1至6月份受理通報件數共2,080件，其中大陸及外籍配偶佔101件（大陸籍26件、越南籍59件、印尼籍12件、柬埔寨3件、菲律賓</text:span><text:span text:style-name="T26">1</text:span><text:span text:style-name="T26">件），大陸及外籍配偶通報率佔家暴總通報比例</text:span><text:span text:style-name="T26">4.8%</text:span><text:span text:style-name="T26">。</text:span></text:p>
            <text:p text:style-name="P364"><text:span text:style-name="T26">2.緊急庇護個案：緊急庇護安置人數共計21人，外籍配偶17人、大陸籍配偶4人。</text:span></text:p>
            <text:p text:style-name="P648"><text:span text:style-name="T26">3.經濟扶助：</text:span></text:p>
            <text:p text:style-name="P1350"><text:span text:style-name="T26">(1)緊急生活費：1人次，32,607元。</text:span></text:p>
            <text:p text:style-name="P1350"><text:span text:style-name="T26">(2)庇護安置費：21人次，16,640元。</text:span></text:p>
            <text:p text:style-name="P1350"><text:span text:style-name="T26">(3)醫療費：2人次，1,800元。</text:span></text:p>
            <text:p text:style-name="P364"><text:span text:style-name="T26">4.衛生局在縣內設立6個社區心理諮詢站，由心理師提供外籍與大陸配偶諮商心理及情緒方面的諮商諮詢服務。</text:span></text:p>
            <text:p text:style-name="P648"><text:span text:style-name="T26">5.辦理「103年度精神衛生暨心理衛生、家暴性侵害業務工作聯繫暨檢討會議」，加強受暴婦女危險評估，透過彼此經驗分享以提升疑似受暴婦女之處理能力。</text:span></text:p>
            <text:p text:style-name="P364"><text:span text:style-name="T26">6.辦理「103年度醫院責任通報暨精神心理衛生、家暴性侵害業務宣導說明會」，加強疑似受暴婦女之責任通報。</text:span></text:p>
            <text:p text:style-name="P364"><text:span text:style-name="T26">7.辦理員警「多元文化認知及新移民家暴議題」教育訓練。</text:span></text:p>
          </table:table-cell>
          <table:table-cell table:style-name="表格1.H3" office:value-type="string">
            <text:p text:style-name="P364"><text:span text:style-name="T26">1.外籍與大陸配偶遭受家庭暴力案件計101件。</text:span></text:p>
            <text:p text:style-name="P648"><text:span text:style-name="T26">2.安置人數為21人。</text:span></text:p>
            <text:p text:style-name="P648"><text:span text:style-name="T26">3.服務人次計24人次，扶助金額為51,047元。</text:span></text:p>
            <text:p text:style-name="P364"><text:span text:style-name="T26">4.提供社區心理諮商服務共207案次，</text:span><text:span text:style-name="T49">外籍與大陸配偶使用</text:span><text:span text:style-name="T49">共1案次</text:span><text:span text:style-name="T26">。</text:span></text:p>
            <text:p text:style-name="P364"><text:span text:style-name="T28">5.1場次共計55人參加</text:span><text:span text:style-name="T26">。</text:span></text:p>
            <text:p text:style-name="P364"><text:span text:style-name="T26">6.</text:span><text:span text:style-name="T28">1場次共計47人參加</text:span><text:span text:style-name="T26">。</text:span></text:p>
            <text:p text:style-name="P364"><text:span text:style-name="T26">7.共計1場次（鹿港分局），參加人員計有分局家防官及各分駐（派出）所社區家防官等人，提升員警處理外配婦幼安全工作執勤要領；另建立同理心及瞭解文化認知。</text:span></text:p>
          </table:table-cell>
        </table:table-row>
        <table:table-row table:style-name="表格1.565">
          <table:covered-table-cell/>
          <table:covered-table-cell/>
          <table:covered-table-cell/>
          <table:covered-table-cell/>
          <table:covered-table-cell/>
          <table:table-cell table:style-name="表格1.B3" office:value-type="string">
            <text:p text:style-name="P1480"><text:span text:style-name="T248">南</text:span><text:span text:style-name="T249"> </text:span><text:span text:style-name="T248">投縣</text:span><text:span text:style-name="T249"> </text:span><text:span text:style-name="T248">政府</text:span></text:p>
          </table:table-cell>
          <table:table-cell table:style-name="表格1.B3" office:value-type="string">
            <text:p text:style-name="P574"><text:span text:style-name="T26">1.辦理本縣醫療院所及衛生所醫護人員家暴驗傷採證、通報及TIPVDA(</text:span><text:span text:style-name="T26">台灣親密關係暴力危險評估表及使用說明</text:span><text:span text:style-name="T26">)填寫教育訓練。</text:span></text:p>
            <text:p text:style-name="P579">2.辦理性侵害責任醫院醫事人員驗傷、採證作業流程暨家暴、性侵、兒虐事件責任通報及兒童受暴致傷原因之判別能力與敏感度教育訓練。</text:p>
            <text:p text:style-name="P583"><text:span text:style-name="T26">3. 針對受暴之外籍與</text:span><text:span text:style-name="T28">大陸配偶之提供諮詢、緊急救援、庇護安置、法律扶助、心理諮商輔導轉介等服務</text:span><text:span text:style-name="T26">。</text:span></text:p>
          </table:table-cell>
          <table:table-cell table:style-name="表格1.H3" office:value-type="string">
            <text:p text:style-name="P646"><text:span text:style-name="T53">1.</text:span><text:span text:style-name="T26">辦理1場次，</text:span><text:span text:style-name="T53">共66人參訓（含外配、本國人），男生參訓27人次、女生參訓39人次。</text:span><text:span text:style-name="T26">TIPVDA填寫率99%。</text:span></text:p>
            <text:p text:style-name="P646"><text:span text:style-name="T53">2.1</text:span><text:span text:style-name="T26">場次7小時，共66人參加。</text:span></text:p>
            <text:p text:style-name="P585"><text:span text:style-name="T126">3.</text:span><text:span text:style-name="T26">受理外籍與大陸配偶家暴案件35件，結合警察局提供庇護安置5人次。</text:span></text:p>
          </table:table-cell>
        </table:table-row>
        <table:table-row table:style-name="表格1.460">
          <table:table-cell table:style-name="表格1.A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50">雲 林縣 政府 </text:p>
          </table:table-cell>
          <table:table-cell table:style-name="表格1.B3" office:value-type="string">
            <text:p text:style-name="P1349">1.委託財團法人雲林縣雲萱基金會辦理「雲林縣家庭暴力被害人（含外籍與大陸配偶）垂直整合服務方案」業務。</text:p>
            <text:p text:style-name="P1349">2.辦理駐地方法院家庭暴力事件服務處，提供家庭暴力當事人相關法律之服務。</text:p>
            <text:p text:style-name="P1352">3.委託辦理本縣婦女緊急庇護中心業務。</text:p>
            <text:p text:style-name="P1353">4.辦理義務律師諮詢服務。</text:p>
            <text:p text:style-name="P848"><text:span text:style-name="T26">5.受理外籍與大陸配偶家暴案件，並均協助填寫安全計畫書。</text:span></text:p>
          </table:table-cell>
          <table:table-cell table:style-name="表格1.H3" office:value-type="string">
            <text:p text:style-name="P441"><text:span text:style-name="T26">1.共提供外 <text:s/>籍與大陸 <text:s/>配偶計487 <text:s/>人次服務。</text:span></text:p>
            <text:p text:style-name="P441"><text:span text:style-name="T26">2.共計服務外籍與大陸配偶139人次。 </text:span></text:p>
            <text:p text:style-name="P441"><text:span text:style-name="T26">3.計安置外籍、大陸配偶及其</text:span><text:span text:style-name="T53">子女26人。</text:span></text:p>
            <text:p text:style-name="P441"><text:span text:style-name="T26">4.共服務外籍、大陸配 <text:s/>偶16人次。</text:span></text:p>
            <text:p text:style-name="P260"><text:span text:style-name="T26">5.計152件。</text:span></text:p>
          </table:table-cell>
        </table:table-row>
        <table:table-row table:style-name="表格1.59">
          <table:table-cell table:style-name="表格1.A3" table:number-rows-spanned="56" office:value-type="string">
            <text:p text:style-name="P1508"/>
          </table:table-cell>
          <table:table-cell table:style-name="表格1.B3" table:number-rows-spanned="10" office:value-type="string">
            <text:p text:style-name="P1508"/>
          </table:table-cell>
          <table:table-cell table:style-name="表格1.B3" table:number-rows-spanned="10" office:value-type="string">
            <text:p text:style-name="P1508"/>
          </table:table-cell>
          <table:table-cell table:style-name="表格1.B3" table:number-rows-spanned="10" office:value-type="string">
            <text:p text:style-name="P1508"/>
          </table:table-cell>
          <table:table-cell table:style-name="表格1.B3" table:number-rows-spanned="10" office:value-type="string">
            <text:p text:style-name="P1508"/>
          </table:table-cell>
          <table:table-cell table:style-name="表格1.B3" office:value-type="string">
            <text:p text:style-name="P1555">嘉 義市 政府</text:p>
          </table:table-cell>
          <table:table-cell table:style-name="表格1.B3" office:value-type="string">
            <text:p text:style-name="P18">社會處：</text:p>
            <text:p text:style-name="P364"><text:span text:style-name="T26">1.有關家庭暴力暨性侵害通報案件，由專責社工員提供被害人陪同偵訊、出庭、就業服務、經濟扶助及心理諮商等服務並進行資源轉介。</text:span></text:p>
            <text:p text:style-name="P364"><text:span text:style-name="T26">2.辦理家庭暴力及性侵害專業人員教育訓練，提升從業人員專業知能。</text:span></text:p>
            <text:p text:style-name="P18">警察局：</text:p>
            <text:p text:style-name="P18">為使家庭暴力被害人與相對人皆獲得妥適服務，提升本局員警受案態度，本局婦幼警察隊針對員警受(處)理之家庭暴力案件實施複查訪視，對於被害人遭遇問題與需求及時向社會處與分局家庭暴力防治官反應或予立即處置，藉由提供保護令內容諮詢、緊急人身安全保護觀念教導及求助管道宣導等後續服務，俾減低被害人重複受暴之危險。</text:p>
            <text:p text:style-name="P1354"/>
          </table:table-cell>
          <table:table-cell table:style-name="表格1.H3" office:value-type="string">
            <text:p text:style-name="P362"><text:span text:style-name="T28">1.</text:span><text:span text:style-name="T28">10</text:span><text:span text:style-name="T28">3年1</text:span><text:span text:style-name="T28">-</text:span><text:span text:style-name="T28">6月受理受暴籍與大陸配偶家庭力案件通報共26件，合計開案20件，開案率約76.9%。</text:span></text:p>
            <text:p text:style-name="P1355"><text:span text:style-name="T28">2.經社工員訪視調查及評估其需求，提供法律諮詢、心理輔導、陪同出庭、就業服務及經濟扶助等必要保護扶助措施，</text:span><text:span text:style-name="T28">被害人保護扶助</text:span><text:span text:style-name="T28">共計195</text:span><text:span text:style-name="T28">人次</text:span><text:span text:style-name="T28">，</text:span><text:span text:style-name="T28">平均</text:span><text:span text:style-name="T28">每案</text:span><text:span text:style-name="T28">服務</text:span><text:span text:style-name="T28">9.75</text:span><text:span text:style-name="T28">人次</text:span><text:span text:style-name="T28">。</text:span></text:p>
            <text:p text:style-name="P1355"><text:span text:style-name="T28">3.</text:span><text:span text:style-name="T28">外籍與大陸籍家庭暴力被害人保護扶助執行經費</text:span><text:span text:style-name="T28">共計30,299元整，平均每案</text:span><text:span text:style-name="T28">執行</text:span><text:span text:style-name="T28">1165.3元整。</text:span></text:p>
            <text:p text:style-name="P1080"><text:span text:style-name="T28">4.</text:span><text:span text:style-name="T26">103年5月30日、6月11日、6月26日委託社團法人「嘉義市保母協會」家暴暨性侵害防治中心網絡成員訓練-從溝預防家暴、暴力影響及透過多元文化中探討文化敏感度議題，本3場次活動共計120位成員參訓。</text:span></text:p>
            <text:p text:style-name="P364"><text:span text:style-name="T26">5.本期計受(處)理外籍與大陸籍配偶遭受家庭暴力案14件14人。</text:span></text:p>
          </table:table-cell>
        </table:table-row>
        <table:table-row table:style-name="表格1.348">
          <table:covered-table-cell/>
          <table:covered-table-cell/>
          <table:covered-table-cell/>
          <table:covered-table-cell/>
          <table:covered-table-cell/>
          <table:table-cell table:style-name="表格1.B3" office:value-type="string">
            <text:p text:style-name="P1555">嘉 義縣 政府</text:p>
          </table:table-cell>
          <table:table-cell table:style-name="表格1.B3" office:value-type="string">
            <text:p text:style-name="P434"><text:span text:style-name="T26">1.辦理新住民（含大陸籍及外國籍）家庭暴力及性侵害被害人防治業務：</text:span></text:p>
            <text:p text:style-name="P109">＊諮詢協談343人次</text:p>
            <text:p text:style-name="P109">＊庇護安置10人次</text:p>
            <text:p text:style-name="P109">＊陪同報案偵訊1人次</text:p>
            <text:p text:style-name="P109">＊陪同出庭5人次</text:p>
            <text:p text:style-name="P109">＊法律扶助19人次</text:p>
            <text:p text:style-name="P109">＊經濟扶助11人次</text:p>
            <text:p text:style-name="P109">＊心理與諮商輔導1人</text:p>
            <text:p text:style-name="P109">＊就業服務2人次</text:p>
            <text:p text:style-name="P656">＊就學或轉學服務1人次</text:p>
            <text:p text:style-name="P109">＊子女問題協助3人次</text:p>
            <text:p text:style-name="P109">＊其他扶助9人次</text:p>
            <text:p text:style-name="P434"><text:span text:style-name="T53">2.辦理網絡人員教育訓練課程：提升網絡人員對於新住民家庭暴力及性侵害處遇之專業知能。</text:span></text:p>
          </table:table-cell>
          <table:table-cell table:style-name="表格1.H3" office:value-type="string">
            <text:p text:style-name="P984"><text:span text:style-name="T26">1.計提供405人次服務。</text:span></text:p>
            <text:p text:style-name="P984"><text:span text:style-name="T53">2.</text:span><text:span text:style-name="T26">計辦理4場、150人次參加。</text:span></text:p>
          </table:table-cell>
        </table:table-row>
        <table:table-row table:style-name="表格1.348">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南</text:span><text:span text:style-name="T249">市 </text:span><text:span text:style-name="T248">政府</text:span></text:p>
          </table:table-cell>
          <table:table-cell table:style-name="表格1.B3" office:value-type="string">
            <text:p text:style-name="P413"><text:span text:style-name="T170">1.</text:span><text:span text:style-name="T172">為提升員警對於多元文化方面認知，本局</text:span><text:span text:style-name="T170">辦理103年第一季中級幹部及基層佐警學科講習，將多元文化教育課程納入訓練，訓練課程如下：</text:span></text:p>
            <text:p text:style-name="P760"><text:span text:style-name="T170">(1)3月4、</text:span><text:span text:style-name="T170">5</text:span><text:span text:style-name="T170">、10、11日警察局訓練科辦理「多元文化教育-新住民人身照護」課程。</text:span></text:p>
            <text:p text:style-name="P752">(2)3月24至28日第一分局辦理「多元文化教育-新住民人身照護」課程。</text:p>
            <text:p text:style-name="P385">(3)4月7日至10日玉井分局辦理「多元文化教育-新住民人身照護」課程。</text:p>
            <text:p text:style-name="P385">(4)4月14、15、16、18日保安警察大隊辦理「多元文化教育-新住民人身照護」課程。</text:p>
            <text:p text:style-name="P752">(5)4月21日至24日麻豆分局辦理「多元文化教育-新住民人身照護」課程。</text:p>
            <text:p text:style-name="P142">2.為加強員警對家庭暴力、性侵害、性騷擾、兒童及少年性交易、兒少保護與婦幼安全等相關法令及案(事)件受(處)理流程之專業知能與案件偵處能力，本局辦理相關婦幼安全維護工作課程，課程如下:</text:p>
            <text:p text:style-name="P405"><text:span text:style-name="T172">(1)</text:span><text:span text:style-name="T170">1月24日辦理「103年度組織改造實施家防官與分局偵查隊聯繫窗口人員任務講習」。</text:span></text:p>
            <text:p text:style-name="P741">(2)6月3日上午辦理「103年度臺南市推動家庭暴力安全防護網實施計畫─臺南市政府警察局婦幼安全維護工作專責人員訓練-新進人員班」。</text:p>
            <text:p text:style-name="P741">(3)6月3日下午及6月4日辦理「103年度臺南市推動家庭暴力安全防護網實施計畫─臺南市政府警察局婦幼安全維護工專責人員班」。</text:p>
            <text:p text:style-name="P741">(4).6月5日至6日辦理「103年度臺南市推動家庭暴力安全防護網實施計畫─臺南市政府警察局婦幼安全維護工防治組組長與家防官班」。</text:p>
            <text:p text:style-name="P758"><text:span text:style-name="T26">(5)</text:span><text:span text:style-name="T170">6月9日至19日辦理「103年度臺南市推動家庭暴力安全防護網實施計畫─臺南市政府警察局婦幼安全維護工深根巡迴教育訓練」。</text:span></text:p>
            <text:p text:style-name="P753">3.</text:p>
            <text:p text:style-name="P758"><text:span text:style-name="T170">(1)</text:span><text:span text:style-name="T186">提供412-8185 (家庭教育諮詢專線)。</text:span></text:p>
            <text:p text:style-name="P1356"><text:span text:style-name="T186">(2)辦理「志工性別平等教育培訓」</text:span></text:p>
            <text:p text:style-name="P1356"><text:span text:style-name="T186">(3)</text:span><text:span text:style-name="T186">針對國中小新任校長、輔導主任、輔導組長及專、兼任輔導教師辦理有善校園「高風險家庭關懷及目睹家庭暴力輔導處遇暨網路沉迷辨識與輔導工作」研習</text:span><text:span text:style-name="T186">。</text:span></text:p>
            <text:p text:style-name="P373">4.</text:p>
            <text:p text:style-name="P365"><text:span text:style-name="T186">(1)</text:span><text:span text:style-name="T170">受理外籍配偶被害人通報案件。</text:span></text:p>
            <text:p text:style-name="P753">(2).提供外籍配偶被害人庇護安置、協助驗傷診療、協助就業/就學輔導、協助聲請保護令、面訪及外展、法律扶助、陪同出庭服務及電話諮詢服務。</text:p>
            <text:p text:style-name="P748"><text:span text:style-name="T170">(3).103年度申請外籍配偶照顧輔導基金經費共78萬7,640元補助</text:span><text:span text:style-name="T172">財團法人伊甸社會福利基金會</text:span><text:span text:style-name="T170">辦理「臺南市外籍配偶人安全保護計畫」，</text:span><text:span text:style-name="T170">以個案管理</text:span><text:span text:style-name="T170">模式</text:span><text:span text:style-name="T170">提供</text:span><text:span text:style-name="T170">外籍配偶家庭</text:span><text:span text:style-name="T170">暴力被害人</text:span><text:span text:style-name="T170">、</text:span><text:span text:style-name="T170">目睹</text:span><text:span text:style-name="T170">家庭暴力</text:span><text:span text:style-name="T170">兒童</text:span><text:span text:style-name="T170">少年及其家庭，</text:span><text:span text:style-name="T170">並以家庭系統觀點，</text:span><text:span text:style-name="T170">倡導、</text:span><text:span text:style-name="T170">連結、協調相關單位</text:span><text:span text:style-name="T170">資源</text:span><text:span text:style-name="T170">，提供</text:span><text:span text:style-name="T170">案家</text:span><text:span text:style-name="T170">整體性服務</text:span><text:span text:style-name="T170">。本計畫於4月份開始執行。</text:span></text:p>
          </table:table-cell>
          <table:table-cell table:style-name="表格1.H3" office:value-type="string">
            <text:p text:style-name="P421"><text:span text:style-name="T170">1.103年1至6月辦理21場次，參訓員警人數約2,988人。</text:span></text:p>
            <text:p text:style-name="P487"><text:span text:style-name="T170">2.</text:span><text:span text:style-name="T186">103年1至6月共辦理</text:span><text:span text:style-name="T223">4場次，參訓員警人數約665人次。</text:span></text:p>
            <text:p text:style-name="P383">3.</text:p>
            <text:p text:style-name="P1067"><text:span text:style-name="T186">(1)諮詢提供包含:親職教育、婚姻教育、夫妻溝通、性別尊重等。</text:span></text:p>
            <text:p text:style-name="P365"><text:span text:style-name="T186">(2)辦理6場次，約計300人次</text:span></text:p>
            <text:p text:style-name="P414"><text:span text:style-name="T186">(3)辦理1場次300</text:span><text:span text:style-name="T170"> </text:span><text:span text:style-name="T186">人參加。</text:span></text:p>
            <text:p text:style-name="P548">4.</text:p>
            <text:p text:style-name="P1006">(1).1-6月共受理162案。</text:p>
            <text:p text:style-name="P1006">(2).1-6月共提供1,152案次之處遇服務。</text:p>
            <text:p text:style-name="P383">(3).4-6月共轉介21案次，接受後續追蹤輔導服務。</text:p>
          </table:table-cell>
        </table:table-row>
        <table:table-row table:style-name="表格1.348">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市</text:span><text:span text:style-name="T249"> </text:span><text:span text:style-name="T248">政府</text:span></text:p>
          </table:table-cell>
          <table:table-cell table:style-name="表格1.B3" office:value-type="string">
            <text:p text:style-name="P608"><text:span text:style-name="T26">1.本局員警受理外籍配偶及大陸配偶家暴案件時，適時轉介本市家防中心、新移民服務中心等單位，引進後續相關保護服務，整合相關服務資源，加強受暴外籍與大陸配偶之保護扶助措施。</text:span></text:p>
            <text:p text:style-name="P1357"><text:span text:style-name="T26">2.</text:span><text:span text:style-name="T333">辦理保護扶助措施、推動服務方案：</text:span></text:p>
            <text:p text:style-name="P1351"><text:span text:style-name="T39">(1)</text:span><text:span text:style-name="T333">為俾便</text:span><text:span text:style-name="T333">新移民</text:span><text:span text:style-name="T333">家庭暴力</text:span><text:span text:style-name="T39">被害人</text:span><text:span text:style-name="T333">接受可近性、立即性之保護服務，由家庭暴力及性侵害防治中心、鳳山社福中心、大寮社福中心、仁武社福中心、岡山社福中心、永安社福中心、旗山社福中心，共同進行</text:span><text:span text:style-name="T333">新移民</text:span><text:span text:style-name="T333">家庭暴力個案服務工作。</text:span></text:p>
            <text:p text:style-name="P1351"><text:span text:style-name="T39">（2）</text:span><text:span text:style-name="T39">搭配本市家庭暴力被害人補助辦法及外籍與大陸籍配偶家暴防治專業服務實施計畫，提供</text:span><text:span text:style-name="T39">新移民</text:span><text:span text:style-name="T39">遭受家庭暴力之被害人緊急生活扶助、安置房租費、庇護安置費、法律訴訟費、醫療補助、子女生活津貼與托育費、返鄉機票費等經濟扶助，協助被害人遠離家庭暴力威脅，確實保障其人身安全。</text:span></text:p>
          </table:table-cell>
          <table:table-cell table:style-name="表格1.H3" office:value-type="string">
            <text:p text:style-name="P495">1. 103年1至6月共受理外籍配偶135件及大陸配偶家暴案件134件。</text:p>
            <text:p text:style-name="P596"/>
            <text:p text:style-name="P596"/>
            <text:p text:style-name="P596"/>
            <text:p text:style-name="P1359"><text:span text:style-name="T39">2.103年1至6月提供外籍與大陸籍家庭暴力被害人保護扶助人次為下：</text:span></text:p>
            <text:p text:style-name="P1360">(1)諮詢協談：外籍1516人次，大陸籍1130人次。</text:p>
            <text:p text:style-name="P1360">(2)庇護安置：外籍12人次，大陸籍5人次。</text:p>
            <text:p text:style-name="P1364">(3)陪同報案、偵詢（訊）：外籍4人次，大陸籍2人次。</text:p>
            <text:p text:style-name="P1360">(4)陪同出庭：外籍12人次，大陸籍4人次。</text:p>
            <text:p text:style-name="P1360">(5)法律扶助：外籍96人次，大陸籍87人次。</text:p>
            <text:p text:style-name="P1360">(6)心理諮商與輔導：外籍423人次，大陸籍312人次。</text:p>
            <text:p text:style-name="P1362"><text:span text:style-name="T39">(7)就業服務：外籍4 人次，大陸籍5人次。</text:span></text:p>
            <text:p text:style-name="P1360">(8)子女問題協助：外籍14人次，大陸籍13人次。</text:p>
            <text:p text:style-name="P1358">2.103年1至6月提供外籍與大陸籍家庭暴力被害人經濟扶助人次與金額：</text:p>
            <text:p text:style-name="P1363"><text:span text:style-name="T39">(1)緊急生活扶助：外籍6人次， <text:s text:c="2"/>71,340元；大陸籍13人次，154,570元。</text:span></text:p>
            <text:p text:style-name="P1361">(2)租金補助：外籍14人次，98,000元；大陸籍16人次，71,500元。</text:p>
            <text:p text:style-name="P1361">(3)醫療補助：外籍15人次，6,961元；大陸籍6人次，3,460元。</text:p>
            <text:p text:style-name="P1361">(4)庇護安置補助：外籍21人次，491,064元；大陸籍24人次，335,231元。</text:p>
            <text:p text:style-name="P1361">(5)法律訴訟：大陸籍1人次，13,000元</text:p>
            <text:p text:style-name="P1361">(6)兒童托育補助：外籍0人次，0元；大陸籍4人次，12,000元。</text:p>
            <text:p text:style-name="P1361">(7)子女生活費：外籍6人次，11,430元</text:p>
            <text:p text:style-name="P1360">(8)其他（返鄉機票費）：外籍0人次，0元；大陸籍1</text:p>
          </table:table-cell>
        </table:table-row>
        <table:table-row table:style-name="表格1.348">
          <table:covered-table-cell/>
          <table:covered-table-cell/>
          <table:covered-table-cell/>
          <table:covered-table-cell/>
          <table:covered-table-cell/>
          <table:table-cell table:style-name="表格1.B3" office:value-type="string">
            <text:p text:style-name="P1480"><text:span text:style-name="T247">屏</text:span><text:span text:style-name="T250"> </text:span><text:span text:style-name="T247">東縣</text:span><text:span text:style-name="T250"> </text:span><text:span text:style-name="T247">政府</text:span></text:p>
          </table:table-cell>
          <table:table-cell table:style-name="表格1.B3" office:value-type="string">
            <text:p text:style-name="P689"><text:span text:style-name="T126">1.利用常年訓練舉辦家庭暴力防治基層員警、幹部專業，</text:span><text:span text:style-name="T126">要求所屬同仁悉依「警察機關處理大陸地區及外籍配偶遭受家庭暴力案件應行注意事項」處理是類案件</text:span><text:span text:style-name="T126">，及講授外籍及大陸配偶相關保護扶助措施等議題。</text:span></text:p>
            <text:p text:style-name="P677">2.接獲保護案件通報派案後，社工透過電訪及會談評估個案危機程度提供相關服務。</text:p>
          </table:table-cell>
          <table:table-cell table:style-name="表格1.H3" office:value-type="string">
            <text:p text:style-name="P706">1.警察局</text:p>
            <text:p text:style-name="P708">(1)於103年1-6月針對第一線處理基層員警及幹部講授警察機關處理大陸地區及外籍配偶遭受家庭暴力案件協助保護令之聲請議題，每場次1小時，共計24場次，受訓人員約1,480人次。</text:p>
            <text:p text:style-name="P708">(2)內政部警政署於103年4月辦理為期一週之家防官教育訓練，課程包括各項婦幼工作處理智能，其中邀請屏東教育大學林春鳳副教授講授「多元文化認識與運用」課程。</text:p>
            <text:p text:style-name="P697">2.社會處：</text:p>
            <text:p text:style-name="P1365">(1)關於社工人員家庭暴力及性侵害防治訓練課程，本處落實中央訂定標準，未滿1年新進人員至少符合28小時。未滿3年至少滿18小時。3年以上資深社工至少須至少滿18小時。</text:p>
            <text:p text:style-name="P1365">(2)關於多元文化下思考之新移民及原住民社工訓練，本處預計於11月辦理計10小時，從個案研討增強新移民暴力處理、法規及新移民文化訓練。</text:p>
          </table:table-cell>
        </table:table-row>
        <table:table-row table:style-name="表格1.348">
          <table:covered-table-cell/>
          <table:covered-table-cell/>
          <table:covered-table-cell/>
          <table:covered-table-cell/>
          <table:covered-table-cell/>
          <table:table-cell table:style-name="表格1.B3" office:value-type="string">
            <text:p text:style-name="P1480"><text:span text:style-name="T247">花</text:span><text:span text:style-name="T250"> </text:span><text:span text:style-name="T247">蓮縣</text:span><text:span text:style-name="T250"> </text:span><text:span text:style-name="T247">政府</text:span></text:p>
          </table:table-cell>
          <table:table-cell table:style-name="表格1.B3" office:value-type="string">
            <text:list xml:id="list7926339501460142347" text:style-name="WW8Num40">
              <text:list-item>
                <text:p text:style-name="P123">為提昇保護性社工員之專業知能、強化個案保護工作專業品質、凝聚團隊動力及創造工作能量，於2月19日、7月3日進行2場次之個案研討會，於3月12日、5月12日、7月8日進行3場次之團體督導。</text:p>
              </text:list-item>
              <text:list-item>
                <text:p text:style-name="P123">6月16日辦理婦幼保護事件專業人員研習教育訓練，加強員警進行通報辨識能力，提高員警婦幼專業素養及處理家暴案件之敏感度。</text:p>
              </text:list-item>
            </text:list>
          </table:table-cell>
          <table:table-cell table:style-name="表格1.H3" office:value-type="string">
            <text:list xml:id="list5289681041970922877" text:style-name="WW8Num50">
              <text:list-item>
                <text:p text:style-name="P124">共舉辦5場，計96人次參與。</text:p>
              </text:list-item>
              <text:list-item>
                <text:p text:style-name="P124">舉辦1場，計115人次參與。</text:p>
              </text:list-item>
            </text:list>
            <text:p text:style-name="P122"/>
          </table:table-cell>
        </table:table-row>
        <table:table-row table:style-name="表格1.348">
          <table:covered-table-cell/>
          <table:covered-table-cell/>
          <table:covered-table-cell/>
          <table:covered-table-cell/>
          <table:covered-table-cell/>
          <table:table-cell table:style-name="表格1.B3" office:value-type="string">
            <text:p text:style-name="P1555">臺東縣政府</text:p>
          </table:table-cell>
          <table:table-cell table:style-name="表格1.B3" office:value-type="string">
            <text:p text:style-name="P25">於6月16日19日、20日及23日於本局大武分局、成功分局、關山分局及局本部大禮堂辦理本縣103年度家庭暴力及性侵害防治專業人員訓練「防治網絡教育訓練及座談會」，參訓網絡成員包含社政、衛政、教育及警政等。</text:p>
          </table:table-cell>
          <table:table-cell table:style-name="表格1.H3" office:value-type="string">
            <text:p text:style-name="P248"><text:span text:style-name="T26">共計</text:span><text:span text:style-name="T89">4</text:span><text:span text:style-name="T26">場次，</text:span></text:p>
            <text:p text:style-name="P475">參訓人員共</text:p>
            <text:p text:style-name="P471"><text:span text:style-name="T26">計</text:span><text:span text:style-name="T89">210</text:span><text:span text:style-name="T26">名。</text:span></text:p>
          </table:table-cell>
        </table:table-row>
        <table:table-row table:style-name="表格1.348">
          <table:covered-table-cell/>
          <table:covered-table-cell/>
          <table:covered-table-cell/>
          <table:covered-table-cell/>
          <table:covered-table-cell/>
          <table:table-cell table:style-name="表格1.B3" office:value-type="string">
            <text:p text:style-name="P1555">金 門縣 政府</text:p>
          </table:table-cell>
          <table:table-cell table:style-name="表格1.B3" office:value-type="string">
            <text:p text:style-name="P26">辦理家庭暴力暨性侵害防治網絡人員教育訓練</text:p>
          </table:table-cell>
          <table:table-cell table:style-name="表格1.H3" office:value-type="string">
            <text:p text:style-name="P141">103年3月21日邀請吳慈恩老師擔任講師，針對各網絡單位(社政、衛政、警政)辦理一場次家庭暴力暨性侵害防治網絡人員教育訓練，受益人數40人。</text:p>
          </table:table-cell>
        </table:table-row>
        <table:table-row table:style-name="表格1.348">
          <table:covered-table-cell/>
          <table:covered-table-cell/>
          <table:covered-table-cell/>
          <table:covered-table-cell/>
          <table:covered-table-cell/>
          <table:table-cell table:style-name="表格1.B3" office:value-type="string">
            <text:p text:style-name="P1555">澎 湖縣 政府</text:p>
          </table:table-cell>
          <table:table-cell table:style-name="表格1.B3" office:value-type="string">
            <text:p text:style-name="P1366">1.103年5月16日辦理新住民 <text:s text:c="2"/>志工種子訓練家暴認識與預防課程。</text:p>
            <text:p text:style-name="P1347"><text:span text:style-name="T53">2.辦理「社區家庭暴力防治官專 <text:s/>業訓練」。</text:span></text:p>
          </table:table-cell>
          <table:table-cell table:style-name="表格1.H3" office:value-type="string">
            <text:p text:style-name="P1367">1.辦理1場次，計</text:p>
            <text:p text:style-name="P1367"><text:s text:c="3"/>8人參加。</text:p>
            <text:p text:style-name="P1367">2.預計103年10</text:p>
            <text:p text:style-name="P1367"><text:s text:c="3"/>月份辦理。</text:p>
          </table:table-cell>
        </table:table-row>
        <table:table-row table:style-name="表格1.348">
          <table:covered-table-cell/>
          <table:covered-table-cell/>
          <table:covered-table-cell/>
          <table:covered-table-cell/>
          <table:covered-table-cell/>
          <table:table-cell table:style-name="表格1.B3" office:value-type="string">
            <text:p text:style-name="P1550">連 江縣 政府</text:p>
          </table:table-cell>
          <table:table-cell table:style-name="表格1.B3" office:value-type="string">
            <text:p text:style-name="P473">家庭暴力防治中心</text:p>
            <text:list xml:id="list2816342848173552850" text:style-name="WW8Num32">
              <text:list-item>
                <text:p text:style-name="P38">辦理「社區家庭暴力、性侵害、性騷擾防治培力研習營」一場次：為鼓勵社區、團體進行各種形式之反暴力創意行動，達到民眾參與。</text:p>
              </text:list-item>
              <text:list-item>
                <text:p text:style-name="P39">辦理「姊姊妹妹讚起來~無暴幸福向前行」促進民眾對於防治觀念的認識，以社區守護暴力零容忍為主題，並以紫絲帶作為象徵符號。</text:p>
              </text:list-item>
              <text:list-item>
                <text:p text:style-name="P39">配合漁會家政班辦理「家庭暴力、性侵害、性騷擾防治宣導」活動，使社會大眾對自身的安全能有更進一步的了解。</text:p>
              </text:list-item>
              <text:list-item>
                <text:p text:style-name="P39">辦理：「聯繫會議」，以增進防治網絡合作機制達到互相合作協力之功效。</text:p>
              </text:list-item>
              <text:list-item>
                <text:p text:style-name="P1368">5.辦理「網絡成員安全防網教育訓練」，透過教育訓練加強防治網絡人員對防治工作之專業知能，以期有效提供被害人全面性之完整服務，獲得適當的照護及充足的協助以利福利服務，讓防治工作更加健全及完整。</text:p>
              </text:list-item>
              <text:list-item>
                <text:p text:style-name="P39">連江縣警察局：</text:p>
              </text:list-item>
            </text:list>
            <text:p text:style-name="P1369"><text:span text:style-name="T53">本局於103年1-6月至所轄各社區辦理法令導、犯罪預</text:span></text:p>
            <text:p text:style-name="P1369"><text:span text:style-name="T53">防、反詐騙、反性侵及家庭暴力預防措施，</text:span><text:span text:style-name="T53">讓外籍</text:span><text:span text:style-name="T53">與大陸配偶來臺定居熟悉本國法令及提升對生活權利的認知，</text:span><text:span text:style-name="T53">也提升自信</text:span><text:span text:style-name="T53">心</text:span><text:span text:style-name="T53">。</text:span></text:p>
            <text:p text:style-name="P898"/>
            <text:p text:style-name="P90"/>
          </table:table-cell>
          <table:table-cell table:style-name="表格1.H3" office:value-type="string">
            <text:p text:style-name="P542">1.共50位成員參加。</text:p>
            <text:p text:style-name="P318">2.共200位人員參加。</text:p>
            <text:p text:style-name="P318">3.共30位成員參加。</text:p>
            <text:p text:style-name="P914">4.共25位成員參加。</text:p>
            <text:p text:style-name="P318">5.共25位成員參加。</text:p>
            <text:p text:style-name="P988">6.共辦理16場次，共計有128人參加</text:p>
          </table:table-cell>
        </table:table-row>
        <table:table-row table:style-name="表格1.552">
          <table:covered-table-cell/>
          <table:table-cell table:style-name="表格1.B3" table:number-rows-spanned="23" office:value-type="string">
            <text:p text:style-name="P1502">二、加強受暴外籍與大陸配偶緊急救援措施，並積極協助其處理相關入出境、居停留延期等問題。</text:p>
          </table:table-cell>
          <table:table-cell table:style-name="表格1.B3" table:number-rows-spanned="23" office:value-type="string">
            <text:p text:style-name="P1495">內政部</text:p>
            <text:p text:style-name="P1495"/>
          </table:table-cell>
          <table:table-cell table:style-name="表格1.B3" table:number-rows-spanned="23" office:value-type="string">
            <text:p text:style-name="P1495">地方政府</text:p>
            <text:p text:style-name="P1495"/>
          </table:table-cell>
          <table:table-cell table:style-name="表格1.B3" table:number-rows-spanned="23" office:value-type="string">
            <text:p text:style-name="P1495">經常</text:p>
            <text:p text:style-name="P1495">性業</text:p>
            <text:p text:style-name="P1495">務</text:p>
          </table:table-cell>
          <table:table-cell table:style-name="表格1.B3" office:value-type="string">
            <text:p text:style-name="P1545">內政</text:p>
            <text:p text:style-name="P1545">部（警</text:p>
            <text:p text:style-name="P1545">政署）</text:p>
          </table:table-cell>
          <table:table-cell table:style-name="表格1.B3" office:value-type="string">
            <text:p text:style-name="P1484">各直轄市、縣(市)政府警察局辦理強化處理家庭暴力案件專業知能教育訓練。</text:p>
          </table:table-cell>
          <table:table-cell table:style-name="表格1.H3" office:value-type="string">
            <text:p text:style-name="P1483"/>
          </table:table-cell>
        </table:table-row>
        <table:table-row table:style-name="表格1.552">
          <table:covered-table-cell/>
          <table:covered-table-cell/>
          <table:covered-table-cell/>
          <table:covered-table-cell/>
          <table:covered-table-cell/>
          <table:table-cell table:style-name="表格1.B3" office:value-type="string">
            <text:p text:style-name="P1545">內政</text:p>
            <text:p text:style-name="P1545">部（移</text:p>
            <text:p text:style-name="P1545">民署）</text:p>
          </table:table-cell>
          <table:table-cell table:style-name="表格1.B3" office:value-type="string">
            <text:p text:style-name="P1531">協助受暴外籍與大陸配偶延長居留期限。</text:p>
          </table:table-cell>
          <table:table-cell table:style-name="表格1.H3" office:value-type="string">
            <text:p text:style-name="P1481"><text:span text:style-name="T159">計</text:span><text:span text:style-name="T161">16</text:span><text:span text:style-name="T159">件。</text:span></text:p>
          </table:table-cell>
        </table:table-row>
        <table:table-row table:style-name="表格1.615">
          <table:covered-table-cell/>
          <table:covered-table-cell/>
          <table:covered-table-cell/>
          <table:covered-table-cell/>
          <table:covered-table-cell/>
          <table:table-cell table:style-name="表格1.B3" office:value-type="string">
            <text:p text:style-name="P1555">宜 蘭縣 政府</text:p>
          </table:table-cell>
          <table:table-cell table:style-name="表格1.B3" office:value-type="string">
            <text:p text:style-name="P974">【社會處】</text:p>
            <text:p text:style-name="P3"><text:span text:style-name="T53">當</text:span><text:span text:style-name="T26">受暴外籍與大陸配偶遭受家庭暴力且有緊急危機時，提供緊急庇護之服務或提供MINIBOND緊急求助設備；如有需積極協助其處理相關入出境、居停留延期等問題，亦結合築親庭及移民署宜蘭工作站協助辦理。</text:span></text:p>
            <text:p text:style-name="P277">【警察局】</text:p>
            <text:p text:style-name="P1371"><text:span text:style-name="T170">1.本局各分局定期至轄區派出所辦理巡迴教育，落實受暴新住民緊急救援安全工作。</text:span></text:p>
            <text:p text:style-name="P295"><text:span text:style-name="T170">2.加強教育訓練基層員警對多元文化認知，並即時協助受暴新住民相關問題。</text:span></text:p>
          </table:table-cell>
          <table:table-cell table:style-name="表格1.H3" office:value-type="string">
            <text:p text:style-name="P277">【警察局】</text:p>
            <text:p text:style-name="P1372"><text:span text:style-name="T26">1.巡迴教育訓練計55場次，參加人數420人。</text:span></text:p>
            <text:p text:style-name="P295"><text:span text:style-name="T26">2.103年1-4 月份處理新住民受暴案件，計16人。</text:span></text:p>
          </table:table-cell>
        </table:table-row>
        <table:table-row table:style-name="表格1.615">
          <table:covered-table-cell/>
          <table:covered-table-cell/>
          <table:covered-table-cell/>
          <table:covered-table-cell/>
          <table:covered-table-cell/>
          <table:table-cell table:style-name="表格1.B3" office:value-type="string">
            <text:p text:style-name="P1480"><text:span text:style-name="T247">基</text:span><text:span text:style-name="T250"> </text:span><text:span text:style-name="T247">隆市</text:span><text:span text:style-name="T250"> </text:span><text:span text:style-name="T247">政府</text:span></text:p>
          </table:table-cell>
          <table:table-cell table:style-name="表格1.B3" office:value-type="string">
            <text:p text:style-name="P431"><text:span text:style-name="T53">1.103年度上年度本府共受理各單位</text:span><text:span text:style-name="T53">通報外籍與大陸籍家庭暴力被害人人數</text:span><text:span text:style-name="T53">計大</text:span><text:span text:style-name="T53">陸</text:span><text:span text:style-name="T53">籍19人、港澳籍1人、越南籍13人，印尼籍8人、菲律賓籍1人、柬埔寨1人、俄羅斯藉1人及蒙古藉1人，共計45人。</text:span></text:p>
            <text:p text:style-name="P431"><text:span text:style-name="T53">2.前揭通報被害人</text:span><text:span text:style-name="T53">開案人數</text:span><text:span text:style-name="T53">大</text:span><text:span text:style-name="T53">陸</text:span><text:span text:style-name="T53">籍計有15 人，越南籍10人、印尼籍7人、菲律賓籍1人、柬埔寨1人、俄羅斯藉1人及蒙古藉1人，共計36人。</text:span></text:p>
            <text:p text:style-name="P431"><text:span text:style-name="T53">3.</text:span><text:span text:style-name="T53">外籍與大陸籍家庭暴力被害人保護扶助人次</text:span><text:span text:style-name="T53">計有大</text:span><text:span text:style-name="T53">陸</text:span><text:span text:style-name="T53"> <text:s/>籍327人次，其他外國計有410人次，合計737人次。</text:span></text:p>
          </table:table-cell>
          <table:table-cell table:style-name="表格1.H3" office:value-type="string">
            <text:p text:style-name="P35">1.共計45人。</text:p>
            <text:p text:style-name="P35">2.共計36人。</text:p>
            <text:p text:style-name="P35">3.合計737人</text:p>
            <text:p text:style-name="P35"><text:s text:c="2"/>次。</text:p>
          </table:table-cell>
        </table:table-row>
        <table:table-row table:style-name="表格1.615">
          <table:covered-table-cell/>
          <table:covered-table-cell/>
          <table:covered-table-cell/>
          <table:covered-table-cell/>
          <table:covered-table-cell/>
          <table:table-cell table:style-name="表格1.B3" office:value-type="string">
            <text:p text:style-name="P1480"><text:span text:style-name="T247">臺</text:span><text:span text:style-name="T250"> </text:span><text:span text:style-name="T247">北市</text:span><text:span text:style-name="T250"> </text:span><text:span text:style-name="T247">政府</text:span></text:p>
          </table:table-cell>
          <table:table-cell table:style-name="表格1.B3" office:value-type="string">
            <text:p text:style-name="P26">社會局</text:p>
            <text:p text:style-name="P26">外籍配偶通報案件數</text:p>
            <text:p text:style-name="P26">警察局</text:p>
            <text:p text:style-name="P395"><text:span text:style-name="T26">1.本局受理外籍與大陸配偶家庭暴力案件。</text:span></text:p>
            <text:p text:style-name="P1130">2.另協助被害人聲請民事保護令。</text:p>
          </table:table-cell>
          <table:table-cell table:style-name="表格1.H3" office:value-type="string">
            <text:p text:style-name="P26">社會局</text:p>
            <text:p text:style-name="P191"><text:span text:style-name="T26">大陸籍為132案，外國籍為114案。</text:span></text:p>
            <text:p text:style-name="P26">警察局</text:p>
            <text:p text:style-name="P26">1.103年1至</text:p>
            <text:p text:style-name="P1297">6月份受理外</text:p>
            <text:p text:style-name="P1373">籍與大陸配偶家庭暴力案件，總計147件，其中越南籍39件、日本籍7名、印尼籍4件、菲律賓2名、大陸籍86件、其他國籍9件。</text:p>
            <text:p text:style-name="P26">2.協助被害</text:p>
            <text:p text:style-name="P1373">人聲請民事保護令計8件(通常保護令5件、暫時保</text:p>
            <text:p text:style-name="P1373">護令2件及緊急保護令1件)。</text:p>
          </table:table-cell>
        </table:table-row>
        <table:table-row table:style-name="表格1.618">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5"><text:span text:style-name="T170">受理外籍與大陸配偶遭受家庭暴力事件通報；並提供庇護安置、家暴驗傷醫療協助及經濟扶助等服務。</text:span></text:p>
          </table:table-cell>
          <table:table-cell table:style-name="表格1.H3" office:value-type="string">
            <text:p text:style-name="P147">103年1月至6月:</text:p>
            <text:p text:style-name="P364"><text:span text:style-name="T170">1.受理外籍與大陸配偶家庭暴力事件通報共計409件次。</text:span></text:p>
            <text:p text:style-name="P364"><text:span text:style-name="T170">2.提供外籍與大陸配偶庇護安置服務共計30人次。</text:span></text:p>
            <text:p text:style-name="P364"><text:span text:style-name="T170">3.提供外籍與大陸配偶家暴檢傷驗傷服務共計43人次。</text:span></text:p>
            <text:p text:style-name="P1374"><text:span text:style-name="T170">4.提供外籍與大陸配偶經濟扶助共計59人次。</text:span></text:p>
          </table:table-cell>
        </table:table-row>
        <table:table-row table:style-name="表格1.615">
          <table:covered-table-cell/>
          <table:covered-table-cell/>
          <table:covered-table-cell/>
          <table:covered-table-cell/>
          <table:covered-table-cell/>
          <table:table-cell table:style-name="表格1.B3" office:value-type="string">
            <text:p text:style-name="P1480"><text:span text:style-name="T248">桃</text:span><text:span text:style-name="T249"> </text:span><text:span text:style-name="T248">園縣</text:span><text:span text:style-name="T249"> </text:span><text:span text:style-name="T248">政府</text:span></text:p>
          </table:table-cell>
          <table:table-cell table:style-name="表格1.B3" office:value-type="string">
            <text:p text:style-name="P330">1.對外籍與大陸配相關保護扶助情形如下(人次)：</text:p>
            <text:list xml:id="list8313160661871165311" text:style-name="WW8Num19">
              <text:list-item>
                <text:p text:style-name="P51">諮詢協談。</text:p>
              </text:list-item>
              <text:list-item>
                <text:p text:style-name="P51">庇護安置。</text:p>
              </text:list-item>
              <text:list-item>
                <text:p text:style-name="P51">陪同報案、偵詢（訊）。</text:p>
              </text:list-item>
              <text:list-item>
                <text:p text:style-name="P51">陪同出庭。</text:p>
              </text:list-item>
              <text:list-item>
                <text:p text:style-name="P51">驗傷診療。</text:p>
              </text:list-item>
              <text:list-item>
                <text:p text:style-name="P51">法律扶助。</text:p>
              </text:list-item>
              <text:list-item>
                <text:p text:style-name="P51">經濟扶助。</text:p>
              </text:list-item>
              <text:list-item>
                <text:p text:style-name="P51">心理諮商與輔導。</text:p>
              </text:list-item>
              <text:list-item>
                <text:p text:style-name="P51">就業服務。</text:p>
              </text:list-item>
              <text:list-item>
                <text:p text:style-name="P1375">就學或轉學服務。</text:p>
              </text:list-item>
              <text:list-item>
                <text:p text:style-name="P52">子女問題協助。</text:p>
              </text:list-item>
              <text:list-item>
                <text:p text:style-name="P51">通譯服務。</text:p>
              </text:list-item>
              <text:list-item>
                <text:p text:style-name="P51">其他扶助。</text:p>
              </text:list-item>
            </text:list>
            <text:p text:style-name="P315">2.相關經濟扶助費用(緊急生活扶助費、生活扶助費、急難救助、租金補助、醫療補助、庇護安置補助、心理復健補助、訴訟費用補助、民間團體補助、其他補助)。</text:p>
          </table:table-cell>
          <table:table-cell table:style-name="表格1.H3" office:value-type="string">
            <text:p text:style-name="P1376">1.103年1~6月對外籍與大陸配相關保護扶助情形如下(人次)：</text:p>
            <text:list xml:id="list5643573338021384511" text:style-name="WW8Num13">
              <text:list-item>
                <text:p text:style-name="P53">1,621人次。</text:p>
              </text:list-item>
              <text:list-item>
                <text:p text:style-name="P53">6人次。</text:p>
              </text:list-item>
              <text:list-item>
                <text:p text:style-name="P53">2人次。</text:p>
              </text:list-item>
              <text:list-item>
                <text:p text:style-name="P53">51人次。</text:p>
              </text:list-item>
              <text:list-item>
                <text:p text:style-name="P243"><text:span text:style-name="T53">7</text:span><text:span text:style-name="T26">人次。</text:span></text:p>
              </text:list-item>
              <text:list-item>
                <text:p text:style-name="P243"><text:span text:style-name="T53">44</text:span><text:span text:style-name="T26">人次。</text:span></text:p>
              </text:list-item>
              <text:list-item>
                <text:p text:style-name="P243"><text:span text:style-name="T53">27</text:span><text:span text:style-name="T26">人次。</text:span></text:p>
              </text:list-item>
              <text:list-item>
                <text:p text:style-name="P243"><text:span text:style-name="T53">4</text:span><text:span text:style-name="T26">人次。</text:span></text:p>
              </text:list-item>
              <text:list-item>
                <text:p text:style-name="P243"><text:span text:style-name="T53">13</text:span><text:span text:style-name="T26">人次。</text:span></text:p>
              </text:list-item>
              <text:list-item>
                <text:p text:style-name="P243"><text:span text:style-name="T53">3</text:span><text:span text:style-name="T26">人次。</text:span></text:p>
              </text:list-item>
              <text:list-item>
                <text:p text:style-name="P243"><text:span text:style-name="T53">25</text:span><text:span text:style-name="T26">人次。</text:span></text:p>
              </text:list-item>
              <text:list-item>
                <text:p text:style-name="P243"><text:span text:style-name="T53">2</text:span><text:span text:style-name="T26">人次。</text:span></text:p>
              </text:list-item>
              <text:list-item>
                <text:p text:style-name="P243"><text:span text:style-name="T53">1</text:span><text:span text:style-name="T53">,</text:span><text:span text:style-name="T53">608</text:span><text:span text:style-name="T26">人次。</text:span></text:p>
              </text:list-item>
            </text:list>
            <text:p text:style-name="P818">2.103年1~6月提供相關經濟扶助費用(緊急生活扶助費、生活扶助費、急難救助、租金補助、醫療補助、庇護安置補助、心理復健補助、訴訟費用補助、民間團體補助、其他補助)，共計：34萬3,154元。</text:p>
          </table:table-cell>
        </table:table-row>
        <table:table-row table:style-name="表格1.620">
          <table:covered-table-cell/>
          <table:covered-table-cell/>
          <table:covered-table-cell/>
          <table:covered-table-cell/>
          <table:covered-table-cell/>
          <table:table-cell table:style-name="表格1.B3" office:value-type="string">
            <text:p text:style-name="P1480"><text:span text:style-name="T248">新</text:span><text:span text:style-name="T249"> </text:span><text:span text:style-name="T248">竹市</text:span><text:span text:style-name="T249"> </text:span><text:span text:style-name="T248">政府</text:span></text:p>
          </table:table-cell>
          <table:table-cell table:style-name="表格1.B3" office:value-type="string">
            <text:p text:style-name="P1377">1.家庭暴力被害人緊急救援措施</text:p>
            <text:p text:style-name="P1378">2.家庭暴力及性侵害被害人各項保護扶助。</text:p>
            <text:p text:style-name="P168"/>
            <text:p text:style-name="P168"/>
            <text:p text:style-name="P168"/>
            <text:p text:style-name="P168"/>
            <text:p text:style-name="P168"/>
          </table:table-cell>
          <table:table-cell table:style-name="表格1.H3" office:value-type="string">
            <text:p text:style-name="P1209"><text:span text:style-name="T170">1.</text:span><text:span text:style-name="T170">外籍與大陸籍家庭暴力被害人通報人數</text:span><text:span text:style-name="T170">：36人</text:span><text:span text:style-name="T180">。</text:span></text:p>
            <text:p text:style-name="P1379"><text:span text:style-name="T170">2.</text:span><text:span text:style-name="T170">外籍與大陸籍家庭暴力被害人開案人數</text:span><text:span text:style-name="T170">：33人</text:span><text:span text:style-name="T180">。</text:span></text:p>
            <text:p text:style-name="P1380"><text:span text:style-name="T170">3.</text:span><text:span text:style-name="T170">外籍與大陸籍家庭暴力被害人保護扶助人次</text:span><text:span text:style-name="T170">： 1,080人次。</text:span></text:p>
            <text:p text:style-name="P1210"><text:span text:style-name="T170">4.</text:span><text:span text:style-name="T170">外籍與大陸籍家庭暴力被害人保護扶助執行經費</text:span><text:span text:style-name="T170">：68,067元。</text:span></text:p>
          </table:table-cell>
        </table:table-row>
        <table:table-row table:style-name="表格1.615">
          <table:covered-table-cell/>
          <table:covered-table-cell/>
          <table:covered-table-cell/>
          <table:covered-table-cell/>
          <table:covered-table-cell/>
          <table:table-cell table:style-name="表格1.B3" office:value-type="string">
            <text:p text:style-name="P1555">新竹縣政府</text:p>
          </table:table-cell>
          <table:table-cell table:style-name="表格1.B3" office:value-type="string">
            <text:p text:style-name="P364"><text:span text:style-name="T126">1.本局110受理家暴報案，均即指派線上員警前往瞭解，並依法執行相關緊急救援措施；遇有</text:span><text:span text:style-name="T26">受暴外籍與大陸配偶</text:span><text:span text:style-name="T126">因證件遭扣留或遺失案件，則由員警護送返家取物，或協助前往入出國暨移民署各地服務站尋求協助。</text:span></text:p>
            <text:p text:style-name="P315">2本局要求各分局對於TIPVDA親密關係危險評估量表分數達8分以上之新住民受暴個案之相對人實施約制告誡， 並予被害人適切之關懷訪視，俾能有效維護被害人安全。</text:p>
            <text:p text:style-name="P362"><text:span text:style-name="T26">3.</text:span><text:span text:style-name="T127">持續全區推動「家暴安全防護網計畫」，俾對外（陸）配提供完整保護</text:span><text:span text:style-name="T26">。</text:span></text:p>
            <text:p text:style-name="P1068"><text:span text:style-name="T53">4.</text:span><text:span text:style-name="T26">結合財團法人天主教善牧社會福利基金會辦理婦幼緊急庇護服務，提供家庭暴力被害人</text:span><text:span text:style-name="T28">緊急保護安置，原則上以30天為限，但情況特殊有繼續安置之必要者得延長之。</text:span></text:p>
            <text:p text:style-name="P335">5.結合入出國及移民署協助案主處理相關入出境、居停留等問題。</text:p>
          </table:table-cell>
          <table:table-cell table:style-name="表格1.H3" office:value-type="string">
            <text:p text:style-name="P1029">1.遇案辦理。</text:p>
            <text:p text:style-name="P1123"><text:span text:style-name="T284">2.</text:span><text:span text:style-name="T285">本期家暴高危機個案被害人為</text:span><text:span text:style-name="T26">外籍與大陸配偶者</text:span><text:span text:style-name="T285">計23案，經以實地及電話訪視共約56次。</text:span></text:p>
            <text:p text:style-name="P364"><text:span text:style-name="T285">3.</text:span><text:span text:style-name="T28">103年1-6月共安置大陸與外國籍家暴被害人4人，5人次。</text:span></text:p>
          </table:table-cell>
        </table:table-row>
        <table:table-row table:style-name="表格1.615">
          <table:covered-table-cell/>
          <table:covered-table-cell/>
          <table:covered-table-cell/>
          <table:covered-table-cell/>
          <table:covered-table-cell/>
          <table:table-cell table:style-name="表格1.B3" office:value-type="string">
            <text:p text:style-name="P1550">苗 栗縣 政府</text:p>
          </table:table-cell>
          <table:table-cell table:style-name="表格1.B3" office:value-type="string">
            <text:p text:style-name="P138">103年1-6月統計受理外籍與大陸配偶家庭暴力案件共計服務131人，提供被害人補助共32人，合計462,140元。</text:p>
          </table:table-cell>
          <table:table-cell table:style-name="表格1.H3" office:value-type="string">
            <text:p text:style-name="P147">提供被害人補助共32人，合計462,140元。</text:p>
          </table:table-cell>
        </table:table-row>
        <table:table-row table:style-name="表格1.565">
          <table:covered-table-cell/>
          <table:covered-table-cell/>
          <table:covered-table-cell/>
          <table:covered-table-cell/>
          <table:covered-table-cell/>
          <table:table-cell table:style-name="表格1.B3" office:value-type="string">
            <text:p text:style-name="P1480"><text:span text:style-name="T249">臺 中市 </text:span><text:span text:style-name="T248">政府</text:span></text:p>
          </table:table-cell>
          <table:table-cell table:style-name="表格1.B3" office:value-type="string">
            <text:list xml:id="list8591501349563425330" text:style-name="WW8Num25">
              <text:list-item>
                <text:p text:style-name="P1381">發現或處理外國籍或大陸配偶遭受家庭暴力案件時，告知外國籍被害人應於在臺灣地區居（停）留期限屆滿前三十日（大陸配偶應於期限屆滿前三個月）內檢具護照、外僑居留證、戶籍謄本及保護令（或家庭暴力事件通報表、家暴中心函擇一），親自或委託他人向移民署各直轄市、縣（市）服務站申請延期。</text:p>
              </text:list-item>
              <text:list-item>
                <text:p text:style-name="P1381">發現或處理大陸或外國籍配偶遭受家庭暴力案件時，被害人若表明相關身分證明文件無法取回，得依被害人之請求聯繫住（居）所地警察分駐（派出）所派員陪同被害人取回。</text:p>
              </text:list-item>
            </text:list>
          </table:table-cell>
          <table:table-cell table:style-name="表格1.H3" office:value-type="string">
            <text:p text:style-name="P195">協助個案處理入出境、居停留問題共計2人次</text:p>
          </table:table-cell>
        </table:table-row>
        <table:table-row table:style-name="表格1.615">
          <table:covered-table-cell/>
          <table:covered-table-cell/>
          <table:covered-table-cell/>
          <table:covered-table-cell/>
          <table:covered-table-cell/>
          <table:table-cell table:style-name="表格1.B3" office:value-type="string">
            <text:p text:style-name="P1480"><text:span text:style-name="T248">南</text:span><text:span text:style-name="T249"> </text:span><text:span text:style-name="T248">投縣</text:span><text:span text:style-name="T249"> </text:span><text:span text:style-name="T248">政府</text:span></text:p>
          </table:table-cell>
          <table:table-cell table:style-name="表格1.B3" office:value-type="string">
            <text:p text:style-name="P574"><text:span text:style-name="T26">1.結合移民署南投縣服務站協助諮詢與處理受暴外籍與大陸配偶身分證件遭相對人扣留等問題。</text:span></text:p>
            <text:p text:style-name="P579">2.受理外籍及大陸配偶之家暴案件，均能建立單一通報窗口機制，隨即派警力前往處理，並提供相關服務、救援等，以保護外籍及大陸配偶之安危。</text:p>
            <text:p text:style-name="P576">3.積極協助處理受暴外籍與大陸配偶入出境、居停留延期等問題。</text:p>
            <text:p text:style-name="P576">4.協助聯繫社會處家暴中心，提供大陸籍配偶緊急安置服務。</text:p>
            <text:p text:style-name="P576">5.提供受暴的越南籍配偶諮詢居停留問題。</text:p>
          </table:table-cell>
          <table:table-cell table:style-name="表格1.H3" office:value-type="string">
            <text:p text:style-name="P646"><text:span text:style-name="T186">1.</text:span><text:span text:style-name="T127">協助諮詢及轉介移民署南投縣服務站有關身分證件及居留相關問題</text:span><text:span text:style-name="T26">。</text:span></text:p>
            <text:p text:style-name="P623"><text:span text:style-name="T170">2.協助庇護安置</text:span><text:span text:style-name="T26">，</text:span><text:span text:style-name="T172">並提供家暴緊急生活扶助</text:span><text:span text:style-name="T170">。</text:span></text:p>
            <text:p text:style-name="P4"><text:span text:style-name="T199">3.</text:span><text:span text:style-name="T26">積極協助。</text:span></text:p>
            <text:p text:style-name="P976"><text:span text:style-name="T186">4.</text:span><text:span text:style-name="T71">共計協助大陸籍配偶1人次。</text:span></text:p>
            <text:p text:style-name="P364"><text:span text:style-name="T186">5.</text:span><text:span text:style-name="T71">共計提供諮詢越南 籍配偶2人次。</text:span></text:p>
            <text:p text:style-name="P170"/>
          </table:table-cell>
        </table:table-row>
        <table:table-row table:style-name="表格1.615">
          <table:covered-table-cell/>
          <table:covered-table-cell/>
          <table:covered-table-cell/>
          <table:covered-table-cell/>
          <table:covered-table-cell/>
          <table:table-cell table:style-name="表格1.B3" office:value-type="string">
            <text:p text:style-name="P1480"><text:span text:style-name="T248">彰</text:span><text:span text:style-name="T249"> </text:span><text:span text:style-name="T248">化縣</text:span><text:span text:style-name="T249"> </text:span><text:span text:style-name="T248">政府</text:span></text:p>
          </table:table-cell>
          <table:table-cell table:style-name="表格1.B3" office:value-type="string">
            <text:p text:style-name="P1105">加強宣導受暴外籍與大陸配偶緊急救援措施。</text:p>
          </table:table-cell>
          <table:table-cell table:style-name="表格1.H3" office:value-type="string">
            <text:p text:style-name="P364"><text:span text:style-name="T26">1.協助受暴外籍與大陸配偶緊急救援措施計142件（越南籍74人、大陸籍50人、印尼籍12人、柬埔寨籍4人、緬甸及菲律賓籍各1人），申請保護令計44件，獲法院核發28件。</text:span></text:p>
            <text:p text:style-name="P364"><text:span text:style-name="T26">2.另各分局社區家防官配合外事員警利用勤區查察及社區治安座談會及案件受理之機會，積極協助受暴外籍與大陸配偶處理相關入出境、居停留延期等問題，並加強宣導，合計489人次。</text:span></text:p>
          </table:table-cell>
        </table:table-row>
        <table:table-row table:style-name="表格1.615">
          <table:covered-table-cell/>
          <table:covered-table-cell/>
          <table:covered-table-cell/>
          <table:covered-table-cell/>
          <table:covered-table-cell/>
          <table:table-cell table:style-name="表格1.B3" office:value-type="string">
            <text:p text:style-name="P1555">雲林縣政府</text:p>
          </table:table-cell>
          <table:table-cell table:style-name="表格1.B3" office:value-type="string">
            <text:p text:style-name="P667"/>
          </table:table-cell>
          <table:table-cell table:style-name="表格1.H3" office:value-type="string">
            <text:p text:style-name="P671"/>
          </table:table-cell>
        </table:table-row>
        <table:table-row table:style-name="表格1.615">
          <table:covered-table-cell/>
          <table:covered-table-cell/>
          <table:covered-table-cell/>
          <table:covered-table-cell/>
          <table:covered-table-cell/>
          <table:table-cell table:style-name="表格1.B3" office:value-type="string">
            <text:p text:style-name="P1480"><text:span text:style-name="T248">嘉</text:span><text:span text:style-name="T249"> </text:span><text:span text:style-name="T248">義市</text:span><text:span text:style-name="T249"> </text:span><text:span text:style-name="T248">政府</text:span></text:p>
          </table:table-cell>
          <table:table-cell table:style-name="表格1.B3" office:value-type="string">
            <text:p text:style-name="P1382">社會處：</text:p>
            <text:p text:style-name="P1382">提供家庭暴力暨性侵害被害人緊急安置措施，以維護被害人人身安全。</text:p>
            <text:p text:style-name="P280">警察局：</text:p>
            <text:p text:style-name="P280">1.強化員警對保護性案件之責任通報：為落實員警責任通報、強化其辨識家庭暴力、性侵害及性騷擾案件之敏感度，除請各分局（派出所）利用勤前教育，加強員警法令及處理案件注意事項教育宣導，並由婦幼警察隊每日指定專人針對110通報（含113保護專線）婦幼案件加以追蹤管考。</text:p>
            <text:p text:style-name="P286"><text:span text:style-name="T26">2.</text:span> <text:span text:style-name="T26">「103年性侵害案件整合性團隊服務方案」教育訓練：本局於103年6月11日辦理「性侵害案件整合性團隊服務方案」教育訓練，除規劃辦理員警處理婦幼安全案件相關訓練，並針對涉外籍配偶事件加強教育，以強化員警多元文化認知，參加人員計有派出所所長、社區家防官及承辦人等計80名。</text:span></text:p>
            <text:p text:style-name="P280">3.家庭暴力及兒少保護工作課程：各分局每月配合聯合勤教時機，規劃「家庭暴力及兒少保護工作」相關課程，以提升員警受(處)理新移民受暴婦女之專業知能與兒少緊急案件處理通報之熟稔度。</text:p>
          </table:table-cell>
          <table:table-cell table:style-name="表格1.H3" office:value-type="string">
            <text:p text:style-name="P1313"><text:span text:style-name="T324">1.</text:span><text:span text:style-name="T324">10</text:span><text:span text:style-name="T324">3年1</text:span><text:span text:style-name="T324">-</text:span><text:span text:style-name="T324">6月</text:span><text:span text:style-name="T26">提供</text:span><text:span text:style-name="T324">遭受家庭暴力之</text:span><text:span text:style-name="T26">外籍與大陸配偶及其子女緊急救援急庇護安置，共計安置6名婦女、 1名兒童。</text:span></text:p>
            <text:p text:style-name="P286"><text:span text:style-name="T26">2.本期計受(處)家庭暴力案291件（婦幼警察隊2件、第一分局173件、第二分局116件），其中涉外籍與大陸籍配偶受家庭暴力計14件。</text:span></text:p>
            <text:p text:style-name="P286"><text:span text:style-name="T26">3.參訓人數約80人。</text:span></text:p>
            <text:p text:style-name="P364"><text:span text:style-name="T26">4.參訓人數約100名。</text:span></text:p>
          </table:table-cell>
        </table:table-row>
        <table:table-row table:style-name="表格1.615">
          <table:covered-table-cell/>
          <table:covered-table-cell/>
          <table:covered-table-cell/>
          <table:covered-table-cell/>
          <table:covered-table-cell/>
          <table:table-cell table:style-name="表格1.B3" office:value-type="string">
            <text:p text:style-name="P1555">嘉 義縣 政府</text:p>
          </table:table-cell>
          <table:table-cell table:style-name="表格1.B3" office:value-type="string">
            <text:p text:style-name="P109">連結本縣外籍配偶服務中心提供相關諮詢與協助。</text:p>
          </table:table-cell>
          <table:table-cell table:style-name="表格1.H3" office:value-type="string">
            <text:p text:style-name="P109">共提供服務10人次。</text:p>
          </table:table-cell>
        </table:table-row>
        <table:table-row table:style-name="表格1.615">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南</text:span><text:span text:style-name="T249">市 </text:span><text:span text:style-name="T248">政府</text:span></text:p>
          </table:table-cell>
          <table:table-cell table:style-name="表格1.B3" office:value-type="string">
            <text:p text:style-name="P719"><text:span text:style-name="T170">1.鑒於新移民對本國法律不熟悉，如發現新移民有受暴事實，本局協助聲請保護令，並提供多國語言(印、越、泰、柬)版人身安全手冊，供家暴被害人索閱，期使新住民及外籍人士了解家事調解制度，讓家事調解制度得以迅速、平和解決家事紛爭。</text:span></text:p>
            <text:p text:style-name="P719"><text:span text:style-name="T170">2.提供家庭暴力及性侵害外籍配偶被害人緊急出勤服務。</text:span></text:p>
            <text:p text:style-name="P719"><text:span text:style-name="T170">3.支付家庭暴力及性侵害外籍配偶被害人相關補助費用如下：</text:span></text:p>
            <text:p text:style-name="P717">(1)醫療費用補助：每人每年最高補助金額以新臺幣三千元為上限。</text:p>
            <text:p text:style-name="P1383">(2)房屋租金費用：租金補助每案每人最高補助新臺幣四千元，每增加一人增加新臺幣五百元，最高補助六千元，補助期間以三個月為限，但經社會工作員評估有延長之必要者，得申請延長三個月為限。</text:p>
            <text:p text:style-name="P718">(3)諮商與輔導費用：每次以兩小時為限，每年以補助二十四小時為上限。</text:p>
          </table:table-cell>
          <table:table-cell table:style-name="表格1.H3" office:value-type="string">
            <text:p text:style-name="P1067"><text:span text:style-name="T186">1,本局103年1至6月協助新移民聲請暫時、通常保護令共7件。</text:span></text:p>
            <text:p text:style-name="P365"><text:span text:style-name="T170">2.1-6月緊急出勤共5案。</text:span></text:p>
            <text:p text:style-name="P383">3.</text:p>
            <text:p text:style-name="P365"><text:span text:style-name="T170">(1)1-6月醫療費用補助共支付18人次，共計新臺幣1萬1,116元。</text:span></text:p>
            <text:p text:style-name="P287"><text:span text:style-name="T170">(2)1-6月房屋租金費用共支付1人次，共計新臺幣1萬2,000元。</text:span></text:p>
            <text:p text:style-name="P365"><text:span text:style-name="T170">(3)1-6月諮商與輔導費用共支付2人次，共計新臺幣8,400元。</text:span></text:p>
          </table:table-cell>
        </table:table-row>
        <table:table-row table:style-name="表格1.615">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市</text:span><text:span text:style-name="T249"> 政府</text:span></text:p>
          </table:table-cell>
          <table:table-cell table:style-name="表格1.B3" office:value-type="string">
            <text:p text:style-name="P338">1.辦理緊急救援措施，提供受暴者緊急安置服務。</text:p>
            <text:p text:style-name="P442"><text:span text:style-name="T39">2.辦理</text:span><text:span text:style-name="T333">新移民</text:span><text:span text:style-name="T39">家暴防治網絡人員座談會：加強與網絡成員間對</text:span><text:span text:style-name="T333">新移民</text:span><text:span text:style-name="T39">家暴防治之概念，宣達重要防治政策，及增加網絡間密切聯繫與培養共識，以適時因應被害人需求，提供適切服務。</text:span></text:p>
            <text:p text:style-name="P636"><text:span text:style-name="T39">3.每月召開高危機個案網絡區域會議，藉由暴力防治網絡各單位之力量，擬訂以個案為中心的安全計畫，對個案進行高風險、致命危險性篩檢。透過會議進行資訊分享，以加速對高危機個案之危險因應措施，提升</text:span><text:span text:style-name="T41">被害人</text:span><text:span text:style-name="T39">及其子女與家人之安全，降低致命危機。</text:span></text:p>
          </table:table-cell>
          <table:table-cell table:style-name="表格1.H3" office:value-type="string">
            <text:p text:style-name="P339">1.本市103年1至6月共受理通報6,817人，其中被害人為外籍與大陸籍配偶者163人。</text:p>
            <text:p text:style-name="P339">2.本市家庭暴力及性侵害防治中心辦理緊急救援措施，除提供公營之「馨心園」作為庇護場所外，另積極與民間機構與合法旅館合作，開發多元庇護場所，103年1至6月，安置外籍與大陸籍配偶及其未成年子女計45人次。</text:p>
            <text:p text:style-name="P339">3.103年上半年辦理1場次（43人次）保護性業務網絡會議，邀集本市警政、衛政、教育、勞政、社政、文化、新聞、移民業務單位，對外籍與大陸籍配偶遭遇行方不明時，如何即時、有效地維護受暴婦女權益進行討論，以免損及被害人日後申辦居留事宜之權益。</text:p>
            <text:p text:style-name="P285">4.本市家庭暴力防治網絡辦理高危機網絡會議，103年1至6月計有12名外籍、大陸籍14名被害人列入會議討論，以加強協助其人身安全。</text:p>
          </table:table-cell>
        </table:table-row>
        <table:table-row table:style-name="表格1.615">
          <table:covered-table-cell/>
          <table:covered-table-cell/>
          <table:covered-table-cell/>
          <table:covered-table-cell/>
          <table:covered-table-cell/>
          <table:table-cell table:style-name="表格1.B3" office:value-type="string">
            <text:p text:style-name="P1481"><text:span text:style-name="T247">屏</text:span><text:span text:style-name="T250"> </text:span><text:span text:style-name="T247">東</text:span></text:p>
            <text:p text:style-name="P1481"><text:span text:style-name="T247">縣</text:span><text:span text:style-name="T250"> </text:span><text:span text:style-name="T247">政</text:span></text:p>
            <text:p text:style-name="P1545">府</text:p>
          </table:table-cell>
          <table:table-cell table:style-name="表格1.B3" office:value-type="string">
            <text:p text:style-name="P677">1.成立婦女庇護中心提供緊急收容服務，並視實際情形與移民署屏東服務站合作處理居停留問題。</text:p>
            <text:p text:style-name="P677">2.邀請移民署屏東服務站出席家庭暴力網絡人員聯繫會報。</text:p>
            <text:p text:style-name="P689"><text:span text:style-name="T126">3.警察局配合縣府社會處執行</text:span><text:span text:style-name="T126">遭受家庭暴力案</text:span><text:span text:style-name="T126">加害人及被害人聯合查訪作業，另整合110勤務派遣系統，針對受暴之外籍與大陸配偶強化線上警力之緊急救援措施，以落實緊急案件之處遇。</text:span></text:p>
          </table:table-cell>
          <table:table-cell table:style-name="表格1.H3" office:value-type="string">
            <text:p text:style-name="P680">1.藉由婦女庇護中心提供緊急收容服務，並視實際情形與移民署屏東服務站合作處理居停留問題，共庇護安置58人次(含外配)。</text:p>
            <text:p text:style-name="P688"><text:span text:style-name="T126">2.警察局利用110勤務派遣系統，整合線上警力針對受暴之外籍與大陸配偶提供緊急救援措施，</text:span><text:span text:style-name="T126">10</text:span><text:span text:style-name="T126">3年1至6月共受理499件</text:span><text:span text:style-name="T26">。</text:span></text:p>
            <text:p text:style-name="P678">3.社會處提供外籍與大陸配偶相關服務：</text:p>
            <text:p text:style-name="P701"><text:span text:style-name="T126">(1)提供關懷服務</text:span><text:span text:style-name="T126">546</text:span><text:span text:style-name="T126">人次。</text:span></text:p>
            <text:p text:style-name="P701"><text:span text:style-name="T126">(2)提供緊急庇護安置</text:span><text:span text:style-name="T126">22</text:span><text:span text:style-name="T126">人次。</text:span></text:p>
            <text:p text:style-name="P701"><text:span text:style-name="T126">(3)核發緊急生活費</text:span><text:span text:style-name="T126">4人次40,976元。</text:span></text:p>
            <text:p text:style-name="P701"><text:span text:style-name="T126">(4)補助安置房租費</text:span><text:span text:style-name="T126">18人次，共36,000元</text:span><text:span text:style-name="T126">。</text:span></text:p>
            <text:p text:style-name="P701"><text:span text:style-name="T126">(5)補助通譯費</text:span><text:span text:style-name="T126">4</text:span><text:span text:style-name="T126">人</text:span><text:span text:style-name="T126">次</text:span><text:span text:style-name="T126">。</text:span></text:p>
            <text:p text:style-name="P702">(6)計程車資1人，450元。</text:p>
          </table:table-cell>
        </table:table-row>
        <table:table-row table:style-name="表格1.615">
          <table:covered-table-cell/>
          <table:covered-table-cell/>
          <table:covered-table-cell/>
          <table:covered-table-cell/>
          <table:covered-table-cell/>
          <table:table-cell table:style-name="表格1.B3" office:value-type="string">
            <text:p text:style-name="P1480"><text:span text:style-name="T248">花</text:span><text:span text:style-name="T249"> </text:span><text:span text:style-name="T248">蓮縣</text:span><text:span text:style-name="T249"> </text:span><text:span text:style-name="T248">政府</text:span></text:p>
          </table:table-cell>
          <table:table-cell table:style-name="表格1.B3" office:value-type="string">
            <text:list xml:id="list5163961776862625633" text:style-name="WW8Num4">
              <text:list-item>
                <text:p text:style-name="P928">針對高危機家庭暴力案件，進行安全網絡會議討論，提供提供強化安全維護，保障其人身安全。</text:p>
              </text:list-item>
              <text:list-item>
                <text:p text:style-name="P928">提供受暴外籍與大陸配偶相關緊急保護服務措施，包括諮詢協談、庇護安置、陪同出庭、陪同報案、驗傷診療、法律扶助等服務。</text:p>
              </text:list-item>
              <text:list-item>
                <text:p text:style-name="P928">提供受暴外籍與大陸配偶緊急生活扶助、緊急醫療補助、租金津貼、庇護安置等服務金額。</text:p>
              </text:list-item>
              <text:list-item>
                <text:p text:style-name="P928">結合財團法人勵馨社會福利事業基金會辦理「花蓮市家庭暴力被害人後續追蹤輔導服務計畫」，提供家暴被害人法律諮詢與協助、陪同出庭、安全計畫討論、經濟協助、資源轉介，落實家暴被害人後續追蹤及扶助工作。</text:p>
              </text:list-item>
            </text:list>
          </table:table-cell>
          <table:table-cell table:style-name="表格1.H3" office:value-type="string">
            <text:list xml:id="list3996794844314792235" text:style-name="WW8Num49">
              <text:list-item>
                <text:p text:style-name="P950">高危機家庭暴力會議：召開6場次網絡會議。</text:p>
              </text:list-item>
              <text:list-item>
                <text:p text:style-name="P950">提供受暴外籍與大陸配偶保護服務措施：共計568人次。</text:p>
              </text:list-item>
              <text:list-item>
                <text:p text:style-name="P950">提供受暴外籍與大陸配偶服務金額，計補助19人，總計552,193元。</text:p>
              </text:list-item>
              <text:list-item>
                <text:p text:style-name="P950">結合民間團體辦理家暴被害人後續追蹤輔導服務方案，1-6月服務量共有43位，其中外籍配偶服務人數共4位。</text:p>
              </text:list-item>
            </text:list>
          </table:table-cell>
        </table:table-row>
        <table:table-row table:style-name="表格1.615">
          <table:covered-table-cell/>
          <table:covered-table-cell/>
          <table:covered-table-cell/>
          <table:covered-table-cell/>
          <table:covered-table-cell/>
          <table:table-cell table:style-name="表格1.B3" office:value-type="string">
            <text:p text:style-name="P1555">金 門縣 政府</text:p>
          </table:table-cell>
          <table:table-cell table:style-name="表格1.B3" office:value-type="string">
            <text:p text:style-name="P5"><text:span text:style-name="T26">建置與移民署專勤隊</text:span><text:span text:style-name="T26">,</text:span><text:span text:style-name="T26">服務站相互轉介服務機制</text:span><text:span text:style-name="T26">,</text:span><text:span text:style-name="T26">提供入出境緊急服務。</text:span></text:p>
          </table:table-cell>
          <table:table-cell table:style-name="表格1.H321" office:value-type="string">
            <text:p text:style-name="P1645"/>
          </table:table-cell>
        </table:table-row>
        <table:table-row table:style-name="表格1.615">
          <table:covered-table-cell/>
          <table:covered-table-cell/>
          <table:covered-table-cell/>
          <table:covered-table-cell/>
          <table:covered-table-cell/>
          <table:table-cell table:style-name="表格1.B3" office:value-type="string">
            <text:p text:style-name="P1555">連江縣政府</text:p>
          </table:table-cell>
          <table:table-cell table:style-name="表格1.B3" office:value-type="string">
            <text:p text:style-name="P26">助家庭暴力受害者越南籍配偶1案，給予緊急安置就業輔導及居留等事宜。</text:p>
          </table:table-cell>
          <table:table-cell table:style-name="表格1.H3" office:value-type="string">
            <text:p text:style-name="P279">1案。</text:p>
          </table:table-cell>
        </table:table-row>
        <table:table-row table:style-name="表格1.615">
          <table:covered-table-cell/>
          <table:covered-table-cell/>
          <table:covered-table-cell/>
          <table:covered-table-cell/>
          <table:covered-table-cell/>
          <table:table-cell table:style-name="表格1.B3" office:value-type="string">
            <text:p text:style-name="P1480"><text:span text:style-name="T248">澎</text:span><text:span text:style-name="T249"> </text:span><text:span text:style-name="T248">湖縣</text:span><text:span text:style-name="T249"> </text:span><text:span text:style-name="T248">政府</text:span></text:p>
          </table:table-cell>
          <table:table-cell table:style-name="表格1.B3" office:value-type="string">
            <text:p text:style-name="P95">受(處)理家庭暴力案件。</text:p>
          </table:table-cell>
          <table:table-cell table:style-name="表格1.H3" office:value-type="string">
            <text:p text:style-name="P190"><text:span text:style-name="T53">辦理62案。</text:span></text:p>
          </table:table-cell>
        </table:table-row>
        <table:table-row table:style-name="表格1.636">
          <table:covered-table-cell/>
          <table:table-cell table:style-name="表格1.B3" table:number-rows-spanned="23" office:value-type="string">
            <text:p text:style-name="P1502">三、加強外籍配偶人身安全預防宣導。</text:p>
          </table:table-cell>
          <table:table-cell table:style-name="表格1.B3" table:number-rows-spanned="23" office:value-type="string">
            <text:p text:style-name="P1481"><text:span text:style-name="T260">衛福部</text:span><text:span text:style-name="T156">、</text:span></text:p>
            <text:p text:style-name="P1502">地方</text:p>
            <text:p text:style-name="P1502">政府</text:p>
          </table:table-cell>
          <table:table-cell table:style-name="表格1.B3" table:number-rows-spanned="23" office:value-type="string">
            <text:p text:style-name="P1503"/>
          </table:table-cell>
          <table:table-cell table:style-name="表格1.B3" table:number-rows-spanned="23" office:value-type="string">
            <text:p text:style-name="P1495">經常</text:p>
            <text:p text:style-name="P1495">性業</text:p>
            <text:p text:style-name="P1495">務</text:p>
          </table:table-cell>
          <table:table-cell table:style-name="表格1.B3" office:value-type="string">
            <text:p text:style-name="P1551">保護服務司</text:p>
          </table:table-cell>
          <table:table-cell table:style-name="表格1.B3" office:value-type="string">
            <text:p text:style-name="P1481"><text:span text:style-name="T22">為促進外籍配偶認識我國有關家庭暴力、性侵害或性騷擾之相關法令規定與求助資源管道，俾利其在台倘遭遇家庭暴力等傷害時，能夠及早尋求協助，避免暴力傷害持續擴大，辦理「103年度外籍配偶人身安全教育推廣計畫」，賡續透過在台發行之東南亞語文平面刊物，及以在台東南亞人士為主要收聽對象之相關廣播頻道，運用東南亞各國語言進行家庭暴力防治宣導，並於103年5月7日完成委外招商，預計本(103)年度分別刊出平面廣編廣告15則，廣播廣告600檔次</text:span><text:span text:style-name="T18">。</text:span></text:p>
          </table:table-cell>
          <table:table-cell table:style-name="表格1.H3" office:value-type="string">
            <text:p text:style-name="P1491">預計103年度分別刊出平面廣編廣告15則，廣播廣告600檔次。</text:p>
          </table:table-cell>
        </table:table-row>
        <table:table-row table:style-name="表格1.636">
          <table:covered-table-cell/>
          <table:covered-table-cell/>
          <table:covered-table-cell/>
          <table:covered-table-cell/>
          <table:covered-table-cell/>
          <table:table-cell table:style-name="表格1.B3" office:value-type="string">
            <text:p text:style-name="P1481"><text:span text:style-name="T248">宜</text:span><text:span text:style-name="T249"> </text:span><text:span text:style-name="T248">蘭縣</text:span><text:span text:style-name="T249"> </text:span><text:span text:style-name="T248">政府</text:span></text:p>
          </table:table-cell>
          <table:table-cell table:style-name="表格1.B3" office:value-type="string">
            <text:p text:style-name="P974">【社會處】</text:p>
            <text:p text:style-name="P3"><text:span text:style-name="T53">藉由校園、社區等相關宣導媒介，</text:span><text:span text:style-name="T26">加強外籍配偶人身安全預防宣導。</text:span></text:p>
            <text:p text:style-name="P277">【警察局】</text:p>
            <text:p text:style-name="P1385"><text:span text:style-name="T26">1.至學校、社區設攤宣導，以宣導傳單加強新住民人身安全概念，並輔以有獎徵答方式宣導婦幼相關法律及諮詢管道。</text:span></text:p>
            <text:p text:style-name="P295"><text:span text:style-name="T26">2.至宜蘭警察廣播電台宣導新住民家庭暴力防治觀念，並告知相關權益事項，以維護新住民在地生活保障。</text:span></text:p>
          </table:table-cell>
          <table:table-cell table:style-name="表格1.H3" office:value-type="string">
            <text:p text:style-name="P974">【社會處】</text:p>
            <text:p text:style-name="P699">本年度針對發生率及發生數較高的地區進行分析，並規劃社區50場次及校園65場次之宣導活動。</text:p>
            <text:p text:style-name="P277">【警察局】</text:p>
            <text:p text:style-name="P528"><text:span text:style-name="T26">1.至本縣校園、社區設攤宣導計有9場次，宣導人數計1200人次。</text:span></text:p>
            <text:p text:style-name="P529"><text:span text:style-name="T26">2.至宜蘭警察廣播電台宣導計有7場次。</text:span></text:p>
          </table:table-cell>
        </table:table-row>
        <table:table-row table:style-name="表格1.636">
          <table:covered-table-cell/>
          <table:covered-table-cell/>
          <table:covered-table-cell/>
          <table:covered-table-cell/>
          <table:covered-table-cell/>
          <table:table-cell table:style-name="表格1.B3" office:value-type="string">
            <text:p text:style-name="P1551">基 隆</text:p>
            <text:p text:style-name="P1551">市 政</text:p>
            <text:p text:style-name="P1551">府</text:p>
          </table:table-cell>
          <table:table-cell table:style-name="表格1.B3" office:value-type="string">
            <text:p text:style-name="P341">1.配合黃色小鴨於本市展出期間，本（103）年1月12日假文化中心廣場、1月16日假東岸停車場、1月17日假港務局夢想廣場設攤發放家庭暴力防治宣導單張。</text:p>
            <text:p text:style-name="P341">2.配合家庭暴力防治月，擴大家庭暴力宣導，結合伊甸社會福利基金會等單位於6月21日辦理舞動紫絲帶嘉年華 活動，約有1,000名民眾參加。</text:p>
            <text:p text:style-name="P341">3.本（103）年6月12日前往東明長老教會、6月22日前往聖光堂宣導家庭暴力防治工作，計有35人參加。</text:p>
            <text:p text:style-name="P341">4.運用本市政府社會處製作之多國語言宣導文宣品，於大型宣導活動、教導防身術、各里里民會堂活動中心、各大賣場商場、各級學校等，讓外籍配偶有多元管道獲得資訊。</text:p>
          </table:table-cell>
          <table:table-cell table:style-name="表格1.H3" office:value-type="string">
            <text:p text:style-name="P1386">1.計3場次。</text:p>
            <text:p text:style-name="P321">2.計1場1000人參加。</text:p>
            <text:p text:style-name="P321">3.計2場35人參加。</text:p>
            <text:p text:style-name="P321">4.宣導活動共計55場，宣 <text:s/>導人數計7,568人。</text:p>
          </table:table-cell>
        </table:table-row>
        <table:table-row table:style-name="表格1.636">
          <table:covered-table-cell/>
          <table:covered-table-cell/>
          <table:covered-table-cell/>
          <table:covered-table-cell/>
          <table:covered-table-cell/>
          <table:table-cell table:style-name="表格1.B3" office:value-type="string">
            <text:p text:style-name="P1550">臺 北市 政府</text:p>
          </table:table-cell>
          <table:table-cell table:style-name="表格1.B3" office:value-type="string">
            <text:p text:style-name="P18">社會局</text:p>
            <text:p text:style-name="P18">透過多元管道發送多國語言家暴防治宣導品，包含中心簡介（簡體中文版、英文版及越南語版）、性侵害防治小撇步（英文版）及家暴事件安全計畫須知（越南語版、印尼語版）</text:p>
            <text:p text:style-name="P18">警察局</text:p>
            <text:p text:style-name="P1129">1.製作及提供外籍與大陸配偶多國語言宣導品。</text:p>
            <text:p text:style-name="P18">2.辦理外籍與大陸配偶人身安全宣導計畫。</text:p>
          </table:table-cell>
          <table:table-cell table:style-name="表格1.H3" office:value-type="string">
            <text:p text:style-name="P280">社會局</text:p>
            <text:p text:style-name="P280">持續發送中</text:p>
            <text:p text:style-name="P280">警察局</text:p>
            <text:p text:style-name="P280">1.自行製作</text:p>
            <text:p text:style-name="P280">或將其他單</text:p>
            <text:p text:style-name="P280">位製作之多</text:p>
            <text:p text:style-name="P280">國語言宣導</text:p>
            <text:p text:style-name="P280">品發送外籍</text:p>
            <text:p text:style-name="P280">配偶:</text:p>
            <text:p text:style-name="P280">本局為使本</text:p>
            <text:p text:style-name="P280">市家庭暴力</text:p>
            <text:p text:style-name="P280">受暴婦女充</text:p>
            <text:p text:style-name="P280">分了解家庭</text:p>
            <text:p text:style-name="P280">暴力案件報</text:p>
            <text:p text:style-name="P280">案之相關流</text:p>
            <text:p text:style-name="P280">程及各項權</text:p>
            <text:p text:style-name="P280">益，特將「臺</text:p>
            <text:p text:style-name="P280">北市政府警</text:p>
            <text:p text:style-name="P280">察局對家庭</text:p>
            <text:p text:style-name="P280">暴力被害人</text:p>
            <text:p text:style-name="P280">權益保障事</text:p>
            <text:p text:style-name="P280">項說明單」進</text:p>
            <text:p text:style-name="P280">行5國語言翻</text:p>
            <text:p text:style-name="P280">譯（英文、柬</text:p>
            <text:p text:style-name="P280">文、越文、泰</text:p>
            <text:p text:style-name="P280">文、印文），</text:p>
            <text:p text:style-name="P280">並印製為單</text:p>
            <text:p text:style-name="P280">張文宣品共6</text:p>
            <text:p text:style-name="P280">款，函請本局</text:p>
            <text:p text:style-name="P280">各單位及本</text:p>
            <text:p text:style-name="P280">府社政、民</text:p>
            <text:p text:style-name="P280">政、衛政、勞</text:p>
            <text:p text:style-name="P280">政單位前來</text:p>
            <text:p text:style-name="P280">領取，並放置</text:p>
            <text:p text:style-name="P280">於各單位服</text:p>
            <text:p text:style-name="P280">務窗口，俾便</text:p>
            <text:p text:style-name="P280">民眾索取利</text:p>
            <text:p text:style-name="P280">用，以有效協</text:p>
            <text:p text:style-name="P280">助本市受暴</text:p>
            <text:p text:style-name="P280">婦女及新移</text:p>
            <text:p text:style-name="P280">民女性維護</text:p>
            <text:p text:style-name="P280">自身權益，共</text:p>
            <text:p text:style-name="P280">印製24萬張。</text:p>
            <text:p text:style-name="P280">2.發送方式</text:p>
            <text:p text:style-name="P280">或管道及普</text:p>
            <text:p text:style-name="P280">及性：</text:p>
            <text:p text:style-name="P280">現本市共有</text:p>
            <text:p text:style-name="P280">652處服務窗</text:p>
            <text:p text:style-name="P280">口得索取該</text:p>
            <text:p text:style-name="P280">說明書（含各</text:p>
            <text:p text:style-name="P280">分局、派出</text:p>
            <text:p text:style-name="P280">所、各區社會</text:p>
            <text:p text:style-name="P280">福利服務中</text:p>
            <text:p text:style-name="P280">心、戶政事務</text:p>
            <text:p text:style-name="P280">所、健康服務</text:p>
            <text:p text:style-name="P280">中心、23家責</text:p>
            <text:p text:style-name="P280">任醫院、區公</text:p>
            <text:p text:style-name="P280">所、里辦公</text:p>
            <text:p text:style-name="P280">室、就業服務</text:p>
            <text:p text:style-name="P280">站）。</text:p>
            <text:p text:style-name="P280">3.本局103</text:p>
            <text:p text:style-name="P280">年上半年度</text:p>
            <text:p text:style-name="P280">辦理該項婦</text:p>
            <text:p text:style-name="P280">女人身安全</text:p>
            <text:p text:style-name="P280">研習營活動</text:p>
            <text:p text:style-name="P280">合計14場，</text:p>
            <text:p text:style-name="P280">宣導人次934</text:p>
            <text:p text:style-name="P280">人。</text:p>
          </table:table-cell>
        </table:table-row>
        <table:table-row table:style-name="表格1.636">
          <table:covered-table-cell/>
          <table:covered-table-cell/>
          <table:covered-table-cell/>
          <table:covered-table-cell/>
          <table:covered-table-cell/>
          <table:table-cell table:style-name="表格1.B3" office:value-type="string">
            <text:p text:style-name="P1556">新北市政府</text:p>
          </table:table-cell>
          <table:table-cell table:style-name="表格1.B3" office:value-type="string">
            <text:p text:style-name="P7"><text:span text:style-name="T170">結合本市公私部門辦理各式家庭暴力防治觀念宣導活動。</text:span></text:p>
            <text:p text:style-name="P288"/>
          </table:table-cell>
          <table:table-cell table:style-name="表格1.H3" office:value-type="string">
            <text:p text:style-name="P379">1.於103年1月至6月間結合行政院大陸委員會內政部入出國及移民署新北市服務站「行動服務列車」活動，辦理家庭暴力及性侵害防治宣導，共計辦理12場次。</text:p>
            <text:p text:style-name="P616">2.於103年5月至6月間結合本府新聞局於於捷運燈箱刊登外語版本家庭暴力防治宣導共計4處。</text:p>
          </table:table-cell>
        </table:table-row>
        <table:table-row table:style-name="表格1.636">
          <table:covered-table-cell/>
          <table:covered-table-cell/>
          <table:covered-table-cell/>
          <table:covered-table-cell/>
          <table:covered-table-cell/>
          <table:table-cell table:style-name="表格1.B3" office:value-type="string">
            <text:p text:style-name="P1481"><text:span text:style-name="T248">桃</text:span><text:span text:style-name="T249"> </text:span><text:span text:style-name="T248">園</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315">1.接受縣內各社區、機關或團體邀請前往進行家庭暴力、性侵害及性騷擾防治宣導。</text:p>
            <text:p text:style-name="P315">2.結合13鄉鎮之衛生所主動辦理防治宣導講座，透過通譯及護理人員辦理，落實外籍配偶服務，並提昇其自我保護觀念。</text:p>
          </table:table-cell>
          <table:table-cell table:style-name="表格1.H3" office:value-type="string">
            <text:p text:style-name="P1137">1.103年1~6月，總計受邀辦理33場次，計16,172人次參與。</text:p>
            <text:p text:style-name="P1137">2.103年1~6月共計辦理11場次，共計442人次參與。</text:p>
          </table:table-cell>
        </table:table-row>
        <table:table-row table:style-name="表格1.636">
          <table:covered-table-cell/>
          <table:covered-table-cell/>
          <table:covered-table-cell/>
          <table:covered-table-cell/>
          <table:covered-table-cell/>
          <table:table-cell table:style-name="表格1.B3" office:value-type="string">
            <text:p text:style-name="P1480"><text:span text:style-name="T248">新</text:span><text:span text:style-name="T249"> </text:span><text:span text:style-name="T248">竹市</text:span><text:span text:style-name="T249"> </text:span><text:span text:style-name="T248">政府</text:span></text:p>
          </table:table-cell>
          <table:table-cell table:style-name="表格1.B3" office:value-type="string">
            <text:p text:style-name="P168">婦幼人身安全社區宣導</text:p>
            <text:p text:style-name="P168"/>
            <text:p text:style-name="P139"/>
            <text:p text:style-name="P168"/>
          </table:table-cell>
          <table:table-cell table:style-name="表格1.H3" office:value-type="string">
            <text:p text:style-name="P1389"><text:span text:style-name="T170">1.辦理「社區守護、暴力零容忍</text:span><draw:frame draw:style-name="fr2" draw:name="框架2" text:anchor-type="char" svg:x="11.774cm" svg:y="0.6cm" svg:width="5.801cm" draw:z-index="284"><draw:text-box fo:min-height="0cm"><text:p text:style-name="P14"/></draw:text-box></draw:frame><text:span text:style-name="T170">紫要有你」影展透過預防推廣教育，促進民眾對於家庭暴力問題的認識，及早建立預防觀念，將家庭暴力零容忍的觀念深植人心，計247人次受益。</text:span></text:p>
            <text:p text:style-name="P1390">2.與新竹市外籍關懷協會規劃下半年度新住民家庭關懷座談會，並由已培力為種子教師之新住民姊妹擔任座談會講師。</text:p>
          </table:table-cell>
        </table:table-row>
        <table:table-row table:style-name="表格1.636">
          <table:covered-table-cell/>
          <table:covered-table-cell/>
          <table:covered-table-cell/>
          <table:covered-table-cell/>
          <table:covered-table-cell/>
          <table:table-cell table:style-name="表格1.B3" office:value-type="string">
            <text:p text:style-name="P1555">新 竹縣 政府</text:p>
          </table:table-cell>
          <table:table-cell table:style-name="表格1.B3" office:value-type="string">
            <text:p text:style-name="P1458"><text:span text:style-name="T126">1.配合本縣外配服務中心於舉辦活動期間辦理外配人身安全預防宣導，並於該中心擺放</text:span><text:span text:style-name="T343">家暴、兒保、性侵及性騷擾防治宣導摺頁</text:span><text:span text:style-name="T126">。</text:span></text:p>
            <text:p text:style-name="P1457">2.配合六星社區治安訪視深赴轄內各社區辦理人身安全預防宣導，並發送家暴、兒保、性侵及性騷擾防治宣導摺頁。</text:p>
            <text:p text:style-name="P445">3.要求員警於受理家暴案件時，併提供現代婦女基金會印製之多語版「安心手摺」供被害人參閱。</text:p>
            <text:p text:style-name="P1388"><text:span text:style-name="T126">4.</text:span><text:span text:style-name="T26">竹東社區宣導及法律諮詢</text:span></text:p>
            <text:p text:style-name="P978"><text:span text:style-name="T53">5.</text:span><text:span text:style-name="T26">103年度潑水節嘉年華</text:span></text:p>
            <text:p text:style-name="P1387">6.103峨眉鄉運動會</text:p>
          </table:table-cell>
          <table:table-cell table:style-name="表格1.H3" office:value-type="string">
            <text:p text:style-name="P1123"><text:span text:style-name="T284">1.本.期共配合宣導3場次，放置摺頁500</text:span><text:span text:style-name="T126">份</text:span><text:span text:style-name="T284">。</text:span><text:span text:style-name="T288"> </text:span></text:p>
            <text:p text:style-name="P1125">2.本期共計辦理20場次，發送宣導摺頁約400張。</text:p>
            <text:p text:style-name="P1125">3.本期共發放約150份。</text:p>
            <text:p text:style-name="P1123"><text:span text:style-name="T284">4.10</text:span><text:span text:style-name="T26">3/03/30邀請內政部入出國移民署新竹服務站、新竹縣新住民家庭服務中心、竹東鎮中山社區發展協會、財團法人法律扶助基金會新竹分會協同辦理竹東鎮社宣導暨法律諮詢活動，共22人參加，8位新住民預約法律諮詢，並現場服務9為新住民現場法律諮詢。</text:span></text:p>
            <text:p text:style-name="P1391">5.103/04/16配合內政部入出國及移民署新竹服務站辦理「潑水節嘉年華會」，並邀請當地新住民參加並向新住民、新竹縣明新科技大學學生、僑生宣導人身安全防治工作。</text:p>
            <text:p text:style-name="P1118">6.103/05/23配合峨眉鄉4年一度的運動會，至現場宣導人身安全防治工作，並向當地居民與新住民說明福利資源網絡與人身安全防治工作，加強113保護專線宣導工作並發放印製多國語言版本宣導品。</text:p>
          </table:table-cell>
        </table:table-row>
        <table:table-row table:style-name="表格1.636">
          <table:covered-table-cell/>
          <table:covered-table-cell/>
          <table:covered-table-cell/>
          <table:covered-table-cell/>
          <table:covered-table-cell/>
          <table:table-cell table:style-name="表格1.B3" office:value-type="string">
            <text:p text:style-name="P1551">苗栗縣政府</text:p>
          </table:table-cell>
          <table:table-cell table:style-name="表格1.B3" office:value-type="string">
            <text:p text:style-name="P362"><text:span text:style-name="T170">1.印製法律彙編手冊及多國語言(繁體、簡體、越南、印尼、英語)保護令資訊單張，以提供家暴被害人有關保護令及婚姻司法訴訟法律諮詢服務。</text:span></text:p>
            <text:p text:style-name="P389">2.連結移民署及律師資源，協助外籍與大陸配偶辦理入出境、居停留延期等問題並提供婚姻司法訴訟法律諮詢服務。</text:p>
          </table:table-cell>
          <table:table-cell table:style-name="表格1.H3" office:value-type="string">
            <text:p text:style-name="P290"/>
          </table:table-cell>
        </table:table-row>
        <table:table-row table:style-name="表格1.636">
          <table:covered-table-cell/>
          <table:covered-table-cell/>
          <table:covered-table-cell/>
          <table:covered-table-cell/>
          <table:covered-table-cell/>
          <table:table-cell table:style-name="表格1.B3" office:value-type="string">
            <text:p text:style-name="P1481"><text:span text:style-name="T248">臺</text:span><text:span text:style-name="T249"> </text:span><text:span text:style-name="T248">中</text:span></text:p>
            <text:p text:style-name="P1481"><text:span text:style-name="T248">市</text:span><text:span text:style-name="T249"> </text:span><text:span text:style-name="T248">政</text:span></text:p>
            <text:p text:style-name="P1562">府</text:p>
          </table:table-cell>
          <table:table-cell table:style-name="表格1.B3" office:value-type="string">
            <text:list xml:id="list654648018948420662" text:style-name="WW8Num11">
              <text:list-item>
                <text:p text:style-name="P48">製作多樣宣導品及家庭暴力及性侵害防治文宣，並刊登於新移民季刊，增加外配對於宣導觀念之可近性。</text:p>
              </text:list-item>
              <text:list-item>
                <text:p text:style-name="P48">提供小額補助計畫，供民間團體辦理外籍配偶及其子女家庭暴力及性侵害防治宣導活動申請。</text:p>
              </text:list-item>
            </text:list>
          </table:table-cell>
          <table:table-cell table:style-name="表格1.H3" office:value-type="string">
            <text:list xml:id="list2735443780230709975" text:style-name="WW8Num27">
              <text:list-item>
                <text:p text:style-name="P1336"><text:span text:style-name="T118">印製新移民季刊5國語言（中、英、越、印尼、泰國）</text:span><text:span text:style-name="T26">發行5,200份。</text:span></text:p>
              </text:list-item>
            </text:list>
            <text:p text:style-name="P54"/>
            <text:list xml:id="list142911748738000" text:continue-numbering="true" text:style-name="WW8Num27">
              <text:list-item>
                <text:p text:style-name="P1334">補助大甲婦女會針對社區婦女及外籍配偶辦理家庭暴力防治及自我保護宣導活動，共計126人參加。</text:p>
              </text:list-item>
            </text:list>
          </table:table-cell>
        </table:table-row>
        <table:table-row table:style-name="表格1.636">
          <table:covered-table-cell/>
          <table:covered-table-cell/>
          <table:covered-table-cell/>
          <table:covered-table-cell/>
          <table:covered-table-cell/>
          <table:table-cell table:style-name="表格1.B3" office:value-type="string">
            <text:p text:style-name="P1555">南 投縣 政府</text:p>
          </table:table-cell>
          <table:table-cell table:style-name="表格1.B3" office:value-type="string">
            <text:p text:style-name="P574"><text:span text:style-name="T26">1.配合社會處及教育處及其他民間團體，於校園及相關活動，透過演出或設攤、有獎徵答等宣導婦幼人身（外籍及大陸配偶）安全預防宣導。（外籍及大陸配偶）安全預防宣導。</text:span></text:p>
            <text:p text:style-name="P982"><text:span text:style-name="T26">2.配合本府相關局處及其他民間團體，於校園、社區及相關活動，透過講座、劇團演出、設攤等搭配有獎徵答辦理外籍及大陸配偶人身安全預防宣導。</text:span></text:p>
            <text:p text:style-name="P1392"><text:span text:style-name="T26">.3.配合外籍配偶相 關活動如會議、研習、訓練及宣導活動等對外籍配偶家庭進行婦幼保護宣導。</text:span></text:p>
            <text:p text:style-name="P1239"><text:span text:style-name="T26">4.印製有越南版家 庭暴力暨性侵害防治宣導單張</text:span></text:p>
            <text:p text:style-name="P576"/>
            <text:p text:style-name="P576"/>
          </table:table-cell>
          <table:table-cell table:style-name="表格1.H3" office:value-type="string">
            <text:p text:style-name="P646"><text:span text:style-name="T53">1.</text:span><text:span text:style-name="T38">103年1至6月共</text:span><text:span text:style-name="T26">舉辦校園及婦幼人身安全預防宣導，校園宣導(含國小、國中及高中) 25場次2,671人、社區宣導8場次3745人，總計33場6,416人。</text:span></text:p>
            <text:p text:style-name="P646"><text:span text:style-name="T53">2.共辦理校園宣導，29場次，計4</text:span><text:span text:style-name="T28">,</text:span><text:span text:style-name="T53">965人次受益、共辦理社區宣導，16場次計3</text:span><text:span text:style-name="T28">,</text:span><text:span text:style-name="T53">188人次受益、共辦理訓練宣導，4場次計283人次受益</text:span><text:span text:style-name="T26">。</text:span></text:p>
            <text:p text:style-name="P362"><text:span text:style-name="T26">3.其中針對外籍配偶族群辦理之相關宣導共5場次，受益人次約為308人</text:span><text:span text:style-name="T109">。</text:span></text:p>
            <text:p text:style-name="P419"><text:span text:style-name="T26">4.配合各項活動發送並放置於各機關學校團體等。</text:span></text:p>
          </table:table-cell>
        </table:table-row>
        <table:table-row table:style-name="表格1.636">
          <table:covered-table-cell/>
          <table:covered-table-cell/>
          <table:covered-table-cell/>
          <table:covered-table-cell/>
          <table:covered-table-cell/>
          <table:table-cell table:style-name="表格1.B3" office:value-type="string">
            <text:p text:style-name="P1481"><text:span text:style-name="T248">彰</text:span><text:span text:style-name="T249"> </text:span><text:span text:style-name="T248">化</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364"><text:span text:style-name="T26">1.</text:span><text:span text:style-name="T26">製作及提供</text:span><text:span text:style-name="T26">外籍與大陸配偶</text:span><text:span text:style-name="T26">多國語言宣導品</text:span><text:span text:style-name="T26">：</text:span></text:p>
            <text:p text:style-name="P757"><text:span text:style-name="T26">(1)製作越南語、泰國語、英語、印尼語多國語言家庭暴力人身安全防治DM簡章，並配合於移民署所辦理生活適應課程3場次發放及宣導人身安全保護。</text:span></text:p>
            <text:p text:style-name="P757"><text:span text:style-name="T26">(2)宣導DM及宣導品郵寄發給警察局、外籍配偶家庭服務中心、家暴事件服務處、及各社區發展協會等等家暴防治網絡單位。</text:span></text:p>
            <text:p text:style-name="P364"><text:span text:style-name="T26">2.</text:span><text:span text:style-name="T26">辦理</text:span><text:span text:style-name="T26">外籍與大陸配偶</text:span><text:span text:style-name="T26">人身安全宣導計畫</text:span><text:span text:style-name="T26">：</text:span></text:p>
            <text:p text:style-name="P472"><text:span text:style-name="T26">(1)配合移民署彰化服務站辦理生活適應課程3場次，發放DM簡章及宣導人身安全保護參與人數共60人次。</text:span></text:p>
            <text:p text:style-name="P472"><text:span text:style-name="T26">(2)與警察局合作於社區安全會議中進行外配人身安全宣導，共辦理18場次，約900人次參加。</text:span></text:p>
            <text:p text:style-name="P472"><text:span text:style-name="T26">(3)深入各社區辦理尋找家庭守護天使社區宣導，共辦理3場次，共196人次參與。</text:span></text:p>
            <text:p text:style-name="P648"><text:span text:style-name="T26">3.加強宣導外籍配偶人身安全預防。</text:span></text:p>
          </table:table-cell>
          <table:table-cell table:style-name="表格1.H3" office:value-type="string">
            <text:p text:style-name="P364"><text:span text:style-name="T26">1.人身安全保護宣導3場次。</text:span></text:p>
            <text:p text:style-name="P364"><text:span text:style-name="T26">2.宣導活動參加人數計1,156人次。</text:span></text:p>
            <text:p text:style-name="P364"><text:span text:style-name="T26">3.透過戶政事務所舉辦之活動，加強對外籍配偶宣導家庭暴力暨性侵害、性騷擾防治措施，共配合宣導3場次。</text:span></text:p>
          </table:table-cell>
        </table:table-row>
        <table:table-row table:style-name="表格1.636">
          <table:covered-table-cell/>
          <table:covered-table-cell/>
          <table:covered-table-cell/>
          <table:covered-table-cell/>
          <table:covered-table-cell/>
          <table:table-cell table:style-name="表格1.B3" office:value-type="string">
            <text:p text:style-name="P1481"><text:span text:style-name="T247">雲</text:span><text:span text:style-name="T250"> </text:span><text:span text:style-name="T247">林</text:span></text:p>
            <text:p text:style-name="P1481"><text:span text:style-name="T247">縣</text:span><text:span text:style-name="T250"> </text:span><text:span text:style-name="T247">政</text:span></text:p>
            <text:p text:style-name="P1545">府</text:p>
          </table:table-cell>
          <table:table-cell table:style-name="表格1.B3" office:value-type="string">
            <text:p text:style-name="P1393"><text:span text:style-name="T26">1.103年6月6日、6月13日、6月18日、6月24日、6月27日於各鄉鎮市村</text:span><text:span text:style-name="T71">里辦公室及活動中心</text:span><text:span text:style-name="T26">辦理社區人身安全預防宣導活動。</text:span></text:p>
            <text:p text:style-name="P1393"><text:span text:style-name="T26">2.辦理新移民實施各項防暴宣導。</text:span></text:p>
          </table:table-cell>
          <table:table-cell table:style-name="表格1.H3" office:value-type="string">
            <text:p text:style-name="P280">1.辦理5場次</text:p>
            <text:p text:style-name="P1395"><text:span text:style-name="T26">共計271人</text:span></text:p>
            <text:p text:style-name="P1394">次受益。</text:p>
            <text:p text:style-name="P7"><text:span text:style-name="T26">2.</text:span><text:span text:style-name="T53">共計5場次。</text:span></text:p>
          </table:table-cell>
        </table:table-row>
        <table:table-row table:style-name="表格1.636">
          <table:covered-table-cell/>
          <table:covered-table-cell/>
          <table:covered-table-cell/>
          <table:covered-table-cell/>
          <table:covered-table-cell/>
          <table:table-cell table:style-name="表格1.B3" office:value-type="string">
            <text:p text:style-name="P212">嘉 義市 政府</text:p>
          </table:table-cell>
          <table:table-cell table:style-name="表格1.B3" office:value-type="string">
            <text:p text:style-name="P20">社會處：</text:p>
            <text:p text:style-name="P315">1.配合警察局辦理社區治安辦理家庭暴力暨性侵害防治宣導，針對社區居民、巡守隊、義警為宣導對象，強化大眾防治觀念，本活動計。</text:p>
            <text:p text:style-name="P315">2.合本市大型活動辦理社區設攤宣導家庭暴力暨性侵害，呼籲大眾不在漠視家庭暴力，應將宣導向下紮根。</text:p>
            <text:p text:style-name="P315">3.委託社團法人「嘉義市保母協會」針對網絡成員及社會大眾，辦理紫絲帶電影節活動，促使大眾了解紫絲帶的意象涵意改變以往的多元文化觀念，不再使用暴力並以平等的態度尊重別人身體的自由。</text:p>
            <text:p text:style-name="P20">警察局：</text:p>
            <text:p text:style-name="P315">1.社區治安會議：各分局定期辦理社區治安會議，加強宣導多元文化與外籍、大陸配偶生活適應議題，實施婦幼安全暨族群平等意識宣導。</text:p>
            <text:p text:style-name="P315">2.多國語言文宣：製作中文、英語、越南語、印尼語及泰語版家庭暴力被害人「口袋型安全計畫書」，教導外籍或大陸籍家庭暴力受暴婦女相關自我保護安全守則，預防其重複被害。員警於受（處）理案件時，須向被害人解說計畫書使用方式，提醒、協助其填寫緊急聯絡人名字及電話後，供其隨身攜帶，遇有緊急事件即利用計畫書所載之網絡資源聯繫管道，主動向相關機構求助。</text:p>
          </table:table-cell>
          <table:table-cell table:style-name="表格1.H3" office:value-type="string">
            <text:p text:style-name="P5"><text:span text:style-name="T26">1.約有1800</text:span></text:p>
            <text:p text:style-name="P534"><text:span text:style-name="T26">人受益。</text:span></text:p>
            <text:p text:style-name="P286"><text:span text:style-name="T26">2.辦理5場次約有6000人次。</text:span></text:p>
            <text:p text:style-name="P286"><text:span text:style-name="T26">3.辦理4場次，約160人以上受益。</text:span></text:p>
            <text:p text:style-name="P286"><text:span text:style-name="T26">4.本期辦理12場次，每場次參與人數約80名。</text:span></text:p>
            <text:p text:style-name="P286"><text:span text:style-name="T26">5.配合婦幼安全宣導，製作多國語言家庭暴力被害人「口袋型安全計畫書」宣導文宣。</text:span></text:p>
            <text:p text:style-name="P280"/>
          </table:table-cell>
        </table:table-row>
        <table:table-row table:style-name="表格1.636">
          <table:covered-table-cell/>
          <table:covered-table-cell/>
          <table:covered-table-cell/>
          <table:covered-table-cell/>
          <table:covered-table-cell/>
          <table:table-cell table:style-name="表格1.B3" office:value-type="string">
            <text:p text:style-name="P1475">嘉義縣政府</text:p>
          </table:table-cell>
          <table:table-cell table:style-name="表格1.B3" office:value-type="string">
            <text:p text:style-name="P181">本縣駐臺灣嘉義地方法院家庭暴力事件服務處製作印尼語保護令小叮嚀單張及守護安全手冊，供印尼姐妹使用。</text:p>
          </table:table-cell>
          <table:table-cell table:style-name="表格1.H3" office:value-type="string">
            <text:p text:style-name="P449"/>
          </table:table-cell>
        </table:table-row>
        <table:table-row table:style-name="表格1.636">
          <table:covered-table-cell/>
          <table:covered-table-cell/>
          <table:covered-table-cell/>
          <table:covered-table-cell/>
          <table:covered-table-cell/>
          <table:table-cell table:style-name="表格1.B3" office:value-type="string">
            <text:p text:style-name="P1481"><text:span text:style-name="T248">臺</text:span><text:span text:style-name="T249"> </text:span><text:span text:style-name="T248">南</text:span></text:p>
            <text:p text:style-name="P1481"><text:span text:style-name="T249">市 </text:span><text:span text:style-name="T248">政</text:span></text:p>
            <text:p text:style-name="P1562">府</text:p>
          </table:table-cell>
          <table:table-cell table:style-name="表格1.B3" office:value-type="string">
            <text:p text:style-name="P754">1.本局加強新移民人身安全預防宣導，強化民眾及新移民正確自我保護方法，以減少被害。</text:p>
            <text:p text:style-name="P516"><text:span text:style-name="T53">(1)</text:span><text:span text:style-name="T26">103年3月8日配合社會局假臺南市新營區南瀛綠都心辦理「2014性別友善‧愛妳一世~臺南婦女節活動」宣導活動。</text:span></text:p>
            <text:p text:style-name="P742">(2)103年4月26日配合社會局假臺南市安億停車場辦理「兒寶 兒保為愛而跑 路跑活動。</text:p>
            <text:p text:style-name="P1396"><text:span text:style-name="T26">2.</text:span><text:span text:style-name="T170">辦理社區家暴、性侵害及兒少保護宣導活動。</text:span></text:p>
          </table:table-cell>
          <table:table-cell table:style-name="表格1.H3" office:value-type="string">
            <text:p text:style-name="P365"><text:span text:style-name="T172">1.103年1至6月共計辦理2場次有關新移民人身安全預防宣導，總計3,250人次受惠。</text:span></text:p>
            <text:p text:style-name="P365"><text:span text:style-name="T170">2.1-6月共辦理60場次宣導活動，提供一般民眾及外籍配偶自我保護觀念及求助管道。</text:span></text:p>
          </table:table-cell>
        </table:table-row>
        <table:table-row table:style-name="表格1.636">
          <table:covered-table-cell/>
          <table:covered-table-cell/>
          <table:covered-table-cell/>
          <table:covered-table-cell/>
          <table:covered-table-cell/>
          <table:table-cell table:style-name="表格1.B3" office:value-type="string">
            <text:p text:style-name="P1556">高 雄</text:p>
            <text:p text:style-name="P1556">市 政</text:p>
            <text:p text:style-name="P1556">府</text:p>
          </table:table-cell>
          <table:table-cell table:style-name="表格1.B3" office:value-type="string">
            <text:p text:style-name="P632"><text:span text:style-name="T26">1.103年3月8日結合財團法人山達基教會高雄機構，辦理「慶祝婦女節暨人權教育宣導活動併校園反貪宣導」，設置婦幼安全宣導攤位，透過闖關遊戲提供有獎徵答。</text:span></text:p>
            <text:p text:style-name="P632"><text:span text:style-name="T26">2.103年4月18日結合財團法人山達基教會高雄機構，辦理「2014反毒教育之旅-我是反毒小尖兵首航典禮宣導活動」，設置婦幼安全宣導攤位，透過闖關遊戲提供有獎徵答。</text:span></text:p>
            <text:p text:style-name="P632"><text:span text:style-name="T26">3.</text:span><text:span text:style-name="T39">辦理家暴防治、婦幼安全宣導，</text:span><text:span text:style-name="T80">宣導內容係以婦幼安全為宣導重點（性侵、性騷、家暴防治、兒少性交易及女子防身術教授），加強自我保護意識並尊重他人身體自主權之觀念。</text:span></text:p>
          </table:table-cell>
          <table:table-cell table:style-name="表格1.H3" office:value-type="string">
            <text:p text:style-name="P1180">1.合計1場次，500人次參加。</text:p>
            <text:p text:style-name="P593">2.合計1場次，150人次參加。</text:p>
            <text:p text:style-name="P921"><text:span text:style-name="T26">3.（1）</text:span><text:span text:style-name="T39">103年1至6月共辦理家庭暴力和性侵害 <text:s/>防治宣導，共辦理288場次，32,347人次參加。</text:span></text:p>
            <text:p text:style-name="P1330"><text:span text:style-name="T39">（2）印製越語版及印尼語版之便條紙宣導品及家庭關懷卡:印製越語版及印尼語版之便條紙宣導品5000份、家庭關懷卡7500份，提供本市外籍與大陸籍配偶索取，藉以了解並保障自身相關權益。</text:span></text:p>
          </table:table-cell>
        </table:table-row>
        <table:table-row table:style-name="表格1.636">
          <table:covered-table-cell/>
          <table:covered-table-cell/>
          <table:covered-table-cell/>
          <table:covered-table-cell/>
          <table:covered-table-cell/>
          <table:table-cell table:style-name="表格1.B3" office:value-type="string">
            <text:p text:style-name="P1551">屏 東</text:p>
            <text:p text:style-name="P1551">縣 政</text:p>
            <text:p text:style-name="P1551">府</text:p>
          </table:table-cell>
          <table:table-cell table:style-name="表格1.B3" office:value-type="string">
            <text:p text:style-name="P689"><text:span text:style-name="T126">1.警察局至各機關、學校、團體、社區等地辦理</text:span><text:span text:style-name="T126">犯罪宣導，共同辦理有關婦女安全宣導，印發相關關懷宣導物品、防暴標語及求助電話婦幼，強化婦女自我保護觀念，提供及時及必要協助</text:span><text:span text:style-name="T126">。</text:span></text:p>
            <text:p text:style-name="P677">2.社會處結合民間團體辦理人身安全宣導。</text:p>
          </table:table-cell>
          <table:table-cell table:style-name="表格1.H3" office:value-type="string">
            <text:p text:style-name="P709">1.警察局103年1-6月至各級學校辦理犯罪預防宣導，計宣導46場次3,020人。</text:p>
            <text:p text:style-name="P709">2.社會處辦理相關宣導活動：</text:p>
            <text:p text:style-name="P709">(1)搭配警察局辦理社區治安會議，進行防治宣導教育，共進行12場次，受益427人。</text:p>
            <text:p text:style-name="P713"><text:span text:style-name="T126">(</text:span><text:span text:style-name="T126">2</text:span><text:span text:style-name="T126">)</text:span><text:span text:style-name="T126">協助各國中小學進行家庭暴力、性侵害及兒少保護等宣導活動，共進行12場次，受益1,426人次。</text:span></text:p>
            <text:p text:style-name="P713"><text:span text:style-name="T126">(</text:span><text:span text:style-name="T126">3</text:span><text:span text:style-name="T126">)</text:span><text:span text:style-name="T126">至社區進行家暴、性侵害及兒少保護等宣導活動，共進行53場次，受益9827人。</text:span></text:p>
            <text:p text:style-name="P709">(4)針對原鄉地區辦理防治宣導，共6場次，440人次。</text:p>
            <text:p text:style-name="P709">(5)針對新移民辦理防治宣導，共1場次，22人次。</text:p>
            <text:p text:style-name="P713"><text:span text:style-name="T126">(</text:span><text:span text:style-name="T126">6</text:span><text:span text:style-name="T126">)</text:span><text:span text:style-name="T126">「街坊出招，防暴幸福讚」-反性別暴力之社區守護天使關懷服務站誓師暨家暴有功人士表揚大會」，共辦理1場次，受益352人次。</text:span></text:p>
            <text:p text:style-name="P709">(7)本次宣導族群，就縣內人口狀況及問題特性，結合民間團體，就原住民、新移民、啃老族，作一系列規劃，關注多元文化及弱勢族群宣導。共結合8個團體，約195場，共22,207人次。</text:p>
          </table:table-cell>
        </table:table-row>
        <table:table-row table:style-name="表格1.636">
          <table:covered-table-cell/>
          <table:covered-table-cell/>
          <table:covered-table-cell/>
          <table:covered-table-cell/>
          <table:covered-table-cell/>
          <table:table-cell table:style-name="表格1.B3" office:value-type="string">
            <text:p text:style-name="P1481"><text:span text:style-name="T248">花</text:span><text:span text:style-name="T249"> </text:span><text:span text:style-name="T248">蓮</text:span></text:p>
            <text:p text:style-name="P1481"><text:span text:style-name="T248">縣</text:span><text:span text:style-name="T249"> </text:span><text:span text:style-name="T248">政</text:span></text:p>
            <text:p text:style-name="P1562">府</text:p>
          </table:table-cell>
          <table:table-cell table:style-name="表格1.B3" office:value-type="string">
            <text:list xml:id="list7797751819331900594" text:style-name="WW8Num10">
              <text:list-item>
                <text:p text:style-name="P1397">補助財團法人台灣兒童暨家庭扶助基金會花蓮分事務所辦理「七星潭馬拉松-用愛包圍受虐兒為愛而跑」活動，透過facebook網站播放宣導短片、設置宣導攤位、親子闖關遊戲及行動劇表演，倡導和諧健康的家庭生活。</text:p>
              </text:list-item>
              <text:list-item>
                <text:p text:style-name="P1398"><text:span text:style-name="T26">補助財團法人勵馨社會福利事業基金會花蓮分事務所辦理</text:span><text:span text:style-name="T109">「</text:span><text:span text:style-name="T26">花蓮縣性侵害及性騷擾議題防治宣導計畫</text:span><text:span text:style-name="T109">」</text:span><text:span text:style-name="T26">，透過教育防治宣導，協助兒童青少年建立身體界線及自我保護觀念，並學習尊重他人身體自主權，以降低性侵害及性騷擾事件之發生，另透過交流研習會讓相關網絡防治人員瞭解宣導重點與方向，培育宣導能力，深入校園及社區。</text:span></text:p>
              </text:list-item>
              <text:list-item>
                <text:p text:style-name="P1397">補助財團法人勵馨社會福利事業基金會花蓮分事務所辦理「家庭暴力防治週」，結合教會深入社區與居民進行暴力防治宣導活動，並與教育單位合作，透過校園徵稿活動，建立兒童及少年對家暴的正確認知，並召開媒體記者會，呼籲民眾共同重視暴力議題。</text:p>
              </text:list-item>
            </text:list>
            <text:p text:style-name="P1399"/>
          </table:table-cell>
          <table:table-cell table:style-name="表格1.H3" office:value-type="string">
            <text:list xml:id="list4942636522772372942" text:style-name="WW8Num30">
              <text:list-item>
                <text:p text:style-name="P949">辦理路跑活動1場，參與人數共約4,000人次。</text:p>
              </text:list-item>
              <text:list-item>
                <text:p text:style-name="P949">針對18個國中、小學，舉辦共28場次，受益人次約1,200人次。</text:p>
              </text:list-item>
              <text:list-item>
                <text:p text:style-name="P949">參與及受益人次約1,200人次。</text:p>
              </text:list-item>
            </text:list>
          </table:table-cell>
        </table:table-row>
        <table:table-row table:style-name="表格1.636">
          <table:covered-table-cell/>
          <table:covered-table-cell/>
          <table:covered-table-cell/>
          <table:covered-table-cell/>
          <table:covered-table-cell/>
          <table:table-cell table:style-name="表格1.B3" office:value-type="string">
            <text:p text:style-name="P1556">臺東縣政府</text:p>
          </table:table-cell>
          <table:table-cell table:style-name="表格1.B3" office:value-type="string">
            <text:p text:style-name="P1207">1.配合本縣各機關、團體辦理設攤宣導活動。</text:p>
            <text:p text:style-name="P1207">2.結合國立教育廣播電臺臺東分臺開播「婦幼安全向前走」節目，宣導家庭暴力、性侵害及性騷擾防治相關法令與保護措施。</text:p>
          </table:table-cell>
          <table:table-cell table:style-name="表格1.H3" office:value-type="string">
            <text:p text:style-name="P361"><text:span text:style-name="T26">1.共計93場次，參加人數約22,204人。</text:span></text:p>
            <text:p text:style-name="P364"><text:span text:style-name="T26">2.共計52場次，不特定人數參加。</text:span></text:p>
          </table:table-cell>
        </table:table-row>
        <table:table-row table:style-name="表格1.636">
          <table:covered-table-cell/>
          <table:covered-table-cell/>
          <table:covered-table-cell/>
          <table:covered-table-cell/>
          <table:covered-table-cell/>
          <table:table-cell table:style-name="表格1.B3" office:value-type="string">
            <text:p text:style-name="P1556">金 門縣政府</text:p>
          </table:table-cell>
          <table:table-cell table:style-name="表格1.B3" office:value-type="string">
            <text:p text:style-name="P26">配合網絡單位辦理各項人身安全預防宣導</text:p>
          </table:table-cell>
          <table:table-cell table:style-name="表格1.H3" office:value-type="string">
            <text:p text:style-name="P430"><text:span text:style-name="T266">1.</text:span><text:span text:style-name="T186">103年1-6月配合警察局辦理社區宣導五場次。</text:span></text:p>
            <text:p text:style-name="P378">2.於4月27日，配合金門家扶中心舉辦「yes！兒保428」活動，辦理「家庭暴力、性侵害及性騷擾教育宣導活動」，宣導受益人數共計264人。</text:p>
            <text:p text:style-name="P915">3.於3月13日至金城鎮庵前社區進行社區治安防治宣導。</text:p>
            <text:p text:style-name="P378">4.於4月18日至金寧鎮湖峰社區進行社區治安防治宣導。</text:p>
            <text:p text:style-name="P387">5.於4月19日至金城鎮後豐港社區進行社區治安防治宣導。</text:p>
            <text:p text:style-name="P387">6.於4月23日至烈嶼鄉東林社區進行社區治安防治宣導。</text:p>
            <text:p text:style-name="P387">7.於4月27日至金沙鎮東店社區進行社區治安防治宣導。</text:p>
            <text:p text:style-name="P387">8.於6月6日假日國立金門大學辦理「紫絲帶保護服務實務研討會」，共99人參與。</text:p>
            <text:p text:style-name="P387">9.於6月14日配合家庭福利中心辦理「親職教育宣導活動」至烈嶼鄉浦頭社區，辦理家庭暴力暨性侵害防治宣導，共26人次參與。</text:p>
            <text:p text:style-name="P387">10.於6月14日配合家庭福利服務中心辦理「親職教育宣導活動」至烈嶼鄉浦頭社區，辦理家庭暴力暨性侵害防治宣導，共31人次參與。</text:p>
            <text:p text:style-name="P378">11.於6月22日假忠孝新村社區活動中心，配合辦理「103年度社區治安研習觀摩活動」。</text:p>
          </table:table-cell>
        </table:table-row>
        <table:table-row table:style-name="表格1.636">
          <table:covered-table-cell/>
          <table:covered-table-cell/>
          <table:covered-table-cell/>
          <table:covered-table-cell/>
          <table:covered-table-cell/>
          <table:table-cell table:style-name="表格1.B3" office:value-type="string">
            <text:p text:style-name="P1481"><text:span text:style-name="T248">澎</text:span><text:span text:style-name="T249"> </text:span><text:span text:style-name="T248">湖</text:span></text:p>
            <text:p text:style-name="P1481"><text:span text:style-name="T248">縣</text:span><text:span text:style-name="T249"> </text:span><text:span text:style-name="T248">政</text:span></text:p>
            <text:p text:style-name="P1562">府</text:p>
          </table:table-cell>
          <table:table-cell table:style-name="表格1.B3" office:value-type="string">
            <text:p text:style-name="P90">辦理婦幼人身安全宣導活動。</text:p>
          </table:table-cell>
          <table:table-cell table:style-name="表格1.H3" office:value-type="string">
            <text:p text:style-name="P95">辦理49場次，計4080人參加。</text:p>
          </table:table-cell>
        </table:table-row>
        <table:table-row table:style-name="表格1.636">
          <table:covered-table-cell/>
          <table:covered-table-cell/>
          <table:covered-table-cell/>
          <table:covered-table-cell/>
          <table:covered-table-cell/>
          <table:table-cell table:style-name="表格1.B3" office:value-type="string">
            <text:p text:style-name="P1551">連 江縣政府</text:p>
          </table:table-cell>
          <table:table-cell table:style-name="表格1.B3" office:value-type="string">
            <text:p text:style-name="P1106">本局於103年1月-6月不定期於各社區活動機會及村民大會宣導有關人身安全法令及預防。</text:p>
          </table:table-cell>
          <table:table-cell table:style-name="表格1.H3" office:value-type="string">
            <text:p text:style-name="P870">辦理場次計6場，參加人數約52人。</text:p>
          </table:table-cell>
        </table:table-row>
        <table:table-row table:style-name="表格1.659">
          <table:table-cell table:style-name="表格1.A3" table:number-rows-spanned="21" office:value-type="string">
            <text:p text:style-name="P1495">健全法令制度</text:p>
          </table:table-cell>
          <table:table-cell table:style-name="表格1.B3" office:value-type="string">
            <text:p text:style-name="Standard"><text:span text:style-name="T267">一、</text:span><text:span text:style-name="T270">加強查處違法跨國（境）婚姻媒合之營利行為及廣告。</text:span></text:p>
            <text:p text:style-name="P1502"/>
          </table:table-cell>
          <table:table-cell table:style-name="表格1.B3" office:value-type="string">
            <text:p text:style-name="P1495">內政部</text:p>
          </table:table-cell>
          <table:table-cell table:style-name="表格1.B3" office:value-type="string">
            <text:p text:style-name="P1502">國家通訊傳播委員會、行政院大陸委員會、行政院公平交易委員會、行政院消費者保護委員會、及經濟部</text:p>
          </table:table-cell>
          <table:table-cell table:style-name="表格1.B3" office:value-type="string">
            <text:p text:style-name="P1495">經常性業務</text:p>
          </table:table-cell>
          <table:table-cell table:style-name="表格1.B3" office:value-type="string">
            <text:p text:style-name="P1538">內政</text:p>
            <text:p text:style-name="P1481"><text:span text:style-name="T159">部</text:span><text:span text:style-name="T168">（移</text:span></text:p>
            <text:p text:style-name="P1530">民署）</text:p>
            <text:p text:style-name="P1530"/>
          </table:table-cell>
          <table:table-cell table:style-name="表格1.B3" office:value-type="string">
            <text:p text:style-name="P1481"><text:span text:style-name="T16">本部於93年8月1日成立「內政部婚姻媒合業管理審查小組」，</text:span><text:span text:style-name="T16">協助審議違規大陸地區婚姻媒合廣告裁罰事宜，為配合入出國及移民法之修正施行，該小組更名為「內政部跨國（境）婚姻媒合管理審查小組」，協助審議違規跨國境婚姻媒合廣告等相關裁罰事宜，103年1至6月</text:span><text:span text:style-name="T16">共</text:span><text:span text:style-name="T16">計裁罰20</text:span><text:span text:style-name="T16">件，</text:span><text:span text:style-name="T16">罰鍰金額計新臺幣258萬5,000元整</text:span><text:span text:style-name="T16">。</text:span><text:span text:style-name="T16">另103年1至6月經本部移民署許可從事跨國境婚姻媒合之社團法人共計40家。</text:span></text:p>
          </table:table-cell>
          <table:table-cell table:style-name="表格1.H3" office:value-type="string">
            <text:p text:style-name="P1483"/>
          </table:table-cell>
        </table:table-row>
        <table:table-row table:style-name="表格1.659">
          <table:covered-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75">國家通訊傳播委員會</text:p>
          </table:table-cell>
          <table:table-cell table:style-name="表格1.B3" office:value-type="string">
            <text:p text:style-name="P121">本會103年1至6月並無違法跨國（境）婚姻媒合之營利廣告核處紀錄；另外，如網際網路出現相關內容，由iWIN直接移請內政部入出國及移民署處理。</text:p>
          </table:table-cell>
          <table:table-cell table:style-name="表格1.H3" office:value-type="string">
            <text:p text:style-name="P1476"/>
          </table:table-cell>
        </table:table-row>
        <table:table-row table:style-name="表格1.348">
          <table:covered-table-cell/>
          <table:table-cell table:style-name="表格1.B3" table:number-rows-spanned="5" office:value-type="string">
            <text:p text:style-name="P1502">二、持續蒐集並建立相關統計資料，作為未來政府制定相關政策之依據。</text:p>
          </table:table-cell>
          <table:table-cell table:style-name="表格1.B3" table:number-rows-spanned="5" office:value-type="string">
            <text:p text:style-name="P1495">內政部</text:p>
            <text:p text:style-name="P1495"/>
          </table:table-cell>
          <table:table-cell table:style-name="表格1.B3" table:number-rows-spanned="5" office:value-type="string">
            <text:p text:style-name="P1502">教育部</text:p>
            <text:p text:style-name="P1569">衛福部</text:p>
            <text:p text:style-name="P1502">陸委會</text:p>
            <text:p text:style-name="P1502">勞委會</text:p>
          </table:table-cell>
          <table:table-cell table:style-name="表格1.B3" table:number-rows-spanned="5" office:value-type="string">
            <text:p text:style-name="P1495">經常性業務</text:p>
          </table:table-cell>
          <table:table-cell table:style-name="表格1.B3" office:value-type="string">
            <text:p text:style-name="P1545">內政部（移民署）</text:p>
          </table:table-cell>
          <table:table-cell table:style-name="表格1.B3" office:value-type="string">
            <text:p text:style-name="P1588"><text:span text:style-name="T16">1.「外籍與大陸配偶資料庫整合系統」持續彙整各資訊交換單位提供之資料。目前已可</text:span><text:span text:style-name="T24">提供各公務機關線上即時取得外籍與大陸配偶人口輪廓、個人基本資料、申請資料及生活狀況資訊統計數據等相關資料。</text:span></text:p>
            <text:p text:style-name="P1588"><text:span text:style-name="T24">2.「外來人士臺生活諮詢服務熱線」每月服務成果報告及月報表均上載本部</text:span><text:span text:style-name="T16">入出國及移民署網頁業務專區「外籍配偶照顧輔導」項下，以作為未來制定相關政策或研究之參考。</text:span></text:p>
            <text:p text:style-name="P1589">3.外籍與大陸配偶照顧輔導措施辦理情形彙整表定期公告於本部入出國及移民署網頁業務專區「外籍配偶照顧輔導」項下，以為各機關制定相關政策之參考。</text:p>
          </table:table-cell>
          <table:table-cell table:style-name="表格1.H3" office:value-type="string">
            <text:p text:style-name="P1576"/>
          </table:table-cell>
        </table:table-row>
        <table:table-row table:style-name="表格1.348">
          <table:covered-table-cell/>
          <table:covered-table-cell/>
          <table:covered-table-cell/>
          <table:covered-table-cell/>
          <table:covered-table-cell/>
          <table:table-cell table:style-name="表格1.B3" office:value-type="string">
            <text:p text:style-name="P1481"><text:span text:style-name="T248">衛</text:span><text:span text:style-name="T249">福部</text:span></text:p>
          </table:table-cell>
          <table:table-cell table:style-name="表格1.B3" office:value-type="string">
            <text:p text:style-name="P884">為能迅速、正確、完整掌握人口出生動態，本部（國民健康署）自93年起，全面將出生資料由紙本改以網路出生通報系統辦理通報，並定期傳輸至內政部以為出生登記之參考。</text:p>
          </table:table-cell>
          <table:table-cell table:style-name="表格1.H3" office:value-type="string">
            <text:p text:style-name="P617">1.以網路辦理出生通報率達99.9％以上。自93年起每年出版「出生通報統計年報」，提供各界參考。</text:p>
            <text:p text:style-name="P608"><text:span text:style-name="T170">2.</text:span><text:span text:style-name="T263">103年</text:span></text:p>
            <text:p text:style-name="P827"><text:span text:style-name="T263">1-6月</text:span><text:span text:style-name="T170">傳輸至內政部戶政司活產新生兒通報資料共計</text:span><text:span text:style-name="T263">99,189人。</text:span></text:p>
          </table:table-cell>
        </table:table-row>
        <table:table-row table:style-name="表格1.348">
          <table:covered-table-cell/>
          <table:covered-table-cell/>
          <table:covered-table-cell/>
          <table:covered-table-cell/>
          <table:covered-table-cell/>
          <table:table-cell table:style-name="表格1.B3" office:value-type="string">
            <text:p text:style-name="P1545">陸委會</text:p>
          </table:table-cell>
          <table:table-cell table:style-name="表格1.B3" office:value-type="string">
            <text:p text:style-name="P1400"><text:span text:style-name="T26">1.本會每月定期蒐集內政部移民署、法務部等相關機關提供之資料，彙整大陸人民相關統計數據，擬具10年1-6月大陸人民來臺相關統計月報表，並刋登本會網頁。</text:span></text:p>
            <text:p text:style-name="P1400"><text:span text:style-name="T26">2.103年3月於本會第251次委員會議提「大陸人民在臺103年1-12月相關統計數據報告」，提出相關預警資訊，俾供政府</text:span><text:span text:style-name="T126">制定</text:span><text:span text:style-name="T26">相關政策之參考。</text:span></text:p>
          </table:table-cell>
          <table:table-cell table:style-name="表格1.H3" office:value-type="string">
            <text:p text:style-name="P899">1.計6次。</text:p>
            <text:p text:style-name="P899">2.次。</text:p>
            <text:p text:style-name="P899"/>
            <text:p text:style-name="P899"/>
            <text:p text:style-name="P899"/>
            <text:p text:style-name="P899"/>
          </table:table-cell>
        </table:table-row>
        <table:table-row table:style-name="表格1.348">
          <table:covered-table-cell/>
          <table:covered-table-cell/>
          <table:covered-table-cell/>
          <table:covered-table-cell/>
          <table:covered-table-cell/>
          <table:table-cell table:style-name="表格1.B3" office:value-type="string">
            <text:p text:style-name="P1481"><text:span text:style-name="T250">勞動部</text:span></text:p>
          </table:table-cell>
          <table:table-cell table:style-name="表格1.B3" office:value-type="string">
            <text:p text:style-name="P1481"><text:span text:style-name="T14">本案按月統計</text:span><text:span text:style-name="T14">公立就業服務機構提供外籍</text:span><text:span text:style-name="T14">配偶及</text:span><text:span text:style-name="T14">大陸地區配偶就業服務情形、外籍</text:span><text:span text:style-name="T14">配偶及</text:span><text:span text:style-name="T14">大陸地區配偶參加職業訓練</text:span><text:span text:style-name="T14">辦理</text:span><text:span text:style-name="T14">情形</text:span><text:span text:style-name="T14">。</text:span></text:p>
          </table:table-cell>
          <table:table-cell table:style-name="表格1.H3" office:value-type="string">
            <text:p text:style-name="P1484">持續辦理。</text:p>
          </table:table-cell>
        </table:table-row>
        <table:table-row table:style-name="表格1.348">
          <table:covered-table-cell/>
          <table:covered-table-cell/>
          <table:covered-table-cell/>
          <table:covered-table-cell/>
          <table:covered-table-cell/>
          <table:table-cell table:style-name="表格1.B3" office:value-type="string">
            <text:p text:style-name="P1551">臺北市政府</text:p>
          </table:table-cell>
          <table:table-cell table:style-name="表格1.B3" office:value-type="string">
            <text:p text:style-name="P1026"/>
          </table:table-cell>
          <table:table-cell table:style-name="表格1.H3" office:value-type="string">
            <text:p text:style-name="P1486"/>
          </table:table-cell>
        </table:table-row>
        <table:table-row table:style-name="表格1.348">
          <table:covered-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03"/>
          </table:table-cell>
          <table:table-cell table:style-name="表格1.B3" office:value-type="string">
            <text:p text:style-name="P1551">新北市</text:p>
          </table:table-cell>
          <table:table-cell table:style-name="表格1.B3" office:value-type="string">
            <text:p text:style-name="P1093">新住民人口統計: 依內政部、教育部統計通報系統與本府教育局公務填報系統最新資料，每2個月更新1次新住民人口數據。</text:p>
          </table:table-cell>
          <table:table-cell table:style-name="表格1.H3" office:value-type="string">
            <text:p text:style-name="P147">本市有94,020名新住民。</text:p>
          </table:table-cell>
        </table:table-row>
        <table:table-row table:style-name="表格1.348">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臺中市政府</text:p>
          </table:table-cell>
          <table:table-cell table:style-name="表格1.B3" office:value-type="string">
            <text:list xml:id="list1892040669140072105" text:style-name="WW8Num44">
              <text:list-item>
                <text:p text:style-name="P154">本市由102年度全國新住民火炬計畫中彰投區總召學校潭子國小統一將24所重點學校辦理火炬計畫之相關統計資料回報內政部入出國及移民署，以利製作月報表。</text:p>
              </text:list-item>
              <text:list-item>
                <text:p text:style-name="P69">按時填報新移民中心服務成果。</text:p>
              </text:list-item>
              <text:list-item>
                <text:p text:style-name="P94">於每月報表中明確記錄外籍配偶及大陸地區配偶就業服務人次或就業需求等分析資料，作為後續服務改進之參考依據。</text:p>
              </text:list-item>
              <text:list-item>
                <text:p text:style-name="P94">本市家庭教育中心每月5日皆於教育局網站發布調查表，請各校填報活動辦理資訊。</text:p>
              </text:list-item>
              <text:list-item>
                <text:p text:style-name="P94">按時填報推展家庭暴力防治業務成果。</text:p>
              </text:list-item>
            </text:list>
          </table:table-cell>
          <table:table-cell table:style-name="表格1.H3" office:value-type="string">
            <text:list xml:id="list1100628383217858824" text:style-name="WW8Num29">
              <text:list-item>
                <text:p text:style-name="P1401">每1個月統計一次。</text:p>
              </text:list-item>
              <text:list-item>
                <text:p text:style-name="P1401">新移民中心每月填報成果報告，<text:tab/>配合中央填報服務成果半年報。</text:p>
              </text:list-item>
              <text:list-item>
                <text:p text:style-name="P1401">服務外籍配偶及大陸地區配偶共計開案求職73人，媒合成功24人，其餘持續服務中。</text:p>
              </text:list-item>
            </text:list>
            <text:p text:style-name="P1626"/>
            <text:list xml:id="list142910949969998" text:continue-numbering="true" text:style-name="WW8Num29">
              <text:list-item>
                <text:p text:style-name="P1401">共辦理場次約548場次，服務約29,628人次。</text:p>
              </text:list-item>
              <text:list-item>
                <text:p text:style-name="P1401">配合中央填報服務成果季報表。</text:p>
              </text:list-item>
            </text:list>
          </table:table-cell>
        </table:table-row>
        <table:table-row table:style-name="表格1.348">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彰化縣政府</text:p>
          </table:table-cell>
          <table:table-cell table:style-name="表格1.B3" office:value-type="string">
            <text:p text:style-name="P1320"><text:span text:style-name="T53">持續收集出生子女之</text:span><text:span text:style-name="T26">外籍與大陸配偶國籍別、產前補助款請領及外籍通譯員服務狀況分析等統計資料，作為未來推動保健工作之依據。</text:span></text:p>
          </table:table-cell>
          <table:table-cell table:style-name="表格1.H3" office:value-type="string">
            <text:p text:style-name="P40">配合衛福部資料收集。</text:p>
          </table:table-cell>
        </table:table-row>
        <table:table-row table:style-name="表格1.348">
          <table:covered-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6">南投縣政府</text:p>
          </table:table-cell>
          <table:table-cell table:style-name="表格1.B3" office:value-type="string">
            <text:p text:style-name="P576">1.蒐集報章媒體意見。</text:p>
            <text:p text:style-name="P576">2.持續蒐集並建立相關統計資料。</text:p>
          </table:table-cell>
          <table:table-cell table:style-name="表格1.H3" office:value-type="string">
            <text:p text:style-name="P604">1.共計118件。</text:p>
            <text:p text:style-name="P585"><text:span text:style-name="T71">2.完成102年度外配中心成果</text:span><text:span text:style-name="T26">建立相關統計資料，作為未來政府制定相關政策之依據</text:span></text:p>
          </table:table-cell>
        </table:table-row>
        <table:table-row table:style-name="表格1.302">
          <table:covered-table-cell/>
          <table:table-cell table:style-name="表格1.B3" table:number-rows-spanned="10" office:value-type="string">
            <text:p text:style-name="P1502">三、每半年檢討各機關辦理情形，並規劃辦理整體績效評估。</text:p>
          </table:table-cell>
          <table:table-cell table:style-name="表格1.B3" table:number-rows-spanned="10" office:value-type="string">
            <text:p text:style-name="P1502">內政部</text:p>
            <text:p text:style-name="P1502"/>
          </table:table-cell>
          <table:table-cell table:style-name="表格1.B3" table:number-rows-spanned="10" office:value-type="string">
            <text:p text:style-name="P1502">各主、協辦機關</text:p>
          </table:table-cell>
          <table:table-cell table:style-name="表格1.B3" table:number-rows-spanned="10" office:value-type="string">
            <text:p text:style-name="P1502">經常性業務</text:p>
          </table:table-cell>
          <table:table-cell table:style-name="表格1.B3" office:value-type="string">
            <text:p text:style-name="P1481"><text:span text:style-name="T250">內政部</text:span><text:span text:style-name="T247">（移民署）</text:span></text:p>
          </table:table-cell>
          <table:table-cell table:style-name="表格1.B3" office:value-type="string">
            <text:p text:style-name="P1484">本部於103年6月17日召開「外籍與大陸配偶照顧輔導措施辦理情形」第26次檢討會議，檢討103年1至6月各單位辦理外籍與大陸配偶照顧輔導措施執行情形。</text:p>
          </table:table-cell>
          <table:table-cell table:style-name="表格1.H3" office:value-type="string">
            <text:p text:style-name="P1483"/>
          </table:table-cell>
        </table:table-row>
        <table:table-row table:style-name="表格1.303">
          <table:covered-table-cell/>
          <table:covered-table-cell/>
          <table:covered-table-cell/>
          <table:covered-table-cell/>
          <table:covered-table-cell/>
          <table:table-cell table:style-name="表格1.B3" office:value-type="string">
            <text:p text:style-name="P1480"><text:span text:style-name="T247">基</text:span><text:span text:style-name="T250"> </text:span><text:span text:style-name="T247">隆市</text:span><text:span text:style-name="T250"> </text:span><text:span text:style-name="T247">政府</text:span></text:p>
          </table:table-cell>
          <table:table-cell table:style-name="表格1.B3" office:value-type="string">
            <text:p text:style-name="P1023">於103年2月13日召開外籍與大陸配偶輔導事務委員會檢討各單位辦理情形。</text:p>
          </table:table-cell>
          <table:table-cell table:style-name="表格1.H3" office:value-type="string">
            <text:p text:style-name="P1014">計有49人與會。</text:p>
          </table:table-cell>
        </table:table-row>
        <table:table-row table:style-name="表格1.303">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147">新住民事務委員會：提供本府新住民政策發展之方向，協助本府規畫新住民政策方針並推展新住民相關活動。</text:p>
          </table:table-cell>
          <table:table-cell table:style-name="表格1.H3" office:value-type="string">
            <text:p text:style-name="P147">103年度新住民事務委員會業於103年7月21日召開。</text:p>
          </table:table-cell>
        </table:table-row>
        <table:table-row table:style-name="表格1.303">
          <table:covered-table-cell/>
          <table:covered-table-cell/>
          <table:covered-table-cell/>
          <table:covered-table-cell/>
          <table:covered-table-cell/>
          <table:table-cell table:style-name="表格1.B3" office:value-type="string">
            <text:p text:style-name="P1480"><text:span text:style-name="T248">桃</text:span><text:span text:style-name="T249"> </text:span><text:span text:style-name="T248">園縣</text:span><text:span text:style-name="T249"> </text:span><text:span text:style-name="T248">政府</text:span></text:p>
          </table:table-cell>
          <table:table-cell table:style-name="表格1.B3" office:value-type="string">
            <text:p text:style-name="P5"><text:span text:style-name="T53">結合本縣婦女權益促進委員會機制，於102年7月1日辦理外配服務專案小組報告，以進行</text:span><text:span text:style-name="T26">整體績效評估</text:span><text:span text:style-name="T53">。</text:span></text:p>
          </table:table-cell>
          <table:table-cell table:style-name="表格1.H3" office:value-type="string">
            <text:p text:style-name="P87">1場次，64人參與。</text:p>
          </table:table-cell>
        </table:table-row>
        <table:table-row table:style-name="表格1.303">
          <table:covered-table-cell/>
          <table:covered-table-cell/>
          <table:covered-table-cell/>
          <table:covered-table-cell/>
          <table:covered-table-cell/>
          <table:table-cell table:style-name="表格1.B3" office:value-type="string">
            <text:p text:style-name="P1555">臺 中市 政府</text:p>
          </table:table-cell>
          <table:table-cell table:style-name="表格1.B3" office:value-type="string">
            <text:list xml:id="list8519195263149556301" text:style-name="WW8Num48">
              <text:list-item>
                <text:p text:style-name="P244"><text:span text:style-name="T52">「臺中市政府新住民事務委員會設置要點」</text:span><text:span text:style-name="T26">於</text:span><text:span text:style-name="T26">102</text:span><text:span text:style-name="T26">年</text:span><text:span text:style-name="T26">4</text:span><text:span text:style-name="T26">月</text:span><text:span text:style-name="T26">8</text:span><text:span text:style-name="T26">日奉市長核定，業由府人事處102年4月15日府授人企字第1020064540號函頒下</text:span><text:bookmark text:name="_GoBack"/><text:span text:style-name="T26">逹。召開會議期間由每</text:span><text:span text:style-name="T26">6</text:span><text:span text:style-name="T26">個月一次，修正為每</text:span><text:span text:style-name="T26">3</text:span><text:span text:style-name="T26">個月一次。</text:span></text:p>
              </text:list-item>
              <text:list-item>
                <text:p text:style-name="P149">本市邀集專業訪視委員於上半年及下半年分別進行1次新移民學習中心辦理成果之訪視，除瞭解新移民學習中心執行狀況之外，並提供必要之協助及建議。</text:p>
              </text:list-item>
              <text:list-item>
                <text:p text:style-name="P55">本府社會局定期召開業務聯繫會議，業務成果報告及辦理活動分享</text:p>
              </text:list-item>
              <text:list-item>
                <text:p text:style-name="P238"><text:span text:style-name="T26">本府勞工局</text:span><text:span text:style-name="T53">於上、下半年各召開一次成果檢討會議，召集就服員及新住民活動辦理相關單位，檢討新住民就業服務辦理情形，作為後續服務改進之參考依據。</text:span></text:p>
              </text:list-item>
              <text:list-item>
                <text:p text:style-name="P244"><text:span text:style-name="T53">本府衛生局</text:span><text:span text:style-name="T26">運用各資訊系統評估新住民及其子女服務績效，以作為未改善策略之參考。</text:span></text:p>
              </text:list-item>
              <text:list-item>
                <text:p text:style-name="P107">本市家庭教育中心每月10日前向教育部填報成果，以控管經費執行率及成效。</text:p>
              </text:list-item>
              <text:list-item>
                <text:p text:style-name="P244"><text:span text:style-name="T53">本市家防中心</text:span><text:span text:style-name="T26">一年辦理2次成人保護扶助服務方案連繫會議。</text:span></text:p>
              </text:list-item>
            </text:list>
          </table:table-cell>
          <table:table-cell table:style-name="表格1.H3" office:value-type="string">
            <text:list xml:id="list6689910618749066302" text:style-name="WW8Num17">
              <text:list-item>
                <text:p text:style-name="P1404"><text:span text:style-name="T53">上半年2次會議分別於</text:span><text:span text:style-name="T26">3/13、6/27召</text:span><text:span text:style-name="T26">開</text:span><text:span text:style-name="T26">。</text:span></text:p>
              </text:list-item>
              <text:list-item>
                <text:p text:style-name="P1404"><text:span text:style-name="T26">於6月23日進行本年第一次新移民學習中心(西區忠信國小、大甲區德化國小及梧棲區中正國小)訪視，第二次訪視預定於11月中旬辦理。</text:span></text:p>
              </text:list-item>
              <text:list-item>
                <text:p text:style-name="P1402">1/28、5/6召開新移民中心業務聯繫會議2場次。</text:p>
              </text:list-item>
              <text:list-item>
                <text:p text:style-name="P1402">新住民就業服務檢討會預訂於6月下旬及12月下旬召開。</text:p>
              </text:list-item>
              <text:list-item>
                <text:p text:style-name="P1403">結合「出生通報系統」、「兒童健康管理系統」、「婦幼健康管理資料庫」等系統蒐集彙整相關資料，並作統計分析，檢討新住民及其子女服務策略。</text:p>
              </text:list-item>
              <text:list-item>
                <text:p text:style-name="P56">預計於7月份檢討「諮詢輔導行動志工計畫」辦理成效。</text:p>
              </text:list-item>
              <text:list-item>
                <text:p text:style-name="P108">5月23日召開成人保護扶助服務方案第1次連繫會議。</text:p>
              </text:list-item>
            </text:list>
          </table:table-cell>
        </table:table-row>
        <table:table-row table:style-name="表格1.303">
          <table:covered-table-cell/>
          <table:covered-table-cell/>
          <table:covered-table-cell/>
          <table:covered-table-cell/>
          <table:covered-table-cell/>
          <table:table-cell table:style-name="表格1.B3" office:value-type="string">
            <text:p text:style-name="P1555">南 投縣 政府</text:p>
          </table:table-cell>
          <table:table-cell table:style-name="表格1.B3" office:value-type="string">
            <text:p text:style-name="P576">1.每半年辦理專案小組會議1次，檢討各機關辦理情形。</text:p>
            <text:p text:style-name="P576">2.蒐集報章媒體意見，作為施政參考。</text:p>
            <text:p text:style-name="P576">3.召開聯繫會報。</text:p>
            <text:p text:style-name="P576">4.每半年召開本縣外籍配偶及大陸配偶網絡會議。</text:p>
          </table:table-cell>
          <table:table-cell table:style-name="表格1.H3" office:value-type="string">
            <text:p text:style-name="P4"><text:span text:style-name="T71">1.1次</text:span><text:span text:style-name="T26">。</text:span></text:p>
            <text:p text:style-name="P860">2.蒐集相關資料。</text:p>
            <text:p text:style-name="P356">3.1次，48人。</text:p>
            <text:p text:style-name="P4"><text:span text:style-name="T71">4.1次</text:span><text:span text:style-name="T26">。</text:span></text:p>
          </table:table-cell>
        </table:table-row>
        <table:table-row table:style-name="表格1.303">
          <table:covered-table-cell/>
          <table:covered-table-cell/>
          <table:covered-table-cell/>
          <table:covered-table-cell/>
          <table:covered-table-cell/>
          <table:table-cell table:style-name="表格1.B3" office:value-type="string">
            <text:p text:style-name="P1555">彰 化縣 政府</text:p>
          </table:table-cell>
          <table:table-cell table:style-name="表格1.B3" office:value-type="string">
            <text:p text:style-name="P1301">定期召開本縣「外籍與大陸配偶照顧輔導專案小組」工作會報，檢討各權責單位配合執行情形。</text:p>
          </table:table-cell>
          <table:table-cell table:style-name="表格1.H3" office:value-type="string">
            <text:p text:style-name="P190"><text:span text:style-name="T26">每半年召開會議1次</text:span><text:span text:style-name="T53">。</text:span></text:p>
            <text:p text:style-name="P657"/>
          </table:table-cell>
        </table:table-row>
        <table:table-row table:style-name="表格1.303">
          <table:covered-table-cell/>
          <table:covered-table-cell/>
          <table:covered-table-cell/>
          <table:covered-table-cell/>
          <table:covered-table-cell/>
          <table:table-cell table:style-name="表格1.B3" office:value-type="string">
            <text:p text:style-name="P1555">嘉 義市 政府</text:p>
          </table:table-cell>
          <table:table-cell table:style-name="表格1.B3" office:value-type="string">
            <text:p text:style-name="P7"><text:span text:style-name="T26">加強跨局（處）資源共享平台功能，每半年召開&lt;外籍與大陸配偶照顧輔導連繫會報&gt;。</text:span></text:p>
          </table:table-cell>
          <table:table-cell table:style-name="表格1.H3" office:value-type="string">
            <text:p text:style-name="P549"><text:span text:style-name="T26">103年1月24日召開103年第1次聯繫會報，加強聯絡平台功能，計有社政、警政、衛政、文化、戶政、民政暨民間NGO團體參加。</text:span></text:p>
          </table:table-cell>
        </table:table-row>
        <table:table-row table:style-name="表格1.303">
          <table:covered-table-cell/>
          <table:covered-table-cell/>
          <table:covered-table-cell/>
          <table:covered-table-cell/>
          <table:covered-table-cell/>
          <table:table-cell table:style-name="表格1.B3" office:value-type="string">
            <text:p text:style-name="P1555">臺 南市 政府</text:p>
          </table:table-cell>
          <table:table-cell table:style-name="表格1.B3" office:value-type="string">
            <text:p text:style-name="P1405">邀請轄區專勤隊、服務站、</text:p>
            <text:p text:style-name="P1405">榮民服務處、市府相關機關</text:p>
            <text:p text:style-name="P1406">及委員等召開本市辦理外</text:p>
            <text:p text:style-name="P1406">籍與大陸配偶聯繫會報並</text:p>
            <text:p text:style-name="P252"><text:span text:style-name="T66">檢討執行成效。</text:span><text:span text:style-name="T312"><text:tab/></text:span></text:p>
          </table:table-cell>
          <table:table-cell table:style-name="表格1.H3" office:value-type="string">
            <text:p text:style-name="P1260"/>
          </table:table-cell>
        </table:table-row>
        <table:table-row table:style-name="表格1.303">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市</text:span><text:span text:style-name="T249"> </text:span><text:span text:style-name="T248">政府</text:span></text:p>
          </table:table-cell>
          <table:table-cell table:style-name="表格1.B3" office:value-type="string">
            <text:p text:style-name="P1"><text:span text:style-name="T26">每半年檢討辦理情形1次，並提「高雄市政府新移民專案小</text:span><text:span text:style-name="T53">組委員會議」報告。</text:span></text:p>
          </table:table-cell>
          <table:table-cell table:style-name="表格1.H3" office:value-type="string">
            <text:p text:style-name="P25"/>
          </table:table-cell>
        </table:table-row>
        <table:table-row table:style-name="表格1.680">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金門縣政府</text:p>
          </table:table-cell>
          <table:table-cell table:style-name="表格1.B3" office:value-type="string">
            <text:p text:style-name="P190"><text:span text:style-name="T53">辦理外籍配偶聯繫會報，</text:span><text:span text:style-name="T26">建立資源平台，整合社區資源，加強與外籍配偶社區服務據點聯繫與整體規劃，發展完整的社區化服務網絡，針對外籍配偶家庭之需求，提供良好服務與輔</text:span><text:soft-page-break/><text:span text:style-name="T26">導，進而提升服務品質。</text:span><text:span text:style-name="T53"> </text:span></text:p>
          </table:table-cell>
          <table:table-cell table:style-name="表格1.H3" office:value-type="string">
            <text:p text:style-name="P1296"/>
          </table:table-cell>
        </table:table-row>
        <table:table-row table:style-name="表格1.681">
          <table:table-cell table:style-name="表格1.A3" table:number-rows-spanned="42" office:value-type="string">
            <text:p text:style-name="P1495">落實觀念宣導</text:p>
          </table:table-cell>
          <table:table-cell table:style-name="表格1.B3" office:value-type="string">
            <text:p text:style-name="P1502">一、加強外籍配偶申請來臺審查機制，推動面談、追蹤、通報及家戶訪查機制，並提供及時服務資訊。</text:p>
          </table:table-cell>
          <table:table-cell table:style-name="表格1.B3" office:value-type="string">
            <text:p text:style-name="P1495">外交部</text:p>
            <text:p text:style-name="P1495"/>
          </table:table-cell>
          <table:table-cell table:style-name="表格1.B3" office:value-type="string">
            <text:p text:style-name="P1495">內政部</text:p>
            <text:p text:style-name="P1495"/>
          </table:table-cell>
          <table:table-cell table:style-name="表格1.B3" office:value-type="string">
            <text:p text:style-name="P1495">經常性業務</text:p>
          </table:table-cell>
          <table:table-cell table:style-name="表格1.B3" office:value-type="string">
            <text:p text:style-name="P1545">外交部</text:p>
          </table:table-cell>
          <table:table-cell table:style-name="表格1.B3" office:value-type="string">
            <text:p text:style-name="P412"><text:span text:style-name="T26">1.外交部及駐外館處依據「外國護照簽證條例」暨其施行細則及「駐外人員辦理公證事務辦法」辦理外籍配偶來台依親相關事宜，國人與東南亞特定國籍人士(印尼、越南、菲律賓、泰國、緬甸、柬埔寨等)結婚，雙方須親至駐外館處辦理結婚文件驗證手續，駐外館處於審查相關申請案時，原則上要求逐案面談，並視文件審查及面談結果決定簽證之准駁。駐外館處對於有假結婚疑慮者均予婉拒，對有部份結婚事實尚待釐清者則均函請內政部入出國及移民署進行實地查察。</text:span></text:p>
            <text:p text:style-name="P412"><text:span text:style-name="T26">2.為推動積極訪查追蹤機制，經與移民署會商後決議，駐外館處對於在臺曾有逾期及不良紀錄之外籍配偶核發加註不得改辦居留之簽證，即同時函請該署訪查當事人在臺生活情形，作為下次核發簽證之參考依據，俾有效防範假結婚及人口販運案件。</text:span></text:p>
          </table:table-cell>
          <table:table-cell table:style-name="表格1.H3" office:value-type="string">
            <text:p text:style-name="P49">103年1至6月東南亞駐外館處受理依親簽證面談共3,019件，通過1,592件，拒件1,104件，待補件或待查件共323件，拒件率約36.57%。</text:p>
          </table:table-cell>
        </table:table-row>
        <table:table-row table:style-name="表格1.682">
          <table:covered-table-cell/>
          <table:table-cell table:style-name="表格1.B3" table:number-rows-spanned="2" office:value-type="string">
            <text:p text:style-name="P1502">二、加強大陸配偶申請來臺審查機制，除採形式審查外兼採實質審查，推動面談、追蹤、通報及家戶訪查機制，並提供及時服務資訊。</text:p>
          </table:table-cell>
          <table:table-cell table:style-name="表格1.B3" office:value-type="string">
            <text:p text:style-name="P1495">內政部</text:p>
            <text:p text:style-name="P1495"/>
          </table:table-cell>
          <table:table-cell table:style-name="表格1.B3" office:value-type="string">
            <text:p text:style-name="P1495">陸委會</text:p>
          </table:table-cell>
          <table:table-cell table:style-name="表格1.B3" office:value-type="string">
            <text:p text:style-name="P1495">經常性業務</text:p>
          </table:table-cell>
          <table:table-cell table:style-name="表格1.B3" office:value-type="string">
            <text:p text:style-name="P1545">內政部（移民署）</text:p>
          </table:table-cell>
          <table:table-cell table:style-name="表格1.B3" office:value-type="string">
            <text:p text:style-name="P1589">1.受理大陸配偶申請面談案件。</text:p>
            <text:p text:style-name="P1589">2.在「內政部入出國及移民署全球資訊網」網站上設置有各項便民措施；如各項宣導影片、便民服務等。</text:p>
          </table:table-cell>
          <table:table-cell table:style-name="表格1.H3" office:value-type="string">
            <text:p text:style-name="P1607"><text:span text:style-name="T16">1.103年1至6月初次面談共2,239件，通過面談1,409件(占62.93%)，不予面談830件(占37.07%)。</text:span></text:p>
            <text:p text:style-name="P1607"><text:span text:style-name="T16">2.國境線面談共4,094件，通過面談3,556件(占86.85%)；不予通過64件(占1.56%)；需二度面談474件(占11.57%)。</text:span></text:p>
            <text:p text:style-name="P1607"><text:span text:style-name="T16">3.二度面談共513件，通過面談403件(占78.56%)；不予通過件數110件(占21.44%)。</text:span></text:p>
          </table:table-cell>
        </table:table-row>
        <table:table-row table:style-name="表格1.682">
          <table:covered-table-cell/>
          <table:covered-table-cell/>
          <table:table-cell table:style-name="表格1.B3" office:value-type="string">
            <text:p text:style-name="P1495">內政部</text:p>
            <text:p text:style-name="P1495"/>
          </table:table-cell>
          <table:table-cell table:style-name="表格1.B3" office:value-type="string">
            <text:p text:style-name="P1495">陸委會</text:p>
          </table:table-cell>
          <table:table-cell table:style-name="表格1.B3" office:value-type="string">
            <text:p text:style-name="P1495">經常性業務</text:p>
          </table:table-cell>
          <table:table-cell table:style-name="表格1.B3" office:value-type="string">
            <text:p text:style-name="P1545">陸委會</text:p>
          </table:table-cell>
          <table:table-cell table:style-name="表格1.B3" office:value-type="string">
            <text:p text:style-name="P82">本會持續配合內政部檢討相關審查機制執行狀況並研擬改進措施。</text:p>
          </table:table-cell>
          <table:table-cell table:style-name="表格1.H3" office:value-type="string">
            <text:p text:style-name="P900"/>
          </table:table-cell>
        </table:table-row>
        <table:table-row table:style-name="表格1.371">
          <table:covered-table-cell/>
          <table:table-cell table:style-name="表格1.B3" table:number-rows-spanned="28" office:value-type="string">
            <text:p text:style-name="Standard"><text:span text:style-name="T184">三、</text:span><text:span text:style-name="T268">運用各種行銷管道，協助宣導國人相互尊重、理解、欣賞、關懷、平等對待及肯定不同文化族群之正</text:span><text:soft-page-break/><text:span text:style-name="T268">向積極態度，並鼓勵推廣多元文化及生活資訊。</text:span></text:p>
            <text:p text:style-name="P1502"/>
          </table:table-cell>
          <table:table-cell table:style-name="表格1.B3" table:number-rows-spanned="28" office:value-type="string">
            <text:p text:style-name="P1569">各部會</text:p>
          </table:table-cell>
          <table:table-cell table:style-name="表格1.B3" table:number-rows-spanned="28" office:value-type="string">
            <text:p text:style-name="P1569">地方政府</text:p>
          </table:table-cell>
          <table:table-cell table:style-name="表格1.B3" table:number-rows-spanned="28" office:value-type="string">
            <text:p text:style-name="P1495">經常性業務</text:p>
          </table:table-cell>
          <table:table-cell table:style-name="表格1.B3" office:value-type="string">
            <text:p text:style-name="P1551">移民署</text:p>
          </table:table-cell>
          <table:table-cell table:style-name="表格1.B3" office:value-type="string">
            <text:p text:style-name="P367"><text:span text:style-name="T44">1.設置新移民全球新聞網站(</text:span><text:a xlink:type="simple" xlink:href="http://news.immigration.gov.tw/" office:target-frame-name="_parent" xlink:show="replace" text:style-name="Internet_20_link" text:visited-style-name="Visited_20_Internet_20_Link"><text:span text:style-name="Internet_20_link"><text:span text:style-name="T329">http://news.immigration.gov.tw</text:span></text:span></text:a><text:span text:style-name="T44">)，包括中、菲、越、泰、印、柬及緬等7種語言，供各界點閱，增進多元文化交流。</text:span></text:p>
            <text:p text:style-name="P367"><text:span text:style-name="T42">2.</text:span><text:span text:style-name="T44">移民署與TVBS合作製作的「台灣是我家」，每周一至周六於TVBS家族頻道播出，將臺灣的新移民故事，拍成精彩的影片，用電視媒體呈現在國人面前，展現臺灣新的多元文化的核心價值。</text:span></text:p>
          </table:table-cell>
          <table:table-cell table:style-name="表格1.H3" office:value-type="string">
            <text:p text:style-name="P1620"/>
          </table:table-cell>
        </table:table-row>
        <table:table-row table:style-name="表格1.371">
          <table:covered-table-cell/>
          <table:covered-table-cell/>
          <table:covered-table-cell/>
          <table:covered-table-cell/>
          <table:covered-table-cell/>
          <table:table-cell table:style-name="表格1.B3" office:value-type="string">
            <text:p text:style-name="P1551">文化部</text:p>
          </table:table-cell>
          <table:table-cell table:style-name="表格1.B3" office:value-type="string">
            <text:p text:style-name="P1407"><text:span text:style-name="T192">1.國立臺灣博物館辦理</text:span><text:span text:style-name="T192">[</text:span><text:span text:style-name="T192">伊斯蘭文化與生活特展</text:span><text:span text:style-name="T192">]</text:span><text:span text:style-name="T192">及相關服飾飲食體驗活動，增加國人了解與認識多元文化與族群間多元面向之文化意涵。</text:span></text:p>
            <text:p text:style-name="P1408"><text:span text:style-name="T192">2.國立台灣美術館辦理辦「跟著線條去旅行」多元文化宣導活動，提供新住民親子參與之活動，已執行</text:span><text:span text:style-name="T192">3</text:span><text:span text:style-name="T192">場次</text:span><text:span text:style-name="T192">,</text:span><text:span text:style-name="T192">計</text:span><text:span text:style-name="T192">190</text:span><text:span text:style-name="T192">人參與；並辦理「線條的繪本夏令營」、「我的繪心</text:span><text:span text:style-name="T192">.</text:span><text:span text:style-name="T192">繪意</text:span><text:span text:style-name="T192">–</text:span><text:span text:style-name="T192">社區繪本導讀」、「瘋線條」、「童話故事交響樂」、「美國說故事大師」、「繪本</text:span><text:span text:style-name="T192">&amp;</text:span><text:span text:style-name="T192">米羅延伸活動」、「繪本藝想世界」、「說故事導賞」等活動，共計</text:span><text:span text:style-name="T192">33,591</text:span><text:span text:style-name="T192">人參與；館藏多元文化繪本圖書</text:span><text:span text:style-name="T192">(</text:span><text:span text:style-name="T192">包含印文、泰文、越南、馬來西亞</text:span><text:span text:style-name="T192">)</text:span><text:span text:style-name="T192">共計</text:span><text:span text:style-name="T192">1,232</text:span><text:span text:style-name="T192">冊，提供東南亞等外籍親子閱讀。</text:span><text:span text:style-name="T192"> </text:span></text:p>
            <text:p text:style-name="P1407"><text:span text:style-name="T192">3.國立臺灣交響樂團辦理關懷新住民婦女音樂心靈饗宴：為協助新住民婦女儘快適應在地生活，與當地縣市政府合作，每場次提供一定數量之票券予當地之新住民女性免費欣賞，以落實文化公民權，關懷社會弱勢婦女之政府政策。</text:span><text:span text:style-name="T192">103</text:span><text:span text:style-name="T192">年</text:span><text:span text:style-name="T192">3</text:span><text:span text:style-name="T192">月</text:span><text:span text:style-name="T192">8</text:span><text:span text:style-name="T192">日於嘉義市文化局演藝廳，提供</text:span><text:span text:style-name="T192">13</text:span><text:span text:style-name="T192">位新住民婦女免費欣賞音樂會演出。</text:span></text:p>
            <text:p text:style-name="P1409">4.臺東生活美學館邀請外籍配偶錄製自己的生命故事上傳至「臺灣故事島」增加外配之文化參與機會，並促進國人相互尊重、理解不同文化族群之正向積極態度｡</text:p>
          </table:table-cell>
          <table:table-cell table:style-name="表格1.H3" office:value-type="string">
            <text:p text:style-name="P1621"/>
          </table:table-cell>
        </table:table-row>
        <table:table-row table:style-name="表格1.686">
          <table:covered-table-cell/>
          <table:covered-table-cell/>
          <table:covered-table-cell/>
          <table:covered-table-cell/>
          <table:covered-table-cell/>
          <table:table-cell table:style-name="表格1.B3" office:value-type="string">
            <text:p text:style-name="P1545">外交部</text:p>
          </table:table-cell>
          <table:table-cell table:style-name="表格1.B3" office:value-type="string">
            <text:p text:style-name="P1494">駐外館處辦理外籍配偶入國前輔導團體講習與個別諮詢時，均鼓勵國人配偶一同參加，藉此宣導相互尊重、包容，尊重多元文化，以建立美滿婚姻生活。另提供當事人國內相關機構之諮詢服務專線，以便適時協助。</text:p>
          </table:table-cell>
          <table:table-cell table:style-name="表格1.H3" office:value-type="string">
            <text:p text:style-name="P1576"/>
          </table:table-cell>
        </table:table-row>
        <table:table-row table:style-name="表格1.686">
          <table:covered-table-cell/>
          <table:covered-table-cell/>
          <table:covered-table-cell/>
          <table:covered-table-cell/>
          <table:covered-table-cell/>
          <table:table-cell table:style-name="表格1.B3" office:value-type="string">
            <text:p text:style-name="P1551">教育部</text:p>
          </table:table-cell>
          <table:table-cell table:style-name="表格1.B3" office:value-type="string">
            <text:p text:style-name="P7"><text:span text:style-name="T66">補助輔導地方政府辦理多元文化講座、新住民幸福家庭親子生活體驗營、多語多元文化繪本親子共讀心得感想甄選活動、多元文化推廣種籽培訓、新住民多元文化美食競賽、其他創意活動</text:span><text:span text:style-name="T26">推廣多元文化及生活資訊。</text:span></text:p>
          </table:table-cell>
          <table:table-cell table:style-name="表格1.H3" office:value-type="string">
            <text:p text:style-name="P1581"/>
          </table:table-cell>
        </table:table-row>
        <table:table-row table:style-name="表格1.686">
          <table:covered-table-cell/>
          <table:covered-table-cell/>
          <table:covered-table-cell/>
          <table:covered-table-cell/>
          <table:covered-table-cell/>
          <table:table-cell table:style-name="表格1.B3" office:value-type="string">
            <text:p text:style-name="P1556">勞動部</text:p>
          </table:table-cell>
          <table:table-cell table:style-name="表格1.B3" office:value-type="string">
            <text:p text:style-name="P18">本部編印多國語外籍配偶及大陸地區配偶就業權益文宣，協助外籍配偶及大陸地區配偶獲得就業服務及職業訓練相關資訊。</text:p>
          </table:table-cell>
          <table:table-cell table:style-name="表格1.H3" office:value-type="string">
            <text:p text:style-name="P88">規劃編印越南語、印尼語、泰國語、英語、中文版之「外籍配偶及大陸地區配偶就業及勞動權益手冊」計6萬份，分送就業服務機構、職業訓練機構、直轄市及縣（市）政府、中央相關部會、各地家庭服務中心、民間團體，轉送外籍配偶及大陸地區配偶使用。</text:p>
          </table:table-cell>
        </table:table-row>
        <table:table-row table:style-name="表格1.686">
          <table:covered-table-cell/>
          <table:covered-table-cell/>
          <table:covered-table-cell/>
          <table:covered-table-cell/>
          <table:covered-table-cell/>
          <table:table-cell table:style-name="表格1.B3" office:value-type="string">
            <text:p text:style-name="P1545">陸委會</text:p>
          </table:table-cell>
          <table:table-cell table:style-name="表格1.B3" office:value-type="string">
            <text:p text:style-name="P1018">本會持續委託民間團體辦理大陸配偶生活適應輔導營，並於各項課程中加強宣導國人建立族群平等與尊重多元文化之觀念。</text:p>
          </table:table-cell>
          <table:table-cell table:style-name="表格1.H3" office:value-type="string">
            <text:p text:style-name="P1486"/>
          </table:table-cell>
        </table:table-row>
        <table:table-row table:style-name="表格1.686">
          <table:covered-table-cell/>
          <table:covered-table-cell/>
          <table:covered-table-cell/>
          <table:covered-table-cell/>
          <table:covered-table-cell/>
          <table:table-cell table:style-name="表格1.B3" office:value-type="string">
            <text:p text:style-name="P1545">退輔會</text:p>
          </table:table-cell>
          <table:table-cell table:style-name="表格1.B3" office:value-type="string">
            <text:p text:style-name="P1481"><text:span text:style-name="T14">各縣市榮民服務處舉辦外籍與大陸配偶生活適應成長營聯誼活動，</text:span><text:span text:style-name="T20">除邀請政府相關部門派員講授相關政策法令之外，藉由本活動</text:span><text:span text:style-name="T14">宣導國人應有包容、接納、平等對待及肯定不同文化族群之正向積極態度；並要求各榮服處利</text:span><text:span text:style-name="T14">用各種集會及訪視時機進行宣導</text:span><text:span text:style-name="T14">。</text:span></text:p>
          </table:table-cell>
          <table:table-cell table:style-name="表格1.H3" office:value-type="string">
            <text:p text:style-name="P1484">計辦理9場次，1,025人參加。</text:p>
          </table:table-cell>
        </table:table-row>
        <table:table-row table:style-name="表格1.686">
          <table:covered-table-cell/>
          <table:covered-table-cell/>
          <table:covered-table-cell/>
          <table:covered-table-cell/>
          <table:covered-table-cell/>
          <table:table-cell table:style-name="表格1.B3" office:value-type="string">
            <text:p text:style-name="P1481"><text:span text:style-name="T247">衛</text:span><text:span text:style-name="T250">福部</text:span></text:p>
          </table:table-cell>
          <table:table-cell table:style-name="表格1.B3" office:value-type="string">
            <text:p text:style-name="P1410"><text:span text:style-name="T39">為</text:span><text:span text:style-name="T26">提供多元文化及生育保健資訊。</text:span><text:span text:style-name="T39">本部（國民健康署）業於（102）年11月印製完成「兒童健康手冊」及「孕婦健康手冊」中英、中越、中印、中柬及中泰等5種語版</text:span><text:span text:style-name="T26">，計5萬本。並發送各縣市衛生局轉醫療院所，提供新住民家庭使用及其家人運用。</text:span></text:p>
          </table:table-cell>
          <table:table-cell table:style-name="表格1.H3" office:value-type="string">
            <text:p text:style-name="P1483"/>
          </table:table-cell>
        </table:table-row>
        <table:table-row table:style-name="表格1.686">
          <table:covered-table-cell/>
          <table:covered-table-cell/>
          <table:covered-table-cell/>
          <table:covered-table-cell/>
          <table:covered-table-cell/>
          <table:table-cell table:style-name="表格1.B3" office:value-type="string">
            <text:p text:style-name="P1556">宜蘭縣政府</text:p>
          </table:table-cell>
          <table:table-cell table:style-name="表格1.B3" office:value-type="string">
            <text:p text:style-name="P1250">【社會處】</text:p>
            <text:p text:style-name="P1251"><text:span text:style-name="T170">1.103年度「二手幸福童物窩」</text:span></text:p>
            <text:p text:style-name="P1385"><text:span text:style-name="T170">(1)辦理時間:103年01至12月</text:span></text:p>
            <text:p text:style-name="P1411"><text:span text:style-name="T170">(2)辦理地點：築親庭福利服務中心-羅東站(羅東鎮天祥路171號3樓)</text:span></text:p>
            <text:p text:style-name="P1447"><text:span text:style-name="T136">(3)服務對象：</text:span><text:span text:style-name="T297">縣內育有12歲以下子女之單親或弱勢家庭。</text:span></text:p>
            <text:p text:style-name="P471"><text:span text:style-name="T170">(4)服務內容：透過二手衣物及嬰幼兒用品、玩具等之捐贈，媒合縣內有需求之單親、外配及弱勢家庭，獲得生活物資補充，改善生活環境。</text:span></text:p>
            <text:p text:style-name="P304"><text:span text:style-name="T170">2.「圍爐慶團圓˙壓歲迎幸福」103年宜蘭縣弱勢家庭兒少歲末圍爐活動。</text:span></text:p>
            <text:p text:style-name="P488"><text:span text:style-name="T170">(1)時間：103年1月23日(星期四)，晚上6點。</text:span></text:p>
            <text:p text:style-name="P488"><text:span text:style-name="T170">(2)地點：宜蘭縣政府大廳</text:span></text:p>
            <text:p text:style-name="P488"><text:span text:style-name="T170">(3)服務對象：本縣弱勢家庭兒童少年及其家長。</text:span></text:p>
            <text:p text:style-name="P471"><text:span text:style-name="T170">(4)活動摘要：安排經濟弱勢的孩子與家長在縣府大廳共享團圓飯，同時發放幸福壓歲錢，希冀讓弱勢家庭過個好年，並留下幸福、美好的回憶。</text:span></text:p>
            <text:p text:style-name="P480">【衛生局】</text:p>
            <text:p text:style-name="P729"><text:span text:style-name="T170">1.針對該族群分別於12鄉鎮市衛生所所轄社區舉辦相關宣導活動。</text:span></text:p>
            <text:p text:style-name="P729"><text:span text:style-name="T170">2.針對該族群由12鄉鎮市公衛護士提供關懷訪視及提供電話關懷。</text:span></text:p>
          </table:table-cell>
          <table:table-cell table:style-name="表格1.H3" office:value-type="string">
            <text:p text:style-name="P1250">【社會處】</text:p>
            <text:p text:style-name="P1412"><text:span text:style-name="T170">1.103年1月至103年5月底，共媒合弱勢家庭26戶次</text:span><text:span text:style-name="T186">，</text:span><text:span text:style-name="T170">其中新住民2戶次。</text:span></text:p>
            <text:p text:style-name="P307"><text:span text:style-name="T26">2.</text:span><text:span text:style-name="T170">共服務500人次（新住民6名，新住民子女11名）</text:span></text:p>
            <text:p text:style-name="P475">【衛生局】</text:p>
            <text:p text:style-name="P307"><text:span text:style-name="T170">1.共辦理10場次，共計122人次參加。</text:span></text:p>
            <text:p text:style-name="P307"><text:span text:style-name="T170">2.以電話關懷該群體共計服務74人次。</text:span></text:p>
          </table:table-cell>
        </table:table-row>
        <table:table-row table:style-name="表格1.686">
          <table:covered-table-cell/>
          <table:covered-table-cell/>
          <table:covered-table-cell/>
          <table:covered-table-cell/>
          <table:covered-table-cell/>
          <table:table-cell table:style-name="表格1.B3" office:value-type="string">
            <text:p text:style-name="P1551">基隆市政府</text:p>
          </table:table-cell>
          <table:table-cell table:style-name="表格1.B3" office:value-type="string">
            <text:p text:style-name="P341">1.103年度社區多元文化宣導計畫4月8日、5月21日及6月18日已辦理3場社區多元文化宣導活動，為提昇社區居民對新住民母國文化的認識與尊重，外籍配偶家庭服務中心舉辦多元文化 宣導，帶領社區民眾認識這群在基隆居住的新住民女性文化中有趣的一面並對於多元文化有更多的了解與接納，增進不同世代、不同文化的和諧共榮。共計92</text:p>
            <text:p text:style-name="P98"><text:s text:c="2"/>人參加。</text:p>
            <text:p text:style-name="P341">2.103年度學校多元文化宣導計畫5月1日~6月25日每週四上午8點~9點，為加強多元文化宣導，落實尊重多元理念與型塑友善城市環，本中心配合辦理國小校園多元文化宣導，以多元 <text:s/>化、生活化、趣味化的遊戲與有獎徵答活動，讓參與之國小學童在寓教於樂的過程中了解新移民的文化，提升其多元文化觀點，並學習尊重差異，進而欣賞不 <text:s/>同的文化。共計辦理8場次，241人次參加。</text:p>
            <text:p text:style-name="P341">3.運用本市吉隆有線電視股份有限公司、基隆廣播股份有限公司、益世播電台、北部調頻廣播股份有限公司、本府網站等媒體報導。</text:p>
            <text:p text:style-name="P341">4.提供多元文化期刊：訂購東南亞地區（泰國、馬來西亞、菲律賓、越南、印尼等）期刊，以提供更佳服務。</text:p>
            <text:p text:style-name="P849"><text:span text:style-name="T53">5.閱讀新識力～新住民親子共讀活動:103年8月31日9:30~~16:30(共兩場次)假文化中心 第二會議室辦理。 <text:s/>對象: 新住民家庭；主題1: 從閱讀繪本發現創作的樂趣(講師:王金選老 師)；主題2： 愛與傾聽~營造親子共讀的樂趣(講師:朱莉英老師)</text:span></text:p>
            <text:p text:style-name="P431"><text:span text:style-name="T53">6.103年12月賡續辦理新住民閱讀推廣及共用數位資料庫研習活動。</text:span></text:p>
          </table:table-cell>
          <table:table-cell table:style-name="表格1.H3" office:value-type="string">
            <text:p text:style-name="P321">1.計3場92人參加。</text:p>
            <text:p text:style-name="P321">2.計8場241人次參加。</text:p>
            <text:p text:style-name="P321">3-1.電視頻道</text:p>
            <text:p text:style-name="P35">(1)3則新聞</text:p>
            <text:p text:style-name="P321">(2)播出宣導短片495檔次</text:p>
            <text:p text:style-name="P321">3-2.廣播電臺播出3則政令計433天 <text:s text:c="2"/>次。</text:p>
            <text:p text:style-name="P321">3-3.網路平台</text:p>
            <text:p text:style-name="P321">(1)本府網站發布新聞計11則。</text:p>
            <text:p text:style-name="P745">(2)本府網頁播送新住民幸福家庭生活短片計181 <text:s/>天。</text:p>
            <text:p text:style-name="P321">4.開館時間提供；全年開 <text:s/>館，計305日 *10時，總計 <text:s/>3,050小時，3,000人次。</text:p>
            <text:p text:style-name="P321">5.預計辦理兩場次，60個家庭(親子共讀)參加。</text:p>
          </table:table-cell>
        </table:table-row>
        <table:table-row table:style-name="表格1.686">
          <table:covered-table-cell/>
          <table:covered-table-cell/>
          <table:covered-table-cell/>
          <table:covered-table-cell/>
          <table:covered-table-cell/>
          <table:table-cell table:style-name="表格1.B3" office:value-type="string">
            <text:p text:style-name="P1550">臺 北市 政府</text:p>
          </table:table-cell>
          <table:table-cell table:style-name="表格1.B3" office:value-type="string">
            <text:p text:style-name="P1133"><text:span text:style-name="T26">1.運用臺北畫刊宣導新移民訊息：</text:span></text:p>
            <text:p text:style-name="P1133"><text:span text:style-name="T26">(1)103年2月號《臺北畫刊》行事曆刊登「新移民剪髮班」</text:span></text:p>
            <text:p text:style-name="P472"><text:span text:style-name="T26">(2)103年2月號《臺北畫刊》行事曆刊登「新移民新娘秘書研習入門班」</text:span></text:p>
            <text:p text:style-name="P472"><text:span text:style-name="T26">(3)103年3月號《臺北畫刊》行事曆刊登「新移民剪髮班」</text:span></text:p>
            <text:p text:style-name="P472"><text:span text:style-name="T26">(4)103年3月號《臺北畫刊》行事曆刊登「新移民新娘秘書研習入門班」</text:span></text:p>
            <text:p text:style-name="P472"><text:span text:style-name="T26">(5)103年3月號《臺北畫刊》行事曆刊登「新移民生活成長營（大陸學員班）」</text:span></text:p>
            <text:p text:style-name="P472"><text:span text:style-name="T26">(6)103年4月號《臺北畫刊》行事曆刊登「新移民電腦班」</text:span></text:p>
            <text:p text:style-name="P472"><text:span text:style-name="T26">(7)103年4月號《臺北畫刊》行事曆刊登「新移民表演工作坊—繪本學中文班」</text:span></text:p>
            <text:p text:style-name="P472"><text:span text:style-name="T26">(8)103年4月號《臺北畫刊》行事曆刊登「新移民新娘秘書研習入門班」</text:span></text:p>
            <text:p text:style-name="P472"><text:span text:style-name="T26">(9)103年5月號《臺北畫刊》行事曆刊登「印語班」</text:span></text:p>
            <text:p text:style-name="P472"><text:span text:style-name="T26">(10)103年5月號《臺北畫刊》行事曆刊登「外籍學員班」</text:span></text:p>
            <text:p text:style-name="P472"><text:span text:style-name="T26">(11)103年6月號《臺北畫刊》行事曆刊登「輕鬆學閩南語班」</text:span></text:p>
            <text:p text:style-name="P1133"><text:span text:style-name="T26">2.運用捷運Upaper宣導新移民訊息：103年4月21日《Upaper》刊登「南港親子館 + 新移民會館 幸福加倍」</text:span></text:p>
            <text:p text:style-name="P1133"><text:span text:style-name="T26">3.臺北廣播電臺製播相關廣播節目，計有：</text:span></text:p>
            <text:p text:style-name="P472"><text:span text:style-name="T26">(1)「心際能源會」(星期六、星期日晚上8時至9時)</text:span></text:p>
            <text:p text:style-name="P472"><text:span text:style-name="T26">(2)「Hello Taipei」印尼語(星期六晚上9時至10時)、泰國語(星期六晚上10時至11時)、菲律賓語(星期日晚上9時至10時)、越南語(星期日晚上10時至11時)。</text:span></text:p>
            <text:p text:style-name="P1413">前述2節目於FM及AM頻道播出，每週共計12小時(FM、AM各6小時)，並於節目中適時傳遞相關訊息。</text:p>
            <text:p text:style-name="P1335"><text:span text:style-name="T26">4.運用電子看板、廣播電臺插播稿、捷運月台電視跑馬、CH3 公用頻道播出靜態字幕卡等公益管道宣傳，月份及主題如下：</text:span></text:p>
            <text:p text:style-name="P1414">1月：民政局-新移民會館招募外語通譯人員</text:p>
            <text:p text:style-name="P1414">2月：中山區公所-新移民新娘秘書研習入門班</text:p>
            <text:p text:style-name="P1414">3月：信義區公所-新移民生活成長營(大陸學員班)、大同區公所-新移民生活成長營(大陸學員班)</text:p>
            <text:p text:style-name="P789">4月：中山區公所-新移民閩南語研習班、士林區公所-新移民繪本學中文班、民政局-語言交流教室</text:p>
            <text:p text:style-name="P1414">5月：中山區公所-新移民閩南語研習班、民政局-新住民語言交流教室</text:p>
            <text:p text:style-name="P789">6月：北投區公所-新移民音樂班、民政局-新住民語言交流教室</text:p>
            <text:p text:style-name="P1133"><text:span text:style-name="T26">5.運用CH3 公用頻道播出宣導短片，月份及主題如下：</text:span></text:p>
            <text:p text:style-name="P1415">1月至4月：合法聘雇外籍工作者、跨國境婚姻媒合公益化里長伯篇</text:p>
            <text:p text:style-name="P1415">5月至6月：合法聘雇外籍工作者、跨國境婚姻媒合公益化里長伯篇、新住民照顧輔導</text:p>
            <text:p text:style-name="P1133"><text:span text:style-name="T26">6.臺北廣播電臺插播帶宣傳：</text:span></text:p>
            <text:p text:style-name="P1416">1至6月播出：</text:p>
            <text:p text:style-name="P1417"><text:span text:style-name="T26">(1)「太太與瑪莉篇-勞力剝削(國、臺、客語)」計94次</text:span></text:p>
            <text:p text:style-name="P1417"><text:span text:style-name="T26">(2)「可疑女子篇-性剝削(國、客語)」計96次</text:span></text:p>
            <text:p text:style-name="P1417"><text:span text:style-name="T26">(3)「新移民新娘秘書研習入門班」計161次</text:span></text:p>
            <text:p text:style-name="P1417"><text:span text:style-name="T26">(4)「新移民生活成長營-大陸學員班」計142次</text:span></text:p>
            <text:p text:style-name="P1417"><text:span text:style-name="T26">(5)「新移民閩南語研習班」計56次</text:span></text:p>
            <text:p text:style-name="P1417"><text:span text:style-name="T26">(6)「語言交流教室提供免費中文教學服務」計77次</text:span></text:p>
            <text:p text:style-name="P1417"><text:span text:style-name="T26">(7)「新移民生活成長營(外籍學員班)」計50次</text:span></text:p>
            <text:p text:style-name="P1417"><text:span text:style-name="T26">(8)「新移民音樂班-環保打擊樂」計25次。</text:span></text:p>
          </table:table-cell>
          <table:table-cell table:style-name="表格1.H3" office:value-type="string">
            <text:p text:style-name="P857">1.畫刊宣導共計11期。</text:p>
            <text:p text:style-name="P362"><text:span text:style-name="T26">2.捷運Upaper宣導，1期。</text:span></text:p>
            <text:p text:style-name="P315">3.廣播節目，2臺，每週共計12小時。</text:p>
            <text:p text:style-name="P315">4.公益廣告宣導1-6月份，計11則主題。</text:p>
            <text:p text:style-name="P362"><text:span text:style-name="T26">5.CH3 公用頻道播出，於1-6月，共播出5則主題。</text:span></text:p>
            <text:p text:style-name="P858">6.廣播電臺插播帶宣傳1-6月共計8則主題，宣傳701次。</text:p>
            <text:p text:style-name="P537"/>
          </table:table-cell>
        </table:table-row>
        <table:table-row table:style-name="表格1.686">
          <table:covered-table-cell/>
          <table:covered-table-cell/>
          <table:covered-table-cell/>
          <table:covered-table-cell/>
          <table:covered-table-cell/>
          <table:table-cell table:style-name="表格1.B3" office:value-type="string">
            <text:p text:style-name="P1555">新北市</text:p>
          </table:table-cell>
          <table:table-cell table:style-name="表格1.B3" office:value-type="string">
            <text:p text:style-name="P422"><text:span text:style-name="T170">1.國際文教中心:辦理</text:span><text:span text:style-name="T105">區級研習諮商課程、多元文化藝文活動、規劃文物展覽及建構多元合作網絡，永續經營發展，擴散國際教育的種子，造福九大區的市民。</text:span></text:p>
            <text:p text:style-name="P364"><text:span text:style-name="T170">2.新移民學習中心:辦理家庭教育活動課程、多元文化學習課程、</text:span><text:span text:style-name="T26">技能輔導課程、人文藝術特色活動、培力課程及政策宣導課程等，作為社區外籍配偶終身學習與發展的諮詢平臺，適時轉介外籍配偶參與相關學習課程。</text:span></text:p>
            <text:p text:style-name="P364"><text:span text:style-name="T170">3.</text:span><text:span text:style-name="T66">「多元文化教育資源網」內容包含「最新資訊」、「主題專區」、「鮮師資源庫」、「多元文化萬花筒」、「新住民樂活站」、「藝文饗宴」、「服務資源」及「友善連結」等8大主題，提供新住民、教育人員與一般民眾對新住民與多元文化教育之認識與了解，充實有關課程與教學內涵，增益教學效能。</text:span></text:p>
          </table:table-cell>
          <table:table-cell table:style-name="表格1.H3" office:value-type="string">
            <text:p text:style-name="P379">1.共辦理765場次，服務26,353人次。</text:p>
            <text:p text:style-name="P379">2.共辦理156場次，服務2990人次。</text:p>
            <text:p text:style-name="P364"><text:span text:style-name="T170">3.預計於103年度10月下旬將以新貌呈現。</text:span></text:p>
          </table:table-cell>
        </table:table-row>
        <table:table-row table:style-name="表格1.686">
          <table:covered-table-cell/>
          <table:covered-table-cell/>
          <table:covered-table-cell/>
          <table:covered-table-cell/>
          <table:covered-table-cell/>
          <table:table-cell table:style-name="表格1.B3" office:value-type="string">
            <text:p text:style-name="P1480"><text:span text:style-name="T248">桃</text:span><text:span text:style-name="T249"> </text:span><text:span text:style-name="T248">園縣</text:span><text:span text:style-name="T249"> </text:span><text:span text:style-name="T248">政府</text:span></text:p>
          </table:table-cell>
          <table:table-cell table:style-name="表格1.B3" office:value-type="string">
            <text:p text:style-name="P1418">配合外配福利相關政策、措施、活動以發布新聞及跑馬燈方式協助宣導。相關新聞稿並張貼在桃園新聞網及縣府入口網站，提供媒體參採及民眾閱覽。</text:p>
          </table:table-cell>
          <table:table-cell table:style-name="表格1.H3" office:value-type="string">
            <text:p text:style-name="P362"><text:span text:style-name="T26">1.新聞稿發布8則。</text:span></text:p>
            <text:p text:style-name="P362"><text:span text:style-name="T26">2.跑馬燈2則。</text:span></text:p>
          </table:table-cell>
        </table:table-row>
        <table:table-row table:style-name="表格1.686">
          <table:covered-table-cell/>
          <table:covered-table-cell/>
          <table:covered-table-cell/>
          <table:covered-table-cell/>
          <table:covered-table-cell/>
          <table:table-cell table:style-name="表格1.B3" office:value-type="string">
            <text:p text:style-name="P1555">新竹市政府</text:p>
          </table:table-cell>
          <table:table-cell table:style-name="表格1.B3" office:value-type="string">
            <text:p text:style-name="P814">1.發布新聞稿，提供新聞媒體運用</text:p>
            <text:p text:style-name="P814">2.運用本府全球資訊網與新竹新聞網刊載新聞</text:p>
            <text:p text:style-name="P364"><text:span text:style-name="T180">3.</text:span><text:span text:style-name="T170">利用地方電視頻道播送宣傳跑馬燈</text:span></text:p>
            <text:p text:style-name="P814">4.結合新住民家庭服務中心宣傳新住民相關訊息</text:p>
            <text:p text:style-name="P1271">5.結合廣播、電視製播宣導節目</text:p>
            <text:p text:style-name="P1271">6.於新竹市市民刊物刊載新住民等相關訊息</text:p>
            <text:p text:style-name="P814">7.製作微電影及宣導廣告，放置於中華電信MOD及市府官網</text:p>
            <text:p text:style-name="P1419"/>
            <text:p text:style-name="P158"/>
            <text:p text:style-name="P168"/>
          </table:table-cell>
          <table:table-cell table:style-name="表格1.H3" office:value-type="string">
            <text:p text:style-name="P801">1.自103年1月至6月止，共計發布276則社會福利、婦幼訊息新聞稿；針對外籍與大陸配偶福利措施、新移民研習課程等活動共計發布21則相關新聞稿</text:p>
            <text:p text:style-name="P804"><text:span text:style-name="T170">2.提供新竹振道有線電視、聯合報、自由時報、中國時報</text:span><text:span text:style-name="T170">…</text:span><text:span text:style-name="T170">等報社，與中廣、警廣、環宇、IC之音及亞太</text:span><text:span text:style-name="T170">…</text:span><text:span text:style-name="T170">等廣播電台及網路平台刊載報導。</text:span></text:p>
            <text:p text:style-name="P1235"><text:span text:style-name="T170">3.運用本府全球資訊網發布相關新聞稿，同時以「新竹市政府電子報」發布，截至103年6月30日止電子報訂戶為</text:span><text:span text:style-name="T172">22,466</text:span><text:span text:style-name="T170">人。</text:span></text:p>
            <text:p text:style-name="P523">4.結合新住民家庭服務中心官網、發行刊物及DM等宣傳新住民相關服務及訊息。</text:p>
            <text:p text:style-name="P774">5.103年度結合環宇、竹科、中廣、亞太、台廣等5家廣播電臺，錄製社會福利及兒少婦幼福利宣導節目。</text:p>
            <text:p text:style-name="P863">6.刊載於「美麗新竹市」雙月刊有關新住民相關新聞1則。發行量為155,000份，新竹市每戶一份。</text:p>
            <text:p text:style-name="P1007">7.製作新住民「蒲公英的家」微電影，並於6月起放置於中華電信MOD及市府官網供民眾點閱。</text:p>
            <text:p text:style-name="P802">8.製作新住民「蒲公英的家」廣告1則，於新竹振道有線電視衛星頻道播出，計播出74檔次。</text:p>
            <text:p text:style-name="P1420"><text:s/></text:p>
          </table:table-cell>
        </table:table-row>
        <table:table-row table:style-name="表格1.686">
          <table:covered-table-cell/>
          <table:covered-table-cell/>
          <table:covered-table-cell/>
          <table:covered-table-cell/>
          <table:covered-table-cell/>
          <table:table-cell table:style-name="表格1.B3" office:value-type="string">
            <text:p text:style-name="P1555">新 竹縣 政府</text:p>
          </table:table-cell>
          <table:table-cell table:style-name="表格1.B3" office:value-type="string">
            <text:p text:style-name="P363"><text:span text:style-name="T126">1.103</text:span><text:span text:style-name="T127">年</text:span><text:span text:style-name="T127">3</text:span><text:span text:style-name="T127">月</text:span><text:span text:style-name="T127">14</text:span><text:span text:style-name="T127">日</text:span><text:span text:style-name="T127">結合竹東分局於雙溪社區辦理</text:span><text:span text:style-name="T127">社區治安座談會</text:span><text:span text:style-name="T127">，宣導社區民眾共同關顧轄內大陸及外籍配偶，建立社區家暴通報共識。</text:span></text:p>
            <text:p text:style-name="P363"><text:span text:style-name="T126">2.103</text:span><text:span text:style-name="T127">年</text:span><text:span text:style-name="T127">5月9</text:span><text:span text:style-name="T127">日</text:span><text:span text:style-name="T127">結合竹北市聯興社區辦理</text:span><text:span text:style-name="T127">治安座談會</text:span><text:span text:style-name="T127">舉行</text:span><text:span text:style-name="T127">，</text:span><text:span text:style-name="T127">宣導社區民眾共同關顧轄內大陸及外籍配偶，建立社區家暴通報共識。</text:span><text:span text:style-name="T303"> </text:span></text:p>
            <text:p text:style-name="P364"><text:span text:style-name="T127">3.1</text:span><text:span text:style-name="T126">03</text:span><text:span text:style-name="T127">年</text:span><text:span text:style-name="T127">6月14</text:span><text:span text:style-name="T127">日</text:span><text:span text:style-name="T127">結合橫山鄉沙坑社區辦理</text:span><text:span text:style-name="T127">治安座談會</text:span><text:span text:style-name="T127">舉行</text:span><text:span text:style-name="T127">，</text:span><text:span text:style-name="T127">宣導社區民眾共同關顧轄內大陸及外籍配偶，建立社區家暴通報共識。</text:span><text:span text:style-name="T303"> </text:span></text:p>
          </table:table-cell>
          <table:table-cell table:style-name="表格1.H3" office:value-type="string">
            <text:p text:style-name="P1370"><text:span text:style-name="T127">1.</text:span><text:span text:style-name="T127">計</text:span><text:span text:style-name="T127">30餘</text:span><text:span text:style-name="T127">人參加。</text:span></text:p>
            <text:p text:style-name="P1370"><text:span text:style-name="T127">2.</text:span><text:span text:style-name="T127">計</text:span><text:span text:style-name="T126">20</text:span><text:span text:style-name="T127">人參加。</text:span></text:p>
            <text:p text:style-name="P1124"><text:span text:style-name="T127">3.</text:span><text:span text:style-name="T127">計</text:span><text:span text:style-name="T126">30</text:span><text:span text:style-name="T127">人參加。</text:span></text:p>
            <text:p text:style-name="P1037"/>
            <text:p text:style-name="P1037"/>
            <text:p text:style-name="P89"/>
          </table:table-cell>
        </table:table-row>
        <table:table-row table:style-name="表格1.686">
          <table:covered-table-cell/>
          <table:covered-table-cell/>
          <table:covered-table-cell/>
          <table:covered-table-cell/>
          <table:covered-table-cell/>
          <table:table-cell table:style-name="表格1.B3" office:value-type="string">
            <text:p text:style-name="P1555">苗栗縣政府</text:p>
          </table:table-cell>
          <table:table-cell table:style-name="表格1.B3" office:value-type="string">
            <text:p text:style-name="P87">於103.04.26配合苗栗家扶中心關懷園遊會，設攤於竹南運動公園宣導新移民權益及其家庭服務。</text:p>
          </table:table-cell>
          <table:table-cell table:style-name="表格1.H3" office:value-type="string">
            <text:p text:style-name="P478"/>
          </table:table-cell>
        </table:table-row>
        <table:table-row table:style-name="表格1.686">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中市</text:span><text:span text:style-name="T249"> </text:span><text:span text:style-name="T248">政府</text:span></text:p>
          </table:table-cell>
          <table:table-cell table:style-name="表格1.B3" office:value-type="string">
            <text:list xml:id="list1041856745057068793" text:style-name="WW8Num45">
              <text:list-item>
                <text:p text:style-name="P61">有線電視跑馬宣導。</text:p>
              </text:list-item>
              <text:list-item>
                <text:p text:style-name="P61">有線電視政令短片放映宣導</text:p>
              </text:list-item>
            </text:list>
            <text:p text:style-name="P62">3.市政刊物宣導</text:p>
            <text:p text:style-name="P24">4.廣播廣告宣導</text:p>
            <text:p text:style-name="P24">5.LED電視牆跑馬宣導</text:p>
            <text:list xml:id="list142911325659417" text:continue-list="list142910949969998" text:style-name="WW8Num29">
              <text:list-item>
                <text:p text:style-name="P67">運用媒體加強宣導</text:p>
              </text:list-item>
              <text:list-item>
                <text:p text:style-name="P67">指導本市社團法人臺中市新住民協會辦理2014臺中市新住民多元才藝母親節成果展。</text:p>
              </text:list-item>
              <text:list-item>
                <text:p text:style-name="P67">本市新住民火炬計畫重點學校結合民間團體共同辦理多元文化宣導活動、利用刊物、播放多元文化宣導影片宣導相關理念。</text:p>
              </text:list-item>
              <text:list-item>
                <text:p text:style-name="P67">製作新住民成功就業案例DVD並進行廣告宣導託播，另印製多國語言版本就業資源宣導小手冊分送新住民相關機關及民間團體，以宣導本市各項就業服務資源及措施。</text:p>
              </text:list-item>
              <text:list-item>
                <text:p text:style-name="P67">本市各區圖書館辦理新住民親子共讀班、異國風情文化體驗、新住民繪本講座等活動。</text:p>
              </text:list-item>
            </text:list>
            <text:p text:style-name="P25"/>
          </table:table-cell>
          <table:table-cell table:style-name="表格1.H3" office:value-type="string">
            <text:list xml:id="list8263325282906392954" text:style-name="WW8Num14">
              <text:list-item>
                <text:p text:style-name="P63">於本市有線電視跑馬播放「促進外籍配偶與大陸地區配偶就業服務活動」、「外籍配偶諮詢專線整併」等2則訊息。</text:p>
              </text:list-item>
              <text:list-item>
                <text:p text:style-name="P63">1月轉發行政院發言人辦公室內政部製作「尊重多元文化」、「新住民照顧輔導」短片2部請轄內五家有線電視業者協助播放。</text:p>
              </text:list-item>
            </text:list>
            <text:list xml:id="list142911357078888" text:continue-list="list142911748738000" text:style-name="WW8Num27">
              <text:list-item>
                <text:p text:style-name="P64">於悅讀大臺中月刊刊登「新移民家庭教育宣導課程」活動訊息、「新移民法令及福利資源宣導」、「新移民多元圖書室」報導及「外籍配偶健保補助」活動訊息。</text:p>
              </text:list-item>
              <text:list-item>
                <text:p text:style-name="P70">於全國、大千、中廣、正聲廣播電臺排播「臺中-外來人士〈新住民〉服務熱線」共100檔次。</text:p>
              </text:list-item>
              <text:list-item>
                <text:p text:style-name="P68">於臺灣大道市政廣場LED電視牆跑馬宣導「外籍配偶諮詢專線及外國人在臺生活諮詢服務熱線自103年1月1日起整併為外來人士在臺生活諮詢服務熱線「0800-024-111」，另宣導「新住民就業促進服務」及「促進新住民就業」2則。</text:p>
              </text:list-item>
              <text:list-item>
                <text:p text:style-name="P65">加強發布相關新聞於本府全球資訊網，並提供各媒體參採報導。上半年共計發布6則新聞。</text:p>
              </text:list-item>
              <text:list-item>
                <text:p text:style-name="P65">於5月11日辦理1場次，參加人數約300人次。</text:p>
              </text:list-item>
            </text:list>
            <text:list xml:id="list142910378535074" text:continue-list="list8519195263149556301" text:style-name="WW8Num48">
              <text:list-item>
                <text:p text:style-name="P153">計辦理35場次，參與人次計3,282人次。</text:p>
              </text:list-item>
              <text:list-item>
                <text:p text:style-name="P66">規劃製作2則新住民成功就業案例DVD及3則就業資源宣導動畫，並委託5家電視台進行廣告託播400檔次。</text:p>
              </text:list-item>
              <text:list-item>
                <text:p text:style-name="P153">計辦理26場次，參與人次計1,101人次。</text:p>
              </text:list-item>
            </text:list>
          </table:table-cell>
        </table:table-row>
        <table:table-row table:style-name="表格1.686">
          <table:covered-table-cell/>
          <table:covered-table-cell/>
          <table:covered-table-cell/>
          <table:covered-table-cell/>
          <table:covered-table-cell/>
          <table:table-cell table:style-name="表格1.B3" office:value-type="string">
            <text:p text:style-name="P1555">彰化縣政府</text:p>
          </table:table-cell>
          <table:table-cell table:style-name="表格1.B3" office:value-type="string">
            <text:p text:style-name="P363"><text:span text:style-name="T26">1.彰化縣外籍配偶家庭服務中心結合社區發展協會合作辦理多元文化交流講座，促進本國民眾多元文化之瞭解。</text:span></text:p>
            <text:p text:style-name="P363"><text:span text:style-name="T26">2.彰化縣外籍配偶家庭服務中心網站增設「越語版」，其他語言正陸續建構中，以幫助對識字有困難之外籍配偶得以瞭解相關法規、福利或活動訊息；並於101年8月增設FaceBook粉絲頁，增加中心e化福利宣導。</text:span></text:p>
            <text:p text:style-name="P1646"><text:span text:style-name="T149">3.彰化縣外籍配偶家庭服務中心辦理「快樂小學堂─兒童自我認同成長團體」：透過團體方式提升新移民子女的自我認同與肯定，且增進多元文化之認同感。</text:span></text:p>
            <text:p text:style-name="P363"><text:span text:style-name="T170">4.協助發布外籍與大陸配偶照顧輔導相關新聞，運用有線電視頻道、民營廣播電臺、縣府網頁、電子報、網路媒體、平面媒體、陽光彰化刊物等7種管道宣導，廣為民眾週知。</text:span></text:p>
          </table:table-cell>
          <table:table-cell table:style-name="表格1.H3" office:value-type="string">
            <text:p text:style-name="P363"><text:span text:style-name="T26">1.辦理2場次，116人次參與。</text:span></text:p>
            <text:p text:style-name="P623"><text:span text:style-name="T26">2.計21,676人次瀏覽。</text:span></text:p>
            <text:p text:style-name="P363"><text:span text:style-name="T26">3.計辦理8場次，525人次參與。</text:span></text:p>
          </table:table-cell>
        </table:table-row>
        <table:table-row table:style-name="表格1.686">
          <table:covered-table-cell/>
          <table:covered-table-cell/>
          <table:covered-table-cell/>
          <table:covered-table-cell/>
          <table:covered-table-cell/>
          <table:table-cell table:style-name="表格1.B3" office:value-type="string">
            <text:p text:style-name="P1555">南 投縣 政府</text:p>
          </table:table-cell>
          <table:table-cell table:style-name="表格1.B3" office:value-type="string">
            <text:p text:style-name="P196">中央宣導廣告共計3則：</text:p>
            <text:p text:style-name="P196">1.新住民照顧輔導</text:p>
            <text:p text:style-name="P196">2.外籍勞工諮詢專線</text:p>
            <text:p text:style-name="P443">3.跨國婚姻用心經營媒合服務慬慎留意。</text:p>
            <text:p text:style-name="P584">縣政報導宣導共計4則：</text:p>
            <text:p text:style-name="P584">1.竹山國小火炬計畫開辦新住民烘焙</text:p>
            <text:p text:style-name="P583"><text:span text:style-name="T127">2.</text:span><text:span text:style-name="T26">縣府辦理各式研習班 培養新住民第二專長</text:span></text:p>
            <text:p text:style-name="P583"><text:span text:style-name="T127">3.</text:span><text:span text:style-name="T26">移民署長下鄉關懷新住民 體驗農事生活</text:span></text:p>
            <text:p text:style-name="P583"><text:span text:style-name="T127">4.</text:span><text:span text:style-name="T26">移民署下鄉推廣新住民數位學習。 <text:s/></text:span></text:p>
          </table:table-cell>
          <table:table-cell table:style-name="表格1.H3" office:value-type="string">
            <text:p text:style-name="P362"><text:span text:style-name="T26">1.廣告於中投有線電視第4頻道（縣民頻道）不定時播出。</text:span></text:p>
            <text:p text:style-name="P585"><text:span text:style-name="T26">2.中投有線電視第4頻道（縣民頻道）播出，每則播6次，共計播出24次。</text:span></text:p>
          </table:table-cell>
        </table:table-row>
        <table:table-row table:style-name="表格1.703">
          <table:covered-table-cell/>
          <table:covered-table-cell/>
          <table:covered-table-cell/>
          <table:covered-table-cell/>
          <table:covered-table-cell/>
          <table:table-cell table:style-name="表格1.B3" office:value-type="string">
            <text:p text:style-name="P1550">雲 林縣 政府</text:p>
          </table:table-cell>
          <table:table-cell table:style-name="表格1.B3" office:value-type="string">
            <text:p text:style-name="P260"><text:span text:style-name="T26">加強宣導國人包</text:span><text:span text:style-name="T26">容</text:span><text:span text:style-name="T26">、接納、平等對待及肯定不同文化族群之正向積極態度，並鼓勵推廣外籍配偶之外語廣播或電視節目，或於公共媒體考量語言溝通，以提供多元文化及生活資訊</text:span><text:span text:style-name="T26">‧執行項目如下：</text:span></text:p>
            <text:p text:style-name="P260"><text:span text:style-name="T26">1.LED電子看</text:span><text:span text:style-name="T125">板宣導。</text:span></text:p>
            <text:p text:style-name="P627"><text:span text:style-name="T26">2.</text:span><text:span text:style-name="T26">地方有線電視台跑馬宣導。</text:span></text:p>
            <text:p text:style-name="P627"><text:span text:style-name="T26">3.</text:span><text:span text:style-name="T26">於縣府網站刊登新聞稿</text:span><text:span text:style-name="T26">，</text:span><text:span text:style-name="T26">並發新聞稿予媒體參考。</text:span></text:p>
            <text:p text:style-name="P627"><text:span text:style-name="T26">4.於公共場合進行宣導</text:span><text:span text:style-name="T26">。</text:span></text:p>
          </table:table-cell>
          <table:table-cell table:style-name="表格1.H3" office:value-type="string">
            <text:p text:style-name="P75">1.計播放6則</text:p>
            <text:p text:style-name="P75">2.宣導計6則</text:p>
            <text:p text:style-name="P260"><text:span text:style-name="T26">3.</text:span><text:span text:style-name="T26">共計</text:span><text:span text:style-name="T26">5</text:span><text:span text:style-name="T26">則</text:span><text:span text:style-name="T26">。</text:span></text:p>
            <text:p text:style-name="P334">4.配合各單位活動宣導共計10則。</text:p>
          </table:table-cell>
        </table:table-row>
        <table:table-row table:style-name="表格1.704">
          <table:covered-table-cell/>
          <table:covered-table-cell/>
          <table:covered-table-cell/>
          <table:covered-table-cell/>
          <table:covered-table-cell/>
          <table:table-cell table:style-name="表格1.B3" office:value-type="string">
            <text:p text:style-name="P1556">嘉 義市 政府</text:p>
          </table:table-cell>
          <table:table-cell table:style-name="表格1.B3" office:value-type="string">
            <text:p text:style-name="P314">1.103年4月5日參加本市辦理光路社區盪鞦韆大型活動場設攤宣導多元文化議題。</text:p>
            <text:p text:style-name="P364"><text:span text:style-name="T26">2.利用102學年度火炬計畫辦理多元文化幸福講座。</text:span></text:p>
            <text:p text:style-name="P364"><text:span text:style-name="T26">3.鼓勵社區營造點舉辦社區研習、參訪活動及說明會等，能結合辦理多元文化宣導活動。</text:span></text:p>
            <text:p text:style-name="P364"><text:span text:style-name="T26">4.結合社區活動方案，加強宣導多元文化與外籍、大陸配偶生活適應議題：結合社區活動與各派出所社區治安座談會，派員赴本市各社區、機關、校園、婦女團體等實施婦幼安全宣導，提升民眾對家庭暴力、兒少性交易、性侵害、性騷擾及兒童保護等相關法律智能，加強婦幼安全、族群平等意識暨新住民多元文化宣導。</text:span></text:p>
          </table:table-cell>
          <table:table-cell table:style-name="表格1.H3" office:value-type="string">
            <text:p text:style-name="P314">1.約有市民500人次參加。</text:p>
            <text:p text:style-name="P364"><text:span text:style-name="T26">2.辦理學校有宣信、博愛、嘉北3所國小共辦理3場136人次參與。</text:span></text:p>
            <text:p text:style-name="P364"><text:span text:style-name="T26">3.本期實施婦幼安全宣導計113場次。</text:span></text:p>
          </table:table-cell>
        </table:table-row>
        <table:table-row table:style-name="表格1.686">
          <table:covered-table-cell/>
          <table:covered-table-cell/>
          <table:covered-table-cell/>
          <table:covered-table-cell/>
          <table:covered-table-cell/>
          <table:table-cell table:style-name="表格1.B3" office:value-type="string">
            <text:p text:style-name="P1480"><text:span text:style-name="T248">臺</text:span><text:span text:style-name="T249"> </text:span><text:span text:style-name="T248">南市</text:span><text:span text:style-name="T249"> </text:span><text:span text:style-name="T248">政府</text:span></text:p>
          </table:table-cell>
          <table:table-cell table:style-name="表格1.B3" office:value-type="string">
            <text:p text:style-name="P104">1.</text:p>
            <text:p text:style-name="P365"><text:span text:style-name="T53">(1)利用第三公共頻道播送公視外籍配偶宣導短片，增進民眾對新移民的了解。</text:span></text:p>
            <text:p text:style-name="P1229"><text:span text:style-name="T53">A.新移民短片--外籍配偶篇</text:span></text:p>
            <text:p text:style-name="P1229"><text:span text:style-name="T53">B.新時代台灣人--陸配篇</text:span></text:p>
            <text:p text:style-name="P1229"><text:span text:style-name="T53">C.內政部開辦外籍配偶生活輔導語言學習班－生活輔導篇</text:span></text:p>
            <text:p text:style-name="P1229"><text:span text:style-name="T53">D.「新住民幸福家庭生活短片競賽」得獎作品：越南總統 臺灣女婿、新生的起點、新花木蘭、媽媽的故事、新年安好</text:span></text:p>
            <text:p text:style-name="P365"><text:span text:style-name="T53">(2)</text:span><text:span text:style-name="T26">於</text:span><text:span text:style-name="T53">有線電視公用頻道宣傳台南市103年度成人多元學習課程，鼓勵市民、外籍與大陸配偶踴躍參與。</text:span></text:p>
            <text:p text:style-name="P365"><text:span text:style-name="T53">(3)</text:span><text:span text:style-name="T186">配合市府局處舉辦的相關活動：</text:span></text:p>
            <text:p text:style-name="P365"><text:span text:style-name="T186"><text:s text:c="2"/>A.於</text:span><text:span text:style-name="T186">3月8日婦女節市府社會局假新營區南瀛綠都心舉辦「2014性別友善‧愛你一世」慶祝活動</text:span><text:span text:style-name="T186"> ，提倡</text:span><text:span text:style-name="T186">消弭就業歧視、保障性別工作權益，同時也加強新住民、弱勢婦女就業和創業機會</text:span><text:span text:style-name="T186">。</text:span></text:p>
            <text:p text:style-name="P365"><text:span text:style-name="T338"><text:s text:c="2"/>B.</text:span><text:span text:style-name="T186">於3月11日市府衛生局假歸南國小</text:span><text:span text:style-name="T186">舉辦「勤洗手SAFE 腸病毒OUT 健康HOME RUN」活動</text:span><text:span text:style-name="T186">，針對現場新住民大小朋友進行腸病毒防疫宣導。</text:span></text:p>
            <text:p text:style-name="P365"><text:span text:style-name="T186"><text:s text:c="2"/>C.於4月27日市府社會局假</text:span><text:span text:style-name="T186">新光三越臺南小西門</text:span><text:span text:style-name="T186">舉辦</text:span><text:span text:style-name="T186">「勇闖晴天夢想城-活力創藝嘉年華」活動</text:span><text:span text:style-name="T186">，藉由</text:span><text:span text:style-name="T186">「晴天創意築夢坊」與「秀格樓」</text:span><text:span text:style-name="T186">的</text:span><text:span text:style-name="T186">創立，</text:span><text:span text:style-name="T186">提供</text:span><text:span text:style-name="T186">身心障礙單位、弱勢婦女以及新住民於網路平台展示精緻手藝，至103年3月已創造出925萬的銷售佳績。</text:span></text:p>
            <text:p text:style-name="P365"><text:span text:style-name="T186"><text:s text:c="2"/>D.</text:span><text:span text:style-name="T186">於5月11日</text:span><text:span text:style-name="T186">假</text:span><text:span text:style-name="T186">國立臺南生活美學館演藝廳舉辦「溫柔的力量是媽媽」慶祝母親節感恩表揚大會</text:span><text:span text:style-name="T186">，</text:span><text:span text:style-name="T186">表揚寄養家庭媽媽及新住民媽媽</text:span><text:span text:style-name="T186">，並推</text:span><text:span text:style-name="T186">出各種福利活動</text:span><text:span text:style-name="T186">，除</text:span><text:span text:style-name="T186">展現對偉大母親的敬意外，也帶給許多正處在逆境的女性正面支持的力量</text:span><text:span text:style-name="T186">。</text:span></text:p>
            <text:p text:style-name="P365"><text:span text:style-name="T53">(4)於台南市政府LINE發布訊息，針對婦女、新住民、高齡朋友宣傳免費行動上網課程。</text:span></text:p>
            <text:p text:style-name="P47">2.</text:p>
            <text:p text:style-name="P748"><text:span text:style-name="T26">(1)預計於103年9月9日至10月6日辦裡「動人百分百，照片說真情」作品甄選活動，並將競賽得獎作品編輯成冊，分享新住民學習及成長經驗</text:span><text:span text:style-name="T170">。</text:span></text:p>
            <text:p text:style-name="P719"><text:span text:style-name="T26">(2)</text:span><text:span text:style-name="T170">預計於103年11月15日（星期六）假樹谷園區音樂廳辦理本市103年度終身學習楷模表揚大會。</text:span></text:p>
            <text:p text:style-name="P365"><text:span text:style-name="T170">(3)</text:span><text:span text:style-name="T186">辦理「國際家庭日~幸福家庭嘉年華」。</text:span></text:p>
            <text:p text:style-name="P1189"/>
          </table:table-cell>
          <table:table-cell table:style-name="表格1.H3" office:value-type="string">
            <text:p text:style-name="P166">1.</text:p>
            <text:p text:style-name="P365"><text:span text:style-name="T186">(1)於有線電視跑馬燈、第三公用頻道、Tainan Daily電子報、臉書、Line等</text:span><text:span text:style-name="T194">5</text:span><text:span text:style-name="T186">種媒體管道宣傳。</text:span></text:p>
            <text:p text:style-name="P365"><text:span text:style-name="T186">(2)共播放</text:span><text:span text:style-name="T194">8</text:span><text:span text:style-name="T186">部影片宣導。</text:span></text:p>
            <text:p text:style-name="P365"><text:span text:style-name="T186">(3)主動發布新聞稿並刊登 只計</text:span><text:span text:style-name="T194">4</text:span><text:span text:style-name="T186"> <text:s/>則。</text:span></text:p>
            <text:p text:style-name="P365"><text:span text:style-name="T170">(4)</text:span><text:span text:style-name="T186">於台南市政府LINE發布訊息只計</text:span><text:span text:style-name="T194">2</text:span><text:span text:style-name="T186">則。</text:span></text:p>
            <text:p text:style-name="P365"><text:span text:style-name="T186">(5)於有線電視公用頻道宣傳發布訊息只計</text:span><text:span text:style-name="T194">1</text:span><text:span text:style-name="T186">則。</text:span></text:p>
            <text:p text:style-name="P166">2.</text:p>
            <text:p text:style-name="P748"><text:span text:style-name="T170">(1)活動分4組，預計200件投稿作品。</text:span></text:p>
            <text:p text:style-name="P719"><text:span text:style-name="T170">(2)400位學員榮獲終身學習楷模。</text:span></text:p>
            <text:p text:style-name="P365"><text:span text:style-name="T186">(3)1</text:span><text:span text:style-name="T170">場次約1000人次參與。</text:span></text:p>
            <text:p text:style-name="P166"/>
          </table:table-cell>
        </table:table-row>
        <table:table-row table:style-name="表格1.686">
          <table:covered-table-cell/>
          <table:covered-table-cell/>
          <table:covered-table-cell/>
          <table:covered-table-cell/>
          <table:covered-table-cell/>
          <table:table-cell table:style-name="表格1.B3" office:value-type="string">
            <text:p text:style-name="P1480"><text:span text:style-name="T248">高</text:span><text:span text:style-name="T249"> </text:span><text:span text:style-name="T248">雄市</text:span><text:span text:style-name="T249"> </text:span><text:span text:style-name="T248">政府</text:span></text:p>
          </table:table-cell>
          <table:table-cell table:style-name="表格1.B3" office:value-type="string">
            <text:p text:style-name="P388">1.高雄廣播電臺：製播之外籍與大陸配偶專屬常態節目「新移民臺灣通」，於每週日下午4點至5點播出。</text:p>
            <text:p text:style-name="P615">2.新移民相關政策、活動新聞稿發佈(服務科)</text:p>
            <text:p text:style-name="P483">3.高雄市公用頻道</text:p>
            <text:p text:style-name="P490"><text:span text:style-name="T170">4.高雄畫刊</text:span></text:p>
            <text:p text:style-name="P490"><text:span text:style-name="T170">5.高雄市政府Line官方帳號</text:span></text:p>
            <text:p text:style-name="P1421"><text:span text:style-name="T170">6.培力新移民婦女擔任多元文化講師，並於社區及校園進行多元文化宣導活動。</text:span></text:p>
            <text:p text:style-name="P1421"><text:span text:style-name="T183">7.</text:span><text:span text:style-name="T170">結合高雄市基督教家庭服務協會</text:span><text:span text:style-name="T170">製播「</text:span><text:span text:style-name="T170">新移民台灣通</text:span><text:span text:style-name="T170">」廣播節目</text:span><text:span text:style-name="T170">。</text:span></text:p>
            <text:p text:style-name="P1421"><text:span text:style-name="T170">8.結合高雄市基督教家庭服務協會出版中</text:span><text:span text:style-name="T170">/</text:span><text:span text:style-name="T170">越文版對照「越南好姊妹季刊」。</text:span></text:p>
            <text:p text:style-name="P479"/>
          </table:table-cell>
          <table:table-cell table:style-name="表格1.H3" office:value-type="string">
            <text:p text:style-name="P632"><text:span text:style-name="T170">1.「新移民臺灣通」節目於103年1至6月總共製播25小時。並於各節目時段中宣導「外籍配偶適應輔導」、「外籍配偶諮詢專線」、「外籍配偶保護專線(印尼語)」、「外籍配偶保護專線(越南語)」、「外配人身安全(越)」等短語及口述共計133筆。</text:span></text:p>
            <text:p text:style-name="P632"><text:span text:style-name="T170">2.</text:span><text:span text:style-name="T201">新聞稿發布2則。</text:span></text:p>
            <text:p text:style-name="P828"><text:span text:style-name="T201">2/15</text:span><text:span text:style-name="T201">歡慶世界母語日 陳菊：說自己的母語不忘本。</text:span><text:span text:style-name="T201">4/8</text:span><text:span text:style-name="T201">新住民教育成效亮眼續推新住民二代競爭計畫。</text:span></text:p>
            <text:p text:style-name="P633"><text:span text:style-name="T170">3.</text:span><text:span text:style-name="T199">播出新移民相關公益短片2部。</text:span></text:p>
            <text:p text:style-name="P824">新住民照顧輔導(103.02.01-04.30)</text:p>
            <text:p text:style-name="P824">多元文化定案版(103.05.01-06.30)</text:p>
            <text:p text:style-name="P615">4.專題報導1則：</text:p>
            <text:p text:style-name="P824">第55期城鄉新亮點單元─用繪本認識「媽媽的故鄉」</text:p>
            <text:p text:style-name="P1422">5.新移民相關訊息發布1則：</text:p>
            <text:p text:style-name="P825">5/22傳送外籍與大陸配偶生活適應輔導班5月下旬陸續開班之訊息。</text:p>
            <text:p text:style-name="P631"><text:span text:style-name="T170">6.103年1至6月辦理多元文化宣導活動方案，茲說明如下：</text:span></text:p>
            <text:p text:style-name="P1423"><text:s/>(1)培力新移民婦女擔任多元文化講師，並於社區及校園進行多元文化宣導，辦理7場次，共計參與626人次。本活動深受本地教育學習單位及社區好評，作為學校師生及社區民眾重要體驗學習資源。</text:p>
            <text:p text:style-name="P490"><text:span text:style-name="T170"><text:s text:c="2"/>(2)辦理南洋文化展覽，以掛軸及實物的方式呈現越南及印尼文化，內容包含飲食、服飾、地理人文、傳統習俗、國家代表文物（如：國旗、國徽等）、童玩、服飾等，並邀請新移民擔任導覽人員，參與約1,976人次，共辦理6場次導覽活動。</text:span></text:p>
            <text:p text:style-name="P490"><text:span text:style-name="T170"><text:s text:c="2"/>(3)辦理「潑水祈福鬧多元」活動，讓社區民眾一同參與體驗異國節日，共250人次參與，共辦理1場次。</text:span></text:p>
            <text:p text:style-name="P1423"><text:s/>(4)辦理「新春回娘家」、「〈繪〉出彩色多元世界~端午節慶祝活動」等2場次節慶活動，邀請新移民及其家庭共同參與，讓新移民姊妹一同歡慶中國節日，並於活動中安排異國表演與美食，透過活動讓彼此學習、分享，共261人次參與。</text:p>
            <text:p text:style-name="P490"><text:span text:style-name="T170"><text:s text:c="2"/>(5)辦理「粽味飄香，請你來甲」活動，透過包粽子的活動，讓新移民姊妹與社區民眾相互交流並發送粽子給獨居老人及弱勢家庭，促進民眾對多元文化的瞭解，並擴展新移民女性外在的人際互動網絡與社會網絡，同時也讓新移民姊妹用自己的力量回饋社區。辦理1場次，共350人次參與。</text:span></text:p>
            <text:p text:style-name="P666"><text:span text:style-name="T186">7.</text:span><text:span text:style-name="T170">103年1至6月</text:span><text:span text:style-name="T183">共製播26集，每集1小時。</text:span></text:p>
            <text:p text:style-name="P618"/>
            <text:p text:style-name="P666"><text:span text:style-name="T186">8.</text:span><text:span text:style-name="T170">103年1至6月發行中越文版，發行1期，共4,500份。</text:span></text:p>
          </table:table-cell>
        </table:table-row>
        <table:table-row table:style-name="表格1.686">
          <table:covered-table-cell/>
          <table:covered-table-cell/>
          <table:covered-table-cell/>
          <table:covered-table-cell/>
          <table:covered-table-cell/>
          <table:table-cell table:style-name="表格1.B3" office:value-type="string">
            <text:p text:style-name="P1480"><text:span text:style-name="T247">屏</text:span><text:span text:style-name="T250"> </text:span><text:span text:style-name="T247">東縣</text:span><text:span text:style-name="T250"> </text:span><text:span text:style-name="T247">政府</text:span></text:p>
          </table:table-cell>
          <table:table-cell table:style-name="表格1.B3" office:value-type="string">
            <text:p text:style-name="P677">1.辦理多元文化宣導與體驗活動：多元文化文物展及東南亞美食體驗。</text:p>
            <text:p text:style-name="P677">2.文化處旅遊文學館辦理「跨國牽手婚姻姻禮俗展」，展開多元文化系列活動。</text:p>
          </table:table-cell>
          <table:table-cell table:style-name="表格1.H3" office:value-type="string">
            <text:p text:style-name="P527">1.社會處103年1-6月辦理成果：</text:p>
            <text:p text:style-name="P702">(1)已辦理異國美食親子社區廚房活動5場次。</text:p>
            <text:p text:style-name="P702">(2)辦理社區宣導活動6場次，188人次參加。</text:p>
            <text:p text:style-name="P702">(3)恆春區新移民中心已成立越南舞蹈團體，進行10次課程。</text:p>
            <text:p text:style-name="P701"><text:span text:style-name="T126">(</text:span><text:span text:style-name="T126">4</text:span><text:span text:style-name="T126">)</text:span><text:span text:style-name="T126">辦理「2014大連社區鬧元宵暨社區文化產業嘉年華」一場次，共1500人次。</text:span></text:p>
            <text:p text:style-name="P702">(5)辦理異國風情慶端午活動，計300人參與。</text:p>
            <text:p text:style-name="P527">2.文化處103年5月17日~7月26日辦理成果：</text:p>
            <text:p text:style-name="P706">(1)靜態展區(婚照、書籍、禮俗靜物展)</text:p>
            <text:p text:style-name="P706">(2)打卡送幸福。</text:p>
            <text:p text:style-name="P706">(3)跨國牽手手工坊(異國美食DIY操作，計6場)</text:p>
            <text:p text:style-name="P706">(4)跨國婚姻介紹所座談，計1場</text:p>
            <text:p text:style-name="P706">(5)記錄影像區:播放新移民紀錄片，計12場</text:p>
            <text:p text:style-name="P706">(6)國際家庭甜蜜開講，計3場</text:p>
            <text:p text:style-name="P702">(7)展覽序幕活動，10對國際家庭HAPPY GO 走秀。</text:p>
          </table:table-cell>
        </table:table-row>
        <table:table-row table:style-name="表格1.686">
          <table:covered-table-cell/>
          <table:covered-table-cell/>
          <table:covered-table-cell/>
          <table:covered-table-cell/>
          <table:covered-table-cell/>
          <table:table-cell table:style-name="表格1.B3" office:value-type="string">
            <text:p text:style-name="P1555">花蓮縣政府</text:p>
          </table:table-cell>
          <table:table-cell table:style-name="表格1.B3" office:value-type="string">
            <text:p text:style-name="P781">主動發布活動之新聞稿，期增加新住民積極參與社會活動之正向新聞。</text:p>
          </table:table-cell>
          <table:table-cell table:style-name="表格1.H3" office:value-type="string">
            <text:p text:style-name="P95"/>
          </table:table-cell>
        </table:table-row>
        <table:table-row table:style-name="表格1.686">
          <table:covered-table-cell/>
          <table:covered-table-cell/>
          <table:covered-table-cell/>
          <table:covered-table-cell/>
          <table:covered-table-cell/>
          <table:table-cell table:style-name="表格1.B3" office:value-type="string">
            <text:p text:style-name="P1555">臺東縣政府</text:p>
          </table:table-cell>
          <table:table-cell table:style-name="表格1.B3" office:value-type="string">
            <text:p text:style-name="P40">運用廣播電台、有線電視公用頻道、本府全球資訊網網頁、縣政月刊及張貼海報等多元方式加強宣導多元文化及族群平等。</text:p>
          </table:table-cell>
          <table:table-cell table:style-name="表格1.H3" office:value-type="string">
            <text:p text:style-name="P190"><text:span text:style-name="T53">計</text:span><text:span text:style-name="T53">9則相關新聞</text:span><text:span text:style-name="T53">。</text:span></text:p>
          </table:table-cell>
        </table:table-row>
        <table:table-row table:style-name="表格1.59">
          <table:covered-table-cell/>
          <table:covered-table-cell/>
          <table:covered-table-cell/>
          <table:covered-table-cell/>
          <table:covered-table-cell/>
          <table:table-cell table:style-name="表格1.B3" office:value-type="string">
            <text:p text:style-name="P1555">金 門縣 政府</text:p>
          </table:table-cell>
          <table:table-cell table:style-name="表格1.B3" office:value-type="string">
            <text:p text:style-name="P178">督導中心志工辦理愛心跳蚤市場義賣活動，增加新聞曝光，而義賣物資、藝品製作由中心工作人員與志工共同募集參與，義賣所得全數捐與金門家扶中心，由金門家扶中心統籌運用；提昇外籍與大陸配偶正面形象，並讓國人瞭解其文化。</text:p>
            <text:p text:style-name="P473"/>
          </table:table-cell>
          <table:table-cell table:style-name="表格1.H3" office:value-type="string">
            <text:p text:style-name="P182">4月14-27日，義賣所得計新台幣2165元</text:p>
          </table:table-cell>
        </table:table-row>
        <table:table-row table:style-name="表格1.59">
          <table:covered-table-cell/>
          <table:covered-table-cell/>
          <table:covered-table-cell/>
          <table:covered-table-cell/>
          <table:covered-table-cell/>
          <table:table-cell table:style-name="表格1.B3" office:value-type="string">
            <text:p text:style-name="P1480"><text:span text:style-name="T248">澎</text:span><text:span text:style-name="T249"> </text:span><text:span text:style-name="T248">湖縣</text:span><text:span text:style-name="T249"> </text:span><text:span text:style-name="T248">政府</text:span></text:p>
          </table:table-cell>
          <table:table-cell table:style-name="表格1.B3" office:value-type="string">
            <text:p text:style-name="P191"><text:span text:style-name="T53">1.辦理多元文化攤位式宣導。</text:span></text:p>
            <text:p text:style-name="P395"><text:span text:style-name="T53">2.辦理「建構和諧多元社會」宣導活動。</text:span></text:p>
          </table:table-cell>
          <table:table-cell table:style-name="表格1.H3" office:value-type="string">
            <text:p text:style-name="P551"><text:span text:style-name="T53">1.辦理1場次，計150人參加。</text:span></text:p>
            <text:p text:style-name="P192"><text:span text:style-name="T53">2.辦理5場次，計424人參加。</text:span></text:p>
          </table:table-cell>
        </table:table-row>
        <table:table-row table:style-name="表格1.703">
          <table:covered-table-cell/>
          <table:table-cell table:style-name="表格1.B3" table:number-rows-spanned="11" office:value-type="string">
            <text:p text:style-name="P1502">四、整合規劃多元文化教材，補助辦理多元文化終身學習及宣導活動，吸引社會成員瞭解移民文化，促使國人從小建立族群平等與相互尊重接納之觀念，並推動民間團體或社區舉辦多元文化相關活動，鼓勵一般民眾參與，促使積極接納外籍與大陸配偶。</text:p>
          </table:table-cell>
          <table:table-cell table:style-name="表格1.B3" table:number-rows-spanned="11" office:value-type="string">
            <text:p text:style-name="P1495">教育部</text:p>
          </table:table-cell>
          <table:table-cell table:style-name="表格1.B3" table:number-rows-spanned="11" office:value-type="string">
            <text:p text:style-name="P1495">地方政府</text:p>
          </table:table-cell>
          <table:table-cell table:style-name="表格1.B3" table:number-rows-spanned="11" office:value-type="string">
            <text:p text:style-name="P1495">經常性業務</text:p>
          </table:table-cell>
          <table:table-cell table:style-name="表格1.B3" office:value-type="string">
            <text:p text:style-name="P1545">教育部</text:p>
          </table:table-cell>
          <table:table-cell table:style-name="表格1.B3" office:value-type="string">
            <text:p text:style-name="P570">1.實施諮詢輔導方案：(1)諮詢服務：學校得與民間團體合作，由民間團體提供外籍、大陸配偶及其子女諮詢輔導，或到家庭輔導訪問。(2) 小團體活動：透過小團體活動方式提升外籍及大陸配偶子女自我認同並敬親尊長，輔導其在學校之生活適應與學習適應，接納、關懷及尊重不同族群。</text:p>
            <text:p text:style-name="P570">2.舉辦多元文化或國際日活動：以尊重及接納他國文化特色，建構豐富多元文化社會，辦理各國文化特色活動。</text:p>
            <text:p text:style-name="P570">3.辦理教師多元文化研習：培養多元文化教育種子教師，由各直轄市政府教育局、縣（市）政府建置多元文化教育專長教師資料庫，作為講師參考名單，並結合多元文化教育之學者專家與教師共同研發多元文化教材。</text:p>
            <text:p text:style-name="P570">4.編印或購買多元文化教材、手冊或其他教學材料：藉由運用教材、手冊、報章雜誌、器具及服飾等，使學生了解多元文化，各直轄市政府教育局、縣（市）政府並得建置多元文化教材教具流通網站，提供教師借用與諮詢。</text:p>
            <text:p text:style-name="P570">5.辦理全國性多元文化教育優良教案甄選：由各直轄市政府教育局、縣（市）政府辦理，提供優良教案甄選獎金以鼓勵教師研發多元文化教育教案，並將優良教案上傳網站提供下載，精進教師多元文化教學能力。</text:p>
          </table:table-cell>
          <table:table-cell table:style-name="表格1.H3" office:value-type="string">
            <text:p text:style-name="P18">為配合學校學期制運作，103年度辦理期程為103年2月1日至104年1月31日，各項目統計資訊如下：</text:p>
            <text:p text:style-name="P857">1.共1,607件申請案，預計2萬3,882人次受益。</text:p>
            <text:p text:style-name="P857">2.共341件申請案，預計18萬6,693人次受益。</text:p>
            <text:p text:style-name="P857">3.共213件申請案，預計2萬8,258人次受益。</text:p>
            <text:p text:style-name="P857">4.共183件申請案，預計5,745人次受益。</text:p>
            <text:p text:style-name="P455">5.預計120人參與。</text:p>
          </table:table-cell>
        </table:table-row>
        <table:table-row table:style-name="表格1.713">
          <table:covered-table-cell/>
          <table:covered-table-cell/>
          <table:covered-table-cell/>
          <table:covered-table-cell/>
          <table:covered-table-cell/>
          <table:table-cell table:style-name="表格1.B3" office:value-type="string">
            <text:p text:style-name="P1555">宜 蘭縣 政府</text:p>
          </table:table-cell>
          <table:table-cell table:style-name="表格1.B3" office:value-type="string">
            <text:p text:style-name="P456">【衛生局】</text:p>
            <text:p text:style-name="P137">促使國人從小建立族群平等與相互尊重接納之該族群觀念，結合社區推動婦幼及兒童保健宣導活動辦理。</text:p>
            <text:p text:style-name="P461">【教育處】</text:p>
            <text:p text:style-name="P1258">102學年度本縣南安國小、礁溪國小、順安國小、頭城國小、黎明國小、利澤國小、三星國小等7所重點學校辦理「全國新住民火炬計畫」。</text:p>
            <text:p text:style-name="P1258">計畫內容包含：</text:p>
            <text:p text:style-name="P1424"><text:span text:style-name="T170">1.火炬計畫推動工作及執行成果</text:span></text:p>
            <text:p text:style-name="P1424"><text:span text:style-name="T170">2.新住民家庭關懷服務列車-多元文化幸福講座</text:span></text:p>
            <text:p text:style-name="P1424"><text:span text:style-name="T170">3.新住民輔導志工培訓</text:span></text:p>
            <text:p text:style-name="P1424"><text:span text:style-name="T170">4.新住民家庭關懷訪視</text:span></text:p>
            <text:p text:style-name="P1424"><text:span text:style-name="T170">5.新住民幸福家庭親子生活體驗營</text:span></text:p>
            <text:p text:style-name="P1424"><text:span text:style-name="T170">6.多語多元文化繪本親子共讀心得感想甄選活動</text:span></text:p>
            <text:p text:style-name="P1424"><text:span text:style-name="T170">7.新住民簡易生活母語學習營</text:span></text:p>
            <text:p text:style-name="P1424"><text:span text:style-name="T170">8.新住民家庭創意家譜競賽</text:span></text:p>
            <text:p text:style-name="P1424"><text:span text:style-name="T170">9.新住民多元文化美食競賽</text:span></text:p>
            <text:p text:style-name="P465"><text:span text:style-name="T170">10.其他創意作為(如多元文化週、故事媽媽團、親子服務學習營隊、課程或宣導活動等</text:span></text:p>
          </table:table-cell>
          <table:table-cell table:style-name="表格1.H3" office:value-type="string">
            <text:p text:style-name="P456">【衛生局】</text:p>
            <text:p text:style-name="P160">推動辦理宣導計23場次，參與人數計136人其中包含有外籍與大陸配偶及其家屬。</text:p>
            <text:p text:style-name="P461">【教育處】</text:p>
            <text:p text:style-name="P1258">各項活動截至103年5月份現參加人數：</text:p>
            <text:p text:style-name="P1384"><text:span text:style-name="T170">1.火炬計畫推動工作及執行成果-420人</text:span></text:p>
            <text:p text:style-name="P1426"><text:span text:style-name="T170">2.火炬行動關懷服務列車-多元文化幸福講座-330人</text:span></text:p>
            <text:p text:style-name="P1424"><text:span text:style-name="T170">3.新住民輔導志工培訓-120人</text:span></text:p>
            <text:p text:style-name="P1427"><text:span text:style-name="T170">4.新住民家庭關懷訪視-115人</text:span></text:p>
            <text:p text:style-name="P1428"><text:span text:style-name="T170">5.新住民幸福家庭親子生活體驗營-702人</text:span></text:p>
            <text:p text:style-name="P1425"><text:span text:style-name="T170">6.多語多元文化繪本親子共讀心得感想甄選活動-8人</text:span></text:p>
            <text:p text:style-name="P1424"><text:span text:style-name="T170">7.新住民簡易生活母語學習營-120人</text:span></text:p>
            <text:p text:style-name="P1424"><text:span text:style-name="T170">8.新住民家庭創意家譜競賽-56人</text:span></text:p>
            <text:p text:style-name="P1253"><text:span text:style-name="T170">9.住民多元文化美食競賽-55人</text:span></text:p>
            <text:p text:style-name="P465"><text:span text:style-name="T170">10.其他創意作為-240人</text:span></text:p>
          </table:table-cell>
        </table:table-row>
        <table:table-row table:style-name="表格1.713">
          <table:covered-table-cell/>
          <table:covered-table-cell/>
          <table:covered-table-cell/>
          <table:covered-table-cell/>
          <table:covered-table-cell/>
          <table:table-cell table:style-name="表格1.B3" office:value-type="string">
            <text:p text:style-name="P1550">基 隆市 政府</text:p>
          </table:table-cell>
          <table:table-cell table:style-name="表格1.B3" office:value-type="string">
            <text:p text:style-name="P341">1.新移民學習中心於103年上半年辦理幸福家庭體驗營。</text:p>
            <text:p text:style-name="P341">2.辦理全市國中小多元文化四格漫畫比賽，並鼓勵學校將其列為暑假作業。</text:p>
          </table:table-cell>
          <table:table-cell table:style-name="表格1.H3" office:value-type="string">
            <text:p text:style-name="P35">新移民學習中心103年上半年辦理幸福家庭體驗營2場共113人參加</text:p>
          </table:table-cell>
        </table:table-row>
        <table:table-row table:style-name="表格1.713">
          <table:covered-table-cell/>
          <table:covered-table-cell/>
          <table:covered-table-cell/>
          <table:covered-table-cell/>
          <table:covered-table-cell/>
          <table:table-cell table:style-name="表格1.B3" office:value-type="string">
            <text:p text:style-name="P1550">臺 北市 政府</text:p>
          </table:table-cell>
          <table:table-cell table:style-name="表格1.B3" office:value-type="string">
            <text:p text:style-name="P1129">1.多元文化活動或國際日活動：配合教育部103年外籍及大陸配偶子女教育輔導計畫辦理。以結合學校節慶活動與課程活動設計，推展認識多元文化與經驗分享，使師生了解、進而接納異國文化特色，尊重、關懷與協助新移民及其子女，進而涵養關懷、接納情操，營造溫馨、關懷之友善校園，建構豐富多元文化社會。</text:p>
            <text:p text:style-name="P1129">2.多元文化週（日）實施：本局訂有「臺北市103年度公私立高級中等以下學校暨幼兒園推動新移民多元文化週（日）實施計畫」，由各校結合學年度課程安排及校內活動需求，並納入各校學校行事曆，辦理班級性課程活動或全校性展覽等，提供學生學習認識異國文化之機會。</text:p>
            <text:p text:style-name="P1129">3.臺北市立圖書館多元文化資料中心持續辦理多元文化推廣活動，103年1至6月辦理「『越』讀迎新春書展」、「韓國仁川公共圖書館交流圖書展」、「生活在印度主題書展」和「來去旅行：多元文化旅遊書展」，展示各國圖書資料，促進對各國文化之認識。</text:p>
            <text:p text:style-name="P1129">4. 臺北市立圖書館多元文化資料中心於103年3至4月辦理「印度和文明古國探索系列講座」，吸引社會成員瞭解多元文化。</text:p>
            <text:p text:style-name="P1129">5.103年4月與臺北市立美術館合作辦理「散播歡樂˙散播美─新移民藝術快遞」活動。</text:p>
          </table:table-cell>
          <table:table-cell table:style-name="表格1.H3" office:value-type="string">
            <text:p text:style-name="P453">1.計61所學</text:p>
            <text:p text:style-name="P1297">校，辦理90場次。</text:p>
            <text:p text:style-name="P453">2.共41所學</text:p>
            <text:p text:style-name="P1299">校辦理。</text:p>
            <text:p text:style-name="P859">3.總共舉辦8場共計964人次參與。</text:p>
            <text:p text:style-name="P859">4.共5場次，計568人次參與。</text:p>
            <text:p text:style-name="P859">5.共計30人參加。</text:p>
          </table:table-cell>
        </table:table-row>
        <table:table-row table:style-name="表格1.713">
          <table:covered-table-cell/>
          <table:covered-table-cell/>
          <table:covered-table-cell/>
          <table:covered-table-cell/>
          <table:covered-table-cell/>
          <table:table-cell table:style-name="表格1.B3" office:value-type="string">
            <text:p text:style-name="P1555">新 北市 政府</text:p>
          </table:table-cell>
          <table:table-cell table:style-name="表格1.B3" office:value-type="string">
            <text:p text:style-name="P422"><text:span text:style-name="T170">1.國際文教中心:辦理</text:span><text:span text:style-name="T105">區級研習諮商課程、多元文化藝文活動、規劃文物展覽及建構多元合作網絡，永續經營發展，擴散國際教育的種子，造福九大區的市民。</text:span></text:p>
            <text:p text:style-name="P515"><text:span text:style-name="T170">2.新移民學習中心:辦理家庭教育活動課程、多元文化學習課程、</text:span><text:span text:style-name="T26">技能輔導課程、人文藝術特色活動、培力課程及政策宣導課程等，作為社區外籍配偶終身學習與發展的諮詢平臺，適時轉介外籍配偶參與相關學習課程。</text:span></text:p>
            <text:p text:style-name="P571">3.「多元文化教育資源網」增建教學訊息、影音設施、更新相關跨局處Q&amp;A及互動式、共享式教材相關資訊服務，提供網路平台予新住民及學校機關相互交流。</text:p>
          </table:table-cell>
          <table:table-cell table:style-name="表格1.H3" office:value-type="string">
            <text:p text:style-name="P379">1.共辦理765場次，服務26,353人次。</text:p>
            <text:p text:style-name="P364"><text:span text:style-name="T170">2.共辦理156場次，服務2990人次。</text:span></text:p>
            <text:p text:style-name="P364"><text:span text:style-name="T170">3.預計於103年度10月下旬將以新貌呈現。</text:span></text:p>
          </table:table-cell>
        </table:table-row>
        <table:table-row table:style-name="表格1.713">
          <table:covered-table-cell/>
          <table:covered-table-cell/>
          <table:covered-table-cell/>
          <table:covered-table-cell/>
          <table:covered-table-cell/>
          <table:table-cell table:style-name="表格1.B3" office:value-type="string">
            <text:p text:style-name="P1480"><text:span text:style-name="T248">桃</text:span><text:span text:style-name="T249"> </text:span><text:span text:style-name="T248">園縣</text:span><text:span text:style-name="T249"> </text:span><text:span text:style-name="T248">政府</text:span></text:p>
          </table:table-cell>
          <table:table-cell table:style-name="表格1.B3" office:value-type="string">
            <text:p text:style-name="P362"><text:span text:style-name="T26">1.103年度本縣新移民學習中心辦理活動如下：</text:span></text:p>
            <text:list xml:id="list6562265470906735035" text:style-name="WW8Num15">
              <text:list-item>
                <text:p text:style-name="P245"><text:span text:style-name="T26">103年1月16日假忠貞國小新移民學習中心辦理「</text:span><text:span text:style-name="T28">歲末年終感恩</text:span><text:span text:style-name="T26">圍爐」活動。</text:span></text:p>
              </text:list-item>
              <text:list-item>
                <text:p text:style-name="P57">打開視窗擁抱世界─越南風情月計畫。</text:p>
              </text:list-item>
            </text:list>
            <text:p text:style-name="P746"><text:span text:style-name="T26">2.本縣訂有103年執行外籍及大陸配偶子女教育輔導活動計畫，計有62校申請「多元文化國際日」、「多元文化研習｣活動。</text:span></text:p>
          </table:table-cell>
          <table:table-cell table:style-name="表格1.H3" office:value-type="string">
            <text:p text:style-name="P20">1.</text:p>
            <text:p text:style-name="P315">(1)參與人次約60人。</text:p>
            <text:p text:style-name="P817">(2)辦理場次含参訪活動與教師研習共18場次，參與人次約560人次。</text:p>
            <text:p text:style-name="P20">2.補助62校。</text:p>
          </table:table-cell>
        </table:table-row>
        <table:table-row table:style-name="表格1.713">
          <table:covered-table-cell/>
          <table:covered-table-cell/>
          <table:covered-table-cell/>
          <table:covered-table-cell/>
          <table:covered-table-cell/>
          <table:table-cell table:style-name="表格1.B3" office:value-type="string">
            <text:p text:style-name="P1555">新 竹市 政府</text:p>
          </table:table-cell>
          <table:table-cell table:style-name="表格1.B3" office:value-type="string">
            <text:p text:style-name="P1112">1.營造優質教學環境，提高各校新住民教育素質。</text:p>
            <text:p text:style-name="P1112">2.改善新住民子女受教育條件，提昇其學習與生活適應能力。</text:p>
            <text:p text:style-name="P1112">3.蒐集編印相關教材、建置資源網站，提供各校有效提昇新住民子女受教之教學品質。</text:p>
            <text:p text:style-name="P1112">4.建構尊重並融合之多元文化社會，縮短教育文化落差。</text:p>
            <text:p text:style-name="P1112">5.實踐教育機會均等之理想，讓新住民子女擁有更多發的機會。</text:p>
          </table:table-cell>
          <table:table-cell table:style-name="表格1.H3" office:value-type="string">
            <text:p text:style-name="P1429">下半年度預計於民富國小辯理多元文化教材研習。</text:p>
            <text:p text:style-name="P158"/>
          </table:table-cell>
        </table:table-row>
        <table:table-row table:style-name="表格1.713">
          <table:covered-table-cell/>
          <table:covered-table-cell/>
          <table:covered-table-cell/>
          <table:covered-table-cell/>
          <table:covered-table-cell/>
          <table:table-cell table:style-name="表格1.B3" office:value-type="string">
            <text:p text:style-name="P1555">新竹縣政府</text:p>
          </table:table-cell>
          <table:table-cell table:style-name="表格1.B3" office:value-type="string">
            <text:p text:style-name="P18">102學年度全國新住民火炬計畫由山崎國小等12校辦理，辦理內容包含多元文化幸福講座、新住民志工培訓、新住民家庭關懷訪視、新住民母語學習、其他創意作為等多樣化活動。</text:p>
          </table:table-cell>
          <table:table-cell table:style-name="表格1.H3" office:value-type="string">
            <text:p text:style-name="P18">火炬計畫共辦理734場次（戶數）活動，共13211人次參加。</text:p>
          </table:table-cell>
        </table:table-row>
        <table:table-row table:style-name="表格1.720">
          <table:covered-table-cell/>
          <table:covered-table-cell/>
          <table:covered-table-cell/>
          <table:covered-table-cell/>
          <table:covered-table-cell/>
          <table:table-cell table:style-name="表格1.B3" office:value-type="string">
            <text:p text:style-name="P1550">苗 栗縣 政府</text:p>
          </table:table-cell>
          <table:table-cell table:style-name="表格1.B3" office:value-type="string">
            <text:p text:style-name="P1630"><text:span text:style-name="T174">1.辦理「社區一家親，端午粽香飄」活動：倡導不同元素展現多元的文化習俗，促進族群間的認識與融合。引導社區民眾以多元視角了解並尊重新移民文化，共計38人參與。</text:span></text:p>
            <text:p text:style-name="P648"><text:span text:style-name="T186">2.所新移民學習中心辦理</text:span><text:span text:style-name="T170">多元文化終身學習及宣導活動。</text:span></text:p>
            <text:p text:style-name="P1630"><text:span text:style-name="T189">3.文華國小等9校辦理多元文化活動，使師生尊重接納異國文化特色，建構豐富與多元文化社會，達到寓教於樂效果，使新移民家庭及其子女融入學校生活環境中。</text:span></text:p>
            <text:p text:style-name="P157"/>
          </table:table-cell>
          <table:table-cell table:style-name="表格1.H3" office:value-type="string">
            <text:p text:style-name="P364"><text:span text:style-name="T170">1.共計38人參與。</text:span></text:p>
            <text:p text:style-name="P364"><text:span text:style-name="T170">2.</text:span><text:span text:style-name="T186">辦理4場次，計250人次參與。</text:span></text:p>
            <text:p text:style-name="P364"><text:span text:style-name="T186">3.共計2場，213人次。</text:span></text:p>
          </table:table-cell>
        </table:table-row>
        <table:table-row table:style-name="表格1.720">
          <table:covered-table-cell/>
          <table:covered-table-cell/>
          <table:covered-table-cell/>
          <table:covered-table-cell/>
          <table:covered-table-cell/>
          <table:table-cell table:style-name="表格1.B3" office:value-type="string">
            <text:p text:style-name="P1480"><text:span text:style-name="T249">臺 中市 </text:span><text:span text:style-name="T248">政府</text:span></text:p>
          </table:table-cell>
          <table:table-cell table:style-name="表格1.B3" office:value-type="string">
            <text:list xml:id="list2041225889883268919" text:style-name="WW8Num35">
              <text:list-item>
                <text:p text:style-name="P239"><text:span text:style-name="T127">本市新住民火炬計畫重點學校辦理多元文化相關課程</text:span><text:span text:style-name="T26">、</text:span><text:span text:style-name="T127">競賽及宣導活動。</text:span></text:p>
              </text:list-item>
            </text:list>
            <text:p text:style-name="P1430"><text:span text:style-name="T127">2.</text:span> <text:span text:style-name="T127">本市各區圖書館辦理新住民親子共讀班、異國風情文化體驗、新住民繪本講座等活動。</text:span></text:p>
            <text:p text:style-name="P540"/>
          </table:table-cell>
          <table:table-cell table:style-name="表格1.H3" office:value-type="string">
            <text:list xml:id="list7676789641785643777" text:style-name="WW8Num2">
              <text:list-item>
                <text:p text:style-name="P240"><text:span text:style-name="T127">辦理場次約計14場次，參與人次計3,301人次。</text:span></text:p>
              </text:list-item>
              <text:list-item>
                <text:p text:style-name="P240"><text:span text:style-name="T127">共26場次，參與人次計1,101人次。</text:span></text:p>
              </text:list-item>
            </text:list>
          </table:table-cell>
        </table:table-row>
        <table:table-row table:style-name="表格1.713">
          <table:covered-table-cell/>
          <table:covered-table-cell/>
          <table:covered-table-cell/>
          <table:covered-table-cell/>
          <table:covered-table-cell/>
          <table:table-cell table:style-name="表格1.B3" office:value-type="string">
            <text:p text:style-name="P1480"><text:span text:style-name="T248">彰</text:span><text:span text:style-name="T249"> </text:span><text:span text:style-name="T248">化縣</text:span><text:span text:style-name="T249"> </text:span><text:span text:style-name="T248">政府</text:span></text:p>
          </table:table-cell>
          <table:table-cell table:style-name="表格1.B3" office:value-type="string">
            <text:p text:style-name="P40">配合「教育部補助執行外籍及大陸配偶子女教育輔導計畫」辦理國際日活動，透過教育劇場模式演出，以寓教於樂方式融入國際家庭多元議題，培養尊重與包容之態度，共創多元文化社會價值觀念。</text:p>
          </table:table-cell>
          <table:table-cell table:style-name="表格1.H3" office:value-type="string">
            <text:p text:style-name="P657">共計6校辦理。</text:p>
          </table:table-cell>
        </table:table-row>
        <text:soft-page-break/>
        <table:table-row table:style-name="表格1.723">
          <table:table-cell table:style-name="表格1.A3" office:value-type="string">
            <text:p text:style-name="P1521"/>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480"><text:span text:style-name="T248">南</text:span><text:span text:style-name="T249"> </text:span><text:span text:style-name="T248">投縣</text:span><text:span text:style-name="T249"> </text:span><text:span text:style-name="T248">政府</text:span><text:span text:style-name="T249"> </text:span></text:p>
          </table:table-cell>
          <table:table-cell table:style-name="表格1.B3" office:value-type="string">
            <text:p text:style-name="P269">節目宣導共計5集：</text:p>
            <text:p text:style-name="P444">1.我媽媽的故鄉越南之我媽媽是越南人<text:tab/>（30分鐘）</text:p>
            <text:p text:style-name="P1242">2.我媽媽的故鄉越南之越南的中秋節（30分鐘）。</text:p>
            <text:p text:style-name="P1241"><text:span text:style-name="T127">3.我媽媽的故鄉越南之越南的水上人偶（30分鐘）。</text:span></text:p>
            <text:p text:style-name="P1241"><text:span text:style-name="T127">4.我媽媽的故鄉越南之水上市場與農家（30分鐘）。</text:span></text:p>
            <text:p text:style-name="P584">5.我媽媽的故鄉越南之越南的學校（30分鐘）。</text:p>
          </table:table-cell>
          <table:table-cell table:style-name="表格1.H3" office:value-type="string">
            <text:p text:style-name="P4"><text:span text:style-name="T26">中投有線電視第頻道（縣民頻道）播出，每集每月播2次，共計播出60次。</text:span></text:p>
          </table:table-cell>
        </table:table-row>
        <table:table-row table:style-name="表格1.723">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嘉 義市 政府</text:p>
          </table:table-cell>
          <table:table-cell table:style-name="表格1.B3" office:value-type="string">
            <text:p text:style-name="P466"><text:span text:style-name="T26">1.<text:tab/>本市已建置多元文化教材教具流通網站： <text:s text:c="3"/>http://163.27.51.224/foreigner，並函請各校善加運用。</text:span></text:p>
            <text:p text:style-name="P455">2.本市自編「嘉義市新住民識字班補充教材」，並收集有其他縣市自編的補充教材與彙整各校教師自編之教材，統一置放於新移民學習中心及其網站供新住民識字班教師參考使用。</text:p>
            <text:p text:style-name="P466"><text:span text:style-name="T26">3.本市宣信國小等3校辦理新住民火炬計畫， </text:span></text:p>
          </table:table-cell>
          <table:table-cell table:style-name="表格1.H3" office:value-type="string">
            <text:p text:style-name="P455">共有5場多語</text:p>
            <text:p text:style-name="P455">多元文化繪</text:p>
            <text:p text:style-name="P455">本親子共讀</text:p>
            <text:p text:style-name="P455">心得感想甄</text:p>
            <text:p text:style-name="P455">選活動，161</text:p>
            <text:p text:style-name="P455">人參與。</text:p>
            <text:p text:style-name="P455"/>
          </table:table-cell>
        </table:table-row>
        <table:table-row table:style-name="表格1.723">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嘉義縣政府</text:p>
          </table:table-cell>
          <table:table-cell table:style-name="表格1.B3" office:value-type="string">
            <text:p text:style-name="P1256"/>
          </table:table-cell>
          <table:table-cell table:style-name="表格1.H3" office:value-type="string">
            <text:p text:style-name="P1187"/>
          </table:table-cell>
        </table:table-row>
        <table:table-row table:style-name="表格1.723">
          <table:table-cell table:style-name="表格1.A3" office:value-type="string">
            <text:p text:style-name="P1521"/>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臺 南市 政府</text:p>
          </table:table-cell>
          <table:table-cell table:style-name="表格1.B3" office:value-type="string">
            <text:p text:style-name="P996">1.補助學校編印或購買多元文化教材，以利課程中納入移民議題。</text:p>
            <text:p text:style-name="P1069">2.補助辦理外籍子女國際週、多元文化週活動。</text:p>
            <text:p text:style-name="P1001"><text:span text:style-name="T170">3.</text:span><text:span text:style-name="T26">辦理「全國新住民火炬計畫」，包含多元文化幸福講座、多元文化繪本親子共讀、親子生活體驗營、</text:span><text:soft-page-break/><text:span text:style-name="T26">多元文化週等</text:span><text:span text:style-name="T337">。</text:span></text:p>
          </table:table-cell>
          <table:table-cell table:style-name="表格1.H3" office:value-type="string">
            <text:p text:style-name="P437"><text:span text:style-name="T26">1.校辦理，所需經費80,000元。</text:span></text:p>
            <text:p text:style-name="P437"><text:span text:style-name="T26">2.</text:span><text:span text:style-name="T170">9校辦理，辦理經費454,978元。</text:span></text:p>
            <text:p text:style-name="P437"><text:span text:style-name="T26">3.共計1,307場次31,170人</text:span><text:soft-page-break/><text:span text:style-name="T26">次。</text:span></text:p>
          </table:table-cell>
        </table:table-row>
        <table:table-row table:style-name="表格1.723">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高 雄市 政府</text:p>
          </table:table-cell>
          <table:table-cell table:style-name="表格1.B3" office:value-type="string">
            <text:p text:style-name="P1431"><text:span text:style-name="T26">1.舉辦「聽導覽，賞藝術」活動，每月安排一場新移民導覽活動，主動邀請勞工局職訓中心及高雄市新移民家庭服務中心、國際家庭互助協會、高雄市新住民互助發展協會、鳳山女青年會新住民服務中心對象到館參觀，並提供專人導覽服務。以淺顯易懂的導覽方式，帶領新移民外配及家庭一同參觀及了解展覽藝術並達到全家共享週日快樂時光。</text:span><text:span text:style-name="T66">積極促進新移民外配及家庭共同融入國人的生活</text:span><text:span text:style-name="T66">，</text:span><text:span text:style-name="T66">並在充滿美育及樂活的幸福高雄中</text:span><text:span text:style-name="T66">，</text:span><text:span text:style-name="T66">共同享有欣賞藝術的自在空間</text:span><text:span text:style-name="T66">。</text:span></text:p>
            <text:p text:style-name="P631"><text:span text:style-name="T26">2.新住民母親月陪伴銀髮族閱讀活動。</text:span></text:p>
            <text:p text:style-name="P1432"><text:span text:style-name="T26">3.</text:span><text:span text:style-name="T53">「新新台灣人~閱讀聯合國」</text:span></text:p>
            <text:p text:style-name="P1433"><text:span text:style-name="T53">「讀台灣冊.學台灣手藝」活動。</text:span></text:p>
            <text:p text:style-name="P631"><text:span text:style-name="T26">4.</text:span><text:span text:style-name="T53">新住民子女課後輔導班-</text:span></text:p>
            <text:p text:style-name="P822">以永安區新住民就讀國小之子</text:p>
            <text:p text:style-name="P822">女為招收對象，於每周三下午外聘老師於圖書館對學生做每週學校課業複習及加強，期許新住民子女<text:soft-page-break/>學生課業成績能提升，並進而提升其自信心與學習趣，並減輕新住民家庭負擔。</text:p>
            <text:p text:style-name="P1434">5.新移民女性讀書會：</text:p>
            <text:p text:style-name="P1436">聘請老師指導閱讀，經由繪本</text:p>
            <text:p text:style-name="P1436">共讀、朗讀、影片共賞、心得</text:p>
            <text:p text:style-name="P1436">分享等彈性多樣化的閱讀方</text:p>
            <text:p text:style-name="P1436">式，使成員在過程中增進人際</text:p>
            <text:p text:style-name="P1437">關係的互動及語文能力。</text:p>
            <text:p text:style-name="P1100"><text:span text:style-name="T53">6.</text:span><text:span text:style-name="T26">專題講座：</text:span></text:p>
            <text:p text:style-name="P1639">（1）家庭魔法「讚美力量大」</text:p>
            <text:p text:style-name="P1640">（2）新住民媽媽在台灣的故事</text:p>
            <text:p text:style-name="P1641">（3）我們這一家，多甜蜜</text:p>
            <text:p text:style-name="P1642">（4）建構一個學習型家庭的方法和重要</text:p>
            <text:p text:style-name="P995">7.本市兩所新移民學習中心及火炬計畫重點學校辦理多元文化活動及課程，如節慶活動、多元文化美食、多元文化繪本親子共讀、新住民母語學習、多元文化展示及宣導等。</text:p>
            <text:p text:style-name="P1438"><text:span text:style-name="T121">8.</text:span><text:span text:style-name="T121">辦理</text:span><text:span text:style-name="T121">多元文化創意活動（如多元文化週、技藝學習、親子服務學習營隊、親子</text:span><text:span text:style-name="T121">DIY</text:span><text:span text:style-name="T121">、㎜母語歌謠親子卡拉</text:span><text:span text:style-name="T121">OK競賽</text:span><text:span text:style-name="T121">等活動）</text:span></text:p>
          </table:table-cell>
          <table:table-cell table:style-name="表格1.H3" office:value-type="string">
            <text:p text:style-name="P1435"><text:span text:style-name="T53">1.共辦理6場次</text:span><text:span text:style-name="T53">，</text:span><text:span text:style-name="T53">57</text:span><text:span text:style-name="T53">人次</text:span><text:span text:style-name="T53">參加。</text:span></text:p>
            <text:p text:style-name="P632"><text:span text:style-name="T26">2.</text:span><text:span text:style-name="T53">共計辦理</text:span><text:span text:style-name="T53">1</text:span><text:span text:style-name="T53">場次，</text:span><text:span text:style-name="T53">40</text:span><text:span text:style-name="T53">人次參加。</text:span></text:p>
            <text:p text:style-name="P658">3.共計辦理2場次，80人次參加。</text:p>
            <text:p text:style-name="P632"><text:span text:style-name="T26">4.</text:span><text:span text:style-name="T53">共計辦理13場次，280人次參加。</text:span></text:p>
            <text:p text:style-name="P658">5.共計辦理8場次，91人次參加。</text:p>
            <text:p text:style-name="P1435"><text:span text:style-name="T53">6.共計辦理5場次，該族群參與者人數28人非該族群之隨同參與人數107人。</text:span></text:p>
            <text:p text:style-name="P995">7.103年1至6月參與人數計9,290人，共辦理 207場次。</text:p>
            <text:p text:style-name="P1314"><text:span text:style-name="T121">8.</text:span><text:span text:style-name="T121">10</text:span><text:span text:style-name="T121">3</text:span><text:span text:style-name="T121">年1</text:span><text:span text:style-name="T121">至</text:span><text:span text:style-name="T121">6月全市</text:span><text:span text:style-name="T121">32</text:span><text:span text:style-name="T121">校辦理，共辦理</text:span><text:span text:style-name="T121">150</text:span><text:span text:style-name="T121">場次，參與人數計</text:span><text:span text:style-name="T121">16,514</text:span><text:soft-page-break/><text:span text:style-name="T121">人次。</text:span></text:p>
          </table:table-cell>
        </table:table-row>
        <text:soft-page-break/>
        <table:table-row table:style-name="表格1.723">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屏東縣政府</text:p>
          </table:table-cell>
          <table:table-cell table:style-name="表格1.B3" office:value-type="string">
            <text:p text:style-name="P1440"><text:span text:style-name="T126">1.藉由刊物發行</text:span><text:span text:style-name="T126">傳達</text:span><text:span text:style-name="T126">多元文化</text:span><text:span text:style-name="T126">價值觀</text:span><text:span text:style-name="T126">。</text:span></text:p>
            <text:p text:style-name="P1439">2.屏東縣新移民婦女教育培訓和多元文化宣導，支持並支援這群新移民姐妹們獨立自主、建立自我成長的機會，在地深耕茁壯。</text:p>
          </table:table-cell>
          <table:table-cell table:style-name="表格1.H3" office:value-type="string">
            <text:p text:style-name="P701"><text:span text:style-name="T126">(1)由潮州區新移民中心一季發行</text:span><text:span text:style-name="T301"> </text:span><text:span text:style-name="T126">5,000份新移民季刊，兩期共10,000份，</text:span><text:span text:style-name="T301"> <text:s text:c="2"/></text:span><text:span text:style-name="T126">7,500人次受益。</text:span></text:p>
            <text:p text:style-name="P702">(2)辦理社區宣導(學校場)共辦理12場，946人次受益。</text:p>
          </table:table-cell>
        </table:table-row>
        <table:table-row table:style-name="表格1.723">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花蓮縣政府</text:p>
          </table:table-cell>
          <table:table-cell table:style-name="表格1.B3" office:value-type="string">
            <text:list xml:id="list1086172157001346676" text:style-name="WW8Num33">
              <text:list-item>
                <text:p text:style-name="P255"><text:span text:style-name="T26">於5月30日本處與教育處假壽豐鄉鯉魚潭合辦2014幸福花蓮</text:span><text:span text:style-name="T322">˙</text:span><text:span text:style-name="T26">健康城市「大手牽小手-幸福共守候」健走活動，本處透互動式宣導活動贈送宣導品及宣導單張，加強多元文化宣導。</text:span></text:p>
              </text:list-item>
              <text:list-item>
                <text:p text:style-name="P128">建置多元文化教材教具流通網站。</text:p>
              </text:list-item>
            </text:list>
          </table:table-cell>
          <table:table-cell table:style-name="表格1.H3" office:value-type="string">
            <text:p text:style-name="P26">參與人數約計1,000人</text:p>
            <text:p text:style-name="P26"/>
          </table:table-cell>
        </table:table-row>
        <table:table-row table:style-name="表格1.723">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金門縣</text:p>
          </table:table-cell>
          <table:table-cell table:style-name="表格1.B3" office:value-type="string">
            <text:p text:style-name="P3"><text:span text:style-name="T199">協助金寧鄉湖峰社區發展協會辦理103『喚你.換我.淨灘愛地球』春季淨灘活動，</text:span><text:span text:style-name="T26">藉由社區參與，促進社會公益融合，</text:span><text:span text:style-name="T26">透過淨灘撿拾垃圾為海岸環境維護盡一份心力</text:span><text:span text:style-name="T26">。更由行動落實環保意識，並進而成為地區居民中心思想，</text:span><text:span text:style-name="T346">讓更多人能經由身體力行，達到心靈環保教育而成為生活習慣</text:span><text:soft-page-break/><text:span text:style-name="T346">的一部份之目的，</text:span></text:p>
          </table:table-cell>
          <table:table-cell table:style-name="表格1.H3" office:value-type="string">
            <text:p text:style-name="P465"><text:span text:style-name="T199">5月4日，</text:span><text:span text:style-name="T346">共</text:span></text:p>
            <text:p text:style-name="P468">有軍民逾300</text:p>
            <text:p text:style-name="P465"><text:span text:style-name="T346">人參與</text:span><text:span text:style-name="T26">投入</text:span></text:p>
            <text:p text:style-name="P465"><text:span text:style-name="T26">本次</text:span><text:span text:style-name="T26">公益服</text:span></text:p>
            <text:p text:style-name="P456">務的行動。</text:p>
          </table:table-cell>
        </table:table-row>
        <table:table-row table:style-name="表格1.723">
          <table:table-cell table:style-name="表格1.A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08"/>
          </table:table-cell>
          <table:table-cell table:style-name="表格1.B3" office:value-type="string">
            <text:p text:style-name="P1555">澎湖縣</text:p>
          </table:table-cell>
          <table:table-cell table:style-name="表格1.B3" office:value-type="string">
            <text:p text:style-name="P90">持續彙整各校教材。</text:p>
          </table:table-cell>
          <table:table-cell table:style-name="表格1.H3" office:value-type="string">
            <text:p text:style-name="P90">預計於103年12月上傳至本縣網站。</text:p>
          </table:table-cell>
        </table:table-row>
        <table:table-row table:style-name="表格1.723">
          <table:table-cell table:style-name="表格1.A3" office:value-type="string">
            <text:p text:style-name="P1521"/>
          </table:table-cell>
          <table:table-cell table:style-name="表格1.B3" office:value-type="string">
            <text:p text:style-name="P1481"><text:span text:style-name="T156">五、</text:span><text:span text:style-name="T11">尊重多元文化，於</text:span><text:span text:style-name="T25">「文化部推廣文化平權補助作業要點」</text:span><text:span text:style-name="T11">納入外籍與大陸配偶議題。</text:span></text:p>
          </table:table-cell>
          <table:table-cell table:style-name="表格1.B3" office:value-type="string">
            <text:p text:style-name="P1502">文化部</text:p>
          </table:table-cell>
          <table:table-cell table:style-name="表格1.B3" office:value-type="string">
            <text:p text:style-name="P1503"/>
          </table:table-cell>
          <table:table-cell table:style-name="表格1.B3" office:value-type="string">
            <text:p text:style-name="P1502">經常</text:p>
            <text:p text:style-name="P1502">性業</text:p>
            <text:p text:style-name="P1502">務</text:p>
          </table:table-cell>
          <table:table-cell table:style-name="表格1.B3" office:value-type="string">
            <text:p text:style-name="P1551">文化部</text:p>
          </table:table-cell>
          <table:table-cell table:style-name="表格1.B3" office:value-type="string">
            <text:p text:style-name="P362"><text:span text:style-name="T192">1.「文化部推廣文化平權補助作業要點」提供針對新住民辦理之下列項目補助：</text:span></text:p>
            <text:p text:style-name="P362"><text:span text:style-name="T192">(</text:span><text:span text:style-name="T192">1</text:span><text:span text:style-name="T192">)</text:span><text:span text:style-name="T192">人才培育、藝文創作、研發應用、文化研究等計畫。</text:span></text:p>
            <text:p text:style-name="P362"><text:span text:style-name="T192">(</text:span><text:span text:style-name="T192">2</text:span><text:span text:style-name="T192">)</text:span><text:span text:style-name="T192">製作具性別意識或符合補助對象需求之出版品、影視作品或藝文節目（不含語言教材及考試教材）。</text:span></text:p>
            <text:p text:style-name="P362"><text:span text:style-name="T192">(</text:span><text:span text:style-name="T192">3</text:span><text:span text:style-name="T192">)</text:span><text:span text:style-name="T192">將文字出版品改作為符合補助對象需求之廣播或戲劇等形式（如屬近三年金鼎獎作品或中小學生優良課外讀物改作為適合身心障礙者與新住民閱讀之版本者，或改作為有聲書，且提供視障有聲書資源平台無償使用者，得優先考量）。</text:span></text:p>
            <text:p text:style-name="P362"><text:span text:style-name="T192">(</text:span><text:span text:style-name="T192">4</text:span><text:span text:style-name="T192">)</text:span><text:span text:style-name="T192">辦理以補助對象為主體之國際文化交流或參與國際展</text:span><text:span text:style-name="T192">(</text:span><text:span text:style-name="T192">演</text:span><text:span text:style-name="T192">)</text:span><text:span text:style-name="T192">出活動。</text:span></text:p>
            <text:p text:style-name="P362"><text:span text:style-name="T192">(</text:span><text:span text:style-name="T192">5</text:span><text:span text:style-name="T192">)</text:span><text:span text:style-name="T192">增進文化從業人員對補助對象服務品質之相關研習活動。</text:span></text:p>
            <text:p text:style-name="P362"><text:span text:style-name="T192">2.本部</text:span><text:span text:style-name="T192">103</text:span><text:span text:style-name="T192">年</text:span><text:span text:style-name="T192">1</text:span><text:span text:style-name="T192">至</text:span><text:span text:style-name="T192">6</text:span><text:span text:style-name="T192">月補助相關團體如下：</text:span></text:p>
            <text:p text:style-name="P362"><text:span text:style-name="T192">(</text:span><text:span text:style-name="T192">1</text:span><text:span text:style-name="T192">)</text:span><text:span text:style-name="T192">財團法人兒童文化藝術基金會</text:span><text:span text:style-name="T192">-</text:span><text:span text:style-name="T192">「媽媽在話畫</text:span><text:span text:style-name="T192">-</text:span><text:span text:style-name="T192">新移民家鄉繪本創作計畫」：包含「繪本創作工作坊」及「親子共讀課程」。「繪本創作工作坊」藉由講座活動幫助新移民第二代了解母親原鄉文化特色，並鼓勵新</text:span><text:soft-page-break/><text:span text:style-name="T192">移民女性用母語創作故事繪本，抒發對家鄉文化的情感。「親子共讀課程」挑選富有文化、語言、族群特色之書籍，讓親子透過閱讀及廣播錄音活動，強化新移民親子關係，並促進新移民第二代學習母語的動機。</text:span></text:p>
            <text:p text:style-name="P362"><text:span text:style-name="T192">(</text:span><text:span text:style-name="T192">2</text:span><text:span text:style-name="T192">)</text:span><text:span text:style-name="T192">社團法人屏東縣好好婦女權益發展協會</text:span><text:span text:style-name="T192">-</text:span><text:span text:style-name="T192">「『妳不孤單』～阿緱國際好姊妹培力計畫」，透過多元文化師資培訓課程及多元文化宣導活動，培養新移民擔任文化大使及公民記者的能力。並以「越南」及「印尼」文出版生活專刊，以新移民視角、從生活角度用母語分享在臺灣的生活經驗，亦能向國人傳達多元文化價值觀，促進社會相互信任。</text:span></text:p>
            <text:p text:style-name="P362"><text:span text:style-name="T192">(</text:span><text:span text:style-name="T192">3</text:span><text:span text:style-name="T192">)</text:span><text:span text:style-name="T192">臺南市愛樂合唱團</text:span><text:span text:style-name="T192">-</text:span><text:span text:style-name="T192">「台灣新移民合唱團組訓計畫」，招募新移民</text:span><text:span text:style-name="T192">35</text:span><text:span text:style-name="T192">人組成合唱團，教導台語及歌唱技巧。</text:span></text:p>
            <text:p text:style-name="P362"><text:span text:style-name="T192">(</text:span><text:span text:style-name="T192">4</text:span><text:span text:style-name="T192">)</text:span><text:span text:style-name="T192">社團法人中華民國南洋台灣姊妹會</text:span><text:span text:style-name="T192">-</text:span><text:span text:style-name="T192">「東南亞文化講師人才培訓計畫」，規劃「母國民間傳說與習俗」、「母國性別文化」及「生活在台灣」三大課程，培養新移民配偶述說母國文化能力，並探討其在臺灣生活處境，培養其參與臺灣公共事務的意識與能力。</text:span></text:p>
            <text:p text:style-name="P362"><text:span text:style-name="T192">(</text:span><text:span text:style-name="T192">5</text:span><text:span text:style-name="T192">)</text:span><text:span text:style-name="T192">高雄市外籍（南洋）姊妹關懷協會</text:span><text:span text:style-name="T192">-</text:span><text:span text:style-name="T192">「舞動台灣多元文化生命共同體」，召集新住民組成多元文化舞團，學習越、印尼、泰、台灣原住民及漢族舞蹈，辦理</text:span><text:span text:style-name="T192">10</text:span><text:span text:style-name="T192">場公演。公演前先向參與演</text:span><text:soft-page-break/><text:span text:style-name="T192">出的團員介紹各國文化及演出地點之歷史文化。</text:span></text:p>
            <text:p text:style-name="P362"><text:span text:style-name="T192">(</text:span><text:span text:style-name="T192">6</text:span><text:span text:style-name="T192">)</text:span><text:span text:style-name="T192">台灣國際家庭互助協會</text:span><text:span text:style-name="T192">-</text:span><text:span text:style-name="T192">「幸福『新』社區</text:span><text:span text:style-name="T192">—</text:span><text:span text:style-name="T192">移民文化共學計畫」，包含五方案：美食製作分享、歌舞展演、台籍丈夫成長故事分享、歌曲交流及社區兒童文化共學活動，使新移民對自己文化發聲，促進他們對社區歷史及丈夫工作經驗的理解，最後促成文化平權新社區的誕生。</text:span></text:p>
          </table:table-cell>
          <table:table-cell table:style-name="表格1.H3" office:value-type="string">
            <text:p text:style-name="P16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Arial Unicode MS'"/>
    <style:font-face style:name="TT9505o00" svg:font-family="TT9505o00, ACNS-StdSong01"/>
    <style:font-face style:name="TTB7CF9C5CtCID-WinCharSetFFFF-H" svg:font-family="TTB7CF9C5CtCID-WinCharSetFFFF-H, 'Arial Unicode MS'"/>
    <style:font-face style:name="斿E74?E6?8E體" svg:font-family="斿E74?E6?8E體, 'Arial Unicode MS'"/>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細明體" svg:font-family="細明體, MingLiU" style:font-family-generic="modern"/>
    <style:font-face style:name="華康中明體" svg:font-family="華康中明體, 新細明體" style:font-family-generic="modern"/>
    <style:font-face style:name="華康細明體" svg:font-family="華康細明體, Batang"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style:line-height-at-least="0.635cm"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2" style:display-name="Heading 2" style:family="paragraph" style:parent-style-name="Standard" style:next-style-name="Text_20_body" style:default-outline-level="2" style:class="text">
      <style:paragraph-properties fo:margin-left="3.799cm" fo:margin-right="0cm" style:line-height-at-least="0.635cm" fo:orphans="2" fo:widows="2" fo:text-indent="0cm" style:auto-text-indent="false" style:snap-to-layout-grid="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style:line-height-at-least="0.635cm" fo:orphans="2" fo:widows="2"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4" style:display-name="Heading 4" style:family="paragraph" style:parent-style-name="Standard" style:next-style-name="Standard" style:default-outline-level="4"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20_字元_20_字元2_20_字元_20_字元" style:display-name=" 字元 字元2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20_字元_20_字元_20_字元_20_字元_20_字元_20_字元_20_字元_20_字元_20_字元_20_字元_20_字元_20_字元_20_字元_20_字元_20_字元1_20_字元_20_字元_20_字元_20_字元_20_字元_20_字元_20_字元_20_字元_20_字元1_20_字元" style:display-name=" 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說明條列" style:family="paragraph" style:parent-style-name="Standard">
      <style:paragraph-properties fo:margin-left="1.75cm" fo:margin-right="0cm" fo:orphans="2" fo:widows="2" fo:text-indent="-1.15cm" style:auto-text-indent="false"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_20_字元_20_字元_20_字元" style:display-name=" 字元 字元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ff08__ff11__ff09_" style:display-name="（１）" style:family="paragraph" style:parent-style-name="Standard">
      <style:paragraph-properties fo:margin-left="0cm" fo:margin-right="0cm" fo:line-height="0.818cm" fo:text-align="justify" style:justify-single-word="false" fo:text-indent="-0.538cm" style:auto-text-indent="false" style:snap-to-layout-gri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_ff11__3001_" style:display-name="１、" style:family="paragraph" style:parent-style-name="Standard">
      <style:paragraph-properties fo:margin-left="0cm" fo:margin-right="0cm" fo:line-height="0.818cm" fo:text-align="justify" style:justify-single-word="false" fo:text-indent="-0.362cm" style:auto-text-indent="false" style:snap-to-layout-gri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細明體" style:font-family-generic="modern" fo:font-size="13pt" style:letter-kerning="true" style:font-name-asian="文鼎中楷" style:font-family-asian="文鼎中楷, 細明體" style:font-family-generic-asian="modern" style:font-size-asian="13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問候" style:family="paragraph" style:parent-style-name="Standard" style:next-style-name="Standard">
      <style:text-properties fo:color="#0000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family-asian="標楷體" style:font-family-generic-asian="script" style:font-size-complex="11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註解文字" style:family="paragraph" style:parent-style-name="Standard">
      <style:paragraph-properties style:line-height-at-least="0.635cm" style:vertical-align="baseline"/>
      <style:text-properties style:letter-kerning="true" style:font-size-complex="1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研考報告標題_28_1_29_" style:display-name="研考報告標題(1)" style:family="paragraph" style:parent-style-name="Standard" style:default-outline-level="4" style:list-style-name="">
      <style:paragraph-properties fo:margin-left="2.801cm" fo:margin-right="0cm" fo:margin-top="0.191cm" fo:margin-bottom="0.191cm" loext:contextual-spacing="false" fo:text-indent="-0.826cm" style:auto-text-indent="false" style:snap-to-layout-grid="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 style:family="paragraph" style:next-style-name="說明一" style:list-style-name="WW8Num46">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46">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46">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46"/>
    <style:style style:name="說明二內文" style:family="paragraph" style:parent-style-name="說明二" style:list-style-name="WW8Num46">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46">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46">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46">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46">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text-properties style:font-name="華康中明體" fo:font-family="華康中明體, 新細明體" style:font-family-generic="modern" fo:font-size="14pt" style:font-name-asian="華康中明體" style:font-family-asian="華康中明體, 新細明體" style:font-family-generic-asian="modern" style:font-size-asian="14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本文_20_3" style:display-name="本文 3" style:family="paragraph" style:parent-style-name="Standard">
      <style:paragraph-properties style:line-height-at-least="0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Batang" style:font-family-generic="modern" fo:font-size="10.5pt" style:font-name-asian="華康細明體" style:font-family-asian="華康細明體, Batang" style:font-family-generic-asian="modern" style:font-size-asian="10.5pt" style:font-name-complex="細明體" style:font-family-complex="細明體, MingLiU" style:font-family-generic-complex="modern" style:font-weight-complex="bold"/>
    </style:style>
    <style:style style:name="日期" style:family="paragraph" style:parent-style-name="Standard" style:next-style-name="Standard">
      <style:paragraph-properties fo:text-align="end" style:justify-single-word="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字元_20_字元_20_字元_20_字元_20_字元_20_字元_20_字元_20_字元_20_字元_20_字元_20_字元_20_字元_20_字元_20_字元_20_字元1_20_字元_20_字元_20_字元_20_字元_20_字元_20_字元_20_字元_20_字元_20_字元1_20_字元" style:display-name="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yiv1456761360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自訂標題1_3001_" style:display-name="自訂標題1、" style:family="paragraph" style:parent-style-name="Standard">
      <style:paragraph-properties fo:margin-left="0cm" fo:margin-right="0cm" fo:line-height="0.776cm" fo:text-indent="2.469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20pt"/>
    </style:style>
    <style:style style:name="_20_字元2" style:display-name=" 字元2"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style>
    <style:style style:name="yiv151898465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四" style:family="paragraph" style:parent-style-name="Standard">
      <style:paragraph-properties fo:margin-left="0cm" fo:margin-right="0cm" fo:line-height="0.882cm" fo:text-indent="-0.494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yiv1143881904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2"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5" style:family="text"/>
    <style:style style:name="WW8Num12z6" style:family="text"/>
    <style:style style:name="WW8Num12z7" style:family="text"/>
    <style:style style:name="WW8Num12z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6z1" style:family="text">
      <style:text-properties fo:font-size="10pt" style:font-size-asian="10pt" style:font-size-complex="10pt"/>
    </style:style>
    <style:style style:name="WW8Num16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etter-spacing="-0.035cm" style:letter-kerning="true" style:font-name-asian="標楷體" style:font-family-asian="標楷體" style:font-family-generic-asian="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language="zh" fo:country="TW"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fo:language="en" fo:country="US"/>
    </style:style>
    <style:style style:name="WW8Num47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新細明體" style:font-family-complex="新細明體, PMingLiU"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_20_字元_20_字元4" style:display-name=" 字元 字元4"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20_字元_20_字元3" style:display-name=" 字元 字元3"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_20_字元_20_字元" style:display-name=" 字元 字元 字元 字元" style:family="text" style:parent-style-name="預設段落字型">
      <style:text-properties style:font-name="Arial" fo:font-family="Arial" style:font-family-generic="swiss" style:font-pitch="variable" fo:font-size="11pt" fo:language="en" fo:country="AU" style:font-size-asian="11pt" style:font-name-complex="Arial" style:font-family-complex="Arial" style:font-family-generic-complex="swiss" style:font-pitch-complex="variable" style:font-size-complex="11pt" style:language-complex="ar" style:country-complex="SA"/>
    </style:style>
    <style:style style:name="_ff08__ff11__ff09__20_字元" style:display-name="（１） 字元" style:family="text">
      <style:text-properties fo:color="#00000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ff11__3001__20_字元" style:display-name="１、 字元" style:family="text">
      <style:text-properties fo:color="#00000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Page_20_Number" style:display-name="Page Number"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1pt" style:language-complex="ar" style:country-complex="SA"/>
    </style:style>
    <style:style style:name="Default_20_字元" style:display-name="Default 字元" style:family="text" style:parent-style-name="預設段落字型">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1" style:family="text" style:parent-style-name="預設段落字型"/>
    <style:style style:name="textrun_20_scx152253669" style:display-name="textrun scx152253669"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normal1" style:family="text">
      <style:text-properties fo:color="#000000" style:font-name="Tahoma" fo:font-family="Tahoma" style:font-family-generic="swiss" style:font-pitch="variable" fo:font-size="10pt" fo:letter-spacing="0.035cm" style:font-size-asian="10pt" style:font-name-complex="Tahoma" style:font-family-complex="Tahoma" style:font-family-generic-complex="swiss" style:font-pitch-complex="variable"/>
    </style:style>
    <style:style style:name="kword" style:family="text" style:parent-style-name="預設段落字型"/>
    <style:style style:name="forumtext041" style:family="text"/>
    <style:style style:name="fldtext1"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自訂標題1_3001__20_字元_20_字元" style:display-name="自訂標題1、 字元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20pt" style:language-complex="ar" style:country-complex="SA"/>
    </style:style>
    <style:style style:name="dialog_5f_text1" style:display-name="dialog_text1" style:family="text">
      <style:text-properties fo:color="#000000" style:font-name="sөũ" fo:font-family="sөũ, 'Times New Roman'" style:font-family-generic="roman" fo:font-size="8pt" style:font-size-asian="8pt" style:font-name-complex="sөũ" style:font-family-complex="sөũ, 'Times New Roman'" style:font-family-generic-complex="roman"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style:num-format="壹, 貳, 參, ...">
        <style:list-level-properties text:list-level-position-and-space-mode="label-alignment" fo:text-align="end">
          <style:list-level-label-alignment text:label-followed-by="nothing" fo:margin-left="1cm"/>
        </style:list-level-properties>
      </text:outline-level-style>
      <text:outline-level-style text:level="2" text:style-name="WW8Num12z1" style:num-suffix="、" style:num-format="壱, 弐, 参, ...">
        <style:list-level-properties text:list-level-position-and-space-mode="label-alignment" fo:text-align="end">
          <style:list-level-label-alignment text:label-followed-by="nothing" fo:margin-left="1.9cm"/>
        </style:list-level-properties>
      </text:outline-level-style>
      <text:outline-level-style text:level="3" text:style-name="WW8Num12z2" style:num-prefix="（" style:num-suffix="）" style:num-format="壱, 弐, 参, ...">
        <style:list-level-properties text:list-level-position-and-space-mode="label-alignment" fo:text-align="end">
          <style:list-level-label-alignment text:label-followed-by="nothing" fo:margin-left="3.2cm"/>
        </style:list-level-properties>
      </text:outline-level-style>
      <text:outline-level-style text:level="4" text:style-name="WW8Num12z2" style:num-suffix="." style:num-format="1">
        <style:list-level-properties text:list-level-position-and-space-mode="label-alignment" fo:text-align="end">
          <style:list-level-label-alignment text:label-followed-by="space" fo:margin-left="3.651cm"/>
        </style:list-level-properties>
      </text:outline-level-style>
      <text:outline-level-style text:level="5" text:style-name="WW8Num12z2" style:num-prefix="（" style:num-suffix="）" style:num-format="1">
        <style:list-level-properties text:list-level-position-and-space-mode="label-alignment" fo:text-align="end">
          <style:list-level-label-alignment text:label-followed-by="nothing" fo:margin-left="4.50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45cm" fo:text-indent="-0.847cm" fo:margin-left="1.245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092cm" fo:text-indent="-0.847cm" fo:margin-left="2.092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0.74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79cm" fo:text-indent="-0.847cm" fo:margin-left="5.4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19cm"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12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12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12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12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12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12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12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12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778cm" fo:text-indent="-0.635cm" fo:margin-left="0.7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36cm" fo:text-indent="-0.847cm" fo:margin-left="1.8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83cm" fo:text-indent="-0.847cm" fo:margin-left="2.6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23cm" fo:text-indent="-0.847cm" fo:margin-left="5.2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63cm"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125cm" fo:text-indent="-0.291cm" fo:margin-left="0.1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46z1"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46z0" style:num-format="">
        <style:list-level-properties text:list-level-position-and-space-mode="label-alignment">
          <style:list-level-label-alignment text:label-followed-by="nothing" fo:margin-left="1.905cm"/>
        </style:list-level-properties>
      </text:list-level-style-number>
      <text:list-level-style-number text:level="4" text:style-name="WW8Num46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46z0" style:num-format="">
        <style:list-level-properties text:list-level-position-and-space-mode="label-alignment">
          <style:list-level-label-alignment text:label-followed-by="nothing" fo:margin-left="3.175cm"/>
        </style:list-level-properties>
      </text:list-level-style-number>
      <text:list-level-style-number text:level="6" text:style-name="WW8Num46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46z0" style:num-format="">
        <style:list-level-properties text:list-level-position-and-space-mode="label-alignment">
          <style:list-level-label-alignment text:label-followed-by="nothing" fo:margin-left="3.175cm"/>
        </style:list-level-properties>
      </text:list-level-style-number>
      <text:list-level-style-number text:level="8" text:style-name="WW8Num46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46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53z1"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83"><draw:text-box fo:min-height="0.058cm" fo:min-width="0cm"><text:p text:style-name="Footer"><text:span text:style-name="Page_20_Number"><text:page-number text:select-page="current">28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1至6月外籍與大陸配偶照顧輔導措施辦理情形彙整表 </dc:title>
    <meta:initial-creator>admin</meta:initial-creator>
    <meta:creation-date>2014-12-18T09:47:00</meta:creation-date>
    <dc:creator>admin</dc:creator>
    <dc:date>2014-12-18T09:47:00</dc:date>
    <meta:print-date>2014-12-17T19:19:00</meta:print-date>
    <meta:editing-cycles>4</meta:editing-cycles>
    <meta:editing-duration>PT1M</meta:editing-duration>
    <meta:document-statistic meta:table-count="3" meta:image-count="0" meta:object-count="0" meta:page-count="284" meta:paragraph-count="5044" meta:word-count="126901" meta:character-count="139503" meta:non-whitespace-character-count="138349"/>
    <meta:generator>LibreOffice/5.0.6.3$Windows_x86 LibreOffice_project/490fc03b25318460cfc54456516ea2519c11d1aa</meta:generator>
  </office:meta>
</office:document-meta>
</file>