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TT9505o00" svg:font-family="TT9505o00, ACNS-StdSong01"/>
    <style:font-face style:name="TTB7CF9C5CtCID-WinCharSetFFFF-H" svg:font-family="TTB7CF9C5CtCID-WinCharSetFFFF-H, 'Arial Unicode MS'"/>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華康中明體" svg:font-family="華康中明體, 新細明體" style:font-family-generic="modern"/>
    <style:font-face style:name="華康細明體" svg:font-family="華康細明體, Batang" style:font-family-generic="modern"/>
    <style:font-face style:name="Microsoft Jhenghai" svg:font-family="'Microsoft Jhenghai', 'Times New Roman'" style:font-family-generic="roman"/>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5cm" fo:margin-left="-0.674cm" table:align="left" style:writing-mode="lr-tb"/>
    </style:style>
    <style:style style:name="表格1.A" style:family="table-column">
      <style:table-column-properties style:column-width="0.93cm"/>
    </style:style>
    <style:style style:name="表格1.B" style:family="table-column">
      <style:table-column-properties style:column-width="1.861cm"/>
    </style:style>
    <style:style style:name="表格1.C" style:family="table-column">
      <style:table-column-properties style:column-width="0.937cm"/>
    </style:style>
    <style:style style:name="表格1.D" style:family="table-column">
      <style:table-column-properties style:column-width="1.244cm"/>
    </style:style>
    <style:style style:name="表格1.F" style:family="table-column">
      <style:table-column-properties style:column-width="1.723cm"/>
    </style:style>
    <style:style style:name="表格1.G" style:family="table-column">
      <style:table-column-properties style:column-width="5.398cm"/>
    </style:style>
    <style:style style:name="表格1.H" style:family="table-column">
      <style:table-column-properties style:column-width="2.91cm"/>
    </style:style>
    <style:style style:name="表格1.1" style:family="table-row">
      <style:table-row-properties style:min-row-height="1.099cm" fo:keep-together="always"/>
    </style:style>
    <style:style style:name="表格1.A1" style:family="table-cell">
      <style:table-cell-properties style:vertical-align="middle" fo:padding-left="0.191cm" fo:padding-right="0.191cm" fo:padding-top="0cm" fo:padding-bottom="0cm" fo:border-left="2.2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097cm" fo:keep-together="always"/>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1pt solid #000000" style:writing-mode="lr-tb"/>
    </style:style>
    <style:style style:name="表格1.B2"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1.F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H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312cm" fo:keep-together="always"/>
    </style:style>
    <style:style style:name="表格1.A3"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1.G3" style:family="table-cell">
      <style:table-cell-properties style:vertical-align="top" fo:padding-left="0.191cm" fo:padding-right="0.191cm" fo:padding-top="0cm" fo:padding-bottom="0cm" fo:border-left="1pt solid #000000" fo:border-right="none" fo:border-top="1pt solid #000000" fo:border-bottom="0.75pt solid #000000" style:writing-mode="lr-tb"/>
    </style:style>
    <style:style style:name="表格1.H3" style:family="table-cell">
      <style:table-cell-properties style:vertical-align="top" fo:padding-left="0.191cm" fo:padding-right="0.191cm" fo:padding-top="0cm" fo:padding-bottom="0cm" fo:border-left="1pt solid #000000" fo:border-right="1.5pt solid #000000" fo:border-top="0.75pt solid #000000" fo:border-bottom="0.75pt solid #000000" style:writing-mode="lr-tb"/>
    </style:style>
    <style:style style:name="表格1.5" style:family="table-row">
      <style:table-row-properties style:min-row-height="3.611cm" fo:keep-together="always"/>
    </style:style>
    <style:style style:name="表格1.6" style:family="table-row">
      <style:table-row-properties style:min-row-height="1.561cm" fo:keep-together="always"/>
    </style:style>
    <style:style style:name="表格1.11" style:family="table-row">
      <style:table-row-properties style:min-row-height="1.452cm" fo:keep-together="always"/>
    </style:style>
    <style:style style:name="表格1.25" style:family="table-row">
      <style:table-row-properties style:min-row-height="10.384cm" fo:keep-together="always"/>
    </style:style>
    <style:style style:name="表格1.30" style:family="table-row">
      <style:table-row-properties style:min-row-height="0.256cm" fo:keep-together="always"/>
    </style:style>
    <style:style style:name="表格1.31" style:family="table-row">
      <style:table-row-properties style:min-row-height="0.247cm" fo:keep-together="always"/>
    </style:style>
    <style:style style:name="表格1.34" style:family="table-row">
      <style:table-row-properties style:min-row-height="5.533cm" fo:keep-together="always"/>
    </style:style>
    <style:style style:name="表格1.39" style:family="table-row">
      <style:table-row-properties style:min-row-height="4.376cm" fo:keep-together="always"/>
    </style:style>
    <style:style style:name="表格1.F46" style:family="table-cell">
      <style:table-cell-properties style:vertical-align="top" fo:padding-left="0.191cm" fo:padding-right="0.191cm" fo:padding-top="0cm" fo:padding-bottom="0cm" fo:border-left="1pt solid #000000" fo:border-right="none" fo:border-top="0.75pt solid #000000" fo:border-bottom="none" style:writing-mode="lr-tb"/>
    </style:style>
    <style:style style:name="表格1.H46" style:family="table-cell">
      <style:table-cell-properties style:vertical-align="top" fo:padding-left="0.191cm" fo:padding-right="0.191cm" fo:padding-top="0cm" fo:padding-bottom="0cm" fo:border-left="1pt solid #000000" fo:border-right="1.5pt solid #000000" fo:border-top="0.75pt solid #000000" fo:border-bottom="none" style:writing-mode="lr-tb"/>
    </style:style>
    <style:style style:name="表格1.55" style:family="table-row">
      <style:table-row-properties style:min-row-height="0.367cm" fo:keep-together="always"/>
    </style:style>
    <style:style style:name="表格1.57" style:family="table-row">
      <style:table-row-properties style:min-row-height="0.358cm" fo:keep-together="always"/>
    </style:style>
    <style:style style:name="表格1.59" style:family="table-row">
      <style:table-row-properties style:min-row-height="0.864cm" fo:keep-together="always"/>
    </style:style>
    <style:style style:name="表格1.79" style:family="table-row">
      <style:table-row-properties style:min-row-height="0.347cm" fo:keep-together="always"/>
    </style:style>
    <style:style style:name="表格1.81" style:family="table-row">
      <style:table-row-properties style:min-row-height="2.173cm" fo:keep-together="always"/>
    </style:style>
    <style:style style:name="表格1.82" style:family="table-row">
      <style:table-row-properties style:min-row-height="0.33cm" fo:keep-together="always"/>
    </style:style>
    <style:style style:name="表格1.102" style:family="table-row">
      <style:table-row-properties style:min-row-height="0.661cm" fo:keep-together="always"/>
    </style:style>
    <style:style style:name="表格1.116" style:family="table-row">
      <style:table-row-properties style:min-row-height="4.352cm" fo:keep-together="always"/>
    </style:style>
    <style:style style:name="表格1.126" style:family="table-row">
      <style:table-row-properties style:min-row-height="0.138cm" fo:keep-together="always"/>
    </style:style>
    <style:style style:name="表格1.147" style:family="table-row">
      <style:table-row-properties style:min-row-height="1.854cm" fo:keep-together="always"/>
    </style:style>
    <style:style style:name="表格1.149" style:family="table-row">
      <style:table-row-properties style:min-row-height="0.485cm" fo:keep-together="always"/>
    </style:style>
    <style:style style:name="表格1.150" style:family="table-row">
      <style:table-row-properties style:min-row-height="0.467cm" fo:keep-together="always"/>
    </style:style>
    <style:style style:name="表格1.166" style:family="table-row">
      <style:table-row-properties style:min-row-height="0.504cm" fo:keep-together="always"/>
    </style:style>
    <style:style style:name="表格1.171" style:family="table-row">
      <style:table-row-properties style:min-row-height="0.099cm" fo:keep-together="always"/>
    </style:style>
    <style:style style:name="表格1.172" style:family="table-row">
      <style:table-row-properties style:min-row-height="0.081cm" fo:keep-together="always"/>
    </style:style>
    <style:style style:name="表格1.189" style:family="table-row">
      <style:table-row-properties style:min-row-height="0.081cm" fo:keep-together="auto"/>
    </style:style>
    <style:style style:name="表格1.190" style:family="table-row">
      <style:table-row-properties style:min-row-height="0.191cm" fo:keep-together="always"/>
    </style:style>
    <style:style style:name="表格1.A190" style:family="table-cell">
      <style:table-cell-properties style:vertical-align="top" fo:padding-left="0.191cm" fo:padding-right="0.191cm" fo:padding-top="0cm" fo:padding-bottom="0cm" fo:border-left="2.25pt solid #000000" fo:border-right="none" fo:border-top="1pt solid #000000" fo:border-bottom="0.75pt solid #000000" style:writing-mode="lr-tb"/>
    </style:style>
    <style:style style:name="表格1.192" style:family="table-row">
      <style:table-row-properties style:min-row-height="0.164cm" fo:keep-together="always"/>
    </style:style>
    <style:style style:name="表格1.214" style:family="table-row">
      <style:table-row-properties style:min-row-height="0.496cm" fo:keep-together="always"/>
    </style:style>
    <style:style style:name="表格1.234" style:family="table-row">
      <style:table-row-properties style:min-row-height="0.339cm" fo:keep-together="always"/>
    </style:style>
    <style:style style:name="表格1.235" style:family="table-row">
      <style:table-row-properties style:min-row-height="4.263cm" fo:keep-together="always"/>
    </style:style>
    <style:style style:name="表格1.258" style:family="table-row">
      <style:table-row-properties style:min-row-height="1.164cm" fo:keep-together="always"/>
    </style:style>
    <style:style style:name="表格1.259" style:family="table-row">
      <style:table-row-properties style:min-row-height="1.155cm" fo:keep-together="always"/>
    </style:style>
    <style:style style:name="表格1.268" style:family="table-row">
      <style:table-row-properties style:min-row-height="4.307cm" fo:keep-together="always"/>
    </style:style>
    <style:style style:name="表格1.269" style:family="table-row">
      <style:table-row-properties style:min-row-height="1.674cm" fo:keep-together="always"/>
    </style:style>
    <style:style style:name="表格1.279" style:family="table-row">
      <style:table-row-properties style:min-row-height="0.725cm" fo:keep-together="always"/>
    </style:style>
    <style:style style:name="表格1.280" style:family="table-row">
      <style:table-row-properties style:min-row-height="0.716cm" fo:keep-together="always"/>
    </style:style>
    <style:style style:name="表格1.295" style:family="table-row">
      <style:table-row-properties style:min-row-height="7.888cm" fo:keep-together="always"/>
    </style:style>
    <style:style style:name="表格1.302" style:family="table-row">
      <style:table-row-properties style:min-row-height="0.503cm" fo:keep-together="always"/>
    </style:style>
    <style:style style:name="表格1.303" style:family="table-row">
      <style:table-row-properties style:min-row-height="0.494cm" fo:keep-together="always"/>
    </style:style>
    <style:style style:name="表格1.318" style:family="table-row">
      <style:table-row-properties style:min-row-height="1.699cm" fo:keep-together="always"/>
    </style:style>
    <style:style style:name="表格1.319" style:family="table-row">
      <style:table-row-properties style:min-row-height="1.79cm" fo:keep-together="always"/>
    </style:style>
    <style:style style:name="表格1.G320"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H320" style:family="table-cell">
      <style:table-cell-properties style:vertical-align="middle" fo:padding-left="0.191cm" fo:padding-right="0.191cm" fo:padding-top="0cm" fo:padding-bottom="0cm" fo:border-left="1pt solid #000000" fo:border-right="1.5pt solid #000000" fo:border-top="0.75pt solid #000000" fo:border-bottom="0.75pt solid #000000" style:writing-mode="lr-tb"/>
    </style:style>
    <style:style style:name="表格1.321" style:family="table-row">
      <style:table-row-properties style:min-row-height="1.79cm" fo:keep-together="auto"/>
    </style:style>
    <style:style style:name="表格1.324" style:family="table-row">
      <style:table-row-properties style:min-row-height="1.053cm" fo:keep-together="always"/>
    </style:style>
    <style:style style:name="表格1.325" style:family="table-row">
      <style:table-row-properties style:min-row-height="2.887cm" fo:keep-together="always"/>
    </style:style>
    <style:style style:name="表格1.326" style:family="table-row">
      <style:table-row-properties style:min-row-height="1.044cm" fo:keep-together="always"/>
    </style:style>
    <style:style style:name="表格1.348" style:family="table-row">
      <style:table-row-properties style:min-row-height="0.55cm" fo:keep-together="always"/>
    </style:style>
    <style:style style:name="表格1.363" style:family="table-row">
      <style:table-row-properties style:min-row-height="0.598cm" fo:keep-together="always"/>
    </style:style>
    <style:style style:name="表格1.371" style:family="table-row">
      <style:table-row-properties style:min-row-height="0.549cm" fo:keep-together="always"/>
    </style:style>
    <style:style style:name="表格1.372" style:family="table-row">
      <style:table-row-properties style:min-row-height="1.266cm" fo:keep-together="always"/>
    </style:style>
    <style:style style:name="表格1.394" style:family="table-row">
      <style:table-row-properties style:min-row-height="0.614cm" fo:keep-together="always"/>
    </style:style>
    <style:style style:name="表格1.395" style:family="table-row">
      <style:table-row-properties style:min-row-height="0.605cm" fo:keep-together="always"/>
    </style:style>
    <style:style style:name="表格1.418" style:family="table-row">
      <style:table-row-properties style:min-row-height="0.889cm" fo:keep-together="always"/>
    </style:style>
    <style:style style:name="表格1.419" style:family="table-row">
      <style:table-row-properties style:min-row-height="4.309cm" fo:keep-together="always"/>
    </style:style>
    <style:style style:name="表格1.420" style:family="table-row">
      <style:table-row-properties style:min-row-height="1.549cm" fo:keep-together="always"/>
    </style:style>
    <style:style style:name="表格1.423" style:family="table-row">
      <style:table-row-properties style:min-row-height="0.88cm" fo:keep-together="always"/>
    </style:style>
    <style:style style:name="表格1.444" style:family="table-row">
      <style:table-row-properties style:min-row-height="2.261cm" fo:keep-together="always"/>
    </style:style>
    <style:style style:name="表格1.458" style:family="table-row">
      <style:table-row-properties style:min-row-height="0.55cm" fo:keep-together="auto"/>
    </style:style>
    <style:style style:name="表格1.459" style:family="table-row">
      <style:table-row-properties style:min-row-height="0.45cm" fo:keep-together="always"/>
    </style:style>
    <style:style style:name="表格1.460" style:family="table-row">
      <style:table-row-properties style:min-row-height="0.441cm" fo:keep-together="always"/>
    </style:style>
    <style:style style:name="表格1.482" style:family="table-row">
      <style:table-row-properties style:min-row-height="1.505cm" fo:keep-together="always"/>
    </style:style>
    <style:style style:name="表格1.490" style:family="table-row">
      <style:table-row-properties style:min-row-height="2.815cm" fo:keep-together="always"/>
    </style:style>
    <style:style style:name="表格1.500" style:family="table-row">
      <style:table-row-properties style:min-row-height="2.972cm" fo:keep-together="always"/>
    </style:style>
    <style:style style:name="表格1.526" style:family="table-row">
      <style:table-row-properties style:min-row-height="0.826cm" fo:keep-together="always"/>
    </style:style>
    <style:style style:name="表格1.550" style:family="table-row">
      <style:table-row-properties style:min-row-height="0.778cm" fo:keep-together="always"/>
    </style:style>
    <style:style style:name="表格1.562" style:family="table-row">
      <style:table-row-properties style:min-row-height="1.231cm" fo:keep-together="always"/>
    </style:style>
    <style:style style:name="表格1.G562" style:family="table-cell">
      <style:table-cell-properties style:vertical-align="bottom" fo:padding-left="0.191cm" fo:padding-right="0.191cm" fo:padding-top="0cm" fo:padding-bottom="0cm" fo:border-left="1pt solid #000000" fo:border-right="none" fo:border-top="0.75pt solid #000000" fo:border-bottom="0.75pt solid #000000" style:writing-mode="lr-tb"/>
    </style:style>
    <style:style style:name="表格1.563" style:family="table-row">
      <style:table-row-properties style:min-row-height="1.598cm" fo:keep-together="always"/>
    </style:style>
    <style:style style:name="表格1.586" style:family="table-row">
      <style:table-row-properties style:min-row-height="4.546cm" fo:keep-together="always"/>
    </style:style>
    <style:style style:name="表格1.588" style:family="table-row">
      <style:table-row-properties style:min-row-height="0.864cm" fo:keep-together="auto"/>
    </style:style>
    <style:style style:name="表格1.612" style:family="table-row">
      <style:table-row-properties style:min-row-height="0.769cm" fo:keep-together="always"/>
    </style:style>
    <style:style style:name="表格1.615" style:family="table-row">
      <style:table-row-properties style:min-row-height="1.91cm" fo:keep-together="always"/>
    </style:style>
    <style:style style:name="表格1.617" style:family="table-row">
      <style:table-row-properties style:min-row-height="4.094cm" fo:keep-together="always"/>
    </style:style>
    <style:style style:name="表格1.633" style:family="table-row">
      <style:table-row-properties style:min-row-height="0.275cm" fo:keep-together="always"/>
    </style:style>
    <style:style style:name="表格1.656" style:family="table-row">
      <style:table-row-properties style:min-row-height="3.718cm" fo:keep-together="always"/>
    </style:style>
    <style:style style:name="表格1.677" style:family="table-row">
      <style:table-row-properties style:min-row-height="0.494cm" fo:keep-together="auto"/>
    </style:style>
    <style:style style:name="表格1.678" style:family="table-row">
      <style:table-row-properties style:min-row-height="8.828cm" fo:keep-together="always"/>
    </style:style>
    <style:style style:name="表格1.679" style:family="table-row">
      <style:table-row-properties style:min-row-height="1cm" fo:keep-together="always"/>
    </style:style>
    <style:style style:name="表格1.683" style:family="table-row">
      <style:table-row-properties style:min-row-height="1.487cm" fo:keep-together="always"/>
    </style:style>
    <style:style style:name="表格1.700" style:family="table-row">
      <style:table-row-properties style:min-row-height="1.182cm" fo:keep-together="always"/>
    </style:style>
    <style:style style:name="表格1.701" style:family="table-row">
      <style:table-row-properties style:min-row-height="3.143cm" fo:keep-together="always"/>
    </style:style>
    <style:style style:name="表格1.710" style:family="table-row">
      <style:table-row-properties style:min-row-height="2.037cm" fo:keep-together="always"/>
    </style:style>
    <style:style style:name="表格1.717" style:family="table-row">
      <style:table-row-properties style:min-row-height="1.697cm" fo:keep-together="always"/>
    </style:style>
    <style:style style:name="表格1.726" style:family="table-row">
      <style:table-row-properties style:min-row-height="1.263cm" fo:keep-together="always"/>
    </style:style>
    <style:style style:name="表格1.731" style:family="table-row">
      <style:table-row-properties style:min-row-height="0.661cm" fo:keep-together="auto"/>
    </style:style>
    <style:style style:name="表格2" style:family="table">
      <style:table-properties style:width="2.431cm" fo:margin-left="0.104cm" table:align="left" style:writing-mode="lr-tb"/>
    </style:style>
    <style:style style:name="表格2.A" style:family="table-column">
      <style:table-column-properties style:column-width="0.603cm"/>
    </style:style>
    <style:style style:name="表格2.D" style:family="table-column">
      <style:table-column-properties style:column-width="0.621cm"/>
    </style:style>
    <style:style style:name="表格2.1" style:family="table-row">
      <style:table-row-properties style:min-row-height="1.62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14cm" fo:keep-together="auto"/>
    </style:style>
    <style:style style:name="表格2.3" style:family="table-row">
      <style:table-row-properties style:min-row-height="0.933cm" fo:keep-together="auto"/>
    </style:style>
    <style:style style:name="表格2.4" style:family="table-row">
      <style:table-row-properties style:min-row-height="0.799cm" fo:keep-together="auto"/>
    </style:style>
    <style:style style:name="P1" style:family="paragraph" style:parent-style-name="Text_20_body">
      <style:paragraph-properties fo:margin-top="0cm" fo:margin-bottom="0cm" loext:contextual-spacing="false" style:line-height-at-least="0.423cm" fo:text-align="justify" style:justify-single-word="false"/>
      <style:text-properties fo:color="#0000ff" style:font-name="標楷體" style:letter-kerning="true" style:font-name-asian="標楷體" style:font-name-complex="標楷體"/>
    </style:style>
    <style:style style:name="P2" style:family="paragraph" style:parent-style-name="Text_20_body">
      <style:paragraph-properties fo:margin-left="0.445cm" fo:margin-right="0cm" fo:margin-top="0cm" fo:margin-bottom="0cm" loext:contextual-spacing="false" style:line-height-at-least="0.423cm" fo:text-indent="-0.445cm" style:auto-text-indent="false"/>
    </style:style>
    <style:style style:name="P3" style:family="paragraph" style:parent-style-name="Text_20_body">
      <style:paragraph-properties fo:margin-left="0.445cm" fo:margin-right="0cm" fo:margin-top="0cm" fo:margin-bottom="0cm" loext:contextual-spacing="false" style:line-height-at-least="0.423cm" fo:text-indent="-0.445cm" style:auto-text-indent="false"/>
      <style:text-properties fo:color="#0000ff" style:font-name="標楷體" fo:letter-spacing="-0.035cm" style:letter-kerning="true" style:font-name-asian="標楷體" style:font-name-complex="標楷體"/>
    </style:style>
    <style:style style:name="P4" style:family="paragraph" style:parent-style-name="Text_20_body">
      <style:paragraph-properties fo:margin-left="0.296cm" fo:margin-right="0cm" fo:margin-top="0cm" fo:margin-bottom="0cm" loext:contextual-spacing="false" style:line-height-at-least="0.423cm" fo:text-align="justify" style:justify-single-word="false" fo:text-indent="-0.296cm" style:auto-text-indent="false"/>
    </style:style>
    <style:style style:name="P5" style:family="paragraph" style:parent-style-name="Footer">
      <style:paragraph-properties style:line-height-at-least="0cm" fo:text-align="justify" style:justify-single-word="false" style:snap-to-layout-grid="false"/>
      <style:text-properties fo:color="#0000ff" style:font-name="標楷體" fo:font-size="12pt" fo:letter-spacing="-0.035cm" fo:font-weight="bold" style:font-name-asian="標楷體" style:font-size-asian="12pt" style:font-weight-asian="bold" style:font-name-complex="新細明體" style:font-size-complex="12pt" style:font-weight-complex="bold"/>
    </style:style>
    <style:style style:name="P6" style:family="paragraph" style:parent-style-name="Standard">
      <style:paragraph-properties style:line-height-at-least="0.423cm"/>
    </style:style>
    <style:style style:name="P7" style:family="paragraph" style:parent-style-name="Standard">
      <style:paragraph-properties style:line-height-at-least="0.423cm" style:snap-to-layout-grid="false"/>
    </style:style>
    <style:style style:name="P8" style:family="paragraph" style:parent-style-name="Standard">
      <style:paragraph-properties style:line-height-at-least="0.423cm" fo:text-align="justify" style:justify-single-word="false"/>
    </style:style>
    <style:style style:name="P9" style:family="paragraph" style:parent-style-name="Standard">
      <style:paragraph-properties style:line-height-at-least="0.423cm" fo:text-align="justify" style:justify-single-word="false" style:snap-to-layout-grid="false"/>
    </style:style>
    <style:style style:name="P10" style:family="paragraph" style:parent-style-name="Standard">
      <style:paragraph-properties style:line-height-at-least="0.423cm" fo:text-align="justify" style:justify-single-word="false" fo:orphans="2" fo:widows="2"/>
    </style:style>
    <style:style style:name="P11" style:family="paragraph" style:parent-style-name="Standard">
      <style:paragraph-properties style:line-height-at-least="0.423cm" fo:text-align="justify" style:justify-single-word="false" fo:hyphenation-ladder-count="no-limit" style:text-autospace="none" style:punctuation-wrap="simple" style:line-break="normal"/>
      <style:text-properties fo:hyphenate="false" fo:hyphenation-remain-char-count="2" fo:hyphenation-push-char-count="2"/>
    </style:style>
    <style:style style:name="P12" style:family="paragraph" style:parent-style-name="Standard">
      <style:paragraph-properties style:line-height-at-least="0.423cm" fo:text-align="justify" style:justify-single-word="false" fo:hyphenation-ladder-count="no-limit" style:snap-to-layout-grid="false"/>
      <style:text-properties fo:hyphenate="false" fo:hyphenation-remain-char-count="2" fo:hyphenation-push-char-count="2"/>
    </style:style>
    <style:style style:name="P13" style:family="paragraph" style:parent-style-name="Standard">
      <style:paragraph-properties style:line-height-at-least="0.423cm" fo:text-align="justify" style:justify-single-word="false" style:line-break="normal" style:vertical-align="baseline">
        <style:tab-stops>
          <style:tab-stop style:position="11.43cm"/>
        </style:tab-stops>
      </style:paragraph-properties>
    </style:style>
    <style:style style:name="P14" style:family="paragraph" style:parent-style-name="Standard">
      <style:paragraph-properties style:line-height-at-least="0.423cm" fo:hyphenation-ladder-count="no-limit" style:snap-to-layout-grid="false"/>
      <style:text-properties fo:hyphenate="false" fo:hyphenation-remain-char-count="2" fo:hyphenation-push-char-count="2"/>
    </style:style>
    <style:style style:name="P15" style:family="paragraph" style:parent-style-name="Standard" style:list-style-name="WW8Num15">
      <style:paragraph-properties style:line-height-at-least="0.423cm"/>
    </style:style>
    <style:style style:name="P16" style:family="paragraph" style:parent-style-name="Standard">
      <style:paragraph-properties style:line-height-at-least="0.423cm" style:text-autospace="none" style:snap-to-layout-grid="false"/>
    </style:style>
    <style:style style:name="P17"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64cm" style:snap-to-layout-grid="false"/>
      <style:text-properties style:font-name="標楷體" style:font-name-asian="標楷體" style:font-name-complex="標楷體"/>
    </style:style>
    <style:style style:name="P20"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706cm"/>
      <style:text-properties style:font-name="標楷體" style:font-name-asian="標楷體" style:font-name-complex="標楷體"/>
    </style:style>
    <style:style style:name="P22" style:family="paragraph" style:parent-style-name="Standard">
      <style:paragraph-properties style:line-height-at-least="0.423cm" style:snap-to-layout-grid="false"/>
      <style:text-properties style:font-name="標楷體" style:font-name-asian="標楷體" style:font-name-complex="新細明體"/>
    </style:style>
    <style:style style:name="P23" style:family="paragraph" style:parent-style-name="Standard">
      <style:paragraph-properties style:line-height-at-least="0.423cm"/>
      <style:text-properties style:font-name="標楷體" style:font-name-asian="標楷體" style:font-name-complex="新細明體" style:font-weight-complex="bold"/>
    </style:style>
    <style:style style:name="P24" style:family="paragraph" style:parent-style-name="Standard">
      <style:paragraph-properties fo:line-height="0.6cm" style:snap-to-layout-grid="false"/>
      <style:text-properties style:font-name="標楷體" style:font-name-asian="標楷體" style:font-name-complex="新細明體"/>
    </style:style>
    <style:style style:name="P25"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26" style:family="paragraph" style:parent-style-name="Standard">
      <style:paragraph-properties fo:line-height="0.6cm" style:snap-to-layout-grid="false"/>
      <style:text-properties style:font-name="標楷體" fo:letter-spacing="-0.035cm" style:font-name-asian="標楷體" style:font-name-complex="標楷體"/>
    </style:style>
    <style:style style:name="P27" style:family="paragraph" style:parent-style-name="Standard">
      <style:paragraph-properties style:snap-to-layout-grid="false"/>
      <style:text-properties style:font-name="標楷體" fo:letter-spacing="-0.035cm" style:font-name-asian="標楷體" style:font-name-complex="標楷體"/>
    </style:style>
    <style:style style:name="P28" style:family="paragraph" style:parent-style-name="Standard">
      <style:paragraph-properties fo:line-height="0.6cm" style:snap-to-layout-grid="false"/>
      <style:text-properties style:font-name="標楷體" fo:letter-spacing="-0.035cm" style:font-name-asian="標楷體" style:font-name-complex="標楷體"/>
    </style:style>
    <style:style style:name="P29"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30" style:family="paragraph" style:parent-style-name="Standard">
      <style:paragraph-properties style:line-height-at-least="0.423cm" fo:text-align="justify" style:justify-single-word="false" style:snap-to-layout-grid="false"/>
      <style:text-properties style:font-name="標楷體" style:letter-kerning="true" style:font-name-asian="標楷體" style:font-name-complex="標楷體"/>
    </style:style>
    <style:style style:name="P31" style:family="paragraph" style:parent-style-name="Standard">
      <style:paragraph-properties fo:line-height="0.706cm"/>
      <style:text-properties style:font-name="標楷體" fo:font-size="12pt" style:font-name-asian="標楷體" style:font-size-asian="12pt" style:language-asian="zh" style:country-asian="TW" style:font-name-complex="標楷體" style:font-size-complex="12pt"/>
    </style:style>
    <style:style style:name="P32" style:family="paragraph" style:parent-style-name="Standard">
      <style:paragraph-properties fo:text-align="justify" style:justify-single-word="false"/>
      <style:text-properties style:font-name="標楷體" fo:font-size="12pt" style:font-name-asian="標楷體" style:font-size-asian="12pt" style:font-name-complex="新細明體" style:font-size-complex="12pt"/>
    </style:style>
    <style:style style:name="P33" style:family="paragraph" style:parent-style-name="Standard">
      <style:text-properties fo:color="#0000ff" style:font-name="標楷體" style:font-name-asian="標楷體" style:font-name-complex="標楷體"/>
    </style:style>
    <style:style style:name="P34" style:family="paragraph" style:parent-style-name="Standard">
      <style:paragraph-properties style:line-height-at-least="0.423cm"/>
      <style:text-properties fo:color="#0000ff" style:font-name="標楷體" style:font-name-asian="標楷體" style:font-name-complex="標楷體"/>
    </style:style>
    <style:style style:name="P35" style:family="paragraph" style:parent-style-name="Standard">
      <style:paragraph-properties style:line-height-at-least="0.423cm" fo:text-align="justify" style:justify-single-word="false"/>
      <style:text-properties fo:color="#0000ff" style:font-name="標楷體" style:font-name-asian="標楷體" style:font-name-complex="標楷體"/>
    </style:style>
    <style:style style:name="P36" style:family="paragraph" style:parent-style-name="Standard">
      <style:paragraph-properties style:line-height-at-least="0.423cm" fo:text-align="justify" style:justify-single-word="false" style:snap-to-layout-grid="false"/>
      <style:text-properties fo:color="#0000ff" style:font-name="標楷體" style:font-name-asian="標楷體" style:font-name-complex="標楷體"/>
    </style:style>
    <style:style style:name="P37" style:family="paragraph" style:parent-style-name="Standard">
      <style:paragraph-properties style:line-height-at-least="0.423cm" fo:text-align="justify" style:justify-single-word="false" fo:orphans="2" fo:widows="2" style:snap-to-layout-grid="false"/>
      <style:text-properties fo:color="#0000ff" style:font-name="標楷體" style:font-name-asian="標楷體" style:font-name-complex="標楷體"/>
    </style:style>
    <style:style style:name="P38" style:family="paragraph" style:parent-style-name="Standard">
      <style:paragraph-properties style:line-height-at-least="0.423cm" fo:text-align="justify" style:justify-single-word="false" fo:hyphenation-ladder-count="no-limit" style:text-autospace="none" style:punctuation-wrap="simple" style:line-break="normal"/>
      <style:text-properties fo:color="#0000ff" style:font-name="標楷體" style:font-name-asian="標楷體" style:font-name-complex="標楷體" fo:hyphenate="false" fo:hyphenation-remain-char-count="2" fo:hyphenation-push-char-count="2"/>
    </style:style>
    <style:style style:name="P39" style:family="paragraph" style:parent-style-name="Standard">
      <style:paragraph-properties style:line-height-at-least="0.423cm" style:snap-to-layout-grid="false"/>
      <style:text-properties fo:color="#0000ff" style:font-name="標楷體" style:font-name-asian="標楷體" style:font-name-complex="標楷體"/>
    </style:style>
    <style:style style:name="P40" style:family="paragraph" style:parent-style-name="Standard" style:list-style-name="WW8Num15">
      <style:paragraph-properties style:line-height-at-least="0.423cm"/>
      <style:text-properties fo:color="#0000ff" style:font-name="標楷體" style:font-name-asian="標楷體" style:font-name-complex="標楷體"/>
    </style:style>
    <style:style style:name="P41" style:family="paragraph" style:parent-style-name="Standard">
      <style:paragraph-properties fo:line-height="0.494cm" style:snap-to-layout-grid="false"/>
      <style:text-properties fo:color="#0000ff" style:font-name="標楷體" style:font-name-asian="標楷體" style:font-name-complex="標楷體"/>
    </style:style>
    <style:style style:name="P42" style:family="paragraph" style:parent-style-name="Standard">
      <style:paragraph-properties fo:line-height="0.494cm" fo:text-align="justify" style:justify-single-word="false"/>
      <style:text-properties fo:color="#0000ff" style:font-name="標楷體" style:font-name-asian="標楷體" style:font-name-complex="標楷體"/>
    </style:style>
    <style:style style:name="P43" style:family="paragraph" style:parent-style-name="Standard">
      <style:paragraph-properties style:line-height-at-least="0cm"/>
      <style:text-properties fo:color="#0000ff" style:font-name="標楷體" style:font-name-asian="標楷體" style:font-name-complex="標楷體"/>
    </style:style>
    <style:style style:name="P44" style:family="paragraph" style:parent-style-name="Standard">
      <style:paragraph-properties style:line-height-at-least="0cm" style:snap-to-layout-grid="false"/>
      <style:text-properties fo:color="#0000ff" style:font-name="標楷體" style:font-name-asian="標楷體" style:font-name-complex="標楷體"/>
    </style:style>
    <style:style style:name="P45" style:family="paragraph" style:parent-style-name="Standard">
      <style:paragraph-properties style:line-height-at-least="0cm" fo:text-align="justify" style:justify-single-word="false" style:snap-to-layout-grid="false"/>
      <style:text-properties fo:color="#0000ff" style:font-name="標楷體" style:font-name-asian="標楷體" style:font-name-complex="標楷體"/>
    </style:style>
    <style:style style:name="P46" style:family="paragraph" style:parent-style-name="Standard" style:list-style-name="WW8Num72">
      <style:paragraph-properties style:line-height-at-least="0cm" fo:text-align="justify" style:justify-single-word="false" style:snap-to-layout-grid="false"/>
      <style:text-properties fo:color="#0000ff" style:font-name="標楷體" style:font-name-asian="標楷體" style:font-name-complex="標楷體"/>
    </style:style>
    <style:style style:name="P47" style:family="paragraph" style:parent-style-name="Standard">
      <style:paragraph-properties style:snap-to-layout-grid="false"/>
      <style:text-properties fo:color="#0000ff" style:font-name="標楷體" style:font-name-asian="標楷體" style:font-name-complex="標楷體"/>
    </style:style>
    <style:style style:name="P48" style:family="paragraph" style:parent-style-name="Standard">
      <style:paragraph-properties fo:line-height="0.6cm" style:snap-to-layout-grid="false"/>
      <style:text-properties fo:color="#0000ff" style:font-name="標楷體" style:font-name-asian="標楷體" style:font-name-complex="標楷體"/>
    </style:style>
    <style:style style:name="P49" style:family="paragraph" style:parent-style-name="Standard">
      <style:paragraph-properties fo:line-height="0.6cm" fo:text-align="center" style:justify-single-word="false" style:snap-to-layout-grid="false"/>
      <style:text-properties fo:color="#0000ff" style:font-name="標楷體" style:font-name-asian="標楷體" style:font-name-complex="標楷體"/>
    </style:style>
    <style:style style:name="P50" style:family="paragraph" style:parent-style-name="Standard">
      <style:paragraph-properties fo:line-height="0.6cm" fo:text-align="justify" style:justify-single-word="false" style:snap-to-layout-grid="false"/>
      <style:text-properties fo:color="#0000ff" style:font-name="標楷體" style:font-name-asian="標楷體" style:font-name-complex="標楷體"/>
    </style:style>
    <style:style style:name="P51" style:family="paragraph" style:parent-style-name="Standard">
      <style:paragraph-properties fo:line-height="0.564cm" style:snap-to-layout-grid="false"/>
      <style:text-properties fo:color="#0000ff" style:font-name="標楷體" style:font-name-asian="標楷體" style:font-name-complex="標楷體"/>
    </style:style>
    <style:style style:name="P52" style:family="paragraph" style:parent-style-name="Standard">
      <style:paragraph-properties fo:line-height="0.564cm" fo:text-align="justify" style:justify-single-word="false" style:snap-to-layout-grid="false"/>
      <style:text-properties fo:color="#0000ff" style:font-name="標楷體" style:font-name-asian="標楷體" style:font-name-complex="標楷體"/>
    </style:style>
    <style:style style:name="P53" style:family="paragraph" style:parent-style-name="Standard">
      <style:paragraph-properties fo:line-height="0.529cm" style:snap-to-layout-grid="false"/>
      <style:text-properties fo:color="#0000ff" style:font-name="標楷體" style:font-name-asian="標楷體" style:font-name-complex="標楷體"/>
    </style:style>
    <style:style style:name="P54" style:family="paragraph" style:parent-style-name="Standard">
      <style:paragraph-properties fo:line-height="0.529cm">
        <style:tab-stops>
          <style:tab-stop style:position="3.175cm"/>
        </style:tab-stops>
      </style:paragraph-properties>
      <style:text-properties fo:color="#0000ff" style:font-name="標楷體" style:font-name-asian="標楷體" style:font-name-complex="標楷體"/>
    </style:style>
    <style:style style:name="P55" style:family="paragraph" style:parent-style-name="Standard">
      <style:paragraph-properties fo:line-height="0.529cm" fo:text-align="justify" style:justify-single-word="false" style:snap-to-layout-grid="false"/>
      <style:text-properties fo:color="#0000ff" style:font-name="標楷體" style:font-name-asian="標楷體" style:font-name-complex="標楷體"/>
    </style:style>
    <style:style style:name="P56" style:family="paragraph" style:parent-style-name="Standard">
      <style:paragraph-properties fo:line-height="85%" fo:text-align="justify" style:justify-single-word="false" fo:hyphenation-ladder-count="no-limit" style:snap-to-layout-grid="false"/>
      <style:text-properties fo:color="#0000ff" style:font-name="標楷體" style:font-name-asian="標楷體" style:font-name-complex="標楷體" fo:hyphenate="false" fo:hyphenation-remain-char-count="2" fo:hyphenation-push-char-count="2"/>
    </style:style>
    <style:style style:name="P57" style:family="paragraph" style:parent-style-name="Standard">
      <style:paragraph-properties fo:line-height="0.635cm"/>
      <style:text-properties fo:color="#0000ff" style:font-name="標楷體" style:font-name-asian="標楷體" style:font-name-complex="標楷體"/>
    </style:style>
    <style:style style:name="P58" style:family="paragraph" style:parent-style-name="Standard" style:list-style-name="WW8Num34">
      <style:paragraph-properties fo:line-height="0.635cm" fo:hyphenation-ladder-count="no-limit" style:snap-to-layout-grid="false">
        <style:tab-stops>
          <style:tab-stop style:position="0.561cm"/>
        </style:tab-stops>
      </style:paragraph-properties>
      <style:text-properties fo:color="#0000ff" style:font-name="標楷體" style:font-name-asian="標楷體" style:font-name-complex="標楷體" fo:hyphenate="false" fo:hyphenation-remain-char-count="2" fo:hyphenation-push-char-count="2"/>
    </style:style>
    <style:style style:name="P59" style:family="paragraph" style:parent-style-name="Standard">
      <style:paragraph-properties fo:line-height="0.635cm" fo:text-align="justify" style:justify-single-word="false" style:snap-to-layout-grid="false"/>
      <style:text-properties fo:color="#0000ff" style:font-name="標楷體" style:font-name-asian="標楷體" style:font-name-complex="標楷體"/>
    </style:style>
    <style:style style:name="P60" style:family="paragraph" style:parent-style-name="Standard">
      <style:paragraph-properties fo:line-height="0.706cm" style:snap-to-layout-grid="false"/>
      <style:text-properties fo:color="#0000ff" style:font-name="標楷體" style:font-name-asian="標楷體" style:font-name-complex="標楷體"/>
    </style:style>
    <style:style style:name="P61" style:family="paragraph" style:parent-style-name="Standard">
      <style:paragraph-properties style:line-height-at-least="0.423cm" style:snap-to-layout-grid="false"/>
      <style:text-properties fo:color="#0000ff" style:font-name="標楷體" style:font-name-asian="標楷體" style:font-name-complex="標楷體" style:font-weight-complex="bold"/>
    </style:style>
    <style:style style:name="P62" style:family="paragraph" style:parent-style-name="Standard">
      <style:paragraph-properties style:line-height-at-least="0.423cm" fo:text-align="justify" style:justify-single-word="false" style:snap-to-layout-grid="false"/>
      <style:text-properties fo:color="#0000ff" style:font-name="標楷體" style:font-name-asian="標楷體" style:font-name-complex="標楷體" style:font-weight-complex="bold"/>
    </style:style>
    <style:style style:name="P63" style:family="paragraph" style:parent-style-name="Standard">
      <style:paragraph-properties style:line-height-at-least="0.423cm"/>
      <style:text-properties fo:color="#0000ff" style:font-name="標楷體" style:font-name-asian="標楷體" style:font-name-complex="標楷體" style:font-size-complex="10pt"/>
    </style:style>
    <style:style style:name="P64" style:family="paragraph" style:parent-style-name="Standard">
      <style:text-properties fo:color="#0000ff" style:font-name="標楷體" style:font-name-asian="標楷體" style:font-name-complex="標楷體"/>
    </style:style>
    <style:style style:name="P65" style:family="paragraph" style:parent-style-name="Standard">
      <style:paragraph-properties style:line-height-at-least="0.423cm"/>
      <style:text-properties fo:color="#0000ff" style:font-name="標楷體" style:font-name-asian="標楷體" style:font-name-complex="標楷體"/>
    </style:style>
    <style:style style:name="P66" style:family="paragraph" style:parent-style-name="Standard">
      <style:paragraph-properties style:line-height-at-least="0.423cm" fo:text-align="justify" style:justify-single-word="false"/>
      <style:text-properties fo:color="#0000ff" style:font-name="標楷體" style:font-name-asian="標楷體" style:font-name-complex="標楷體"/>
    </style:style>
    <style:style style:name="P67" style:family="paragraph" style:parent-style-name="Standard">
      <style:paragraph-properties style:line-height-at-least="0.423cm" fo:text-align="justify" style:justify-single-word="false" style:snap-to-layout-grid="false"/>
      <style:text-properties fo:color="#0000ff" style:font-name="標楷體" style:font-name-asian="標楷體" style:font-name-complex="標楷體"/>
    </style:style>
    <style:style style:name="P68" style:family="paragraph" style:parent-style-name="Standard" style:list-style-name="WW8Num58">
      <style:paragraph-properties style:line-height-at-least="0.423cm" fo:text-align="justify" style:justify-single-word="false" style:snap-to-layout-grid="false"/>
      <style:text-properties fo:color="#0000ff" style:font-name="標楷體" style:font-name-asian="標楷體" style:font-name-complex="標楷體"/>
    </style:style>
    <style:style style:name="P69" style:family="paragraph" style:parent-style-name="Standard" style:list-style-name="WW8Num12">
      <style:paragraph-properties style:line-height-at-least="0.423cm" fo:text-align="justify" style:justify-single-word="false" style:snap-to-layout-grid="false">
        <style:tab-stops>
          <style:tab-stop style:position="0.848cm"/>
        </style:tab-stops>
      </style:paragraph-properties>
      <style:text-properties fo:color="#0000ff" style:font-name="標楷體" style:font-name-asian="標楷體" style:font-name-complex="標楷體"/>
    </style:style>
    <style:style style:name="P70" style:family="paragraph" style:parent-style-name="Standard" style:list-style-name="WW8Num44">
      <style:paragraph-properties style:line-height-at-least="0.423cm" fo:text-align="justify" style:justify-single-word="false" style:snap-to-layout-grid="false">
        <style:tab-stops>
          <style:tab-stop style:position="0.848cm"/>
        </style:tab-stops>
      </style:paragraph-properties>
      <style:text-properties fo:color="#0000ff" style:font-name="標楷體" style:font-name-asian="標楷體" style:font-name-complex="標楷體"/>
    </style:style>
    <style:style style:name="P71" style:family="paragraph" style:parent-style-name="Standard" style:list-style-name="WW8Num59">
      <style:paragraph-properties style:line-height-at-least="0.423cm" fo:text-align="justify" style:justify-single-word="false" style:snap-to-layout-grid="false">
        <style:tab-stops>
          <style:tab-stop style:position="0.561cm"/>
        </style:tab-stops>
      </style:paragraph-properties>
      <style:text-properties fo:color="#0000ff" style:font-name="標楷體" style:font-name-asian="標楷體" style:font-name-complex="標楷體"/>
    </style:style>
    <style:style style:name="P72" style:family="paragraph" style:parent-style-name="Standard">
      <style:paragraph-properties style:line-height-at-least="0.423cm" fo:text-align="justify" style:justify-single-word="false" style:snap-to-layout-grid="false">
        <style:tab-stops>
          <style:tab-stop style:position="0.561cm"/>
        </style:tab-stops>
      </style:paragraph-properties>
      <style:text-properties fo:color="#0000ff" style:font-name="標楷體" style:font-name-asian="標楷體" style:font-name-complex="標楷體"/>
    </style:style>
    <style:style style:name="P73" style:family="paragraph" style:parent-style-name="Standard">
      <style:paragraph-properties style:line-height-at-least="0.423cm" style:snap-to-layout-grid="false"/>
      <style:text-properties fo:color="#0000ff" style:font-name="標楷體" style:font-name-asian="標楷體" style:font-name-complex="標楷體"/>
    </style:style>
    <style:style style:name="P74" style:family="paragraph" style:parent-style-name="Standard">
      <style:paragraph-properties style:line-height-at-least="0.423cm" style:snap-to-layout-grid="false">
        <style:tab-stops>
          <style:tab-stop style:position="1.794cm"/>
        </style:tab-stops>
      </style:paragraph-properties>
      <style:text-properties fo:color="#0000ff" style:font-name="標楷體" style:font-name-asian="標楷體" style:font-name-complex="標楷體"/>
    </style:style>
    <style:style style:name="P75" style:family="paragraph" style:parent-style-name="Standard" style:list-style-name="WW8Num51">
      <style:paragraph-properties style:line-height-at-least="0.423cm"/>
      <style:text-properties fo:color="#0000ff" style:font-name="標楷體" style:font-name-asian="標楷體" style:font-name-complex="標楷體"/>
    </style:style>
    <style:style style:name="P76" style:family="paragraph" style:parent-style-name="Standard" style:list-style-name="WW8Num7">
      <style:paragraph-properties style:line-height-at-least="0.423cm"/>
      <style:text-properties fo:color="#0000ff" style:font-name="標楷體" style:font-name-asian="標楷體" style:font-name-complex="標楷體"/>
    </style:style>
    <style:style style:name="P77" style:family="paragraph" style:parent-style-name="Standard" style:list-style-name="WW8Num7">
      <style:paragraph-properties style:line-height-at-least="0.423cm" style:snap-to-layout-grid="false"/>
      <style:text-properties fo:color="#0000ff" style:font-name="標楷體" style:font-name-asian="標楷體" style:font-name-complex="標楷體"/>
    </style:style>
    <style:style style:name="P78" style:family="paragraph" style:parent-style-name="Standard">
      <style:paragraph-properties style:line-height-at-least="0.423cm" fo:text-align="center" style:justify-single-word="false" style:snap-to-layout-grid="false"/>
      <style:text-properties fo:color="#0000ff" style:font-name="標楷體" style:font-name-asian="標楷體" style:font-name-complex="標楷體"/>
    </style:style>
    <style:style style:name="P79" style:family="paragraph" style:parent-style-name="Standard">
      <style:paragraph-properties style:line-height-at-least="0.423cm" fo:orphans="2" fo:widows="2"/>
      <style:text-properties fo:color="#0000ff" style:font-name="標楷體" style:font-name-asian="標楷體" style:font-name-complex="標楷體"/>
    </style:style>
    <style:style style:name="P80" style:family="paragraph" style:parent-style-name="Standard">
      <style:paragraph-properties style:line-height-at-least="0cm" style:line-break="normal" style:snap-to-layout-grid="false"/>
      <style:text-properties fo:color="#0000ff" style:font-name="標楷體" style:font-name-asian="標楷體" style:font-name-complex="標楷體"/>
    </style:style>
    <style:style style:name="P81" style:family="paragraph" style:parent-style-name="Standard">
      <style:paragraph-properties style:line-height-at-least="0cm" fo:text-align="justify" style:justify-single-word="false"/>
      <style:text-properties fo:color="#0000ff" style:font-name="標楷體" style:font-name-asian="標楷體" style:font-name-complex="標楷體"/>
    </style:style>
    <style:style style:name="P82" style:family="paragraph" style:parent-style-name="Standard">
      <style:paragraph-properties style:line-height-at-least="0cm" fo:text-align="justify" style:justify-single-word="false" style:snap-to-layout-grid="false"/>
      <style:text-properties fo:color="#0000ff" style:font-name="標楷體" style:font-name-asian="標楷體" style:font-name-complex="標楷體"/>
    </style:style>
    <style:style style:name="P83" style:family="paragraph" style:parent-style-name="Standard">
      <style:paragraph-properties style:line-height-at-least="0cm" fo:orphans="2" fo:widows="2" style:snap-to-layout-grid="false"/>
      <style:text-properties fo:color="#0000ff" style:font-name="標楷體" style:font-name-asian="標楷體" style:font-name-complex="標楷體"/>
    </style:style>
    <style:style style:name="P84" style:family="paragraph" style:parent-style-name="Standard" style:list-style-name="WW8Num43">
      <style:paragraph-properties style:line-height-at-least="0cm" fo:orphans="2" fo:widows="2" style:snap-to-layout-grid="false"/>
      <style:text-properties fo:color="#0000ff" style:font-name="標楷體" style:font-name-asian="標楷體" style:font-name-complex="標楷體"/>
    </style:style>
    <style:style style:name="P85" style:family="paragraph" style:parent-style-name="Standard" style:list-style-name="WW8Num79">
      <style:paragraph-properties style:line-height-at-least="0cm" style:snap-to-layout-grid="false"/>
      <style:text-properties fo:color="#0000ff" style:font-name="標楷體" style:font-name-asian="標楷體" style:font-name-complex="標楷體"/>
    </style:style>
    <style:style style:name="P86" style:family="paragraph" style:parent-style-name="Standard">
      <style:paragraph-properties style:line-height-at-least="0cm" style:snap-to-layout-grid="false"/>
      <style:text-properties fo:color="#0000ff" style:font-name="標楷體" style:font-name-asian="標楷體" style:font-name-complex="標楷體"/>
    </style:style>
    <style:style style:name="P87" style:family="paragraph" style:parent-style-name="Standard">
      <style:paragraph-properties fo:line-height="0.6cm" style:snap-to-layout-grid="false"/>
      <style:text-properties fo:color="#0000ff" style:font-name="標楷體" style:font-name-asian="標楷體" style:font-name-complex="標楷體"/>
    </style:style>
    <style:style style:name="P88" style:family="paragraph" style:parent-style-name="Standard">
      <style:paragraph-properties fo:line-height="0.6cm" fo:text-align="justify" style:justify-single-word="false" style:snap-to-layout-grid="false"/>
      <style:text-properties fo:color="#0000ff" style:font-name="標楷體" style:font-name-asian="標楷體" style:font-name-complex="標楷體"/>
    </style:style>
    <style:style style:name="P89" style:family="paragraph" style:parent-style-name="Standard">
      <style:paragraph-properties fo:line-height="0.529cm" fo:text-align="justify" style:justify-single-word="false" style:snap-to-layout-grid="false"/>
      <style:text-properties fo:color="#0000ff" style:font-name="標楷體" style:font-name-asian="標楷體" style:font-name-complex="標楷體"/>
    </style:style>
    <style:style style:name="P90" style:family="paragraph" style:parent-style-name="Standard">
      <style:paragraph-properties fo:line-height="0.529cm" style:snap-to-layout-grid="false"/>
      <style:text-properties fo:color="#0000ff" style:font-name="標楷體" style:font-name-asian="標楷體" style:font-name-complex="標楷體"/>
    </style:style>
    <style:style style:name="P91" style:family="paragraph" style:parent-style-name="Standard">
      <style:paragraph-properties fo:line-height="0.476cm" fo:text-align="justify" style:justify-single-word="false" style:snap-to-layout-grid="false"/>
      <style:text-properties fo:color="#0000ff" style:font-name="標楷體" style:font-name-asian="標楷體" style:font-name-complex="標楷體"/>
    </style:style>
    <style:style style:name="P92" style:family="paragraph" style:parent-style-name="Standard">
      <style:paragraph-properties style:snap-to-layout-grid="false"/>
      <style:text-properties fo:color="#0000ff" style:font-name="標楷體" style:font-name-asian="標楷體" style:font-name-complex="標楷體"/>
    </style:style>
    <style:style style:name="P93" style:family="paragraph" style:parent-style-name="Standard">
      <style:paragraph-properties fo:line-height="0.635cm" fo:text-align="justify" style:justify-single-word="false" style:snap-to-layout-grid="false"/>
      <style:text-properties fo:color="#0000ff" style:font-name="標楷體" style:font-name-asian="標楷體" style:font-name-complex="標楷體"/>
    </style:style>
    <style:style style:name="P94" style:family="paragraph" style:parent-style-name="Standard">
      <style:paragraph-properties fo:line-height="0.564cm" fo:text-align="justify" style:justify-single-word="false" style:snap-to-layout-grid="false"/>
      <style:text-properties fo:color="#0000ff" style:font-name="標楷體" style:font-name-asian="標楷體" style:font-name-complex="標楷體"/>
    </style:style>
    <style:style style:name="P95" style:family="paragraph" style:parent-style-name="Standard">
      <style:paragraph-properties fo:line-height="0.564cm" fo:orphans="2" fo:widows="2"/>
      <style:text-properties fo:color="#0000ff" style:font-name="標楷體" style:font-name-asian="標楷體" style:font-name-complex="標楷體"/>
    </style:style>
    <style:style style:name="P96" style:family="paragraph" style:parent-style-name="Standard">
      <style:paragraph-properties style:line-height-at-least="0.423cm" fo:text-align="justify" style:justify-single-word="false" style:snap-to-layout-grid="false"/>
      <style:text-properties fo:color="#0000ff" style:font-name="標楷體" style:font-name-asian="標楷體" style:font-name-complex="標楷體"/>
    </style:style>
    <style:style style:name="P97" style:family="paragraph" style:parent-style-name="Standard">
      <style:paragraph-properties style:line-height-at-least="0.423cm" fo:text-align="justify" style:justify-single-word="false" style:snap-to-layout-grid="false"/>
      <style:text-properties fo:color="#0000ff" style:font-name="標楷體" style:font-name-asian="標楷體" style:font-name-complex="New Gulim"/>
    </style:style>
    <style:style style:name="P98" style:family="paragraph" style:parent-style-name="Standard">
      <style:paragraph-properties style:line-height-at-least="0.423cm" fo:text-align="justify" style:justify-single-word="false" style:snap-to-layout-grid="false"/>
      <style:text-properties fo:color="#0000ff" style:font-name="標楷體" style:font-name-asian="標楷體" style:font-name-complex="新細明體"/>
    </style:style>
    <style:style style:name="P99" style:family="paragraph" style:parent-style-name="Standard">
      <style:paragraph-properties style:line-height-at-least="0.423cm" fo:text-align="justify" style:justify-single-word="false" style:line-break="normal">
        <style:tab-stops>
          <style:tab-stop style:position="11.43cm"/>
        </style:tab-stops>
      </style:paragraph-properties>
      <style:text-properties fo:color="#0000ff" style:font-name="標楷體" style:font-name-asian="標楷體" style:font-name-complex="新細明體"/>
    </style:style>
    <style:style style:name="P100" style:family="paragraph" style:parent-style-name="Standard">
      <style:paragraph-properties style:line-height-at-least="0.423cm" fo:text-align="justify" style:justify-single-word="false" style:line-break="normal" style:vertical-align="baseline">
        <style:tab-stops>
          <style:tab-stop style:position="11.43cm"/>
        </style:tab-stops>
      </style:paragraph-properties>
      <style:text-properties fo:color="#0000ff" style:font-name="標楷體" style:font-name-asian="標楷體" style:font-name-complex="新細明體"/>
    </style:style>
    <style:style style:name="P101" style:family="paragraph" style:parent-style-name="Standard">
      <style:paragraph-properties style:line-height-at-least="0.423cm" fo:text-align="justify" style:justify-single-word="false"/>
      <style:text-properties fo:color="#0000ff" style:font-name="標楷體" style:font-name-asian="標楷體" style:font-name-complex="新細明體"/>
    </style:style>
    <style:style style:name="P102" style:family="paragraph" style:parent-style-name="Standard">
      <style:paragraph-properties style:line-height-at-least="0.423cm" fo:text-align="justify" style:justify-single-word="false" style:line-break="normal" style:snap-to-layout-grid="false"/>
      <style:text-properties fo:color="#0000ff" style:font-name="標楷體" style:font-name-asian="標楷體" style:font-name-complex="新細明體"/>
    </style:style>
    <style:style style:name="P103" style:family="paragraph" style:parent-style-name="Standard">
      <style:paragraph-properties fo:line-height="0.6cm" style:snap-to-layout-grid="false"/>
      <style:text-properties fo:color="#0000ff" style:font-name="標楷體" style:font-name-asian="標楷體" style:font-name-complex="新細明體"/>
    </style:style>
    <style:style style:name="P104" style:family="paragraph" style:parent-style-name="Standard">
      <style:paragraph-properties style:line-height-at-least="0.423cm"/>
      <style:text-properties fo:color="#0000ff" style:font-name="標楷體" fo:font-weight="bold" style:font-name-asian="標楷體" style:font-weight-asian="bold" style:font-name-complex="標楷體"/>
    </style:style>
    <style:style style:name="P105" style:family="paragraph" style:parent-style-name="Standard">
      <style:paragraph-properties style:line-height-at-least="0.423cm" fo:text-align="justify" style:justify-single-word="false" style:snap-to-layout-grid="false"/>
      <style:text-properties fo:color="#0000ff" style:font-name="標楷體" fo:font-weight="bold" style:font-name-asian="標楷體" style:font-weight-asian="bold" style:font-name-complex="標楷體"/>
    </style:style>
    <style:style style:name="P106" style:family="paragraph" style:parent-style-name="Standard">
      <style:paragraph-properties style:line-height-at-least="0cm" fo:text-align="justify" style:justify-single-word="false" style:snap-to-layout-grid="false"/>
      <style:text-properties fo:color="#0000ff" style:font-name="標楷體" fo:font-weight="bold" style:font-name-asian="標楷體" style:font-weight-asian="bold" style:font-name-complex="標楷體"/>
    </style:style>
    <style:style style:name="P107" style:family="paragraph" style:parent-style-name="Standard">
      <style:paragraph-properties fo:line-height="0.494cm" fo:text-align="justify" style:justify-single-word="false"/>
      <style:text-properties fo:color="#0000ff" style:font-name="標楷體" fo:font-weight="bold" style:font-name-asian="標楷體" style:font-weight-asian="bold" style:font-name-complex="標楷體"/>
    </style:style>
    <style:style style:name="P108" style:family="paragraph" style:parent-style-name="Standard">
      <style:paragraph-properties style:line-height-at-least="0.423cm" style:snap-to-layout-grid="false"/>
      <style:text-properties fo:color="#0000ff" style:font-name="標楷體" fo:font-weight="bold" style:font-name-asian="標楷體" style:font-weight-asian="bold" style:font-name-complex="標楷體" style:font-weight-complex="bold"/>
    </style:style>
    <style:style style:name="P109" style:family="paragraph" style:parent-style-name="Standard">
      <style:paragraph-properties style:line-height-at-least="0cm" fo:text-align="justify" style:justify-single-word="false" style:snap-to-layout-grid="false"/>
      <style:text-properties fo:color="#0000ff" style:font-name="標楷體" fo:font-weight="bold" style:font-name-asian="標楷體" style:font-weight-asian="bold" style:font-name-complex="標楷體"/>
    </style:style>
    <style:style style:name="P110" style:family="paragraph" style:parent-style-name="Standard">
      <style:paragraph-properties style:line-height-at-least="0.423cm" fo:text-align="justify" style:justify-single-word="false" style:snap-to-layout-grid="false"/>
      <style:text-properties fo:color="#0000ff" style:font-name="標楷體" fo:font-weight="bold" style:font-name-asian="標楷體" style:font-weight-asian="bold" style:font-name-complex="標楷體"/>
    </style:style>
    <style:style style:name="P111" style:family="paragraph" style:parent-style-name="Standard">
      <style:paragraph-properties fo:line-height="0.564cm" fo:orphans="2" fo:widows="2"/>
      <style:text-properties fo:color="#0000ff" style:font-name="標楷體" fo:font-weight="bold" style:font-name-asian="標楷體" style:font-weight-asian="bold" style:font-name-complex="標楷體"/>
    </style:style>
    <style:style style:name="P112" style:family="paragraph" style:parent-style-name="Standard">
      <style:paragraph-properties style:line-height-at-least="0.423cm" fo:text-align="justify" style:justify-single-word="false" style:snap-to-layout-grid="false"/>
      <style:text-properties fo:color="#0000ff" style:font-name="標楷體" fo:font-weight="bold" style:font-name-asian="標楷體" style:font-weight-asian="bold" style:font-name-complex="新細明體"/>
    </style:style>
    <style:style style:name="P113" style:family="paragraph" style:parent-style-name="Standard">
      <style:paragraph-properties style:line-height-at-least="0cm" style:snap-to-layout-grid="false"/>
      <style:text-properties fo:color="#0000ff" style:font-name="標楷體" fo:letter-spacing="-0.035cm" style:font-name-asian="標楷體" style:font-name-complex="標楷體"/>
    </style:style>
    <style:style style:name="P114" style:family="paragraph" style:parent-style-name="Standard">
      <style:paragraph-properties style:line-height-at-least="0cm" fo:text-align="justify" style:justify-single-word="false" style:snap-to-layout-grid="false"/>
      <style:text-properties fo:color="#0000ff" style:font-name="標楷體" fo:letter-spacing="-0.035cm" style:font-name-asian="標楷體" style:font-name-complex="標楷體"/>
    </style:style>
    <style:style style:name="P115" style:family="paragraph" style:parent-style-name="Standard">
      <style:paragraph-properties style:line-height-at-least="0cm" style:snap-to-layout-grid="false">
        <style:tab-stops>
          <style:tab-stop style:position="0.109cm"/>
        </style:tab-stops>
      </style:paragraph-properties>
      <style:text-properties fo:color="#0000ff" style:font-name="標楷體" fo:letter-spacing="-0.035cm" style:font-name-asian="標楷體" style:font-name-complex="標楷體"/>
    </style:style>
    <style:style style:name="P116" style:family="paragraph" style:parent-style-name="Standard">
      <style:paragraph-properties style:line-height-at-least="0.423cm"/>
      <style:text-properties fo:color="#0000ff" style:font-name="標楷體" fo:letter-spacing="-0.035cm" style:font-name-asian="標楷體" style:font-name-complex="標楷體"/>
    </style:style>
    <style:style style:name="P117" style:family="paragraph" style:parent-style-name="Standard">
      <style:paragraph-properties style:line-height-at-least="0.423cm" style:snap-to-layout-grid="false"/>
      <style:text-properties fo:color="#0000ff" style:font-name="標楷體" fo:letter-spacing="-0.035cm" style:font-name-asian="標楷體" style:font-name-complex="標楷體"/>
    </style:style>
    <style:style style:name="P118" style:family="paragraph" style:parent-style-name="Standard">
      <style:paragraph-properties style:line-height-at-least="0.423cm" fo:text-align="center" style:justify-single-word="false" style:snap-to-layout-grid="false"/>
      <style:text-properties fo:color="#0000ff" style:font-name="標楷體" fo:letter-spacing="-0.035cm" style:font-name-asian="標楷體" style:font-name-complex="標楷體"/>
    </style:style>
    <style:style style:name="P119" style:family="paragraph" style:parent-style-name="Standard">
      <style:paragraph-properties style:line-height-at-least="0.423cm" fo:text-align="justify" style:justify-single-word="false"/>
      <style:text-properties fo:color="#0000ff" style:font-name="標楷體" fo:letter-spacing="-0.035cm" style:font-name-asian="標楷體" style:font-name-complex="標楷體"/>
    </style:style>
    <style:style style:name="P120" style:family="paragraph" style:parent-style-name="Standard">
      <style:paragraph-properties style:line-height-at-least="0.423cm" fo:text-align="justify" style:justify-single-word="false" style:snap-to-layout-grid="false"/>
      <style:text-properties fo:color="#0000ff" style:font-name="標楷體" fo:letter-spacing="-0.035cm" style:font-name-asian="標楷體" style:font-name-complex="標楷體"/>
    </style:style>
    <style:style style:name="P121" style:family="paragraph" style:parent-style-name="Standard" style:list-style-name="WW8Num85">
      <style:paragraph-properties style:line-height-at-least="0.423cm" style:snap-to-layout-grid="false"/>
      <style:text-properties fo:color="#0000ff" style:font-name="標楷體" fo:letter-spacing="-0.035cm" style:font-name-asian="標楷體" style:font-name-complex="標楷體"/>
    </style:style>
    <style:style style:name="P122" style:family="paragraph" style:parent-style-name="Standard">
      <style:paragraph-properties fo:line-height="0.6cm" fo:text-align="justify" style:justify-single-word="false" style:snap-to-layout-grid="false"/>
      <style:text-properties fo:color="#0000ff" style:font-name="標楷體" fo:letter-spacing="-0.035cm" style:font-name-asian="標楷體" style:font-name-complex="標楷體"/>
    </style:style>
    <style:style style:name="P123" style:family="paragraph" style:parent-style-name="Standard">
      <style:paragraph-properties fo:line-height="0.6cm" style:snap-to-layout-grid="false"/>
      <style:text-properties fo:color="#0000ff" style:font-name="標楷體" fo:letter-spacing="-0.035cm" style:font-name-asian="標楷體" style:font-name-complex="標楷體"/>
    </style:style>
    <style:style style:name="P124" style:family="paragraph" style:parent-style-name="Standard">
      <style:paragraph-properties fo:line-height="0.6cm" fo:text-align="center" style:justify-single-word="false" style:snap-to-layout-grid="false"/>
      <style:text-properties fo:color="#0000ff" style:font-name="標楷體" fo:letter-spacing="-0.035cm" style:font-name-asian="標楷體" style:font-name-complex="標楷體"/>
    </style:style>
    <style:style style:name="P125" style:family="paragraph" style:parent-style-name="Standard">
      <style:paragraph-properties fo:line-height="0.635cm" style:snap-to-layout-grid="false">
        <style:tab-stops>
          <style:tab-stop style:position="0.284cm"/>
          <style:tab-stop style:position="0.534cm"/>
        </style:tab-stops>
      </style:paragraph-properties>
      <style:text-properties fo:color="#0000ff" style:font-name="標楷體" fo:letter-spacing="-0.035cm" style:font-name-asian="標楷體" style:font-name-complex="標楷體"/>
    </style:style>
    <style:style style:name="P126" style:family="paragraph" style:parent-style-name="Standard">
      <style:paragraph-properties fo:line-height="0.635cm" fo:text-align="justify" style:justify-single-word="false" style:snap-to-layout-grid="false"/>
      <style:text-properties fo:color="#0000ff" style:font-name="標楷體" fo:letter-spacing="-0.035cm" style:font-name-asian="標楷體" style:font-name-complex="標楷體"/>
    </style:style>
    <style:style style:name="P127" style:family="paragraph" style:parent-style-name="Standard">
      <style:paragraph-properties fo:line-height="0.529cm" fo:text-align="justify" style:justify-single-word="false" style:snap-to-layout-grid="false"/>
      <style:text-properties fo:color="#0000ff" style:font-name="標楷體" fo:letter-spacing="-0.035cm" style:font-name-asian="標楷體" style:font-name-complex="標楷體"/>
    </style:style>
    <style:style style:name="P128" style:family="paragraph" style:parent-style-name="Standard">
      <style:paragraph-properties fo:line-height="0.423cm" fo:text-align="justify" style:justify-single-word="false" style:snap-to-layout-grid="false">
        <style:tab-stops>
          <style:tab-stop style:position="0.127cm"/>
        </style:tab-stops>
      </style:paragraph-properties>
      <style:text-properties fo:color="#0000ff" style:font-name="標楷體" fo:letter-spacing="-0.035cm" style:font-name-asian="標楷體" style:font-name-complex="標楷體"/>
    </style:style>
    <style:style style:name="P129" style:family="paragraph" style:parent-style-name="Standard">
      <style:paragraph-properties fo:line-height="0.423cm" style:snap-to-layout-grid="false"/>
      <style:text-properties fo:color="#0000ff" style:font-name="標楷體" fo:letter-spacing="-0.035cm" style:font-name-asian="標楷體" style:font-name-complex="標楷體"/>
    </style:style>
    <style:style style:name="P130" style:family="paragraph" style:parent-style-name="Standard">
      <style:paragraph-properties fo:line-height="0.564cm" fo:text-align="justify" style:justify-single-word="false" style:snap-to-layout-grid="false"/>
      <style:text-properties fo:color="#0000ff" style:font-name="標楷體" fo:letter-spacing="-0.035cm" style:font-name-asian="標楷體" style:font-name-complex="標楷體"/>
    </style:style>
    <style:style style:name="P131" style:family="paragraph" style:parent-style-name="Standard">
      <style:paragraph-properties fo:line-height="0.635cm" fo:text-align="justify" style:justify-single-word="false" style:snap-to-layout-grid="false"/>
      <style:text-properties fo:color="#0000ff" style:font-name="標楷體" fo:letter-spacing="-0.035cm" style:font-name-asian="標楷體" style:font-name-complex="標楷體" style:font-size-complex="12pt"/>
    </style:style>
    <style:style style:name="P132" style:family="paragraph" style:parent-style-name="Standard">
      <style:text-properties fo:color="#0000ff" style:font-name="標楷體" fo:letter-spacing="-0.035cm" style:font-name-asian="標楷體" style:font-name-complex="標楷體"/>
    </style:style>
    <style:style style:name="P133" style:family="paragraph" style:parent-style-name="Standard">
      <style:paragraph-properties style:line-height-at-least="0.423cm"/>
      <style:text-properties fo:color="#0000ff" style:font-name="標楷體" fo:letter-spacing="-0.035cm" style:font-name-asian="標楷體" style:font-name-complex="標楷體"/>
    </style:style>
    <style:style style:name="P134" style:family="paragraph" style:parent-style-name="Standard">
      <style:paragraph-properties style:line-height-at-least="0.423cm" fo:text-align="justify" style:justify-single-word="false"/>
      <style:text-properties fo:color="#0000ff" style:font-name="標楷體" fo:letter-spacing="-0.035cm" style:font-name-asian="標楷體" style:font-name-complex="標楷體"/>
    </style:style>
    <style:style style:name="P135" style:family="paragraph" style:parent-style-name="Standard">
      <style:paragraph-properties style:line-height-at-least="0.423cm" fo:text-align="justify" style:justify-single-word="false" style:snap-to-layout-grid="false"/>
      <style:text-properties fo:color="#0000ff" style:font-name="標楷體" fo:letter-spacing="-0.035cm" style:font-name-asian="標楷體" style:font-name-complex="標楷體"/>
    </style:style>
    <style:style style:name="P136" style:family="paragraph" style:parent-style-name="Standard" style:list-style-name="WW8Num4">
      <style:paragraph-properties style:line-height-at-least="0.423cm" fo:text-align="justify" style:justify-single-word="false" style:snap-to-layout-grid="false"/>
      <style:text-properties fo:color="#0000ff" style:font-name="標楷體" fo:letter-spacing="-0.035cm" style:font-name-asian="標楷體" style:font-name-complex="標楷體"/>
    </style:style>
    <style:style style:name="P137" style:family="paragraph" style:parent-style-name="Standard">
      <style:paragraph-properties style:line-height-at-least="0.423cm" style:snap-to-layout-grid="false"/>
      <style:text-properties fo:color="#0000ff" style:font-name="標楷體" fo:letter-spacing="-0.035cm" style:font-name-asian="標楷體" style:font-name-complex="標楷體"/>
    </style:style>
    <style:style style:name="P138" style:family="paragraph" style:parent-style-name="Standard">
      <style:paragraph-properties style:line-height-at-least="0.423cm" fo:text-align="center" style:justify-single-word="false" style:snap-to-layout-grid="false"/>
      <style:text-properties fo:color="#0000ff" style:font-name="標楷體" fo:letter-spacing="-0.035cm" style:font-name-asian="標楷體" style:font-name-complex="標楷體"/>
    </style:style>
    <style:style style:name="P139" style:family="paragraph" style:parent-style-name="Standard">
      <style:paragraph-properties fo:line-height="0.494cm" fo:text-align="justify" style:justify-single-word="false" style:snap-to-layout-grid="false"/>
      <style:text-properties fo:color="#0000ff" style:font-name="標楷體" fo:letter-spacing="-0.035cm" style:font-name-asian="標楷體" style:font-name-complex="標楷體"/>
    </style:style>
    <style:style style:name="P140" style:family="paragraph" style:parent-style-name="Standard">
      <style:paragraph-properties fo:line-height="0.494cm" style:snap-to-layout-grid="false"/>
      <style:text-properties fo:color="#0000ff" style:font-name="標楷體" fo:letter-spacing="-0.035cm" style:font-name-asian="標楷體" style:font-name-complex="標楷體"/>
    </style:style>
    <style:style style:name="P141" style:family="paragraph" style:parent-style-name="Standard">
      <style:paragraph-properties fo:line-height="0.6cm" fo:text-align="justify" style:justify-single-word="false"/>
      <style:text-properties fo:color="#0000ff" style:font-name="標楷體" fo:letter-spacing="-0.035cm" style:font-name-asian="標楷體" style:font-name-complex="標楷體"/>
    </style:style>
    <style:style style:name="P142" style:family="paragraph" style:parent-style-name="Standard">
      <style:paragraph-properties fo:line-height="0.6cm" fo:text-align="justify" style:justify-single-word="false" style:snap-to-layout-grid="false"/>
      <style:text-properties fo:color="#0000ff" style:font-name="標楷體" fo:letter-spacing="-0.035cm" style:font-name-asian="標楷體" style:font-name-complex="標楷體"/>
    </style:style>
    <style:style style:name="P143" style:family="paragraph" style:parent-style-name="Standard">
      <style:paragraph-properties fo:line-height="0.6cm" style:snap-to-layout-grid="false"/>
      <style:text-properties fo:color="#0000ff" style:font-name="標楷體" fo:letter-spacing="-0.035cm" style:font-name-asian="標楷體" style:font-name-complex="標楷體"/>
    </style:style>
    <style:style style:name="P144" style:family="paragraph" style:parent-style-name="Standard">
      <style:paragraph-properties fo:line-height="0.6cm" fo:text-align="center" style:justify-single-word="false" style:snap-to-layout-grid="false"/>
      <style:text-properties fo:color="#0000ff" style:font-name="標楷體" fo:letter-spacing="-0.035cm" style:font-name-asian="標楷體" style:font-name-complex="標楷體"/>
    </style:style>
    <style:style style:name="P145" style:family="paragraph" style:parent-style-name="Standard">
      <style:paragraph-properties style:line-height-at-least="0cm" fo:text-align="justify" style:justify-single-word="false"/>
      <style:text-properties fo:color="#0000ff" style:font-name="標楷體" fo:letter-spacing="-0.035cm" style:font-name-asian="標楷體" style:font-name-complex="標楷體"/>
    </style:style>
    <style:style style:name="P146" style:family="paragraph" style:parent-style-name="Standard">
      <style:paragraph-properties style:line-height-at-least="0cm" fo:text-align="justify" style:justify-single-word="false" style:snap-to-layout-grid="false"/>
      <style:text-properties fo:color="#0000ff" style:font-name="標楷體" fo:letter-spacing="-0.035cm" style:font-name-asian="標楷體" style:font-name-complex="標楷體"/>
    </style:style>
    <style:style style:name="P147" style:family="paragraph" style:parent-style-name="Standard" style:list-style-name="WW8Num17">
      <style:paragraph-properties style:line-height-at-least="0cm" fo:text-align="justify" style:justify-single-word="false" style:snap-to-layout-grid="false"/>
      <style:text-properties fo:color="#0000ff" style:font-name="標楷體" fo:letter-spacing="-0.035cm" style:font-name-asian="標楷體" style:font-name-complex="標楷體"/>
    </style:style>
    <style:style style:name="P148" style:family="paragraph" style:parent-style-name="Standard">
      <style:paragraph-properties style:line-height-at-least="0cm" style:snap-to-layout-grid="false"/>
      <style:text-properties fo:color="#0000ff" style:font-name="標楷體" fo:letter-spacing="-0.035cm" style:font-name-asian="標楷體" style:font-name-complex="標楷體"/>
    </style:style>
    <style:style style:name="P149" style:family="paragraph" style:parent-style-name="Standard" style:list-style-name="WW8Num64">
      <style:paragraph-properties style:line-height-at-least="0cm" style:snap-to-layout-grid="false"/>
      <style:text-properties fo:color="#0000ff" style:font-name="標楷體" fo:letter-spacing="-0.035cm" style:font-name-asian="標楷體" style:font-name-complex="標楷體"/>
    </style:style>
    <style:style style:name="P150" style:family="paragraph" style:parent-style-name="Standard">
      <style:paragraph-properties fo:line-height="0.564cm" style:snap-to-layout-grid="false"/>
      <style:text-properties fo:color="#0000ff" style:font-name="標楷體" fo:letter-spacing="-0.035cm" style:font-name-asian="標楷體" style:font-name-complex="標楷體"/>
    </style:style>
    <style:style style:name="P151" style:family="paragraph" style:parent-style-name="Standard">
      <style:paragraph-properties fo:line-height="0.564cm" fo:text-align="justify" style:justify-single-word="false" style:snap-to-layout-grid="false"/>
      <style:text-properties fo:color="#0000ff" style:font-name="標楷體" fo:letter-spacing="-0.035cm" style:font-name-asian="標楷體" style:font-name-complex="標楷體"/>
    </style:style>
    <style:style style:name="P152" style:family="paragraph" style:parent-style-name="Standard">
      <style:paragraph-properties fo:line-height="0.459cm" fo:text-align="justify" style:justify-single-word="false" style:snap-to-layout-grid="false"/>
      <style:text-properties fo:color="#0000ff" style:font-name="標楷體" fo:letter-spacing="-0.035cm" style:font-name-asian="標楷體" style:font-name-complex="標楷體"/>
    </style:style>
    <style:style style:name="P153" style:family="paragraph" style:parent-style-name="Standard">
      <style:paragraph-properties fo:line-height="0.635cm" style:snap-to-layout-grid="false"/>
      <style:text-properties fo:color="#0000ff" style:font-name="標楷體" fo:letter-spacing="-0.035cm" style:font-name-asian="標楷體" style:font-name-complex="標楷體"/>
    </style:style>
    <style:style style:name="P154" style:family="paragraph" style:parent-style-name="Standard">
      <style:paragraph-properties fo:text-align="justify" style:justify-single-word="false"/>
      <style:text-properties fo:color="#0000ff" style:font-name="標楷體" fo:letter-spacing="-0.035cm" style:font-name-asian="標楷體" style:font-name-complex="標楷體"/>
    </style:style>
    <style:style style:name="P155" style:family="paragraph" style:parent-style-name="Standard">
      <style:paragraph-properties fo:line-height="0.6cm" style:snap-to-layout-grid="false"/>
      <style:text-properties fo:color="#0000ff" style:font-name="標楷體" fo:letter-spacing="-0.035cm" style:font-name-asian="標楷體" style:font-name-complex="標楷體"/>
    </style:style>
    <style:style style:name="P156" style:family="paragraph" style:parent-style-name="Standard">
      <style:paragraph-properties fo:line-height="0.6cm" style:snap-to-layout-grid="false"/>
      <style:text-properties fo:color="#0000ff" style:font-name="標楷體" fo:letter-spacing="-0.035cm" style:font-name-asian="標楷體" style:font-name-complex="新細明體"/>
    </style:style>
    <style:style style:name="P157" style:family="paragraph" style:parent-style-name="Standard">
      <style:paragraph-properties style:line-height-at-least="0.423cm" style:snap-to-layout-grid="false"/>
      <style:text-properties fo:color="#0000ff" style:font-name="標楷體" fo:letter-spacing="-0.035cm" style:letter-kerning="true" style:font-name-asian="標楷體" style:font-name-complex="標楷體"/>
    </style:style>
    <style:style style:name="P158" style:family="paragraph" style:parent-style-name="Standard">
      <style:paragraph-properties style:line-height-at-least="0.423cm" fo:text-align="justify" style:justify-single-word="false"/>
      <style:text-properties fo:color="#0000ff" style:font-name="標楷體" fo:letter-spacing="-0.035cm" style:letter-kerning="true" style:font-name-asian="標楷體" style:font-name-complex="標楷體"/>
    </style:style>
    <style:style style:name="P159" style:family="paragraph" style:parent-style-name="Standard">
      <style:paragraph-properties style:line-height-at-least="0.423cm"/>
      <style:text-properties fo:color="#0000ff" style:font-name="標楷體" fo:letter-spacing="-0.035cm" style:letter-kerning="true" style:font-name-asian="標楷體" style:font-name-complex="標楷體"/>
    </style:style>
    <style:style style:name="P160" style:family="paragraph" style:parent-style-name="Standard">
      <style:paragraph-properties fo:line-height="0.564cm" style:snap-to-layout-grid="false"/>
      <style:text-properties fo:color="#0000ff" style:font-name="標楷體" fo:letter-spacing="-0.035cm" style:letter-kerning="true" style:font-name-asian="標楷體" style:font-name-complex="標楷體"/>
    </style:style>
    <style:style style:name="P161" style:family="paragraph" style:parent-style-name="Standard">
      <style:paragraph-properties style:line-height-at-least="0.423cm"/>
      <style:text-properties fo:color="#0000ff" style:font-name="標楷體" fo:letter-spacing="-0.035cm" style:letter-kerning="true" style:font-name-asian="標楷體" style:font-name-complex="標楷體"/>
    </style:style>
    <style:style style:name="P162" style:family="paragraph" style:parent-style-name="Standard">
      <style:paragraph-properties style:line-height-at-least="0.423cm" fo:text-align="justify" style:justify-single-word="false"/>
      <style:text-properties fo:color="#0000ff" style:font-name="標楷體" fo:letter-spacing="-0.035cm" style:letter-kerning="true" style:font-name-asian="標楷體" style:font-name-complex="標楷體"/>
    </style:style>
    <style:style style:name="P163" style:family="paragraph" style:parent-style-name="Standard">
      <style:paragraph-properties fo:text-align="justify" style:justify-single-word="false"/>
      <style:text-properties fo:color="#0000ff" style:font-name="標楷體" fo:letter-spacing="-0.035cm" style:letter-kerning="true" style:font-name-asian="標楷體" style:font-name-complex="標楷體"/>
    </style:style>
    <style:style style:name="P164" style:family="paragraph" style:parent-style-name="Standard">
      <style:paragraph-properties style:line-height-at-least="0.423cm" fo:text-align="justify" style:justify-single-word="false" style:snap-to-layout-grid="false">
        <style:tab-stops>
          <style:tab-stop style:position="0.561cm"/>
        </style:tab-stops>
      </style:paragraph-properties>
      <style:text-properties fo:color="#0000ff" style:font-name="標楷體" fo:letter-spacing="-0.035cm" fo:background-color="#d8d8d8" style:font-name-asian="標楷體" style:font-name-complex="標楷體"/>
    </style:style>
    <style:style style:name="P165" style:family="paragraph" style:parent-style-name="Standard">
      <style:paragraph-properties style:line-height-at-least="0.423cm"/>
      <style:text-properties fo:color="#0000ff" style:font-name="標楷體" style:letter-kerning="true" style:font-name-asian="標楷體" style:font-name-complex="新細明體"/>
    </style:style>
    <style:style style:name="P166" style:family="paragraph" style:parent-style-name="Standard" style:list-style-name="WW8Num63">
      <style:paragraph-properties fo:line-height="0.635cm" fo:text-align="justify" style:justify-single-word="false" style:snap-to-layout-grid="false"/>
      <style:text-properties fo:color="#0000ff" style:font-name="標楷體" style:letter-kerning="true" style:font-name-asian="標楷體" style:font-name-complex="新細明體"/>
    </style:style>
    <style:style style:name="P167" style:family="paragraph" style:parent-style-name="Standard">
      <style:paragraph-properties fo:line-height="0.6cm" fo:text-align="justify" style:justify-single-word="false"/>
      <style:text-properties fo:color="#0000ff" style:font-name="標楷體" style:letter-kerning="true" style:font-name-asian="標楷體" style:font-name-complex="新細明體"/>
    </style:style>
    <style:style style:name="P168" style:family="paragraph" style:parent-style-name="Standard">
      <style:paragraph-properties style:line-height-at-least="0.423cm"/>
      <style:text-properties fo:color="#0000ff" style:font-name="標楷體" style:letter-kerning="true" style:font-name-asian="標楷體" style:font-name-complex="新細明體"/>
    </style:style>
    <style:style style:name="P169" style:family="paragraph" style:parent-style-name="Standard">
      <style:paragraph-properties fo:line-height="0.564cm" fo:orphans="2" fo:widows="2"/>
      <style:text-properties fo:color="#0000ff" style:font-name="標楷體" style:letter-kerning="true" style:font-name-asian="標楷體" style:font-name-complex="新細明體"/>
    </style:style>
    <style:style style:name="P170" style:family="paragraph" style:parent-style-name="Standard">
      <style:paragraph-properties style:line-height-at-least="0.423cm" fo:text-align="justify" style:justify-single-word="false"/>
      <style:text-properties fo:color="#0000ff" style:font-name="標楷體" style:letter-kerning="true" style:font-name-asian="標楷體" style:font-name-complex="標楷體"/>
    </style:style>
    <style:style style:name="P171" style:family="paragraph" style:parent-style-name="Standard">
      <style:paragraph-properties style:line-height-at-least="0.423cm" fo:text-align="justify" style:justify-single-word="false" style:snap-to-layout-grid="false"/>
      <style:text-properties fo:color="#0000ff" style:font-name="標楷體" style:letter-kerning="true" style:font-name-asian="標楷體" style:font-name-complex="標楷體"/>
    </style:style>
    <style:style style:name="P172" style:family="paragraph" style:parent-style-name="Standard">
      <style:paragraph-properties style:line-height-at-least="0cm"/>
      <style:text-properties fo:color="#0000ff" style:font-name="標楷體" style:letter-kerning="true" style:font-name-asian="標楷體" style:font-name-complex="標楷體"/>
    </style:style>
    <style:style style:name="P173" style:family="paragraph" style:parent-style-name="Standard">
      <style:paragraph-properties style:line-height-at-least="0cm" fo:text-align="justify" style:justify-single-word="false" style:snap-to-layout-grid="false"/>
      <style:text-properties fo:color="#0000ff" style:font-name="標楷體" style:letter-kerning="true" style:font-name-asian="標楷體" style:font-name-complex="標楷體"/>
    </style:style>
    <style:style style:name="P174" style:family="paragraph" style:parent-style-name="Standard">
      <style:paragraph-properties style:line-height-at-least="0.423cm" fo:text-align="center" style:justify-single-word="false" style:snap-to-layout-grid="false"/>
      <style:text-properties fo:color="#0000ff" style:font-name="標楷體" style:letter-kerning="true" style:font-name-asian="標楷體" style:font-name-complex="標楷體"/>
    </style:style>
    <style:style style:name="P175" style:family="paragraph" style:parent-style-name="Standard">
      <style:paragraph-properties style:line-height-at-least="0.423cm" fo:text-align="center" style:justify-single-word="false" style:snap-to-layout-grid="false"/>
      <style:text-properties fo:color="#0000ff" style:font-name="標楷體" style:letter-kerning="true" style:font-name-asian="標楷體" style:font-name-complex="標楷體"/>
    </style:style>
    <style:style style:name="P176" style:family="paragraph" style:parent-style-name="Standard">
      <style:paragraph-properties style:line-height-at-least="0.423cm" style:snap-to-layout-grid="false"/>
      <style:text-properties fo:color="#0000ff" style:font-name="標楷體" style:letter-kerning="true" style:font-name-asian="標楷體" style:font-name-complex="標楷體"/>
    </style:style>
    <style:style style:name="P177" style:family="paragraph" style:parent-style-name="Standard">
      <style:paragraph-properties style:line-height-at-least="0.423cm" fo:text-align="justify" style:justify-single-word="false"/>
      <style:text-properties fo:color="#0000ff" style:font-name="標楷體" style:letter-kerning="true" style:font-name-asian="標楷體" style:font-name-complex="標楷體"/>
    </style:style>
    <style:style style:name="P178" style:family="paragraph" style:parent-style-name="Standard" style:list-style-name="WW8Num24">
      <style:paragraph-properties style:line-height-at-least="0.423cm" fo:text-align="justify" style:justify-single-word="false" style:snap-to-layout-grid="false"/>
      <style:text-properties fo:color="#0000ff" style:font-name="標楷體" style:letter-kerning="true" style:font-name-asian="標楷體" style:font-name-complex="標楷體"/>
    </style:style>
    <style:style style:name="P179" style:family="paragraph" style:parent-style-name="Standard" style:list-style-name="WW8Num13">
      <style:paragraph-properties style:line-height-at-least="0.423cm" fo:text-align="justify" style:justify-single-word="false" style:snap-to-layout-grid="false"/>
      <style:text-properties fo:color="#0000ff" style:font-name="標楷體" style:letter-kerning="true" style:font-name-asian="標楷體" style:font-name-complex="標楷體"/>
    </style:style>
    <style:style style:name="P180" style:family="paragraph" style:parent-style-name="Standard" style:list-style-name="WW8Num4">
      <style:paragraph-properties style:line-height-at-least="0.423cm" fo:text-align="justify" style:justify-single-word="false" style:snap-to-layout-grid="false"/>
      <style:text-properties fo:color="#0000ff" style:font-name="標楷體" style:letter-kerning="true" style:font-name-asian="標楷體" style:font-name-complex="標楷體"/>
    </style:style>
    <style:style style:name="P181" style:family="paragraph" style:parent-style-name="Standard" style:list-style-name="WW8Num53">
      <style:paragraph-properties style:line-height-at-least="0cm" style:snap-to-layout-grid="false"/>
      <style:text-properties fo:color="#0000ff" style:font-name="標楷體" style:letter-kerning="true" style:font-name-asian="標楷體" style:font-name-complex="標楷體"/>
    </style:style>
    <style:style style:name="P182" style:family="paragraph" style:parent-style-name="Standard">
      <style:paragraph-properties fo:line-height="0.6cm" style:snap-to-layout-grid="false"/>
      <style:text-properties fo:color="#0000ff" style:font-name="標楷體" style:letter-kerning="true" style:font-name-asian="標楷體" style:font-name-complex="標楷體"/>
    </style:style>
    <style:style style:name="P183" style:family="paragraph" style:parent-style-name="Standard">
      <style:paragraph-properties fo:line-height="0.6cm" fo:text-align="justify" style:justify-single-word="false" style:snap-to-layout-grid="false"/>
      <style:text-properties fo:color="#0000ff" style:font-name="標楷體" style:letter-kerning="true" style:font-name-asian="標楷體" style:font-name-complex="TTB7CF9C5CtCID-WinCharSetFFFF-H"/>
    </style:style>
    <style:style style:name="P184" style:family="paragraph" style:parent-style-name="Standard" style:list-style-name="WW8Num78">
      <style:paragraph-properties style:line-height-at-least="0cm" style:snap-to-layout-grid="false"/>
      <style:text-properties fo:color="#0000ff" style:font-name="標楷體" fo:letter-spacing="-0.018cm" style:letter-kerning="true" style:font-name-asian="標楷體" style:font-name-complex="標楷體"/>
    </style:style>
    <style:style style:name="P185" style:family="paragraph" style:parent-style-name="Standard">
      <style:paragraph-properties style:line-height-at-least="0.423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186" style:family="paragraph" style:parent-style-name="Standard">
      <style:paragraph-properties style:line-height-at-least="0.423cm" fo:text-align="justify" style:justify-single-word="false"/>
      <style:text-properties fo:color="#0000ff" style:font-name="標楷體" fo:letter-spacing="-0.021cm" style:letter-kerning="true" style:font-name-asian="標楷體" style:font-name-complex="標楷體"/>
    </style:style>
    <style:style style:name="P187" style:family="paragraph" style:parent-style-name="Standard">
      <style:paragraph-properties style:line-height-at-least="0.423cm" fo:text-align="justify" style:justify-single-word="false" style:snap-to-layout-grid="false"/>
      <style:text-properties fo:color="#0000ff" style:font-name="標楷體" fo:letter-spacing="-0.025cm" style:font-name-asian="標楷體" style:font-name-complex="標楷體"/>
    </style:style>
    <style:style style:name="P188" style:family="paragraph" style:parent-style-name="Standard" style:list-style-name="WW8Num71">
      <style:paragraph-properties style:line-height-at-least="0.423cm" fo:text-align="justify" style:justify-single-word="false" style:snap-to-layout-grid="false"/>
      <style:text-properties fo:color="#0000ff" style:font-name="標楷體" fo:letter-spacing="0.014cm" style:font-name-asian="標楷體" style:font-name-complex="標楷體"/>
    </style:style>
    <style:style style:name="P189" style:family="paragraph" style:parent-style-name="Standard">
      <style:paragraph-properties style:line-height-at-least="0.423cm" fo:text-align="justify" style:justify-single-word="false" style:snap-to-layout-grid="false"/>
      <style:text-properties fo:color="#0000ff" style:font-name-asian="標楷體"/>
    </style:style>
    <style:style style:name="P190" style:family="paragraph" style:parent-style-name="Standard" style:list-style-name="WW8Num10">
      <style:paragraph-properties style:line-height-at-least="0.423cm" fo:text-align="justify" style:justify-single-word="false" style:snap-to-layout-grid="false"/>
      <style:text-properties fo:color="#0000ff" style:font-name-asian="標楷體"/>
    </style:style>
    <style:style style:name="P191" style:family="paragraph" style:parent-style-name="Standard">
      <style:paragraph-properties fo:text-align="justify" style:justify-single-word="false"/>
      <style:text-properties fo:color="#0000ff" style:font-name-asian="標楷體"/>
    </style:style>
    <style:style style:name="P192" style:family="paragraph" style:parent-style-name="Standard">
      <style:paragraph-properties fo:line-height="0.529cm" fo:text-align="justify" style:justify-single-word="false" style:snap-to-layout-grid="false"/>
      <style:text-properties fo:color="#0000ff" style:font-name-asian="標楷體"/>
    </style:style>
    <style:style style:name="P193" style:family="paragraph" style:parent-style-name="Standard">
      <style:paragraph-properties style:line-height-at-least="0cm" fo:text-align="justify" style:justify-single-word="false" style:snap-to-layout-grid="false"/>
      <style:text-properties fo:color="#0000ff" style:font-name-asian="標楷體"/>
    </style:style>
    <style:style style:name="P194" style:family="paragraph" style:parent-style-name="Standard">
      <style:paragraph-properties fo:line-height="0.564cm" fo:text-align="center" style:justify-single-word="false" fo:hyphenation-ladder-count="no-limit" style:text-autospace="none" style:punctuation-wrap="simple" style:line-break="normal" style:snap-to-layout-grid="false"/>
      <style:text-properties fo:color="#0000ff" style:font-name-asian="標楷體" fo:hyphenate="false" fo:hyphenation-remain-char-count="2" fo:hyphenation-push-char-count="2"/>
    </style:style>
    <style:style style:name="P195" style:family="paragraph" style:parent-style-name="Standard">
      <style:paragraph-properties fo:line-height="0.6cm" fo:text-align="justify" style:justify-single-word="false" style:snap-to-layout-grid="false"/>
      <style:text-properties fo:color="#0000ff" style:font-name-asian="標楷體" style:font-name-complex="標楷體"/>
    </style:style>
    <style:style style:name="P196" style:family="paragraph" style:parent-style-name="Standard">
      <style:paragraph-properties style:line-height-at-least="0.423cm" style:snap-to-layout-grid="false"/>
      <style:text-properties fo:color="#0000ff" style:font-name-asian="標楷體" style:font-name-complex="標楷體"/>
    </style:style>
    <style:style style:name="P197" style:family="paragraph" style:parent-style-name="Standard" style:list-style-name="WW8Num71">
      <style:paragraph-properties style:line-height-at-least="0.423cm" fo:text-align="justify" style:justify-single-word="false" style:snap-to-layout-grid="false"/>
      <style:text-properties fo:color="#0000ff" style:font-name-asian="標楷體" style:font-name-complex="標楷體"/>
    </style:style>
    <style:style style:name="P198" style:family="paragraph" style:parent-style-name="Standard" style:list-style-name="WW8Num33">
      <style:paragraph-properties style:line-height-at-least="0.423cm" fo:text-align="justify" style:justify-single-word="false" style:snap-to-layout-grid="false"/>
      <style:text-properties fo:color="#0000ff" style:font-name-asian="標楷體" style:font-name-complex="標楷體"/>
    </style:style>
    <style:style style:name="P199" style:family="paragraph" style:parent-style-name="Standard" style:list-style-name="WW8Num54">
      <style:paragraph-properties style:line-height-at-least="0.423cm" fo:text-align="justify" style:justify-single-word="false" style:snap-to-layout-grid="false"/>
      <style:text-properties fo:color="#0000ff" style:font-name-asian="標楷體" style:font-name-complex="標楷體"/>
    </style:style>
    <style:style style:name="P200" style:family="paragraph" style:parent-style-name="Standard" style:list-style-name="WW8Num67">
      <style:paragraph-properties style:line-height-at-least="0.423cm" style:snap-to-layout-grid="false"/>
      <style:text-properties fo:color="#0000ff" style:font-name-asian="標楷體" style:font-name-complex="標楷體"/>
    </style:style>
    <style:style style:name="P201" style:family="paragraph" style:parent-style-name="Standard" style:list-style-name="WW8Num74">
      <style:paragraph-properties style:line-height-at-least="0.423cm" style:snap-to-layout-grid="false"/>
      <style:text-properties fo:color="#0000ff" style:font-name-asian="標楷體" style:font-name-complex="標楷體"/>
    </style:style>
    <style:style style:name="P202" style:family="paragraph" style:parent-style-name="Standard">
      <style:paragraph-properties fo:line-height="0.635cm" fo:text-align="justify" style:justify-single-word="false" style:snap-to-layout-grid="false"/>
      <style:text-properties fo:color="#0000ff" style:font-name-asian="標楷體" style:font-name-complex="標楷體"/>
    </style:style>
    <style:style style:name="P203" style:family="paragraph" style:parent-style-name="Standard">
      <style:paragraph-properties fo:line-height="0.635cm" style:snap-to-layout-grid="false"/>
      <style:text-properties fo:color="#0000ff" style:font-name-asian="標楷體" style:font-name-complex="標楷體"/>
    </style:style>
    <style:style style:name="P204" style:family="paragraph" style:parent-style-name="Standard">
      <style:paragraph-properties fo:line-height="0.6cm" style:snap-to-layout-grid="false"/>
      <style:text-properties fo:color="#0000ff" style:font-name-asian="標楷體" style:font-name-complex="標楷體"/>
    </style:style>
    <style:style style:name="P205" style:family="paragraph" style:parent-style-name="Standard">
      <style:paragraph-properties fo:line-height="0.6cm" fo:text-align="justify" style:justify-single-word="false" style:snap-to-layout-grid="false"/>
      <style:text-properties fo:color="#0000ff" style:font-name-asian="標楷體" style:font-name-complex="標楷體"/>
    </style:style>
    <style:style style:name="P206" style:family="paragraph" style:parent-style-name="Standard">
      <style:paragraph-properties fo:line-height="0.529cm" fo:text-align="justify" style:justify-single-word="false" style:snap-to-layout-grid="false"/>
      <style:text-properties fo:color="#0000ff" style:font-name-asian="標楷體" style:font-name-complex="標楷體"/>
    </style:style>
    <style:style style:name="P207" style:family="paragraph" style:parent-style-name="Standard">
      <style:text-properties fo:color="#0000ff" style:font-name-asian="標楷體"/>
    </style:style>
    <style:style style:name="P208" style:family="paragraph" style:parent-style-name="Standard">
      <style:paragraph-properties fo:line-height="0.6cm" fo:text-align="justify" style:justify-single-word="false" fo:hyphenation-ladder-count="no-limit" style:text-autospace="none" style:punctuation-wrap="simple" style:line-break="normal" style:snap-to-layout-grid="false">
        <style:tab-stops>
          <style:tab-stop style:position="0.423cm"/>
          <style:tab-stop style:position="0.796cm"/>
          <style:tab-stop style:position="1.097cm"/>
          <style:tab-stop style:position="1.468cm"/>
        </style:tab-stops>
      </style:paragraph-properties>
      <style:text-properties fo:color="#0000ff" style:font-name-asian="標楷體" fo:hyphenate="false" fo:hyphenation-remain-char-count="2" fo:hyphenation-push-char-count="2"/>
    </style:style>
    <style:style style:name="P209" style:family="paragraph" style:parent-style-name="Standard">
      <style:paragraph-properties fo:line-height="0.6cm" fo:text-align="justify" style:justify-single-word="false" fo:hyphenation-ladder-count="no-limit" style:text-autospace="none" style:punctuation-wrap="simple" style:line-break="normal" style:snap-to-layout-grid="false"/>
      <style:text-properties fo:color="#0000ff" style:font-name-asian="標楷體" fo:hyphenate="false" fo:hyphenation-remain-char-count="2" fo:hyphenation-push-char-count="2"/>
    </style:style>
    <style:style style:name="P210" style:family="paragraph" style:parent-style-name="Standard">
      <style:paragraph-properties style:line-height-at-least="0.423cm"/>
      <style:text-properties fo:color="#0000ff" style:font-name-asian="標楷體"/>
    </style:style>
    <style:style style:name="P211" style:family="paragraph" style:parent-style-name="Standard">
      <style:paragraph-properties style:line-height-at-least="0.423cm" fo:text-align="justify" style:justify-single-word="false"/>
      <style:text-properties fo:color="#0000ff" style:font-name-asian="標楷體"/>
    </style:style>
    <style:style style:name="P212" style:family="paragraph" style:parent-style-name="Standard">
      <style:paragraph-properties style:line-height-at-least="0.423cm" fo:text-align="justify" style:justify-single-word="false" style:snap-to-layout-grid="false"/>
      <style:text-properties fo:color="#0000ff" style:font-name-asian="標楷體"/>
    </style:style>
    <style:style style:name="P213" style:family="paragraph" style:parent-style-name="Standard">
      <style:paragraph-properties style:line-height-at-least="0.423cm" fo:text-align="justify" style:justify-single-word="false" fo:hyphenation-ladder-count="no-limit" style:text-autospace="none" style:punctuation-wrap="simple" style:line-break="normal"/>
      <style:text-properties fo:color="#0000ff" style:font-name-asian="標楷體" fo:hyphenate="false" fo:hyphenation-remain-char-count="2" fo:hyphenation-push-char-count="2"/>
    </style:style>
    <style:style style:name="P214" style:family="paragraph" style:parent-style-name="Standard" style:list-style-name="WW8Num67">
      <style:paragraph-properties style:line-height-at-least="0.423cm" style:snap-to-layout-grid="false"/>
      <style:text-properties fo:color="#0000ff" style:font-name-asian="標楷體"/>
    </style:style>
    <style:style style:name="P215" style:family="paragraph" style:parent-style-name="Standard" style:list-style-name="WW8Num74">
      <style:paragraph-properties style:line-height-at-least="0.423cm" style:snap-to-layout-grid="false"/>
      <style:text-properties fo:color="#0000ff" style:font-name-asian="標楷體"/>
    </style:style>
    <style:style style:name="P216" style:family="paragraph" style:parent-style-name="Standard">
      <style:paragraph-properties style:line-height-at-least="0.423cm" style:snap-to-layout-grid="false"/>
      <style:text-properties fo:color="#0000ff" style:font-name-asian="標楷體"/>
    </style:style>
    <style:style style:name="P217" style:family="paragraph" style:parent-style-name="Standard">
      <style:paragraph-properties fo:line-height="0.529cm"/>
      <style:text-properties fo:color="#0000ff" style:font-name-asian="標楷體"/>
    </style:style>
    <style:style style:name="P218" style:family="paragraph" style:parent-style-name="Standard">
      <style:paragraph-properties fo:line-height="0.529cm" fo:text-align="justify" style:justify-single-word="false" fo:hyphenation-ladder-count="no-limit" style:text-autospace="none" style:punctuation-wrap="simple" style:line-break="normal"/>
      <style:text-properties fo:color="#0000ff" style:font-name-asian="標楷體" fo:hyphenate="false" fo:hyphenation-remain-char-count="2" fo:hyphenation-push-char-count="2"/>
    </style:style>
    <style:style style:name="P219" style:family="paragraph" style:parent-style-name="Standard">
      <style:paragraph-properties style:line-height-at-least="0cm" style:snap-to-layout-grid="false"/>
      <style:text-properties fo:color="#0000ff" style:font-name-asian="標楷體"/>
    </style:style>
    <style:style style:name="P220" style:family="paragraph" style:parent-style-name="Standard">
      <style:paragraph-properties fo:text-align="justify" style:justify-single-word="false"/>
      <style:text-properties fo:color="#0000ff" style:font-name-asian="標楷體"/>
    </style:style>
    <style:style style:name="P221" style:family="paragraph" style:parent-style-name="Standard">
      <style:paragraph-properties fo:text-align="justify" style:justify-single-word="false" style:snap-to-layout-grid="false"/>
      <style:text-properties fo:color="#0000ff" style:font-name-asian="標楷體"/>
    </style:style>
    <style:style style:name="P222" style:family="paragraph" style:parent-style-name="Standard">
      <style:paragraph-properties style:line-height-at-least="0.423cm" fo:text-align="justify" style:justify-single-word="false" style:snap-to-layout-grid="false"/>
      <style:text-properties fo:color="#0000ff" style:font-name-asian="標楷體"/>
    </style:style>
    <style:style style:name="P223" style:family="paragraph" style:parent-style-name="Standard">
      <style:paragraph-properties fo:text-align="justify" style:justify-single-word="false"/>
      <style:text-properties fo:color="#0000ff" style:font-name-asian="標楷體"/>
    </style:style>
    <style:style style:name="P224" style:family="paragraph" style:parent-style-name="Standard">
      <style:paragraph-properties style:line-height-at-least="0.423cm" style:snap-to-layout-grid="false"/>
      <style:text-properties fo:color="#0000ff" style:font-name-asian="標楷體" style:font-name-complex="新細明體"/>
    </style:style>
    <style:style style:name="P225" style:family="paragraph" style:parent-style-name="Standard">
      <style:paragraph-properties style:line-height-at-least="0.423cm" fo:text-align="justify" style:justify-single-word="false" fo:orphans="2" fo:widows="2" fo:hyphenation-ladder-count="no-limit" style:punctuation-wrap="simple" style:line-break="normal"/>
      <style:text-properties fo:color="#0000ff" style:font-name-asian="標楷體" style:font-name-complex="新細明體" fo:hyphenate="false" fo:hyphenation-remain-char-count="2" fo:hyphenation-push-char-count="2"/>
    </style:style>
    <style:style style:name="P226" style:family="paragraph" style:parent-style-name="Standard">
      <style:paragraph-properties style:line-height-at-least="0.423cm" fo:text-align="justify" style:justify-single-word="false" style:snap-to-layout-grid="false"/>
      <style:text-properties fo:color="#0000ff" fo:font-weight="bold" style:font-name-asian="標楷體" style:font-weight-asian="bold"/>
    </style:style>
    <style:style style:name="P227" style:family="paragraph" style:parent-style-name="Standard">
      <style:paragraph-properties fo:line-height="0.564cm" fo:text-align="center" style:justify-single-word="false" fo:hyphenation-ladder-count="no-limit" style:text-autospace="none" style:punctuation-wrap="simple" style:line-break="normal" style:snap-to-layout-grid="false"/>
      <style:text-properties fo:color="#0000ff" fo:font-weight="bold" style:font-name-asian="標楷體" style:font-weight-asian="bold" fo:hyphenate="false" fo:hyphenation-remain-char-count="2" fo:hyphenation-push-char-count="2"/>
    </style:style>
    <style:style style:name="P228" style:family="paragraph" style:parent-style-name="Standard">
      <style:paragraph-properties style:line-height-at-least="0.423cm" fo:text-align="center" style:justify-single-word="false" style:snap-to-layout-grid="false"/>
      <style:text-properties fo:color="#0000ff" style:letter-kerning="true" style:font-name-asian="標楷體"/>
    </style:style>
    <style:style style:name="P229" style:family="paragraph" style:parent-style-name="Standard">
      <style:paragraph-properties style:line-height-at-least="0.423cm" style:snap-to-layout-grid="false"/>
      <style:text-properties fo:color="#0000ff" style:letter-kerning="true" style:font-name-asian="標楷體"/>
    </style:style>
    <style:style style:name="P230" style:family="paragraph" style:parent-style-name="Standard">
      <style:paragraph-properties style:line-height-at-least="0.423cm" fo:text-align="justify" style:justify-single-word="false" style:snap-to-layout-grid="false"/>
      <style:text-properties fo:color="#0000ff" style:letter-kerning="true" style:font-name-asian="標楷體"/>
    </style:style>
    <style:style style:name="P231" style:family="paragraph" style:parent-style-name="Standard">
      <style:paragraph-properties fo:line-height="0.635cm" style:snap-to-layout-grid="false"/>
      <style:text-properties fo:color="#0000ff" style:letter-kerning="true" style:font-name-asian="標楷體"/>
    </style:style>
    <style:style style:name="P232" style:family="paragraph" style:parent-style-name="Standard">
      <style:paragraph-properties fo:line-height="0.494cm" fo:text-align="justify" style:justify-single-word="false"/>
    </style:style>
    <style:style style:name="P233" style:family="paragraph" style:parent-style-name="Standard">
      <style:paragraph-properties fo:line-height="0.494cm" style:snap-to-layout-grid="false"/>
    </style:style>
    <style:style style:name="P234" style:family="paragraph" style:parent-style-name="Standard">
      <style:paragraph-properties style:line-height-at-least="0cm"/>
    </style:style>
    <style:style style:name="P235" style:family="paragraph" style:parent-style-name="Standard">
      <style:paragraph-properties style:line-height-at-least="0cm" style:snap-to-layout-grid="false"/>
    </style:style>
    <style:style style:name="P236" style:family="paragraph" style:parent-style-name="Standard">
      <style:paragraph-properties style:line-height-at-least="0cm" fo:text-align="justify" style:justify-single-word="false" style:snap-to-layout-grid="false"/>
    </style:style>
    <style:style style:name="P237" style:family="paragraph" style:parent-style-name="Standard">
      <style:paragraph-properties style:line-height-at-least="0cm">
        <style:tab-stops>
          <style:tab-stop style:position="5.061cm"/>
        </style:tab-stops>
      </style:paragraph-properties>
    </style:style>
    <style:style style:name="P238" style:family="paragraph" style:parent-style-name="Standard">
      <style:paragraph-properties fo:line-height="0.6cm" style:snap-to-layout-grid="false"/>
    </style:style>
    <style:style style:name="P239" style:family="paragraph" style:parent-style-name="Standard">
      <style:paragraph-properties fo:line-height="0.6cm" fo:text-align="justify" style:justify-single-word="false" style:snap-to-layout-grid="false"/>
    </style:style>
    <style:style style:name="P240" style:family="paragraph" style:parent-style-name="Standard">
      <style:paragraph-properties fo:line-height="0.529cm" style:snap-to-layout-grid="false"/>
    </style:style>
    <style:style style:name="P241" style:family="paragraph" style:parent-style-name="Standard">
      <style:paragraph-properties fo:line-height="0.564cm" fo:text-align="justify" style:justify-single-word="false"/>
    </style:style>
    <style:style style:name="P242" style:family="paragraph" style:parent-style-name="Standard">
      <style:paragraph-properties fo:line-height="0.564cm" fo:text-align="justify" style:justify-single-word="false" style:snap-to-layout-grid="false"/>
    </style:style>
    <style:style style:name="P243" style:family="paragraph" style:parent-style-name="Standard">
      <style:paragraph-properties style:snap-to-layout-grid="false"/>
    </style:style>
    <style:style style:name="P244" style:family="paragraph" style:parent-style-name="Standard">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245" style:family="paragraph" style:parent-style-name="Standard">
      <style:paragraph-properties fo:line-height="0.423cm" fo:text-align="center" style:justify-single-word="false" style:snap-to-layout-grid="false"/>
    </style:style>
    <style:style style:name="P246" style:family="paragraph" style:parent-style-name="Standard">
      <style:paragraph-properties fo:line-height="0.6cm" style:snap-to-layout-grid="false"/>
      <style:text-properties fo:color="#ff0000" style:font-name="標楷體" fo:font-size="12pt" fo:letter-spacing="-0.035cm" style:font-name-asian="標楷體" style:font-size-asian="12pt" style:language-asian="zh" style:country-asian="TW" style:font-name-complex="標楷體" style:font-size-complex="12pt" style:font-weight-complex="bold"/>
    </style:style>
    <style:style style:name="P247" style:family="paragraph" style:parent-style-name="Standard">
      <style:paragraph-properties fo:line-height="0.635cm" fo:text-align="center" style:justify-single-word="false" style:snap-to-layout-grid="false"/>
      <style:text-properties fo:color="#ff0000" style:font-name="標楷體" fo:letter-spacing="-0.035cm" style:font-name-asian="標楷體" style:font-name-complex="標楷體"/>
    </style:style>
    <style:style style:name="P248" style:family="paragraph" style:parent-style-name="Standard">
      <style:paragraph-properties style:line-height-at-least="0cm" fo:text-align="justify" style:justify-single-word="false"/>
      <style:text-properties fo:color="#ff0000" style:font-name="標楷體" style:font-name-asian="標楷體" style:font-name-complex="標楷體"/>
    </style:style>
    <style:style style:name="P249" style:family="paragraph" style:parent-style-name="Standard">
      <style:paragraph-properties style:line-height-at-least="0.423cm"/>
    </style:style>
    <style:style style:name="P250" style:family="paragraph" style:parent-style-name="Standard">
      <style:paragraph-properties style:line-height-at-least="0.423cm" fo:text-align="justify" style:justify-single-word="false"/>
    </style:style>
    <style:style style:name="P251" style:family="paragraph" style:parent-style-name="Standard">
      <style:paragraph-properties style:line-height-at-least="0.423cm" fo:text-align="justify" style:justify-single-word="false" style:snap-to-layout-grid="false"/>
    </style:style>
    <style:style style:name="P252" style:family="paragraph" style:parent-style-name="Standard">
      <style:paragraph-properties style:line-height-at-least="0.423cm" fo:text-align="justify" style:justify-single-word="false" fo:hyphenation-ladder-count="no-limit" style:text-autospace="none" style:punctuation-wrap="simple" style:line-break="normal"/>
      <style:text-properties fo:hyphenate="false" fo:hyphenation-remain-char-count="2" fo:hyphenation-push-char-count="2"/>
    </style:style>
    <style:style style:name="P253" style:family="paragraph" style:parent-style-name="Standard" style:list-style-name="WW8Num24">
      <style:paragraph-properties style:line-height-at-least="0.423cm" fo:text-align="justify" style:justify-single-word="false" style:snap-to-layout-grid="false"/>
    </style:style>
    <style:style style:name="P254" style:family="paragraph" style:parent-style-name="Standard">
      <style:paragraph-properties style:line-height-at-least="0.423cm" fo:text-align="justify" style:justify-single-word="false" style:snap-to-layout-grid="false">
        <style:tab-stops>
          <style:tab-stop style:position="5.188cm" style:type="right"/>
        </style:tab-stops>
      </style:paragraph-properties>
    </style:style>
    <style:style style:name="P255" style:family="paragraph" style:parent-style-name="Standard" style:list-style-name="WW8Num44">
      <style:paragraph-properties style:line-height-at-least="0.423cm" fo:text-align="justify" style:justify-single-word="false" style:snap-to-layout-grid="false">
        <style:tab-stops>
          <style:tab-stop style:position="0.848cm"/>
        </style:tab-stops>
      </style:paragraph-properties>
    </style:style>
    <style:style style:name="P256" style:family="paragraph" style:parent-style-name="Standard" style:list-style-name="WW8Num6">
      <style:paragraph-properties style:line-height-at-least="0.423cm" fo:text-align="justify" style:justify-single-word="false"/>
    </style:style>
    <style:style style:name="P257" style:family="paragraph" style:parent-style-name="Standard" style:list-style-name="WW8Num33">
      <style:paragraph-properties style:line-height-at-least="0.423cm" fo:text-align="justify" style:justify-single-word="false" style:snap-to-layout-grid="false"/>
    </style:style>
    <style:style style:name="P258" style:family="paragraph" style:parent-style-name="Standard">
      <style:paragraph-properties style:line-height-at-least="0.423cm" fo:text-align="justify" style:justify-single-word="false" fo:orphans="2" fo:widows="2"/>
    </style:style>
    <style:style style:name="P259" style:family="paragraph" style:parent-style-name="Standard">
      <style:paragraph-properties style:line-height-at-least="0.423cm" style:snap-to-layout-grid="false"/>
    </style:style>
    <style:style style:name="P260" style:family="paragraph" style:parent-style-name="Standard" style:list-style-name="WW8Num51">
      <style:paragraph-properties style:line-height-at-least="0.423cm"/>
    </style:style>
    <style:style style:name="P261" style:family="paragraph" style:parent-style-name="Standard" style:list-style-name="WW8Num7">
      <style:paragraph-properties style:line-height-at-least="0.423cm" style:snap-to-layout-grid="false"/>
    </style:style>
    <style:style style:name="P262" style:family="paragraph" style:parent-style-name="Standard" style:list-style-name="WW8Num74">
      <style:paragraph-properties style:line-height-at-least="0.423cm" style:snap-to-layout-grid="false"/>
    </style:style>
    <style:style style:name="P263" style:family="paragraph" style:parent-style-name="Standard">
      <style:paragraph-properties style:line-height-at-least="0.423cm" fo:orphans="2" fo:widows="2"/>
    </style:style>
    <style:style style:name="P264" style:family="paragraph" style:parent-style-name="Standard">
      <style:paragraph-properties fo:line-height="0.6cm" fo:text-align="justify" style:justify-single-word="false" style:snap-to-layout-grid="false"/>
    </style:style>
    <style:style style:name="P265" style:family="paragraph" style:parent-style-name="Standard">
      <style:paragraph-properties fo:line-height="0.6cm" style:snap-to-layout-grid="false"/>
    </style:style>
    <style:style style:name="P266" style:family="paragraph" style:parent-style-name="Standard">
      <style:paragraph-properties fo:line-height="0.635cm" fo:text-align="justify" style:justify-single-word="false" style:snap-to-layout-grid="false"/>
    </style:style>
    <style:style style:name="P267" style:family="paragraph" style:parent-style-name="Standard">
      <style:paragraph-properties fo:line-height="0.529cm" fo:text-align="justify" style:justify-single-word="false" style:snap-to-layout-grid="false"/>
    </style:style>
    <style:style style:name="P268" style:family="paragraph" style:parent-style-name="Standard">
      <style:paragraph-properties style:line-height-at-least="0cm"/>
    </style:style>
    <style:style style:name="P269" style:family="paragraph" style:parent-style-name="Standard">
      <style:paragraph-properties style:line-height-at-least="0cm" fo:orphans="2" fo:widows="2"/>
    </style:style>
    <style:style style:name="P270" style:family="paragraph" style:parent-style-name="Standard">
      <style:paragraph-properties style:line-height-at-least="0cm" fo:text-align="justify" style:justify-single-word="false" style:snap-to-layout-grid="false"/>
    </style:style>
    <style:style style:name="P271" style:family="paragraph" style:parent-style-name="Standard">
      <style:paragraph-properties style:line-height-at-least="0cm" style:snap-to-layout-grid="false"/>
    </style:style>
    <style:style style:name="P272" style:family="paragraph" style:parent-style-name="Standard">
      <style:paragraph-properties fo:text-align="justify" style:justify-single-word="false"/>
    </style:style>
    <style:style style:name="P273" style:family="paragraph" style:parent-style-name="Standard">
      <style:paragraph-properties fo:line-height="0.564cm" fo:text-align="justify" style:justify-single-word="false" style:snap-to-layout-grid="false"/>
    </style:style>
    <style:style style:name="P274" style:family="paragraph" style:parent-style-name="Standard">
      <style:paragraph-properties fo:text-align="center" style:justify-single-word="false"/>
    </style:style>
    <style:style style:name="P275" style:family="paragraph" style:parent-style-name="Standard">
      <style:text-properties style:font-size-complex="16pt"/>
    </style:style>
    <style:style style:name="P276" style:family="paragraph" style:parent-style-name="Standard">
      <style:paragraph-properties fo:margin-left="0.039cm" fo:margin-right="0cm" style:line-height-at-least="0.423cm" fo:text-align="justify" style:justify-single-word="false" fo:text-indent="-0.039cm" style:auto-text-indent="false" style:line-break="normal" style:snap-to-layout-grid="false"/>
      <style:text-properties fo:color="#0000ff" style:font-name="標楷體" style:font-name-asian="標楷體" style:font-name-complex="標楷體"/>
    </style:style>
    <style:style style:name="P277" style:family="paragraph" style:parent-style-name="Standard">
      <style:paragraph-properties fo:margin-left="0.039cm" fo:margin-right="0cm" style:line-height-at-least="0.423cm" fo:text-align="justify" style:justify-single-word="false" fo:text-indent="-0.039cm" style:auto-text-indent="false" style:line-break="normal" style:snap-to-layout-grid="false"/>
      <style:text-properties fo:color="#0000ff" style:font-name="標楷體" style:font-name-asian="標楷體" style:font-name-complex="標楷體"/>
    </style:style>
    <style:style style:name="P278" style:family="paragraph" style:parent-style-name="Standard">
      <style:paragraph-properties fo:margin-left="0.039cm" fo:margin-right="0cm" fo:margin-top="0cm" fo:margin-bottom="0.282cm" loext:contextual-spacing="false" style:line-height-at-least="0cm" fo:text-align="justify" style:justify-single-word="false" fo:text-indent="-0.039cm" style:auto-text-indent="false" style:line-break="normal" style:snap-to-layout-grid="false"/>
    </style:style>
    <style:style style:name="P279" style:family="paragraph" style:parent-style-name="Standard">
      <style:paragraph-properties fo:margin-left="0.677cm" fo:margin-right="0cm" style:line-height-at-least="0.423cm" fo:text-align="justify" style:justify-single-word="false" fo:text-indent="-0.677cm" style:auto-text-indent="false" style:line-break="normal" style:snap-to-layout-grid="false"/>
    </style:style>
    <style:style style:name="P280" style:family="paragraph" style:parent-style-name="Standard">
      <style:paragraph-properties fo:margin-left="0.677cm" fo:margin-right="0cm" style:line-height-at-least="0.423cm" fo:text-align="justify" style:justify-single-word="false" fo:text-indent="-0.677cm" style:auto-text-indent="false" style:line-break="normal" style:snap-to-layout-grid="false"/>
    </style:style>
    <style:style style:name="P281" style:family="paragraph" style:parent-style-name="Standard">
      <style:paragraph-properties fo:margin-left="0.623cm" fo:margin-right="0.127cm" style:line-height-at-least="0.423cm" fo:text-align="justify" style:justify-single-word="false" fo:text-indent="-0.623cm" style:auto-text-indent="false" style:snap-to-layout-grid="false"/>
    </style:style>
    <style:style style:name="P282" style:family="paragraph" style:parent-style-name="Standard">
      <style:paragraph-properties fo:margin-left="0.623cm" fo:margin-right="0.127cm" style:line-height-at-least="0.423cm" fo:text-align="justify" style:justify-single-word="false" fo:text-indent="-0.623cm" style:auto-text-indent="false" style:snap-to-layout-grid="false"/>
    </style:style>
    <style:style style:name="P283" style:family="paragraph" style:parent-style-name="Standard">
      <style:paragraph-properties fo:margin-left="0.134cm" fo:margin-right="0cm" style:line-height-at-least="0.423cm" fo:text-align="justify" style:justify-single-word="false" fo:text-indent="-0.131cm" style:auto-text-indent="false" style:line-break="normal" style:snap-to-layout-grid="false"/>
    </style:style>
    <style:style style:name="P284" style:family="paragraph" style:parent-style-name="Standard">
      <style:paragraph-properties fo:margin-left="0.483cm" fo:margin-right="0cm" fo:text-indent="-0.483cm" style:auto-text-indent="false"/>
    </style:style>
    <style:style style:name="P285" style:family="paragraph" style:parent-style-name="Standard">
      <style:paragraph-properties fo:margin-left="0.483cm" fo:margin-right="0cm" style:line-height-at-least="0.423cm" fo:text-align="justify" style:justify-single-word="false" fo:text-indent="-0.483cm" style:auto-text-indent="false" style:line-break="normal" style:snap-to-layout-grid="false"/>
    </style:style>
    <style:style style:name="P286" style:family="paragraph" style:parent-style-name="Standard">
      <style:paragraph-properties fo:margin-left="0.483cm" fo:margin-right="0cm" fo:text-indent="-0.483cm" style:auto-text-indent="false"/>
      <style:text-properties fo:color="#0000ff" style:font-name="標楷體" style:font-name-asian="標楷體" style:font-name-complex="標楷體"/>
    </style:style>
    <style:style style:name="P287" style:family="paragraph" style:parent-style-name="Standard">
      <style:paragraph-properties fo:margin-left="0.483cm" fo:margin-right="0cm" style:line-height-at-least="0.423cm" fo:text-indent="-0.483cm" style:auto-text-indent="false"/>
      <style:text-properties fo:color="#0000ff" style:font-name="標楷體" style:font-name-asian="標楷體" style:font-name-complex="標楷體"/>
    </style:style>
    <style:style style:name="P288" style:family="paragraph" style:parent-style-name="Standard">
      <style:paragraph-properties fo:margin-left="0.483cm" fo:margin-right="0cm" style:line-height-at-least="0.423cm" fo:text-align="justify" style:justify-single-word="false" fo:text-indent="-0.483cm" style:auto-text-indent="false"/>
      <style:text-properties fo:color="#0000ff" style:font-name="標楷體" style:font-name-asian="標楷體" style:font-name-complex="標楷體"/>
    </style:style>
    <style:style style:name="P289" style:family="paragraph" style:parent-style-name="Standard">
      <style:paragraph-properties fo:margin-left="0.483cm" fo:margin-right="0cm" style:line-height-at-least="0.423cm" fo:text-indent="-0.483cm" style:auto-text-indent="false"/>
      <style:text-properties fo:color="#0000ff" style:font-name="標楷體" style:font-name-asian="標楷體" style:font-name-complex="標楷體"/>
    </style:style>
    <style:style style:name="P290" style:family="paragraph" style:parent-style-name="Standard">
      <style:paragraph-properties fo:margin-left="0.483cm" fo:margin-right="0cm" style:line-height-at-least="0.423cm" fo:text-align="justify" style:justify-single-word="false" fo:text-indent="-0.483cm" style:auto-text-indent="false"/>
      <style:text-properties fo:color="#0000ff" style:font-name="標楷體" style:font-name-asian="標楷體" style:font-name-complex="標楷體"/>
    </style:style>
    <style:style style:name="P291" style:family="paragraph" style:parent-style-name="Standard">
      <style:paragraph-properties fo:margin-left="0.483cm" fo:margin-right="0cm" style:line-height-at-least="0.423cm" fo:text-align="justify" style:justify-single-word="false" fo:text-indent="-0.483cm" style:auto-text-indent="false" style:snap-to-layout-grid="false"/>
      <style:text-properties fo:color="#0000ff" style:font-name="標楷體" style:font-name-asian="標楷體" style:font-name-complex="新細明體"/>
    </style:style>
    <style:style style:name="P292" style:family="paragraph" style:parent-style-name="Standard">
      <style:paragraph-properties fo:margin-left="0.483cm" fo:margin-right="0cm" fo:line-height="0.6cm" fo:text-align="justify" style:justify-single-word="false" fo:text-indent="-0.483cm" style:auto-text-indent="false" style:snap-to-layout-grid="false"/>
    </style:style>
    <style:style style:name="P293" style:family="paragraph" style:parent-style-name="Standard">
      <style:paragraph-properties fo:margin-left="0.483cm" fo:margin-right="0cm" style:line-height-at-least="0.423cm" fo:text-indent="-0.483cm" style:auto-text-indent="false"/>
    </style:style>
    <style:style style:name="P294" style:family="paragraph" style:parent-style-name="Standard">
      <style:paragraph-properties fo:margin-left="0.483cm" fo:margin-right="0cm" style:line-height-at-least="0.423cm" fo:text-align="justify" style:justify-single-word="false" fo:text-indent="-0.483cm" style:auto-text-indent="false" style:line-break="normal" style:snap-to-layout-grid="false"/>
    </style:style>
    <style:style style:name="P295" style:family="paragraph" style:parent-style-name="Standard">
      <style:paragraph-properties fo:margin-left="0.483cm" fo:margin-right="0cm" fo:margin-top="0.318cm" fo:margin-bottom="0cm" loext:contextual-spacing="false" style:line-height-at-least="0.423cm" fo:text-align="justify" style:justify-single-word="false" fo:text-indent="-0.483cm" style:auto-text-indent="false" style:snap-to-layout-grid="false"/>
    </style:style>
    <style:style style:name="P296" style:family="paragraph" style:parent-style-name="Standard">
      <style:paragraph-properties fo:margin-left="-0.004cm" fo:margin-right="0cm" style:line-height-at-least="0.423cm" fo:text-indent="0.004cm" style:auto-text-indent="false" style:snap-to-layout-grid="false"/>
    </style:style>
    <style:style style:name="P297" style:family="paragraph" style:parent-style-name="Standard">
      <style:paragraph-properties fo:margin-left="0.318cm" fo:margin-right="0cm" style:line-height-at-least="0.423cm" fo:text-indent="-0.318cm" style:auto-text-indent="false"/>
    </style:style>
    <style:style style:name="P298" style:family="paragraph" style:parent-style-name="Standard">
      <style:paragraph-properties fo:margin-left="0.318cm" fo:margin-right="0cm" style:line-height-at-least="0.423cm" fo:text-indent="-0.318cm" style:auto-text-indent="false" style:snap-to-layout-grid="false"/>
    </style:style>
    <style:style style:name="P299" style:family="paragraph" style:parent-style-name="Standard">
      <style:paragraph-properties fo:margin-left="0.318cm" fo:margin-right="0cm" fo:text-indent="-0.318cm" style:auto-text-indent="false"/>
      <style:text-properties fo:color="#0000ff" style:font-name="標楷體" style:font-name-asian="標楷體" style:font-name-complex="標楷體"/>
    </style:style>
    <style:style style:name="P300" style:family="paragraph" style:parent-style-name="Standard">
      <style:paragraph-properties fo:margin-left="0.318cm" fo:margin-right="0cm" style:line-height-at-least="0.423cm" fo:text-indent="-0.318cm" style:auto-text-indent="false"/>
      <style:text-properties fo:color="#0000ff" style:font-name="標楷體" style:font-name-asian="標楷體" style:font-name-complex="標楷體"/>
    </style:style>
    <style:style style:name="P301" style:family="paragraph" style:parent-style-name="Standard">
      <style:paragraph-properties fo:margin-left="0.318cm" fo:margin-right="0cm" style:line-height-at-least="0.423cm" fo:text-align="justify" style:justify-single-word="false" fo:text-indent="-0.318cm" style:auto-text-indent="false" style:snap-to-layout-grid="false"/>
      <style:text-properties fo:color="#0000ff" style:font-name="標楷體" style:font-name-asian="標楷體" style:font-name-complex="標楷體"/>
    </style:style>
    <style:style style:name="P302" style:family="paragraph" style:parent-style-name="Standard">
      <style:paragraph-properties fo:margin-left="0.318cm" fo:margin-right="0cm" style:line-height-at-least="0.423cm" fo:text-align="justify" style:justify-single-word="false" fo:text-indent="-0.318cm" style:auto-text-indent="false" style:line-break="normal" style:vertical-align="baseline">
        <style:tab-stops>
          <style:tab-stop style:position="11.43cm"/>
        </style:tab-stops>
      </style:paragraph-properties>
      <style:text-properties fo:color="#0000ff" style:font-name="標楷體" style:font-name-asian="標楷體" style:font-name-complex="標楷體"/>
    </style:style>
    <style:style style:name="P303" style:family="paragraph" style:parent-style-name="Standard">
      <style:paragraph-properties fo:margin-left="0.318cm" fo:margin-right="0cm" fo:text-indent="-0.318cm" style:auto-text-indent="false"/>
      <style:text-properties fo:color="#0000ff" style:font-name="標楷體" style:font-name-asian="標楷體" style:font-name-complex="標楷體"/>
    </style:style>
    <style:style style:name="P304" style:family="paragraph" style:parent-style-name="Standard">
      <style:paragraph-properties fo:margin-left="0.318cm" fo:margin-right="0cm" style:line-height-at-least="0.423cm" fo:text-indent="-0.318cm" style:auto-text-indent="false"/>
      <style:text-properties fo:color="#0000ff" style:font-name="標楷體" style:font-name-asian="標楷體" style:font-name-complex="標楷體"/>
    </style:style>
    <style:style style:name="P305" style:family="paragraph" style:parent-style-name="Standard">
      <style:paragraph-properties fo:margin-left="0.318cm" fo:margin-right="0cm" style:line-height-at-least="0cm" fo:text-indent="-0.318cm" style:auto-text-indent="false"/>
      <style:text-properties fo:color="#0000ff" style:font-name="標楷體" style:font-name-asian="標楷體" style:font-name-complex="標楷體"/>
    </style:style>
    <style:style style:name="P306" style:family="paragraph" style:parent-style-name="Standard">
      <style:paragraph-properties fo:margin-left="0.318cm" fo:margin-right="0cm" style:line-height-at-least="0.423cm" fo:text-align="justify" style:justify-single-word="false" fo:text-indent="-0.318cm" style:auto-text-indent="false"/>
      <style:text-properties fo:color="#0000ff" style:font-name="標楷體" style:font-name-asian="標楷體" style:font-name-complex="新細明體"/>
    </style:style>
    <style:style style:name="P307" style:family="paragraph" style:parent-style-name="Standard">
      <style:paragraph-properties fo:margin-left="0.318cm" fo:margin-right="0cm" fo:line-height="0.423cm" fo:text-indent="-0.318cm" style:auto-text-indent="false"/>
      <style:text-properties fo:color="#0000ff" style:font-name="標楷體" style:font-name-asian="標楷體" style:font-name-complex="新細明體"/>
    </style:style>
    <style:style style:name="P308" style:family="paragraph" style:parent-style-name="Standard">
      <style:paragraph-properties fo:margin-left="0.318cm" fo:margin-right="0cm" fo:line-height="0.423cm" fo:text-align="justify" style:justify-single-word="false" fo:text-indent="-0.318cm" style:auto-text-indent="false"/>
      <style:text-properties fo:color="#0000ff" style:font-name="標楷體" style:font-name-asian="標楷體" style:font-name-complex="新細明體"/>
    </style:style>
    <style:style style:name="P309" style:family="paragraph" style:parent-style-name="Standard">
      <style:paragraph-properties fo:margin-left="0.318cm" fo:margin-right="0cm" fo:line-height="0.564cm" fo:text-align="justify" style:justify-single-word="false" fo:text-indent="-0.318cm" style:auto-text-indent="false" style:snap-to-layout-grid="false"/>
      <style:text-properties fo:color="#0000ff" style:font-name="標楷體" style:font-name-asian="標楷體" style:font-name-complex="新細明體"/>
    </style:style>
    <style:style style:name="P310" style:family="paragraph" style:parent-style-name="Standard">
      <style:paragraph-properties fo:margin-left="0.318cm" fo:margin-right="0cm" style:line-height-at-least="0.423cm" fo:text-align="justify" style:justify-single-word="false" fo:text-indent="-0.318cm" style:auto-text-indent="false"/>
      <style:text-properties fo:color="#0000ff" style:font-name="標楷體" style:font-name-asian="標楷體" style:font-name-complex="新細明體"/>
    </style:style>
    <style:style style:name="P311" style:family="paragraph" style:parent-style-name="Standard">
      <style:paragraph-properties fo:margin-left="0.318cm" fo:margin-right="0cm" style:line-height-at-least="0.423cm" fo:text-indent="-0.318cm" style:auto-text-indent="false" style:snap-to-layout-grid="false"/>
      <style:text-properties fo:color="#0000ff" style:font-name="標楷體" fo:letter-spacing="-0.035cm" style:font-name-asian="標楷體" style:font-name-complex="標楷體"/>
    </style:style>
    <style:style style:name="P312" style:family="paragraph" style:parent-style-name="Standard">
      <style:paragraph-properties fo:margin-left="0.318cm" fo:margin-right="0cm" style:line-height-at-least="0cm" fo:text-indent="-0.318cm" style:auto-text-indent="false" style:snap-to-layout-grid="false"/>
      <style:text-properties fo:color="#0000ff" style:font-name="標楷體" fo:letter-spacing="-0.035cm" style:font-name-asian="標楷體" style:font-name-complex="標楷體"/>
    </style:style>
    <style:style style:name="P313" style:family="paragraph" style:parent-style-name="Standard">
      <style:paragraph-properties fo:margin-left="0.318cm" fo:margin-right="0cm" fo:line-height="0.564cm" fo:text-align="justify" style:justify-single-word="false" fo:text-indent="-0.318cm" style:auto-text-indent="false" style:snap-to-layout-grid="false"/>
      <style:text-properties fo:color="#0000ff" style:font-name="標楷體" fo:letter-spacing="-0.035cm" style:font-name-asian="標楷體" style:font-name-complex="標楷體"/>
    </style:style>
    <style:style style:name="P314" style:family="paragraph" style:parent-style-name="Standard">
      <style:paragraph-properties fo:margin-left="0.318cm" fo:margin-right="0cm" style:line-height-at-least="0.423cm" fo:text-align="justify" style:justify-single-word="false" fo:text-indent="-0.318cm" style:auto-text-indent="false"/>
      <style:text-properties fo:color="#0000ff" style:font-name-asian="標楷體"/>
    </style:style>
    <style:style style:name="P315" style:family="paragraph" style:parent-style-name="Standard">
      <style:paragraph-properties fo:margin-left="0.318cm" fo:margin-right="0cm" fo:text-align="justify" style:justify-single-word="false" fo:text-indent="-0.318cm" style:auto-text-indent="false"/>
      <style:text-properties fo:color="#0000ff" style:font-name-asian="標楷體"/>
    </style:style>
    <style:style style:name="P316" style:family="paragraph" style:parent-style-name="Standard">
      <style:paragraph-properties fo:margin-left="0.318cm" fo:margin-right="0cm" fo:text-align="justify" style:justify-single-word="false" fo:text-indent="-0.318cm" style:auto-text-indent="false"/>
      <style:text-properties fo:color="#0000ff" style:font-name-asian="標楷體"/>
    </style:style>
    <style:style style:name="P317" style:family="paragraph" style:parent-style-name="Standard">
      <style:paragraph-properties fo:margin-left="0.318cm" fo:margin-right="0cm" fo:line-height="0.564cm" fo:text-align="justify" style:justify-single-word="false" fo:text-indent="-0.318cm" style:auto-text-indent="false"/>
      <style:text-properties fo:color="#0000ff" style:font-name-asian="標楷體"/>
    </style:style>
    <style:style style:name="P318" style:family="paragraph" style:parent-style-name="Standard">
      <style:paragraph-properties fo:margin-left="0.318cm" fo:margin-right="0cm" fo:text-align="justify" style:justify-single-word="false" fo:text-indent="-0.318cm" style:auto-text-indent="false"/>
    </style:style>
    <style:style style:name="P319" style:family="paragraph" style:parent-style-name="Standard">
      <style:paragraph-properties fo:margin-left="0.318cm" fo:margin-right="0cm" fo:line-height="0.564cm" fo:text-indent="-0.318cm" style:auto-text-indent="false"/>
    </style:style>
    <style:style style:name="P320" style:family="paragraph" style:parent-style-name="Standard">
      <style:paragraph-properties fo:margin-left="0.318cm" fo:margin-right="0cm" fo:line-height="0.564cm" fo:text-align="justify" style:justify-single-word="false" fo:text-indent="-0.318cm" style:auto-text-indent="false"/>
    </style:style>
    <style:style style:name="P321" style:family="paragraph" style:parent-style-name="Standard">
      <style:paragraph-properties fo:margin-left="0.318cm" fo:margin-right="0cm" fo:line-height="0.423cm" fo:text-indent="-0.318cm" style:auto-text-indent="false"/>
    </style:style>
    <style:style style:name="P322" style:family="paragraph" style:parent-style-name="Standard">
      <style:paragraph-properties fo:margin-left="0.318cm" fo:margin-right="0cm" fo:line-height="0.423cm" fo:text-align="justify" style:justify-single-word="false" fo:text-indent="-0.318cm" style:auto-text-indent="false"/>
    </style:style>
    <style:style style:name="P323" style:family="paragraph" style:parent-style-name="Standard">
      <style:paragraph-properties fo:margin-left="0.318cm" fo:margin-right="0cm" style:line-height-at-least="0.423cm" fo:text-indent="-0.318cm" style:auto-text-indent="false"/>
    </style:style>
    <style:style style:name="P324" style:family="paragraph" style:parent-style-name="Standard">
      <style:paragraph-properties fo:margin-left="0.318cm" fo:margin-right="0cm" style:line-height-at-least="0.423cm" fo:text-align="justify" style:justify-single-word="false" fo:text-indent="-0.318cm" style:auto-text-indent="false"/>
    </style:style>
    <style:style style:name="P325" style:family="paragraph" style:parent-style-name="Standard">
      <style:paragraph-properties fo:margin-left="0.318cm" fo:margin-right="0cm" style:line-height-at-least="0.423cm" fo:text-indent="-0.318cm" style:auto-text-indent="false" style:snap-to-layout-grid="false"/>
    </style:style>
    <style:style style:name="P326" style:family="paragraph" style:parent-style-name="Standard">
      <style:paragraph-properties fo:margin-left="0.318cm" fo:margin-right="0cm" fo:text-align="justify" style:justify-single-word="false" fo:text-indent="-0.318cm" style:auto-text-indent="false"/>
    </style:style>
    <style:style style:name="P327" style:family="paragraph" style:parent-style-name="Standard">
      <style:paragraph-properties fo:margin-left="0.318cm" fo:margin-right="0cm" fo:line-height="0.564cm" fo:text-align="justify" style:justify-single-word="false" fo:text-indent="-0.318cm" style:auto-text-indent="false" fo:padding-left="0cm" fo:padding-right="0.141cm" fo:padding-top="0cm" fo:padding-bottom="0cm" fo:border-left="none" fo:border-right="1.5pt solid #000000" fo:border-top="none" fo:border-bottom="none"/>
      <style:text-properties fo:color="#0000ff" style:font-name-asian="標楷體"/>
    </style:style>
    <style:style style:name="P328" style:family="paragraph" style:parent-style-name="Standard">
      <style:paragraph-properties fo:margin-left="0.318cm" fo:margin-right="0cm" fo:margin-top="0.318cm" fo:margin-bottom="0cm" loext:contextual-spacing="false" style:line-height-at-least="0cm" fo:text-align="justify" style:justify-single-word="false" fo:text-indent="-0.318cm" style:auto-text-indent="false"/>
    </style:style>
    <style:style style:name="P329" style:family="paragraph" style:parent-style-name="Standard">
      <style:paragraph-properties fo:margin-left="0.318cm" fo:margin-right="0cm" fo:margin-top="0.318cm" fo:margin-bottom="0cm" loext:contextual-spacing="false" fo:line-height="0.494cm" fo:text-align="justify" style:justify-single-word="false" fo:text-indent="-0.318cm" style:auto-text-indent="false"/>
      <style:text-properties fo:color="#0000ff" style:font-name-asian="標楷體"/>
    </style:style>
    <style:style style:name="P330" style:family="paragraph" style:parent-style-name="Standard">
      <style:paragraph-properties fo:margin-left="0.318cm" fo:margin-right="0cm" fo:margin-top="0.318cm" fo:margin-bottom="0cm" loext:contextual-spacing="false" fo:line-height="0.564cm" fo:text-align="justify" style:justify-single-word="false" fo:text-indent="-0.318cm" style:auto-text-indent="false"/>
      <style:text-properties fo:color="#0000ff" style:font-name-asian="標楷體"/>
    </style:style>
    <style:style style:name="P331" style:family="paragraph" style:parent-style-name="Standard">
      <style:paragraph-properties fo:margin-left="0.318cm" fo:margin-right="0cm" fo:margin-top="0.318cm" fo:margin-bottom="0cm" loext:contextual-spacing="false" fo:text-align="justify" style:justify-single-word="false" fo:text-indent="-0.318cm" style:auto-text-indent="false"/>
      <style:text-properties fo:color="#0000ff"/>
    </style:style>
    <style:style style:name="P332" style:family="paragraph" style:parent-style-name="Standard">
      <style:paragraph-properties fo:margin-left="0.318cm" fo:margin-right="0cm" fo:margin-top="0.318cm" fo:margin-bottom="0cm" loext:contextual-spacing="false" fo:line-height="0.564cm" fo:text-align="justify" style:justify-single-word="false" fo:text-indent="-0.318cm" style:auto-text-indent="false"/>
    </style:style>
    <style:style style:name="P333" style:family="paragraph" style:parent-style-name="Standard">
      <style:paragraph-properties fo:margin-left="0.318cm" fo:margin-right="0cm" fo:margin-top="0cm" fo:margin-bottom="0.282cm" loext:contextual-spacing="false" fo:line-height="0.423cm" fo:text-align="justify" style:justify-single-word="false" fo:text-indent="-0.318cm" style:auto-text-indent="false"/>
      <style:text-properties fo:color="#0000ff" style:font-name="標楷體" style:font-name-asian="標楷體" style:font-name-complex="新細明體"/>
    </style:style>
    <style:style style:name="P334" style:family="paragraph" style:parent-style-name="Standard">
      <style:paragraph-properties fo:margin-left="0.669cm" fo:margin-right="0cm" style:line-height-at-least="0.423cm" fo:text-indent="-0.69cm" style:auto-text-indent="false"/>
    </style:style>
    <style:style style:name="P335" style:family="paragraph" style:parent-style-name="Standard">
      <style:paragraph-properties fo:margin-left="0.669cm" fo:margin-right="0cm" style:line-height-at-least="0.423cm" fo:text-indent="-0.69cm" style:auto-text-indent="false"/>
      <style:text-properties fo:color="#0000ff" style:font-name="標楷體" style:font-name-asian="標楷體" style:font-name-complex="標楷體"/>
    </style:style>
    <style:style style:name="P336" style:family="paragraph" style:parent-style-name="Standard">
      <style:paragraph-properties fo:margin-left="0.665cm" fo:margin-right="0cm" style:line-height-at-least="0.423cm" fo:text-indent="-0.665cm" style:auto-text-indent="false"/>
    </style:style>
    <style:style style:name="P337" style:family="paragraph" style:parent-style-name="Standard">
      <style:paragraph-properties fo:margin-left="0.665cm" fo:margin-right="0cm" style:line-height-at-least="0.423cm" fo:text-indent="-0.665cm" style:auto-text-indent="false"/>
      <style:text-properties fo:color="#0000ff" style:font-name="標楷體" style:font-name-asian="標楷體" style:font-name-complex="標楷體"/>
    </style:style>
    <style:style style:name="P338" style:family="paragraph" style:parent-style-name="Standard">
      <style:paragraph-properties fo:margin-left="0.665cm" fo:margin-right="0cm" style:line-height-at-least="0.423cm" fo:text-indent="-0.665cm" style:auto-text-indent="false"/>
      <style:text-properties fo:color="#0000ff" style:font-name="標楷體" style:font-name-asian="標楷體" style:font-name-complex="標楷體"/>
    </style:style>
    <style:style style:name="P339" style:family="paragraph" style:parent-style-name="Standard">
      <style:paragraph-properties fo:margin-left="0.318cm" fo:margin-right="0cm" style:line-height-at-least="0.423cm" fo:text-indent="-0.342cm" style:auto-text-indent="false"/>
    </style:style>
    <style:style style:name="P340" style:family="paragraph" style:parent-style-name="Standard">
      <style:paragraph-properties fo:margin-left="0.318cm" fo:margin-right="0cm" style:line-height-at-least="0.423cm" fo:text-indent="-0.342cm" style:auto-text-indent="false"/>
      <style:text-properties fo:color="#0000ff" style:font-name="標楷體" style:font-name-asian="標楷體" style:font-name-complex="標楷體"/>
    </style:style>
    <style:style style:name="P341" style:family="paragraph" style:parent-style-name="Standard">
      <style:paragraph-properties fo:margin-left="0.318cm" fo:margin-right="0cm" style:line-height-at-least="0.423cm" fo:text-indent="-0.342cm" style:auto-text-indent="false"/>
    </style:style>
    <style:style style:name="P342" style:family="paragraph" style:parent-style-name="Standard">
      <style:paragraph-properties fo:margin-left="0.321cm" fo:margin-right="0cm" style:line-height-at-least="0.423cm" fo:text-indent="-0.342cm" style:auto-text-indent="false"/>
    </style:style>
    <style:style style:name="P343" style:family="paragraph" style:parent-style-name="Standard">
      <style:paragraph-properties fo:margin-left="0.321cm" fo:margin-right="0cm" fo:text-indent="-0.342cm" style:auto-text-indent="false"/>
      <style:text-properties fo:color="#0000ff" style:font-name="標楷體" style:font-name-asian="標楷體" style:font-name-complex="標楷體"/>
    </style:style>
    <style:style style:name="P344" style:family="paragraph" style:parent-style-name="Standard">
      <style:paragraph-properties fo:margin-left="0.321cm" fo:margin-right="0cm" style:line-height-at-least="0.423cm" fo:text-indent="-0.342cm" style:auto-text-indent="false"/>
      <style:text-properties fo:color="#0000ff" style:font-name="標楷體" style:font-name-asian="標楷體" style:font-name-complex="標楷體"/>
    </style:style>
    <style:style style:name="P345" style:family="paragraph" style:parent-style-name="Standard">
      <style:paragraph-properties fo:margin-left="0.321cm" fo:margin-right="0cm" style:line-height-at-least="0.423cm" fo:text-align="justify" style:justify-single-word="false" fo:text-indent="-0.342cm" style:auto-text-indent="false" style:snap-to-layout-grid="false"/>
      <style:text-properties fo:color="#0000ff" style:font-name="標楷體" style:font-name-asian="標楷體" style:font-name-complex="標楷體"/>
    </style:style>
    <style:style style:name="P346" style:family="paragraph" style:parent-style-name="Standard">
      <style:paragraph-properties fo:margin-left="0.321cm" fo:margin-right="0cm" style:line-height-at-least="0.423cm" fo:text-indent="-0.342cm" style:auto-text-indent="false"/>
    </style:style>
    <style:style style:name="P347" style:family="paragraph" style:parent-style-name="Standard">
      <style:paragraph-properties fo:margin-left="0.288cm" fo:margin-right="0cm" style:line-height-at-least="0.423cm" fo:text-indent="0cm" style:auto-text-indent="false"/>
    </style:style>
    <style:style style:name="P348" style:family="paragraph" style:parent-style-name="Standard">
      <style:paragraph-properties fo:margin-left="0.288cm" fo:margin-right="0cm" style:line-height-at-least="0.423cm" fo:text-indent="0cm" style:auto-text-indent="false"/>
      <style:text-properties fo:color="#0000ff" style:font-name="標楷體" style:font-name-asian="標楷體" style:font-name-complex="標楷體"/>
    </style:style>
    <style:style style:name="P349" style:family="paragraph" style:parent-style-name="Standard">
      <style:paragraph-properties fo:margin-left="0.61cm" fo:margin-right="0cm" style:line-height-at-least="0.423cm" fo:text-indent="0cm" style:auto-text-indent="false"/>
      <style:text-properties fo:color="#0000ff" style:font-name="標楷體" style:font-name-asian="標楷體" style:font-name-complex="標楷體"/>
    </style:style>
    <style:style style:name="P350" style:family="paragraph" style:parent-style-name="Standard">
      <style:paragraph-properties fo:margin-left="0.445cm" fo:margin-right="0cm" fo:text-indent="-0.445cm" style:auto-text-indent="false"/>
    </style:style>
    <style:style style:name="P351" style:family="paragraph" style:parent-style-name="Standard">
      <style:paragraph-properties fo:margin-left="0.445cm" fo:margin-right="0cm" style:line-height-at-least="0.423cm" fo:text-indent="-0.445cm" style:auto-text-indent="false"/>
    </style:style>
    <style:style style:name="P352" style:family="paragraph" style:parent-style-name="Standard">
      <style:paragraph-properties fo:margin-left="0.445cm" fo:margin-right="0cm" style:line-height-at-least="0.423cm" fo:text-align="justify" style:justify-single-word="false" fo:text-indent="-0.445cm" style:auto-text-indent="false"/>
    </style:style>
    <style:style style:name="P353" style:family="paragraph" style:parent-style-name="Standard">
      <style:paragraph-properties fo:margin-left="0.445cm" fo:margin-right="0cm" style:line-height-at-least="0.423cm" fo:text-align="justify" style:justify-single-word="false" fo:text-indent="-0.445cm" style:auto-text-indent="false" style:snap-to-layout-grid="false"/>
    </style:style>
    <style:style style:name="P354" style:family="paragraph" style:parent-style-name="Standard">
      <style:paragraph-properties fo:margin-left="0.445cm" fo:margin-right="0cm" style:line-height-at-least="0.423cm" fo:text-align="justify" style:justify-single-word="false" fo:hyphenation-ladder-count="no-limit" fo:text-indent="-0.445cm" style:auto-text-indent="false" style:text-autospace="none" style:punctuation-wrap="simple" style:line-break="normal"/>
      <style:text-properties fo:hyphenate="false" fo:hyphenation-remain-char-count="2" fo:hyphenation-push-char-count="2"/>
    </style:style>
    <style:style style:name="P355" style:family="paragraph" style:parent-style-name="Standard">
      <style:paragraph-properties fo:margin-left="0.445cm" fo:margin-right="0cm" style:line-height-at-least="0.423cm" fo:text-indent="-0.445cm" style:auto-text-indent="false" style:snap-to-layout-grid="false"/>
    </style:style>
    <style:style style:name="P356"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fo:letter-spacing="-0.035cm" style:font-name-asian="標楷體" style:font-name-complex="新細明體"/>
    </style:style>
    <style:style style:name="P357"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fo:letter-spacing="-0.035cm" style:font-name-asian="標楷體" style:font-name-complex="新細明體"/>
    </style:style>
    <style:style style:name="P358" style:family="paragraph" style:parent-style-name="Standard">
      <style:paragraph-properties fo:margin-left="0.445cm" fo:margin-right="0cm" style:line-height-at-least="0.423cm" fo:text-indent="-0.445cm" style:auto-text-indent="false"/>
      <style:text-properties fo:color="#0000ff" style:font-name="標楷體" style:letter-kerning="true" style:font-name-asian="標楷體" style:font-name-complex="標楷體"/>
    </style:style>
    <style:style style:name="P359"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標楷體" style:letter-kerning="true" style:font-name-asian="標楷體" style:font-name-complex="標楷體"/>
    </style:style>
    <style:style style:name="P360"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標楷體" style:letter-kerning="true" style:font-name-asian="標楷體" style:font-name-complex="標楷體"/>
    </style:style>
    <style:style style:name="P361" style:family="paragraph" style:parent-style-name="Standard">
      <style:paragraph-properties fo:margin-left="0.445cm" fo:margin-right="0cm" style:line-height-at-least="0.423cm" fo:text-indent="-0.445cm" style:auto-text-indent="false" style:snap-to-layout-grid="false"/>
      <style:text-properties fo:color="#0000ff" style:font-name="標楷體" style:letter-kerning="true" style:font-name-asian="標楷體" style:font-name-complex="標楷體"/>
    </style:style>
    <style:style style:name="P362" style:family="paragraph" style:parent-style-name="Standard">
      <style:paragraph-properties fo:margin-left="0.445cm" fo:margin-right="0cm" style:line-height-at-least="0.423cm" fo:text-indent="-0.445cm" style:auto-text-indent="false"/>
      <style:text-properties fo:color="#0000ff" style:font-name="標楷體" style:letter-kerning="true" style:font-name-asian="標楷體" style:font-name-complex="新細明體"/>
    </style:style>
    <style:style style:name="P363" style:family="paragraph" style:parent-style-name="Standard">
      <style:paragraph-properties fo:margin-left="0.445cm" fo:margin-right="0cm" fo:line-height="0.6cm" fo:text-indent="-0.445cm" style:auto-text-indent="false" style:snap-to-layout-grid="false"/>
      <style:text-properties fo:color="#0000ff" style:font-name="標楷體" style:letter-kerning="true" style:font-name-asian="標楷體" style:font-name-complex="新細明體"/>
    </style:style>
    <style:style style:name="P364" style:family="paragraph" style:parent-style-name="Standard">
      <style:paragraph-properties fo:margin-left="0.445cm" fo:margin-right="0cm" style:line-height-at-least="0.423cm" fo:text-indent="-0.445cm" style:auto-text-indent="false"/>
      <style:text-properties fo:color="#0000ff" style:font-name="標楷體" style:font-name-asian="標楷體" style:font-name-complex="標楷體"/>
    </style:style>
    <style:style style:name="P365" style:family="paragraph" style:parent-style-name="Standard">
      <style:paragraph-properties fo:margin-left="0.445cm" fo:margin-right="0cm" style:line-height-at-least="0.423cm" fo:text-indent="-0.445cm" style:auto-text-indent="false" style:snap-to-layout-grid="false"/>
      <style:text-properties fo:color="#0000ff" style:font-name="標楷體" style:font-name-asian="標楷體" style:font-name-complex="標楷體"/>
    </style:style>
    <style:style style:name="P366" style:family="paragraph" style:parent-style-name="Standard">
      <style:paragraph-properties fo:margin-left="0.445cm" fo:margin-right="0cm" style:line-height-at-least="0.423cm" fo:text-align="justify" style:justify-single-word="false" fo:text-indent="-0.445cm" style:auto-text-indent="false"/>
      <style:text-properties fo:color="#0000ff" style:font-name="標楷體" style:font-name-asian="標楷體" style:font-name-complex="標楷體"/>
    </style:style>
    <style:style style:name="P367"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標楷體" style:font-name-asian="標楷體" style:font-name-complex="標楷體"/>
    </style:style>
    <style:style style:name="P368" style:family="paragraph" style:parent-style-name="Standard">
      <style:paragraph-properties fo:margin-left="0.445cm" fo:margin-right="0cm" style:line-height-at-least="0.423cm" fo:text-align="justify" style:justify-single-word="false" fo:orphans="2" fo:widows="2" fo:text-indent="-0.445cm" style:auto-text-indent="false">
        <style:tab-stops>
          <style:tab-stop style:position="0.445cm"/>
        </style:tab-stops>
      </style:paragraph-properties>
      <style:text-properties fo:color="#0000ff" style:font-name="標楷體" style:font-name-asian="標楷體" style:font-name-complex="標楷體"/>
    </style:style>
    <style:style style:name="P369" style:family="paragraph" style:parent-style-name="Standard">
      <style:paragraph-properties fo:margin-left="0.445cm" fo:margin-right="0cm" style:line-height-at-least="0cm" fo:text-indent="-0.445cm" style:auto-text-indent="false"/>
      <style:text-properties fo:color="#0000ff" style:font-name="標楷體" style:font-name-asian="標楷體" style:font-name-complex="標楷體"/>
    </style:style>
    <style:style style:name="P370" style:family="paragraph" style:parent-style-name="Standard">
      <style:paragraph-properties fo:margin-left="0.445cm" fo:margin-right="0cm" fo:line-height="0.529cm" fo:text-align="justify" style:justify-single-word="false" fo:text-indent="-0.445cm" style:auto-text-indent="false" style:snap-to-layout-grid="false"/>
      <style:text-properties fo:color="#0000ff" style:font-name="標楷體" style:font-name-asian="標楷體" style:font-name-complex="標楷體"/>
    </style:style>
    <style:style style:name="P371" style:family="paragraph" style:parent-style-name="Standard">
      <style:paragraph-properties fo:margin-left="0.445cm" fo:margin-right="0cm" fo:line-height="0.6cm" fo:text-align="justify" style:justify-single-word="false" fo:text-indent="-0.445cm" style:auto-text-indent="false" style:snap-to-layout-grid="false"/>
      <style:text-properties fo:color="#0000ff" style:font-name="標楷體" style:font-name-asian="標楷體" style:font-name-complex="標楷體"/>
    </style:style>
    <style:style style:name="P372" style:family="paragraph" style:parent-style-name="Standard">
      <style:paragraph-properties fo:margin-left="0.445cm" fo:margin-right="0cm" fo:line-height="0.494cm" fo:text-indent="-0.445cm" style:auto-text-indent="false"/>
      <style:text-properties fo:color="#0000ff" style:font-name="標楷體" style:font-name-asian="標楷體" style:font-name-complex="標楷體"/>
    </style:style>
    <style:style style:name="P373"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標楷體" style:font-name-asian="標楷體" style:font-name-complex="標楷體" style:font-weight-complex="bold"/>
    </style:style>
    <style:style style:name="P374" style:family="paragraph" style:parent-style-name="Standard">
      <style:paragraph-properties fo:margin-left="0.445cm" fo:margin-right="0cm" style:line-height-at-least="0.423cm" fo:text-indent="-0.445cm" style:auto-text-indent="false"/>
      <style:text-properties fo:color="#0000ff" style:font-name="標楷體" style:font-name-asian="標楷體" style:font-name-complex="標楷體" style:font-weight-complex="bold"/>
    </style:style>
    <style:style style:name="P375" style:family="paragraph" style:parent-style-name="Standard">
      <style:paragraph-properties fo:margin-left="0.445cm" fo:margin-right="0cm" style:line-height-at-least="0.423cm" fo:text-indent="-0.445cm" style:auto-text-indent="false"/>
      <style:text-properties fo:color="#0000ff" style:font-name="標楷體" style:font-name-asian="標楷體" style:font-name-complex="標楷體" style:font-size-complex="10pt"/>
    </style:style>
    <style:style style:name="P376" style:family="paragraph" style:parent-style-name="Standard">
      <style:paragraph-properties fo:margin-left="0.445cm" fo:margin-right="0cm" style:line-height-at-least="0cm" fo:text-indent="-0.445cm" style:auto-text-indent="false"/>
      <style:text-properties fo:color="#0000ff" style:font-name="標楷體" style:font-name-asian="標楷體" style:font-name-complex="標楷體"/>
    </style:style>
    <style:style style:name="P377" style:family="paragraph" style:parent-style-name="Standard">
      <style:paragraph-properties fo:margin-left="0.445cm" fo:margin-right="0cm" style:line-height-at-least="0cm" fo:text-indent="-0.445cm" style:auto-text-indent="false" style:snap-to-layout-grid="false"/>
      <style:text-properties fo:color="#0000ff" style:font-name="標楷體" style:font-name-asian="標楷體" style:font-name-complex="標楷體"/>
    </style:style>
    <style:style style:name="P378" style:family="paragraph" style:parent-style-name="Standard">
      <style:paragraph-properties fo:margin-left="0.445cm" fo:margin-right="0cm" style:line-height-at-least="0cm" fo:text-align="justify" style:justify-single-word="false" fo:text-indent="-0.445cm" style:auto-text-indent="false"/>
      <style:text-properties fo:color="#0000ff" style:font-name="標楷體" style:font-name-asian="標楷體" style:font-name-complex="標楷體"/>
    </style:style>
    <style:style style:name="P379" style:family="paragraph" style:parent-style-name="Standard">
      <style:paragraph-properties fo:margin-left="0.445cm" fo:margin-right="0cm" style:line-height-at-least="0cm" fo:text-align="justify" style:justify-single-word="false" fo:text-indent="-0.445cm" style:auto-text-indent="false" style:snap-to-layout-grid="false"/>
      <style:text-properties fo:color="#0000ff" style:font-name="標楷體" style:font-name-asian="標楷體" style:font-name-complex="標楷體"/>
    </style:style>
    <style:style style:name="P380" style:family="paragraph" style:parent-style-name="Standard">
      <style:paragraph-properties fo:margin-left="0.445cm" fo:margin-right="0cm" style:line-height-at-least="0cm" fo:text-indent="-0.445cm" style:auto-text-indent="false" style:snap-to-layout-grid="false">
        <style:tab-stops>
          <style:tab-stop style:position="1.72cm"/>
        </style:tab-stops>
      </style:paragraph-properties>
      <style:text-properties fo:color="#0000ff" style:font-name="標楷體" style:font-name-asian="標楷體" style:font-name-complex="標楷體"/>
    </style:style>
    <style:style style:name="P381" style:family="paragraph" style:parent-style-name="Standard">
      <style:paragraph-properties fo:margin-left="0.445cm" fo:margin-right="0cm" style:line-height-at-least="0.423cm" fo:text-indent="-0.445cm" style:auto-text-indent="false"/>
      <style:text-properties fo:color="#0000ff" style:font-name="標楷體" style:font-name-asian="標楷體" style:font-name-complex="標楷體"/>
    </style:style>
    <style:style style:name="P382"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標楷體" style:font-name-asian="標楷體" style:font-name-complex="標楷體"/>
    </style:style>
    <style:style style:name="P383" style:family="paragraph" style:parent-style-name="Standard">
      <style:paragraph-properties fo:margin-left="0.445cm" fo:margin-right="0cm" style:line-height-at-least="0.423cm" fo:text-indent="-0.445cm" style:auto-text-indent="false" style:snap-to-layout-grid="false"/>
      <style:text-properties fo:color="#0000ff" style:font-name="標楷體" style:font-name-asian="標楷體" style:font-name-complex="標楷體"/>
    </style:style>
    <style:style style:name="P384" style:family="paragraph" style:parent-style-name="Standard">
      <style:paragraph-properties fo:margin-left="0.445cm" fo:margin-right="0cm" fo:line-height="0.6cm" fo:text-indent="-0.445cm" style:auto-text-indent="false" style:snap-to-layout-grid="false"/>
      <style:text-properties fo:color="#0000ff" style:font-name="標楷體" style:font-name-asian="標楷體" style:font-name-complex="標楷體"/>
    </style:style>
    <style:style style:name="P385" style:family="paragraph" style:parent-style-name="Standard">
      <style:paragraph-properties fo:margin-left="0.445cm" fo:margin-right="0cm" fo:line-height="0.423cm" fo:text-indent="-0.445cm" style:auto-text-indent="false"/>
      <style:text-properties fo:color="#0000ff" style:font-name="標楷體" style:font-name-asian="標楷體" style:font-name-complex="標楷體"/>
    </style:style>
    <style:style style:name="P386" style:family="paragraph" style:parent-style-name="Standard">
      <style:paragraph-properties fo:margin-left="0.445cm" fo:margin-right="0cm" fo:text-align="justify" style:justify-single-word="false" fo:text-indent="-0.445cm" style:auto-text-indent="false"/>
      <style:text-properties fo:color="#0000ff" style:font-name="標楷體" style:font-name-asian="標楷體" style:font-name-complex="標楷體"/>
    </style:style>
    <style:style style:name="P387" style:family="paragraph" style:parent-style-name="Standard">
      <style:paragraph-properties fo:margin-left="0.445cm" fo:margin-right="0cm" style:line-height-at-least="0.423cm" fo:text-align="justify" style:justify-single-word="false" fo:text-indent="-0.445cm" style:auto-text-indent="false"/>
      <style:text-properties fo:color="#0000ff" style:font-name="標楷體" style:font-name-asian="標楷體" style:font-name-complex="新細明體"/>
    </style:style>
    <style:style style:name="P388" style:family="paragraph" style:parent-style-name="Standard">
      <style:paragraph-properties fo:margin-left="0.445cm" fo:margin-right="0cm" style:line-height-at-least="0.423cm" fo:text-align="justify" style:justify-single-word="false" fo:text-indent="-0.445cm" style:auto-text-indent="false" style:line-break="normal" style:vertical-align="baseline" style:snap-to-layout-grid="false"/>
      <style:text-properties fo:color="#0000ff" style:font-name="標楷體" style:font-name-asian="標楷體" style:font-name-complex="新細明體"/>
    </style:style>
    <style:style style:name="P389"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標楷體" style:font-name-asian="標楷體" style:font-name-complex="新細明體"/>
    </style:style>
    <style:style style:name="P390" style:family="paragraph" style:parent-style-name="Standard">
      <style:paragraph-properties fo:margin-left="0.445cm" fo:margin-right="0cm" style:line-height-at-least="0.423cm" fo:text-align="justify" style:justify-single-word="false" fo:text-indent="-0.445cm" style:auto-text-indent="false" style:line-break="normal" style:vertical-align="baseline">
        <style:tab-stops>
          <style:tab-stop style:position="11.43cm"/>
        </style:tab-stops>
      </style:paragraph-properties>
      <style:text-properties fo:color="#0000ff" style:font-name="標楷體" style:font-name-asian="標楷體" style:font-name-complex="新細明體"/>
    </style:style>
    <style:style style:name="P391" style:family="paragraph" style:parent-style-name="Standard">
      <style:paragraph-properties fo:margin-left="0.445cm" fo:margin-right="0cm" style:line-height-at-least="0cm" fo:text-align="justify" style:justify-single-word="false" fo:text-indent="-0.445cm" style:auto-text-indent="false" style:line-break="normal">
        <style:tab-stops>
          <style:tab-stop style:position="11.43cm"/>
        </style:tab-stops>
      </style:paragraph-properties>
      <style:text-properties fo:color="#0000ff" style:font-name="標楷體" style:font-name-asian="標楷體" style:font-name-complex="新細明體"/>
    </style:style>
    <style:style style:name="P392" style:family="paragraph" style:parent-style-name="Standard">
      <style:paragraph-properties fo:margin-left="0.445cm" fo:margin-right="0cm" style:line-height-at-least="0.423cm" fo:text-indent="-0.445cm" style:auto-text-indent="false" style:snap-to-layout-grid="false"/>
      <style:text-properties fo:color="#0000ff" style:font-name="標楷體" style:font-name-asian="標楷體" style:font-name-complex="新細明體"/>
    </style:style>
    <style:style style:name="P393"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標楷體" style:font-name-asian="標楷體" style:font-name-complex="新細明體"/>
    </style:style>
    <style:style style:name="P394"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標楷體" style:font-name-asian="標楷體" style:font-name-complex="新細明體" style:font-weight-complex="bold"/>
    </style:style>
    <style:style style:name="P395" style:family="paragraph" style:parent-style-name="Standard">
      <style:paragraph-properties fo:margin-left="0.445cm" fo:margin-right="0cm" style:line-height-at-least="0.423cm" fo:text-indent="-0.445cm" style:auto-text-indent="false" style:snap-to-layout-grid="false"/>
      <style:text-properties fo:color="#0000ff" style:font-name="標楷體" fo:letter-spacing="-0.035cm" style:font-name-asian="標楷體" style:font-name-complex="標楷體"/>
    </style:style>
    <style:style style:name="P396"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標楷體" fo:letter-spacing="-0.035cm" style:font-name-asian="標楷體" style:font-name-complex="標楷體"/>
    </style:style>
    <style:style style:name="P397" style:family="paragraph" style:parent-style-name="Standard">
      <style:paragraph-properties fo:margin-left="0.445cm" fo:margin-right="0cm" style:line-height-at-least="0cm" fo:text-align="justify" style:justify-single-word="false" fo:text-indent="-0.445cm" style:auto-text-indent="false" style:snap-to-layout-grid="false"/>
      <style:text-properties fo:color="#0000ff" style:font-name="標楷體" fo:letter-spacing="-0.035cm" style:font-name-asian="標楷體" style:font-name-complex="標楷體"/>
    </style:style>
    <style:style style:name="P398" style:family="paragraph" style:parent-style-name="Standard">
      <style:paragraph-properties fo:margin-left="0.445cm" fo:margin-right="0cm" fo:line-height="0.6cm" fo:text-indent="-0.445cm" style:auto-text-indent="false" style:snap-to-layout-grid="false"/>
      <style:text-properties fo:color="#0000ff" style:font-name="標楷體" fo:letter-spacing="-0.035cm" style:font-name-asian="標楷體" style:font-name-complex="標楷體"/>
    </style:style>
    <style:style style:name="P399" style:family="paragraph" style:parent-style-name="Standard" style:list-style-name="WW8Num76">
      <style:paragraph-properties fo:margin-left="0.445cm" fo:margin-right="0cm" fo:line-height="0.6cm" fo:text-indent="-0.445cm" style:auto-text-indent="false" style:snap-to-layout-grid="false">
        <style:tab-stops>
          <style:tab-stop style:position="0.284cm"/>
          <style:tab-stop style:position="0.534cm"/>
        </style:tab-stops>
      </style:paragraph-properties>
      <style:text-properties fo:color="#0000ff" style:font-name="標楷體" fo:letter-spacing="-0.035cm" style:font-name-asian="標楷體" style:font-name-complex="標楷體"/>
    </style:style>
    <style:style style:name="P400" style:family="paragraph" style:parent-style-name="Standard" style:list-style-name="WW8Num76">
      <style:paragraph-properties fo:margin-left="0.445cm" fo:margin-right="0cm" fo:line-height="0.6cm" fo:text-indent="-0.445cm" style:auto-text-indent="false" style:snap-to-layout-grid="false">
        <style:tab-stops>
          <style:tab-stop style:position="0.534cm"/>
        </style:tab-stops>
      </style:paragraph-properties>
      <style:text-properties fo:color="#0000ff" style:font-name="標楷體" fo:letter-spacing="-0.035cm" style:font-name-asian="標楷體" style:font-name-complex="標楷體"/>
    </style:style>
    <style:style style:name="P401" style:family="paragraph" style:parent-style-name="Standard">
      <style:paragraph-properties fo:margin-left="0.445cm" fo:margin-right="0cm" fo:line-height="0.423cm" fo:text-indent="-0.445cm" style:auto-text-indent="false" style:snap-to-layout-grid="false"/>
      <style:text-properties fo:color="#0000ff" style:font-name="標楷體" fo:letter-spacing="-0.035cm" style:font-name-asian="標楷體" style:font-name-complex="標楷體"/>
    </style:style>
    <style:style style:name="P402" style:family="paragraph" style:parent-style-name="Standard">
      <style:paragraph-properties fo:margin-left="0.445cm" fo:margin-right="0cm" fo:line-height="0.564cm" fo:text-indent="-0.445cm" style:auto-text-indent="false" style:snap-to-layout-grid="false"/>
      <style:text-properties fo:color="#0000ff" style:font-name="標楷體" fo:letter-spacing="-0.035cm" style:font-name-asian="標楷體" style:font-name-complex="標楷體"/>
    </style:style>
    <style:style style:name="P403" style:family="paragraph" style:parent-style-name="Standard">
      <style:paragraph-properties fo:margin-left="0.445cm" fo:margin-right="0cm" style:line-height-at-least="0.423cm" fo:text-indent="-0.445cm" style:auto-text-indent="false"/>
      <style:text-properties fo:color="#0000ff" style:font-name="標楷體" fo:letter-spacing="-0.035cm" style:font-name-asian="標楷體" style:font-name-complex="標楷體"/>
    </style:style>
    <style:style style:name="P404" style:family="paragraph" style:parent-style-name="Standard">
      <style:paragraph-properties fo:margin-left="0.445cm" fo:margin-right="0cm" style:line-height-at-least="0.423cm" fo:text-indent="-0.445cm" style:auto-text-indent="false" style:snap-to-layout-grid="false"/>
      <style:text-properties fo:color="#0000ff" style:font-name="標楷體" fo:letter-spacing="-0.035cm" style:font-name-asian="標楷體" style:font-name-complex="標楷體"/>
    </style:style>
    <style:style style:name="P405" style:family="paragraph" style:parent-style-name="Standard">
      <style:paragraph-properties fo:margin-left="0.445cm" fo:margin-right="0cm" style:line-height-at-least="0.423cm" fo:text-align="center" style:justify-single-word="false" fo:text-indent="-0.445cm" style:auto-text-indent="false" style:snap-to-layout-grid="false"/>
      <style:text-properties fo:color="#0000ff" style:font-name="標楷體" fo:letter-spacing="-0.035cm" style:font-name-asian="標楷體" style:font-name-complex="標楷體"/>
    </style:style>
    <style:style style:name="P406" style:family="paragraph" style:parent-style-name="Standard">
      <style:paragraph-properties fo:margin-left="0.445cm" fo:margin-right="0cm" style:line-height-at-least="0.423cm" fo:text-align="justify" style:justify-single-word="false" fo:text-indent="-0.445cm" style:auto-text-indent="false"/>
      <style:text-properties fo:color="#0000ff" style:font-name="標楷體" fo:letter-spacing="-0.035cm" style:font-name-asian="標楷體" style:font-name-complex="標楷體"/>
    </style:style>
    <style:style style:name="P407"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標楷體" fo:letter-spacing="-0.035cm" style:font-name-asian="標楷體" style:font-name-complex="標楷體"/>
    </style:style>
    <style:style style:name="P408" style:family="paragraph" style:parent-style-name="Standard">
      <style:paragraph-properties fo:margin-left="0.445cm" fo:margin-right="0cm" fo:line-height="0.6cm" fo:text-align="justify" style:justify-single-word="false" fo:text-indent="-0.445cm" style:auto-text-indent="false" style:snap-to-layout-grid="false">
        <style:tab-stops>
          <style:tab-stop style:position="1.08cm"/>
        </style:tab-stops>
      </style:paragraph-properties>
      <style:text-properties fo:color="#0000ff" style:font-name="標楷體" fo:letter-spacing="-0.035cm" style:font-name-asian="標楷體" style:font-name-complex="標楷體"/>
    </style:style>
    <style:style style:name="P409" style:family="paragraph" style:parent-style-name="Standard">
      <style:paragraph-properties fo:margin-left="0.445cm" fo:margin-right="0cm" fo:line-height="0.6cm" fo:text-align="justify" style:justify-single-word="false" fo:text-indent="-0.445cm" style:auto-text-indent="false" style:snap-to-layout-grid="false"/>
      <style:text-properties fo:color="#0000ff" style:font-name="標楷體" fo:letter-spacing="-0.035cm" style:font-name-asian="標楷體" style:font-name-complex="標楷體"/>
    </style:style>
    <style:style style:name="P410" style:family="paragraph" style:parent-style-name="Standard">
      <style:paragraph-properties fo:margin-left="0.445cm" fo:margin-right="0cm" fo:line-height="0.6cm" fo:text-indent="-0.445cm" style:auto-text-indent="false" style:snap-to-layout-grid="false"/>
      <style:text-properties fo:color="#0000ff" style:font-name="標楷體" fo:letter-spacing="-0.035cm" style:font-name-asian="標楷體" style:font-name-complex="標楷體"/>
    </style:style>
    <style:style style:name="P411" style:family="paragraph" style:parent-style-name="Standard">
      <style:paragraph-properties fo:margin-left="0.445cm" fo:margin-right="0cm" fo:line-height="0.564cm" fo:text-indent="-0.445cm" style:auto-text-indent="false" style:snap-to-layout-grid="false"/>
      <style:text-properties fo:color="#0000ff" style:font-name="標楷體" fo:letter-spacing="-0.035cm" style:font-name-asian="標楷體" style:font-name-complex="標楷體"/>
    </style:style>
    <style:style style:name="P412" style:family="paragraph" style:parent-style-name="Standard">
      <style:paragraph-properties fo:margin-left="0.445cm" fo:margin-right="0cm" fo:line-height="0.564cm" fo:text-align="justify" style:justify-single-word="false" fo:text-indent="-0.445cm" style:auto-text-indent="false" style:snap-to-layout-grid="false"/>
      <style:text-properties fo:color="#0000ff" style:font-name="標楷體" fo:letter-spacing="-0.035cm" style:font-name-asian="標楷體" style:font-name-complex="標楷體"/>
    </style:style>
    <style:style style:name="P413" style:family="paragraph" style:parent-style-name="Standard">
      <style:paragraph-properties fo:margin-left="0.445cm" fo:margin-right="0cm" fo:line-height="0.423cm" fo:text-indent="-0.445cm" style:auto-text-indent="false" style:snap-to-layout-grid="false"/>
      <style:text-properties fo:color="#0000ff" style:font-name="標楷體" fo:letter-spacing="-0.035cm" style:font-name-asian="標楷體" style:font-name-complex="標楷體"/>
    </style:style>
    <style:style style:name="P414" style:family="paragraph" style:parent-style-name="Standard" style:list-style-name="WW8Num77">
      <style:paragraph-properties fo:margin-left="0.445cm" fo:margin-right="0cm" style:line-height-at-least="0cm" fo:text-align="justify" style:justify-single-word="false" fo:text-indent="-0.445cm" style:auto-text-indent="false" style:snap-to-layout-grid="false">
        <style:tab-stops>
          <style:tab-stop style:position="0.445cm"/>
        </style:tab-stops>
      </style:paragraph-properties>
      <style:text-properties fo:color="#0000ff" style:font-name="標楷體" fo:letter-spacing="-0.035cm" style:font-name-asian="標楷體" style:font-name-complex="標楷體"/>
    </style:style>
    <style:style style:name="P415" style:family="paragraph" style:parent-style-name="Standard">
      <style:paragraph-properties fo:margin-left="0.445cm" fo:margin-right="0cm" style:line-height-at-least="0cm" fo:text-align="justify" style:justify-single-word="false" fo:text-indent="-0.445cm" style:auto-text-indent="false" style:snap-to-layout-grid="false"/>
      <style:text-properties fo:color="#0000ff" style:font-name="標楷體" fo:letter-spacing="-0.035cm" style:font-name-asian="標楷體" style:font-name-complex="標楷體"/>
    </style:style>
    <style:style style:name="P416" style:family="paragraph" style:parent-style-name="Standard">
      <style:paragraph-properties fo:margin-left="0.445cm" fo:margin-right="0cm" fo:line-height="0.635cm" fo:text-align="justify" style:justify-single-word="false" fo:text-indent="-0.445cm" style:auto-text-indent="false" style:snap-to-layout-grid="false"/>
      <style:text-properties fo:color="#0000ff" style:font-name="標楷體" fo:letter-spacing="-0.035cm" style:font-name-asian="標楷體" style:font-name-complex="標楷體"/>
    </style:style>
    <style:style style:name="P417" style:family="paragraph" style:parent-style-name="Standard">
      <style:paragraph-properties fo:margin-left="0.445cm" fo:margin-right="0cm" style:line-height-at-least="0cm" fo:text-indent="-0.445cm" style:auto-text-indent="false" style:snap-to-layout-grid="false"/>
      <style:text-properties fo:color="#0000ff" style:font-name="標楷體" fo:letter-spacing="-0.035cm" style:font-name-asian="標楷體" style:font-name-complex="新細明體"/>
    </style:style>
    <style:style style:name="P418"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標楷體" fo:letter-spacing="-0.035cm" style:font-name-asian="標楷體" style:font-name-complex="新細明體"/>
    </style:style>
    <style:style style:name="P419" style:family="paragraph" style:parent-style-name="Standard">
      <style:paragraph-properties fo:margin-left="0.445cm" fo:margin-right="0cm" style:line-height-at-least="0.423cm" fo:text-indent="-0.445cm" style:auto-text-indent="false" style:snap-to-layout-grid="false"/>
      <style:text-properties fo:color="#0000ff" style:font-name="標楷體" fo:letter-spacing="-0.035cm" style:letter-kerning="true" style:font-name-asian="標楷體" style:font-name-complex="標楷體"/>
    </style:style>
    <style:style style:name="P420" style:family="paragraph" style:parent-style-name="Standard">
      <style:paragraph-properties fo:margin-left="0.445cm" fo:margin-right="0cm" style:line-height-at-least="0.423cm" fo:text-align="justify" style:justify-single-word="false" fo:text-indent="-0.445cm" style:auto-text-indent="false"/>
      <style:text-properties fo:color="#0000ff" style:font-name="標楷體" fo:letter-spacing="-0.035cm" style:letter-kerning="true" style:font-name-asian="標楷體" style:font-name-complex="標楷體"/>
    </style:style>
    <style:style style:name="P421" style:family="paragraph" style:parent-style-name="Standard">
      <style:paragraph-properties fo:margin-left="0.445cm" fo:margin-right="0cm" style:line-height-at-least="0.423cm" fo:text-align="justify" style:justify-single-word="false" fo:text-indent="-0.445cm" style:auto-text-indent="false"/>
      <style:text-properties fo:color="#0000ff" style:font-name="標楷體" fo:letter-spacing="-0.035cm" style:letter-kerning="true" style:font-name-asian="標楷體" style:font-name-complex="標楷體"/>
    </style:style>
    <style:style style:name="P422"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asian="標楷體" style:font-name-complex="標楷體"/>
    </style:style>
    <style:style style:name="P423"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asian="標楷體" style:font-name-complex="標楷體"/>
    </style:style>
    <style:style style:name="P424" style:family="paragraph" style:parent-style-name="Standard">
      <style:paragraph-properties fo:margin-left="0.445cm" fo:margin-right="0cm" style:line-height-at-least="0.423cm" fo:text-indent="-0.445cm" style:auto-text-indent="false" style:snap-to-layout-grid="false"/>
      <style:text-properties fo:color="#0000ff" style:font-name-asian="標楷體" style:font-name-complex="標楷體"/>
    </style:style>
    <style:style style:name="P425" style:family="paragraph" style:parent-style-name="Standard" style:list-style-name="WW8Num45">
      <style:paragraph-properties fo:margin-left="0.445cm" fo:margin-right="0cm" style:line-height-at-least="0.423cm" fo:text-indent="-0.445cm" style:auto-text-indent="false" style:snap-to-layout-grid="false">
        <style:tab-stops>
          <style:tab-stop style:position="0.563cm"/>
        </style:tab-stops>
      </style:paragraph-properties>
      <style:text-properties fo:color="#0000ff" style:font-name-asian="標楷體" style:font-name-complex="標楷體"/>
    </style:style>
    <style:style style:name="P426" style:family="paragraph" style:parent-style-name="Standard">
      <style:paragraph-properties fo:margin-left="0.445cm" fo:margin-right="0cm" fo:line-height="0.6cm" fo:text-align="justify" style:justify-single-word="false" fo:text-indent="-0.445cm" style:auto-text-indent="false" style:snap-to-layout-grid="false"/>
      <style:text-properties fo:color="#0000ff" style:font-name-asian="標楷體" style:font-name-complex="標楷體"/>
    </style:style>
    <style:style style:name="P427"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asian="標楷體"/>
    </style:style>
    <style:style style:name="P428" style:family="paragraph" style:parent-style-name="Standard" style:list-style-name="WW8Num36">
      <style:paragraph-properties fo:margin-left="0.445cm" fo:margin-right="0cm" fo:line-height="0.6cm" fo:hyphenation-ladder-count="no-limit" fo:text-indent="-0.445cm" style:auto-text-indent="false" style:text-autospace="none" style:punctuation-wrap="simple" style:line-break="normal" style:vertical-align="baseline" style:snap-to-layout-grid="false"/>
      <style:text-properties fo:color="#0000ff" style:font-name-asian="標楷體" fo:hyphenate="false" fo:hyphenation-remain-char-count="2" fo:hyphenation-push-char-count="2"/>
    </style:style>
    <style:style style:name="P429"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snap-to-layout-grid="false"/>
      <style:text-properties fo:color="#0000ff" style:font-name-asian="標楷體" fo:hyphenate="false" fo:hyphenation-remain-char-count="2" fo:hyphenation-push-char-count="2"/>
    </style:style>
    <style:style style:name="P430" style:family="paragraph" style:parent-style-name="Standard">
      <style:paragraph-properties fo:margin-left="0.445cm" fo:margin-right="0cm" fo:line-height="0.635cm" fo:text-align="justify" style:justify-single-word="false" fo:text-indent="-0.445cm" style:auto-text-indent="false"/>
      <style:text-properties fo:color="#0000ff" style:font-name-asian="標楷體"/>
    </style:style>
    <style:style style:name="P431" style:family="paragraph" style:parent-style-name="Standard">
      <style:paragraph-properties fo:margin-left="0.445cm" fo:margin-right="0cm" style:line-height-at-least="0.423cm" fo:text-indent="-0.445cm" style:auto-text-indent="false"/>
      <style:text-properties fo:color="#0000ff" style:font-name-asian="標楷體"/>
    </style:style>
    <style:style style:name="P432"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ff" style:font-name-asian="標楷體"/>
    </style:style>
    <style:style style:name="P433" style:family="paragraph" style:parent-style-name="Standard">
      <style:paragraph-properties fo:margin-left="0.445cm" fo:margin-right="0cm" style:line-height-at-least="0.423cm" fo:text-indent="-0.445cm" style:auto-text-indent="false"/>
      <style:text-properties fo:color="#0000ff" style:font-name="新細明體" style:font-name-asian="標楷體" style:font-name-complex="新細明體"/>
    </style:style>
    <style:style style:name="P434" style:family="paragraph" style:parent-style-name="Standard">
      <style:paragraph-properties fo:margin-left="0.445cm" fo:margin-right="0cm" fo:line-height="0.529cm" fo:text-align="justify" style:justify-single-word="false" fo:text-indent="-0.445cm" style:auto-text-indent="false" style:snap-to-layout-grid="false"/>
    </style:style>
    <style:style style:name="P435" style:family="paragraph" style:parent-style-name="Standard">
      <style:paragraph-properties fo:margin-left="0.445cm" fo:margin-right="0cm" fo:line-height="0.529cm" fo:text-indent="-0.445cm" style:auto-text-indent="false">
        <style:tab-stops>
          <style:tab-stop style:position="3.175cm"/>
        </style:tab-stops>
      </style:paragraph-properties>
    </style:style>
    <style:style style:name="P436" style:family="paragraph" style:parent-style-name="Standard">
      <style:paragraph-properties fo:margin-left="0.445cm" fo:margin-right="0cm" style:line-height-at-least="0cm" fo:text-indent="-0.445cm" style:auto-text-indent="false"/>
    </style:style>
    <style:style style:name="P437" style:family="paragraph" style:parent-style-name="Standard">
      <style:paragraph-properties fo:margin-left="0.445cm" fo:margin-right="0cm" style:line-height-at-least="0cm" fo:text-indent="-0.445cm" style:auto-text-indent="false" style:snap-to-layout-grid="false"/>
    </style:style>
    <style:style style:name="P438" style:family="paragraph" style:parent-style-name="Standard">
      <style:paragraph-properties fo:margin-left="0.445cm" fo:margin-right="0cm" style:line-height-at-least="0cm" fo:text-align="justify" style:justify-single-word="false" fo:text-indent="-0.445cm" style:auto-text-indent="false" style:snap-to-layout-grid="false"/>
    </style:style>
    <style:style style:name="P439" style:family="paragraph" style:parent-style-name="Standard">
      <style:paragraph-properties fo:margin-left="0.445cm" fo:margin-right="0cm" style:line-height-at-least="0cm" fo:text-align="justify" style:justify-single-word="false" fo:text-indent="-0.445cm" style:auto-text-indent="false" style:line-break="normal" style:snap-to-layout-grid="false"/>
    </style:style>
    <style:style style:name="P440" style:family="paragraph" style:parent-style-name="Standard">
      <style:paragraph-properties fo:margin-left="0.445cm" fo:margin-right="0cm" style:line-height-at-least="0cm" fo:orphans="2" fo:widows="2" fo:text-indent="-0.445cm" style:auto-text-indent="false"/>
    </style:style>
    <style:style style:name="P441" style:family="paragraph" style:parent-style-name="Standard">
      <style:paragraph-properties fo:margin-left="0.445cm" fo:margin-right="0cm" fo:line-height="0.6cm" fo:text-indent="-0.445cm" style:auto-text-indent="false" style:snap-to-layout-grid="false"/>
    </style:style>
    <style:style style:name="P442" style:family="paragraph" style:parent-style-name="Standard" style:list-style-name="WW8Num76">
      <style:paragraph-properties fo:margin-left="0.445cm" fo:margin-right="0cm" fo:line-height="0.6cm" fo:text-indent="-0.445cm" style:auto-text-indent="false" style:snap-to-layout-grid="false">
        <style:tab-stops>
          <style:tab-stop style:position="0.446cm"/>
          <style:tab-stop style:position="0.534cm"/>
        </style:tab-stops>
      </style:paragraph-properties>
    </style:style>
    <style:style style:name="P443" style:family="paragraph" style:parent-style-name="Standard">
      <style:paragraph-properties fo:margin-left="0.445cm" fo:margin-right="0cm" fo:line-height="0.6cm" fo:text-align="justify" style:justify-single-word="false" fo:text-indent="-0.445cm" style:auto-text-indent="false" style:snap-to-layout-grid="false"/>
    </style:style>
    <style:style style:name="P444" style:family="paragraph" style:parent-style-name="Standard">
      <style:paragraph-properties fo:margin-left="0.445cm" fo:margin-right="0cm" fo:line-height="0.494cm" fo:text-indent="-0.445cm" style:auto-text-indent="false" style:snap-to-layout-grid="false"/>
    </style:style>
    <style:style style:name="P445" style:family="paragraph" style:parent-style-name="Standard">
      <style:paragraph-properties fo:margin-left="0.445cm" fo:margin-right="0cm" fo:text-indent="-0.445cm" style:auto-text-indent="false"/>
    </style:style>
    <style:style style:name="P446" style:family="paragraph" style:parent-style-name="Standard">
      <style:paragraph-properties fo:margin-left="0.445cm" fo:margin-right="0cm" style:line-height-at-least="0cm" fo:text-indent="-0.445cm" style:auto-text-indent="false"/>
    </style:style>
    <style:style style:name="P447" style:family="paragraph" style:parent-style-name="Standard">
      <style:paragraph-properties fo:margin-left="0.445cm" fo:margin-right="0cm" style:line-height-at-least="0cm" fo:text-indent="-0.445cm" style:auto-text-indent="false" style:snap-to-layout-grid="false"/>
    </style:style>
    <style:style style:name="P448" style:family="paragraph" style:parent-style-name="Standard">
      <style:paragraph-properties fo:margin-left="0.445cm" fo:margin-right="0cm" style:line-height-at-least="0cm" fo:orphans="2" fo:widows="2" fo:text-indent="-0.445cm" style:auto-text-indent="false"/>
    </style:style>
    <style:style style:name="P449" style:family="paragraph" style:parent-style-name="Standard">
      <style:paragraph-properties fo:margin-left="0.445cm" fo:margin-right="0cm" style:line-height-at-least="0cm" fo:text-indent="-0.445cm" style:auto-text-indent="false">
        <style:tab-stops>
          <style:tab-stop style:position="12.839cm"/>
        </style:tab-stops>
      </style:paragraph-properties>
    </style:style>
    <style:style style:name="P450" style:family="paragraph" style:parent-style-name="Standard">
      <style:paragraph-properties fo:margin-left="0.445cm" fo:margin-right="0cm" style:line-height-at-least="0cm" fo:text-align="justify" style:justify-single-word="false" fo:text-indent="-0.445cm" style:auto-text-indent="false"/>
    </style:style>
    <style:style style:name="P451" style:family="paragraph" style:parent-style-name="Standard">
      <style:paragraph-properties fo:margin-left="0.445cm" fo:margin-right="0cm" style:line-height-at-least="0cm" fo:text-align="justify" style:justify-single-word="false" fo:text-indent="-0.445cm" style:auto-text-indent="false" style:snap-to-layout-grid="false"/>
    </style:style>
    <style:style style:name="P452" style:family="paragraph" style:parent-style-name="Standard">
      <style:paragraph-properties fo:margin-left="0.445cm" fo:margin-right="0cm" style:line-height-at-least="0cm" fo:text-indent="-0.445cm" style:auto-text-indent="false" style:snap-to-layout-grid="false">
        <style:tab-stops>
          <style:tab-stop style:position="1.72cm"/>
        </style:tab-stops>
      </style:paragraph-properties>
    </style:style>
    <style:style style:name="P453" style:family="paragraph" style:parent-style-name="Standard">
      <style:paragraph-properties fo:margin-left="0.445cm" fo:margin-right="0cm" style:line-height-at-least="0.388cm" fo:orphans="2" fo:widows="2" fo:text-indent="-0.445cm" style:auto-text-indent="false"/>
    </style:style>
    <style:style style:name="P454" style:family="paragraph" style:parent-style-name="Standard">
      <style:paragraph-properties fo:margin-left="0.445cm" fo:margin-right="0cm" fo:line-height="0.564cm" fo:text-align="justify" style:justify-single-word="false" fo:text-indent="-0.445cm" style:auto-text-indent="false"/>
    </style:style>
    <style:style style:name="P455" style:family="paragraph" style:parent-style-name="Standard">
      <style:paragraph-properties fo:margin-left="0.445cm" fo:margin-right="0cm" fo:line-height="0.564cm" fo:text-align="justify" style:justify-single-word="false" fo:text-indent="-0.445cm" style:auto-text-indent="false" style:snap-to-layout-grid="false"/>
    </style:style>
    <style:style style:name="P456" style:family="paragraph" style:parent-style-name="Standard">
      <style:paragraph-properties fo:margin-left="0.445cm" fo:margin-right="0cm" fo:line-height="0.6cm" fo:text-indent="-0.445cm" style:auto-text-indent="false" style:snap-to-layout-grid="false"/>
    </style:style>
    <style:style style:name="P457" style:family="paragraph" style:parent-style-name="Standard">
      <style:paragraph-properties fo:margin-left="0.445cm" fo:margin-right="0cm" fo:line-height="0.6cm" fo:text-align="justify" style:justify-single-word="false" fo:text-indent="-0.445cm" style:auto-text-indent="false" style:snap-to-layout-grid="false"/>
    </style:style>
    <style:style style:name="P458" style:family="paragraph" style:parent-style-name="Standard">
      <style:paragraph-properties fo:margin-left="0.445cm" fo:margin-right="0cm" style:line-height-at-least="0.423cm" fo:text-indent="-0.445cm" style:auto-text-indent="false"/>
    </style:style>
    <style:style style:name="P459" style:family="paragraph" style:parent-style-name="Standard">
      <style:paragraph-properties fo:margin-left="0.445cm" fo:margin-right="0cm" style:line-height-at-least="0.423cm" fo:text-align="justify" style:justify-single-word="false" fo:text-indent="-0.445cm" style:auto-text-indent="false"/>
    </style:style>
    <style:style style:name="P460" style:family="paragraph" style:parent-style-name="Standard">
      <style:paragraph-properties fo:margin-left="0.445cm" fo:margin-right="0cm" style:line-height-at-least="0.423cm" fo:text-align="justify" style:justify-single-word="false" fo:text-indent="-0.445cm" style:auto-text-indent="false" style:snap-to-layout-grid="false"/>
    </style:style>
    <style:style style:name="P461" style:family="paragraph" style:parent-style-name="Standard">
      <style:paragraph-properties fo:margin-left="0.445cm" fo:margin-right="0cm" style:line-height-at-least="0.423cm" fo:text-align="justify" style:justify-single-word="false" fo:hyphenation-ladder-count="no-limit" fo:text-indent="-0.445cm" style:auto-text-indent="false" style:text-autospace="none" style:punctuation-wrap="simple" style:line-break="normal"/>
      <style:text-properties fo:hyphenate="false" fo:hyphenation-remain-char-count="2" fo:hyphenation-push-char-count="2"/>
    </style:style>
    <style:style style:name="P462" style:family="paragraph" style:parent-style-name="Standard">
      <style:paragraph-properties fo:margin-left="0.445cm" fo:margin-right="0cm" style:line-height-at-least="0.423cm" fo:text-align="justify" style:justify-single-word="false" fo:hyphenation-ladder-count="no-limit" fo:text-indent="-0.445cm" style:auto-text-indent="false" style:text-autospace="none" style:punctuation-wrap="simple" style:line-break="normal" style:snap-to-layout-grid="false"/>
      <style:text-properties fo:hyphenate="false" fo:hyphenation-remain-char-count="2" fo:hyphenation-push-char-count="2"/>
    </style:style>
    <style:style style:name="P463" style:family="paragraph" style:parent-style-name="Standard">
      <style:paragraph-properties fo:margin-left="0.445cm" fo:margin-right="0cm" style:line-height-at-least="0.423cm" fo:text-align="justify" style:justify-single-word="false" fo:orphans="2" fo:widows="2" fo:text-indent="-0.445cm" style:auto-text-indent="false" style:snap-to-layout-grid="false">
        <style:tab-stops>
          <style:tab-stop style:position="1.348cm"/>
        </style:tab-stops>
      </style:paragraph-properties>
    </style:style>
    <style:style style:name="P464" style:family="paragraph" style:parent-style-name="Standard">
      <style:paragraph-properties fo:margin-left="0.445cm" fo:margin-right="0cm" style:line-height-at-least="0.423cm" fo:text-indent="-0.445cm" style:auto-text-indent="false" style:snap-to-layout-grid="false"/>
    </style:style>
    <style:style style:name="P465" style:family="paragraph" style:parent-style-name="Standard">
      <style:paragraph-properties fo:margin-left="0.445cm" fo:margin-right="0cm" style:line-height-at-least="0.423cm" fo:text-align="center" style:justify-single-word="false" fo:text-indent="-0.445cm" style:auto-text-indent="false" style:snap-to-layout-grid="false"/>
    </style:style>
    <style:style style:name="P466" style:family="paragraph" style:parent-style-name="Standard">
      <style:paragraph-properties fo:margin-left="0.445cm" fo:margin-right="0cm" fo:line-height="0.494cm" fo:text-align="justify" style:justify-single-word="false" fo:text-indent="-0.445cm" style:auto-text-indent="false"/>
    </style:style>
    <style:style style:name="P467" style:family="paragraph" style:parent-style-name="Standard">
      <style:paragraph-properties fo:margin-left="0.445cm" fo:margin-right="0cm" fo:text-align="justify" style:justify-single-word="false" fo:text-indent="-0.445cm" style:auto-text-indent="false"/>
    </style:style>
    <style:style style:name="P468" style:family="paragraph" style:parent-style-name="Standard">
      <style:paragraph-properties fo:margin-left="0.445cm" fo:margin-right="0cm" fo:text-align="justify" style:justify-single-word="false" fo:text-indent="-0.445cm" style:auto-text-indent="false" style:snap-to-layout-grid="false"/>
    </style:style>
    <style:style style:name="P469" style:family="paragraph" style:parent-style-name="Standard">
      <style:paragraph-properties fo:margin-left="0.445cm" fo:margin-right="0cm" fo:line-height="0.529cm" fo:text-indent="-0.445cm" style:auto-text-indent="false" style:snap-to-layout-grid="false"/>
    </style:style>
    <style:style style:name="P470" style:family="paragraph" style:parent-style-name="Standard">
      <style:paragraph-properties fo:margin-left="0.445cm" fo:margin-right="0cm" fo:line-height="0.529cm" fo:text-align="justify" style:justify-single-word="false" fo:text-indent="-0.445cm" style:auto-text-indent="false" style:snap-to-layout-grid="false">
        <style:tab-stops>
          <style:tab-stop style:position="0.445cm"/>
        </style:tab-stops>
      </style:paragraph-properties>
    </style:style>
    <style:style style:name="P471" style:family="paragraph" style:parent-style-name="Standard">
      <style:paragraph-properties fo:margin-left="0.445cm" fo:margin-right="0cm" fo:line-height="0.635cm" fo:text-align="justify" style:justify-single-word="false" fo:text-indent="-0.445cm" style:auto-text-indent="false" style:snap-to-layout-grid="false"/>
    </style:style>
    <style:style style:name="P472" style:family="paragraph" style:parent-style-name="Standard">
      <style:paragraph-properties fo:margin-left="0.445cm" fo:margin-right="0cm" fo:margin-top="0cm" fo:margin-bottom="0.282cm" loext:contextual-spacing="false" fo:line-height="0.706cm" fo:text-indent="-0.445cm" style:auto-text-indent="false" style:snap-to-layout-grid="false"/>
      <style:text-properties fo:color="#0000ff" style:font-name="標楷體" fo:letter-spacing="-0.035cm" style:font-name-asian="標楷體" style:font-name-complex="新細明體"/>
    </style:style>
    <style:style style:name="P473" style:family="paragraph" style:parent-style-name="Standard">
      <style:paragraph-properties fo:margin-left="0.445cm" fo:margin-right="0cm" fo:margin-top="0cm" fo:margin-bottom="0.282cm" loext:contextual-spacing="false" style:line-height-at-least="0cm" fo:text-align="justify" style:justify-single-word="false" fo:text-indent="-0.445cm" style:auto-text-indent="false" style:snap-to-layout-grid="false"/>
      <style:text-properties fo:color="#0000ff" style:font-name="標楷體" fo:letter-spacing="-0.035cm" style:font-name-asian="標楷體" style:font-name-complex="新細明體"/>
    </style:style>
    <style:style style:name="P474" style:family="paragraph" style:parent-style-name="Standard">
      <style:paragraph-properties fo:margin-left="0.445cm" fo:margin-right="0cm" fo:margin-top="0cm" fo:margin-bottom="0.282cm" loext:contextual-spacing="false" style:line-height-at-least="0cm" fo:text-align="justify" style:justify-single-word="false" fo:orphans="2" fo:widows="2" fo:text-indent="-0.445cm" style:auto-text-indent="false" style:vertical-align="middle"/>
      <style:text-properties fo:color="#0000ff" style:font-name="標楷體" style:font-name-asian="標楷體" style:font-name-complex="新細明體" style:font-weight-complex="bold"/>
    </style:style>
    <style:style style:name="P475" style:family="paragraph" style:parent-style-name="Standard">
      <style:paragraph-properties fo:margin-left="0cm" fo:margin-right="0.101cm" style:line-height-at-least="0cm" fo:text-align="justify" style:justify-single-word="false" fo:text-indent="0cm" style:auto-text-indent="false"/>
      <style:text-properties fo:color="#0000ff" style:font-name="標楷體" fo:letter-spacing="-0.035cm" style:font-name-asian="標楷體" style:font-name-complex="標楷體"/>
    </style:style>
    <style:style style:name="P476" style:family="paragraph" style:parent-style-name="Standard">
      <style:paragraph-properties fo:margin-left="0cm" fo:margin-right="0.101cm" style:line-height-at-least="0.423cm" fo:text-align="justify" style:justify-single-word="false" fo:text-indent="0cm" style:auto-text-indent="false" style:snap-to-layout-grid="false"/>
      <style:text-properties style:font-name="標楷體" fo:letter-spacing="-0.035cm" style:font-name-asian="標楷體" style:font-name-complex="標楷體"/>
    </style:style>
    <style:style style:name="P477" style:family="paragraph" style:parent-style-name="Standard">
      <style:paragraph-properties fo:margin-left="0.353cm" fo:margin-right="0.101cm" style:line-height-at-least="0.423cm" fo:text-align="justify" style:justify-single-word="false" fo:text-indent="-0.353cm" style:auto-text-indent="false"/>
      <style:text-properties fo:color="#0000ff" style:font-name="標楷體" fo:letter-spacing="-0.035cm" style:font-name-asian="標楷體" style:font-name-complex="標楷體"/>
    </style:style>
    <style:style style:name="P478" style:family="paragraph" style:parent-style-name="Standard">
      <style:paragraph-properties fo:margin-left="0.423cm" fo:margin-right="0cm" style:line-height-at-least="0.423cm" fo:text-indent="-0.423cm" style:auto-text-indent="false"/>
    </style:style>
    <style:style style:name="P479" style:family="paragraph" style:parent-style-name="Standard">
      <style:paragraph-properties fo:margin-left="0.423cm" fo:margin-right="0cm" style:line-height-at-least="0.423cm" fo:text-indent="-0.423cm" style:auto-text-indent="false" style:snap-to-layout-grid="false"/>
    </style:style>
    <style:style style:name="P480"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481" style:family="paragraph" style:parent-style-name="Standard">
      <style:paragraph-properties fo:margin-left="0.423cm" fo:margin-right="0cm" style:line-height-at-least="0.423cm" fo:text-align="justify" style:justify-single-word="false" fo:hyphenation-ladder-count="no-limit" fo:text-indent="-0.423cm" style:auto-text-indent="false" style:text-autospace="none" style:punctuation-wrap="simple" style:line-break="normal" style:snap-to-layout-grid="false"/>
      <style:text-properties fo:hyphenate="false" fo:hyphenation-remain-char-count="2" fo:hyphenation-push-char-count="2"/>
    </style:style>
    <style:style style:name="P482" style:family="paragraph" style:parent-style-name="Standard">
      <style:paragraph-properties fo:margin-left="0.423cm" fo:margin-right="0cm" style:line-height-at-least="0.423cm" fo:text-indent="-0.423cm" style:auto-text-indent="false"/>
      <style:text-properties fo:color="#0000ff" style:font-name="標楷體" style:letter-kerning="true" style:font-name-asian="標楷體" style:font-name-complex="標楷體"/>
    </style:style>
    <style:style style:name="P483" style:family="paragraph" style:parent-style-name="Standard">
      <style:paragraph-properties fo:margin-left="0.423cm" fo:margin-right="0cm" style:line-height-at-least="0.423cm" fo:orphans="2" fo:widows="2" fo:text-indent="-0.423cm" style:auto-text-indent="false"/>
      <style:text-properties fo:color="#0000ff" style:font-name="標楷體" style:letter-kerning="true" style:font-name-asian="標楷體" style:font-name-complex="標楷體"/>
    </style:style>
    <style:style style:name="P484" style:family="paragraph" style:parent-style-name="Standard">
      <style:paragraph-properties fo:margin-left="0.423cm" fo:margin-right="0cm" style:line-height-at-least="0cm" fo:text-indent="-0.423cm" style:auto-text-indent="false" style:snap-to-layout-grid="false"/>
      <style:text-properties fo:color="#0000ff" style:font-name="標楷體" style:letter-kerning="true" style:font-name-asian="標楷體" style:font-name-complex="標楷體"/>
    </style:style>
    <style:style style:name="P485" style:family="paragraph" style:parent-style-name="Standard">
      <style:paragraph-properties fo:margin-left="0.423cm" fo:margin-right="0cm" style:line-height-at-least="0cm" fo:text-indent="-0.423cm" style:auto-text-indent="false"/>
      <style:text-properties fo:color="#0000ff" style:font-name="標楷體" style:letter-kerning="true" style:font-name-asian="標楷體" style:font-name-complex="標楷體"/>
    </style:style>
    <style:style style:name="P486" style:family="paragraph" style:parent-style-name="Standard">
      <style:paragraph-properties fo:margin-left="0.423cm" fo:margin-right="0cm" style:line-height-at-least="0cm" fo:text-indent="-0.423cm" style:auto-text-indent="false" style:snap-to-layout-grid="false"/>
      <style:text-properties fo:color="#0000ff" style:font-name="標楷體" style:letter-kerning="true" style:font-name-asian="標楷體" style:font-name-complex="標楷體"/>
    </style:style>
    <style:style style:name="P487"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ff" style:font-name="標楷體" style:letter-kerning="true" style:font-name-asian="標楷體" style:font-name-complex="標楷體" style:font-weight-complex="bold"/>
    </style:style>
    <style:style style:name="P488" style:family="paragraph" style:parent-style-name="Standard">
      <style:paragraph-properties fo:margin-left="0.423cm" fo:margin-right="0cm" style:line-height-at-least="0.423cm" fo:text-indent="-0.423cm" style:auto-text-indent="false"/>
      <style:text-properties fo:color="#0000ff" style:font-name="標楷體" style:letter-kerning="true" style:font-name-asian="標楷體" style:font-name-complex="新細明體"/>
    </style:style>
    <style:style style:name="P489" style:family="paragraph" style:parent-style-name="Standard">
      <style:paragraph-properties fo:margin-left="0.423cm" fo:margin-right="0cm" style:line-height-at-least="0.423cm" fo:orphans="2" fo:widows="2" fo:text-indent="-0.423cm" style:auto-text-indent="false" style:snap-to-layout-grid="false"/>
      <style:text-properties fo:color="#0000ff" style:font-name="標楷體" style:letter-kerning="true" style:font-name-asian="標楷體" style:font-name-complex="新細明體"/>
    </style:style>
    <style:style style:name="P490" style:family="paragraph" style:parent-style-name="Standard">
      <style:paragraph-properties fo:margin-left="0.423cm" fo:margin-right="0cm" fo:line-height="0.459cm" fo:text-align="justify" style:justify-single-word="false" fo:orphans="2" fo:widows="2" fo:text-indent="-0.423cm" style:auto-text-indent="false"/>
      <style:text-properties fo:color="#0000ff" style:font-name="標楷體" style:letter-kerning="true" style:font-name-asian="標楷體" style:font-name-complex="新細明體"/>
    </style:style>
    <style:style style:name="P491" style:family="paragraph" style:parent-style-name="Standard">
      <style:paragraph-properties fo:margin-left="0.423cm" fo:margin-right="0cm" style:line-height-at-least="0.423cm" fo:text-indent="-0.423cm" style:auto-text-indent="false"/>
      <style:text-properties fo:color="#0000ff" style:font-name="標楷體" style:letter-kerning="true" style:font-name-asian="標楷體" style:font-name-complex="新細明體"/>
    </style:style>
    <style:style style:name="P492" style:family="paragraph" style:parent-style-name="Standard">
      <style:paragraph-properties fo:margin-left="0.423cm" fo:margin-right="0cm" style:line-height-at-least="0.423cm" fo:orphans="2" fo:widows="2" fo:text-indent="-0.423cm" style:auto-text-indent="false" style:snap-to-layout-grid="false"/>
      <style:text-properties fo:color="#0000ff" style:font-name="標楷體" style:letter-kerning="true" style:font-name-asian="標楷體" style:font-name-complex="新細明體"/>
    </style:style>
    <style:style style:name="P493" style:family="paragraph" style:parent-style-name="Standard">
      <style:paragraph-properties fo:margin-left="0.423cm" fo:margin-right="0cm" style:line-height-at-least="0.423cm" fo:text-indent="-0.423cm" style:auto-text-indent="false" style:snap-to-layout-grid="false"/>
      <style:text-properties fo:color="#0000ff" style:font-name="標楷體" style:letter-kerning="true" style:font-name-asian="標楷體" style:font-name-complex="新細明體"/>
    </style:style>
    <style:style style:name="P494" style:family="paragraph" style:parent-style-name="Standard">
      <style:paragraph-properties fo:margin-left="0.423cm" fo:margin-right="0cm" style:line-height-at-least="0.423cm" fo:text-indent="-0.423cm" style:auto-text-indent="false"/>
      <style:text-properties fo:color="#0000ff" style:font-name="標楷體" style:font-name-asian="標楷體" style:font-name-complex="標楷體"/>
    </style:style>
    <style:style style:name="P495" style:family="paragraph" style:parent-style-name="Standard">
      <style:paragraph-properties fo:margin-left="0.423cm" fo:margin-right="0cm" style:line-height-at-least="0.423cm" fo:text-indent="-0.423cm" style:auto-text-indent="false" style:snap-to-layout-grid="false"/>
      <style:text-properties fo:color="#0000ff" style:font-name="標楷體" style:font-name-asian="標楷體" style:font-name-complex="標楷體"/>
    </style:style>
    <style:style style:name="P496"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ff" style:font-name="標楷體" style:font-name-asian="標楷體" style:font-name-complex="標楷體"/>
    </style:style>
    <style:style style:name="P497" style:family="paragraph" style:parent-style-name="Standard">
      <style:paragraph-properties fo:margin-left="0.423cm" fo:margin-right="0cm" style:line-height-at-least="0.423cm" fo:text-align="justify" style:justify-single-word="false" fo:orphans="2" fo:widows="2" fo:text-indent="-0.423cm" style:auto-text-indent="false"/>
      <style:text-properties fo:color="#0000ff" style:font-name="標楷體" style:font-name-asian="標楷體" style:font-name-complex="標楷體"/>
    </style:style>
    <style:style style:name="P498" style:family="paragraph" style:parent-style-name="Standard">
      <style:paragraph-properties fo:margin-left="0.423cm" fo:margin-right="0cm" style:line-height-at-least="0cm" fo:text-indent="-0.423cm" style:auto-text-indent="false"/>
      <style:text-properties fo:color="#0000ff" style:font-name="標楷體" style:font-name-asian="標楷體" style:font-name-complex="標楷體"/>
    </style:style>
    <style:style style:name="P499" style:family="paragraph" style:parent-style-name="Standard">
      <style:paragraph-properties fo:margin-left="0.423cm" fo:margin-right="0cm" style:line-height-at-least="0cm" fo:text-indent="-0.423cm" style:auto-text-indent="false" style:snap-to-layout-grid="false"/>
      <style:text-properties fo:color="#0000ff" style:font-name="標楷體" style:font-name-asian="標楷體" style:font-name-complex="標楷體"/>
    </style:style>
    <style:style style:name="P500"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0000ff" style:font-name="標楷體" style:font-name-asian="標楷體" style:font-name-complex="標楷體"/>
    </style:style>
    <style:style style:name="P501" style:family="paragraph" style:parent-style-name="Standard">
      <style:paragraph-properties fo:margin-left="0.423cm" fo:margin-right="0cm" fo:line-height="0.564cm" fo:text-align="justify" style:justify-single-word="false" fo:text-indent="-0.423cm" style:auto-text-indent="false" style:snap-to-layout-grid="false"/>
      <style:text-properties fo:color="#0000ff" style:font-name="標楷體" style:font-name-asian="標楷體" style:font-name-complex="標楷體"/>
    </style:style>
    <style:style style:name="P502" style:family="paragraph" style:parent-style-name="Standard">
      <style:paragraph-properties fo:margin-left="0.423cm" fo:margin-right="0cm" fo:line-height="0.564cm" fo:text-indent="-0.423cm" style:auto-text-indent="false" style:snap-to-layout-grid="false"/>
      <style:text-properties fo:color="#0000ff" style:font-name="標楷體" style:font-name-asian="標楷體" style:font-name-complex="標楷體"/>
    </style:style>
    <style:style style:name="P503" style:family="paragraph" style:parent-style-name="Standard">
      <style:paragraph-properties fo:margin-left="0.423cm" fo:margin-right="0cm" fo:line-height="0.529cm" fo:text-indent="-0.423cm" style:auto-text-indent="false">
        <style:tab-stops>
          <style:tab-stop style:position="3.175cm"/>
        </style:tab-stops>
      </style:paragraph-properties>
      <style:text-properties fo:color="#0000ff" style:font-name="標楷體" style:font-name-asian="標楷體" style:font-name-complex="標楷體"/>
    </style:style>
    <style:style style:name="P504" style:family="paragraph" style:parent-style-name="Standard">
      <style:paragraph-properties fo:margin-left="0.423cm" fo:margin-right="0cm" fo:line-height="0.529cm" fo:text-align="justify" style:justify-single-word="false" fo:text-indent="-0.423cm" style:auto-text-indent="false" style:snap-to-layout-grid="false"/>
      <style:text-properties fo:color="#0000ff" style:font-name="標楷體" style:font-name-asian="標楷體" style:font-name-complex="標楷體"/>
    </style:style>
    <style:style style:name="P505" style:family="paragraph" style:parent-style-name="Standard">
      <style:paragraph-properties fo:margin-left="0.423cm" fo:margin-right="0cm" fo:line-height="0.6cm" fo:text-align="justify" style:justify-single-word="false" fo:text-indent="-0.423cm" style:auto-text-indent="false" style:snap-to-layout-grid="false"/>
      <style:text-properties fo:color="#0000ff" style:font-name="標楷體" style:font-name-asian="標楷體" style:font-name-complex="標楷體"/>
    </style:style>
    <style:style style:name="P506" style:family="paragraph" style:parent-style-name="Standard">
      <style:paragraph-properties fo:margin-left="0.423cm" fo:margin-right="0cm" style:line-height-at-least="0.423cm" fo:text-indent="-0.423cm" style:auto-text-indent="false" style:snap-to-layout-grid="false"/>
      <style:text-properties fo:color="#0000ff" style:font-name="標楷體" style:font-name-asian="標楷體" style:font-name-complex="標楷體" style:font-weight-complex="bold"/>
    </style:style>
    <style:style style:name="P507" style:family="paragraph" style:parent-style-name="Standard">
      <style:paragraph-properties fo:margin-left="0.423cm" fo:margin-right="0cm" style:line-height-at-least="0.423cm" fo:text-indent="-0.423cm" style:auto-text-indent="false"/>
      <style:text-properties fo:color="#0000ff" style:font-name="標楷體" style:font-name-asian="標楷體" style:font-name-complex="標楷體"/>
    </style:style>
    <style:style style:name="P508" style:family="paragraph" style:parent-style-name="Standard">
      <style:paragraph-properties fo:margin-left="0.423cm" fo:margin-right="0cm" style:line-height-at-least="0.423cm" fo:text-align="justify" style:justify-single-word="false" fo:text-indent="-0.423cm" style:auto-text-indent="false"/>
      <style:text-properties fo:color="#0000ff" style:font-name="標楷體" style:font-name-asian="標楷體" style:font-name-complex="標楷體"/>
    </style:style>
    <style:style style:name="P509"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ff" style:font-name="標楷體" style:font-name-asian="標楷體" style:font-name-complex="標楷體"/>
    </style:style>
    <style:style style:name="P510" style:family="paragraph" style:parent-style-name="Standard">
      <style:paragraph-properties fo:margin-left="0.423cm" fo:margin-right="0cm" style:line-height-at-least="0.423cm" fo:text-indent="-0.423cm" style:auto-text-indent="false" style:snap-to-layout-grid="false"/>
      <style:text-properties fo:color="#0000ff" style:font-name="標楷體" style:font-name-asian="標楷體" style:font-name-complex="標楷體"/>
    </style:style>
    <style:style style:name="P511" style:family="paragraph" style:parent-style-name="Standard">
      <style:paragraph-properties fo:margin-left="0.423cm" fo:margin-right="0cm" fo:line-height="0.6cm" fo:text-indent="-0.423cm" style:auto-text-indent="false" style:snap-to-layout-grid="false"/>
      <style:text-properties fo:color="#0000ff" style:font-name="標楷體" style:font-name-asian="標楷體" style:font-name-complex="標楷體"/>
    </style:style>
    <style:style style:name="P512" style:family="paragraph" style:parent-style-name="Standard">
      <style:paragraph-properties fo:margin-left="0.423cm" fo:margin-right="0cm" style:line-height-at-least="0cm" fo:orphans="2" fo:widows="2" fo:text-indent="-0.423cm" style:auto-text-indent="false" style:snap-to-layout-grid="false"/>
      <style:text-properties fo:color="#0000ff" style:font-name="標楷體" style:font-name-asian="標楷體" style:font-name-complex="標楷體"/>
    </style:style>
    <style:style style:name="P513" style:family="paragraph" style:parent-style-name="Standard">
      <style:paragraph-properties fo:margin-left="0.423cm" fo:margin-right="0cm" style:line-height-at-least="0cm" fo:text-indent="-0.423cm" style:auto-text-indent="false" style:snap-to-layout-grid="false"/>
      <style:text-properties fo:color="#0000ff" style:font-name="標楷體" style:font-name-asian="標楷體" style:font-name-complex="標楷體"/>
    </style:style>
    <style:style style:name="P514" style:family="paragraph" style:parent-style-name="Standard">
      <style:paragraph-properties fo:margin-left="0.423cm" fo:margin-right="0cm" fo:line-height="0.423cm" fo:text-align="justify" style:justify-single-word="false" fo:text-indent="-0.423cm" style:auto-text-indent="false"/>
      <style:text-properties fo:color="#0000ff" style:font-name="標楷體" style:font-name-asian="標楷體" style:font-name-complex="標楷體"/>
    </style:style>
    <style:style style:name="P515" style:family="paragraph" style:parent-style-name="Standard">
      <style:paragraph-properties fo:margin-left="0.423cm" fo:margin-right="0cm" fo:text-indent="-0.423cm" style:auto-text-indent="false" style:snap-to-layout-grid="false"/>
      <style:text-properties fo:color="#0000ff" style:font-name="標楷體" style:font-name-asian="標楷體" style:font-name-complex="標楷體"/>
    </style:style>
    <style:style style:name="P516" style:family="paragraph" style:parent-style-name="Standard">
      <style:paragraph-properties fo:margin-left="0.423cm" fo:margin-right="0cm" fo:line-height="0.564cm" fo:text-align="justify" style:justify-single-word="false" fo:text-indent="-0.423cm" style:auto-text-indent="false" style:snap-to-layout-grid="false"/>
      <style:text-properties fo:color="#0000ff" style:font-name="標楷體" style:font-name-asian="標楷體" style:font-name-complex="標楷體"/>
    </style:style>
    <style:style style:name="P517"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ff" style:font-name="標楷體" style:font-name-asian="標楷體" style:font-name-complex="新細明體"/>
    </style:style>
    <style:style style:name="P518" style:family="paragraph" style:parent-style-name="Standard">
      <style:paragraph-properties fo:margin-left="0.423cm" fo:margin-right="0cm" style:line-height-at-least="0.423cm" fo:text-indent="-0.423cm" style:auto-text-indent="false"/>
      <style:text-properties fo:color="#0000ff" style:font-name="標楷體" style:font-name-asian="標楷體" style:font-name-complex="新細明體" style:font-weight-complex="bold"/>
    </style:style>
    <style:style style:name="P519" style:family="paragraph" style:parent-style-name="Standard">
      <style:paragraph-properties fo:margin-left="0.423cm" fo:margin-right="0cm" style:line-height-at-least="0.423cm" fo:text-indent="-0.423cm" style:auto-text-indent="false" style:snap-to-layout-grid="false"/>
      <style:text-properties fo:color="#0000ff" style:font-name="標楷體" style:font-name-asian="標楷體" style:font-name-complex="Arial"/>
    </style:style>
    <style:style style:name="P520" style:family="paragraph" style:parent-style-name="Standard">
      <style:paragraph-properties fo:margin-left="0.423cm" fo:margin-right="0cm" fo:line-height="0.6cm" fo:text-align="justify" style:justify-single-word="false" fo:text-indent="-0.423cm" style:auto-text-indent="false"/>
      <style:text-properties fo:color="#0000ff" style:font-name="標楷體" fo:letter-spacing="-0.035cm" style:font-name-asian="標楷體" style:font-name-complex="標楷體"/>
    </style:style>
    <style:style style:name="P521" style:family="paragraph" style:parent-style-name="Standard">
      <style:paragraph-properties fo:margin-left="0.423cm" fo:margin-right="0cm" fo:line-height="0.459cm" fo:text-indent="-0.423cm" style:auto-text-indent="false"/>
      <style:text-properties fo:color="#0000ff" style:font-name="標楷體" fo:letter-spacing="-0.035cm" style:font-name-asian="標楷體" style:font-name-complex="標楷體"/>
    </style:style>
    <style:style style:name="P522"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ff" style:font-name="標楷體" fo:letter-spacing="-0.035cm" style:font-name-asian="標楷體" style:font-name-complex="新細明體"/>
    </style:style>
    <style:style style:name="P523"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ff" style:font-name="標楷體" fo:letter-spacing="-0.021cm" style:font-name-asian="標楷體" style:font-name-complex="標楷體"/>
    </style:style>
    <style:style style:name="P524" style:family="paragraph" style:parent-style-name="Standard">
      <style:paragraph-properties fo:margin-left="0.423cm" fo:margin-right="0cm" style:line-height-at-least="0.423cm" fo:text-align="justify" style:justify-single-word="false" fo:hyphenation-ladder-count="no-limit" fo:text-indent="-0.423cm" style:auto-text-indent="false" style:text-autospace="none" style:punctuation-wrap="simple" style:line-break="normal" style:snap-to-layout-grid="false"/>
      <style:text-properties fo:color="#0000ff" style:font-name-asian="標楷體" fo:hyphenate="false" fo:hyphenation-remain-char-count="2" fo:hyphenation-push-char-count="2"/>
    </style:style>
    <style:style style:name="P525" style:family="paragraph" style:parent-style-name="Standard">
      <style:paragraph-properties fo:margin-left="0.423cm" fo:margin-right="0cm" fo:text-indent="-0.423cm" style:auto-text-indent="false" style:snap-to-layout-grid="false"/>
      <style:text-properties fo:color="#0000ff" style:font-name-asian="標楷體"/>
    </style:style>
    <style:style style:name="P526" style:family="paragraph" style:parent-style-name="Standard">
      <style:paragraph-properties fo:margin-left="0.423cm" fo:margin-right="0cm" fo:text-indent="-0.423cm" style:auto-text-indent="false" style:snap-to-layout-grid="false"/>
      <style:text-properties fo:color="#0000ff"/>
    </style:style>
    <style:style style:name="P527" style:family="paragraph" style:parent-style-name="Standard">
      <style:paragraph-properties fo:margin-left="0.423cm" fo:margin-right="0cm" fo:line-height="0.564cm" fo:text-align="justify" style:justify-single-word="false" fo:text-indent="-0.423cm" style:auto-text-indent="false" style:line-break="normal" style:snap-to-layout-grid="false"/>
      <style:text-properties fo:color="#0000ff"/>
    </style:style>
    <style:style style:name="P528" style:family="paragraph" style:parent-style-name="Standard">
      <style:paragraph-properties fo:margin-left="0.423cm" fo:margin-right="0cm" fo:line-height="0.529cm" fo:text-indent="-0.423cm" style:auto-text-indent="false" style:snap-to-layout-grid="false"/>
    </style:style>
    <style:style style:name="P529"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530" style:family="paragraph" style:parent-style-name="Standard">
      <style:paragraph-properties fo:margin-left="0.423cm" fo:margin-right="0cm" fo:line-height="0.529cm" fo:text-indent="-0.423cm" style:auto-text-indent="false">
        <style:tab-stops>
          <style:tab-stop style:position="3.175cm"/>
        </style:tab-stops>
      </style:paragraph-properties>
    </style:style>
    <style:style style:name="P531" style:family="paragraph" style:parent-style-name="Standard">
      <style:paragraph-properties fo:margin-left="0.423cm" fo:margin-right="0cm" style:line-height-at-least="0cm" fo:text-indent="-0.423cm" style:auto-text-indent="false"/>
    </style:style>
    <style:style style:name="P532" style:family="paragraph" style:parent-style-name="Standard">
      <style:paragraph-properties fo:margin-left="0.423cm" fo:margin-right="0cm" style:line-height-at-least="0cm" fo:text-indent="-0.423cm" style:auto-text-indent="false" style:snap-to-layout-grid="false"/>
    </style:style>
    <style:style style:name="P533"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534" style:family="paragraph" style:parent-style-name="Standard">
      <style:paragraph-properties fo:margin-left="0.423cm" fo:margin-right="0cm" fo:line-height="0.494cm" fo:text-indent="-0.423cm" style:auto-text-indent="false" style:snap-to-layout-grid="false"/>
    </style:style>
    <style:style style:name="P535" style:family="paragraph" style:parent-style-name="Standard">
      <style:paragraph-properties fo:margin-left="0.423cm" fo:margin-right="0cm" fo:line-height="0.459cm" fo:text-align="justify" style:justify-single-word="false" fo:orphans="2" fo:widows="2" fo:text-indent="-0.423cm" style:auto-text-indent="false"/>
    </style:style>
    <style:style style:name="P536" style:family="paragraph" style:parent-style-name="Standard">
      <style:paragraph-properties fo:margin-left="0.423cm" fo:margin-right="0cm" style:line-height-at-least="0cm" fo:text-align="justify" style:justify-single-word="false" fo:text-indent="-0.423cm" style:auto-text-indent="false" style:line-break="normal"/>
    </style:style>
    <style:style style:name="P537" style:family="paragraph" style:parent-style-name="Standard">
      <style:paragraph-properties fo:margin-left="0.423cm" fo:margin-right="0cm" style:line-height-at-least="0.423cm" fo:text-indent="-0.423cm" style:auto-text-indent="false"/>
    </style:style>
    <style:style style:name="P538" style:family="paragraph" style:parent-style-name="Standard">
      <style:paragraph-properties fo:margin-left="0.423cm" fo:margin-right="0cm" style:line-height-at-least="0.423cm" fo:text-align="justify" style:justify-single-word="false" fo:text-indent="-0.423cm" style:auto-text-indent="false"/>
    </style:style>
    <style:style style:name="P539"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540" style:family="paragraph" style:parent-style-name="Standard">
      <style:paragraph-properties fo:margin-left="0.423cm" fo:margin-right="0cm" style:line-height-at-least="0.423cm" fo:text-align="justify" style:justify-single-word="false" fo:hyphenation-ladder-count="no-limit" fo:text-indent="-0.423cm" style:auto-text-indent="false" style:text-autospace="none" style:punctuation-wrap="simple" style:line-break="normal"/>
      <style:text-properties fo:hyphenate="false" fo:hyphenation-remain-char-count="2" fo:hyphenation-push-char-count="2"/>
    </style:style>
    <style:style style:name="P541" style:family="paragraph" style:parent-style-name="Standard">
      <style:paragraph-properties fo:margin-left="0.423cm" fo:margin-right="0cm" style:line-height-at-least="0.423cm" fo:text-align="justify" style:justify-single-word="false" fo:hyphenation-ladder-count="no-limit" fo:text-indent="-0.423cm" style:auto-text-indent="false" style:snap-to-layout-grid="false"/>
      <style:text-properties fo:hyphenate="false" fo:hyphenation-remain-char-count="2" fo:hyphenation-push-char-count="2"/>
    </style:style>
    <style:style style:name="P542" style:family="paragraph" style:parent-style-name="Standard">
      <style:paragraph-properties fo:margin-left="0.423cm" fo:margin-right="0cm" style:line-height-at-least="0.423cm" fo:text-align="justify" style:justify-single-word="false" fo:orphans="2" fo:widows="2" fo:hyphenation-ladder-count="no-limit" fo:text-indent="-0.423cm" style:auto-text-indent="false" style:punctuation-wrap="simple" style:line-break="normal"/>
      <style:text-properties fo:hyphenate="false" fo:hyphenation-remain-char-count="2" fo:hyphenation-push-char-count="2"/>
    </style:style>
    <style:style style:name="P543" style:family="paragraph" style:parent-style-name="Standard">
      <style:paragraph-properties fo:margin-left="0.423cm" fo:margin-right="0cm" style:line-height-at-least="0.423cm" fo:text-indent="-0.423cm" style:auto-text-indent="false" style:snap-to-layout-grid="false"/>
    </style:style>
    <style:style style:name="P544" style:family="paragraph" style:parent-style-name="Standard">
      <style:paragraph-properties fo:margin-left="0.423cm" fo:margin-right="0cm" style:line-height-at-least="0.423cm" fo:text-indent="-0.423cm" style:auto-text-indent="false" style:text-autospace="none" style:snap-to-layout-grid="false"/>
    </style:style>
    <style:style style:name="P545" style:family="paragraph" style:parent-style-name="Standard">
      <style:paragraph-properties fo:margin-left="0.423cm" fo:margin-right="0cm" style:line-height-at-least="0.423cm" fo:text-indent="-0.423cm" style:auto-text-indent="false" style:snap-to-layout-grid="false">
        <style:tab-stops>
          <style:tab-stop style:position="2.223cm"/>
        </style:tab-stops>
      </style:paragraph-properties>
    </style:style>
    <style:style style:name="P546" style:family="paragraph" style:parent-style-name="Standard">
      <style:paragraph-properties fo:margin-left="0.423cm" fo:margin-right="0cm" style:line-height-at-least="0.423cm" fo:text-indent="-0.423cm" style:auto-text-indent="false">
        <style:tab-stops>
          <style:tab-stop style:position="0.339cm"/>
        </style:tab-stops>
      </style:paragraph-properties>
    </style:style>
    <style:style style:name="P547" style:family="paragraph" style:parent-style-name="Standard">
      <style:paragraph-properties fo:margin-left="0.423cm" fo:margin-right="0cm" style:line-height-at-least="0.423cm" fo:orphans="2" fo:widows="2" fo:text-indent="-0.423cm" style:auto-text-indent="false"/>
    </style:style>
    <style:style style:name="P548" style:family="paragraph" style:parent-style-name="Standard">
      <style:paragraph-properties fo:margin-left="0.423cm" fo:margin-right="0cm" fo:text-align="justify" style:justify-single-word="false" fo:text-indent="-0.423cm" style:auto-text-indent="false"/>
    </style:style>
    <style:style style:name="P549" style:family="paragraph" style:parent-style-name="Standard">
      <style:paragraph-properties fo:margin-left="0.423cm" fo:margin-right="0cm" fo:line-height="0.494cm" fo:text-indent="-0.423cm" style:auto-text-indent="false" style:snap-to-layout-grid="false"/>
    </style:style>
    <style:style style:name="P550" style:family="paragraph" style:parent-style-name="Standard">
      <style:paragraph-properties fo:margin-left="0.423cm" fo:margin-right="0cm" fo:text-indent="-0.423cm" style:auto-text-indent="false" style:snap-to-layout-grid="false"/>
    </style:style>
    <style:style style:name="P551" style:family="paragraph" style:parent-style-name="Standard">
      <style:paragraph-properties fo:margin-left="0.423cm" fo:margin-right="0cm" fo:line-height="0.564cm" fo:text-align="justify" style:justify-single-word="false" fo:text-indent="-0.423cm" style:auto-text-indent="false" style:line-break="normal" style:snap-to-layout-grid="false"/>
    </style:style>
    <style:style style:name="P552" style:family="paragraph" style:parent-style-name="Standard">
      <style:paragraph-properties fo:margin-left="0.423cm" fo:margin-right="0cm" fo:line-height="0.564cm" fo:text-indent="-0.423cm" style:auto-text-indent="false" style:line-break="normal" style:snap-to-layout-grid="false"/>
    </style:style>
    <style:style style:name="P553" style:family="paragraph" style:parent-style-name="Standard">
      <style:paragraph-properties fo:margin-left="0.423cm" fo:margin-right="0cm" fo:line-height="0.564cm" fo:orphans="2" fo:widows="2" fo:text-indent="-0.423cm" style:auto-text-indent="false"/>
    </style:style>
    <style:style style:name="P554" style:family="paragraph" style:parent-style-name="Standard">
      <style:paragraph-properties fo:margin-left="0.423cm" fo:margin-right="0cm" fo:margin-top="0.127cm" fo:margin-bottom="0cm" loext:contextual-spacing="false" fo:line-height="0.564cm" fo:text-align="justify" style:justify-single-word="false" fo:text-indent="-0.423cm" style:auto-text-indent="false" style:snap-to-layout-grid="false"/>
      <style:text-properties fo:color="#0000ff" style:font-name="標楷體" style:font-name-asian="標楷體" style:font-name-complex="標楷體"/>
    </style:style>
    <style:style style:name="P555" style:family="paragraph" style:parent-style-name="Standard">
      <style:paragraph-properties fo:margin-left="0.423cm" fo:margin-right="0cm" fo:margin-top="0cm" fo:margin-bottom="0.282cm" loext:contextual-spacing="false" style:line-height-at-least="0cm" fo:text-align="justify" style:justify-single-word="false" fo:text-indent="-0.423cm" style:auto-text-indent="false" style:snap-to-layout-grid="false"/>
      <style:text-properties fo:color="#0000ff" style:font-name="標楷體" style:font-name-asian="標楷體" style:font-name-complex="新細明體"/>
    </style:style>
    <style:style style:name="P556" style:family="paragraph" style:parent-style-name="Standard">
      <style:paragraph-properties fo:margin-left="0.423cm" fo:margin-right="0cm" fo:margin-top="0cm" fo:margin-bottom="0.282cm" loext:contextual-spacing="false" style:line-height-at-least="0cm" fo:text-align="justify" style:justify-single-word="false" fo:text-indent="-0.423cm" style:auto-text-indent="false" style:snap-to-layout-grid="false"/>
      <style:text-properties fo:color="#0000ff" style:font-name="標楷體" fo:letter-spacing="-0.035cm" style:font-name-asian="標楷體" style:font-name-complex="新細明體"/>
    </style:style>
    <style:style style:name="P557" style:family="paragraph" style:parent-style-name="Standard">
      <style:paragraph-properties fo:margin-left="0.353cm" fo:margin-right="0cm" style:line-height-at-least="0.423cm" fo:text-indent="-0.353cm" style:auto-text-indent="false"/>
    </style:style>
    <style:style style:name="P558" style:family="paragraph" style:parent-style-name="Standard">
      <style:paragraph-properties fo:margin-left="0.353cm" fo:margin-right="0cm" style:line-height-at-least="0.423cm" fo:text-indent="-0.353cm" style:auto-text-indent="false" style:snap-to-layout-grid="false"/>
    </style:style>
    <style:style style:name="P559" style:family="paragraph" style:parent-style-name="Standard">
      <style:paragraph-properties fo:margin-left="0.353cm" fo:margin-right="0cm" style:line-height-at-least="0.423cm" fo:text-align="justify" style:justify-single-word="false" fo:text-indent="-0.353cm" style:auto-text-indent="false"/>
    </style:style>
    <style:style style:name="P560" style:family="paragraph" style:parent-style-name="Standard">
      <style:paragraph-properties fo:margin-left="0.353cm" fo:margin-right="0cm" style:line-height-at-least="0.423cm" fo:text-align="justify" style:justify-single-word="false" fo:text-indent="-0.353cm" style:auto-text-indent="false" style:snap-to-layout-grid="false"/>
    </style:style>
    <style:style style:name="P561" style:family="paragraph" style:parent-style-name="Standard">
      <style:paragraph-properties fo:margin-left="0.353cm" fo:margin-right="0cm" fo:line-height="0.494cm" fo:text-align="justify" style:justify-single-word="false" fo:text-indent="-0.353cm" style:auto-text-indent="false" style:snap-to-layout-grid="false"/>
      <style:text-properties style:font-name="標楷體" fo:letter-spacing="-0.035cm" style:font-name-asian="標楷體" style:font-name-complex="標楷體"/>
    </style:style>
    <style:style style:name="P562" style:family="paragraph" style:parent-style-name="Standard">
      <style:paragraph-properties fo:margin-left="0.353cm" fo:margin-right="0cm" style:line-height-at-least="0.423cm" fo:text-indent="-0.353cm" style:auto-text-indent="false"/>
      <style:text-properties fo:color="#0000ff" style:font-name="標楷體" fo:letter-spacing="-0.035cm" style:font-name-asian="標楷體" style:font-name-complex="標楷體"/>
    </style:style>
    <style:style style:name="P563" style:family="paragraph" style:parent-style-name="Standard">
      <style:paragraph-properties fo:margin-left="0.353cm" fo:margin-right="0cm" style:line-height-at-least="0.423cm" fo:text-align="justify" style:justify-single-word="false" fo:text-indent="-0.353cm" style:auto-text-indent="false" style:snap-to-layout-grid="false"/>
      <style:text-properties fo:color="#0000ff" style:font-name="標楷體" fo:letter-spacing="-0.035cm" style:font-name-asian="標楷體" style:font-name-complex="標楷體"/>
    </style:style>
    <style:style style:name="P564" style:family="paragraph" style:parent-style-name="Standard">
      <style:paragraph-properties fo:margin-left="0.353cm" fo:margin-right="0cm" style:line-height-at-least="0.423cm" fo:text-indent="-0.353cm" style:auto-text-indent="false" style:snap-to-layout-grid="false"/>
      <style:text-properties fo:color="#0000ff" style:font-name="標楷體" fo:letter-spacing="-0.035cm" style:font-name-asian="標楷體" style:font-name-complex="標楷體"/>
    </style:style>
    <style:style style:name="P565" style:family="paragraph" style:parent-style-name="Standard">
      <style:paragraph-properties fo:margin-left="0.353cm" fo:margin-right="0cm" fo:line-height="0.494cm" fo:text-align="justify" style:justify-single-word="false" fo:text-indent="-0.353cm" style:auto-text-indent="false" style:snap-to-layout-grid="false"/>
      <style:text-properties fo:color="#0000ff" style:font-name="標楷體" fo:letter-spacing="-0.035cm" style:font-name-asian="標楷體" style:font-name-complex="標楷體"/>
    </style:style>
    <style:style style:name="P566" style:family="paragraph" style:parent-style-name="Standard">
      <style:paragraph-properties fo:margin-left="0.353cm" fo:margin-right="0cm" style:line-height-at-least="0cm" fo:text-indent="-0.353cm" style:auto-text-indent="false" style:snap-to-layout-grid="false"/>
      <style:text-properties fo:color="#0000ff" style:font-name="標楷體" fo:letter-spacing="-0.035cm" style:font-name-asian="標楷體" style:font-name-complex="標楷體"/>
    </style:style>
    <style:style style:name="P567" style:family="paragraph" style:parent-style-name="Standard">
      <style:paragraph-properties fo:margin-left="0.353cm" fo:margin-right="0cm" fo:line-height="0.6cm" fo:text-align="justify" style:justify-single-word="false" fo:text-indent="-0.353cm" style:auto-text-indent="false" style:snap-to-layout-grid="false"/>
      <style:text-properties fo:color="#0000ff" style:font-name="標楷體" fo:letter-spacing="-0.035cm" style:font-name-asian="標楷體" style:font-name-complex="標楷體"/>
    </style:style>
    <style:style style:name="P568" style:family="paragraph" style:parent-style-name="Standard">
      <style:paragraph-properties fo:margin-left="0.353cm" fo:margin-right="0cm" fo:line-height="0.564cm" fo:text-align="justify" style:justify-single-word="false" fo:text-indent="-0.353cm" style:auto-text-indent="false" style:snap-to-layout-grid="false"/>
      <style:text-properties fo:color="#0000ff" style:font-name="標楷體" fo:letter-spacing="-0.035cm" style:font-name-asian="標楷體" style:font-name-complex="標楷體"/>
    </style:style>
    <style:style style:name="P569" style:family="paragraph" style:parent-style-name="Standard">
      <style:paragraph-properties fo:margin-left="0.353cm" fo:margin-right="0cm" style:line-height-at-least="0.423cm" fo:text-align="justify" style:justify-single-word="false" fo:text-indent="-0.353cm" style:auto-text-indent="false" style:snap-to-layout-grid="false"/>
      <style:text-properties fo:color="#0000ff" style:font-name="標楷體" fo:letter-spacing="-0.035cm" style:font-name-asian="標楷體" style:font-name-complex="標楷體" style:font-weight-complex="bold"/>
    </style:style>
    <style:style style:name="P570" style:family="paragraph" style:parent-style-name="Standard">
      <style:paragraph-properties fo:margin-left="0.353cm" fo:margin-right="0cm" style:line-height-at-least="0.423cm" fo:text-align="justify" style:justify-single-word="false" fo:text-indent="-0.353cm" style:auto-text-indent="false" style:snap-to-layout-grid="false"/>
      <style:text-properties fo:color="#0000ff" style:font-name="標楷體" fo:letter-spacing="-0.035cm" style:font-name-asian="標楷體" style:font-name-complex="標楷體"/>
    </style:style>
    <style:style style:name="P571" style:family="paragraph" style:parent-style-name="Standard">
      <style:paragraph-properties fo:margin-left="0.353cm" fo:margin-right="0cm" style:line-height-at-least="0.423cm" fo:text-align="justify" style:justify-single-word="false" fo:hyphenation-ladder-count="no-limit" fo:text-indent="-0.353cm" style:auto-text-indent="false" style:snap-to-layout-grid="false"/>
      <style:text-properties fo:color="#0000ff" style:font-name="標楷體" fo:letter-spacing="-0.035cm" style:font-name-asian="標楷體" style:font-name-complex="標楷體" fo:hyphenate="false" fo:hyphenation-remain-char-count="2" fo:hyphenation-push-char-count="2"/>
    </style:style>
    <style:style style:name="P572" style:family="paragraph" style:parent-style-name="Standard">
      <style:paragraph-properties fo:margin-left="0.353cm" fo:margin-right="0cm" style:line-height-at-least="0.423cm" fo:text-indent="-0.353cm" style:auto-text-indent="false" style:snap-to-layout-grid="false"/>
      <style:text-properties fo:color="#0000ff" style:font-name="標楷體" fo:letter-spacing="-0.035cm" style:font-name-asian="標楷體" style:font-name-complex="標楷體"/>
    </style:style>
    <style:style style:name="P573" style:family="paragraph" style:parent-style-name="Standard">
      <style:paragraph-properties fo:margin-left="0.353cm" fo:margin-right="0cm" style:line-height-at-least="0.423cm" fo:text-indent="-0.353cm" style:auto-text-indent="false" style:snap-to-layout-grid="false">
        <style:tab-stops>
          <style:tab-stop style:position="1.794cm"/>
        </style:tab-stops>
      </style:paragraph-properties>
      <style:text-properties fo:color="#0000ff" style:font-name="標楷體" fo:letter-spacing="-0.035cm" style:font-name-asian="標楷體" style:font-name-complex="標楷體"/>
    </style:style>
    <style:style style:name="P574" style:family="paragraph" style:parent-style-name="Standard">
      <style:paragraph-properties fo:margin-left="0.353cm" fo:margin-right="0cm" style:line-height-at-least="0.423cm" fo:text-indent="-0.353cm" style:auto-text-indent="false" style:snap-to-layout-grid="false">
        <style:tab-stops>
          <style:tab-stop style:position="0.101cm"/>
          <style:tab-stop style:position="0.349cm"/>
        </style:tab-stops>
      </style:paragraph-properties>
      <style:text-properties fo:color="#0000ff" style:font-name="標楷體" fo:letter-spacing="-0.035cm" style:font-name-asian="標楷體" style:font-name-complex="標楷體"/>
    </style:style>
    <style:style style:name="P575" style:family="paragraph" style:parent-style-name="Standard">
      <style:paragraph-properties fo:margin-left="0.353cm" fo:margin-right="0cm" style:line-height-at-least="0cm" fo:text-indent="-0.353cm" style:auto-text-indent="false" style:snap-to-layout-grid="false"/>
      <style:text-properties fo:color="#0000ff" style:font-name="標楷體" fo:letter-spacing="-0.035cm" style:font-name-asian="標楷體" style:font-name-complex="標楷體"/>
    </style:style>
    <style:style style:name="P576" style:family="paragraph" style:parent-style-name="Standard">
      <style:paragraph-properties fo:margin-left="0.353cm" fo:margin-right="0cm" style:line-height-at-least="0cm" fo:text-align="justify" style:justify-single-word="false" fo:text-indent="-0.353cm" style:auto-text-indent="false"/>
      <style:text-properties fo:color="#0000ff" style:font-name="標楷體" fo:letter-spacing="-0.035cm" style:font-name-asian="標楷體" style:font-name-complex="標楷體"/>
    </style:style>
    <style:style style:name="P577" style:family="paragraph" style:parent-style-name="Standard">
      <style:paragraph-properties fo:margin-left="0.353cm" fo:margin-right="0cm" style:line-height-at-least="0cm" fo:text-align="justify" style:justify-single-word="false" fo:text-indent="-0.353cm" style:auto-text-indent="false" style:snap-to-layout-grid="false"/>
      <style:text-properties fo:color="#0000ff" style:font-name="標楷體" fo:letter-spacing="-0.035cm" style:font-name-asian="標楷體" style:font-name-complex="標楷體"/>
    </style:style>
    <style:style style:name="P578" style:family="paragraph" style:parent-style-name="Standard">
      <style:paragraph-properties fo:margin-left="0.353cm" fo:margin-right="0cm" fo:line-height="0.564cm" fo:text-indent="-0.353cm" style:auto-text-indent="false" style:snap-to-layout-grid="false"/>
      <style:text-properties fo:color="#0000ff" style:font-name="標楷體" fo:letter-spacing="-0.035cm" style:font-name-asian="標楷體" style:font-name-complex="標楷體"/>
    </style:style>
    <style:style style:name="P579" style:family="paragraph" style:parent-style-name="Standard">
      <style:paragraph-properties fo:margin-left="0.353cm" fo:margin-right="0cm" fo:line-height="0.564cm" fo:text-align="justify" style:justify-single-word="false" fo:text-indent="-0.353cm" style:auto-text-indent="false" style:snap-to-layout-grid="false"/>
      <style:text-properties fo:color="#0000ff" style:font-name="標楷體" fo:letter-spacing="-0.035cm" style:font-name-asian="標楷體" style:font-name-complex="標楷體"/>
    </style:style>
    <style:style style:name="P580" style:family="paragraph" style:parent-style-name="Standard">
      <style:paragraph-properties fo:margin-left="0.353cm" fo:margin-right="0cm" fo:line-height="0.6cm" fo:text-indent="-0.353cm" style:auto-text-indent="false" style:snap-to-layout-grid="false"/>
      <style:text-properties fo:color="#0000ff" style:font-name="標楷體" fo:letter-spacing="-0.035cm" style:font-name-asian="標楷體" style:font-name-complex="標楷體"/>
    </style:style>
    <style:style style:name="P581" style:family="paragraph" style:parent-style-name="Standard">
      <style:paragraph-properties fo:margin-left="0.353cm" fo:margin-right="0cm" style:line-height-at-least="0.423cm" fo:text-align="justify" style:justify-single-word="false" fo:text-indent="-0.353cm" style:auto-text-indent="false"/>
      <style:text-properties fo:color="#0000ff" style:font-name="標楷體" fo:letter-spacing="-0.035cm" style:font-name-asian="標楷體" style:font-name-complex="新細明體"/>
    </style:style>
    <style:style style:name="P582" style:family="paragraph" style:parent-style-name="Standard">
      <style:paragraph-properties fo:margin-left="0.353cm" fo:margin-right="0cm" style:line-height-at-least="0cm" fo:text-indent="-0.353cm" style:auto-text-indent="false" style:snap-to-layout-grid="false"/>
      <style:text-properties fo:color="#0000ff" style:font-name="標楷體" fo:letter-spacing="-0.035cm" style:font-name-asian="標楷體" style:font-name-complex="新細明體"/>
    </style:style>
    <style:style style:name="P583" style:family="paragraph" style:parent-style-name="Standard">
      <style:paragraph-properties fo:margin-left="0.353cm" fo:margin-right="0cm" style:line-height-at-least="0cm" fo:orphans="2" fo:widows="2" fo:text-indent="-0.353cm" style:auto-text-indent="false"/>
      <style:text-properties fo:color="#0000ff" style:font-name="標楷體" style:font-name-asian="標楷體" style:font-name-complex="標楷體"/>
    </style:style>
    <style:style style:name="P584" style:family="paragraph" style:parent-style-name="Standard">
      <style:paragraph-properties fo:margin-left="0.353cm" fo:margin-right="0cm" style:line-height-at-least="0cm" fo:orphans="2" fo:widows="2" fo:text-indent="-0.353cm" style:auto-text-indent="false" style:snap-to-layout-grid="false"/>
      <style:text-properties fo:color="#0000ff" style:font-name="標楷體" style:font-name-asian="標楷體" style:font-name-complex="標楷體"/>
    </style:style>
    <style:style style:name="P585" style:family="paragraph" style:parent-style-name="Standard">
      <style:paragraph-properties fo:margin-left="0.353cm" fo:margin-right="0cm" style:line-height-at-least="0cm" fo:text-indent="-0.353cm" style:auto-text-indent="false" style:snap-to-layout-grid="false"/>
    </style:style>
    <style:style style:name="P586" style:family="paragraph" style:parent-style-name="Standard">
      <style:paragraph-properties fo:margin-left="0.353cm" fo:margin-right="0cm" fo:line-height="0.494cm" fo:text-indent="-0.353cm" style:auto-text-indent="false" style:snap-to-layout-grid="false"/>
    </style:style>
    <style:style style:name="P587" style:family="paragraph" style:parent-style-name="Standard">
      <style:paragraph-properties fo:margin-left="0.353cm" fo:margin-right="0cm" style:line-height-at-least="0.423cm" fo:text-indent="-0.353cm" style:auto-text-indent="false"/>
    </style:style>
    <style:style style:name="P588" style:family="paragraph" style:parent-style-name="Standard">
      <style:paragraph-properties fo:margin-left="0.353cm" fo:margin-right="0cm" style:line-height-at-least="0.423cm" fo:text-indent="-0.353cm" style:auto-text-indent="false" style:snap-to-layout-grid="false"/>
    </style:style>
    <style:style style:name="P589" style:family="paragraph" style:parent-style-name="Standard">
      <style:paragraph-properties fo:margin-left="0.353cm" fo:margin-right="0cm" style:line-height-at-least="0.423cm" fo:text-align="justify" style:justify-single-word="false" fo:text-indent="-0.353cm" style:auto-text-indent="false" style:snap-to-layout-grid="false"/>
    </style:style>
    <style:style style:name="P590" style:family="paragraph" style:parent-style-name="Standard">
      <style:paragraph-properties fo:margin-left="0.353cm" fo:margin-right="0cm" fo:line-height="0.564cm" fo:text-indent="-0.353cm" style:auto-text-indent="false" style:snap-to-layout-grid="false"/>
    </style:style>
    <style:style style:name="P591" style:family="paragraph" style:parent-style-name="Standard">
      <style:paragraph-properties fo:margin-left="0.353cm" fo:margin-right="0cm" fo:line-height="0.564cm" fo:text-align="justify" style:justify-single-word="false" fo:text-indent="-0.353cm" style:auto-text-indent="false" style:snap-to-layout-grid="false"/>
    </style:style>
    <style:style style:name="P592" style:family="paragraph" style:parent-style-name="Standard">
      <style:paragraph-properties fo:margin-left="0.353cm" fo:margin-right="0cm" fo:line-height="0.6cm" fo:text-indent="-0.353cm" style:auto-text-indent="false" style:snap-to-layout-grid="false"/>
    </style:style>
    <style:style style:name="P593" style:family="paragraph" style:parent-style-name="Standard">
      <style:paragraph-properties fo:margin-left="0.353cm" fo:margin-right="0cm" style:line-height-at-least="0.423cm" fo:text-indent="-0.353cm" style:auto-text-indent="false" fo:padding-left="0cm" fo:padding-right="0.141cm" fo:padding-top="0cm" fo:padding-bottom="0cm" fo:border-left="none" fo:border-right="1.5pt solid #000000" fo:border-top="none" fo:border-bottom="none" style:snap-to-layout-grid="false"/>
    </style:style>
    <style:style style:name="P594" style:family="paragraph" style:parent-style-name="Standard">
      <style:paragraph-properties fo:margin-left="0.353cm" fo:margin-right="0cm" style:line-height-at-least="0.423cm" fo:text-align="justify" style:justify-single-word="false" fo:text-indent="-0.353cm" style:auto-text-indent="false" fo:padding-left="0cm" fo:padding-right="0.141cm" fo:padding-top="0cm" fo:padding-bottom="0cm" fo:border-left="none" fo:border-right="1.5pt solid #000000" fo:border-top="none" fo:border-bottom="none" style:snap-to-layout-grid="false"/>
    </style:style>
    <style:style style:name="P595" style:family="paragraph" style:parent-style-name="Standard">
      <style:paragraph-properties fo:margin-left="0.353cm" fo:margin-right="0cm" style:line-height-at-least="0.423cm" fo:text-align="justify" style:justify-single-word="false" fo:text-indent="-0.353cm" style:auto-text-indent="false" fo:padding-left="0cm" fo:padding-right="0.141cm" fo:padding-top="0cm" fo:padding-bottom="0cm" fo:border-left="none" fo:border-right="1.5pt solid #000000" fo:border-top="none" fo:border-bottom="none" style:snap-to-layout-grid="false"/>
      <style:text-properties fo:color="#0000ff" style:font-name="標楷體" fo:letter-spacing="-0.035cm" style:font-name-asian="標楷體" style:font-name-complex="標楷體"/>
    </style:style>
    <style:style style:name="P596" style:family="paragraph" style:parent-style-name="Standard">
      <style:paragraph-properties fo:margin-left="0.353cm" fo:margin-right="0cm" fo:margin-top="0cm" fo:margin-bottom="0.282cm" loext:contextual-spacing="false" style:line-height-at-least="0cm" fo:text-indent="-0.353cm" style:auto-text-indent="false" style:snap-to-layout-grid="false"/>
      <style:text-properties fo:color="#0000ff" style:font-name="標楷體" fo:letter-spacing="-0.035cm" style:font-name-asian="標楷體" style:font-name-complex="新細明體"/>
    </style:style>
    <style:style style:name="P597" style:family="paragraph" style:parent-style-name="Standard">
      <style:paragraph-properties fo:margin-left="0.293cm" fo:margin-right="0cm" style:line-height-at-least="0.423cm" fo:text-indent="-0.314cm" style:auto-text-indent="false"/>
    </style:style>
    <style:style style:name="P598" style:family="paragraph" style:parent-style-name="Standard">
      <style:paragraph-properties fo:margin-left="0.293cm" fo:margin-right="0cm" style:line-height-at-least="0.423cm" fo:text-indent="-0.314cm" style:auto-text-indent="false" style:snap-to-layout-grid="false"/>
    </style:style>
    <style:style style:name="P599" style:family="paragraph" style:parent-style-name="Standard">
      <style:paragraph-properties fo:margin-left="0.293cm" fo:margin-right="0cm" style:line-height-at-least="0.423cm" fo:text-align="justify" style:justify-single-word="false" fo:text-indent="-0.314cm" style:auto-text-indent="false" style:snap-to-layout-grid="false"/>
    </style:style>
    <style:style style:name="P600" style:family="paragraph" style:parent-style-name="Standard">
      <style:paragraph-properties fo:margin-left="0.293cm" fo:margin-right="0cm" style:line-height-at-least="0.423cm" fo:text-align="justify" style:justify-single-word="false" fo:text-indent="-0.314cm" style:auto-text-indent="false"/>
      <style:text-properties fo:color="#0000ff" style:font-name="標楷體" style:font-name-asian="標楷體" style:font-name-complex="標楷體"/>
    </style:style>
    <style:style style:name="P601" style:family="paragraph" style:parent-style-name="Standard">
      <style:paragraph-properties fo:margin-left="0.293cm" fo:margin-right="0cm" fo:text-align="justify" style:justify-single-word="false" fo:text-indent="-0.314cm" style:auto-text-indent="false"/>
      <style:text-properties fo:color="#0000ff" style:font-name="標楷體" style:font-name-asian="標楷體" style:font-name-complex="標楷體"/>
    </style:style>
    <style:style style:name="P602" style:family="paragraph" style:parent-style-name="Standard">
      <style:paragraph-properties fo:margin-left="0.293cm" fo:margin-right="0cm" style:line-height-at-least="0.423cm" fo:text-indent="-0.314cm" style:auto-text-indent="false"/>
      <style:text-properties fo:color="#0000ff" style:font-name="標楷體" style:font-name-asian="標楷體" style:font-name-complex="標楷體"/>
    </style:style>
    <style:style style:name="P603" style:family="paragraph" style:parent-style-name="Standard">
      <style:paragraph-properties fo:margin-left="0.293cm" fo:margin-right="0cm" style:line-height-at-least="0.423cm" fo:text-align="justify" style:justify-single-word="false" fo:text-indent="-0.314cm" style:auto-text-indent="false" style:snap-to-layout-grid="false"/>
      <style:text-properties fo:color="#0000ff" style:font-name="標楷體" fo:letter-spacing="-0.035cm" style:font-name-asian="標楷體" style:font-name-complex="標楷體"/>
    </style:style>
    <style:style style:name="P604" style:family="paragraph" style:parent-style-name="Standard">
      <style:paragraph-properties fo:margin-left="0.293cm" fo:margin-right="0cm" style:line-height-at-least="0.423cm" fo:text-align="justify" style:justify-single-word="false" fo:text-indent="-0.314cm" style:auto-text-indent="false"/>
    </style:style>
    <style:style style:name="P605" style:family="paragraph" style:parent-style-name="Standard">
      <style:paragraph-properties fo:margin-left="0.293cm" fo:margin-right="0cm" style:line-height-at-least="0.423cm" fo:text-align="justify" style:justify-single-word="false" fo:text-indent="-0.314cm" style:auto-text-indent="false" style:snap-to-layout-grid="false"/>
    </style:style>
    <style:style style:name="P606" style:family="paragraph" style:parent-style-name="Standard">
      <style:paragraph-properties fo:margin-left="0.293cm" fo:margin-right="0cm" fo:text-align="justify" style:justify-single-word="false" fo:text-indent="-0.314cm" style:auto-text-indent="false"/>
    </style:style>
    <style:style style:name="P607" style:family="paragraph" style:parent-style-name="Standard">
      <style:paragraph-properties fo:margin-left="0.293cm" fo:margin-right="0cm" style:line-height-at-least="0.423cm" fo:text-indent="-0.293cm" style:auto-text-indent="false"/>
    </style:style>
    <style:style style:name="P608" style:family="paragraph" style:parent-style-name="Standard">
      <style:paragraph-properties fo:margin-left="0.293cm" fo:margin-right="0cm" style:line-height-at-least="0.423cm" fo:text-indent="-0.293cm" style:auto-text-indent="false" style:snap-to-layout-grid="false"/>
    </style:style>
    <style:style style:name="P609" style:family="paragraph" style:parent-style-name="Standard">
      <style:paragraph-properties fo:margin-left="0.293cm" fo:margin-right="0cm" style:line-height-at-least="0.423cm" fo:text-align="justify" style:justify-single-word="false" fo:text-indent="-0.293cm" style:auto-text-indent="false"/>
    </style:style>
    <style:style style:name="P610" style:family="paragraph" style:parent-style-name="Standard">
      <style:paragraph-properties fo:margin-left="0.293cm" fo:margin-right="0cm" style:line-height-at-least="0.423cm" fo:text-align="justify" style:justify-single-word="false" fo:text-indent="-0.293cm" style:auto-text-indent="false" style:snap-to-layout-grid="false"/>
    </style:style>
    <style:style style:name="P611" style:family="paragraph" style:parent-style-name="Standard">
      <style:paragraph-properties fo:margin-left="0.293cm" fo:margin-right="0cm" style:line-height-at-least="0.423cm" fo:text-indent="-0.293cm" style:auto-text-indent="false">
        <style:tab-stops>
          <style:tab-stop style:position="1.27cm"/>
        </style:tab-stops>
      </style:paragraph-properties>
    </style:style>
    <style:style style:name="P612" style:family="paragraph" style:parent-style-name="Standard">
      <style:paragraph-properties fo:margin-left="0.293cm" fo:margin-right="0cm" style:line-height-at-least="0.423cm" fo:text-align="justify" style:justify-single-word="false" fo:text-indent="-0.293cm" style:auto-text-indent="false" style:snap-to-layout-grid="false"/>
      <style:text-properties fo:color="#0000ff" style:font-name="標楷體" style:font-name-asian="標楷體" style:font-name-complex="標楷體"/>
    </style:style>
    <style:style style:name="P613" style:family="paragraph" style:parent-style-name="Standard">
      <style:paragraph-properties fo:margin-left="0.293cm" fo:margin-right="0cm" style:line-height-at-least="0.423cm" fo:text-indent="-0.293cm" style:auto-text-indent="false"/>
      <style:text-properties fo:color="#0000ff" style:font-name="標楷體" style:font-name-asian="標楷體" style:font-name-complex="標楷體"/>
    </style:style>
    <style:style style:name="P614" style:family="paragraph" style:parent-style-name="Standard">
      <style:paragraph-properties fo:margin-left="0.293cm" fo:margin-right="0cm" fo:text-align="justify" style:justify-single-word="false" fo:text-indent="-0.293cm" style:auto-text-indent="false"/>
      <style:text-properties fo:color="#0000ff" style:font-name="標楷體" style:font-name-asian="標楷體" style:font-name-complex="標楷體"/>
    </style:style>
    <style:style style:name="P615" style:family="paragraph" style:parent-style-name="Standard">
      <style:paragraph-properties fo:margin-left="0.293cm" fo:margin-right="0cm" style:line-height-at-least="0.423cm" fo:text-align="justify" style:justify-single-word="false" fo:text-indent="-0.293cm" style:auto-text-indent="false" style:snap-to-layout-grid="false"/>
      <style:text-properties fo:color="#0000ff" style:font-name="標楷體" fo:letter-spacing="-0.035cm" style:font-name-asian="標楷體" style:font-name-complex="標楷體"/>
    </style:style>
    <style:style style:name="P616" style:family="paragraph" style:parent-style-name="Standard">
      <style:paragraph-properties fo:margin-left="0.293cm" fo:margin-right="0cm" style:line-height-at-least="0.423cm" fo:text-align="justify" style:justify-single-word="false" fo:text-indent="-0.293cm" style:auto-text-indent="false"/>
      <style:text-properties fo:color="#0000ff" style:font-name="標楷體" fo:letter-spacing="-0.035cm" style:letter-kerning="true" style:font-name-asian="標楷體" style:font-name-complex="標楷體"/>
    </style:style>
    <style:style style:name="P617" style:family="paragraph" style:parent-style-name="Standard">
      <style:paragraph-properties fo:margin-left="0.293cm" fo:margin-right="0cm" style:line-height-at-least="0.423cm" fo:text-align="justify" style:justify-single-word="false" fo:text-indent="-0.293cm" style:auto-text-indent="false" style:snap-to-layout-grid="false"/>
      <style:text-properties fo:color="#0000ff" style:font-name-asian="標楷體" style:font-name-complex="標楷體"/>
    </style:style>
    <style:style style:name="P618" style:family="paragraph" style:parent-style-name="Standard">
      <style:paragraph-properties fo:margin-left="0.293cm" fo:margin-right="0cm" style:line-height-at-least="0.423cm" fo:text-align="justify" style:justify-single-word="false" fo:text-indent="-0.293cm" style:auto-text-indent="false" style:snap-to-layout-grid="false"/>
      <style:text-properties fo:color="#0000ff" style:font-name-asian="標楷體"/>
    </style:style>
    <style:style style:name="P619" style:family="paragraph" style:parent-style-name="Standard">
      <style:paragraph-properties fo:margin-left="0.293cm" fo:margin-right="0cm" fo:text-indent="-0.293cm" style:auto-text-indent="false"/>
    </style:style>
    <style:style style:name="P620" style:family="paragraph" style:parent-style-name="Standard">
      <style:paragraph-properties fo:margin-left="0.293cm" fo:margin-right="0cm" style:line-height-at-least="0.423cm" fo:text-indent="-0.293cm" style:auto-text-indent="false"/>
    </style:style>
    <style:style style:name="P621" style:family="paragraph" style:parent-style-name="Standard">
      <style:paragraph-properties fo:margin-left="0.293cm" fo:margin-right="0cm" style:line-height-at-least="0.423cm" fo:text-align="justify" style:justify-single-word="false" fo:text-indent="-0.293cm" style:auto-text-indent="false" style:snap-to-layout-grid="false"/>
    </style:style>
    <style:style style:name="P622" style:family="paragraph" style:parent-style-name="Standard">
      <style:paragraph-properties fo:margin-left="0.293cm" fo:margin-right="0cm" style:line-height-at-least="0.423cm" fo:text-align="justify" style:justify-single-word="false" fo:text-indent="-0.293cm" style:auto-text-indent="false" style:snap-to-layout-grid="false">
        <style:tab-stops>
          <style:tab-stop style:position="0.561cm"/>
        </style:tab-stops>
      </style:paragraph-properties>
    </style:style>
    <style:style style:name="P623" style:family="paragraph" style:parent-style-name="Standard">
      <style:paragraph-properties fo:margin-left="0.293cm" fo:margin-right="0cm" style:line-height-at-least="0.423cm" fo:text-align="justify" style:justify-single-word="false" fo:text-indent="-0.293cm" style:auto-text-indent="false" style:snap-to-layout-grid="false">
        <style:tab-stops>
          <style:tab-stop style:position="0.295cm"/>
        </style:tab-stops>
      </style:paragraph-properties>
    </style:style>
    <style:style style:name="P624" style:family="paragraph" style:parent-style-name="Standard">
      <style:paragraph-properties fo:margin-left="0.293cm" fo:margin-right="0cm" style:line-height-at-least="0.423cm" fo:text-align="justify" style:justify-single-word="false" fo:text-indent="-0.293cm" style:auto-text-indent="false" style:snap-to-layout-grid="false">
        <style:tab-stops>
          <style:tab-stop style:position="0.848cm"/>
        </style:tab-stops>
      </style:paragraph-properties>
    </style:style>
    <style:style style:name="P625" style:family="paragraph" style:parent-style-name="Standard">
      <style:paragraph-properties fo:margin-left="0.293cm" fo:margin-right="0cm" style:line-height-at-least="0.423cm" fo:text-indent="-0.293cm" style:auto-text-indent="false">
        <style:tab-stops>
          <style:tab-stop style:position="0.339cm"/>
        </style:tab-stops>
      </style:paragraph-properties>
    </style:style>
    <style:style style:name="P626" style:family="paragraph" style:parent-style-name="Standard">
      <style:paragraph-properties fo:margin-left="0.293cm" fo:margin-right="0cm" fo:text-align="justify" style:justify-single-word="false" fo:text-indent="-0.293cm" style:auto-text-indent="false"/>
    </style:style>
    <style:style style:name="P627" style:family="paragraph" style:parent-style-name="Standard">
      <style:paragraph-properties fo:margin-left="0.293cm" fo:margin-right="0cm" style:line-height-at-least="0.423cm" fo:orphans="2" fo:widows="2" fo:text-indent="-0.293cm" style:auto-text-indent="false" style:vertical-align="top"/>
    </style:style>
    <style:style style:name="P628" style:family="paragraph" style:parent-style-name="Standard">
      <style:paragraph-properties fo:margin-left="0.127cm" fo:margin-right="0cm" style:line-height-at-least="0.423cm" fo:text-align="justify" style:justify-single-word="false" fo:text-indent="-0.318cm" style:auto-text-indent="false"/>
      <style:text-properties fo:color="#0000ff" style:font-name="標楷體" fo:letter-spacing="-0.035cm" style:letter-kerning="true" style:font-name-asian="標楷體" style:font-name-complex="標楷體"/>
    </style:style>
    <style:style style:name="P629" style:family="paragraph" style:parent-style-name="Standard">
      <style:paragraph-properties fo:margin-left="0.127cm" fo:margin-right="0cm" style:line-height-at-least="0.423cm" fo:text-indent="-0.318cm" style:auto-text-indent="false" style:snap-to-layout-grid="false"/>
      <style:text-properties fo:color="#0000ff" style:font-name="標楷體" fo:letter-spacing="-0.035cm" style:letter-kerning="true" style:font-name-asian="標楷體" style:font-name-complex="標楷體"/>
    </style:style>
    <style:style style:name="P630" style:family="paragraph" style:parent-style-name="Standard">
      <style:paragraph-properties fo:margin-left="0.127cm" fo:margin-right="0cm" style:line-height-at-least="0.423cm" fo:text-align="justify" style:justify-single-word="false" fo:text-indent="-0.318cm" style:auto-text-indent="false" style:snap-to-layout-grid="false"/>
      <style:text-properties fo:color="#0000ff" style:font-name="標楷體" fo:letter-spacing="-0.035cm" style:font-name-asian="標楷體" style:font-name-complex="標楷體"/>
    </style:style>
    <style:style style:name="P631" style:family="paragraph" style:parent-style-name="Standard">
      <style:paragraph-properties fo:margin-left="0.127cm" fo:margin-right="0cm" style:line-height-at-least="0.423cm" fo:text-indent="-0.318cm" style:auto-text-indent="false" style:snap-to-layout-grid="false"/>
      <style:text-properties fo:color="#0000ff" style:font-name="標楷體" fo:letter-spacing="-0.035cm" style:font-name-asian="標楷體" style:font-name-complex="標楷體"/>
    </style:style>
    <style:style style:name="P632" style:family="paragraph" style:parent-style-name="Standard">
      <style:paragraph-properties fo:margin-left="0.127cm" fo:margin-right="0cm" style:line-height-at-least="0.423cm" fo:text-align="justify" style:justify-single-word="false" fo:text-indent="-0.318cm" style:auto-text-indent="false" style:snap-to-layout-grid="false"/>
      <style:text-properties fo:color="#0000ff" style:font-name="標楷體" style:font-name-asian="標楷體" style:font-name-complex="標楷體"/>
    </style:style>
    <style:style style:name="P633" style:family="paragraph" style:parent-style-name="Standard">
      <style:paragraph-properties fo:margin-left="0.127cm" fo:margin-right="0cm" style:line-height-at-least="0.423cm" fo:text-indent="-0.318cm" style:auto-text-indent="false"/>
      <style:text-properties fo:color="#0000ff" style:font-name="標楷體" style:font-name-asian="標楷體" style:font-name-complex="標楷體"/>
    </style:style>
    <style:style style:name="P634" style:family="paragraph" style:parent-style-name="Standard">
      <style:paragraph-properties fo:margin-left="0.127cm" fo:margin-right="0cm" fo:line-height="0.423cm" fo:text-align="justify" style:justify-single-word="false" fo:text-indent="-0.318cm" style:auto-text-indent="false" style:snap-to-layout-grid="false"/>
      <style:text-properties fo:color="#0000ff" style:font-name="標楷體" style:font-name-asian="標楷體" style:font-name-complex="標楷體"/>
    </style:style>
    <style:style style:name="P635" style:family="paragraph" style:parent-style-name="Standard">
      <style:paragraph-properties fo:margin-left="0.127cm" fo:margin-right="0cm" fo:line-height="0.564cm" fo:text-indent="-0.318cm" style:auto-text-indent="false" style:snap-to-layout-grid="false"/>
      <style:text-properties fo:color="#0000ff" style:font-name="標楷體" style:font-name-asian="標楷體" style:font-name-complex="標楷體"/>
    </style:style>
    <style:style style:name="P636" style:family="paragraph" style:parent-style-name="Standard">
      <style:paragraph-properties fo:margin-left="0.127cm" fo:margin-right="0cm" style:line-height-at-least="0.423cm" fo:text-indent="-0.318cm" style:auto-text-indent="false"/>
    </style:style>
    <style:style style:name="P637" style:family="paragraph" style:parent-style-name="Standard">
      <style:paragraph-properties fo:margin-left="0.127cm" fo:margin-right="0cm" style:line-height-at-least="0.423cm" fo:text-align="justify" style:justify-single-word="false" fo:text-indent="-0.318cm" style:auto-text-indent="false" style:snap-to-layout-grid="false"/>
    </style:style>
    <style:style style:name="P638" style:family="paragraph" style:parent-style-name="Standard">
      <style:paragraph-properties fo:margin-left="0.127cm" fo:margin-right="0cm" style:line-height-at-least="0.423cm" fo:text-indent="-0.318cm" style:auto-text-indent="false" style:snap-to-layout-grid="false"/>
    </style:style>
    <style:style style:name="P639" style:family="paragraph" style:parent-style-name="Standard">
      <style:paragraph-properties fo:margin-left="0.127cm" fo:margin-right="0cm" style:line-height-at-least="0cm" fo:text-align="justify" style:justify-single-word="false" fo:text-indent="-0.318cm" style:auto-text-indent="false"/>
    </style:style>
    <style:style style:name="P640" style:family="paragraph" style:parent-style-name="Standard">
      <style:paragraph-properties fo:margin-left="0.127cm" fo:margin-right="0cm" style:line-height-at-least="0cm" fo:orphans="2" fo:widows="2" fo:text-indent="-0.318cm" style:auto-text-indent="false"/>
    </style:style>
    <style:style style:name="P641" style:family="paragraph" style:parent-style-name="Standard">
      <style:paragraph-properties fo:margin-left="0.25cm" fo:margin-right="0cm" style:line-height-at-least="0.423cm" fo:text-align="justify" style:justify-single-word="false" fo:text-indent="-0.25cm" style:auto-text-indent="false" style:snap-to-layout-grid="false"/>
      <style:text-properties fo:color="#0000ff" style:font-name="標楷體" style:font-name-asian="標楷體" style:font-name-complex="標楷體"/>
    </style:style>
    <style:style style:name="P642" style:family="paragraph" style:parent-style-name="Standard">
      <style:paragraph-properties fo:margin-left="0.445cm" fo:margin-right="0cm" style:line-height-at-least="0.423cm" fo:text-indent="-0.635cm" style:auto-text-indent="false" style:snap-to-layout-grid="false"/>
    </style:style>
    <style:style style:name="P643" style:family="paragraph" style:parent-style-name="Standard">
      <style:paragraph-properties fo:margin-left="0.445cm" fo:margin-right="0cm" style:line-height-at-least="0.423cm" fo:text-indent="-0.635cm" style:auto-text-indent="false" style:snap-to-layout-grid="false"/>
      <style:text-properties fo:color="#0000ff" style:font-name="標楷體" fo:letter-spacing="-0.035cm" style:font-name-asian="標楷體" style:font-name-complex="標楷體"/>
    </style:style>
    <style:style style:name="P644" style:family="paragraph" style:parent-style-name="Standard">
      <style:paragraph-properties fo:margin-left="0.445cm" fo:margin-right="0cm" style:line-height-at-least="0.423cm" fo:text-align="justify" style:justify-single-word="false" fo:text-indent="-0.635cm" style:auto-text-indent="false" style:snap-to-layout-grid="false"/>
      <style:text-properties fo:color="#0000ff" style:font-name="標楷體" fo:letter-spacing="-0.035cm" style:font-name-asian="標楷體" style:font-name-complex="標楷體"/>
    </style:style>
    <style:style style:name="P645" style:family="paragraph" style:parent-style-name="Standard">
      <style:paragraph-properties fo:margin-left="0.445cm" fo:margin-right="0cm" fo:text-align="justify" style:justify-single-word="false" fo:text-indent="-0.635cm" style:auto-text-indent="false"/>
      <style:text-properties fo:color="#0000ff" style:font-name="標楷體" fo:letter-spacing="-0.035cm" style:font-name-asian="標楷體" style:font-name-complex="標楷體"/>
    </style:style>
    <style:style style:name="P646" style:family="paragraph" style:parent-style-name="Standard">
      <style:paragraph-properties fo:margin-left="0.445cm" fo:margin-right="0cm" style:line-height-at-least="0.423cm" fo:text-indent="-0.635cm" style:auto-text-indent="false"/>
      <style:text-properties fo:color="#0000ff" style:font-name="標楷體" style:font-name-asian="標楷體" style:font-name-complex="標楷體"/>
    </style:style>
    <style:style style:name="P647" style:family="paragraph" style:parent-style-name="Standard">
      <style:paragraph-properties fo:margin-left="0.445cm" fo:margin-right="0cm" style:line-height-at-least="0.423cm" fo:text-indent="-0.635cm" style:auto-text-indent="false" style:snap-to-layout-grid="false"/>
      <style:text-properties fo:color="#0000ff" style:font-name="標楷體" style:font-name-asian="標楷體" style:font-name-complex="標楷體"/>
    </style:style>
    <style:style style:name="P648" style:family="paragraph" style:parent-style-name="Standard">
      <style:paragraph-properties fo:margin-left="0.445cm" fo:margin-right="0cm" style:line-height-at-least="0.423cm" fo:text-indent="-0.635cm" style:auto-text-indent="false"/>
      <style:text-properties fo:color="#0000ff" style:font-name="標楷體" style:font-name-asian="標楷體" style:font-name-complex="標楷體"/>
    </style:style>
    <style:style style:name="P649" style:family="paragraph" style:parent-style-name="Standard">
      <style:paragraph-properties fo:margin-left="0.445cm" fo:margin-right="0cm" style:line-height-at-least="0.423cm" fo:text-indent="-0.635cm" style:auto-text-indent="false" style:snap-to-layout-grid="false"/>
      <style:text-properties fo:color="#0000ff" style:font-name="標楷體" style:font-name-asian="標楷體" style:font-name-complex="新細明體"/>
    </style:style>
    <style:style style:name="P650" style:family="paragraph" style:parent-style-name="Standard">
      <style:paragraph-properties fo:margin-left="0.445cm" fo:margin-right="0cm" style:line-height-at-least="0cm" fo:text-indent="-0.635cm" style:auto-text-indent="false"/>
    </style:style>
    <style:style style:name="P651" style:family="paragraph" style:parent-style-name="Standard">
      <style:paragraph-properties fo:margin-left="0.445cm" fo:margin-right="0cm" fo:line-height="0.6cm" fo:text-indent="-0.635cm" style:auto-text-indent="false" style:snap-to-layout-grid="false"/>
    </style:style>
    <style:style style:name="P652" style:family="paragraph" style:parent-style-name="Standard">
      <style:paragraph-properties fo:margin-left="0.445cm" fo:margin-right="0cm" style:line-height-at-least="0.423cm" fo:text-indent="-0.635cm" style:auto-text-indent="false"/>
    </style:style>
    <style:style style:name="P653" style:family="paragraph" style:parent-style-name="Standard">
      <style:paragraph-properties fo:margin-left="0.445cm" fo:margin-right="0cm" style:line-height-at-least="0.423cm" fo:text-indent="-0.635cm" style:auto-text-indent="false" style:snap-to-layout-grid="false"/>
    </style:style>
    <style:style style:name="P654" style:family="paragraph" style:parent-style-name="Standard">
      <style:paragraph-properties fo:margin-left="0.445cm" fo:margin-right="0cm" style:line-height-at-least="0.423cm" fo:text-align="justify" style:justify-single-word="false" fo:text-indent="-0.635cm" style:auto-text-indent="false" style:snap-to-layout-grid="false"/>
    </style:style>
    <style:style style:name="P655" style:family="paragraph" style:parent-style-name="Standard">
      <style:paragraph-properties fo:margin-left="0.445cm" fo:margin-right="0cm" fo:line-height="0.529cm" fo:text-indent="-0.635cm" style:auto-text-indent="false" style:snap-to-layout-grid="false"/>
    </style:style>
    <style:style style:name="P656" style:family="paragraph" style:parent-style-name="Standard">
      <style:paragraph-properties fo:margin-left="0.445cm" fo:margin-right="0cm" style:line-height-at-least="0cm" fo:text-align="justify" style:justify-single-word="false" fo:text-indent="-0.635cm" style:auto-text-indent="false"/>
    </style:style>
    <style:style style:name="P657" style:family="paragraph" style:parent-style-name="Standard">
      <style:paragraph-properties fo:margin-left="0.296cm" fo:margin-right="0cm" style:line-height-at-least="0.423cm" fo:text-indent="-0.296cm" style:auto-text-indent="false"/>
    </style:style>
    <style:style style:name="P658" style:family="paragraph" style:parent-style-name="Standard">
      <style:paragraph-properties fo:margin-left="0.296cm" fo:margin-right="0cm" style:line-height-at-least="0.423cm" fo:text-indent="-0.296cm" style:auto-text-indent="false" style:snap-to-layout-grid="false"/>
    </style:style>
    <style:style style:name="P659" style:family="paragraph" style:parent-style-name="Standard">
      <style:paragraph-properties fo:margin-left="0.296cm" fo:margin-right="0cm" style:line-height-at-least="0.423cm" fo:text-align="justify" style:justify-single-word="false" fo:text-indent="-0.296cm" style:auto-text-indent="false" style:snap-to-layout-grid="false"/>
    </style:style>
    <style:style style:name="P660" style:family="paragraph" style:parent-style-name="Standard">
      <style:paragraph-properties fo:margin-left="0.296cm" fo:margin-right="0cm" style:line-height-at-least="0.423cm" fo:text-align="justify" style:justify-single-word="false" fo:text-indent="-0.296cm" style:auto-text-indent="false" style:snap-to-layout-grid="false"/>
      <style:text-properties fo:color="#0000ff" style:font-name="標楷體" style:font-name-asian="標楷體" style:font-name-complex="標楷體"/>
    </style:style>
    <style:style style:name="P661" style:family="paragraph" style:parent-style-name="Standard">
      <style:paragraph-properties fo:margin-left="0.296cm" fo:margin-right="0cm" style:line-height-at-least="0.423cm" fo:text-indent="-0.296cm" style:auto-text-indent="false" style:snap-to-layout-grid="false"/>
      <style:text-properties fo:color="#0000ff" style:font-name="標楷體" style:font-name-asian="標楷體" style:font-name-complex="標楷體"/>
    </style:style>
    <style:style style:name="P662" style:family="paragraph" style:parent-style-name="Standard">
      <style:paragraph-properties fo:margin-left="0.296cm" fo:margin-right="0cm" fo:line-height="0.529cm" fo:text-indent="-0.296cm" style:auto-text-indent="false">
        <style:tab-stops>
          <style:tab-stop style:position="3.175cm"/>
        </style:tab-stops>
      </style:paragraph-properties>
      <style:text-properties fo:color="#0000ff" style:font-name="標楷體" style:font-name-asian="標楷體" style:font-name-complex="標楷體"/>
    </style:style>
    <style:style style:name="P663" style:family="paragraph" style:parent-style-name="Standard">
      <style:paragraph-properties fo:margin-left="0.296cm" fo:margin-right="0cm" style:line-height-at-least="0.423cm" fo:text-align="justify" style:justify-single-word="false" fo:text-indent="-0.296cm" style:auto-text-indent="false"/>
      <style:text-properties fo:color="#0000ff" style:font-name="標楷體" style:font-name-asian="標楷體" style:font-name-complex="標楷體"/>
    </style:style>
    <style:style style:name="P664" style:family="paragraph" style:parent-style-name="Standard">
      <style:paragraph-properties fo:margin-left="0.296cm" fo:margin-right="0cm" style:line-height-at-least="0.423cm" fo:text-align="justify" style:justify-single-word="false" fo:text-indent="-0.296cm" style:auto-text-indent="false" style:snap-to-layout-grid="false"/>
      <style:text-properties fo:color="#0000ff" style:font-name="標楷體" style:font-name-asian="標楷體" style:font-name-complex="標楷體"/>
    </style:style>
    <style:style style:name="P665" style:family="paragraph" style:parent-style-name="Standard">
      <style:paragraph-properties fo:margin-left="0.296cm" fo:margin-right="0cm" style:line-height-at-least="0.423cm" fo:text-indent="-0.296cm" style:auto-text-indent="false" style:snap-to-layout-grid="false"/>
      <style:text-properties fo:color="#0000ff" style:font-name="標楷體" style:font-name-asian="標楷體" style:font-name-complex="標楷體"/>
    </style:style>
    <style:style style:name="P666" style:family="paragraph" style:parent-style-name="Standard">
      <style:paragraph-properties fo:margin-left="0.296cm" fo:margin-right="0cm" style:line-height-at-least="0.423cm" fo:orphans="2" fo:widows="2" fo:text-indent="-0.296cm" style:auto-text-indent="false" style:snap-to-layout-grid="false"/>
      <style:text-properties fo:color="#0000ff" style:font-name="標楷體" style:font-name-asian="標楷體" style:font-name-complex="標楷體"/>
    </style:style>
    <style:style style:name="P667" style:family="paragraph" style:parent-style-name="Standard">
      <style:paragraph-properties fo:margin-left="0.296cm" fo:margin-right="0cm" fo:line-height="0.6cm" fo:text-indent="-0.296cm" style:auto-text-indent="false" style:snap-to-layout-grid="false"/>
      <style:text-properties fo:color="#0000ff" style:font-name="標楷體" style:font-name-asian="標楷體" style:font-name-complex="標楷體"/>
    </style:style>
    <style:style style:name="P668" style:family="paragraph" style:parent-style-name="Standard">
      <style:paragraph-properties fo:margin-left="0.296cm" fo:margin-right="0cm" style:line-height-at-least="0.423cm" fo:text-align="justify" style:justify-single-word="false" fo:text-indent="-0.296cm" style:auto-text-indent="false" style:snap-to-layout-grid="false">
        <style:tab-stops>
          <style:tab-stop style:position="0.566cm"/>
        </style:tab-stops>
      </style:paragraph-properties>
      <style:text-properties fo:color="#0000ff" style:font-name="標楷體" style:font-name-asian="標楷體" style:font-name-complex="Arial"/>
    </style:style>
    <style:style style:name="P669" style:family="paragraph" style:parent-style-name="Standard">
      <style:paragraph-properties fo:margin-left="0.296cm" fo:margin-right="0cm" fo:line-height="0.6cm" fo:text-indent="-0.296cm" style:auto-text-indent="false" style:snap-to-layout-grid="false"/>
      <style:text-properties fo:color="#0000ff" style:font-name="標楷體" fo:letter-spacing="-0.035cm" style:font-name-asian="標楷體" style:font-name-complex="標楷體"/>
    </style:style>
    <style:style style:name="P670" style:family="paragraph" style:parent-style-name="Standard">
      <style:paragraph-properties fo:margin-left="0.296cm" fo:margin-right="0cm" style:line-height-at-least="0.423cm" fo:text-align="justify" style:justify-single-word="false" fo:text-indent="-0.296cm" style:auto-text-indent="false" style:snap-to-layout-grid="false"/>
      <style:text-properties fo:color="#0000ff" style:font-name="標楷體" fo:letter-spacing="-0.035cm" style:font-name-asian="標楷體" style:font-name-complex="標楷體"/>
    </style:style>
    <style:style style:name="P671" style:family="paragraph" style:parent-style-name="Standard">
      <style:paragraph-properties fo:margin-left="0.296cm" fo:margin-right="0cm" style:line-height-at-least="0.423cm" fo:text-indent="-0.296cm" style:auto-text-indent="false" style:snap-to-layout-grid="false"/>
      <style:text-properties fo:color="#0000ff" style:font-name="標楷體" fo:letter-spacing="-0.035cm" style:font-name-asian="標楷體" style:font-name-complex="標楷體"/>
    </style:style>
    <style:style style:name="P672" style:family="paragraph" style:parent-style-name="Standard">
      <style:paragraph-properties fo:margin-left="0.296cm" fo:margin-right="0cm" style:line-height-at-least="0.423cm" fo:text-align="justify" style:justify-single-word="false" fo:text-indent="-0.296cm" style:auto-text-indent="false" style:snap-to-layout-grid="false"/>
      <style:text-properties fo:color="#0000ff" style:font-name="標楷體" fo:letter-spacing="-0.035cm" style:font-name-asian="標楷體" style:font-name-complex="標楷體"/>
    </style:style>
    <style:style style:name="P673" style:family="paragraph" style:parent-style-name="Standard">
      <style:paragraph-properties fo:margin-left="0.296cm" fo:margin-right="0cm" style:line-height-at-least="0.423cm" fo:text-align="justify" style:justify-single-word="false" fo:text-indent="-0.296cm" style:auto-text-indent="false" style:snap-to-layout-grid="false"/>
      <style:text-properties fo:color="#0000ff" style:font-name-asian="標楷體" style:font-name-complex="標楷體"/>
    </style:style>
    <style:style style:name="P674" style:family="paragraph" style:parent-style-name="Standard">
      <style:paragraph-properties fo:margin-left="0.296cm" fo:margin-right="0cm" fo:line-height="0.6cm" fo:text-align="justify" style:justify-single-word="false" fo:text-indent="-0.296cm" style:auto-text-indent="false" style:snap-to-layout-grid="false"/>
      <style:text-properties fo:color="#0000ff" style:font-name-asian="標楷體" style:font-name-complex="標楷體"/>
    </style:style>
    <style:style style:name="P675" style:family="paragraph" style:parent-style-name="Standard">
      <style:paragraph-properties fo:margin-left="0.296cm" fo:margin-right="0cm" fo:line-height="0.6cm" fo:text-align="justify" style:justify-single-word="false" fo:hyphenation-ladder-count="no-limit" fo:text-indent="-0.296cm" style:auto-text-indent="false" style:text-autospace="none" style:punctuation-wrap="simple" style:line-break="normal" style:snap-to-layout-grid="false"/>
      <style:text-properties fo:color="#0000ff" style:font-name-asian="標楷體" fo:hyphenate="false" fo:hyphenation-remain-char-count="2" fo:hyphenation-push-char-count="2"/>
    </style:style>
    <style:style style:name="P676" style:family="paragraph" style:parent-style-name="Standard">
      <style:paragraph-properties fo:margin-left="0.296cm" fo:margin-right="0cm" style:line-height-at-least="0.423cm" fo:text-align="justify" style:justify-single-word="false" fo:hyphenation-ladder-count="no-limit" fo:text-indent="-0.296cm" style:auto-text-indent="false" style:text-autospace="none" style:punctuation-wrap="simple" style:line-break="normal"/>
      <style:text-properties fo:color="#0000ff" style:font-name-asian="標楷體" fo:hyphenate="false" fo:hyphenation-remain-char-count="2" fo:hyphenation-push-char-count="2"/>
    </style:style>
    <style:style style:name="P677" style:family="paragraph" style:parent-style-name="Standard">
      <style:paragraph-properties fo:margin-left="0.296cm" fo:margin-right="0cm" fo:line-height="0.529cm" fo:text-align="justify" style:justify-single-word="false" fo:text-indent="-0.296cm" style:auto-text-indent="false" style:snap-to-layout-grid="false"/>
      <style:text-properties fo:color="#0000ff" style:font-name-asian="標楷體"/>
    </style:style>
    <style:style style:name="P678" style:family="paragraph" style:parent-style-name="Standard">
      <style:paragraph-properties fo:margin-left="0.296cm" fo:margin-right="0cm" style:line-height-at-least="0cm" fo:text-align="justify" style:justify-single-word="false" fo:text-indent="-0.296cm" style:auto-text-indent="false" style:snap-to-layout-grid="false"/>
    </style:style>
    <style:style style:name="P679" style:family="paragraph" style:parent-style-name="Standard">
      <style:paragraph-properties fo:margin-left="0.296cm" fo:margin-right="0cm" fo:line-height="0.564cm" fo:text-align="justify" style:justify-single-word="false" fo:text-indent="-0.296cm" style:auto-text-indent="false"/>
    </style:style>
    <style:style style:name="P680" style:family="paragraph" style:parent-style-name="Standard">
      <style:paragraph-properties fo:margin-left="0.296cm" fo:margin-right="0cm" style:line-height-at-least="0.423cm" fo:text-indent="-0.296cm" style:auto-text-indent="false"/>
    </style:style>
    <style:style style:name="P681" style:family="paragraph" style:parent-style-name="Standard">
      <style:paragraph-properties fo:margin-left="0.296cm" fo:margin-right="0cm" style:line-height-at-least="0.423cm" fo:text-align="justify" style:justify-single-word="false" fo:text-indent="-0.296cm" style:auto-text-indent="false" style:snap-to-layout-grid="false"/>
    </style:style>
    <style:style style:name="P682" style:family="paragraph" style:parent-style-name="Standard">
      <style:paragraph-properties fo:margin-left="0.296cm" fo:margin-right="0cm" style:line-height-at-least="0.423cm" fo:text-align="justify" style:justify-single-word="false" fo:orphans="2" fo:widows="2" fo:text-indent="-0.296cm" style:auto-text-indent="false">
        <style:tab-stops>
          <style:tab-stop style:position="1.905cm"/>
        </style:tab-stops>
      </style:paragraph-properties>
    </style:style>
    <style:style style:name="P683" style:family="paragraph" style:parent-style-name="Standard">
      <style:paragraph-properties fo:margin-left="0.296cm" fo:margin-right="0cm" style:line-height-at-least="0.423cm" fo:text-indent="-0.296cm" style:auto-text-indent="false" style:snap-to-layout-grid="false"/>
    </style:style>
    <style:style style:name="P684" style:family="paragraph" style:parent-style-name="Standard">
      <style:paragraph-properties fo:margin-left="0.296cm" fo:margin-right="0cm" fo:text-align="justify" style:justify-single-word="false" fo:text-indent="-0.296cm" style:auto-text-indent="false"/>
    </style:style>
    <style:style style:name="P685" style:family="paragraph" style:parent-style-name="Standard">
      <style:paragraph-properties fo:margin-left="0.296cm" fo:margin-right="0cm" fo:line-height="0.6cm" fo:text-align="justify" style:justify-single-word="false" fo:text-indent="-0.296cm" style:auto-text-indent="false" style:snap-to-layout-grid="false"/>
    </style:style>
    <style:style style:name="P686" style:family="paragraph" style:parent-style-name="Standard">
      <style:paragraph-properties fo:margin-left="0.296cm" fo:margin-right="0cm" fo:margin-top="0cm" fo:margin-bottom="0.282cm" loext:contextual-spacing="false" fo:line-height="0.423cm" fo:text-indent="-0.296cm" style:auto-text-indent="false" style:snap-to-layout-grid="false"/>
      <style:text-properties fo:color="#0000ff" style:font-name="標楷體" style:font-name-asian="標楷體" style:font-name-complex="標楷體"/>
    </style:style>
    <style:style style:name="P687" style:family="paragraph" style:parent-style-name="Standard">
      <style:paragraph-properties fo:margin-left="0.258cm" fo:margin-right="0cm" style:line-height-at-least="0.423cm" fo:text-indent="-0.448cm" style:auto-text-indent="false"/>
      <style:text-properties fo:color="#0000ff" style:font-name="標楷體" style:font-name-asian="標楷體" style:font-name-complex="標楷體"/>
    </style:style>
    <style:style style:name="P688" style:family="paragraph" style:parent-style-name="Standard">
      <style:paragraph-properties fo:margin-left="0.258cm" fo:margin-right="0cm" style:line-height-at-least="0.423cm" fo:text-indent="-0.448cm" style:auto-text-indent="false" style:snap-to-layout-grid="false"/>
      <style:text-properties fo:color="#0000ff" style:font-name="標楷體" style:font-name-asian="標楷體" style:font-name-complex="標楷體"/>
    </style:style>
    <style:style style:name="P689" style:family="paragraph" style:parent-style-name="Standard">
      <style:paragraph-properties fo:margin-left="0.258cm" fo:margin-right="0cm" style:line-height-at-least="0.423cm" fo:text-align="justify" style:justify-single-word="false" fo:text-indent="-0.448cm" style:auto-text-indent="false"/>
      <style:text-properties fo:color="#0000ff" style:font-name="標楷體" style:font-name-asian="標楷體" style:font-name-complex="標楷體"/>
    </style:style>
    <style:style style:name="P690" style:family="paragraph" style:parent-style-name="Standard">
      <style:paragraph-properties fo:margin-left="0.258cm" fo:margin-right="0cm" style:line-height-at-least="0.423cm" fo:text-indent="-0.448cm" style:auto-text-indent="false"/>
      <style:text-properties fo:color="#0000ff" style:font-name="標楷體" style:font-name-asian="標楷體" style:font-name-complex="標楷體"/>
    </style:style>
    <style:style style:name="P691" style:family="paragraph" style:parent-style-name="Standard">
      <style:paragraph-properties fo:margin-left="0.258cm" fo:margin-right="0cm" style:line-height-at-least="0.423cm" fo:text-align="justify" style:justify-single-word="false" fo:text-indent="-0.448cm" style:auto-text-indent="false"/>
      <style:text-properties fo:color="#0000ff" style:font-name="標楷體" style:font-name-asian="標楷體" style:font-name-complex="標楷體"/>
    </style:style>
    <style:style style:name="P692" style:family="paragraph" style:parent-style-name="Standard">
      <style:paragraph-properties fo:margin-left="0.258cm" fo:margin-right="0cm" fo:line-height="0.635cm" fo:text-indent="-0.448cm" style:auto-text-indent="false"/>
      <style:text-properties fo:color="#0000ff" style:font-name="標楷體" style:font-name-asian="標楷體" style:font-name-complex="標楷體"/>
    </style:style>
    <style:style style:name="P693" style:family="paragraph" style:parent-style-name="Standard">
      <style:paragraph-properties fo:margin-left="0.258cm" fo:margin-right="0cm" style:line-height-at-least="0.423cm" fo:text-indent="-0.448cm" style:auto-text-indent="false"/>
    </style:style>
    <style:style style:name="P694" style:family="paragraph" style:parent-style-name="Standard">
      <style:paragraph-properties fo:margin-left="0.258cm" fo:margin-right="0cm" style:line-height-at-least="0.423cm" fo:text-align="justify" style:justify-single-word="false" fo:text-indent="-0.448cm" style:auto-text-indent="false"/>
    </style:style>
    <style:style style:name="P695" style:family="paragraph" style:parent-style-name="Standard">
      <style:paragraph-properties fo:margin-left="0.466cm" fo:margin-right="0cm" style:line-height-at-least="0.423cm" fo:text-indent="-0.656cm" style:auto-text-indent="false"/>
      <style:text-properties fo:color="#0000ff" style:font-name="標楷體" style:font-name-asian="標楷體" style:font-name-complex="標楷體"/>
    </style:style>
    <style:style style:name="P696" style:family="paragraph" style:parent-style-name="Standard">
      <style:paragraph-properties fo:margin-left="0.445cm" fo:margin-right="0cm" style:line-height-at-least="0.423cm" fo:text-indent="-0.314cm" style:auto-text-indent="false"/>
    </style:style>
    <style:style style:name="P697" style:family="paragraph" style:parent-style-name="Standard">
      <style:paragraph-properties fo:margin-left="0.402cm" fo:margin-right="0cm" fo:line-height="0.6cm" fo:text-align="justify" style:justify-single-word="false" fo:text-indent="-0.402cm" style:auto-text-indent="false" style:snap-to-layout-grid="false"/>
    </style:style>
    <style:style style:name="P698" style:family="paragraph" style:parent-style-name="Standard">
      <style:paragraph-properties fo:margin-left="0.402cm" fo:margin-right="0cm" style:line-height-at-least="0.423cm" fo:text-align="justify" style:justify-single-word="false" fo:text-indent="-0.402cm" style:auto-text-indent="false" style:snap-to-layout-grid="false"/>
    </style:style>
    <style:style style:name="P699" style:family="paragraph" style:parent-style-name="Standard">
      <style:paragraph-properties fo:margin-left="0.402cm" fo:margin-right="0cm" style:line-height-at-least="0.423cm" fo:text-align="justify" style:justify-single-word="false" fo:text-indent="-0.402cm" style:auto-text-indent="false" style:snap-to-layout-grid="false"/>
      <style:text-properties fo:color="#0000ff" style:font-name="標楷體" fo:letter-spacing="-0.035cm" style:font-name-asian="標楷體" style:font-name-complex="標楷體"/>
    </style:style>
    <style:style style:name="P700" style:family="paragraph" style:parent-style-name="Standard">
      <style:paragraph-properties fo:margin-left="0.402cm" fo:margin-right="0cm" style:line-height-at-least="0.423cm" fo:text-align="justify" style:justify-single-word="false" fo:text-indent="-0.402cm" style:auto-text-indent="false"/>
      <style:text-properties fo:color="#0000ff" style:font-name="標楷體" style:font-name-asian="標楷體" style:font-name-complex="標楷體"/>
    </style:style>
    <style:style style:name="P701" style:family="paragraph" style:parent-style-name="Standard">
      <style:paragraph-properties fo:margin-left="0.402cm" fo:margin-right="0cm" style:line-height-at-least="0.423cm" fo:text-indent="-0.402cm" style:auto-text-indent="false" style:snap-to-layout-grid="false"/>
      <style:text-properties fo:color="#0000ff" style:font-name="標楷體" style:font-name-asian="標楷體" style:font-name-complex="標楷體"/>
    </style:style>
    <style:style style:name="P702" style:family="paragraph" style:parent-style-name="Standard">
      <style:paragraph-properties fo:margin-left="0.423cm" fo:margin-right="0cm" style:line-height-at-least="0.423cm" fo:text-align="justify" style:justify-single-word="false" fo:text-indent="0cm" style:auto-text-indent="false" style:snap-to-layout-grid="false"/>
    </style:style>
    <style:style style:name="P703" style:family="paragraph" style:parent-style-name="Standard">
      <style:paragraph-properties fo:margin-left="0.423cm" fo:margin-right="0cm" style:line-height-at-least="0.423cm" fo:text-indent="0cm" style:auto-text-indent="false" style:snap-to-layout-grid="false"/>
      <style:text-properties fo:color="#0000ff" style:font-name="標楷體" style:font-name-asian="標楷體" style:font-name-complex="標楷體"/>
    </style:style>
    <style:style style:name="P704" style:family="paragraph" style:parent-style-name="Standard">
      <style:paragraph-properties fo:margin-left="0.423cm" fo:margin-right="0cm" style:line-height-at-least="0.423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705" style:family="paragraph" style:parent-style-name="Standard">
      <style:paragraph-properties fo:margin-left="0.423cm" fo:margin-right="0cm" style:line-height-at-least="0.423cm" fo:text-align="justify" style:justify-single-word="false" fo:text-indent="0cm" style:auto-text-indent="false" style:snap-to-layout-grid="false"/>
    </style:style>
    <style:style style:name="P706" style:family="paragraph" style:parent-style-name="Standard">
      <style:paragraph-properties fo:margin-left="0.907cm" fo:margin-right="0.263cm" style:line-height-at-least="0.423cm" fo:text-align="justify" style:justify-single-word="false" fo:hyphenation-ladder-count="no-limit" fo:text-indent="-0.907cm" style:auto-text-indent="false" style:snap-to-layout-grid="false"/>
      <style:text-properties fo:hyphenate="false" fo:hyphenation-remain-char-count="2" fo:hyphenation-push-char-count="2"/>
    </style:style>
    <style:style style:name="P707" style:family="paragraph" style:parent-style-name="Standard">
      <style:paragraph-properties fo:margin-left="0.614cm" fo:margin-right="0.263cm" style:line-height-at-least="0.423cm" fo:text-align="justify" style:justify-single-word="false" fo:hyphenation-ladder-count="no-limit" fo:text-indent="-0.614cm" style:auto-text-indent="false" style:snap-to-layout-grid="false"/>
      <style:text-properties fo:hyphenate="false" fo:hyphenation-remain-char-count="2" fo:hyphenation-push-char-count="2"/>
    </style:style>
    <style:style style:name="P708" style:family="paragraph" style:parent-style-name="Standard">
      <style:paragraph-properties fo:margin-left="0cm" fo:margin-right="0.263cm" style:line-height-at-least="0.423cm" fo:text-align="justify" style:justify-single-word="false" fo:hyphenation-ladder-count="no-limit" fo:text-indent="0cm" style:auto-text-indent="false" style:snap-to-layout-grid="false"/>
      <style:text-properties fo:hyphenate="false" fo:hyphenation-remain-char-count="2" fo:hyphenation-push-char-count="2"/>
    </style:style>
    <style:style style:name="P709" style:family="paragraph" style:parent-style-name="Standard">
      <style:paragraph-properties fo:margin-left="0cm" fo:margin-right="0.263cm" style:line-height-at-least="0.423cm" fo:text-indent="0cm" style:auto-text-indent="false" style:snap-to-layout-grid="false"/>
    </style:style>
    <style:style style:name="P710" style:family="paragraph" style:parent-style-name="Standard">
      <style:paragraph-properties fo:margin-left="0.296cm" fo:margin-right="0.263cm" style:line-height-at-least="0.423cm" fo:text-align="justify" style:justify-single-word="false" fo:hyphenation-ladder-count="no-limit" fo:text-indent="-0.296cm" style:auto-text-indent="false" style:snap-to-layout-grid="false"/>
      <style:text-properties fo:hyphenate="false" fo:hyphenation-remain-char-count="2" fo:hyphenation-push-char-count="2"/>
    </style:style>
    <style:style style:name="P711" style:family="paragraph" style:parent-style-name="Standard">
      <style:paragraph-properties fo:margin-left="0.3cm" fo:margin-right="0.263cm" style:line-height-at-least="0.423cm" fo:text-align="justify" style:justify-single-word="false" fo:hyphenation-ladder-count="no-limit" fo:text-indent="-0.318cm" style:auto-text-indent="false" style:snap-to-layout-grid="false"/>
      <style:text-properties fo:hyphenate="false" fo:hyphenation-remain-char-count="2" fo:hyphenation-push-char-count="2"/>
    </style:style>
    <style:style style:name="P712" style:family="paragraph" style:parent-style-name="Standard">
      <style:paragraph-properties fo:margin-left="0.614cm" fo:margin-right="0cm" style:line-height-at-least="0.423cm" fo:text-indent="-0.614cm" style:auto-text-indent="false" style:snap-to-layout-grid="false"/>
    </style:style>
    <style:style style:name="P713" style:family="paragraph" style:parent-style-name="Standard">
      <style:paragraph-properties fo:margin-left="0.614cm" fo:margin-right="0cm" style:line-height-at-least="0.423cm" fo:hyphenation-ladder-count="no-limit" fo:text-indent="-0.614cm" style:auto-text-indent="false" style:snap-to-layout-grid="false"/>
      <style:text-properties fo:hyphenate="false" fo:hyphenation-remain-char-count="2" fo:hyphenation-push-char-count="2"/>
    </style:style>
    <style:style style:name="P714" style:family="paragraph" style:parent-style-name="Standard">
      <style:paragraph-properties fo:margin-left="0.614cm" fo:margin-right="0cm" style:line-height-at-least="0.423cm" fo:text-align="justify" style:justify-single-word="false" fo:hyphenation-ladder-count="no-limit" fo:text-indent="-0.614cm" style:auto-text-indent="false" style:snap-to-layout-grid="false"/>
      <style:text-properties fo:hyphenate="false" fo:hyphenation-remain-char-count="2" fo:hyphenation-push-char-count="2"/>
    </style:style>
    <style:style style:name="P715" style:family="paragraph" style:parent-style-name="Standard">
      <style:paragraph-properties fo:margin-left="0.614cm" fo:margin-right="0cm" style:line-height-at-least="0.423cm" fo:text-align="justify" style:justify-single-word="false" fo:text-indent="-0.614cm" style:auto-text-indent="false" style:snap-to-layout-grid="false"/>
    </style:style>
    <style:style style:name="P716" style:family="paragraph" style:parent-style-name="Standard">
      <style:paragraph-properties fo:margin-left="0.614cm" fo:margin-right="0cm" style:line-height-at-least="0.423cm" fo:text-indent="-0.614cm" style:auto-text-indent="false"/>
    </style:style>
    <style:style style:name="P717" style:family="paragraph" style:parent-style-name="Standard">
      <style:paragraph-properties fo:margin-left="0.614cm" fo:margin-right="0cm" style:line-height-at-least="0.423cm" fo:text-indent="-0.614cm" style:auto-text-indent="false" style:snap-to-layout-grid="false"/>
    </style:style>
    <style:style style:name="P718" style:family="paragraph" style:parent-style-name="Standard">
      <style:paragraph-properties fo:margin-left="0.614cm" fo:margin-right="0cm" style:line-height-at-least="0.423cm" fo:text-align="justify" style:justify-single-word="false" fo:text-indent="-0.614cm" style:auto-text-indent="false" style:snap-to-layout-grid="false"/>
    </style:style>
    <style:style style:name="P719" style:family="paragraph" style:parent-style-name="Standard">
      <style:paragraph-properties fo:margin-left="0.614cm" fo:margin-right="0cm" style:line-height-at-least="0.423cm" fo:text-align="justify" style:justify-single-word="false" fo:text-indent="-0.614cm" style:auto-text-indent="false" fo:padding-left="0cm" fo:padding-right="0.141cm" fo:padding-top="0cm" fo:padding-bottom="0cm" fo:border-left="none" fo:border-right="1.5pt solid #000000" fo:border-top="none" fo:border-bottom="none" style:snap-to-layout-grid="false"/>
    </style:style>
    <style:style style:name="P720" style:family="paragraph" style:parent-style-name="Standard">
      <style:paragraph-properties fo:margin-left="0.296cm" fo:margin-right="0.079cm" style:line-height-at-least="0.423cm" fo:text-align="justify" style:justify-single-word="false" fo:text-indent="-0.296cm" style:auto-text-indent="false"/>
    </style:style>
    <style:style style:name="P721" style:family="paragraph" style:parent-style-name="Standard">
      <style:paragraph-properties fo:margin-left="0.296cm" fo:margin-right="0cm" style:line-height-at-least="0.423cm" fo:text-indent="-0.314cm" style:auto-text-indent="false" style:snap-to-layout-grid="false"/>
    </style:style>
    <style:style style:name="P722" style:family="paragraph" style:parent-style-name="Standard">
      <style:paragraph-properties fo:margin-left="0.296cm" fo:margin-right="0cm" fo:line-height="0.6cm" fo:text-indent="-0.314cm" style:auto-text-indent="false" style:snap-to-layout-grid="false"/>
      <style:text-properties fo:color="#0000ff" style:font-name="標楷體" fo:letter-spacing="-0.035cm" style:font-name-asian="標楷體" style:font-name-complex="標楷體"/>
    </style:style>
    <style:style style:name="P723" style:family="paragraph" style:parent-style-name="Standard">
      <style:paragraph-properties fo:margin-left="0.296cm" fo:margin-right="0cm" style:line-height-at-least="0.423cm" fo:text-indent="-0.314cm" style:auto-text-indent="false" style:snap-to-layout-grid="false"/>
      <style:text-properties fo:color="#0000ff" style:font-name="標楷體" fo:letter-spacing="-0.035cm" style:font-name-asian="標楷體" style:font-name-complex="標楷體"/>
    </style:style>
    <style:style style:name="P724" style:family="paragraph" style:parent-style-name="Standard">
      <style:paragraph-properties fo:margin-left="0.296cm" fo:margin-right="0cm" fo:line-height="0.564cm" fo:text-align="justify" style:justify-single-word="false" fo:text-indent="-0.314cm" style:auto-text-indent="false" style:snap-to-layout-grid="false"/>
      <style:text-properties fo:color="#0000ff" style:font-name="標楷體" fo:letter-spacing="-0.035cm" style:font-name-asian="標楷體" style:font-name-complex="標楷體"/>
    </style:style>
    <style:style style:name="P725" style:family="paragraph" style:parent-style-name="Standard">
      <style:paragraph-properties fo:margin-left="0.296cm" fo:margin-right="0cm" style:line-height-at-least="0.423cm" fo:text-align="justify" style:justify-single-word="false" fo:text-indent="-0.314cm" style:auto-text-indent="false" style:snap-to-layout-grid="false"/>
      <style:text-properties fo:color="#0000ff"/>
    </style:style>
    <style:style style:name="P726" style:family="paragraph" style:parent-style-name="Standard">
      <style:paragraph-properties fo:margin-left="0.296cm" fo:margin-right="0cm" fo:line-height="0.6cm" fo:text-align="justify" style:justify-single-word="false" fo:hyphenation-ladder-count="no-limit" fo:text-indent="-0.314cm" style:auto-text-indent="false" style:text-autospace="none" style:punctuation-wrap="simple" style:line-break="normal"/>
      <style:text-properties fo:color="#0000ff" style:font-name-asian="標楷體" style:font-name-complex="標楷體" fo:hyphenate="false" fo:hyphenation-remain-char-count="2" fo:hyphenation-push-char-count="2"/>
    </style:style>
    <style:style style:name="P727" style:family="paragraph" style:parent-style-name="Standard">
      <style:paragraph-properties fo:margin-left="0.296cm" fo:margin-right="0cm" style:line-height-at-least="0.423cm" fo:text-align="justify" style:justify-single-word="false" fo:text-indent="-0.314cm" style:auto-text-indent="false" style:snap-to-layout-grid="false"/>
    </style:style>
    <style:style style:name="P728" style:family="paragraph" style:parent-style-name="Standard">
      <style:paragraph-properties fo:margin-left="0.296cm" fo:margin-right="0cm" style:line-height-at-least="0.423cm" fo:text-align="justify" style:justify-single-word="false" fo:text-indent="-0.314cm" style:auto-text-indent="false" style:snap-to-layout-grid="false">
        <style:tab-stops>
          <style:tab-stop style:position="0.566cm"/>
        </style:tab-stops>
      </style:paragraph-properties>
    </style:style>
    <style:style style:name="P729" style:family="paragraph" style:parent-style-name="Standard">
      <style:paragraph-properties fo:margin-left="0.296cm" fo:margin-right="0cm" style:line-height-at-least="0.423cm" fo:text-indent="-0.314cm" style:auto-text-indent="false" style:snap-to-layout-grid="false"/>
    </style:style>
    <style:style style:name="P730" style:family="paragraph" style:parent-style-name="Standard">
      <style:paragraph-properties fo:margin-left="0.296cm" fo:margin-right="0cm" fo:line-height="0.6cm" fo:text-align="center" style:justify-single-word="false" fo:text-indent="-0.314cm" style:auto-text-indent="false" style:snap-to-layout-grid="false"/>
    </style:style>
    <style:style style:name="P731" style:family="paragraph" style:parent-style-name="Standard">
      <style:paragraph-properties fo:margin-left="0.296cm" fo:margin-right="0cm" fo:margin-top="0.318cm" fo:margin-bottom="0cm" loext:contextual-spacing="false" style:line-height-at-least="0.423cm" fo:text-align="justify" style:justify-single-word="false" fo:text-indent="-0.314cm" style:auto-text-indent="false" style:snap-to-layout-grid="false"/>
      <style:text-properties fo:color="#0000ff" style:font-name="標楷體" style:font-name-asian="標楷體" style:font-name-complex="標楷體"/>
    </style:style>
    <style:style style:name="P732" style:family="paragraph" style:parent-style-name="Standard">
      <style:paragraph-properties fo:margin-left="0.423cm" fo:margin-right="0.127cm" style:line-height-at-least="0.423cm" fo:text-align="justify" style:justify-single-word="false" fo:text-indent="-0.423cm" style:auto-text-indent="false" style:snap-to-layout-grid="false"/>
    </style:style>
    <style:style style:name="P733" style:family="paragraph" style:parent-style-name="Standard">
      <style:paragraph-properties fo:margin-left="0.423cm" fo:margin-right="0.127cm" style:line-height-at-least="0cm" fo:text-align="justify" style:justify-single-word="false" fo:text-indent="-0.423cm" style:auto-text-indent="false" style:snap-to-layout-grid="false"/>
    </style:style>
    <style:style style:name="P734" style:family="paragraph" style:parent-style-name="Standard">
      <style:paragraph-properties fo:margin-left="0.37cm" fo:margin-right="0.127cm" style:line-height-at-least="0.423cm" fo:text-align="justify" style:justify-single-word="false" fo:text-indent="-0.37cm" style:auto-text-indent="false" style:snap-to-layout-grid="false"/>
      <style:text-properties fo:color="#0000ff" style:font-name="標楷體" fo:letter-spacing="-0.035cm" style:font-name-asian="標楷體" style:font-name-complex="標楷體"/>
    </style:style>
    <style:style style:name="P735" style:family="paragraph" style:parent-style-name="Standard">
      <style:paragraph-properties fo:margin-left="0.37cm" fo:margin-right="0.127cm" style:line-height-at-least="0cm" fo:text-align="justify" style:justify-single-word="false" fo:text-indent="-0.37cm" style:auto-text-indent="false" style:snap-to-layout-grid="false"/>
      <style:text-properties fo:color="#0000ff" style:font-name="標楷體" fo:letter-spacing="-0.035cm" style:font-name-asian="標楷體" style:font-name-complex="標楷體"/>
    </style:style>
    <style:style style:name="P736" style:family="paragraph" style:parent-style-name="Standard">
      <style:paragraph-properties fo:margin-left="0.37cm" fo:margin-right="0.127cm" style:line-height-at-least="0.423cm" fo:text-align="justify" style:justify-single-word="false" fo:text-indent="-0.37cm" style:auto-text-indent="false" style:snap-to-layout-grid="false"/>
      <style:text-properties fo:color="#0000ff" style:font-name="標楷體" fo:letter-spacing="-0.035cm" style:font-name-asian="標楷體" style:font-name-complex="標楷體"/>
    </style:style>
    <style:style style:name="P737" style:family="paragraph" style:parent-style-name="Standard">
      <style:paragraph-properties fo:margin-left="0.37cm" fo:margin-right="0.127cm" style:line-height-at-least="0.423cm" fo:text-align="justify" style:justify-single-word="false" fo:text-indent="-0.37cm" style:auto-text-indent="false" style:snap-to-layout-grid="false"/>
      <style:text-properties fo:color="#0000ff" style:font-name="標楷體" fo:letter-spacing="-0.035cm" style:font-name-asian="標楷體" style:font-name-complex="新細明體"/>
    </style:style>
    <style:style style:name="P738" style:family="paragraph" style:parent-style-name="Standard">
      <style:paragraph-properties fo:margin-left="0.37cm" fo:margin-right="0.127cm" style:line-height-at-least="0cm" fo:text-align="justify" style:justify-single-word="false" fo:text-indent="-0.37cm" style:auto-text-indent="false" style:snap-to-layout-grid="false"/>
    </style:style>
    <style:style style:name="P739" style:family="paragraph" style:parent-style-name="Standard">
      <style:paragraph-properties fo:margin-left="0.37cm" fo:margin-right="0.127cm" fo:line-height="0.6cm" fo:text-align="justify" style:justify-single-word="false" fo:text-indent="-0.37cm" style:auto-text-indent="false" style:snap-to-layout-grid="false"/>
    </style:style>
    <style:style style:name="P740" style:family="paragraph" style:parent-style-name="Standard">
      <style:paragraph-properties fo:margin-left="0.529cm" fo:margin-right="0.101cm" fo:line-height="0.564cm" fo:text-indent="-0.529cm" style:auto-text-indent="false"/>
      <style:text-properties fo:color="#0000ff" style:font-name-asian="標楷體"/>
    </style:style>
    <style:style style:name="P741" style:family="paragraph" style:parent-style-name="Standard">
      <style:paragraph-properties fo:margin-left="0.529cm" fo:margin-right="0.101cm" style:line-height-at-least="0.423cm" fo:text-indent="-0.529cm" style:auto-text-indent="false"/>
      <style:text-properties fo:color="#0000ff" style:font-name-asian="標楷體"/>
    </style:style>
    <style:style style:name="P742" style:family="paragraph" style:parent-style-name="Standard">
      <style:paragraph-properties fo:margin-left="0.529cm" fo:margin-right="0.101cm" style:line-height-at-least="0.423cm" fo:text-align="justify" style:justify-single-word="false" fo:text-indent="-0.529cm" style:auto-text-indent="false"/>
      <style:text-properties fo:color="#0000ff" style:font-name-asian="標楷體"/>
    </style:style>
    <style:style style:name="P743" style:family="paragraph" style:parent-style-name="Standard">
      <style:paragraph-properties fo:margin-left="0.529cm" fo:margin-right="0.101cm" fo:line-height="0.564cm" fo:text-indent="-0.529cm" style:auto-text-indent="false"/>
      <style:text-properties fo:color="#0000ff" style:font-name-asian="標楷體"/>
    </style:style>
    <style:style style:name="P744" style:family="paragraph" style:parent-style-name="Standard">
      <style:paragraph-properties fo:margin-left="0.529cm" fo:margin-right="0.101cm" style:line-height-at-least="0.423cm" fo:text-indent="-0.529cm" style:auto-text-indent="false"/>
    </style:style>
    <style:style style:name="P745" style:family="paragraph" style:parent-style-name="Standard">
      <style:paragraph-properties fo:margin-left="0.529cm" fo:margin-right="0.101cm" style:line-height-at-least="0cm" fo:text-align="justify" style:justify-single-word="false" fo:text-indent="-0.529cm" style:auto-text-indent="false"/>
    </style:style>
    <style:style style:name="P746" style:family="paragraph" style:parent-style-name="Standard">
      <style:paragraph-properties fo:margin-left="0.529cm" fo:margin-right="0.101cm" fo:line-height="0.564cm" fo:text-indent="-0.529cm" style:auto-text-indent="false"/>
    </style:style>
    <style:style style:name="P747" style:family="paragraph" style:parent-style-name="Standard">
      <style:paragraph-properties fo:margin-left="0.529cm" fo:margin-right="0.101cm" fo:margin-top="0cm" fo:margin-bottom="0.282cm" loext:contextual-spacing="false" fo:line-height="0.564cm" fo:text-indent="-0.529cm" style:auto-text-indent="false"/>
      <style:text-properties fo:color="#0000ff" style:font-name-asian="標楷體"/>
    </style:style>
    <style:style style:name="P748" style:family="paragraph" style:parent-style-name="Standard">
      <style:paragraph-properties fo:margin-left="0.529cm" fo:margin-right="0.101cm" fo:margin-top="0cm" fo:margin-bottom="0.282cm" loext:contextual-spacing="false" fo:line-height="0.564cm" fo:text-indent="-0.529cm" style:auto-text-indent="false"/>
    </style:style>
    <style:style style:name="P749" style:family="paragraph" style:parent-style-name="Standard">
      <style:paragraph-properties fo:margin-left="0.141cm" fo:margin-right="0cm" style:line-height-at-least="0.423cm" fo:text-indent="-0.353cm" style:auto-text-indent="false" style:snap-to-layout-grid="false"/>
      <style:text-properties fo:color="#0000ff" style:font-name="標楷體" fo:letter-spacing="-0.035cm" style:font-name-asian="標楷體" style:font-name-complex="標楷體"/>
    </style:style>
    <style:style style:name="P750" style:family="paragraph" style:parent-style-name="Standard">
      <style:paragraph-properties fo:margin-left="0cm" fo:margin-right="0.127cm" style:line-height-at-least="0cm" fo:text-align="justify" style:justify-single-word="false" fo:text-indent="0cm" style:auto-text-indent="false" style:snap-to-layout-grid="false"/>
    </style:style>
    <style:style style:name="P751" style:family="paragraph" style:parent-style-name="Standard">
      <style:paragraph-properties fo:margin-left="0cm" fo:margin-right="0.127cm" style:line-height-at-least="0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752" style:family="paragraph" style:parent-style-name="Standard">
      <style:paragraph-properties fo:margin-left="0cm" fo:margin-right="0.127cm" style:line-height-at-least="0.423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753" style:family="paragraph" style:parent-style-name="Standard">
      <style:paragraph-properties fo:margin-left="0cm" fo:margin-right="0.127cm" style:line-height-at-least="0.423cm" fo:text-align="justify" style:justify-single-word="false" fo:text-indent="0cm" style:auto-text-indent="false"/>
      <style:text-properties fo:color="#0000ff" style:font-name="標楷體" fo:letter-spacing="-0.035cm" style:font-name-asian="標楷體" style:font-name-complex="標楷體"/>
    </style:style>
    <style:style style:name="P754" style:family="paragraph" style:parent-style-name="Standard">
      <style:paragraph-properties fo:margin-left="0cm" fo:margin-right="0.127cm" style:line-height-at-least="0.423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755" style:family="paragraph" style:parent-style-name="Standard">
      <style:paragraph-properties fo:margin-left="0cm" fo:margin-right="0.127cm" fo:line-height="0.6cm" fo:text-align="justify" style:justify-single-word="false" fo:text-indent="0cm" style:auto-text-indent="false" style:snap-to-layout-grid="false"/>
      <style:text-properties fo:color="#0000ff" style:font-name="標楷體" fo:letter-spacing="-0.035cm" style:font-name-asian="標楷體" style:font-name-complex="新細明體"/>
    </style:style>
    <style:style style:name="P756" style:family="paragraph" style:parent-style-name="Standard">
      <style:paragraph-properties fo:margin-left="0cm" fo:margin-right="0.127cm" fo:text-align="justify" style:justify-single-word="false" fo:text-indent="0cm" style:auto-text-indent="false" style:snap-to-layout-grid="false"/>
      <style:text-properties fo:color="#0000ff" style:font-name="標楷體" style:font-name-asian="標楷體" style:font-name-complex="標楷體"/>
    </style:style>
    <style:style style:name="P757" style:family="paragraph" style:parent-style-name="Standard">
      <style:paragraph-properties fo:margin-left="0cm" fo:margin-right="0.127cm" style:line-height-at-least="0.423cm" fo:text-align="justify" style:justify-single-word="false" fo:text-indent="0cm" style:auto-text-indent="false"/>
      <style:text-properties fo:color="#0000ff" fo:letter-spacing="-0.035cm" style:font-name-asian="標楷體"/>
    </style:style>
    <style:style style:name="P758" style:family="paragraph" style:parent-style-name="Standard">
      <style:paragraph-properties fo:margin-left="0cm" fo:margin-right="0.127cm" style:line-height-at-least="0.423cm" fo:text-align="justify" style:justify-single-word="false" fo:text-indent="0cm" style:auto-text-indent="false" style:snap-to-layout-grid="false"/>
    </style:style>
    <style:style style:name="P759" style:family="paragraph" style:parent-style-name="Standard">
      <style:paragraph-properties fo:margin-left="0cm" fo:margin-right="0.127cm" fo:margin-top="0cm" fo:margin-bottom="0.282cm" loext:contextual-spacing="false" style:line-height-at-least="0cm" fo:text-align="justify" style:justify-single-word="false" fo:text-indent="0cm" style:auto-text-indent="false" style:snap-to-layout-grid="false"/>
    </style:style>
    <style:style style:name="P760" style:family="paragraph" style:parent-style-name="Standard">
      <style:paragraph-properties fo:margin-left="0cm" fo:margin-right="0.127cm" fo:margin-top="0cm" fo:margin-bottom="0.282cm" loext:contextual-spacing="false" fo:line-height="0.6cm" fo:text-indent="0cm" style:auto-text-indent="false" style:snap-to-layout-grid="false"/>
      <style:text-properties fo:color="#0000ff" style:font-name="標楷體" fo:font-size="12pt" fo:letter-spacing="-0.035cm" style:font-name-asian="標楷體" style:font-size-asian="12pt" style:language-asian="zh" style:country-asian="TW" style:font-name-complex="新細明體" style:font-size-complex="12pt"/>
    </style:style>
    <style:style style:name="P761" style:family="paragraph" style:parent-style-name="Standard">
      <style:paragraph-properties fo:margin-left="0cm" fo:margin-right="0.127cm" fo:margin-top="0cm" fo:margin-bottom="0.282cm" loext:contextual-spacing="false" fo:line-height="0.6cm" fo:text-indent="0cm" style:auto-text-indent="false" style:snap-to-layout-grid="false"/>
      <style:text-properties fo:color="#0000ff" style:font-name="標楷體" fo:letter-spacing="-0.035cm" style:font-name-asian="標楷體" style:font-name-complex="新細明體"/>
    </style:style>
    <style:style style:name="P762" style:family="paragraph" style:parent-style-name="Standard">
      <style:paragraph-properties fo:margin-left="0.445cm" fo:margin-right="0.127cm" style:line-height-at-least="0cm" fo:text-align="justify" style:justify-single-word="false" fo:text-indent="-0.445cm" style:auto-text-indent="false" style:snap-to-layout-grid="false"/>
    </style:style>
    <style:style style:name="P763" style:family="paragraph" style:parent-style-name="Standard">
      <style:paragraph-properties fo:margin-left="0.445cm" fo:margin-right="0.127cm" style:line-height-at-least="0cm" fo:text-align="justify" style:justify-single-word="false" fo:text-indent="-0.445cm" style:auto-text-indent="false" style:snap-to-layout-grid="false"/>
      <style:text-properties fo:color="#0000ff" style:font-name="標楷體" fo:letter-spacing="-0.035cm" style:font-name-asian="標楷體" style:font-name-complex="標楷體"/>
    </style:style>
    <style:style style:name="P764" style:family="paragraph" style:parent-style-name="Standard">
      <style:paragraph-properties fo:margin-left="0.445cm" fo:margin-right="0.127cm" style:line-height-at-least="0.423cm" fo:text-align="justify" style:justify-single-word="false" fo:text-indent="-0.445cm" style:auto-text-indent="false"/>
      <style:text-properties fo:color="#0000ff" style:font-name="標楷體" fo:letter-spacing="-0.035cm" style:font-name-asian="標楷體" style:font-name-complex="標楷體"/>
    </style:style>
    <style:style style:name="P765" style:family="paragraph" style:parent-style-name="Standard">
      <style:paragraph-properties fo:margin-left="0.445cm" fo:margin-right="0.127cm" fo:line-height="0.6cm" fo:text-align="justify" style:justify-single-word="false" fo:text-indent="-0.445cm" style:auto-text-indent="false" style:snap-to-layout-grid="false"/>
      <style:text-properties fo:color="#0000ff" style:font-name="標楷體" style:font-name-asian="標楷體" style:font-name-complex="標楷體"/>
    </style:style>
    <style:style style:name="P766" style:family="paragraph" style:parent-style-name="Standard">
      <style:paragraph-properties fo:margin-left="0.445cm" fo:margin-right="0.127cm" style:line-height-at-least="0.423cm" fo:text-align="justify" style:justify-single-word="false" fo:text-indent="-0.445cm" style:auto-text-indent="false" style:snap-to-layout-grid="false"/>
      <style:text-properties fo:color="#0000ff" style:font-name="標楷體" style:font-name-asian="標楷體" style:font-name-complex="標楷體"/>
    </style:style>
    <style:style style:name="P767" style:family="paragraph" style:parent-style-name="Standard">
      <style:paragraph-properties fo:margin-left="0.445cm" fo:margin-right="0.127cm" style:line-height-at-least="0.423cm" fo:text-align="justify" style:justify-single-word="false" fo:text-indent="-0.445cm" style:auto-text-indent="false"/>
      <style:text-properties fo:color="#0000ff" fo:letter-spacing="-0.035cm" style:font-name-asian="標楷體"/>
    </style:style>
    <style:style style:name="P768" style:family="paragraph" style:parent-style-name="Standard">
      <style:paragraph-properties fo:margin-left="0.445cm" fo:margin-right="0.127cm" fo:line-height="0.6cm" fo:text-align="justify" style:justify-single-word="false" fo:text-indent="-0.445cm" style:auto-text-indent="false" style:snap-to-layout-grid="false"/>
    </style:style>
    <style:style style:name="P769" style:family="paragraph" style:parent-style-name="Standard">
      <style:paragraph-properties fo:margin-left="0.445cm" fo:margin-right="0.127cm" style:line-height-at-least="0.423cm" fo:text-align="justify" style:justify-single-word="false" fo:text-indent="-0.445cm" style:auto-text-indent="false"/>
    </style:style>
    <style:style style:name="P770" style:family="paragraph" style:parent-style-name="Standard">
      <style:paragraph-properties fo:margin-left="0.445cm" fo:margin-right="0.127cm" style:line-height-at-least="0.423cm" fo:text-align="justify" style:justify-single-word="false" fo:text-indent="-0.445cm" style:auto-text-indent="false" style:snap-to-layout-grid="false"/>
    </style:style>
    <style:style style:name="P771" style:family="paragraph" style:parent-style-name="Standard">
      <style:paragraph-properties fo:margin-left="0.445cm" fo:margin-right="-0.009cm" fo:text-indent="-0.445cm" style:auto-text-indent="false"/>
    </style:style>
    <style:style style:name="P772" style:family="paragraph" style:parent-style-name="Standard">
      <style:paragraph-properties fo:margin-left="0.445cm" fo:margin-right="-0.009cm" style:line-height-at-least="0.423cm" fo:text-align="justify" style:justify-single-word="false" fo:text-indent="-0.445cm" style:auto-text-indent="false" style:snap-to-layout-grid="false"/>
    </style:style>
    <style:style style:name="P773" style:family="paragraph" style:parent-style-name="Standard">
      <style:paragraph-properties fo:margin-left="0cm" fo:margin-right="-0.051cm" style:line-height-at-least="0.423cm" fo:text-align="justify" style:justify-single-word="false" fo:text-indent="-0.026cm" style:auto-text-indent="false" style:snap-to-layout-grid="false"/>
      <style:text-properties fo:color="#0000ff" style:font-name="標楷體" style:font-name-asian="標楷體" style:font-name-complex="新細明體"/>
    </style:style>
    <style:style style:name="P774" style:family="paragraph" style:parent-style-name="Standard">
      <style:paragraph-properties fo:margin-left="0.293cm" fo:margin-right="0cm" style:line-height-at-least="0.423cm" fo:text-indent="0cm" style:auto-text-indent="false"/>
      <style:text-properties fo:color="#0000ff" style:font-name="標楷體" style:font-name-asian="標楷體" style:font-name-complex="標楷體"/>
    </style:style>
    <style:style style:name="P775" style:family="paragraph" style:parent-style-name="Standard">
      <style:paragraph-properties fo:margin-left="0.152cm" fo:margin-right="0cm" style:line-height-at-least="0.423cm" fo:text-indent="-0.342cm" style:auto-text-indent="false"/>
      <style:text-properties fo:color="#0000ff" style:font-name="標楷體" style:font-name-asian="標楷體" style:font-name-complex="標楷體"/>
    </style:style>
    <style:style style:name="P776" style:family="paragraph" style:parent-style-name="Standard">
      <style:paragraph-properties fo:margin-left="0.478cm" fo:margin-right="0cm" style:line-height-at-least="0.423cm" fo:text-indent="-0.478cm" style:auto-text-indent="false"/>
      <style:text-properties fo:color="#0000ff" style:font-name="標楷體" style:font-name-asian="標楷體" style:font-name-complex="標楷體"/>
    </style:style>
    <style:style style:name="P777" style:family="paragraph" style:parent-style-name="Standard">
      <style:paragraph-properties fo:margin-left="0.48cm" fo:margin-right="0cm" fo:text-indent="-0.483cm" style:auto-text-indent="false"/>
      <style:text-properties fo:color="#0000ff" style:font-name="標楷體" style:font-name-asian="標楷體" style:font-name-complex="標楷體"/>
    </style:style>
    <style:style style:name="P778" style:family="paragraph" style:parent-style-name="Standard">
      <style:paragraph-properties fo:margin-left="0.48cm" fo:margin-right="0cm" style:line-height-at-least="0.423cm" fo:text-indent="-0.483cm" style:auto-text-indent="false"/>
      <style:text-properties fo:color="#0000ff" style:font-name="標楷體" style:font-name-asian="標楷體" style:font-name-complex="標楷體"/>
    </style:style>
    <style:style style:name="P779" style:family="paragraph" style:parent-style-name="Standard">
      <style:paragraph-properties fo:margin-left="0.48cm" fo:margin-right="0cm" style:line-height-at-least="0.423cm" fo:text-align="justify" style:justify-single-word="false" fo:text-indent="-0.483cm" style:auto-text-indent="false"/>
      <style:text-properties fo:color="#0000ff" style:font-name="標楷體" style:font-name-asian="標楷體" style:font-name-complex="標楷體"/>
    </style:style>
    <style:style style:name="P780" style:family="paragraph" style:parent-style-name="Standard">
      <style:paragraph-properties fo:margin-left="0.829cm" fo:margin-right="0cm" style:line-height-at-least="0.423cm" fo:text-indent="-0.829cm" style:auto-text-indent="false"/>
      <style:text-properties fo:color="#0000ff" style:font-name="標楷體" style:font-name-asian="標楷體" style:font-name-complex="標楷體"/>
    </style:style>
    <style:style style:name="P781" style:family="paragraph" style:parent-style-name="Standard">
      <style:paragraph-properties fo:margin-left="0.829cm" fo:margin-right="0cm" style:line-height-at-least="0.423cm" fo:text-indent="-0.829cm" style:auto-text-indent="false" style:snap-to-layout-grid="false"/>
      <style:text-properties fo:color="#0000ff" style:font-name="標楷體" style:font-name-asian="標楷體" style:font-name-complex="新細明體"/>
    </style:style>
    <style:style style:name="P782" style:family="paragraph" style:parent-style-name="Standard">
      <style:paragraph-properties fo:margin-left="0.829cm" fo:margin-right="0cm" style:line-height-at-least="0.423cm" fo:text-align="justify" style:justify-single-word="false" fo:text-indent="-0.829cm" style:auto-text-indent="false"/>
    </style:style>
    <style:style style:name="P783" style:family="paragraph" style:parent-style-name="Standard">
      <style:paragraph-properties fo:margin-left="0.829cm" fo:margin-right="0cm" style:line-height-at-least="0.423cm" fo:text-align="justify" style:justify-single-word="false" fo:text-indent="-0.829cm" style:auto-text-indent="false" style:snap-to-layout-grid="false"/>
    </style:style>
    <style:style style:name="P784" style:family="paragraph" style:parent-style-name="Standard" style:list-style-name="WW8Num2">
      <style:paragraph-properties fo:margin-left="1.06cm" fo:margin-right="0cm" style:line-height-at-least="0.423cm" fo:text-indent="-0.75cm" style:auto-text-indent="false">
        <style:tab-stops>
          <style:tab-stop style:position="1.132cm"/>
        </style:tab-stops>
      </style:paragraph-properties>
      <style:text-properties fo:color="#0000ff" style:font-name="標楷體" style:font-name-asian="標楷體" style:font-name-complex="標楷體"/>
    </style:style>
    <style:style style:name="P785" style:family="paragraph" style:parent-style-name="Standard">
      <style:paragraph-properties fo:margin-left="0.06cm" fo:margin-right="0cm" style:line-height-at-least="0.423cm" fo:text-align="justify" style:justify-single-word="false" fo:text-indent="0cm" style:auto-text-indent="false" style:snap-to-layout-grid="false"/>
      <style:text-properties fo:color="#0000ff" style:font-name="標楷體" fo:font-weight="bold" style:font-name-asian="標楷體" style:font-weight-asian="bold" style:font-name-complex="標楷體"/>
    </style:style>
    <style:style style:name="P786" style:family="paragraph" style:parent-style-name="Standard">
      <style:paragraph-properties fo:margin-left="0.06cm" fo:margin-right="0cm" fo:line-height="0.6cm" fo:text-indent="0cm" style:auto-text-indent="false" style:snap-to-layout-grid="false"/>
      <style:text-properties fo:color="#0000ff" style:font-name="標楷體" fo:letter-spacing="-0.035cm" style:font-name-asian="標楷體" style:font-name-complex="標楷體"/>
    </style:style>
    <style:style style:name="P787" style:family="paragraph" style:parent-style-name="Standard">
      <style:paragraph-properties style:line-height-at-least="0.423cm" fo:orphans="2" fo:widows="2" style:vertical-align="top"/>
      <style:text-properties fo:color="#0000ff" style:font-name="標楷體" fo:font-weight="bold" style:font-name-asian="標楷體" style:font-weight-asian="bold" style:font-name-complex="標楷體"/>
    </style:style>
    <style:style style:name="P788" style:family="paragraph" style:parent-style-name="Standard" style:list-style-name="WW8Num30">
      <style:paragraph-properties style:line-height-at-least="0.423cm" fo:text-align="justify" style:justify-single-word="false" style:snap-to-layout-grid="false">
        <style:tab-stops>
          <style:tab-stop style:position="0.848cm"/>
        </style:tab-stops>
      </style:paragraph-properties>
      <style:text-properties fo:color="#0000ff" style:font-name="標楷體" style:font-name-asian="標楷體" style:font-name-complex="標楷體"/>
    </style:style>
    <style:style style:name="P789" style:family="paragraph" style:parent-style-name="Standard">
      <style:paragraph-properties style:line-height-at-least="0cm" fo:orphans="2" fo:widows="2"/>
    </style:style>
    <style:style style:name="P790" style:family="paragraph" style:parent-style-name="Standard">
      <style:paragraph-properties fo:margin-left="0.847cm" fo:margin-right="0cm" style:line-height-at-least="0cm" fo:text-align="justify" style:justify-single-word="false" fo:text-indent="-0.847cm" style:auto-text-indent="false"/>
      <style:text-properties fo:color="#0000ff" style:font-name="標楷體" style:letter-kerning="true" style:font-name-asian="標楷體" style:font-name-complex="標楷體"/>
    </style:style>
    <style:style style:name="P791" style:family="paragraph" style:parent-style-name="Standard">
      <style:paragraph-properties fo:margin-left="0.847cm" fo:margin-right="0cm" style:line-height-at-least="0.423cm" fo:text-indent="-0.847cm" style:auto-text-indent="false" style:snap-to-layout-grid="false"/>
    </style:style>
    <style:style style:name="P792" style:family="paragraph" style:parent-style-name="Standard" style:list-style-name="WW8Num84">
      <style:paragraph-properties fo:margin-left="0.561cm" fo:margin-right="0cm" style:line-height-at-least="0.423cm" fo:text-indent="-0.561cm" style:auto-text-indent="false" style:snap-to-layout-grid="false"/>
    </style:style>
    <style:style style:name="P793" style:family="paragraph" style:parent-style-name="Standard" style:list-style-name="WW8Num38">
      <style:paragraph-properties fo:margin-left="0.561cm" fo:margin-right="0cm" style:line-height-at-least="0.423cm" fo:text-indent="-0.561cm" style:auto-text-indent="false" style:snap-to-layout-grid="false"/>
    </style:style>
    <style:style style:name="P794" style:family="paragraph" style:parent-style-name="Standard" style:list-style-name="WW8Num18">
      <style:paragraph-properties fo:margin-left="0.561cm" fo:margin-right="0cm" style:line-height-at-least="0.423cm" fo:text-align="justify" style:justify-single-word="false" fo:text-indent="-0.561cm" style:auto-text-indent="false" style:snap-to-layout-grid="false"/>
      <style:text-properties fo:color="#0000ff" style:font-name="標楷體" style:font-name-asian="標楷體" style:font-name-complex="標楷體"/>
    </style:style>
    <style:style style:name="P795" style:family="paragraph" style:parent-style-name="Standard" style:list-style-name="WW8Num56">
      <style:paragraph-properties fo:margin-left="0.561cm" fo:margin-right="0cm" style:line-height-at-least="0.423cm" fo:text-align="justify" style:justify-single-word="false" fo:text-indent="-0.561cm" style:auto-text-indent="false" style:snap-to-layout-grid="false"/>
      <style:text-properties fo:color="#0000ff" style:font-name="標楷體" style:font-name-asian="標楷體" style:font-name-complex="標楷體"/>
    </style:style>
    <style:style style:name="P796" style:family="paragraph" style:parent-style-name="Standard" style:list-style-name="WW8Num84">
      <style:paragraph-properties fo:margin-left="0.561cm" fo:margin-right="0cm" style:line-height-at-least="0.423cm" fo:text-indent="-0.561cm" style:auto-text-indent="false" style:snap-to-layout-grid="false"/>
      <style:text-properties fo:color="#0000ff" style:font-name="標楷體" style:font-name-asian="標楷體" style:font-name-complex="標楷體"/>
    </style:style>
    <style:style style:name="P797" style:family="paragraph" style:parent-style-name="Standard" style:list-style-name="WW8Num38">
      <style:paragraph-properties fo:margin-left="0.561cm" fo:margin-right="0cm" style:line-height-at-least="0.423cm" fo:text-indent="-0.561cm" style:auto-text-indent="false" style:snap-to-layout-grid="false"/>
      <style:text-properties fo:color="#0000ff" style:font-name="標楷體" style:font-name-asian="標楷體" style:font-name-complex="標楷體"/>
    </style:style>
    <style:style style:name="P798" style:family="paragraph" style:parent-style-name="Standard" style:list-style-name="WW8Num42">
      <style:paragraph-properties fo:margin-left="0.561cm" fo:margin-right="0cm" fo:line-height="0.635cm" fo:hyphenation-ladder-count="no-limit" fo:text-indent="-0.561cm" style:auto-text-indent="false" style:snap-to-layout-grid="false">
        <style:tab-stops>
          <style:tab-stop style:position="0.561cm"/>
        </style:tab-stops>
      </style:paragraph-properties>
      <style:text-properties fo:color="#0000ff" style:font-name="標楷體" style:font-name-asian="標楷體" style:font-name-complex="標楷體" fo:hyphenate="false" fo:hyphenation-remain-char-count="2" fo:hyphenation-push-char-count="2"/>
    </style:style>
    <style:style style:name="P799" style:family="paragraph" style:parent-style-name="Standard" style:list-style-name="WW8Num27">
      <style:paragraph-properties fo:margin-left="0.561cm" fo:margin-right="0cm" fo:line-height="0.494cm" fo:text-align="justify" style:justify-single-word="false" fo:text-indent="-0.561cm" style:auto-text-indent="false"/>
      <style:text-properties fo:color="#0000ff" style:font-name="標楷體" style:font-name-asian="標楷體" style:font-name-complex="標楷體"/>
    </style:style>
    <style:style style:name="P800" style:family="paragraph" style:parent-style-name="Standard" style:list-style-name="WW8Num50">
      <style:paragraph-properties fo:margin-left="0.561cm" fo:margin-right="0cm" fo:text-indent="-0.561cm" style:auto-text-indent="false" style:snap-to-layout-grid="false"/>
      <style:text-properties fo:color="#0000ff" style:font-name="標楷體" style:font-name-asian="標楷體" style:font-name-complex="標楷體"/>
    </style:style>
    <style:style style:name="P801" style:family="paragraph" style:parent-style-name="Standard" style:list-style-name="WW8Num14">
      <style:paragraph-properties fo:margin-left="0.561cm" fo:margin-right="0cm" fo:text-indent="-0.561cm" style:auto-text-indent="false" style:snap-to-layout-grid="false"/>
      <style:text-properties fo:color="#0000ff" style:font-name="標楷體" style:font-name-asian="標楷體" style:font-name-complex="標楷體"/>
    </style:style>
    <style:style style:name="P802" style:family="paragraph" style:parent-style-name="Standard" style:list-style-name="WW8Num8">
      <style:paragraph-properties fo:margin-left="0.561cm" fo:margin-right="0cm" style:line-height-at-least="0.423cm" fo:text-align="justify" style:justify-single-word="false" fo:text-indent="-0.561cm" style:auto-text-indent="false" style:snap-to-layout-grid="false"/>
      <style:text-properties fo:color="#0000ff" style:font-name="標楷體" style:font-name-asian="標楷體" style:font-name-complex="標楷體"/>
    </style:style>
    <style:style style:name="P803" style:family="paragraph" style:parent-style-name="Standard" style:list-style-name="WW8Num37">
      <style:paragraph-properties fo:margin-left="0.561cm" fo:margin-right="0cm" style:line-height-at-least="0.423cm" fo:text-align="justify" style:justify-single-word="false" fo:text-indent="-0.561cm" style:auto-text-indent="false" style:snap-to-layout-grid="false"/>
      <style:text-properties fo:color="#0000ff" style:font-name="標楷體" style:font-name-asian="標楷體" style:font-name-complex="標楷體"/>
    </style:style>
    <style:style style:name="P804" style:family="paragraph" style:parent-style-name="Standard" style:list-style-name="WW8Num73">
      <style:paragraph-properties fo:margin-left="0.561cm" fo:margin-right="0cm" style:line-height-at-least="0.423cm" fo:text-align="justify" style:justify-single-word="false" fo:text-indent="-0.561cm" style:auto-text-indent="false" style:snap-to-layout-grid="false">
        <style:tab-stops>
          <style:tab-stop style:position="0.561cm"/>
        </style:tab-stops>
      </style:paragraph-properties>
      <style:text-properties fo:color="#0000ff" style:font-name="標楷體" style:font-name-asian="標楷體" style:font-name-complex="標楷體"/>
    </style:style>
    <style:style style:name="P805" style:family="paragraph" style:parent-style-name="Standard" style:list-style-name="WW8Num66">
      <style:paragraph-properties fo:margin-left="0.561cm" fo:margin-right="0cm" style:line-height-at-least="0.423cm" fo:text-indent="-0.561cm" style:auto-text-indent="false" style:snap-to-layout-grid="false"/>
      <style:text-properties fo:color="#0000ff" style:font-name="標楷體" style:font-name-asian="標楷體" style:font-name-complex="標楷體"/>
    </style:style>
    <style:style style:name="P806" style:family="paragraph" style:parent-style-name="Standard" style:list-style-name="WW8Num73">
      <style:paragraph-properties fo:margin-left="0.561cm" fo:margin-right="0cm" style:line-height-at-least="0.423cm" fo:text-align="justify" style:justify-single-word="false" fo:text-indent="-0.561cm" style:auto-text-indent="false" style:snap-to-layout-grid="false">
        <style:tab-stops>
          <style:tab-stop style:position="0.561cm"/>
        </style:tab-stops>
      </style:paragraph-properties>
      <style:text-properties fo:color="#0000ff" style:font-name="標楷體" style:font-name-asian="標楷體" style:font-name-complex="標楷體"/>
    </style:style>
    <style:style style:name="P807" style:family="paragraph" style:parent-style-name="Standard" style:list-style-name="WW8Num46">
      <style:paragraph-properties fo:margin-left="0.561cm" fo:margin-right="0cm" style:line-height-at-least="0.423cm" fo:text-indent="-0.561cm" style:auto-text-indent="false" style:vertical-align="baseline" style:snap-to-layout-grid="false"/>
      <style:text-properties fo:color="#0000ff" style:font-name="標楷體" style:letter-kerning="true" style:font-name-asian="標楷體" style:font-name-complex="標楷體"/>
    </style:style>
    <style:style style:name="P808" style:family="paragraph" style:parent-style-name="Standard" style:list-style-name="WW8Num86">
      <style:paragraph-properties fo:margin-left="0.561cm" fo:margin-right="0cm" style:line-height-at-least="0cm" fo:text-align="justify" style:justify-single-word="false" fo:text-indent="-0.561cm" style:auto-text-indent="false" style:snap-to-layout-grid="false"/>
      <style:text-properties fo:color="#0000ff" style:font-name="標楷體" fo:letter-spacing="-0.035cm" style:font-name-asian="標楷體" style:font-name-complex="標楷體"/>
    </style:style>
    <style:style style:name="P809" style:family="paragraph" style:parent-style-name="Standard" style:list-style-name="WW8Num11">
      <style:paragraph-properties fo:margin-left="0.561cm" fo:margin-right="0cm" fo:line-height="0.635cm" fo:text-align="justify" style:justify-single-word="false" fo:text-indent="-0.561cm" style:auto-text-indent="false" style:snap-to-layout-grid="false"/>
      <style:text-properties fo:color="#0000ff" style:font-name="標楷體" fo:letter-spacing="-0.035cm" style:font-name-asian="標楷體" style:font-name-complex="標楷體"/>
    </style:style>
    <style:style style:name="P810" style:family="paragraph" style:parent-style-name="Standard" style:list-style-name="WW8Num16">
      <style:paragraph-properties fo:margin-left="0.561cm" fo:margin-right="0cm" style:line-height-at-least="0.423cm" fo:text-align="justify" style:justify-single-word="false" fo:text-indent="-0.561cm" style:auto-text-indent="false" style:snap-to-layout-grid="false"/>
      <style:text-properties fo:color="#0000ff" style:font-name="標楷體" fo:letter-spacing="-0.035cm" style:font-name-asian="標楷體" style:font-name-complex="標楷體"/>
    </style:style>
    <style:style style:name="P811" style:family="paragraph" style:parent-style-name="Standard" style:list-style-name="WW8Num50">
      <style:paragraph-properties fo:margin-left="0.561cm" fo:margin-right="0cm" fo:text-indent="-0.561cm" style:auto-text-indent="false" style:snap-to-layout-grid="false"/>
    </style:style>
    <style:style style:name="P812" style:family="paragraph" style:parent-style-name="Standard" style:list-style-name="WW8Num86">
      <style:paragraph-properties fo:margin-left="0.561cm" fo:margin-right="0cm" style:line-height-at-least="0cm" fo:text-align="justify" style:justify-single-word="false" fo:text-indent="-0.561cm" style:auto-text-indent="false" style:snap-to-layout-grid="false"/>
    </style:style>
    <style:style style:name="P813" style:family="paragraph" style:parent-style-name="Standard" style:list-style-name="WW8Num16">
      <style:paragraph-properties fo:margin-left="0.561cm" fo:margin-right="0cm" style:line-height-at-least="0.423cm" fo:text-align="justify" style:justify-single-word="false" fo:text-indent="-0.561cm" style:auto-text-indent="false" style:snap-to-layout-grid="false"/>
    </style:style>
    <style:style style:name="P814" style:family="paragraph" style:parent-style-name="Standard" style:list-style-name="WW8Num73">
      <style:paragraph-properties fo:margin-left="0.561cm" fo:margin-right="0cm" style:line-height-at-least="0.423cm" fo:text-align="justify" style:justify-single-word="false" fo:text-indent="-0.561cm" style:auto-text-indent="false" style:snap-to-layout-grid="false">
        <style:tab-stops>
          <style:tab-stop style:position="0.561cm"/>
        </style:tab-stops>
      </style:paragraph-properties>
    </style:style>
    <style:style style:name="P815" style:family="paragraph" style:parent-style-name="Standard" style:list-style-name="WW8Num75">
      <style:paragraph-properties fo:margin-left="0.397cm" fo:margin-right="0cm" style:line-height-at-least="0.423cm" fo:text-align="justify" style:justify-single-word="false" fo:text-indent="-0.448cm" style:auto-text-indent="false" style:snap-to-layout-grid="false"/>
      <style:text-properties fo:color="#0000ff" style:font-name="標楷體" style:font-name-asian="標楷體" style:font-name-complex="標楷體"/>
    </style:style>
    <style:style style:name="P816" style:family="paragraph" style:parent-style-name="Standard">
      <style:paragraph-properties fo:margin-left="0.647cm" fo:margin-right="0cm" style:line-height-at-least="0.423cm" fo:text-align="justify" style:justify-single-word="false" fo:text-indent="-0.647cm" style:auto-text-indent="false" style:line-break="normal" style:snap-to-layout-grid="false"/>
    </style:style>
    <style:style style:name="P817" style:family="paragraph" style:parent-style-name="Standard" style:list-style-name="WW8Num48">
      <style:paragraph-properties fo:margin-left="0.647cm" fo:margin-right="0cm" style:line-height-at-least="0.423cm" fo:text-align="justify" style:justify-single-word="false" fo:text-indent="-0.647cm" style:auto-text-indent="false"/>
    </style:style>
    <style:style style:name="P818" style:family="paragraph" style:parent-style-name="Standard">
      <style:paragraph-properties fo:margin-left="0.647cm" fo:margin-right="0cm" style:line-height-at-least="0.423cm" fo:text-indent="-0.647cm" style:auto-text-indent="false"/>
      <style:text-properties fo:color="#0000ff" style:font-name="標楷體" style:font-name-asian="標楷體" style:font-name-complex="標楷體"/>
    </style:style>
    <style:style style:name="P819" style:family="paragraph" style:parent-style-name="Standard" style:list-style-name="WW8Num56">
      <style:paragraph-properties fo:margin-left="0.647cm" fo:margin-right="0cm" style:line-height-at-least="0.423cm" fo:text-align="justify" style:justify-single-word="false" fo:text-indent="-0.647cm" style:auto-text-indent="false" style:snap-to-layout-grid="false"/>
      <style:text-properties fo:color="#0000ff" style:font-name="標楷體" style:font-name-asian="標楷體" style:font-name-complex="標楷體"/>
    </style:style>
    <style:style style:name="P820" style:family="paragraph" style:parent-style-name="Standard">
      <style:paragraph-properties fo:margin-left="0.647cm" fo:margin-right="0cm" style:line-height-at-least="0.423cm" fo:text-align="justify" style:justify-single-word="false" fo:text-indent="-0.647cm" style:auto-text-indent="false" style:line-break="normal" style:snap-to-layout-grid="false"/>
      <style:text-properties fo:color="#0000ff" style:font-name="標楷體" style:font-name-asian="標楷體" style:font-name-complex="標楷體"/>
    </style:style>
    <style:style style:name="P821" style:family="paragraph" style:parent-style-name="Standard" style:list-style-name="WW8Num48">
      <style:paragraph-properties fo:margin-left="0.647cm" fo:margin-right="0cm" style:line-height-at-least="0.423cm" fo:text-align="justify" style:justify-single-word="false" fo:text-indent="-0.647cm" style:auto-text-indent="false"/>
      <style:text-properties fo:color="#0000ff" style:font-name="標楷體" style:font-name-asian="標楷體" style:font-name-complex="標楷體"/>
    </style:style>
    <style:style style:name="P822" style:family="paragraph" style:parent-style-name="Standard" style:list-style-name="WW8Num14">
      <style:paragraph-properties fo:margin-left="0.647cm" fo:margin-right="0cm" fo:text-indent="-0.647cm" style:auto-text-indent="false" style:snap-to-layout-grid="false"/>
      <style:text-properties fo:color="#0000ff" style:font-name="標楷體" style:font-name-asian="標楷體" style:font-name-complex="標楷體"/>
    </style:style>
    <style:style style:name="P823" style:family="paragraph" style:parent-style-name="Standard" style:list-style-name="WW8Num62">
      <style:paragraph-properties fo:margin-left="0.647cm" fo:margin-right="0cm" fo:line-height="0.635cm" fo:hyphenation-ladder-count="no-limit" fo:text-indent="-0.647cm" style:auto-text-indent="false" style:snap-to-layout-grid="false">
        <style:tab-stops>
          <style:tab-stop style:position="0.647cm"/>
        </style:tab-stops>
      </style:paragraph-properties>
      <style:text-properties fo:color="#0000ff" style:font-name="標楷體" style:letter-kerning="true" style:font-name-asian="標楷體" style:font-name-complex="新細明體" fo:hyphenate="false" fo:hyphenation-remain-char-count="2" fo:hyphenation-push-char-count="2"/>
    </style:style>
    <style:style style:name="P824" style:family="paragraph" style:parent-style-name="Standard" style:list-style-name="WW8Num59">
      <style:paragraph-properties fo:margin-left="0.647cm" fo:margin-right="0cm" style:line-height-at-least="0.423cm" fo:text-align="justify" style:justify-single-word="false" fo:text-indent="-0.647cm" style:auto-text-indent="false" style:snap-to-layout-grid="false">
        <style:tab-stops>
          <style:tab-stop style:position="0.561cm"/>
        </style:tab-stops>
      </style:paragraph-properties>
    </style:style>
    <style:style style:name="P825" style:family="paragraph" style:parent-style-name="Standard">
      <style:paragraph-properties fo:margin-left="0.37cm" fo:margin-right="0cm" style:line-height-at-least="0.423cm" fo:text-indent="-0.37cm" style:auto-text-indent="false" style:snap-to-layout-grid="false"/>
    </style:style>
    <style:style style:name="P826" style:family="paragraph" style:parent-style-name="Standard">
      <style:paragraph-properties fo:margin-left="0.37cm" fo:margin-right="0cm" style:line-height-at-least="0.423cm" fo:text-align="justify" style:justify-single-word="false" fo:text-indent="-0.37cm" style:auto-text-indent="false" style:snap-to-layout-grid="false"/>
    </style:style>
    <style:style style:name="P827" style:family="paragraph" style:parent-style-name="Standard">
      <style:paragraph-properties fo:margin-left="0.37cm" fo:margin-right="0cm" style:line-height-at-least="0.423cm" fo:text-align="justify" style:justify-single-word="false" fo:text-indent="-0.37cm" style:auto-text-indent="false" style:snap-to-layout-grid="false"/>
      <style:text-properties fo:color="#0000ff" style:font-name="標楷體" fo:letter-spacing="-0.035cm" fo:font-weight="bold" style:font-name-asian="標楷體" style:font-weight-asian="bold" style:font-name-complex="標楷體"/>
    </style:style>
    <style:style style:name="P828" style:family="paragraph" style:parent-style-name="Standard">
      <style:paragraph-properties fo:margin-left="0.37cm" fo:margin-right="0cm" style:line-height-at-least="0.423cm" fo:text-indent="-0.37cm" style:auto-text-indent="false" style:snap-to-layout-grid="false"/>
      <style:text-properties fo:color="#0000ff" style:font-name="標楷體" fo:letter-spacing="-0.035cm" style:font-name-asian="標楷體" style:font-name-complex="標楷體"/>
    </style:style>
    <style:style style:name="P829" style:family="paragraph" style:parent-style-name="Standard">
      <style:paragraph-properties fo:margin-left="0.37cm" fo:margin-right="0cm" fo:line-height="0.6cm" fo:text-indent="-0.37cm" style:auto-text-indent="false"/>
      <style:text-properties fo:color="#0000ff" style:font-name="標楷體" fo:letter-spacing="-0.035cm" style:font-name-asian="標楷體" style:font-name-complex="新細明體"/>
    </style:style>
    <style:style style:name="P830" style:family="paragraph" style:parent-style-name="Standard">
      <style:paragraph-properties fo:margin-left="0.37cm" fo:margin-right="0cm" fo:line-height="0.494cm" fo:text-align="justify" style:justify-single-word="false" fo:text-indent="-0.37cm" style:auto-text-indent="false" style:snap-to-layout-grid="false"/>
    </style:style>
    <style:style style:name="P831" style:family="paragraph" style:parent-style-name="Standard">
      <style:paragraph-properties fo:margin-left="0.37cm" fo:margin-right="0cm" style:line-height-at-least="0.423cm" fo:text-indent="-0.37cm" style:auto-text-indent="false" style:snap-to-layout-grid="false"/>
    </style:style>
    <style:style style:name="P832" style:family="paragraph" style:parent-style-name="Standard">
      <style:paragraph-properties fo:margin-left="0.37cm" fo:margin-right="0cm" style:line-height-at-least="0.423cm" fo:text-align="justify" style:justify-single-word="false" fo:text-indent="-0.37cm" style:auto-text-indent="false" style:snap-to-layout-grid="false"/>
    </style:style>
    <style:style style:name="P833" style:family="paragraph" style:parent-style-name="Standard">
      <style:paragraph-properties fo:margin-left="0.37cm" fo:margin-right="0cm" fo:line-height="0.494cm" fo:text-indent="-0.37cm" style:auto-text-indent="false" style:snap-to-layout-grid="false"/>
    </style:style>
    <style:style style:name="P834" style:family="paragraph" style:parent-style-name="Standard">
      <style:paragraph-properties fo:margin-left="0.37cm" fo:margin-right="0cm" fo:margin-top="0cm" fo:margin-bottom="0.282cm" loext:contextual-spacing="false" style:line-height-at-least="0cm" fo:text-align="justify" style:justify-single-word="false" fo:text-indent="-0.37cm" style:auto-text-indent="false" style:snap-to-layout-grid="false"/>
      <style:text-properties fo:color="#0000ff" style:font-name="標楷體" fo:letter-spacing="-0.035cm" style:font-name-asian="標楷體" style:font-name-complex="新細明體"/>
    </style:style>
    <style:style style:name="P835" style:family="paragraph" style:parent-style-name="Standard">
      <style:paragraph-properties fo:margin-left="0.61cm" fo:margin-right="0cm" style:line-height-at-least="0.423cm" fo:text-indent="-0.61cm" style:auto-text-indent="false" style:snap-to-layout-grid="false"/>
    </style:style>
    <style:style style:name="P836" style:family="paragraph" style:parent-style-name="Standard">
      <style:paragraph-properties fo:margin-left="0.61cm" fo:margin-right="0cm" style:line-height-at-least="0.423cm" fo:text-align="justify" style:justify-single-word="false" fo:text-indent="-0.61cm" style:auto-text-indent="false" style:snap-to-layout-grid="false"/>
    </style:style>
    <style:style style:name="P837" style:family="paragraph" style:parent-style-name="Standard">
      <style:paragraph-properties fo:margin-left="0.61cm" fo:margin-right="0cm" style:line-height-at-least="0.423cm" fo:text-indent="-0.61cm" style:auto-text-indent="false" style:snap-to-layout-grid="false"/>
      <style:text-properties fo:color="#0000ff" style:font-name="標楷體" style:font-name-asian="標楷體" style:font-name-complex="標楷體"/>
    </style:style>
    <style:style style:name="P838" style:family="paragraph" style:parent-style-name="Standard">
      <style:paragraph-properties fo:margin-left="0.61cm" fo:margin-right="0cm" style:line-height-at-least="0.423cm" fo:text-indent="-0.61cm" style:auto-text-indent="false"/>
      <style:text-properties fo:color="#0000ff" style:font-name="標楷體" style:font-name-asian="標楷體" style:font-name-complex="標楷體"/>
    </style:style>
    <style:style style:name="P839" style:family="paragraph" style:parent-style-name="Standard">
      <style:paragraph-properties fo:margin-left="0.61cm" fo:margin-right="0cm" style:line-height-at-least="0.423cm" fo:text-align="justify" style:justify-single-word="false" fo:text-indent="-0.61cm" style:auto-text-indent="false"/>
      <style:text-properties fo:color="#0000ff" style:font-name="標楷體" style:font-name-asian="標楷體" style:font-name-complex="標楷體"/>
    </style:style>
    <style:style style:name="P840" style:family="paragraph" style:parent-style-name="Standard">
      <style:paragraph-properties fo:margin-left="0.61cm" fo:margin-right="0cm" style:line-height-at-least="0.423cm" fo:text-indent="-0.61cm" style:auto-text-indent="false" style:snap-to-layout-grid="false"/>
      <style:text-properties fo:color="#0000ff" style:font-name="標楷體" fo:letter-spacing="-0.035cm" style:letter-kerning="true" style:font-name-asian="標楷體" style:font-name-complex="標楷體"/>
    </style:style>
    <style:style style:name="P841" style:family="paragraph" style:parent-style-name="Standard">
      <style:paragraph-properties fo:margin-left="0.61cm" fo:margin-right="0cm" style:line-height-at-least="0.423cm" fo:text-indent="-0.61cm" style:auto-text-indent="false"/>
    </style:style>
    <style:style style:name="P842" style:family="paragraph" style:parent-style-name="Standard">
      <style:paragraph-properties fo:margin-left="0.61cm" fo:margin-right="0cm" style:line-height-at-least="0.423cm" fo:text-indent="-0.61cm" style:auto-text-indent="false">
        <style:tab-stops>
          <style:tab-stop style:position="0.339cm"/>
        </style:tab-stops>
      </style:paragraph-properties>
    </style:style>
    <style:style style:name="P843" style:family="paragraph" style:parent-style-name="Standard">
      <style:paragraph-properties fo:margin-left="0.002cm" fo:margin-right="0cm" style:line-height-at-least="0.423cm" fo:text-indent="0cm" style:auto-text-indent="false" style:snap-to-layout-grid="false"/>
    </style:style>
    <style:style style:name="P844" style:family="paragraph" style:parent-style-name="Standard">
      <style:paragraph-properties fo:margin-left="0.002cm" fo:margin-right="0cm" style:line-height-at-least="0.423cm" fo:text-align="justify" style:justify-single-word="false" fo:text-indent="0cm" style:auto-text-indent="false" style:snap-to-layout-grid="false"/>
    </style:style>
    <style:style style:name="P845" style:family="paragraph" style:parent-style-name="Standard">
      <style:paragraph-properties fo:margin-left="0.002cm" fo:margin-right="0cm" style:line-height-at-least="0.423cm" fo:text-indent="0cm" style:auto-text-indent="false" style:snap-to-layout-grid="false"/>
      <style:text-properties fo:color="#0000ff" style:font-name="標楷體" fo:letter-spacing="-0.035cm" style:font-name-asian="標楷體" style:font-name-complex="標楷體"/>
    </style:style>
    <style:style style:name="P846" style:family="paragraph" style:parent-style-name="Standard">
      <style:paragraph-properties fo:margin-left="0.002cm" fo:margin-right="0cm" fo:line-height="0.6cm" fo:text-indent="0cm" style:auto-text-indent="false" style:snap-to-layout-grid="false"/>
      <style:text-properties fo:color="#0000ff" style:font-name="標楷體" fo:letter-spacing="-0.035cm" style:font-name-asian="標楷體" style:font-name-complex="標楷體"/>
    </style:style>
    <style:style style:name="P847" style:family="paragraph" style:parent-style-name="Standard">
      <style:paragraph-properties fo:margin-left="0.002cm" fo:margin-right="0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848" style:family="paragraph" style:parent-style-name="Standard">
      <style:paragraph-properties fo:margin-left="0.002cm" fo:margin-right="0cm" fo:line-height="0.6cm" fo:text-indent="0cm" style:auto-text-indent="false" style:snap-to-layout-grid="false"/>
      <style:text-properties fo:color="#0000ff" style:font-name="標楷體" fo:letter-spacing="-0.035cm" style:font-name-asian="標楷體" style:font-name-complex="標楷體"/>
    </style:style>
    <style:style style:name="P849" style:family="paragraph" style:parent-style-name="Standard">
      <style:paragraph-properties fo:margin-left="0.002cm" fo:margin-right="0cm" style:line-height-at-least="0cm" fo:text-align="justify" style:justify-single-word="false" fo:orphans="2" fo:widows="2" fo:text-indent="0cm" style:auto-text-indent="false"/>
      <style:text-properties fo:color="#0000ff" style:letter-kerning="true" style:font-name-asian="標楷體"/>
    </style:style>
    <style:style style:name="P850" style:family="paragraph" style:parent-style-name="Standard">
      <style:paragraph-properties fo:margin-left="0.002cm" fo:margin-right="0cm" style:line-height-at-least="0.423cm" fo:text-indent="0cm" style:auto-text-indent="false" style:snap-to-layout-grid="false"/>
    </style:style>
    <style:style style:name="P851" style:family="paragraph" style:parent-style-name="Standard">
      <style:paragraph-properties fo:margin-left="0.002cm" fo:margin-right="0cm" fo:margin-top="0cm" fo:margin-bottom="0.282cm" loext:contextual-spacing="false" style:line-height-at-least="0cm" fo:text-align="justify" style:justify-single-word="false" fo:text-indent="0cm" style:auto-text-indent="false" style:snap-to-layout-grid="false"/>
      <style:text-properties fo:color="#0000ff" style:font-name="標楷體" style:font-name-asian="標楷體" style:font-name-complex="新細明體"/>
    </style:style>
    <style:style style:name="P852" style:family="paragraph" style:parent-style-name="Standard">
      <style:paragraph-properties fo:margin-top="0cm" fo:margin-bottom="0.282cm" loext:contextual-spacing="false" fo:line-height="0.6cm" style:snap-to-layout-grid="false"/>
      <style:text-properties style:font-name="標楷體" style:font-name-asian="標楷體" style:font-name-complex="新細明體"/>
    </style:style>
    <style:style style:name="P853" style:family="paragraph" style:parent-style-name="Standard">
      <style:paragraph-properties fo:margin-top="0cm" fo:margin-bottom="0.282cm" loext:contextual-spacing="false" style:line-height-at-least="0cm" fo:text-align="justify" style:justify-single-word="false" style:snap-to-layout-grid="false"/>
      <style:text-properties style:font-name="標楷體" style:font-name-asian="標楷體" style:font-name-complex="新細明體"/>
    </style:style>
    <style:style style:name="P854" style:family="paragraph" style:parent-style-name="Standard">
      <style:paragraph-properties fo:margin-top="0cm" fo:margin-bottom="0.282cm" loext:contextual-spacing="false" fo:line-height="0.6cm" fo:text-align="justify" style:justify-single-word="false" style:snap-to-layout-grid="false"/>
      <style:text-properties fo:color="#0000ff" style:font-name="標楷體" style:font-name-asian="標楷體" style:font-name-complex="新細明體"/>
    </style:style>
    <style:style style:name="P855" style:family="paragraph" style:parent-style-name="Standard">
      <style:paragraph-properties fo:margin-top="0cm" fo:margin-bottom="0.282cm" loext:contextual-spacing="false" style:line-height-at-least="0.423cm" fo:text-align="justify" style:justify-single-word="false" style:snap-to-layout-grid="false"/>
      <style:text-properties fo:color="#0000ff" style:font-name="標楷體" style:font-name-asian="標楷體" style:font-name-complex="新細明體"/>
    </style:style>
    <style:style style:name="P856" style:family="paragraph" style:parent-style-name="Standard">
      <style:paragraph-properties fo:margin-top="0cm" fo:margin-bottom="0.282cm" loext:contextual-spacing="false" fo:line-height="0.423cm" fo:text-align="justify" style:justify-single-word="false"/>
      <style:text-properties fo:color="#0000ff" style:font-name="標楷體" style:font-name-asian="標楷體" style:font-name-complex="新細明體"/>
    </style:style>
    <style:style style:name="P857" style:family="paragraph" style:parent-style-name="Standard">
      <style:paragraph-properties fo:margin-top="0cm" fo:margin-bottom="0.282cm" loext:contextual-spacing="false" style:line-height-at-least="0cm" fo:text-align="justify" style:justify-single-word="false" style:snap-to-layout-grid="false"/>
      <style:text-properties fo:color="#0000ff" style:font-name="標楷體" style:font-name-asian="標楷體" style:font-name-complex="新細明體"/>
    </style:style>
    <style:style style:name="P858" style:family="paragraph" style:parent-style-name="Standard">
      <style:paragraph-properties fo:margin-top="0cm" fo:margin-bottom="0.282cm" loext:contextual-spacing="false" style:line-height-at-least="0cm" fo:text-align="justify" style:justify-single-word="false" style:line-break="normal" style:snap-to-layout-grid="false">
        <style:tab-stops>
          <style:tab-stop style:position="11.43cm"/>
        </style:tab-stops>
      </style:paragraph-properties>
      <style:text-properties fo:color="#0000ff" style:font-name="標楷體" style:font-name-asian="標楷體" style:font-name-complex="新細明體"/>
    </style:style>
    <style:style style:name="P859" style:family="paragraph" style:parent-style-name="Standard">
      <style:paragraph-properties fo:margin-top="0cm" fo:margin-bottom="0.282cm" loext:contextual-spacing="false" style:line-height-at-least="0.423cm" fo:text-align="justify" style:justify-single-word="false" style:snap-to-layout-grid="false"/>
      <style:text-properties fo:color="#0000ff" style:font-name="標楷體" style:font-name-asian="標楷體" style:font-name-complex="新細明體"/>
    </style:style>
    <style:style style:name="P860" style:family="paragraph" style:parent-style-name="Standard">
      <style:paragraph-properties fo:margin-top="0cm" fo:margin-bottom="0.282cm" loext:contextual-spacing="false" fo:line-height="0.423cm"/>
      <style:text-properties fo:color="#0000ff" style:font-name="標楷體" style:font-name-asian="標楷體" style:font-name-complex="新細明體"/>
    </style:style>
    <style:style style:name="P861" style:family="paragraph" style:parent-style-name="Standard">
      <style:paragraph-properties fo:margin-top="0cm" fo:margin-bottom="0.282cm" loext:contextual-spacing="false" fo:line-height="0.423cm" fo:text-align="justify" style:justify-single-word="false"/>
      <style:text-properties fo:color="#0000ff" style:font-name="標楷體" style:font-name-asian="標楷體" style:font-name-complex="新細明體"/>
    </style:style>
    <style:style style:name="P862" style:family="paragraph" style:parent-style-name="Standard">
      <style:paragraph-properties fo:margin-top="0cm" fo:margin-bottom="0.282cm" loext:contextual-spacing="false" style:line-height-at-least="0cm" fo:text-align="justify" style:justify-single-word="false" style:snap-to-layout-grid="false"/>
      <style:text-properties fo:color="#0000ff" style:font-name="標楷體" style:font-name-asian="標楷體" style:font-name-complex="新細明體"/>
    </style:style>
    <style:style style:name="P863" style:family="paragraph" style:parent-style-name="Standard">
      <style:paragraph-properties fo:margin-top="0cm" fo:margin-bottom="0.282cm" loext:contextual-spacing="false" style:line-height-at-least="0cm" fo:text-align="justify" style:justify-single-word="false" style:line-break="normal" style:snap-to-layout-grid="false"/>
      <style:text-properties fo:color="#0000ff" style:font-name="標楷體" style:font-name-asian="標楷體" style:font-name-complex="新細明體"/>
    </style:style>
    <style:style style:name="P864" style:family="paragraph" style:parent-style-name="Standard">
      <style:paragraph-properties fo:margin-top="0cm" fo:margin-bottom="0.282cm" loext:contextual-spacing="false" fo:line-height="0.564cm" fo:text-align="justify" style:justify-single-word="false"/>
      <style:text-properties fo:color="#0000ff" style:font-name="標楷體" style:font-name-asian="標楷體" style:font-name-complex="新細明體"/>
    </style:style>
    <style:style style:name="P865" style:family="paragraph" style:parent-style-name="Standard">
      <style:paragraph-properties fo:margin-top="0cm" fo:margin-bottom="0.282cm" loext:contextual-spacing="false" fo:line-height="0.6cm" fo:text-align="justify" style:justify-single-word="false" style:line-break="normal" style:snap-to-layout-grid="false"/>
      <style:text-properties fo:color="#0000ff" style:font-name="標楷體" style:font-name-asian="標楷體" style:font-name-complex="新細明體"/>
    </style:style>
    <style:style style:name="P866" style:family="paragraph" style:parent-style-name="Standard">
      <style:paragraph-properties fo:margin-top="0cm" fo:margin-bottom="0.282cm" loext:contextual-spacing="false" style:line-height-at-least="0.423cm" style:snap-to-layout-grid="false"/>
      <style:text-properties fo:color="#0000ff" style:font-name="標楷體" style:font-name-asian="標楷體" style:font-name-complex="標楷體"/>
    </style:style>
    <style:style style:name="P867" style:family="paragraph" style:parent-style-name="Standard">
      <style:paragraph-properties fo:margin-top="0cm" fo:margin-bottom="0.282cm" loext:contextual-spacing="false" style:line-height-at-least="0.423cm" fo:text-align="justify" style:justify-single-word="false" style:snap-to-layout-grid="false"/>
      <style:text-properties fo:color="#0000ff" style:font-name="標楷體" style:font-name-asian="標楷體" style:font-name-complex="標楷體"/>
    </style:style>
    <style:style style:name="P868" style:family="paragraph" style:parent-style-name="Standard">
      <style:paragraph-properties fo:margin-top="0cm" fo:margin-bottom="0.282cm" loext:contextual-spacing="false" style:line-height-at-least="0.423cm" fo:text-align="justify" style:justify-single-word="false" style:line-break="normal" style:snap-to-layout-grid="false"/>
      <style:text-properties fo:color="#0000ff" style:font-name="標楷體" style:font-name-asian="標楷體" style:font-name-complex="標楷體"/>
    </style:style>
    <style:style style:name="P869" style:family="paragraph" style:parent-style-name="Standard">
      <style:paragraph-properties fo:margin-top="0cm" fo:margin-bottom="0.282cm" loext:contextual-spacing="false" fo:line-height="0.706cm" style:snap-to-layout-grid="false"/>
      <style:text-properties fo:color="#0000ff" style:font-name="標楷體" style:font-name-asian="標楷體" style:font-name-complex="標楷體"/>
    </style:style>
    <style:style style:name="P870" style:family="paragraph" style:parent-style-name="Standard">
      <style:paragraph-properties fo:margin-top="0cm" fo:margin-bottom="0.282cm" loext:contextual-spacing="false" fo:line-height="0.6cm" style:snap-to-layout-grid="false"/>
      <style:text-properties fo:color="#0000ff" style:font-name="標楷體" fo:letter-spacing="-0.035cm" style:font-name-asian="標楷體" style:font-name-complex="新細明體"/>
    </style:style>
    <style:style style:name="P871" style:family="paragraph" style:parent-style-name="Standard">
      <style:paragraph-properties fo:margin-top="0cm" fo:margin-bottom="0.282cm" loext:contextual-spacing="false" style:line-height-at-least="0cm" fo:text-align="justify" style:justify-single-word="false" style:snap-to-layout-grid="false"/>
      <style:text-properties fo:color="#0000ff" style:font-name="標楷體" fo:letter-spacing="-0.035cm" style:font-name-asian="標楷體" style:font-name-complex="新細明體"/>
    </style:style>
    <style:style style:name="P872" style:family="paragraph" style:parent-style-name="Standard">
      <style:paragraph-properties fo:margin-top="0cm" fo:margin-bottom="0.282cm" loext:contextual-spacing="false" style:line-height-at-least="0cm" fo:text-align="justify" style:justify-single-word="false" style:snap-to-layout-grid="false"/>
      <style:text-properties fo:color="#0000ff" style:font-name="標楷體" fo:letter-spacing="-0.035cm" style:font-name-asian="標楷體" style:font-name-complex="新細明體"/>
    </style:style>
    <style:style style:name="P873" style:family="paragraph" style:parent-style-name="Standard">
      <style:paragraph-properties fo:margin-top="0cm" fo:margin-bottom="0.282cm" loext:contextual-spacing="false" style:line-height-at-least="0cm" style:snap-to-layout-grid="false"/>
      <style:text-properties fo:color="#0000ff" style:font-name="標楷體" fo:letter-spacing="-0.035cm" style:font-name-asian="標楷體" style:font-name-complex="新細明體"/>
    </style:style>
    <style:style style:name="P874" style:family="paragraph" style:parent-style-name="Standard">
      <style:paragraph-properties fo:margin-top="0cm" fo:margin-bottom="0.282cm" loext:contextual-spacing="false" style:line-height-at-least="0.423cm" style:snap-to-layout-grid="false"/>
      <style:text-properties fo:color="#0000ff" style:font-name="標楷體" fo:letter-spacing="-0.035cm" style:font-name-asian="標楷體" style:font-name-complex="標楷體"/>
    </style:style>
    <style:style style:name="P875" style:family="paragraph" style:parent-style-name="Standard">
      <style:paragraph-properties fo:margin-top="0cm" fo:margin-bottom="0.282cm" loext:contextual-spacing="false" style:line-height-at-least="0cm" fo:text-align="justify" style:justify-single-word="false" style:snap-to-layout-grid="false"/>
      <style:text-properties fo:color="#0000ff" style:font-name="標楷體" fo:font-size="12pt" style:letter-kerning="true" style:font-name-asian="標楷體" style:font-size-asian="12pt" style:language-asian="zh" style:country-asian="TW" style:font-name-complex="新細明體" style:font-size-complex="12pt" style:font-weight-complex="bold"/>
    </style:style>
    <style:style style:name="P876" style:family="paragraph" style:parent-style-name="Standard">
      <style:paragraph-properties fo:margin-top="0cm" fo:margin-bottom="0.282cm" loext:contextual-spacing="false" style:line-height-at-least="0.423cm" fo:text-align="justify" style:justify-single-word="false" style:snap-to-layout-grid="false"/>
      <style:text-properties fo:color="#0000ff" style:font-name="標楷體" style:letter-kerning="true" style:font-name-asian="標楷體" style:font-name-complex="新細明體"/>
    </style:style>
    <style:style style:name="P877" style:family="paragraph" style:parent-style-name="Standard">
      <style:paragraph-properties fo:margin-top="0cm" fo:margin-bottom="0.282cm" loext:contextual-spacing="false" style:line-height-at-least="0.423cm" fo:text-align="justify" style:justify-single-word="false" style:snap-to-layout-grid="false"/>
      <style:text-properties fo:color="#0000ff" style:font-name="標楷體" fo:letter-spacing="0.018cm" style:font-name-asian="標楷體" style:font-name-complex="新細明體" style:font-weight-complex="bold"/>
    </style:style>
    <style:style style:name="P878" style:family="paragraph" style:parent-style-name="Standard">
      <style:paragraph-properties fo:margin-top="0cm" fo:margin-bottom="0.282cm" loext:contextual-spacing="false" style:line-height-at-least="0.423cm" fo:text-align="justify" style:justify-single-word="false" style:snap-to-layout-grid="false"/>
      <style:text-properties fo:color="#0000ff" style:font-name-asian="標楷體"/>
    </style:style>
    <style:style style:name="P879" style:family="paragraph" style:parent-style-name="Standard">
      <style:paragraph-properties fo:margin-top="0cm" fo:margin-bottom="0.282cm" loext:contextual-spacing="false" fo:line-height="0.529cm"/>
      <style:text-properties fo:color="#0000ff" style:font-name-asian="標楷體"/>
    </style:style>
    <style:style style:name="P880" style:family="paragraph" style:parent-style-name="Standard">
      <style:paragraph-properties fo:margin-top="0cm" fo:margin-bottom="0.282cm" loext:contextual-spacing="false" fo:line-height="0.423cm" fo:text-align="justify" style:justify-single-word="false"/>
    </style:style>
    <style:style style:name="P881" style:family="paragraph" style:parent-style-name="Standard">
      <style:paragraph-properties fo:margin-top="0cm" fo:margin-bottom="0.282cm" loext:contextual-spacing="false" fo:line-height="0.423cm"/>
    </style:style>
    <style:style style:name="P882" style:family="paragraph" style:parent-style-name="Standard">
      <style:paragraph-properties fo:margin-top="0cm" fo:margin-bottom="0.282cm" loext:contextual-spacing="false" fo:line-height="0.423cm" fo:text-align="justify" style:justify-single-word="false"/>
    </style:style>
    <style:style style:name="P883" style:family="paragraph" style:parent-style-name="Standard">
      <style:paragraph-properties fo:margin-top="0cm" fo:margin-bottom="0.282cm" loext:contextual-spacing="false" style:line-height-at-least="0.423cm" fo:text-align="justify" style:justify-single-word="false" style:snap-to-layout-grid="false"/>
    </style:style>
    <style:style style:name="P884" style:family="paragraph" style:parent-style-name="Standard">
      <style:paragraph-properties fo:margin-top="0cm" fo:margin-bottom="0.282cm" loext:contextual-spacing="false" style:line-height-at-least="0cm"/>
      <style:text-properties fo:color="#ff0000" style:font-name="標楷體" style:font-name-asian="標楷體" style:font-name-complex="新細明體"/>
    </style:style>
    <style:style style:name="P885" style:family="paragraph" style:parent-style-name="Standard">
      <style:paragraph-properties fo:margin-top="0cm" fo:margin-bottom="0.282cm" loext:contextual-spacing="false" style:line-height-at-least="0cm" fo:text-align="center" style:justify-single-word="false" style:snap-to-layout-grid="false"/>
      <style:text-properties fo:color="#ff0000" style:font-name="標楷體" fo:letter-spacing="-0.035cm" style:font-name-asian="標楷體" style:font-name-complex="新細明體"/>
    </style:style>
    <style:style style:name="P886" style:family="paragraph" style:parent-style-name="Standard">
      <style:paragraph-properties fo:margin-top="0cm" fo:margin-bottom="0.282cm" loext:contextual-spacing="false" style:line-height-at-least="0cm" fo:text-align="center" style:justify-single-word="false" style:snap-to-layout-grid="false"/>
      <style:text-properties fo:color="#000000" style:font-name="標楷體" fo:letter-spacing="-0.035cm" style:font-name-asian="標楷體" style:font-name-complex="新細明體"/>
    </style:style>
    <style:style style:name="P887" style:family="paragraph" style:parent-style-name="Standard">
      <style:paragraph-properties fo:margin-left="0.483cm" fo:margin-right="0.263cm" style:line-height-at-least="0.423cm" fo:text-indent="-0.483cm" style:auto-text-indent="false" style:snap-to-layout-grid="false"/>
      <style:text-properties fo:color="#0000ff" style:font-name="標楷體" style:font-name-asian="標楷體" style:font-name-complex="新細明體"/>
    </style:style>
    <style:style style:name="P888" style:family="paragraph" style:parent-style-name="Standard">
      <style:paragraph-properties fo:margin-left="0.296cm" fo:margin-right="0cm" fo:line-height="0.6cm" fo:text-indent="-0.318cm" style:auto-text-indent="false" style:snap-to-layout-grid="false"/>
      <style:text-properties fo:color="#0000ff" style:font-name="標楷體" fo:letter-spacing="-0.035cm" style:font-name-asian="標楷體" style:font-name-complex="標楷體"/>
    </style:style>
    <style:style style:name="P889" style:family="paragraph" style:parent-style-name="Standard">
      <style:paragraph-properties fo:margin-left="0.296cm" fo:margin-right="0cm" fo:line-height="0.564cm" fo:text-align="justify" style:justify-single-word="false" fo:text-indent="-0.318cm" style:auto-text-indent="false"/>
      <style:text-properties fo:color="#0000ff" style:font-name="標楷體" style:font-name-asian="標楷體" style:font-name-complex="標楷體"/>
    </style:style>
    <style:style style:name="P890" style:family="paragraph" style:parent-style-name="Standard">
      <style:paragraph-properties fo:margin-left="0.296cm" fo:margin-right="0cm" fo:line-height="0.635cm" fo:text-align="justify" style:justify-single-word="false" fo:text-indent="-0.318cm" style:auto-text-indent="false"/>
      <style:text-properties fo:color="#0000ff" style:font-name-asian="標楷體"/>
    </style:style>
    <style:style style:name="P891" style:family="paragraph" style:parent-style-name="Standard">
      <style:paragraph-properties fo:margin-left="0.296cm" fo:margin-right="0cm" style:line-height-at-least="0.423cm" fo:text-align="justify" style:justify-single-word="false" fo:text-indent="-0.318cm" style:auto-text-indent="false" style:snap-to-layout-grid="false"/>
    </style:style>
    <style:style style:name="P892" style:family="paragraph" style:parent-style-name="Standard">
      <style:paragraph-properties fo:margin-left="0.296cm" fo:margin-right="0cm" style:line-height-at-least="0.423cm" fo:text-indent="-0.318cm" style:auto-text-indent="false" style:snap-to-layout-grid="false">
        <style:tab-stops>
          <style:tab-stop style:position="1.238cm"/>
          <style:tab-stop style:position="2.598cm"/>
          <style:tab-stop style:position="4.346cm"/>
        </style:tab-stops>
      </style:paragraph-properties>
    </style:style>
    <style:style style:name="P893" style:family="paragraph" style:parent-style-name="Standard">
      <style:paragraph-properties fo:margin-left="0.296cm" fo:margin-right="0cm" fo:line-height="0.564cm" fo:text-align="justify" style:justify-single-word="false" fo:text-indent="-0.318cm" style:auto-text-indent="false" style:snap-to-layout-grid="false"/>
    </style:style>
    <style:style style:name="P894" style:family="paragraph" style:parent-style-name="Standard">
      <style:paragraph-properties fo:margin-left="0.296cm" fo:margin-right="0cm" fo:line-height="0.6cm" fo:text-align="justify" style:justify-single-word="false" fo:text-indent="-0.318cm" style:auto-text-indent="false" style:snap-to-layout-grid="false"/>
    </style:style>
    <style:style style:name="P895" style:family="paragraph" style:parent-style-name="Standard">
      <style:paragraph-properties fo:margin-left="0.296cm" fo:margin-right="0cm" style:line-height-at-least="0.423cm" fo:text-indent="-0.318cm" style:auto-text-indent="false"/>
    </style:style>
    <style:style style:name="P896" style:family="paragraph" style:parent-style-name="Standard">
      <style:paragraph-properties fo:margin-left="0.296cm" fo:margin-right="0cm" style:line-height-at-least="0.423cm" fo:text-align="justify" style:justify-single-word="false" fo:text-indent="-0.318cm" style:auto-text-indent="false" style:snap-to-layout-grid="false"/>
    </style:style>
    <style:style style:name="P897" style:family="paragraph" style:parent-style-name="Standard">
      <style:paragraph-properties fo:margin-left="0.296cm" fo:margin-right="0cm" style:line-height-at-least="0.423cm" fo:text-indent="-0.318cm" style:auto-text-indent="false" style:snap-to-layout-grid="false"/>
    </style:style>
    <style:style style:name="P898" style:family="paragraph" style:parent-style-name="Standard">
      <style:paragraph-properties fo:margin-left="0.296cm" fo:margin-right="0cm" style:line-height-at-least="0.423cm" fo:text-indent="-0.318cm" style:auto-text-indent="false">
        <style:tab-stops>
          <style:tab-stop style:position="0.339cm"/>
        </style:tab-stops>
      </style:paragraph-properties>
    </style:style>
    <style:style style:name="P899" style:family="paragraph" style:parent-style-name="Standard">
      <style:paragraph-properties fo:margin-left="0.296cm" fo:margin-right="0cm" fo:text-align="justify" style:justify-single-word="false" fo:text-indent="-0.318cm" style:auto-text-indent="false"/>
    </style:style>
    <style:style style:name="P900" style:family="paragraph" style:parent-style-name="Standard" style:list-style-name="WW8Num81">
      <style:paragraph-properties fo:margin-left="0.446cm" fo:margin-right="0cm" fo:line-height="0.6cm" fo:text-indent="-0.519cm" style:auto-text-indent="false" style:snap-to-layout-grid="false">
        <style:tab-stops>
          <style:tab-stop style:position="0.326cm"/>
        </style:tab-stops>
      </style:paragraph-properties>
      <style:text-properties fo:color="#0000ff" style:font-name="標楷體" fo:letter-spacing="-0.035cm" style:font-name-asian="標楷體" style:font-name-complex="標楷體"/>
    </style:style>
    <style:style style:name="P901" style:family="paragraph" style:parent-style-name="Standard" style:list-style-name="WW8Num81">
      <style:paragraph-properties fo:margin-left="0.448cm" fo:margin-right="0cm" fo:line-height="0.6cm" fo:text-indent="-0.445cm" style:auto-text-indent="false" style:snap-to-layout-grid="false">
        <style:tab-stops>
          <style:tab-stop style:position="0.326cm"/>
        </style:tab-stops>
      </style:paragraph-properties>
      <style:text-properties fo:color="#0000ff" style:font-name="標楷體" fo:letter-spacing="-0.035cm" style:font-name-asian="標楷體" style:font-name-complex="標楷體"/>
    </style:style>
    <style:style style:name="P902" style:family="paragraph" style:parent-style-name="Standard">
      <style:paragraph-properties fo:margin-left="0.448cm" fo:margin-right="0cm" fo:line-height="0.6cm" fo:text-align="justify" style:justify-single-word="false" fo:hyphenation-ladder-count="no-limit" fo:text-indent="-0.445cm" style:auto-text-indent="false" style:text-autospace="none" style:punctuation-wrap="simple" style:line-break="normal"/>
      <style:text-properties fo:color="#0000ff" style:font-name-asian="標楷體" fo:hyphenate="false" fo:hyphenation-remain-char-count="2" fo:hyphenation-push-char-count="2"/>
    </style:style>
    <style:style style:name="P903" style:family="paragraph" style:parent-style-name="Standard">
      <style:paragraph-properties fo:margin-left="0.448cm" fo:margin-right="0cm" fo:line-height="0.67cm" fo:text-align="justify" style:justify-single-word="false" fo:hyphenation-ladder-count="no-limit" fo:text-indent="-0.445cm" style:auto-text-indent="false" style:text-autospace="none" style:punctuation-wrap="simple" style:line-break="normal"/>
      <style:text-properties fo:hyphenate="false" fo:hyphenation-remain-char-count="2" fo:hyphenation-push-char-count="2"/>
    </style:style>
    <style:style style:name="P904" style:family="paragraph" style:parent-style-name="Standard">
      <style:paragraph-properties fo:margin-left="0.453cm" fo:margin-right="0cm" style:line-height-at-least="0.423cm" fo:text-indent="-0.453cm" style:auto-text-indent="false"/>
      <style:text-properties fo:color="#0000ff" style:font-name="標楷體" style:font-name-asian="標楷體" style:font-name-complex="標楷體"/>
    </style:style>
    <style:style style:name="P905" style:family="paragraph" style:parent-style-name="Standard">
      <style:paragraph-properties fo:margin-left="0.453cm" fo:margin-right="0cm" style:line-height-at-least="0.423cm" fo:text-indent="-0.453cm" style:auto-text-indent="false"/>
      <style:text-properties fo:color="#0000ff" style:font-name="標楷體" style:letter-kerning="true" style:font-name-asian="標楷體" style:font-name-complex="新細明體"/>
    </style:style>
    <style:style style:name="P906" style:family="paragraph" style:parent-style-name="Standard">
      <style:paragraph-properties fo:margin-left="-0.191cm" fo:margin-right="0cm" style:line-height-at-least="0.423cm" fo:text-indent="0cm" style:auto-text-indent="false" style:snap-to-layout-grid="false"/>
      <style:text-properties fo:color="#0000ff" style:font-name="標楷體" style:font-name-asian="標楷體" style:font-name-complex="標楷體"/>
    </style:style>
    <style:style style:name="P907" style:family="paragraph" style:parent-style-name="Standard">
      <style:paragraph-properties fo:margin-left="-0.191cm" fo:margin-right="0cm" style:line-height-at-least="0cm" fo:text-indent="0cm" style:auto-text-indent="false" style:snap-to-layout-grid="false"/>
      <style:text-properties fo:color="#0000ff" style:font-name="標楷體" style:font-name-asian="標楷體" style:font-name-complex="標楷體"/>
    </style:style>
    <style:style style:name="P908" style:family="paragraph" style:parent-style-name="Standard">
      <style:paragraph-properties fo:margin-left="-0.191cm" fo:margin-right="0cm" fo:line-height="0.6cm" fo:text-indent="0cm" style:auto-text-indent="false" style:snap-to-layout-grid="false"/>
      <style:text-properties fo:color="#0000ff" style:font-name="標楷體" style:font-name-asian="標楷體" style:font-name-complex="標楷體"/>
    </style:style>
    <style:style style:name="P909" style:family="paragraph" style:parent-style-name="Standard">
      <style:paragraph-properties fo:margin-left="-0.191cm" fo:margin-right="0cm" style:line-height-at-least="0.423cm" fo:text-indent="0cm" style:auto-text-indent="false"/>
      <style:text-properties fo:color="#0000ff" style:font-name="標楷體" style:font-name-asian="標楷體" style:font-name-complex="標楷體"/>
    </style:style>
    <style:style style:name="P910" style:family="paragraph" style:parent-style-name="Standard">
      <style:paragraph-properties fo:margin-left="-0.191cm" fo:margin-right="0cm" style:line-height-at-least="0.423cm" fo:text-indent="0cm" style:auto-text-indent="false" style:snap-to-layout-grid="false"/>
      <style:text-properties fo:color="#0000ff" style:font-name="標楷體" style:font-name-asian="標楷體" style:font-name-complex="標楷體"/>
    </style:style>
    <style:style style:name="P911" style:family="paragraph" style:parent-style-name="Standard">
      <style:paragraph-properties fo:margin-left="-0.191cm" fo:margin-right="0cm" style:line-height-at-least="0.423cm" fo:text-align="justify" style:justify-single-word="false" fo:text-indent="0cm" style:auto-text-indent="false" style:snap-to-layout-grid="false"/>
      <style:text-properties fo:color="#0000ff" style:font-name="標楷體" style:font-name-asian="標楷體" style:font-name-complex="Arial"/>
    </style:style>
    <style:style style:name="P912" style:family="paragraph" style:parent-style-name="Standard">
      <style:paragraph-properties fo:margin-left="-0.191cm" fo:margin-right="0cm" style:line-height-at-least="0.423cm" fo:text-indent="0cm" style:auto-text-indent="false" style:snap-to-layout-grid="false"/>
      <style:text-properties fo:color="#0000ff" style:font-name="標楷體" fo:letter-spacing="-0.035cm" style:font-name-asian="標楷體" style:font-name-complex="標楷體"/>
    </style:style>
    <style:style style:name="P913" style:family="paragraph" style:parent-style-name="Standard">
      <style:paragraph-properties fo:margin-left="-0.191cm" fo:margin-right="0cm" style:line-height-at-least="0.423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914" style:family="paragraph" style:parent-style-name="Standard">
      <style:paragraph-properties fo:margin-left="-0.191cm" fo:margin-right="0cm" fo:line-height="0.6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915" style:family="paragraph" style:parent-style-name="Standard">
      <style:paragraph-properties fo:margin-left="-0.191cm" fo:margin-right="0cm" style:line-height-at-least="0.423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916" style:family="paragraph" style:parent-style-name="Standard">
      <style:paragraph-properties fo:margin-left="-0.191cm" fo:margin-right="0cm" fo:line-height="0.564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917" style:family="paragraph" style:parent-style-name="Standard">
      <style:paragraph-properties fo:margin-left="-0.191cm" fo:margin-right="0cm" style:line-height-at-least="0.423cm" fo:text-align="justify" style:justify-single-word="false" fo:text-indent="0cm" style:auto-text-indent="false" style:snap-to-layout-grid="false"/>
      <style:text-properties fo:color="#0000ff" style:font-name="標楷體" fo:letter-spacing="-0.035cm" style:font-name-asian="標楷體" style:font-name-complex="標楷體" fo:background-color="#ffff00"/>
    </style:style>
    <style:style style:name="P918" style:family="paragraph" style:parent-style-name="Standard">
      <style:paragraph-properties fo:margin-left="-0.191cm" fo:margin-right="0cm" style:line-height-at-least="0.423cm" fo:text-indent="0cm" style:auto-text-indent="false" style:snap-to-layout-grid="false"/>
      <style:text-properties fo:color="#0000ff" style:font-name="標楷體" fo:language="zh" fo:country="TW" style:letter-kerning="true" style:font-name-asian="標楷體" style:font-name-complex="標楷體"/>
    </style:style>
    <style:style style:name="P919" style:family="paragraph" style:parent-style-name="Standard">
      <style:paragraph-properties fo:margin-left="-0.191cm" fo:margin-right="0cm" style:line-height-at-least="0.423cm" fo:text-align="justify" style:justify-single-word="false" fo:text-indent="0cm" style:auto-text-indent="false" style:line-break="normal" style:snap-to-layout-grid="false"/>
      <style:text-properties fo:color="#0000ff" style:font-name="標楷體" fo:letter-spacing="-0.011cm" style:font-name-asian="標楷體" style:font-name-complex="標楷體"/>
    </style:style>
    <style:style style:name="P920" style:family="paragraph" style:parent-style-name="Standard">
      <style:paragraph-properties fo:margin-left="-0.191cm" fo:margin-right="0cm" style:line-height-at-least="0.423cm" fo:text-indent="0cm" style:auto-text-indent="false" style:snap-to-layout-grid="false"/>
      <style:text-properties fo:color="#0000ff" style:font-name="標楷體" fo:letter-spacing="-0.011cm" style:font-name-asian="標楷體" style:font-name-complex="標楷體"/>
    </style:style>
    <style:style style:name="P921" style:family="paragraph" style:parent-style-name="Standard">
      <style:paragraph-properties fo:margin-left="-0.191cm" fo:margin-right="0cm" style:line-height-at-least="0.423cm" fo:text-align="justify" style:justify-single-word="false" fo:text-indent="0cm" style:auto-text-indent="false" style:snap-to-layout-grid="false"/>
      <style:text-properties fo:color="#0000ff" style:font-name="標楷體" fo:letter-spacing="-0.011cm" style:font-name-asian="標楷體" style:font-name-complex="標楷體"/>
    </style:style>
    <style:style style:name="P922" style:family="paragraph" style:parent-style-name="Standard">
      <style:paragraph-properties fo:margin-left="-0.191cm" fo:margin-right="0cm" style:line-height-at-least="0.423cm" fo:text-align="justify" style:justify-single-word="false" fo:text-indent="0cm" style:auto-text-indent="false" style:snap-to-layout-grid="false"/>
      <style:text-properties fo:color="#0000ff" style:font-name="標楷體" fo:font-size="11pt" fo:letter-spacing="-0.035cm" style:font-name-asian="標楷體" style:font-size-asian="11pt" style:font-name-complex="標楷體" style:font-size-complex="11pt"/>
    </style:style>
    <style:style style:name="P923" style:family="paragraph" style:parent-style-name="Standard">
      <style:paragraph-properties fo:margin-left="-0.191cm" fo:margin-right="0cm" style:line-height-at-least="0.423cm" fo:text-align="justify" style:justify-single-word="false" fo:text-indent="0cm" style:auto-text-indent="false" style:snap-to-layout-grid="false"/>
      <style:text-properties fo:color="#0000ff" style:font-name="標楷體" style:font-name-asian="標楷體" style:font-name-complex="標楷體" fo:background-color="#ffff00"/>
    </style:style>
    <style:style style:name="P924" style:family="paragraph" style:parent-style-name="Standard">
      <style:paragraph-properties fo:margin-left="-0.191cm" fo:margin-right="0cm" style:line-height-at-least="0.423cm" fo:text-indent="0cm" style:auto-text-indent="false" style:snap-to-layout-grid="false"/>
      <style:text-properties style:font-name="標楷體" fo:language="zh" fo:country="TW" style:letter-kerning="true" style:font-name-asian="標楷體" style:font-name-complex="標楷體"/>
    </style:style>
    <style:style style:name="P925" style:family="paragraph" style:parent-style-name="Standard">
      <style:paragraph-properties fo:margin-left="-0.191cm" fo:margin-right="0cm" style:line-height-at-least="0.423cm" fo:text-indent="0cm" style:auto-text-indent="false" style:snap-to-layout-grid="false"/>
    </style:style>
    <style:style style:name="P926" style:family="paragraph" style:parent-style-name="Standard">
      <style:paragraph-properties fo:margin-left="-0.191cm" fo:margin-right="0cm" style:line-height-at-least="0.423cm" fo:text-align="justify" style:justify-single-word="false" fo:text-indent="0cm" style:auto-text-indent="false" style:snap-to-layout-grid="false"/>
    </style:style>
    <style:style style:name="P927" style:family="paragraph" style:parent-style-name="Standard">
      <style:paragraph-properties fo:margin-left="-0.191cm" fo:margin-right="0cm" style:line-height-at-least="0.423cm" fo:text-align="justify" style:justify-single-word="false" fo:text-indent="0cm" style:auto-text-indent="false" style:snap-to-layout-grid="false"/>
    </style:style>
    <style:style style:name="P928" style:family="paragraph" style:parent-style-name="Standard">
      <style:paragraph-properties fo:margin-left="-0.191cm" fo:margin-right="0cm" style:line-height-at-least="0.423cm" fo:text-indent="0cm" style:auto-text-indent="false" style:snap-to-layout-grid="false"/>
    </style:style>
    <style:style style:name="P929" style:family="paragraph" style:parent-style-name="Standard">
      <style:paragraph-properties fo:margin-left="-0.191cm" fo:margin-right="0cm" fo:line-height="0.6cm" fo:text-indent="0cm" style:auto-text-indent="false" style:snap-to-layout-grid="false"/>
    </style:style>
    <style:style style:name="P930" style:family="paragraph" style:parent-style-name="Standard">
      <style:paragraph-properties fo:margin-left="-0.191cm" fo:margin-right="0cm" fo:margin-top="0cm" fo:margin-bottom="0.282cm" loext:contextual-spacing="false" fo:line-height="0.423cm" fo:text-indent="0cm" style:auto-text-indent="false" style:snap-to-layout-grid="false"/>
    </style:style>
    <style:style style:name="P931" style:family="paragraph" style:parent-style-name="Standard">
      <style:paragraph-properties fo:margin-left="0.914cm" fo:margin-right="0cm" style:line-height-at-least="0cm" fo:text-indent="-0.914cm" style:auto-text-indent="false" style:snap-to-layout-grid="false"/>
      <style:text-properties fo:color="#0000ff" style:font-name="標楷體" fo:letter-spacing="-0.035cm" style:font-name-asian="標楷體" style:font-name-complex="標楷體"/>
    </style:style>
    <style:style style:name="P932" style:family="paragraph" style:parent-style-name="Standard">
      <style:paragraph-properties fo:margin-left="0.914cm" fo:margin-right="0cm" fo:line-height="0.529cm" fo:text-align="justify" style:justify-single-word="false" fo:text-indent="-0.914cm" style:auto-text-indent="false" style:snap-to-layout-grid="false"/>
      <style:text-properties fo:color="#0000ff" style:font-name="標楷體" fo:letter-spacing="-0.035cm" style:font-name-asian="標楷體" style:font-name-complex="標楷體"/>
    </style:style>
    <style:style style:name="P933" style:family="paragraph" style:parent-style-name="Standard">
      <style:paragraph-properties fo:margin-left="0.914cm" fo:margin-right="0cm" fo:line-height="0.529cm" fo:text-align="justify" style:justify-single-word="false" fo:text-indent="-0.914cm" style:auto-text-indent="false" style:snap-to-layout-grid="false"/>
      <style:text-properties fo:color="#0000ff" style:font-name="標楷體" style:font-name-asian="標楷體" style:font-name-complex="標楷體"/>
    </style:style>
    <style:style style:name="P934" style:family="paragraph" style:parent-style-name="Standard">
      <style:paragraph-properties fo:margin-left="0.914cm" fo:margin-right="0cm" fo:line-height="0.6cm" fo:text-indent="-0.914cm" style:auto-text-indent="false" style:snap-to-layout-grid="false"/>
      <style:text-properties fo:color="#0000ff" style:font-name="標楷體" style:font-name-asian="標楷體" style:font-name-complex="標楷體"/>
    </style:style>
    <style:style style:name="P935" style:family="paragraph" style:parent-style-name="Standard">
      <style:paragraph-properties fo:margin-left="0.914cm" fo:margin-right="0cm" style:line-height-at-least="0cm" fo:text-align="justify" style:justify-single-word="false" fo:text-indent="-0.914cm" style:auto-text-indent="false" style:snap-to-layout-grid="false"/>
      <style:text-properties fo:color="#0000ff" style:font-name="標楷體" style:font-name-asian="標楷體" style:font-name-complex="標楷體"/>
    </style:style>
    <style:style style:name="P936" style:family="paragraph" style:parent-style-name="Standard">
      <style:paragraph-properties fo:margin-left="0.914cm" fo:margin-right="0cm" style:line-height-at-least="0.423cm" fo:text-indent="-0.914cm" style:auto-text-indent="false" style:snap-to-layout-grid="false"/>
      <style:text-properties fo:color="#0000ff" style:font-name="標楷體" style:font-name-asian="標楷體" style:font-name-complex="標楷體"/>
    </style:style>
    <style:style style:name="P937" style:family="paragraph" style:parent-style-name="Standard">
      <style:paragraph-properties fo:margin-left="0.914cm" fo:margin-right="0cm" style:line-height-at-least="0cm" fo:text-indent="-0.914cm" style:auto-text-indent="false" style:snap-to-layout-grid="false"/>
      <style:text-properties fo:color="#0000ff" style:font-name-asian="標楷體"/>
    </style:style>
    <style:style style:name="P938" style:family="paragraph" style:parent-style-name="Standard">
      <style:paragraph-properties fo:margin-left="0.914cm" fo:margin-right="0cm" fo:line-height="0.6cm" fo:text-align="center" style:justify-single-word="false" fo:text-indent="-0.914cm" style:auto-text-indent="false" style:snap-to-layout-grid="false"/>
    </style:style>
    <style:style style:name="P939" style:family="paragraph" style:parent-style-name="Standard">
      <style:paragraph-properties fo:margin-left="0.914cm" fo:margin-right="0cm" fo:line-height="0.6cm" fo:text-align="justify" style:justify-single-word="false" fo:text-indent="-0.914cm" style:auto-text-indent="false" style:snap-to-layout-grid="false"/>
    </style:style>
    <style:style style:name="P940" style:family="paragraph" style:parent-style-name="Standard">
      <style:paragraph-properties fo:margin-left="0.69cm" fo:margin-right="0.263cm" style:line-height-at-least="0.423cm" fo:text-align="justify" style:justify-single-word="false" fo:hyphenation-ladder-count="no-limit" fo:text-indent="-0.69cm" style:auto-text-indent="false" style:snap-to-layout-grid="false"/>
      <style:text-properties fo:hyphenate="false" fo:hyphenation-remain-char-count="2" fo:hyphenation-push-char-count="2"/>
    </style:style>
    <style:style style:name="P941" style:family="paragraph" style:parent-style-name="Standard">
      <style:paragraph-properties fo:margin-left="0.614cm" fo:margin-right="0.263cm" style:line-height-at-least="0.423cm" fo:text-align="justify" style:justify-single-word="false" fo:hyphenation-ladder-count="no-limit" fo:text-indent="-0.631cm" style:auto-text-indent="false" style:snap-to-layout-grid="false"/>
      <style:text-properties fo:hyphenate="false" fo:hyphenation-remain-char-count="2" fo:hyphenation-push-char-count="2"/>
    </style:style>
    <style:style style:name="P942" style:family="paragraph" style:parent-style-name="Standard">
      <style:paragraph-properties fo:margin-left="0.614cm" fo:margin-right="0.263cm" style:line-height-at-least="0.423cm" fo:text-align="justify" style:justify-single-word="false" fo:text-indent="-0.538cm" style:auto-text-indent="false" style:snap-to-layout-grid="false"/>
    </style:style>
    <style:style style:name="P943" style:family="paragraph" style:parent-style-name="Standard">
      <style:paragraph-properties fo:margin-left="0.78cm" fo:margin-right="0cm" style:line-height-at-least="0.423cm" fo:text-align="justify" style:justify-single-word="false" fo:text-indent="-0.78cm" style:auto-text-indent="false" style:snap-to-layout-grid="false"/>
    </style:style>
    <style:style style:name="P944" style:family="paragraph" style:parent-style-name="Standard">
      <style:paragraph-properties fo:margin-left="0.771cm" fo:margin-right="0cm" style:line-height-at-least="0.423cm" fo:text-align="justify" style:justify-single-word="false" fo:text-indent="-0.813cm" style:auto-text-indent="false" style:snap-to-layout-grid="false"/>
    </style:style>
    <style:style style:name="P945" style:family="paragraph" style:parent-style-name="Standard">
      <style:paragraph-properties fo:margin-left="0.002cm" fo:margin-right="0.127cm" fo:line-height="0.6cm" fo:text-align="justify" style:justify-single-word="false" fo:text-indent="0cm" style:auto-text-indent="false" style:snap-to-layout-grid="false"/>
      <style:text-properties fo:color="#0000ff" style:font-name="標楷體" style:font-name-asian="標楷體" style:font-name-complex="標楷體"/>
    </style:style>
    <style:style style:name="P946" style:family="paragraph" style:parent-style-name="Standard">
      <style:paragraph-properties fo:margin-left="0.002cm" fo:margin-right="0.127cm" fo:line-height="0.494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947" style:family="paragraph" style:parent-style-name="Standard">
      <style:paragraph-properties fo:margin-left="0.002cm" fo:margin-right="0.127cm" style:line-height-at-least="0cm" fo:text-indent="0cm" style:auto-text-indent="false" style:snap-to-layout-grid="false"/>
      <style:text-properties fo:color="#0000ff" style:font-name="標楷體" fo:letter-spacing="-0.035cm" style:font-name-asian="標楷體" style:font-name-complex="標楷體"/>
    </style:style>
    <style:style style:name="P948" style:family="paragraph" style:parent-style-name="Standard">
      <style:paragraph-properties fo:margin-left="0.002cm" fo:margin-right="0.127cm" style:line-height-at-least="0.423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949" style:family="paragraph" style:parent-style-name="Standard">
      <style:paragraph-properties fo:margin-left="1.058cm" fo:margin-right="0cm" fo:line-height="0.529cm" fo:text-align="justify" style:justify-single-word="false" fo:text-indent="-0.847cm" style:auto-text-indent="false" style:snap-to-layout-grid="false"/>
      <style:text-properties fo:color="#0000ff" style:font-name="標楷體" style:font-name-asian="標楷體" style:font-name-complex="標楷體"/>
    </style:style>
    <style:style style:name="P950" style:family="paragraph" style:parent-style-name="Standard">
      <style:paragraph-properties fo:margin-left="0.443cm" fo:margin-right="-0.212cm" style:line-height-at-least="0cm" fo:text-indent="-0.443cm" style:auto-text-indent="false" style:snap-to-layout-grid="false"/>
    </style:style>
    <style:style style:name="P951" style:family="paragraph" style:parent-style-name="Standard">
      <style:paragraph-properties fo:margin-left="0.445cm" fo:margin-right="-0.212cm" style:line-height-at-least="0cm" fo:text-indent="-0.445cm" style:auto-text-indent="false" style:snap-to-layout-grid="false"/>
    </style:style>
    <style:style style:name="P952" style:family="paragraph" style:parent-style-name="Standard">
      <style:paragraph-properties fo:margin-left="0.445cm" fo:margin-right="-0.212cm" style:line-height-at-least="0cm" fo:text-indent="-0.445cm" style:auto-text-indent="false" style:snap-to-layout-grid="false"/>
      <style:text-properties fo:color="#0000ff" style:font-name="標楷體" style:font-name-asian="標楷體" style:font-name-complex="標楷體"/>
    </style:style>
    <style:style style:name="P953" style:family="paragraph" style:parent-style-name="Standard">
      <style:paragraph-properties fo:margin-left="0.445cm" fo:margin-right="-0.212cm" style:line-height-at-least="0cm" fo:text-indent="-0.445cm" style:auto-text-indent="false" style:snap-to-layout-grid="false"/>
    </style:style>
    <style:style style:name="P954" style:family="paragraph" style:parent-style-name="Standard">
      <style:paragraph-properties fo:margin-left="0.443cm" fo:margin-right="0cm" style:line-height-at-least="0cm" fo:text-indent="-0.443cm" style:auto-text-indent="false" style:snap-to-layout-grid="false"/>
    </style:style>
    <style:style style:name="P955" style:family="paragraph" style:parent-style-name="Standard">
      <style:paragraph-properties fo:margin-left="0.443cm" fo:margin-right="0cm" style:line-height-at-least="0.423cm" fo:text-indent="-0.443cm" style:auto-text-indent="false"/>
    </style:style>
    <style:style style:name="P956" style:family="paragraph" style:parent-style-name="Standard">
      <style:paragraph-properties fo:margin-left="0.443cm" fo:margin-right="0cm" style:line-height-at-least="0.423cm" fo:text-indent="-0.443cm" style:auto-text-indent="false"/>
      <style:text-properties fo:color="#0000ff" style:font-name="標楷體" fo:font-size="11pt" style:font-name-asian="標楷體" style:font-size-asian="11pt" style:font-name-complex="標楷體" style:font-size-complex="11pt"/>
    </style:style>
    <style:style style:name="P957" style:family="paragraph" style:parent-style-name="Standard">
      <style:paragraph-properties fo:margin-left="0.443cm" fo:margin-right="0cm" style:line-height-at-least="0.423cm" fo:text-align="justify" style:justify-single-word="false" fo:text-indent="-0.443cm" style:auto-text-indent="false" style:snap-to-layout-grid="false"/>
      <style:text-properties fo:color="#0000ff" style:font-name="標楷體" fo:letter-spacing="-0.011cm" style:font-name-asian="標楷體" style:font-name-complex="標楷體"/>
    </style:style>
    <style:style style:name="P958" style:family="paragraph" style:parent-style-name="Standard">
      <style:paragraph-properties fo:margin-left="0.443cm" fo:margin-right="0cm" fo:line-height="0.6cm" fo:text-align="justify" style:justify-single-word="false" fo:text-indent="-0.443cm" style:auto-text-indent="false" style:snap-to-layout-grid="false"/>
      <style:text-properties fo:color="#0000ff" style:font-name="標楷體" fo:letter-spacing="-0.011cm" style:font-name-asian="標楷體" style:font-name-complex="標楷體"/>
    </style:style>
    <style:style style:name="P959" style:family="paragraph" style:parent-style-name="Standard" style:list-style-name="WW8Num45">
      <style:paragraph-properties fo:margin-left="0.443cm" fo:margin-right="0cm" style:line-height-at-least="0.423cm" fo:text-indent="-0.443cm" style:auto-text-indent="false" style:snap-to-layout-grid="false">
        <style:tab-stops>
          <style:tab-stop style:position="0.563cm"/>
        </style:tab-stops>
      </style:paragraph-properties>
      <style:text-properties fo:color="#0000ff" style:font-name="標楷體" fo:letter-spacing="0.014cm" style:font-name-asian="標楷體" style:font-name-complex="標楷體"/>
    </style:style>
    <style:style style:name="P960" style:family="paragraph" style:parent-style-name="Standard">
      <style:paragraph-properties fo:margin-left="0.443cm" fo:margin-right="0cm" style:line-height-at-least="0cm" fo:text-align="justify" style:justify-single-word="false" fo:orphans="2" fo:widows="2" fo:text-indent="-0.443cm" style:auto-text-indent="false"/>
    </style:style>
    <style:style style:name="P961" style:family="paragraph" style:parent-style-name="Standard">
      <style:paragraph-properties fo:margin-left="0.437cm" fo:margin-right="0cm" style:line-height-at-least="0cm" fo:text-indent="-0.628cm" style:auto-text-indent="false" style:snap-to-layout-grid="false"/>
    </style:style>
    <style:style style:name="P962" style:family="paragraph" style:parent-style-name="Standard">
      <style:paragraph-properties fo:margin-left="0.437cm" fo:margin-right="0cm" style:line-height-at-least="0cm" fo:text-indent="-0.628cm" style:auto-text-indent="false" style:snap-to-layout-grid="false"/>
      <style:text-properties fo:color="#0000ff" style:font-name="標楷體" fo:font-size="11pt" style:font-name-asian="標楷體" style:font-size-asian="11pt" style:font-name-complex="標楷體" style:font-size-complex="11pt"/>
    </style:style>
    <style:style style:name="P963" style:family="paragraph" style:parent-style-name="Standard">
      <style:paragraph-properties fo:margin-left="0.508cm" fo:margin-right="0cm" style:line-height-at-least="0.423cm" fo:text-indent="-0.508cm" style:auto-text-indent="false" style:snap-to-layout-grid="false"/>
    </style:style>
    <style:style style:name="P964" style:family="paragraph" style:parent-style-name="Standard">
      <style:paragraph-properties fo:margin-left="0.508cm" fo:margin-right="0cm" style:line-height-at-least="0.423cm" fo:text-indent="-0.508cm" style:auto-text-indent="false" style:snap-to-layout-grid="false"/>
      <style:text-properties fo:color="#0000ff" style:font-name="標楷體" style:font-name-asian="標楷體" style:font-name-complex="標楷體"/>
    </style:style>
    <style:style style:name="P965" style:family="paragraph" style:parent-style-name="Standard">
      <style:paragraph-properties fo:margin-left="0.508cm" fo:margin-right="0cm" style:line-height-at-least="0.423cm" fo:text-align="justify" style:justify-single-word="false" fo:text-indent="-0.508cm" style:auto-text-indent="false" style:line-break="normal" style:snap-to-layout-grid="false"/>
    </style:style>
    <style:style style:name="P966" style:family="paragraph" style:parent-style-name="Standard">
      <style:paragraph-properties fo:margin-left="0.813cm" fo:margin-right="0cm" style:line-height-at-least="0.423cm" fo:text-indent="-0.813cm" style:auto-text-indent="false" style:snap-to-layout-grid="false"/>
      <style:text-properties fo:color="#0000ff" style:font-name="標楷體" style:font-name-asian="標楷體" style:font-name-complex="標楷體"/>
    </style:style>
    <style:style style:name="P967" style:family="paragraph" style:parent-style-name="Standard">
      <style:paragraph-properties fo:margin-left="0.39cm" fo:margin-right="0cm" style:line-height-at-least="0.423cm" fo:text-align="justify" style:justify-single-word="false" fo:orphans="2" fo:widows="2" fo:text-indent="0cm" style:auto-text-indent="false" style:snap-to-layout-grid="false"/>
      <style:text-properties fo:color="#0000ff" style:font-name="標楷體" style:font-name-asian="標楷體" style:font-name-complex="標楷體"/>
    </style:style>
    <style:style style:name="P968" style:family="paragraph" style:parent-style-name="Standard">
      <style:paragraph-properties fo:margin-left="0.483cm" fo:margin-right="0cm" style:line-height-at-least="0.423cm" fo:text-align="justify" style:justify-single-word="false" fo:text-indent="-0.423cm" style:auto-text-indent="false" style:snap-to-layout-grid="false"/>
      <style:text-properties fo:color="#0000ff" style:font-name="標楷體" style:font-name-asian="標楷體" style:font-name-complex="標楷體"/>
    </style:style>
    <style:style style:name="P969" style:family="paragraph" style:parent-style-name="Standard">
      <style:paragraph-properties fo:margin-left="0.416cm" fo:margin-right="0cm" style:line-height-at-least="0.423cm" fo:text-indent="-0.353cm" style:auto-text-indent="false" style:snap-to-layout-grid="false"/>
    </style:style>
    <style:style style:name="P970" style:family="paragraph" style:parent-style-name="Standard">
      <style:paragraph-properties fo:margin-left="0.362cm" fo:margin-right="0cm" style:line-height-at-least="0.423cm" fo:text-indent="-0.362cm" style:auto-text-indent="false" style:snap-to-layout-grid="false"/>
    </style:style>
    <style:style style:name="P971" style:family="paragraph" style:parent-style-name="Standard">
      <style:paragraph-properties fo:margin-left="0cm" fo:margin-right="0cm" style:line-height-at-least="0.423cm" fo:text-indent="0.064cm" style:auto-text-indent="false" style:snap-to-layout-grid="false"/>
    </style:style>
    <style:style style:name="P972" style:family="paragraph" style:parent-style-name="Standard">
      <style:paragraph-properties fo:margin-left="0cm" fo:margin-right="0cm" fo:line-height="0.494cm" fo:text-align="justify" style:justify-single-word="false" fo:text-indent="0.064cm" style:auto-text-indent="false" style:snap-to-layout-grid="false"/>
      <style:text-properties fo:color="#0000ff" style:font-name="標楷體" style:font-name-asian="標楷體" style:font-name-complex="標楷體"/>
    </style:style>
    <style:style style:name="P973" style:family="paragraph" style:parent-style-name="Standard">
      <style:paragraph-properties fo:margin-left="0cm" fo:margin-right="0cm" fo:margin-top="0cm" fo:margin-bottom="0.282cm" loext:contextual-spacing="false" fo:line-height="0.6cm" fo:text-indent="0.053cm" style:auto-text-indent="false" style:snap-to-layout-grid="false"/>
      <style:text-properties fo:color="#0000ff" style:font-name="標楷體" fo:letter-spacing="-0.035cm" style:font-name-asian="標楷體" style:font-name-complex="標楷體"/>
    </style:style>
    <style:style style:name="P974" style:family="paragraph" style:parent-style-name="Standard">
      <style:paragraph-properties fo:margin-left="0cm" fo:margin-right="0cm" fo:line-height="0.6cm" fo:text-align="center" style:justify-single-word="false" fo:text-indent="0.053cm" style:auto-text-indent="false" style:snap-to-layout-grid="false"/>
      <style:text-properties fo:color="#0000ff" style:font-name="標楷體" fo:letter-spacing="-0.035cm" style:font-name-asian="標楷體" style:font-name-complex="標楷體"/>
    </style:style>
    <style:style style:name="P975" style:family="paragraph" style:parent-style-name="Standard">
      <style:paragraph-properties fo:margin-left="0.688cm" fo:margin-right="0cm" fo:line-height="0.6cm" fo:text-indent="0cm" style:auto-text-indent="false" style:snap-to-layout-grid="false"/>
      <style:text-properties fo:color="#0000ff" style:font-name="標楷體" fo:letter-spacing="-0.035cm" style:font-name-asian="標楷體" style:font-name-complex="標楷體"/>
    </style:style>
    <style:style style:name="P976" style:family="paragraph" style:parent-style-name="Standard">
      <style:paragraph-properties fo:margin-left="0.445cm" fo:margin-right="0cm" style:line-height-at-least="0.423cm" fo:text-align="justify" style:justify-single-word="false" fo:text-indent="0cm" style:auto-text-indent="false">
        <style:tab-stops>
          <style:tab-stop style:position="1.076cm"/>
        </style:tab-stops>
      </style:paragraph-properties>
    </style:style>
    <style:style style:name="P977" style:family="paragraph" style:parent-style-name="Standard">
      <style:paragraph-properties fo:margin-left="0.445cm" fo:margin-right="0cm" fo:text-indent="0cm" style:auto-text-indent="false"/>
      <style:text-properties fo:color="#0000ff" style:font-name="標楷體" style:font-name-asian="標楷體" style:font-name-complex="標楷體"/>
    </style:style>
    <style:style style:name="P978" style:family="paragraph" style:parent-style-name="Standard">
      <style:paragraph-properties fo:margin-left="0.445cm" fo:margin-right="0cm" style:line-height-at-least="0.423cm" fo:text-align="justify" style:justify-single-word="false" fo:hyphenation-ladder-count="no-limit" fo:text-indent="-0.631cm" style:auto-text-indent="false" style:text-autospace="none" style:punctuation-wrap="simple" style:line-break="normal"/>
      <style:text-properties fo:hyphenate="false" fo:hyphenation-remain-char-count="2" fo:hyphenation-push-char-count="2"/>
    </style:style>
    <style:style style:name="P979" style:family="paragraph" style:parent-style-name="Standard">
      <style:paragraph-properties fo:margin-left="0.445cm" fo:margin-right="0cm" style:line-height-at-least="0.423cm" fo:text-align="justify" style:justify-single-word="false" fo:text-indent="-0.631cm" style:auto-text-indent="false" style:snap-to-layout-grid="false"/>
    </style:style>
    <style:style style:name="P980" style:family="paragraph" style:parent-style-name="Standard">
      <style:paragraph-properties fo:margin-left="0.445cm" fo:margin-right="0cm" style:line-height-at-least="0.423cm" fo:text-indent="-0.631cm" style:auto-text-indent="false" style:snap-to-layout-grid="false"/>
      <style:text-properties fo:color="#0000ff" style:font-name="標楷體" style:font-name-asian="標楷體" style:font-name-complex="標楷體"/>
    </style:style>
    <style:style style:name="P981" style:family="paragraph" style:parent-style-name="Standard">
      <style:paragraph-properties fo:margin-left="0.445cm" fo:margin-right="0cm" style:line-height-at-least="0.423cm" fo:text-align="justify" style:justify-single-word="false" fo:text-indent="-0.631cm" style:auto-text-indent="false" style:snap-to-layout-grid="false"/>
    </style:style>
    <style:style style:name="P982" style:family="paragraph" style:parent-style-name="Standard">
      <style:paragraph-properties fo:margin-left="0.762cm" fo:margin-right="0cm" style:line-height-at-least="0.423cm" fo:text-indent="-0.762cm" style:auto-text-indent="false" style:snap-to-layout-grid="false"/>
    </style:style>
    <style:style style:name="P983" style:family="paragraph" style:parent-style-name="Standard">
      <style:paragraph-properties fo:margin-left="0.762cm" fo:margin-right="0cm" style:line-height-at-least="0.423cm" fo:text-align="justify" style:justify-single-word="false" fo:text-indent="-0.762cm" style:auto-text-indent="false" style:snap-to-layout-grid="false"/>
    </style:style>
    <style:style style:name="P984" style:family="paragraph" style:parent-style-name="Standard">
      <style:paragraph-properties fo:margin-left="0.762cm" fo:margin-right="0cm" fo:line-height="0.6cm" fo:text-align="justify" style:justify-single-word="false" fo:text-indent="-0.762cm" style:auto-text-indent="false" style:snap-to-layout-grid="false"/>
      <style:text-properties style:font-name="標楷體" style:font-name-asian="標楷體" style:font-name-complex="標楷體"/>
    </style:style>
    <style:style style:name="P985" style:family="paragraph" style:parent-style-name="Standard">
      <style:paragraph-properties fo:margin-left="0.762cm" fo:margin-right="0cm" style:line-height-at-least="0.423cm" fo:text-indent="-0.762cm" style:auto-text-indent="false" style:snap-to-layout-grid="false"/>
      <style:text-properties fo:color="#0000ff" style:font-name="標楷體" style:font-name-asian="標楷體" style:font-name-complex="標楷體"/>
    </style:style>
    <style:style style:name="P986" style:family="paragraph" style:parent-style-name="Standard">
      <style:paragraph-properties fo:margin-left="0.762cm" fo:margin-right="0cm" style:line-height-at-least="0.423cm" fo:text-align="justify" style:justify-single-word="false" fo:text-indent="-0.762cm" style:auto-text-indent="false"/>
      <style:text-properties fo:color="#0000ff" style:font-name="標楷體" style:font-name-asian="標楷體" style:font-name-complex="標楷體"/>
    </style:style>
    <style:style style:name="P987" style:family="paragraph" style:parent-style-name="Standard">
      <style:paragraph-properties fo:margin-left="0.762cm" fo:margin-right="0cm" style:line-height-at-least="0.423cm" fo:text-align="justify" style:justify-single-word="false" fo:text-indent="-0.762cm" style:auto-text-indent="false" style:snap-to-layout-grid="false"/>
      <style:text-properties fo:color="#0000ff" style:font-name="標楷體" style:font-name-asian="標楷體" style:font-name-complex="標楷體"/>
    </style:style>
    <style:style style:name="P988" style:family="paragraph" style:parent-style-name="Standard">
      <style:paragraph-properties fo:margin-left="0.762cm" fo:margin-right="0cm" fo:line-height="0.6cm" fo:text-align="justify" style:justify-single-word="false" fo:text-indent="-0.762cm" style:auto-text-indent="false" style:snap-to-layout-grid="false"/>
      <style:text-properties fo:color="#0000ff" style:font-name="標楷體" style:font-name-asian="標楷體" style:font-name-complex="標楷體"/>
    </style:style>
    <style:style style:name="P989" style:family="paragraph" style:parent-style-name="Standard">
      <style:paragraph-properties fo:margin-left="0.762cm" fo:margin-right="0cm" style:line-height-at-least="0.423cm" fo:text-indent="-0.762cm" style:auto-text-indent="false" style:snap-to-layout-grid="false"/>
      <style:text-properties fo:color="#0000ff" style:font-name="標楷體" fo:letter-spacing="-0.035cm" style:font-name-asian="標楷體" style:font-name-complex="標楷體"/>
    </style:style>
    <style:style style:name="P990" style:family="paragraph" style:parent-style-name="Standard">
      <style:paragraph-properties fo:margin-left="0.762cm" fo:margin-right="0cm" style:line-height-at-least="0.423cm" fo:text-align="justify" style:justify-single-word="false" fo:text-indent="-0.762cm" style:auto-text-indent="false" style:snap-to-layout-grid="false"/>
      <style:text-properties fo:color="#0000ff" style:font-name="標楷體" fo:letter-spacing="-0.035cm" style:font-name-asian="標楷體" style:font-name-complex="標楷體"/>
    </style:style>
    <style:style style:name="P991" style:family="paragraph" style:parent-style-name="Standard">
      <style:paragraph-properties fo:margin-left="0.762cm" fo:margin-right="0cm" fo:line-height="0.423cm" fo:text-align="center" style:justify-single-word="false" fo:text-indent="-0.762cm" style:auto-text-indent="false" style:snap-to-layout-grid="false"/>
      <style:text-properties fo:color="#0000ff" style:font-name="標楷體" fo:letter-spacing="-0.035cm" style:font-name-asian="標楷體" style:font-name-complex="標楷體"/>
    </style:style>
    <style:style style:name="P992" style:family="paragraph" style:parent-style-name="Standard">
      <style:paragraph-properties fo:margin-left="0.762cm" fo:margin-right="0cm" fo:line-height="0.6cm" fo:text-indent="-0.762cm" style:auto-text-indent="false" style:snap-to-layout-grid="false"/>
      <style:text-properties fo:color="#0000ff" style:font-name="標楷體" fo:letter-spacing="-0.035cm" style:font-name-asian="標楷體" style:font-name-complex="標楷體"/>
    </style:style>
    <style:style style:name="P993" style:family="paragraph" style:parent-style-name="Standard">
      <style:paragraph-properties fo:margin-left="0.762cm" fo:margin-right="0cm" fo:line-height="0.494cm" fo:text-align="justify" style:justify-single-word="false" fo:text-indent="-0.762cm" style:auto-text-indent="false"/>
      <style:text-properties fo:color="#0000ff" style:font-name="標楷體" fo:letter-spacing="-0.035cm" style:font-name-asian="標楷體" style:font-name-complex="標楷體"/>
    </style:style>
    <style:style style:name="P994" style:family="paragraph" style:parent-style-name="Standard">
      <style:paragraph-properties fo:margin-left="0.762cm" fo:margin-right="0cm" fo:line-height="0.635cm" fo:text-align="center" style:justify-single-word="false" fo:text-indent="-0.762cm" style:auto-text-indent="false" style:snap-to-layout-grid="false"/>
      <style:text-properties fo:color="#ff0000" style:font-name="標楷體" fo:letter-spacing="-0.035cm" style:font-name-asian="標楷體" style:font-name-complex="標楷體"/>
    </style:style>
    <style:style style:name="P995" style:family="paragraph" style:parent-style-name="Standard">
      <style:paragraph-properties fo:margin-left="0.762cm" fo:margin-right="0cm" style:line-height-at-least="0cm" fo:text-align="justify" style:justify-single-word="false" fo:text-indent="-0.762cm" style:auto-text-indent="false" style:line-break="normal" style:snap-to-layout-grid="false"/>
    </style:style>
    <style:style style:name="P996" style:family="paragraph" style:parent-style-name="Standard">
      <style:paragraph-properties fo:margin-left="0.762cm" fo:margin-right="0cm" style:line-height-at-least="0.423cm" fo:text-indent="-0.762cm" style:auto-text-indent="false"/>
    </style:style>
    <style:style style:name="P997" style:family="paragraph" style:parent-style-name="Standard">
      <style:paragraph-properties fo:margin-left="0.762cm" fo:margin-right="0cm" fo:margin-top="0cm" fo:margin-bottom="0.282cm" loext:contextual-spacing="false" style:line-height-at-least="0.423cm" fo:text-align="justify" style:justify-single-word="false" fo:text-indent="-0.762cm" style:auto-text-indent="false" style:snap-to-layout-grid="false"/>
      <style:text-properties fo:color="#0000ff" style:font-name="標楷體" fo:letter-spacing="-0.035cm" style:font-name-asian="標楷體" style:font-name-complex="新細明體"/>
    </style:style>
    <style:style style:name="P998" style:family="paragraph" style:parent-style-name="Standard">
      <style:paragraph-properties fo:margin-left="0.762cm" fo:margin-right="0cm" fo:margin-top="0cm" fo:margin-bottom="0.282cm" loext:contextual-spacing="false" fo:line-height="0.635cm" fo:text-align="justify" style:justify-single-word="false" fo:text-indent="-0.762cm" style:auto-text-indent="false" style:snap-to-layout-grid="false"/>
      <style:text-properties style:font-name="標楷體" fo:letter-spacing="-0.035cm" style:font-name-asian="標楷體" style:font-name-complex="新細明體"/>
    </style:style>
    <style:style style:name="P999" style:family="paragraph" style:parent-style-name="Standard">
      <style:paragraph-properties fo:margin-left="0.762cm" fo:margin-right="0cm" fo:margin-top="0cm" fo:margin-bottom="0.282cm" loext:contextual-spacing="false" fo:line-height="0.635cm" fo:text-align="center" style:justify-single-word="false" fo:text-indent="-0.762cm" style:auto-text-indent="false" style:snap-to-layout-grid="false"/>
      <style:text-properties fo:color="#ff0000" style:font-name="標楷體" fo:letter-spacing="-0.035cm" style:font-name-asian="標楷體" style:font-name-complex="新細明體"/>
    </style:style>
    <style:style style:name="P1000" style:family="paragraph" style:parent-style-name="Standard">
      <style:paragraph-properties fo:margin-left="0.162cm" fo:margin-right="0cm" style:line-height-at-least="0.423cm" fo:text-indent="-0.353cm" style:auto-text-indent="false"/>
      <style:text-properties fo:color="#0000ff" style:font-name="標楷體" style:font-name-asian="標楷體" style:font-name-complex="標楷體"/>
    </style:style>
    <style:style style:name="P1001" style:family="paragraph" style:parent-style-name="Standard">
      <style:paragraph-properties fo:margin-left="0cm" fo:margin-right="0cm" style:line-height-at-least="0.423cm" fo:text-indent="-0.018cm" style:auto-text-indent="false" style:snap-to-layout-grid="false"/>
    </style:style>
    <style:style style:name="P1002" style:family="paragraph" style:parent-style-name="Standard">
      <style:paragraph-properties fo:margin-left="1.27cm" fo:margin-right="0cm" fo:line-height="0.529cm" fo:text-indent="-1.27cm" style:auto-text-indent="false">
        <style:tab-stops>
          <style:tab-stop style:position="3.175cm"/>
        </style:tab-stops>
      </style:paragraph-properties>
      <style:text-properties fo:color="#0000ff" style:font-name="標楷體" style:font-name-asian="標楷體" style:font-name-complex="標楷體"/>
    </style:style>
    <style:style style:name="P1003" style:family="paragraph" style:parent-style-name="Standard">
      <style:paragraph-properties fo:margin-left="1.27cm" fo:margin-right="0cm" style:line-height-at-least="0.423cm" fo:text-align="justify" style:justify-single-word="false" fo:text-indent="-1.27cm" style:auto-text-indent="false" style:line-break="normal" style:snap-to-layout-grid="false"/>
      <style:text-properties fo:color="#0000ff" style:font-name="標楷體" style:font-name-asian="標楷體" style:font-name-complex="標楷體"/>
    </style:style>
    <style:style style:name="P1004" style:family="paragraph" style:parent-style-name="Standard">
      <style:paragraph-properties fo:margin-left="1.27cm" fo:margin-right="0cm" style:line-height-at-least="0.423cm" fo:text-align="justify" style:justify-single-word="false" fo:text-indent="-1.27cm" style:auto-text-indent="false" style:snap-to-layout-grid="false"/>
    </style:style>
    <style:style style:name="P1005" style:family="paragraph" style:parent-style-name="Standard">
      <style:paragraph-properties fo:margin-left="1.693cm" fo:margin-right="0cm" fo:line-height="0.529cm" fo:text-indent="-1.693cm" style:auto-text-indent="false">
        <style:tab-stops>
          <style:tab-stop style:position="3.175cm"/>
        </style:tab-stops>
      </style:paragraph-properties>
      <style:text-properties fo:color="#0000ff" style:font-name="標楷體" style:font-name-asian="標楷體" style:font-name-complex="標楷體"/>
    </style:style>
    <style:style style:name="P1006" style:family="paragraph" style:parent-style-name="Standard">
      <style:paragraph-properties fo:margin-left="0.127cm" fo:margin-right="0cm" fo:line-height="0.564cm" fo:text-indent="-0.127cm" style:auto-text-indent="false" style:snap-to-layout-grid="false"/>
    </style:style>
    <style:style style:name="P1007" style:family="paragraph" style:parent-style-name="Standard">
      <style:paragraph-properties fo:margin-left="0.127cm" fo:margin-right="0cm" fo:line-height="0.6cm" fo:text-align="justify" style:justify-single-word="false" fo:text-indent="-0.127cm" style:auto-text-indent="false" style:snap-to-layout-grid="false"/>
      <style:text-properties fo:color="#0000ff" style:font-name="標楷體" style:font-name-asian="標楷體" style:font-name-complex="細明體"/>
    </style:style>
    <style:style style:name="P1008" style:family="paragraph" style:parent-style-name="Standard">
      <style:paragraph-properties fo:margin-left="0.127cm" fo:margin-right="0cm" style:line-height-at-least="0.423cm" fo:text-indent="-0.127cm" style:auto-text-indent="false"/>
      <style:text-properties fo:color="#0000ff" style:font-name="標楷體" style:font-name-asian="標楷體" style:font-name-complex="標楷體"/>
    </style:style>
    <style:style style:name="P1009" style:family="paragraph" style:parent-style-name="Standard">
      <style:paragraph-properties fo:margin-left="0.127cm" fo:margin-right="0cm" fo:line-height="0.529cm" fo:text-align="justify" style:justify-single-word="false" fo:hyphenation-ladder-count="no-limit" fo:text-indent="-0.127cm" style:auto-text-indent="false" style:text-autospace="none" style:punctuation-wrap="simple" style:line-break="normal" style:snap-to-layout-grid="false"/>
      <style:text-properties fo:color="#0000ff" style:font-name-asian="標楷體" fo:hyphenate="false" fo:hyphenation-remain-char-count="2" fo:hyphenation-push-char-count="2"/>
    </style:style>
    <style:style style:name="P1010" style:family="paragraph" style:parent-style-name="Standard">
      <style:paragraph-properties fo:margin-left="0.127cm" fo:margin-right="0cm" fo:line-height="0.6cm" fo:text-align="justify" style:justify-single-word="false" fo:hyphenation-ladder-count="no-limit" fo:text-indent="-0.127cm" style:auto-text-indent="false" style:text-autospace="none" style:punctuation-wrap="simple" style:line-break="normal" style:snap-to-layout-grid="false"/>
      <style:text-properties fo:color="#0000ff" style:font-name-asian="標楷體" fo:hyphenate="false" fo:hyphenation-remain-char-count="2" fo:hyphenation-push-char-count="2"/>
    </style:style>
    <style:style style:name="P1011" style:family="paragraph" style:parent-style-name="Standard">
      <style:paragraph-properties fo:margin-left="0.127cm" fo:margin-right="0cm" style:line-height-at-least="0.423cm" fo:text-align="justify" style:justify-single-word="false" fo:text-indent="-0.127cm" style:auto-text-indent="false" style:snap-to-layout-grid="false"/>
      <style:text-properties fo:color="#0000ff" style:font-name-asian="標楷體" style:font-name-complex="標楷體"/>
    </style:style>
    <style:style style:name="P1012" style:family="paragraph" style:parent-style-name="Standard">
      <style:paragraph-properties fo:margin-left="0.127cm" fo:margin-right="0cm" fo:line-height="0.6cm" fo:text-align="justify" style:justify-single-word="false" fo:hyphenation-ladder-count="no-limit" fo:text-indent="-0.127cm" style:auto-text-indent="false" style:text-autospace="none" style:punctuation-wrap="simple" style:line-break="normal" style:snap-to-layout-grid="false"/>
      <style:text-properties fo:color="#0000ff" style:font-name-asian="標楷體" fo:hyphenate="false" fo:hyphenation-remain-char-count="2" fo:hyphenation-push-char-count="2"/>
    </style:style>
    <style:style style:name="P1013" style:family="paragraph" style:parent-style-name="Standard">
      <style:paragraph-properties fo:margin-left="0.127cm" fo:margin-right="0cm" fo:line-height="0.6cm" fo:text-align="justify" style:justify-single-word="false" fo:text-indent="-0.127cm" style:auto-text-indent="false" style:snap-to-layout-grid="false"/>
    </style:style>
    <style:style style:name="P1014" style:family="paragraph" style:parent-style-name="Standard">
      <style:paragraph-properties fo:margin-left="0.127cm" fo:margin-right="0cm" fo:line-height="0.6cm" fo:text-indent="-0.127cm" style:auto-text-indent="false" style:snap-to-layout-grid="false"/>
    </style:style>
    <style:style style:name="P1015" style:family="paragraph" style:parent-style-name="Standard">
      <style:paragraph-properties fo:margin-left="0.127cm" fo:margin-right="0cm" style:line-height-at-least="0.423cm" fo:text-align="justify" style:justify-single-word="false" fo:text-indent="-0.127cm" style:auto-text-indent="false"/>
    </style:style>
    <style:style style:name="P1016" style:family="paragraph" style:parent-style-name="Standard">
      <style:paragraph-properties fo:margin-left="0.127cm" fo:margin-right="0cm" style:line-height-at-least="0.423cm" fo:text-align="justify" style:justify-single-word="false" fo:text-indent="-0.127cm" style:auto-text-indent="false" style:snap-to-layout-grid="false">
        <style:tab-stops>
          <style:tab-stop style:position="0.129cm"/>
        </style:tab-stops>
      </style:paragraph-properties>
    </style:style>
    <style:style style:name="P1017" style:family="paragraph" style:parent-style-name="Standard">
      <style:paragraph-properties fo:margin-left="0.127cm" fo:margin-right="0cm" style:line-height-at-least="0.423cm" fo:text-align="justify" style:justify-single-word="false" fo:text-indent="-0.127cm" style:auto-text-indent="false" style:snap-to-layout-grid="false"/>
    </style:style>
    <style:style style:name="P1018" style:family="paragraph" style:parent-style-name="Standard">
      <style:paragraph-properties fo:margin-left="0.127cm" fo:margin-right="0cm" style:line-height-at-least="0.423cm" fo:text-indent="-0.127cm" style:auto-text-indent="false" style:snap-to-layout-grid="false"/>
    </style:style>
    <style:style style:name="P1019" style:family="paragraph" style:parent-style-name="Standard">
      <style:paragraph-properties fo:margin-left="0cm" fo:margin-right="0cm" fo:line-height="0.529cm" fo:text-indent="-0.318cm" style:auto-text-indent="false">
        <style:tab-stops>
          <style:tab-stop style:position="3.175cm"/>
        </style:tab-stops>
      </style:paragraph-properties>
    </style:style>
    <style:style style:name="P1020" style:family="paragraph" style:parent-style-name="Standard">
      <style:paragraph-properties fo:margin-left="0.474cm" fo:margin-right="0cm" style:line-height-at-least="0.423cm" fo:text-align="justify" style:justify-single-word="false" fo:text-indent="-0.263cm" style:auto-text-indent="false" style:text-autospace="none" style:snap-to-layout-grid="false"/>
    </style:style>
    <style:style style:name="P1021" style:family="paragraph" style:parent-style-name="Standard">
      <style:paragraph-properties fo:margin-left="0.296cm" fo:margin-right="0cm" style:line-height-at-least="0.423cm" fo:text-indent="-0.085cm" style:auto-text-indent="false" style:text-autospace="none" style:snap-to-layout-grid="false"/>
    </style:style>
    <style:style style:name="P1022" style:family="paragraph" style:parent-style-name="Standard">
      <style:paragraph-properties fo:margin-left="0.614cm" fo:margin-right="0cm" style:line-height-at-least="0.423cm" fo:text-indent="-0.423cm" style:auto-text-indent="false" style:text-autospace="none" style:snap-to-layout-grid="false"/>
    </style:style>
    <style:style style:name="P1023" style:family="paragraph" style:parent-style-name="Standard">
      <style:paragraph-properties fo:margin-left="0.614cm" fo:margin-right="0cm" style:line-height-at-least="0.423cm" fo:text-align="justify" style:justify-single-word="false" fo:text-indent="-0.423cm" style:auto-text-indent="false"/>
      <style:text-properties fo:color="#0000ff" style:font-name="標楷體" style:font-name-asian="標楷體" style:font-name-complex="標楷體"/>
    </style:style>
    <style:style style:name="P1024" style:family="paragraph" style:parent-style-name="Standard">
      <style:paragraph-properties fo:margin-left="0cm" fo:margin-right="0cm" style:line-height-at-least="0.423cm" fo:text-indent="0.212cm" style:auto-text-indent="false" style:text-autospace="none" style:snap-to-layout-grid="false"/>
    </style:style>
    <style:style style:name="P1025" style:family="paragraph" style:parent-style-name="Standard">
      <style:paragraph-properties fo:margin-left="0.499cm" fo:margin-right="0cm" style:line-height-at-least="0.423cm" fo:text-indent="-0.542cm" style:auto-text-indent="false" style:snap-to-layout-grid="false"/>
    </style:style>
    <style:style style:name="P1026" style:family="paragraph" style:parent-style-name="Standard">
      <style:paragraph-properties fo:margin-left="0.356cm" fo:margin-right="0cm" style:line-height-at-least="0.423cm" fo:text-indent="-0.356cm" style:auto-text-indent="false" style:snap-to-layout-grid="false"/>
    </style:style>
    <style:style style:name="P1027" style:family="paragraph" style:parent-style-name="Standard">
      <style:paragraph-properties fo:margin-left="0.356cm" fo:margin-right="0cm" style:line-height-at-least="0.423cm" fo:text-align="justify" style:justify-single-word="false" fo:text-indent="-0.356cm" style:auto-text-indent="false" style:snap-to-layout-grid="false"/>
    </style:style>
    <style:style style:name="P1028" style:family="paragraph" style:parent-style-name="Standard">
      <style:paragraph-properties fo:margin-left="0.356cm" fo:margin-right="0cm" fo:line-height="0.6cm" fo:text-align="justify" style:justify-single-word="false" fo:text-indent="-0.356cm" style:auto-text-indent="false" style:snap-to-layout-grid="false"/>
      <style:text-properties fo:color="#0000ff" style:font-name="標楷體" fo:letter-spacing="-0.035cm" style:font-name-asian="標楷體" style:font-name-complex="標楷體"/>
    </style:style>
    <style:style style:name="P1029" style:family="paragraph" style:parent-style-name="Standard">
      <style:paragraph-properties fo:margin-left="0.538cm" fo:margin-right="0cm" style:line-height-at-least="0.423cm" fo:text-align="justify" style:justify-single-word="false" fo:text-indent="-0.487cm" style:auto-text-indent="false" style:snap-to-layout-grid="false"/>
    </style:style>
    <style:style style:name="P1030" style:family="paragraph" style:parent-style-name="Standard">
      <style:paragraph-properties fo:margin-left="0.961cm" fo:margin-right="0cm" style:line-height-at-least="0.423cm" fo:text-indent="-0.91cm" style:auto-text-indent="false" style:snap-to-layout-grid="false"/>
    </style:style>
    <style:style style:name="P1031" style:family="paragraph" style:parent-style-name="Standard">
      <style:paragraph-properties fo:margin-left="0.572cm" fo:margin-right="0cm" style:line-height-at-least="0.423cm" fo:text-indent="-0.529cm" style:auto-text-indent="false" style:snap-to-layout-grid="false"/>
    </style:style>
    <style:style style:name="P1032" style:family="paragraph" style:parent-style-name="Standard">
      <style:paragraph-properties fo:margin-left="0.677cm" fo:margin-right="0cm" style:line-height-at-least="0.423cm" fo:text-align="justify" style:justify-single-word="false" fo:text-indent="-0.212cm" style:auto-text-indent="false" style:snap-to-layout-grid="false"/>
      <style:text-properties fo:color="#0000ff" style:font-name="標楷體" style:font-name-asian="標楷體" style:font-name-complex="標楷體" style:font-size-complex="14pt"/>
    </style:style>
    <style:style style:name="P1033" style:family="paragraph" style:parent-style-name="Standard">
      <style:paragraph-properties fo:margin-left="0.813cm" fo:margin-right="0cm" style:line-height-at-least="0.423cm" fo:text-indent="-0.423cm" style:auto-text-indent="false" style:snap-to-layout-grid="false"/>
    </style:style>
    <style:style style:name="P1034" style:family="paragraph" style:parent-style-name="Standard">
      <style:paragraph-properties fo:margin-left="0.813cm" fo:margin-right="0cm" style:line-height-at-least="0.423cm" fo:text-align="justify" style:justify-single-word="false" fo:text-indent="-0.423cm" style:auto-text-indent="false" style:snap-to-layout-grid="false"/>
    </style:style>
    <style:style style:name="P1035" style:family="paragraph" style:parent-style-name="Standard">
      <style:paragraph-properties fo:margin-left="0.813cm" fo:margin-right="0cm" style:line-height-at-least="0.423cm" fo:text-indent="-0.423cm" style:auto-text-indent="false">
        <style:tab-stops>
          <style:tab-stop style:position="0.339cm"/>
        </style:tab-stops>
      </style:paragraph-properties>
      <style:text-properties fo:color="#0000ff" style:font-name="標楷體" style:letter-kerning="true" style:font-name-asian="標楷體" style:font-name-complex="標楷體" style:font-weight-complex="bold"/>
    </style:style>
    <style:style style:name="P1036" style:family="paragraph" style:parent-style-name="Standard">
      <style:paragraph-properties fo:margin-left="0.639cm" fo:margin-right="0cm" style:line-height-at-least="0.423cm" fo:text-align="justify" style:justify-single-word="false" fo:text-indent="-0.635cm" style:auto-text-indent="false" style:snap-to-layout-grid="false"/>
    </style:style>
    <style:style style:name="P1037" style:family="paragraph" style:parent-style-name="Standard">
      <style:paragraph-properties fo:margin-left="0.445cm" fo:margin-right="0cm" style:line-height-at-least="0.423cm" fo:text-indent="-0.385cm" style:auto-text-indent="false" style:snap-to-layout-grid="false"/>
      <style:text-properties fo:color="#0000ff" style:font-name="標楷體" fo:font-size="11pt" style:font-name-asian="標楷體" style:font-size-asian="11pt" style:font-name-complex="標楷體" style:font-size-complex="11pt"/>
    </style:style>
    <style:style style:name="P1038" style:family="paragraph" style:parent-style-name="Standard">
      <style:paragraph-properties fo:margin-left="0.483cm" fo:margin-right="-0.423cm" style:line-height-at-least="0.423cm" fo:text-indent="-0.483cm" style:auto-text-indent="false"/>
      <style:text-properties fo:color="#0000ff" style:font-name="標楷體" style:font-name-asian="標楷體" style:font-name-complex="標楷體"/>
    </style:style>
    <style:style style:name="P1039" style:family="paragraph" style:parent-style-name="Standard">
      <style:paragraph-properties fo:margin-left="0.877cm" fo:margin-right="0cm" style:line-height-at-least="0.423cm" fo:text-indent="-0.877cm" style:auto-text-indent="false" style:snap-to-layout-grid="false"/>
    </style:style>
    <style:style style:name="P1040" style:family="paragraph" style:parent-style-name="Standard">
      <style:paragraph-properties fo:margin-left="0.877cm" fo:margin-right="0cm" style:line-height-at-least="0.423cm" fo:text-align="justify" style:justify-single-word="false" fo:text-indent="-0.877cm" style:auto-text-indent="false" style:snap-to-layout-grid="false"/>
      <style:text-properties fo:color="#0000ff" style:font-name="標楷體" style:font-name-asian="標楷體" style:font-name-complex="標楷體"/>
    </style:style>
    <style:style style:name="P1041" style:family="paragraph" style:parent-style-name="Standard">
      <style:paragraph-properties fo:margin-left="0.877cm" fo:margin-right="0cm" fo:line-height="0.6cm" fo:text-align="center" style:justify-single-word="false" fo:text-indent="-0.877cm" style:auto-text-indent="false" style:snap-to-layout-grid="false"/>
      <style:text-properties fo:color="#0000ff" style:font-name="標楷體" style:font-name-asian="標楷體" style:font-name-complex="標楷體"/>
    </style:style>
    <style:style style:name="P1042" style:family="paragraph" style:parent-style-name="Standard">
      <style:paragraph-properties fo:margin-left="0.877cm" fo:margin-right="0cm" fo:line-height="0.6cm" fo:text-indent="-0.877cm" style:auto-text-indent="false" style:snap-to-layout-grid="false"/>
      <style:text-properties fo:color="#0000ff" style:font-name="標楷體" style:font-name-asian="標楷體" style:font-name-complex="標楷體"/>
    </style:style>
    <style:style style:name="P1043" style:family="paragraph" style:parent-style-name="Standard">
      <style:paragraph-properties fo:margin-left="0.877cm" fo:margin-right="0cm" style:line-height-at-least="0.423cm" fo:text-indent="-0.877cm" style:auto-text-indent="false" style:snap-to-layout-grid="false"/>
      <style:text-properties fo:color="#0000ff" style:font-name="標楷體" fo:font-weight="bold" style:font-name-asian="標楷體" style:font-weight-asian="bold" style:font-name-complex="標楷體"/>
    </style:style>
    <style:style style:name="P1044" style:family="paragraph" style:parent-style-name="Standard" style:list-style-name="WW8Num32">
      <style:paragraph-properties fo:margin-left="0.81cm" fo:margin-right="0cm" fo:line-height="0.635cm" fo:hyphenation-ladder-count="no-limit" fo:text-indent="-0.609cm" style:auto-text-indent="false" style:snap-to-layout-grid="false"/>
      <style:text-properties fo:color="#0000ff" style:font-name="標楷體" style:letter-kerning="true" style:font-name-asian="標楷體" style:font-name-complex="新細明體" fo:hyphenate="false" fo:hyphenation-remain-char-count="2" fo:hyphenation-push-char-count="2"/>
    </style:style>
    <style:style style:name="P1045" style:family="paragraph" style:parent-style-name="Standard">
      <style:paragraph-properties fo:margin-left="0.201cm" fo:margin-right="0cm" fo:line-height="0.635cm" fo:hyphenation-ladder-count="no-limit" fo:text-indent="0cm" style:auto-text-indent="false" style:snap-to-layout-grid="false"/>
      <style:text-properties fo:color="#0000ff" style:font-name="標楷體" style:letter-kerning="true" style:font-name-asian="標楷體" style:font-name-complex="新細明體" fo:hyphenate="false" fo:hyphenation-remain-char-count="2" fo:hyphenation-push-char-count="2"/>
    </style:style>
    <style:style style:name="P1046" style:family="paragraph" style:parent-style-name="Standard" style:list-style-name="WW8Num9">
      <style:paragraph-properties fo:margin-left="0.81cm" fo:margin-right="0cm" fo:line-height="0.635cm" fo:hyphenation-ladder-count="no-limit" fo:text-indent="-0.75cm" style:auto-text-indent="false" style:snap-to-layout-grid="false"/>
      <style:text-properties fo:hyphenate="false" fo:hyphenation-remain-char-count="2" fo:hyphenation-push-char-count="2"/>
    </style:style>
    <style:style style:name="P1047" style:family="paragraph" style:parent-style-name="Standard" style:list-style-name="WW8Num9">
      <style:paragraph-properties fo:margin-left="0.81cm" fo:margin-right="0cm" fo:line-height="0.635cm" fo:hyphenation-ladder-count="no-limit" fo:text-indent="-0.75cm" style:auto-text-indent="false" style:snap-to-layout-grid="false"/>
      <style:text-properties fo:color="#0000ff" style:font-name="標楷體" style:letter-kerning="true" style:font-name-asian="標楷體" style:font-name-complex="新細明體" fo:hyphenate="false" fo:hyphenation-remain-char-count="2" fo:hyphenation-push-char-count="2"/>
    </style:style>
    <style:style style:name="P1048" style:family="paragraph" style:parent-style-name="Standard">
      <style:paragraph-properties fo:margin-left="0.162cm" fo:margin-right="0cm" style:line-height-at-least="0.423cm" fo:text-indent="-0.162cm" style:auto-text-indent="false" style:snap-to-layout-grid="false"/>
    </style:style>
    <style:style style:name="P1049" style:family="paragraph" style:parent-style-name="Standard">
      <style:paragraph-properties fo:margin-left="0.162cm" fo:margin-right="0cm" style:line-height-at-least="0.423cm" fo:text-indent="-0.162cm" style:auto-text-indent="false" style:snap-to-layout-grid="false"/>
      <style:text-properties fo:color="#0000ff" style:font-name="標楷體" fo:letter-spacing="-0.035cm" style:font-name-asian="標楷體" style:font-name-complex="標楷體"/>
    </style:style>
    <style:style style:name="P1050" style:family="paragraph" style:parent-style-name="Standard">
      <style:paragraph-properties fo:margin-left="0.543cm" fo:margin-right="0cm" style:line-height-at-least="0.423cm" fo:text-align="justify" style:justify-single-word="false" fo:text-indent="-0.543cm" style:auto-text-indent="false" style:snap-to-layout-grid="false"/>
    </style:style>
    <style:style style:name="P1051" style:family="paragraph" style:parent-style-name="Standard">
      <style:paragraph-properties fo:margin-left="0.543cm" fo:margin-right="0cm" style:line-height-at-least="0.423cm" fo:text-align="justify" style:justify-single-word="false" fo:text-indent="-0.543cm" style:auto-text-indent="false" style:snap-to-layout-grid="false"/>
      <style:text-properties fo:color="#0000ff" style:font-name="標楷體" fo:letter-spacing="-0.035cm" style:font-name-asian="標楷體" style:font-name-complex="標楷體"/>
    </style:style>
    <style:style style:name="P1052" style:family="paragraph" style:parent-style-name="Standard">
      <style:paragraph-properties fo:margin-left="-0.018cm" fo:margin-right="0cm" style:line-height-at-least="0.423cm" fo:text-indent="0cm" style:auto-text-indent="false" style:snap-to-layout-grid="false"/>
    </style:style>
    <style:style style:name="P1053" style:family="paragraph" style:parent-style-name="Standard">
      <style:paragraph-properties fo:margin-left="-0.018cm" fo:margin-right="0cm" style:line-height-at-least="0.423cm" fo:text-align="justify" style:justify-single-word="false" fo:text-indent="0cm" style:auto-text-indent="false" style:snap-to-layout-grid="false"/>
    </style:style>
    <style:style style:name="P1054" style:family="paragraph" style:parent-style-name="Standard">
      <style:paragraph-properties fo:margin-left="0.288cm" fo:margin-right="0cm" style:line-height-at-least="0.423cm" fo:text-align="justify" style:justify-single-word="false" fo:hyphenation-ladder-count="no-limit" fo:text-indent="-0.288cm" style:auto-text-indent="false" style:text-autospace="none" style:punctuation-wrap="simple" style:line-break="normal" style:snap-to-layout-grid="false"/>
      <style:text-properties fo:hyphenate="false" fo:hyphenation-remain-char-count="2" fo:hyphenation-push-char-count="2"/>
    </style:style>
    <style:style style:name="P1055" style:family="paragraph" style:parent-style-name="Standard">
      <style:paragraph-properties fo:margin-left="0.288cm" fo:margin-right="0cm" style:line-height-at-least="0.423cm" fo:text-align="justify" style:justify-single-word="false" fo:text-indent="-0.288cm" style:auto-text-indent="false"/>
      <style:text-properties fo:color="#0000ff" style:font-name-asian="標楷體"/>
    </style:style>
    <style:style style:name="P1056" style:family="paragraph" style:parent-style-name="Standard">
      <style:paragraph-properties fo:margin-left="0.355cm" fo:margin-right="0cm" style:line-height-at-least="0.423cm" fo:text-indent="-0.372cm" style:auto-text-indent="false" style:snap-to-layout-grid="false"/>
    </style:style>
    <style:style style:name="P1057" style:family="paragraph" style:parent-style-name="Standard">
      <style:paragraph-properties fo:margin-left="-0.018cm" fo:margin-right="0cm" fo:line-height="0.6cm" fo:text-align="justify" style:justify-single-word="false" fo:text-indent="0.018cm" style:auto-text-indent="false" style:snap-to-layout-grid="false"/>
      <style:text-properties fo:color="#0000ff" style:font-name="標楷體" style:font-name-asian="標楷體" style:font-name-complex="標楷體"/>
    </style:style>
    <style:style style:name="P1058" style:family="paragraph" style:parent-style-name="Standard">
      <style:paragraph-properties fo:margin-left="-0.018cm" fo:margin-right="0cm" style:line-height-at-least="0.423cm" fo:text-align="justify" style:justify-single-word="false" fo:text-indent="0.018cm" style:auto-text-indent="false" style:snap-to-layout-grid="false"/>
      <style:text-properties fo:color="#0000ff" style:font-name="標楷體" style:font-name-asian="標楷體" style:font-name-complex="標楷體"/>
    </style:style>
    <style:style style:name="P1059" style:family="paragraph" style:parent-style-name="Standard">
      <style:paragraph-properties fo:margin-left="-0.018cm" fo:margin-right="0cm" style:line-height-at-least="0.423cm" fo:text-indent="0.018cm" style:auto-text-indent="false" style:snap-to-layout-grid="false"/>
      <style:text-properties fo:color="#0000ff" style:font-name="標楷體" style:font-name-asian="標楷體" style:font-name-complex="標楷體"/>
    </style:style>
    <style:style style:name="P1060" style:family="paragraph" style:parent-style-name="Standard">
      <style:paragraph-properties fo:margin-left="-0.018cm" fo:margin-right="0cm" fo:line-height="0.6cm" fo:text-indent="0.018cm" style:auto-text-indent="false" style:snap-to-layout-grid="false"/>
      <style:text-properties fo:color="#0000ff" style:font-name="標楷體" style:font-name-asian="標楷體" style:font-name-complex="標楷體"/>
    </style:style>
    <style:style style:name="P1061" style:family="paragraph" style:parent-style-name="Standard">
      <style:paragraph-properties fo:margin-left="0.296cm" fo:margin-right="0.399cm" style:line-height-at-least="0.423cm" fo:text-align="justify" style:justify-single-word="false" fo:hyphenation-ladder-count="no-limit" fo:text-indent="-0.296cm" style:auto-text-indent="false" style:snap-to-layout-grid="false"/>
      <style:text-properties fo:hyphenate="false" fo:hyphenation-remain-char-count="2" fo:hyphenation-push-char-count="2"/>
    </style:style>
    <style:style style:name="P1062" style:family="paragraph" style:parent-style-name="Standard">
      <style:paragraph-properties fo:margin-left="0.296cm" fo:margin-right="0.399cm" fo:line-height="0.635cm" fo:text-align="justify" style:justify-single-word="false" fo:text-indent="-0.296cm" style:auto-text-indent="false" style:snap-to-layout-grid="false"/>
    </style:style>
    <style:style style:name="P1063" style:family="paragraph" style:parent-style-name="Standard">
      <style:paragraph-properties fo:margin-left="0.762cm" fo:margin-right="0cm" style:line-height-at-least="0.423cm" fo:text-indent="-0.953cm" style:auto-text-indent="false" style:snap-to-layout-grid="false"/>
      <style:text-properties fo:color="#0000ff" style:font-name="標楷體" style:font-name-asian="標楷體" style:font-name-complex="標楷體"/>
    </style:style>
    <style:style style:name="P1064" style:family="paragraph" style:parent-style-name="Standard">
      <style:paragraph-properties fo:margin-left="0.762cm" fo:margin-right="0cm" style:line-height-at-least="0.423cm" fo:text-align="justify" style:justify-single-word="false" fo:text-indent="-0.953cm" style:auto-text-indent="false" style:snap-to-layout-grid="false"/>
      <style:text-properties fo:color="#0000ff" style:font-name="標楷體" style:font-name-asian="標楷體" style:font-name-complex="新細明體"/>
    </style:style>
    <style:style style:name="P1065" style:family="paragraph" style:parent-style-name="Standard">
      <style:paragraph-properties fo:margin-left="0.762cm" fo:margin-right="0cm" style:line-height-at-least="0.423cm" fo:text-indent="-0.953cm" style:auto-text-indent="false" style:snap-to-layout-grid="false"/>
    </style:style>
    <style:style style:name="P1066" style:family="paragraph" style:parent-style-name="Standard">
      <style:paragraph-properties fo:margin-left="0.762cm" fo:margin-right="0cm" style:line-height-at-least="0cm" fo:text-align="justify" style:justify-single-word="false" fo:text-indent="-0.953cm" style:auto-text-indent="false" style:snap-to-layout-grid="false"/>
    </style:style>
    <style:style style:name="P1067" style:family="paragraph" style:parent-style-name="Standard">
      <style:paragraph-properties fo:margin-left="0.482cm" fo:margin-right="0cm" style:line-height-at-least="0.423cm" fo:text-align="justify" style:justify-single-word="false" fo:text-indent="-0.478cm" style:auto-text-indent="false" style:line-break="normal" style:snap-to-layout-grid="false"/>
    </style:style>
    <style:style style:name="P1068" style:family="paragraph" style:parent-style-name="Standard">
      <style:paragraph-properties fo:margin-left="0.482cm" fo:margin-right="0cm" style:line-height-at-least="0.423cm" fo:text-align="justify" style:justify-single-word="false" fo:text-indent="-0.478cm" style:auto-text-indent="false" style:line-break="normal" style:snap-to-layout-grid="false"/>
    </style:style>
    <style:style style:name="P1069" style:family="paragraph" style:parent-style-name="Standard">
      <style:paragraph-properties fo:margin-left="0.448cm" fo:margin-right="0cm" style:line-height-at-least="0.423cm" fo:text-align="justify" style:justify-single-word="false" fo:text-indent="-0.448cm" style:auto-text-indent="false" style:snap-to-layout-grid="false"/>
      <style:text-properties style:font-name="標楷體" fo:letter-spacing="-0.035cm" style:font-name-asian="標楷體" style:font-name-complex="新細明體"/>
    </style:style>
    <style:style style:name="P1070" style:family="paragraph" style:parent-style-name="Standard">
      <style:paragraph-properties fo:margin-left="0.448cm" fo:margin-right="0cm" style:line-height-at-least="0.423cm" fo:text-align="justify" style:justify-single-word="false" fo:text-indent="-0.448cm" style:auto-text-indent="false" style:snap-to-layout-grid="false"/>
    </style:style>
    <style:style style:name="P1071" style:family="paragraph" style:parent-style-name="Standard">
      <style:paragraph-properties fo:margin-left="0.448cm" fo:margin-right="0cm" fo:line-height="0.6cm" fo:text-align="justify" style:justify-single-word="false" fo:text-indent="-0.448cm" style:auto-text-indent="false" style:snap-to-layout-grid="false"/>
      <style:text-properties fo:color="#0000ff" style:font-name-asian="標楷體"/>
    </style:style>
    <style:style style:name="P1072" style:family="paragraph" style:parent-style-name="Standard">
      <style:paragraph-properties fo:margin-left="0.282cm" fo:margin-right="0cm" fo:line-height="0.494cm" fo:text-align="justify" style:justify-single-word="false" fo:hyphenation-ladder-count="no-limit" fo:text-indent="-0.282cm" style:auto-text-indent="false" style:text-autospace="none" style:punctuation-wrap="simple" style:line-break="normal"/>
      <style:text-properties fo:hyphenate="false" fo:hyphenation-remain-char-count="2" fo:hyphenation-push-char-count="2"/>
    </style:style>
    <style:style style:name="P1073" style:family="paragraph" style:parent-style-name="Standard">
      <style:paragraph-properties fo:margin-left="0.533cm" fo:margin-right="0cm" fo:line-height="0.6cm" fo:text-indent="-0.533cm" style:auto-text-indent="false" style:snap-to-layout-grid="false"/>
      <style:text-properties fo:color="#0000ff" style:font-name-asian="標楷體"/>
    </style:style>
    <style:style style:name="P1074" style:family="paragraph" style:parent-style-name="Standard">
      <style:paragraph-properties fo:margin-left="0.45cm" fo:margin-right="0cm" style:line-height-at-least="0.423cm" fo:text-indent="-0.45cm" style:auto-text-indent="false"/>
    </style:style>
    <style:style style:name="P1075" style:family="paragraph" style:parent-style-name="Standard">
      <style:paragraph-properties fo:margin-left="0.45cm" fo:margin-right="0cm" style:line-height-at-least="0.423cm" fo:text-indent="-0.45cm" style:auto-text-indent="false"/>
      <style:text-properties fo:color="#0000ff" style:font-name="標楷體" style:font-name-asian="標楷體" style:font-name-complex="標楷體"/>
    </style:style>
    <style:style style:name="P1076" style:family="paragraph" style:parent-style-name="Standard">
      <style:paragraph-properties fo:margin-left="0.45cm" fo:margin-right="0cm" style:line-height-at-least="0.423cm" fo:text-align="justify" style:justify-single-word="false" fo:text-indent="-0.45cm" style:auto-text-indent="false"/>
      <style:text-properties fo:color="#0000ff" style:font-name="標楷體" style:font-name-asian="標楷體" style:font-name-complex="標楷體"/>
    </style:style>
    <style:style style:name="P1077" style:family="paragraph" style:parent-style-name="Standard">
      <style:paragraph-properties fo:margin-left="0.861cm" fo:margin-right="0cm" style:line-height-at-least="0.423cm" fo:text-indent="-0.861cm" style:auto-text-indent="false"/>
      <style:text-properties fo:color="#0000ff" style:font-name="標楷體" style:font-name-asian="標楷體" style:font-name-complex="標楷體"/>
    </style:style>
    <style:style style:name="P1078" style:family="paragraph" style:parent-style-name="Standard">
      <style:paragraph-properties fo:margin-left="0.861cm" fo:margin-right="0cm" style:line-height-at-least="0.423cm" fo:text-indent="-0.861cm" style:auto-text-indent="false" style:snap-to-layout-grid="false"/>
    </style:style>
    <style:style style:name="P1079" style:family="paragraph" style:parent-style-name="Standard">
      <style:paragraph-properties fo:margin-left="0.646cm" fo:margin-right="0cm" style:line-height-at-least="0.423cm" fo:text-indent="-0.866cm" style:auto-text-indent="false"/>
    </style:style>
    <style:style style:name="P1080" style:family="paragraph" style:parent-style-name="Standard">
      <style:paragraph-properties fo:margin-left="0.646cm" fo:margin-right="0cm" style:line-height-at-least="0.423cm" fo:text-indent="-0.866cm" style:auto-text-indent="false"/>
      <style:text-properties fo:color="#0000ff" style:font-name="標楷體" fo:letter-spacing="-0.035cm" style:font-name-asian="標楷體" style:font-name-complex="標楷體"/>
    </style:style>
    <style:style style:name="P1081" style:family="paragraph" style:parent-style-name="Standard">
      <style:paragraph-properties fo:margin-left="0cm" fo:margin-right="0.399cm" fo:line-height="0.635cm" fo:text-align="justify" style:justify-single-word="false" fo:text-indent="0cm" style:auto-text-indent="false" style:snap-to-layout-grid="false"/>
      <style:text-properties fo:color="#0000ff" style:font-name="標楷體" style:letter-kerning="true" style:font-name-asian="標楷體" style:font-name-complex="標楷體"/>
    </style:style>
    <style:style style:name="P1082" style:family="paragraph" style:parent-style-name="Standard">
      <style:paragraph-properties fo:margin-left="0.445cm" fo:margin-right="0cm" fo:line-height="0.635cm" fo:text-align="justify" style:justify-single-word="false" fo:text-indent="-0.441cm" style:auto-text-indent="false" style:snap-to-layout-grid="false"/>
    </style:style>
    <style:style style:name="P1083" style:family="paragraph" style:parent-style-name="Standard">
      <style:paragraph-properties fo:margin-left="0.445cm" fo:margin-right="0cm" fo:line-height="0.6cm" fo:text-align="justify" style:justify-single-word="false" fo:hyphenation-ladder-count="no-limit" fo:text-indent="-0.441cm" style:auto-text-indent="false" style:text-autospace="none" style:punctuation-wrap="simple" style:line-break="normal"/>
      <style:text-properties fo:color="#0000ff" style:font-name-asian="標楷體" fo:hyphenate="false" fo:hyphenation-remain-char-count="2" fo:hyphenation-push-char-count="2"/>
    </style:style>
    <style:style style:name="P1084" style:family="paragraph" style:parent-style-name="Standard">
      <style:paragraph-properties fo:margin-left="0.445cm" fo:margin-right="0cm" fo:line-height="0.529cm" fo:text-align="justify" style:justify-single-word="false" fo:text-indent="-0.441cm" style:auto-text-indent="false" style:snap-to-layout-grid="false"/>
    </style:style>
    <style:style style:name="P1085" style:family="paragraph" style:parent-style-name="Standard">
      <style:paragraph-properties fo:margin-left="0.445cm" fo:margin-right="0cm" fo:line-height="0.67cm" fo:text-align="justify" style:justify-single-word="false" fo:hyphenation-ladder-count="no-limit" fo:text-indent="-0.441cm" style:auto-text-indent="false" style:text-autospace="none" style:punctuation-wrap="simple" style:line-break="normal"/>
      <style:text-properties fo:hyphenate="false" fo:hyphenation-remain-char-count="2" fo:hyphenation-push-char-count="2"/>
    </style:style>
    <style:style style:name="P1086" style:family="paragraph" style:parent-style-name="Standard">
      <style:paragraph-properties fo:margin-left="0.004cm" fo:margin-right="0cm" style:line-height-at-least="0.423cm" fo:text-align="justify" style:justify-single-word="false" fo:text-indent="0cm" style:auto-text-indent="false" style:snap-to-layout-grid="false"/>
    </style:style>
    <style:style style:name="P1087" style:family="paragraph" style:parent-style-name="Standard">
      <style:paragraph-properties fo:margin-left="0.004cm" fo:margin-right="0cm" style:line-height-at-least="0.423cm" fo:text-align="justify" style:justify-single-word="false" fo:text-indent="0cm" style:auto-text-indent="false" style:snap-to-layout-grid="false"/>
      <style:text-properties fo:color="#0000ff" style:font-name="標楷體" style:letter-kerning="true" style:font-name-asian="標楷體" style:font-name-complex="標楷體"/>
    </style:style>
    <style:style style:name="P1088" style:family="paragraph" style:parent-style-name="Standard">
      <style:paragraph-properties fo:margin-left="0.004cm" fo:margin-right="0cm" style:line-height-at-least="0.423cm" fo:text-indent="0cm" style:auto-text-indent="false" style:snap-to-layout-grid="false"/>
      <style:text-properties fo:color="#0000ff" style:font-name="標楷體" style:font-name-asian="標楷體" style:font-name-complex="標楷體"/>
    </style:style>
    <style:style style:name="P1089" style:family="paragraph" style:parent-style-name="Standard">
      <style:paragraph-properties fo:margin-left="0.004cm" fo:margin-right="0cm" fo:line-height="0.6cm" fo:text-align="justify" style:justify-single-word="false" fo:text-indent="0cm" style:auto-text-indent="false" style:snap-to-layout-grid="false"/>
      <style:text-properties fo:color="#0000ff" style:font-name="標楷體" style:font-name-asian="標楷體" style:font-name-complex="標楷體"/>
    </style:style>
    <style:style style:name="P1090" style:family="paragraph" style:parent-style-name="Standard">
      <style:paragraph-properties fo:margin-left="0.004cm" fo:margin-right="0cm" fo:line-height="0.6cm" fo:text-indent="0cm" style:auto-text-indent="false" style:snap-to-layout-grid="false"/>
      <style:text-properties fo:color="#0000ff" style:font-name="標楷體" style:font-name-asian="標楷體" style:font-name-complex="標楷體"/>
    </style:style>
    <style:style style:name="P1091" style:family="paragraph" style:parent-style-name="Standard">
      <style:paragraph-properties fo:margin-left="0.004cm" fo:margin-right="0cm" style:line-height-at-least="0.423cm" fo:text-align="justify" style:justify-single-word="false" fo:text-indent="0cm" style:auto-text-indent="false" style:snap-to-layout-grid="false"/>
      <style:text-properties fo:color="#0000ff" style:font-name="標楷體" style:font-name-asian="標楷體" style:font-name-complex="新細明體"/>
    </style:style>
    <style:style style:name="P1092" style:family="paragraph" style:parent-style-name="Standard">
      <style:paragraph-properties fo:margin-left="0.004cm" fo:margin-right="0cm" fo:line-height="0.6cm" fo:text-align="justify" style:justify-single-word="false" fo:text-indent="0cm" style:auto-text-indent="false" style:snap-to-layout-grid="false"/>
      <style:text-properties fo:color="#0000ff" style:font-name="標楷體" style:font-name-asian="標楷體" style:font-name-complex="新細明體"/>
    </style:style>
    <style:style style:name="P1093" style:family="paragraph" style:parent-style-name="Standard">
      <style:paragraph-properties fo:margin-left="0.004cm" fo:margin-right="0cm" style:line-height-at-least="0.423cm" fo:text-align="justify" style:justify-single-word="false" fo:text-indent="0cm" style:auto-text-indent="false" style:snap-to-layout-grid="false"/>
      <style:text-properties fo:color="#0000ff" style:font-name="標楷體" style:font-name-asian="標楷體" style:font-name-complex="Arial"/>
    </style:style>
    <style:style style:name="P1094" style:family="paragraph" style:parent-style-name="Standard">
      <style:paragraph-properties fo:margin-left="0.004cm" fo:margin-right="0cm" style:line-height-at-least="0cm" fo:text-align="justify" style:justify-single-word="false" fo:text-indent="0cm" style:auto-text-indent="false"/>
      <style:text-properties fo:color="#0000ff" style:font-name="標楷體" fo:letter-spacing="-0.035cm" style:font-name-asian="標楷體" style:font-name-complex="標楷體"/>
    </style:style>
    <style:style style:name="P1095" style:family="paragraph" style:parent-style-name="Standard">
      <style:paragraph-properties fo:margin-left="0.004cm" fo:margin-right="0cm" fo:line-height="0.6cm" fo:text-indent="0cm" style:auto-text-indent="false" style:snap-to-layout-grid="false"/>
    </style:style>
    <style:style style:name="P1096" style:family="paragraph" style:parent-style-name="Standard">
      <style:paragraph-properties fo:margin-left="0.004cm" fo:margin-right="0cm" fo:line-height="0.494cm" fo:text-align="justify" style:justify-single-word="false" fo:text-indent="0cm" style:auto-text-indent="false" style:snap-to-layout-grid="false"/>
    </style:style>
    <style:style style:name="P1097" style:family="paragraph" style:parent-style-name="Standard">
      <style:paragraph-properties fo:margin-left="0.004cm" fo:margin-right="0cm" fo:line-height="0.635cm" fo:text-align="center" style:justify-single-word="false" fo:text-indent="0cm" style:auto-text-indent="false" style:snap-to-layout-grid="false"/>
    </style:style>
    <style:style style:name="P1098" style:family="paragraph" style:parent-style-name="Standard">
      <style:paragraph-properties fo:margin-left="0.427cm" fo:margin-right="0cm" style:line-height-at-least="0cm" fo:text-align="justify" style:justify-single-word="false" fo:text-indent="-0.423cm" style:auto-text-indent="false" style:snap-to-layout-grid="false"/>
    </style:style>
    <style:style style:name="P1099" style:family="paragraph" style:parent-style-name="Standard">
      <style:paragraph-properties fo:margin-left="0.372cm" fo:margin-right="0cm" style:line-height-at-least="0.423cm" fo:text-indent="-0.372cm" style:auto-text-indent="false" style:snap-to-layout-grid="false"/>
      <style:text-properties fo:color="#0000ff" style:font-name="標楷體" style:font-name-asian="標楷體" style:font-name-complex="標楷體"/>
    </style:style>
    <style:style style:name="P1100" style:family="paragraph" style:parent-style-name="Standard">
      <style:paragraph-properties fo:margin-left="0.372cm" fo:margin-right="0cm" style:line-height-at-least="0.423cm" fo:text-indent="-0.372cm" style:auto-text-indent="false" style:snap-to-layout-grid="false"/>
      <style:text-properties fo:color="#0000ff" style:font-name="標楷體" style:font-name-asian="標楷體" style:font-name-complex="標楷體"/>
    </style:style>
    <style:style style:name="P1101" style:family="paragraph" style:parent-style-name="Standard">
      <style:paragraph-properties fo:margin-left="0.372cm" fo:margin-right="0cm" style:line-height-at-least="0.423cm" fo:text-align="justify" style:justify-single-word="false" fo:text-indent="-0.372cm" style:auto-text-indent="false" style:snap-to-layout-grid="false"/>
    </style:style>
    <style:style style:name="P1102" style:family="paragraph" style:parent-style-name="Standard">
      <style:paragraph-properties fo:margin-left="0.372cm" fo:margin-right="0cm" style:line-height-at-least="0.423cm" fo:text-indent="-0.372cm" style:auto-text-indent="false" style:snap-to-layout-grid="false"/>
    </style:style>
    <style:style style:name="P1103" style:family="paragraph" style:parent-style-name="Standard">
      <style:paragraph-properties fo:margin-left="0.372cm" fo:margin-right="0cm" fo:line-height="0.635cm" fo:text-align="justify" style:justify-single-word="false" fo:text-indent="-0.372cm" style:auto-text-indent="false"/>
    </style:style>
    <style:style style:name="P1104" style:family="paragraph" style:parent-style-name="Standard">
      <style:paragraph-properties fo:margin-left="0.127cm" fo:margin-right="0.127cm" style:line-height-at-least="0cm" fo:text-align="justify" style:justify-single-word="false" fo:text-indent="-0.127cm" style:auto-text-indent="false" style:snap-to-layout-grid="false"/>
      <style:text-properties fo:color="#0000ff" style:font-name="標楷體" style:font-name-asian="標楷體" style:font-name-complex="標楷體"/>
    </style:style>
    <style:style style:name="P1105"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fo:font-size="12pt" fo:letter-spacing="-0.035cm" style:font-name-asian="標楷體" style:font-size-asian="12pt" style:language-asian="zh" style:country-asian="TW" style:font-name-complex="標楷體" style:font-size-complex="12pt" style:font-weight-complex="bold"/>
    </style:style>
    <style:style style:name="P1106" style:family="paragraph" style:parent-style-name="Standard">
      <style:paragraph-properties fo:margin-left="0.635cm" fo:margin-right="0cm" style:line-height-at-least="0.423cm" fo:text-indent="-0.635cm" style:auto-text-indent="false"/>
      <style:text-properties fo:color="#0000ff" style:font-name="標楷體" style:font-name-asian="標楷體" style:font-name-complex="標楷體"/>
    </style:style>
    <style:style style:name="P1107" style:family="paragraph" style:parent-style-name="Standard">
      <style:paragraph-properties fo:margin-left="0.635cm" fo:margin-right="0cm" style:line-height-at-least="0.423cm" fo:text-align="justify" style:justify-single-word="false" fo:text-indent="-0.635cm" style:auto-text-indent="false" style:snap-to-layout-grid="false"/>
      <style:text-properties fo:color="#0000ff" style:font-name="標楷體" style:font-name-asian="標楷體" style:font-name-complex="標楷體"/>
    </style:style>
    <style:style style:name="P1108" style:family="paragraph" style:parent-style-name="Standard">
      <style:paragraph-properties fo:margin-left="0.635cm" fo:margin-right="0cm" style:line-height-at-least="0.423cm" fo:text-indent="-0.635cm" style:auto-text-indent="false" style:snap-to-layout-grid="false"/>
      <style:text-properties fo:color="#0000ff" style:font-name="標楷體" style:font-name-asian="標楷體" style:font-name-complex="標楷體"/>
    </style:style>
    <style:style style:name="P1109" style:family="paragraph" style:parent-style-name="Standard" style:list-style-name="WW8Num1">
      <style:paragraph-properties fo:margin-left="0.635cm" fo:margin-right="0cm" style:line-height-at-least="0cm" fo:text-indent="-0.635cm" style:auto-text-indent="false" style:snap-to-layout-grid="false"/>
      <style:text-properties fo:color="#0000ff" style:font-name="標楷體" fo:letter-spacing="-0.035cm" style:font-name-asian="標楷體" style:font-name-complex="標楷體"/>
    </style:style>
    <style:style style:name="P1110" style:family="paragraph" style:parent-style-name="Standard">
      <style:paragraph-properties fo:margin-left="0.635cm" fo:margin-right="0cm" style:line-height-at-least="0.423cm" fo:text-align="justify" style:justify-single-word="false" fo:text-indent="-0.635cm" style:auto-text-indent="false" style:snap-to-layout-grid="false"/>
      <style:text-properties fo:color="#0000ff" style:font-name="標楷體" fo:letter-spacing="-0.035cm" style:font-name-asian="標楷體" style:font-name-complex="標楷體"/>
    </style:style>
    <style:style style:name="P1111" style:family="paragraph" style:parent-style-name="Standard">
      <style:paragraph-properties fo:margin-left="0.635cm" fo:margin-right="0cm" style:line-height-at-least="0.423cm" fo:text-align="justify" style:justify-single-word="false" fo:text-indent="-0.635cm" style:auto-text-indent="false"/>
    </style:style>
    <style:style style:name="P1112" style:family="paragraph" style:parent-style-name="Standard">
      <style:paragraph-properties fo:margin-left="0.635cm" fo:margin-right="0cm" style:line-height-at-least="0.423cm" fo:text-indent="-0.635cm" style:auto-text-indent="false" style:snap-to-layout-grid="false">
        <style:tab-stops>
          <style:tab-stop style:position="2.223cm"/>
        </style:tab-stops>
      </style:paragraph-properties>
    </style:style>
    <style:style style:name="P1113" style:family="paragraph" style:parent-style-name="Standard">
      <style:paragraph-properties fo:margin-left="0.635cm" fo:margin-right="0cm" style:line-height-at-least="0.423cm" fo:text-indent="-0.635cm" style:auto-text-indent="false" style:snap-to-layout-grid="false"/>
    </style:style>
    <style:style style:name="P1114"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1115" style:family="paragraph" style:parent-style-name="Standard">
      <style:paragraph-properties fo:margin-left="0.63cm" fo:margin-right="0cm" style:line-height-at-least="0.423cm" fo:text-align="justify" style:justify-single-word="false" fo:text-indent="-0.436cm" style:auto-text-indent="false" style:line-break="normal" style:snap-to-layout-grid="false"/>
    </style:style>
    <style:style style:name="P1116" style:family="paragraph" style:parent-style-name="Standard">
      <style:paragraph-properties fo:margin-left="0.758cm" fo:margin-right="0cm" style:line-height-at-least="0.423cm" fo:text-indent="-0.212cm" style:auto-text-indent="false"/>
      <style:text-properties fo:color="#0000ff" style:font-name="標楷體" style:font-name-asian="標楷體" style:font-name-complex="標楷體"/>
    </style:style>
    <style:style style:name="P1117" style:family="paragraph" style:parent-style-name="Standard">
      <style:paragraph-properties fo:margin-left="0.804cm" fo:margin-right="0cm" style:line-height-at-least="0.423cm" fo:text-indent="-0.804cm" style:auto-text-indent="false"/>
      <style:text-properties fo:color="#0000ff" style:font-name="標楷體" style:font-name-asian="標楷體" style:font-name-complex="標楷體"/>
    </style:style>
    <style:style style:name="P1118" style:family="paragraph" style:parent-style-name="Standard">
      <style:paragraph-properties fo:margin-left="0.499cm" fo:margin-right="0cm" style:line-height-at-least="0.423cm" fo:text-align="justify" style:justify-single-word="false" fo:text-indent="-0.647cm" style:auto-text-indent="false" style:line-break="normal" style:snap-to-layout-grid="false"/>
    </style:style>
    <style:style style:name="P1119" style:family="paragraph" style:parent-style-name="Standard">
      <style:paragraph-properties fo:margin-left="-0.115cm" fo:margin-right="-0.115cm" style:line-height-at-least="0cm" fo:text-indent="0cm" style:auto-text-indent="false" style:snap-to-layout-grid="false"/>
      <style:text-properties fo:color="#0000ff" style:font-name="標楷體" fo:letter-spacing="-0.035cm" style:font-name-asian="標楷體" style:font-name-complex="標楷體"/>
    </style:style>
    <style:style style:name="P1120" style:family="paragraph" style:parent-style-name="Standard">
      <style:paragraph-properties fo:margin-left="0cm" fo:margin-right="-0.191cm" style:line-height-at-least="0.423cm" fo:text-indent="0cm" style:auto-text-indent="false"/>
    </style:style>
    <style:style style:name="P1121" style:family="paragraph" style:parent-style-name="Standard">
      <style:paragraph-properties fo:margin-left="0cm" fo:margin-right="-0.191cm" style:line-height-at-least="0.423cm" fo:text-indent="0cm" style:auto-text-indent="false" style:snap-to-layout-grid="false"/>
    </style:style>
    <style:style style:name="P1122" style:family="paragraph" style:parent-style-name="Standard">
      <style:paragraph-properties fo:margin-left="0cm" fo:margin-right="-0.191cm" style:line-height-at-least="0cm" fo:text-align="justify" style:justify-single-word="false" fo:text-indent="0cm" style:auto-text-indent="false" style:snap-to-layout-grid="false"/>
    </style:style>
    <style:style style:name="P1123" style:family="paragraph" style:parent-style-name="Standard">
      <style:paragraph-properties fo:margin-left="0cm" fo:margin-right="-0.191cm" style:line-height-at-least="0cm" fo:text-align="justify" style:justify-single-word="false" fo:text-indent="0cm" style:auto-text-indent="false" style:snap-to-layout-grid="false"/>
      <style:text-properties fo:color="#0000ff" style:font-name="標楷體" style:letter-kerning="true" style:font-name-asian="標楷體" style:font-name-complex="標楷體"/>
    </style:style>
    <style:style style:name="P1124" style:family="paragraph" style:parent-style-name="Standard">
      <style:paragraph-properties fo:margin-left="0cm" fo:margin-right="-0.191cm" style:line-height-at-least="0.423cm" fo:text-align="justify" style:justify-single-word="false" fo:text-indent="0cm" style:auto-text-indent="false"/>
      <style:text-properties fo:color="#0000ff" style:font-name="標楷體" fo:letter-spacing="-0.035cm" style:letter-kerning="true" style:font-name-asian="標楷體" style:font-name-complex="標楷體"/>
    </style:style>
    <style:style style:name="P1125" style:family="paragraph" style:parent-style-name="Standard">
      <style:paragraph-properties fo:margin-left="0cm" fo:margin-right="-0.191cm" style:line-height-at-least="0cm" fo:text-indent="0cm" style:auto-text-indent="false" style:snap-to-layout-grid="false"/>
      <style:text-properties fo:color="#0000ff" style:font-name="標楷體" fo:letter-spacing="-0.035cm" style:font-name-asian="標楷體" style:font-name-complex="標楷體"/>
    </style:style>
    <style:style style:name="P1126" style:family="paragraph" style:parent-style-name="Standard">
      <style:paragraph-properties fo:margin-left="0cm" fo:margin-right="-0.191cm" style:line-height-at-least="0.423cm" fo:text-align="justify" style:justify-single-word="false" fo:text-indent="0cm" style:auto-text-indent="false"/>
    </style:style>
    <style:style style:name="P1127" style:family="paragraph" style:parent-style-name="Standard">
      <style:paragraph-properties fo:margin-left="0.614cm" fo:margin-right="0cm" fo:line-height="0.6cm" fo:text-indent="-0.631cm" style:auto-text-indent="false" style:snap-to-layout-grid="false"/>
      <style:text-properties fo:color="#0000ff" style:font-name="標楷體" fo:letter-spacing="-0.035cm" style:font-name-asian="標楷體" style:font-name-complex="標楷體"/>
    </style:style>
    <style:style style:name="P1128" style:family="paragraph" style:parent-style-name="Standard">
      <style:paragraph-properties fo:margin-left="0.614cm" fo:margin-right="0cm" fo:line-height="0.6cm" fo:text-align="justify" style:justify-single-word="false" fo:hyphenation-ladder-count="no-limit" fo:text-indent="-0.631cm" style:auto-text-indent="false" style:text-autospace="none" style:punctuation-wrap="simple" style:line-break="normal" style:snap-to-layout-grid="false"/>
      <style:text-properties fo:color="#0000ff" style:font-name-asian="標楷體" fo:hyphenate="false" fo:hyphenation-remain-char-count="2" fo:hyphenation-push-char-count="2"/>
    </style:style>
    <style:style style:name="P1129" style:family="paragraph" style:parent-style-name="Standard">
      <style:paragraph-properties fo:margin-left="0.614cm" fo:margin-right="0cm" style:line-height-at-least="0.423cm" fo:hyphenation-ladder-count="no-limit" fo:text-indent="-0.631cm" style:auto-text-indent="false" style:snap-to-layout-grid="false"/>
      <style:text-properties fo:hyphenate="false" fo:hyphenation-remain-char-count="2" fo:hyphenation-push-char-count="2"/>
    </style:style>
    <style:style style:name="P1130" style:family="paragraph" style:parent-style-name="Standard">
      <style:paragraph-properties fo:margin-left="0.191cm" fo:margin-right="0cm" style:line-height-at-least="0.423cm" fo:text-indent="-0.377cm" style:auto-text-indent="false"/>
      <style:text-properties fo:color="#0000ff" style:font-name="標楷體" style:font-name-asian="標楷體" style:font-name-complex="標楷體"/>
    </style:style>
    <style:style style:name="P1131" style:family="paragraph" style:parent-style-name="Standard">
      <style:paragraph-properties fo:margin-left="0.377cm" fo:margin-right="0cm" style:line-height-at-least="0.423cm" fo:text-indent="-0.377cm" style:auto-text-indent="false"/>
    </style:style>
    <style:style style:name="P1132" style:family="paragraph" style:parent-style-name="Standard">
      <style:paragraph-properties fo:margin-left="0.166cm" fo:margin-right="0cm" style:line-height-at-least="0cm" fo:text-indent="-0.353cm" style:auto-text-indent="false" style:snap-to-layout-grid="false"/>
    </style:style>
    <style:style style:name="P1133" style:family="paragraph" style:parent-style-name="Standard">
      <style:paragraph-properties fo:margin-left="0.445cm" fo:margin-right="0.589cm" style:line-height-at-least="0.423cm" fo:text-indent="-0.445cm" style:auto-text-indent="false"/>
    </style:style>
    <style:style style:name="P1134" style:family="paragraph" style:parent-style-name="Standard">
      <style:paragraph-properties fo:margin-left="0.561cm" fo:margin-right="0cm" style:line-height-at-least="0.423cm" fo:text-indent="0cm" style:auto-text-indent="false" style:vertical-align="baseline" style:snap-to-layout-grid="false"/>
      <style:text-properties fo:color="#0000ff" style:font-name="標楷體" style:letter-kerning="true" style:font-name-asian="標楷體" style:font-name-complex="標楷體"/>
    </style:style>
    <style:style style:name="P1135" style:family="paragraph" style:parent-style-name="Standard">
      <style:paragraph-properties fo:margin-left="0.561cm" fo:margin-right="0cm" style:line-height-at-least="0.423cm" fo:text-align="justify" style:justify-single-word="false" fo:text-indent="0cm" style:auto-text-indent="false" style:snap-to-layout-grid="false"/>
      <style:text-properties fo:color="#0000ff" style:font-name="標楷體" style:font-name-asian="標楷體" style:font-name-complex="標楷體"/>
    </style:style>
    <style:style style:name="P1136" style:family="paragraph" style:parent-style-name="Standard" style:list-style-name="WW8Num60">
      <style:paragraph-properties fo:margin-left="0.397cm" fo:margin-right="0cm" style:line-height-at-least="0.423cm" fo:text-indent="-0.397cm" style:auto-text-indent="false" style:snap-to-layout-grid="false"/>
      <style:text-properties fo:color="#0000ff" style:font-name="標楷體" style:letter-kerning="true" style:font-name-asian="標楷體" style:font-name-complex="標楷體"/>
    </style:style>
    <style:style style:name="P1137" style:family="paragraph" style:parent-style-name="Standard" style:list-style-name="WW8Num28">
      <style:paragraph-properties fo:margin-left="0.397cm" fo:margin-right="0cm" style:line-height-at-least="0.423cm" fo:text-align="justify" style:justify-single-word="false" fo:text-indent="-0.397cm" style:auto-text-indent="false" style:snap-to-layout-grid="false"/>
      <style:text-properties fo:color="#0000ff" style:font-name="標楷體" style:font-name-asian="標楷體" style:font-name-complex="標楷體"/>
    </style:style>
    <style:style style:name="P1138" style:family="paragraph" style:parent-style-name="Standard" style:list-style-name="WW8Num47">
      <style:paragraph-properties fo:margin-left="0.397cm" fo:margin-right="0cm" style:line-height-at-least="0.423cm" fo:text-indent="-0.397cm" style:auto-text-indent="false" style:snap-to-layout-grid="false"/>
      <style:text-properties fo:color="#0000ff" style:font-name="標楷體" style:font-name-asian="標楷體" style:font-name-complex="標楷體"/>
    </style:style>
    <style:style style:name="P1139" style:family="paragraph" style:parent-style-name="Standard" style:list-style-name="WW8Num69">
      <style:paragraph-properties fo:margin-left="0.397cm" fo:margin-right="0cm" style:line-height-at-least="0.423cm" fo:text-indent="-0.397cm" style:auto-text-indent="false" style:snap-to-layout-grid="false"/>
      <style:text-properties fo:color="#0000ff" style:font-name="標楷體" fo:letter-spacing="-0.035cm" style:font-name-asian="標楷體" style:font-name-complex="標楷體"/>
    </style:style>
    <style:style style:name="P1140" style:family="paragraph" style:parent-style-name="Standard" style:list-style-name="WW8Num28">
      <style:paragraph-properties fo:margin-left="0.397cm" fo:margin-right="0cm" style:line-height-at-least="0.423cm" fo:text-align="justify" style:justify-single-word="false" fo:text-indent="-0.397cm" style:auto-text-indent="false" style:snap-to-layout-grid="false"/>
    </style:style>
    <style:style style:name="P1141" style:family="paragraph" style:parent-style-name="Standard" style:list-style-name="WW8Num69">
      <style:paragraph-properties fo:margin-left="0.397cm" fo:margin-right="0cm" style:line-height-at-least="0.423cm" fo:text-indent="-0.397cm" style:auto-text-indent="false" style:snap-to-layout-grid="false"/>
    </style:style>
    <style:style style:name="P1142" style:family="paragraph" style:parent-style-name="Standard">
      <style:paragraph-properties fo:margin-left="-0.183cm" fo:margin-right="-0.115cm" style:line-height-at-least="0cm" fo:text-indent="0cm" style:auto-text-indent="false" style:snap-to-layout-grid="false"/>
    </style:style>
    <style:style style:name="P1143" style:family="paragraph" style:parent-style-name="Standard">
      <style:paragraph-properties fo:margin-left="-0.183cm" fo:margin-right="-0.115cm" style:line-height-at-least="0cm" fo:text-indent="0cm" style:auto-text-indent="false" style:snap-to-layout-grid="false"/>
      <style:text-properties fo:color="#0000ff" style:font-name="標楷體" fo:letter-spacing="-0.035cm" style:font-name-asian="標楷體" style:font-name-complex="標楷體"/>
    </style:style>
    <style:style style:name="P1144" style:family="paragraph" style:parent-style-name="Standard">
      <style:paragraph-properties fo:margin-left="-0.026cm" fo:margin-right="0.263cm" style:line-height-at-least="0.423cm" fo:text-align="justify" style:justify-single-word="false" fo:hyphenation-ladder-count="no-limit" fo:text-indent="-0.011cm" style:auto-text-indent="false" style:snap-to-layout-grid="false"/>
      <style:text-properties fo:color="#0000ff" style:font-name="標楷體" style:letter-kerning="true" style:font-name-asian="標楷體" style:font-name-complex="標楷體" fo:hyphenate="false" fo:hyphenation-remain-char-count="2" fo:hyphenation-push-char-count="2"/>
    </style:style>
    <style:style style:name="P1145" style:family="paragraph" style:parent-style-name="Standard">
      <style:paragraph-properties fo:margin-left="0.833cm" fo:margin-right="0.263cm" style:line-height-at-least="0.423cm" fo:text-align="justify" style:justify-single-word="false" fo:hyphenation-ladder-count="no-limit" fo:text-indent="-0.833cm" style:auto-text-indent="false" style:snap-to-layout-grid="false"/>
      <style:text-properties fo:color="#0000ff" style:font-name="標楷體" style:letter-kerning="true" style:font-name-asian="標楷體" style:font-name-complex="標楷體" fo:hyphenate="false" fo:hyphenation-remain-char-count="2" fo:hyphenation-push-char-count="2"/>
    </style:style>
    <style:style style:name="P1146" style:family="paragraph" style:parent-style-name="Standard">
      <style:paragraph-properties fo:margin-left="0.06cm" fo:margin-right="0cm" style:line-height-at-least="0.423cm" fo:text-align="justify" style:justify-single-word="false" fo:text-indent="-0.06cm" style:auto-text-indent="false" style:snap-to-layout-grid="false"/>
    </style:style>
    <style:style style:name="P1147" style:family="paragraph" style:parent-style-name="Standard">
      <style:paragraph-properties fo:margin-left="0.06cm" fo:margin-right="0cm" fo:line-height="0.6cm" fo:text-indent="-0.06cm" style:auto-text-indent="false" style:snap-to-layout-grid="false"/>
      <style:text-properties fo:color="#0000ff" style:font-name="標楷體" fo:letter-spacing="-0.035cm" style:font-name-asian="標楷體" style:font-name-complex="標楷體"/>
    </style:style>
    <style:style style:name="P1148" style:family="paragraph" style:parent-style-name="Standard">
      <style:paragraph-properties fo:margin-left="0.06cm" fo:margin-right="0cm" fo:line-height="0.6cm" fo:text-align="justify" style:justify-single-word="false" fo:text-indent="-0.06cm" style:auto-text-indent="false" style:snap-to-layout-grid="false"/>
      <style:text-properties fo:color="#0000ff" style:font-name="標楷體" fo:letter-spacing="-0.035cm" style:font-name-asian="標楷體" style:font-name-complex="標楷體"/>
    </style:style>
    <style:style style:name="P1149" style:family="paragraph" style:parent-style-name="Standard">
      <style:paragraph-properties fo:margin-left="-0.122cm" fo:margin-right="-0.191cm" fo:line-height="0.6cm" fo:text-align="justify" style:justify-single-word="false" fo:text-indent="-0.002cm" style:auto-text-indent="false" style:snap-to-layout-grid="false"/>
    </style:style>
    <style:style style:name="P1150" style:family="paragraph" style:parent-style-name="Standard">
      <style:paragraph-properties fo:margin-left="-0.122cm" fo:margin-right="-0.191cm" fo:line-height="0.6cm" fo:text-align="justify" style:justify-single-word="false" fo:text-indent="-0.002cm" style:auto-text-indent="false" style:snap-to-layout-grid="false"/>
      <style:text-properties fo:color="#0000ff" style:font-name="標楷體" fo:letter-spacing="-0.035cm" style:font-name-asian="標楷體" style:font-name-complex="標楷體"/>
    </style:style>
    <style:style style:name="P1151" style:family="paragraph" style:parent-style-name="Standard">
      <style:paragraph-properties fo:margin-left="0.293cm" fo:margin-right="-0.191cm" style:line-height-at-least="0.423cm" fo:text-indent="-0.293cm" style:auto-text-indent="false"/>
    </style:style>
    <style:style style:name="P1152" style:family="paragraph" style:parent-style-name="Standard">
      <style:paragraph-properties fo:margin-left="0.293cm" fo:margin-right="-0.191cm" style:line-height-at-least="0.423cm" fo:text-align="justify" style:justify-single-word="false" fo:text-indent="-0.293cm" style:auto-text-indent="false"/>
    </style:style>
    <style:style style:name="P1153" style:family="paragraph" style:parent-style-name="Standard">
      <style:paragraph-properties fo:margin-left="0.293cm" fo:margin-right="-0.191cm" fo:text-align="justify" style:justify-single-word="false" fo:text-indent="-0.293cm" style:auto-text-indent="false"/>
    </style:style>
    <style:style style:name="P1154" style:family="paragraph" style:parent-style-name="Standard">
      <style:paragraph-properties fo:margin-left="0.293cm" fo:margin-right="-0.191cm" style:line-height-at-least="0.423cm" fo:text-align="justify" style:justify-single-word="false" fo:text-indent="-0.293cm" style:auto-text-indent="false"/>
      <style:text-properties fo:color="#0000ff" style:font-name="標楷體" style:font-name-asian="標楷體" style:font-name-complex="標楷體"/>
    </style:style>
    <style:style style:name="P1155" style:family="paragraph" style:parent-style-name="Standard">
      <style:paragraph-properties fo:margin-left="0.123cm" fo:margin-right="-0.377cm" style:line-height-at-least="0.423cm" fo:text-indent="-0.284cm" style:auto-text-indent="false"/>
    </style:style>
    <style:style style:name="P1156" style:family="paragraph" style:parent-style-name="Standard">
      <style:paragraph-properties fo:margin-left="0.123cm" fo:margin-right="-0.263cm" style:line-height-at-least="0.423cm" fo:text-indent="-0.284cm" style:auto-text-indent="false"/>
    </style:style>
    <style:style style:name="P1157" style:family="paragraph" style:parent-style-name="Standard">
      <style:paragraph-properties fo:margin-left="0.228cm" fo:margin-right="0cm" style:line-height-at-least="0.423cm" fo:text-indent="-0.422cm" style:auto-text-indent="false"/>
    </style:style>
    <style:style style:name="P1158" style:family="paragraph" style:parent-style-name="Standard">
      <style:paragraph-properties fo:margin-left="0.228cm" fo:margin-right="0cm" style:line-height-at-least="0.423cm" fo:text-indent="-0.422cm" style:auto-text-indent="false"/>
      <style:text-properties fo:color="#0000ff" style:font-name="標楷體" style:letter-kerning="true" style:font-name-asian="標楷體" style:font-name-complex="新細明體"/>
    </style:style>
    <style:style style:name="P1159" style:family="paragraph" style:parent-style-name="Standard">
      <style:paragraph-properties fo:margin-left="0cm" fo:margin-right="0cm" style:line-height-at-least="0.423cm" fo:text-indent="0.176cm" style:auto-text-indent="false" style:snap-to-layout-grid="false"/>
    </style:style>
    <style:style style:name="P1160" style:family="paragraph" style:parent-style-name="Standard">
      <style:paragraph-properties fo:margin-left="0.004cm" fo:margin-right="0cm" style:line-height-at-least="0.423cm" fo:text-indent="-0.021cm" style:auto-text-indent="false" style:snap-to-layout-grid="false"/>
    </style:style>
    <style:style style:name="P1161" style:family="paragraph" style:parent-style-name="Standard">
      <style:paragraph-properties fo:margin-left="-0.183cm" fo:margin-right="0cm" fo:line-height="0.635cm" fo:text-indent="-0.007cm" style:auto-text-indent="false"/>
      <style:text-properties fo:color="#0000ff" style:font-name="標楷體" style:font-name-asian="標楷體" style:font-name-complex="標楷體"/>
    </style:style>
    <style:style style:name="P1162" style:family="paragraph" style:parent-style-name="Standard">
      <style:paragraph-properties fo:margin-left="-0.183cm" fo:margin-right="0cm" style:line-height-at-least="0.423cm" fo:text-indent="-0.007cm" style:auto-text-indent="false"/>
      <style:text-properties fo:color="#0000ff" style:font-name="標楷體" style:font-name-asian="標楷體" style:font-name-complex="標楷體"/>
    </style:style>
    <style:style style:name="P1163" style:family="paragraph" style:parent-style-name="Standard">
      <style:paragraph-properties fo:margin-left="-0.183cm" fo:margin-right="0cm" style:line-height-at-least="0.423cm" fo:text-indent="-0.007cm" style:auto-text-indent="false"/>
    </style:style>
    <style:style style:name="P1164" style:family="paragraph" style:parent-style-name="Standard">
      <style:paragraph-properties fo:margin-left="0cm" fo:margin-right="0.079cm" style:line-height-at-least="0.423cm" fo:text-align="justify" style:justify-single-word="false" fo:text-indent="0cm" style:auto-text-indent="false"/>
    </style:style>
    <style:style style:name="P1165" style:family="paragraph" style:parent-style-name="Standard">
      <style:paragraph-properties fo:margin-left="0.296cm" fo:margin-right="0.589cm" style:line-height-at-least="0cm" fo:text-indent="-0.296cm" style:auto-text-indent="false"/>
    </style:style>
    <style:style style:name="P1166" style:family="paragraph" style:parent-style-name="Standard">
      <style:paragraph-properties fo:margin-left="0.123cm" fo:margin-right="0cm" style:line-height-at-least="0.423cm" fo:text-align="justify" style:justify-single-word="false" fo:text-indent="-0.314cm" style:auto-text-indent="false" style:line-break="normal" style:snap-to-layout-grid="false"/>
      <style:text-properties fo:color="#0000ff" style:font-name="標楷體" fo:letter-spacing="-0.011cm" style:font-name-asian="標楷體" style:font-name-complex="標楷體"/>
    </style:style>
    <style:style style:name="P1167" style:family="paragraph" style:parent-style-name="Standard">
      <style:paragraph-properties fo:margin-left="0.123cm" fo:margin-right="0cm" style:line-height-at-least="0.423cm" fo:text-align="justify" style:justify-single-word="false" fo:text-indent="-0.314cm" style:auto-text-indent="false" style:line-break="normal" style:snap-to-layout-grid="false"/>
      <style:text-properties fo:color="#0000ff" style:font-name="標楷體" fo:letter-spacing="-0.011cm" style:font-name-asian="標楷體" style:font-name-complex="標楷體"/>
    </style:style>
    <style:style style:name="P1168" style:family="paragraph" style:parent-style-name="Standard">
      <style:paragraph-properties fo:margin-left="0.123cm" fo:margin-right="0cm" style:line-height-at-least="0.423cm" fo:text-align="justify" style:justify-single-word="false" fo:text-indent="-0.314cm" style:auto-text-indent="false" style:line-break="normal" style:snap-to-layout-grid="false"/>
    </style:style>
    <style:style style:name="P1169" style:family="paragraph" style:parent-style-name="Standard">
      <style:paragraph-properties fo:margin-left="0cm" fo:margin-right="0cm" style:line-height-at-least="0.423cm" fo:text-align="justify" style:justify-single-word="false" fo:text-indent="-0.025cm" style:auto-text-indent="false" style:snap-to-layout-grid="false"/>
      <style:text-properties fo:color="#0000ff" style:font-name="標楷體" fo:letter-spacing="-0.011cm" style:font-name-asian="標楷體" style:font-name-complex="標楷體"/>
    </style:style>
    <style:style style:name="P1170" style:family="paragraph" style:parent-style-name="Standard">
      <style:paragraph-properties fo:margin-left="0.127cm" fo:margin-right="-0.191cm" style:line-height-at-least="0.423cm" fo:text-indent="-0.318cm" style:auto-text-indent="false" style:snap-to-layout-grid="false"/>
    </style:style>
    <style:style style:name="P1171" style:family="paragraph" style:parent-style-name="Standard">
      <style:paragraph-properties fo:margin-left="0.127cm" fo:margin-right="-0.191cm" style:line-height-at-least="0cm" fo:text-align="justify" style:justify-single-word="false" fo:text-indent="-0.318cm" style:auto-text-indent="false" style:snap-to-layout-grid="false"/>
      <style:text-properties fo:color="#0000ff" style:font-name="標楷體" style:letter-kerning="true" style:font-name-asian="標楷體" style:font-name-complex="標楷體"/>
    </style:style>
    <style:style style:name="P1172" style:family="paragraph" style:parent-style-name="Standard">
      <style:paragraph-properties fo:margin-left="0.233cm" fo:margin-right="-0.191cm" style:line-height-at-least="0cm" fo:text-align="justify" style:justify-single-word="false" fo:text-indent="-0.423cm" style:auto-text-indent="false" style:snap-to-layout-grid="false"/>
      <style:text-properties fo:color="#0000ff" style:font-name="標楷體" style:letter-kerning="true" style:font-name-asian="標楷體" style:font-name-complex="標楷體"/>
    </style:style>
    <style:style style:name="P1173" style:family="paragraph" style:parent-style-name="Standard">
      <style:paragraph-properties fo:margin-left="0.233cm" fo:margin-right="-0.191cm" style:line-height-at-least="0cm" fo:text-align="justify" style:justify-single-word="false" fo:text-indent="-0.423cm" style:auto-text-indent="false" style:snap-to-layout-grid="false"/>
      <style:text-properties fo:color="#0000ff" style:font-name="標楷體" style:font-name-asian="標楷體" style:font-name-complex="標楷體"/>
    </style:style>
    <style:style style:name="P1174" style:family="paragraph" style:parent-style-name="Standard">
      <style:paragraph-properties fo:margin-left="0.423cm" fo:margin-right="-0.191cm" style:line-height-at-least="0cm" fo:text-indent="-0.423cm" style:auto-text-indent="false" style:snap-to-layout-grid="false"/>
      <style:text-properties fo:color="#0000ff" style:font-name="標楷體" style:letter-kerning="true" style:font-name-asian="標楷體" style:font-name-complex="標楷體"/>
    </style:style>
    <style:style style:name="P1175" style:family="paragraph" style:parent-style-name="Standard">
      <style:paragraph-properties fo:margin-left="0.176cm" fo:margin-right="0cm" style:line-height-at-least="0.423cm" fo:text-indent="-0.176cm" style:auto-text-indent="false"/>
    </style:style>
    <style:style style:name="P1176" style:family="paragraph" style:parent-style-name="Standard">
      <style:paragraph-properties fo:margin-left="0.176cm" fo:margin-right="0cm" style:line-height-at-least="0.423cm" fo:text-align="justify" style:justify-single-word="false" fo:text-indent="-0.176cm" style:auto-text-indent="false" style:snap-to-layout-grid="false"/>
      <style:text-properties fo:color="#0000ff" style:font-name="標楷體" fo:letter-spacing="-0.035cm" style:font-name-asian="標楷體" style:font-name-complex="標楷體"/>
    </style:style>
    <style:style style:name="P1177" style:family="paragraph" style:parent-style-name="Standard">
      <style:paragraph-properties fo:margin-left="0.176cm" fo:margin-right="0cm" style:line-height-at-least="0cm" fo:text-indent="-0.176cm" style:auto-text-indent="false" style:snap-to-layout-grid="false"/>
      <style:text-properties fo:color="#0000ff" style:font-name="標楷體" fo:letter-spacing="-0.035cm" style:font-name-asian="標楷體" style:font-name-complex="標楷體"/>
    </style:style>
    <style:style style:name="P1178" style:family="paragraph" style:parent-style-name="Standard">
      <style:paragraph-properties fo:margin-left="0.176cm" fo:margin-right="0cm" style:line-height-at-least="0.423cm" fo:text-indent="-0.176cm" style:auto-text-indent="false" style:snap-to-layout-grid="false">
        <style:tab-stops>
          <style:tab-stop style:position="0.101cm"/>
          <style:tab-stop style:position="0.349cm"/>
        </style:tab-stops>
      </style:paragraph-properties>
      <style:text-properties fo:color="#0000ff" style:font-name="標楷體" fo:letter-spacing="-0.035cm" style:font-name-asian="標楷體" style:font-name-complex="標楷體"/>
    </style:style>
    <style:style style:name="P1179" style:family="paragraph" style:parent-style-name="Standard">
      <style:paragraph-properties fo:margin-left="0.176cm" fo:margin-right="0cm" style:line-height-at-least="0cm" fo:text-indent="-0.176cm" style:auto-text-indent="false" style:snap-to-layout-grid="false"/>
      <style:text-properties fo:color="#0000ff" fo:letter-spacing="-0.035cm" style:font-name-asian="標楷體"/>
    </style:style>
    <style:style style:name="P1180" style:family="paragraph" style:parent-style-name="Standard">
      <style:paragraph-properties fo:margin-left="0.176cm" fo:margin-right="0cm" style:line-height-at-least="0.423cm" fo:text-align="justify" style:justify-single-word="false" fo:text-indent="-0.176cm" style:auto-text-indent="false" style:snap-to-layout-grid="false"/>
    </style:style>
    <style:style style:name="P1181" style:family="paragraph" style:parent-style-name="Standard">
      <style:paragraph-properties fo:margin-left="-0.191cm" fo:margin-right="0cm" fo:line-height="0.423cm" fo:text-align="justify" style:justify-single-word="false" fo:text-indent="0.191cm" style:auto-text-indent="false" style:snap-to-layout-grid="false"/>
      <style:text-properties fo:color="#0000ff" style:font-name="標楷體" fo:letter-spacing="-0.035cm" style:font-name-asian="標楷體" style:font-name-complex="標楷體"/>
    </style:style>
    <style:style style:name="P1182" style:family="paragraph" style:parent-style-name="Standard">
      <style:paragraph-properties fo:margin-left="0.36cm" fo:margin-right="0cm" style:line-height-at-least="0.423cm" fo:text-indent="-0.36cm" style:auto-text-indent="false" style:snap-to-layout-grid="false"/>
      <style:text-properties fo:color="#0000ff" style:font-name="標楷體" style:font-name-asian="標楷體" style:font-name-complex="標楷體"/>
    </style:style>
    <style:style style:name="P1183" style:family="paragraph" style:parent-style-name="Standard">
      <style:paragraph-properties fo:margin-left="0.36cm" fo:margin-right="0cm" style:line-height-at-least="0.423cm" fo:text-align="justify" style:justify-single-word="false" fo:text-indent="-0.36cm" style:auto-text-indent="false"/>
      <style:text-properties fo:color="#0000ff" style:font-name="標楷體" style:font-name-asian="標楷體" style:font-name-complex="標楷體"/>
    </style:style>
    <style:style style:name="P1184" style:family="paragraph" style:parent-style-name="Standard">
      <style:paragraph-properties fo:margin-left="0.36cm" fo:margin-right="0cm" style:line-height-at-least="0.423cm" fo:text-indent="-0.36cm" style:auto-text-indent="false" style:line-break="normal" style:snap-to-layout-grid="false"/>
      <style:text-properties fo:color="#0000ff" style:font-name="標楷體" style:font-name-asian="標楷體" style:font-name-complex="標楷體"/>
    </style:style>
    <style:style style:name="P1185" style:family="paragraph" style:parent-style-name="Standard">
      <style:paragraph-properties fo:margin-left="0.36cm" fo:margin-right="0cm" style:line-height-at-least="0.423cm" fo:text-align="justify" style:justify-single-word="false" fo:text-indent="-0.36cm" style:auto-text-indent="false" style:snap-to-layout-grid="false"/>
      <style:text-properties fo:color="#0000ff" style:font-name="標楷體" style:font-name-asian="標楷體" style:font-name-complex="Arial"/>
    </style:style>
    <style:style style:name="P1186" style:family="paragraph" style:parent-style-name="Standard">
      <style:paragraph-properties fo:margin-left="0.36cm" fo:margin-right="0cm" style:line-height-at-least="0cm" fo:text-indent="-0.36cm" style:auto-text-indent="false"/>
    </style:style>
    <style:style style:name="P1187" style:family="paragraph" style:parent-style-name="Standard">
      <style:paragraph-properties fo:margin-left="0.36cm" fo:margin-right="0cm" style:line-height-at-least="0.423cm" fo:text-align="justify" style:justify-single-word="false" fo:text-indent="-0.36cm" style:auto-text-indent="false" style:snap-to-layout-grid="false"/>
    </style:style>
    <style:style style:name="P1188" style:family="paragraph" style:parent-style-name="Standard">
      <style:paragraph-properties fo:margin-left="0.36cm" fo:margin-right="0cm" style:line-height-at-least="0.423cm" fo:text-indent="-0.36cm" style:auto-text-indent="false" style:snap-to-layout-grid="false"/>
    </style:style>
    <style:style style:name="P1189" style:family="paragraph" style:parent-style-name="Standard">
      <style:paragraph-properties fo:margin-left="0.445cm" fo:margin-right="0cm" style:line-height-at-least="0.423cm" fo:text-indent="-0.318cm" style:auto-text-indent="false" style:snap-to-layout-grid="false"/>
      <style:text-properties fo:color="#0000ff" style:font-name="標楷體" fo:letter-spacing="-0.035cm" style:font-name-asian="標楷體" style:font-name-complex="標楷體"/>
    </style:style>
    <style:style style:name="P1190" style:family="paragraph" style:parent-style-name="Standard">
      <style:paragraph-properties fo:margin-left="0.445cm" fo:margin-right="0cm" style:line-height-at-least="0.423cm" fo:text-indent="-0.318cm" style:auto-text-indent="false" style:snap-to-layout-grid="false"/>
      <style:text-properties fo:color="#0000ff" style:font-name="標楷體" style:font-name-asian="標楷體" style:font-name-complex="標楷體"/>
    </style:style>
    <style:style style:name="P1191" style:family="paragraph" style:parent-style-name="Standard">
      <style:paragraph-properties fo:margin-left="0.445cm" fo:margin-right="0cm" fo:text-indent="-0.318cm" style:auto-text-indent="false"/>
    </style:style>
    <style:style style:name="P1192" style:family="paragraph" style:parent-style-name="Standard">
      <style:paragraph-properties fo:margin-left="0.445cm" fo:margin-right="0cm" style:line-height-at-least="0cm" fo:text-indent="-0.318cm" style:auto-text-indent="false" style:snap-to-layout-grid="false"/>
    </style:style>
    <style:style style:name="P1193" style:family="paragraph" style:parent-style-name="Standard">
      <style:paragraph-properties fo:margin-left="0.445cm" fo:margin-right="0cm" style:line-height-at-least="0.423cm" fo:text-align="justify" style:justify-single-word="false" fo:text-indent="-0.318cm" style:auto-text-indent="false" style:snap-to-layout-grid="false"/>
    </style:style>
    <style:style style:name="P1194" style:family="paragraph" style:parent-style-name="Standard">
      <style:paragraph-properties fo:margin-left="-0.025cm" fo:margin-right="0cm" style:line-height-at-least="0.423cm" fo:text-align="justify" style:justify-single-word="false" fo:text-indent="0.021cm" style:auto-text-indent="false" style:snap-to-layout-grid="false"/>
    </style:style>
    <style:style style:name="P1195" style:family="paragraph" style:parent-style-name="Standard" style:list-style-name="WW8Num57">
      <style:paragraph-properties fo:margin-left="0.561cm" fo:margin-right="0cm" fo:text-indent="-0.676cm" style:auto-text-indent="false" style:snap-to-layout-grid="false"/>
    </style:style>
    <style:style style:name="P1196" style:family="paragraph" style:parent-style-name="Standard" style:list-style-name="WW8Num35">
      <style:paragraph-properties fo:margin-left="0.397cm" fo:margin-right="0cm" fo:text-indent="-0.512cm" style:auto-text-indent="false" style:snap-to-layout-grid="false"/>
    </style:style>
    <style:style style:name="P1197" style:family="paragraph" style:parent-style-name="Standard" style:list-style-name="WW8Num35">
      <style:paragraph-properties fo:margin-left="0.397cm" fo:margin-right="0cm" fo:text-indent="-0.512cm" style:auto-text-indent="false" style:snap-to-layout-grid="false"/>
      <style:text-properties fo:color="#0000ff" style:font-name="標楷體" style:font-name-asian="標楷體" style:font-name-complex="標楷體"/>
    </style:style>
    <style:style style:name="P1198" style:family="paragraph" style:parent-style-name="Standard">
      <style:paragraph-properties fo:margin-left="0.123cm" fo:margin-right="0cm" style:line-height-at-least="0.423cm" fo:text-indent="-0.123cm" style:auto-text-indent="false" style:snap-to-layout-grid="false"/>
    </style:style>
    <style:style style:name="P1199" style:family="paragraph" style:parent-style-name="Standard">
      <style:paragraph-properties fo:margin-left="0cm" fo:margin-right="0cm" style:line-height-at-least="0.423cm" fo:text-indent="0.097cm" style:auto-text-indent="false" style:snap-to-layout-grid="false"/>
      <style:text-properties fo:color="#0000ff" style:font-name="標楷體" style:font-name-asian="標楷體" style:font-name-complex="標楷體"/>
    </style:style>
    <style:style style:name="P1200" style:family="paragraph" style:parent-style-name="Standard">
      <style:paragraph-properties fo:margin-left="0cm" fo:margin-right="0cm" fo:margin-top="0cm" fo:margin-bottom="0.282cm" loext:contextual-spacing="false" fo:line-height="0.706cm" fo:text-indent="-0.064cm" style:auto-text-indent="false" style:snap-to-layout-grid="false"/>
      <style:text-properties fo:color="#0000ff" style:font-name="標楷體" style:letter-kerning="true" style:font-name-asian="標楷體" style:font-name-complex="新細明體"/>
    </style:style>
    <style:style style:name="P1201" style:family="paragraph" style:parent-style-name="Standard">
      <style:paragraph-properties fo:margin-left="-0.656cm" fo:margin-right="0cm" style:line-height-at-least="0.423cm" fo:text-indent="0.018cm" style:auto-text-indent="false"/>
      <style:text-properties fo:color="#0000ff" style:font-name="標楷體" style:font-name-asian="標楷體" style:font-name-complex="標楷體"/>
    </style:style>
    <style:style style:name="P1202" style:family="paragraph" style:parent-style-name="Standard">
      <style:paragraph-properties fo:margin-left="-0.656cm" fo:margin-right="0cm" style:line-height-at-least="0.423cm" fo:text-indent="0.018cm" style:auto-text-indent="false"/>
      <style:text-properties fo:color="#0000ff" style:font-name="標楷體" style:font-name-asian="標楷體" style:font-name-complex="標楷體"/>
    </style:style>
    <style:style style:name="P1203" style:family="paragraph" style:parent-style-name="Standard">
      <style:paragraph-properties fo:margin-left="0.004cm" fo:margin-right="0cm" fo:line-height="0.6cm" fo:text-indent="-0.004cm" style:auto-text-indent="false" style:snap-to-layout-grid="false"/>
      <style:text-properties fo:color="#0000ff" style:font-name="標楷體" style:font-name-asian="標楷體" style:font-name-complex="標楷體"/>
    </style:style>
    <style:style style:name="P1204" style:family="paragraph" style:parent-style-name="Standard">
      <style:paragraph-properties fo:margin-left="0.115cm" fo:margin-right="0cm" style:line-height-at-least="0.423cm" fo:orphans="2" fo:widows="2" fo:text-indent="-0.115cm" style:auto-text-indent="false"/>
    </style:style>
    <style:style style:name="P1205" style:family="paragraph" style:parent-style-name="Standard">
      <style:paragraph-properties fo:margin-left="0.127cm" fo:margin-right="0cm" style:line-height-at-least="0.423cm" fo:text-indent="-0.284cm" style:auto-text-indent="false"/>
    </style:style>
    <style:style style:name="P1206" style:family="paragraph" style:parent-style-name="Standard">
      <style:paragraph-properties fo:margin-left="0.445cm" fo:margin-right="0.079cm" style:line-height-at-least="0.423cm" fo:text-align="justify" style:justify-single-word="false" fo:text-indent="-0.445cm" style:auto-text-indent="false"/>
    </style:style>
    <style:style style:name="P1207" style:family="paragraph" style:parent-style-name="Standard">
      <style:paragraph-properties fo:margin-left="2.328cm" fo:margin-right="0cm" style:line-height-at-least="0.423cm" fo:text-indent="-2.328cm" style:auto-text-indent="false"/>
      <style:text-properties fo:color="#0000ff" style:font-name="標楷體" style:letter-kerning="true" style:font-name-asian="標楷體" style:font-name-complex="標楷體"/>
    </style:style>
    <style:style style:name="P1208" style:family="paragraph" style:parent-style-name="Standard">
      <style:paragraph-properties fo:margin-left="0.009cm" fo:margin-right="0cm" style:line-height-at-least="0cm" fo:text-align="justify" style:justify-single-word="false" fo:text-indent="-0.009cm" style:auto-text-indent="false" style:snap-to-layout-grid="false"/>
    </style:style>
    <style:style style:name="P1209" style:family="paragraph" style:parent-style-name="Standard">
      <style:paragraph-properties fo:margin-left="0.009cm" fo:margin-right="0cm" style:line-height-at-least="0cm" fo:text-align="justify" style:justify-single-word="false" fo:text-indent="-0.009cm" style:auto-text-indent="false" style:snap-to-layout-grid="false"/>
      <style:text-properties fo:color="#0000ff" style:font-name="標楷體" style:font-name-asian="標楷體" style:font-name-complex="標楷體"/>
    </style:style>
    <style:style style:name="P1210" style:family="paragraph" style:parent-style-name="Standard">
      <style:paragraph-properties fo:margin-left="0.233cm" fo:margin-right="0cm" style:line-height-at-least="0.423cm" fo:text-indent="-0.423cm" style:auto-text-indent="false" style:snap-to-layout-grid="false">
        <style:tab-stops>
          <style:tab-stop style:position="0.55cm"/>
          <style:tab-stop style:position="0.727cm"/>
        </style:tab-stops>
      </style:paragraph-properties>
    </style:style>
    <style:style style:name="P1211" style:family="paragraph" style:parent-style-name="Standard">
      <style:paragraph-properties fo:margin-left="0.233cm" fo:margin-right="0cm" style:line-height-at-least="0.423cm" fo:text-indent="-0.423cm" style:auto-text-indent="false" style:snap-to-layout-grid="false">
        <style:tab-stops>
          <style:tab-stop style:position="2.117cm"/>
        </style:tab-stops>
      </style:paragraph-properties>
      <style:text-properties fo:color="#0000ff" style:font-name="標楷體" style:font-name-asian="標楷體" style:font-name-complex="Arial"/>
    </style:style>
    <style:style style:name="P1212" style:family="paragraph" style:parent-style-name="Standard">
      <style:paragraph-properties fo:margin-left="0.233cm" fo:margin-right="0cm" style:line-height-at-least="0.423cm" fo:text-indent="-0.423cm" style:auto-text-indent="false" style:snap-to-layout-grid="false">
        <style:tab-stops>
          <style:tab-stop style:position="2.117cm"/>
          <style:tab-stop style:position="4.346cm"/>
        </style:tab-stops>
      </style:paragraph-properties>
      <style:text-properties fo:color="#0000ff" style:font-name="標楷體" style:font-name-asian="標楷體" style:font-name-complex="Arial"/>
    </style:style>
    <style:style style:name="P1213" style:family="paragraph" style:parent-style-name="Standard">
      <style:paragraph-properties fo:margin-left="0.233cm" fo:margin-right="0cm" style:line-height-at-least="0.423cm" fo:text-indent="-0.423cm" style:auto-text-indent="false" style:snap-to-layout-grid="false">
        <style:tab-stops>
          <style:tab-stop style:position="0.55cm"/>
          <style:tab-stop style:position="0.727cm"/>
        </style:tab-stops>
      </style:paragraph-properties>
      <style:text-properties fo:color="#0000ff" style:font-name="標楷體" style:font-name-asian="標楷體" style:font-name-complex="Arial"/>
    </style:style>
    <style:style style:name="P1214" style:family="paragraph" style:parent-style-name="Standard">
      <style:paragraph-properties fo:margin-left="0.233cm" fo:margin-right="0cm" style:line-height-at-least="0.423cm" fo:text-align="justify" style:justify-single-word="false" fo:text-indent="-0.423cm" style:auto-text-indent="false" style:snap-to-layout-grid="false"/>
      <style:text-properties fo:color="#0000ff" style:font-name="標楷體" style:font-name-asian="標楷體" style:font-name-complex="標楷體"/>
    </style:style>
    <style:style style:name="P1215" style:family="paragraph" style:parent-style-name="Standard">
      <style:paragraph-properties fo:margin-left="0.233cm" fo:margin-right="0cm" style:line-height-at-least="0.423cm" fo:text-align="justify" style:justify-single-word="false" fo:text-indent="-0.423cm" style:auto-text-indent="false"/>
    </style:style>
    <style:style style:name="P1216" style:family="paragraph" style:parent-style-name="Standard">
      <style:paragraph-properties fo:margin-left="-0.191cm" fo:margin-right="-0.191cm" style:line-height-at-least="0cm" fo:text-align="justify" style:justify-single-word="false" fo:text-indent="0cm" style:auto-text-indent="false" style:snap-to-layout-grid="false"/>
      <style:text-properties fo:color="#0000ff" style:font-name="標楷體" style:letter-kerning="true" style:font-name-asian="標楷體" style:font-name-complex="標楷體"/>
    </style:style>
    <style:style style:name="P1217" style:family="paragraph" style:parent-style-name="Standard">
      <style:paragraph-properties fo:margin-left="-0.191cm" fo:margin-right="-0.191cm" style:line-height-at-least="0cm" fo:text-indent="0cm" style:auto-text-indent="false" style:snap-to-layout-grid="false"/>
      <style:text-properties fo:color="#0000ff" style:font-name="標楷體" style:letter-kerning="true" style:font-name-asian="標楷體" style:font-name-complex="標楷體"/>
    </style:style>
    <style:style style:name="P1218" style:family="paragraph" style:parent-style-name="Standard">
      <style:paragraph-properties fo:margin-left="-0.191cm" fo:margin-right="-0.191cm" style:line-height-at-least="0cm" fo:text-align="justify" style:justify-single-word="false" fo:text-indent="0cm" style:auto-text-indent="false" style:snap-to-layout-grid="false"/>
      <style:text-properties fo:color="#0000ff" style:font-name="標楷體" style:letter-kerning="true" style:font-name-asian="標楷體" style:font-name-complex="標楷體"/>
    </style:style>
    <style:style style:name="P1219" style:family="paragraph" style:parent-style-name="Standard">
      <style:paragraph-properties fo:margin-left="-0.191cm" fo:margin-right="-0.191cm" style:line-height-at-least="0cm" fo:text-indent="0cm" style:auto-text-indent="false" style:snap-to-layout-grid="false"/>
      <style:text-properties fo:color="#0000ff" style:font-name="標楷體" style:letter-kerning="true" style:font-name-asian="標楷體" style:font-name-complex="標楷體"/>
    </style:style>
    <style:style style:name="P1220" style:family="paragraph" style:parent-style-name="Standard">
      <style:paragraph-properties fo:margin-left="-0.191cm" fo:margin-right="-0.191cm" style:line-height-at-least="0.423cm" fo:text-indent="0cm" style:auto-text-indent="false" style:line-break="normal" style:snap-to-layout-grid="false"/>
      <style:text-properties fo:color="#0000ff" style:font-name="標楷體" fo:letter-spacing="-0.011cm" style:font-name-asian="標楷體" style:font-name-complex="標楷體"/>
    </style:style>
    <style:style style:name="P1221" style:family="paragraph" style:parent-style-name="Standard">
      <style:paragraph-properties fo:margin-left="-0.191cm" fo:margin-right="-0.191cm" style:line-height-at-least="0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1222" style:family="paragraph" style:parent-style-name="Standard">
      <style:paragraph-properties fo:margin-left="-0.191cm" fo:margin-right="-0.191cm" style:line-height-at-least="0cm" fo:text-indent="0cm" style:auto-text-indent="false" style:snap-to-layout-grid="false"/>
      <style:text-properties fo:color="#0000ff" style:font-name="標楷體" fo:letter-spacing="-0.035cm" style:font-name-asian="標楷體" style:font-name-complex="標楷體"/>
    </style:style>
    <style:style style:name="P1223" style:family="paragraph" style:parent-style-name="Standard" style:list-style-name="WW8Num29">
      <style:paragraph-properties fo:margin-left="0.63cm" fo:margin-right="0cm" style:line-height-at-least="0cm" fo:text-indent="-0.63cm" style:auto-text-indent="false" style:snap-to-layout-grid="false"/>
      <style:text-properties fo:color="#0000ff" style:font-name="標楷體" style:font-name-asian="標楷體" style:font-name-complex="標楷體"/>
    </style:style>
    <style:style style:name="P1224" style:family="paragraph" style:parent-style-name="Standard" style:list-style-name="WW8Num23">
      <style:paragraph-properties fo:margin-left="0.379cm" fo:margin-right="0cm" fo:line-height="0.564cm" fo:text-align="justify" style:justify-single-word="false" fo:hyphenation-ladder-count="no-limit" fo:text-indent="-0.379cm" style:auto-text-indent="false" style:text-autospace="none" style:punctuation-wrap="simple" style:line-break="normal" style:vertical-align="baseline" style:snap-to-layout-grid="false">
        <style:tab-stops>
          <style:tab-stop style:position="0.374cm"/>
        </style:tab-stops>
      </style:paragraph-properties>
      <style:text-properties fo:hyphenate="false" fo:hyphenation-remain-char-count="2" fo:hyphenation-push-char-count="2"/>
    </style:style>
    <style:style style:name="P1225" style:family="paragraph" style:parent-style-name="Standard" style:list-style-name="WW8Num23">
      <style:paragraph-properties fo:margin-left="0.379cm" fo:margin-right="0cm" fo:line-height="0.564cm" fo:text-align="justify" style:justify-single-word="false" fo:hyphenation-ladder-count="no-limit" fo:text-indent="-0.379cm" style:auto-text-indent="false" style:text-autospace="none" style:punctuation-wrap="simple" style:line-break="normal" style:vertical-align="baseline" style:snap-to-layout-grid="false">
        <style:tab-stops>
          <style:tab-stop style:position="0.374cm"/>
        </style:tab-stops>
      </style:paragraph-properties>
      <style:text-properties fo:color="#0000ff" style:font-name-asian="標楷體" fo:hyphenate="false" fo:hyphenation-remain-char-count="2" fo:hyphenation-push-char-count="2"/>
    </style:style>
    <style:style style:name="P1226" style:family="paragraph" style:parent-style-name="Standard">
      <style:paragraph-properties fo:margin-left="0.399cm" fo:margin-right="0cm" fo:line-height="0.6cm" fo:text-align="justify" style:justify-single-word="false" fo:text-indent="-0.399cm" style:auto-text-indent="false" style:snap-to-layout-grid="false"/>
      <style:text-properties fo:color="#0000ff" style:font-name-asian="標楷體"/>
    </style:style>
    <style:style style:name="P1227" style:family="paragraph" style:parent-style-name="Standard">
      <style:paragraph-properties fo:margin-left="0.399cm" fo:margin-right="0cm" style:line-height-at-least="0.423cm" fo:text-align="justify" style:justify-single-word="false" fo:text-indent="-0.399cm" style:auto-text-indent="false" style:snap-to-layout-grid="false"/>
    </style:style>
    <style:style style:name="P1228" style:family="paragraph" style:parent-style-name="Standard">
      <style:paragraph-properties fo:margin-left="0.339cm" fo:margin-right="0cm" style:line-height-at-least="0cm" fo:text-align="justify" style:justify-single-word="false" fo:text-indent="-0.339cm" style:auto-text-indent="false" style:snap-to-layout-grid="false"/>
    </style:style>
    <style:style style:name="P1229" style:family="paragraph" style:parent-style-name="Standard">
      <style:paragraph-properties fo:margin-left="0.339cm" fo:margin-right="0cm" fo:line-height="0.6cm" fo:text-align="justify" style:justify-single-word="false" fo:hyphenation-ladder-count="no-limit" fo:text-indent="-0.339cm" style:auto-text-indent="false" style:text-autospace="none" style:punctuation-wrap="simple" style:line-break="normal" style:snap-to-layout-grid="false"/>
      <style:text-properties fo:color="#0000ff" style:font-name-asian="標楷體" fo:hyphenate="false" fo:hyphenation-remain-char-count="2" fo:hyphenation-push-char-count="2"/>
    </style:style>
    <style:style style:name="P1230" style:family="paragraph" style:parent-style-name="Standard">
      <style:paragraph-properties fo:margin-left="0.339cm" fo:margin-right="0cm" style:line-height-at-least="0cm" fo:text-align="justify" style:justify-single-word="false" fo:text-indent="-0.339cm" style:auto-text-indent="false"/>
      <style:text-properties fo:color="#0000ff" style:font-name="標楷體" fo:letter-spacing="-0.021cm" style:font-name-asian="標楷體" style:font-name-complex="標楷體"/>
    </style:style>
    <style:style style:name="P1231" style:family="paragraph" style:parent-style-name="Standard">
      <style:paragraph-properties fo:margin-left="0.339cm" fo:margin-right="0cm" fo:margin-top="0.318cm" fo:margin-bottom="0cm" loext:contextual-spacing="false" style:line-height-at-least="0.423cm" fo:text-align="justify" style:justify-single-word="false" fo:text-indent="-0.339cm" style:auto-text-indent="false" style:snap-to-layout-grid="false"/>
      <style:text-properties fo:color="#0000ff" style:font-name="標楷體" style:font-name-asian="標楷體" style:font-name-complex="標楷體"/>
    </style:style>
    <style:style style:name="P1232" style:family="paragraph" style:parent-style-name="Standard">
      <style:paragraph-properties fo:margin-left="0.217cm" fo:margin-right="0cm" fo:line-height="0.6cm" fo:text-indent="-0.002cm" style:auto-text-indent="false" style:snap-to-layout-grid="false"/>
    </style:style>
    <style:style style:name="P1233" style:family="paragraph" style:parent-style-name="Standard">
      <style:paragraph-properties fo:margin-left="0cm" fo:margin-right="0cm" fo:line-height="0.635cm" fo:text-align="justify" style:justify-single-word="false" fo:text-indent="0.042cm" style:auto-text-indent="false" style:snap-to-layout-grid="false"/>
    </style:style>
    <style:style style:name="P1234" style:family="paragraph" style:parent-style-name="Standard">
      <style:paragraph-properties fo:margin-left="0.296cm" fo:margin-right="0.589cm" style:line-height-at-least="0cm" fo:text-indent="-0.314cm" style:auto-text-indent="false"/>
      <style:text-properties fo:color="#0000ff" style:font-name="標楷體" fo:letter-spacing="-0.035cm" style:font-name-asian="標楷體" style:font-name-complex="標楷體"/>
    </style:style>
    <style:style style:name="P1235" style:family="paragraph" style:parent-style-name="Standard">
      <style:paragraph-properties fo:margin-left="0.215cm" fo:margin-right="0cm" style:line-height-at-least="0cm" fo:text-align="justify" style:justify-single-word="false" fo:text-indent="-0.423cm" style:auto-text-indent="false" style:snap-to-layout-grid="false"/>
    </style:style>
    <style:style style:name="P1236" style:family="paragraph" style:parent-style-name="Standard">
      <style:paragraph-properties fo:margin-left="0.215cm" fo:margin-right="0cm" style:line-height-at-least="0cm" fo:text-align="justify" style:justify-single-word="false" fo:text-indent="-0.423cm" style:auto-text-indent="false" style:snap-to-layout-grid="false"/>
      <style:text-properties fo:color="#0000ff" style:font-name="標楷體" style:font-name-asian="標楷體" style:font-name-complex="標楷體"/>
    </style:style>
    <style:style style:name="P1237" style:family="paragraph" style:parent-style-name="Standard">
      <style:paragraph-properties fo:margin-left="0.145cm" fo:margin-right="0cm" style:line-height-at-least="0cm" fo:text-align="justify" style:justify-single-word="false" fo:text-indent="-0.353cm" style:auto-text-indent="false" style:snap-to-layout-grid="false"/>
    </style:style>
    <style:style style:name="P1238" style:family="paragraph" style:parent-style-name="Standard">
      <style:paragraph-properties fo:margin-left="0.445cm" fo:margin-right="-0.097cm" style:line-height-at-least="0.423cm" fo:text-align="justify" style:justify-single-word="false" fo:text-indent="-0.445cm" style:auto-text-indent="false"/>
      <style:text-properties fo:color="#0000ff" style:font-name="標楷體" style:font-name-asian="標楷體" style:font-name-complex="標楷體"/>
    </style:style>
    <style:style style:name="P1239" style:family="paragraph" style:parent-style-name="Standard">
      <style:paragraph-properties fo:margin-left="0.445cm" fo:margin-right="-0.097cm" fo:text-align="justify" style:justify-single-word="false" fo:text-indent="-0.445cm" style:auto-text-indent="false"/>
      <style:text-properties fo:color="#0000ff" style:font-name="標楷體" style:font-name-asian="標楷體" style:font-name-complex="標楷體"/>
    </style:style>
    <style:style style:name="P1240" style:family="paragraph" style:parent-style-name="Standard">
      <style:paragraph-properties fo:margin-left="0.445cm" fo:margin-right="-0.097cm" style:line-height-at-least="0.423cm" fo:text-align="justify" style:justify-single-word="false" fo:text-indent="-0.445cm" style:auto-text-indent="false"/>
      <style:text-properties fo:color="#0000ff" style:font-name="標楷體" style:letter-kerning="true" style:font-name-asian="標楷體" style:font-name-complex="標楷體"/>
    </style:style>
    <style:style style:name="P1241" style:family="paragraph" style:parent-style-name="Standard">
      <style:paragraph-properties fo:margin-left="0.445cm" fo:margin-right="-0.097cm" style:line-height-at-least="0.423cm" fo:text-align="justify" style:justify-single-word="false" fo:text-indent="-0.445cm" style:auto-text-indent="false">
        <style:tab-stops>
          <style:tab-stop style:position="2.309cm"/>
        </style:tab-stops>
      </style:paragraph-properties>
      <style:text-properties fo:color="#0000ff" style:font-name="標楷體" style:letter-kerning="true" style:font-name-asian="標楷體" style:font-name-complex="標楷體"/>
    </style:style>
    <style:style style:name="P1242" style:family="paragraph" style:parent-style-name="Standard">
      <style:paragraph-properties fo:margin-left="0.445cm" fo:margin-right="-0.097cm" style:line-height-at-least="0.423cm" fo:text-align="justify" style:justify-single-word="false" fo:text-indent="-0.445cm" style:auto-text-indent="false"/>
      <style:text-properties fo:color="#0000ff" style:font-name="標楷體" fo:letter-spacing="-0.035cm" style:font-name-asian="標楷體" style:font-name-complex="標楷體"/>
    </style:style>
    <style:style style:name="P1243" style:family="paragraph" style:parent-style-name="Standard">
      <style:paragraph-properties fo:margin-left="0.445cm" fo:margin-right="-0.097cm" style:line-height-at-least="0.423cm" fo:text-align="justify" style:justify-single-word="false" fo:text-indent="-0.445cm" style:auto-text-indent="false"/>
    </style:style>
    <style:style style:name="P1244" style:family="paragraph" style:parent-style-name="Standard">
      <style:paragraph-properties fo:margin-left="0.445cm" fo:margin-right="-0.097cm" fo:text-align="justify" style:justify-single-word="false" fo:text-indent="-0.445cm" style:auto-text-indent="false"/>
    </style:style>
    <style:style style:name="P1245" style:family="paragraph" style:parent-style-name="Standard">
      <style:paragraph-properties fo:margin-left="0.127cm" fo:margin-right="-0.097cm" style:line-height-at-least="0.423cm" fo:text-align="justify" style:justify-single-word="false" fo:text-indent="-0.318cm" style:auto-text-indent="false"/>
      <style:text-properties fo:color="#0000ff" style:font-name="標楷體" style:letter-kerning="true" style:font-name-asian="標楷體" style:font-name-complex="標楷體"/>
    </style:style>
    <style:style style:name="P1246" style:family="paragraph" style:parent-style-name="Standard">
      <style:paragraph-properties fo:margin-left="0.445cm" fo:margin-right="0cm" fo:line-height="0.6cm" fo:hyphenation-ladder-count="no-limit" fo:text-indent="-0.448cm" style:auto-text-indent="false" style:text-autospace="none" style:punctuation-wrap="simple" style:line-break="normal" style:vertical-align="baseline" style:snap-to-layout-grid="false"/>
      <style:text-properties fo:color="#0000ff" style:font-name-asian="標楷體" fo:hyphenate="false" fo:hyphenation-remain-char-count="2" fo:hyphenation-push-char-count="2"/>
    </style:style>
    <style:style style:name="P1247" style:family="paragraph" style:parent-style-name="Standard">
      <style:paragraph-properties fo:margin-left="0.296cm" fo:margin-right="0cm" fo:line-height="0.564cm" fo:text-align="justify" style:justify-single-word="false" fo:text-indent="-0.284cm" style:auto-text-indent="false" style:snap-to-layout-grid="false"/>
    </style:style>
    <style:style style:name="P1248" style:family="paragraph" style:parent-style-name="Standard">
      <style:paragraph-properties fo:margin-left="0.603cm" fo:margin-right="0cm" fo:line-height="0.564cm" fo:text-align="justify" style:justify-single-word="false" fo:text-indent="-0.794cm" style:auto-text-indent="false" style:snap-to-layout-grid="false"/>
      <style:text-properties fo:color="#0000ff" style:font-name="標楷體" fo:letter-spacing="-0.035cm" style:font-name-asian="標楷體" style:font-name-complex="標楷體"/>
    </style:style>
    <style:style style:name="P1249" style:family="paragraph" style:parent-style-name="Standard">
      <style:paragraph-properties fo:margin-left="0.603cm" fo:margin-right="0cm" fo:line-height="0.6cm" fo:text-align="center" style:justify-single-word="false" fo:text-indent="-0.794cm" style:auto-text-indent="false" style:snap-to-layout-grid="false"/>
      <style:text-properties fo:color="#0000ff" style:font-name="標楷體" fo:letter-spacing="-0.035cm" style:font-name-asian="標楷體" style:font-name-complex="標楷體"/>
    </style:style>
    <style:style style:name="P1250" style:family="paragraph" style:parent-style-name="Standard">
      <style:paragraph-properties fo:margin-left="0.603cm" fo:margin-right="0cm" fo:line-height="0.6cm" fo:text-align="justify" style:justify-single-word="false" fo:text-indent="-0.794cm" style:auto-text-indent="false" style:snap-to-layout-grid="false"/>
      <style:text-properties fo:color="#0000ff" style:font-name="標楷體" fo:letter-spacing="-0.035cm" style:letter-kerning="true" style:font-name-asian="標楷體" style:font-name-complex="標楷體"/>
    </style:style>
    <style:style style:name="P1251" style:family="paragraph" style:parent-style-name="Standard">
      <style:paragraph-properties fo:margin-left="0.296cm" fo:margin-right="0cm" fo:line-height="0.6cm" fo:text-indent="-0.487cm" style:auto-text-indent="false" style:snap-to-layout-grid="false"/>
      <style:text-properties fo:color="#0000ff" style:font-name="標楷體" fo:letter-spacing="-0.035cm" style:letter-kerning="true" style:font-name-asian="標楷體" style:font-name-complex="標楷體"/>
    </style:style>
    <style:style style:name="P1252" style:family="paragraph" style:parent-style-name="Standard">
      <style:paragraph-properties fo:margin-left="0.296cm" fo:margin-right="0cm" style:line-height-at-least="0.423cm" fo:text-align="justify" style:justify-single-word="false" fo:text-indent="-0.487cm" style:auto-text-indent="false" style:snap-to-layout-grid="false"/>
    </style:style>
    <style:style style:name="P1253" style:family="paragraph" style:parent-style-name="Standard">
      <style:paragraph-properties fo:margin-left="0.637cm" fo:margin-right="0cm" style:line-height-at-least="0.423cm" fo:text-align="justify" style:justify-single-word="false" fo:text-indent="-0.794cm" style:auto-text-indent="false" style:snap-to-layout-grid="false"/>
    </style:style>
    <style:style style:name="P1254" style:family="paragraph" style:parent-style-name="Standard">
      <style:paragraph-properties fo:margin-left="0.637cm" fo:margin-right="0cm" style:line-height-at-least="0.423cm" fo:text-align="justify" style:justify-single-word="false" fo:text-indent="-0.794cm" style:auto-text-indent="false" style:snap-to-layout-grid="false"/>
      <style:text-properties fo:color="#0000ff" style:font-name="標楷體" fo:letter-spacing="-0.035cm" style:font-name-asian="標楷體" style:font-name-complex="標楷體"/>
    </style:style>
    <style:style style:name="P1255" style:family="paragraph" style:parent-style-name="Standard">
      <style:paragraph-properties fo:margin-left="0.796cm" fo:margin-right="0cm" style:line-height-at-least="0.423cm" fo:text-align="justify" style:justify-single-word="false" fo:text-indent="0cm" style:auto-text-indent="false" style:snap-to-layout-grid="false"/>
      <style:text-properties fo:color="#0000ff" style:font-name="標楷體" fo:letter-spacing="-0.035cm" fo:background-color="#d8d8d8" style:font-name-asian="標楷體" style:font-name-complex="標楷體"/>
    </style:style>
    <style:style style:name="P1256" style:family="paragraph" style:parent-style-name="Standard" style:list-style-name="WW8Num31">
      <style:paragraph-properties fo:margin-left="0.66cm" fo:margin-right="0cm" style:line-height-at-least="0.423cm" fo:text-align="justify" style:justify-single-word="false" fo:text-indent="-0.663cm" style:auto-text-indent="false" style:snap-to-layout-grid="false"/>
      <style:text-properties fo:color="#0000ff" style:font-name="標楷體" fo:letter-spacing="-0.035cm" style:font-name-asian="標楷體" style:font-name-complex="標楷體"/>
    </style:style>
    <style:style style:name="P1257" style:family="paragraph" style:parent-style-name="Standard" style:list-style-name="WW8Num31">
      <style:paragraph-properties fo:margin-left="0.663cm" fo:margin-right="0cm" style:line-height-at-least="0.423cm" fo:text-align="justify" style:justify-single-word="false" fo:text-indent="-0.663cm" style:auto-text-indent="false" style:snap-to-layout-grid="false"/>
      <style:text-properties fo:color="#0000ff" style:font-name="標楷體" fo:letter-spacing="-0.035cm" style:font-name-asian="標楷體" style:font-name-complex="標楷體"/>
    </style:style>
    <style:style style:name="P1258" style:family="paragraph" style:parent-style-name="Standard">
      <style:paragraph-properties fo:margin-left="0.423cm" fo:margin-right="-0.127cm" style:line-height-at-least="0cm" fo:text-align="justify" style:justify-single-word="false" fo:text-indent="-0.423cm" style:auto-text-indent="false" style:snap-to-layout-grid="false"/>
      <style:text-properties fo:color="#0000ff" style:font-name="標楷體" style:font-name-asian="標楷體" style:font-name-complex="標楷體"/>
    </style:style>
    <style:style style:name="P1259" style:family="paragraph" style:parent-style-name="Standard">
      <style:paragraph-properties fo:margin-left="0.543cm" fo:margin-right="0cm" style:line-height-at-least="0.423cm" fo:text-align="justify" style:justify-single-word="false" fo:text-indent="-0.353cm" style:auto-text-indent="false" style:snap-to-layout-grid="false"/>
      <style:text-properties fo:color="#0000ff" style:font-name="標楷體" fo:letter-spacing="-0.035cm" style:font-name-asian="標楷體" style:font-name-complex="標楷體"/>
    </style:style>
    <style:style style:name="P1260" style:family="paragraph" style:parent-style-name="Standard">
      <style:paragraph-properties fo:margin-left="0.543cm" fo:margin-right="0cm" style:line-height-at-least="0.423cm" fo:text-align="justify" style:justify-single-word="false" fo:text-indent="-0.353cm" style:auto-text-indent="false" style:snap-to-layout-grid="false"/>
      <style:text-properties fo:color="#0000ff" style:font-name="標楷體" fo:letter-spacing="-0.035cm" style:font-name-asian="標楷體" style:font-name-complex="標楷體"/>
    </style:style>
    <style:style style:name="P1261" style:family="paragraph" style:parent-style-name="Standard">
      <style:paragraph-properties fo:margin-left="0.356cm" fo:margin-right="0cm" fo:text-indent="0cm" style:auto-text-indent="false" style:snap-to-layout-grid="false"/>
      <style:text-properties fo:color="#0000ff" style:font-name="標楷體" style:font-name-asian="標楷體" style:font-name-complex="標楷體"/>
    </style:style>
    <style:style style:name="P1262" style:family="paragraph" style:parent-style-name="Standard">
      <style:paragraph-properties fo:margin-left="0.547cm" fo:margin-right="0.101cm" style:line-height-at-least="0.423cm" fo:text-align="justify" style:justify-single-word="false" fo:text-indent="-0.445cm" style:auto-text-indent="false"/>
    </style:style>
    <style:style style:name="P1263" style:family="paragraph" style:parent-style-name="Standard">
      <style:paragraph-properties fo:margin-left="0.445cm" fo:margin-right="0.101cm" style:line-height-at-least="0.423cm" fo:text-align="justify" style:justify-single-word="false" fo:text-indent="-0.423cm" style:auto-text-indent="false"/>
    </style:style>
    <style:style style:name="P1264" style:family="paragraph" style:parent-style-name="Standard">
      <style:paragraph-properties fo:margin-left="0.529cm" fo:margin-right="0cm" style:line-height-at-least="0.423cm" fo:text-align="justify" style:justify-single-word="false" fo:text-indent="-0.529cm" style:auto-text-indent="false" style:snap-to-layout-grid="false"/>
      <style:text-properties fo:color="#0000ff" style:font-name="標楷體" fo:letter-spacing="-0.035cm" style:font-name-asian="標楷體" style:font-name-complex="標楷體"/>
    </style:style>
    <style:style style:name="P1265" style:family="paragraph" style:parent-style-name="Standard">
      <style:paragraph-properties fo:margin-left="0.529cm" fo:margin-right="0cm" style:line-height-at-least="0.423cm" fo:text-align="justify" style:justify-single-word="false" fo:text-indent="-0.529cm" style:auto-text-indent="false" style:snap-to-layout-grid="false"/>
    </style:style>
    <style:style style:name="P1266" style:family="paragraph" style:parent-style-name="Standard">
      <style:paragraph-properties fo:margin-left="0.529cm" fo:margin-right="0cm" style:line-height-at-least="0cm" fo:text-indent="-0.529cm" style:auto-text-indent="false" style:snap-to-layout-grid="false"/>
    </style:style>
    <style:style style:name="P1267" style:family="paragraph" style:parent-style-name="Standard">
      <style:paragraph-properties fo:margin-left="0.31cm" fo:margin-right="-0.191cm" style:line-height-at-least="0cm" fo:text-indent="-0.353cm" style:auto-text-indent="false" style:snap-to-layout-grid="false">
        <style:tab-stops>
          <style:tab-stop style:position="0.127cm"/>
        </style:tab-stops>
      </style:paragraph-properties>
      <style:text-properties fo:color="#0000ff" style:font-name="標楷體" fo:letter-spacing="-0.035cm" style:font-name-asian="標楷體" style:font-name-complex="標楷體"/>
    </style:style>
    <style:style style:name="P1268" style:family="paragraph" style:parent-style-name="Standard">
      <style:paragraph-properties fo:margin-left="0.445cm" fo:margin-right="-0.139cm" style:line-height-at-least="0.423cm" fo:text-align="justify" style:justify-single-word="false" fo:text-indent="-0.445cm" style:auto-text-indent="false"/>
      <style:text-properties fo:color="#0000ff" style:font-name="標楷體" style:font-name-asian="標楷體" style:font-name-complex="標楷體"/>
    </style:style>
    <style:style style:name="P1269" style:family="paragraph" style:parent-style-name="Standard">
      <style:paragraph-properties fo:margin-left="-0.021cm" fo:margin-right="0cm" fo:line-height="0.6cm" fo:text-align="justify" style:justify-single-word="false" fo:text-indent="0.053cm" style:auto-text-indent="false" style:snap-to-layout-grid="false"/>
    </style:style>
    <style:style style:name="P1270" style:family="paragraph" style:parent-style-name="Standard">
      <style:paragraph-properties fo:margin-left="-0.021cm" fo:margin-right="0cm" fo:line-height="0.564cm" fo:text-indent="-0.169cm" style:auto-text-indent="false" style:snap-to-layout-grid="false"/>
      <style:text-properties fo:color="#0000ff" style:font-name="標楷體" style:letter-kerning="true" style:font-name-asian="標楷體" style:font-name-complex="新細明體"/>
    </style:style>
    <style:style style:name="P1271" style:family="paragraph" style:parent-style-name="Standard">
      <style:paragraph-properties fo:margin-top="0cm" fo:margin-bottom="0cm" loext:contextual-spacing="false" style:line-height-at-least="0.564cm" fo:orphans="2" fo:widows="2" style:snap-to-layout-grid="false"/>
      <style:text-properties fo:color="#0000ff" style:font-name="標楷體" style:letter-kerning="true" style:font-name-asian="標楷體" style:font-name-complex="新細明體"/>
    </style:style>
    <style:style style:name="P1272" style:family="paragraph" style:parent-style-name="Standard">
      <style:paragraph-properties fo:margin-left="0.706cm" fo:margin-right="0cm" style:line-height-at-least="0.423cm" fo:text-indent="-0.706cm" style:auto-text-indent="false"/>
    </style:style>
    <style:style style:name="P1273" style:family="paragraph" style:parent-style-name="Standard">
      <style:paragraph-properties fo:margin-left="0.706cm" fo:margin-right="0cm" style:line-height-at-least="0.423cm" fo:text-align="justify" style:justify-single-word="false" fo:text-indent="-0.706cm" style:auto-text-indent="false"/>
    </style:style>
    <style:style style:name="P1274" style:family="paragraph" style:parent-style-name="Standard">
      <style:paragraph-properties fo:margin-left="0.706cm" fo:margin-right="0cm" style:line-height-at-least="0.423cm" fo:text-align="justify" style:justify-single-word="false" fo:text-indent="-0.706cm" style:auto-text-indent="false" style:snap-to-layout-grid="false"/>
    </style:style>
    <style:style style:name="P1275" style:family="paragraph" style:parent-style-name="Standard">
      <style:paragraph-properties fo:margin-left="0.706cm" fo:margin-right="0cm" style:line-height-at-least="0.423cm" fo:text-indent="-0.706cm" style:auto-text-indent="false" style:snap-to-layout-grid="false"/>
    </style:style>
    <style:style style:name="P1276" style:family="paragraph" style:parent-style-name="Standard">
      <style:paragraph-properties fo:margin-left="0.681cm" fo:margin-right="0cm" style:line-height-at-least="0.423cm" fo:text-align="justify" style:justify-single-word="false" fo:text-indent="-0.681cm" style:auto-text-indent="false"/>
      <style:text-properties fo:color="#0000ff" style:font-name="標楷體" style:font-name-asian="標楷體" style:font-name-complex="標楷體"/>
    </style:style>
    <style:style style:name="P1277" style:family="paragraph" style:parent-style-name="Standard">
      <style:paragraph-properties fo:margin-left="0.681cm" fo:margin-right="0cm" style:line-height-at-least="0.423cm" fo:text-align="justify" style:justify-single-word="false" fo:text-indent="-0.677cm" style:auto-text-indent="false"/>
    </style:style>
    <style:style style:name="P1278" style:family="paragraph" style:parent-style-name="Standard">
      <style:paragraph-properties fo:margin-left="0.356cm" fo:margin-right="0cm" style:line-height-at-least="0cm" fo:text-align="justify" style:justify-single-word="false" fo:text-indent="-0.353cm" style:auto-text-indent="false"/>
      <style:text-properties fo:color="#0000ff" style:font-name="標楷體" fo:letter-spacing="-0.035cm" style:font-name-asian="標楷體" style:font-name-complex="標楷體"/>
    </style:style>
    <style:style style:name="P1279" style:family="paragraph" style:parent-style-name="Standard">
      <style:paragraph-properties fo:margin-left="0.072cm" fo:margin-right="0cm" style:line-height-at-least="0.423cm" fo:text-align="justify" style:justify-single-word="false" fo:text-indent="0cm" style:auto-text-indent="false"/>
      <style:text-properties fo:color="#0000ff" style:font-name="標楷體" style:font-name-asian="標楷體" style:font-name-complex="新細明體"/>
    </style:style>
    <style:style style:name="P1280" style:family="paragraph" style:parent-style-name="Standard">
      <style:paragraph-properties fo:margin-left="0cm" fo:margin-right="-0.097cm" style:line-height-at-least="0.423cm" fo:text-align="justify" style:justify-single-word="false" fo:text-indent="0cm" style:auto-text-indent="false"/>
      <style:text-properties fo:color="#0000ff" style:font-name="標楷體" style:font-name-asian="標楷體" style:font-name-complex="標楷體"/>
    </style:style>
    <style:style style:name="P1281" style:family="paragraph" style:parent-style-name="Standard">
      <style:paragraph-properties fo:margin-left="0cm" fo:margin-right="-0.097cm" style:line-height-at-least="0.423cm" fo:text-align="justify" style:justify-single-word="false" fo:text-indent="0cm" style:auto-text-indent="false"/>
    </style:style>
    <style:style style:name="P1282" style:family="paragraph" style:parent-style-name="Standard">
      <style:paragraph-properties fo:margin-left="0.381cm" fo:margin-right="0cm" style:line-height-at-least="0.423cm" fo:text-align="justify" style:justify-single-word="false" fo:text-indent="-0.381cm" style:auto-text-indent="false"/>
      <style:text-properties fo:color="#0000ff" style:font-name="標楷體" fo:letter-spacing="-0.021cm" style:font-name-asian="標楷體" style:font-name-complex="標楷體"/>
    </style:style>
    <style:style style:name="P1283" style:family="paragraph" style:parent-style-name="Standard">
      <style:paragraph-properties fo:margin-left="0.381cm" fo:margin-right="0cm" style:line-height-at-least="0.423cm" fo:text-align="justify" style:justify-single-word="false" fo:text-indent="-0.381cm" style:auto-text-indent="false" style:line-break="normal"/>
      <style:text-properties fo:color="#0000ff" style:font-name="標楷體" fo:letter-spacing="-0.021cm" style:font-name-asian="標楷體" style:font-name-complex="標楷體"/>
    </style:style>
    <style:style style:name="P1284" style:family="paragraph" style:parent-style-name="Standard">
      <style:paragraph-properties fo:margin-left="0.381cm" fo:margin-right="0cm" style:line-height-at-least="0.423cm" fo:text-align="justify" style:justify-single-word="false" fo:text-indent="-0.381cm" style:auto-text-indent="false" style:line-break="normal" style:snap-to-layout-grid="false"/>
      <style:text-properties fo:color="#0000ff" style:font-name="標楷體" fo:letter-spacing="-0.021cm" style:font-name-asian="標楷體" style:font-name-complex="標楷體"/>
    </style:style>
    <style:style style:name="P1285" style:family="paragraph" style:parent-style-name="Standard">
      <style:paragraph-properties fo:margin-left="0.381cm" fo:margin-right="0cm" style:line-height-at-least="0.423cm" fo:text-align="justify" style:justify-single-word="false" fo:text-indent="-0.381cm" style:auto-text-indent="false" style:snap-to-layout-grid="false"/>
      <style:text-properties fo:color="#0000ff" style:font-name="標楷體" fo:letter-spacing="-0.021cm" style:font-name-asian="標楷體" style:font-name-complex="標楷體"/>
    </style:style>
    <style:style style:name="P1286" style:family="paragraph" style:parent-style-name="Standard">
      <style:paragraph-properties fo:margin-left="0.381cm" fo:margin-right="0cm" style:line-height-at-least="0cm" fo:text-align="justify" style:justify-single-word="false" fo:text-indent="-0.381cm" style:auto-text-indent="false"/>
      <style:text-properties fo:color="#0000ff" style:font-name="標楷體" fo:letter-spacing="-0.021cm" style:font-name-asian="標楷體" style:font-name-complex="標楷體"/>
    </style:style>
    <style:style style:name="P1287" style:family="paragraph" style:parent-style-name="Standard">
      <style:paragraph-properties fo:margin-left="0.381cm" fo:margin-right="0cm" style:line-height-at-least="0cm" fo:text-align="justify" style:justify-single-word="false" fo:text-indent="-0.381cm" style:auto-text-indent="false" style:line-break="normal"/>
      <style:text-properties fo:color="#0000ff" style:font-name="標楷體" fo:letter-spacing="-0.021cm" style:font-name-asian="標楷體" style:font-name-complex="標楷體"/>
    </style:style>
    <style:style style:name="P1288" style:family="paragraph" style:parent-style-name="Standard">
      <style:paragraph-properties fo:margin-left="0.381cm" fo:margin-right="0cm" style:line-height-at-least="0cm" fo:text-align="justify" style:justify-single-word="false" fo:orphans="2" fo:widows="2" fo:text-indent="-0.381cm" style:auto-text-indent="false"/>
      <style:text-properties fo:color="#0000ff" style:font-name="標楷體" fo:letter-spacing="-0.021cm" style:font-name-asian="標楷體" style:font-name-complex="標楷體"/>
    </style:style>
    <style:style style:name="P1289" style:family="paragraph" style:parent-style-name="Standard">
      <style:paragraph-properties fo:margin-left="0.381cm" fo:margin-right="0cm" fo:line-height="0.635cm" fo:text-align="justify" style:justify-single-word="false" fo:text-indent="-0.381cm" style:auto-text-indent="false" style:line-break="normal"/>
      <style:text-properties fo:color="#0000ff" style:font-name="標楷體" fo:letter-spacing="-0.021cm" style:font-name-asian="標楷體" style:font-name-complex="標楷體"/>
    </style:style>
    <style:style style:name="P1290" style:family="paragraph" style:parent-style-name="Standard">
      <style:paragraph-properties fo:margin-left="0.381cm" fo:margin-right="0cm" style:line-height-at-least="0cm" fo:text-align="justify" style:justify-single-word="false" fo:text-indent="-0.381cm" style:auto-text-indent="false" style:line-break="normal"/>
      <style:text-properties fo:color="#0000ff" style:font-name="標楷體" fo:letter-spacing="-0.021cm" style:font-name-asian="標楷體" style:font-name-complex="標楷體"/>
    </style:style>
    <style:style style:name="P1291" style:family="paragraph" style:parent-style-name="Standard">
      <style:paragraph-properties fo:margin-left="0.381cm" fo:margin-right="0cm" style:line-height-at-least="0.423cm" fo:text-align="justify" style:justify-single-word="false" fo:text-indent="-0.381cm" style:auto-text-indent="false" style:line-break="normal"/>
    </style:style>
    <style:style style:name="P1292" style:family="paragraph" style:parent-style-name="Standard">
      <style:paragraph-properties fo:margin-left="0.381cm" fo:margin-right="0cm" style:line-height-at-least="0.423cm" fo:text-align="justify" style:justify-single-word="false" fo:text-indent="-0.381cm" style:auto-text-indent="false" style:line-break="normal" style:snap-to-layout-grid="false"/>
    </style:style>
    <style:style style:name="P1293" style:family="paragraph" style:parent-style-name="Standard">
      <style:paragraph-properties fo:margin-left="0.381cm" fo:margin-right="0cm" style:line-height-at-least="0.423cm" fo:text-align="justify" style:justify-single-word="false" fo:orphans="2" fo:widows="2" fo:text-indent="-0.381cm" style:auto-text-indent="false"/>
    </style:style>
    <style:style style:name="P1294" style:family="paragraph" style:parent-style-name="Standard">
      <style:paragraph-properties fo:margin-left="0.381cm" fo:margin-right="0cm" style:line-height-at-least="0.423cm" fo:text-align="justify" style:justify-single-word="false" fo:text-indent="-0.381cm" style:auto-text-indent="false" style:snap-to-layout-grid="false"/>
    </style:style>
    <style:style style:name="P1295" style:family="paragraph" style:parent-style-name="Standard">
      <style:paragraph-properties fo:margin-left="0.381cm" fo:margin-right="0cm" style:line-height-at-least="0cm" fo:text-align="justify" style:justify-single-word="false" fo:text-indent="-0.381cm" style:auto-text-indent="false"/>
    </style:style>
    <style:style style:name="P1296" style:family="paragraph" style:parent-style-name="Standard">
      <style:paragraph-properties fo:margin-left="0.381cm" fo:margin-right="0cm" style:line-height-at-least="0cm" fo:text-align="justify" style:justify-single-word="false" fo:text-indent="-0.381cm" style:auto-text-indent="false" style:line-break="normal"/>
    </style:style>
    <style:style style:name="P1297" style:family="paragraph" style:parent-style-name="Standard">
      <style:paragraph-properties fo:margin-left="0.381cm" fo:margin-right="0cm" fo:line-height="0.635cm" fo:text-align="justify" style:justify-single-word="false" fo:text-indent="-0.381cm" style:auto-text-indent="false" style:line-break="normal"/>
    </style:style>
    <style:style style:name="P1298" style:family="paragraph" style:parent-style-name="Standard">
      <style:paragraph-properties fo:margin-left="0.445cm" fo:margin-right="0cm" style:line-height-at-least="0cm" fo:text-indent="-0.381cm" style:auto-text-indent="false" style:snap-to-layout-grid="false"/>
    </style:style>
    <style:style style:name="P1299" style:family="paragraph" style:parent-style-name="Standard">
      <style:paragraph-properties fo:margin-left="0.61cm" fo:margin-right="0cm" style:line-height-at-least="0.423cm" fo:text-indent="-0.631cm" style:auto-text-indent="false"/>
    </style:style>
    <style:style style:name="P1300" style:family="paragraph" style:parent-style-name="Standard">
      <style:paragraph-properties fo:margin-left="0.61cm" fo:margin-right="0cm" style:line-height-at-least="0.423cm" fo:text-indent="-0.635cm" style:auto-text-indent="false"/>
    </style:style>
    <style:style style:name="P1301" style:family="paragraph" style:parent-style-name="Standard">
      <style:paragraph-properties fo:margin-left="0.293cm" fo:margin-right="-0.191cm" style:line-height-at-least="0.423cm" fo:text-align="justify" style:justify-single-word="false" fo:text-indent="0cm" style:auto-text-indent="false"/>
    </style:style>
    <style:style style:name="P1302" style:family="paragraph" style:parent-style-name="Standard">
      <style:paragraph-properties fo:margin-left="0.762cm" fo:margin-right="0cm" style:line-height-at-least="0.423cm" fo:text-align="justify" style:justify-single-word="false" fo:text-indent="-0.635cm" style:auto-text-indent="false" style:snap-to-layout-grid="false"/>
      <style:text-properties fo:color="#0000ff" style:font-name="標楷體" style:font-name-asian="標楷體" style:font-name-complex="標楷體"/>
    </style:style>
    <style:style style:name="P1303" style:family="paragraph" style:parent-style-name="Standard">
      <style:paragraph-properties fo:margin-left="0.762cm" fo:margin-right="0cm" style:line-height-at-least="0.423cm" fo:text-align="justify" style:justify-single-word="false" fo:text-indent="-0.635cm" style:auto-text-indent="false" style:snap-to-layout-grid="false"/>
    </style:style>
    <style:style style:name="P1304" style:family="paragraph" style:parent-style-name="Standard">
      <style:paragraph-properties fo:margin-left="0.762cm" fo:margin-right="0cm" style:line-height-at-least="0.423cm" fo:text-align="justify" style:justify-single-word="false" fo:text-indent="-0.61cm" style:auto-text-indent="false" style:snap-to-layout-grid="false"/>
      <style:text-properties fo:color="#0000ff" style:font-name="標楷體" style:font-name-asian="標楷體" style:font-name-complex="標楷體"/>
    </style:style>
    <style:style style:name="P1305" style:family="paragraph" style:parent-style-name="Standard">
      <style:paragraph-properties fo:margin-left="0.445cm" fo:margin-right="0cm" style:line-height-at-least="0.423cm" fo:text-align="justify" style:justify-single-word="false" fo:text-indent="-0.293cm" style:auto-text-indent="false" style:snap-to-layout-grid="false"/>
      <style:text-properties fo:color="#0000ff" style:font-name="標楷體" style:font-name-asian="標楷體" style:font-name-complex="標楷體"/>
    </style:style>
    <style:style style:name="P1306" style:family="paragraph" style:parent-style-name="Standard">
      <style:paragraph-properties fo:margin-left="0.127cm" fo:margin-right="-0.212cm" style:line-height-at-least="0.423cm" fo:text-indent="-0.318cm" style:auto-text-indent="false" style:snap-to-layout-grid="false"/>
    </style:style>
    <style:style style:name="P1307" style:family="paragraph" style:parent-style-name="Standard" style:list-style-name="WW8Num61">
      <style:paragraph-properties fo:margin-left="0.561cm" fo:margin-right="0cm" style:line-height-at-least="0.423cm" fo:text-align="justify" style:justify-single-word="false" fo:text-indent="-0.501cm" style:auto-text-indent="false" style:snap-to-layout-grid="false"/>
      <style:text-properties fo:color="#0000ff" style:font-name="標楷體" fo:letter-spacing="-0.035cm" style:font-name-asian="標楷體" style:font-name-complex="標楷體"/>
    </style:style>
    <style:style style:name="P1308" style:family="paragraph" style:parent-style-name="Standard" style:list-style-name="WW8Num61">
      <style:paragraph-properties fo:margin-left="0.561cm" fo:margin-right="0cm" style:line-height-at-least="0.423cm" fo:text-align="justify" style:justify-single-word="false" fo:text-indent="-0.501cm" style:auto-text-indent="false" style:snap-to-layout-grid="false"/>
      <style:text-properties fo:color="#0000ff" style:font-name="標楷體" style:letter-kerning="true" style:font-name-asian="標楷體" style:font-name-complex="標楷體"/>
    </style:style>
    <style:style style:name="P1309" style:family="paragraph" style:parent-style-name="Standard" style:list-style-name="WW8Num55">
      <style:paragraph-properties fo:margin-left="0.561cm" fo:margin-right="0cm" style:line-height-at-least="0cm" fo:text-align="justify" style:justify-single-word="false" fo:text-indent="-0.501cm" style:auto-text-indent="false" style:snap-to-layout-grid="false"/>
      <style:text-properties fo:color="#0000ff" style:font-name="標楷體" style:font-name-asian="標楷體" style:font-name-complex="標楷體"/>
    </style:style>
    <style:style style:name="P1310" style:family="paragraph" style:parent-style-name="Standard" style:list-style-name="WW8Num61">
      <style:paragraph-properties fo:margin-left="0.561cm" fo:margin-right="0cm" style:line-height-at-least="0.423cm" fo:text-align="justify" style:justify-single-word="false" fo:text-indent="-0.501cm" style:auto-text-indent="false" style:snap-to-layout-grid="false"/>
    </style:style>
    <style:style style:name="P1311" style:family="paragraph" style:parent-style-name="Standard" style:list-style-name="WW8Num3">
      <style:paragraph-properties fo:margin-left="0.298cm" fo:margin-right="0cm" style:line-height-at-least="0.423cm" fo:text-align="justify" style:justify-single-word="false" fo:text-indent="-0.298cm" style:auto-text-indent="false" style:snap-to-layout-grid="false">
        <style:tab-stops>
          <style:tab-stop style:position="0.566cm"/>
        </style:tab-stops>
      </style:paragraph-properties>
      <style:text-properties fo:color="#0000ff" style:font-name-asian="標楷體" style:font-name-complex="標楷體"/>
    </style:style>
    <style:style style:name="P1312" style:family="paragraph" style:parent-style-name="Standard">
      <style:paragraph-properties fo:margin-left="0.298cm" fo:margin-right="0cm" style:line-height-at-least="0.423cm" fo:text-align="justify" style:justify-single-word="false" fo:text-indent="-0.298cm" style:auto-text-indent="false" style:snap-to-layout-grid="false">
        <style:tab-stops>
          <style:tab-stop style:position="0.566cm"/>
        </style:tab-stops>
      </style:paragraph-properties>
    </style:style>
    <style:style style:name="P1313" style:family="paragraph" style:parent-style-name="Standard">
      <style:paragraph-properties fo:margin-left="0.259cm" fo:margin-right="0.127cm" style:line-height-at-least="0.423cm" fo:text-indent="-0.45cm" style:auto-text-indent="false">
        <style:tab-stops>
          <style:tab-stop style:position="2.94cm"/>
        </style:tab-stops>
      </style:paragraph-properties>
    </style:style>
    <style:style style:name="P1314" style:family="paragraph" style:parent-style-name="Standard">
      <style:paragraph-properties fo:margin-left="-0.192cm" fo:margin-right="0cm" fo:line-height="0.635cm" fo:text-indent="0cm" style:auto-text-indent="false"/>
      <style:text-properties fo:color="#0000ff" style:font-name="標楷體" style:font-name-asian="標楷體" style:font-name-complex="標楷體"/>
    </style:style>
    <style:style style:name="P1315" style:family="paragraph" style:parent-style-name="Standard">
      <style:paragraph-properties fo:margin-left="0.411cm" fo:margin-right="0cm" style:line-height-at-least="0cm" fo:text-indent="-0.411cm" style:auto-text-indent="false"/>
    </style:style>
    <style:style style:name="P1316" style:family="paragraph" style:parent-style-name="Standard">
      <style:paragraph-properties fo:margin-left="0.411cm" fo:margin-right="0cm" style:line-height-at-least="0cm" fo:text-align="justify" style:justify-single-word="false" fo:orphans="2" fo:widows="2" fo:text-indent="-0.411cm" style:auto-text-indent="false"/>
    </style:style>
    <style:style style:name="P1317" style:family="paragraph" style:parent-style-name="Standard">
      <style:paragraph-properties fo:margin-left="0.411cm" fo:margin-right="0cm" style:line-height-at-least="0cm" fo:orphans="2" fo:widows="2" fo:text-indent="-0.411cm" style:auto-text-indent="false"/>
    </style:style>
    <style:style style:name="P1318" style:family="paragraph" style:parent-style-name="Standard">
      <style:paragraph-properties fo:margin-left="-0.004cm" fo:margin-right="0cm" fo:text-align="justify" style:justify-single-word="false" fo:text-indent="-0.014cm" style:auto-text-indent="false"/>
    </style:style>
    <style:style style:name="P1319" style:family="paragraph" style:parent-style-name="Standard">
      <style:paragraph-properties fo:margin-left="0cm" fo:margin-right="0cm" style:line-height-at-least="0cm" fo:text-align="justify" style:justify-single-word="false" fo:text-indent="0.127cm" style:auto-text-indent="false" style:snap-to-layout-grid="false"/>
      <style:text-properties fo:color="#0000ff" style:font-name="標楷體" fo:font-size="12pt" style:letter-kerning="true" style:font-name-asian="標楷體" style:font-size-asian="12pt" style:language-asian="zh" style:country-asian="TW" style:font-name-complex="標楷體" style:font-size-complex="12pt" style:font-weight-complex="bold"/>
    </style:style>
    <style:style style:name="P1320" style:family="paragraph" style:parent-style-name="Standard">
      <style:paragraph-properties fo:margin-left="0.295cm" fo:margin-right="0cm" style:line-height-at-least="0.423cm" fo:text-align="justify" style:justify-single-word="false" fo:text-indent="-0.489cm" style:auto-text-indent="false"/>
      <style:text-properties fo:color="#0000ff" style:font-name="標楷體" style:font-name-asian="標楷體" style:font-name-complex="標楷體"/>
    </style:style>
    <style:style style:name="P1321" style:family="paragraph" style:parent-style-name="Standard">
      <style:paragraph-properties fo:margin-left="0.296cm" fo:margin-right="0cm" style:line-height-at-least="0.423cm" fo:text-align="justify" style:justify-single-word="false" fo:text-indent="-0.288cm" style:auto-text-indent="false" style:snap-to-layout-grid="false"/>
    </style:style>
    <style:style style:name="P1322" style:family="paragraph" style:parent-style-name="Standard">
      <style:paragraph-properties fo:margin-left="0.042cm" fo:margin-right="0cm" style:line-height-at-least="0.423cm" fo:text-indent="0cm" style:auto-text-indent="false"/>
      <style:text-properties fo:color="#0000ff" style:font-name="標楷體" style:font-name-asian="標楷體" style:font-name-complex="標楷體"/>
    </style:style>
    <style:style style:name="P1323" style:family="paragraph" style:parent-style-name="Standard">
      <style:paragraph-properties fo:margin-left="0.042cm" fo:margin-right="0cm" style:line-height-at-least="0.423cm" fo:text-align="justify" style:justify-single-word="false" fo:text-indent="0cm" style:auto-text-indent="false" style:snap-to-layout-grid="false"/>
      <style:text-properties fo:color="#0000ff" style:font-name="標楷體" style:font-name-asian="標楷體" style:font-name-complex="標楷體"/>
    </style:style>
    <style:style style:name="P1324" style:family="paragraph" style:parent-style-name="Standard">
      <style:paragraph-properties fo:margin-left="0cm" fo:margin-right="-0.212cm" style:line-height-at-least="0cm" fo:text-indent="0cm" style:auto-text-indent="false" style:snap-to-layout-grid="false"/>
      <style:text-properties fo:color="#0000ff" style:font-name="標楷體" style:font-name-asian="標楷體" style:font-name-complex="標楷體"/>
    </style:style>
    <style:style style:name="P1325" style:family="paragraph" style:parent-style-name="Standard">
      <style:paragraph-properties fo:margin-left="0cm" fo:margin-right="-0.212cm" style:line-height-at-least="0cm" fo:text-align="center" style:justify-single-word="false" fo:text-indent="0cm" style:auto-text-indent="false" style:snap-to-layout-grid="false"/>
      <style:text-properties fo:color="#0000ff" style:font-name="標楷體" style:font-name-asian="標楷體" style:font-name-complex="標楷體"/>
    </style:style>
    <style:style style:name="P1326" style:family="paragraph" style:parent-style-name="Standard">
      <style:paragraph-properties fo:margin-left="0cm" fo:margin-right="-0.212cm" style:line-height-at-least="0.423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1327" style:family="paragraph" style:parent-style-name="Standard">
      <style:paragraph-properties fo:margin-left="0.106cm" fo:margin-right="0cm" fo:line-height="0.6cm" fo:text-indent="-0.106cm" style:auto-text-indent="false" style:snap-to-layout-grid="false"/>
      <style:text-properties fo:color="#0000ff" style:font-name="標楷體" fo:letter-spacing="-0.035cm" style:font-name-asian="標楷體" style:font-name-complex="標楷體"/>
    </style:style>
    <style:style style:name="P1328" style:family="paragraph" style:parent-style-name="Standard">
      <style:paragraph-properties fo:margin-left="0.815cm" fo:margin-right="0cm" style:line-height-at-least="0.423cm" fo:text-align="justify" style:justify-single-word="false" fo:text-indent="-0.603cm" style:auto-text-indent="false" style:line-break="normal" style:snap-to-layout-grid="false"/>
      <style:text-properties fo:color="#0000ff" style:font-name="標楷體" fo:letter-spacing="-0.011cm" style:font-name-asian="標楷體" style:font-name-complex="標楷體"/>
    </style:style>
    <style:style style:name="P1329" style:family="paragraph" style:parent-style-name="Standard">
      <style:paragraph-properties fo:margin-left="0.3cm" fo:margin-right="0cm" style:line-height-at-least="0.423cm" fo:text-indent="-0.614cm" style:auto-text-indent="false"/>
      <style:text-properties fo:color="#0000ff" style:font-name="標楷體" style:font-name-asian="標楷體" style:font-name-complex="標楷體"/>
    </style:style>
    <style:style style:name="P1330" style:family="paragraph" style:parent-style-name="Standard">
      <style:paragraph-properties fo:margin-left="0.265cm" fo:margin-right="0cm" fo:line-height="0.494cm" fo:text-indent="-0.265cm" style:auto-text-indent="false"/>
      <style:text-properties fo:color="#0000ff" fo:letter-spacing="-0.035cm" style:font-name-asian="標楷體"/>
    </style:style>
    <style:style style:name="P1331" style:family="paragraph" style:parent-style-name="Standard">
      <style:paragraph-properties fo:margin-left="0.265cm" fo:margin-right="0cm" fo:text-align="justify" style:justify-single-word="false" fo:text-indent="-0.265cm" style:auto-text-indent="false"/>
    </style:style>
    <style:style style:name="P1332" style:family="paragraph" style:parent-style-name="Standard">
      <style:paragraph-properties fo:margin-left="0.321cm" fo:margin-right="0cm" style:line-height-at-least="0.423cm" fo:text-align="justify" style:justify-single-word="false" fo:text-indent="-0.321cm" style:auto-text-indent="false" style:snap-to-layout-grid="false"/>
      <style:text-properties fo:color="#0000ff" style:font-name="標楷體" fo:letter-spacing="-0.011cm" style:font-name-asian="標楷體" style:font-name-complex="標楷體"/>
    </style:style>
    <style:style style:name="P1333" style:family="paragraph" style:parent-style-name="Standard">
      <style:paragraph-properties fo:margin-left="-0.032cm" fo:margin-right="0cm" fo:line-height="0.494cm" fo:text-indent="-0.159cm" style:auto-text-indent="false" style:snap-to-layout-grid="false"/>
      <style:text-properties fo:color="#0000ff" style:font-name="標楷體" fo:letter-spacing="-0.035cm" style:font-name-asian="標楷體" style:font-name-complex="標楷體"/>
    </style:style>
    <style:style style:name="P1334" style:family="paragraph" style:parent-style-name="Standard">
      <style:paragraph-properties fo:margin-left="0.002cm" fo:margin-right="-0.191cm" fo:line-height="0.6cm" fo:text-indent="0cm" style:auto-text-indent="false" style:snap-to-layout-grid="false"/>
    </style:style>
    <style:style style:name="P1335" style:family="paragraph" style:parent-style-name="Standard">
      <style:paragraph-properties fo:margin-left="0.002cm" fo:margin-right="-0.191cm" fo:line-height="0.6cm" fo:text-align="justify" style:justify-single-word="false" fo:text-indent="0cm" style:auto-text-indent="false" style:snap-to-layout-grid="false"/>
    </style:style>
    <style:style style:name="P1336" style:family="paragraph" style:parent-style-name="Standard">
      <style:paragraph-properties fo:margin-left="0.374cm" fo:margin-right="0cm" style:line-height-at-least="0.423cm" fo:text-indent="-0.374cm" style:auto-text-indent="false" style:snap-to-layout-grid="false"/>
      <style:text-properties fo:color="#0000ff" style:font-name="標楷體" fo:letter-spacing="-0.025cm" style:font-name-asian="標楷體" style:font-name-complex="標楷體" style:font-size-complex="11pt"/>
    </style:style>
    <style:style style:name="P1337" style:family="paragraph" style:parent-style-name="Standard">
      <style:paragraph-properties fo:margin-left="0.374cm" fo:margin-right="0cm" style:line-height-at-least="0.423cm" fo:text-indent="-0.374cm" style:auto-text-indent="false" style:snap-to-layout-grid="false"/>
    </style:style>
    <style:style style:name="P1338" style:family="paragraph" style:parent-style-name="Standard">
      <style:paragraph-properties fo:margin-left="0.127cm" fo:margin-right="0.127cm" fo:line-height="0.6cm" fo:text-align="justify" style:justify-single-word="false" fo:text-indent="-0.318cm" style:auto-text-indent="false" style:snap-to-layout-grid="false"/>
      <style:text-properties fo:color="#0000ff" style:font-name="標楷體" fo:letter-spacing="-0.035cm" style:font-name-asian="標楷體" style:font-name-complex="新細明體"/>
    </style:style>
    <style:style style:name="P1339" style:family="paragraph" style:parent-style-name="Standard">
      <style:paragraph-properties fo:margin-left="0.446cm" fo:margin-right="0cm" style:line-height-at-least="0.423cm" fo:text-align="justify" style:justify-single-word="false" fo:text-indent="-0.446cm" style:auto-text-indent="false" style:snap-to-layout-grid="false"/>
    </style:style>
    <style:style style:name="P1340" style:family="paragraph" style:parent-style-name="Standard" style:list-style-name="WW8Num49">
      <style:paragraph-properties fo:margin-left="0.446cm" fo:margin-right="0cm" style:line-height-at-least="0.423cm" fo:text-indent="-0.446cm" style:auto-text-indent="false" style:snap-to-layout-grid="false">
        <style:tab-stops>
          <style:tab-stop style:position="0.298cm"/>
          <style:tab-stop style:position="0.549cm"/>
        </style:tab-stops>
      </style:paragraph-properties>
    </style:style>
    <style:style style:name="P1341" style:family="paragraph" style:parent-style-name="Standard" style:list-style-name="WW8Num33">
      <style:paragraph-properties fo:margin-left="0.446cm" fo:margin-right="0cm" style:line-height-at-least="0.423cm" fo:text-indent="-0.446cm" style:auto-text-indent="false" style:snap-to-layout-grid="false">
        <style:tab-stops>
          <style:tab-stop style:position="0.549cm"/>
        </style:tab-stops>
      </style:paragraph-properties>
    </style:style>
    <style:style style:name="P1342" style:family="paragraph" style:parent-style-name="Standard" style:list-style-name="WW8Num33">
      <style:paragraph-properties fo:margin-left="0.446cm" fo:margin-right="0cm" style:line-height-at-least="0.423cm" fo:text-indent="-0.446cm" style:auto-text-indent="false" style:snap-to-layout-grid="false">
        <style:tab-stops>
          <style:tab-stop style:position="0.549cm"/>
        </style:tab-stops>
      </style:paragraph-properties>
      <style:text-properties fo:color="#0000ff" style:font-name-asian="標楷體" style:font-name-complex="標楷體"/>
    </style:style>
    <style:style style:name="P1343" style:family="paragraph" style:parent-style-name="Standard" style:list-style-name="WW8Num33">
      <style:paragraph-properties fo:margin-left="0.446cm" fo:margin-right="0cm" style:line-height-at-least="0.423cm" fo:text-align="justify" style:justify-single-word="false" fo:orphans="2" fo:widows="2" fo:hyphenation-ladder-count="no-limit" fo:text-indent="-0.446cm" style:auto-text-indent="false" style:punctuation-wrap="simple" style:line-break="normal" style:vertical-align="baseline">
        <style:tab-stops>
          <style:tab-stop style:position="0.549cm"/>
        </style:tab-stops>
      </style:paragraph-properties>
      <style:text-properties fo:color="#0000ff" style:font-name-asian="標楷體" style:font-name-complex="標楷體" fo:hyphenate="false" fo:hyphenation-remain-char-count="2" fo:hyphenation-push-char-count="2"/>
    </style:style>
    <style:style style:name="P1344" style:family="paragraph" style:parent-style-name="Standard" style:list-style-name="WW8Num49">
      <style:paragraph-properties fo:margin-left="0.446cm" fo:margin-right="0cm" style:line-height-at-least="0.423cm" fo:text-indent="-0.446cm" style:auto-text-indent="false" style:snap-to-layout-grid="false">
        <style:tab-stops>
          <style:tab-stop style:position="0.298cm"/>
          <style:tab-stop style:position="0.549cm"/>
        </style:tab-stops>
      </style:paragraph-properties>
      <style:text-properties fo:color="#0000ff" style:font-name-asian="標楷體"/>
    </style:style>
    <style:style style:name="P1345" style:family="paragraph" style:parent-style-name="Standard" style:list-style-name="WW8Num33">
      <style:paragraph-properties fo:margin-left="0.446cm" fo:margin-right="0cm" style:line-height-at-least="0.423cm" fo:text-align="justify" style:justify-single-word="false" fo:orphans="2" fo:widows="2" fo:hyphenation-ladder-count="no-limit" fo:text-indent="-0.446cm" style:auto-text-indent="false" style:punctuation-wrap="simple" style:line-break="normal" style:vertical-align="baseline">
        <style:tab-stops>
          <style:tab-stop style:position="0.549cm"/>
        </style:tab-stops>
      </style:paragraph-properties>
      <style:text-properties fo:color="#0000ff" style:font-name-asian="標楷體" fo:hyphenate="false" fo:hyphenation-remain-char-count="2" fo:hyphenation-push-char-count="2"/>
    </style:style>
    <style:style style:name="P1346" style:family="paragraph" style:parent-style-name="Standard">
      <style:paragraph-properties fo:margin-left="-0.002cm" fo:margin-right="0cm" style:line-height-at-least="0.423cm" fo:text-indent="-0.189cm" style:auto-text-indent="false" style:snap-to-layout-grid="false"/>
    </style:style>
    <style:style style:name="P1347" style:family="paragraph" style:parent-style-name="Standard" style:list-style-name="WW8Num5">
      <style:paragraph-properties fo:margin-left="0.647cm" fo:margin-right="0cm" fo:line-height="0.635cm" fo:text-align="justify" style:justify-single-word="false" fo:text-indent="-0.499cm" style:auto-text-indent="false" style:snap-to-layout-grid="false">
        <style:tab-stops>
          <style:tab-stop style:position="0.647cm"/>
        </style:tab-stops>
      </style:paragraph-properties>
      <style:text-properties fo:color="#0000ff" style:font-name="標楷體" fo:letter-spacing="-0.035cm" style:font-name-asian="標楷體" style:font-name-complex="標楷體"/>
    </style:style>
    <style:style style:name="P1348" style:family="paragraph" style:parent-style-name="Standard" style:list-style-name="WW8Num5">
      <style:paragraph-properties fo:margin-left="0.647cm" fo:margin-right="0cm" fo:line-height="0.635cm" fo:text-align="justify" style:justify-single-word="false" fo:text-indent="-0.499cm" style:auto-text-indent="false" style:snap-to-layout-grid="false">
        <style:tab-stops>
          <style:tab-stop style:position="0.647cm"/>
        </style:tab-stops>
      </style:paragraph-properties>
    </style:style>
    <style:style style:name="P1349" style:family="paragraph" style:parent-style-name="Standard">
      <style:paragraph-properties fo:margin-left="0.559cm" fo:margin-right="-0.191cm" style:line-height-at-least="0.423cm" fo:text-align="justify" style:justify-single-word="false" fo:text-indent="-0.559cm" style:auto-text-indent="false"/>
      <style:text-properties fo:color="#0000ff" style:font-name="標楷體" style:letter-kerning="true" style:font-name-asian="標楷體" style:font-name-complex="標楷體"/>
    </style:style>
    <style:style style:name="P1350" style:family="paragraph" style:parent-style-name="Standard">
      <style:paragraph-properties fo:margin-left="0.559cm" fo:margin-right="0cm" style:line-height-at-least="0.423cm" fo:text-align="justify" style:justify-single-word="false" fo:text-indent="-0.559cm" style:auto-text-indent="false"/>
      <style:text-properties fo:color="#0000ff" style:font-name="標楷體" style:letter-kerning="true" style:font-name-asian="標楷體" style:font-name-complex="標楷體"/>
    </style:style>
    <style:style style:name="P1351" style:family="paragraph" style:parent-style-name="Standard">
      <style:paragraph-properties fo:margin-left="0.559cm" fo:margin-right="-0.097cm" style:line-height-at-least="0.423cm" fo:text-align="justify" style:justify-single-word="false" fo:text-indent="-0.496cm" style:auto-text-indent="false"/>
      <style:text-properties fo:color="#0000ff" style:font-name="標楷體" style:letter-kerning="true" style:font-name-asian="標楷體" style:font-name-complex="標楷體"/>
    </style:style>
    <style:style style:name="P1352" style:family="paragraph" style:parent-style-name="Standard">
      <style:paragraph-properties fo:margin-left="0.559cm" fo:margin-right="0cm" style:line-height-at-least="0.423cm" fo:text-align="justify" style:justify-single-word="false" fo:text-indent="-0.496cm" style:auto-text-indent="false"/>
      <style:text-properties fo:color="#0000ff" style:font-name="標楷體" style:letter-kerning="true" style:font-name-asian="標楷體" style:font-name-complex="標楷體"/>
    </style:style>
    <style:style style:name="P1353" style:family="paragraph" style:parent-style-name="Standard">
      <style:paragraph-properties fo:margin-left="0.305cm" fo:margin-right="0cm" style:line-height-at-least="0.423cm" fo:text-align="justify" style:justify-single-word="false" fo:text-indent="-0.305cm" style:auto-text-indent="false"/>
      <style:text-properties fo:color="#0000ff" style:font-name="標楷體" style:letter-kerning="true" style:font-name-asian="標楷體" style:font-name-complex="標楷體"/>
    </style:style>
    <style:style style:name="P1354" style:family="paragraph" style:parent-style-name="Standard">
      <style:paragraph-properties fo:margin-left="0.305cm" fo:margin-right="0cm" style:line-height-at-least="0.423cm" fo:text-align="justify" style:justify-single-word="false" fo:text-indent="-0.305cm" style:auto-text-indent="false" style:snap-to-layout-grid="false"/>
      <style:text-properties fo:color="#0000ff" style:font-name="標楷體" style:font-name-asian="標楷體" style:font-name-complex="Arial"/>
    </style:style>
    <style:style style:name="P1355" style:family="paragraph" style:parent-style-name="Standard">
      <style:paragraph-properties fo:margin-left="0.305cm" fo:margin-right="0cm" style:line-height-at-least="0.423cm" fo:text-indent="-0.305cm" style:auto-text-indent="false"/>
      <style:text-properties fo:color="#0000ff" style:font-name="標楷體" style:font-name-asian="標楷體" style:font-name-complex="標楷體"/>
    </style:style>
    <style:style style:name="P1356" style:family="paragraph" style:parent-style-name="Standard">
      <style:paragraph-properties fo:margin-left="0.305cm" fo:margin-right="0cm" style:line-height-at-least="0.423cm" fo:text-align="justify" style:justify-single-word="false" fo:text-indent="-0.305cm" style:auto-text-indent="false" style:snap-to-layout-grid="false"/>
    </style:style>
    <style:style style:name="P1357" style:family="paragraph" style:parent-style-name="Standard">
      <style:paragraph-properties fo:margin-left="0.3cm" fo:margin-right="0cm" fo:margin-top="0cm" fo:margin-bottom="0.282cm" loext:contextual-spacing="false" style:line-height-at-least="0.423cm" fo:text-align="justify" style:justify-single-word="false" fo:text-indent="-0.318cm" style:auto-text-indent="false" style:snap-to-layout-grid="false"/>
      <style:text-properties fo:color="#0000ff" style:font-name="標楷體" style:font-name-asian="標楷體" style:font-name-complex="標楷體"/>
    </style:style>
    <style:style style:name="P1358" style:family="paragraph" style:parent-style-name="Standard">
      <style:paragraph-properties fo:margin-left="0.3cm" fo:margin-right="0cm" style:line-height-at-least="0.423cm" fo:text-align="justify" style:justify-single-word="false" fo:text-indent="-0.318cm" style:auto-text-indent="false" style:snap-to-layout-grid="false"/>
      <style:text-properties fo:color="#0000ff" style:font-name-asian="標楷體"/>
    </style:style>
    <style:style style:name="P1359" style:family="paragraph" style:parent-style-name="Standard">
      <style:paragraph-properties fo:margin-left="0.466cm" fo:margin-right="0cm" style:line-height-at-least="0.423cm" fo:text-align="justify" style:justify-single-word="false" fo:hyphenation-ladder-count="no-limit" fo:text-indent="-0.466cm" style:auto-text-indent="false" style:text-autospace="none" style:punctuation-wrap="simple" style:line-break="normal"/>
      <style:text-properties fo:color="#0000ff" style:font-name-asian="標楷體" fo:hyphenate="false" fo:hyphenation-remain-char-count="2" fo:hyphenation-push-char-count="2"/>
    </style:style>
    <style:style style:name="P1360" style:family="paragraph" style:parent-style-name="Standard">
      <style:paragraph-properties fo:margin-left="0.445cm" fo:margin-right="0cm" style:line-height-at-least="0.423cm" fo:text-align="justify" style:justify-single-word="false" fo:hyphenation-ladder-count="no-limit" fo:text-indent="-0.339cm" style:auto-text-indent="false" style:text-autospace="none" style:punctuation-wrap="simple" style:line-break="normal"/>
      <style:text-properties fo:color="#0000ff" style:font-name-asian="標楷體" fo:hyphenate="false" fo:hyphenation-remain-char-count="2" fo:hyphenation-push-char-count="2"/>
    </style:style>
    <style:style style:name="P1361" style:family="paragraph" style:parent-style-name="Standard">
      <style:paragraph-properties fo:margin-left="0.445cm" fo:margin-right="0cm" style:line-height-at-least="0.423cm" fo:text-align="justify" style:justify-single-word="false" fo:text-indent="-0.39cm" style:auto-text-indent="false" style:snap-to-layout-grid="false"/>
    </style:style>
    <style:style style:name="P1362" style:family="paragraph" style:parent-style-name="Standard">
      <style:paragraph-properties fo:margin-left="0.423cm" fo:margin-right="0cm" style:line-height-at-least="0.423cm" fo:text-align="justify" style:justify-single-word="false" fo:text-indent="-0.614cm" style:auto-text-indent="false" style:snap-to-layout-grid="false"/>
      <style:text-properties fo:color="#0000ff" style:font-name="標楷體" style:font-name-asian="標楷體" style:font-name-complex="新細明體" style:font-weight-complex="bold"/>
    </style:style>
    <style:style style:name="P1363" style:family="paragraph" style:parent-style-name="Standard">
      <style:paragraph-properties fo:margin-left="0.423cm" fo:margin-right="0cm" style:line-height-at-least="0.423cm" fo:text-align="justify" style:justify-single-word="false" fo:text-indent="-0.614cm" style:auto-text-indent="false"/>
      <style:text-properties fo:color="#0000ff" style:font-name="標楷體" style:font-name-asian="標楷體" style:font-name-complex="標楷體"/>
    </style:style>
    <style:style style:name="P1364" style:family="paragraph" style:parent-style-name="Standard">
      <style:paragraph-properties fo:margin-left="0.953cm" fo:margin-right="0cm" style:line-height-at-least="0cm" fo:text-align="justify" style:justify-single-word="false" fo:text-indent="-0.953cm" style:auto-text-indent="false" style:line-break="normal"/>
      <style:text-properties fo:color="#0000ff" style:font-name="標楷體" fo:letter-spacing="-0.021cm" style:font-name-asian="標楷體" style:font-name-complex="標楷體"/>
    </style:style>
    <style:style style:name="P1365" style:family="paragraph" style:parent-style-name="Standard">
      <style:paragraph-properties fo:margin-left="0.953cm" fo:margin-right="0cm" style:line-height-at-least="0cm" fo:text-align="justify" style:justify-single-word="false" fo:text-indent="-0.953cm" style:auto-text-indent="false" style:line-break="normal"/>
    </style:style>
    <style:style style:name="P1366" style:family="paragraph" style:parent-style-name="Standard">
      <style:paragraph-properties fo:margin-left="0.101cm" fo:margin-right="0.101cm" style:line-height-at-least="0cm" fo:text-align="justify" style:justify-single-word="false" fo:text-indent="0cm" style:auto-text-indent="false"/>
    </style:style>
    <style:style style:name="P1367" style:family="paragraph" style:parent-style-name="Standard">
      <style:paragraph-properties fo:margin-left="0.101cm" fo:margin-right="0.101cm" style:line-height-at-least="0cm" fo:text-align="justify" style:justify-single-word="false" fo:text-indent="0cm" style:auto-text-indent="false"/>
      <style:text-properties fo:color="#0000ff" style:font-name="標楷體" fo:letter-spacing="-0.035cm" style:font-name-asian="標楷體" style:font-name-complex="標楷體"/>
    </style:style>
    <style:style style:name="P1368" style:family="paragraph" style:parent-style-name="Standard">
      <style:paragraph-properties fo:margin-left="0.101cm" fo:margin-right="0.101cm" style:line-height-at-least="0.423cm" fo:text-align="justify" style:justify-single-word="false" fo:text-indent="0cm" style:auto-text-indent="false"/>
      <style:text-properties fo:color="#0000ff" style:font-name="標楷體" fo:letter-spacing="-0.035cm" style:font-name-asian="標楷體" style:font-name-complex="標楷體"/>
    </style:style>
    <style:style style:name="P1369" style:family="paragraph" style:parent-style-name="Standard">
      <style:paragraph-properties fo:margin-left="0.101cm" fo:margin-right="0.101cm" style:line-height-at-least="0.423cm" fo:text-indent="0cm" style:auto-text-indent="false"/>
      <style:text-properties fo:color="#0000ff" style:font-name="標楷體" style:letter-kerning="true" style:font-name-asian="標楷體" style:font-name-complex="標楷體" style:font-weight-complex="bold"/>
    </style:style>
    <style:style style:name="P1370" style:family="paragraph" style:parent-style-name="Standard">
      <style:paragraph-properties fo:margin-left="0.445cm" fo:margin-right="0.101cm" style:line-height-at-least="0cm" fo:text-align="justify" style:justify-single-word="false" fo:text-indent="-0.445cm" style:auto-text-indent="false"/>
      <style:text-properties fo:color="#0000ff" style:font-name="標楷體" style:font-name-asian="標楷體" style:font-name-complex="標楷體"/>
    </style:style>
    <style:style style:name="P1371" style:family="paragraph" style:parent-style-name="Standard">
      <style:paragraph-properties fo:margin-left="0.445cm" fo:margin-right="0.101cm" style:line-height-at-least="0cm" fo:text-align="justify" style:justify-single-word="false" fo:text-indent="-0.445cm" style:auto-text-indent="false"/>
    </style:style>
    <style:style style:name="P1372" style:family="paragraph" style:parent-style-name="Standard">
      <style:paragraph-properties fo:margin-left="0.529cm" fo:margin-right="-0.097cm" style:line-height-at-least="0.423cm" fo:text-align="justify" style:justify-single-word="false" fo:text-indent="-0.483cm" style:auto-text-indent="false"/>
      <style:text-properties fo:color="#0000ff" style:font-name="標楷體" style:font-name-asian="標楷體" style:font-name-complex="標楷體"/>
    </style:style>
    <style:style style:name="P1373" style:family="paragraph" style:parent-style-name="Standard">
      <style:paragraph-properties fo:margin-left="0.127cm" fo:margin-right="0cm" style:line-height-at-least="0.423cm" fo:orphans="2" fo:widows="2" fo:text-indent="-0.314cm" style:auto-text-indent="false"/>
      <style:text-properties fo:color="#0000ff" style:font-name-asian="標楷體" style:font-name-complex="標楷體"/>
    </style:style>
    <style:style style:name="P1374" style:family="paragraph" style:parent-style-name="Standard">
      <style:paragraph-properties fo:margin-left="0.127cm" fo:margin-right="0cm" fo:line-height="0.564cm" fo:text-indent="-0.314cm" style:auto-text-indent="false" style:snap-to-layout-grid="false"/>
    </style:style>
    <style:style style:name="P1375" style:family="paragraph" style:parent-style-name="Standard">
      <style:paragraph-properties fo:margin-left="0.309cm" fo:margin-right="-0.191cm" style:line-height-at-least="0.423cm" fo:text-indent="-0.309cm" style:auto-text-indent="false"/>
      <style:text-properties fo:color="#0000ff" style:font-name="標楷體" style:font-name-asian="標楷體" style:font-name-complex="標楷體"/>
    </style:style>
    <style:style style:name="P1376" style:family="paragraph" style:parent-style-name="Standard">
      <style:paragraph-properties fo:margin-left="0.305cm" fo:margin-right="-0.166cm" style:line-height-at-least="0.423cm" fo:text-align="justify" style:justify-single-word="false" fo:text-indent="-0.305cm" style:auto-text-indent="false"/>
    </style:style>
    <style:style style:name="P1377" style:family="paragraph" style:parent-style-name="Standard">
      <style:paragraph-properties fo:margin-left="0.445cm" fo:margin-right="-0.191cm" style:line-height-at-least="0.423cm" fo:text-align="justify" style:justify-single-word="false" fo:text-indent="-0.445cm" style:auto-text-indent="false"/>
    </style:style>
    <style:style style:name="P1378" style:family="paragraph" style:parent-style-name="Standard">
      <style:paragraph-properties fo:margin-left="0.127cm" fo:margin-right="-0.166cm" style:line-height-at-least="0.423cm" fo:text-align="justify" style:justify-single-word="false" fo:text-indent="-0.318cm" style:auto-text-indent="false"/>
    </style:style>
    <style:style style:name="P1379" style:family="paragraph" style:parent-style-name="Standard">
      <style:paragraph-properties fo:margin-left="-0.021cm" fo:margin-right="0cm" style:line-height-at-least="0.423cm" fo:text-indent="0cm" style:auto-text-indent="false" style:snap-to-layout-grid="false"/>
      <style:text-properties fo:color="#0000ff" style:font-name="標楷體" fo:letter-spacing="-0.035cm" style:font-name-asian="標楷體" style:font-name-complex="標楷體"/>
    </style:style>
    <style:style style:name="P1380" style:family="paragraph" style:parent-style-name="Standard">
      <style:paragraph-properties fo:margin-left="-0.021cm" fo:margin-right="0cm" style:line-height-at-least="0cm" fo:text-indent="0cm" style:auto-text-indent="false"/>
      <style:text-properties fo:color="#0000ff" style:font-name="標楷體" style:font-name-asian="標楷體" style:font-name-complex="標楷體"/>
    </style:style>
    <style:style style:name="P1381" style:family="paragraph" style:parent-style-name="Standard">
      <style:paragraph-properties fo:margin-left="0.295cm" fo:margin-right="0cm" style:line-height-at-least="0.423cm" fo:text-indent="-0.295cm" style:auto-text-indent="false"/>
    </style:style>
    <style:style style:name="P1382" style:family="paragraph" style:parent-style-name="Standard">
      <style:paragraph-properties fo:margin-left="0.473cm" fo:margin-right="0cm" style:line-height-at-least="0.423cm" fo:text-indent="-0.473cm" style:auto-text-indent="false" style:snap-to-layout-grid="false"/>
    </style:style>
    <style:style style:name="P1383" style:family="paragraph" style:parent-style-name="Standard">
      <style:paragraph-properties fo:margin-left="0.473cm" fo:margin-right="0cm" style:line-height-at-least="0.423cm" fo:text-align="justify" style:justify-single-word="false" fo:text-indent="-0.473cm" style:auto-text-indent="false" style:snap-to-layout-grid="false"/>
    </style:style>
    <style:style style:name="P1384" style:family="paragraph" style:parent-style-name="Standard">
      <style:paragraph-properties fo:margin-left="0.473cm" fo:margin-right="0cm" fo:line-height="0.6cm" fo:text-indent="-0.473cm" style:auto-text-indent="false" style:snap-to-layout-grid="false"/>
    </style:style>
    <style:style style:name="P1385" style:family="paragraph" style:parent-style-name="Standard">
      <style:paragraph-properties fo:margin-left="0.473cm" fo:margin-right="0cm" fo:line-height="0.6cm" fo:text-indent="-0.473cm" style:auto-text-indent="false" style:snap-to-layout-grid="false"/>
      <style:text-properties fo:color="#0000ff" style:font-name="標楷體" fo:letter-spacing="-0.035cm" style:font-name-asian="標楷體" style:font-name-complex="標楷體"/>
    </style:style>
    <style:style style:name="P1386" style:family="paragraph" style:parent-style-name="Standard">
      <style:paragraph-properties fo:margin-left="0.473cm" fo:margin-right="0cm" style:line-height-at-least="0.564cm" fo:text-indent="-0.473cm" style:auto-text-indent="false" style:snap-to-layout-grid="false"/>
      <style:text-properties fo:color="#0000ff" style:font-name="標楷體" fo:letter-spacing="-0.035cm" style:font-name-asian="標楷體" style:font-name-complex="標楷體"/>
    </style:style>
    <style:style style:name="P1387" style:family="paragraph" style:parent-style-name="Standard">
      <style:paragraph-properties fo:margin-left="0.152cm" fo:margin-right="0cm" style:line-height-at-least="0.423cm" fo:text-indent="-0.318cm" style:auto-text-indent="false" style:snap-to-layout-grid="false"/>
    </style:style>
    <style:style style:name="P1388" style:family="paragraph" style:parent-style-name="Standard">
      <style:paragraph-properties fo:margin-left="0.469cm" fo:margin-right="0cm" style:line-height-at-least="0.423cm" fo:text-align="justify" style:justify-single-word="false" fo:text-indent="-0.469cm" style:auto-text-indent="false" style:snap-to-layout-grid="false"/>
    </style:style>
    <style:style style:name="P1389" style:family="paragraph" style:parent-style-name="Standard">
      <style:paragraph-properties fo:margin-left="0.275cm" fo:margin-right="0cm" style:line-height-at-least="0.423cm" fo:text-align="justify" style:justify-single-word="false" fo:text-indent="-0.318cm" style:auto-text-indent="false" style:snap-to-layout-grid="false"/>
      <style:text-properties fo:color="#0000ff" style:font-name="標楷體" style:font-name-asian="標楷體" style:font-name-complex="標楷體"/>
    </style:style>
    <style:style style:name="P1390" style:family="paragraph" style:parent-style-name="Standard">
      <style:paragraph-properties fo:margin-left="-0.019cm" fo:margin-right="0cm" style:line-height-at-least="0.423cm" fo:text-indent="-0.171cm" style:auto-text-indent="false"/>
    </style:style>
    <style:style style:name="P1391" style:family="paragraph" style:parent-style-name="Standard">
      <style:paragraph-properties fo:margin-left="0.212cm" fo:margin-right="0cm" style:line-height-at-least="0.423cm" fo:text-indent="-0.212cm" style:auto-text-indent="false" style:snap-to-layout-grid="false"/>
      <style:text-properties fo:color="#0000ff" style:font-name="標楷體" style:font-name-asian="標楷體" style:font-name-complex="標楷體"/>
    </style:style>
    <style:style style:name="P1392" style:family="paragraph" style:parent-style-name="Standard">
      <style:paragraph-properties fo:margin-left="0.212cm" fo:margin-right="0cm" style:line-height-at-least="0.423cm" fo:text-align="justify" style:justify-single-word="false" fo:text-indent="-0.212cm" style:auto-text-indent="false" style:snap-to-layout-grid="false"/>
      <style:text-properties fo:color="#0000ff" style:font-name="標楷體" style:font-name-asian="標楷體" style:font-name-complex="標楷體"/>
    </style:style>
    <style:style style:name="P1393" style:family="paragraph" style:parent-style-name="Standard">
      <style:paragraph-properties fo:margin-left="0.127cm" fo:margin-right="0.101cm" style:line-height-at-least="0.423cm" fo:text-align="justify" style:justify-single-word="false" fo:text-indent="-0.191cm" style:auto-text-indent="false"/>
      <style:text-properties fo:color="#0000ff" style:font-name="標楷體" style:font-name-asian="標楷體" style:font-name-complex="標楷體"/>
    </style:style>
    <style:style style:name="P1394" style:family="paragraph" style:parent-style-name="Standard">
      <style:paragraph-properties fo:margin-left="-0.191cm" fo:margin-right="0cm" style:line-height-at-least="0.423cm" fo:text-align="justify" style:justify-single-word="false" fo:text-indent="0.004cm" style:auto-text-indent="false" style:snap-to-layout-grid="false"/>
      <style:text-properties fo:color="#0000ff" style:font-name="標楷體" style:font-name-asian="標楷體" style:font-name-complex="標楷體" fo:background-color="#ffff00"/>
    </style:style>
    <style:style style:name="P1395" style:family="paragraph" style:parent-style-name="Standard">
      <style:paragraph-properties fo:margin-left="-0.191cm" fo:margin-right="0cm" style:line-height-at-least="0.423cm" fo:text-align="justify" style:justify-single-word="false" fo:text-indent="0.004cm" style:auto-text-indent="false" style:snap-to-layout-grid="false"/>
      <style:text-properties fo:color="#0000ff" style:font-name="標楷體" style:font-name-asian="標楷體" style:font-name-complex="標楷體"/>
    </style:style>
    <style:style style:name="P1396" style:family="paragraph" style:parent-style-name="Standard">
      <style:paragraph-properties fo:margin-left="0.762cm" fo:margin-right="0cm" style:line-height-at-least="0.423cm" fo:text-align="justify" style:justify-single-word="false" fo:text-indent="-0.949cm" style:auto-text-indent="false" style:snap-to-layout-grid="false"/>
      <style:text-properties fo:color="#0000ff" style:font-name="標楷體" fo:font-weight="bold" style:font-name-asian="標楷體" style:font-weight-asian="bold" style:font-name-complex="標楷體"/>
    </style:style>
    <style:style style:name="P1397" style:family="paragraph" style:parent-style-name="Standard">
      <style:paragraph-properties fo:margin-left="0.762cm" fo:margin-right="0cm" style:line-height-at-least="0.423cm" fo:text-align="justify" style:justify-single-word="false" fo:text-indent="-0.949cm" style:auto-text-indent="false" style:snap-to-layout-grid="false"/>
      <style:text-properties fo:color="#0000ff" style:font-name="標楷體" fo:font-weight="bold" style:font-name-asian="標楷體" style:font-weight-asian="bold" style:font-name-complex="新細明體"/>
    </style:style>
    <style:style style:name="P1398" style:family="paragraph" style:parent-style-name="Standard" style:list-style-name="WW8Num65">
      <style:paragraph-properties fo:margin-left="0.66cm" fo:margin-right="0cm" style:line-height-at-least="0.423cm" fo:text-align="justify" style:justify-single-word="false" fo:text-indent="-0.66cm" style:auto-text-indent="false" style:snap-to-layout-grid="false"/>
      <style:text-properties fo:color="#0000ff" style:font-name="標楷體" style:font-name-asian="標楷體" style:font-name-complex="標楷體"/>
    </style:style>
    <style:style style:name="P1399" style:family="paragraph" style:parent-style-name="Standard" style:list-style-name="WW8Num22">
      <style:paragraph-properties fo:margin-left="0.66cm" fo:margin-right="0cm" style:line-height-at-least="0.423cm" fo:text-align="justify" style:justify-single-word="false" fo:text-indent="-0.66cm" style:auto-text-indent="false" style:snap-to-layout-grid="false"/>
      <style:text-properties fo:color="#0000ff" style:font-name="標楷體" style:font-name-asian="標楷體" style:font-name-complex="標楷體"/>
    </style:style>
    <style:style style:name="P1400" style:family="paragraph" style:parent-style-name="Standard" style:list-style-name="WW8Num22">
      <style:paragraph-properties fo:margin-left="0.66cm" fo:margin-right="0cm" style:line-height-at-least="0.423cm" fo:text-align="justify" style:justify-single-word="false" fo:text-indent="-0.66cm" style:auto-text-indent="false" style:snap-to-layout-grid="false"/>
    </style:style>
    <style:style style:name="P1401" style:family="paragraph" style:parent-style-name="Standard" style:list-style-name="WW8Num22">
      <style:paragraph-properties fo:margin-left="0.66cm" fo:margin-right="0cm" style:line-height-at-least="0.423cm" fo:text-align="justify" style:justify-single-word="false" fo:text-indent="-0.66cm" style:auto-text-indent="false" style:snap-to-layout-grid="false"/>
    </style:style>
    <style:style style:name="P1402" style:family="paragraph" style:parent-style-name="Standard">
      <style:paragraph-properties fo:margin-left="0cm" fo:margin-right="-0.148cm" style:line-height-at-least="0.423cm" fo:text-align="justify" style:justify-single-word="false" fo:text-indent="0cm" style:auto-text-indent="false" style:snap-to-layout-grid="false"/>
      <style:text-properties fo:color="#0000ff" style:font-name="標楷體" fo:font-weight="bold" style:font-name-asian="標楷體" style:font-weight-asian="bold" style:font-name-complex="標楷體"/>
    </style:style>
    <style:style style:name="P1403" style:family="paragraph" style:parent-style-name="Standard">
      <style:paragraph-properties fo:margin-left="0.055cm" fo:margin-right="0cm" fo:line-height="0.6cm" fo:text-align="justify" style:justify-single-word="false" fo:text-indent="-0.051cm" style:auto-text-indent="false" style:snap-to-layout-grid="false"/>
    </style:style>
    <style:style style:name="P1404" style:family="paragraph" style:parent-style-name="Standard">
      <style:paragraph-properties fo:margin-left="0.3cm" fo:margin-right="0cm" style:line-height-at-least="0.423cm" fo:text-align="justify" style:justify-single-word="false" fo:text-indent="-0.3cm" style:auto-text-indent="false" style:snap-to-layout-grid="false"/>
    </style:style>
    <style:style style:name="P1405" style:family="paragraph" style:parent-style-name="Standard">
      <style:paragraph-properties fo:margin-left="0.3cm" fo:margin-right="0cm" style:line-height-at-least="0.423cm" fo:text-align="justify" style:justify-single-word="false" fo:orphans="2" fo:widows="2" fo:text-indent="-0.3cm" style:auto-text-indent="false">
        <style:tab-stops>
          <style:tab-stop style:position="1.905cm"/>
        </style:tab-stops>
      </style:paragraph-properties>
    </style:style>
    <style:style style:name="P1406" style:family="paragraph" style:parent-style-name="Standard">
      <style:paragraph-properties fo:margin-left="0.448cm" fo:margin-right="0cm" style:line-height-at-least="0.423cm" fo:text-align="justify" style:justify-single-word="false" fo:text-indent="-0.635cm" style:auto-text-indent="false" style:snap-to-layout-grid="false"/>
    </style:style>
    <style:style style:name="P1407" style:family="paragraph" style:parent-style-name="Standard">
      <style:paragraph-properties fo:margin-left="0.677cm" fo:margin-right="-0.575cm" style:line-height-at-least="0.423cm" fo:text-align="justify" style:justify-single-word="false" fo:text-indent="-0.677cm" style:auto-text-indent="false" style:snap-to-layout-grid="false"/>
    </style:style>
    <style:style style:name="P1408" style:family="paragraph" style:parent-style-name="Standard">
      <style:paragraph-properties fo:margin-left="0cm" fo:margin-right="-0.575cm" style:line-height-at-least="0.423cm" fo:text-align="justify" style:justify-single-word="false" fo:text-indent="0cm" style:auto-text-indent="false" style:snap-to-layout-grid="false"/>
    </style:style>
    <style:style style:name="P1409" style:family="paragraph" style:parent-style-name="Standard">
      <style:paragraph-properties fo:margin-left="0.907cm" fo:margin-right="0cm" style:line-height-at-least="0.423cm" fo:text-align="justify" style:justify-single-word="false" fo:text-indent="-0.907cm" style:auto-text-indent="false" style:snap-to-layout-grid="false"/>
    </style:style>
    <style:style style:name="P1410" style:family="paragraph" style:parent-style-name="Standard">
      <style:paragraph-properties fo:margin-left="0.85cm" fo:margin-right="0cm" style:line-height-at-least="0.423cm" fo:text-indent="-0.85cm" style:auto-text-indent="false"/>
    </style:style>
    <style:style style:name="P1411" style:family="paragraph" style:parent-style-name="Standard">
      <style:paragraph-properties fo:margin-left="0.855cm" fo:margin-right="0cm" style:line-height-at-least="0.423cm" fo:text-align="justify" style:justify-single-word="false" fo:text-indent="-0.813cm" style:auto-text-indent="false" style:snap-to-layout-grid="false"/>
    </style:style>
    <style:style style:name="P1412" style:family="paragraph" style:parent-style-name="Standard">
      <style:paragraph-properties fo:margin-left="0.423cm" fo:margin-right="0.076cm" style:line-height-at-least="0.423cm" fo:text-align="justify" style:justify-single-word="false" fo:text-indent="-0.423cm" style:auto-text-indent="false" style:snap-to-layout-grid="false"/>
    </style:style>
    <style:style style:name="P1413" style:family="paragraph" style:parent-style-name="Standard">
      <style:paragraph-properties fo:margin-left="0.423cm" fo:margin-right="0.076cm" style:line-height-at-least="0.423cm" fo:text-align="justify" style:justify-single-word="false" fo:text-indent="0cm" style:auto-text-indent="false" style:snap-to-layout-grid="false"/>
    </style:style>
    <style:style style:name="P1414" style:family="paragraph" style:parent-style-name="Standard">
      <style:paragraph-properties fo:margin-left="0.335cm" fo:margin-right="0.076cm" style:line-height-at-least="0.423cm" fo:text-align="justify" style:justify-single-word="false" fo:text-indent="-0.335cm" style:auto-text-indent="false" style:snap-to-layout-grid="false"/>
      <style:text-properties fo:color="#0000ff" style:font-name="標楷體" style:font-name-asian="標楷體" style:font-name-complex="Arial"/>
    </style:style>
    <style:style style:name="P1415" style:family="paragraph" style:parent-style-name="Standard">
      <style:paragraph-properties fo:margin-left="0.335cm" fo:margin-right="0.076cm" style:line-height-at-least="0.423cm" fo:text-align="justify" style:justify-single-word="false" fo:text-indent="-0.335cm" style:auto-text-indent="false" style:snap-to-layout-grid="false"/>
    </style:style>
    <style:style style:name="P1416" style:family="paragraph" style:parent-style-name="Standard">
      <style:paragraph-properties fo:margin-left="0.411cm" fo:margin-right="0cm" style:line-height-at-least="0.423cm" fo:text-align="justify" style:justify-single-word="false" fo:text-indent="-0.423cm" style:auto-text-indent="false" style:snap-to-layout-grid="false"/>
    </style:style>
    <style:style style:name="P1417" style:family="paragraph" style:parent-style-name="Standard">
      <style:paragraph-properties fo:margin-left="0.145cm" fo:margin-right="0.118cm" style:line-height-at-least="0.423cm" fo:text-align="justify" style:justify-single-word="false" fo:text-indent="-0.335cm" style:auto-text-indent="false" style:line-break="normal" style:snap-to-layout-grid="false"/>
    </style:style>
    <style:style style:name="P1418" style:family="paragraph" style:parent-style-name="Standard">
      <style:paragraph-properties fo:margin-left="0.762cm" fo:margin-right="0.118cm" style:line-height-at-least="0.423cm" fo:text-align="justify" style:justify-single-word="false" fo:text-indent="-0.762cm" style:auto-text-indent="false" style:line-break="normal" style:snap-to-layout-grid="false"/>
    </style:style>
    <style:style style:name="P1419" style:family="paragraph" style:parent-style-name="Standard">
      <style:paragraph-properties fo:margin-left="0.445cm" fo:margin-right="0.118cm" style:line-height-at-least="0.423cm" fo:text-align="justify" style:justify-single-word="false" fo:text-indent="-0.445cm" style:auto-text-indent="false" style:line-break="normal" style:snap-to-layout-grid="false"/>
    </style:style>
    <style:style style:name="P1420" style:family="paragraph" style:parent-style-name="Standard">
      <style:paragraph-properties fo:margin-left="0.445cm" fo:margin-right="0.118cm" fo:line-height="0.529cm" fo:text-indent="-0.445cm" style:auto-text-indent="false" style:line-break="normal" style:snap-to-layout-grid="false"/>
    </style:style>
    <style:style style:name="P1421" style:family="paragraph" style:parent-style-name="Standard">
      <style:paragraph-properties fo:margin-left="1.058cm" fo:margin-right="0.118cm" style:line-height-at-least="0.423cm" fo:text-align="justify" style:justify-single-word="false" fo:text-indent="-0.423cm" style:auto-text-indent="false" style:line-break="normal" style:snap-to-layout-grid="false"/>
      <style:text-properties fo:color="#0000ff" style:font-name="標楷體" style:font-name-asian="標楷體" style:font-name-complex="Arial"/>
    </style:style>
    <style:style style:name="P1422" style:family="paragraph" style:parent-style-name="Standard">
      <style:paragraph-properties fo:margin-left="1.058cm" fo:margin-right="0.118cm" style:line-height-at-least="0.423cm" fo:text-align="justify" style:justify-single-word="false" fo:text-indent="-0.423cm" style:auto-text-indent="false" style:line-break="normal" style:snap-to-layout-grid="false"/>
    </style:style>
    <style:style style:name="P1423" style:family="paragraph" style:parent-style-name="Standard">
      <style:paragraph-properties fo:margin-left="0.762cm" fo:margin-right="0.118cm" style:line-height-at-least="0.423cm" fo:text-align="justify" style:justify-single-word="false" fo:text-indent="-0.953cm" style:auto-text-indent="false" style:line-break="normal" style:snap-to-layout-grid="false"/>
    </style:style>
    <style:style style:name="P1424" style:family="paragraph" style:parent-style-name="Standard">
      <style:paragraph-properties fo:margin-left="1.058cm" fo:margin-right="0.118cm" style:line-height-at-least="0.423cm" fo:text-align="justify" style:justify-single-word="false" fo:text-indent="-1.058cm" style:auto-text-indent="false" style:line-break="normal" style:snap-to-layout-grid="false"/>
    </style:style>
    <style:style style:name="P1425" style:family="paragraph" style:parent-style-name="Standard">
      <style:paragraph-properties fo:margin-left="1.282cm" fo:margin-right="0.064cm" fo:line-height="0.529cm" fo:text-align="justify" style:justify-single-word="false" fo:text-indent="-1.058cm" style:auto-text-indent="false"/>
    </style:style>
    <style:style style:name="P1426" style:family="paragraph" style:parent-style-name="Standard">
      <style:paragraph-properties fo:margin-left="1.219cm" fo:margin-right="0.064cm" fo:line-height="0.529cm" fo:text-align="justify" style:justify-single-word="false" fo:text-indent="-0.774cm" style:auto-text-indent="false"/>
    </style:style>
    <style:style style:name="P1427" style:family="paragraph" style:parent-style-name="Standard">
      <style:paragraph-properties fo:margin-left="1.058cm" fo:margin-right="0.064cm" fo:line-height="0.529cm" fo:text-align="justify" style:justify-single-word="false" fo:text-indent="-1.058cm" style:auto-text-indent="false"/>
    </style:style>
    <style:style style:name="P1428" style:family="paragraph" style:parent-style-name="Standard">
      <style:paragraph-properties fo:margin-left="0.36cm" fo:margin-right="0.118cm" style:line-height-at-least="0.423cm" fo:text-align="justify" style:justify-single-word="false" fo:text-indent="-0.36cm" style:auto-text-indent="false" style:line-break="normal" style:snap-to-layout-grid="false"/>
    </style:style>
    <style:style style:name="P1429" style:family="paragraph" style:parent-style-name="Standard">
      <style:paragraph-properties fo:margin-left="0.127cm" fo:margin-right="-0.212cm" fo:line-height="0.6cm" fo:text-align="justify" style:justify-single-word="false" fo:text-indent="-0.314cm" style:auto-text-indent="false" style:snap-to-layout-grid="false"/>
    </style:style>
    <style:style style:name="P1430" style:family="paragraph" style:parent-style-name="Standard">
      <style:paragraph-properties fo:margin-left="0.127cm" fo:margin-right="-0.212cm" fo:line-height="0.6cm" fo:text-indent="-0.314cm" style:auto-text-indent="false" style:snap-to-layout-grid="false"/>
    </style:style>
    <style:style style:name="P1431" style:family="paragraph" style:parent-style-name="Standard">
      <style:paragraph-properties fo:margin-left="0.603cm" fo:margin-right="-0.212cm" fo:line-height="0.6cm" fo:text-indent="-0.79cm" style:auto-text-indent="false" style:snap-to-layout-grid="false"/>
    </style:style>
    <style:style style:name="P1432" style:family="paragraph" style:parent-style-name="Standard">
      <style:paragraph-properties fo:margin-left="0.131cm" fo:margin-right="0cm" fo:margin-top="0cm" fo:margin-bottom="0.282cm" loext:contextual-spacing="false" style:line-height-at-least="0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1433" style:family="paragraph" style:parent-style-name="Standard">
      <style:paragraph-properties fo:margin-left="0.732cm" fo:margin-right="0cm" fo:text-align="justify" style:justify-single-word="false" fo:text-indent="-0.732cm" style:auto-text-indent="false" style:snap-to-layout-grid="false"/>
      <style:text-properties fo:color="#0000ff" style:font-name="標楷體" style:font-name-asian="標楷體" style:font-name-complex="標楷體"/>
    </style:style>
    <style:style style:name="P1434" style:family="paragraph" style:parent-style-name="Standard">
      <style:paragraph-properties fo:margin-left="0.445cm" fo:margin-right="0.101cm" style:line-height-at-least="0cm" fo:text-align="justify" style:justify-single-word="false" fo:text-indent="-0.318cm" style:auto-text-indent="false"/>
      <style:text-properties fo:color="#0000ff" style:font-name="標楷體" style:font-name-asian="標楷體" style:font-name-complex="標楷體"/>
    </style:style>
    <style:style style:name="P1435" style:family="paragraph" style:parent-style-name="Standard">
      <style:paragraph-properties fo:margin-left="-0.118cm" fo:margin-right="0cm" style:line-height-at-least="0.423cm" fo:text-align="justify" style:justify-single-word="false" fo:text-indent="0cm" style:auto-text-indent="false" style:snap-to-layout-grid="false"/>
    </style:style>
    <style:style style:name="P1436" style:family="paragraph" style:parent-style-name="Standard">
      <style:paragraph-properties fo:margin-left="0.572cm" fo:margin-right="0cm" fo:line-height="0.494cm" fo:text-align="justify" style:justify-single-word="false" fo:text-indent="0cm" style:auto-text-indent="false" style:snap-to-layout-grid="false"/>
      <style:text-properties fo:color="#0000ff" style:font-name="標楷體" fo:letter-spacing="-0.035cm" style:font-name-asian="標楷體" style:font-name-complex="標楷體"/>
    </style:style>
    <style:style style:name="P1437" style:family="paragraph" style:parent-style-name="Standard">
      <style:paragraph-properties fo:margin-left="0.73cm" fo:margin-right="0cm" style:line-height-at-least="0cm" fo:text-align="justify" style:justify-single-word="false" fo:text-indent="-0.73cm" style:auto-text-indent="false" style:snap-to-layout-grid="false"/>
      <style:text-properties fo:color="#0000ff" style:font-name="標楷體" fo:letter-spacing="-0.035cm" style:font-name-asian="標楷體" style:font-name-complex="標楷體"/>
    </style:style>
    <style:style style:name="P1438" style:family="paragraph" style:parent-style-name="Standard">
      <style:paragraph-properties fo:margin-left="0.73cm" fo:margin-right="0cm" style:line-height-at-least="0.423cm" fo:text-align="justify" style:justify-single-word="false" fo:text-indent="-0.73cm" style:auto-text-indent="false" style:snap-to-layout-grid="false"/>
      <style:text-properties fo:color="#0000ff" style:font-name="標楷體" fo:letter-spacing="-0.035cm" style:font-name-asian="標楷體" style:font-name-complex="標楷體"/>
    </style:style>
    <style:style style:name="P1439" style:family="paragraph" style:parent-style-name="Standard">
      <style:paragraph-properties fo:margin-left="0.73cm" fo:margin-right="0cm" style:line-height-at-least="0.423cm" fo:text-align="justify" style:justify-single-word="false" fo:text-indent="-0.73cm" style:auto-text-indent="false" style:snap-to-layout-grid="false"/>
    </style:style>
    <style:style style:name="P1440" style:family="paragraph" style:parent-style-name="Standard">
      <style:paragraph-properties fo:margin-left="0.73cm" fo:margin-right="0cm" style:line-height-at-least="0.423cm" fo:text-indent="-0.73cm" style:auto-text-indent="false" style:snap-to-layout-grid="false"/>
    </style:style>
    <style:style style:name="P1441" style:family="paragraph" style:parent-style-name="Standard">
      <style:paragraph-properties fo:margin-left="0.564cm" fo:margin-right="0cm" style:line-height-at-least="0.423cm" fo:text-align="justify" style:justify-single-word="false" fo:text-indent="-0.564cm" style:auto-text-indent="false" style:snap-to-layout-grid="false"/>
    </style:style>
    <style:style style:name="P1442" style:family="paragraph" style:parent-style-name="Standard" style:list-style-name="WW8Num40">
      <style:paragraph-properties fo:margin-left="0.457cm" fo:margin-right="0cm" style:line-height-at-least="0.423cm" fo:text-align="justify" style:justify-single-word="false" fo:hyphenation-ladder-count="no-limit" fo:text-indent="-0.457cm" style:auto-text-indent="false" style:text-autospace="none" style:punctuation-wrap="simple" style:line-break="normal" style:vertical-align="baseline"/>
      <style:text-properties fo:color="#0000ff" style:font-name-asian="標楷體" fo:hyphenate="false" fo:hyphenation-remain-char-count="2" fo:hyphenation-push-char-count="2"/>
    </style:style>
    <style:style style:name="P1443" style:family="paragraph" style:parent-style-name="Standard">
      <style:paragraph-properties fo:margin-left="0.457cm" fo:margin-right="0cm" style:line-height-at-least="0.423cm" fo:text-indent="-0.457cm" style:auto-text-indent="false">
        <style:tab-stops>
          <style:tab-stop style:position="0.339cm"/>
        </style:tab-stops>
      </style:paragraph-properties>
    </style:style>
    <style:style style:name="P1444" style:family="paragraph" style:parent-style-name="Standard">
      <style:paragraph-properties fo:margin-left="0.131cm" fo:margin-right="0cm" style:line-height-at-least="0.423cm" fo:text-align="justify" style:justify-single-word="false" fo:text-indent="-0.191cm" style:auto-text-indent="false"/>
    </style:style>
    <style:style style:name="P1445" style:family="paragraph" style:parent-style-name="Standard">
      <style:paragraph-properties fo:margin-left="0.131cm" fo:margin-right="0cm" style:line-height-at-least="0.423cm" fo:text-align="justify" style:justify-single-word="false" fo:text-indent="-0.191cm" style:auto-text-indent="false" style:snap-to-layout-grid="false"/>
    </style:style>
    <style:style style:name="P1446" style:family="paragraph" style:parent-style-name="Standard">
      <style:paragraph-properties fo:margin-left="0cm" fo:margin-right="0cm" style:line-height-at-least="0.423cm" fo:text-align="justify" style:justify-single-word="false" fo:text-indent="-0.191cm" style:auto-text-indent="false"/>
      <style:text-properties fo:color="#0000ff" style:font-name-asian="標楷體"/>
    </style:style>
    <style:style style:name="P1447" style:family="paragraph" style:parent-style-name="Standard">
      <style:paragraph-properties fo:margin-left="0cm" fo:margin-right="0cm" style:line-height-at-least="0cm" fo:text-align="justify" style:justify-single-word="false" fo:text-indent="-0.191cm" style:auto-text-indent="false" style:snap-to-layout-grid="false"/>
      <style:text-properties fo:color="#0000ff" style:font-name="標楷體" fo:letter-spacing="-0.035cm" style:font-name-asian="標楷體" style:font-name-complex="新細明體"/>
    </style:style>
    <style:style style:name="P1448" style:family="paragraph" style:parent-style-name="Standard">
      <style:paragraph-properties fo:margin-left="1.009cm" fo:margin-right="-0.575cm" style:line-height-at-least="0.423cm" fo:text-indent="-1.009cm" style:auto-text-indent="false" style:snap-to-layout-grid="false"/>
    </style:style>
    <style:style style:name="P1449" style:family="paragraph" style:parent-style-name="Standard">
      <style:paragraph-properties fo:margin-left="0.831cm" fo:margin-right="-0.575cm" style:line-height-at-least="0.423cm" fo:text-align="justify" style:justify-single-word="false" fo:text-indent="-1.009cm" style:auto-text-indent="false" style:snap-to-layout-grid="false"/>
    </style:style>
    <style:style style:name="P1450" style:family="paragraph" style:parent-style-name="Standard">
      <style:paragraph-properties fo:margin-left="0.296cm" fo:margin-right="-0.575cm" style:line-height-at-least="0.423cm" fo:text-align="justify" style:justify-single-word="false" fo:text-indent="-0.296cm" style:auto-text-indent="false" style:snap-to-layout-grid="false"/>
    </style:style>
    <style:style style:name="P1451" style:family="paragraph" style:parent-style-name="Standard">
      <style:paragraph-properties fo:margin-left="0.441cm" fo:margin-right="0cm" fo:line-height="0.6cm" fo:text-align="justify" style:justify-single-word="false" fo:text-indent="-0.441cm" style:auto-text-indent="false" style:snap-to-layout-grid="false"/>
    </style:style>
    <style:style style:name="P1452" style:family="paragraph" style:parent-style-name="Standard">
      <style:paragraph-properties fo:margin-left="0.441cm" fo:margin-right="0cm" fo:line-height="0.529cm" fo:text-align="justify" style:justify-single-word="false" fo:text-indent="-0.441cm" style:auto-text-indent="false" style:snap-to-layout-grid="false"/>
    </style:style>
    <style:style style:name="P1453" style:family="paragraph" style:parent-style-name="Standard">
      <style:paragraph-properties fo:margin-left="0.367cm" fo:margin-right="0cm" style:line-height-at-least="0.423cm" fo:text-indent="-0.388cm" style:auto-text-indent="false" style:snap-to-layout-grid="false"/>
      <style:text-properties fo:color="#0000ff" style:font-name="標楷體" fo:letter-spacing="-0.035cm" style:font-name-asian="標楷體" style:font-name-complex="標楷體"/>
    </style:style>
    <style:style style:name="P1454" style:family="paragraph" style:parent-style-name="Standard">
      <style:paragraph-properties fo:margin-left="0.247cm" fo:margin-right="-0.115cm" style:line-height-at-least="0cm" fo:text-indent="-0.353cm" style:auto-text-indent="false" style:snap-to-layout-grid="false"/>
    </style:style>
    <style:style style:name="P1455" style:family="paragraph" style:parent-style-name="Standard">
      <style:paragraph-properties fo:margin-left="-0.109cm" fo:margin-right="-0.115cm" style:line-height-at-least="0cm" fo:text-indent="0.002cm" style:auto-text-indent="false" style:snap-to-layout-grid="false"/>
      <style:text-properties fo:color="#0000ff" style:font-name="標楷體" fo:letter-spacing="-0.035cm" style:font-name-asian="標楷體" style:font-name-complex="標楷體"/>
    </style:style>
    <style:style style:name="P1456" style:family="paragraph" style:parent-style-name="Standard">
      <style:paragraph-properties fo:margin-left="0.568cm" fo:margin-right="0cm" style:line-height-at-least="0.423cm" fo:text-indent="-0.212cm" style:auto-text-indent="false" style:snap-to-layout-grid="false"/>
    </style:style>
    <style:style style:name="P1457" style:family="paragraph" style:parent-style-name="Standard">
      <style:paragraph-properties fo:margin-left="0.533cm" fo:margin-right="0cm" style:line-height-at-least="0.423cm" fo:text-indent="0cm" style:auto-text-indent="false" style:snap-to-layout-grid="false"/>
    </style:style>
    <style:style style:name="P1458" style:family="paragraph" style:parent-style-name="Standard">
      <style:paragraph-properties fo:margin-left="0.614cm" fo:margin-right="0cm" fo:margin-top="0cm" fo:margin-bottom="0.282cm" loext:contextual-spacing="false" style:line-height-at-least="0cm" fo:text-align="justify" style:justify-single-word="false" fo:text-indent="-0.804cm" style:auto-text-indent="false" style:snap-to-layout-grid="false"/>
    </style:style>
    <style:style style:name="P1459" style:family="paragraph" style:parent-style-name="Standard">
      <style:paragraph-properties fo:margin-left="0.836cm" fo:margin-right="0cm" style:line-height-at-least="0.423cm" fo:text-align="justify" style:justify-single-word="false" fo:text-indent="-0.794cm" style:auto-text-indent="false" style:snap-to-layout-grid="false"/>
    </style:style>
    <style:style style:name="P1460" style:family="paragraph" style:parent-style-name="Standard">
      <style:paragraph-properties fo:margin-left="0.483cm" fo:margin-right="-0.191cm" style:line-height-at-least="0.423cm" fo:text-indent="-0.483cm" style:auto-text-indent="false"/>
      <style:text-properties fo:color="#0000ff" style:font-name="標楷體" style:font-name-asian="標楷體" style:font-name-complex="標楷體"/>
    </style:style>
    <style:style style:name="P1461" style:family="paragraph" style:parent-style-name="Standard">
      <style:paragraph-properties fo:margin-left="0.73cm" fo:margin-right="-0.212cm" style:line-height-at-least="0cm" fo:text-indent="-0.73cm" style:auto-text-indent="false" style:snap-to-layout-grid="false"/>
    </style:style>
    <style:style style:name="P1462" style:family="paragraph" style:parent-style-name="Standard" style:list-style-name="WW8Num49">
      <style:paragraph-properties fo:margin-left="0.048cm" fo:margin-right="0cm" style:line-height-at-least="0.423cm" fo:text-indent="-0.048cm" style:auto-text-indent="false" style:snap-to-layout-grid="false">
        <style:tab-stops>
          <style:tab-stop style:position="0.298cm"/>
          <style:tab-stop style:position="0.549cm"/>
        </style:tab-stops>
      </style:paragraph-properties>
      <style:text-properties fo:color="#0000ff" style:font-name-asian="標楷體" style:font-name-complex="標楷體"/>
    </style:style>
    <style:style style:name="P1463" style:family="paragraph" style:parent-style-name="Standard">
      <style:paragraph-properties fo:margin-left="0.402cm" fo:margin-right="0cm" style:line-height-at-least="0.423cm" fo:text-align="justify" style:justify-single-word="false" fo:text-indent="-0.445cm" style:auto-text-indent="false" style:snap-to-layout-grid="false"/>
      <style:text-properties fo:color="#0000ff" style:font-name="標楷體" style:letter-kerning="true" style:font-name-asian="標楷體" style:font-name-complex="標楷體"/>
    </style:style>
    <style:style style:name="P1464" style:family="paragraph" style:parent-style-name="Standard">
      <style:paragraph-properties fo:margin-left="0.439cm" fo:margin-right="0cm" style:line-height-at-least="0.423cm" fo:text-align="justify" style:justify-single-word="false" fo:text-indent="-0.482cm" style:auto-text-indent="false" style:snap-to-layout-grid="false"/>
      <style:text-properties fo:color="#0000ff" style:font-name="標楷體" fo:letter-spacing="0.018cm" style:letter-kerning="true" style:font-name-asian="標楷體" style:font-name-complex="標楷體"/>
    </style:style>
    <style:style style:name="P1465" style:family="paragraph" style:parent-style-name="Standard">
      <style:paragraph-properties fo:margin-left="0.702cm" fo:margin-right="0cm" style:line-height-at-least="0.423cm" fo:text-align="justify" style:justify-single-word="false" fo:text-indent="-0.702cm" style:auto-text-indent="false"/>
      <style:text-properties fo:color="#0000ff" style:font-name="標楷體" style:font-name-asian="標楷體" style:font-name-complex="新細明體" style:font-weight-complex="bold"/>
    </style:style>
    <style:style style:name="P1466" style:family="paragraph" style:parent-style-name="Standard">
      <style:paragraph-properties fo:margin-left="-0.007cm" fo:margin-right="0cm" fo:margin-top="0cm" fo:margin-bottom="0.282cm" loext:contextual-spacing="false" style:line-height-at-least="0cm" fo:text-align="justify" style:justify-single-word="false" fo:text-indent="-0.018cm" style:auto-text-indent="false" style:snap-to-layout-grid="false"/>
    </style:style>
    <style:style style:name="P1467" style:family="paragraph" style:parent-style-name="Standard">
      <style:paragraph-properties fo:margin-left="0.944cm" fo:margin-right="0cm" style:line-height-at-least="0.423cm" fo:text-align="justify" style:justify-single-word="false" fo:text-indent="-0.944cm" style:auto-text-indent="false"/>
      <style:text-properties fo:color="#0000ff" style:font-name="標楷體" fo:background-color="#d8d8d8" style:font-name-asian="標楷體" style:font-name-complex="標楷體"/>
    </style:style>
    <style:style style:name="P1468" style:family="paragraph" style:parent-style-name="Standard">
      <style:paragraph-properties fo:margin-left="0.58cm" fo:margin-right="0cm" style:line-height-at-least="0.423cm" fo:text-align="justify" style:justify-single-word="false" fo:text-indent="0cm" style:auto-text-indent="false"/>
      <style:text-properties fo:color="#0000ff" style:font-name="標楷體" style:font-name-asian="標楷體" style:font-name-complex="標楷體"/>
    </style:style>
    <style:style style:name="P1469" style:family="paragraph" style:parent-style-name="Standard">
      <style:paragraph-properties fo:margin-left="0.423cm" fo:margin-right="0.101cm" style:line-height-at-least="0.423cm" fo:text-indent="-0.423cm" style:auto-text-indent="false"/>
      <style:text-properties fo:color="#0000ff" style:font-name="標楷體" style:font-name-asian="標楷體" style:font-name-complex="標楷體"/>
    </style:style>
    <style:style style:name="P1470" style:family="paragraph" style:parent-style-name="Standard">
      <style:paragraph-properties fo:margin-left="0.423cm" fo:margin-right="0.101cm" style:line-height-at-least="0.423cm" fo:text-indent="-0.423cm" style:auto-text-indent="false"/>
    </style:style>
    <style:style style:name="P1471" style:family="paragraph" style:parent-style-name="Standard">
      <style:paragraph-properties fo:margin-left="0.293cm" fo:margin-right="-0.191cm" fo:text-align="justify" style:justify-single-word="false" fo:text-indent="-0.314cm" style:auto-text-indent="false"/>
      <style:text-properties fo:color="#0000ff" style:font-name="標楷體" style:font-name-asian="標楷體" style:font-name-complex="標楷體"/>
    </style:style>
    <style:style style:name="P1472" style:family="paragraph" style:parent-style-name="Standard">
      <style:paragraph-properties fo:margin-left="0.293cm" fo:margin-right="-0.191cm" style:line-height-at-least="0.423cm" fo:text-align="justify" style:justify-single-word="false" fo:text-indent="-0.314cm" style:auto-text-indent="false"/>
      <style:text-properties fo:color="#0000ff" style:font-name="標楷體" style:font-name-asian="標楷體" style:font-name-complex="標楷體"/>
    </style:style>
    <style:style style:name="P1473" style:family="paragraph" style:parent-style-name="Standard">
      <style:paragraph-properties fo:margin-left="0.127cm" fo:margin-right="0cm" style:line-height-at-least="0.423cm" fo:text-align="justify" style:justify-single-word="false" fo:hyphenation-ladder-count="no-limit" fo:text-indent="-0.123cm" style:auto-text-indent="false" style:text-autospace="none" style:punctuation-wrap="simple" style:line-break="normal"/>
      <style:text-properties fo:color="#0000ff" style:font-name-asian="標楷體" fo:hyphenate="false" fo:hyphenation-remain-char-count="2" fo:hyphenation-push-char-count="2"/>
    </style:style>
    <style:style style:name="P1474" style:family="paragraph" style:parent-style-name="Standard">
      <style:paragraph-properties fo:margin-left="0.127cm" fo:margin-right="0cm" style:line-height-at-least="0.423cm" fo:text-align="justify" style:justify-single-word="false" fo:hyphenation-ladder-count="no-limit" fo:text-indent="-0.182cm" style:auto-text-indent="false" style:text-autospace="none" style:punctuation-wrap="simple" style:line-break="normal"/>
      <style:text-properties fo:color="#0000ff" style:font-name-asian="標楷體" fo:hyphenate="false" fo:hyphenation-remain-char-count="2" fo:hyphenation-push-char-count="2"/>
    </style:style>
    <style:style style:name="P1475" style:family="paragraph" style:parent-style-name="Standard">
      <style:paragraph-properties fo:margin-left="0.127cm" fo:margin-right="0cm" style:line-height-at-least="0.423cm" fo:text-indent="-0.182cm" style:auto-text-indent="false" style:snap-to-layout-grid="false"/>
      <style:text-properties fo:color="#0000ff" style:font-name="標楷體" style:font-name-asian="標楷體" style:font-name-complex="標楷體"/>
    </style:style>
    <style:style style:name="P1476" style:family="paragraph" style:parent-style-name="Standard">
      <style:paragraph-properties fo:margin-left="0.127cm" fo:margin-right="0cm" style:line-height-at-least="0.423cm" fo:text-align="justify" style:justify-single-word="false" fo:hyphenation-ladder-count="no-limit" fo:text-indent="-0.182cm" style:auto-text-indent="false" style:text-autospace="none" style:punctuation-wrap="simple" style:line-break="normal"/>
      <style:text-properties fo:hyphenate="false" fo:hyphenation-remain-char-count="2" fo:hyphenation-push-char-count="2"/>
    </style:style>
    <style:style style:name="P1477" style:family="paragraph" style:parent-style-name="Standard">
      <style:paragraph-properties fo:margin-left="0.445cm" fo:margin-right="0cm" style:line-height-at-least="0.423cm" fo:text-indent="-0.499cm" style:auto-text-indent="false" style:snap-to-layout-grid="false"/>
    </style:style>
    <style:style style:name="P1478" style:family="paragraph" style:parent-style-name="Standard">
      <style:paragraph-properties fo:margin-left="0.445cm" fo:margin-right="0cm" style:line-height-at-least="0.423cm" fo:text-align="justify" style:justify-single-word="false" fo:hyphenation-ladder-count="no-limit" fo:text-indent="-0.499cm" style:auto-text-indent="false" style:text-autospace="none" style:punctuation-wrap="simple" style:line-break="normal" style:snap-to-layout-grid="false"/>
      <style:text-properties fo:hyphenate="false" fo:hyphenation-remain-char-count="2" fo:hyphenation-push-char-count="2"/>
    </style:style>
    <style:style style:name="P1479" style:family="paragraph" style:parent-style-name="Standard">
      <style:paragraph-properties fo:margin-left="0.3cm" fo:margin-right="0cm" fo:line-height="0.6cm" fo:text-indent="-0.321cm" style:auto-text-indent="false" style:snap-to-layout-grid="false"/>
    </style:style>
    <style:style style:name="P1480" style:family="paragraph" style:parent-style-name="Standard">
      <style:paragraph-properties fo:margin-left="0.212cm" fo:margin-right="0cm" style:line-height-at-least="0.423cm" fo:text-align="justify" style:justify-single-word="false" fo:text-indent="0cm" style:auto-text-indent="false" style:snap-to-layout-grid="false"/>
      <style:text-properties fo:color="#0000ff" style:font-name-asian="標楷體"/>
    </style:style>
    <style:style style:name="P1481" style:family="paragraph" style:parent-style-name="Standard">
      <style:paragraph-properties fo:margin-left="0.931cm" fo:margin-right="0cm" fo:line-height="0.564cm" fo:orphans="2" fo:widows="2" fo:text-indent="-0.931cm" style:auto-text-indent="false"/>
    </style:style>
    <style:style style:name="P1482" style:family="paragraph" style:parent-style-name="Standard">
      <style:paragraph-properties fo:margin-left="0.931cm" fo:margin-right="0cm" fo:line-height="0.564cm" fo:text-indent="-0.931cm" style:auto-text-indent="false" style:snap-to-layout-grid="false"/>
    </style:style>
    <style:style style:name="P1483" style:family="paragraph" style:parent-style-name="Standard">
      <style:paragraph-properties fo:margin-left="0.616cm" fo:margin-right="0cm" fo:line-height="0.564cm" fo:text-align="justify" style:justify-single-word="false" fo:orphans="2" fo:widows="2" fo:text-indent="-0.002cm" style:auto-text-indent="false"/>
    </style:style>
    <style:style style:name="P1484" style:family="paragraph" style:parent-style-name="Standard">
      <style:paragraph-properties fo:margin-left="0.614cm" fo:margin-right="0cm" fo:line-height="0.564cm" fo:orphans="2" fo:widows="2" fo:text-indent="0cm" style:auto-text-indent="false"/>
    </style:style>
    <style:style style:name="P1485" style:family="paragraph" style:parent-style-name="Standard">
      <style:paragraph-properties fo:margin-left="0.369cm" fo:margin-right="0cm" style:line-height-at-least="0.423cm" fo:text-indent="-0.072cm" style:auto-text-indent="false" style:snap-to-layout-grid="false"/>
    </style:style>
    <style:style style:name="P1486" style:family="paragraph" style:parent-style-name="Standard">
      <style:paragraph-properties fo:margin-left="0.91cm" fo:margin-right="0cm" style:line-height-at-least="0.423cm" fo:text-align="justify" style:justify-single-word="false" fo:text-indent="-0.91cm" style:auto-text-indent="false"/>
      <style:text-properties fo:color="#0000ff" style:font-name="標楷體" style:font-name-asian="標楷體" style:font-name-complex="標楷體"/>
    </style:style>
    <style:style style:name="P1487" style:family="paragraph" style:parent-style-name="Standard">
      <style:paragraph-properties fo:margin-left="0.91cm" fo:margin-right="0cm" style:line-height-at-least="0.423cm" fo:text-align="justify" style:justify-single-word="false" fo:text-indent="-0.91cm" style:auto-text-indent="false"/>
    </style:style>
    <style:style style:name="P1488" style:family="paragraph" style:parent-style-name="Standard">
      <style:paragraph-properties fo:margin-left="0.307cm" fo:margin-right="0cm" style:line-height-at-least="0.423cm" fo:text-align="justify" style:justify-single-word="false" fo:text-indent="-0.307cm" style:auto-text-indent="false"/>
    </style:style>
    <style:style style:name="P1489" style:family="paragraph" style:parent-style-name="Standard">
      <style:paragraph-properties fo:margin-left="0.31cm" fo:margin-right="0cm" style:line-height-at-least="0.423cm" fo:text-indent="-0.31cm" style:auto-text-indent="false" style:snap-to-layout-grid="false"/>
    </style:style>
    <style:style style:name="P1490" style:family="paragraph" style:parent-style-name="Standard">
      <style:paragraph-properties fo:margin-left="1.058cm" fo:margin-right="0cm" style:line-height-at-least="0.423cm" fo:text-align="justify" style:justify-single-word="false" fo:text-indent="-1.058cm" style:auto-text-indent="false" style:line-break="normal" style:snap-to-layout-grid="false"/>
      <style:text-properties fo:color="#0000ff" style:font-name="標楷體" style:font-name-asian="標楷體" style:font-name-complex="標楷體"/>
    </style:style>
    <style:style style:name="P1491" style:family="paragraph" style:parent-style-name="Standard">
      <style:paragraph-properties fo:margin-left="1.058cm" fo:margin-right="0cm" style:line-height-at-least="0.423cm" fo:text-indent="-1.058cm" style:auto-text-indent="false" style:snap-to-layout-grid="false"/>
    </style:style>
    <style:style style:name="P1492" style:family="paragraph" style:parent-style-name="Standard">
      <style:paragraph-properties fo:margin-left="-0.021cm" fo:margin-right="0cm" style:line-height-at-least="0.423cm" fo:text-indent="0.021cm" style:auto-text-indent="false"/>
      <style:text-properties fo:color="#0000ff" style:font-name="標楷體" style:font-name-asian="標楷體" style:font-name-complex="標楷體"/>
    </style:style>
    <style:style style:name="P1493" style:family="paragraph" style:parent-style-name="Standard" style:list-style-name="WW8Num20">
      <style:paragraph-properties fo:margin-left="0.445cm" fo:margin-right="-0.191cm" style:line-height-at-least="0cm" fo:text-align="justify" style:justify-single-word="false" fo:text-indent="-0.635cm" style:auto-text-indent="false" style:snap-to-layout-grid="false"/>
      <style:text-properties fo:color="#0000ff" style:font-name="標楷體" fo:letter-spacing="-0.035cm" style:font-name-asian="標楷體" style:font-name-complex="標楷體"/>
    </style:style>
    <style:style style:name="P1494" style:family="paragraph" style:parent-style-name="Standard" style:list-style-name="WW8Num20">
      <style:paragraph-properties fo:margin-left="0.445cm" fo:margin-right="-0.191cm" style:line-height-at-least="0cm" fo:text-align="justify" style:justify-single-word="false" fo:text-indent="-0.635cm" style:auto-text-indent="false" style:snap-to-layout-grid="false"/>
    </style:style>
    <style:style style:name="P1495" style:family="paragraph" style:parent-style-name="Standard" style:list-style-name="WW8Num21">
      <style:paragraph-properties fo:margin-left="0.635cm" fo:margin-right="-0.191cm" style:line-height-at-least="0cm" fo:text-indent="-0.635cm" style:auto-text-indent="false" style:snap-to-layout-grid="false"/>
      <style:text-properties fo:color="#0000ff" fo:letter-spacing="-0.035cm" style:font-name-asian="標楷體"/>
    </style:style>
    <style:style style:name="P1496" style:family="paragraph" style:parent-style-name="Standard" style:list-style-name="WW8Num21">
      <style:paragraph-properties fo:margin-left="0.635cm" fo:margin-right="-0.191cm" style:line-height-at-least="0cm" fo:text-indent="-0.635cm" style:auto-text-indent="false" style:snap-to-layout-grid="false"/>
    </style:style>
    <style:style style:name="P1497" style:family="paragraph" style:parent-style-name="Standard" style:master-page-name="Standard">
      <style:paragraph-properties fo:line-height="0.706cm" style:page-number="1"/>
    </style:style>
    <style:style style:name="P1498" style:family="paragraph" style:parent-style-name="說明一">
      <style:paragraph-properties style:line-height-at-least="0cm" fo:text-align="justify" style:justify-single-word="false" style:snap-to-layout-grid="false"/>
      <style:text-properties fo:color="#0000ff" style:font-name="標楷體" fo:font-size="12pt" fo:letter-spacing="-0.035cm" style:font-name-asian="標楷體" style:font-size-asian="12pt" style:font-name-complex="新細明體" style:font-size-complex="12pt"/>
    </style:style>
    <style:style style:name="P1499" style:family="paragraph" style:parent-style-name="說明一">
      <style:paragraph-properties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1500" style:family="paragraph" style:parent-style-name="說明一">
      <style:paragraph-properties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1501" style:family="paragraph" style:parent-style-name="說明一">
      <style:paragraph-properties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502" style:family="paragraph" style:parent-style-name="說明一">
      <style:paragraph-properties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503" style:family="paragraph" style:parent-style-name="說明一">
      <style:paragraph-properties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504" style:family="paragraph" style:parent-style-name="說明一">
      <style:paragraph-properties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05" style:family="paragraph" style:parent-style-name="說明一">
      <style:paragraph-properties style:line-height-at-least="0cm" fo:text-align="justify" style:justify-single-word="false" style:snap-to-layout-grid="false"/>
      <style:text-properties fo:color="#000000" style:font-name="標楷體" fo:font-size="12pt" fo:letter-spacing="-0.011cm" fo:font-weight="bold" style:font-name-asian="標楷體" style:font-size-asian="12pt" style:language-asian="zh" style:country-asian="TW" style:font-weight-asian="bold" style:font-name-complex="標楷體" style:font-size-complex="12pt" style:font-weight-complex="bold"/>
    </style:style>
    <style:style style:name="P1506" style:family="paragraph" style:parent-style-name="說明一" style:list-style-name="">
      <style:paragraph-properties fo:margin-left="0cm" fo:margin-right="0cm" style:line-height-at-least="0cm" fo:text-align="justify" style:justify-single-word="false" fo:text-indent="0cm" style:auto-text-indent="false"/>
    </style:style>
    <style:style style:name="P1507" style:family="paragraph" style:parent-style-name="說明一" style:list-style-name="">
      <style:paragraph-properties fo:margin-left="0cm" fo:margin-right="0cm" style:line-height-at-least="0.423cm" fo:text-align="justify" style:justify-single-word="false" fo:text-indent="0cm" style:auto-text-indent="false"/>
      <style:text-properties fo:color="#0000ff" style:font-name="標楷體" fo:font-size="12pt" style:font-name-asian="標楷體" style:font-size-asian="12pt" style:font-name-complex="標楷體" style:font-size-complex="12pt" style:font-weight-complex="bold"/>
    </style:style>
    <style:style style:name="P1508" style:family="paragraph" style:parent-style-name="說明一" style:list-style-name="">
      <style:paragraph-properties fo:margin-left="0cm" fo:margin-right="0cm" style:line-height-at-least="0cm" fo:text-align="justify" style:justify-single-word="false" fo:text-indent="0cm" style:auto-text-indent="false"/>
      <style:text-properties fo:color="#0000ff" style:font-name="標楷體" fo:font-size="12pt" style:font-name-asian="標楷體" style:font-size-asian="12pt" style:font-name-complex="標楷體" style:font-size-complex="12pt"/>
    </style:style>
    <style:style style:name="P1509" style:family="paragraph" style:parent-style-name="說明一" style:list-style-name="">
      <style:paragraph-properties fo:margin-left="0cm" fo:margin-right="0cm" style:line-height-at-least="0cm" fo:text-align="justify" style:justify-single-word="false" fo:text-indent="0cm" style:auto-text-indent="false"/>
      <style:text-properties fo:color="#0000ff" style:font-name="標楷體" fo:font-size="12pt" fo:letter-spacing="-0.035cm" style:font-name-asian="標楷體" style:font-size-asian="12pt" style:font-name-complex="標楷體" style:font-size-complex="12pt"/>
    </style:style>
    <style:style style:name="P1510" style:family="paragraph" style:parent-style-name="說明一" style:list-style-name="">
      <style:paragraph-properties fo:margin-left="0cm" fo:margin-right="0cm" style:line-height-at-least="0cm" fo:text-align="justify" style:justify-single-word="false" fo:text-indent="0cm" style:auto-text-indent="false"/>
    </style:style>
    <style:style style:name="P1511" style:family="paragraph" style:parent-style-name="說明一" style:list-style-name="">
      <style:paragraph-properties fo:margin-left="0cm" fo:margin-right="0cm" fo:line-height="0.6cm" fo:text-align="justify" style:justify-single-word="false" fo:text-indent="-0.635cm" style:auto-text-indent="false"/>
      <style:text-properties fo:color="#0000ff" style:font-name="標楷體" fo:font-size="12pt" style:font-name-asian="標楷體" style:font-size-asian="12pt" style:font-name-complex="標楷體" style:font-size-complex="12pt"/>
    </style:style>
    <style:style style:name="P1512" style:family="paragraph" style:parent-style-name="說明一" style:list-style-name="">
      <style:paragraph-properties fo:margin-left="0cm" fo:margin-right="0cm" style:line-height-at-least="0cm" fo:text-align="justify" style:justify-single-word="false" fo:text-indent="-0.635cm" style:auto-text-indent="false"/>
      <style:text-properties fo:color="#000000" style:font-name="標楷體" fo:font-size="12pt" style:font-name-asian="標楷體" style:font-size-asian="12pt" style:font-name-complex="新細明體" style:font-size-complex="12pt" style:font-weight-complex="bold"/>
    </style:style>
    <style:style style:name="P1513" style:family="paragraph" style:parent-style-name="說明一" style:list-style-name="">
      <style:paragraph-properties fo:margin-left="0cm" fo:margin-right="0cm" style:line-height-at-least="0cm" fo:text-align="justify" style:justify-single-word="false" fo:text-indent="-0.635cm" style:auto-text-indent="false" style:snap-to-layout-grid="false"/>
      <style:text-properties fo:color="#000000" style:font-name="標楷體" fo:font-size="12pt" fo:letter-spacing="-0.035cm" style:font-name-asian="標楷體" style:font-size-asian="12pt" style:font-name-complex="新細明體" style:font-size-complex="12pt" style:font-weight-complex="bold"/>
    </style:style>
    <style:style style:name="P1514" style:family="paragraph" style:parent-style-name="說明一" style:list-style-name="">
      <style:paragraph-properties fo:margin-left="0cm" fo:margin-right="0cm" style:line-height-at-least="0.423cm" fo:text-align="justify" style:justify-single-word="false" fo:text-indent="-0.635cm" style:auto-text-indent="false" style:snap-to-layout-grid="false"/>
      <style:text-properties fo:color="#000000" style:font-name="標楷體" fo:font-size="12pt" fo:letter-spacing="-0.035cm" style:font-name-asian="標楷體" style:font-size-asian="12pt" style:font-name-complex="新細明體" style:font-size-complex="12pt" style:font-weight-complex="bold"/>
    </style:style>
    <style:style style:name="P1515" style:family="paragraph" style:parent-style-name="說明一" style:list-style-name="">
      <style:paragraph-properties fo:margin-left="0.445cm" fo:margin-right="0cm" style:line-height-at-least="0cm" fo:text-align="justify" style:justify-single-word="false" fo:text-indent="-0.445cm" style:auto-text-indent="false"/>
    </style:style>
    <style:style style:name="P1516" style:family="paragraph" style:parent-style-name="說明一" style:list-style-name="">
      <style:paragraph-properties fo:margin-left="0.445cm" fo:margin-right="0cm" style:line-height-at-least="0cm" fo:text-align="justify" style:justify-single-word="false" fo:text-indent="-0.445cm" style:auto-text-indent="false" style:snap-to-layout-grid="false"/>
      <style:text-properties fo:color="#000000" style:font-name="標楷體" fo:font-size="12pt" fo:letter-spacing="-0.035cm" style:font-name-asian="標楷體" style:font-size-asian="12pt" style:font-name-complex="新細明體" style:font-size-complex="12pt" style:font-weight-complex="bold"/>
    </style:style>
    <style:style style:name="P1517" style:family="paragraph" style:parent-style-name="說明一" style:list-style-name="">
      <style:paragraph-properties fo:margin-left="0.445cm" fo:margin-right="0cm" style:line-height-at-least="0cm" fo:text-align="justify" style:justify-single-word="false" fo:text-indent="-0.635cm" style:auto-text-indent="false" style:snap-to-layout-grid="false"/>
      <style:text-properties fo:color="#000000" style:font-name="標楷體" fo:font-size="12pt" fo:letter-spacing="-0.035cm" style:font-name-asian="標楷體" style:font-size-asian="12pt" style:font-name-complex="新細明體" style:font-size-complex="12pt" style:font-weight-complex="bold"/>
    </style:style>
    <style:style style:name="P1518" style:family="paragraph" style:parent-style-name="說明一" style:list-style-name="">
      <style:paragraph-properties fo:margin-left="0.635cm" fo:margin-right="0cm" style:line-height-at-least="0cm" fo:text-align="justify" style:justify-single-word="false" fo:text-indent="0cm" style:auto-text-indent="false" style:snap-to-layout-grid="false"/>
      <style:text-properties fo:color="#0000ff" style:font-name="標楷體" fo:font-size="12pt" fo:letter-spacing="-0.035cm" fo:font-weight="bold" style:font-name-asian="標楷體" style:font-size-asian="12pt" style:font-weight-asian="bold" style:font-name-complex="新細明體" style:font-size-complex="12pt" style:font-weight-complex="bold"/>
    </style:style>
    <style:style style:name="P1519" style:family="paragraph" style:parent-style-name="說明一" style:list-style-name="">
      <style:paragraph-properties fo:margin-left="0.635cm" fo:margin-right="0cm" style:line-height-at-least="0cm" fo:text-align="justify" style:justify-single-word="false" fo:text-indent="0cm" style:auto-text-indent="false" style:snap-to-layout-grid="false"/>
      <style:text-properties fo:color="#0000ff" style:font-name="標楷體" fo:font-size="12pt" fo:letter-spacing="-0.035cm" style:font-name-asian="標楷體" style:font-size-asian="12pt" style:font-name-complex="標楷體" style:font-size-complex="12pt"/>
    </style:style>
    <style:style style:name="P1520" style:family="paragraph" style:parent-style-name="說明一" style:list-style-name="">
      <style:paragraph-properties fo:margin-left="0.635cm" fo:margin-right="0cm" fo:line-height="0.6cm" fo:text-indent="0cm" style:auto-text-indent="false" style:snap-to-layout-grid="false"/>
      <style:text-properties fo:color="#000000" style:font-name="標楷體" fo:font-size="12pt" fo:letter-spacing="-0.035cm" fo:font-weight="bold" style:font-name-asian="標楷體" style:font-size-asian="12pt" style:font-weight-asian="bold" style:font-name-complex="新細明體" style:font-size-complex="12pt" style:font-weight-complex="bold"/>
    </style:style>
    <style:style style:name="P1521" style:family="paragraph" style:parent-style-name="說明一" style:list-style-name="">
      <style:paragraph-properties fo:margin-left="0.635cm" fo:margin-right="0cm" style:line-height-at-least="0cm" fo:text-align="justify" style:justify-single-word="false" fo:text-indent="0cm" style:auto-text-indent="false" style:snap-to-layout-grid="false"/>
      <style:text-properties fo:color="#000000" style:font-name="標楷體" fo:font-size="12pt" style:font-name-asian="標楷體" style:font-size-asian="12pt" style:font-name-complex="新細明體" style:font-size-complex="12pt" style:font-weight-complex="bold"/>
    </style:style>
    <style:style style:name="P1522" style:family="paragraph" style:parent-style-name="說明一" style:list-style-name="">
      <style:paragraph-properties fo:margin-left="0.635cm" fo:margin-right="0cm" style:line-height-at-least="0cm" fo:text-align="justify" style:justify-single-word="false" fo:text-indent="0cm" style:auto-text-indent="false"/>
      <style:text-properties style:font-name="標楷體" fo:font-size="12pt" style:font-name-asian="標楷體" style:font-size-asian="12pt" style:font-name-complex="標楷體" style:font-size-complex="12pt" style:font-weight-complex="bold"/>
    </style:style>
    <style:style style:name="P1523" style:family="paragraph" style:parent-style-name="說明一">
      <style:paragraph-properties fo:margin-left="0.127cm" fo:margin-right="0cm" style:line-height-at-least="0cm" fo:text-align="justify" style:justify-single-word="false" fo:text-indent="-0.318cm" style:auto-text-indent="false" style:snap-to-layout-grid="false"/>
      <style:text-properties fo:color="#0000ff" style:font-name="標楷體" fo:font-size="12pt" fo:letter-spacing="-0.035cm" style:font-name-asian="標楷體" style:font-size-asian="12pt" style:font-name-complex="新細明體" style:font-size-complex="12pt"/>
    </style:style>
    <style:style style:name="P1524" style:family="paragraph" style:parent-style-name="說明一">
      <style:paragraph-properties fo:margin-left="0.004cm" fo:margin-right="0cm" style:line-height-at-least="0cm" fo:text-align="justify" style:justify-single-word="false" fo:text-indent="-1.27cm" style:auto-text-indent="false" style:snap-to-layout-grid="false"/>
      <style:text-properties fo:color="#000000" style:font-name="標楷體" fo:font-size="12pt" fo:letter-spacing="-0.035cm" style:font-name-asian="標楷體" style:font-size-asian="12pt" style:font-name-complex="新細明體" style:font-size-complex="12pt" style:font-weight-complex="bold"/>
    </style:style>
    <style:style style:name="P1525" style:family="paragraph" style:parent-style-name="清單段落" style:list-style-name="WW8Num41">
      <style:paragraph-properties fo:hyphenation-ladder-count="no-limit" style:snap-to-layout-grid="false"/>
      <style:text-properties fo:color="#0000ff" style:font-name="標楷體" style:font-name-asian="標楷體" style:font-name-complex="標楷體" style:font-size-complex="12pt" fo:hyphenate="false" fo:hyphenation-remain-char-count="2" fo:hyphenation-push-char-count="2"/>
    </style:style>
    <style:style style:name="P1526" style:family="paragraph" style:parent-style-name="清單段落">
      <style:paragraph-properties fo:margin-left="0.423cm" fo:margin-right="0cm" fo:line-height="0.706cm" fo:text-align="justify" style:justify-single-word="false" fo:text-indent="-0.423cm" style:auto-text-indent="false"/>
      <style:text-properties fo:color="#0000ff" style:font-name="標楷體" fo:letter-spacing="-0.035cm" style:font-name-asian="標楷體" style:font-name-complex="標楷體" style:font-size-complex="12pt"/>
    </style:style>
    <style:style style:name="P1527" style:family="paragraph" style:parent-style-name="清單段落">
      <style:paragraph-properties fo:margin-left="0.423cm" fo:margin-right="0cm" style:line-height-at-least="0cm" fo:text-align="justify" style:justify-single-word="false" fo:text-indent="-0.423cm" style:auto-text-indent="false"/>
      <style:text-properties fo:color="#0000ff" style:font-name="標楷體" style:font-name-asian="標楷體" style:font-name-complex="標楷體" style:font-size-complex="12pt"/>
    </style:style>
    <style:style style:name="P1528" style:family="paragraph" style:parent-style-name="清單段落">
      <style:paragraph-properties fo:margin-left="0.423cm" fo:margin-right="0cm" style:line-height-at-least="0cm" fo:text-align="justify" style:justify-single-word="false" fo:text-indent="-0.423cm" style:auto-text-indent="false"/>
    </style:style>
    <style:style style:name="P1529" style:family="paragraph" style:parent-style-name="清單段落">
      <style:paragraph-properties fo:margin-left="0.423cm" fo:margin-right="0cm" style:line-height-at-least="0.423cm" fo:text-indent="-0.423cm" style:auto-text-indent="false"/>
    </style:style>
    <style:style style:name="P1530" style:family="paragraph" style:parent-style-name="清單段落">
      <style:paragraph-properties fo:margin-left="0cm" fo:margin-right="0cm" fo:line-height="0.6cm" fo:text-align="justify" style:justify-single-word="false" fo:text-indent="0cm" style:auto-text-indent="false"/>
      <style:text-properties fo:color="#0000ff" style:font-name="標楷體" style:font-name-asian="標楷體" style:font-name-complex="標楷體" style:font-size-complex="12pt"/>
    </style:style>
    <style:style style:name="P1531" style:family="paragraph" style:parent-style-name="清單段落">
      <style:paragraph-properties fo:margin-left="0cm" fo:margin-right="0cm" fo:line-height="0.564cm" fo:text-indent="0cm" style:auto-text-indent="false"/>
    </style:style>
    <style:style style:name="P1532" style:family="paragraph" style:parent-style-name="清單段落" style:list-style-name="WW8Num83">
      <style:paragraph-properties fo:margin-left="0.561cm" fo:margin-right="0cm" style:line-height-at-least="0.423cm" fo:hyphenation-ladder-count="no-limit" fo:text-indent="-0.561cm" style:auto-text-indent="false" style:snap-to-layout-grid="false"/>
      <style:text-properties fo:color="#0000ff" style:font-name="標楷體" style:font-name-asian="標楷體" style:font-name-complex="標楷體" style:font-size-complex="12pt" fo:hyphenate="false" fo:hyphenation-remain-char-count="2" fo:hyphenation-push-char-count="2"/>
    </style:style>
    <style:style style:name="P1533" style:family="paragraph" style:parent-style-name="清單段落" style:list-style-name="WW8Num82">
      <style:paragraph-properties fo:margin-left="0.561cm" fo:margin-right="0cm" style:line-height-at-least="0.423cm" fo:hyphenation-ladder-count="no-limit" fo:text-indent="-0.561cm" style:auto-text-indent="false" style:snap-to-layout-grid="false"/>
      <style:text-properties fo:color="#0000ff" style:font-name="標楷體" style:font-name-asian="標楷體" style:font-name-complex="標楷體" style:font-size-complex="12pt" fo:hyphenate="false" fo:hyphenation-remain-char-count="2" fo:hyphenation-push-char-count="2"/>
    </style:style>
    <style:style style:name="P1534" style:family="paragraph" style:parent-style-name="清單段落" style:list-style-name="WW8Num52">
      <style:paragraph-properties fo:margin-left="0.561cm" fo:margin-right="0cm" fo:hyphenation-ladder-count="no-limit" fo:text-indent="-0.561cm" style:auto-text-indent="false" style:snap-to-layout-grid="false"/>
      <style:text-properties fo:color="#0000ff" style:font-name="標楷體" style:font-name-asian="標楷體" style:font-name-complex="標楷體" style:font-size-complex="12pt" fo:hyphenate="false" fo:hyphenation-remain-char-count="2" fo:hyphenation-push-char-count="2"/>
    </style:style>
    <style:style style:name="P1535" style:family="paragraph" style:parent-style-name="清單段落" style:list-style-name="WW8Num83">
      <style:paragraph-properties fo:margin-left="0.561cm" fo:margin-right="0cm" style:line-height-at-least="0.423cm" fo:hyphenation-ladder-count="no-limit" fo:text-indent="-0.561cm" style:auto-text-indent="false" style:snap-to-layout-grid="false"/>
      <style:text-properties fo:hyphenate="false" fo:hyphenation-remain-char-count="2" fo:hyphenation-push-char-count="2"/>
    </style:style>
    <style:style style:name="P1536" style:family="paragraph" style:parent-style-name="清單段落" style:list-style-name="WW8Num52">
      <style:paragraph-properties fo:margin-left="0.561cm" fo:margin-right="0cm" fo:hyphenation-ladder-count="no-limit" fo:text-indent="-0.561cm" style:auto-text-indent="false" style:snap-to-layout-grid="false"/>
      <style:text-properties fo:hyphenate="false" fo:hyphenation-remain-char-count="2" fo:hyphenation-push-char-count="2"/>
    </style:style>
    <style:style style:name="P1537" style:family="paragraph" style:parent-style-name="清單段落">
      <style:paragraph-properties fo:margin-left="1.058cm" fo:margin-right="0cm" style:line-height-at-least="0.423cm" fo:text-indent="-1.058cm" style:auto-text-indent="false"/>
    </style:style>
    <style:style style:name="P1538" style:family="paragraph" style:parent-style-name="清單段落">
      <style:paragraph-properties fo:margin-left="1.058cm" fo:margin-right="0cm" style:line-height-at-least="0.423cm" fo:text-align="justify" style:justify-single-word="false" fo:text-indent="-1.058cm" style:auto-text-indent="false"/>
    </style:style>
    <style:style style:name="P1539" style:family="paragraph" style:parent-style-name="Text_20_body_20_indent">
      <style:paragraph-properties fo:margin-left="0.374cm" fo:margin-right="0cm" fo:margin-top="0cm" fo:margin-bottom="0cm" loext:contextual-spacing="false" fo:line-height="0.564cm" fo:text-indent="-0.374cm" style:auto-text-indent="false" style:line-break="normal" style:snap-to-layout-grid="false"/>
    </style:style>
    <style:style style:name="P1540" style:family="paragraph" style:parent-style-name="Text_20_body_20_indent">
      <style:paragraph-properties fo:margin-left="0.381cm" fo:margin-right="0cm" fo:margin-top="0cm" fo:margin-bottom="0cm" loext:contextual-spacing="false" fo:line-height="0.564cm" fo:text-indent="-0.381cm" style:auto-text-indent="false" style:line-break="normal" style:snap-to-layout-grid="false"/>
    </style:style>
    <style:style style:name="P1541" style:family="paragraph" style:parent-style-name="說明四">
      <style:paragraph-properties style:line-height-at-least="0cm" fo:text-align="justify" style:justify-single-word="false" style:snap-to-layout-grid="false"/>
      <style:text-properties style:font-name="標楷體" fo:font-size="12pt" style:font-name-asian="標楷體" style:font-size-asian="12pt" style:font-name-complex="新細明體" style:font-size-complex="12pt"/>
    </style:style>
    <style:style style:name="P1542" style:family="paragraph" style:parent-style-name="說明四">
      <style:paragraph-properties style:line-height-at-least="0cm" fo:text-align="justify" style:justify-single-word="false" style:snap-to-layout-grid="false"/>
      <style:text-properties fo:color="#0000ff" style:font-name="標楷體" fo:font-size="12pt" fo:letter-spacing="-0.035cm" style:font-name-asian="標楷體" style:font-size-asian="12pt" style:font-name-complex="新細明體" style:font-size-complex="12pt"/>
    </style:style>
    <style:style style:name="P1543" style:family="paragraph" style:parent-style-name="說明四">
      <style:paragraph-properties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新細明體" style:font-size-complex="12pt" style:font-weight-complex="bold"/>
    </style:style>
    <style:style style:name="P1544" style:family="paragraph" style:parent-style-name="說明四">
      <style:paragraph-properties style:line-height-at-least="0.423cm" fo:text-align="justify" style:justify-single-word="false" style:snap-to-layout-grid="false"/>
      <style:text-properties fo:color="#ff0000" style:font-name="標楷體" fo:font-size="12pt" style:font-name-asian="標楷體" style:font-size-asian="12pt" style:font-name-complex="新細明體" style:font-size-complex="12pt" style:font-weight-complex="bold"/>
    </style:style>
    <style:style style:name="P1545" style:family="paragraph" style:parent-style-name="說明四">
      <style:paragraph-properties style:line-height-at-least="0cm" fo:text-align="justify" style:justify-single-word="false" style:snap-to-layout-grid="false"/>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546" style:family="paragraph" style:parent-style-name="_20_字元_20_字元3_20_字元">
      <style:paragraph-properties style:line-height-at-least="0cm"/>
    </style:style>
    <style:style style:name="P1547" style:family="paragraph" style:parent-style-name="_20_字元_20_字元3_20_字元">
      <style:paragraph-properties fo:margin-top="0cm" fo:margin-bottom="0cm" loext:contextual-spacing="false" style:line-height-at-least="0cm"/>
    </style:style>
    <style:style style:name="P1548" style:family="paragraph" style:parent-style-name="_20_字元_20_字元3_20_字元">
      <style:paragraph-properties fo:margin-top="0cm" fo:margin-bottom="0cm" loext:contextual-spacing="false" style:line-height-at-least="0cm" fo:text-align="justify" style:justify-single-word="false"/>
    </style:style>
    <style:style style:name="P154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50" style:family="paragraph" style:parent-style-name="_20_字元_20_字元3_20_字元">
      <style:paragraph-properties fo:margin-top="0cm" fo:margin-bottom="0cm" loext:contextual-spacing="false" fo:line-height="0.6cm" fo:text-align="justify" style:justify-single-word="fals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51"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5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5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5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55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style:font-name-asian="標楷體" style:font-size-asian="12pt" style:language-asian="zh" style:country-asian="TW" style:font-name-complex="新細明體" style:font-size-complex="12pt"/>
    </style:style>
    <style:style style:name="P1556"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1557"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55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559" style:family="paragraph" style:parent-style-name="_20_字元_20_字元3_20_字元">
      <style:paragraph-properties fo:margin-top="0cm" fo:margin-bottom="0cm" loext:contextual-spacing="false" fo:line-height="0.6cm" fo:text-align="justify" style:justify-single-wor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560"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56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562"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56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564"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56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566"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6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68" style:family="paragraph" style:parent-style-name="_20_字元_20_字元3_20_字元">
      <style:paragraph-properties fo:margin-top="0cm" fo:margin-bottom="0cm" loext:contextual-spacing="false" fo:line-height="0.6cm" fo:text-align="justify" style:justify-single-wor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69"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7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fo:background-color="#ffff00"/>
    </style:style>
    <style:style style:name="P1571"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7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573"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7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75"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76" style:family="paragraph" style:parent-style-name="_20_字元_20_字元3_20_字元">
      <style:paragraph-properties fo:margin-top="0cm" fo:margin-bottom="0cm" loext:contextual-spacing="false" style:line-height-at-least="0.6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77"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7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79"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58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58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58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新細明體" style:font-size-complex="12pt" style:font-weight-complex="bold"/>
    </style:style>
    <style:style style:name="P158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新細明體" style:font-size-complex="12pt" style:font-weight-complex="bold"/>
    </style:style>
    <style:style style:name="P158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158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158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587"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58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fo:background-color="#ffff00"/>
    </style:style>
    <style:style style:name="P158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59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fo:background-color="#00ff00"/>
    </style:style>
    <style:style style:name="P159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59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593"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594"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59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59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標楷體" style:font-size-complex="12pt" style:font-weight-complex="bold"/>
    </style:style>
    <style:style style:name="P1597"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標楷體" style:font-size-complex="12pt" style:font-weight-complex="bold"/>
    </style:style>
    <style:style style:name="P159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標楷體" style:font-size-complex="12pt" style:font-weight-complex="bold"/>
    </style:style>
    <style:style style:name="P159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新細明體" style:font-size-complex="12pt" style:font-weight-complex="bold"/>
    </style:style>
    <style:style style:name="P1600"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style:font-name-asian="標楷體" style:font-size-asian="12pt" style:font-name-complex="新細明體" style:font-size-complex="12pt" style:font-weight-complex="bold" style:text-scale="90%"/>
    </style:style>
    <style:style style:name="P160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11cm" fo:font-weight="bold" style:font-name-asian="標楷體" style:font-size-asian="12pt" style:language-asian="zh" style:country-asian="TW" style:font-weight-asian="bold" style:font-name-complex="標楷體" style:font-size-complex="12pt" style:font-weight-complex="bold"/>
    </style:style>
    <style:style style:name="P160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11cm" fo:font-weight="bold" style:font-name-asian="標楷體" style:font-size-asian="12pt" style:language-asian="zh" style:country-asian="TW" style:font-weight-asian="bold" style:font-name-complex="標楷體" style:font-size-complex="12pt" style:font-weight-complex="bold"/>
    </style:style>
    <style:style style:name="P1603"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新細明體" style:font-size-complex="12pt" style:font-weight-complex="bold"/>
    </style:style>
    <style:style style:name="P1604" style:family="paragraph" style:parent-style-name="_20_字元_20_字元3_20_字元">
      <style:paragraph-properties fo:margin-top="0cm" fo:margin-bottom="0cm" loext:contextual-spacing="false" style:line-height-at-least="0cm"/>
      <style:text-properties fo:color="#000000" style:font-name="標楷體" fo:font-size="12pt" style:font-name-asian="標楷體" style:font-size-asian="12pt" style:language-asian="zh" style:country-asian="TW" style:font-name-complex="新細明體" style:font-size-complex="12pt" style:font-weight-complex="bold"/>
    </style:style>
    <style:style style:name="P1605"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新細明體" style:font-size-complex="12pt"/>
    </style:style>
    <style:style style:name="P1606"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607"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標楷體" style:font-size-complex="12pt" style:font-weight-complex="bold"/>
    </style:style>
    <style:style style:name="P1608" style:family="paragraph" style:parent-style-name="_20_字元_20_字元3_20_字元">
      <style:paragraph-properties fo:margin-top="0cm" fo:margin-bottom="0cm" loext:contextual-spacing="false" style:line-height-at-least="0cm"/>
      <style:text-properties fo:color="#000000" style:font-name="標楷體" fo:font-size="12pt" style:font-name-asian="標楷體" style:font-size-asian="12pt" style:font-name-complex="新細明體" style:font-size-complex="12pt" style:font-weight-complex="bold"/>
    </style:style>
    <style:style style:name="P1609"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新細明體" style:font-size-complex="12pt" style:font-weight-complex="bold"/>
    </style:style>
    <style:style style:name="P161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anguage="zh" fo:country="TW" fo:font-weight="bold" style:letter-kerning="true" style:font-name-asian="標楷體" style:font-size-asian="12pt" style:language-asian="zh" style:country-asian="TW" style:font-weight-asian="bold" style:font-name-complex="標楷體" style:font-size-complex="12pt" style:font-weight-complex="bold"/>
    </style:style>
    <style:style style:name="P161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18cm" fo:font-weight="bold" style:letter-kerning="true" style:font-name-asian="標楷體" style:font-size-asian="12pt" style:language-asian="zh" style:country-asian="TW" style:font-weight-asian="bold" style:font-name-complex="標楷體" style:font-size-complex="12pt" style:font-weight-complex="bold"/>
    </style:style>
    <style:style style:name="P161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21cm" fo:font-weight="bold" style:font-name-asian="標楷體" style:font-size-asian="12pt" style:language-asian="zh" style:country-asian="TW" style:font-weight-asian="bold" style:font-name-complex="新細明體" style:font-size-complex="12pt" style:font-weight-complex="bold"/>
    </style:style>
    <style:style style:name="P161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25cm" fo:font-weight="bold" style:font-name-asian="標楷體" style:font-size-asian="12pt" style:language-asian="zh" style:country-asian="TW" style:font-weight-asian="bold" style:font-name-complex="新細明體" style:font-size-complex="12pt" style:font-weight-complex="bold"/>
    </style:style>
    <style:style style:name="P1614"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font-name-complex="新細明體" style:font-size-complex="12pt" style:font-weight-complex="bold"/>
    </style:style>
    <style:style style:name="P1615"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font-name-complex="新細明體" style:font-size-complex="12pt" style:font-weight-complex="bold"/>
    </style:style>
    <style:style style:name="P1616" style:family="paragraph" style:parent-style-name="_20_字元_20_字元3_20_字元">
      <style:paragraph-properties fo:margin-top="0cm" fo:margin-bottom="0cm" loext:contextual-spacing="false" fo:line-height="0.6cm"/>
      <style:text-properties fo:color="#ff0000" style:font-name="標楷體" fo:font-size="12pt" style:font-name-asian="標楷體" style:font-size-asian="12pt" style:font-name-complex="新細明體" style:font-size-complex="12pt" style:font-weight-complex="bold"/>
    </style:style>
    <style:style style:name="P1617" style:family="paragraph" style:parent-style-name="_20_字元_20_字元3_20_字元">
      <style:paragraph-properties fo:margin-top="0cm" fo:margin-bottom="0cm" loext:contextual-spacing="false" fo:line-height="0.6cm" fo:text-align="justify" style:justify-single-word="false"/>
      <style:text-properties fo:color="#ff0000" style:font-name="標楷體" fo:font-size="12pt" style:font-name-asian="標楷體" style:font-size-asian="12pt" style:font-name-complex="新細明體" style:font-size-complex="12pt" style:font-weight-complex="bold"/>
    </style:style>
    <style:style style:name="P1618"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font-name-complex="新細明體" style:font-size-complex="12pt" style:font-weight-complex="bold"/>
    </style:style>
    <style:style style:name="P1619"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font-name-complex="新細明體" style:font-size-complex="12pt" style:font-weight-complex="bold"/>
    </style:style>
    <style:style style:name="P1620"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621"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622" style:family="paragraph" style:parent-style-name="_20_字元_20_字元3_20_字元">
      <style:paragraph-properties fo:margin-top="0cm" fo:margin-bottom="0cm" loext:contextual-spacing="false" fo:line-height="0.6cm" fo:text-align="justify" style:justify-single-word="false"/>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623"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624"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625"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626"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627" style:family="paragraph" style:parent-style-name="_20_字元_20_字元3_20_字元">
      <style:paragraph-properties fo:margin-top="0cm" fo:margin-bottom="0cm" loext:contextual-spacing="false" fo:line-height="0.6cm"/>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628" style:family="paragraph" style:parent-style-name="_20_字元_20_字元3_20_字元">
      <style:paragraph-properties fo:margin-top="0cm" fo:margin-bottom="0cm" loext:contextual-spacing="false" fo:line-height="0.6cm" fo:text-align="justify" style:justify-single-wor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629"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630"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631"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font-name-complex="標楷體" style:font-size-complex="12pt" style:font-weight-complex="bold"/>
    </style:style>
    <style:style style:name="P1632"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font-name-complex="標楷體" style:font-size-complex="12pt" style:font-weight-complex="bold"/>
    </style:style>
    <style:style style:name="P1633" style:family="paragraph" style:parent-style-name="_20_字元_20_字元3_20_字元">
      <style:paragraph-properties fo:margin-top="0cm" fo:margin-bottom="0cm" loext:contextual-spacing="false" fo:line-height="0.6cm"/>
      <style:text-properties fo:color="#ff0000" style:font-name="標楷體" fo:font-size="12pt" style:font-name-asian="標楷體" style:font-size-asian="12pt" style:font-name-complex="標楷體" style:font-size-complex="12pt" style:font-weight-complex="bold"/>
    </style:style>
    <style:style style:name="P1634" style:family="paragraph" style:parent-style-name="_20_字元_20_字元3_20_字元">
      <style:paragraph-properties fo:margin-top="0cm" fo:margin-bottom="0cm" loext:contextual-spacing="false" style:line-height-at-least="0.6cm" fo:text-align="justify" style:justify-single-word="false"/>
      <style:text-properties fo:color="#ff0000" style:font-name="標楷體" fo:font-size="12pt" style:font-name-asian="標楷體" style:font-size-asian="12pt" style:font-name-complex="標楷體" style:font-size-complex="12pt" style:font-weight-complex="bold"/>
    </style:style>
    <style:style style:name="P1635"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font-name-complex="標楷體" style:font-size-complex="12pt" style:font-weight-complex="bold"/>
    </style:style>
    <style:style style:name="P1636"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font-name-complex="標楷體" style:font-size-complex="12pt" style:font-weight-complex="bold"/>
    </style:style>
    <style:style style:name="P1637"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font-weight="bold" style:font-name-asian="標楷體" style:font-size-asian="12pt" style:font-weight-asian="bold" style:font-name-complex="標楷體" style:font-size-complex="12pt" style:font-weight-complex="bold"/>
    </style:style>
    <style:style style:name="P1638"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font-weight="bold" style:font-name-asian="標楷體" style:font-size-asian="12pt" style:font-weight-asian="bold" style:font-name-complex="新細明體" style:font-size-complex="12pt" style:font-weight-complex="bold"/>
    </style:style>
    <style:style style:name="P1639"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64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ff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641"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64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643"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644"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letter-spacing="-0.035cm" style:font-name-asian="標楷體" style:font-size-asian="12pt" style:font-name-complex="新細明體" style:font-size-complex="12pt" style:font-weight-complex="bold"/>
    </style:style>
    <style:style style:name="P1645"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letter-spacing="-0.035cm" style:font-name-asian="標楷體" style:font-size-asian="12pt" style:font-name-complex="新細明體" style:font-size-complex="12pt"/>
    </style:style>
    <style:style style:name="P1646"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64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648" style:family="paragraph" style:parent-style-name="_20_字元_20_字元3_20_字元">
      <style:paragraph-properties fo:margin-top="0cm" fo:margin-bottom="0cm" loext:contextual-spacing="false" fo:line-height="0.6cm" fo:text-align="justify" style:justify-single-word="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649"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65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651" style:family="paragraph" style:parent-style-name="_20_字元_20_字元3_20_字元">
      <style:paragraph-properties fo:margin-top="0cm" fo:margin-bottom="0cm" loext:contextual-spacing="false" style:line-height-at-least="0.423cm" fo:text-align="justify" style:justify-single-word="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652" style:family="paragraph" style:parent-style-name="_20_字元_20_字元3_20_字元">
      <style:paragraph-properties fo:margin-top="0cm" fo:margin-bottom="0cm" loext:contextual-spacing="false" style:line-height-at-least="0.423cm" fo:text-align="justify" style:justify-single-word="false" style:snap-to-layout-grid="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653"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style:font-name-asian="標楷體" style:font-size-asian="12pt" style:language-asian="zh" style:country-asian="TW" style:font-name-complex="新細明體" style:font-size-complex="12pt"/>
    </style:style>
    <style:style style:name="P165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ff" style:font-name="標楷體" fo:font-size="12pt" style:font-name-asian="標楷體" style:font-size-asian="12pt" style:language-asian="zh" style:country-asian="TW" style:font-name-complex="新細明體" style:font-size-complex="12pt"/>
    </style:style>
    <style:style style:name="P1655"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style:font-name-asian="標楷體" style:font-size-asian="12pt" style:language-asian="zh" style:country-asian="TW" style:font-name-complex="新細明體" style:font-size-complex="12pt"/>
    </style:style>
    <style:style style:name="P1656"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style:font-name-asian="標楷體" style:font-size-asian="12pt" style:language-asian="zh" style:country-asian="TW" style:font-name-complex="標楷體" style:font-size-complex="12pt"/>
    </style:style>
    <style:style style:name="P1657"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style:font-name-asian="標楷體" style:font-size-asian="12pt" style:language-asian="zh" style:country-asian="TW" style:font-name-complex="標楷體" style:font-size-complex="12pt"/>
    </style:style>
    <style:style style:name="P165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ff" style:font-name="標楷體" fo:font-size="12pt" style:font-name-asian="標楷體" style:font-size-asian="12pt" style:language-asian="zh" style:country-asian="TW" style:font-name-complex="標楷體" style:font-size-complex="12pt"/>
    </style:style>
    <style:style style:name="P1659" style:family="paragraph" style:parent-style-name="_20_字元_20_字元3_20_字元">
      <style:paragraph-properties fo:margin-top="0cm" fo:margin-bottom="0cm" loext:contextual-spacing="false" fo:line-height="0.6cm" fo:text-align="justify" style:justify-single-word="false"/>
      <style:text-properties fo:color="#0000ff" style:font-name="標楷體" fo:font-size="12pt" style:font-name-asian="標楷體" style:font-size-asian="12pt" style:language-asian="zh" style:country-asian="TW" style:font-name-complex="標楷體" style:font-size-complex="12pt"/>
    </style:style>
    <style:style style:name="P1660" style:family="paragraph" style:parent-style-name="_20_字元_20_字元3_20_字元">
      <style:paragraph-properties fo:margin-top="0cm" fo:margin-bottom="0cm" loext:contextual-spacing="false" fo:line-height="0.6cm" fo:text-align="justify" style:justify-single-word="false"/>
      <style:text-properties fo:color="#0000ff" style:font-name="標楷體" fo:font-size="12pt" style:font-name-asian="標楷體" style:font-size-asian="12pt" style:language-asian="zh" style:country-asian="TW" style:font-name-complex="標楷體" style:font-size-complex="12pt"/>
    </style:style>
    <style:style style:name="P1661"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style:font-name-asian="標楷體" style:font-size-asian="12pt" style:font-name-complex="標楷體" style:font-size-complex="12pt"/>
    </style:style>
    <style:style style:name="P1662"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style:font-name-asian="標楷體" style:font-size-asian="12pt" style:font-name-complex="新細明體" style:font-size-complex="12pt"/>
    </style:style>
    <style:style style:name="P166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ff"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664" style:family="paragraph" style:parent-style-name="_20_字元_20_字元3_20_字元">
      <style:paragraph-properties fo:margin-top="0cm" fo:margin-bottom="0cm" loext:contextual-spacing="false" style:line-height-at-least="0.423cm" fo:text-align="justify" style:justify-single-word="false"/>
      <style:text-properties fo:color="#0000ff"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665"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fo:font-weight="bold" style:font-name-asian="標楷體" style:font-size-asian="12pt" style:language-asian="zh" style:country-asian="TW" style:font-weight-asian="bold" style:font-name-complex="新細明體" style:font-size-complex="12pt"/>
    </style:style>
    <style:style style:name="P1666"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fo:letter-spacing="-0.035cm" style:font-name-asian="標楷體" style:font-size-asian="12pt" style:font-name-complex="標楷體" style:font-size-complex="12pt"/>
    </style:style>
    <style:style style:name="P1667"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fo:letter-spacing="-0.035cm" style:font-name-asian="標楷體" style:font-size-asian="12pt" style:language-asian="zh" style:country-asian="TW" style:font-name-complex="新細明體" style:font-size-complex="12pt"/>
    </style:style>
    <style:style style:name="P166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ff" style:font-name="標楷體" fo:font-size="12pt" fo:letter-spacing="-0.035cm" style:font-name-asian="標楷體" style:font-size-asian="12pt" style:language-asian="zh" style:country-asian="TW" style:font-name-complex="新細明體" style:font-size-complex="12pt" style:font-weight-complex="bold"/>
    </style:style>
    <style:style style:name="P1669"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fo:letter-spacing="-0.035cm" style:font-name-asian="標楷體" style:font-size-asian="12pt" style:language-asian="zh" style:country-asian="TW" style:font-name-complex="新細明體" style:font-size-complex="12pt" style:font-weight-complex="bold"/>
    </style:style>
    <style:style style:name="P1670"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fo:letter-spacing="-0.035cm" style:font-name-asian="標楷體" style:font-size-asian="12pt" style:language-asian="zh" style:country-asian="TW" style:font-name-complex="新細明體" style:font-size-complex="12pt"/>
    </style:style>
    <style:style style:name="P1671"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fo:letter-spacing="-0.035cm" style:font-name-asian="標楷體" style:font-size-asian="12pt" style:language-asian="zh" style:country-asian="TW" style:font-name-complex="標楷體" style:font-size-complex="12pt" style:font-weight-complex="bold"/>
    </style:style>
    <style:style style:name="P1672" style:family="paragraph" style:parent-style-name="_20_字元_20_字元3_20_字元">
      <style:paragraph-properties fo:margin-top="0cm" fo:margin-bottom="0cm" loext:contextual-spacing="false" style:line-height-at-least="0.423cm" fo:text-align="justify" style:justify-single-word="false"/>
      <style:text-properties fo:color="#0000ff" style:font-name="標楷體" fo:font-size="12pt" fo:letter-spacing="-0.035cm" style:font-name-asian="標楷體" style:font-size-asian="12pt" style:language-asian="zh" style:country-asian="TW" style:font-name-complex="標楷體" style:font-size-complex="12pt"/>
    </style:style>
    <style:style style:name="P167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ff"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674"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fo:letter-spacing="-0.011cm" style:font-name-asian="標楷體" style:font-size-asian="12pt" style:language-asian="zh" style:country-asian="TW" style:font-name-complex="標楷體" style:font-size-complex="12pt"/>
    </style:style>
    <style:style style:name="P1675"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fo:letter-spacing="-0.011cm" style:font-name-asian="標楷體" style:font-size-asian="12pt" style:font-name-complex="標楷體" style:font-size-complex="12pt"/>
    </style:style>
    <style:style style:name="P1676" style:family="paragraph" style:parent-style-name="_20_字元_20_字元3_20_字元">
      <style:paragraph-properties fo:margin-top="0cm" fo:margin-bottom="0cm" loext:contextual-spacing="false" fo:line-height="0.6cm"/>
    </style:style>
    <style:style style:name="P1677" style:family="paragraph" style:parent-style-name="_20_字元_20_字元3_20_字元">
      <style:paragraph-properties fo:margin-top="0cm" fo:margin-bottom="0cm" loext:contextual-spacing="false" style:line-height-at-least="0.6cm" fo:text-align="justify" style:justify-single-word="false"/>
    </style:style>
    <style:style style:name="P1678" style:family="paragraph" style:parent-style-name="_20_字元_20_字元3_20_字元">
      <style:paragraph-properties fo:margin-top="0cm" fo:margin-bottom="0cm" loext:contextual-spacing="false" style:line-height-at-least="0cm"/>
    </style:style>
    <style:style style:name="P1679" style:family="paragraph" style:parent-style-name="_20_字元_20_字元3_20_字元">
      <style:paragraph-properties fo:margin-top="0cm" fo:margin-bottom="0cm" loext:contextual-spacing="false" style:line-height-at-least="0cm" fo:text-align="justify" style:justify-single-word="false"/>
    </style:style>
    <style:style style:name="P1680" style:family="paragraph" style:parent-style-name="_20_字元_20_字元3_20_字元">
      <style:paragraph-properties fo:margin-top="0cm" fo:margin-bottom="0cm" loext:contextual-spacing="false" fo:line-height="0.6cm" fo:text-align="justify" style:justify-single-word="false"/>
    </style:style>
    <style:style style:name="P1681" style:family="paragraph" style:parent-style-name="_20_字元_20_字元3_20_字元">
      <style:paragraph-properties fo:margin-top="0cm" fo:margin-bottom="0cm" loext:contextual-spacing="false" style:line-height-at-least="0.423cm" fo:text-align="justify" style:justify-single-word="false"/>
    </style:style>
    <style:style style:name="P1682" style:family="paragraph" style:parent-style-name="_20_字元_20_字元3_20_字元">
      <style:paragraph-properties fo:margin-left="0.427cm" fo:margin-right="0cm" fo:margin-top="0cm" fo:margin-bottom="0cm" loext:contextual-spacing="false" style:line-height-at-least="0cm" fo:text-align="justify" style:justify-single-word="false" fo:text-indent="-0.423cm" style:auto-text-indent="false"/>
    </style:style>
    <style:style style:name="P1683" style:family="paragraph" style:parent-style-name="_20_字元_20_字元3_20_字元">
      <style:paragraph-properties fo:margin-left="0.004cm" fo:margin-right="0cm" fo:margin-top="0cm" fo:margin-bottom="0cm" loext:contextual-spacing="false" style:line-height-at-least="0cm" fo:text-align="justify" style:justify-single-word="false" fo:text-indent="0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684" style:family="paragraph" style:parent-style-name="_20_字元_20_字元3_20_字元">
      <style:paragraph-properties fo:margin-left="0.296cm" fo:margin-right="0cm" fo:margin-top="0cm" fo:margin-bottom="0cm" loext:contextual-spacing="false" style:line-height-at-least="0cm" fo:text-align="justify" style:justify-single-word="false" fo:text-indent="-0.296cm" style:auto-text-indent="false"/>
    </style:style>
    <style:style style:name="P1685" style:family="paragraph" style:parent-style-name="_20_字元_20_字元3_20_字元">
      <style:paragraph-properties fo:margin-left="0.296cm" fo:margin-right="0cm" fo:margin-top="0cm" fo:margin-bottom="0cm" loext:contextual-spacing="false" style:line-height-at-least="0cm" fo:text-align="justify" style:justify-single-word="false" fo:text-indent="-0.296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686" style:family="paragraph" style:parent-style-name="_20_字元_20_字元3_20_字元">
      <style:paragraph-properties fo:margin-left="0.296cm" fo:margin-right="0cm" fo:margin-top="0cm" fo:margin-bottom="0cm" loext:contextual-spacing="false" style:line-height-at-least="0cm" fo:text-align="justify" style:justify-single-word="false" fo:text-indent="-0.296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687" style:family="paragraph" style:parent-style-name="_20_字元_20_字元3_20_字元">
      <style:paragraph-properties fo:margin-left="0.296cm" fo:margin-right="0cm" fo:margin-top="0cm" fo:margin-bottom="0cm" loext:contextual-spacing="false" style:line-height-at-least="0cm" fo:text-align="justify" style:justify-single-word="false" fo:text-indent="-0.296cm" style:auto-text-indent="false"/>
      <style:text-properties fo:color="#0000ff" style:font-name="標楷體" fo:font-size="12pt" style:font-name-asian="標楷體" style:font-size-asian="12pt" style:language-asian="zh" style:country-asian="TW" style:font-size-complex="12pt" style:font-weight-complex="bold"/>
    </style:style>
    <style:style style:name="P1688" style:family="paragraph" style:parent-style-name="_20_字元_20_字元3_20_字元">
      <style:paragraph-properties fo:margin-left="0.296cm" fo:margin-right="0cm" fo:margin-top="0cm" fo:margin-bottom="0cm" loext:contextual-spacing="false" style:line-height-at-least="0cm" fo:text-align="justify" style:justify-single-word="false" fo:text-indent="-0.296cm" style:auto-text-indent="false"/>
      <style:text-properties fo:color="#0000ff" style:font-name="標楷體" fo:font-size="12pt" style:font-name-asian="標楷體" style:font-size-asian="12pt" style:language-asian="zh" style:country-asian="TW" style:font-name-complex="新細明體" style:font-size-complex="12pt"/>
    </style:style>
    <style:style style:name="P1689" style:family="paragraph" style:parent-style-name="_20_字元_20_字元3_20_字元">
      <style:paragraph-properties fo:margin-left="0.296cm" fo:margin-right="0cm" fo:margin-top="0cm" fo:margin-bottom="0cm" loext:contextual-spacing="false" style:line-height-at-least="0cm" fo:text-align="justify" style:justify-single-word="false" fo:text-indent="-0.296cm" style:auto-text-indent="false"/>
    </style:style>
    <style:style style:name="P1690"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tyle>
    <style:style style:name="P1691"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692"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693"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fo:color="#0000ff" style:font-name="標楷體" fo:font-size="12pt" style:font-name-asian="標楷體" style:font-size-asian="12pt" style:language-asian="zh" style:country-asian="TW" style:font-name-complex="標楷體" style:font-size-complex="12pt"/>
    </style:style>
    <style:style style:name="P1694"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695"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fo:color="#0000ff" style:font-name="標楷體" fo:font-size="12pt" style:font-name-asian="標楷體" style:font-size-asian="12pt" style:language-asian="zh" style:country-asian="TW" style:font-name-complex="新細明體" style:font-size-complex="12pt"/>
    </style:style>
    <style:style style:name="P1696"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text-properties fo:color="#0000ff" style:font-name="標楷體" fo:font-size="12pt" style:font-name-asian="標楷體" style:font-size-asian="12pt" style:language-asian="zh" style:country-asian="TW" style:font-name-complex="新細明體" style:font-size-complex="12pt"/>
    </style:style>
    <style:style style:name="P1697"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698"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699"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fo:color="#0000ff" style:font-name="標楷體" fo:font-size="12pt" style:font-name-asian="標楷體" style:font-size-asian="12pt" style:language-asian="zh" style:country-asian="TW" style:font-name-complex="新細明體" style:font-size-complex="12pt"/>
    </style:style>
    <style:style style:name="P1700"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fo:color="#0000ff" style:font-name="標楷體" fo:font-size="12pt" fo:letter-spacing="-0.035cm" style:font-name-asian="標楷體" style:font-size-asian="12pt" style:language-asian="zh" style:country-asian="TW" style:font-name-complex="標楷體" style:font-size-complex="12pt"/>
    </style:style>
    <style:style style:name="P1701"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text-properties fo:color="#0000ff" style:font-name="標楷體" fo:font-size="12pt" fo:letter-spacing="-0.035cm" style:font-name-asian="標楷體" style:font-size-asian="12pt" style:language-asian="zh" style:country-asian="TW" style:font-name-complex="新細明體" style:font-size-complex="12pt"/>
    </style:style>
    <style:style style:name="P1702" style:family="paragraph" style:parent-style-name="_20_字元_20_字元3_20_字元">
      <style:paragraph-properties fo:margin-left="0.445cm" fo:margin-right="0cm" fo:margin-top="0cm" fo:margin-bottom="0cm" loext:contextual-spacing="false" style:line-height-at-least="0.423cm" fo:text-align="justify" style:justify-single-word="false" fo:text-indent="-0.445cm" style:auto-text-indent="false"/>
    </style:style>
    <style:style style:name="P1703"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tyle>
    <style:style style:name="P1704" style:family="paragraph" style:parent-style-name="_20_字元_20_字元3_20_字元">
      <style:paragraph-properties fo:margin-left="0.445cm" fo:margin-right="0cm" fo:margin-top="0cm" fo:margin-bottom="0cm" loext:contextual-spacing="false" style:line-height-at-least="0.423cm" fo:text-align="justify" style:justify-single-word="false" fo:text-indent="-0.445cm" style:auto-text-indent="false"/>
    </style:style>
    <style:style style:name="P1705" style:family="paragraph" style:parent-style-name="_20_字元_20_字元3_20_字元">
      <style:paragraph-properties fo:margin-left="0.127cm" fo:margin-right="0cm" fo:margin-top="0cm" fo:margin-bottom="0cm" loext:contextual-spacing="false" style:line-height-at-least="0cm" fo:text-align="justify" style:justify-single-word="false" fo:text-indent="-0.127cm" style:auto-text-indent="false"/>
    </style:style>
    <style:style style:name="P1706"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tyle>
    <style:style style:name="P1707" style:family="paragraph" style:parent-style-name="_20_字元_20_字元3_20_字元">
      <style:paragraph-properties fo:margin-left="0.423cm" fo:margin-right="0cm" fo:margin-top="0cm" fo:margin-bottom="0cm" loext:contextual-spacing="false" style:line-height-at-least="0.423cm"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708"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709" style:family="paragraph" style:parent-style-name="_20_字元_20_字元3_20_字元">
      <style:paragraph-properties fo:margin-left="0.423cm" fo:margin-right="0cm" fo:margin-top="0cm" fo:margin-bottom="0cm" loext:contextual-spacing="false" style:line-height-at-least="0.423cm" fo:text-align="justify" style:justify-single-word="false" fo:text-indent="-0.423cm" style:auto-text-indent="fals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710"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711"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712"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713" style:family="paragraph" style:parent-style-name="_20_字元_20_字元3_20_字元">
      <style:paragraph-properties fo:margin-left="0.423cm" fo:margin-right="0cm" fo:margin-top="0cm" fo:margin-bottom="0cm" loext:contextual-spacing="false" style:line-height-at-least="0.423cm" fo:text-align="justify" style:justify-single-word="false" fo:text-indent="-0.423cm" style:auto-text-indent="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714"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715"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716"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1717"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1718"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1719" style:family="paragraph" style:parent-style-name="_20_字元_20_字元3_20_字元">
      <style:paragraph-properties fo:margin-left="0.423cm" fo:margin-right="0cm" fo:margin-top="0cm" fo:margin-bottom="0cm" loext:contextual-spacing="false" style:line-height-at-least="0.423cm" fo:text-align="justify" style:justify-single-word="false" fo:text-indent="-0.423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720"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721" style:family="paragraph" style:parent-style-name="_20_字元_20_字元3_20_字元">
      <style:paragraph-properties fo:margin-left="0.423cm" fo:margin-right="0cm" fo:margin-top="0cm" fo:margin-bottom="0cm" loext:contextual-spacing="false" style:line-height-at-least="0.423cm" fo:text-align="justify" style:justify-single-word="false" fo:text-indent="-0.423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722" style:family="paragraph" style:parent-style-name="_20_字元_20_字元3_20_字元">
      <style:paragraph-properties fo:margin-left="0.423cm" fo:margin-right="0cm" fo:margin-top="0cm" fo:margin-bottom="0cm" loext:contextual-spacing="false" style:line-height-at-least="0.423cm" fo:text-align="justify" style:justify-single-word="false" fo:text-indent="-0.423cm" style:auto-text-indent="false"/>
      <style:text-properties fo:color="#0000ff" style:font-name="標楷體" fo:font-size="12pt" style:font-name-asian="標楷體" style:font-size-asian="12pt" style:font-name-complex="標楷體" style:font-size-complex="12pt"/>
    </style:style>
    <style:style style:name="P1723" style:family="paragraph" style:parent-style-name="_20_字元_20_字元3_20_字元">
      <style:paragraph-properties fo:margin-left="0.423cm" fo:margin-right="0cm" fo:margin-top="0cm" fo:margin-bottom="0cm" loext:contextual-spacing="false" style:line-height-at-least="0.423cm" fo:text-align="justify" style:justify-single-word="false" fo:text-indent="-0.423cm" style:auto-text-indent="false"/>
    </style:style>
    <style:style style:name="P1724"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tyle>
    <style:style style:name="P1725" style:family="paragraph" style:parent-style-name="_20_字元_20_字元3_20_字元">
      <style:paragraph-properties fo:margin-left="0.529cm" fo:margin-right="0cm" fo:margin-top="0cm" fo:margin-bottom="0cm" loext:contextual-spacing="false" style:line-height-at-least="0cm" fo:text-align="justify" style:justify-single-word="false" fo:text-indent="-0.529cm" style:auto-text-indent="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726" style:family="paragraph" style:parent-style-name="_20_字元_20_字元3_20_字元">
      <style:paragraph-properties fo:margin-left="0.55cm" fo:margin-right="0cm" fo:margin-top="0cm" fo:margin-bottom="0cm" loext:contextual-spacing="false" style:line-height-at-least="0cm" fo:text-indent="-0.529cm" style:auto-text-indent="false"/>
    </style:style>
    <style:style style:name="P1727"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23cm" style:auto-text-indent="false"/>
    </style:style>
    <style:style style:name="P1728" style:family="paragraph" style:parent-style-name="_20_字元_20_字元3_20_字元">
      <style:paragraph-properties fo:margin-left="0.445cm" fo:margin-right="0cm" fo:margin-top="0cm" fo:margin-bottom="0cm" loext:contextual-spacing="false" style:line-height-at-least="0.423cm" fo:text-align="justify" style:justify-single-word="false" fo:text-indent="-0.423cm" style:auto-text-indent="false"/>
    </style:style>
    <style:style style:name="P1729"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730"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731"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style>
    <style:style style:name="P1732"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733"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text-properties fo:color="#ff0000" style:font-name="標楷體" fo:font-size="12pt" style:font-name-asian="標楷體" style:font-size-asian="12pt" style:font-name-complex="標楷體" style:font-size-complex="12pt" style:font-weight-complex="bold"/>
    </style:style>
    <style:style style:name="P1734" style:family="paragraph" style:parent-style-name="_20_字元_20_字元3_20_字元">
      <style:paragraph-properties fo:margin-left="0.321cm" fo:margin-right="0cm" fo:margin-top="0cm" fo:margin-bottom="0cm" loext:contextual-spacing="false" style:line-height-at-least="0cm" fo:text-align="justify" style:justify-single-word="false" fo:text-indent="-0.342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735" style:family="paragraph" style:parent-style-name="_20_字元_20_字元3_20_字元">
      <style:paragraph-properties fo:margin-left="0.321cm" fo:margin-right="0cm" fo:margin-top="0cm" fo:margin-bottom="0cm" loext:contextual-spacing="false" style:line-height-at-least="0cm" fo:text-align="justify" style:justify-single-word="false" fo:text-indent="-0.342cm" style:auto-text-indent="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736" style:family="paragraph" style:parent-style-name="_20_字元_20_字元3_20_字元">
      <style:paragraph-properties fo:margin-left="0.339cm" fo:margin-right="0cm" fo:margin-top="0cm" fo:margin-bottom="0cm" loext:contextual-spacing="false" style:line-height-at-least="0cm" fo:text-indent="-0.339cm" style:auto-text-indent="false"/>
    </style:style>
    <style:style style:name="P1737" style:family="paragraph" style:parent-style-name="_20_字元_20_字元3_20_字元">
      <style:paragraph-properties fo:margin-left="0.614cm" fo:margin-right="0cm" fo:margin-top="0cm" fo:margin-bottom="0cm" loext:contextual-spacing="false" style:line-height-at-least="0cm" fo:text-align="justify" style:justify-single-word="false" fo:text-indent="-0.614cm" style:auto-text-indent="false"/>
    </style:style>
    <style:style style:name="P1738" style:family="paragraph" style:parent-style-name="_20_字元_20_字元3_20_字元">
      <style:paragraph-properties fo:margin-left="0.614cm" fo:margin-right="0cm" fo:margin-top="0cm" fo:margin-bottom="0cm" loext:contextual-spacing="false" style:line-height-at-least="0cm" fo:text-align="justify" style:justify-single-word="false" fo:text-indent="-0.614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739" style:family="paragraph" style:parent-style-name="_20_字元_20_字元3_20_字元">
      <style:paragraph-properties fo:margin-left="0.614cm" fo:margin-right="0cm" fo:margin-top="0cm" fo:margin-bottom="0cm" loext:contextual-spacing="false" style:line-height-at-least="0cm" fo:text-align="justify" style:justify-single-word="false" fo:text-indent="-0.614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740" style:family="paragraph" style:parent-style-name="_20_字元_20_字元3_20_字元">
      <style:paragraph-properties fo:margin-left="0.614cm" fo:margin-right="0cm" fo:margin-top="0cm" fo:margin-bottom="0cm" loext:contextual-spacing="false" style:line-height-at-least="0cm" fo:text-align="justify" style:justify-single-word="false" fo:text-indent="-0.614cm" style:auto-text-indent="false"/>
      <style:text-properties fo:color="#0000ff" style:font-name="標楷體" fo:font-size="12pt" style:font-name-asian="標楷體" style:font-size-asian="12pt" style:language-asian="zh" style:country-asian="TW" style:font-name-complex="新細明體" style:font-size-complex="12pt"/>
    </style:style>
    <style:style style:name="P1741" style:family="paragraph" style:parent-style-name="_20_字元_20_字元3_20_字元">
      <style:paragraph-properties fo:margin-left="0.614cm" fo:margin-right="0cm" fo:margin-top="0cm" fo:margin-bottom="0cm" loext:contextual-spacing="false" style:line-height-at-least="0cm" fo:text-align="justify" style:justify-single-word="false" fo:text-indent="-0.614cm" style:auto-text-indent="false"/>
    </style:style>
    <style:style style:name="P1742" style:family="paragraph" style:parent-style-name="_20_字元_20_字元3_20_字元">
      <style:paragraph-properties fo:margin-left="0.614cm" fo:margin-right="0cm" fo:margin-top="0cm" fo:margin-bottom="0cm" loext:contextual-spacing="false" style:line-height-at-least="0cm" fo:text-align="justify" style:justify-single-word="false" fo:text-indent="0cm" style:auto-text-indent="false"/>
    </style:style>
    <style:style style:name="P1743" style:family="paragraph" style:parent-style-name="_20_字元_20_字元3_20_字元">
      <style:paragraph-properties fo:margin-left="0.614cm" fo:margin-right="0cm" fo:margin-top="0cm" fo:margin-bottom="0cm" loext:contextual-spacing="false" style:line-height-at-least="0cm" fo:text-align="justify" style:justify-single-word="false" fo:text-indent="0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744" style:family="paragraph" style:parent-style-name="_20_字元_20_字元3_20_字元">
      <style:paragraph-properties fo:margin-left="0.614cm" fo:margin-right="0cm" fo:margin-top="0cm" fo:margin-bottom="0cm" loext:contextual-spacing="false" style:line-height-at-least="0cm" fo:text-align="justify" style:justify-single-word="false" fo:text-indent="0.002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745" style:family="paragraph" style:parent-style-name="_20_字元_20_字元3_20_字元">
      <style:paragraph-properties fo:margin-left="0.616cm" fo:margin-right="0cm" fo:margin-top="0cm" fo:margin-bottom="0cm" loext:contextual-spacing="false" style:line-height-at-least="0cm" fo:text-align="justify" style:justify-single-word="false" fo:text-indent="-0.213cm" style:auto-text-indent="false"/>
    </style:style>
    <style:style style:name="P1746" style:family="paragraph" style:parent-style-name="_20_字元_20_字元3_20_字元">
      <style:paragraph-properties fo:margin-left="0.616cm" fo:margin-right="0cm" fo:margin-top="0cm" fo:margin-bottom="0cm" loext:contextual-spacing="false" style:line-height-at-least="0cm" fo:text-align="justify" style:justify-single-word="false" fo:text-indent="-0.213cm" style:auto-text-indent="false"/>
      <style:text-properties fo:color="#0000ff" style:font-name="標楷體" fo:font-size="12pt" fo:letter-spacing="-0.011cm" style:font-name-asian="標楷體" style:font-size-asian="12pt" style:language-asian="zh" style:country-asian="TW" style:font-name-complex="標楷體" style:font-size-complex="12pt"/>
    </style:style>
    <style:style style:name="P1747" style:family="paragraph" style:parent-style-name="_20_字元_20_字元3_20_字元">
      <style:paragraph-properties fo:margin-left="0.616cm" fo:margin-right="0cm" fo:margin-top="0cm" fo:margin-bottom="0cm" loext:contextual-spacing="false" style:line-height-at-least="0cm" fo:text-align="justify" style:justify-single-word="false" fo:text-indent="-0.616cm" style:auto-text-indent="false"/>
      <style:text-properties fo:color="#0000ff" style:font-name="標楷體" fo:font-size="12pt" fo:letter-spacing="-0.011cm" style:font-name-asian="標楷體" style:font-size-asian="12pt" style:language-asian="zh" style:country-asian="TW" style:font-name-complex="標楷體" style:font-size-complex="12pt"/>
    </style:style>
    <style:style style:name="P1748" style:family="paragraph" style:parent-style-name="_20_字元_20_字元3_20_字元">
      <style:paragraph-properties fo:margin-left="0.762cm" fo:margin-right="0cm" fo:margin-top="0cm" fo:margin-bottom="0cm" loext:contextual-spacing="false" style:line-height-at-least="0cm" fo:text-align="justify" style:justify-single-word="false" fo:text-indent="-0.762cm" style:auto-text-indent="false"/>
    </style:style>
    <style:style style:name="P1749" style:family="paragraph" style:parent-style-name="_20_字元_20_字元3_20_字元">
      <style:paragraph-properties fo:margin-left="0.127cm" fo:margin-right="0cm" fo:margin-top="0cm" fo:margin-bottom="0cm" loext:contextual-spacing="false" style:line-height-at-least="0cm" fo:text-align="justify" style:justify-single-word="false" fo:text-indent="-0.318cm" style:auto-text-indent="false"/>
    </style:style>
    <style:style style:name="P1750" style:family="paragraph" style:parent-style-name="_20_字元_20_字元3_20_字元">
      <style:paragraph-properties fo:margin-left="0.127cm" fo:margin-right="0cm" fo:margin-top="0cm" fo:margin-bottom="0cm" loext:contextual-spacing="false" style:line-height-at-least="0cm" fo:text-align="justify" style:justify-single-word="false" fo:text-indent="-0.318cm" style:auto-text-indent="false"/>
    </style:style>
    <style:style style:name="P1751"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635cm" style:auto-text-indent="false"/>
    </style:style>
    <style:style style:name="P1752"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635cm" style:auto-text-indent="false"/>
    </style:style>
    <style:style style:name="P1753"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504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754" style:family="paragraph" style:parent-style-name="_20_字元_20_字元3_20_字元">
      <style:paragraph-properties fo:margin-left="0.429cm" fo:margin-right="0cm" fo:margin-top="0cm" fo:margin-bottom="0cm" loext:contextual-spacing="false" style:line-height-at-least="0cm" fo:text-align="justify" style:justify-single-word="false" fo:text-indent="-0.293cm" style:auto-text-indent="false"/>
    </style:style>
    <style:style style:name="P1755" style:family="paragraph" style:parent-style-name="_20_字元_20_字元3_20_字元">
      <style:paragraph-properties fo:margin-left="0.429cm" fo:margin-right="0cm" fo:margin-top="0cm" fo:margin-bottom="0cm" loext:contextual-spacing="false" style:line-height-at-least="0cm" fo:text-align="justify" style:justify-single-word="false" fo:text-indent="-0.293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756" style:family="paragraph" style:parent-style-name="_20_字元_20_字元3_20_字元">
      <style:paragraph-properties fo:margin-left="0.296cm" fo:margin-right="0cm" fo:margin-top="0cm" fo:margin-bottom="0cm" loext:contextual-spacing="false" style:line-height-at-least="0cm" fo:text-align="justify" style:justify-single-word="false" fo:text-indent="0cm" style:auto-text-indent="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757" style:family="paragraph" style:parent-style-name="_20_字元_20_字元3_20_字元">
      <style:paragraph-properties fo:margin-left="0.612cm" fo:margin-right="0cm" fo:margin-top="0cm" fo:margin-bottom="0cm" loext:contextual-spacing="false" style:line-height-at-least="0cm" fo:text-align="justify" style:justify-single-word="false" fo:text-indent="-0.612cm" style:auto-text-indent="false"/>
      <style:text-properties fo:color="#0000ff" style:font-name="標楷體" fo:font-size="12pt" fo:letter-spacing="-0.011cm" style:font-name-asian="標楷體" style:font-size-asian="12pt" style:language-asian="zh" style:country-asian="TW" style:font-name-complex="標楷體" style:font-size-complex="12pt"/>
    </style:style>
    <style:style style:name="P1758" style:family="paragraph" style:parent-style-name="_20_字元_20_字元3_20_字元">
      <style:paragraph-properties fo:margin-left="0.612cm" fo:margin-right="0cm" fo:margin-top="0cm" fo:margin-bottom="0cm" loext:contextual-spacing="false" style:line-height-at-least="0cm" fo:text-align="justify" style:justify-single-word="false" fo:text-indent="-0.612cm" style:auto-text-indent="false"/>
      <style:text-properties fo:color="#0000ff" style:font-name="標楷體" fo:font-size="12pt" fo:letter-spacing="-0.011cm" style:font-name-asian="標楷體" style:font-size-asian="12pt" style:language-asian="zh" style:country-asian="TW" style:font-name-complex="標楷體" style:font-size-complex="12pt"/>
    </style:style>
    <style:style style:name="P1759" style:family="paragraph" style:parent-style-name="_20_字元_20_字元3_20_字元">
      <style:paragraph-properties fo:margin-left="0.293cm" fo:margin-right="0cm" fo:margin-top="0cm" fo:margin-bottom="0cm" loext:contextual-spacing="false" style:line-height-at-least="0cm" fo:text-align="justify" style:justify-single-word="false" fo:text-indent="-0.293cm" style:auto-text-indent="false"/>
    </style:style>
    <style:style style:name="P1760" style:family="paragraph" style:parent-style-name="_20_字元_20_字元3_20_字元">
      <style:paragraph-properties fo:margin-left="0.443cm" fo:margin-right="0cm" fo:margin-top="0cm" fo:margin-bottom="0cm" loext:contextual-spacing="false" style:line-height-at-least="0cm" fo:text-align="justify" style:justify-single-word="false" fo:text-indent="-0.443cm" style:auto-text-indent="false"/>
    </style:style>
    <style:style style:name="P1761" style:family="paragraph" style:parent-style-name="_20_字元_20_字元3_20_字元">
      <style:paragraph-properties fo:margin-left="0.443cm" fo:margin-right="0cm" fo:margin-top="0cm" fo:margin-bottom="0cm" loext:contextual-spacing="false" style:line-height-at-least="0cm" fo:text-align="justify" style:justify-single-word="false" fo:text-indent="-0.443cm" style:auto-text-indent="false"/>
      <style:text-properties fo:color="#0000ff" style:font-name="標楷體" fo:font-size="12pt" fo:letter-spacing="-0.011cm" style:font-name-asian="標楷體" style:font-size-asian="12pt" style:language-asian="zh" style:country-asian="TW" style:font-name-complex="標楷體" style:font-size-complex="12pt"/>
    </style:style>
    <style:style style:name="P1762" style:family="paragraph" style:parent-style-name="_20_字元_20_字元3_20_字元">
      <style:paragraph-properties fo:margin-left="0.443cm" fo:margin-right="0cm" fo:margin-top="0cm" fo:margin-bottom="0cm" loext:contextual-spacing="false" style:line-height-at-least="0cm" fo:text-align="justify" style:justify-single-word="false" fo:text-indent="-0.443cm" style:auto-text-indent="false"/>
      <style:text-properties fo:color="#0000ff" style:font-name="標楷體" fo:font-size="12pt" fo:letter-spacing="-0.011cm" style:font-name-asian="標楷體" style:font-size-asian="12pt" style:language-asian="zh" style:country-asian="TW" style:font-name-complex="標楷體" style:font-size-complex="12pt"/>
    </style:style>
    <style:style style:name="P1763" style:family="paragraph" style:parent-style-name="_20_字元_20_字元3_20_字元">
      <style:paragraph-properties fo:margin-left="0.296cm" fo:margin-right="0cm" fo:margin-top="0cm" fo:margin-bottom="0cm" loext:contextual-spacing="false" style:line-height-at-least="0cm" fo:text-align="justify" style:justify-single-word="false" fo:text-indent="-0.314cm" style:auto-text-indent="false"/>
    </style:style>
    <style:style style:name="P1764" style:family="paragraph" style:parent-style-name="_20_字元_20_字元3_20_字元">
      <style:paragraph-properties fo:margin-left="0.296cm" fo:margin-right="0cm" fo:margin-top="0cm" fo:margin-bottom="0cm" loext:contextual-spacing="false" style:line-height-at-least="0cm" fo:text-align="justify" style:justify-single-word="false" fo:text-indent="-0.314cm" style:auto-text-indent="false"/>
      <style:text-properties fo:color="#0000ff" style:font-name="標楷體" fo:font-size="12pt" style:font-name-asian="標楷體" style:font-size-asian="12pt" style:language-asian="zh" style:country-asian="TW" style:font-name-complex="Arial" style:font-size-complex="12pt"/>
    </style:style>
    <style:style style:name="P1765" style:family="paragraph" style:parent-style-name="_20_字元_20_字元3_20_字元">
      <style:paragraph-properties fo:margin-left="0.296cm" fo:margin-right="0cm" fo:margin-top="0cm" fo:margin-bottom="0cm" loext:contextual-spacing="false" style:line-height-at-least="0cm" fo:text-align="justify" style:justify-single-word="false" fo:text-indent="-0.314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766" style:family="paragraph" style:parent-style-name="_20_字元_20_字元3_20_字元">
      <style:paragraph-properties fo:margin-left="0.296cm" fo:margin-right="0cm" fo:margin-top="0cm" fo:margin-bottom="0cm" loext:contextual-spacing="false" style:line-height-at-least="0cm" fo:text-align="justify" style:justify-single-word="false" fo:text-indent="-0.314cm" style:auto-text-indent="false"/>
    </style:style>
    <style:style style:name="P1767" style:family="paragraph" style:parent-style-name="_20_字元_20_字元3_20_字元">
      <style:paragraph-properties fo:margin-left="0.136cm" fo:margin-right="0cm" fo:margin-top="0cm" fo:margin-bottom="0cm" loext:contextual-spacing="false" style:line-height-at-least="0cm" fo:text-align="justify" style:justify-single-word="false" fo:text-indent="-0.136cm" style:auto-text-indent="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768" style:family="paragraph" style:parent-style-name="_20_字元_20_字元3_20_字元">
      <style:paragraph-properties fo:margin-left="0.829cm" fo:margin-right="0cm" fo:margin-top="0cm" fo:margin-bottom="0cm" loext:contextual-spacing="false" style:line-height-at-least="0cm" fo:text-align="justify" style:justify-single-word="false" fo:text-indent="-0.829cm" style:auto-text-indent="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769" style:family="paragraph" style:parent-style-name="_20_字元_20_字元3_20_字元">
      <style:paragraph-properties fo:margin-left="0.483cm" fo:margin-right="0cm" fo:margin-top="0cm" fo:margin-bottom="0cm" loext:contextual-spacing="false" style:line-height-at-least="0cm" fo:text-align="justify" style:justify-single-word="false" fo:text-indent="-0.483cm" style:auto-text-indent="false"/>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P1770" style:family="paragraph" style:parent-style-name="_20_字元_20_字元3_20_字元">
      <style:paragraph-properties fo:margin-left="-0.191cm" fo:margin-right="0cm" fo:margin-top="0cm" fo:margin-bottom="0cm" loext:contextual-spacing="false" style:line-height-at-least="0cm" fo:text-align="justify" style:justify-single-word="false" fo:text-indent="0cm" style:auto-text-indent="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771" style:family="paragraph" style:parent-style-name="_20_字元_20_字元3_20_字元">
      <style:paragraph-properties fo:margin-left="0.37cm" fo:margin-right="0cm" fo:margin-top="0cm" fo:margin-bottom="0cm" loext:contextual-spacing="false" style:line-height-at-least="0.423cm" fo:text-align="justify" style:justify-single-word="false" fo:text-indent="-0.37cm" style:auto-text-indent="false"/>
    </style:style>
    <style:style style:name="P1772" style:family="paragraph" style:parent-style-name="_20_字元_20_字元3_20_字元">
      <style:paragraph-properties fo:margin-left="0.353cm" fo:margin-right="0cm" fo:margin-top="0cm" fo:margin-bottom="0cm" loext:contextual-spacing="false" style:line-height-at-least="0.423cm" fo:text-align="justify" style:justify-single-word="false" fo:text-indent="-0.353cm" style:auto-text-indent="false"/>
    </style:style>
    <style:style style:name="P1773"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style>
    <style:style style:name="P1774" style:family="paragraph" style:parent-style-name="_20_字元_20_字元3_20_字元">
      <style:paragraph-properties fo:margin-left="0.353cm" fo:margin-right="0cm" fo:text-align="justify" style:justify-single-word="false" fo:text-indent="-0.353cm" style:auto-text-indent="false"/>
      <style:text-properties fo:color="#0000ff" style:font-name="標楷體" fo:font-size="12pt" fo:letter-spacing="-0.035cm" style:font-name-asian="標楷體" style:font-size-asian="12pt" style:language-asian="zh" style:country-asian="TW" style:font-name-complex="標楷體" style:font-size-complex="12pt"/>
    </style:style>
    <style:style style:name="P1775" style:family="paragraph" style:parent-style-name="_20_字元_20_字元3_20_字元">
      <style:paragraph-properties fo:margin-left="0.61cm" fo:margin-right="0cm" fo:margin-top="0cm" fo:margin-bottom="0cm" loext:contextual-spacing="false" style:line-height-at-least="0.423cm" fo:text-align="justify" style:justify-single-word="false" fo:text-indent="-0.61cm" style:auto-text-indent="false"/>
    </style:style>
    <style:style style:name="P1776" style:family="paragraph" style:parent-style-name="_20_字元_20_字元3_20_字元">
      <style:paragraph-properties fo:margin-left="0.002cm" fo:margin-right="0cm" fo:margin-top="0cm" fo:margin-bottom="0cm" loext:contextual-spacing="false" style:line-height-at-least="0cm" fo:text-align="justify" style:justify-single-word="false" fo:text-indent="0cm" style:auto-text-indent="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777" style:family="paragraph" style:parent-style-name="_20_字元_20_字元3_20_字元">
      <style:paragraph-properties fo:margin-left="0.002cm" fo:margin-right="0cm" fo:margin-top="0cm" fo:margin-bottom="0cm" loext:contextual-spacing="false" style:line-height-at-least="0cm" fo:text-align="justify" style:justify-single-word="false" fo:text-indent="0cm" style:auto-text-indent="false"/>
      <style:text-properties fo:color="#0000ff" style:font-name="標楷體" fo:font-size="12pt" fo:letter-spacing="-0.035cm" style:font-name-asian="標楷體" style:font-size-asian="12pt" style:language-asian="zh" style:country-asian="TW" style:font-name-complex="新細明體" style:font-size-complex="12pt"/>
    </style:style>
    <style:style style:name="P1778" style:family="paragraph" style:parent-style-name="_20_字元_20_字元3_20_字元">
      <style:paragraph-properties fo:margin-left="0.298cm" fo:margin-right="0cm" fo:margin-top="0cm" fo:margin-bottom="0cm" loext:contextual-spacing="false" style:line-height-at-least="0cm" fo:text-align="justify" style:justify-single-word="false" fo:text-indent="-0.298cm" style:auto-text-indent="false"/>
    </style:style>
    <style:style style:name="P1779" style:family="paragraph" style:parent-style-name="_20_字元_20_字元3_20_字元">
      <style:paragraph-properties fo:margin-left="0.441cm" fo:margin-right="0cm" fo:margin-top="0cm" fo:margin-bottom="0cm" loext:contextual-spacing="false" style:line-height-at-least="0cm" fo:text-align="justify" style:justify-single-word="false" fo:text-indent="-0.314cm" style:auto-text-indent="false"/>
      <style:text-properties fo:color="#0000ff" style:font-name="標楷體" fo:font-size="12pt" fo:letter-spacing="-0.011cm" style:font-name-asian="標楷體" style:font-size-asian="12pt" style:language-asian="zh" style:country-asian="TW" style:font-name-complex="標楷體" style:font-size-complex="12pt"/>
    </style:style>
    <style:style style:name="P1780" style:family="paragraph" style:parent-style-name="_20_字元_20_字元3_20_字元">
      <style:paragraph-properties fo:margin-left="0.614cm" fo:margin-right="0cm" fo:margin-top="0cm" fo:margin-bottom="0cm" loext:contextual-spacing="false" style:line-height-at-least="0cm" fo:text-align="justify" style:justify-single-word="false" fo:text-indent="-0.631cm" style:auto-text-indent="false"/>
    </style:style>
    <style:style style:name="P1781" style:family="paragraph" style:parent-style-name="_20_字元_20_字元3_20_字元">
      <style:paragraph-properties fo:margin-left="0.614cm" fo:margin-right="0cm" fo:margin-top="0cm" fo:margin-bottom="0cm" loext:contextual-spacing="false" style:line-height-at-least="0cm" fo:text-align="justify" style:justify-single-word="false" fo:text-indent="-0.631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782" style:family="paragraph" style:parent-style-name="_20_字元_20_字元3_20_字元">
      <style:paragraph-properties fo:margin-left="-0.028cm" fo:margin-right="0cm" fo:margin-top="0cm" fo:margin-bottom="0cm" loext:contextual-spacing="false" style:line-height-at-least="0.423cm" fo:text-align="justify" style:justify-single-word="false" fo:text-indent="-0.162cm" style:auto-text-indent="false"/>
    </style:style>
    <style:style style:name="P1783" style:family="paragraph" style:parent-style-name="_20_字元_20_字元3_20_字元">
      <style:paragraph-properties fo:margin-left="0.325cm" fo:margin-right="0cm" fo:margin-top="0cm" fo:margin-bottom="0cm" loext:contextual-spacing="false" style:line-height-at-least="0cm" fo:text-align="justify" style:justify-single-word="false" fo:text-indent="-0.325cm" style:auto-text-indent="false"/>
    </style:style>
    <style:style style:name="P1784" style:family="paragraph" style:parent-style-name="_20_字元_20_字元3_20_字元">
      <style:paragraph-properties fo:margin-left="1.905cm" fo:margin-right="0cm" fo:margin-top="0cm" fo:margin-bottom="0cm" loext:contextual-spacing="false" style:line-height-at-least="0cm" fo:text-align="justify" style:justify-single-word="false" fo:orphans="0" fo:widows="0" fo:text-indent="-1.905cm" style:auto-text-indent="false" style:text-autospace="none" style:punctuation-wrap="simple" style:line-break="normal" style:vertical-align="middle" style:snap-to-layout-grid="false"/>
      <style:text-properties fo:color="#0000ff"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785" style:family="paragraph" style:parent-style-name="_20_字元_20_字元3_20_字元">
      <style:paragraph-properties fo:margin-left="1.905cm" fo:margin-right="0cm" fo:margin-top="0cm" fo:margin-bottom="0cm" loext:contextual-spacing="false" style:line-height-at-least="0cm" fo:text-align="justify" style:justify-single-word="false" fo:orphans="0" fo:widows="0" fo:text-indent="-1.905cm" style:auto-text-indent="false" style:text-autospace="none" style:punctuation-wrap="simple" style:line-break="normal" style:vertical-align="middl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786" style:family="paragraph" style:parent-style-name="_20_字元_20_字元3_20_字元">
      <style:paragraph-properties fo:margin-left="0.534cm" fo:margin-right="0cm" fo:margin-top="0cm" fo:margin-bottom="0cm" loext:contextual-spacing="false" style:line-height-at-least="0cm" fo:text-align="justify" style:justify-single-word="false" fo:text-indent="-0.534cm" style:auto-text-indent="false" style:snap-to-layout-grid="false"/>
      <style:text-properties style:font-name="標楷體" fo:font-size="12pt" fo:font-weight="bold" style:letter-kerning="true" style:font-name-asian="標楷體" style:font-size-asian="12pt" style:language-asian="zh" style:country-asian="TW" style:font-weight-asian="bold" style:font-name-complex="新細明體" style:font-size-complex="12pt" style:font-weight-complex="bold"/>
    </style:style>
    <style:style style:name="P1787" style:family="paragraph" style:parent-style-name="_20_字元_20_字元3_20_字元">
      <style:paragraph-properties fo:margin-left="-0.032cm" fo:margin-right="0cm" fo:margin-top="0cm" fo:margin-bottom="0cm" loext:contextual-spacing="false" style:line-height-at-least="0cm" fo:text-align="justify" style:justify-single-word="false" fo:text-indent="-0.159cm" style:auto-text-indent="false"/>
      <style:text-properties fo:color="#0000ff" style:font-name="標楷體" fo:font-size="12pt" fo:letter-spacing="-0.035cm" style:font-name-asian="標楷體" style:font-size-asian="12pt" style:language-asian="zh" style:country-asian="TW" style:font-name-complex="新細明體" style:font-size-complex="12pt"/>
    </style:style>
    <style:style style:name="P1788" style:family="paragraph" style:parent-style-name="問候">
      <style:paragraph-properties fo:margin-top="0cm" fo:margin-bottom="0.282cm" loext:contextual-spacing="false" fo:line-height="0.423cm"/>
      <style:text-properties fo:color="#0000ff" style:font-name="標楷體" style:font-name-complex="新細明體"/>
    </style:style>
    <style:style style:name="P1789" style:family="paragraph" style:parent-style-name="註解文字">
      <style:paragraph-properties fo:line-height="100%" style:vertical-align="auto"/>
    </style:style>
    <style:style style:name="P1790" style:family="paragraph" style:parent-style-name="註解文字">
      <style:paragraph-properties fo:line-height="100%" style:vertical-align="auto"/>
      <style:text-properties fo:color="#0000ff" style:font-name="標楷體" style:letter-kerning="true" style:font-name-asian="標楷體" style:font-name-complex="新細明體" style:font-size-complex="12pt"/>
    </style:style>
    <style:style style:name="P1791" style:family="paragraph" style:parent-style-name="註解文字">
      <style:paragraph-properties fo:margin-left="0.423cm" fo:margin-right="0cm" style:line-height-at-least="0cm" fo:text-align="justify" style:justify-single-word="false" fo:text-indent="-0.423cm" style:auto-text-indent="false" style:snap-to-layout-grid="false"/>
    </style:style>
    <style:style style:name="P1792" style:family="paragraph" style:parent-style-name="註解文字">
      <style:paragraph-properties fo:margin-left="0.423cm" fo:margin-right="0cm" style:line-height-at-least="0cm" fo:text-indent="-0.423cm" style:auto-text-indent="false" style:snap-to-layout-grid="false"/>
      <style:text-properties fo:color="#0000ff" style:font-name="標楷體" style:letter-kerning="true" style:font-name-asian="標楷體" style:font-name-complex="Arial" style:font-size-complex="12pt"/>
    </style:style>
    <style:style style:name="P1793" style:family="paragraph" style:parent-style-name="註解文字">
      <style:paragraph-properties fo:margin-left="0.353cm" fo:margin-right="0cm" style:line-height-at-least="0cm" fo:text-indent="-0.353cm" style:auto-text-indent="false" style:snap-to-layout-grid="false"/>
    </style:style>
    <style:style style:name="P1794" style:family="paragraph" style:parent-style-name="註解文字">
      <style:paragraph-properties fo:margin-top="0cm" fo:margin-bottom="0.282cm" loext:contextual-spacing="false" fo:line-height="100%" style:vertical-align="auto"/>
      <style:text-properties fo:color="#0000ff" style:font-name="標楷體" style:letter-kerning="true" style:font-name-asian="標楷體" style:font-name-complex="新細明體" style:font-size-complex="12pt"/>
    </style:style>
    <style:style style:name="P1795" style:family="paragraph" style:parent-style-name="內文_20__28_Web_29_">
      <style:paragraph-properties fo:margin-left="0.296cm" fo:margin-right="0cm" fo:margin-top="0cm" fo:margin-bottom="0cm" loext:contextual-spacing="false" style:line-height-at-least="0.423cm" fo:text-align="justify" style:justify-single-word="false" fo:orphans="0" fo:widows="0" fo:text-indent="-0.296cm" style:auto-text-indent="false" style:snap-to-layout-grid="false"/>
    </style:style>
    <style:style style:name="P1796" style:family="paragraph" style:parent-style-name="內文_20__28_Web_29_">
      <style:paragraph-properties fo:margin-left="0.563cm" fo:margin-right="0cm" fo:margin-top="0cm" fo:margin-bottom="0cm" loext:contextual-spacing="false" style:line-height-at-least="0.423cm" fo:text-align="justify" style:justify-single-word="false" fo:text-indent="-0.563cm" style:auto-text-indent="false" style:snap-to-layout-grid="false"/>
    </style:style>
    <style:style style:name="P1797" style:family="paragraph" style:parent-style-name="內文_20__28_Web_29_">
      <style:paragraph-properties fo:margin-left="0.635cm" fo:margin-right="0cm" fo:margin-top="0cm" fo:margin-bottom="0cm" loext:contextual-spacing="false" style:line-height-at-least="0.423cm" fo:text-align="justify" style:justify-single-word="false" fo:text-indent="-0.635cm" style:auto-text-indent="false" style:snap-to-layout-grid="false"/>
    </style:style>
    <style:style style:name="P1798" style:family="paragraph" style:parent-style-name="內文_20__28_Web_29_">
      <style:paragraph-properties fo:margin-left="0.423cm" fo:margin-right="0cm" fo:margin-top="0cm" fo:margin-bottom="0cm" loext:contextual-spacing="false" style:line-height-at-least="0.423cm" fo:text-align="justify" style:justify-single-word="false" fo:text-indent="-0.423cm" style:auto-text-indent="false" style:snap-to-layout-grid="false"/>
      <style:text-properties fo:color="#0000ff" style:font-name-asian="標楷體"/>
    </style:style>
    <style:style style:name="P1799" style:family="paragraph" style:parent-style-name="內文_20__28_Web_29_">
      <style:paragraph-properties fo:margin-left="0.423cm" fo:margin-right="0cm" fo:margin-top="0cm" fo:margin-bottom="0cm" loext:contextual-spacing="false" style:line-height-at-least="0.423cm" fo:text-align="justify" style:justify-single-word="false" fo:text-indent="-0.423cm" style:auto-text-indent="false" style:snap-to-layout-grid="false"/>
    </style:style>
    <style:style style:name="P1800" style:family="paragraph" style:parent-style-name="文1">
      <style:paragraph-properties fo:margin-left="0cm" fo:margin-right="0cm" fo:margin-top="0cm" fo:margin-bottom="0cm" loext:contextual-spacing="false" fo:line-height="0.529cm" fo:text-align="start" style:justify-single-word="false" fo:text-indent="0cm" style:auto-text-indent="false"/>
      <style:text-properties fo:color="#0000ff" style:font-name="標楷體" fo:font-size="12pt" fo:letter-spacing="-0.035cm" style:font-name-asian="標楷體" style:font-size-asian="12pt" style:font-name-complex="標楷體"/>
    </style:style>
    <style:style style:name="P1801" style:family="paragraph" style:parent-style-name="研考報告標題_28_1_29_">
      <style:paragraph-properties fo:margin-left="0.423cm" fo:margin-right="0cm" fo:margin-top="0cm" fo:margin-bottom="0cm" loext:contextual-spacing="false" style:line-height-at-least="0.423cm" fo:text-align="justify" style:justify-single-word="false" fo:text-indent="-0.423cm" style:auto-text-indent="false">
        <style:tab-stops/>
      </style:paragraph-properties>
    </style:style>
    <style:style style:name="P1802" style:family="paragraph" style:parent-style-name="研考報告標題_28_1_29_">
      <style:paragraph-properties fo:margin-left="0.423cm" fo:margin-right="0cm" fo:margin-top="0cm" fo:margin-bottom="0cm" loext:contextual-spacing="false" style:line-height-at-least="0.423cm" fo:text-align="justify" style:justify-single-word="false" fo:text-indent="-0.423cm" style:auto-text-indent="false">
        <style:tab-stops/>
      </style:paragraph-properties>
      <style:text-properties fo:color="#0000ff" fo:font-size="12pt" style:font-size-asian="12pt" style:font-size-complex="12pt"/>
    </style:style>
    <style:style style:name="P1803" style:family="paragraph" style:parent-style-name="研考報告標題_28_1_29_">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fo:color="#0000ff" style:font-name="標楷體" fo:font-size="12pt" style:font-name-asian="標楷體" style:font-size-asian="12pt" style:font-name-complex="標楷體" style:font-size-complex="12pt"/>
    </style:style>
    <style:style style:name="P1804" style:family="paragraph" style:parent-style-name="List_20_Paragraph">
      <style:paragraph-properties fo:margin-left="0.37cm" fo:margin-right="0cm" style:line-height-at-least="0.423cm" fo:text-indent="-0.37cm" style:auto-text-indent="false" style:snap-to-layout-grid="false"/>
    </style:style>
    <style:style style:name="P1805" style:family="paragraph" style:parent-style-name="List_20_Paragraph">
      <style:paragraph-properties fo:margin-left="0.445cm" fo:margin-right="0cm" style:line-height-at-least="0.423cm" fo:text-indent="-0.445cm" style:auto-text-indent="false" style:snap-to-layout-grid="false"/>
    </style:style>
    <style:style style:name="P1806" style:family="paragraph" style:parent-style-name="No_20_Spacing">
      <style:paragraph-properties fo:text-align="justify" style:justify-single-word="false" style:snap-to-layout-grid="false"/>
    </style:style>
    <style:style style:name="P1807" style:family="paragraph" style:parent-style-name="No_20_Spacing">
      <style:paragraph-properties fo:text-align="justify" style:justify-single-word="false" style:snap-to-layout-grid="false"/>
      <style:text-properties fo:color="#0000ff" style:font-name="標楷體" style:letter-kerning="true" style:font-name-asian="標楷體" style:font-name-complex="標楷體" style:font-size-complex="12pt"/>
    </style:style>
    <style:style style:name="P1808" style:family="paragraph" style:parent-style-name="No_20_Spacing">
      <style:paragraph-properties fo:margin-left="0.445cm" fo:margin-right="0cm" fo:text-align="justify" style:justify-single-word="false" fo:text-indent="-0.445cm" style:auto-text-indent="false" style:snap-to-layout-grid="false"/>
    </style:style>
    <style:style style:name="P1809" style:family="paragraph" style:parent-style-name="無間距">
      <style:paragraph-properties style:line-height-at-least="0.423cm" fo:text-align="justify" style:justify-single-word="false" style:snap-to-layout-grid="false"/>
      <style:text-properties fo:color="#0000ff" style:font-name="標楷體" style:font-name-asian="標楷體" style:font-name-complex="標楷體" style:font-size-complex="12pt"/>
    </style:style>
    <style:style style:name="P1810" style:family="paragraph" style:parent-style-name="無間距">
      <style:paragraph-properties fo:text-align="justify" style:justify-single-word="false" style:snap-to-layout-grid="false"/>
      <style:text-properties fo:color="#0000ff" style:font-name="標楷體" style:font-name-asian="標楷體" style:font-name-complex="標楷體" style:font-size-complex="12pt"/>
    </style:style>
    <style:style style:name="P1811" style:family="paragraph" style:parent-style-name="無間距">
      <style:paragraph-properties style:line-height-at-least="0.423cm" style:snap-to-layout-grid="false"/>
      <style:text-properties fo:color="#0000ff" style:font-name="標楷體" style:font-name-asian="標楷體" style:font-name-complex="標楷體" style:font-size-complex="12pt"/>
    </style:style>
    <style:style style:name="P1812" style:family="paragraph" style:parent-style-name="無間距">
      <style:paragraph-properties fo:margin-left="0.508cm" fo:margin-right="0cm" style:line-height-at-least="0.423cm" fo:text-indent="-0.508cm" style:auto-text-indent="false" style:snap-to-layout-grid="false"/>
    </style:style>
    <style:style style:name="P1813" style:family="paragraph" style:parent-style-name="無間距">
      <style:paragraph-properties fo:margin-left="0.508cm" fo:margin-right="0cm" style:line-height-at-least="0.423cm" fo:text-align="justify" style:justify-single-word="false" fo:text-indent="-0.508cm" style:auto-text-indent="false" style:snap-to-layout-grid="false"/>
    </style:style>
    <style:style style:name="P1814" style:family="paragraph" style:parent-style-name="無間距">
      <style:paragraph-properties fo:margin-left="0.445cm" fo:margin-right="0cm" style:line-height-at-least="0.423cm" fo:text-align="justify" style:justify-single-word="false" fo:text-indent="-0.445cm" style:auto-text-indent="false" style:snap-to-layout-grid="false"/>
    </style:style>
    <style:style style:name="P1815" style:family="paragraph" style:parent-style-name="無間距">
      <style:paragraph-properties fo:margin-left="0.445cm" fo:margin-right="0cm" style:line-height-at-least="0.423cm" fo:text-indent="-0.445cm" style:auto-text-indent="false" style:snap-to-layout-grid="false"/>
    </style:style>
    <style:style style:name="P1816" style:family="paragraph" style:parent-style-name="無間距">
      <style:paragraph-properties fo:margin-left="0.275cm" fo:margin-right="0cm" style:line-height-at-least="0.423cm" fo:text-align="justify" style:justify-single-word="false" fo:text-indent="-0.275cm" style:auto-text-indent="false" style:snap-to-layout-grid="false"/>
      <style:text-properties fo:color="#0000ff" style:font-name="標楷體" style:font-name-asian="標楷體" style:font-name-complex="標楷體" style:font-size-complex="12pt"/>
    </style:style>
    <style:style style:name="P1817" style:family="paragraph" style:parent-style-name="無間距">
      <style:paragraph-properties fo:margin-left="0.321cm" fo:margin-right="0cm" style:line-height-at-least="0.423cm" fo:text-indent="-0.342cm" style:auto-text-indent="false"/>
      <style:text-properties fo:color="#0000ff" style:font-name="標楷體" style:font-name-asian="標楷體" style:font-name-complex="標楷體" style:font-size-complex="12pt"/>
    </style:style>
    <style:style style:name="P1818" style:family="paragraph" style:parent-style-name="yiv1456761360msonormal">
      <style:paragraph-properties fo:margin-left="0.445cm" fo:margin-right="0cm" fo:margin-top="0cm" fo:margin-bottom="0cm" loext:contextual-spacing="false" style:line-height-at-least="0cm" fo:text-align="justify" style:justify-single-word="false" fo:text-indent="-0.635cm" style:auto-text-indent="false"/>
      <style:text-properties fo:color="#0000ff" style:font-name="標楷體" style:font-name-asian="標楷體" style:font-name-complex="標楷體"/>
    </style:style>
    <style:style style:name="P1819" style:family="paragraph" style:parent-style-name="字元_20_字元_20_字元_20_字元_20_字元_20_字元_20_字元_20_字元_20_字元_20_字元_20_字元_20_字元_20_字元_20_字元_20_字元1_20_字元_20_字元_20_字元_20_字元_20_字元_20_字元_20_字元_20_字元_20_字元1_20_字元">
      <style:paragraph-properties style:line-height-at-least="0cm" fo:text-align="justify" style:justify-single-word="false" style:snap-to-layout-grid="false"/>
      <style:text-properties fo:color="#0000ff" style:font-name="標楷體" fo:font-size="12pt" fo:letter-spacing="-0.035cm" style:font-name-asian="標楷體" style:font-size-asian="12pt" style:language-asian="zh" style:country-asian="TW"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name-complex="新細明體"/>
    </style:style>
    <style:style style:name="T5" style:family="text">
      <style:text-properties fo:font-weight="bold" style:font-weight-asian="bold" style:font-size-complex="12pt"/>
    </style:style>
    <style:style style:name="T6" style:family="text">
      <style:text-properties fo:font-weight="bold" style:language-asian="zh" style:country-asian="TW" style:font-weight-asian="bold"/>
    </style:style>
    <style:style style:name="T7" style:family="text">
      <style:text-properties fo:font-weight="bold" style:language-asian="zh" style:country-asian="TW" style:font-weight-asian="bold" style:font-weight-complex="bold"/>
    </style:style>
    <style:style style:name="T8" style:family="text">
      <style:text-properties fo:font-weight="bold" style:font-name-asian="標楷體" style:font-weight-asian="bold"/>
    </style:style>
    <style:style style:name="T9" style:family="text">
      <style:text-properties style:font-name="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2pt" fo:font-weight="bold" style:font-size-asian="12pt" style:font-weight-asian="bold" style:font-name-complex="新細明體" style:font-size-complex="12pt" style:font-weight-complex="bold"/>
    </style:style>
    <style:style style:name="T12" style:family="text">
      <style:text-properties style:font-name="標楷體" fo:font-size="12pt" fo:font-weight="bold" style:font-name-asian="標楷體" style:font-size-asian="12pt" style:font-weight-asian="bold" style:font-name-complex="新細明體" style:font-size-complex="12pt" style:font-weight-complex="bold"/>
    </style:style>
    <style:style style:name="T13" style:family="text">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T14" style:family="text">
      <style:text-properties style:font-name="標楷體" fo:font-size="12pt" style:font-size-asian="12pt" style:font-name-complex="新細明體" style:font-size-complex="12pt" style:font-weight-complex="bold"/>
    </style:style>
    <style:style style:name="T15" style:family="text">
      <style:text-properties style:font-name="標楷體" fo:font-size="12pt" style:font-size-asian="12pt" style:language-asian="zh" style:country-asian="TW" style:font-size-complex="12pt" style:font-weight-complex="bold"/>
    </style:style>
    <style:style style:name="T16" style:family="text">
      <style:text-properties style:font-name="標楷體" fo:font-size="12pt" style:font-size-asian="12pt" style:language-asian="zh" style:country-asian="TW" style:font-name-complex="標楷體" style:font-size-complex="12pt" style:font-weight-complex="bold"/>
    </style:style>
    <style:style style:name="T17" style:family="text">
      <style:text-properties style:font-name="標楷體" fo:font-size="12pt" style:font-size-asian="12pt" style:language-asian="zh" style:country-asian="TW" style:font-name-complex="新細明體" style:font-size-complex="12pt" style:font-weight-complex="bold"/>
    </style:style>
    <style:style style:name="T18" style:family="text">
      <style:text-properties style:font-name="標楷體" fo:font-size="12pt" style:font-size-asian="12pt" style:language-asian="zh" style:country-asian="TW" style:font-name-complex="新細明體" style:font-size-complex="12pt" style:font-weight-complex="bold"/>
    </style:style>
    <style:style style:name="T19" style:family="text">
      <style:text-properties style:font-name="標楷體" fo:font-size="12pt" style:font-size-asian="12pt" style:font-name-complex="標楷體" style:font-size-complex="12pt" style:font-weight-complex="bold"/>
    </style:style>
    <style:style style:name="T20" style:family="text">
      <style:text-properties style:font-name="標楷體" fo:font-size="12pt" style:font-size-asian="12pt" style:font-name-complex="標楷體" style:font-size-complex="12pt" style:font-weight-complex="bold"/>
    </style:style>
    <style:style style:name="T21" style:family="text">
      <style:text-properties style:font-name="標楷體" fo:font-size="12pt" style:font-size-asian="12pt" style:font-size-complex="12pt" style:font-weight-complex="bold"/>
    </style:style>
    <style:style style:name="T22" style:family="text">
      <style:text-properties style:font-name="標楷體" fo:font-size="12pt" style:font-name-asian="標楷體" style:font-size-asian="12pt" style:font-name-complex="新細明體" style:font-size-complex="12pt"/>
    </style:style>
    <style:style style:name="T23" style:family="text">
      <style:text-properties style:font-name="標楷體" fo:font-size="12pt" style:font-name-asian="標楷體" style:font-size-asian="12pt" style:language-asian="zh" style:country-asian="TW" style:font-name-complex="新細明體" style:font-size-complex="12pt" style:font-weight-complex="bold"/>
    </style:style>
    <style:style style:name="T24" style:family="text">
      <style:text-properties style:font-name="標楷體" fo:font-size="12pt" style:font-name-asian="標楷體" style:font-size-asian="12pt" style:language-asian="zh" style:country-asian="TW" style:font-name-complex="新細明體" style:font-size-complex="12pt" style:font-weight-complex="bold"/>
    </style:style>
    <style:style style:name="T25" style:family="text">
      <style:text-properties style:font-name="標楷體" fo:font-size="12pt" style:font-name-asian="標楷體" style:font-size-asian="12pt" style:language-asian="zh" style:country-asian="TW" style:font-name-complex="新細明體" style:font-size-complex="12pt"/>
    </style:style>
    <style:style style:name="T26" style:family="text">
      <style:text-properties style:font-name="標楷體" fo:font-size="12pt" style:font-name-asian="標楷體" style:font-size-asian="12pt" style:language-asian="zh" style:country-asian="TW" style:font-name-complex="標楷體" style:font-size-complex="12pt"/>
    </style:style>
    <style:style style:name="T27" style:family="text">
      <style:text-properties style:font-name="標楷體" fo:font-size="12pt" style:font-name-asian="標楷體" style:font-size-asian="12pt" style:language-asian="zh" style:country-asian="TW" style:font-name-complex="標楷體" style:font-size-complex="12pt"/>
    </style:style>
    <style:style style:name="T28" style:family="text">
      <style:text-properties style:font-name="標楷體" fo:font-size="12pt" style:font-name-asian="標楷體" style:font-size-asian="12pt" style:font-name-complex="標楷體" style:font-size-complex="12pt" style:font-weight-complex="bold"/>
    </style:style>
    <style:style style:name="T29" style:family="text">
      <style:text-properties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新細明體"/>
    </style:style>
    <style:style style:name="T33" style:family="text">
      <style:text-properties style:font-name="標楷體" style:font-name-asian="標楷體" style:font-name-complex="新細明體"/>
    </style:style>
    <style:style style:name="T34" style:family="text">
      <style:text-properties style:font-name="標楷體" style:font-name-asian="標楷體" style:font-name-complex="新細明體" style:font-weight-complex="bold"/>
    </style:style>
    <style:style style:name="T35" style:family="text">
      <style:text-properties style:font-name="標楷體" style:font-name-asian="標楷體" style:font-name-complex="新細明體" style:font-size-complex="12pt"/>
    </style:style>
    <style:style style:name="T36" style:family="text">
      <style:text-properties style:font-name="標楷體" style:font-name-asian="標楷體" style:font-name-complex="Arial"/>
    </style:style>
    <style:style style:name="T37" style:family="text">
      <style:text-properties style:font-name="標楷體" fo:letter-spacing="-0.035cm"/>
    </style:style>
    <style:style style:name="T38" style:family="text">
      <style:text-properties style:font-name="標楷體" fo:letter-spacing="-0.035cm" style:font-name-asian="標楷體" style:font-name-complex="標楷體"/>
    </style:style>
    <style:style style:name="T39" style:family="text">
      <style:text-properties style:font-name="標楷體" fo:letter-spacing="-0.035cm" style:font-name-asian="標楷體" style:font-name-complex="標楷體"/>
    </style:style>
    <style:style style:name="T40" style:family="text">
      <style:text-properties style:font-name="標楷體" fo:letter-spacing="-0.035cm" style:font-name-asian="標楷體" style:font-name-complex="標楷體" fo:background-color="#ffff00"/>
    </style:style>
    <style:style style:name="T41" style:family="text">
      <style:text-properties style:font-name="標楷體" fo:letter-spacing="-0.035cm" style:font-name-asian="標楷體" style:font-name-complex="標楷體"/>
    </style:style>
    <style:style style:name="T42" style:family="text">
      <style:text-properties style:font-name="標楷體" fo:letter-spacing="-0.035cm" style:font-name-asian="標楷體" style:font-name-complex="新細明體"/>
    </style:style>
    <style:style style:name="T43" style:family="text">
      <style:text-properties style:font-name="標楷體" fo:letter-spacing="-0.035cm" style:letter-kerning="true" style:font-name-asian="標楷體" style:font-name-complex="標楷體"/>
    </style:style>
    <style:style style:name="T44" style:family="text">
      <style:text-properties style:font-name="標楷體" fo:letter-spacing="-0.035cm" style:letter-kerning="true" style:font-name-asian="標楷體" style:font-name-complex="標楷體"/>
    </style:style>
    <style:style style:name="T45" style:family="text">
      <style:text-properties style:font-name="標楷體" fo:letter-spacing="-0.035cm" fo:font-weight="bold" style:font-name-asian="標楷體" style:font-weight-asian="bold" style:font-name-complex="標楷體"/>
    </style:style>
    <style:style style:name="T46" style:family="text">
      <style:text-properties style:font-name="標楷體" fo:letter-spacing="-0.035cm" style:font-name-complex="標楷體"/>
    </style:style>
    <style:style style:name="T47" style:family="text">
      <style:text-properties style:font-name="標楷體" style:letter-kerning="true" style:font-name-asian="標楷體" style:font-name-complex="標楷體"/>
    </style:style>
    <style:style style:name="T48" style:family="text">
      <style:text-properties style:font-name="標楷體" style:letter-kerning="true" style:font-name-asian="標楷體" style:font-name-complex="新細明體"/>
    </style:style>
    <style:style style:name="T49" style:family="text">
      <style:text-properties style:font-name="標楷體" style:letter-kerning="true" style:font-name-asian="標楷體" style:font-name-complex="新細明體" style:font-size-complex="12pt"/>
    </style:style>
    <style:style style:name="T50" style:family="text">
      <style:text-properties style:font-name="標楷體" style:letter-kerning="true" style:font-name-asian="標楷體" style:font-name-complex="Arial"/>
    </style:style>
    <style:style style:name="T51" style:family="text">
      <style:text-properties style:font-name="標楷體" style:letter-kerning="true" style:font-name-complex="新細明體" style:font-size-complex="12pt"/>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新細明體"/>
    </style:style>
    <style:style style:name="T54" style:family="text">
      <style:text-properties style:font-name="標楷體" fo:letter-spacing="-0.011cm" style:font-name-asian="標楷體" style:font-name-complex="標楷體"/>
    </style:style>
    <style:style style:name="T55" style:family="text">
      <style:text-properties style:font-name="標楷體" style:font-name-complex="新細明體"/>
    </style:style>
    <style:style style:name="T56" style:family="text">
      <style:text-properties style:font-name="標楷體" fo:letter-spacing="-0.021cm" style:letter-kerning="true" style:font-name-asian="標楷體" style:font-name-complex="標楷體"/>
    </style:style>
    <style:style style:name="T57" style:family="text">
      <style:text-properties style:font-name="標楷體" fo:letter-spacing="-0.021cm" style:font-name-asian="標楷體" style:font-name-complex="標楷體"/>
    </style:style>
    <style:style style:name="T58" style:family="text">
      <style:text-properties style:font-name="標楷體" fo:language="zh" fo:country="TW" style:letter-kerning="true" style:font-name-asian="標楷體" style:font-name-complex="標楷體"/>
    </style:style>
    <style:style style:name="T59" style:family="text">
      <style:text-properties style:font-name="標楷體" style:font-name-complex="標楷體"/>
    </style:style>
    <style:style style:name="T60" style:family="text">
      <style:text-properties style:font-name-asian="標楷體"/>
    </style:style>
    <style:style style:name="T61" style:family="text">
      <style:text-properties style:font-name-asian="標楷體" style:font-name-complex="標楷體"/>
    </style:style>
    <style:style style:name="T62" style:family="text">
      <style:text-properties style:font-name-asian="標楷體" style:font-name-complex="標楷體"/>
    </style:style>
    <style:style style:name="T63" style:family="text">
      <style:text-properties style:font-name-asian="標楷體" style:font-name-complex="Arial"/>
    </style:style>
    <style:style style:name="T64" style:family="text">
      <style:text-properties style:font-name-complex="標楷體"/>
    </style:style>
    <style:style style:name="T65" style:family="text">
      <style:text-properties fo:font-size="12pt" fo:font-weight="bold" style:font-size-asian="12pt" style:font-weight-asian="bold" style:font-size-complex="12pt" style:font-weight-complex="bold"/>
    </style:style>
    <style:style style:name="T66" style:family="text">
      <style:text-properties fo:font-size="12pt" fo:font-weight="bold" style:font-size-asian="12pt" style:language-asian="zh" style:country-asian="TW" style:font-weight-asian="bold" style:font-size-complex="12pt" style:font-weight-complex="bold"/>
    </style:style>
    <style:style style:name="T67" style:family="text">
      <style:text-properties fo:font-size="12pt" style:font-size-asian="12pt" style:font-size-complex="12pt"/>
    </style:style>
    <style:style style:name="T68" style:family="text">
      <style:text-properties fo:font-size="12pt" style:font-size-asian="12pt" style:font-size-complex="12pt" style:font-weight-complex="bold"/>
    </style:style>
    <style:style style:name="T69" style:family="text">
      <style:text-properties fo:font-size="12pt" style:font-size-asian="12pt" style:font-size-complex="12pt" style:font-weight-complex="bold"/>
    </style:style>
    <style:style style:name="T70" style:family="text">
      <style:text-properties fo:font-size="12pt" style:font-size-asian="12pt" style:font-weight-complex="bold"/>
    </style:style>
    <style:style style:name="T71" style:family="text">
      <style:text-properties fo:font-size="12pt" style:font-size-asian="12pt" style:language-asian="zh" style:country-asian="TW" style:font-size-complex="12pt"/>
    </style:style>
    <style:style style:name="T72" style:family="text">
      <style:text-properties fo:font-size="12pt" style:font-size-asian="12pt" style:language-asian="zh" style:country-asian="TW" style:font-size-complex="12pt" style:font-weight-complex="bold"/>
    </style:style>
    <style:style style:name="T73" style:family="text">
      <style:text-properties fo:font-size="12pt" style:font-size-asian="12pt" style:language-asian="zh" style:country-asian="TW" style:font-size-complex="12pt" style:font-weight-complex="bold"/>
    </style:style>
    <style:style style:name="T74" style:family="text">
      <style:text-properties fo:font-size="12pt" style:font-size-asian="12pt" style:language-asian="zh" style:country-asian="TW" style:font-weight-complex="bold"/>
    </style:style>
    <style:style style:name="T75" style:family="text">
      <style:text-properties fo:font-size="12pt" style:font-name-asian="標楷體" style:font-size-asian="12pt" style:language-asian="zh" style:country-asian="TW" style:font-size-complex="12pt" style:font-weight-complex="bold"/>
    </style:style>
    <style:style style:name="T76" style:family="text">
      <style:text-properties fo:font-size="12pt" style:font-name-asian="標楷體" style:font-size-asian="12pt" style:font-size-complex="12pt" style:font-weight-complex="bold"/>
    </style:style>
    <style:style style:name="T77" style:family="text">
      <style:text-properties style:font-weight-complex="bold"/>
    </style:style>
    <style:style style:name="T78" style:family="text">
      <style:text-properties style:font-weight-complex="bold"/>
    </style:style>
    <style:style style:name="T79" style:family="text">
      <style:text-properties style:font-name-complex="新細明體"/>
    </style:style>
    <style:style style:name="T80" style:family="text">
      <style:text-properties style:font-size-complex="12pt"/>
    </style:style>
    <style:style style:name="T81" style:family="text">
      <style:text-properties fo:color="#000000"/>
    </style:style>
    <style:style style:name="T82" style:family="text">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T83"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84" style:family="text">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T85" style:family="text">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86" style:family="text">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87" style:family="text">
      <style:text-properties fo:color="#000000" style:font-name="標楷體" fo:font-size="12pt" style:font-name-asian="標楷體" style:font-size-asian="12pt" style:font-name-complex="新細明體" style:font-size-complex="12pt" style:font-weight-complex="bold"/>
    </style:style>
    <style:style style:name="T88" style:family="text">
      <style:text-properties fo:color="#000000" style:font-name="標楷體" fo:font-size="12pt" style:font-name-asian="標楷體" style:font-size-asian="12pt" style:language-asian="zh" style:country-asian="TW" style:font-name-complex="新細明體" style:font-size-complex="12pt" style:font-weight-complex="bold"/>
    </style:style>
    <style:style style:name="T89" style:family="text">
      <style:text-properties fo:color="#000000" style:font-name="標楷體" fo:font-size="12pt" style:font-name-asian="標楷體" style:font-size-asian="12pt" style:language-asian="zh" style:country-asian="TW" style:font-name-complex="新細明體" style:font-size-complex="12pt"/>
    </style:style>
    <style:style style:name="T90" style:family="text">
      <style:text-properties fo:color="#000000" style:font-name="標楷體" fo:font-size="12pt" style:font-name-asian="標楷體" style:font-size-asian="12pt" style:language-asian="zh" style:country-asian="TW" style:font-name-complex="標楷體" style:font-size-complex="12pt" style:font-weight-complex="bold"/>
    </style:style>
    <style:style style:name="T91" style:family="text">
      <style:text-properties fo:color="#000000" style:font-name="標楷體" fo:font-size="12pt" style:font-name-asian="標楷體" style:font-size-asian="12pt" style:font-name-complex="標楷體" style:font-size-complex="12pt" style:font-weight-complex="bold"/>
    </style:style>
    <style:style style:name="T92" style:family="text">
      <style:text-properties fo:color="#000000" style:font-name="標楷體" fo:font-size="12pt" fo:letter-spacing="-0.035cm" style:font-name-asian="標楷體" style:font-size-asian="12pt" style:font-name-complex="新細明體" style:font-size-complex="12pt" style:font-weight-complex="bold" style:text-scale="90%"/>
    </style:style>
    <style:style style:name="T93" style:family="text">
      <style:text-properties fo:color="#000000" style:font-name="標楷體" fo:font-weight="bold" style:font-name-asian="標楷體" style:font-weight-asian="bold" style:font-name-complex="新細明體" style:font-weight-complex="bold"/>
    </style:style>
    <style:style style:name="T94" style:family="text">
      <style:text-properties fo:color="#000000" style:font-name="標楷體" fo:letter-spacing="-0.035cm" style:font-name-asian="標楷體" style:font-name-complex="標楷體"/>
    </style:style>
    <style:style style:name="T95" style:family="text">
      <style:text-properties fo:color="#000000" fo:font-weight="bold" style:font-weight-asian="bold"/>
    </style:style>
    <style:style style:name="T96" style:family="text">
      <style:text-properties style:language-asian="zh" style:country-asian="TW"/>
    </style:style>
    <style:style style:name="T97" style:family="text">
      <style:text-properties style:language-asian="zh" style:country-asian="TW" style:font-weight-complex="bold"/>
    </style:style>
    <style:style style:name="T98" style:family="text">
      <style:text-properties style:language-asian="zh" style:country-asian="TW" style:font-size-complex="12pt" style:font-weight-complex="bold"/>
    </style:style>
    <style:style style:name="T99" style:family="text">
      <style:text-properties fo:color="#ff0000" style:font-name="標楷體" fo:font-size="12pt" style:font-name-asian="標楷體" style:font-size-asian="12pt" style:font-name-complex="新細明體" style:font-size-complex="12pt" style:font-weight-complex="bold"/>
    </style:style>
    <style:style style:name="T100" style:family="text">
      <style:text-properties fo:color="#ff0000" style:font-name="標楷體" fo:font-size="12pt" style:font-name-asian="標楷體" style:font-size-asian="12pt" style:font-name-complex="標楷體" style:font-size-complex="12pt" style:font-weight-complex="bold"/>
    </style:style>
    <style:style style:name="T101" style:family="text">
      <style:text-properties fo:color="#ff0000" style:font-name="標楷體" fo:font-size="12pt" style:font-name-asian="標楷體" style:font-size-asian="12pt" style:language-asian="zh" style:country-asian="TW" style:font-name-complex="標楷體" style:font-size-complex="12pt" style:font-weight-complex="bold"/>
    </style:style>
    <style:style style:name="T102" style:family="text">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T103" style:family="text">
      <style:text-properties fo:color="#ff0000" style:font-name="標楷體" fo:font-size="12pt" fo:font-weight="bold" style:font-name-asian="標楷體" style:font-size-asian="12pt" style:font-weight-asian="bold" style:font-name-complex="新細明體" style:font-size-complex="12pt" style:font-weight-complex="bold"/>
    </style:style>
    <style:style style:name="T104" style:family="text">
      <style:text-properties fo:color="#ff0000" style:font-name="標楷體" fo:font-size="12pt" fo:font-weight="bold" style:font-name-asian="標楷體" style:font-size-asian="12pt" style:font-weight-asian="bold" style:font-name-complex="標楷體" style:font-size-complex="12pt" style:font-weight-complex="bold"/>
    </style:style>
    <style:style style:name="T105" style:family="text">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106" style:family="text">
      <style:text-properties fo:color="#ff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T107" style:family="text">
      <style:text-properties fo:color="#ff0000" style:font-name="標楷體" style:font-name-asian="標楷體" style:font-name-complex="標楷體"/>
    </style:style>
    <style:style style:name="T108" style:family="text">
      <style:text-properties fo:color="#ff0000" style:font-name="標楷體" style:font-name-asian="標楷體" style:font-name-complex="標楷體" style:font-weight-complex="bold"/>
    </style:style>
    <style:style style:name="T109" style:family="text">
      <style:text-properties fo:color="#ff0000" style:font-name="標楷體" fo:letter-spacing="-0.035cm" style:font-name-asian="標楷體" style:font-name-complex="標楷體"/>
    </style:style>
    <style:style style:name="T110" style:family="text">
      <style:text-properties fo:color="#ff0000" style:font-name="標楷體" fo:font-weight="bold" style:font-name-asian="標楷體" style:font-weight-asian="bold" style:font-name-complex="新細明體" style:font-weight-complex="bold"/>
    </style:style>
    <style:style style:name="T111" style:family="text">
      <style:text-properties fo:color="#ff0000" style:font-name="標楷體" fo:font-weight="bold" style:font-name-asian="標楷體" style:font-weight-asian="bold" style:font-name-complex="標楷體"/>
    </style:style>
    <style:style style:name="T112" style:family="text">
      <style:text-properties fo:color="#ff0000" style:font-name="標楷體" fo:font-weight="bold" style:font-name-asian="標楷體" style:font-weight-asian="bold" style:font-name-complex="標楷體"/>
    </style:style>
    <style:style style:name="T113" style:family="text">
      <style:text-properties fo:color="#ff0000" style:font-name="標楷體" fo:language="zh" fo:country="TW" fo:font-weight="bold" style:font-name-asian="標楷體" style:font-weight-asian="bold" style:font-name-complex="標楷體"/>
    </style:style>
    <style:style style:name="T114" style:family="text">
      <style:text-properties fo:color="#0000ff"/>
    </style:style>
    <style:style style:name="T115" style:family="text">
      <style:text-properties fo:color="#0000ff" style:font-name="標楷體" fo:font-size="12pt" style:font-name-asian="標楷體" style:font-size-asian="12pt" style:language-asian="zh" style:country-asian="TW" style:font-name-complex="新細明體" style:font-size-complex="12pt"/>
    </style:style>
    <style:style style:name="T116" style:family="text">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T117" style:family="text">
      <style:text-properties fo:color="#0000ff" style:font-name="標楷體" fo:font-size="12pt" style:font-name-asian="標楷體" style:font-size-asian="12pt" style:language-asian="zh" style:country-asian="TW" style:font-name-complex="新細明體" style:font-size-complex="12pt" style:font-weight-complex="bold"/>
    </style:style>
    <style:style style:name="T118" style:family="text">
      <style:text-properties fo:color="#0000ff" style:font-name="標楷體" fo:font-size="12pt" style:font-name-asian="標楷體" style:font-size-asian="12pt" style:language-asian="zh" style:country-asian="TW" style:font-name-complex="新細明體" style:font-size-complex="12pt"/>
    </style:style>
    <style:style style:name="T119" style:family="text">
      <style:text-properties fo:color="#0000ff" style:font-name="標楷體" fo:font-size="12pt" style:font-name-asian="標楷體" style:font-size-asian="12pt" style:language-asian="zh" style:country-asian="TW" style:font-name-complex="標楷體" style:font-size-complex="12pt"/>
    </style:style>
    <style:style style:name="T120" style:family="text">
      <style:text-properties fo:color="#0000ff" style:font-name="標楷體" fo:font-size="12pt" style:font-name-asian="標楷體" style:font-size-asian="12pt" style:language-asian="zh" style:country-asian="TW" style:font-name-complex="標楷體" style:font-size-complex="12pt" style:font-weight-complex="bold"/>
    </style:style>
    <style:style style:name="T121" style:family="text">
      <style:text-properties fo:color="#0000ff" style:font-name="標楷體" fo:font-size="12pt" style:font-name-asian="標楷體" style:font-size-asian="12pt" style:language-asian="zh" style:country-asian="TW" style:font-name-complex="標楷體" style:font-size-complex="12pt" style:font-weight-complex="bold"/>
    </style:style>
    <style:style style:name="T122" style:family="text">
      <style:text-properties fo:color="#0000ff" style:font-name="標楷體" fo:font-size="12pt" style:font-name-asian="標楷體" style:font-size-asian="12pt" style:language-asian="zh" style:country-asian="TW" style:font-name-complex="標楷體" style:font-size-complex="12pt"/>
    </style:style>
    <style:style style:name="T123" style:family="text">
      <style:text-properties fo:color="#0000ff" style:font-name="標楷體" fo:font-size="12pt" style:font-name-asian="標楷體" style:font-size-asian="12pt" style:language-asian="zh" style:country-asian="TW" style:font-name-complex="標楷體" style:font-size-complex="12pt" fo:background-color="#ffff00"/>
    </style:style>
    <style:style style:name="T124" style:family="text">
      <style:text-properties fo:color="#0000ff" style:font-name="標楷體" fo:font-size="12pt" style:font-name-asian="標楷體" style:font-size-asian="12pt" style:language-asian="zh" style:country-asian="TW" style:font-name-complex="Arial" style:font-size-complex="12pt"/>
    </style:style>
    <style:style style:name="T125" style:family="text">
      <style:text-properties fo:color="#0000ff" style:font-name="標楷體" fo:font-size="12pt" style:font-name-asian="標楷體" style:font-size-asian="12pt" style:language-asian="zh" style:country-asian="TW" style:font-name-complex="Arial" style:font-size-complex="12pt"/>
    </style:style>
    <style:style style:name="T126" style:family="text">
      <style:text-properties fo:color="#0000ff" style:font-name="標楷體" fo:font-size="12pt" style:font-name-asian="標楷體" style:font-size-asian="12pt" style:font-name-complex="標楷體" style:font-size-complex="12pt"/>
    </style:style>
    <style:style style:name="T127" style:family="text">
      <style:text-properties fo:color="#0000ff" style:font-name="標楷體" fo:font-size="12pt" style:font-name-asian="標楷體" style:font-size-asian="12pt" style:font-name-complex="標楷體" style:font-size-complex="12pt"/>
    </style:style>
    <style:style style:name="T128" style:family="text">
      <style:text-properties fo:color="#0000ff" style:font-name="標楷體" fo:font-size="12pt" style:font-name-asian="標楷體" style:font-size-asian="12pt" style:font-name-complex="新細明體" style:font-size-complex="12pt"/>
    </style:style>
    <style:style style:name="T129" style:family="text">
      <style:text-properties fo:color="#0000ff" style:font-name="標楷體" fo:font-size="12pt" style:font-name-asian="標楷體" style:font-size-asian="12pt" style:font-name-complex="新細明體" style:font-size-complex="12pt" style:font-weight-complex="bold"/>
    </style:style>
    <style:style style:name="T130" style:family="text">
      <style:text-properties fo:color="#0000ff" style:font-name="標楷體" fo:font-size="12pt" fo:letter-spacing="-0.011cm" style:font-name-asian="標楷體" style:font-size-asian="12pt" style:font-name-complex="標楷體" style:font-size-complex="12pt"/>
    </style:style>
    <style:style style:name="T131" style:family="text">
      <style:text-properties fo:color="#0000ff" style:font-name="標楷體" fo:font-size="12pt" fo:letter-spacing="-0.011cm" style:font-name-asian="標楷體" style:font-size-asian="12pt" style:language-asian="zh" style:country-asian="TW" style:font-name-complex="標楷體" style:font-size-complex="12pt"/>
    </style:style>
    <style:style style:name="T132" style:family="text">
      <style:text-properties fo:color="#0000ff" style:font-name="標楷體" fo:font-size="12pt" fo:letter-spacing="-0.011cm" style:font-name-asian="標楷體" style:font-size-asian="12pt" style:language-asian="zh" style:country-asian="TW" style:font-name-complex="標楷體" style:font-size-complex="12pt"/>
    </style:style>
    <style:style style:name="T133" style:family="text">
      <style:text-properties fo:color="#0000ff" style:font-name="標楷體" fo:font-size="12pt" fo:letter-spacing="-0.011cm" style:font-name-asian="標楷體" style:font-size-asian="12pt" style:language-asian="zh" style:country-asian="TW" style:font-name-complex="新細明體" style:font-size-complex="12pt"/>
    </style:style>
    <style:style style:name="T134" style:family="text">
      <style:text-properties fo:color="#0000ff" style:font-name="標楷體" fo:font-size="12pt" fo:letter-spacing="-0.011cm" style:font-name-asian="標楷體" style:font-size-asian="12pt" style:language-asian="zh" style:country-asian="TW" style:font-name-complex="新細明體" style:font-size-complex="12pt"/>
    </style:style>
    <style:style style:name="T135" style:family="text">
      <style:text-properties fo:color="#0000ff" style:font-name="標楷體" fo:font-size="12pt" fo:letter-spacing="-0.035cm" style:font-name-asian="標楷體" style:font-size-asian="12pt" style:language-asian="zh" style:country-asian="TW" style:font-name-complex="標楷體" style:font-size-complex="12pt"/>
    </style:style>
    <style:style style:name="T136" style:family="text">
      <style:text-properties fo:color="#0000ff" style:font-name="標楷體" fo:font-size="12pt" fo:letter-spacing="-0.035cm" style:font-name-asian="標楷體" style:font-size-asian="12pt" style:language-asian="zh" style:country-asian="TW" style:font-name-complex="標楷體" style:font-size-complex="12pt"/>
    </style:style>
    <style:style style:name="T137" style:family="text">
      <style:text-properties fo:color="#0000ff" style:font-name="標楷體" fo:font-size="12pt" fo:letter-spacing="-0.035cm" style:font-name-asian="標楷體" style:font-size-asian="12pt" style:language-asian="zh" style:country-asian="TW" style:font-name-complex="標楷體" style:font-size-complex="12pt" style:font-weight-complex="bold"/>
    </style:style>
    <style:style style:name="T138" style:family="text">
      <style:text-properties fo:color="#0000ff" style:font-name="標楷體" fo:font-size="12pt" fo:letter-spacing="-0.035cm" style:font-name-asian="標楷體" style:font-size-asian="12pt" style:language-asian="zh" style:country-asian="TW" style:font-name-complex="新細明體" style:font-size-complex="12pt"/>
    </style:style>
    <style:style style:name="T139" style:family="text">
      <style:text-properties fo:color="#0000ff" style:font-name="標楷體" fo:font-size="12pt" fo:letter-spacing="-0.035cm" style:font-name-asian="標楷體" style:font-size-asian="12pt" style:language-asian="zh" style:country-asian="TW" style:font-name-complex="新細明體" style:font-size-complex="12pt"/>
    </style:style>
    <style:style style:name="T140" style:family="text">
      <style:text-properties fo:color="#0000ff" style:font-name="標楷體" fo:font-size="12pt" fo:letter-spacing="-0.035cm" style:font-name-asian="標楷體" style:font-size-asian="12pt" style:font-name-complex="標楷體" style:font-size-complex="12pt"/>
    </style:style>
    <style:style style:name="T141" style:family="text">
      <style:text-properties fo:color="#0000ff" style:font-name="標楷體" fo:font-size="12pt" fo:letter-spacing="-0.035cm" style:font-name-asian="標楷體" style:font-size-asian="12pt" style:font-name-complex="標楷體" style:font-size-complex="12pt"/>
    </style:style>
    <style:style style:name="T142" style:family="text">
      <style:text-properties fo:color="#0000ff"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143" style:family="text">
      <style:text-properties fo:color="#0000ff"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144" style:family="text">
      <style:text-properties fo:color="#0000ff" style:font-name="標楷體" fo:font-size="12pt" fo:font-weight="bold" style:font-name-asian="標楷體" style:font-size-asian="12pt" style:language-asian="zh" style:country-asian="TW" style:font-weight-asian="bold" style:font-name-complex="標楷體" style:font-size-complex="12pt"/>
    </style:style>
    <style:style style:name="T145" style:family="text">
      <style:text-properties fo:color="#0000ff"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T146" style:family="text">
      <style:text-properties fo:color="#0000ff" style:font-name="標楷體" fo:font-size="12pt" style:text-underline-style="solid" style:text-underline-width="auto" style:text-underline-color="font-color" fo:font-weight="bold" style:font-name-asian="標楷體" style:font-size-asian="12pt" style:language-asian="zh" style:country-asian="TW" style:font-weight-asian="bold" style:font-name-complex="新細明體" style:font-size-complex="12pt"/>
    </style:style>
    <style:style style:name="T147" style:family="text">
      <style:text-properties fo:color="#0000ff"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T148" style:family="text">
      <style:text-properties fo:color="#0000ff" style:font-name="標楷體" fo:font-size="12pt" fo:language="zh" fo:country="TW" style:font-name-asian="標楷體" style:font-size-asian="12pt" style:language-asian="zh" style:country-asian="TW" style:font-name-complex="新細明體" style:font-size-complex="12pt"/>
    </style:style>
    <style:style style:name="T149" style:family="text">
      <style:text-properties fo:color="#0000ff" style:font-name="標楷體" fo:font-size="12pt" fo:language="zh" fo:country="TW" style:font-name-asian="標楷體" style:font-size-asian="12pt" style:language-asian="zh" style:country-asian="TW" style:font-name-complex="標楷體" style:font-size-complex="12pt"/>
    </style:style>
    <style:style style:name="T150" style:family="text">
      <style:text-properties fo:color="#0000ff" style:font-name="標楷體" fo:font-size="12pt" fo:language="zh" fo:country="TW" style:font-name-asian="標楷體" style:font-size-asian="12pt" style:font-name-complex="標楷體" style:font-size-complex="12pt"/>
    </style:style>
    <style:style style:name="T151" style:family="text">
      <style:text-properties fo:color="#0000ff" style:font-name="標楷體" fo:font-size="12pt" fo:letter-spacing="-0.018cm" style:letter-kerning="true" style:font-name-asian="標楷體" style:font-size-asian="12pt" style:font-name-complex="標楷體" style:font-size-complex="12pt"/>
    </style:style>
    <style:style style:name="T152" style:family="text">
      <style:text-properties fo:color="#0000ff" style:font-name="標楷體" fo:font-size="12pt" fo:letter-spacing="-0.018cm" style:letter-kerning="true" style:font-name-asian="標楷體" style:font-size-asian="12pt" style:language-asian="zh" style:country-asian="TW" style:font-name-complex="標楷體" style:font-size-complex="12pt"/>
    </style:style>
    <style:style style:name="T153" style:family="text">
      <style:text-properties fo:color="#0000ff" style:font-name="標楷體" fo:font-size="12pt" fo:letter-spacing="0.035cm" style:font-name-asian="標楷體" style:font-size-asian="12pt" style:language-asian="zh" style:country-asian="TW" style:font-name-complex="新細明體" style:font-size-complex="12pt"/>
    </style:style>
    <style:style style:name="T154" style:family="text">
      <style:text-properties fo:color="#0000ff" style:font-name="標楷體" fo:font-size="12pt" fo:letter-spacing="0.035cm" style:font-name-asian="標楷體" style:font-size-asian="12pt" style:language-asian="zh" style:country-asian="TW" style:font-name-complex="Arial" style:font-size-complex="12pt"/>
    </style:style>
    <style:style style:name="T155" style:family="text">
      <style:text-properties fo:color="#0000ff" style:font-name="標楷體" fo:font-size="12pt" fo:language="en" fo:country="GB" style:font-name-asian="標楷體" style:font-size-asian="12pt" style:language-asian="zh" style:country-asian="TW" style:font-name-complex="新細明體" style:font-size-complex="12pt" style:font-weight-complex="bold"/>
    </style:style>
    <style:style style:name="T156" style:family="text">
      <style:text-properties fo:color="#0000ff" style:font-name="標楷體" fo:font-size="12pt" style:letter-kerning="true" style:font-name-asian="標楷體" style:font-size-asian="12pt" style:language-asian="zh" style:country-asian="TW" style:font-name-complex="標楷體" style:font-size-complex="12pt"/>
    </style:style>
    <style:style style:name="T157" style:family="text">
      <style:text-properties fo:color="#0000ff" style:font-name="標楷體" style:font-name-asian="標楷體" style:font-name-complex="標楷體"/>
    </style:style>
    <style:style style:name="T158" style:family="text">
      <style:text-properties fo:color="#0000ff" style:font-name="標楷體" style:font-name-asian="標楷體" style:font-name-complex="標楷體"/>
    </style:style>
    <style:style style:name="T159" style:family="text">
      <style:text-properties fo:color="#0000ff" style:font-name="標楷體" style:font-name-asian="標楷體" style:font-name-complex="標楷體" style:font-weight-complex="bold"/>
    </style:style>
    <style:style style:name="T160" style:family="text">
      <style:text-properties fo:color="#0000ff" style:font-name="標楷體" style:font-name-asian="標楷體" style:font-name-complex="標楷體" style:font-weight-complex="bold"/>
    </style:style>
    <style:style style:name="T161" style:family="text">
      <style:text-properties fo:color="#0000ff" style:font-name="標楷體" style:font-name-asian="標楷體" style:font-name-complex="標楷體" style:font-weight-complex="bold"/>
    </style:style>
    <style:style style:name="T162" style:family="text">
      <style:text-properties fo:color="#0000ff" style:font-name="標楷體" style:font-name-asian="標楷體" style:font-name-complex="標楷體" style:font-weight-complex="bold" style:text-scale="90%"/>
    </style:style>
    <style:style style:name="T163" style:family="text">
      <style:text-properties fo:color="#0000ff" style:font-name="標楷體" style:font-name-asian="標楷體" style:font-name-complex="標楷體" style:font-size-complex="12pt"/>
    </style:style>
    <style:style style:name="T164" style:family="text">
      <style:text-properties fo:color="#0000ff" style:font-name="標楷體" style:font-name-asian="標楷體" style:font-name-complex="標楷體" style:font-size-complex="12pt"/>
    </style:style>
    <style:style style:name="T165" style:family="text">
      <style:text-properties fo:color="#0000ff" style:font-name="標楷體" style:font-name-asian="標楷體" style:font-name-complex="標楷體" style:font-style-complex="italic"/>
    </style:style>
    <style:style style:name="T166" style:family="text">
      <style:text-properties fo:color="#0000ff" style:font-name="標楷體" style:font-name-asian="標楷體" style:font-name-complex="標楷體" style:font-style-complex="italic"/>
    </style:style>
    <style:style style:name="T167" style:family="text">
      <style:text-properties fo:color="#0000ff" style:font-name="標楷體" style:font-name-asian="標楷體" style:font-name-complex="標楷體" style:font-style-complex="italic" style:font-weight-complex="bold"/>
    </style:style>
    <style:style style:name="T168" style:family="text">
      <style:text-properties fo:color="#0000ff" style:font-name="標楷體" style:font-name-asian="標楷體" style:font-name-complex="標楷體" style:font-size-complex="14pt"/>
    </style:style>
    <style:style style:name="T169" style:family="text">
      <style:text-properties fo:color="#0000ff" style:font-name="標楷體" style:font-name-asian="標楷體" style:font-name-complex="標楷體" style:font-size-complex="14pt"/>
    </style:style>
    <style:style style:name="T170" style:family="text">
      <style:text-properties fo:color="#0000ff" style:font-name="標楷體" style:font-name-asian="標楷體" style:font-name-complex="標楷體" style:font-size-complex="12.5pt"/>
    </style:style>
    <style:style style:name="T171" style:family="text">
      <style:text-properties fo:color="#0000ff" style:font-name="標楷體" style:font-name-asian="標楷體" style:font-name-complex="標楷體" style:font-size-complex="12.5pt"/>
    </style:style>
    <style:style style:name="T172" style:family="text">
      <style:text-properties fo:color="#0000ff" style:font-name="標楷體" style:font-name-asian="標楷體" style:font-name-complex="標楷體" style:text-scale="90%"/>
    </style:style>
    <style:style style:name="T173" style:family="text">
      <style:text-properties fo:color="#0000ff" style:font-name="標楷體" style:font-name-asian="標楷體" style:font-name-complex="標楷體" style:text-scale="90%"/>
    </style:style>
    <style:style style:name="T174" style:family="text">
      <style:text-properties fo:color="#0000ff" style:font-name="標楷體" style:font-name-asian="標楷體" style:font-name-complex="標楷體" style:font-size-complex="10pt"/>
    </style:style>
    <style:style style:name="T175" style:family="text">
      <style:text-properties fo:color="#0000ff" style:font-name="標楷體" style:font-name-asian="標楷體" style:font-name-complex="標楷體" fo:background-color="#ffff00"/>
    </style:style>
    <style:style style:name="T176" style:family="text">
      <style:text-properties fo:color="#0000ff" style:font-name="標楷體" style:font-name-asian="標楷體" style:font-name-complex="標楷體" style:font-size-complex="11pt"/>
    </style:style>
    <style:style style:name="T177" style:family="text">
      <style:text-properties fo:color="#0000ff" style:font-name="標楷體" style:font-name-asian="標楷體" style:font-name-complex="標楷體"/>
    </style:style>
    <style:style style:name="T178" style:family="text">
      <style:text-properties fo:color="#0000ff" style:font-name="標楷體" style:font-name-asian="標楷體" style:font-name-complex="標楷體"/>
    </style:style>
    <style:style style:name="T179" style:family="text">
      <style:text-properties fo:color="#0000ff" style:font-name="標楷體" style:font-name-asian="標楷體" style:font-name-complex="Arial"/>
    </style:style>
    <style:style style:name="T180" style:family="text">
      <style:text-properties fo:color="#0000ff" style:font-name="標楷體" style:font-name-asian="標楷體" style:font-name-complex="Arial"/>
    </style:style>
    <style:style style:name="T181" style:family="text">
      <style:text-properties fo:color="#0000ff" style:font-name="標楷體" style:font-name-asian="標楷體" style:font-name-complex="Arial" style:font-weight-complex="bold"/>
    </style:style>
    <style:style style:name="T182" style:family="text">
      <style:text-properties fo:color="#0000ff" style:font-name="標楷體" style:font-name-asian="標楷體" style:font-name-complex="Arial" style:font-weight-complex="bold"/>
    </style:style>
    <style:style style:name="T183" style:family="text">
      <style:text-properties fo:color="#0000ff" style:font-name="標楷體" style:font-name-asian="標楷體" style:font-name-complex="新細明體"/>
    </style:style>
    <style:style style:name="T184" style:family="text">
      <style:text-properties fo:color="#0000ff" style:font-name="標楷體" style:font-name-asian="標楷體" style:font-name-complex="新細明體"/>
    </style:style>
    <style:style style:name="T185" style:family="text">
      <style:text-properties fo:color="#0000ff" style:font-name="標楷體" style:font-name-asian="標楷體" style:font-name-complex="新細明體" style:font-weight-complex="bold"/>
    </style:style>
    <style:style style:name="T186" style:family="text">
      <style:text-properties fo:color="#0000ff" style:font-name="標楷體" style:font-name-asian="標楷體" style:font-name-complex="新細明體" style:font-weight-complex="bold"/>
    </style:style>
    <style:style style:name="T187" style:family="text">
      <style:text-properties fo:color="#0000ff" style:font-name="標楷體" style:font-name-asian="標楷體" style:font-name-complex="New Gulim"/>
    </style:style>
    <style:style style:name="T188" style:family="text">
      <style:text-properties fo:color="#0000ff" style:font-name="標楷體" style:font-name-asian="標楷體" style:language-asian="zh" style:country-asian="TW" style:font-name-complex="新細明體"/>
    </style:style>
    <style:style style:name="T189" style:family="text">
      <style:text-properties fo:color="#0000ff" style:font-name="標楷體" style:font-name-asian="標楷體" style:language-asian="zh" style:country-asian="TW" style:font-name-complex="標楷體"/>
    </style:style>
    <style:style style:name="T190" style:family="text">
      <style:text-properties fo:color="#0000ff" style:font-name="標楷體" style:font-name-asian="標楷體" style:font-name-complex="細明體"/>
    </style:style>
    <style:style style:name="T191" style:family="text">
      <style:text-properties fo:color="#0000ff" style:font-name="標楷體" style:font-name-asian="標楷體" style:font-name-complex="細明體" style:font-size-complex="14pt"/>
    </style:style>
    <style:style style:name="T192" style:family="text">
      <style:text-properties fo:color="#0000ff" style:font-name="標楷體" style:font-name-asian="標楷體"/>
    </style:style>
    <style:style style:name="T193" style:family="text">
      <style:text-properties fo:color="#0000ff" style:font-name="標楷體" style:font-name-asian="標楷體" style:font-name-complex="TTB7CF9C5CtCID-WinCharSetFFFF-H"/>
    </style:style>
    <style:style style:name="T194" style:family="text">
      <style:text-properties fo:color="#0000ff" style:font-name="標楷體" style:font-name-asian="標楷體" style:font-name-complex="TTB7CF9C5CtCID-WinCharSetFFFF-H"/>
    </style:style>
    <style:style style:name="T195" style:family="text">
      <style:text-properties fo:color="#0000ff" style:font-name="標楷體" style:font-name-asian="標楷體" style:font-name-complex="TT9505o00"/>
    </style:style>
    <style:style style:name="T196" style:family="text">
      <style:text-properties fo:color="#0000ff" style:font-name="標楷體" style:font-name-asian="標楷體" style:font-name-complex="Tahoma"/>
    </style:style>
    <style:style style:name="T197" style:family="text">
      <style:text-properties fo:color="#0000ff" style:font-name="標楷體" style:font-name-asian="標楷體" style:font-name-complex="Tahoma"/>
    </style:style>
    <style:style style:name="T198" style:family="text">
      <style:text-properties fo:color="#0000ff" style:font-name="標楷體" style:font-name-asian="標楷體" style:font-name-complex="Times New Roman"/>
    </style:style>
    <style:style style:name="T199" style:family="text">
      <style:text-properties fo:color="#0000ff" style:font-name="標楷體" style:font-name-asian="標楷體" style:font-name-complex="Times New Roman"/>
    </style:style>
    <style:style style:name="T200" style:family="text">
      <style:text-properties fo:color="#0000ff" style:font-name="標楷體" fo:letter-spacing="-0.035cm" style:font-name-asian="標楷體" style:font-name-complex="標楷體"/>
    </style:style>
    <style:style style:name="T201" style:family="text">
      <style:text-properties fo:color="#0000ff" style:font-name="標楷體" fo:letter-spacing="-0.035cm" style:font-name-asian="標楷體" style:font-name-complex="標楷體"/>
    </style:style>
    <style:style style:name="T202" style:family="text">
      <style:text-properties fo:color="#0000ff" style:font-name="標楷體" fo:letter-spacing="-0.035cm" style:font-name-asian="標楷體" style:font-name-complex="標楷體" style:font-size-complex="12pt"/>
    </style:style>
    <style:style style:name="T203" style:family="text">
      <style:text-properties fo:color="#0000ff" style:font-name="標楷體" fo:letter-spacing="-0.035cm" style:font-name-asian="標楷體" style:font-name-complex="標楷體" fo:background-color="#00ff00"/>
    </style:style>
    <style:style style:name="T204" style:family="text">
      <style:text-properties fo:color="#0000ff" style:font-name="標楷體" fo:letter-spacing="-0.035cm" style:font-name-asian="標楷體" style:font-name-complex="標楷體" style:font-size-complex="10pt"/>
    </style:style>
    <style:style style:name="T205" style:family="text">
      <style:text-properties fo:color="#0000ff" style:font-name="標楷體" fo:letter-spacing="-0.035cm" style:font-name-asian="標楷體" style:font-name-complex="標楷體"/>
    </style:style>
    <style:style style:name="T206" style:family="text">
      <style:text-properties fo:color="#0000ff" style:font-name="標楷體" fo:letter-spacing="-0.035cm" style:font-name-asian="標楷體" style:font-name-complex="新細明體"/>
    </style:style>
    <style:style style:name="T207" style:family="text">
      <style:text-properties fo:color="#0000ff" style:font-name="標楷體" fo:letter-spacing="-0.035cm" style:font-name-asian="標楷體" style:font-name-complex="新細明體"/>
    </style:style>
    <style:style style:name="T208" style:family="text">
      <style:text-properties fo:color="#0000ff" style:font-name="標楷體" fo:letter-spacing="-0.035cm" style:font-name-asian="標楷體" style:font-name-complex="新細明體" style:font-size-complex="12pt"/>
    </style:style>
    <style:style style:name="T209" style:family="text">
      <style:text-properties fo:color="#0000ff" style:font-name="標楷體" fo:letter-spacing="-0.035cm" style:letter-kerning="true" style:font-name-asian="標楷體" style:font-name-complex="標楷體"/>
    </style:style>
    <style:style style:name="T210" style:family="text">
      <style:text-properties fo:color="#0000ff" style:font-name="標楷體" fo:letter-spacing="-0.035cm" style:letter-kerning="true" style:font-name-asian="標楷體" style:font-name-complex="標楷體"/>
    </style:style>
    <style:style style:name="T211" style:family="text">
      <style:text-properties fo:color="#0000ff" style:font-name="標楷體" fo:letter-spacing="-0.035cm" style:letter-kerning="true" style:font-name-asian="標楷體" style:font-name-complex="標楷體" style:font-size-complex="12pt"/>
    </style:style>
    <style:style style:name="T212" style:family="text">
      <style:text-properties fo:color="#0000ff" style:font-name="標楷體" fo:letter-spacing="-0.035cm" style:letter-kerning="true" style:font-name-asian="標楷體" style:font-name-complex="新細明體"/>
    </style:style>
    <style:style style:name="T213" style:family="text">
      <style:text-properties fo:color="#0000ff" style:font-name="標楷體" fo:letter-spacing="-0.035cm" fo:font-weight="bold" style:font-name-asian="標楷體" style:font-weight-asian="bold" style:font-name-complex="標楷體" style:font-size-complex="12pt"/>
    </style:style>
    <style:style style:name="T214" style:family="text">
      <style:text-properties fo:color="#0000ff" style:font-name="標楷體" fo:letter-spacing="-0.035cm" fo:font-weight="bold" style:font-name-asian="標楷體" style:font-weight-asian="bold" style:font-name-complex="標楷體"/>
    </style:style>
    <style:style style:name="T215" style:family="text">
      <style:text-properties fo:color="#0000ff" style:font-name="標楷體" fo:letter-spacing="-0.035cm" style:text-underline-style="solid" style:text-underline-width="auto" style:text-underline-color="font-color" fo:font-weight="bold" style:font-name-asian="標楷體" style:font-weight-asian="bold" style:font-name-complex="標楷體" style:font-weight-complex="bold"/>
    </style:style>
    <style:style style:name="T216" style:family="text">
      <style:text-properties fo:color="#0000ff" style:font-name="標楷體" fo:letter-spacing="-0.035cm" fo:background-color="#d8d8d8" loext:char-shading-value="0" style:font-name-asian="標楷體" style:font-name-complex="標楷體"/>
    </style:style>
    <style:style style:name="T217" style:family="text">
      <style:text-properties fo:color="#0000ff" style:font-name="標楷體" fo:letter-spacing="-0.035cm" fo:background-color="#ffffff" loext:char-shading-value="0" style:font-name-asian="標楷體" style:font-name-complex="標楷體"/>
    </style:style>
    <style:style style:name="T218" style:family="text">
      <style:text-properties fo:color="#0000ff" style:font-name="標楷體" style:letter-kerning="true" style:font-name-asian="標楷體" style:font-name-complex="標楷體"/>
    </style:style>
    <style:style style:name="T219" style:family="text">
      <style:text-properties fo:color="#0000ff" style:font-name="標楷體" style:letter-kerning="true" style:font-name-asian="標楷體" style:font-name-complex="標楷體"/>
    </style:style>
    <style:style style:name="T220" style:family="text">
      <style:text-properties fo:color="#0000ff" style:font-name="標楷體" style:letter-kerning="true" style:font-name-asian="標楷體" style:font-name-complex="標楷體" style:font-weight-complex="bold"/>
    </style:style>
    <style:style style:name="T221" style:family="text">
      <style:text-properties fo:color="#0000ff" style:font-name="標楷體" style:letter-kerning="true" style:font-name-asian="標楷體" style:font-name-complex="標楷體" style:font-size-complex="12pt"/>
    </style:style>
    <style:style style:name="T222" style:family="text">
      <style:text-properties fo:color="#0000ff" style:font-name="標楷體" style:letter-kerning="true" style:font-name-asian="標楷體" style:font-name-complex="標楷體" style:font-size-complex="12pt"/>
    </style:style>
    <style:style style:name="T223" style:family="text">
      <style:text-properties fo:color="#0000ff" style:font-name="標楷體" style:letter-kerning="true" style:font-name-asian="標楷體" style:font-name-complex="標楷體"/>
    </style:style>
    <style:style style:name="T224" style:family="text">
      <style:text-properties fo:color="#0000ff" style:font-name="標楷體" style:letter-kerning="true" style:font-name-asian="標楷體" style:font-name-complex="新細明體"/>
    </style:style>
    <style:style style:name="T225" style:family="text">
      <style:text-properties fo:color="#0000ff" style:font-name="標楷體" style:letter-kerning="true" style:font-name-asian="標楷體" style:font-name-complex="新細明體" style:language-complex="th" style:country-complex="TH"/>
    </style:style>
    <style:style style:name="T226" style:family="text">
      <style:text-properties fo:color="#0000ff" style:font-name="標楷體" style:letter-kerning="true" style:font-name-asian="標楷體" style:font-name-complex="新細明體" style:language-complex="th" style:country-complex="TH"/>
    </style:style>
    <style:style style:name="T227" style:family="text">
      <style:text-properties fo:color="#0000ff" style:font-name="標楷體" style:letter-kerning="true" style:font-name-asian="標楷體" style:font-name-complex="新細明體"/>
    </style:style>
    <style:style style:name="T228" style:family="text">
      <style:text-properties fo:color="#0000ff" style:font-name="標楷體" style:letter-kerning="true" style:font-name-asian="標楷體" style:font-name-complex="新細明體" style:font-size-complex="12pt"/>
    </style:style>
    <style:style style:name="T229" style:family="text">
      <style:text-properties fo:color="#0000ff" style:font-name="標楷體" style:letter-kerning="true" style:font-name-asian="標楷體" style:font-name-complex="新細明體" style:font-size-complex="12pt"/>
    </style:style>
    <style:style style:name="T230" style:family="text">
      <style:text-properties fo:color="#0000ff" style:font-name="標楷體" style:letter-kerning="true" style:font-name-asian="標楷體" style:font-name-complex="新細明體" style:font-weight-complex="bold"/>
    </style:style>
    <style:style style:name="T231" style:family="text">
      <style:text-properties fo:color="#0000ff" style:font-name="標楷體" style:letter-kerning="true" style:font-name-asian="標楷體" style:font-name-complex="新細明體" style:font-weight-complex="bold"/>
    </style:style>
    <style:style style:name="T232" style:family="text">
      <style:text-properties fo:color="#0000ff" style:font-name="標楷體" style:letter-kerning="true" style:font-name-asian="標楷體" style:font-name-complex="新細明體" style:language-complex="ne" style:country-complex="NP"/>
    </style:style>
    <style:style style:name="T233" style:family="text">
      <style:text-properties fo:color="#0000ff" style:font-name="標楷體" style:letter-kerning="true" style:font-name-asian="標楷體" style:font-name-complex="新細明體" style:language-complex="ne" style:country-complex="NP"/>
    </style:style>
    <style:style style:name="T234" style:family="text">
      <style:text-properties fo:color="#0000ff" style:font-name="標楷體" style:letter-kerning="true" style:font-name-asian="標楷體" style:font-name-complex="新細明體" style:font-size-complex="10pt"/>
    </style:style>
    <style:style style:name="T235" style:family="text">
      <style:text-properties fo:color="#0000ff" style:font-name="標楷體" style:letter-kerning="true" style:font-name-asian="標楷體" style:font-name-complex="新細明體"/>
    </style:style>
    <style:style style:name="T236" style:family="text">
      <style:text-properties fo:color="#0000ff" style:font-name="標楷體" style:letter-kerning="true" style:font-name-asian="標楷體" style:font-name-complex="Arial"/>
    </style:style>
    <style:style style:name="T237" style:family="text">
      <style:text-properties fo:color="#0000ff" style:font-name="標楷體" style:letter-kerning="true" style:font-name-asian="標楷體" style:font-name-complex="Arial" style:font-size-complex="12pt"/>
    </style:style>
    <style:style style:name="T238" style:family="text">
      <style:text-properties fo:color="#0000ff" style:font-name="標楷體" style:letter-kerning="true" style:font-name-asian="標楷體" style:font-name-complex="Arial"/>
    </style:style>
    <style:style style:name="T239" style:family="text">
      <style:text-properties fo:color="#0000ff" style:font-name="標楷體" style:letter-kerning="true" style:font-name-asian="標楷體" style:font-name-complex="DFKaiShu-SB-Estd-BF"/>
    </style:style>
    <style:style style:name="T240" style:family="text">
      <style:text-properties fo:color="#0000ff" style:font-name="標楷體" style:letter-kerning="true" style:font-name-asian="標楷體" style:font-name-complex="DFKaiShu-SB-Estd-BF"/>
    </style:style>
    <style:style style:name="T241" style:family="text">
      <style:text-properties fo:color="#0000ff" style:font-name="標楷體" style:letter-kerning="true" style:font-name-asian="標楷體" style:font-name-complex="TTB7CF9C5CtCID-WinCharSetFFFF-H"/>
    </style:style>
    <style:style style:name="T242" style:family="text">
      <style:text-properties fo:color="#0000ff" style:font-name="標楷體" style:letter-kerning="true" style:font-name-asian="標楷體" style:font-name-complex="TTB7CF9C5CtCID-WinCharSetFFFF-H"/>
    </style:style>
    <style:style style:name="T243" style:family="text">
      <style:text-properties fo:color="#0000ff" style:font-name="標楷體" fo:font-weight="bold" style:font-name-asian="標楷體" style:font-weight-asian="bold" style:font-name-complex="標楷體"/>
    </style:style>
    <style:style style:name="T244" style:family="text">
      <style:text-properties fo:color="#0000ff" style:font-name="標楷體" fo:font-weight="bold" style:font-name-asian="標楷體" style:font-weight-asian="bold" style:font-name-complex="標楷體"/>
    </style:style>
    <style:style style:name="T245" style:family="text">
      <style:text-properties fo:color="#0000ff" style:font-name="標楷體" fo:font-weight="bold" style:font-name-asian="標楷體" style:font-weight-asian="bold" style:font-name-complex="標楷體" style:font-weight-complex="bold"/>
    </style:style>
    <style:style style:name="T246" style:family="text">
      <style:text-properties fo:color="#0000ff" style:font-name="標楷體" fo:font-weight="bold" style:font-name-asian="標楷體" style:font-weight-asian="bold" style:font-name-complex="新細明體"/>
    </style:style>
    <style:style style:name="T247" style:family="text">
      <style:text-properties fo:color="#0000ff" style:font-name="標楷體" fo:font-weight="bold" style:font-name-asian="標楷體" style:font-weight-asian="bold" style:font-name-complex="細明體"/>
    </style:style>
    <style:style style:name="T248" style:family="text">
      <style:text-properties fo:color="#0000ff" style:font-name="標楷體" fo:font-weight="bold" style:letter-kerning="true" style:font-name-asian="標楷體" style:font-weight-asian="bold" style:font-name-complex="新細明體" style:language-complex="th" style:country-complex="TH" style:font-weight-complex="bold"/>
    </style:style>
    <style:style style:name="T249" style:family="text">
      <style:text-properties fo:color="#0000ff" style:font-name="標楷體" fo:font-weight="bold" style:letter-kerning="true" style:font-name-asian="標楷體" style:font-weight-asian="bold" style:font-name-complex="新細明體"/>
    </style:style>
    <style:style style:name="T250" style:family="text">
      <style:text-properties fo:color="#0000ff" style:font-name="標楷體" fo:letter-spacing="-0.011cm" style:font-name-asian="標楷體" style:font-name-complex="標楷體"/>
    </style:style>
    <style:style style:name="T251" style:family="text">
      <style:text-properties fo:color="#0000ff" style:font-name="標楷體" fo:letter-spacing="-0.011cm" style:font-name-asian="標楷體" style:font-name-complex="標楷體"/>
    </style:style>
    <style:style style:name="T252" style:family="text">
      <style:text-properties fo:color="#0000ff" style:font-name="標楷體" fo:letter-spacing="-0.011cm" style:letter-kerning="true" style:font-name-asian="標楷體" style:font-name-complex="標楷體"/>
    </style:style>
    <style:style style:name="T253" style:family="text">
      <style:text-properties fo:color="#0000ff" style:font-name="標楷體" fo:font-size="14pt" style:font-name-asian="標楷體" style:font-size-asian="14pt" style:font-name-complex="標楷體" style:font-size-complex="14pt"/>
    </style:style>
    <style:style style:name="T254" style:family="text">
      <style:text-properties fo:color="#0000ff" style:font-name="標楷體" fo:font-size="14pt" fo:letter-spacing="-0.035cm" style:font-name-asian="標楷體" style:font-size-asian="14pt" style:font-name-complex="標楷體" style:font-size-complex="14pt"/>
    </style:style>
    <style:style style:name="T255" style:family="text">
      <style:text-properties fo:color="#0000ff" style:font-name="標楷體" fo:font-size="14pt" fo:letter-spacing="-0.035cm" style:font-name-asian="標楷體" style:font-size-asian="14pt" style:font-name-complex="標楷體" style:font-size-complex="14pt"/>
    </style:style>
    <style:style style:name="T256" style:family="text">
      <style:text-properties fo:color="#0000ff" style:font-name="標楷體" fo:letter-spacing="0.032cm" style:letter-kerning="true" style:font-name-asian="標楷體" style:font-name-complex="新細明體" style:language-complex="th" style:country-complex="TH"/>
    </style:style>
    <style:style style:name="T257" style:family="text">
      <style:text-properties fo:color="#0000ff" style:font-name="標楷體" fo:letter-spacing="0.032cm" style:letter-kerning="true" style:font-name-asian="標楷體" style:font-name-complex="新細明體" style:language-complex="th" style:country-complex="TH"/>
    </style:style>
    <style:style style:name="T258" style:family="text">
      <style:text-properties fo:color="#0000ff" style:font-name="標楷體" style:text-underline-style="solid" style:text-underline-width="auto" style:text-underline-color="font-color" style:font-name-asian="標楷體" style:font-name-complex="新細明體"/>
    </style:style>
    <style:style style:name="T259" style:family="text">
      <style:text-properties fo:color="#0000ff" style:font-name="標楷體" style:text-underline-style="solid" style:text-underline-width="auto" style:text-underline-color="font-color" style:font-name-asian="標楷體" style:font-name-complex="標楷體"/>
    </style:style>
    <style:style style:name="T260" style:family="text">
      <style:text-properties fo:color="#0000ff" style:font-name="標楷體" style:text-underline-style="solid" style:text-underline-width="auto" style:text-underline-color="font-color" style:font-name-asian="標楷體" style:font-name-complex="標楷體" style:font-weight-complex="bold"/>
    </style:style>
    <style:style style:name="T261" style:family="text">
      <style:text-properties fo:color="#0000ff" style:font-name="標楷體" style:text-underline-style="solid" style:text-underline-width="auto" style:text-underline-color="font-color" style:font-name-asian="標楷體" style:font-name-complex="標楷體"/>
    </style:style>
    <style:style style:name="T262"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263" style:family="text">
      <style:text-properties fo:color="#0000ff" style:font-name="標楷體" fo:font-size="11pt" style:font-name-asian="標楷體" style:font-size-asian="11pt" style:font-name-complex="標楷體" style:font-size-complex="11pt"/>
    </style:style>
    <style:style style:name="T264" style:family="text">
      <style:text-properties fo:color="#0000ff" style:font-name="標楷體" fo:font-size="11pt" style:font-name-asian="標楷體" style:font-size-asian="11pt" style:font-name-complex="標楷體" style:font-size-complex="11pt"/>
    </style:style>
    <style:style style:name="T265" style:family="text">
      <style:text-properties fo:color="#0000ff" style:font-name="標楷體" fo:language="zh" fo:country="TW" style:font-name-asian="標楷體" style:font-name-complex="標楷體"/>
    </style:style>
    <style:style style:name="T266" style:family="text">
      <style:text-properties fo:color="#0000ff" style:font-name="標楷體" fo:language="zh" fo:country="TW" style:letter-kerning="true" style:font-name-asian="標楷體" style:font-name-complex="標楷體"/>
    </style:style>
    <style:style style:name="T267" style:family="text">
      <style:text-properties fo:color="#0000ff" style:font-name="標楷體" fo:language="zh" fo:country="TW" style:letter-kerning="true" style:font-name-asian="標楷體" style:font-name-complex="標楷體"/>
    </style:style>
    <style:style style:name="T268" style:family="text">
      <style:text-properties fo:color="#0000ff" style:font-name="標楷體" fo:letter-spacing="0.035cm" style:font-name-asian="標楷體" style:font-name-complex="標楷體"/>
    </style:style>
    <style:style style:name="T269" style:family="text">
      <style:text-properties fo:color="#0000ff" style:font-name="標楷體" fo:letter-spacing="-0.021cm" style:letter-kerning="true" style:font-name-asian="標楷體" style:font-name-complex="標楷體"/>
    </style:style>
    <style:style style:name="T270" style:family="text">
      <style:text-properties fo:color="#0000ff" style:font-name="標楷體" fo:letter-spacing="-0.021cm" style:letter-kerning="true" style:font-name-asian="標楷體" style:font-name-complex="標楷體" style:font-weight-complex="bold"/>
    </style:style>
    <style:style style:name="T271" style:family="text">
      <style:text-properties fo:color="#0000ff" style:font-name="標楷體" fo:letter-spacing="-0.021cm" style:letter-kerning="true" style:font-name-asian="標楷體" style:font-name-complex="標楷體"/>
    </style:style>
    <style:style style:name="T272" style:family="text">
      <style:text-properties fo:color="#0000ff" style:font-name="標楷體" fo:letter-spacing="-0.021cm" style:font-name-asian="標楷體" style:font-name-complex="標楷體"/>
    </style:style>
    <style:style style:name="T273" style:family="text">
      <style:text-properties fo:color="#0000ff" style:font-name="標楷體" fo:letter-spacing="-0.021cm" style:font-name-asian="標楷體" style:font-name-complex="標楷體"/>
    </style:style>
    <style:style style:name="T274" style:family="text">
      <style:text-properties fo:color="#0000ff" style:font-name="標楷體" fo:letter-spacing="-0.021cm" style:font-name-asian="標楷體" style:font-name-complex="標楷體" style:font-size-complex="12pt"/>
    </style:style>
    <style:style style:name="T275" style:family="text">
      <style:text-properties fo:color="#0000ff" style:font-name="標楷體" style:font-name-complex="新細明體"/>
    </style:style>
    <style:style style:name="T276" style:family="text">
      <style:text-properties fo:color="#0000ff" style:font-name="標楷體" fo:letter-spacing="0.014cm" style:font-name-asian="標楷體" style:font-name-complex="標楷體"/>
    </style:style>
    <style:style style:name="T277" style:family="text">
      <style:text-properties fo:color="#0000ff" style:font-name="標楷體" fo:letter-spacing="-0.018cm" style:letter-kerning="true" style:font-name-asian="標楷體" style:font-name-complex="標楷體"/>
    </style:style>
    <style:style style:name="T278" style:family="text">
      <style:text-properties fo:color="#0000ff" style:font-name="標楷體" fo:letter-spacing="-0.032cm" style:font-name-asian="標楷體" style:font-name-complex="標楷體"/>
    </style:style>
    <style:style style:name="T279" style:family="text">
      <style:text-properties fo:color="#0000ff" style:font-name="標楷體" fo:letter-spacing="-0.025cm" style:font-name-asian="標楷體" style:font-name-complex="標楷體"/>
    </style:style>
    <style:style style:name="T280" style:family="text">
      <style:text-properties fo:color="#0000ff" style:font-name="標楷體" fo:letter-spacing="-0.025cm" style:font-name-asian="標楷體" style:font-name-complex="標楷體" style:font-size-complex="12pt"/>
    </style:style>
    <style:style style:name="T281" style:family="text">
      <style:text-properties fo:color="#0000ff" style:font-name="標楷體" fo:letter-spacing="-0.025cm" style:font-name-asian="標楷體" style:font-name-complex="標楷體" style:font-size-complex="12pt"/>
    </style:style>
    <style:style style:name="T282" style:family="text">
      <style:text-properties fo:color="#0000ff" style:font-name="標楷體" fo:background-color="#ffffff" loext:char-shading-value="0" style:font-name-asian="標楷體" style:font-name-complex="標楷體"/>
    </style:style>
    <style:style style:name="T283" style:family="text">
      <style:text-properties fo:color="#0000ff" style:font-name="標楷體" fo:background-color="#d8d8d8" loext:char-shading-value="0" style:font-name-asian="標楷體" style:font-name-complex="標楷體"/>
    </style:style>
    <style:style style:name="T284" style:family="text">
      <style:text-properties fo:color="#0000ff" style:font-name="標楷體" fo:background-color="#d8d8d8" loext:char-shading-value="0" style:font-name-asian="標楷體" style:font-name-complex="標楷體"/>
    </style:style>
    <style:style style:name="T285" style:family="text">
      <style:text-properties fo:color="#0000ff" style:font-name="標楷體" fo:letter-spacing="-0.028cm" style:font-name-asian="標楷體" style:font-name-complex="標楷體"/>
    </style:style>
    <style:style style:name="T286" style:family="text">
      <style:text-properties fo:color="#0000ff" style:font-name="標楷體" fo:letter-spacing="0.018cm" style:letter-kerning="true" style:font-name-asian="標楷體" style:font-name-complex="標楷體"/>
    </style:style>
    <style:style style:name="T287" style:family="text">
      <style:text-properties fo:color="#0000ff" style:font-name="標楷體" fo:letter-spacing="0.019cm" style:letter-kerning="true" style:font-name-asian="標楷體" style:font-name-complex="新細明體"/>
    </style:style>
    <style:style style:name="T288" style:family="text">
      <style:text-properties fo:color="#0000ff" style:font-name-asian="標楷體"/>
    </style:style>
    <style:style style:name="T289" style:family="text">
      <style:text-properties fo:color="#0000ff" style:font-name-asian="標楷體" style:font-name-complex="標楷體"/>
    </style:style>
    <style:style style:name="T290" style:family="text">
      <style:text-properties fo:color="#0000ff" style:font-name-asian="標楷體" style:font-name-complex="標楷體"/>
    </style:style>
    <style:style style:name="T291" style:family="text">
      <style:text-properties fo:color="#0000ff" style:font-name-asian="標楷體"/>
    </style:style>
    <style:style style:name="T292" style:family="text">
      <style:text-properties fo:color="#0000ff" style:font-name-asian="標楷體" style:font-name-complex="新細明體"/>
    </style:style>
    <style:style style:name="T293" style:family="text">
      <style:text-properties fo:color="#0000ff" style:font-name-asian="標楷體" style:font-name-complex="Arial"/>
    </style:style>
    <style:style style:name="T294" style:family="text">
      <style:text-properties fo:color="#0000ff" style:font-name-asian="標楷體" style:font-name-complex="Arial"/>
    </style:style>
    <style:style style:name="T295" style:family="text">
      <style:text-properties fo:color="#0000ff" style:font-name-asian="標楷體" style:font-size-complex="11pt"/>
    </style:style>
    <style:style style:name="T296" style:family="text">
      <style:text-properties fo:color="#0000ff" style:font-name-asian="標楷體" style:font-size-complex="12.5pt"/>
    </style:style>
    <style:style style:name="T297" style:family="text">
      <style:text-properties fo:color="#0000ff" style:font-name-asian="標楷體" style:font-weight-complex="bold"/>
    </style:style>
    <style:style style:name="T298" style:family="text">
      <style:text-properties fo:color="#0000ff" style:font-name-asian="標楷體" style:font-weight-complex="bold"/>
    </style:style>
    <style:style style:name="T299" style:family="text">
      <style:text-properties fo:color="#0000ff" style:font-name-asian="標楷體" style:font-name-complex="Arial Unicode MS2"/>
    </style:style>
    <style:style style:name="T300" style:family="text">
      <style:text-properties fo:color="#0000ff"/>
    </style:style>
    <style:style style:name="T301" style:family="text">
      <style:text-properties fo:color="#0000ff" fo:letter-spacing="-0.035cm" style:font-name-asian="標楷體"/>
    </style:style>
    <style:style style:name="T302" style:family="text">
      <style:text-properties fo:color="#0000ff" fo:letter-spacing="-0.035cm" style:font-name-asian="標楷體" style:font-name-complex="標楷體"/>
    </style:style>
    <style:style style:name="T303" style:family="text">
      <style:text-properties fo:color="#0000ff" fo:letter-spacing="-0.035cm" style:font-name-asian="標楷體" style:font-name-complex="標楷體"/>
    </style:style>
    <style:style style:name="T304" style:family="text">
      <style:text-properties fo:color="#0000ff" fo:letter-spacing="-0.035cm" style:font-name-asian="標楷體"/>
    </style:style>
    <style:style style:name="T305" style:family="text">
      <style:text-properties fo:color="#0000ff" fo:font-weight="bold" style:font-name-asian="標楷體" style:font-weight-asian="bold" style:font-name-complex="標楷體"/>
    </style:style>
    <style:style style:name="T306" style:family="text">
      <style:text-properties fo:color="#0000ff" fo:font-weight="bold" style:font-name-asian="標楷體" style:font-weight-asian="bold"/>
    </style:style>
    <style:style style:name="T307" style:family="text">
      <style:text-properties fo:color="#0000ff" fo:font-weight="bold" style:font-name-asian="標楷體" style:font-weight-asian="bold" style:font-size-complex="12pt"/>
    </style:style>
    <style:style style:name="T308" style:family="text">
      <style:text-properties fo:color="#0000ff" fo:font-size="12pt" style:font-size-asian="12pt" style:font-size-complex="12pt"/>
    </style:style>
    <style:style style:name="T309" style:family="text">
      <style:text-properties fo:color="#0000ff" fo:font-size="12pt" style:font-size-asian="12pt" style:font-size-complex="12pt" style:font-weight-complex="bold"/>
    </style:style>
    <style:style style:name="T310" style:family="text">
      <style:text-properties fo:color="#0000ff" fo:font-size="12pt" style:font-size-asian="12pt" style:font-name-complex="標楷體" style:font-size-complex="12pt"/>
    </style:style>
    <style:style style:name="T311" style:family="text">
      <style:text-properties fo:color="#0000ff" fo:font-size="12pt" style:font-size-asian="12pt"/>
    </style:style>
    <style:style style:name="T312" style:family="text">
      <style:text-properties fo:color="#0000ff" fo:font-size="12pt" style:letter-kerning="true" style:font-size-asian="12pt"/>
    </style:style>
    <style:style style:name="T313" style:family="text">
      <style:text-properties fo:color="#0000ff" fo:font-size="12pt" fo:letter-spacing="-0.035cm" style:letter-kerning="true" style:font-size-asian="12pt"/>
    </style:style>
    <style:style style:name="T314" style:family="text">
      <style:text-properties fo:color="#0000ff" style:letter-kerning="true" style:font-name-asian="標楷體"/>
    </style:style>
    <style:style style:name="T315" style:family="text">
      <style:text-properties fo:color="#0000ff" style:letter-kerning="true" style:font-name-asian="標楷體" style:font-size-complex="12pt"/>
    </style:style>
    <style:style style:name="T316" style:family="text">
      <style:text-properties fo:color="#0000ff" style:letter-kerning="true" style:font-name-asian="標楷體"/>
    </style:style>
    <style:style style:name="T317" style:family="text">
      <style:text-properties fo:color="#0000ff" style:letter-kerning="true" style:font-name-asian="Times New Roman"/>
    </style:style>
    <style:style style:name="T318" style:family="text">
      <style:text-properties fo:color="#0000ff" fo:font-size="13pt" style:font-name-asian="標楷體" style:font-size-asian="13pt" style:font-size-complex="13pt"/>
    </style:style>
    <style:style style:name="T319" style:family="text">
      <style:text-properties fo:color="#0000ff" fo:font-size="11pt" style:font-name-asian="標楷體" style:font-size-asian="11pt" style:font-size-complex="11pt"/>
    </style:style>
    <style:style style:name="T320" style:family="text">
      <style:text-properties fo:color="#0000ff" style:font-weight-complex="bold"/>
    </style:style>
    <style:style style:name="T321" style:family="text">
      <style:text-properties fo:color="#0000ff" style:font-name="新細明體" style:font-name-asian="標楷體" style:font-name-complex="新細明體"/>
    </style:style>
    <style:style style:name="T322" style:family="text">
      <style:text-properties fo:color="#0000ff" style:font-name="新細明體" style:letter-kerning="true" style:font-name-complex="新細明體"/>
    </style:style>
    <style:style style:name="T323" style:family="text">
      <style:text-properties fo:color="#0000ff" style:font-name="新細明體" fo:font-size="10pt" style:font-size-asian="10pt" style:font-name-complex="新細明體" style:font-size-complex="10pt"/>
    </style:style>
    <style:style style:name="T324" style:family="text">
      <style:text-properties fo:color="#0000ff" style:font-name="新細明體" fo:letter-spacing="-0.035cm" fo:font-weight="bold" style:font-weight-asian="bold" style:font-name-complex="新細明體"/>
    </style:style>
    <style:style style:name="T325" style:family="text">
      <style:text-properties fo:color="#0000ff" style:font-name="Arial" style:font-name-asian="標楷體" style:font-name-complex="Arial"/>
    </style:style>
    <style:style style:name="T326" style:family="text">
      <style:text-properties fo:color="#0000ff" style:font-name="Arial" style:font-name-asian="標楷體" style:font-name-complex="Arial" style:font-weight-complex="bold"/>
    </style:style>
    <style:style style:name="T327" style:family="text">
      <style:text-properties fo:color="#0000ff" style:font-name="Arial" style:font-name-asian="標楷體" style:font-name-complex="Arial" style:font-weight-complex="bold"/>
    </style:style>
    <style:style style:name="T328" style:family="text">
      <style:text-properties fo:color="#0000ff" style:font-name="Arial" style:font-name-asian="標楷體" style:font-name-complex="Arial"/>
    </style:style>
    <style:style style:name="T329" style:family="text">
      <style:text-properties fo:color="#0000ff" style:font-name="Arial" style:font-name-asian="Arial" style:font-name-complex="Arial" style:font-weight-complex="bold"/>
    </style:style>
    <style:style style:name="T330" style:family="text">
      <style:text-properties fo:color="#0000ff" style:font-name="Arial" style:letter-kerning="true" style:font-name-complex="Arial"/>
    </style:style>
    <style:style style:name="T331" style:family="text">
      <style:text-properties fo:color="#0000ff" style:font-name-asian="Times New Roman"/>
    </style:style>
    <style:style style:name="T332" style:family="text">
      <style:text-properties fo:color="#0000ff" style:font-name-asian="Times New Roman"/>
    </style:style>
    <style:style style:name="T333" style:family="text">
      <style:text-properties fo:color="#0000ff" style:font-name-asian="Times New Roman" style:font-name-complex="Times New Roman"/>
    </style:style>
    <style:style style:name="T334" style:family="text">
      <style:text-properties fo:color="#0000ff" style:font-name-asian="Times New Roman" style:font-size-complex="12.5pt"/>
    </style:style>
    <style:style style:name="T335" style:family="text">
      <style:text-properties fo:color="#0000ff" style:font-name="Microsoft Jhenghai" fo:font-size="10pt" style:letter-kerning="true" style:font-size-asian="10pt" style:font-name-complex="新細明體" style:font-size-complex="10pt"/>
    </style:style>
    <style:style style:name="T336" style:family="text">
      <style:text-properties fo:color="#0000ff" fo:letter-spacing="-0.021cm" style:font-name-asian="標楷體"/>
    </style:style>
    <style:style style:name="T337" style:family="text">
      <style:text-properties fo:color="#0000ff" fo:letter-spacing="-0.021cm" style:font-name-asian="標楷體" style:font-name-complex="標楷體"/>
    </style:style>
    <style:style style:name="T338" style:family="text">
      <style:text-properties fo:color="#0000ff" fo:letter-spacing="-0.021cm" style:letter-kerning="true" style:font-name-asian="標楷體"/>
    </style:style>
    <style:style style:name="T339" style:family="text">
      <style:text-properties fo:color="#0000ff" style:font-name="Calibri" style:font-name-complex="Calibri" style:font-size-complex="11pt"/>
    </style:style>
    <style:style style:name="T340" style:family="text">
      <style:text-properties fo:color="#0000ff"/>
    </style:style>
    <style:style style:name="T341" style:family="text">
      <style:text-properties fo:color="#0000ff" style:font-name="Times New Roman" style:font-name-asian="標楷體" style:font-name-complex="標楷體"/>
    </style:style>
    <style:style style:name="T342" style:family="text">
      <style:text-properties fo:letter-spacing="-0.035cm"/>
    </style:style>
    <style:style style:name="T343" style:family="text">
      <style:text-properties fo:letter-spacing="-0.035cm" style:letter-kerning="true"/>
    </style:style>
    <style:style style:name="T344" style:family="text">
      <style:text-properties fo:letter-spacing="-0.035cm" style:font-size-complex="12pt"/>
    </style:style>
    <style:style style:name="T345" style:family="text">
      <style:text-properties fo:letter-spacing="-0.035cm" fo:font-weight="bold" style:font-weight-asian="bold"/>
    </style:style>
    <style:style style:name="T346" style:family="text">
      <style:text-properties style:letter-kerning="true"/>
    </style:style>
    <style:style style:name="T347" style:family="text">
      <style:text-properties style:letter-kerning="true" style:font-size-complex="12pt"/>
    </style:style>
    <style:style style:name="T348" style:family="text">
      <style:text-properties style:letter-kerning="true" style:font-weight-complex="bold"/>
    </style:style>
    <style:style style:name="T349" style:family="text">
      <style:text-properties style:font-name-complex="Arial"/>
    </style:style>
    <style:style style:name="T350" style:family="text">
      <style:text-properties fo:letter-spacing="-0.011cm"/>
    </style:style>
    <style:style style:name="T351" style:family="text">
      <style:text-properties fo:color="#000000" style:font-name="標楷體" fo:font-size="12pt" style:font-name-asian="標楷體" style:font-size-asian="12pt" style:font-name-complex="新細明體" style:font-size-complex="12pt" style:font-weight-complex="bold"/>
    </style:style>
    <style:style style:name="T352" style:family="text">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T353" style:family="text">
      <style:text-properties fo:font-size="14pt" style:font-size-asian="14pt" style:font-size-complex="14pt"/>
    </style:style>
    <style:style style:name="T354" style:family="text">
      <style:text-properties fo:font-size="14pt" fo:letter-spacing="-0.035cm" style:font-size-asian="14pt" style:font-size-complex="14pt"/>
    </style:style>
    <style:style style:name="T355" style:family="text">
      <style:text-properties style:font-style-complex="italic" style:font-weight-complex="bold"/>
    </style:style>
    <style:style style:name="T356" style:family="text">
      <style:text-properties fo:font-size="11pt" style:font-size-asian="11pt" style:font-size-complex="11pt"/>
    </style:style>
    <style:style style:name="T357" style:family="text">
      <style:text-properties fo:language="zh" fo:country="TW"/>
    </style:style>
    <style:style style:name="T358" style:family="text">
      <style:text-properties fo:language="zh" fo:country="TW" style:language-asian="zh" style:country-asian="TW"/>
    </style:style>
    <style:style style:name="T359" style:family="text">
      <style:text-properties style:font-name-asian="Times New Roman"/>
    </style:style>
    <style:style style:name="T360" style:family="text">
      <style:text-properties style:font-name-asian="Times New Roman" style:font-name-complex="Times New Roman"/>
    </style:style>
    <style:style style:name="T361" style:family="text">
      <style:text-properties style:font-name="新細明體" style:font-name-asian="標楷體" style:font-name-complex="新細明體"/>
    </style:style>
    <style:style style:name="T362" style:family="text">
      <style:text-properties fo:letter-spacing="-0.021cm"/>
    </style:style>
    <style:style style:name="T363" style:family="text">
      <style:text-properties fo:letter-spacing="-0.021cm" style:letter-kerning="true"/>
    </style:style>
    <style:style style:name="T364" style:family="text">
      <style:text-properties style:font-name="Arial" style:letter-kerning="true"/>
    </style:style>
    <style:style style:name="T365" style:family="text">
      <style:text-properties fo:font-size="10pt" style:letter-kerning="true" style:font-size-asian="10pt" style:font-size-complex="10pt"/>
    </style:style>
    <style:style style:name="T36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5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25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25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25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25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25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25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25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25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7"><text:span text:style-name="T10">102年7至12</text:span>月外籍與大陸配偶照顧輔導措施辦理情形彙整表 </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1557">重點工作</text:p>
            </table:table-cell>
            <table:table-cell table:style-name="表格1.B1" table:number-rows-spanned="2" office:value-type="string">
              <text:p text:style-name="P1557">具體措施</text:p>
            </table:table-cell>
            <table:table-cell table:style-name="表格1.B1" table:number-rows-spanned="2" office:value-type="string">
              <text:p text:style-name="P1557">主辦</text:p>
              <text:p text:style-name="P1557">機關</text:p>
            </table:table-cell>
            <table:table-cell table:style-name="表格1.B1" table:number-rows-spanned="2" office:value-type="string">
              <text:p text:style-name="P1557">協辦</text:p>
              <text:p text:style-name="P1557">機關</text:p>
            </table:table-cell>
            <table:table-cell table:style-name="表格1.B1" table:number-rows-spanned="2" office:value-type="string">
              <text:p text:style-name="P1557">預定完成期限</text:p>
            </table:table-cell>
            <table:table-cell table:style-name="表格1.F1" table:number-columns-spanned="3" office:value-type="string">
              <text:p text:style-name="P1557">辦理情形</text:p>
            </table:table-cell>
            <table:covered-table-cell/>
            <table:covered-table-cell/>
          </table:table-row>
          <table:table-row table:style-name="表格1.2">
            <table:covered-table-cell/>
            <table:covered-table-cell/>
            <table:covered-table-cell/>
            <table:covered-table-cell/>
            <table:covered-table-cell/>
            <table:table-cell table:style-name="表格1.F2" office:value-type="string">
              <text:p text:style-name="P1557">單位</text:p>
            </table:table-cell>
            <table:table-cell table:style-name="表格1.F2" office:value-type="string">
              <text:p text:style-name="P1557">項目</text:p>
            </table:table-cell>
            <table:table-cell table:style-name="表格1.H2" office:value-type="string">
              <text:p text:style-name="P1557">統計資訊</text:p>
            </table:table-cell>
          </table:table-row>
        </table:table-header-rows>
        <table:table-row table:style-name="表格1.3">
          <table:table-cell table:style-name="表格1.A3" table:number-rows-spanned="36" office:value-type="string">
            <text:p text:style-name="P1557">生活適應輔導</text:p>
          </table:table-cell>
          <table:table-cell table:style-name="表格1.B3" table:number-rows-spanned="27" office:value-type="string">
            <text:p text:style-name="P1566">一、加強推廣生活適應輔導班及活動，充實輔導內容、教材與教學方法，加強種子教師跨文化培訓，鼓勵家屬陪同參與。</text:p>
          </table:table-cell>
          <table:table-cell table:style-name="表格1.B3" table:number-rows-spanned="27" office:value-type="string">
            <text:p text:style-name="P1557">內政部</text:p>
          </table:table-cell>
          <table:table-cell table:style-name="表格1.B3" table:number-rows-spanned="27" office:value-type="string">
            <text:p text:style-name="P1566">陸委會</text:p>
            <text:p text:style-name="P1566">教育部</text:p>
            <text:p text:style-name="P1548"><text:span text:style-name="T84">衛福部</text:span></text:p>
            <text:p text:style-name="P1566">勞委會</text:p>
            <text:p text:style-name="P1566">退輔會</text:p>
            <text:p text:style-name="P1566">地方政府</text:p>
          </table:table-cell>
          <table:table-cell table:style-name="表格1.B3" table:number-rows-spanned="27" office:value-type="string">
            <text:p text:style-name="P1557">經常性業務</text:p>
          </table:table-cell>
          <table:table-cell table:style-name="表格1.B3" office:value-type="string">
            <text:p text:style-name="P1615">內政部（移民署）</text:p>
          </table:table-cell>
          <table:table-cell table:style-name="表格1.G3" office:value-type="string">
            <text:p text:style-name="P1646">補助地方政府辦理生活適應輔導課程。</text:p>
          </table:table-cell>
          <table:table-cell table:style-name="表格1.H3" office:value-type="string">
            <text:p text:style-name="P1682"><text:span text:style-name="T116">1.補助22個地方政府計750萬元。</text:span></text:p>
            <text:p text:style-name="P1682"><text:span text:style-name="T116">2.</text:span><text:span text:style-name="T115">補助開辦生活適應輔導班計127班。</text:span></text:p>
          </table:table-cell>
        </table:table-row>
        <table:table-row table:style-name="表格1.3">
          <table:covered-table-cell/>
          <table:covered-table-cell/>
          <table:covered-table-cell/>
          <table:covered-table-cell/>
          <table:covered-table-cell/>
          <table:table-cell table:style-name="表格1.B3" office:value-type="string">
            <text:p text:style-name="P1621">衛福部</text:p>
          </table:table-cell>
          <table:table-cell table:style-name="表格1.B3" office:value-type="string">
            <text:p text:style-name="P1548"><text:span text:style-name="T115">結合民間團體辦理「外籍配偶生活適應輔導班」。</text:span></text:p>
            <text:p text:style-name="P1646"/>
          </table:table-cell>
          <table:table-cell table:style-name="表格1.H3" office:value-type="string">
            <text:p text:style-name="P1548"><text:span text:style-name="T115">102年共補助6案，經費計</text:span><text:span text:style-name="T115">19</text:span><text:span text:style-name="T115">萬</text:span><text:span text:style-name="T115">8</text:span><text:span text:style-name="T115">,</text:span><text:span text:style-name="T115">000</text:span><text:span text:style-name="T115">萬元整。</text:span></text:p>
          </table:table-cell>
        </table:table-row>
        <table:table-row table:style-name="表格1.5">
          <table:covered-table-cell/>
          <table:covered-table-cell/>
          <table:covered-table-cell/>
          <table:covered-table-cell/>
          <table:covered-table-cell/>
          <table:table-cell table:style-name="表格1.B3" office:value-type="string">
            <text:p text:style-name="P1615">大陸委員會</text:p>
          </table:table-cell>
          <table:table-cell table:style-name="表格1.B3" office:value-type="string">
            <text:p text:style-name="P276">102年下半年本會與中華救助總會合辦：</text:p>
            <text:p text:style-name="P279"><text:span text:style-name="T157">1.「關懷在臺大陸配偶生活成長講座」：每月於台北巿各辦理1場次。</text:span></text:p>
            <text:p text:style-name="P281"><text:span text:style-name="T157">2.「大陸配偶法令說明會」：於於台中巿、屏東縣、高雄巿、桃園市等4縣辦理各1場次。</text:span></text:p>
          </table:table-cell>
          <table:table-cell table:style-name="表格1.H3" office:value-type="string">
            <text:p text:style-name="P283"><text:span text:style-name="T157">1.計6場</text:span><text:span text:style-name="T157">次，</text:span><text:span text:style-name="T157">大陸配偶偕家屬計545人參與。</text:span></text:p>
            <text:p text:style-name="P285"><text:span text:style-name="T157">2.計4場</text:span><text:span text:style-name="T157">次，</text:span><text:span text:style-name="T157">大陸配偶偕家屬計277人</text:span><text:span text:style-name="T157">參與</text:span><text:span text:style-name="T157">。</text:span></text:p>
          </table:table-cell>
        </table:table-row>
        <table:table-row table:style-name="表格1.6">
          <table:covered-table-cell/>
          <table:covered-table-cell/>
          <table:covered-table-cell/>
          <table:covered-table-cell/>
          <table:covered-table-cell/>
          <table:table-cell table:style-name="表格1.B3" office:value-type="string">
            <text:p text:style-name="P1632">退輔會</text:p>
          </table:table-cell>
          <table:table-cell table:style-name="表格1.B3" office:value-type="string">
            <text:p text:style-name="P1683">各縣市榮民服務處舉辦外籍與大陸配偶生活適應成長營聯誼活動。 </text:p>
          </table:table-cell>
          <table:table-cell table:style-name="表格1.H3" office:value-type="string">
            <text:p text:style-name="P296"><text:span text:style-name="T157">本會7-12月份各縣市榮民服務處舉辦外籍與大陸配偶生活適應成長營聯誼活動，計辦理13場次，1,244人參加。</text:span></text:p>
          </table:table-cell>
        </table:table-row>
        <table:table-row table:style-name="表格1.3">
          <table:covered-table-cell/>
          <table:covered-table-cell/>
          <table:covered-table-cell/>
          <table:covered-table-cell/>
          <table:covered-table-cell/>
          <table:table-cell table:style-name="表格1.B3" office:value-type="string">
            <text:p text:style-name="P1548"><text:span text:style-name="T101">勞動部</text:span></text:p>
          </table:table-cell>
          <table:table-cell table:style-name="表格1.B3" office:value-type="string">
            <text:p text:style-name="P1646">公立就業服務機構配合轄區直轄市及縣市政府於辦理生活適應班、語文識字班、汽機車駕訓考照班及社區大學辦理相關課程時，說明政府提供之就業服務與職業訓練等。</text:p>
          </table:table-cell>
          <table:table-cell table:style-name="表格1.H3" office:value-type="string">
            <text:p text:style-name="P1646">102年7月至12月公立就業服務機構計配合辦理430場，5,776人參加。</text:p>
          </table:table-cell>
        </table:table-row>
        <table:table-row table:style-name="表格1.3">
          <table:covered-table-cell/>
          <table:covered-table-cell/>
          <table:covered-table-cell/>
          <table:covered-table-cell/>
          <table:covered-table-cell/>
          <table:table-cell table:style-name="表格1.B3" office:value-type="string">
            <text:p text:style-name="P1548"><text:span text:style-name="T100">宜</text:span><text:span text:style-name="T101"> </text:span><text:span text:style-name="T100">蘭縣</text:span><text:span text:style-name="T101"> </text:span><text:span text:style-name="T100">政府</text:span></text:p>
          </table:table-cell>
          <table:table-cell table:style-name="表格1.B3" office:value-type="string">
            <text:p text:style-name="P34">【社會處】</text:p>
            <text:p text:style-name="P300">1.新住民種子教師培訓暨宣導</text:p>
            <text:p text:style-name="P335">(1)時間：102年04月25日至12月</text:p>
            <text:p text:style-name="P336"><text:span text:style-name="T157">(2)地點：本縣築親庭福利服務中心－</text:span><text:span text:style-name="T157">宜蘭站</text:span></text:p>
            <text:p text:style-name="P337">(3)服務對象：設籍或居住本縣新住民 </text:p>
            <text:p text:style-name="P300">(4)活動摘要：透過培訓活動提升新住民表達自我文化能力，並學習如何規劃、設計新住民宣導活動，待培訓完成後，新住民種子教師能至學校進行宣導。</text:p>
            <text:p text:style-name="P34">2.新住民支持性社團〜築親庭種子團隊</text:p>
            <text:p text:style-name="P340">(1)時間：102年07月01日至07月05日、07月15日至07月19日、09月01日至09月22日、09月30日至01月06日、10月24日至10月25日、12月18日。</text:p>
            <text:p text:style-name="P337">(2)地點：大里國小、東澳國小、財團法人宜蘭縣以琳家庭關懷協會、東光國中、宜蘭縣政府、礁溪國小。</text:p>
            <text:p text:style-name="P337">(3)服務對象：新住民家庭之親子、戶政人員。</text:p>
            <text:p text:style-name="P344">(4)活動摘要：1.為提升多元文化，幫助新住民及親子互動更為融洽，安排築親庭種子團隊教師現身教學及實作美食，引導家長及子女共同學習，透過介紹不同國家風俗民情及母語，幫助學童培養國際觀及尊重多元文化。2.透過多元文化講師授課，使戶政人員更了解新住民來台歷程，可使提升工作品質。</text:p>
            <text:p text:style-name="P34">3.親子美學藝術饗宴</text:p>
            <text:p text:style-name="P337">(1)時間：102年5月25日至08月10日，每週六上午9：00-12：00，共12堂課。</text:p>
            <text:p text:style-name="P337">(2)地點：築親庭福利服務中心-礁溪站</text:p>
            <text:p text:style-name="P337">(3)服務對象：以縣內單親、新住民及弱勢家庭為主，每組成員含家長及在學子女，招收10~12組家庭。</text:p>
            <text:p text:style-name="P337">(4)活動摘要：協助單親、新住民及弱勢家庭之家長藉由美學觀點與孩子對話，引導孩子發揮藝術天份，學習用『美』來化解孩子內心的負面情緒，幫助孩子肯定自己，並提升父母效能，拉近親子間的關係。</text:p>
            <text:p text:style-name="P300">4.新住民生活狀況及福利需求調查</text:p>
            <text:p text:style-name="P336"><text:span text:style-name="T157">(1)辦理目的：為瞭解宜蘭縣新住民家庭生活樣態及福利需求情形，分析宜蘭縣新住民家庭差異性，俾利福利輸送之規劃並作為未來規劃宜蘭縣整體新住民家庭福利服務或措施之重要依據。 </text:span></text:p>
            <text:p text:style-name="P334"><text:span text:style-name="T157">(2)辦理方式：</text:span><text:span text:style-name="T157">採取量化之問卷訪查，由</text:span><text:span text:style-name="T157">本府委託實踐大學</text:span><text:span text:style-name="T157">負責編製結構式問卷，</text:span><text:span text:style-name="T157">以籍設本縣之新住民為研究範圍。</text:span></text:p>
            <text:p text:style-name="P334"><text:span text:style-name="T157">(3)辦理期間：自102年03月27日至102年12月31日止。</text:span></text:p>
            <text:p text:style-name="P34">【民政處】</text:p>
            <text:p text:style-name="P336"><text:span text:style-name="T157">1.辦理「102年度外籍與大陸配偶生活適應輔導班」 </text:span></text:p>
            <text:p text:style-name="P334"><text:span text:style-name="T157">(1)活動名稱：102年度「外籍與大陸配偶生活適應輔導班」</text:span></text:p>
            <text:p text:style-name="P339"><text:span text:style-name="T157">(2)</text:span><text:span text:style-name="T157">辦理期程：</text:span><text:span text:style-name="T157">5月28日至8月16日。</text:span></text:p>
            <text:p text:style-name="P297"><text:span text:style-name="T157">(3)</text:span><text:span text:style-name="T157">參加</text:span><text:span text:style-name="T157">對象</text:span><text:span text:style-name="T157">：</text:span><text:span text:style-name="T157">本縣已辦理結婚登記且已入境依親或定居之新住民及其家屬。</text:span></text:p>
            <text:p text:style-name="P342"><text:span text:style-name="T157">(4)</text:span><text:span text:style-name="T157">地點：</text:span></text:p>
            <text:p text:style-name="P347"><text:span text:style-name="T157">頭城班：城東社區活動中心、羅東班：蘭馨婦幼中心。</text:span></text:p>
            <text:p text:style-name="P348">員山班：員山文康中心、蘇澳班：蘇澳區漁會</text:p>
            <text:p text:style-name="P334"><text:span text:style-name="T157">2.辦理「102年度新住民親子泡泡打氣站計畫」 </text:span></text:p>
            <text:p text:style-name="P334"><text:span text:style-name="T157">(1)</text:span><text:span text:style-name="T157">辦理期程：</text:span><text:span text:style-name="T157">6月10日及7月8日</text:span></text:p>
            <text:p text:style-name="P6"><text:span text:style-name="T157">(2)地點：</text:span></text:p>
            <text:p text:style-name="P349">礁溪場：礁溪鄉築親庭福利服務中心</text:p>
            <text:p text:style-name="P349">宜蘭場：善牧基金會宜蘭中心</text:p>
            <text:p text:style-name="P352"><text:span text:style-name="T157">(3)</text:span><text:span text:style-name="T157">辦理內容：</text:span><text:span text:style-name="T157">學習親職教養技巧及家庭互動技巧，2場各6小時。</text:span></text:p>
          </table:table-cell>
          <table:table-cell table:style-name="表格1.H3" office:value-type="string">
            <text:p text:style-name="P33">【社會處】</text:p>
            <text:p text:style-name="P284"><text:span text:style-name="T157">1.新住民種子教師培訓暨宣導</text:span></text:p>
            <text:p text:style-name="Standard"><text:span text:style-name="T157">(1)培訓部分：</text:span></text:p>
            <text:p text:style-name="P284"><text:span text:style-name="T157">A.已於102年06月27日辦理完成，共10場次，計192人次。</text:span></text:p>
            <text:p text:style-name="P284"><text:span text:style-name="T157">B.培訓後獲選種子教師共計16位講師。</text:span></text:p>
            <text:p text:style-name="P284"><text:span text:style-name="T157">C.預算執行率100%。</text:span></text:p>
            <text:p text:style-name="Standard"><text:span text:style-name="T157">(2)宣導部份：</text:span></text:p>
            <text:p text:style-name="P284"><text:span text:style-name="T157">A.截至9月底，共辦理13場次，共參與1,052人次。</text:span></text:p>
            <text:p text:style-name="P284"><text:span text:style-name="T157">B.宣導期間學校師生皆給予肯定，並另邀請種子團隊擔母語學習之講師。</text:span></text:p>
            <text:p text:style-name="P284"><text:span text:style-name="T157">2.新住民支持性社團〜築親庭種子團隊</text:span></text:p>
            <text:p text:style-name="P284"><text:span text:style-name="T157">(1)102年07月至12月，團隊已接受6個單位邀約，團隊檔期已邀約至明年。</text:span></text:p>
            <text:p text:style-name="P284"><text:span text:style-name="T157">(2)辦理完成5場次，計295人次參與。</text:span></text:p>
            <text:p text:style-name="P284"><text:span text:style-name="T157">3.親子美學藝術饗宴</text:span></text:p>
            <text:p text:style-name="P284"><text:span text:style-name="T157">(1)已於102年08月10日辦理完竣，共12場次，計327人次，新住民計120人次(大人48人次、小孩72人次)。</text:span></text:p>
            <text:p text:style-name="P284"><text:span text:style-name="T157">(2)本活動招收12組親子家庭，經問卷調查結果表示90%的家長認為有提升其親子教養能力並增進其親子關係。</text:span></text:p>
            <text:p text:style-name="P284"><text:span text:style-name="T157">(3)預算執行率100%。</text:span></text:p>
            <text:p text:style-name="P284"><text:span text:style-name="T157">4.本縣新住民497人。</text:span></text:p>
            <text:p text:style-name="P33">【民政處】</text:p>
            <text:p text:style-name="P284"><text:span text:style-name="T157">1.頭城班於102年5月31日結業，計服務40人次。羅東班於6月20日結業，計服務65人次。員山班於7月4日結業，計服務22人次。蘇澳班於8月16日結業，計服務251人次。共計服務378人次。</text:span></text:p>
            <text:p text:style-name="P350"><text:span text:style-name="T157">2.計服務40人次。</text:span></text:p>
            <text:p text:style-name="P477"/>
          </table:table-cell>
        </table:table-row>
        <table:table-row table:style-name="表格1.3">
          <table:covered-table-cell/>
          <table:covered-table-cell/>
          <table:covered-table-cell/>
          <table:covered-table-cell/>
          <table:covered-table-cell/>
          <table:table-cell table:style-name="表格1.B3" office:value-type="string">
            <text:p text:style-name="P1632">基隆市政府</text:p>
          </table:table-cell>
          <table:table-cell table:style-name="表格1.B3" office:value-type="string">
            <text:p text:style-name="P483">1.102年9月3日-10月17日辦理日常生活環保班。</text:p>
            <text:p text:style-name="P483">2.102年10月16日辦理地方人文參訪活動，參加對象包含學員及家屬。 </text:p>
            <text:p text:style-name="P560"><text:span text:style-name="T200">3. 新移民學習中心辦理縫紉班10場.親子資訊班3場.拼布班4場.烹飪班12場次文化解說員培訓班3場計479人次參加。</text:span></text:p>
          </table:table-cell>
          <table:table-cell table:style-name="表格1.H3" office:value-type="string">
            <text:p text:style-name="P359">1.計有30人參加。</text:p>
            <text:p text:style-name="P353"><text:span text:style-name="T200">2.</text:span><text:span text:style-name="T218">計有41人參加。</text:span><text:span text:style-name="T200"> </text:span></text:p>
            <text:p text:style-name="P563">3.新移民學習中心辦理22場活動計479人次參加。</text:p>
          </table:table-cell>
        </table:table-row>
        <table:table-row table:style-name="表格1.3">
          <table:covered-table-cell/>
          <table:covered-table-cell/>
          <table:covered-table-cell/>
          <table:covered-table-cell/>
          <table:covered-table-cell/>
          <table:table-cell table:style-name="表格1.B3" office:value-type="string">
            <text:p text:style-name="P1615">臺北市政府</text:p>
          </table:table-cell>
          <table:table-cell table:style-name="表格1.B3" office:value-type="string">
            <text:p text:style-name="P105">民政局：</text:p>
            <text:p text:style-name="P599"><text:span text:style-name="T157">1.結合民政局、社會局、教育局、衛生局、勞動局就業服務處、戶政事務所、區公所及內政部入出國及移民署服務站等辦理新移民生活成長營。</text:span></text:p>
            <text:p text:style-name="P610"><text:span text:style-name="T157">2.102年度預計辦理之班級包括新移民生活成長營4班(含大陸學員班2班、外籍學員班2班)、閩南語研習班3班、新移民原屬國語言研習班3班(包含越語1班、印語1班、泰語1班)、電腦班2班、新移民表演工作坊14班(含廚藝班2班、茶飲班2班、舞蹈班2班、挽面班1班、在地文化班1班、親子聽故事學中文班1班、拼布班1班、手作小物班1班、音樂班1班、指甲彩繪班1班及新移民歌唱學中文班1班。</text:span></text:p>
            <text:p text:style-name="P105">教育局：</text:p>
            <text:p text:style-name="P9"><text:span text:style-name="T157">102年度</text:span><text:span text:style-name="T157">執行外籍及大陸配偶子女教育輔導</text:span><text:span text:style-name="T157">活動計畫，計有50所國中小申請辦理諮詢輔導方案，俾透過學校教育輔導歷程，協助新移民家庭及其子女獲得良好生活適應輔導。</text:span></text:p>
          </table:table-cell>
          <table:table-cell table:style-name="表格1.H3" office:value-type="string">
            <text:p text:style-name="P105">民政局：</text:p>
            <text:p text:style-name="P36">102年7-12月共開9班，學員人數共計347人。</text:p>
            <text:p text:style-name="P36"/>
          </table:table-cell>
        </table:table-row>
        <table:table-row table:style-name="表格1.11">
          <table:covered-table-cell/>
          <table:covered-table-cell/>
          <table:covered-table-cell/>
          <table:covered-table-cell/>
          <table:covered-table-cell/>
          <table:table-cell table:style-name="表格1.B3" office:value-type="string">
            <text:p text:style-name="P1626">新北市政府</text:p>
          </table:table-cell>
          <table:table-cell table:style-name="表格1.B3" office:value-type="string">
            <text:p text:style-name="P232"><text:span text:style-name="T157">本府民政局辦理「外籍與大陸配偶生活適應輔導班」，課程內容包含：</text:span><text:span text:style-name="T157">生活適應</text:span><text:span text:style-name="T157">輔導</text:span><text:span text:style-name="T157">、居留與定居、地方民俗風情、就業、衛生、教育、子女教養、人身安全、基本權益、語言學習</text:span><text:span text:style-name="T157">、輔導考照等。</text:span></text:p>
          </table:table-cell>
          <table:table-cell table:style-name="表格1.H3" office:value-type="string">
            <text:p text:style-name="P41">102年7月至12月已開設4班，招收學員共計76人，授課時數總計160小時。</text:p>
          </table:table-cell>
        </table:table-row>
        <table:table-row table:style-name="表格1.3">
          <table:covered-table-cell/>
          <table:covered-table-cell/>
          <table:covered-table-cell/>
          <table:covered-table-cell/>
          <table:covered-table-cell/>
          <table:table-cell table:style-name="表格1.B3" office:value-type="string">
            <text:p text:style-name="P1632">桃園縣政府</text:p>
          </table:table-cell>
          <table:table-cell table:style-name="表格1.B3" office:value-type="string">
            <text:p text:style-name="P44">結合中壢市自立社區發展協會、桃園縣新移民女性關懷協會、桃園市龍岡社區發展協會、台灣新移民勞動權益發展會、楊梅市愛心慈善協會、楊梅市高榮社區發展協會、蘆竹鄉坑口社區發展協會及龍潭鄉中正社區發展協會等團體辦理外籍與大陸配偶生活適應暨推廣多元文化學習班。</text:p>
          </table:table-cell>
          <table:table-cell table:style-name="表格1.H3" office:value-type="string">
            <text:p text:style-name="P113">145場次，總計1,026人次受益。</text:p>
          </table:table-cell>
        </table:table-row>
        <table:table-row table:style-name="表格1.3">
          <table:covered-table-cell/>
          <table:covered-table-cell/>
          <table:covered-table-cell/>
          <table:covered-table-cell/>
          <table:covered-table-cell/>
          <table:table-cell table:style-name="表格1.B3" office:value-type="string">
            <text:p text:style-name="P1615">新竹市政府</text:p>
          </table:table-cell>
          <table:table-cell table:style-name="表格1.B3" office:value-type="string">
            <text:p text:style-name="P609"><text:span text:style-name="T157">1.外籍配偶生活適應輔導班：委託本市大庄國小、關東國民小學及新竹市扶馨關懷協會辦理提供語文學習、醫療衛生知能愛滋病防治及感染者權益保障、居停留法律常識等相關課程</text:span><text:span text:style-name="T218">。</text:span></text:p>
            <text:p text:style-name="P609"><text:span text:style-name="T209">2.</text:span><text:span text:style-name="T157"> 親子繪本創作計畫：藉由親子共同創作的過程發覺樂趣，促進親子間正向互動及溝通，使親子關係更為緊密</text:span><text:span text:style-name="T209">。</text:span></text:p>
          </table:table-cell>
          <table:table-cell table:style-name="表格1.H3" office:value-type="string">
            <text:p text:style-name="P352"><text:span text:style-name="T159">1.開設3個班次及戶外教學活動1場，為期4週，</text:span><text:span text:style-name="T157">參與人數計110位，均已核銷完畢。</text:span></text:p>
            <text:p text:style-name="P628">2.辦理兩梯次，共計30人次參與。</text:p>
          </table:table-cell>
        </table:table-row>
        <table:table-row table:style-name="表格1.3">
          <table:covered-table-cell/>
          <table:covered-table-cell/>
          <table:covered-table-cell/>
          <table:covered-table-cell/>
          <table:covered-table-cell/>
          <table:table-cell table:style-name="表格1.B3" office:value-type="string">
            <text:p text:style-name="P1632">新竹縣政府</text:p>
          </table:table-cell>
          <table:table-cell table:style-name="表格1.B3" office:value-type="string">
            <text:p text:style-name="P612">1.藉由此活動教學，以協助新住民提升中文能力，學習中文詞彙、認識成語及歌謠，學會運用中文拉近家庭間互動交流及增進表達能力，增進對中文的應用和語言的學習，促使其在台有良好的生活適應和社會參與。。</text:p>
            <text:p text:style-name="P608"><text:span text:style-name="T157">2.</text:span><text:span text:style-name="T225">聘請專業的攝影師教授攝影技巧，透過新住民的攝影角度看生活之人事物的景色，也讓新住民從攝影中培養興趣，也增進新住民之間的互動。</text:span></text:p>
            <text:p text:style-name="P598"><text:span text:style-name="T225">3.</text:span><text:span text:style-name="T157">志工教育訓練-親子講座及刊物編輯訓練及每季(10月及11月)召開志工督導會議，讓投入之志工對新移民家庭能更深入的了解，並檢討改進相關缺失。</text:span></text:p>
            <text:p text:style-name="P641">4.中心因而規劃(舞力四色)新移民專業知能及自我成長活動，希望藉由協助新住民提升其專業知能發展，增強新住民在台灣的生活知能與學習管道、拓展人際關係、開拓視野、產生自信、調劑身心、增進生活品質，激發新住民積極參與的動力，達到學習擴散的效果。</text:p>
            <text:p text:style-name="P117">5.外籍配偶生活適應輔導班。</text:p>
          </table:table-cell>
          <table:table-cell table:style-name="表格1.H3" office:value-type="string">
            <text:p text:style-name="P118">1.辦理4場次，共計40人次參。</text:p>
            <text:p text:style-name="P643">2.辦理8場，共計5人次參與。</text:p>
            <text:p text:style-name="P642"><text:span text:style-name="T200">3.</text:span><text:span text:style-name="T157">辦理4場，共52人參與。</text:span></text:p>
            <text:p text:style-name="P365">4.辦理7場次，共計35人次。</text:p>
            <text:p text:style-name="P365">5.11班次289位學員參與。</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17"/>
          </table:table-cell>
        </table:table-row>
        <table:table-row table:style-name="表格1.3">
          <table:covered-table-cell/>
          <table:covered-table-cell/>
          <table:covered-table-cell/>
          <table:covered-table-cell/>
          <table:covered-table-cell/>
          <table:table-cell table:style-name="表格1.B3" office:value-type="string">
            <text:p text:style-name="P1621">苗栗縣政府</text:p>
          </table:table-cell>
          <table:table-cell table:style-name="表格1.B3" office:value-type="string">
            <text:p text:style-name="P9"><text:span text:style-name="T157">辦理102年度外籍與大陸配偶生活適應輔導班。</text:span></text:p>
          </table:table-cell>
          <table:table-cell table:style-name="表格1.H3" office:value-type="string">
            <text:p text:style-name="P36">計3班，參訓人數64人。</text:p>
          </table:table-cell>
        </table:table-row>
        <table:table-row table:style-name="表格1.3">
          <table:covered-table-cell/>
          <table:covered-table-cell/>
          <table:covered-table-cell/>
          <table:covered-table-cell/>
          <table:covered-table-cell/>
          <table:table-cell table:style-name="表格1.B3" office:value-type="string">
            <text:p text:style-name="P1626">臺中市政府</text:p>
          </table:table-cell>
          <table:table-cell table:style-name="表格1.B3" office:value-type="string">
            <text:p text:style-name="P659"><text:span text:style-name="T157">1.外籍與大陸配偶生活適應輔導班。</text:span></text:p>
            <text:p text:style-name="P659"><text:span text:style-name="T157">2.102年辦理</text:span><text:span text:style-name="T157">「美容彩妝護膚職類技能考照班」</text:span><text:span text:style-name="T157">及「新娘秘書培訓進階班」，提升新住民就業能力學習課程。</text:span></text:p>
            <text:p text:style-name="P660">3.本市文雅國小、篤行國小、德化國小及西區忠信國小)，辦理教育等技能輔導課程(如：丙級美容考照班)及生活適應(烹飪課程、技藝訓練、手工藝教學)課程。</text:p>
          </table:table-cell>
          <table:table-cell table:style-name="表格1.H3" office:value-type="string">
            <text:p text:style-name="P422">1.開辦10班，課程於6月29日-9月8日，學員共計280人(眷屬72人；新住民208人)。</text:p>
            <text:p text:style-name="P353"><text:span text:style-name="T289">2.共2班，</text:span><text:span text:style-name="T288">學員</text:span><text:span text:style-name="T288">計6</text:span><text:span text:style-name="T288">0人</text:span><text:span text:style-name="T157">。</text:span></text:p>
            <text:p text:style-name="P367">3.至少18場次、463人次以上。</text:p>
          </table:table-cell>
        </table:table-row>
        <table:table-row table:style-name="表格1.3">
          <table:covered-table-cell/>
          <table:covered-table-cell/>
          <table:covered-table-cell/>
          <table:covered-table-cell/>
          <table:covered-table-cell/>
          <table:table-cell table:style-name="表格1.B3" office:value-type="string">
            <text:p text:style-name="P1632">彰化縣政府</text:p>
          </table:table-cell>
          <table:table-cell table:style-name="表格1.B3" office:value-type="string">
            <text:p text:style-name="P1792">1.辦理外籍配偶生活適應輔導班</text:p>
            <text:p text:style-name="P1791"><text:span text:style-name="T237">2.</text:span><text:span text:style-name="T202">辦理外籍母親會，以提升生活、育嬰及自我照顧能力。</text:span></text:p>
            <text:p text:style-name="P1793"><text:span text:style-name="T202">3.辦理</text:span><text:span text:style-name="自訂標題1_3001__20_字元_20_字元"><text:span text:style-name="T308">多元文化講師培力計畫</text:span></text:span><text:span text:style-name="T202">。</text:span></text:p>
          </table:table-cell>
          <table:table-cell table:style-name="表格1.H3" office:value-type="string">
            <text:p text:style-name="P495">1.102年下半年共開辦2班，參加人數合計36人。</text:p>
            <text:p text:style-name="P558"><text:span text:style-name="T200">2.</text:span><text:span text:style-name="T179">辦理9場次、146人參加。</text:span></text:p>
            <text:p text:style-name="P479"><text:span text:style-name="T179">3.</text:span><text:span text:style-name="T157">102年7-12月共辦理2場次，辦理時間為7/6及7/21，共33人次參與。</text:span></text:p>
          </table:table-cell>
        </table:table-row>
        <table:table-row table:style-name="表格1.3">
          <table:covered-table-cell/>
          <table:covered-table-cell/>
          <table:covered-table-cell/>
          <table:covered-table-cell/>
          <table:covered-table-cell/>
          <table:table-cell table:style-name="表格1.B3" office:value-type="string">
            <text:p text:style-name="P1632">南投縣政府</text:p>
          </table:table-cell>
          <table:table-cell table:style-name="表格1.B3" office:value-type="string">
            <text:p text:style-name="P687">1.生活適應輔導班。</text:p>
            <text:p text:style-name="P687">2.外籍配偶照顧輔導技藝班。</text:p>
            <text:p text:style-name="P687">3.輔導識字班結業學員轉至國小補校及國中補校。</text:p>
            <text:p text:style-name="P687">4.辦理外籍配偶照顧輔導種子人員研習班。</text:p>
            <text:p text:style-name="P687">5.辦理成人基本教育研習班。</text:p>
            <text:p text:style-name="P687">6.辦理新移民電腦基礎班。</text:p>
            <text:p text:style-name="P687">7.家庭教育研習活動。</text:p>
            <text:p text:style-name="P687">8.新移民劇團實施。</text:p>
            <text:p text:style-name="P687">9.生活閩南語研習班。</text:p>
            <text:p text:style-name="P687">10.親子繪畫共讀。</text:p>
            <text:p text:style-name="P695">11.多元文化習俗-母親節活動。</text:p>
            <text:p text:style-name="P687">12.母國文化日。</text:p>
          </table:table-cell>
          <table:table-cell table:style-name="表格1.H3" office:value-type="string">
            <text:p text:style-name="P696"><text:span text:style-name="T200">1.共4班，131人參加</text:span><text:span text:style-name="T157">。</text:span></text:p>
            <text:p text:style-name="P351"><text:span text:style-name="T200">2.共36班，750人參加</text:span><text:span text:style-name="T157">。</text:span></text:p>
            <text:p text:style-name="P364">3.國小補校3人，新移民學習中心共25人。</text:p>
            <text:p text:style-name="P116">4.計100人參加。</text:p>
            <text:p text:style-name="P116">5.共辦理3期5班。</text:p>
            <text:p text:style-name="P116">6.辦理1期。</text:p>
            <text:p text:style-name="P116">7.辦理2場。</text:p>
            <text:p text:style-name="P116">8.辦理1期。</text:p>
            <text:p text:style-name="P116">9.辦理6次。</text:p>
            <text:p text:style-name="P116">10.辦理8次。</text:p>
            <text:p text:style-name="P116">11.辦理1場。</text:p>
            <text:p text:style-name="P116">12.辦理1場。</text:p>
            <text:p text:style-name="P351"><text:span text:style-name="T200"><text:s text:c="3"/>項目5-12，總計參與人數2,145人。其中外籍配偶855人、大陸配偶80人。</text:span></text:p>
          </table:table-cell>
        </table:table-row>
        <table:table-row table:style-name="表格1.3">
          <table:covered-table-cell/>
          <table:covered-table-cell/>
          <table:covered-table-cell/>
          <table:covered-table-cell/>
          <table:covered-table-cell/>
          <table:table-cell table:style-name="表格1.B3" office:value-type="string">
            <text:p text:style-name="P1615">雲林縣政府</text:p>
          </table:table-cell>
          <table:table-cell table:style-name="表格1.B3" office:value-type="string">
            <text:p text:style-name="P479"><text:span text:style-name="T157">1.新移民家庭親子成長學苑於7-10月共辦理20場次，內容包括親子職教育及親子互動DIY。</text:span></text:p>
            <text:p text:style-name="P479"><text:span text:style-name="T157">2.新移民家庭成長營活動11月2-3日辦理，活動分為夫妻成長營及兒童多元文化成長營兩部份。</text:span></text:p>
            <text:p text:style-name="P479"><text:span text:style-name="T218">3新移民學習中心</text:span><text:span text:style-name="T157">辦理技能輔導課程。</text:span></text:p>
            <text:p text:style-name="P479"><text:span text:style-name="T157">4.辦理外籍與大陸配偶</text:span><text:span text:style-name="T250">生活適應成長營聯誼</text:span><text:span text:style-name="T157">活動</text:span><text:span text:style-name="T250">參與人數。</text:span></text:p>
            <text:p text:style-name="P697"><text:span text:style-name="T250">5.辦理102年</text:span><text:span text:style-name="T157">度「外籍與大陸配偶生活適應輔導班」，課程內容安排以多元化為主軸，內容含括</text:span><text:span text:style-name="T157">生活適應</text:span><text:span text:style-name="T157">輔導</text:span><text:span text:style-name="T157">、</text:span><text:span text:style-name="T157">語文教學、地方民俗、文化、風情、居留與定居、基本權益、兩性平等、社區參訪、</text:span><text:span text:style-name="T157">子女教養、</text:span><text:span text:style-name="T157">就業、拓展人際關係、人身安全、醫療保健輔導、交通常識及輔導考照等課程。</text:span><text:span text:style-name="T32"> </text:span></text:p>
          </table:table-cell>
          <table:table-cell table:style-name="表格1.H3" office:value-type="string">
            <text:p text:style-name="P479"><text:span text:style-name="T34">1.</text:span><text:span text:style-name="T157">計1034人參加。</text:span></text:p>
            <text:p text:style-name="P1506"><text:span text:style-name="T351">2.</text:span><text:span text:style-name="T126">計10個新移民家庭，80人參加。</text:span></text:p>
            <text:p text:style-name="P479"><text:span text:style-name="T157">3.共計有873人參加。 </text:span></text:p>
            <text:p text:style-name="P1506"><text:span text:style-name="T351">4.</text:span><text:span text:style-name="T130">計110人。</text:span></text:p>
            <text:p text:style-name="P1506"><text:span text:style-name="T130">5.</text:span><text:span text:style-name="T126">計開辦3班</text:span><text:span text:style-name="T128">輔導101人。</text:span></text:p>
          </table:table-cell>
        </table:table-row>
        <table:table-row table:style-name="表格1.3">
          <table:covered-table-cell/>
          <table:covered-table-cell/>
          <table:covered-table-cell/>
          <table:covered-table-cell/>
          <table:covered-table-cell/>
          <table:table-cell table:style-name="表格1.B3" office:value-type="string">
            <text:p text:style-name="P1632">嘉義市政府</text:p>
          </table:table-cell>
          <table:table-cell table:style-name="表格1.B3" office:value-type="string">
            <text:p text:style-name="P495">1.102年6月2日辦理「新【嘉】人‧慶端午」-新住民</text:p>
            <text:p text:style-name="P703">社區參訪活動。</text:p>
            <text:p text:style-name="P479"><text:span text:style-name="T157">2.102.11.30</text:span><text:span text:style-name="T159">新住民親子搓湯圓創意比賽活動。</text:span></text:p>
            <text:p text:style-name="P479"><text:span text:style-name="T159">3.102.11.30辦理</text:span><text:span text:style-name="T157">102年移民節「幸福嘉義‧新火相傳」－多元文化宣導活動。</text:span></text:p>
            <text:p text:style-name="P659"><text:span text:style-name="T157">4.102.12.6辦理</text:span><text:span text:style-name="T253"> </text:span><text:span text:style-name="T157">「發現不一樣的新住民影片賞析暨講座</text:span><text:span text:style-name="T253">」。</text:span></text:p>
          </table:table-cell>
          <table:table-cell table:style-name="表格1.H3" office:value-type="string">
            <text:p text:style-name="P365">1.參加人數38人（含家眷）。</text:p>
            <text:p text:style-name="P365">2.計20組54人參加。</text:p>
            <text:p text:style-name="P395">3.約2,000人次參加。</text:p>
            <text:p text:style-name="P395">4.計有從事新住民輔導工作人員及一般民眾計78人參加。</text:p>
          </table:table-cell>
        </table:table-row>
        <table:table-row table:style-name="表格1.3">
          <table:covered-table-cell/>
          <table:covered-table-cell/>
          <table:covered-table-cell/>
          <table:covered-table-cell/>
          <table:covered-table-cell/>
          <table:table-cell table:style-name="表格1.B3" office:value-type="string">
            <text:p text:style-name="P1632">嘉義縣政府</text:p>
          </table:table-cell>
          <table:table-cell table:style-name="表格1.B3" office:value-type="string">
            <text:p text:style-name="P678"><text:span text:style-name="T200">1.辦理外籍與大陸配偶生活輔導班</text:span><text:span text:style-name="T157">。</text:span></text:p>
            <text:p text:style-name="P678"><text:span text:style-name="T200">2.辦理「102年語言學習課程- <text:s text:c="3"/>生活台語班」。</text:span></text:p>
            <text:p text:style-name="P529"><text:span text:style-name="T157">3.辦理「新住民機車駕照考照班」。</text:span></text:p>
          </table:table-cell>
          <table:table-cell table:style-name="表格1.H3" office:value-type="string">
            <text:p text:style-name="P533"><text:span text:style-name="T157">1.計5班，參加人數96人。</text:span></text:p>
            <text:p text:style-name="P434"><text:span text:style-name="T200">2.計12堂、14人參加。</text:span></text:p>
            <text:p text:style-name="P528"><text:span text:style-name="T157">3.計12堂、32人參加。</text:span></text:p>
          </table:table-cell>
        </table:table-row>
        <table:table-row table:style-name="表格1.3">
          <table:covered-table-cell/>
          <table:covered-table-cell/>
          <table:covered-table-cell/>
          <table:covered-table-cell/>
          <table:covered-table-cell/>
          <table:table-cell table:style-name="表格1.B3" office:value-type="string">
            <text:p text:style-name="P1626">臺南市政府</text:p>
          </table:table-cell>
          <table:table-cell table:style-name="表格1.B3" office:value-type="string">
            <text:p text:style-name="P706"><text:span text:style-name="T157">1.生活適應：</text:span></text:p>
            <text:p text:style-name="P707"><text:span text:style-name="T157">(1)辦理「新移民生活適應輔導班」，藉由閩南語之認識，進而融入在地生活，促進新移民家庭融合。</text:span></text:p>
            <text:p text:style-name="P707"><text:span text:style-name="T157">(2)辦理「玉井山區外籍配偶生活適應暨識字輔導班」提高新移民識字能力，減少教育孩子的挫折感，提升生活自信。</text:span></text:p>
            <text:p text:style-name="P708"><text:span text:style-name="T157">2.技能培訓：</text:span></text:p>
            <text:p text:style-name="P707"><text:span text:style-name="T157">(1)辦理「用心剪裁的夏天-新移民配偶手作工作坊」</text:span></text:p>
            <text:p text:style-name="P710"><text:span text:style-name="T157">(2)辦理「作點心過生活-台南市玉田社區新移民中西式烘焙坊」</text:span></text:p>
            <text:p text:style-name="P711"><text:span text:style-name="T157">(3)辦理「外籍配偶虱目魚抽刺特殊技藝班」</text:span></text:p>
            <text:p text:style-name="P707"><text:span text:style-name="T157">(4)辦理「外籍配偶-美容師技藝學習班」(含上下2梯次)</text:span></text:p>
            <text:p text:style-name="P707"><text:span text:style-name="T157">(5)辦理「外籍配偶居家慢性病照護能力提升計畫」</text:span></text:p>
            <text:p text:style-name="P712"><text:span text:style-name="T157">(6)辦理「飲料調製技能培訓班」</text:span></text:p>
            <text:p text:style-name="P720"><text:span text:style-name="T157">3.婦幼健康相關宣導：藉由各區衛生 所邀請新移民女性及家屬、一般民眾參與，活動內容包括：主題講授、實地操作、經驗分享及問題討論。宣導主題包括生育計畫及各項醫療補助說明、孕期保健與母乳哺餵、產後保健及新生兒照顧、嬰幼兒餵食</text:span><text:span text:style-name="T157">: </text:span><text:span text:style-name="T157">副食品添加時機、重要性、種類及方法、幼兒居家環境安全與改善、</text:span><text:span text:style-name="T239">愛滋病防治與權益宣導</text:span><text:span text:style-name="T157">..</text:span><text:span text:style-name="T157">等。</text:span></text:p>
            <text:p text:style-name="P658"><text:span text:style-name="T157">4.白河國小、菁寮國小、大社國小、</text:span><text:span text:style-name="T157">安佃國小</text:span><text:span text:style-name="T157">及崇學國小等5校開辦</text:span><text:span text:style-name="T157">外籍配偶生活適應班</text:span><text:span text:style-name="T157">，開設課程內容包括基本識字、婚姻的緣與圓、親職教育與親子溝通、在地節慶文化活動介紹、親子共讀、節日傳統糕點烹飪、</text:span><text:span text:style-name="T157">電腦基本操作</text:span><text:span text:style-name="T157">、文化采風、實用台菜料理、優生與衛生保健、常見的疾病護理及健康飲食等。</text:span></text:p>
            <text:p text:style-name="P721"><text:span text:style-name="T224">5.大港、東陽及依仁等3所新移民學習中心辦理「多元文化-手工皂課程」、「西點烘焙課程」、「創意環保打包袋製作」、「印尼竹琴課程」及「台語課程」、「多元文化闖關」等特色活動。</text:span></text:p>
          </table:table-cell>
          <table:table-cell table:style-name="表格1.H3" office:value-type="string">
            <text:p text:style-name="P1813"><text:span text:style-name="T163">1.共辦理2梯次，計1,584人次受益。</text:span></text:p>
            <text:p text:style-name="P1814"><text:span text:style-name="T163">2.共辦理7梯次，共計2,139人次受益。</text:span></text:p>
            <text:p text:style-name="P1814"><text:span text:style-name="T163">3.計13場次，624人次參加。</text:span></text:p>
            <text:p text:style-name="P1814">4.<text:span text:style-name="T163">共計109場次，參與人次達2305人次。</text:span></text:p>
            <text:p text:style-name="P1813">5.<text:span text:style-name="T163">共計103場次2,215人次參與。(男性426人次、女性1,789人次) 。</text:span></text:p>
          </table:table-cell>
        </table:table-row>
        <table:table-row table:style-name="表格1.3">
          <table:covered-table-cell/>
          <table:covered-table-cell/>
          <table:covered-table-cell/>
          <table:covered-table-cell/>
          <table:covered-table-cell/>
          <table:table-cell table:style-name="表格1.B3" office:value-type="string">
            <text:p text:style-name="P1626">高雄市政府</text:p>
          </table:table-cell>
          <table:table-cell table:style-name="表格1.B3" office:value-type="string">
            <text:p text:style-name="P480"><text:span text:style-name="T157">1.於102年5-8</text:span><text:span text:style-name="T157">月</text:span><text:span text:style-name="T157">於本市38個行政區開辦</text:span><text:span text:style-name="T157">「外籍</text:span><text:span text:style-name="T157">與大陸</text:span><text:span text:style-name="T157">配偶生活適應輔導班」</text:span><text:span text:style-name="T157">，並鼓勵家屬陪同參與。</text:span></text:p>
            <text:p text:style-name="P732"><text:span text:style-name="T157">2.</text:span><text:span text:style-name="T200">新移民女性讀書會：</text:span></text:p>
            <text:p text:style-name="P734"><text:s text:c="2"/>聘請老師指導閱讀、帶領導讀，利用繪本研讀或影片欣賞和心得分享等方式，帶領參與</text:p>
            <text:p text:style-name="P734"><text:s text:c="2"/>的成員們從中發覺多元閱讀的樂趣，增進跨文化家庭之成員對新移民原屬國文化之認 <text:s/>識，進而達到彼此理解尊重之目的。</text:p>
            <text:p text:style-name="P496">3.新移民文化學習列車：生活技能輔導課程-手工藝、生活美學、烹飪、電腦。</text:p>
          </table:table-cell>
          <table:table-cell table:style-name="表格1.H3" office:value-type="string">
            <text:p text:style-name="P480"><text:span text:style-name="T157">1.計開辦9班</text:span><text:span text:style-name="T157">「外籍</text:span><text:span text:style-name="T157">與大陸</text:span><text:span text:style-name="T157">配偶生活適應輔導班」</text:span><text:span text:style-name="T157">，計招收219名學員。</text:span></text:p>
            <text:p text:style-name="P480"><text:span text:style-name="T157">2.辦理</text:span><text:span text:style-name="T157">8</text:span><text:span text:style-name="T157">場次，60人次參加。</text:span></text:p>
            <text:p text:style-name="P496">3.102年7-12月計辦理手工藝、生活美學、烹飪、電腦班等，42次課程，共699人次。</text:p>
          </table:table-cell>
        </table:table-row>
        <table:table-row table:style-name="表格1.3">
          <table:covered-table-cell/>
          <table:covered-table-cell/>
          <table:covered-table-cell/>
          <table:covered-table-cell/>
          <table:covered-table-cell/>
          <table:table-cell table:style-name="表格1.B3" office:value-type="string">
            <text:p text:style-name="P1615">屏東縣政府</text:p>
          </table:table-cell>
          <table:table-cell table:style-name="表格1.B3" office:value-type="string">
            <text:p text:style-name="P314">1.辦理生活適應輔導班（中文、考照、電腦、手工藝研習、成長團體等課程。</text:p>
            <text:p text:style-name="P314">2.辦理新移民家庭支持方案活動。</text:p>
          </table:table-cell>
          <table:table-cell table:style-name="表格1.H3" office:value-type="string">
            <text:p text:style-name="P740">(3)辦理新移民家庭聯歡活動2場，55人次。</text:p>
            <text:p text:style-name="P740">(4)辦理屏東市新移民家庭親職教育計畫之「親子台南一日遊」活動，38人參加。</text:p>
            <text:p text:style-name="P740">(5)辦理屏東縣地區台灣新移民親子馬賽克拼貼夏令培力成長營，5場次(102年8月31前完成)，115人參加，達580人次受益。</text:p>
            <text:p text:style-name="P740">(6)辦理新移民「手。紙。刻畫生命創意手工書」工作坊2場，30人受益。</text:p>
          </table:table-cell>
        </table:table-row>
        <table:table-row table:style-name="表格1.25">
          <table:covered-table-cell/>
          <table:covered-table-cell/>
          <table:covered-table-cell/>
          <table:covered-table-cell/>
          <table:covered-table-cell/>
          <table:table-cell table:style-name="表格1.B3" office:value-type="string">
            <text:p text:style-name="P1632">花蓮縣政府</text:p>
          </table:table-cell>
          <table:table-cell table:style-name="表格1.B3" office:value-type="string">
            <text:p text:style-name="P1684"><text:span text:style-name="T119">1.102年度辦理生活適應輔導班2班，</text:span><text:span text:style-name="T115">課程內容包含生活適應輔導、居留與定居、地方民俗風情、就業、衛生、教育、子女教養、人身安全、基本權益、語言學習等課程。</text:span></text:p>
            <text:p text:style-name="P1684"><text:span text:style-name="T115">2.</text:span><text:span text:style-name="T135">辦理外籍與大陸配偶生活適應輔導</text:span><text:span text:style-name="T135">3</text:span><text:span text:style-name="T135">班：生活適應輔導課程內容包括語文學習、法律常識、衛生保健宣導、風俗民情、親職教育、兩性教育、日常生活資訊介紹及校外教學八大類。於11月16日假花蓮縣壽豐鄉豐田文史館辦理102年度新移民「親子共學—快樂家庭日」活動。</text:span><text:span text:style-name="T135"><text:line-break/></text:span><text:span text:style-name="T119">活動內容：</text:span><text:span text:style-name="T119"><text:line-break/></text:span><text:span text:style-name="T142">●母語教學</text:span><text:span text:style-name="T142">:</text:span><text:span text:style-name="T119">語言是人溝通的橋樑和文化的傳承在我們要求新住民學習我國語言的同時，亦可以學習他們的語言來促進彼此的了解，減少文化的隔閡，讓新住民能在這創造出第二個新的美麗人生。</text:span><text:span text:style-name="T142"><text:line-break/></text:span><text:span text:style-name="T142">●軟陶</text:span><text:span text:style-name="T142">DIY:</text:span><text:span text:style-name="T119">透過</text:span><text:span text:style-name="T119">DIY</text:span><text:span text:style-name="T119">的活動，使學員能經由和家人集體創做的活動中，加深情感及享受共同完成一件作品的喜悅。</text:span><text:span text:style-name="T142"><text:line-break/></text:span><text:span text:style-name="T142">●異國美食</text:span><text:span text:style-name="T142">DIY:</text:span><text:span text:style-name="T119">民以食為天，透過食物也是最能了解一國文化的方式之一，也可以讓遠到我國的新住民製做家鄉美食的同時並稍稍解除深深的鄉愁。</text:span><text:span text:style-name="T119"><text:line-break/></text:span><text:span text:style-name="T126">●參加人數：約計130人</text:span><text:span text:style-name="T140">。</text:span></text:p>
            <text:p text:style-name="P1667"/>
          </table:table-cell>
          <table:table-cell table:style-name="表格1.H3" office:value-type="string">
            <text:p text:style-name="P1690"><text:span text:style-name="T115">1.2班10項課程，合計118小時，有784人次受益。</text:span></text:p>
            <text:p text:style-name="P1705"><text:span text:style-name="T115">2.</text:span><text:span text:style-name="T135">參加學員計32人，上課總時數86小時。</text:span></text:p>
            <text:p text:style-name="P1690"><text:span text:style-name="T135">3.參加外籍與大陸配偶及其家人約計130人。</text:span></text:p>
          </table:table-cell>
        </table:table-row>
        <table:table-row table:style-name="表格1.3">
          <table:covered-table-cell/>
          <table:covered-table-cell/>
          <table:covered-table-cell/>
          <table:covered-table-cell/>
          <table:covered-table-cell/>
          <table:table-cell table:style-name="表格1.B3" office:value-type="string">
            <text:p text:style-name="P1548"><text:span text:style-name="T101">臺</text:span><text:span text:style-name="T100">東縣政府</text:span></text:p>
          </table:table-cell>
          <table:table-cell table:style-name="表格1.B3" office:value-type="string">
            <text:p text:style-name="P646">1.辦理生活適應輔導班及活動。</text:p>
            <text:p text:style-name="P364">2.新移民家庭親子交流活動。</text:p>
            <text:p text:style-name="P6"><text:span text:style-name="T157">3.</text:span><text:span text:style-name="T200">辦理外籍配偶衛生講座。</text:span></text:p>
          </table:table-cell>
          <table:table-cell table:style-name="表格1.H3" office:value-type="string">
            <text:p text:style-name="P120"/>
          </table:table-cell>
        </table:table-row>
        <table:table-row table:style-name="表格1.3">
          <table:covered-table-cell/>
          <table:covered-table-cell/>
          <table:covered-table-cell/>
          <table:covered-table-cell/>
          <table:covered-table-cell/>
          <table:table-cell table:style-name="表格1.B3" office:value-type="string">
            <text:p text:style-name="P1632">澎湖縣政府</text:p>
          </table:table-cell>
          <table:table-cell table:style-name="表格1.B3" office:value-type="string">
            <text:p text:style-name="P39">委託白沙鄉公所、美食學會開辦生活適應輔導班。</text:p>
          </table:table-cell>
          <table:table-cell table:style-name="表格1.H3" office:value-type="string">
            <text:p text:style-name="P36">開辦2班，計45人參加。</text:p>
            <text:p text:style-name="P496"/>
            <text:p text:style-name="P749"/>
          </table:table-cell>
        </table:table-row>
        <table:table-row table:style-name="表格1.3">
          <table:covered-table-cell/>
          <table:covered-table-cell/>
          <table:covered-table-cell/>
          <table:covered-table-cell/>
          <table:covered-table-cell/>
          <table:table-cell table:style-name="表格1.B3" office:value-type="string">
            <text:p text:style-name="P1632">金門縣政府</text:p>
          </table:table-cell>
          <table:table-cell table:style-name="表格1.B3" office:value-type="string">
            <text:p text:style-name="P236"><text:span text:style-name="T157">【民政處】</text:span></text:p>
            <text:p text:style-name="P45">102年7月至12月辦理「外籍與大陸配偶生活適應輔導班」，施以生活適應輔導、語文學習、就業輔導、子女就養、愛滋病防治相關權益、人身安全、地方風俗民情以及兩性平等權益等課程。</text:p>
            <text:p text:style-name="P236"><text:span text:style-name="T157">【社會處】</text:span></text:p>
            <text:p text:style-name="P436"><text:span text:style-name="T157">1.於8月5日協助辦理大陸配偶面對面座談會，由本縣縣長李沃士、縣議會議長王再生、立法委員楊應雄與中國大陸國台辦副主任鄭立中親自主持，與金門的大陸配偶代表面對面共同討論，並經由意見溝通和共同討論，營造關懷新住民的友善環境，增進了解其家庭適應問題和目前需協助事項，共有中國大陸配偶代表40多人與會，會中所提意見提供兩岸施政參考，國台辦副主任對於大陸姊妹表示嫁來台灣地區很幸福感到欣慰並對台灣政府之照顧表達感謝之意</text:span><text:span text:style-name="T253">。</text:span></text:p>
            <text:p text:style-name="P436"><text:span text:style-name="T224">2.9月7日</text:span><text:span text:style-name="T157">協助湖峰公共事務協進會辦理『月圓人圓‧歡樂年年』多元文化節慶交流親子教育活動</text:span></text:p>
            <text:p text:style-name="P531"><text:span text:style-name="T157">3.10月19、20日與</text:span><text:span text:style-name="T224">衛生局、金門縣社區心理衛生中心、福建省地方法院檢察署、財團法人犯罪被害人保護協會福建省金門分會配合辦理彩繪家庭-親子溝通與人際成長團體活動。</text:span></text:p>
            <text:p text:style-name="P498">4.11月21-23日配合教育部委託嘉義大學辦理新住民火炬計畫-東南亞新住民訪談，共有越南籍5位、印尼籍2位、菲律賓2位接受陳美瑩博士訪談。</text:p>
            <text:p text:style-name="P498">5.11月24日辦理『今天沒有節。歡喜回娘家』多元文化親子教育活動，配合辦理單位有觀光處、社會處、衛生局、消防局、警察局、家暴中心、財團法人犯罪被害人保護協會福建金門分會、金門縣新移民關懷協會、新移民社區照顧服務關懷據點、關新志工隊等單位辦理多元文化博覽會、各國特殊節日習俗介紹、政策教育宣導闖關、多元美食親子料理競賽、愛心跳蚤市場、圍爐大團圓、回娘家送福袋等，</text:p>
            <text:p text:style-name="P531"><text:span text:style-name="T157">6.11月27日</text:span><text:span text:style-name="T288">辦理</text:span><text:span text:style-name="T224">102年外籍配偶家庭服務中心第2次聯繫會報1場次，</text:span><text:span text:style-name="T288">藉由聯繫會報之召開，了解各單位對於外籍配偶的服務情形，並針對所遇之困難，提出交流討論，經由聯繫會報之召開，讓各單位了解外籍配偶之服務流程以及可利用之資源進而整合。</text:span></text:p>
            <text:p text:style-name="P498">7.12月1日與入出國及移民署金門縣服務站辦理2013年移民節~幸福台灣.新火相傳活動，配合辦理有教育處、建設處、社會處、衛生局、早療中心、消防局、警察局、環保局、財團法人犯罪被害人保護協會福建金門分會、金門縣新移民關懷協會、新移民社區照顧服務關懷據點、關新志工隊、婦女權益促進會、元大證券等單位辦理親子教育宣導闖關、異國美食體驗、感恩祈福卡DIY製作、新移民系列影展等。</text:p>
            <text:p text:style-name="P369">8.支援各國小辦理新住民火炬計畫多元文化系列~越南籍、印尼籍母語講師推薦、教案製作、行前課程培訓等相關前置作業。</text:p>
            <text:p text:style-name="P369">9.協助內政部入出國及移民署金門縣服務站辦理大陸籍配偶離婚原因與生活情形概況調查前置作業。</text:p>
            <text:p text:style-name="P369">10.全年度協助個案代填各類社會福利申請表格、協助填寫入籍申請表格。</text:p>
            <text:p text:style-name="P369">11.協助新住民有關婚姻、家庭、就業、經濟、法律、輔導、法治教育、居停留問題、諮詢及相關協助等。</text:p>
            <text:p text:style-name="P369">12.外籍配偶生活適應輔導班相關轉介服務。</text:p>
            <text:p text:style-name="P436"><text:span text:style-name="T157">13.日本神戶大學人文學研究科與金門大學閩南文化研究所參訪社福館與社會處外籍配偶家庭服務中心與新移民面對面座談會。</text:span></text:p>
            <text:p text:style-name="P45">【教育處】</text:p>
            <text:p text:style-name="P438"><text:span text:style-name="T157">1.開瑄國小、金鼎國小、上岐國小等4校配合開班辦理四班新移民生活適應班研習活動，參加人數計有80餘名新移民參加，活動內容多元，提供新移民終身學習生活知識技能機會，學習成效佳。課程包括生活適應輔導、電腦資訊、語文學習、人身安全、就業輔導、居停留相關法律常識、地方民俗風情、子女教養等課程。</text:span></text:p>
            <text:p text:style-name="P397">2.辦理新移民家庭教育-異國文化的天空多元文化講師培訓，全程參與者核給研習時數15小時及證書並於課程結束，能與各機關團體或學校單位合作，透過課程、宣導及活動之場合，提供多元文化宣導之責。</text:p>
          </table:table-cell>
          <table:table-cell table:style-name="表格1.H3" office:value-type="string">
            <text:p text:style-name="P45">【民政處】</text:p>
            <text:p text:style-name="P751">計辦理3班，參加人數含眷屬計80人。</text:p>
            <text:p text:style-name="P45">【社會處】</text:p>
            <text:p text:style-name="P436"><text:span text:style-name="T157">1.1場次，共45人與會座談</text:span></text:p>
            <text:p text:style-name="P436"><text:span text:style-name="T157">2.1場次，計服務社區居民200人</text:span></text:p>
            <text:p text:style-name="P762"><text:span text:style-name="T200">3.1場次</text:span><text:span text:style-name="T224">，服務44人</text:span></text:p>
            <text:p text:style-name="P762"><text:span text:style-name="T200">4.共訪談9位新住民</text:span></text:p>
            <text:p text:style-name="P762"><text:span text:style-name="T200">5.1場次，</text:span><text:span text:style-name="T157">服務500人。</text:span></text:p>
            <text:p text:style-name="P762"><text:span text:style-name="T200">6.1場次，35人與會</text:span></text:p>
            <text:p text:style-name="P762"><text:span text:style-name="T200">7.1場次，</text:span><text:span text:style-name="T157">服務500人。</text:span></text:p>
            <text:p text:style-name="P750"><text:span text:style-name="T200">8.全年度</text:span></text:p>
            <text:p text:style-name="P750"><text:span text:style-name="T200">9.全年度</text:span></text:p>
            <text:p text:style-name="P762"><text:span text:style-name="T200">10.共有12人與該學者平井晶子教授面對面座談。</text:span></text:p>
            <text:p text:style-name="P763">【教育處】</text:p>
            <text:p text:style-name="P437"><text:span text:style-name="T94">1</text:span><text:span text:style-name="T200">.</text:span><text:span text:style-name="T200">計</text:span><text:span text:style-name="T200">3</text:span><text:span text:style-name="T200">個班次，參加人數</text:span><text:span text:style-name="T200">80</text:span><text:span text:style-name="T200">人。</text:span></text:p>
            <text:p text:style-name="P437"><text:span text:style-name="T200">2.</text:span><text:span text:style-name="T200">計</text:span><text:span text:style-name="T200">辦理2次課程</text:span><text:span text:style-name="T200">，</text:span><text:span text:style-name="T200">完成15小時故事研習，參加人數計200人。</text:span></text:p>
            <text:p text:style-name="P763"/>
          </table:table-cell>
        </table:table-row>
        <table:table-row table:style-name="表格1.3">
          <table:covered-table-cell/>
          <table:covered-table-cell/>
          <table:covered-table-cell/>
          <table:covered-table-cell/>
          <table:covered-table-cell/>
          <table:table-cell table:style-name="表格1.B3" office:value-type="string">
            <text:p text:style-name="P1632">連江縣政府</text:p>
          </table:table-cell>
          <table:table-cell table:style-name="表格1.B3" office:value-type="string">
            <text:p text:style-name="P396">1.新住民技藝研習班：藉由手工藝品學習活動，提供多元學習機會，提升生活技能發揮所長，並增進新住民婦女就業及創業機會。</text:p>
            <text:p text:style-name="P353"><text:span text:style-name="T200">2.新住民家庭聯誼活動：藉由生態之旅活動，讓新住民成員對馬祖的地理文化與特殊景觀有進一歩的了解。除強化親子間的互動外，同時更能促進多元文化家庭交流 。</text:span></text:p>
            <text:p text:style-name="P396">3.辦理外籍與大陸配偶生活輔導班。</text:p>
          </table:table-cell>
          <table:table-cell table:style-name="表格1.H3" office:value-type="string">
            <text:p text:style-name="P118">1.辦理2場次，計48人參加。</text:p>
            <text:p text:style-name="P118">2.辦理1場次，計57人參加。</text:p>
            <text:p text:style-name="P395">3.辦理8 班（11場次），計328人次參加。</text:p>
          </table:table-cell>
        </table:table-row>
        <table:table-row table:style-name="表格1.30">
          <table:covered-table-cell/>
          <table:table-cell table:style-name="表格1.B3" table:number-rows-spanned="25" office:value-type="string">
            <text:p text:style-name="P1566">二、提供外籍與大陸配偶生活適應輔導相關諮詢資料服務窗口。</text:p>
          </table:table-cell>
          <table:table-cell table:style-name="表格1.B3" table:number-rows-spanned="25" office:value-type="string">
            <text:p text:style-name="P1557">內政部</text:p>
          </table:table-cell>
          <table:table-cell table:style-name="表格1.B3" table:number-rows-spanned="25" office:value-type="string">
            <text:p text:style-name="P1566">外交部</text:p>
            <text:p text:style-name="P1566">教育部</text:p>
            <text:p text:style-name="P1566">陸委會</text:p>
            <text:p text:style-name="P1566">地方政府</text:p>
          </table:table-cell>
          <table:table-cell table:style-name="表格1.B3" table:number-rows-spanned="25" office:value-type="string">
            <text:p text:style-name="P1557">經常</text:p>
            <text:p text:style-name="P1557">性業</text:p>
            <text:p text:style-name="P1557">務</text:p>
          </table:table-cell>
          <table:table-cell table:style-name="表格1.B3" office:value-type="string">
            <text:p text:style-name="P1615">內政</text:p>
            <text:p text:style-name="P1615">部（移</text:p>
            <text:p text:style-name="P1615">民署）</text:p>
          </table:table-cell>
          <table:table-cell table:style-name="表格1.B3" office:value-type="string">
            <text:p text:style-name="P1712">1.移民署各縣(市)服務站提供諮詢服務。</text:p>
            <text:p text:style-name="P1725">2.外籍配偶諮詢專線0800-088885提供生活適應等電話諮詢服務。</text:p>
            <text:p text:style-name="P1706"><text:span text:style-name="T116">3.</text:span><text:span text:style-name="T116">外國人</text:span><text:span text:style-name="T116">在臺</text:span><text:span text:style-name="T116">生活</text:span><text:span text:style-name="T116">諮詢</text:span><text:span text:style-name="T116">服務熱線</text:span><text:span text:style-name="T116">0800-024111（Call Center）提供</text:span><text:span text:style-name="T116">即時電</text:span><text:span text:style-name="T116">話諮詢</text:span><text:span text:style-name="T116">服務</text:span><text:span text:style-name="T116">。</text:span></text:p>
          </table:table-cell>
          <table:table-cell table:style-name="表格1.H3" office:value-type="string">
            <text:p text:style-name="P1706"><text:span text:style-name="T116">1.計服務20,088人次。</text:span></text:p>
            <text:p text:style-name="P1726"><text:span text:style-name="T116">2.有效服務量3,465件。</text:span></text:p>
            <text:p text:style-name="P1727"><text:span text:style-name="T116">3.計服務25,389件。</text:span></text:p>
            <text:p text:style-name="P1646"/>
          </table:table-cell>
        </table:table-row>
        <table:table-row table:style-name="表格1.31">
          <table:covered-table-cell/>
          <table:covered-table-cell/>
          <table:covered-table-cell/>
          <table:covered-table-cell/>
          <table:covered-table-cell/>
          <table:table-cell table:style-name="表格1.B3" office:value-type="string">
            <text:p text:style-name="P1547"><text:span text:style-name="T99">外</text:span><text:span text:style-name="T102"> </text:span><text:span text:style-name="T99">交</text:span></text:p>
            <text:p text:style-name="P1614">部</text:p>
          </table:table-cell>
          <table:table-cell table:style-name="表格1.B3" office:value-type="string">
            <text:p text:style-name="P1653">駐外館處已於駐地印製國內相關機關提供之輔導文宣，於辦理團體講習時分送即將來臺之外籍配偶參考，並提供個別諮詢服務，解答外籍配偶之詢問。</text:p>
          </table:table-cell>
          <table:table-cell table:style-name="表格1.H3" office:value-type="string">
            <text:p text:style-name="P1647"/>
          </table:table-cell>
        </table:table-row>
        <table:table-row table:style-name="表格1.31">
          <table:covered-table-cell/>
          <table:covered-table-cell/>
          <table:covered-table-cell/>
          <table:covered-table-cell/>
          <table:covered-table-cell/>
          <table:table-cell table:style-name="表格1.B3" office:value-type="string">
            <text:p text:style-name="P1547"><text:span text:style-name="T99">陸</text:span><text:span text:style-name="T102"> </text:span><text:span text:style-name="T99">委</text:span></text:p>
            <text:p text:style-name="P1614">會</text:p>
          </table:table-cell>
          <table:table-cell table:style-name="表格1.B3" office:value-type="string">
            <text:p text:style-name="P388">1.本會持續委託海基會及中華救助總會提供大陸配偶在臺生活適應諮詢相關服務。</text:p>
            <text:p text:style-name="P772"><text:span text:style-name="T183">2.本會自95年10月2日起委託海基會開辦「大陸配偶關懷專線」【02-2718-9995】提供大陸配偶諮詢服務。</text:span></text:p>
          </table:table-cell>
          <table:table-cell table:style-name="表格1.H3" office:value-type="string">
            <text:p text:style-name="P773">計4,513件。</text:p>
          </table:table-cell>
        </table:table-row>
        <table:table-row table:style-name="表格1.31">
          <table:covered-table-cell/>
          <table:covered-table-cell/>
          <table:covered-table-cell/>
          <table:covered-table-cell/>
          <table:covered-table-cell/>
          <table:table-cell table:style-name="表格1.B3" office:value-type="string">
            <text:p text:style-name="P1632">宜蘭縣政府</text:p>
          </table:table-cell>
          <table:table-cell table:style-name="表格1.B3" office:value-type="string">
            <text:p text:style-name="P34">【社會處】</text:p>
            <text:p text:style-name="P774">1.102年度新住民家庭福利諮詢宣導</text:p>
            <text:p text:style-name="P337">(1)時間：102年01月至102年12月</text:p>
            <text:p text:style-name="P337">(2)地點：內政部入出國及移民署宜蘭縣服務站會議室。</text:p>
            <text:p text:style-name="P337">(3)服務對象：凡設籍或居住宜蘭縣境內之新住民及其家屬</text:p>
            <text:p text:style-name="P337">(4)活動摘要：本方案結合勞政、社政、衛生、移民署等單位共同辦理，以講習方式進行宣導，內容包含衛生保健、社會福利資源簡介、在台居停留法令與權益說明及就業資源簡介等多元面向。</text:p>
            <text:p text:style-name="P300">2.102年度「弱勢家庭電話關懷服務」</text:p>
            <text:p text:style-name="P337">(1)時間：102年04月至102年11月。</text:p>
            <text:p text:style-name="P34">(2)地點：築親庭福利服務中心-宜蘭站、羅東站（地址-宜蘭市農權路3段11巷3號）</text:p>
            <text:p text:style-name="P337">(3)服務對象：設籍或居住本縣單親、新住民或弱勢家庭，預計服務1,000人次。</text:p>
            <text:p text:style-name="P335">(4)活動摘要：培植新住民姊妹擔任諮詢專線人員，針對縣內弱勢家庭主動提供諮詢服務，協助其解決生活問題、提供即時福利資訊，並進而從中發掘需要服務個案。</text:p>
            <text:p text:style-name="P34">【民政處】</text:p>
            <text:p text:style-name="P34">本縣各戶政事務所於服</text:p>
            <text:p text:style-name="P34">務台均設有新住民服務</text:p>
            <text:p text:style-name="P34">窗口，提供新住民包括歸化國籍、設立戶籍、法令諮詢、生活輔導、個案轉介等全方位的服務。</text:p>
            <text:p text:style-name="P34">【教育處】</text:p>
            <text:p text:style-name="P34">本縣新移民學習中心(宜蘭市黎明國小)於校內設置新移民學習中心辦公室，結合社區資源，展示各項資料，提供校內、外相關輔導及諮詢窗口。</text:p>
            <text:p text:style-name="P34">【衛生局】</text:p>
            <text:p text:style-name="P34">衛生局：12鄉鎮市衛生所皆為服務窗口。</text:p>
          </table:table-cell>
          <table:table-cell table:style-name="表格1.H3" office:value-type="string">
            <text:p text:style-name="P34">【社會處】</text:p>
            <text:p text:style-name="P775">1.102年度新住民家庭福利諮詢宣導</text:p>
            <text:p text:style-name="P776">(1)透過此宣導使縣內新住民及其家屬深入瞭解對社會資源的運用</text:p>
            <text:p text:style-name="P287">(2)共辦理20場次，計參與42人次。</text:p>
            <text:p text:style-name="P778">2.102年度「弱勢家庭電話關懷服務」</text:p>
            <text:p text:style-name="P287">(1)計服務2,019人次，其中新住民為1,470人次。</text:p>
            <text:p text:style-name="P287">(2)預算執行率100%。</text:p>
            <text:p text:style-name="P780">(3)達85%以上接聽者對此方案表示滿意。</text:p>
            <text:p text:style-name="P287">(4)透過主動電話關懷中，發現確有個案需社工協助，或提供所需資訊即可解決家庭目前所面臨之問題，達到初級預防之目的，民眾在接聽電話時，也多半給予正面回應及感謝。</text:p>
            <text:p text:style-name="P34">【民政處】</text:p>
            <text:p text:style-name="P34">辦理準歸化25件、歸化22件。受益人數47人。</text:p>
            <text:p text:style-name="P34">【教育處】</text:p>
            <text:p text:style-name="P6"><text:span text:style-name="T157">1.102年度</text:span><text:span text:style-name="T157">教育部核定補助經費45萬8,200元，部分補助經常門41萬2,000元</text:span><text:span text:style-name="T157">。</text:span></text:p>
            <text:p text:style-name="P34">2.至10月止辦理家庭教育活動課程、文化學習活動及技能輔課程等三大類，計533人參與。</text:p>
            <text:p text:style-name="P34">【衛生局】</text:p>
            <text:p text:style-name="P34">衛生局針對該族群育齡婦女提供生活適應、家庭計畫、產前產後及優生保健教育，共計服務74人次。</text:p>
          </table:table-cell>
        </table:table-row>
        <table:table-row table:style-name="表格1.34">
          <table:covered-table-cell/>
          <table:covered-table-cell/>
          <table:covered-table-cell/>
          <table:covered-table-cell/>
          <table:covered-table-cell/>
          <table:table-cell table:style-name="表格1.B3" office:value-type="string">
            <text:p text:style-name="P1547"><text:span text:style-name="T99">基</text:span><text:span text:style-name="T102"> </text:span><text:span text:style-name="T99">隆</text:span></text:p>
            <text:p text:style-name="P1547"><text:span text:style-name="T99">市</text:span><text:span text:style-name="T102"> </text:span><text:span text:style-name="T99">政</text:span></text:p>
            <text:p text:style-name="P1615">府</text:p>
          </table:table-cell>
          <table:table-cell table:style-name="表格1.B3" office:value-type="string">
            <text:p text:style-name="P560"><text:span text:style-name="T200">1.本市計有24個服務窗口</text:span><text:span text:style-name="T187">提供外籍與大陸配偶相關諮詢服務，102年7-12月計服務363人次。 </text:span></text:p>
            <text:p text:style-name="P560"><text:span text:style-name="T200">2.</text:span><text:span text:style-name="T157">102年度7月~12月</text:span><text:span text:style-name="T165">電話諮詢241人次</text:span><text:span text:style-name="T165">，</text:span><text:span text:style-name="T165">電話關懷891人次，家庭訪視(含晤談)64戶次</text:span><text:span text:style-name="T165">。</text:span></text:p>
          </table:table-cell>
          <table:table-cell table:style-name="表格1.H3" office:value-type="string">
            <text:p text:style-name="P97">102年7-12月計服務363人次。</text:p>
            <text:p text:style-name="P36"/>
          </table:table-cell>
        </table:table-row>
        <table:table-row table:style-name="表格1.31">
          <table:covered-table-cell/>
          <table:covered-table-cell/>
          <table:covered-table-cell/>
          <table:covered-table-cell/>
          <table:covered-table-cell/>
          <table:table-cell table:style-name="表格1.B3" office:value-type="string">
            <text:p text:style-name="P1547"><text:span text:style-name="T99">臺</text:span><text:span text:style-name="T102"> </text:span><text:span text:style-name="T99">北</text:span></text:p>
            <text:p text:style-name="P1548"><text:span text:style-name="T99">市</text:span><text:span text:style-name="T102"> </text:span><text:span text:style-name="T99">政</text:span></text:p>
            <text:p text:style-name="P1615">府</text:p>
          </table:table-cell>
          <table:table-cell table:style-name="表格1.B3" office:value-type="string">
            <text:p text:style-name="P104">民政局：</text:p>
            <text:p text:style-name="P607"><text:span text:style-name="T157">1.</text:span><text:span text:style-name="T157">設置全國首創「臺北市新移民會館」，提供新移民一個溫暖及學習的專屬空間，設有網路資訊空間、客廳及情感交流園地、親子遊戲、輕食咖啡等區，並設立外語（越南語、印尼語、泰語及英語）通譯人員諮詢服務、及開辦各類新移民研習課程。</text:span></text:p>
            <text:p text:style-name="P597"><text:span text:style-name="T157">2.</text:span><text:span text:style-name="T157">提供新移民語言無障礙之服務，除訂閱大陸、越語、泰語、印尼語及英語報章雜誌外，並於週二至週日安排多國語通譯人員諮詢：</text:span></text:p>
            <text:list xml:id="list1475978923100526973" text:style-name="WW8Num2">
              <text:list-item>
                <text:list>
                  <text:list-item>
                    <text:p text:style-name="P784">越南語：週二至週日（早上－南港館；下午－萬華館）。</text:p>
                  </text:list-item>
                  <text:list-item>
                    <text:p text:style-name="P784">印尼語：週二、週四及週日（早上－萬華館；下午－南港館）。</text:p>
                  </text:list-item>
                  <text:list-item>
                    <text:p text:style-name="P784">泰語：週三、週六（早上－萬華館；下午－南港館）。</text:p>
                  </text:list-item>
                  <text:list-item>
                    <text:p text:style-name="P784">英語：週五（早上－萬華館；下午－南港館）。</text:p>
                  </text:list-item>
                </text:list>
              </text:list-item>
            </text:list>
            <text:p text:style-name="P607"><text:span text:style-name="T157">3.建罝本市新移民專區網站（網址：http://www.nit.taipei.gov.tw/mp.asp?mp=102161），網站包含(中文、英文、越文、印尼文、泰文、菲律賓文、柬埔寨文、緬甸文及日文) 共9國語言，再加上兒童版及PDA版11個版本)。</text:span></text:p>
            <text:p text:style-name="P104">教育局：</text:p>
            <text:p text:style-name="P607"><text:span text:style-name="T218">1.結合市府話務中心（</text:span><text:span text:style-name="T218">call-center</text:span><text:span text:style-name="T218">），將本局相關教育服務訊息提供民眾諮詢。現行諮詢電話：</text:span><text:span text:style-name="T218">27256424</text:span><text:span text:style-name="T218">。</text:span></text:p>
            <text:p text:style-name="P607"><text:span text:style-name="T218">2.提供新移民學童及家長申訴服務管道：</text:span><text:span text:style-name="T218">27256453</text:span><text:span text:style-name="T218">。由督學室負責督導處辦。</text:span></text:p>
            <text:p text:style-name="P607"><text:span text:style-name="T218">3.臺北市家庭教育中心配合教育部專案計畫設置「全國家庭教育諮詢專線」412-8185（臺北市另增在地碼</text:span><text:span text:style-name="T218">2541-9981</text:span><text:span text:style-name="T218">），由受過專業訓練之諮詢志工提供婚姻與家庭問題之諮詢。</text:span></text:p>
            <text:p text:style-name="P785">警察局</text:p>
            <text:p text:style-name="P36">警察局外事科提供警察刑事紀錄證明諮詢服務，電話(02)23817494</text:p>
            <text:p text:style-name="P105">衛生局：</text:p>
            <text:p text:style-name="P36">於12區健康服務中心建置社區新移民保健諮詢站服務新移民3,463人次：</text:p>
            <text:p text:style-name="P105">勞動局：</text:p>
            <text:p text:style-name="P610"><text:span text:style-name="T157">1.</text:span><text:span text:style-name="T224">大陸地區配偶專責：</text:span><text:span text:style-name="T224">詹小姐</text:span><text:span text:style-name="T224">聯絡電話：(02)25942277分機781</text:span></text:p>
            <text:p text:style-name="P627"><text:span text:style-name="T224">2.</text:span><text:span text:style-name="T224">外籍配偶專責：陳小姐聯絡電話：(02)25942277分機712</text:span></text:p>
            <text:p text:style-name="P787">社會局：</text:p>
            <text:list xml:id="list2492507156709049460" text:style-name="WW8Num18">
              <text:list-item>
                <text:p text:style-name="P794">召開參與新移民直接服務聯繫會報。</text:p>
              </text:list-item>
              <text:list-item>
                <text:p text:style-name="P794">各社福中心提供個案服務(含關懷訪視服務)。</text:p>
              </text:list-item>
              <text:list-item>
                <text:p text:style-name="P794">新移民婦女中心福利諮詢專線。</text:p>
              </text:list-item>
            </text:list>
          </table:table-cell>
          <table:table-cell table:style-name="表格1.H3" office:value-type="string">
            <text:p text:style-name="P104">民政局</text:p>
            <text:list xml:id="list1115636256404967906" text:style-name="WW8Num15">
              <text:list-item>
                <text:p text:style-name="P15"><text:span text:style-name="T157">新移民會館</text:span><text:span text:style-name="T157">(</text:span><text:span text:style-name="T157">南港</text:span><text:span text:style-name="T157">)</text:span><text:span text:style-name="T157">自</text:span><text:span text:style-name="T157">94</text:span><text:span text:style-name="T157">年</text:span><text:span text:style-name="T157">2</text:span><text:span text:style-name="T157">月</text:span><text:span text:style-name="T157">26</text:span><text:span text:style-name="T157">日成立至</text:span><text:span text:style-name="T157">10</text:span><text:span text:style-name="T157">2年12月31日止，總計共有7萬6,104人次參觀或使用(102年度7-12月平均使用率為93.15％)。新移民會館</text:span><text:span text:style-name="T157">(</text:span><text:span text:style-name="T157">萬華</text:span><text:span text:style-name="T157">)</text:span><text:span text:style-name="T157">自</text:span><text:span text:style-name="T157">95</text:span><text:span text:style-name="T157">年</text:span><text:span text:style-name="T157">6</text:span><text:span text:style-name="T157">月</text:span><text:span text:style-name="T157">11</text:span><text:span text:style-name="T157">日成立至</text:span><text:span text:style-name="T157">10</text:span><text:span text:style-name="T157">2年12月31日止，總計共有9萬9,692人次參觀或使用(102年度7-12月平均使用率為96.43％。</text:span></text:p>
              </text:list-item>
              <text:list-item>
                <text:p text:style-name="P40">本市新移民會館設立諮詢窗口，提供生活適應諮詢服務，諮詢電話：02-27884911（南港館）及02-23701046（萬華館），統計 102年7月至12月之諮詢服務共計836人。</text:p>
              </text:list-item>
              <text:list-item>
                <text:p text:style-name="P40">本市新移民專區網站至102年12月底共有100萬2,026人次點閱。</text:p>
              </text:list-item>
            </text:list>
            <text:p text:style-name="P104">教育局</text:p>
            <text:p text:style-name="P34">102年7-12月總計服務343人次，其中新移民家庭計3人次進行諮詢(含本人及家人)。</text:p>
            <text:p text:style-name="P105">衛生局：</text:p>
            <text:list xml:id="list2118869167300665048" text:style-name="WW8Num75">
              <text:list-item>
                <text:p text:style-name="P815">醫療保健諮詢服務1,392人次。</text:p>
              </text:list-item>
              <text:list-item>
                <text:p text:style-name="P815">醫療補助諮詢服務972人次。</text:p>
              </text:list-item>
              <text:list-item>
                <text:p text:style-name="P815">親職家庭、就學、戶籍諮詢、國籍歸化等其他諮詢服務1,099人次。</text:p>
              </text:list-item>
            </text:list>
            <text:p text:style-name="P787">社會局：</text:p>
            <text:list xml:id="list487327693020361009" text:style-name="WW8Num56">
              <text:list-item>
                <text:p text:style-name="P819">共計1次。</text:p>
              </text:list-item>
              <text:list-item>
                <text:p text:style-name="P795">共計3,900人次。</text:p>
              </text:list-item>
              <text:list-item>
                <text:p text:style-name="P795">共計539人次。</text:p>
              </text:list-item>
            </text:list>
            <text:p text:style-name="P34"/>
          </table:table-cell>
        </table:table-row>
        <table:table-row table:style-name="表格1.31">
          <table:covered-table-cell/>
          <table:covered-table-cell/>
          <table:covered-table-cell/>
          <table:covered-table-cell/>
          <table:covered-table-cell/>
          <table:table-cell table:style-name="表格1.B3" office:value-type="string">
            <text:p text:style-name="P1625">新 北市 政府</text:p>
          </table:table-cell>
          <table:table-cell table:style-name="表格1.B3" office:value-type="string">
            <text:p text:style-name="P311">1.新住民家庭服務中心提供0800250880外語諮詢專線，提供中、粵、越、緬、印尼、泰6語諮詢服務，共計服務1918人次。</text:p>
            <text:p text:style-name="P595">2.本府社會局補助設立關懷服務站，共計33站。</text:p>
            <text:p text:style-name="P565">3.國際多元服務櫃檯：提供中英越印泰緬6語諮詢，102年7月1日至102年12月31日止之服務案件量總計2296件；轉介法服法律諮詢10件。</text:p>
          </table:table-cell>
          <table:table-cell table:style-name="表格1.H3" office:value-type="string">
            <text:p text:style-name="P595"/>
          </table:table-cell>
        </table:table-row>
        <table:table-row table:style-name="表格1.31">
          <table:covered-table-cell/>
          <table:covered-table-cell/>
          <table:covered-table-cell/>
          <table:covered-table-cell/>
          <table:covered-table-cell/>
          <table:table-cell table:style-name="表格1.B3" office:value-type="string">
            <text:p text:style-name="P1547"><text:span text:style-name="T100">桃</text:span><text:span text:style-name="T101"> </text:span><text:span text:style-name="T100">園</text:span></text:p>
            <text:p text:style-name="P1547"><text:span text:style-name="T100">縣</text:span><text:span text:style-name="T101"> </text:span><text:span text:style-name="T100">政</text:span></text:p>
            <text:p text:style-name="P1631">府</text:p>
          </table:table-cell>
          <table:table-cell table:style-name="表格1.B3" office:value-type="string">
            <text:p text:style-name="P499">1.提供外籍配偶及其家屬、機構單位及一般民眾相關生活輔導與社會福利諮詢服務。</text:p>
            <text:p text:style-name="P499">2.家防中心委託勵馨社會福利基金會、映晟社工師事務所、現代婦女基金會、婦女救援社會福利基金會、拾穗關懷服務協會、台灣展翅協會以及中華心理衛生協會於桃園縣內辦理桃園服務方案，共計設立9個服務窗口，服務時間為週一至週五早上8點至下午6點。</text:p>
            <text:p text:style-name="P499">3.民政局於各戶所設置國籍專門櫃台及新住民專區，提供外籍與大陸配偶生活適應輔導等相關問題諮詢，並辦理國籍到校輔導及各項宣導活動；提供印製『新移民手冊』及各項文宣資料。</text:p>
            <text:p text:style-name="P499">4.衛生局於13鄉鎮市衛生所，提供外籍配偶、一般民眾健康相關問題諮詢。</text:p>
            <text:p text:style-name="P585"><text:span text:style-name="T200">5.家庭教育中心免費提供縣民家庭教育885（幫幫我）專線服務3334885，由輔導志工為民眾提供電話諮詢、晤談服務及函件服務，</text:span><text:span text:style-name="T157">開放時間為</text:span><text:span text:style-name="T157">週一</text:span><text:span text:style-name="T157">至</text:span><text:span text:style-name="T157">週五</text:span><text:span text:style-name="T157">上午8：00-12：00下午13：30-17：00。</text:span></text:p>
            <text:p text:style-name="P499">6.新移民學習中心常年提供新移民各項福利資訊之諮詢服務，諮詢專線：4506279。</text:p>
            <text:p text:style-name="P532"><text:span text:style-name="T157">7. 桃園縣102年執行外籍及大陸配偶子女教育輔導活動計畫提供諮詢服務共6校申請</text:span></text:p>
          </table:table-cell>
          <table:table-cell table:style-name="表格1.H3" office:value-type="string">
            <text:p text:style-name="P531"><text:span text:style-name="T157">1.服務1,411人次</text:span><text:span text:style-name="T224">。</text:span></text:p>
            <text:p text:style-name="P498">2.服務計3,964人次。</text:p>
            <text:p text:style-name="P498">3.共計本縣13戶所，辦理10場次宣導活動。</text:p>
            <text:p text:style-name="P498">4.共有30位訓練合格通譯員，截至目前已服務5,639小時。</text:p>
            <text:p text:style-name="P499">5.詢問課程 </text:p>
            <text:p text:style-name="P499"><text:s/>內容122件</text:p>
            <text:p text:style-name="P499">6.家庭及法律問題諮詢3件。</text:p>
            <text:p text:style-name="P499">7.共辦理48場次，209人</text:p>
            <text:p text:style-name="P532"><text:span text:style-name="T157">次受惠。</text:span></text:p>
          </table:table-cell>
        </table:table-row>
        <table:table-row table:style-name="表格1.31">
          <table:covered-table-cell/>
          <table:covered-table-cell/>
          <table:covered-table-cell/>
          <table:covered-table-cell/>
          <table:covered-table-cell/>
          <table:table-cell table:style-name="表格1.B3" office:value-type="string">
            <text:p text:style-name="P1620">新 竹市 政府</text:p>
          </table:table-cell>
          <table:table-cell table:style-name="表格1.B3" office:value-type="string">
            <text:p text:style-name="P609"><text:span text:style-name="T212">1.</text:span><text:span text:style-name="T209">由本府民政處、本市東區戶政事務所、北區戶政事務所、香山戶政事務所提供</text:span><text:span text:style-name="T218">外籍與大陸配偶生活適應輔導服務窗口。</text:span></text:p>
            <text:p text:style-name="P609"><text:span text:style-name="T212">2.本市</text:span><text:span text:style-name="T157">新住民家庭服務中心提供初入境關懷服務、個案管理服務、心理諮商服務、法律諮詢、家庭親子營、親子繪本創作、多元文化及社區宣導活動、就業培力方案、新住民福利生活資訊刊物發放等</text:span><text:span text:style-name="T218">。</text:span></text:p>
          </table:table-cell>
          <table:table-cell table:style-name="表格1.H3" office:value-type="string">
            <text:p text:style-name="P352"><text:span text:style-name="T183">1.本府</text:span><text:span text:style-name="T209">民政處及三區戶所計4個窗口</text:span><text:span text:style-name="T218">生活適應輔導服務窗口</text:span></text:p>
            <text:p text:style-name="P387">2.新竹市新住民家庭服務中心提供一般諮詢服務152人。</text:p>
            <text:p text:style-name="P119"/>
          </table:table-cell>
        </table:table-row>
        <table:table-row table:style-name="表格1.39">
          <table:table-cell table:style-name="表格1.A3" table:number-rows-spanned="115" office:value-type="string">
            <text:p text:style-name="P1586"/>
          </table:table-cell>
          <table:covered-table-cell/>
          <table:covered-table-cell/>
          <table:covered-table-cell/>
          <table:covered-table-cell/>
          <table:table-cell table:style-name="表格1.B3" office:value-type="string">
            <text:p text:style-name="P1625">新 竹縣 政府</text:p>
          </table:table-cell>
          <table:table-cell table:style-name="表格1.B3" office:value-type="string">
            <text:p text:style-name="P826"><text:span text:style-name="T214">警察局：</text:span></text:p>
            <text:p text:style-name="P9"><text:span text:style-name="T288">本</text:span><text:span text:style-name="T288">局要求各分局</text:span><text:span text:style-name="T288">家防官</text:span><text:span text:style-name="T288">及社區家防官於受案時，針對家暴被害人（含外籍與</text:span><text:span text:style-name="T288">大陸配偶</text:span><text:span text:style-name="T288">）詳予瞭解其</text:span><text:span text:style-name="T288">法律諮詢及社會資源轉介服務</text:span><text:span text:style-name="T288">需要</text:span><text:span text:style-name="T288">，</text:span><text:span text:style-name="T288">並隨案提供網絡聯繫窗口資訊宣導摺頁，俾供被害人運用。</text:span></text:p>
            <text:p text:style-name="P189"/>
            <text:p text:style-name="P226">新住民家庭服務中心：</text:p>
            <text:p text:style-name="P39">1.關懷訪視服務：</text:p>
            <text:p text:style-name="P835"><text:span text:style-name="T157">(1)電訪：蒐集外籍配偶及其家需求資料，針對近三年來台之外籍配偶，</text:span><text:span text:style-name="T288">藉由電話訪談了解外籍配偶之來台生活背景、與家人互動情形、生活</text:span><text:span text:style-name="T288">適應</text:span><text:span text:style-name="T157">狀況</text:span><text:span text:style-name="T288">，給</text:span><text:span text:style-name="T288">予</text:span><text:span text:style-name="T288">精神上</text:span><text:span text:style-name="T288">的</text:span><text:span text:style-name="T288">支持與鼓勵</text:span><text:span text:style-name="T157">。藉由電話訪談，傳達各項服務方案訊息於外籍配偶</text:span><text:span text:style-name="T157">家</text:span><text:span text:style-name="T157">庭，如公部門相關訊息、法律居留諮詢、生活資訊、重要法規變更等</text:span><text:span text:style-name="T157">，及新竹縣</text:span><text:span text:style-name="T157">外籍配偶家庭服務中心舉辦之活動</text:span><text:span text:style-name="T157">。</text:span></text:p>
            <text:p text:style-name="P837">(2)家訪：自電話訪談中發現需要面對面觀察與會談之外籍配偶家庭，透過家庭訪視實際觀察外籍配偶與家人互動情形，及其環境適應生活能力，給予精神上支持與鼓勵，藉由家庭訪視，傳達各項服務訊息，如公部門相關訊息、法律居留相關諮詢、生活資訊、重要法規變更等、新竹縣外籍配偶家庭服務中心舉辦之活動或地送相關之福利手冊、翻譯資訊等，以充裕外籍配偶之資訊，促進其社會參與之能力。</text:p>
            <text:p text:style-name="P836"><text:span text:style-name="T159">2.駐點服務：</text:span><text:span text:style-name="T225">自102年開始，中</text:span><text:span text:style-name="T256">心的</text:span><text:span text:style-name="T256">提供</text:span><text:span text:style-name="T256">駐點服務選定</text:span><text:span text:style-name="T256">四</text:span><text:span text:style-name="T256">個地區</text:span><text:span text:style-name="T256">域</text:span><text:span text:style-name="T256">，結合竹東、</text:span><text:span text:style-name="T256">新豐</text:span><text:span text:style-name="T256">及湖</text:span><text:span text:style-name="T225">口當地戶政事務所</text:span><text:span text:style-name="T225">及關西鎮東興社區發展協會</text:span><text:span text:style-name="T248">，</text:span><text:span text:style-name="T225">以能增進距離中心較偏遠之</text:span><text:span text:style-name="T225">新住民</text:span><text:span text:style-name="T225">與其家庭在服務取得上的立即性與便利</text:span><text:span text:style-name="T225">性。</text:span></text:p>
          </table:table-cell>
          <table:table-cell table:style-name="表格1.H3" office:value-type="string">
            <text:p text:style-name="P827">警察局：</text:p>
            <text:p text:style-name="P843"><text:span text:style-name="T288">本期</text:span><text:span text:style-name="T288">總計提供越南、印尼與大陸籍配偶相關服務</text:span><text:span text:style-name="T288">49</text:span><text:span text:style-name="T302">案次。</text:span></text:p>
            <text:p text:style-name="P845"/>
            <text:p text:style-name="P226">新住民家庭服務中心：</text:p>
            <text:p text:style-name="P226">1.</text:p>
            <text:p text:style-name="P353"><text:span text:style-name="T306">(1)</text:span><text:span text:style-name="T288">電訪：社工員電訪共計563人次，志工(越南、印尼、大陸、柬埔寨、馬來西亞)電訪共計79人次。</text:span></text:p>
            <text:p text:style-name="P353"><text:span text:style-name="T288">(2)</text:span><text:span text:style-name="T200">家訪：</text:span><text:span text:style-name="T157">社工員家訪共計102人次。</text:span></text:p>
            <text:p text:style-name="P843"><text:span text:style-name="T157">2.服務提供80人次受益。</text:span></text:p>
          </table:table-cell>
        </table:table-row>
        <table:table-row table:style-name="表格1.31">
          <table:covered-table-cell/>
          <table:covered-table-cell/>
          <table:covered-table-cell/>
          <table:covered-table-cell/>
          <table:covered-table-cell/>
          <table:table-cell table:style-name="表格1.B3" office:value-type="string">
            <text:p text:style-name="P1620">苗 栗縣 政府</text:p>
          </table:table-cell>
          <table:table-cell table:style-name="表格1.B3" office:value-type="string">
            <text:p text:style-name="P854">民眾至戶所辦理或詢問有關國籍或外配生活適應相關事宜時，戶所均有派人引導或指導文件之書寫、解說。</text:p>
          </table:table-cell>
          <table:table-cell table:style-name="表格1.H3" office:value-type="string">
            <text:p text:style-name="P709"><text:span text:style-name="T258">26</text:span><text:span text:style-name="T183">個服務窗口</text:span></text:p>
            <text:p text:style-name="P887">1.本府民政處、18鄉鎮市戶政事務所。</text:p>
            <text:p text:style-name="P887">2.本府勞社處、苗栗區新移民家庭服務中心、山線區新移民家庭服務中心、竹南頭份區新移民家庭服務中心</text:p>
            <text:p text:style-name="P291">3.本府教育處、栗林國小、海寶國小。</text:p>
          </table:table-cell>
        </table:table-row>
        <table:table-row table:style-name="表格1.31">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中</text:span></text:p>
            <text:p text:style-name="P1548"><text:span text:style-name="T100">市</text:span><text:span text:style-name="T101"> </text:span><text:span text:style-name="T100">政</text:span></text:p>
            <text:p text:style-name="P1632">府</text:p>
          </table:table-cell>
          <table:table-cell table:style-name="表格1.B3" office:value-type="string">
            <text:p text:style-name="P398">1.在本市29區戶政事務所設置外籍與大陸配偶生活適應輔導諮詢窗口。</text:p>
            <text:p text:style-name="P398">2.本市新住民火炬計畫重點學校皆提供「新住民家庭關懷訪視」，透過訪視過程瞭解新移民之生活狀況，並提供生活適應及就業服務相關諮詢。</text:p>
            <text:p text:style-name="P398">3.成立市區、山線、海線、大屯四家新移民家庭服務中心提供個案服務、成長團體、講座、各項福利諮詢、各項服務資源整合。</text:p>
            <text:p text:style-name="P398">4.於本市各區衛生所，提供外籍與大陸配偶衛生保健相關諮詢服務。</text:p>
            <text:p text:style-name="P888">5.本中心設有04-22289111分機38841-38844共4線電話服務窗口，提供遭受家庭暴力及性侵害者電話諮詢及轉介，對於其他一般福利諮詢者，亦提供相關資源或轉介福利機構服務。</text:p>
          </table:table-cell>
          <table:table-cell table:style-name="表格1.H3" office:value-type="string">
            <text:list xml:id="list789679156017098517" text:style-name="WW8Num81">
              <text:list-item>
                <text:p text:style-name="P900">服務件數：電話訪問：250件，轉介件數：9件，問候信函件數：57件，寄送宣導品件數：616件。</text:p>
              </text:list-item>
              <text:list-item>
                <text:p text:style-name="P901">本市訪視戶數計7,246戶。</text:p>
              </text:list-item>
              <text:list-item>
                <text:p text:style-name="P900">服務成果內容如具體措施第三項「強化外配中心為資訊溝通與服務平台」。</text:p>
              </text:list-item>
              <text:list-item>
                <text:p text:style-name="P900">提供衛生保健相關諮詢服務共計2,271人次。</text:p>
              </text:list-item>
              <text:list-item>
                <text:p text:style-name="P900">受理家暴通報:7-12月計259件。</text:p>
              </text:list-item>
            </text:list>
          </table:table-cell>
        </table:table-row>
        <table:table-row table:style-name="表格1.31">
          <table:covered-table-cell/>
          <table:covered-table-cell/>
          <table:covered-table-cell/>
          <table:covered-table-cell/>
          <table:covered-table-cell/>
          <table:table-cell table:style-name="表格1.B3" office:value-type="string">
            <text:p text:style-name="P1548"><text:span text:style-name="T100">彰</text:span><text:span text:style-name="T101"> </text:span><text:span text:style-name="T100">化</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495">1.各鄉鎮市戶政事務 所設置諮詢服務窗口，提供外籍與大陸配偶設籍法令諮詢。</text:p>
            <text:p text:style-name="P595">2.提供外籍與大陸配偶相關衛生保健諮詢窗口。</text:p>
            <text:p text:style-name="P594"><text:span text:style-name="T200">3.</text:span><text:span text:style-name="T218">提供彰化縣外籍配偶家庭服務中心、彰化縣單親家庭福利服務中心、四區婦幼福利服務中心（彰化區、溪湖區、二林區及田中區）、五處外籍配偶社區服務據點（社頭區、線西區、員林區、大村區及鹿港區）、彰化縣新移民協會、彰化縣新住民發展協會及社團法人台灣新移民發展與交流協會</text:span><text:span text:style-name="T157">。</text:span></text:p>
          </table:table-cell>
          <table:table-cell table:style-name="表格1.H3" office:value-type="string">
            <text:p text:style-name="P495">1.計設置26處諮詢窗口，102年下半年受理諮詢服務計198件。</text:p>
            <text:p text:style-name="P595">2.計27所衛生所。</text:p>
            <text:p text:style-name="P594"><text:span text:style-name="T200">3.</text:span><text:span text:style-name="T218">共14處服務窗口，提供本縣新移民及其家庭成員生活適應輔導諮詢窗口</text:span><text:span text:style-name="T200">。</text:span></text:p>
          </table:table-cell>
        </table:table-row>
        <table:table-row table:style-name="表格1.31">
          <table:covered-table-cell/>
          <table:covered-table-cell/>
          <table:covered-table-cell/>
          <table:covered-table-cell/>
          <table:covered-table-cell/>
          <table:table-cell table:style-name="表格1.B3" office:value-type="string">
            <text:p text:style-name="P1548"><text:span text:style-name="T100">南</text:span><text:span text:style-name="T101"> </text:span><text:span text:style-name="T100">投</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688">1.本縣13個鄉鎮市衛生所、局提供外籍配偶諮詢服務窗口。</text:p>
            <text:p text:style-name="P687">2.外配中心提供相關諮詢服務。</text:p>
            <text:p text:style-name="P687">3.本縣13個戶政事務所提供外籍配偶諮詢服務窗口。</text:p>
            <text:p text:style-name="P688">4.南投縣新移民學習中心提供外籍配偶諮詢服務窗口。</text:p>
          </table:table-cell>
          <table:table-cell table:style-name="表格1.H3" office:value-type="string">
            <text:p text:style-name="P904">1.本縣13鄉鎮市衛生所、局提供衛生保健相關資訊服務窗口。</text:p>
            <text:p text:style-name="P904">2.提供大陸與外籍配偶相關問題窗口，電話關懷相關諮詢計281通。</text:p>
            <text:p text:style-name="P687"><text:s/>3.13個戶政事務所提供外籍配偶諮詢服務窗口。</text:p>
            <text:p text:style-name="P904">4.提供外籍配偶諮詢服務窗口。</text:p>
          </table:table-cell>
        </table:table-row>
        <table:table-row table:style-name="表格1.31">
          <table:covered-table-cell/>
          <table:covered-table-cell/>
          <table:covered-table-cell/>
          <table:covered-table-cell/>
          <table:covered-table-cell/>
          <table:table-cell table:style-name="表格1.B3" office:value-type="string">
            <text:p text:style-name="P1548"><text:span text:style-name="T99">雲</text:span><text:span text:style-name="T102"> </text:span><text:span text:style-name="T99">林</text:span></text:p>
            <text:p text:style-name="P1548"><text:span text:style-name="T99">縣</text:span><text:span text:style-name="T102"> </text:span><text:span text:style-name="T99">政</text:span></text:p>
            <text:p text:style-name="P1615">府</text:p>
          </table:table-cell>
          <table:table-cell table:style-name="表格1.B3" office:value-type="string">
            <text:p text:style-name="P593"><text:span text:style-name="T200">1.</text:span><text:span text:style-name="T157">社會處設置</text:span><text:span text:style-name="T159">外籍配偶服務專線(05)5339646、5522567。</text:span></text:p>
            <text:p text:style-name="P506">2.家庭教育中心提供4128185咨詢服務專線。</text:p>
          </table:table-cell>
          <table:table-cell table:style-name="表格1.H3" office:value-type="string">
            <text:p text:style-name="P1507">102年7-12月共提供792人次諮詢服務。</text:p>
          </table:table-cell>
        </table:table-row>
        <table:table-row table:style-name="表格1.31">
          <table:covered-table-cell/>
          <table:covered-table-cell/>
          <table:covered-table-cell/>
          <table:covered-table-cell/>
          <table:covered-table-cell/>
          <table:table-cell table:style-name="表格1.B3" office:value-type="string">
            <text:p text:style-name="P1548"><text:span text:style-name="T100">嘉</text:span><text:span text:style-name="T101"> </text:span><text:span text:style-name="T100">義</text:span></text:p>
            <text:p text:style-name="P1548"><text:span text:style-name="T100">市</text:span><text:span text:style-name="T101"> </text:span><text:span text:style-name="T100">政</text:span></text:p>
            <text:p text:style-name="P1632">府</text:p>
          </table:table-cell>
          <table:table-cell table:style-name="表格1.B3" office:value-type="string">
            <text:p text:style-name="P560"><text:span text:style-name="T200">1.</text:span><text:span text:style-name="T157">緊密與本府各附所屬單位結合，共同落實執行各項新住民輔導措施，設置「新住民生活適應輔導諮詢及服務窗口」，全方位提供新住民入境後在台生活各項法令及相關諮詢服務。</text:span></text:p>
            <text:p text:style-name="P496">2.函各提供諮詢服務窗口單位按月提送「受理現場或電話諮詢服務件數統計表」，隨時瞭解各單位對於業務推展情形。</text:p>
            <text:p text:style-name="P496">3.落實新住民生活照顧輔導平台，延伸提供諮詢窗口服務廣度及深度，除加強本府各附所屬單位諮詢服務外，並隨時與非所屬公、私單位、團體橫向連繫，如邀集渠等參與本府召開聯繫會報、委託承辦各項新住民輔導活動等，發揮功能，促進新住民夥伴在台生活權益。</text:p>
            <text:p text:style-name="P912"/>
          </table:table-cell>
          <table:table-cell table:style-name="表格1.H3" office:value-type="string">
            <text:p text:style-name="P239"><text:span text:style-name="T157">設置「新住民生活適應輔導諮詢及服務窗口」計</text:span><text:span text:style-name="T259">25</text:span><text:span text:style-name="T157">處，</text:span><text:span text:style-name="T200">計提供429人次諮詢服務。</text:span></text:p>
            <text:p text:style-name="P931"/>
            <text:p text:style-name="P937"/>
            <text:p text:style-name="P122"/>
          </table:table-cell>
        </table:table-row>
        <table:table-row table:style-name="表格1.31">
          <table:covered-table-cell/>
          <table:covered-table-cell/>
          <table:covered-table-cell/>
          <table:covered-table-cell/>
          <table:covered-table-cell/>
          <table:table-cell table:style-name="表格1.F46" office:value-type="string">
            <text:p text:style-name="P1625">嘉 義縣 政府</text:p>
          </table:table-cell>
          <table:table-cell table:style-name="表格1.F46" office:value-type="string">
            <text:p text:style-name="P933">本府相關單位及外籍配偶</text:p>
            <text:p text:style-name="P933">家庭服務中心提供諮詢服</text:p>
            <text:p text:style-name="P933">務外，各戶政事務所亦設</text:p>
            <text:p text:style-name="P933">置服務窗口及張掛牌示專</text:p>
            <text:p text:style-name="P933">人解說，提供索取相關資</text:p>
            <text:p text:style-name="P933">訊簡冊，以及協助相關法</text:p>
            <text:p text:style-name="P934">令諮詢服務。</text:p>
          </table:table-cell>
          <table:table-cell table:style-name="表格1.H46" office:value-type="string">
            <text:p text:style-name="P238"><text:span text:style-name="T200">受理諮詢服務件數285人次。</text:span></text:p>
          </table:table-cell>
        </table:table-row>
        <table:table-row table:style-name="表格1.31">
          <table:covered-table-cell/>
          <table:covered-table-cell/>
          <table:covered-table-cell/>
          <table:covered-table-cell/>
          <table:covered-table-cell/>
          <table:table-cell table:style-name="表格1.B3" office:value-type="string">
            <text:p text:style-name="P1732">臺 南</text:p>
            <text:p text:style-name="P1731"><text:span text:style-name="T101">市</text:span><text:span text:style-name="T100">政</text:span></text:p>
            <text:p text:style-name="P1733">府</text:p>
          </table:table-cell>
          <table:table-cell table:style-name="表格1.B3" office:value-type="string">
            <text:p text:style-name="P940"><text:span text:style-name="T157">1.提供12處相關諮詢資料服務窗口：</text:span></text:p>
            <text:p text:style-name="P707"><text:span text:style-name="T157">(1)3處新移民家庭服務中心。</text:span></text:p>
            <text:p text:style-name="P710"><text:span text:style-name="T157">A.第1新移民家庭服務中心 (財團法人天主教聖母無原罪方濟傳教修女會承辦)</text:span></text:p>
            <text:p text:style-name="P710"><text:span text:style-name="T157">B.第2新移民家庭服務中心 (財團法人天主教聖母無原罪方濟傳教修女會承辦)</text:span></text:p>
            <text:p text:style-name="P707"><text:span text:style-name="T157">C.第3新移民家庭服務中心 (社團法人台南市牧德關懷協會承辦)</text:span></text:p>
            <text:p text:style-name="P719"><text:span text:style-name="T157">(2)8處新移民社區服務據點：於本市南區、永康區、北門區、學甲區、玉井區、大內區、新營區及後壁區設立新移民社區服務據點。</text:span></text:p>
            <text:p text:style-name="P719"><text:span text:style-name="T157">(3)提供外籍與大陸配偶生活適應及生育保健輔導相關諮詢服務窗口。</text:span></text:p>
            <text:p text:style-name="P707"><text:span text:style-name="T157">2.37區戶政事務所受理外籍人士歸化測試及諮詢服務。</text:span></text:p>
            <text:p text:style-name="P941"><text:span text:style-name="T157">(1)</text:span><text:span text:style-name="T200">辦理外籍人士歸化測試，申請方式有預約制、到府服務、模擬考、隨到隨考便民措施。</text:span></text:p>
            <text:p text:style-name="P942"><text:span text:style-name="T157">(2)審核準歸化及歸化案件後層轉內政部核定。</text:span></text:p>
            <text:p text:style-name="P719"><text:span text:style-name="T157">(3)製作宣導品：橡皮 擦、書籤尺發送新住民火炬計畫學生及外籍與大陸配偶各項諮詢服務時或宣導政令設攤時發放。</text:span></text:p>
            <text:p text:style-name="P719"><text:span text:style-name="T159">3.於本市學甲區東陽國小及仁德區依仁國小、北區大港國小</text:span><text:span text:style-name="T288">成立新移民學習中心</text:span><text:span text:style-name="T157">，並提供諮詢服務窗口。</text:span></text:p>
          </table:table-cell>
          <table:table-cell table:style-name="表格1.H3" office:value-type="string">
            <text:p text:style-name="P36">1.</text:p>
            <text:p text:style-name="P943"><text:span text:style-name="T157">(1)電訪2,615人次，家訪390人次，個管服務2,015人次。</text:span></text:p>
            <text:p text:style-name="P943"><text:span text:style-name="T157">(2)據點共計服務5,617人次。</text:span></text:p>
            <text:p text:style-name="P943"><text:span text:style-name="T157">(3)提供</text:span><text:span text:style-name="T157">37</text:span><text:span text:style-name="T157">區衛生所諮詢服務窗口。</text:span></text:p>
            <text:p text:style-name="P36">2.</text:p>
            <text:p text:style-name="P944"><text:span text:style-name="T157">(1)102年 7月至12月計有外籍配偶43人參加歸化測試。</text:span></text:p>
            <text:p text:style-name="P943"><text:span text:style-name="T157">(2)審核準歸化件數126件；歸化件數138件。</text:span></text:p>
            <text:p text:style-name="P943"><text:span text:style-name="T157">(3)製作宣 <text:s text:c="2"/>導品 <text:s text:c="2"/>8,000份。</text:span></text:p>
            <text:p text:style-name="P36"/>
          </table:table-cell>
        </table:table-row>
        <table:table-row table:style-name="表格1.31">
          <table:covered-table-cell/>
          <table:covered-table-cell/>
          <table:covered-table-cell/>
          <table:covered-table-cell/>
          <table:covered-table-cell/>
          <table:table-cell table:style-name="表格1.B3" office:value-type="string">
            <text:p text:style-name="P1547"><text:span text:style-name="T100">高</text:span><text:span text:style-name="T101"> </text:span><text:span text:style-name="T100">雄</text:span></text:p>
            <text:p text:style-name="P1547"><text:span text:style-name="T100">市</text:span><text:span text:style-name="T101"> </text:span><text:span text:style-name="T100">政</text:span></text:p>
            <text:p text:style-name="P1631">府</text:p>
          </table:table-cell>
          <table:table-cell table:style-name="表格1.B3" office:value-type="string">
            <text:p text:style-name="P496">1.設置前金、鳳山、旗山、岡山四區新移民家庭服務中心，以家庭處遇模式，提供電話諮詢及訪視服務，透過個案管理模式，將福利資源輸送予受服務對象，積極規劃中心空間環境多元使用，提供外文報章雜誌閱覽、兒童遊戲空間、電腦室、圖書閱覽、演藝廳、韻律教室、研習教室及團體室等空間，並提供諮詢服務及辦理各項福利性、支持性及教育性方案。</text:p>
            <text:p text:style-name="P480"><text:span text:style-name="T157">2.辦理新移民個人及家庭支持性方案，包括：「語言新勢力~新移民語言學習課程」</text:span><text:span text:style-name="T157">、</text:span><text:span text:style-name="T157">「新移民數位運用電腦班」</text:span><text:span text:style-name="T157">、「</text:span><text:span text:style-name="T157">新移民女性才藝激發系列課程</text:span><text:span text:style-name="T157">」、</text:span><text:span text:style-name="T157">「珍愛自己~新移民女性身心健康促進課程」、「新移民婦女生命自述團體-遷移筆記」、「培力‧陪你：新移民婦女情感支持團體」、「電腦學習FUN輕鬆-社區電腦班」、「點食成金-102年新移民婦女就業能力學習課程」、「姐妹愛上課」、「機車考照輔導班」、「新移民生活適應輔導課程」、「新移民姐妹『縫出心希望』服飾修改技藝培力工作坊」、「新年新希望，姊妹攜手回娘家」、「新住民姐妹讀書－特殊弱勢婦女及單親家庭福利活動」、「國際家庭迎春納福回娘家」、「姊妹手作坊」、「"食"在好味道」、「鬆筋紓壓創業工作坊培力課程」、「『紙』望迎春過好年」、「溫馨茉莉情~媽咪我愛妳」、「粽情世界~端午節聯誼活動」、「我們都是一家人~新姊妹歡迎會」、「親職教育團體」、「親子遊戲V.S律動成長團體」、「新移民家庭聯誼日」、「幸福新希望~新移民家庭親子聯誼活動」、「家庭復原力之旅」、「旗新齊力潑水趣」及「新手相聯~新移民家庭聯誼活動」等課程及節慶活動多元方案。</text:span></text:p>
            <text:p text:style-name="P496">3.於本市各區戶政事務所設置「外籍與大陸配偶諮詢服務窗口」，提供各項諮詢服務。</text:p>
            <text:p text:style-name="P496">4.本市設有南、北區兩個新移民學習中心，並利用網頁窗口提供即時訊息、法規搜尋、新聞剪影等相關諮詢資料服務。</text:p>
            <text:p text:style-name="P480"><text:span text:style-name="T157">5.上項諮詢資料服務窗口設於本市南區新移民學習中心（新移民學習中心入口網），網址如下：</text:span><text:span text:style-name="T157">http://immigration.kh.edu.tw/</text:span></text:p>
          </table:table-cell>
          <table:table-cell table:style-name="表格1.H3" office:value-type="string">
            <text:p text:style-name="P496">1.102年7-12月服務112,695人次。</text:p>
            <text:p text:style-name="P496">2.102年7-12月參與活動方案之新移民及其家庭成員服務7,131人次。</text:p>
            <text:p text:style-name="P496">3.102年7-12月計服務新移民共計1,031人次。</text:p>
            <text:p text:style-name="P496">4.本市南區新移民學習中心設於小港區港和國小；北區新移民學習中心設於湖內區海埔國小，兩所新移民學習中心於102年7-12月共計服務7,661人次。</text:p>
          </table:table-cell>
        </table:table-row>
        <table:table-row table:style-name="表格1.31">
          <table:covered-table-cell/>
          <table:covered-table-cell/>
          <table:covered-table-cell/>
          <table:covered-table-cell/>
          <table:covered-table-cell/>
          <table:table-cell table:style-name="表格1.B3" office:value-type="string">
            <text:p text:style-name="P1615">屏東縣政府</text:p>
          </table:table-cell>
          <table:table-cell table:style-name="表格1.B3" office:value-type="string">
            <text:p text:style-name="P314">1.委託辦理屏東區、潮州區、東港區、恆春區等四區新移民家庭服務中心為諮詢與輔導服務窗口。</text:p>
            <text:p text:style-name="P314">2.提供外籍配偶歸化國籍相關諮詢服務。</text:p>
          </table:table-cell>
          <table:table-cell table:style-name="表格1.H3" office:value-type="string">
            <text:p text:style-name="P314">1.102年7-12月社會處服務統計：</text:p>
            <text:p text:style-name="P741">(1)關懷訪視服務1,761人，3,638人次。</text:p>
            <text:p text:style-name="P742">(2)個案管理服務：7~12月受益案人數合計285案，1,019案次。</text:p>
            <text:p text:style-name="P744"><text:span text:style-name="T288">(3)提</text:span><text:span text:style-name="T288">供各項諮詢服務：</text:span><text:span text:style-name="T288">社會處及四區新移民中心提供諮詢服務共計3,780件。另社會處各區域家庭福利服務中心提供新移民被害人人身安全保護服務諮詢服務共1,631人次。</text:span></text:p>
            <text:p text:style-name="P327">2.民政處提供諮詢服務件數：102年7-12月份受理國籍申請案件計289人。</text:p>
            <text:p text:style-name="P328"><text:span text:style-name="T288">3.</text:span><text:span text:style-name="T288">移民署屏東縣服務站</text:span><text:span text:style-name="T288">服務統計：</text:span></text:p>
            <text:p text:style-name="P745"><text:span text:style-name="T288">(1)</text:span><text:span text:style-name="T288">初次入境外籍及大陸配偶面談</text:span><text:span text:style-name="T288">服務</text:span><text:span text:style-name="T288">156</text:span><text:span text:style-name="T288">人。</text:span></text:p>
            <text:p text:style-name="P745"><text:span text:style-name="T288">(</text:span><text:span text:style-name="T288">2</text:span><text:span text:style-name="T288">)居停留諮詢服務</text:span><text:span text:style-name="T288">1,078</text:span><text:span text:style-name="T288">人次。</text:span></text:p>
            <text:p text:style-name="P745"><text:span text:style-name="T288">(</text:span><text:span text:style-name="T288">3</text:span><text:span text:style-name="T288">)個案轉介</text:span><text:span text:style-name="T288">0</text:span><text:span text:style-name="T288">件。</text:span></text:p>
            <text:p text:style-name="P745"><text:span text:style-name="T288">(</text:span><text:span text:style-name="T288">4</text:span><text:span text:style-name="T288">)電話關懷</text:span><text:span text:style-name="T288">629</text:span><text:span text:style-name="T288">人次。</text:span></text:p>
            <text:p text:style-name="P744"><text:span text:style-name="T288">(</text:span><text:span text:style-name="T288">5)</text:span><text:span text:style-name="T288">辦理外籍</text:span><text:span text:style-name="T288">及大陸</text:span><text:span text:style-name="T288">配偶初入境法</text:span><text:span text:style-name="T288">令</text:span><text:span text:style-name="T288">宣導</text:span><text:span text:style-name="T288">及家庭教育課程，計22</text:span><text:span text:style-name="T288">場次。</text:span></text:p>
          </table:table-cell>
        </table:table-row>
        <table:table-row table:style-name="表格1.31">
          <table:covered-table-cell/>
          <table:covered-table-cell/>
          <table:covered-table-cell/>
          <table:covered-table-cell/>
          <table:covered-table-cell/>
          <table:table-cell table:style-name="表格1.B3" office:value-type="string">
            <text:p text:style-name="P1626">花蓮縣政府</text:p>
          </table:table-cell>
          <table:table-cell table:style-name="表格1.B3" office:value-type="string">
            <text:p text:style-name="P1684"><text:span text:style-name="T115">1.本府所屬單位、服務據點及辦理新住民活動之民間團體共有</text:span><text:span text:style-name="T146">15</text:span><text:span text:style-name="T115">處服務窗口，提供新住民及其家人諮詢服務。</text:span></text:p>
            <text:p text:style-name="P1665">縣政府所屬單位6處：</text:p>
            <text:p text:style-name="P1653">社會暨新聞處服務台</text:p>
            <text:p text:style-name="P1653">新住民服務中心</text:p>
            <text:p text:style-name="P1653">家暴防治中心</text:p>
            <text:p text:style-name="P1653">駐法院家暴服務處</text:p>
            <text:p text:style-name="P1653">中區縣政服務中心</text:p>
            <text:p text:style-name="P1653">南區縣政服務中心</text:p>
            <text:p text:style-name="P1665">新住民社區服務據點6處：</text:p>
            <text:p text:style-name="P1653">花蓮市新住民服務據點(老人暨家庭關懷協會)</text:p>
            <text:p text:style-name="P1653">吉安鄉新住民服務據點(博愛全人發展協會)</text:p>
            <text:p text:style-name="P1653">吉安鄉西區新住民服務據點(國際家庭互助協會)</text:p>
            <text:p text:style-name="P1653">壽豐鄉新住民服務據點(牛犁社區交流協會)</text:p>
            <text:p text:style-name="P1653">鳳林鎮新住民服務據點(牛根草社區發展促進會)</text:p>
            <text:p text:style-name="P1653">富里鄉新住民服務據點(天主教會花蓮教區)</text:p>
            <text:p text:style-name="P1665">新住民支持服務方案 4處：</text:p>
            <text:p text:style-name="P1653">合家歡協會璞石閣小棧(103年已輔導成立新住民據點)</text:p>
            <text:p text:style-name="P1653">持修積善協會</text:p>
            <text:p text:style-name="P1653">花蓮基督教女青年會</text:p>
            <text:p text:style-name="P1653">富源社區發展協會</text:p>
            <text:p text:style-name="P1684"><text:span text:style-name="T115">2.花蓮縣13鄉鎮市戶政事務所，提供新住民及其家人諮詢服務。</text:span></text:p>
          </table:table-cell>
          <table:table-cell table:style-name="表格1.H3" office:value-type="string">
            <text:p text:style-name="P1690"><text:span text:style-name="T115">1.共提供15處諮詢服務窗口。</text:span></text:p>
            <text:p text:style-name="P1690"><text:span text:style-name="T115">2.共提供13處諮詢服務窗口。</text:span></text:p>
          </table:table-cell>
        </table:table-row>
        <table:table-row table:style-name="表格1.31">
          <table:covered-table-cell/>
          <table:covered-table-cell/>
          <table:covered-table-cell/>
          <table:covered-table-cell/>
          <table:covered-table-cell/>
          <table:table-cell table:style-name="表格1.B3" office:value-type="string">
            <text:p text:style-name="P1626">臺東縣政府</text:p>
          </table:table-cell>
          <table:table-cell table:style-name="表格1.B3" office:value-type="string">
            <text:p text:style-name="P945">國籍歸化及生活適應活導諮詢窗口</text:p>
          </table:table-cell>
          <table:table-cell table:style-name="表格1.H3" office:value-type="string">
            <text:p text:style-name="P365">1.4個區域戶所及所屬12個辦公室皆提供諮詢服務窗口。</text:p>
            <text:p text:style-name="P365">2.16個衛生所皆提供諮詢服務窗口。</text:p>
            <text:p text:style-name="P647">3.提供太麻里、鹿野等2個諮詢服務窗口。</text:p>
          </table:table-cell>
        </table:table-row>
        <table:table-row table:style-name="表格1.31">
          <table:covered-table-cell/>
          <table:covered-table-cell/>
          <table:covered-table-cell/>
          <table:covered-table-cell/>
          <table:covered-table-cell/>
          <table:table-cell table:style-name="表格1.B3" office:value-type="string">
            <text:p text:style-name="P1548"><text:span text:style-name="T100">澎</text:span><text:span text:style-name="T101"> </text:span><text:span text:style-name="T100">湖</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501">1.民政處設置外籍與大陸配偶諮詢服務專線（06）9274400轉322，提供諮詢或轉介服務。</text:p>
            <text:p text:style-name="P501">2.由社會處及澎湖縣新住民服務中心提供福利服務諮詢與各項有關權益福利資訊之轉知。</text:p>
            <text:p text:style-name="P501">3.各鄉市衛生所，提供外籍</text:p>
            <text:p text:style-name="P501"><text:s text:c="2"/>與大陸配偶衛生保健輔導之相關諮詢服務。</text:p>
          </table:table-cell>
          <table:table-cell table:style-name="表格1.H3" office:value-type="string">
            <text:p text:style-name="P501">1.詢問歸化國籍測試事宜6件。</text:p>
            <text:p text:style-name="P370">2.新住民中心:</text:p>
            <text:p text:style-name="P949"><text:s/>(1)辦理服務諮詢計33件。</text:p>
            <text:p text:style-name="P502"><text:s text:c="2"/>(2)志工一般性電話問安計159件。</text:p>
            <text:p text:style-name="P554">3.計37件。 <text:s text:c="6"/></text:p>
          </table:table-cell>
        </table:table-row>
        <table:table-row table:style-name="表格1.31">
          <table:covered-table-cell/>
          <table:covered-table-cell/>
          <table:covered-table-cell/>
          <table:covered-table-cell/>
          <table:covered-table-cell/>
          <table:table-cell table:style-name="表格1.B3" office:value-type="string">
            <text:p text:style-name="P1621">連江縣政府</text:p>
          </table:table-cell>
          <table:table-cell table:style-name="表格1.B3" office:value-type="string">
            <text:p text:style-name="P870">外籍配偶家庭服務中心設有專線，並在馬祖資訊網及馬祖日報刊登相關的活動，提供外籍配偶最新活動訊息。</text:p>
          </table:table-cell>
          <table:table-cell table:style-name="表格1.H3" office:value-type="string">
            <text:p text:style-name="P1668"/>
          </table:table-cell>
        </table:table-row>
        <table:table-row table:style-name="表格1.31">
          <table:covered-table-cell/>
          <table:covered-table-cell/>
          <table:covered-table-cell/>
          <table:covered-table-cell/>
          <table:covered-table-cell/>
          <table:table-cell table:style-name="表格1.B3" office:value-type="string">
            <text:p text:style-name="P1548"><text:span text:style-name="T100">金</text:span><text:span text:style-name="T101"> </text:span><text:span text:style-name="T100">門</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735">1、新入境訪視</text:p>
            <text:p text:style-name="P735">2、特境婦女轉介經濟協助服務</text:p>
            <text:p text:style-name="P735">3、一般電話諮詢</text:p>
            <text:p text:style-name="P735">4、家庭訪視</text:p>
            <text:p text:style-name="P735">5、轉介金門法扶提供法治教育和諮詢</text:p>
            <text:p text:style-name="P735">6、個案管理</text:p>
            <text:p text:style-name="P950"><text:span text:style-name="T263">7.家庭教育中心培訓志工，協助電話服務平台之建置，服務電話：312843，傳真電話︰312845</text:span><text:span text:style-name="T157">。</text:span></text:p>
            <text:p text:style-name="P951"><text:span text:style-name="T157">8.</text:span><text:span text:style-name="T263">配合地區各相關單位於宣導活動中加強教育宣導。</text:span></text:p>
            <text:p text:style-name="P954"><text:span text:style-name="T263">9.</text:span><text:span text:style-name="T263">家庭教育中心提供『4128185家庭教育諮詢專線，均有受過專業訓練之志工老師為民眾服務。舉凡有關親子關係、婚姻溝通、性別交往、人際關係、自我調適、家庭關係等方面的問題，需要專業諮詢或需要有人聽聽自己心聲者，歡迎撥打4128185，透過專業人員引導、關懷、傾聽，讓家庭更美滿，服務時間週一~</text:span><text:span text:style-name="T263">五</text:span><text:span text:style-name="T263">上</text:span><text:span text:style-name="T263">午</text:span><text:span text:style-name="T263">09:00-12：00、下午14</text:span><text:span text:style-name="T263">：</text:span><text:span text:style-name="T263">00-17:00</text:span></text:p>
          </table:table-cell>
          <table:table-cell table:style-name="表格1.H3" office:value-type="string">
            <text:p text:style-name="P738"><text:span text:style-name="T200">1.21人</text:span></text:p>
            <text:p text:style-name="P738"><text:span text:style-name="T200">2.2人</text:span></text:p>
            <text:p text:style-name="P738"><text:span text:style-name="T200">3.227人次</text:span></text:p>
            <text:p text:style-name="P738"><text:span text:style-name="T200">4.301人次</text:span></text:p>
            <text:p text:style-name="P738"><text:span text:style-name="T200">5.8案次</text:span></text:p>
            <text:p text:style-name="P738"><text:span text:style-name="T200">6.49案</text:span></text:p>
            <text:p text:style-name="P961"><text:span text:style-name="T263">7.</text:span><text:span text:style-name="T157">12場次，計2188人參加。</text:span></text:p>
            <text:p text:style-name="P962"/>
          </table:table-cell>
        </table:table-row>
        <table:table-row table:style-name="表格1.55">
          <table:covered-table-cell/>
          <table:table-cell table:style-name="表格1.B3" table:number-rows-spanned="24" office:value-type="string">
            <text:p text:style-name="P1566">三、強化外籍配偶家庭服務中心及移民署各縣市服務站功能，成為資訊溝通與服務傳遞平台。</text:p>
          </table:table-cell>
          <table:table-cell table:style-name="表格1.B3" table:number-rows-spanned="24" office:value-type="string">
            <text:p text:style-name="P1557">內政部</text:p>
            <text:p text:style-name="P1566">、</text:p>
          </table:table-cell>
          <table:table-cell table:style-name="表格1.B3" table:number-rows-spanned="24" office:value-type="string">
            <text:p text:style-name="P1557">地方政府</text:p>
          </table:table-cell>
          <table:table-cell table:style-name="表格1.B3" table:number-rows-spanned="24" office:value-type="string">
            <text:p text:style-name="P1557">經常性業務</text:p>
          </table:table-cell>
          <table:table-cell table:style-name="表格1.B3" office:value-type="string">
            <text:p text:style-name="P1621">衛福部</text:p>
          </table:table-cell>
          <table:table-cell table:style-name="表格1.B3" office:value-type="string">
            <text:p text:style-name="P301">1.102年7至12月運用外籍配偶照顧輔導基金籌設之35個外籍配偶家庭服務中心共計提供關懷訪視2萬9,313人，個案管理服務4,145案次。</text:p>
            <text:p text:style-name="P1734">2.本署業於102年12月11日補助社團法人中華民國肯愛社會服務協會辦理「外籍配偶/新移民家庭服務中心社會工作專業人員教育訓練」，計28人受訓。課程內容涵蓋以優勢觀點看新移民婦女能力的展現及新移民家庭服務中心實務分享等，透過此教育訓練課程期能提升外配家庭服務中心社工人員專業知能，並給予外配家庭服務中心社工人員彼此交流學習之機會。</text:p>
          </table:table-cell>
          <table:table-cell table:style-name="表格1.H3" office:value-type="string">
            <text:p text:style-name="P1549"/>
          </table:table-cell>
        </table:table-row>
        <table:table-row table:style-name="表格1.55">
          <table:covered-table-cell/>
          <table:covered-table-cell/>
          <table:covered-table-cell/>
          <table:covered-table-cell/>
          <table:covered-table-cell/>
          <table:table-cell table:style-name="表格1.B3" office:value-type="string">
            <text:p text:style-name="P1615">內政部（移民署）</text:p>
          </table:table-cell>
          <table:table-cell table:style-name="表格1.B3" office:value-type="string">
            <text:p text:style-name="P1712">1.於22縣市推動外籍與大陸配偶關懷網絡，並結合轄內外配中心等定期召開網絡會議。</text:p>
            <text:p text:style-name="P1712">2.辦理外籍與大陸配偶初次入境關懷訪談服務。</text:p>
            <text:p text:style-name="P1706"><text:span text:style-name="T116">3.</text:span><text:span text:style-name="T115">結合各縣市家庭教育中心資源辦理家庭教育課程。 </text:span></text:p>
          </table:table-cell>
          <table:table-cell table:style-name="表格1.H3" office:value-type="string">
            <text:p text:style-name="P1706"><text:span text:style-name="T116">1.推動22縣市關懷網絡，召開22場次網絡會議。</text:span></text:p>
            <text:p text:style-name="P1736"><text:span text:style-name="T116">2.共服務5,011人次。</text:span></text:p>
            <text:p text:style-name="P1736"><text:span text:style-name="T116">3.</text:span><text:span text:style-name="T115">受益3,573人次。</text:span></text:p>
          </table:table-cell>
        </table:table-row>
        <table:table-row table:style-name="表格1.57">
          <table:covered-table-cell/>
          <table:covered-table-cell/>
          <table:covered-table-cell/>
          <table:covered-table-cell/>
          <table:covered-table-cell/>
          <table:table-cell table:style-name="表格1.B3" office:value-type="string">
            <text:p text:style-name="P1632">宜蘭縣政府</text:p>
          </table:table-cell>
          <table:table-cell table:style-name="表格1.B3" office:value-type="string">
            <text:p text:style-name="P6"><text:span text:style-name="T157">【社會處】</text:span><text:span text:style-name="T157"><text:tab/></text:span></text:p>
            <text:p text:style-name="P34">羅東站</text:p>
            <text:p text:style-name="P335">1.102年度「二手幸福童物窩」</text:p>
            <text:p text:style-name="P34">(1)時間：102年5月至12月。</text:p>
            <text:p text:style-name="P337">(2)地點：築親庭福利服務中心－羅東站。</text:p>
            <text:p text:style-name="P344">(3)服務對象：以居住或設籍本縣之新住民家庭、弱勢家庭為主。</text:p>
            <text:p text:style-name="P336"><text:span text:style-name="T157">(4)辦理內容：為縣內單親或弱勢家庭提供育嬰相關物品，另結合物資銀行供縣內社福團體服務利用，並進行需求媒合，</text:span><text:span text:style-name="T157">協助弱勢清寒單</text:span><text:span text:style-name="T157">親家長</text:span><text:span text:style-name="T157">累積脫貧能</text:span><text:span text:style-name="T157">量。</text:span></text:p>
          </table:table-cell>
          <table:table-cell table:style-name="表格1.H3" office:value-type="string">
            <text:p text:style-name="P476"/>
          </table:table-cell>
        </table:table-row>
        <table:table-row table:style-name="表格1.57">
          <table:covered-table-cell/>
          <table:covered-table-cell/>
          <table:covered-table-cell/>
          <table:covered-table-cell/>
          <table:covered-table-cell/>
          <table:table-cell table:style-name="表格1.B3" office:value-type="string">
            <text:p text:style-name="P1621">基隆市政府</text:p>
          </table:table-cell>
          <table:table-cell table:style-name="表格1.B3" office:value-type="string">
            <text:p text:style-name="P37">1.辦理個案研討：</text:p>
            <text:p text:style-name="P964"><text:s text:c="2"/>102年 10月9日辦理1場連繫會報，針對外籍配偶家庭衍生之問題，邀請網絡內承辦人員共同討論，邀請專家學者出席提供社會工作員相關的倫理、職責、技巧等專業知能，計有18人參加。</text:p>
            <text:p text:style-name="P966">2.結合移民署服務站辦理法令宣導：</text:p>
            <text:p text:style-name="P967">102年7月31日、8月29、9月26日、10月31日及11月28日於基隆移民署服務站共計辦理5場宣導課程，計有新移民及其家屬53人參加。</text:p>
          </table:table-cell>
          <table:table-cell table:style-name="表格1.H3" office:value-type="string">
            <text:p text:style-name="P496">1.總計辦理1場次計18人參加。</text:p>
            <text:p text:style-name="P968">2.總計辦理5場次計有新移民及其家屬53位參加。</text:p>
          </table:table-cell>
        </table:table-row>
        <table:table-row table:style-name="表格1.59">
          <table:covered-table-cell/>
          <table:covered-table-cell/>
          <table:covered-table-cell/>
          <table:covered-table-cell/>
          <table:covered-table-cell/>
          <table:table-cell table:style-name="表格1.B3" office:value-type="string">
            <text:p text:style-name="P1621">臺北市政府</text:p>
          </table:table-cell>
          <table:table-cell table:style-name="表格1.B3" office:value-type="string">
            <text:p text:style-name="P45">社會局設有新移民婦女暨家庭服務中心，辦理個案服務、方案服務、外語諮詢專線、外文圖書室、社區外展。</text:p>
          </table:table-cell>
          <table:table-cell table:style-name="表格1.H3" office:value-type="string">
            <text:list xml:id="list3327822816442151230" text:style-name="WW8Num72">
              <text:list-item>
                <text:p text:style-name="P46">個案服務107名、899人次。</text:p>
              </text:list-item>
              <text:list-item>
                <text:p text:style-name="P46">方案服務1,340人次。</text:p>
              </text:list-item>
              <text:list-item>
                <text:p text:style-name="P46">外語諮詢專線539人次。</text:p>
              </text:list-item>
              <text:list-item>
                <text:p text:style-name="P46">外文圖書室481人次。</text:p>
              </text:list-item>
              <text:list-item>
                <text:p text:style-name="P46">社區外展2,700人次。</text:p>
              </text:list-item>
            </text:list>
          </table:table-cell>
        </table:table-row>
        <table:table-row table:style-name="表格1.57">
          <table:covered-table-cell/>
          <table:covered-table-cell/>
          <table:covered-table-cell/>
          <table:covered-table-cell/>
          <table:covered-table-cell/>
          <table:table-cell table:style-name="表格1.B3" office:value-type="string">
            <text:p text:style-name="P1626">新北市政府</text:p>
          </table:table-cell>
          <table:table-cell table:style-name="表格1.B3" office:value-type="string">
            <text:p text:style-name="P298"><text:span text:style-name="T200">1.辦理102年度聯繫會報 。</text:span></text:p>
            <text:p text:style-name="P560"><text:span text:style-name="T200">2.辦理</text:span><text:span text:style-name="T224">社工專業人員暨關懷站人員訓練</text:span><text:span text:style-name="T200">時結合服務站人員進行法令宣導。</text:span></text:p>
            <text:p text:style-name="P969"><text:span text:style-name="T200">3.</text:span><text:span text:style-name="T157">本府教育局建置多元文化學習網，除提供多元文化教材與多媒體影音教材線上瀏覽外，亦宣傳九大區國際文教中心與新移民學習中心相關新移民課程資訊。</text:span></text:p>
          </table:table-cell>
          <table:table-cell table:style-name="表格1.H3" office:value-type="string">
            <text:p text:style-name="P970"><text:span text:style-name="T54">1.</text:span><text:span text:style-name="T200">1場次，60人次參與。 </text:span></text:p>
            <text:p text:style-name="P698"><text:span text:style-name="T54">2.</text:span><text:span text:style-name="T200">1場次，共計79人次參與。</text:span></text:p>
            <text:p text:style-name="P698"><text:span text:style-name="T54">3.</text:span><text:span text:style-name="T157">截至102年12月31日止瀏覽總人數為149萬9,289人；另建置12語系之新住民專區網站，提供本府各局處政令宣導資訊，截至102年12月31日止瀏覽總人數為105萬1,550人。</text:span></text:p>
          </table:table-cell>
        </table:table-row>
        <table:table-row table:style-name="表格1.57">
          <table:covered-table-cell/>
          <table:covered-table-cell/>
          <table:covered-table-cell/>
          <table:covered-table-cell/>
          <table:covered-table-cell/>
          <table:table-cell table:style-name="表格1.B3" office:value-type="string">
            <text:p text:style-name="P1626">桃園縣政府</text:p>
          </table:table-cell>
          <table:table-cell table:style-name="表格1.B3" office:value-type="string">
            <text:p text:style-name="P566">1.102年度第2次婦權會（含外配服務報告）於102年12月23日召開，結合本縣外籍配偶家庭中心、移民署桃園服務站及各局處外配輔導成果於會議中報告並交流。</text:p>
            <text:p text:style-name="P566">2.協助移民署102年11月20日辦理外籍與大陸配偶關懷網絡會議，會中除了移民署之外，尚邀請外配中心、新移民社區據點及本府專案小組成員出席。</text:p>
          </table:table-cell>
          <table:table-cell table:style-name="表格1.H3" office:value-type="string">
            <text:p text:style-name="P566">1.辦理1場次，72人參與。</text:p>
            <text:p text:style-name="P566">2.辦理1場次，約計52人參與。</text:p>
          </table:table-cell>
        </table:table-row>
        <table:table-row table:style-name="表格1.57">
          <table:covered-table-cell/>
          <table:covered-table-cell/>
          <table:covered-table-cell/>
          <table:covered-table-cell/>
          <table:covered-table-cell/>
          <table:table-cell table:style-name="表格1.B3" office:value-type="string">
            <text:p text:style-name="P1626">新竹市政府</text:p>
          </table:table-cell>
          <table:table-cell table:style-name="表格1.B3" office:value-type="string">
            <text:p text:style-name="P419">1.個人支持(心理諮商輔導、團體 輔導、嬰幼兒照顧技能講座、生活技能研習、通譯人才培訓)。</text:p>
            <text:p text:style-name="P840">2.家庭支持(親子營活動、家庭親子活動、親子繪本創作)。</text:p>
            <text:p text:style-name="P419">3.社會支持(多元文化宣導活 <text:s text:c="2"/>動、外籍配偶志工服務、社區 宣導活動)。</text:p>
            <text:p text:style-name="P419">4.資訊支持(建立資訊平台網 站、新移民生活資訊刊物、生 活資訊新知)。</text:p>
            <text:p text:style-name="P157">5.其他支持(經濟支持、法律支</text:p>
            <text:p text:style-name="P157"><text:s text:c="2"/>持)。</text:p>
          </table:table-cell>
          <table:table-cell table:style-name="表格1.H3" office:value-type="string">
            <text:p text:style-name="P971"><text:span text:style-name="T157">新竹市新住民家庭服務中心依個案需求</text:span><text:span text:style-name="T179">提供關懷訪視共836人次，包含個案服務量80案次案，關懷訪視初入境人數81位。</text:span></text:p>
          </table:table-cell>
        </table:table-row>
        <table:table-row table:style-name="表格1.57">
          <table:covered-table-cell/>
          <table:covered-table-cell/>
          <table:covered-table-cell/>
          <table:covered-table-cell/>
          <table:covered-table-cell/>
          <table:table-cell table:style-name="表格1.B3" office:value-type="string">
            <text:p text:style-name="P1626">新竹縣政府</text:p>
          </table:table-cell>
          <table:table-cell table:style-name="表格1.B3" office:value-type="string">
            <text:p text:style-name="P617">1.業務宣導：積極與各鄉（鎮、市）公所合作，針對各鄉（鎮、市）公所社會課承辦人、村里幹事及村里長擴大辦理婦女福利業務宣導活動。</text:p>
            <text:p text:style-name="P610"><text:span text:style-name="T289">2.</text:span><text:span text:style-name="T157">國際移民日：結合縣府之國際移民日活動運用趣味活潑的方式，向一般民眾及新住民宣導中心之服務，促進其對中心資源之運用。</text:span></text:p>
          </table:table-cell>
          <table:table-cell table:style-name="表格1.H3" office:value-type="string">
            <text:p text:style-name="P367">1.辦理11場次，計共351人參與。</text:p>
            <text:p text:style-name="P353"><text:span text:style-name="T157">2.</text:span><text:span text:style-name="T318">辦理1場次，共計80以上人次參與</text:span></text:p>
          </table:table-cell>
        </table:table-row>
        <table:table-row table:style-name="表格1.57">
          <table:covered-table-cell/>
          <table:covered-table-cell/>
          <table:covered-table-cell/>
          <table:covered-table-cell/>
          <table:covered-table-cell/>
          <table:table-cell table:style-name="表格1.B3" office:value-type="string">
            <text:p text:style-name="P1621">苗栗縣政府</text:p>
          </table:table-cell>
          <table:table-cell table:style-name="表格1.B3" office:value-type="string">
            <text:p text:style-name="P973">102年11月25日 假中油探採事業部紫園辦公室辦理新移民家庭服務資源網絡聯繫會議，共服務45人。</text:p>
          </table:table-cell>
          <table:table-cell table:style-name="表格1.H3" office:value-type="string">
            <text:p text:style-name="P22"/>
          </table:table-cell>
        </table:table-row>
        <table:table-row table:style-name="表格1.57">
          <table:covered-table-cell/>
          <table:covered-table-cell/>
          <table:covered-table-cell/>
          <table:covered-table-cell/>
          <table:covered-table-cell/>
          <table:table-cell table:style-name="表格1.B3" office:value-type="string">
            <text:p text:style-name="P1632">臺中市政府</text:p>
          </table:table-cell>
          <table:table-cell table:style-name="表格1.B3" office:value-type="string">
            <text:p text:style-name="P786">成立市區、山線、海線、大屯四家新移民家庭服務中心提供個案服務、成長團體、講座、各項福利諮詢、各項服務資源整合。</text:p>
            <text:p text:style-name="P975"/>
          </table:table-cell>
          <table:table-cell table:style-name="表格1.H3" office:value-type="string">
            <text:p text:style-name="P38">服務成果如下：</text:p>
            <text:p text:style-name="P11"><text:span text:style-name="T157">1.個案管理：</text:span></text:p>
            <text:p text:style-name="P976"><text:span text:style-name="T190">個案管理服務:服務內容包含一般諮詢服務、</text:span><text:span text:style-name="T157">家庭訪視服務、電話關懷服務、面談服務..等共計服務6,773人次。</text:span></text:p>
            <text:p text:style-name="P11"><text:span text:style-name="T157">2.個人支持：</text:span></text:p>
            <text:p text:style-name="P978"><text:span text:style-name="T157">(1)4家中心辦理法律諮詢受益76人次。</text:span></text:p>
            <text:p text:style-name="P354"><text:span text:style-name="T157">(2)新移民培力：PTT製作提升新移民多元文化大使電腦操作能力24人次。</text:span></text:p>
            <text:p text:style-name="P353"><text:span text:style-name="T288">(3)新移民中文學習自力生活服務88人次</text:span><text:span text:style-name="T157">。</text:span></text:p>
            <text:p text:style-name="P9"><text:span text:style-name="T289">3.家庭支持：</text:span></text:p>
            <text:p text:style-name="P353"><text:span text:style-name="T289">(1)10/05愛之語-親密關係講座1場55人。</text:span></text:p>
            <text:p text:style-name="P353"><text:span text:style-name="T289">(2)9/15新移民家庭成長系列講座1場55人。</text:span></text:p>
            <text:p text:style-name="P353"><text:span text:style-name="T289">(3)9/7、10/2新移民親子活動，體驗台灣文化，提升新移民對台灣民俗、文化了解及增進新移民家庭與其子女之良好互動關係2場287人。</text:span></text:p>
            <text:p text:style-name="P353"><text:span text:style-name="T288">(4)10/23-24新移民親子團體1場50人</text:span><text:span text:style-name="T157">。</text:span></text:p>
            <text:p text:style-name="P353"><text:span text:style-name="T157">(5)新移民成長團體2場83人。</text:span></text:p>
            <text:p text:style-name="P353"><text:span text:style-name="T157">4.</text:span><text:span text:style-name="T289">社會支持：</text:span></text:p>
            <text:p text:style-name="P353"><text:span text:style-name="T289">(1)社區(東勢、豐原)、校園(南屯國小、和平國小、中山醫大、大勇國小、賴厝國小)等多元文化宣導活動13場1,503人次。</text:span></text:p>
            <text:p text:style-name="P353"><text:span text:style-name="T289">(2)行動駐點服務：辦理6次結合東勢衛生所及新社衛生所</text:span><text:span text:style-name="T157">提供偏遠地區，面對面的提供諮詢、支持與關懷，提升服務品質，計服務159人次。</text:span></text:p>
            <text:p text:style-name="P353"><text:span text:style-name="T289">(3)</text:span><text:span text:style-name="T157">新移民劇團-轉型為</text:span><text:span text:style-name="T192">互助性社團。保有原先小劇團的形式外，能增添戶外大型舞台的戲劇模式，團員聚會58人次。</text:span></text:p>
            <text:p text:style-name="P353"><text:span text:style-name="T289">(4)新移民培力：增加外配服務據點直接工作人員的專業服務知能，提昇服務品質，1場43人。</text:span></text:p>
            <text:p text:style-name="P979"><text:span text:style-name="T289">(5)新移民中心工作人員聯合團體督導：3次38人次。</text:span></text:p>
            <text:p text:style-name="P983"><text:span text:style-name="T289">(6)志工成長團體1場28人。</text:span></text:p>
            <text:p text:style-name="P9"><text:span text:style-name="T289">5.資訊支持：</text:span></text:p>
            <text:p text:style-name="P238"><text:span text:style-name="T289">發行</text:span><text:span text:style-name="T288">新移民季刊計1,600份。</text:span></text:p>
          </table:table-cell>
        </table:table-row>
        <table:table-row table:style-name="表格1.57">
          <table:covered-table-cell/>
          <table:covered-table-cell/>
          <table:covered-table-cell/>
          <table:covered-table-cell/>
          <table:covered-table-cell/>
          <table:table-cell table:style-name="表格1.B3" office:value-type="string">
            <text:p text:style-name="P1632">南投縣政府</text:p>
          </table:table-cell>
          <table:table-cell table:style-name="表格1.B3" office:value-type="string">
            <text:p text:style-name="P1000">1.辦理建置外籍與大陸配偶關懷網絡會議。</text:p>
            <text:p text:style-name="P1000">2.辦理新住民法令、就業及福利資源宣導活動。</text:p>
            <text:p text:style-name="P687">3.外籍與大陸配偶照顧輔導專案小組。</text:p>
          </table:table-cell>
          <table:table-cell table:style-name="表格1.H3" office:value-type="string">
            <text:p text:style-name="P489">1.辦理1場次，共計39人。</text:p>
            <text:p text:style-name="P489">2.每月至移民署宣導加強資訊溝通與服務傳遞平台計輔導77人次。</text:p>
            <text:p text:style-name="P488">3.1場次，計18人參加。</text:p>
          </table:table-cell>
        </table:table-row>
        <table:table-row table:style-name="表格1.57">
          <table:covered-table-cell/>
          <table:covered-table-cell/>
          <table:covered-table-cell/>
          <table:covered-table-cell/>
          <table:covered-table-cell/>
          <table:table-cell table:style-name="表格1.B3" office:value-type="string">
            <text:p text:style-name="P1628">彰化縣政府</text:p>
          </table:table-cell>
          <table:table-cell table:style-name="表格1.B3" office:value-type="string">
            <text:p text:style-name="P495">1.外籍配偶照顧輔導小組納入外籍配偶家庭服務中心及移民署服務站、專勤隊等單位相關服務，促進資源連結與資訊溝通。</text:p>
            <text:p text:style-name="P560"><text:span text:style-name="T200">2.本縣</text:span><text:span text:style-name="T157">外籍配偶家庭服務中心服務項目</text:span></text:p>
            <text:p text:style-name="P480"><text:span text:style-name="T157">(1)關懷訪視</text:span></text:p>
            <text:p text:style-name="P480"><text:span text:style-name="T157">(2)個案服務</text:span></text:p>
            <text:p text:style-name="P480"><text:span text:style-name="T159">(3)文化交流暨福利宣導</text:span></text:p>
            <text:p text:style-name="P480"><text:span text:style-name="T157">(4)社工員駐點服務</text:span></text:p>
            <text:p text:style-name="P480"><text:span text:style-name="T157">(5)創新服務－多元文化電影日系列活動</text:span></text:p>
            <text:p text:style-name="P480"><text:span text:style-name="T159">(6)新入境家庭關懷</text:span></text:p>
            <text:p text:style-name="P480"><text:span text:style-name="T157">(7)資源網絡聯繫會議</text:span></text:p>
            <text:p text:style-name="P569"/>
          </table:table-cell>
          <table:table-cell table:style-name="表格1.H3" office:value-type="string">
            <text:p text:style-name="P495">1.每半年召開會議1次</text:p>
            <text:p text:style-name="P560"><text:span text:style-name="T200">2.</text:span><text:span text:style-name="T157">關懷訪視2,064人次、個案服務</text:span><text:span text:style-name="T159">308人次</text:span><text:span text:style-name="T157">、</text:span><text:span text:style-name="T159">文化交流暨福利宣導</text:span><text:span text:style-name="T157">8場次計有198人次參與、社工員駐點服務共發掘有70戶新移民家庭有需求，進而提供其服務、創新服務－多元文化電影日系列活動共計72人次參與、</text:span><text:span text:style-name="T159">新入境家庭關懷</text:span><text:span text:style-name="T157">共辦理12場次，計305人受益、資源網絡聯繫會議辦理2場次，共38人次參與。</text:span></text:p>
          </table:table-cell>
        </table:table-row>
        <table:table-row table:style-name="表格1.57">
          <table:covered-table-cell/>
          <table:covered-table-cell/>
          <table:covered-table-cell/>
          <table:covered-table-cell/>
          <table:covered-table-cell/>
          <table:table-cell table:style-name="表格1.B3" office:value-type="string">
            <text:p text:style-name="P1617">雲林縣政府</text:p>
          </table:table-cell>
          <table:table-cell table:style-name="表格1.B3" office:value-type="string">
            <text:p text:style-name="P1001"><text:span text:style-name="T224">102年7月23、8月22日、9月27日、10月22日、11月21日、12月18日配合移民署雲林服務站辦理6</text:span><text:span text:style-name="T157">場次外籍配偶家庭生活適應輔導。</text:span></text:p>
          </table:table-cell>
          <table:table-cell table:style-name="表格1.H3" office:value-type="string">
            <text:p text:style-name="P1511">計105人。</text:p>
          </table:table-cell>
        </table:table-row>
        <table:table-row table:style-name="表格1.57">
          <table:covered-table-cell/>
          <table:covered-table-cell/>
          <table:covered-table-cell/>
          <table:covered-table-cell/>
          <table:covered-table-cell/>
          <table:table-cell table:style-name="表格1.B3" office:value-type="string">
            <text:p text:style-name="P1628">嘉義市政府</text:p>
          </table:table-cell>
          <table:table-cell table:style-name="表格1.B3" office:value-type="string">
            <text:p text:style-name="P56">新住民家庭服務中心主動關懷與訪問新住民，提供新住民各項福利資源諮詢及轉介，彙整並提供辦理新住民服務之公私部門課程、訓練、活動及服務文宣等資訊，並建立新住民基本資料與其家庭需求。</text:p>
          </table:table-cell>
          <table:table-cell table:style-name="表格1.H3" office:value-type="string">
            <text:p text:style-name="P907">102年7月~12月中心主動關懷與訪問新住民人數約為1,792人次。</text:p>
          </table:table-cell>
        </table:table-row>
        <table:table-row table:style-name="表格1.57">
          <table:covered-table-cell/>
          <table:covered-table-cell/>
          <table:covered-table-cell/>
          <table:covered-table-cell/>
          <table:covered-table-cell/>
          <table:table-cell table:style-name="表格1.B3" office:value-type="string">
            <text:p text:style-name="P1628">嘉義縣政府</text:p>
          </table:table-cell>
          <table:table-cell table:style-name="表格1.B3" office:value-type="string">
            <text:p text:style-name="P53">委託財團法人私立天主教中華聖母社會福利慈善事業基金會辦理外籍配偶家庭服務中心，辦理情形如下：</text:p>
            <text:p text:style-name="P240"><text:span text:style-name="T200">1.</text:span><text:span text:style-name="T157">個案管理服務</text:span></text:p>
            <text:p text:style-name="P1002">2.關懷與訪視服務</text:p>
            <text:p text:style-name="P503">3.聯繫會議</text:p>
            <text:p text:style-name="P1002">4.社區據點巡迴座談會</text:p>
            <text:p text:style-name="P662">5.多元文化種子人力培訓課程</text:p>
            <text:p text:style-name="P1002">6.多元文化融合-親子活動</text:p>
            <text:p text:style-name="P1002">7.新住民子女支持團體</text:p>
            <text:p text:style-name="P54">8.通譯人員培訓</text:p>
            <text:p text:style-name="P1002">9.外籍配偶生活適應課程</text:p>
            <text:p text:style-name="P1002">10.方案及個案督導</text:p>
            <text:p text:style-name="P503">11.業務宣導</text:p>
            <text:p text:style-name="P1005">12.各國書報索取</text:p>
          </table:table-cell>
          <table:table-cell table:style-name="表格1.H3" office:value-type="string">
            <text:p text:style-name="P1006"><text:span text:style-name="T200">1.</text:span><text:span text:style-name="T157">7-12月總計服務個案量為133案、電訪及家訪1,831人次。</text:span></text:p>
            <text:p text:style-name="P528"><text:span text:style-name="T157">2.174次電話關懷。</text:span></text:p>
            <text:p text:style-name="P528"><text:span text:style-name="T157">3.辦理1場、54人參加。</text:span></text:p>
            <text:p text:style-name="P530"><text:span text:style-name="T157">4.辦理3場</text:span></text:p>
            <text:p text:style-name="P530"><text:span text:style-name="T157">5.辦理3場次、71人次參加。</text:span></text:p>
            <text:p text:style-name="P530"><text:span text:style-name="T157">6.辦理1場、55人參加。</text:span></text:p>
            <text:p text:style-name="P435"><text:span text:style-name="T157">7.辦理3場、40人次參加。</text:span></text:p>
            <text:p text:style-name="P530"><text:span text:style-name="T157">8.辦理1場、22人參加。</text:span></text:p>
            <text:p text:style-name="P530"><text:span text:style-name="T157">8,辦理10堂、153人次參加</text:span></text:p>
            <text:p text:style-name="P435"><text:span text:style-name="T157">10.執行14.5小時。</text:span></text:p>
            <text:p text:style-name="P530"><text:span text:style-name="T157">11.進行17場次。</text:span></text:p>
            <text:p text:style-name="P1019"><text:span text:style-name="T157">12.235人次索取。</text:span></text:p>
          </table:table-cell>
        </table:table-row>
        <table:table-row table:style-name="表格1.57">
          <table:covered-table-cell/>
          <table:covered-table-cell/>
          <table:covered-table-cell/>
          <table:covered-table-cell/>
          <table:covered-table-cell/>
          <table:table-cell table:style-name="表格1.B3" office:value-type="string">
            <text:p text:style-name="P1628">臺南市政府</text:p>
          </table:table-cell>
          <table:table-cell table:style-name="表格1.B3" office:value-type="string">
            <text:p text:style-name="P714"><text:span text:style-name="T157">1.強化本市新移民家庭服務中心及社區服務據點，為資訊溝通及服務輸送平台。</text:span></text:p>
            <text:p text:style-name="P707"><text:span text:style-name="T157">(1)新移民家庭服務中心提供電訪、家訪、個案管理等服務。</text:span></text:p>
            <text:p text:style-name="P715"><text:span text:style-name="T157">(2)整合8處外籍配偶社區服務據點，提供資源轉介、網絡連結等服務。</text:span></text:p>
            <text:p text:style-name="P12"><text:span text:style-name="T157">2.</text:span><text:span text:style-name="T157">建立資源支持網絡</text:span><text:span text:style-name="T157">：</text:span></text:p>
            <text:p text:style-name="P9"><text:span text:style-name="T157">(1)個人支持：</text:span></text:p>
            <text:p text:style-name="P1020"><text:span text:style-name="T157">A.辦理與內在相遇-經歷自我到人際工作坊。</text:span></text:p>
            <text:p text:style-name="P1021"><text:span text:style-name="T157">B.辦理傾聽內在-自我探索工作坊。</text:span></text:p>
            <text:p text:style-name="P16"><text:span text:style-name="T157">(2)家庭支持：</text:span></text:p>
            <text:p text:style-name="P1022"><text:span text:style-name="T179">A.辦理外籍配偶家庭活動親子戶外研習</text:span><text:span text:style-name="T157">。</text:span></text:p>
            <text:p text:style-name="P1024"><text:span text:style-name="T157">B.辦理外籍配偶支持團體。</text:span></text:p>
            <text:p text:style-name="P6"><text:span text:style-name="T157">(3)社會支持：</text:span></text:p>
            <text:p text:style-name="P657"><text:span text:style-name="T157">A.辦理新移民關懷輔導志工培訓課程。 <text:s/></text:span></text:p>
            <text:p text:style-name="P657"><text:span text:style-name="T157">B.辦理</text:span><text:span text:style-name="T157">102年外籍配偶專業人員教育訓練</text:span><text:span text:style-name="T157">。</text:span></text:p>
            <text:p text:style-name="P12"><text:span text:style-name="T157">C.辦理多元文化宣導活動。</text:span></text:p>
          </table:table-cell>
          <table:table-cell table:style-name="表格1.H3" office:value-type="string">
            <text:p text:style-name="P1809">1.</text:p>
            <text:p text:style-name="P1812"><text:span text:style-name="T163">(1)電訪2,615人次，家訪390人次，個管服務2,015人次。</text:span></text:p>
            <text:p text:style-name="P963"><text:span text:style-name="T157">(2)據點共計服務5,617人次。</text:span></text:p>
            <text:p text:style-name="P1025"><text:span text:style-name="T157">2.共辦理31場/梯次，共872人次受益。</text:span></text:p>
          </table:table-cell>
        </table:table-row>
        <table:table-row table:style-name="表格1.57">
          <table:covered-table-cell/>
          <table:covered-table-cell/>
          <table:covered-table-cell/>
          <table:covered-table-cell/>
          <table:covered-table-cell/>
          <table:table-cell table:style-name="表格1.B3" office:value-type="string">
            <text:p text:style-name="P1632">高雄市政府</text:p>
          </table:table-cell>
          <table:table-cell table:style-name="表格1.B3" office:value-type="string">
            <text:p text:style-name="P1027"><text:span text:style-name="T200">1.設置</text:span><text:span text:style-name="T157">前金、鳳山、旗山、岡山四區新移民家庭服務中心，辦理個人支持、家庭支持、社會支持及資訊支持等服務方案，並提供</text:span><text:span text:style-name="T168">新移民及其家庭</text:span><text:span text:style-name="T191">關懷訪視、福利諮詢、支持性輔導及個案管理等服務。</text:span></text:p>
            <text:p text:style-name="P1026"><text:span text:style-name="T200">2.</text:span><text:span text:style-name="T157">辦理「遭逢特殊境遇之未設籍外籍配偶扶助措施」及「設籍前社會救助計畫」。</text:span></text:p>
          </table:table-cell>
          <table:table-cell table:style-name="表格1.H3" office:value-type="string">
            <text:p text:style-name="P1029"><text:span text:style-name="T200">1.</text:span><text:span text:style-name="T168">102年7-12月提供個案管理輔導1,929人次，電話諮詢及家庭訪視等服務方式，計服務4,430人次，總計服務6,359人次。</text:span></text:p>
            <text:p text:style-name="P1030"><text:span text:style-name="T200">2.</text:span><text:span text:style-name="T157"> </text:span></text:p>
            <text:p text:style-name="P1031"><text:span text:style-name="T200">(1)</text:span><text:span text:style-name="T168">辦理「遭逢特殊境遇</text:span></text:p>
            <text:p text:style-name="P1032">之未設籍外籍配偶扶助措施」102年7</text:p>
            <text:p text:style-name="P1034"><text:span text:style-name="T168">-12月共計補助418</text:span><text:span text:style-name="T168">人次</text:span><text:span text:style-name="T168">，補助金額</text:span></text:p>
            <text:p text:style-name="P1033"><text:span text:style-name="T168">計新台幣97</text:span><text:span text:style-name="T168">萬</text:span><text:span text:style-name="T168">8,772</text:span></text:p>
            <text:p text:style-name="P1033"><text:span text:style-name="T168">元</text:span><text:span text:style-name="T168">。</text:span></text:p>
            <text:p text:style-name="P1036"><text:span text:style-name="T168">(2)</text:span><text:span text:style-name="T157">辦理「設籍前社會</text:span></text:p>
            <text:p text:style-name="P702"><text:span text:style-name="T157">救助計畫」102年7-12月共計補助1</text:span><text:span text:style-name="T157">人次</text:span><text:span text:style-name="T157">，補助金額計新台幣4萬2,987元。</text:span></text:p>
          </table:table-cell>
        </table:table-row>
        <table:table-row table:style-name="表格1.57">
          <table:covered-table-cell/>
          <table:covered-table-cell/>
          <table:covered-table-cell/>
          <table:covered-table-cell/>
          <table:covered-table-cell/>
          <table:table-cell table:style-name="表格1.B3" office:value-type="string">
            <text:p text:style-name="P1615">屏東縣政府</text:p>
          </table:table-cell>
          <table:table-cell table:style-name="表格1.B3" office:value-type="string">
            <text:p text:style-name="P306">1.定期召開外籍配偶資源網絡聯繫會報，並邀請移民署屏東服務站、專勤隊人員及民間團體出席。</text:p>
            <text:p text:style-name="P306">2.移民署屏東服務站每季皆會報告移民輔導成果供與會人員參考。</text:p>
          </table:table-cell>
          <table:table-cell table:style-name="表格1.H3" office:value-type="string">
            <text:p text:style-name="P189">102年7-12月共辦理2場次資源網絡中心聯繫會報，約28個局處或單位，計67人次參加。另本府社會處參與移民署聯繫會議2場，8人次。</text:p>
          </table:table-cell>
        </table:table-row>
        <table:table-row table:style-name="表格1.57">
          <table:covered-table-cell/>
          <table:covered-table-cell/>
          <table:covered-table-cell/>
          <table:covered-table-cell/>
          <table:covered-table-cell/>
          <table:table-cell table:style-name="表格1.B3" office:value-type="string">
            <text:p text:style-name="P1632">花蓮縣政府</text:p>
          </table:table-cell>
          <table:table-cell table:style-name="表格1.B3" office:value-type="string">
            <text:p text:style-name="P1685">1.花蓮縣新住民家庭服務中心提供關懷訪視計997人次，如下：</text:p>
            <text:p text:style-name="P1738">(1)電話訪視：蒐集外籍配偶及其家庭需求資料、轉知各項服務方案之訊息，發現個案並轉介、提供支持關懷及後續追蹤，計服務620人次。</text:p>
            <text:p text:style-name="P1738">(2)家庭訪視：針對電訪、主動求助或其他管道轉介之危機或待協助個案進行家庭訪視，並視需要提供相關資源服務，或轉介個案管理服務，計服務378人次。</text:p>
            <text:p text:style-name="P1738">2.針對新移入外配、遭逢危機及有福利需求的外籍配偶及其家庭，配置3名專職社工人力，分責任區，建立區域網絡資源，連結社區據點提供處遇服務。</text:p>
            <text:p text:style-name="P1738">(1)個案服務</text:p>
            <text:p text:style-name="P1738">(2)個案研討：另針對複雜多元議題及跨單位服務個案，邀集外聘專家學者及相關服務人員，召開個研討論處遇策略及分工。</text:p>
            <text:p text:style-name="P1738">(3)設置據點：於縣內較多新住民之鄉鎮設置花蓮市、吉安鄉、吉安鄉(西區)、壽豐鄉、鳳林鎮及富里鄉6處服務據點，辦理諮詢服務、成長課程、休閒聯誼等服務，提供新住民社區可近服務窗口。</text:p>
            <text:p text:style-name="P1737"><text:span text:style-name="T119">(4)階段性培植據點：輔導團體辦理新住民活動，評估能量再協助設置據點。102年度輔導</text:span><text:span text:style-name="T115">合家歡協會、持修積善協會、富源社區協會等</text:span><text:span text:style-name="T119">在地團體辦理新住民服務方案，透過方案瞭解社團活動辦理及新住民互動狀況，103年度輔導合家歡協會於南區新設置玉里社區據點。</text:span></text:p>
            <text:p text:style-name="P1737"><text:span text:style-name="T119">(5)服務據點聯合督導：定期辦理全縣「外配服務方案聯合督導」，由新住民中心辦理，邀請新住民服務</text:span><text:span text:style-name="T119">據點</text:span><text:span text:style-name="T119">共同參與，討論年度計畫、重點服務方案分享、資源介紹等，並視主題需要邀請師大社工所劉曉春老師帶領。</text:span></text:p>
            <text:p text:style-name="P1738">3.建立資源支持網絡</text:p>
            <text:p text:style-name="P1738">(1)個人支持</text:p>
            <text:p text:style-name="P1743">抒壓方案-南洋姊妹布工坊：邀請中心服務個案參與手工布包課程，在縫紉過程社工可瞭解姊妹生活，姊妹間也透過彼此分享生活建立支持系統。另課程中完成布包，也增加新住民成就感。課程參與學員穩定，對活動肯定度高。</text:p>
            <text:p text:style-name="P1738"><text:s text:c="3"/>新住民自我劇場工作坊：邀請劉美秀老師帶領，以素材創作協助新住民述說生命歷程，從共同脈絡中創作展演劇本，並以戲劇於鐵道園區演出。</text:p>
            <text:p text:style-name="P1738">(2)社會支持</text:p>
            <text:p text:style-name="P1742"><text:span text:style-name="T119">社區巡迴宣導：102年9至11月中心至鄉鎮辦理巡迴宣傳，</text:span><text:span text:style-name="T131">安排福利資訊、家暴防治課程</text:span><text:span text:style-name="T119">，協助新住民瞭解經濟補助及人身安全資訊。</text:span></text:p>
            <text:p text:style-name="P1738"><text:s text:c="3"/>新住民志工進階培訓：102.7.31、10.1辦理志工課程。內容為健保醫療資源介紹勞保就業須知、福利資源介紹、托教資源介紹等課程，充實服務知能。每次課程結束後進行志工督導，藉由完整的志工培訓課程，提高志工的服務品質。</text:p>
            <text:p text:style-name="P1738">(3)資訊支持</text:p>
            <text:p text:style-name="P1743">A.多語關懷專線：培訓徵選10名多語關懷輪班志工，包含大陸、越南、印尼及菲律賓籍，於輪班時電話關懷初入境新住民、中心結案及未開案個案，於民眾諮詢時提供通譯服務。</text:p>
            <text:p text:style-name="P1744">B.活動訊息通知：彙整各單位新住民活動訊息，包含教育處補教班、衛生所母乳哺育團體及各鄉鎮新住民課程，印製活動訊息單張，社團活動訊息，印製單張供民眾索取，首次將訊息寄至新住民家中。</text:p>
            <text:p text:style-name="P1744">C.多語服務單張：編制新住民中心、據點及相關資源服務單張，並製作中文、越南及印尼文三種版本。</text:p>
            <text:p text:style-name="P1737"><text:span text:style-name="T119">(4)</text:span><text:span text:style-name="T115">經濟支持</text:span></text:p>
            <text:p text:style-name="P1745"><text:span text:style-name="T131">A.經濟服務：協助新住民中心服務個案申請</text:span><text:span text:style-name="T148">蔡衍明基金會生活禮金。</text:span></text:p>
            <text:p text:style-name="P1746">B.提供物資：提供新住民經濟困難家庭生活物資，獲核定家戶每月發放白米、沙拉油，為期一年。</text:p>
            <text:p text:style-name="P1747">4.其他具特色或創新工作</text:p>
            <text:p text:style-name="P1742"><text:span text:style-name="T119">設置新住民中心臉書專頁：透過臉書發佈活動訊息及中心、姊妹近期資訊，強化中心與新住民即時之互動。網址</text:span><text:a xlink:type="simple" xlink:href="https://www.facebook.com/immigrant.hl" text:style-name="Internet_20_link" text:visited-style-name="Visited_20_Internet_20_Link"><text:span text:style-name="Internet_20_link"><text:span text:style-name="T26">https://www.facebook.com/immigrant.hl</text:span></text:span></text:a></text:p>
            <text:p text:style-name="P1737"><text:span text:style-name="T119">5.由本縣13鄉鎮戶政事務所為窗口提供新住民及家人戶及國籍法令資訊，並以到府關懷訪視方式</text:span><text:span text:style-name="T144">，</text:span><text:span text:style-name="T119">針對來台多年尚未辦理歸化或將可辦理歸化之新住民姐妹進行家庭訪視，並視需要提供相關資源服務，或轉介個案管理服務。計服務14人次。</text:span></text:p>
          </table:table-cell>
          <table:table-cell table:style-name="表格1.H3" office:value-type="string">
            <text:p text:style-name="P1656">1.</text:p>
            <text:p text:style-name="P1692">(1)花蓮縣新住民家庭服務中心提供關懷訪視計1,261人次，電訪620人次，家訪377人次。</text:p>
            <text:p text:style-name="P1692">2.</text:p>
            <text:p text:style-name="P1692">(1)配置3名專職社工人力。共服務68案，開案16案，提供諮詢或轉介10案，續處42案。</text:p>
            <text:p text:style-name="P1692">(2)個案研討：辦理2場次。</text:p>
            <text:p text:style-name="P1690"><text:span text:style-name="T119">(3)設置6處新住民社區據點；培植1處新據點；</text:span><text:span text:style-name="T119">進行</text:span><text:span text:style-name="T119">1</text:span><text:span text:style-name="T119">次</text:span><text:span text:style-name="T119">聯合</text:span><text:span text:style-name="T119">督</text:span><text:span text:style-name="T119">導，計15人參與</text:span><text:span text:style-name="T119">。</text:span></text:p>
            <text:p text:style-name="P1695">3.</text:p>
            <text:p text:style-name="P1690"><text:span text:style-name="T115">(1)</text:span><text:span text:style-name="T119">個人支持辦理6場次，受益67人次；辦理6場次，參與56人次。</text:span></text:p>
            <text:p text:style-name="P1748"><text:span text:style-name="T119">(2)社會支持辦理7場次巡迴宣傳；辦理2場次志工課程，40人次受益。</text:span></text:p>
            <text:p text:style-name="P1748"><text:span text:style-name="T119">(3)資訊支持服務255人次，505小時；全縣新住民。</text:span></text:p>
            <text:p text:style-name="P1690"><text:span text:style-name="T115">3.印製4,000份宣導單張。</text:span></text:p>
            <text:p text:style-name="P1690"><text:span text:style-name="T115">4.臉書專頁有122人加入粉絲。</text:span></text:p>
            <text:p text:style-name="P1548"><text:span text:style-name="T115">5.辦理期間：103年12月</text:span></text:p>
            <text:p text:style-name="P1653">家訪對象：本縣新住民姐妹家庭</text:p>
            <text:p text:style-name="P1653"/>
            <text:p text:style-name="P1653"/>
          </table:table-cell>
        </table:table-row>
        <table:table-row table:style-name="表格1.57">
          <table:covered-table-cell/>
          <table:covered-table-cell/>
          <table:covered-table-cell/>
          <table:covered-table-cell/>
          <table:covered-table-cell/>
          <table:table-cell table:style-name="表格1.B3" office:value-type="string">
            <text:p text:style-name="P1626">臺東縣政府</text:p>
          </table:table-cell>
          <table:table-cell table:style-name="表格1.B3" office:value-type="string">
            <text:p text:style-name="P47">每月辦理「初入境新移民家庭成長營」。</text:p>
          </table:table-cell>
          <table:table-cell table:style-name="表格1.H3" office:value-type="string">
            <text:p text:style-name="P51">6場次43人。</text:p>
          </table:table-cell>
        </table:table-row>
        <table:table-row table:style-name="表格1.57">
          <table:covered-table-cell/>
          <table:covered-table-cell/>
          <table:covered-table-cell/>
          <table:covered-table-cell/>
          <table:covered-table-cell/>
          <table:table-cell table:style-name="表格1.B3" office:value-type="string">
            <text:p text:style-name="P1626">澎湖縣政府</text:p>
          </table:table-cell>
          <table:table-cell table:style-name="表格1.B3" office:value-type="string">
            <text:p text:style-name="P36">設置「澎湖縣新住民服務中心」提供關懷訪視、咨詢服務、個案管理服務、服務方案辦理，協助新住民個人、家庭、社會、經濟以及資訊支持服務。</text:p>
          </table:table-cell>
          <table:table-cell table:style-name="表格1.H3" office:value-type="string">
            <text:p text:style-name="P9"><text:span text:style-name="T157">個案管理服務33案、家庭面訪85案、電訪206案、個案資訊支持服務計12次，服務2</text:span><text:span text:style-name="T157">,</text:span><text:span text:style-name="T157">487案次。</text:span></text:p>
          </table:table-cell>
        </table:table-row>
        <table:table-row table:style-name="表格1.57">
          <table:covered-table-cell/>
          <table:covered-table-cell/>
          <table:covered-table-cell/>
          <table:covered-table-cell/>
          <table:covered-table-cell/>
          <table:table-cell table:style-name="表格1.B3" office:value-type="string">
            <text:p text:style-name="P1626">連江縣政府 </text:p>
          </table:table-cell>
          <table:table-cell table:style-name="表格1.B3" office:value-type="string">
            <text:p text:style-name="P974">外籍配偶家庭服務中心每年定期召開二場聯繫會報，使縣內服務</text:p>
            <text:p text:style-name="P120">新住民的相關單位能夠相互交流與溝通。</text:p>
          </table:table-cell>
          <table:table-cell table:style-name="表格1.H3" office:value-type="string">
            <text:p text:style-name="P17"/>
          </table:table-cell>
        </table:table-row>
        <table:table-row table:style-name="表格1.57">
          <table:covered-table-cell/>
          <table:covered-table-cell/>
          <table:covered-table-cell/>
          <table:covered-table-cell/>
          <table:covered-table-cell/>
          <table:table-cell table:style-name="表格1.B3" office:value-type="string">
            <text:p text:style-name="P1626">金門縣政府</text:p>
          </table:table-cell>
          <table:table-cell table:style-name="表格1.B3" office:value-type="string">
            <text:p text:style-name="P1037">1.本府自95年度起向內政部申請外籍配偶照顧輔導基金設置外籍配偶家庭服務中心本中心成立後作為外籍配偶相關諮詢與服務窗口，並與相關單位建立服務網絡，提供資源整合與連結。</text:p>
            <text:p text:style-name="P956">2.辦理外籍配偶家庭服務網絡間業務單位連繫會報，建立個人、家庭、社會、經濟支持等相關福利與資源網絡。</text:p>
            <text:p text:style-name="P955"><text:span text:style-name="T263">3</text:span><text:span text:style-name="T157">協助外籍配偶秋節配酒符合設籍年限逾一年內未取得身分證複查訪視認證</text:span><text:span text:style-name="T253">。</text:span></text:p>
          </table:table-cell>
          <table:table-cell table:style-name="表格1.H3" office:value-type="string">
            <text:p text:style-name="P1038">1.11月辦理1場1次連繫會報，網絡間共有34人與會</text:p>
            <text:p text:style-name="P355"><text:span text:style-name="T200">2.</text:span><text:span text:style-name="T157">計服務16案。</text:span></text:p>
          </table:table-cell>
        </table:table-row>
        <table:table-row table:style-name="表格1.79">
          <table:covered-table-cell/>
          <table:table-cell table:style-name="表格1.G3" table:number-rows-spanned="23" office:value-type="string">
            <text:p text:style-name="P1566">四、加強移民照顧服<text:soft-page-break/>務人員之訓練，提升對外籍與大陸配偶服務之文化敏感度及品質。</text:p>
          </table:table-cell>
          <table:table-cell table:style-name="表格1.B3" table:number-rows-spanned="23" office:value-type="string">
            <text:p text:style-name="P1566">各</text:p>
            <text:p text:style-name="P1566">部</text:p>
            <text:p text:style-name="P1566">會</text:p>
          </table:table-cell>
          <table:table-cell table:style-name="表格1.B3" table:number-rows-spanned="23" office:value-type="string">
            <text:p text:style-name="P1566">地方</text:p>
            <text:p text:style-name="P1566">政府</text:p>
          </table:table-cell>
          <table:table-cell table:style-name="表格1.B3" table:number-rows-spanned="23" office:value-type="string">
            <text:p text:style-name="P1566">經常</text:p>
            <text:p text:style-name="P1566">性業</text:p>
            <text:p text:style-name="P1566">務</text:p>
          </table:table-cell>
          <table:table-cell table:style-name="表格1.B3" office:value-type="string">
            <text:p text:style-name="P1603">內政</text:p>
            <text:p text:style-name="P1603">部（移</text:p>
            <text:p text:style-name="P1603">民署）</text:p>
          </table:table-cell>
          <table:table-cell table:style-name="表格1.B3" office:value-type="string">
            <text:p text:style-name="P1646">辦理移民服務人員之多元文化、同理心、敏感度及家庭暴力防治議題之教育訓練。</text:p>
          </table:table-cell>
          <table:table-cell table:style-name="表格1.H3" office:value-type="string">
            <text:p text:style-name="P1548"><text:span text:style-name="T116">共計18場次，653人參與。</text:span></text:p>
          </table:table-cell>
        </table:table-row>
        <table:table-row table:style-name="表格1.79">
          <table:covered-table-cell/>
          <table:covered-table-cell/>
          <table:covered-table-cell/>
          <table:covered-table-cell/>
          <table:covered-table-cell/>
          <table:table-cell table:style-name="表格1.B3" office:value-type="string">
            <text:p text:style-name="P1621">文化部</text:p>
          </table:table-cell>
          <table:table-cell table:style-name="表格1.B3" office:value-type="string">
            <text:p text:style-name="P300">1.國立臺灣美術館結合南投縣外籍配偶家庭服務中心、苗栗縣愛加倍社區關懷協會團體辦理「我的繪本活動」活動，共計5場次。</text:p>
            <text:p text:style-name="P300">2.國立臺灣博物館為尊重多元文化，以新住民為題，針對地方文化館從業人員於102年10月進行培訓工作坊，並於12月完成結案暨出版成果報告書。</text:p>
            <text:p text:style-name="P300">3.國立臺灣文學館102年11月1日~2日辦理地方文化館專業人才培訓工作坊「穿越邊境：新移民文化參與的探索與行動」，增進文化館及博物館從業人員對外籍配偶的文化背景、需求認識，加強多元文化思維及服務觀點。</text:p>
          </table:table-cell>
          <table:table-cell table:style-name="表格1.H3" office:value-type="string">
            <text:p text:style-name="P1647"/>
          </table:table-cell>
        </table:table-row>
        <table:table-row table:style-name="表格1.81">
          <table:covered-table-cell/>
          <table:covered-table-cell/>
          <table:covered-table-cell/>
          <table:covered-table-cell/>
          <table:covered-table-cell/>
          <table:table-cell table:style-name="表格1.B3" office:value-type="string">
            <text:p text:style-name="P1625">宜 蘭縣 政府</text:p>
          </table:table-cell>
          <table:table-cell table:style-name="表格1.B3" office:value-type="string">
            <text:p text:style-name="P34">【民政處】</text:p>
            <text:p text:style-name="P6"><text:span text:style-name="T157">辦理「戶政人員專業教育訓練課程」，邀請新住民種子教師擔任講師，分享新住民</text:span><text:span text:style-name="T157">移民歷程及</text:span><text:span text:style-name="T157">多元文化介紹，預訂102年10月24及25日開辦。</text:span></text:p>
            <text:p text:style-name="P34">【衛生局】</text:p>
            <text:p text:style-name="P34">持續輔導新住民通譯員之訓練。</text:p>
          </table:table-cell>
          <table:table-cell table:style-name="表格1.H3" office:value-type="string">
            <text:p text:style-name="P34">【民政處】</text:p>
            <text:p text:style-name="P34">共計101名戶政人員及戶政科同仁參加訓練。</text:p>
            <text:p text:style-name="P34">【衛生局】</text:p>
            <text:p text:style-name="P34">由10個鄉鎮（大同鄉、南澳鄉除外）共13位新住民，擔任生育保健外籍通譯員，服務時數由內政部入出國及移民署支付薪給，7-9月共計1,139小時，社區服務3,037人次。</text:p>
          </table:table-cell>
        </table:table-row>
        <table:table-row table:style-name="表格1.82">
          <table:covered-table-cell/>
          <table:covered-table-cell/>
          <table:covered-table-cell/>
          <table:covered-table-cell/>
          <table:covered-table-cell/>
          <table:table-cell table:style-name="表格1.B3" office:value-type="string">
            <text:p text:style-name="P1547"><text:span text:style-name="T99">基</text:span><text:span text:style-name="T102"> </text:span><text:span text:style-name="T99">隆</text:span></text:p>
            <text:p text:style-name="P1548"><text:span text:style-name="T99">市</text:span><text:span text:style-name="T102"> </text:span><text:span text:style-name="T99">政</text:span></text:p>
            <text:p text:style-name="P1615">府</text:p>
          </table:table-cell>
          <table:table-cell table:style-name="表格1.B3" office:value-type="string">
            <text:p text:style-name="P10"><text:span text:style-name="T165">1.辦理</text:span><text:span text:style-name="T167">外聘督導：</text:span></text:p>
            <text:p text:style-name="P612"><text:s/>102年7月~12月為提升本中心社工員專業知能與個案管理能力的成長，特聘請翁慧真社工師擔任外聘督導，計辦理2場次共15人次參加。</text:p>
            <text:p text:style-name="P37">2.辦理專業人員訓練：</text:p>
            <text:p text:style-name="P611"><text:span text:style-name="T157"><text:s/>102年</text:span><text:span text:style-name="T179">11月25日辦理1場社工人員專業訓練，</text:span><text:span text:style-name="T157">提升專業人員的 挫折容忍度與適應能力</text:span><text:span text:style-name="T179">，</text:span><text:span text:style-name="T179">讓新移民工作者</text:span><text:span text:style-name="T179">能夠具備更多能量</text:span><text:span text:style-name="T179">，提供新移民</text:span><text:span text:style-name="T179">家庭</text:span><text:span text:style-name="T179">更適切之</text:span><text:span text:style-name="T179">服務，計有30人參加。</text:span></text:p>
            <text:p text:style-name="P496">3.102年度7-12月辦理外籍與大陸配偶輔導人員（含志工）訓練總計1場次，參加人數共89人。</text:p>
          </table:table-cell>
          <table:table-cell table:style-name="表格1.H3" office:value-type="string">
            <text:p text:style-name="P497">1.計辦理2場次共15人次參加。</text:p>
            <text:p text:style-name="P497">2.計30人參加。</text:p>
            <text:p text:style-name="P497">3.總計1場次，參加人數共89人。</text:p>
            <text:p text:style-name="P497"/>
            <text:p text:style-name="P1040"/>
          </table:table-cell>
        </table:table-row>
        <table:table-row table:style-name="表格1.82">
          <table:covered-table-cell/>
          <table:covered-table-cell/>
          <table:covered-table-cell/>
          <table:covered-table-cell/>
          <table:covered-table-cell/>
          <table:table-cell table:style-name="表格1.B3" office:value-type="string">
            <text:p text:style-name="P1676"><text:span text:style-name="T99">臺</text:span><text:span text:style-name="T102"> </text:span><text:span text:style-name="T99">北</text:span></text:p>
            <text:p text:style-name="P1676"><text:span text:style-name="T99">市</text:span><text:span text:style-name="T102"> </text:span><text:span text:style-name="T99">政</text:span></text:p>
            <text:p text:style-name="P1616">府</text:p>
          </table:table-cell>
          <table:table-cell table:style-name="表格1.B3" office:value-type="string">
            <text:list xml:id="list1781418545510688426" text:style-name="WW8Num42">
              <text:list-item>
                <text:p text:style-name="P798">實體課程</text:p>
              </text:list-item>
            </text:list>
            <text:list xml:id="list5084016794429697462" text:style-name="WW8Num32">
              <text:list-item>
                <text:p text:style-name="P1044">辦理「新移民照顧輔導知能研習班」。</text:p>
              </text:list-item>
              <text:list-item>
                <text:p text:style-name="P1044">辦理「新移民議題研習班」。</text:p>
              </text:list-item>
            </text:list>
            <text:p text:style-name="P1045"/>
            <text:list xml:id="list141727737958765" text:continue-list="list1781418545510688426" text:style-name="WW8Num42">
              <text:list-item>
                <text:p text:style-name="P798">線上課程</text:p>
              </text:list-item>
            </text:list>
            <text:list xml:id="list267428400291875567" text:style-name="WW8Num9">
              <text:list-item>
                <text:p text:style-name="P1046"><text:span text:style-name="T224">「</text:span><text:span text:style-name="T224">國際與台灣人口販運現況分析</text:span><text:span text:style-name="T224">(3小時)」課程。</text:span></text:p>
              </text:list-item>
              <text:list-item>
                <text:p text:style-name="P1047">「移民政策與法規(2小時)」課程。</text:p>
              </text:list-item>
              <text:list-item>
                <text:p text:style-name="P1047">「新移民生活輔導系列-職業訓練與就業輔導(2小時)」課程。</text:p>
              </text:list-item>
              <text:list-item>
                <text:p text:style-name="P1047">「新移民生活輔導系列-戶籍法令介紹 (1小時)」課程。</text:p>
              </text:list-item>
              <text:list-item>
                <text:p text:style-name="P1047">「新移民生活輔導系列-生育保健(1小時)」課程。</text:p>
              </text:list-item>
              <text:list-item>
                <text:p text:style-name="P1047">「新移民生活輔導系列-生活經驗分享(陸籍)(2小時)」課程。</text:p>
              </text:list-item>
              <text:list-item>
                <text:p text:style-name="P1047">「新移民生活輔導系列-生活經驗分享(外籍) (1小時)」課程。</text:p>
              </text:list-item>
              <text:list-item>
                <text:p text:style-name="P1047">「新移民生活輔導系列-居留及設籍輔導(2小時)」課程。</text:p>
              </text:list-item>
              <text:list-item>
                <text:p text:style-name="P1046"><text:span text:style-name="T224">「</text:span><text:span text:style-name="T157">新移民生活輔導系列-社福教育資源介紹與座談</text:span><text:span text:style-name="T224">(2小時)」課程。</text:span></text:p>
              </text:list-item>
            </text:list>
          </table:table-cell>
          <table:table-cell table:style-name="表格1.H3" office:value-type="string">
            <text:list xml:id="list8065846808654810685" text:style-name="WW8Num34">
              <text:list-item>
                <text:p text:style-name="P58">實體課程</text:p>
              </text:list-item>
            </text:list>
            <text:list xml:id="list2458021590579739366" text:style-name="WW8Num63">
              <text:list-item>
                <text:p text:style-name="P166">1期，研習時數12小時/期，研習人數33人。</text:p>
              </text:list-item>
              <text:list-item>
                <text:p text:style-name="P166">1期，研習時數3小時/期，研習人數53人。</text:p>
              </text:list-item>
            </text:list>
            <text:list xml:id="list141729444864415" text:continue-list="list8065846808654810685" text:style-name="WW8Num34">
              <text:list-item>
                <text:p text:style-name="P58">線上課程</text:p>
              </text:list-item>
            </text:list>
            <text:list xml:id="list165990674684282550" text:style-name="WW8Num62">
              <text:list-item>
                <text:p text:style-name="P823">取得認證人1,157人。</text:p>
              </text:list-item>
              <text:list-item>
                <text:p text:style-name="P823">取得認證人數505人。</text:p>
              </text:list-item>
              <text:list-item>
                <text:p text:style-name="P823">取得認證人數523人。</text:p>
              </text:list-item>
              <text:list-item>
                <text:p text:style-name="P823">取得認證人數762人。</text:p>
              </text:list-item>
              <text:list-item>
                <text:p text:style-name="P823">取得認證人數296人。</text:p>
              </text:list-item>
              <text:list-item>
                <text:p text:style-name="P823">取得認證人數780人。</text:p>
              </text:list-item>
              <text:list-item>
                <text:p text:style-name="P823">取得認證人數491人。</text:p>
              </text:list-item>
              <text:list-item>
                <text:p text:style-name="P823">取得認證人數1,455人。</text:p>
              </text:list-item>
              <text:list-item>
                <text:p text:style-name="P823">取得認證人數1,267人。</text:p>
              </text:list-item>
            </text:list>
          </table:table-cell>
        </table:table-row>
        <table:table-row table:style-name="表格1.82">
          <table:covered-table-cell/>
          <table:covered-table-cell/>
          <table:covered-table-cell/>
          <table:covered-table-cell/>
          <table:covered-table-cell/>
          <table:table-cell table:style-name="表格1.B3" office:value-type="string">
            <text:p text:style-name="P1627">新 北市 政府</text:p>
          </table:table-cell>
          <table:table-cell table:style-name="表格1.B3" office:value-type="string">
            <text:p text:style-name="P1048"><text:span text:style-name="T200">1.辦理</text:span><text:span text:style-name="T224">社工專業人員暨關懷站人員訓練</text:span><text:span text:style-name="T200">時結合移民署服務站人員進行法令宣導。2.</text:span></text:p>
            <text:p text:style-name="P1050"><text:span text:style-name="T200">2.102年國際文教中心新住民志工暨故事媽媽。</text:span></text:p>
            <text:p text:style-name="P520"/>
          </table:table-cell>
          <table:table-cell table:style-name="表格1.H3" office:value-type="string">
            <text:p text:style-name="P1048"><text:span text:style-name="T200">1.1場次，共79人次參與。</text:span></text:p>
            <text:p text:style-name="P1049">2.</text:p>
            <text:p text:style-name="P1051">(1)培訓部分：63場次，共計228人參與培訓。</text:p>
            <text:p text:style-name="P1051">(2)故事媽媽部分:401場次，參與人次達15163人。</text:p>
            <text:p text:style-name="P564">(3)志工方面：設置電話專線及專業的志工團隊，截至102年12月31日底志工電訪人次達1,272人，家訪人次達832人。</text:p>
          </table:table-cell>
        </table:table-row>
        <table:table-row table:style-name="表格1.82">
          <table:covered-table-cell/>
          <table:covered-table-cell/>
          <table:covered-table-cell/>
          <table:covered-table-cell/>
          <table:covered-table-cell/>
          <table:table-cell table:style-name="表格1.B3" office:value-type="string">
            <text:p text:style-name="P1676"><text:span text:style-name="T100">桃</text:span><text:span text:style-name="T101"> </text:span><text:span text:style-name="T100">園</text:span></text:p>
            <text:p text:style-name="P1676"><text:span text:style-name="T100">縣</text:span><text:span text:style-name="T101"> </text:span><text:span text:style-name="T100">政</text:span></text:p>
            <text:p text:style-name="P1633">府</text:p>
          </table:table-cell>
          <table:table-cell table:style-name="表格1.B3" office:value-type="string">
            <text:p text:style-name="P499">1.辦理外籍配偶家庭服務中心及新移民社區服務據點志工培訓。</text:p>
            <text:p text:style-name="P499">2.外籍配偶家庭服務中心辦理專業人員在職訓練-團體督導及外聘督導會議。</text:p>
            <text:p text:style-name="P113"/>
          </table:table-cell>
          <table:table-cell table:style-name="表格1.H3" office:value-type="string">
            <text:p text:style-name="P566">1.辦理2場次，61人參訓。</text:p>
            <text:p text:style-name="P499">2.辦理12場次，56人次。</text:p>
          </table:table-cell>
        </table:table-row>
        <table:table-row table:style-name="表格1.82">
          <table:covered-table-cell/>
          <table:covered-table-cell/>
          <table:covered-table-cell/>
          <table:covered-table-cell/>
          <table:covered-table-cell/>
          <table:table-cell table:style-name="表格1.B3" office:value-type="string">
            <text:p text:style-name="P1628">新竹市政府</text:p>
          </table:table-cell>
          <table:table-cell table:style-name="表格1.B3" office:value-type="string">
            <text:p text:style-name="P925"><text:span text:style-name="T157">新竹市新住民家庭服務中心辦理外籍與大陸配偶輔導人員訓練。</text:span><text:span text:style-name="T209"> </text:span></text:p>
          </table:table-cell>
          <table:table-cell table:style-name="表格1.H3" office:value-type="string">
            <text:p text:style-name="P39">包含教育訓練4場、個案研討5場、內聘督導16場以及外聘督導7場，截至12月底止共累計233人次參與。</text:p>
          </table:table-cell>
        </table:table-row>
        <table:table-row table:style-name="表格1.82">
          <table:covered-table-cell/>
          <table:covered-table-cell/>
          <table:covered-table-cell/>
          <table:covered-table-cell/>
          <table:covered-table-cell/>
          <table:table-cell table:style-name="表格1.B3" office:value-type="string">
            <text:p text:style-name="P1628">新竹縣政府</text:p>
          </table:table-cell>
          <table:table-cell table:style-name="表格1.B3" office:value-type="string">
            <text:p text:style-name="P39">聘請相關服務領域外聘督導，每月1次團體督導討論及1年4次教育訓練課程即參與外部培訓，提升社工員之專業知能；並安排至其他外縣市之外籍配偶家庭服務中心(新竹市外籍配偶家庭服務中心)參訪，透過綜合座談的方式經驗及意見交流分享，以利未來服務與方案推動。</text:p>
          </table:table-cell>
          <table:table-cell table:style-name="表格1.H3" office:value-type="string">
            <text:p text:style-name="P36">辦理22場次，共計92人次參與；外部訓練共計125小時。</text:p>
          </table:table-cell>
        </table:table-row>
        <table:table-row table:style-name="表格1.82">
          <table:covered-table-cell/>
          <table:covered-table-cell/>
          <table:covered-table-cell/>
          <table:covered-table-cell/>
          <table:covered-table-cell/>
          <table:table-cell table:style-name="表格1.B3" office:value-type="string">
            <text:p text:style-name="P1628">苗栗縣政府</text:p>
          </table:table-cell>
          <table:table-cell table:style-name="表格1.B3" office:value-type="string">
            <text:p text:style-name="P1052"><text:span text:style-name="T200">102年10月21日及28日於苗栗縣政府第二辦公大樓5樓國際會議廳辦理「</text:span><text:span text:style-name="T157">102年度苗栗縣政府</text:span><text:span text:style-name="T159">辦理外籍與大陸配偶業務人員教育訓練</text:span><text:span text:style-name="T157">計畫</text:span><text:span text:style-name="T200">」，計2場次、120人參訓。</text:span></text:p>
          </table:table-cell>
          <table:table-cell table:style-name="表格1.H3" office:value-type="string">
            <text:p text:style-name="P120"/>
          </table:table-cell>
        </table:table-row>
        <table:table-row table:style-name="表格1.82">
          <table:covered-table-cell/>
          <table:covered-table-cell/>
          <table:covered-table-cell/>
          <table:covered-table-cell/>
          <table:covered-table-cell/>
          <table:table-cell table:style-name="表格1.B3" office:value-type="string">
            <text:p text:style-name="P1628">臺 中</text:p>
            <text:p text:style-name="P1628">市 政</text:p>
            <text:p text:style-name="P1628">府</text:p>
          </table:table-cell>
          <table:table-cell table:style-name="表格1.B3" office:value-type="string">
            <text:p text:style-name="P669">1.新移民家庭服務中心舉辦工作人員專業人員訓練。</text:p>
            <text:p text:style-name="P722">2.新移民家庭服務中心辦理聯合外聘團體督導。</text:p>
            <text:p text:style-name="P669">3.新移民家庭服務中心定期召開業務協調會議。</text:p>
            <text:p text:style-name="P722">4.本市新住民火炬計畫之24所重點學校辦理新住民輔導志工培訓活動，包含基礎訓練課程及特殊訓練課程各12小時。鼓勵富熱忱之新住民投入志工行列，提升志工服務品質。</text:p>
            <text:p text:style-name="P669">5.培訓外籍配偶生育保健通譯員，協助衛生所工作人員，以外籍配偶熟悉之語言進行溝通，傳遞正確的衛生保健知識。</text:p>
          </table:table-cell>
          <table:table-cell table:style-name="表格1.H3" office:value-type="string">
            <text:p text:style-name="P1054"><text:span text:style-name="T288">1.</text:span><text:span text:style-name="T192">新移民中心聯合外聘團體督導，4</text:span><text:span text:style-name="T288">場計48人。</text:span></text:p>
            <text:p text:style-name="P481"><text:span text:style-name="T288">2.7/31、10/29</text:span><text:span text:style-name="T192">新移民家庭服務中心業務協調會，2</text:span><text:span text:style-name="T288">場，26人次。</text:span></text:p>
            <text:p text:style-name="P524">3.新移民中心及據點業務聯繫會議4場/65人次。</text:p>
            <text:p text:style-name="P481"><text:span text:style-name="T288">4.</text:span><text:span text:style-name="T289">計76場次，參與人次計1,913人次。</text:span></text:p>
            <text:p text:style-name="P355"><text:span text:style-name="T289">5.</text:span><text:span text:style-name="T288">有27名通譯員持續協助提供通譯及衛生保健宣導業務。</text:span></text:p>
          </table:table-cell>
        </table:table-row>
        <table:table-row table:style-name="表格1.82">
          <table:covered-table-cell/>
          <table:covered-table-cell/>
          <table:covered-table-cell/>
          <table:covered-table-cell/>
          <table:covered-table-cell/>
          <table:table-cell table:style-name="表格1.B3" office:value-type="string">
            <text:p text:style-name="P1626">南投縣政府</text:p>
          </table:table-cell>
          <table:table-cell table:style-name="表格1.B3" office:value-type="string">
            <text:p text:style-name="P687">1.召開志工會議以提升對外籍與大陸配偶服務文化品質。</text:p>
            <text:p text:style-name="P687">2.辦理專業移民服務加值方案教育訓練。</text:p>
          </table:table-cell>
          <table:table-cell table:style-name="表格1.H3" office:value-type="string">
            <text:p text:style-name="P362">1.每月召開共計103人次。</text:p>
            <text:p text:style-name="P362">2.共計20人參加。</text:p>
          </table:table-cell>
        </table:table-row>
        <table:table-row table:style-name="表格1.82">
          <table:covered-table-cell/>
          <table:covered-table-cell/>
          <table:covered-table-cell/>
          <table:covered-table-cell/>
          <table:covered-table-cell/>
          <table:table-cell table:style-name="表格1.B3" office:value-type="string">
            <text:p text:style-name="P1547"><text:span text:style-name="T100">彰</text:span><text:span text:style-name="T101"> </text:span><text:span text:style-name="T100">化</text:span></text:p>
            <text:p text:style-name="P1547"><text:span text:style-name="T100">縣</text:span><text:span text:style-name="T101"> </text:span><text:span text:style-name="T100">政</text:span></text:p>
            <text:p text:style-name="P1631">府</text:p>
          </table:table-cell>
          <table:table-cell table:style-name="表格1.B3" office:value-type="string">
            <text:p text:style-name="P496">志工教育訓練</text:p>
          </table:table-cell>
          <table:table-cell table:style-name="表格1.H3" office:value-type="string">
            <text:p text:style-name="P36">102年7-12月共辦理5場次，共計有81人次參與。</text:p>
          </table:table-cell>
        </table:table-row>
        <table:table-row table:style-name="表格1.82">
          <table:covered-table-cell/>
          <table:covered-table-cell/>
          <table:covered-table-cell/>
          <table:covered-table-cell/>
          <table:covered-table-cell/>
          <table:table-cell table:style-name="表格1.B3" office:value-type="string">
            <text:p text:style-name="P1620">雲 林縣 政府</text:p>
          </table:table-cell>
          <table:table-cell table:style-name="表格1.B3" office:value-type="string">
            <text:p text:style-name="P658"><text:span text:style-name="T224">1.辦理4場次外籍配偶家庭服務中心外聘督導訓練。</text:span></text:p>
            <text:p text:style-name="P479"><text:span text:style-name="T157">2.辦理新移家庭親子成長學苑。</text:span></text:p>
            <text:p text:style-name="P479"><text:span text:style-name="T157">3.辦理新移民家庭成長營活動。</text:span></text:p>
            <text:p text:style-name="P1056"><text:span text:style-name="T218">4.新移民學習中心</text:span><text:span text:style-name="T157">辦理技能輔導課程。</text:span></text:p>
          </table:table-cell>
          <table:table-cell table:style-name="表格1.H3" office:value-type="string">
            <text:p text:style-name="P1039"><text:span text:style-name="T224">1.計17人次。</text:span></text:p>
            <text:p text:style-name="P1515"><text:span text:style-name="T351">2.</text:span><text:span text:style-name="T126">20場計1034人參加。</text:span></text:p>
            <text:p text:style-name="P1515"><text:span text:style-name="T126">3.計10個新移民家庭80人參加。</text:span></text:p>
            <text:p text:style-name="P1506"><text:span text:style-name="T126">4.共計873人。</text:span></text:p>
            <text:p text:style-name="P1512"/>
          </table:table-cell>
        </table:table-row>
        <table:table-row table:style-name="表格1.82">
          <table:covered-table-cell/>
          <table:covered-table-cell/>
          <table:covered-table-cell/>
          <table:covered-table-cell/>
          <table:covered-table-cell/>
          <table:table-cell table:style-name="表格1.B3" office:value-type="string">
            <text:p text:style-name="P1547"><text:span text:style-name="T100">嘉</text:span><text:span text:style-name="T101"> </text:span><text:span text:style-name="T100">義市</text:span><text:span text:style-name="T101"> </text:span><text:span text:style-name="T100">政府</text:span></text:p>
          </table:table-cell>
          <table:table-cell table:style-name="表格1.B3" office:value-type="string">
            <text:p text:style-name="P1057">精進本府各單位暨民間單位從事新住民輔導工作人員對新住民輔導工作知能及經驗分享，同時研討本市新住民在地需求與尋求創新的服務方案。同時開辦各項新住民輔導工作者之專業知能與多元文化敏感度課程。</text:p>
            <text:p text:style-name="P48">102年12月6日辦理「發現不一樣的新住民」影片賞析暨講座。</text:p>
          </table:table-cell>
          <table:table-cell table:style-name="表格1.H3" office:value-type="string">
            <text:p text:style-name="P1041">計有新住民輔</text:p>
            <text:p text:style-name="P49">導人員暨民眾</text:p>
            <text:p text:style-name="P1042">78人參加。</text:p>
          </table:table-cell>
        </table:table-row>
        <table:table-row table:style-name="表格1.82">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南</text:span></text:p>
            <text:p text:style-name="P1547"><text:span text:style-name="T100">市</text:span><text:span text:style-name="T101"> </text:span><text:span text:style-name="T100">政</text:span></text:p>
            <text:p text:style-name="P1631">府</text:p>
          </table:table-cell>
          <table:table-cell table:style-name="表格1.B3" office:value-type="string">
            <text:p text:style-name="P1061"><text:span text:style-name="T157">1.辦理外籍配偶關懷輔導志工系列活動，培訓志工</text:span><text:span text:style-name="T236">新</text:span><text:span text:style-name="T236">移</text:span><text:span text:style-name="T236">民相關法規與實務</text:span><text:span text:style-name="T224">處遇</text:span><text:span text:style-name="T224">，以及同理心的應用及溝通演練，提升服務技巧知能。</text:span></text:p>
            <text:p text:style-name="P659"><text:span text:style-name="T224">2.辦理「</text:span><text:span text:style-name="T157">外籍配偶專業人員教育訓練</text:span><text:span text:style-name="T224">」，藉由專家學者指導，提升輔導新移民家庭之技能。</text:span></text:p>
            <text:p text:style-name="P659"><text:span text:style-name="T157">3.本市於102年8月21日假安定國小舉辦</text:span><text:bookmark-start text:name="OLE_LINK2"/><text:span text:style-name="T157">「成人教育暨新住民教育種子教師師資研習」</text:span><text:bookmark-end text:name="OLE_LINK2"/><text:span text:style-name="T157">，針對成人教育的教學策略、延伸文化教材及本市政令宣導，提升外配教師之文化內涵及教學品質。</text:span></text:p>
          </table:table-cell>
          <table:table-cell table:style-name="表格1.H3" office:value-type="string">
            <text:p text:style-name="P353"><text:span text:style-name="T157">1.共舉3場次，共約193人次受益。</text:span></text:p>
            <text:p text:style-name="P353"><text:span text:style-name="T157">2.共計58人參加。</text:span></text:p>
          </table:table-cell>
        </table:table-row>
        <table:table-row table:style-name="表格1.82">
          <table:covered-table-cell/>
          <table:covered-table-cell/>
          <table:covered-table-cell/>
          <table:covered-table-cell/>
          <table:covered-table-cell/>
          <table:table-cell table:style-name="表格1.B3" office:value-type="string">
            <text:p text:style-name="P1547"><text:span text:style-name="T100">高</text:span><text:span text:style-name="T101"> </text:span><text:span text:style-name="T100">雄</text:span></text:p>
            <text:p text:style-name="P1547"><text:span text:style-name="T100">市</text:span><text:span text:style-name="T101"> </text:span><text:span text:style-name="T100">政</text:span></text:p>
            <text:p text:style-name="P1631">府</text:p>
          </table:table-cell>
          <table:table-cell table:style-name="表格1.B3" office:value-type="string">
            <text:p text:style-name="P39">辦理「社區服務據點聯繫會議暨在職訓練」、「新移民家庭工作者在職訓練」、「個案研討」及「志工在職訓練」等專業知能訓練。</text:p>
          </table:table-cell>
          <table:table-cell table:style-name="表格1.H3" office:value-type="string">
            <text:p text:style-name="P36">辦理社區服務據點聯繫會議暨在職訓練6場次、辦理在職訓練2場次、個案研討3場次、辦理志工培訓課程5場次、新移民多元文化師資培訓4場次及新移民電話諮詢與家庭關懷服務員培訓4場次，共計24場次，受益人數507人。</text:p>
          </table:table-cell>
        </table:table-row>
        <table:table-row table:style-name="表格1.82">
          <table:covered-table-cell/>
          <table:covered-table-cell/>
          <table:covered-table-cell/>
          <table:covered-table-cell/>
          <table:covered-table-cell/>
          <table:table-cell table:style-name="表格1.B3" office:value-type="string">
            <text:p text:style-name="P1548"><text:span text:style-name="T99">屏</text:span><text:span text:style-name="T102"> </text:span><text:span text:style-name="T99">東</text:span></text:p>
            <text:p text:style-name="P1548"><text:span text:style-name="T99">縣</text:span><text:span text:style-name="T102"> </text:span><text:span text:style-name="T99">政</text:span></text:p>
            <text:p text:style-name="P1615">府</text:p>
          </table:table-cell>
          <table:table-cell table:style-name="表格1.B3" office:value-type="string">
            <text:p text:style-name="P315">1.辦理四區新移民家庭服務中心聯合團督：邀請4區中心工作人員進行方案檢討與規劃事宜。</text:p>
            <text:p text:style-name="P315">2.舉辦基層員警、幹部專業講習安排多元文化觀念宣導，提升對外籍與大陸配偶服務之文化敏感度及品質。</text:p>
            <text:p text:style-name="P318"><text:span text:style-name="T288">3.</text:span><text:span text:style-name="T157">辦理戶政人員教育訓練，俾熟悉國籍法規與實務，</text:span><text:span text:style-name="T288">提升對外籍與配偶服務品質。</text:span></text:p>
            <text:p text:style-name="P315">4.培訓外配通譯員，協助各鄉鎮市衛生所預注門診、家庭訪視、翻譯、衛生保健等業務。</text:p>
          </table:table-cell>
          <table:table-cell table:style-name="表格1.H3" office:value-type="string">
            <text:p text:style-name="P315">1.社會處外聘專業講師進行機構巡迴督導，7-12月辦理17場次，討論個案服務及方案辦理情形。並於10/24及12/27辦理2場次聯合團督會議。</text:p>
            <text:p text:style-name="P318"><text:span text:style-name="T288">2.警察局</text:span><text:span text:style-name="T288">強化第一線服務人員多元文化認知，考核辦理員警多元文化認知教育訓練情形</text:span><text:span text:style-name="T288">，</text:span><text:span text:style-name="T288">其中</text:span><text:span text:style-name="T288">辦理</text:span><text:span text:style-name="T288">1</text:span><text:span text:style-name="T288">5</text:span><text:span text:style-name="T288">場次安排多元文化觀念宣導，參加人次</text:span><text:span text:style-name="T288">1,20</text:span><text:span text:style-name="T288">0人次。</text:span></text:p>
            <text:p text:style-name="P329">3.民政處8月29日針對各戶政所及民政處戶政科承辦人員辦理高風險家庭通報、入出國及移民法暨國籍法規與實務研習會1場次共50人參加，研習時數3小時。</text:p>
            <text:p text:style-name="P331"><text:span text:style-name="T60">4.衛生局辦理成果：</text:span><text:span text:style-name="T359"> </text:span></text:p>
            <text:p text:style-name="P315">(1)目前15鄉鎮衛生所共20位，由衛生所自行培訓，不定時或每月訓練。</text:p>
            <text:p text:style-name="P315">(2)衛生局一年辦理2次，第二場次於102年10月19日辦理。</text:p>
          </table:table-cell>
        </table:table-row>
        <table:table-row table:style-name="表格1.82">
          <table:covered-table-cell/>
          <table:covered-table-cell/>
          <table:covered-table-cell/>
          <table:covered-table-cell/>
          <table:covered-table-cell/>
          <table:table-cell table:style-name="表格1.B3" office:value-type="string">
            <text:p text:style-name="P1626">花蓮縣政府</text:p>
          </table:table-cell>
          <table:table-cell table:style-name="表格1.B3" office:value-type="string">
            <text:p text:style-name="P1737"><text:span text:style-name="T119">1.服務據點聯合督導：定期辦理全縣「外配服務方案聯合督導」，由新住民中心辦理，邀請新住民服務</text:span><text:span text:style-name="T119">據點</text:span><text:span text:style-name="T119">共同參與，討論年度計畫、重點服務方案分享、資源介紹等，並視主題需要邀請師大社工所劉曉春老師帶領。</text:span></text:p>
            <text:p text:style-name="P1737"><text:span text:style-name="T119">2.個別督導：分別邀請謝敏蘭主任、</text:span><text:span text:style-name="T131">師大社工所劉曉春老師及</text:span><text:span text:style-name="T119">慈濟大學社工系盧惠芬老師分別就服務理念、以家庭為基礎之社工處遇模式、服務價值與倫理等議題進行外聘督導，帶領社工討論個案</text:span><text:span text:style-name="T147">。</text:span></text:p>
            <text:p text:style-name="P1737"><text:span text:style-name="T119">3.專題講座：</text:span><text:span text:style-name="T133"> 102</text:span><text:span text:style-name="T133">年</text:span><text:span text:style-name="T133">12</text:span><text:span text:style-name="T133">月</text:span><text:span text:style-name="T133">5</text:span><text:span text:style-name="T133">日</text:span><text:span text:style-name="T119">邀請</text:span><text:span text:style-name="T115">天主教善牧基金會國外事務辦公室陳菀菁主任講授</text:span><text:span text:style-name="T131">「</text:span><text:span text:style-name="T119">認識人口販運與被害人鑑別演練」及</text:span><text:span text:style-name="T115">102</text:span><text:span text:style-name="T115">年</text:span><text:span text:style-name="T115">12</text:span><text:span text:style-name="T115">月</text:span><text:span text:style-name="T115">19</text:span><text:span text:style-name="T115">日邀請慈濟醫院婦產科龐渂醛醫師講授</text:span><text:span text:style-name="T119">「新住民婦女保健講座」</text:span><text:span text:style-name="T115">。</text:span></text:p>
            <text:p text:style-name="P1684"><text:span text:style-name="T119">4.新住民志工進階培訓：102. 7.31、10.1辦理志工課程。課程內容為健保醫療資源介紹勞保就業須知、福利資源介紹、托教資源介紹等課程，充實服務知能。每次課程結束後進行志工督導，藉由完整的志工培訓課程，提高志工的服務品質。</text:span></text:p>
          </table:table-cell>
          <table:table-cell table:style-name="表格1.H3" office:value-type="string">
            <text:p text:style-name="P1749"><text:span text:style-name="T119">1.102年共</text:span><text:span text:style-name="T119">進行</text:span><text:span text:style-name="T119">4</text:span><text:span text:style-name="T119">次</text:span><text:span text:style-name="T119">聯合</text:span><text:span text:style-name="T119">督</text:span><text:span text:style-name="T119">導，計60人次參與</text:span><text:span text:style-name="T119">。</text:span></text:p>
            <text:p text:style-name="P1690"><text:span text:style-name="T119">2.10次，每次2小時，計20小時，20人次參與。</text:span></text:p>
            <text:p text:style-name="P1548"><text:span text:style-name="T119">3.計4小時。</text:span></text:p>
            <text:p text:style-name="P1690"><text:span text:style-name="T119">4.共辦理2場次志工課程，參與25人次。</text:span></text:p>
          </table:table-cell>
        </table:table-row>
        <table:table-row table:style-name="表格1.82">
          <table:covered-table-cell/>
          <table:covered-table-cell/>
          <table:covered-table-cell/>
          <table:covered-table-cell/>
          <table:covered-table-cell/>
          <table:table-cell table:style-name="表格1.B3" office:value-type="string">
            <text:p text:style-name="P1626">臺東縣政府</text:p>
          </table:table-cell>
          <table:table-cell table:style-name="表格1.B3" office:value-type="string">
            <text:p text:style-name="P60">辦理外籍配偶服務志工培訓課程。</text:p>
          </table:table-cell>
          <table:table-cell table:style-name="表格1.H3" office:value-type="string">
            <text:p text:style-name="P51">辦理1場，8小時計23人。</text:p>
          </table:table-cell>
        </table:table-row>
        <table:table-row table:style-name="表格1.82">
          <table:covered-table-cell/>
          <table:covered-table-cell/>
          <table:covered-table-cell/>
          <table:covered-table-cell/>
          <table:covered-table-cell/>
          <table:table-cell table:style-name="表格1.B3" office:value-type="string">
            <text:p text:style-name="P1626">澎 湖</text:p>
            <text:p text:style-name="P1626">縣 政</text:p>
            <text:p text:style-name="P1626">府</text:p>
          </table:table-cell>
          <table:table-cell table:style-name="表格1.B3" office:value-type="string">
            <text:p text:style-name="P504">1.新住民專業社工人員督導訓練。</text:p>
            <text:p text:style-name="P501">2.新住民社工人員參與各相關新住民服務、婦女、</text:p>
            <text:p text:style-name="P501"><text:s text:c="2"/>兒少與家庭等專業訓練。</text:p>
          </table:table-cell>
          <table:table-cell table:style-name="表格1.H3" office:value-type="string">
            <text:p text:style-name="P504">1.辦理36小時外聘督導訓練。</text:p>
            <text:p text:style-name="P371">2.參加16場次專業訓練，總計172小時。</text:p>
          </table:table-cell>
        </table:table-row>
        <table:table-row table:style-name="表格1.82">
          <table:covered-table-cell/>
          <table:covered-table-cell/>
          <table:covered-table-cell/>
          <table:covered-table-cell/>
          <table:covered-table-cell/>
          <table:table-cell table:style-name="表格1.B3" office:value-type="string">
            <text:p text:style-name="P1628">連江縣政府</text:p>
          </table:table-cell>
          <table:table-cell table:style-name="表格1.B3" office:value-type="string">
            <text:p text:style-name="P914">為提供新住民整合性服務，並依個別需求轉介至相關單位協助解決其生活適應、經濟、家庭及法令等問題，參加外籍與大陸配偶關懷網絡建置研習。</text:p>
          </table:table-cell>
          <table:table-cell table:style-name="表格1.H3" office:value-type="string">
            <text:p text:style-name="P505"/>
          </table:table-cell>
        </table:table-row>
        <table:table-row table:style-name="表格1.82">
          <table:covered-table-cell/>
          <table:covered-table-cell/>
          <table:covered-table-cell/>
          <table:covered-table-cell/>
          <table:covered-table-cell/>
          <table:table-cell table:style-name="表格1.B3" office:value-type="string">
            <text:p text:style-name="P1628">金門縣政府</text:p>
          </table:table-cell>
          <table:table-cell table:style-name="表格1.B3" office:value-type="string">
            <text:p text:style-name="P117">1.社工督導：陳蘭英</text:p>
            <text:p text:style-name="P985">（1）兒童及少年保護大作戰專業研習訓練</text:p>
            <text:p text:style-name="P1063">（2）社福人員專業知能教育訓練</text:p>
            <text:p text:style-name="P985">（3）跨文化社會工作：核心能力與勝任力發展工作坊</text:p>
            <text:p text:style-name="P985">（4）團體工作大師Ronald W.Toseland教授專題講座</text:p>
            <text:p text:style-name="P39">（5）兒少危機與預防</text:p>
            <text:p text:style-name="P39">2.社工員：李金治</text:p>
            <text:p text:style-name="P985">（1）兒童及少年保護大作戰專業研習訓練</text:p>
            <text:p text:style-name="P1063">（2）社福人員專業知能教育訓練</text:p>
            <text:p text:style-name="P395">3.訪視員：鄭氏金惠、蔡雅茜參加課程</text:p>
            <text:p text:style-name="P1063">（1）兒童及少年保護大作戰專業研習訓練</text:p>
            <text:p text:style-name="P365">（2）社福人員專業知能教育訓練</text:p>
            <text:p text:style-name="P355"><text:span text:style-name="T157">（3）彩繪家庭</text:span><text:span text:style-name="T157">—</text:span><text:span text:style-name="T157">親子溝通與人際成長團體</text:span></text:p>
          </table:table-cell>
          <table:table-cell table:style-name="表格1.H3" office:value-type="string">
            <text:p text:style-name="P117">※共76小時</text:p>
            <text:p text:style-name="P7"><text:span text:style-name="T200">1.28小時</text:span></text:p>
            <text:p text:style-name="P7"><text:span text:style-name="T200">2.12小時</text:span></text:p>
            <text:p text:style-name="P39">3.36小時</text:p>
            <text:p text:style-name="P39"/>
            <text:p text:style-name="P39"/>
            <text:p text:style-name="P39">6小時×2</text:p>
            <text:p text:style-name="P39"/>
            <text:p text:style-name="P117">12小時</text:p>
          </table:table-cell>
        </table:table-row>
        <table:table-row table:style-name="表格1.102">
          <table:covered-table-cell/>
          <table:table-cell table:style-name="表格1.G3" table:number-rows-spanned="24" office:value-type="string">
            <text:p text:style-name="P1568">五、結合民間團體之資源，強化移民輔導網絡與溝通平臺，發展地區性外籍與大陸配偶服務措施，提供外籍與大陸配偶社區化之服務據點及轉介服務，強化社區服務功能。</text:p>
          </table:table-cell>
          <table:table-cell table:style-name="表格1.B3" table:number-rows-spanned="24" office:value-type="string">
            <text:p text:style-name="P1559">內政部</text:p>
          </table:table-cell>
          <table:table-cell table:style-name="表格1.B3" table:number-rows-spanned="24" office:value-type="string">
            <text:p text:style-name="P1559">陸委會</text:p>
            <text:p text:style-name="P1559">地方政府</text:p>
          </table:table-cell>
          <table:table-cell table:style-name="表格1.B3" table:number-rows-spanned="24" office:value-type="string">
            <text:p text:style-name="P1559">經常性業務</text:p>
          </table:table-cell>
          <table:table-cell table:style-name="表格1.B3" office:value-type="string">
            <text:p text:style-name="P1622">衛福部</text:p>
          </table:table-cell>
          <table:table-cell table:style-name="表格1.B3" office:value-type="string">
            <text:p text:style-name="P1696">1.結合民間團體辦理「外籍配偶支持性服務活動」。</text:p>
            <text:p text:style-name="P1696">2.另鼓勵縣市政府輔導民間團體辦理「外籍配偶社區服務據點」。</text:p>
          </table:table-cell>
          <table:table-cell table:style-name="表格1.H3" office:value-type="string">
            <text:p text:style-name="P1702"><text:span text:style-name="T115">1.102年共補助11案，經費計40萬5,</text:span><text:span text:style-name="T115">400</text:span><text:span text:style-name="T115">元整。</text:span></text:p>
            <text:p text:style-name="P1702"><text:span text:style-name="T115">2.102年共補助84案，經費計812萬2,66</text:span><text:span text:style-name="T115">0</text:span><text:span text:style-name="T115">元整。</text:span></text:p>
          </table:table-cell>
        </table:table-row>
        <table:table-row table:style-name="表格1.102">
          <table:covered-table-cell/>
          <table:covered-table-cell/>
          <table:covered-table-cell/>
          <table:covered-table-cell/>
          <table:covered-table-cell/>
          <table:table-cell table:style-name="表格1.B3" office:value-type="string">
            <text:p text:style-name="P1615">陸委會</text:p>
          </table:table-cell>
          <table:table-cell table:style-name="表格1.B3" office:value-type="string">
            <text:p text:style-name="P276">102年上半年本會與中華救助總會合辦：</text:p>
            <text:p text:style-name="P279"><text:span text:style-name="T157">1.「關懷在臺大陸配偶生活成長講座」：每月於台北巿各辦理1場次。</text:span></text:p>
            <text:p text:style-name="P281"><text:span text:style-name="T157">2.</text:span><text:span text:style-name="T200">「</text:span><text:span text:style-name="T157">102年新移民子女暑期營</text:span><text:span text:style-name="T200">」</text:span><text:span text:style-name="T157">：於大臺北地區辦理1梯次。</text:span></text:p>
          </table:table-cell>
          <table:table-cell table:style-name="表格1.H3" office:value-type="string">
            <text:p text:style-name="P1067"><text:span text:style-name="T157">1.計6場</text:span><text:span text:style-name="T157">次，</text:span><text:span text:style-name="T157">大陸配偶偕家屬計545人參與。</text:span></text:p>
            <text:p text:style-name="P1067"><text:span text:style-name="T157">2.計1梯次，共大陸配偶家庭親子33人</text:span><text:span text:style-name="T157">參與</text:span><text:span text:style-name="T157">。</text:span></text:p>
          </table:table-cell>
        </table:table-row>
        <table:table-row table:style-name="表格1.102">
          <table:covered-table-cell/>
          <table:covered-table-cell/>
          <table:covered-table-cell/>
          <table:covered-table-cell/>
          <table:covered-table-cell/>
          <table:table-cell table:style-name="表格1.B3" office:value-type="string">
            <text:p text:style-name="P1626">宜蘭縣政府</text:p>
          </table:table-cell>
          <table:table-cell table:style-name="表格1.B3" office:value-type="string">
            <text:p text:style-name="P34">【衛生局】</text:p>
            <text:p text:style-name="P34">結合社區訪視及電話關懷，協助及強化個案語言溝通、生活適應、親子關係、母乳哺育、生育保健宣導、健康飲食等。</text:p>
          </table:table-cell>
          <table:table-cell table:style-name="表格1.H3" office:value-type="string">
            <text:p text:style-name="P34">【衛生局】</text:p>
            <text:p text:style-name="P287">1.社區訪視及電關懷，共計服務74人次。</text:p>
            <text:p text:style-name="P500">2.生育保健宣導共計62場次，參與5,177人次。</text:p>
          </table:table-cell>
        </table:table-row>
        <table:table-row table:style-name="表格1.102">
          <table:covered-table-cell/>
          <table:covered-table-cell/>
          <table:covered-table-cell/>
          <table:covered-table-cell/>
          <table:covered-table-cell/>
          <table:table-cell table:style-name="表格1.B3" office:value-type="string">
            <text:p text:style-name="P1621">基隆市政府</text:p>
          </table:table-cell>
          <table:table-cell table:style-name="表格1.B3" office:value-type="string">
            <text:p text:style-name="P98">據點個案轉介外籍配偶家庭服務中心或其他符合個案需求單位。</text:p>
          </table:table-cell>
          <table:table-cell table:style-name="表格1.H3" office:value-type="string">
            <text:p text:style-name="P98">計12案次。</text:p>
          </table:table-cell>
        </table:table-row>
        <table:table-row table:style-name="表格1.102">
          <table:covered-table-cell/>
          <table:covered-table-cell/>
          <table:covered-table-cell/>
          <table:covered-table-cell/>
          <table:covered-table-cell/>
          <table:table-cell table:style-name="表格1.B3" office:value-type="string">
            <text:p text:style-name="P1621">臺北市政府</text:p>
          </table:table-cell>
          <table:table-cell table:style-name="表格1.B3" office:value-type="string">
            <text:p text:style-name="P278"><text:span text:style-name="T183">社會局</text:span><text:span text:style-name="T183">102</text:span><text:span text:style-name="T183">年度補助民間團體辦理新移民女性暨家庭支持性服務計畫。</text:span></text:p>
          </table:table-cell>
          <table:table-cell table:style-name="表格1.H3" office:value-type="string">
            <text:p text:style-name="P759"><text:span text:style-name="T183">計</text:span><text:span text:style-name="T183">1</text:span><text:span text:style-name="T183">1案，核定金額為27萬3,680元。</text:span></text:p>
          </table:table-cell>
        </table:table-row>
        <table:table-row table:style-name="表格1.102">
          <table:covered-table-cell/>
          <table:covered-table-cell/>
          <table:covered-table-cell/>
          <table:covered-table-cell/>
          <table:covered-table-cell/>
          <table:table-cell table:style-name="表格1.B3" office:value-type="string">
            <text:p text:style-name="P1625">新 北市 政府</text:p>
          </table:table-cell>
          <table:table-cell table:style-name="表格1.B3" office:value-type="string">
            <text:p text:style-name="P355"><text:span text:style-name="T200">1.結合民間團體於本市設置新住民關懷服務站，就近提供</text:span><text:span text:style-name="T157">電話關懷、訪視服務、生活適應陪同、聯誼活動、生活融入課程。</text:span></text:p>
            <text:p text:style-name="P558"><text:span text:style-name="T200">2.補助民間團體辦理新住民成長課程、聯誼活動，加強新住民社區參與之意願。</text:span></text:p>
            <text:p text:style-name="P564">3.陪你快樂學母語教材：增印《陪你快樂學母語》（越印泰緬），並增印德西俄柬四語，另數位教材部分則製作PDF、WAV、MP3檔案，置於多元文化學習網供市民免費下載使用。</text:p>
            <text:p text:style-name="P564">4.東南亞語言教材入門級：於多元文化學習網提供東南亞語言教材入門級(越南、印尼) 線上教材，可供市民免費下載，促進多元文化理解。</text:p>
            <text:p text:style-name="P828">5.國際多元服務櫃檯：102年度與社團法人台灣新住民家庭成長協會合作辦理六語國際多元服務櫃檯。</text:p>
          </table:table-cell>
          <table:table-cell table:style-name="表格1.H3" office:value-type="string">
            <text:p text:style-name="P586"><text:span text:style-name="T200">1.本市27區設置33站。</text:span></text:p>
            <text:p text:style-name="P558"><text:span text:style-name="T200">2.共辦理成長課程5場次、共162人次參與。聯誼活動1場次，共82人次參與。</text:span></text:p>
            <text:p text:style-name="P534"><text:span text:style-name="T30">2.</text:span><text:span text:style-name="T200">102年摩根大通贊助本府教育局新臺幣130萬657元。</text:span></text:p>
          </table:table-cell>
        </table:table-row>
        <table:table-row table:style-name="表格1.102">
          <table:covered-table-cell/>
          <table:covered-table-cell/>
          <table:covered-table-cell/>
          <table:covered-table-cell/>
          <table:covered-table-cell/>
          <table:table-cell table:style-name="表格1.B3" office:value-type="string">
            <text:p text:style-name="P1625">桃 園縣 政府</text:p>
          </table:table-cell>
          <table:table-cell table:style-name="表格1.B3" office:value-type="string">
            <text:p text:style-name="P585"><text:span text:style-name="T200">1.結合民間團體（</text:span><text:span text:style-name="T157">中壢市自立社區發展協會、桃園縣新移民女性關懷協會、桃園市龍岡社區發展協會、台灣新移民勞動權益發展會、楊梅愛心慈善協會、楊梅市高榮社區發展協會、八德市祥和發展協會、蘆竹鄉坑口社區發展協會及龍潭鄉中正社區發展協會</text:span><text:span text:style-name="T200">）於桃園市、中壢市、八德市、楊梅市、龍潭鄉及蘆竹鄉等7個鄉鎮市設置新移民社區關懷服務據點。（社會局）</text:span></text:p>
            <text:p text:style-name="P499">2.辦理社區據點聯繫會報，邀集移民署桃園服務站、民政局、教育局、警察局等及社區據點共同與會。</text:p>
          </table:table-cell>
          <table:table-cell table:style-name="表格1.H3" office:value-type="string">
            <text:p text:style-name="P566">1.9個社區據點，轉介15人至外配中心。</text:p>
            <text:p text:style-name="P566">2.辦理3場次，63人參加。</text:p>
          </table:table-cell>
        </table:table-row>
        <table:table-row table:style-name="表格1.102">
          <table:covered-table-cell/>
          <table:covered-table-cell/>
          <table:covered-table-cell/>
          <table:covered-table-cell/>
          <table:covered-table-cell/>
          <table:table-cell table:style-name="表格1.B3" office:value-type="string">
            <text:p text:style-name="P1625">新 竹市 政府</text:p>
          </table:table-cell>
          <table:table-cell table:style-name="表格1.B3" office:value-type="string">
            <text:p text:style-name="P600">1.新竹市外籍配偶關懷協會辦理102年度「新竹市外籍配偶社區關懷據點」(香山區)。</text:p>
            <text:p text:style-name="P600">2.社團法人新竹市扶馨關懷協會辦理102年度「新竹市外籍配偶社區關懷據點」(北區)。</text:p>
          </table:table-cell>
          <table:table-cell table:style-name="表格1.H3" office:value-type="string">
            <text:p text:style-name="P420">1.本市兩據點共提供，諮詢服務311人次，關懷服務460人次，活動參與2,650人次。</text:p>
            <text:p text:style-name="P420">2.本府社會處於10月25日辦理1場社區據點聯繫會報。</text:p>
          </table:table-cell>
        </table:table-row>
        <table:table-row table:style-name="表格1.102">
          <table:covered-table-cell/>
          <table:covered-table-cell/>
          <table:covered-table-cell/>
          <table:covered-table-cell/>
          <table:covered-table-cell/>
          <table:table-cell table:style-name="表格1.B3" office:value-type="string">
            <text:p text:style-name="P1625">新竹縣政府</text:p>
          </table:table-cell>
          <table:table-cell table:style-name="表格1.B3" office:value-type="string">
            <text:p text:style-name="P120">提供轉介個案服務，連結資源以協助個案解決困境。</text:p>
          </table:table-cell>
          <table:table-cell table:style-name="表格1.H3" office:value-type="string">
            <text:p text:style-name="P120">102年統計共：64案次。</text:p>
          </table:table-cell>
        </table:table-row>
        <table:table-row table:style-name="表格1.102">
          <table:covered-table-cell/>
          <table:covered-table-cell/>
          <table:covered-table-cell/>
          <table:covered-table-cell/>
          <table:covered-table-cell/>
          <table:table-cell table:style-name="表格1.B3" office:value-type="string">
            <text:p text:style-name="P1620">苗 栗縣 政府</text:p>
          </table:table-cell>
          <table:table-cell table:style-name="表格1.B3" office:value-type="string">
            <text:p text:style-name="P874">西湖鄉及通霄鎮設置二據點，提供新移民轉介服務，並於據點辦理活動，協助新移民與社區建立關係。</text:p>
          </table:table-cell>
          <table:table-cell table:style-name="表格1.H3" office:value-type="string">
            <text:p text:style-name="P1069"/>
          </table:table-cell>
        </table:table-row>
        <table:table-row table:style-name="表格1.102">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中市</text:span><text:span text:style-name="T101"> </text:span><text:span text:style-name="T100">政府</text:span></text:p>
          </table:table-cell>
          <table:table-cell table:style-name="表格1.B3" office:value-type="string">
            <text:p text:style-name="P398">1.新移民家庭服務中心定期召開業務聯繫會議。</text:p>
            <text:p text:style-name="P398">2.輔導民間社團成立外籍配偶關懷據點。</text:p>
          </table:table-cell>
          <table:table-cell table:style-name="表格1.H3" office:value-type="string">
            <text:p text:style-name="P1072"><text:span text:style-name="T268">1.7/31、11/13舉辦臺中市新移民家庭服務中心會議</text:span><text:span text:style-name="T288">舉辦業務聯繫2場次。</text:span></text:p>
            <text:p text:style-name="P1073">2.各中心與轄內外配據點舉辦業務聯繫會議，辦理3場。</text:p>
          </table:table-cell>
        </table:table-row>
        <table:table-row table:style-name="表格1.102">
          <table:covered-table-cell/>
          <table:covered-table-cell/>
          <table:covered-table-cell/>
          <table:covered-table-cell/>
          <table:covered-table-cell/>
          <table:table-cell table:style-name="表格1.B3" office:value-type="string">
            <text:p text:style-name="P1547"><text:span text:style-name="T100">彰</text:span><text:span text:style-name="T101"> </text:span><text:span text:style-name="T100">化縣</text:span><text:span text:style-name="T101"> </text:span><text:span text:style-name="T100">政府</text:span></text:p>
          </table:table-cell>
          <table:table-cell table:style-name="表格1.B3" office:value-type="string">
            <text:p text:style-name="P1058">102年度轉介個案單位有公部門單位、教育單位、民間組織、社區關懷據點、移民署、其他縣市外配中心。</text:p>
          </table:table-cell>
          <table:table-cell table:style-name="表格1.H3" office:value-type="string">
            <text:p text:style-name="P36">102年下半年共計轉介28案。</text:p>
          </table:table-cell>
        </table:table-row>
        <table:table-row table:style-name="表格1.102">
          <table:covered-table-cell/>
          <table:covered-table-cell/>
          <table:covered-table-cell/>
          <table:covered-table-cell/>
          <table:covered-table-cell/>
          <table:table-cell table:style-name="表格1.B3" office:value-type="string">
            <text:p text:style-name="P1547"><text:span text:style-name="T100">南</text:span><text:span text:style-name="T101"> </text:span><text:span text:style-name="T100">投縣</text:span><text:span text:style-name="T101"> </text:span><text:span text:style-name="T100">政府</text:span></text:p>
          </table:table-cell>
          <table:table-cell table:style-name="表格1.B3" office:value-type="string">
            <text:p text:style-name="P1075">1.外籍配偶關懷服務據點：</text:p>
            <text:p text:style-name="P1077">（1）社團法人南投縣家長關懷協會。</text:p>
            <text:p text:style-name="P1077">（2）財團法人南投縣愛鄉文教協會。</text:p>
            <text:p text:style-name="P1077">（3）社團法人南投縣休憩農園產進會。</text:p>
            <text:p text:style-name="P1075">2.社會福利扶助單位包含：南投、草屯、竹山、水里及埔里區。</text:p>
            <text:p text:style-name="P1076">3.結合民間團體之資源，強化移民輔導網路與溝通平臺。</text:p>
          </table:table-cell>
          <table:table-cell table:style-name="表格1.H3" office:value-type="string">
            <text:p text:style-name="P562">1.社團法人南投縣家長關懷協會辦理「外籍配偶社區服務據點」：3據點共計1,905人次。</text:p>
            <text:p text:style-name="P1079"><text:span text:style-name="T200">（1）服務大陸及外籍配偶，強化社區服務功能</text:span><text:span text:style-name="T157">。</text:span></text:p>
            <text:p text:style-name="P1080">（2）服務大陸及外籍配偶，強化社區服務功能。</text:p>
            <text:p text:style-name="P1079"><text:span text:style-name="T200">（3）服務大陸及外籍配偶，強化社區服務功能。</text:span></text:p>
            <text:p text:style-name="P1074"><text:span text:style-name="T200">2</text:span><text:span text:style-name="T157">.社會福利扶助單位5區。</text:span></text:p>
            <text:p text:style-name="P364">3.</text:p>
            <text:p text:style-name="P351"><text:span text:style-name="T157">（1）</text:span><text:span text:style-name="T288">102年7至12月個案管理計服務36案，依建立工作關係</text:span><text:span text:style-name="T288">/</text:span><text:span text:style-name="T288">了解困難</text:span><text:span text:style-name="T288">/ </text:span><text:span text:style-name="T288">協助案主處理問題，如遭逢意外事故、罹患重病或特殊狀況致使生活陷入困境之個案，連結民間社會資源（全聯慶祥基金會，保力達公益慈善基金會，南投家扶中心，張榮發慈善基金會）給予補助，解決個案經濟問題。年度計有74案次。</text:span></text:p>
            <text:p text:style-name="P433">（2）針對個案務中經濟困難之外配提供經濟協助，各類問題其中以經濟問題比率最高41案、佔43.2％經評估轉介經濟服務【全聯慶祥慈善基金會、張榮發基金會、保力達公益慈善基金會、南投家扶中心】計有45案次，計獲得補助之總金額53萬9,948元。</text:p>
            <text:p text:style-name="P494">（3）轉介至家庭扶助基金會南投中心服務之人次，共轉出32名兒童及少年申請兒少補助，計同意補助之兒少為28人。</text:p>
          </table:table-cell>
        </table:table-row>
        <table:table-row table:style-name="表格1.102">
          <table:covered-table-cell/>
          <table:covered-table-cell/>
          <table:covered-table-cell/>
          <table:covered-table-cell/>
          <table:covered-table-cell/>
          <table:table-cell table:style-name="表格1.B3" office:value-type="string">
            <text:p text:style-name="P1547"><text:span text:style-name="T99">雲</text:span><text:span text:style-name="T102"> </text:span><text:span text:style-name="T99">林縣</text:span><text:span text:style-name="T102"> </text:span><text:span text:style-name="T99">政府</text:span></text:p>
          </table:table-cell>
          <table:table-cell table:style-name="表格1.B3" office:value-type="string">
            <text:p text:style-name="P658"><text:span text:style-name="T200">1.辦理</text:span><text:span text:style-name="T157">2場次外籍配偶家庭服務中心區域聯繫會報暨外聘團體督導會議計20人次。</text:span></text:p>
            <text:p text:style-name="P495">2.各外籍配偶服務資源平台及據點轉介外配中心之案件計15案次。</text:p>
            <text:p text:style-name="P479"><text:span text:style-name="T157">3.</text:span><text:span text:style-name="T224">辦理1場次</text:span><text:span text:style-name="T157">親子成長活動，</text:span><text:span text:style-name="T224">共計67人次參與。</text:span></text:p>
            <text:p text:style-name="P479"><text:span text:style-name="T224">4.</text:span><text:span text:style-name="T159">辦理22場次外籍配偶社區睦鄰義</text:span><text:span text:style-name="T224">剪活動，計133人參與義剪志工服務，共計服務社區居民400人。</text:span></text:p>
          </table:table-cell>
          <table:table-cell table:style-name="表格1.H3" office:value-type="string">
            <text:p text:style-name="P1517"/>
          </table:table-cell>
        </table:table-row>
        <table:table-row table:style-name="表格1.116">
          <table:covered-table-cell/>
          <table:covered-table-cell/>
          <table:covered-table-cell/>
          <table:covered-table-cell/>
          <table:covered-table-cell/>
          <table:table-cell table:style-name="表格1.B3" office:value-type="string">
            <text:p text:style-name="P1547"><text:span text:style-name="T100">嘉</text:span><text:span text:style-name="T101"> </text:span><text:span text:style-name="T100">義市</text:span><text:span text:style-name="T101"> </text:span><text:span text:style-name="T100">政府</text:span></text:p>
          </table:table-cell>
          <table:table-cell table:style-name="表格1.B3" office:value-type="string">
            <text:p text:style-name="P48">由財團法人雙福社會福利慈善事業基金會、嘉義市欣願福利協會及嘉義市希望種子兒童暨青少年成長協會於嘉義市成立新住民關懷服務據點，以服務本市更多籍暨大陸籍配偶，俾利服務可近性</text:p>
          </table:table-cell>
          <table:table-cell table:style-name="表格1.H3" office:value-type="string">
            <text:p text:style-name="P44">三個新住民關懷服務據點。</text:p>
            <text:p text:style-name="P124"/>
          </table:table-cell>
        </table:table-row>
        <table:table-row table:style-name="表格1.102">
          <table:covered-table-cell/>
          <table:covered-table-cell/>
          <table:covered-table-cell/>
          <table:covered-table-cell/>
          <table:covered-table-cell/>
          <table:table-cell table:style-name="表格1.B3" office:value-type="string">
            <text:p text:style-name="P1547"><text:span text:style-name="T100">嘉</text:span><text:span text:style-name="T101"> </text:span><text:span text:style-name="T100">義縣</text:span><text:span text:style-name="T101"> </text:span><text:span text:style-name="T100">政府</text:span></text:p>
          </table:table-cell>
          <table:table-cell table:style-name="表格1.B3" office:value-type="string">
            <text:p text:style-name="P39">於新港及民雄辦理新住民社區服務據點，辦理情形如下：</text:p>
            <text:p text:style-name="P7"><text:span text:style-name="T157">1.新港據點：</text:span></text:p>
            <text:p text:style-name="P712"><text:span text:style-name="T157">(1)</text:span><text:span text:style-name="T200">辦理</text:span><text:span text:style-name="T289">新住民生活學習交流活動</text:span><text:span text:style-name="T157">。</text:span></text:p>
            <text:p text:style-name="P7"><text:span text:style-name="T157">(2)</text:span><text:span text:style-name="T289">新</text:span><text:span text:style-name="T289">住</text:span><text:span text:style-name="T289">民家庭支持性服務</text:span></text:p>
            <text:p text:style-name="P7"><text:span text:style-name="T289">2.民雄據點：</text:span></text:p>
            <text:p text:style-name="P7"><text:span text:style-name="T289">(1)</text:span><text:span text:style-name="T157">新住民家庭服務活動</text:span></text:p>
            <text:p text:style-name="P712"><text:span text:style-name="T157">(2)新住民家庭互助支援網絡活動-中秋月、故鄉情</text:span></text:p>
            <text:p text:style-name="P712"><text:span text:style-name="T157">(3)新住民家庭子女主題課程成長營-希望之舟</text:span></text:p>
          </table:table-cell>
          <table:table-cell table:style-name="表格1.H3" office:value-type="string">
            <text:p text:style-name="P117">1.</text:p>
            <text:p text:style-name="P982"><text:span text:style-name="T200">(1)</text:span><text:span text:style-name="T157">計300人次受益</text:span></text:p>
            <text:p text:style-name="P355"><text:span text:style-name="T157">(2)</text:span><text:span text:style-name="T289">電訪489人次、家訪11戶、個案管理輔導34人次、書報雜誌索取190人次。</text:span></text:p>
            <text:p text:style-name="P117">2.</text:p>
            <text:p text:style-name="P7"><text:span text:style-name="T200">(1)</text:span><text:span text:style-name="T157">計32人參加</text:span></text:p>
            <text:p text:style-name="P985">(2)計166人參加</text:p>
            <text:p text:style-name="P365">(3)辦理17場、494人次參加</text:p>
          </table:table-cell>
        </table:table-row>
        <table:table-row table:style-name="表格1.102">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南市</text:span><text:span text:style-name="T101"> </text:span><text:span text:style-name="T100">政府</text:span></text:p>
          </table:table-cell>
          <table:table-cell table:style-name="表格1.B3" office:value-type="string">
            <text:p text:style-name="P1081">辦理外籍與大陸配偶社區服務據點：</text:p>
            <text:p text:style-name="P1062"><text:span text:style-name="T218">1.</text:span><text:span text:style-name="T209">連結民間團體資源辦理外籍與大陸配偶社區服務據點。</text:span></text:p>
            <text:p text:style-name="P1082"><text:span text:style-name="T209">2.</text:span><text:span text:style-name="T270">強化移民輔導網絡與</text:span><text:span text:style-name="T220">溝通平臺</text:span><text:span text:style-name="T218">：</text:span><text:span text:style-name="T224">舉辦新移民中心、社區服務據點及相關網絡單位之「溝通平台暨聯繫會議」，整合各個網絡單位資源，共同推動外籍配偶照顧服務。</text:span></text:p>
          </table:table-cell>
          <table:table-cell table:style-name="表格1.H3" office:value-type="string">
            <text:p text:style-name="P1806"><text:span text:style-name="T221">1.計</text:span><text:span text:style-name="T221">8</text:span><text:span text:style-name="T221">據點。</text:span></text:p>
            <text:p text:style-name="P1808"><text:span text:style-name="T221">2.</text:span><text:span text:style-name="T228">共辦理2場次，約10</text:span><text:span text:style-name="T228">0</text:span><text:span text:style-name="T228">人次參與。</text:span></text:p>
          </table:table-cell>
        </table:table-row>
        <table:table-row table:style-name="表格1.102">
          <table:covered-table-cell/>
          <table:covered-table-cell/>
          <table:covered-table-cell/>
          <table:covered-table-cell/>
          <table:covered-table-cell/>
          <table:table-cell table:style-name="表格1.B3" office:value-type="string">
            <text:p text:style-name="P1547"><text:span text:style-name="T100">高</text:span><text:span text:style-name="T101"> </text:span><text:span text:style-name="T100">雄市</text:span><text:span text:style-name="T101"> </text:span><text:span text:style-name="T100">政府</text:span></text:p>
          </table:table-cell>
          <table:table-cell table:style-name="表格1.B3" office:value-type="string">
            <text:p text:style-name="P1086"><text:span text:style-name="T168">輔導設置18個新移民社區服務據點，</text:span><text:span text:style-name="T157">提供諮詢服務、關懷訪視，辦理各項支持性方案，如：家庭聯誼、成長活動、生活適應課程及華語學習、機車考照、電腦數位課程、新移民子女母語學習、新移民親子繪本課程及相關福利資源轉介等服務措施。</text:span></text:p>
          </table:table-cell>
          <table:table-cell table:style-name="表格1.H3" office:value-type="string">
            <text:p text:style-name="P1098"><text:span text:style-name="T157">1.102年7-12月輔導新增成立</text:span><text:span text:style-name="T239">橋頭區及前鎮區</text:span><text:span text:style-name="T157">2個新移民社區服務據點，分別由</text:span><text:span text:style-name="T239">財團法人高雄市林柔蘭社會福利基金會及社團法人高雄市新住民互助發展協會承辦，本市結合民間單位設置</text:span><text:span text:style-name="T157">18個新移民社區服務據點提供關懷訪視、聯誼聚會及支持性方案等服務計20,679人次。</text:span></text:p>
            <text:p text:style-name="P500">2.102年7-12月辦理新移民社區服務據點聯繫會議暨學習工作坊，辦理2場次，參與人數70人次。</text:p>
            <text:p text:style-name="P1099">3.102年7-12月辦理新移民家庭服務中心與社區聯繫會議辦理4場次及1場次社區參訪，與會人員：新移民家庭服務中心、新移民社區服務據點及區域境內辦理新移民相關支持方案之社區發展協會或民間團體，參與107人次。</text:p>
          </table:table-cell>
        </table:table-row>
        <table:table-row table:style-name="表格1.102">
          <table:covered-table-cell/>
          <table:covered-table-cell/>
          <table:covered-table-cell/>
          <table:covered-table-cell/>
          <table:covered-table-cell/>
          <table:table-cell table:style-name="表格1.B3" office:value-type="string">
            <text:p text:style-name="P1547"><text:span text:style-name="T99">屏</text:span><text:span text:style-name="T102"> </text:span><text:span text:style-name="T99">東縣</text:span><text:span text:style-name="T102"> </text:span><text:span text:style-name="T99">政府</text:span></text:p>
          </table:table-cell>
          <table:table-cell table:style-name="表格1.B3" office:value-type="string">
            <text:p text:style-name="P855">成立枋寮、佳冬二個服務據點。</text:p>
          </table:table-cell>
          <table:table-cell table:style-name="表格1.H3" office:value-type="string">
            <text:p text:style-name="P878">共提供關懷訪視543人，計1,664人次，個案轉介服務11人。另轉介至其他符合個案需求單位提供服務者共計8案。</text:p>
          </table:table-cell>
        </table:table-row>
        <table:table-row table:style-name="表格1.102">
          <table:covered-table-cell/>
          <table:covered-table-cell/>
          <table:covered-table-cell/>
          <table:covered-table-cell/>
          <table:covered-table-cell/>
          <table:table-cell table:style-name="表格1.B3" office:value-type="string">
            <text:p text:style-name="P1547"><text:span text:style-name="T100">花</text:span><text:span text:style-name="T101"> </text:span><text:span text:style-name="T100">蓮縣</text:span><text:span text:style-name="T101"> </text:span><text:span text:style-name="T100">政府</text:span></text:p>
          </table:table-cell>
          <table:table-cell table:style-name="表格1.B3" office:value-type="string">
            <text:p text:style-name="P1684"><text:span text:style-name="T119">1.辦理新住民社區服務據點：</text:span></text:p>
            <text:p text:style-name="P1684"><text:span text:style-name="T119">(1)102年本府輔導民間社團設置花市、吉安、吉安西區、壽豐、鳳林及富里等6處社區服務據點，電訪服務2,266人及家訪服務1,099人次。</text:span></text:p>
            <text:p text:style-name="P1684"><text:span text:style-name="T119">(2)花蓮市據點結合老人暨家庭關懷協會辦理。 </text:span></text:p>
            <text:p text:style-name="P1684"><text:span text:style-name="T119">(3)吉安鄉據點結合博愛全人協會辦理。</text:span></text:p>
            <text:p text:style-name="P1684"><text:span text:style-name="T119">(4)吉安西區據點結合國際家庭互助會辦理）。</text:span></text:p>
            <text:p text:style-name="P1684"><text:span text:style-name="T119">(5)壽豐鄉據點結合牛犁社區協會辦理。</text:span></text:p>
            <text:p text:style-name="P1684"><text:span text:style-name="T119">(6)鳳林鎮據點結合牛根草社區促進會辦理。</text:span></text:p>
            <text:p text:style-name="P1684"><text:span text:style-name="T119">(7)富里鄉據點結合天主教會花蓮教區辦理。</text:span></text:p>
            <text:p text:style-name="P1548"><text:span text:style-name="T119">2.進行個案轉介服務：</text:span></text:p>
            <text:p text:style-name="P1684"><text:span text:style-name="T119"><text:s text:c="2"/>新住民社區據點透過諮詢、課程及關懷訪視過程，如發現非短期諮詢能解決之家庭，進行轉介服務，其中轉介新住民中心8案，另轉介移民署、基督救助協會、失親兒基金會等單位計23案。</text:span></text:p>
          </table:table-cell>
          <table:table-cell table:style-name="表格1.H3" office:value-type="string">
            <text:p text:style-name="P1690"><text:span text:style-name="T119">1.扶植6處社據點，電訪2,266人次及家訪1,099人次。</text:span></text:p>
            <text:p text:style-name="P1690"><text:span text:style-name="T128">(</text:span><text:span text:style-name="T115">1</text:span><text:span text:style-name="T128">)</text:span><text:span text:style-name="T126"> 660人次受益。</text:span></text:p>
            <text:p text:style-name="P1751"><text:span text:style-name="T128">(</text:span><text:span text:style-name="T115">2</text:span><text:span text:style-name="T128">)</text:span><text:span text:style-name="T126">1,010人次受益。</text:span></text:p>
            <text:p text:style-name="P1690"><text:span text:style-name="T128">(</text:span><text:span text:style-name="T115">3</text:span><text:span text:style-name="T128">)</text:span><text:span text:style-name="T126">772人次受益。</text:span></text:p>
            <text:p text:style-name="P1690"><text:span text:style-name="T128">(</text:span><text:span text:style-name="T115">4</text:span><text:span text:style-name="T128">)</text:span><text:span text:style-name="T126">295人次受益。</text:span></text:p>
            <text:p text:style-name="P1690"><text:span text:style-name="T128">(</text:span><text:span text:style-name="T115">5</text:span><text:span text:style-name="T128">)</text:span><text:span text:style-name="T126"> 472人次受益。</text:span></text:p>
            <text:p text:style-name="P1751"><text:span text:style-name="T128">(</text:span><text:span text:style-name="T115">6</text:span><text:span text:style-name="T128">)</text:span><text:span text:style-name="T126"> 411人次受益。</text:span></text:p>
            <text:p text:style-name="P1690"><text:span text:style-name="T119">2.轉介服務共31案次。</text:span></text:p>
          </table:table-cell>
        </table:table-row>
        <table:table-row table:style-name="表格1.102">
          <table:covered-table-cell/>
          <table:covered-table-cell/>
          <table:covered-table-cell/>
          <table:covered-table-cell/>
          <table:covered-table-cell/>
          <table:table-cell table:style-name="表格1.B3" office:value-type="string">
            <text:p text:style-name="P1625">臺東縣政府</text:p>
          </table:table-cell>
          <table:table-cell table:style-name="表格1.B3" office:value-type="string">
            <text:p text:style-name="P658"><text:span text:style-name="T200">1.辦理據點活動105場次，服務419人次。</text:span><text:span text:style-name="T157">(含法律、心理、健康等課程)</text:span></text:p>
            <text:p text:style-name="P1685">2.辦理親職生活資訊教育訓練，服務80人次</text:p>
          </table:table-cell>
          <table:table-cell table:style-name="表格1.H3" office:value-type="string">
            <text:p text:style-name="P1693"/>
          </table:table-cell>
        </table:table-row>
        <table:table-row table:style-name="表格1.102">
          <table:covered-table-cell/>
          <table:covered-table-cell/>
          <table:covered-table-cell/>
          <table:covered-table-cell/>
          <table:covered-table-cell/>
          <table:table-cell table:style-name="表格1.B3" office:value-type="string">
            <text:p text:style-name="P1547"><text:span text:style-name="T100">澎</text:span><text:span text:style-name="T101"> </text:span><text:span text:style-name="T100">湖縣</text:span><text:span text:style-name="T101"> </text:span><text:span text:style-name="T100">政府</text:span></text:p>
          </table:table-cell>
          <table:table-cell table:style-name="表格1.B3" office:value-type="string">
            <text:p text:style-name="P55">辦理新住民中心聯繫會報，邀集民政、衛政、教育等單位及民間團體代表共同參加。</text:p>
          </table:table-cell>
          <table:table-cell table:style-name="表格1.H3" office:value-type="string">
            <text:p text:style-name="P504">辦理2場次。</text:p>
            <text:p text:style-name="P124"/>
          </table:table-cell>
        </table:table-row>
        <table:table-row table:style-name="表格1.102">
          <table:covered-table-cell/>
          <table:covered-table-cell/>
          <table:covered-table-cell/>
          <table:covered-table-cell/>
          <table:covered-table-cell/>
          <table:table-cell table:style-name="表格1.B3" office:value-type="string">
            <text:p text:style-name="P1625">金門縣政府</text:p>
          </table:table-cell>
          <table:table-cell table:style-name="表格1.B3" office:value-type="string">
            <text:p text:style-name="P43">1.個案管理服務</text:p>
            <text:p text:style-name="P650"><text:span text:style-name="T157">(1)金門縣身心障礙者家長協會(輔具資源中心)</text:span></text:p>
            <text:p text:style-name="P650"><text:span text:style-name="T157">(2)財團法人瑪麗亞基金會(早療中心)</text:span></text:p>
            <text:p text:style-name="P436"><text:span text:style-name="T157">(3)財團法人法律扶助基金會(法律諮詢)</text:span></text:p>
            <text:p text:style-name="P436"><text:span text:style-name="T157">(4)未符合政府法律規定礙難提供補助者，即時轉介：財團法人台灣兒童暨家庭扶助基金會金門分事務所（經濟扶助）；財團法人感恩社會福利基金會（經濟協助）；社團法人觀世音慈心會金門分站（經濟協助）</text:span></text:p>
            <text:p text:style-name="P440"><text:span text:style-name="T157">2.連結金門縣新移民關懷協會家訪，並主動提供外配家庭金門地區各社區發展協會、數位機會中心開辦課程資訊。</text:span></text:p>
          </table:table-cell>
          <table:table-cell table:style-name="表格1.H3" office:value-type="string">
            <text:p text:style-name="P1104">1.連結6個單位服務相關個案</text:p>
            <text:p text:style-name="P762"><text:span text:style-name="T157">2.</text:span><text:span text:style-name="T200">連結各社區發展協會和數位機會中心</text:span></text:p>
          </table:table-cell>
        </table:table-row>
        <table:table-row table:style-name="表格1.102">
          <table:covered-table-cell/>
          <table:covered-table-cell/>
          <table:covered-table-cell/>
          <table:covered-table-cell/>
          <table:covered-table-cell/>
          <table:table-cell table:style-name="表格1.B3" office:value-type="string">
            <text:p text:style-name="P1620">連 江縣 政府</text:p>
          </table:table-cell>
          <table:table-cell table:style-name="表格1.B3" office:value-type="string">
            <text:p text:style-name="P417">1.整合連結本縣婦女會、新移民女性關懷協會及紅十字會馬祖分會服務據點建立溝通互助的平台，因應外籍配偶家庭服務多元需求。</text:p>
            <text:p text:style-name="P441"><text:span text:style-name="T206">2.發送越南四方報：中心結合紅十字多元就業人力資源，提供免費贈閱四方報，讓新住民在台灣閱讀母國的文字，打開視野，了解社會脈動，並一解思鄉之情。7-12月共計服務四鄉五島東南亞籍新住民婦女共發送180份。</text:span></text:p>
            <text:p text:style-name="P156"/>
          </table:table-cell>
          <table:table-cell table:style-name="表格1.H3" office:value-type="string">
            <text:p text:style-name="P1520"/>
          </table:table-cell>
        </table:table-row>
        <table:table-row table:style-name="表格1.126">
          <table:covered-table-cell/>
          <table:table-cell table:style-name="表格1.B3" table:number-rows-spanned="23" office:value-type="string">
            <text:p text:style-name="P1605">六、提供民事刑事訴訟法律諮詢及通譯服務。</text:p>
          </table:table-cell>
          <table:table-cell table:style-name="表格1.B3" table:number-rows-spanned="23" office:value-type="string">
            <text:p text:style-name="P1557">法務部</text:p>
            <text:p text:style-name="P1557">內政部</text:p>
          </table:table-cell>
          <table:table-cell table:style-name="表格1.B3" table:number-rows-spanned="23" office:value-type="string">
            <text:p text:style-name="P1557">地方政府</text:p>
          </table:table-cell>
          <table:table-cell table:style-name="表格1.B3" table:number-rows-spanned="23" office:value-type="string">
            <text:p text:style-name="P1557">經常性業務</text:p>
          </table:table-cell>
          <table:table-cell table:style-name="表格1.B3" office:value-type="string">
            <text:p text:style-name="P1615">法務部</text:p>
          </table:table-cell>
          <table:table-cell table:style-name="表格1.B3" office:value-type="string">
            <text:p text:style-name="P34">1.民、刑事訴訟協助：</text:p>
            <text:p text:style-name="P34">(1)提供案件查詢。</text:p>
            <text:p text:style-name="P818">(2)免費提供聲請書類。與協助辦理訴訟聲請事項。</text:p>
            <text:p text:style-name="P34">(3)提供訴訟程序指導。</text:p>
            <text:p text:style-name="P34">(4)各式例稿之提供。</text:p>
            <text:p text:style-name="P1106">(5)與法律扶助基金會合作，提供義務律師法律諮詢服務。</text:p>
            <text:p text:style-name="P1753">(6)緊急資助。</text:p>
            <text:p text:style-name="P820">2.辦理生活適應輔導活動</text:p>
            <text:p text:style-name="P816"><text:span text:style-name="T157">(1)臺中地檢署、亞洲大學、犯保臺中分會辦理</text:span><text:span text:style-name="T157">協助外籍配偶及其家庭了解居留、國籍戶籍相關法令等講授與研習。</text:span></text:p>
            <text:p text:style-name="P820">(2)課程內容：</text:p>
            <text:p text:style-name="P1115"><text:span text:style-name="T157">A.</text:span><text:span text:style-name="T157">了解自身相關權益及保護措施等講授與研習。</text:span></text:p>
            <text:p text:style-name="P1115"><text:span text:style-name="T157">B.</text:span><text:span text:style-name="T157">生活輔導教育、生存技能學習等研習。</text:span></text:p>
            <text:p text:style-name="P1754"><text:span text:style-name="T119">C.</text:span><text:span text:style-name="T119">提供遭遇法令問題之外籍配偶及其家庭相關法律資源及諮詢等，讓外籍與大陸配偶等瞭解。</text:span></text:p>
            <text:p text:style-name="P1755">3.辦理通譯服務：為避免外籍人士因案涉訟時，為不諳本國語言而讓自身權利受損之情事，本部各地檢署建有通譯人員名冊，為外籍人士在法律訴訟過程中進行翻譯，以確保其權利。</text:p>
          </table:table-cell>
          <table:table-cell table:style-name="表格1.H3" office:value-type="string">
            <text:p text:style-name="P34">1.</text:p>
            <text:p text:style-name="P364">(1)服務人次：計服務631人次。</text:p>
            <text:p text:style-name="P34">(2)國籍：</text:p>
            <text:p text:style-name="P1116">大陸籍：221人次；港澳籍：7人次；泰國籍：48人次；印尼籍：58人次；越南籍：240人次；緬甸籍：3人次；菲律賓籍：5人次；新馬籍：9人次；柬埔寨籍：2人次；美加籍：13人次；日本2人次；其他國籍(含國籍不明)：23人次。</text:p>
            <text:p text:style-name="P1117">(3)經費：由各地檢署經費項下勻支。</text:p>
            <text:p text:style-name="P1118"><text:span text:style-name="T157">2.共辦理</text:span><text:span text:style-name="T157">5</text:span><text:span text:style-name="T157">2</text:span><text:span text:style-name="T157">次，共服務</text:span><text:span text:style-name="T157">321</text:span><text:span text:style-name="T157">人（含大陸</text:span><text:span text:style-name="T157">187</text:span><text:span text:style-name="T157">人、越南</text:span><text:span text:style-name="T157">32</text:span><text:span text:style-name="T157">人、印尼</text:span><text:span text:style-name="T157">37</text:span><text:span text:style-name="T157">人、菲籍</text:span><text:span text:style-name="T157">15</text:span><text:span text:style-name="T157">人、柬埔寨</text:span><text:span text:style-name="T157">1</text:span><text:span text:style-name="T157">6人、美籍</text:span><text:span text:style-name="T157">5</text:span><text:span text:style-name="T157">人</text:span><text:span text:style-name="T157">、馬來西亞籍29人</text:span><text:span text:style-name="T157">）。</text:span></text:p>
            <text:p text:style-name="P23">3.</text:p>
            <text:p text:style-name="P351"><text:span text:style-name="T34">(1)</text:span><text:span text:style-name="T157">服務人次：計服務913人次。</text:span></text:p>
            <text:p text:style-name="P1723"><text:span text:style-name="T119">(2)國籍：大陸籍：25人次；泰國籍：134人次；印尼籍：291人次；越南籍：291人次；菲律賓籍：50人次；新馬籍：6</text:span><text:span text:style-name="T119">人次；</text:span><text:span text:style-name="T119">柬埔寨籍：</text:span><text:span text:style-name="T119">2</text:span><text:span text:style-name="T119">0</text:span><text:span text:style-name="T119">人次；</text:span><text:span text:style-name="T119">美加籍：21人次；英國籍：21</text:span><text:span text:style-name="T119">人次；</text:span><text:span text:style-name="T119">日本籍：7人次；其他國籍(含國籍不明)：47人次。</text:span></text:p>
          </table:table-cell>
        </table:table-row>
        <table:table-row table:style-name="表格1.126">
          <table:covered-table-cell/>
          <table:covered-table-cell/>
          <table:covered-table-cell/>
          <table:covered-table-cell/>
          <table:covered-table-cell/>
          <table:table-cell table:style-name="表格1.B3" office:value-type="string">
            <text:p text:style-name="P1625">宜 蘭縣 政府</text:p>
          </table:table-cell>
          <table:table-cell table:style-name="表格1.B3" office:value-type="string">
            <text:p text:style-name="P34">【秘書處】</text:p>
            <text:p text:style-name="P34">本府秘書處固定於每週三下午2:00至4:00，安排律師乙名在本府1樓（議員聯絡室）提供一般民眾法律諮詢服務。</text:p>
          </table:table-cell>
          <table:table-cell table:style-name="表格1.H3" office:value-type="string">
            <text:p text:style-name="P34">【秘書處】</text:p>
            <text:p text:style-name="P34">本年度07月至09月提供諮詢服務個案中，計有新住民1人次。</text:p>
          </table:table-cell>
        </table:table-row>
        <table:table-row table:style-name="表格1.126">
          <table:covered-table-cell/>
          <table:covered-table-cell/>
          <table:covered-table-cell/>
          <table:covered-table-cell/>
          <table:covered-table-cell/>
          <table:table-cell table:style-name="表格1.B3" office:value-type="string">
            <text:p text:style-name="P1547"><text:span text:style-name="T99">基</text:span><text:span text:style-name="T102"> </text:span><text:span text:style-name="T99">隆市</text:span><text:span text:style-name="T102"> </text:span><text:span text:style-name="T99">政府</text:span></text:p>
          </table:table-cell>
          <table:table-cell table:style-name="表格1.B3" office:value-type="string">
            <text:p text:style-name="P560"><text:span text:style-name="T206">1.</text:span><text:span text:style-name="T183">本府聯合服務中心提供外籍與大陸配偶民、刑事法律諮詢服務。</text:span></text:p>
            <text:p text:style-name="P560"><text:span text:style-name="T206">2.協助轉介法律扶助基金會提供</text:span><text:span text:style-name="T183">法律諮詢服務。</text:span></text:p>
          </table:table-cell>
          <table:table-cell table:style-name="表格1.H3" office:value-type="string">
            <text:p text:style-name="P517">1.102年7至12月計有民事諮詢件數8件。</text:p>
            <text:p text:style-name="P517">2.共計5件。</text:p>
          </table:table-cell>
        </table:table-row>
        <table:table-row table:style-name="表格1.126">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北市</text:span><text:span text:style-name="T101"> </text:span><text:span text:style-name="T100">政府</text:span></text:p>
          </table:table-cell>
          <table:table-cell table:style-name="表格1.B3" office:value-type="string">
            <text:p text:style-name="P372">1.受理新移民法律諮詢服務。</text:p>
            <text:p text:style-name="P372">2.各婦女中心與家暴中心法律諮詢。</text:p>
            <text:p text:style-name="P1716"/>
          </table:table-cell>
          <table:table-cell table:style-name="表格1.H3" office:value-type="string">
            <text:p text:style-name="P106">秘書處：</text:p>
            <text:p text:style-name="P42">102年7月至12月受理新移民法律諮詢服務計18件。</text:p>
            <text:list xml:id="list2071353576696590996" text:style-name="WW8Num27">
              <text:list-item>
                <text:p text:style-name="P799">大陸8件：婚姻問題2件、勞資糾紛1件、居留問題1件、認領問題1件、就業歧視問題1件、不動產法令問題1件、繼承問題1件。</text:p>
              </text:list-item>
              <text:list-item>
                <text:p text:style-name="P799">越南2件：侵占問題1件、繼承問題1件。</text:p>
              </text:list-item>
              <text:list-item>
                <text:p text:style-name="P799">香港1件：遺產問題1件。</text:p>
              </text:list-item>
              <text:list-item>
                <text:p text:style-name="P799">美國5件：契約問題1件、財產問題1件、損害賠償問題1件、車禍問題1件、租賃問題1件。</text:p>
              </text:list-item>
              <text:list-item>
                <text:p text:style-name="P799">加拿大1件:居住問題1件。</text:p>
              </text:list-item>
              <text:list-item>
                <text:p text:style-name="P799">西班牙:婚姻問題1件。</text:p>
              </text:list-item>
            </text:list>
            <text:p text:style-name="P107">社會局：</text:p>
            <text:p text:style-name="P36">各婦女中心與家暴中心法律諮詢102年7至12月共計245人次。</text:p>
          </table:table-cell>
        </table:table-row>
        <table:table-row table:style-name="表格1.126">
          <table:covered-table-cell/>
          <table:covered-table-cell/>
          <table:covered-table-cell/>
          <table:covered-table-cell/>
          <table:covered-table-cell/>
          <table:table-cell table:style-name="表格1.B3" office:value-type="string">
            <text:p text:style-name="P1627">新 北市 政府</text:p>
          </table:table-cell>
          <table:table-cell table:style-name="表格1.B3" office:value-type="string">
            <text:p text:style-name="P558"><text:span text:style-name="T200">1.國際多元服務櫃檯：提供中英越印泰緬6語諮詢。</text:span></text:p>
            <text:p text:style-name="P558"><text:span text:style-name="T200">2.本府社會局辦理法律諮詢服務。</text:span></text:p>
            <text:p text:style-name="P825"><text:span text:style-name="T200">3.本府法制局受理外籍與大陸配偶法律諮詢。</text:span></text:p>
          </table:table-cell>
          <table:table-cell table:style-name="表格1.H3" office:value-type="string">
            <text:p text:style-name="P564">1.102年7月1日至102年12月31日止法律諮詢案件轉介法扶會共10件。</text:p>
            <text:p text:style-name="P567">2.共辦理6場，服務27人次。</text:p>
            <text:p text:style-name="P567">3.共計61件。</text:p>
          </table:table-cell>
        </table:table-row>
        <table:table-row table:style-name="表格1.126">
          <table:covered-table-cell/>
          <table:covered-table-cell/>
          <table:covered-table-cell/>
          <table:covered-table-cell/>
          <table:covered-table-cell/>
          <table:table-cell table:style-name="表格1.B3" office:value-type="string">
            <text:p text:style-name="P1676"><text:span text:style-name="T100">桃</text:span><text:span text:style-name="T101"> </text:span><text:span text:style-name="T100">園縣</text:span><text:span text:style-name="T101"> </text:span><text:span text:style-name="T100">政府</text:span></text:p>
          </table:table-cell>
          <table:table-cell table:style-name="表格1.B3" office:value-type="string">
            <text:p text:style-name="P235"><text:span text:style-name="T200">法制處聘請律師提供法律諮詢服務，</text:span><text:span text:style-name="T200">每週一至週五上午辦理法律諮詢服務</text:span><text:span text:style-name="T200">。</text:span></text:p>
            <text:p text:style-name="P113"/>
          </table:table-cell>
          <table:table-cell table:style-name="表格1.H3" office:value-type="string">
            <text:p text:style-name="P1119">辦理外籍及大陸配偶法律諮詢案件共30件，其中外籍配偶8件、大陸配偶22件。</text:p>
          </table:table-cell>
        </table:table-row>
        <table:table-row table:style-name="表格1.126">
          <table:covered-table-cell/>
          <table:covered-table-cell/>
          <table:covered-table-cell/>
          <table:covered-table-cell/>
          <table:covered-table-cell/>
          <table:table-cell table:style-name="表格1.B3" office:value-type="string">
            <text:p text:style-name="P1676"><text:span text:style-name="T100">新</text:span><text:span text:style-name="T101"> </text:span><text:span text:style-name="T100">竹市</text:span><text:span text:style-name="T101"> </text:span><text:span text:style-name="T100">政府</text:span></text:p>
          </table:table-cell>
          <table:table-cell table:style-name="表格1.B3" office:value-type="string">
            <text:p text:style-name="P170">提供外籍配偶民事刑事訴訟法律諮詢</text:p>
          </table:table-cell>
          <table:table-cell table:style-name="表格1.H3" office:value-type="string">
            <text:p text:style-name="P158">含民政及社會處提供之法律諮詢服務，共計41人次，並協助10人轉介至法律扶助基金會。</text:p>
          </table:table-cell>
        </table:table-row>
        <table:table-row table:style-name="表格1.126">
          <table:covered-table-cell/>
          <table:covered-table-cell/>
          <table:covered-table-cell/>
          <table:covered-table-cell/>
          <table:covered-table-cell/>
          <table:table-cell table:style-name="表格1.B3" office:value-type="string">
            <text:p text:style-name="P1627">新竹縣政府</text:p>
          </table:table-cell>
          <table:table-cell table:style-name="表格1.B3" office:value-type="string">
            <text:p text:style-name="P9"><text:span text:style-name="T200">提供外籍配偶及其家屬法律諮詢服務。</text:span></text:p>
          </table:table-cell>
          <table:table-cell table:style-name="表格1.H3" office:value-type="string">
            <text:p text:style-name="P9"><text:span text:style-name="T200">共19人。</text:span></text:p>
          </table:table-cell>
        </table:table-row>
        <table:table-row table:style-name="表格1.126">
          <table:covered-table-cell/>
          <table:covered-table-cell/>
          <table:covered-table-cell/>
          <table:covered-table-cell/>
          <table:covered-table-cell/>
          <table:table-cell table:style-name="表格1.B3" office:value-type="string">
            <text:p text:style-name="P1627">苗栗縣政府</text:p>
          </table:table-cell>
          <table:table-cell table:style-name="表格1.B3" office:value-type="string">
            <text:p text:style-name="P1121"><text:span text:style-name="T200">連結中心通譯新移民姊妹，依需求反應，不定時提供相關服務。</text:span></text:p>
          </table:table-cell>
          <table:table-cell table:style-name="表格1.H3" office:value-type="string">
            <text:p text:style-name="P699">共計服務8人次。</text:p>
          </table:table-cell>
        </table:table-row>
        <table:table-row table:style-name="表格1.126">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中市</text:span><text:span text:style-name="T101"> </text:span><text:span text:style-name="T100">政府</text:span></text:p>
          </table:table-cell>
          <table:table-cell table:style-name="表格1.B3" office:value-type="string">
            <text:p text:style-name="P398">1.本府法律扶助服務，在中港市政大樓、陽明大樓、海線服務中心、大屯服務中心，進行免費（含外籍與大陸配偶）法律諮詢服務；並將法律扶助相關資訊登載於本府網站加強宣導。另本市各區公所亦提供法律扶助，以提供外籍與大陸配偶更便利的服務。</text:p>
            <text:p text:style-name="P398">2.新移民家庭服務中心提供法律諮詢服務與通譯服務。</text:p>
            <text:p text:style-name="P398">3.於本府4樓勞工局晤談室(二)提供免費法律諮詢服務，同時本局委託5個勞資爭議中介團體增設免費諮詢服務，服務專線為04-22289111分機35200。</text:p>
            <text:p text:style-name="P398">4.2.本府勞工局於文心樓4樓設置外籍勞工諮詢服務中心，提供英、印、越、泰、菲律賓語言電話諮詢服務。服務專線為04-22289111分機35528、35538、35548及35558。</text:p>
            <text:p text:style-name="P398">5.培訓外籍配偶生育保健通譯員。</text:p>
            <text:p text:style-name="P1127">6.由外籍配偶家庭暴力防治服務方案之社工員，提供遭受家庭暴力之外籍與大陸配偶及其家屬法律諮詢及扶助。</text:p>
          </table:table-cell>
          <table:table-cell table:style-name="表格1.H3" office:value-type="string">
            <text:list xml:id="list1328418706867350190" text:style-name="WW8Num76">
              <text:list-item>
                <text:p text:style-name="P399">提供16人次免費法律諮詢服務。</text:p>
              </text:list-item>
              <text:list-item>
                <text:p text:style-name="P399">新移民服務中心提供法律諮詢服務計125人次。</text:p>
              </text:list-item>
              <text:list-item>
                <text:p text:style-name="P399">計提供228人次免費法律諮詢服務，未有新住民前來法律諮詢。</text:p>
              </text:list-item>
              <text:list-item>
                <text:p text:style-name="P442"><text:span text:style-name="T289">外籍配偶約計47通</text:span><text:span text:style-name="T200">。</text:span></text:p>
              </text:list-item>
              <text:list-item>
                <text:p text:style-name="P400">衛生局培訓27名通譯員均已加入內政部移民署建置之通譯人才資料庫，以提供當地有需求之機構就近遴聘。</text:p>
              </text:list-item>
            </text:list>
            <text:p text:style-name="P125">6.共計28人次。</text:p>
          </table:table-cell>
        </table:table-row>
        <table:table-row table:style-name="表格1.126">
          <table:covered-table-cell/>
          <table:covered-table-cell/>
          <table:covered-table-cell/>
          <table:covered-table-cell/>
          <table:covered-table-cell/>
          <table:table-cell table:style-name="表格1.B3" office:value-type="string">
            <text:p text:style-name="P1547"><text:span text:style-name="T100">南</text:span><text:span text:style-name="T101"> </text:span><text:span text:style-name="T100">投縣</text:span><text:span text:style-name="T101"> </text:span><text:span text:style-name="T100">政府</text:span></text:p>
          </table:table-cell>
          <table:table-cell table:style-name="表格1.B3" office:value-type="string">
            <text:p text:style-name="P687">1.辦理法律諮詢服務包含：南投、埔里、竹山、水里及草屯5區。</text:p>
            <text:p text:style-name="P687">2.法律扶助服務由本府敦聘律師為民眾免費提供宣導外籍與大陸籍配偶有關法律問題至法律扶助基金會。</text:p>
            <text:p text:style-name="P1130">3.提供通譯服務。</text:p>
          </table:table-cell>
          <table:table-cell table:style-name="表格1.H3" office:value-type="string">
            <text:p text:style-name="P1131"><text:span text:style-name="T200">1.43場次，服務民眾256人次，（埔里計6場計33位；竹山計6場計9位；水里5場計8位；草屯6場計46位；南投20場計160位</text:span><text:span text:style-name="T200">）</text:span><text:span text:style-name="T157">。</text:span></text:p>
            <text:p text:style-name="P557"><text:span text:style-name="T200">2. </text:span><text:span text:style-name="T224">計服務160人次</text:span><text:span text:style-name="T157">。</text:span><text:span text:style-name="T159">（每週三上午9時至12時）</text:span></text:p>
            <text:p text:style-name="P165">3.共服務37人。</text:p>
          </table:table-cell>
        </table:table-row>
        <table:table-row table:style-name="表格1.126">
          <table:covered-table-cell/>
          <table:covered-table-cell/>
          <table:covered-table-cell/>
          <table:covered-table-cell/>
          <table:covered-table-cell/>
          <table:table-cell table:style-name="表格1.B3" office:value-type="string">
            <text:p text:style-name="P1547"><text:span text:style-name="T100">彰</text:span><text:span text:style-name="T101"> </text:span><text:span text:style-name="T100">化縣</text:span><text:span text:style-name="T101"> </text:span><text:span text:style-name="T100">政府</text:span></text:p>
          </table:table-cell>
          <table:table-cell table:style-name="表格1.B3" office:value-type="string">
            <text:p text:style-name="P1053"><text:span text:style-name="T200">至外配中心尋求法律諮詢、通譯服務及文件翻譯</text:span><text:span text:style-name="T157">。</text:span></text:p>
          </table:table-cell>
          <table:table-cell table:style-name="表格1.H3" office:value-type="string">
            <text:p text:style-name="P844"><text:span text:style-name="T200">102年7至12月共計9人尋求法律諮詢服務</text:span><text:span text:style-name="T157">、</text:span><text:span text:style-name="T200">通譯時數為31.5小時</text:span><text:span text:style-name="T157">。</text:span></text:p>
          </table:table-cell>
        </table:table-row>
        <table:table-row table:style-name="表格1.126">
          <table:covered-table-cell/>
          <table:covered-table-cell/>
          <table:covered-table-cell/>
          <table:covered-table-cell/>
          <table:covered-table-cell/>
          <table:table-cell table:style-name="表格1.B3" office:value-type="string">
            <text:p text:style-name="P1547"><text:span text:style-name="T99">雲</text:span><text:span text:style-name="T102"> </text:span><text:span text:style-name="T99">林縣</text:span><text:span text:style-name="T102"> </text:span><text:span text:style-name="T99">政府</text:span></text:p>
          </table:table-cell>
          <table:table-cell table:style-name="表格1.B3" office:value-type="string">
            <text:p text:style-name="P1132"><text:span text:style-name="T206">1</text:span><text:span text:style-name="T183">.辦理義務律師諮詢服務102年7月至12月共服務17人次。</text:span></text:p>
            <text:p text:style-name="P389">2.通譯服務7人次。</text:p>
          </table:table-cell>
          <table:table-cell table:style-name="表格1.H3" office:value-type="string">
            <text:p text:style-name="P1709"/>
          </table:table-cell>
        </table:table-row>
        <table:table-row table:style-name="表格1.126">
          <table:covered-table-cell/>
          <table:covered-table-cell/>
          <table:covered-table-cell/>
          <table:covered-table-cell/>
          <table:covered-table-cell/>
          <table:table-cell table:style-name="表格1.B3" office:value-type="string">
            <text:p text:style-name="P1547"><text:span text:style-name="T100">嘉</text:span><text:span text:style-name="T101"> </text:span><text:span text:style-name="T100">義市</text:span><text:span text:style-name="T101"> </text:span><text:span text:style-name="T100">政府</text:span></text:p>
          </table:table-cell>
          <table:table-cell table:style-name="表格1.B3" office:value-type="string">
            <text:p text:style-name="P49">每週一、三、四、五分別於民政處、社會處、西區區公所提供免費法律諮詢服務。</text:p>
          </table:table-cell>
          <table:table-cell table:style-name="表格1.H3" office:value-type="string">
            <text:p text:style-name="P50">7-12月份提供諮詢29件。</text:p>
          </table:table-cell>
        </table:table-row>
        <table:table-row table:style-name="表格1.126">
          <table:covered-table-cell/>
          <table:covered-table-cell/>
          <table:covered-table-cell/>
          <table:covered-table-cell/>
          <table:covered-table-cell/>
          <table:table-cell table:style-name="表格1.B3" office:value-type="string">
            <text:p text:style-name="P1625">嘉 義縣 政府</text:p>
          </table:table-cell>
          <table:table-cell table:style-name="表格1.B3" office:value-type="string">
            <text:p text:style-name="P114">提供新住民法律諮詢服務</text:p>
          </table:table-cell>
          <table:table-cell table:style-name="表格1.H3" office:value-type="string">
            <text:p text:style-name="P114">受理16件</text:p>
          </table:table-cell>
        </table:table-row>
        <table:table-row table:style-name="表格1.126">
          <table:covered-table-cell/>
          <table:covered-table-cell/>
          <table:covered-table-cell/>
          <table:covered-table-cell/>
          <table:covered-table-cell/>
          <table:table-cell table:style-name="表格1.B3" office:value-type="string">
            <text:p text:style-name="P1625">臺 南市 政府</text:p>
          </table:table-cell>
          <table:table-cell table:style-name="表格1.B3" office:value-type="string">
            <text:p text:style-name="P1806"><text:span text:style-name="T221">共計</text:span><text:span text:style-name="T221">2</text:span><text:span text:style-name="T221">名常駐通譯人才提供越南語言之通譯服務。</text:span></text:p>
          </table:table-cell>
          <table:table-cell table:style-name="表格1.H3" office:value-type="string">
            <text:p text:style-name="P1807">服務46人次。</text:p>
          </table:table-cell>
        </table:table-row>
        <table:table-row table:style-name="表格1.126">
          <table:covered-table-cell/>
          <table:covered-table-cell/>
          <table:covered-table-cell/>
          <table:covered-table-cell/>
          <table:covered-table-cell/>
          <table:table-cell table:style-name="表格1.B3" office:value-type="string">
            <text:p text:style-name="P1547"><text:span text:style-name="T100">高</text:span><text:span text:style-name="T101"> </text:span><text:span text:style-name="T100">雄市</text:span><text:span text:style-name="T101"> </text:span><text:span text:style-name="T100">政府</text:span></text:p>
          </table:table-cell>
          <table:table-cell table:style-name="表格1.B3" office:value-type="string">
            <text:h text:style-name="P1801" text:outline-level="4"><text:span text:style-name="T308">1.</text:span><text:span text:style-name="T310">於前金、鳳山、岡山及旗山新移民家庭服務中心，每月定期提供新移民法律諮詢服務。</text:span></text:h>
            <text:h text:style-name="P1801" text:outline-level="4"><text:span text:style-name="T308">2.服務中心設置法律諮詢窗口共4處(四維行政中心、鳳山區公所、岡山區公所、旗山區公所)，提供市民(新移民</text:span><text:span text:style-name="T309">)</text:span><text:span text:style-name="T308">民事刑事訴訟法律諮詢服務。</text:span></text:h>
          </table:table-cell>
          <table:table-cell table:style-name="表格1.H3" office:value-type="string">
            <text:h text:style-name="P1802" text:outline-level="4">1.102年7-12月法律諮詢服務241人次，提供通譯服務192人次。</text:h>
            <text:p text:style-name="P559"><text:span text:style-name="T200">2.102年7-12月，聯合服務中心</text:span><text:span text:style-name="T157">提供民事刑事訴訟法律諮詢服務共0人次。</text:span></text:p>
            <text:h text:style-name="P1803" text:outline-level="4"/>
          </table:table-cell>
        </table:table-row>
        <table:table-row table:style-name="表格1.126">
          <table:covered-table-cell/>
          <table:covered-table-cell/>
          <table:covered-table-cell/>
          <table:covered-table-cell/>
          <table:covered-table-cell/>
          <table:table-cell table:style-name="表格1.B3" office:value-type="string">
            <text:p text:style-name="P1547"><text:span text:style-name="T99">屏</text:span><text:span text:style-name="T102"> </text:span><text:span text:style-name="T99">東縣</text:span><text:span text:style-name="T102"> </text:span><text:span text:style-name="T99">政府</text:span></text:p>
          </table:table-cell>
          <table:table-cell table:style-name="表格1.B3" office:value-type="string">
            <text:p text:style-name="P1790">工作人員透過電訪及會談評估個案需求提供法律諮詢等相關協助。</text:p>
          </table:table-cell>
          <table:table-cell table:style-name="表格1.H3" office:value-type="string">
            <text:p text:style-name="P1789"><text:span text:style-name="T315">四區新移民中心7-12月提供法律諮詢服務共94案次（包括法律扶助、法院調解、離婚訴訟、報案作筆錄陪同等）。另加上社工科</text:span><text:span text:style-name="T319">受理新移民家庭法律諮詢案件</text:span><text:span text:style-name="T315">251人次。</text:span></text:p>
          </table:table-cell>
        </table:table-row>
        <table:table-row table:style-name="表格1.126">
          <table:covered-table-cell/>
          <table:covered-table-cell/>
          <table:covered-table-cell/>
          <table:covered-table-cell/>
          <table:covered-table-cell/>
          <table:table-cell table:style-name="表格1.B3" office:value-type="string">
            <text:p text:style-name="P1547"><text:span text:style-name="T100">花</text:span><text:span text:style-name="T101"> </text:span><text:span text:style-name="T100">蓮縣</text:span><text:span text:style-name="T101"> </text:span><text:span text:style-name="T100">政府</text:span></text:p>
          </table:table-cell>
          <table:table-cell table:style-name="表格1.B3" office:value-type="string">
            <text:p text:style-name="P1685">1.法律諮詢窗口：本縣新住民可使用之法律服務資源共有5處。</text:p>
            <text:p text:style-name="P1738">2.法律服務人次：新住民服務中心提供法律諮詢服務。除轉介法扶申請法律諮詢，陪同前往地方法院諮詢臺、地檢署諮詢臺，如有較簡易之法律問題，由新住民中心社工回覆。</text:p>
            <text:p text:style-name="P1656">3.辦理通譯人員培訓：</text:p>
            <text:p text:style-name="P1738"><text:s text:c="2"/>進階班：102.10.29~30辦理北區場通譯人員進階訓練，課程邀請花蓮縣警察局、專勤隊、家暴事件服務處及本府社會處婦幼及勞資科派員擔任講師，並於會後進行實作測驗，通過測驗者則頒發證書並為新住民中心通譯人員。</text:p>
            <text:p text:style-name="P1738"><text:s text:c="3"/>初階班：102.11.15於富里天主堂辦理南區場的初階通譯人員訓練，課程邀請婦女救援基金會、本府社會處婦幼科及社工科派員擔任講師，並邀請新住民中心2位通譯人員和學員進行實務交流和演練。</text:p>
            <text:p text:style-name="P1646">4.建立通譯人員資料庫：</text:p>
            <text:p text:style-name="P1687"><text:span text:style-name="T64"><text:s text:c="2"/></text:span><text:span text:style-name="T79">匯集通譯訓練實測合格之通譯員資料，作為本府通譯人員資料名冊。目前有越語、印尼語、菲律賓語、英語、泰語、緬甸6種通譯語言人才，計14名通譯人員可協助各單位通譯服務。</text:span></text:p>
            <text:p text:style-name="P1737"><text:span text:style-name="T116">5.通譯媒合機制：</text:span><text:span text:style-name="T116"><text:line-break/></text:span><text:span text:style-name="T116">本中心通譯人員亦開放其他單位申請，由需求單位提出申請，中心進行媒合，目前提供地方法院、警察局、本府民政處、本處社工科及勞資科通譯服務。</text:span></text:p>
          </table:table-cell>
          <table:table-cell table:style-name="表格1.H3" office:value-type="string">
            <text:p text:style-name="P1692">1.法律諮詢窗口有5處。</text:p>
            <text:p text:style-name="P1692">2.提供71人次法律諮詢服務。</text:p>
            <text:p text:style-name="P1548"><text:span text:style-name="T115">3.</text:span><text:span text:style-name="T119">通譯人員培訓：</text:span></text:p>
            <text:p text:style-name="P1690"><text:span text:style-name="T115">(1)進階班</text:span><text:span text:style-name="T119">有17人參與。</text:span></text:p>
            <text:p text:style-name="P1692">(2)初階班有14人參與。</text:p>
            <text:p text:style-name="P1690"><text:span text:style-name="T119">4.</text:span><text:span text:style-name="T116">建立通譯人員資料庫，計14名通譯人員。</text:span></text:p>
            <text:p text:style-name="P1695">5.目前已提供5單位申請通譯服務。</text:p>
          </table:table-cell>
        </table:table-row>
        <table:table-row table:style-name="表格1.126">
          <table:covered-table-cell/>
          <table:covered-table-cell/>
          <table:covered-table-cell/>
          <table:covered-table-cell/>
          <table:covered-table-cell/>
          <table:table-cell table:style-name="表格1.B3" office:value-type="string">
            <text:p text:style-name="P1625">臺 東縣 政府</text:p>
          </table:table-cell>
          <table:table-cell table:style-name="表格1.B3" office:value-type="string">
            <text:p text:style-name="P14"><text:span text:style-name="T200">1.法律諮詢：</text:span></text:p>
            <text:p text:style-name="P1129"><text:span text:style-name="T157">(1)提供及協助申請法律諮詢10人次</text:span></text:p>
            <text:p text:style-name="P713"><text:span text:style-name="T157">(2)協助申請法律扶助通過分派律師1案次</text:span></text:p>
            <text:p text:style-name="P1133"><text:span text:style-name="T200">2.通譯服務：提供翻譯聲明書1案次2小時</text:span></text:p>
          </table:table-cell>
          <table:table-cell table:style-name="表格1.H3" office:value-type="string">
            <text:p text:style-name="P19"/>
          </table:table-cell>
        </table:table-row>
        <table:table-row table:style-name="表格1.126">
          <table:covered-table-cell/>
          <table:covered-table-cell/>
          <table:covered-table-cell/>
          <table:covered-table-cell/>
          <table:covered-table-cell/>
          <table:table-cell table:style-name="表格1.B3" office:value-type="string">
            <text:p text:style-name="P1547"><text:span text:style-name="T100">澎</text:span><text:span text:style-name="T101"> </text:span><text:span text:style-name="T100">湖縣</text:span><text:span text:style-name="T101"> </text:span><text:span text:style-name="T100">政府</text:span></text:p>
          </table:table-cell>
          <table:table-cell table:style-name="表格1.B3" office:value-type="string">
            <text:p text:style-name="P55">民政處每週一下午提供法律扶助服務。</text:p>
          </table:table-cell>
          <table:table-cell table:style-name="表格1.H3" office:value-type="string">
            <text:p text:style-name="P55">7至12月無外籍與大陸配偶提出申請。</text:p>
          </table:table-cell>
        </table:table-row>
        <table:table-row table:style-name="表格1.147">
          <table:covered-table-cell/>
          <table:covered-table-cell/>
          <table:covered-table-cell/>
          <table:covered-table-cell/>
          <table:covered-table-cell/>
          <table:table-cell table:style-name="表格1.B3" office:value-type="string">
            <text:p text:style-name="P1625">金 門縣 政府</text:p>
          </table:table-cell>
          <table:table-cell table:style-name="表格1.B3" office:value-type="string">
            <text:p text:style-name="P763">1.轉介金門法扶提供法治教育和諮詢</text:p>
            <text:p text:style-name="P124">2.接受有需要民眾、單位或外籍配偶提供通譯人才提供服務。</text:p>
          </table:table-cell>
          <table:table-cell table:style-name="表格1.H3" office:value-type="string">
            <text:p text:style-name="P123">1.8案次</text:p>
            <text:p text:style-name="P123">2.全年度</text:p>
          </table:table-cell>
        </table:table-row>
        <table:table-row table:style-name="表格1.126">
          <table:covered-table-cell/>
          <table:covered-table-cell/>
          <table:covered-table-cell/>
          <table:covered-table-cell/>
          <table:covered-table-cell/>
          <table:table-cell table:style-name="表格1.B3" office:value-type="string">
            <text:p text:style-name="P1625">連 江縣 政府</text:p>
          </table:table-cell>
          <table:table-cell table:style-name="表格1.B3" office:value-type="string">
            <text:p text:style-name="P115">法律扶助基金會馬祖分會對於經濟弱勢、外籍及大陸配偶免費提供法律諮詢服務。</text:p>
            <text:p text:style-name="P1526"/>
          </table:table-cell>
          <table:table-cell table:style-name="表格1.H3" office:value-type="string">
            <text:p text:style-name="P1553"/>
          </table:table-cell>
        </table:table-row>
        <table:table-row table:style-name="表格1.149">
          <table:covered-table-cell/>
          <table:table-cell table:style-name="表格1.B3" table:number-rows-spanned="15" office:value-type="string">
            <text:p text:style-name="P1548"><text:span text:style-name="T85">七、編印機車「新住民考照題庫」手冊及</text:span><text:span text:style-name="T105">更新</text:span><text:span text:style-name="T85">「新住民」輔導考照線上學習課程，輔導外籍與大陸配偶取得駕駛執照。</text:span></text:p>
          </table:table-cell>
          <table:table-cell table:style-name="表格1.B3" table:number-rows-spanned="15" office:value-type="string">
            <text:p text:style-name="P1562">交通部</text:p>
          </table:table-cell>
          <table:table-cell table:style-name="表格1.B3" table:number-rows-spanned="15" office:value-type="string">
            <text:p text:style-name="P1562">地方政府</text:p>
          </table:table-cell>
          <table:table-cell table:style-name="表格1.B3" table:number-rows-spanned="15" office:value-type="string">
            <text:p text:style-name="P1562">經常</text:p>
            <text:p text:style-name="P1562">性業</text:p>
            <text:p text:style-name="P1562">務</text:p>
          </table:table-cell>
          <table:table-cell table:style-name="表格1.B3" office:value-type="string">
            <text:p text:style-name="P1548"><text:span text:style-name="T91">交</text:span><text:span text:style-name="T90"> </text:span><text:span text:style-name="T91">通</text:span></text:p>
            <text:p text:style-name="P1607">部</text:p>
          </table:table-cell>
          <table:table-cell table:style-name="表格1.B3" office:value-type="string">
            <text:p text:style-name="P1528"><text:span text:style-name="T163">1.本局已於</text:span><text:span text:style-name="T163">96年度完成</text:span><text:span text:style-name="T163">編印中越、中印、中泰、中柬、中緬文對照版「常用監理業務申辦須知手冊」，置於各戶政事務所、鄉（鎮、市、區）公所及各直轄市、縣（市）政府外籍配偶家庭服務中心及各公路監理機關等地點，供外籍配偶免費索取，藉由手冊內容方便其了解我國相關監理業務、交通法規及交通號誌等並順利考取駕照，可提升外籍配偶交通之便利。</text:span></text:p>
            <text:p text:style-name="P1528"><text:span text:style-name="T163">2.本局臺中區監理所於98年12月完成汽車駕駛人筆試題庫8國語言文字翻譯與汽、機駕駛人筆試題庫10種語言語音錄制，並將其提供各公路監理機關使用，以利外籍配偶</text:span><text:span text:style-name="T163">選擇</text:span><text:span text:style-name="T163">應試。</text:span></text:p>
            <text:p text:style-name="P1527">3.本局高雄區監理所為使外籍配偶儘速融入台灣社會適應本地生活，已於97年12月完成編印「中越、中印、中泰、中柬、中緬、中英、中日文對照之機車駕駛人筆試題庫」，並分送各監理單位轉發新住民使用，使其順利考取駕照解決「行」的問題。</text:p>
            <text:p text:style-name="P1528"><text:span text:style-name="T163">4.本局99年5月1日於本局網頁提供多國語言</text:span><text:span text:style-name="T202">線上口、筆試模擬考，以利</text:span><text:span text:style-name="T163">新住民於考前熟悉考試型態。</text:span></text:p>
            <text:p text:style-name="P1527">5.為配合外籍與大陸配偶照顧輔導措施政策，除自辦輔導課程外，另結合地方政府及法人團體開辦「外籍與大陸配偶機車輔導考照班」。</text:p>
          </table:table-cell>
          <table:table-cell table:style-name="表格1.H3" office:value-type="string">
            <text:p text:style-name="P351"><text:span text:style-name="T157">1.印製數量共計113</text:span><text:span text:style-name="T157">,000</text:span><text:span text:style-name="T157">冊。</text:span></text:p>
            <text:p text:style-name="P364">2.印製數量為中越對照版12,400冊、中印對照版4,000冊、中泰對照版1,400冊、中英對照版1,000冊、中柬對照版600冊、中緬對照版400冊、中日對照版200冊，共計20,000冊。</text:p>
            <text:p text:style-name="P364">3.102年7月1日至12月31日使用人數計英文66,965人次，日文30,264人次，印尼文25,760人次，泰文15,776人次，越南文87,832人次，柬埔寨文10,573人次，緬甸文7,530人次。</text:p>
            <text:p text:style-name="P351"><text:span text:style-name="T157">4. 102年7月至12月計參加輔導者3,484人，通過考照者2,041人，及格率為58.58﹪。</text:span></text:p>
          </table:table-cell>
        </table:table-row>
        <table:table-row table:style-name="表格1.150">
          <table:covered-table-cell/>
          <table:covered-table-cell/>
          <table:covered-table-cell/>
          <table:covered-table-cell/>
          <table:covered-table-cell/>
          <table:table-cell table:style-name="表格1.B3" office:value-type="string">
            <text:p text:style-name="P1548"><text:span text:style-name="T100">基</text:span><text:span text:style-name="T101"> </text:span><text:span text:style-name="T100">隆</text:span></text:p>
            <text:p text:style-name="P1548"><text:span text:style-name="T100">市</text:span><text:span text:style-name="T101"> </text:span><text:span text:style-name="T100">政</text:span></text:p>
            <text:p text:style-name="P1632">府</text:p>
          </table:table-cell>
          <table:table-cell table:style-name="表格1.B3" office:value-type="string">
            <text:p text:style-name="P171">102年9月4日-10月2日辦理機車考照輔導班，計12人參加考試， 9人通過筆試，及格率75%。</text:p>
          </table:table-cell>
          <table:table-cell table:style-name="表格1.H3" office:value-type="string">
            <text:p text:style-name="P1087">計12人參加考試。</text:p>
          </table:table-cell>
        </table:table-row>
        <table:table-row table:style-name="表格1.150">
          <table:covered-table-cell/>
          <table:covered-table-cell/>
          <table:covered-table-cell/>
          <table:covered-table-cell/>
          <table:covered-table-cell/>
          <table:table-cell table:style-name="表格1.B3" office:value-type="string">
            <text:p text:style-name="P1548"><text:span text:style-name="T100">臺</text:span><text:span text:style-name="T101"> </text:span><text:span text:style-name="T100">北</text:span></text:p>
            <text:p text:style-name="P1548"><text:span text:style-name="T100">市</text:span><text:span text:style-name="T101"> </text:span><text:span text:style-name="T100">政</text:span></text:p>
            <text:p text:style-name="P1632">府</text:p>
          </table:table-cell>
          <table:table-cell table:style-name="表格1.B3" office:value-type="string">
            <text:list xml:id="list1426283835187214190" text:style-name="WW8Num46">
              <text:list-item>
                <text:p text:style-name="P807">提供外籍配偶越、印、泰、緬、柬等國語言駕照考試試題服務。</text:p>
              </text:list-item>
            </text:list>
            <text:p text:style-name="P1134"/>
            <text:list xml:id="list141728270611432" text:continue-numbering="true" text:style-name="WW8Num46">
              <text:list-item>
                <text:p text:style-name="P807">配合臺北市新移民生活成長營等活動，講授「駕照考照相關須知」及辦理交通安全宣導。</text:p>
              </text:list-item>
              <text:list-item>
                <text:p text:style-name="P807">於102年12月1日配合臺北市移民節(二二八紀念公園)辦理新移民考照輔導及酒駕防制交通安全宣導設攤。</text:p>
              </text:list-item>
            </text:list>
          </table:table-cell>
          <table:table-cell table:style-name="表格1.H3" office:value-type="string">
            <text:list xml:id="list3015679060252450401" text:style-name="WW8Num60">
              <text:list-item>
                <text:p text:style-name="P1136">102年7月至12月累計人次共有越南籍26人次、印尼籍4人次、泰國籍2人次、緬甸籍3人次等外籍配偶報名參加駕照筆試考試，考取駕照者計共有越南籍14人次、及格率53.84%，印尼籍3人次、及格率75%，泰國籍2人次、及格率100%，緬甸籍1人次、及格率33.33%。</text:p>
              </text:list-item>
              <text:list-item>
                <text:p text:style-name="P1136">102年計辦理2場次， 102.9.13、102.10.23配合臺北市信義、大同區公所新移民成長課程於臺北市新移民會館實施約50名外籍配偶參加。</text:p>
              </text:list-item>
              <text:list-item>
                <text:p text:style-name="P1136">計約200人參與。</text:p>
              </text:list-item>
            </text:list>
          </table:table-cell>
        </table:table-row>
        <table:table-row table:style-name="表格1.150">
          <table:covered-table-cell/>
          <table:covered-table-cell/>
          <table:covered-table-cell/>
          <table:covered-table-cell/>
          <table:covered-table-cell/>
          <table:table-cell table:style-name="表格1.B3" office:value-type="string">
            <text:p text:style-name="P1625">新 北市 政府</text:p>
          </table:table-cell>
          <table:table-cell table:style-name="表格1.B3" office:value-type="string">
            <text:p text:style-name="P1530">多元文化學習網：本府教育局多元文化學習網站已建置機車考照模擬測驗，並有中、英、越、印、泰、緬等6語翻譯。</text:p>
          </table:table-cell>
          <table:table-cell table:style-name="表格1.H3" office:value-type="string">
            <text:p text:style-name="P1717"/>
          </table:table-cell>
        </table:table-row>
        <table:table-row table:style-name="表格1.150">
          <table:covered-table-cell/>
          <table:covered-table-cell/>
          <table:covered-table-cell/>
          <table:covered-table-cell/>
          <table:covered-table-cell/>
          <table:table-cell table:style-name="表格1.B3" office:value-type="string">
            <text:p text:style-name="P1548"><text:span text:style-name="T100">桃</text:span><text:span text:style-name="T101"> </text:span><text:span text:style-name="T100">園</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44">外籍配偶家庭服務中心印製機車「新住民考照題庫」手冊，並輔導外籍與大陸配偶取得駕駛執照。</text:p>
          </table:table-cell>
          <table:table-cell table:style-name="表格1.H3" office:value-type="string">
            <text:p text:style-name="P1142"><text:span text:style-name="T200">20</text:span><text:span text:style-name="T200">人次參加</text:span><text:span text:style-name="T200">考試，</text:span><text:span text:style-name="T200">及格</text:span><text:span text:style-name="T200">20</text:span><text:span text:style-name="T200">人</text:span><text:span text:style-name="T200">。</text:span></text:p>
            <text:p text:style-name="P1143"/>
          </table:table-cell>
        </table:table-row>
        <table:table-row table:style-name="表格1.150">
          <table:table-cell table:style-name="表格1.A3" table:number-rows-spanned="35" office:value-type="string">
            <text:p text:style-name="P1586"/>
            <text:p text:style-name="P244"/>
          </table: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中市</text:span><text:span text:style-name="T101"> </text:span><text:span text:style-name="T100">政府</text:span></text:p>
          </table:table-cell>
          <table:table-cell table:style-name="表格1.B3" office:value-type="string">
            <text:p text:style-name="P195">開辦102年生活適應輔導班，課程內容包括機車考照</text:p>
          </table:table-cell>
          <table:table-cell table:style-name="表格1.H3" office:value-type="string">
            <text:p text:style-name="P195">東勢區戶政事務所學員30人、大雅區戶政事務所學員27人，沙鹿區戶政事務所學員31人</text:p>
          </table:table-cell>
        </table:table-row>
        <table:table-row table:style-name="表格1.150">
          <table:covered-table-cell/>
          <table:covered-table-cell/>
          <table:covered-table-cell/>
          <table:covered-table-cell/>
          <table:covered-table-cell/>
          <table:table-cell table:style-name="表格1.B3" office:value-type="string">
            <text:p text:style-name="P1625">彰化縣政府</text:p>
          </table:table-cell>
          <table:table-cell table:style-name="表格1.B3" office:value-type="string">
            <text:p text:style-name="P846">本縣線西鄉婦女會辦理「新移民安心ㄅㄨㄅㄨ機車考照輔導暨交通安全教育宣導班」。</text:p>
          </table:table-cell>
          <table:table-cell table:style-name="表格1.H3" office:value-type="string">
            <text:p text:style-name="P846">辦理時間102年4月22日至7月31日，受益101人次。</text:p>
          </table:table-cell>
        </table:table-row>
        <table:table-row table:style-name="表格1.150">
          <table:covered-table-cell/>
          <table:covered-table-cell/>
          <table:covered-table-cell/>
          <table:covered-table-cell/>
          <table:covered-table-cell/>
          <table:table-cell table:style-name="表格1.B3" office:value-type="string">
            <text:p text:style-name="P1547"><text:span text:style-name="T100">南</text:span><text:span text:style-name="T101"> </text:span><text:span text:style-name="T100">投縣</text:span><text:span text:style-name="T101"> </text:span><text:span text:style-name="T100">政府</text:span></text:p>
          </table:table-cell>
          <table:table-cell table:style-name="表格1.B3" office:value-type="string">
            <text:p text:style-name="P689">1.本府網站建置「新住民關懷資訊網」連結考照線上學習課程。</text:p>
            <text:p text:style-name="P687">2.辦理外籍與大陸配偶機車考照班。</text:p>
          </table:table-cell>
          <table:table-cell table:style-name="表格1.H3" office:value-type="string">
            <text:p text:style-name="P557"><text:span text:style-name="T200">1.點閱人次500人次</text:span><text:span text:style-name="T157">。</text:span></text:p>
            <text:p text:style-name="P557"><text:span text:style-name="T200">2.開班1班次，計20人參加。</text:span><text:span text:style-name="T157">取得證照12人。</text:span></text:p>
          </table:table-cell>
        </table:table-row>
        <table:table-row table:style-name="表格1.150">
          <table:covered-table-cell/>
          <table:covered-table-cell/>
          <table:covered-table-cell/>
          <table:covered-table-cell/>
          <table:covered-table-cell/>
          <table:table-cell table:style-name="表格1.B3" office:value-type="string">
            <text:p text:style-name="P1548"><text:span text:style-name="T99">雲</text:span><text:span text:style-name="T102"> </text:span><text:span text:style-name="T99">林</text:span></text:p>
            <text:p text:style-name="P1548"><text:span text:style-name="T99">縣</text:span><text:span text:style-name="T102"> </text:span><text:span text:style-name="T99">政</text:span></text:p>
            <text:p text:style-name="P1615">府</text:p>
          </table:table-cell>
          <table:table-cell table:style-name="表格1.B3" office:value-type="string">
            <text:p text:style-name="P930"><text:span text:style-name="T159">辦理102年新移民機車考照班，</text:span><text:span text:style-name="T157">藉由交通法規與機車考照輔導課程，協助外籍配偶熟悉我國交通法規、道路駕駛規則，取得合法駕照，增進其生活便利性，</text:span><text:span text:style-name="T157">提升其在臺生活適應能力</text:span><text:span text:style-name="T157">。</text:span><text:span text:style-name="T32"> </text:span></text:p>
          </table:table-cell>
          <table:table-cell table:style-name="表格1.H3" office:value-type="string">
            <text:p text:style-name="P1508">計41人參加。</text:p>
          </table:table-cell>
        </table:table-row>
        <table:table-row table:style-name="表格1.150">
          <table:covered-table-cell/>
          <table:covered-table-cell/>
          <table:covered-table-cell/>
          <table:covered-table-cell/>
          <table:covered-table-cell/>
          <table:table-cell table:style-name="表格1.B3" office:value-type="string">
            <text:p text:style-name="P1626">嘉 義</text:p>
            <text:p text:style-name="P1626">市 政</text:p>
            <text:p text:style-name="P1626">府</text:p>
          </table:table-cell>
          <table:table-cell table:style-name="表格1.B3" office:value-type="string">
            <text:p text:style-name="P1095"><text:span text:style-name="T190">於5/11~6/9（每週六及日）上午8:30~11:30，結合</text:span><text:span text:style-name="T157">嘉義區</text:span><text:span text:style-name="T157">監理所</text:span><text:span text:style-name="T157">、嘉義市監理站，</text:span><text:span text:style-name="T190">假嘉義市同心圓外籍配偶社區服務據點辦理「新住民機車考照班」</text:span><text:span text:style-name="T157">協助順利取得機車駕照</text:span><text:span text:style-name="T190">。</text:span></text:p>
          </table:table-cell>
          <table:table-cell table:style-name="表格1.H3" office:value-type="string">
            <text:p text:style-name="P1007">參與人數為20位新住民婦女，12位順利取得駕。</text:p>
          </table:table-cell>
        </table:table-row>
        <table:table-row table:style-name="表格1.150">
          <table:covered-table-cell/>
          <table:covered-table-cell/>
          <table:covered-table-cell/>
          <table:covered-table-cell/>
          <table:covered-table-cell/>
          <table:table-cell table:style-name="表格1.B3" office:value-type="string">
            <text:p text:style-name="P1548"><text:span text:style-name="T100">臺</text:span><text:span text:style-name="T101"> </text:span><text:span text:style-name="T100">南</text:span></text:p>
            <text:p text:style-name="P1548"><text:span text:style-name="T100">市</text:span><text:span text:style-name="T101"> </text:span><text:span text:style-name="T100">政</text:span></text:p>
            <text:p text:style-name="P1632">府</text:p>
          </table:table-cell>
          <table:table-cell table:style-name="表格1.B3" office:value-type="string">
            <text:p text:style-name="P1144">辦理「新住民機車考照輔導班」，輔導外籍與大陸配偶取得駕駛執照。</text:p>
            <text:p text:style-name="P1145"/>
          </table:table-cell>
          <table:table-cell table:style-name="表格1.H3" office:value-type="string">
            <text:p text:style-name="P708"><text:span text:style-name="T218">舉辦2梯次，6</text:span><text:span text:style-name="T218">0</text:span><text:span text:style-name="T218">人受益。</text:span></text:p>
          </table:table-cell>
        </table:table-row>
        <table:table-row table:style-name="表格1.150">
          <table:covered-table-cell/>
          <table:covered-table-cell/>
          <table:covered-table-cell/>
          <table:covered-table-cell/>
          <table:covered-table-cell/>
          <table:table-cell table:style-name="表格1.B3" office:value-type="string">
            <text:p text:style-name="P1547"><text:span text:style-name="T99">屏</text:span><text:span text:style-name="T102"> </text:span><text:span text:style-name="T99">東縣</text:span><text:span text:style-name="T102"> </text:span><text:span text:style-name="T99">政府</text:span></text:p>
          </table:table-cell>
          <table:table-cell table:style-name="表格1.B3" office:value-type="string">
            <text:p text:style-name="P315">1.辦理新移民姐妹機車考照班：依照新移民姐妹的中文程度，安排交通規則、號誌介紹等課程，協助其了解考照相關知能。</text:p>
            <text:p text:style-name="P315">2.屏東監理站電腦筆試現有國、台、客、英、日、越南、印尼、柬埔寨、泰國九種語言試題。</text:p>
          </table:table-cell>
          <table:table-cell table:style-name="表格1.H3" office:value-type="string">
            <text:p text:style-name="P315">1.102年度已於上半年開辦3班，79人，1,285人次。</text:p>
            <text:p text:style-name="P315">2.陪同現場考照未通過之個案至監理站參加電腦筆試，並視實際需求指導電腦操作技巧。</text:p>
          </table:table-cell>
        </table:table-row>
        <table:table-row table:style-name="表格1.150">
          <table:covered-table-cell/>
          <table:covered-table-cell/>
          <table:covered-table-cell/>
          <table:covered-table-cell/>
          <table:covered-table-cell/>
          <table:table-cell table:style-name="表格1.B3" office:value-type="string">
            <text:p text:style-name="P1625">花 蓮縣 政府</text:p>
          </table:table-cell>
          <table:table-cell table:style-name="表格1.B3" office:value-type="string">
            <text:p text:style-name="P1146"><text:span text:style-name="T200">於</text:span><text:span text:style-name="T200">4</text:span><text:span text:style-name="T200">月份假花蓮女青年會開辦機車考照</text:span><text:span text:style-name="T200">1</text:span><text:span text:style-name="T200">班，上課時數計</text:span><text:span text:style-name="T200">30</text:span><text:span text:style-name="T200">小時。</text:span></text:p>
          </table:table-cell>
          <table:table-cell table:style-name="表格1.H3" office:value-type="string">
            <text:p text:style-name="P1149"><text:span text:style-name="T200">參加學</text:span><text:span text:style-name="T200">16</text:span><text:span text:style-name="T200">人，考照，考取率</text:span><text:span text:style-name="T200">100%</text:span></text:p>
          </table:table-cell>
        </table:table-row>
        <table:table-row table:style-name="表格1.150">
          <table:covered-table-cell/>
          <table:covered-table-cell/>
          <table:covered-table-cell/>
          <table:covered-table-cell/>
          <table:covered-table-cell/>
          <table:table-cell table:style-name="表格1.B3" office:value-type="string">
            <text:p text:style-name="P1625">臺東縣政府</text:p>
          </table:table-cell>
          <table:table-cell table:style-name="表格1.B3" office:value-type="string">
            <text:p text:style-name="P1146"><text:span text:style-name="T200">辦理機車考照輔導班共一梯次，共計64小時，60人次。</text:span></text:p>
          </table:table-cell>
          <table:table-cell table:style-name="表格1.H3" office:value-type="string">
            <text:p text:style-name="P1150"/>
          </table:table-cell>
        </table:table-row>
        <table:table-row table:style-name="表格1.150">
          <table:covered-table-cell/>
          <table:covered-table-cell/>
          <table:covered-table-cell/>
          <table:covered-table-cell/>
          <table:covered-table-cell/>
          <table:table-cell table:style-name="表格1.B3" office:value-type="string">
            <text:p text:style-name="P1620">連 江縣 政府</text:p>
          </table:table-cell>
          <table:table-cell table:style-name="表格1.B3" office:value-type="string">
            <text:p text:style-name="P870">公路監理所開辦輔導計畫，巡迴四鄉五島針對地區新住民開班授課，特別就考照題目進行解說及模擬測驗，並提供外籍配偶選擇母國語系應考。</text:p>
          </table:table-cell>
          <table:table-cell table:style-name="表格1.H3" office:value-type="string">
            <text:p text:style-name="P871"/>
          </table:table-cell>
        </table:table-row>
        <table:table-row table:style-name="表格1.150">
          <table:covered-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5">金門縣政府</text:p>
          </table:table-cell>
          <table:table-cell table:style-name="表格1.B3" office:value-type="string">
            <text:p text:style-name="P1088">訪視員於家訪時主動提供外籍配偶，交通部所印製多國文字『常用監理業務申辦須知手冊』。</text:p>
          </table:table-cell>
          <table:table-cell table:style-name="表格1.H3" office:value-type="string">
            <text:p text:style-name="P752">提供印尼文、越文、泰文、緬甸文。</text:p>
            <text:p text:style-name="P989"/>
          </table:table-cell>
        </table:table-row>
        <table:table-row table:style-name="表格1.149">
          <table:covered-table-cell/>
          <table:table-cell table:style-name="表格1.B3" office:value-type="string">
            <text:p text:style-name="P1566">八、加強聯繫促請相關國家駐華機構對外籍配偶之諮商、協助，並加強對外國提供國內相關資訊，提升我國國際形象。</text:p>
          </table:table-cell>
          <table:table-cell table:style-name="表格1.B3" office:value-type="string">
            <text:p text:style-name="P1557">外交部</text:p>
          </table:table-cell>
          <table:table-cell table:style-name="表格1.B3" office:value-type="string">
            <text:p text:style-name="P1557">內政部</text:p>
            <text:p text:style-name="P1557"/>
          </table:table-cell>
          <table:table-cell table:style-name="表格1.B3" office:value-type="string">
            <text:p text:style-name="P1557">經常性業務</text:p>
          </table:table-cell>
          <table:table-cell table:style-name="表格1.B3" office:value-type="string">
            <text:p text:style-name="P1615">外交部</text:p>
          </table:table-cell>
          <table:table-cell table:style-name="表格1.B3" office:value-type="string">
            <text:p text:style-name="P302">1.外交部一向與東南亞國家駐華機構保持密切聯繫，並提供我對外籍配偶照顧、輔導之相關資訊。</text:p>
            <text:p text:style-name="P302">2.駐菲律賓代表處與菲國宗教及社福機構St. Mary Euphrasia基金會簽訂合作協定，共同舉辦外籍配偶入國前輔導課程，經當地媒體報導，有助宣傳我國照顧外籍配偶政策。</text:p>
            <text:p text:style-name="P1719">3.駐胡志明市辦事處持續進洽柬埔寨駐胡志明市總領事館，就臺柬通婚及柬國文件驗證等議題交換意見。並提供相關資訊，以利柬方瞭解我國對於外籍配偶照顧輔導措施之積極作為。</text:p>
          </table:table-cell>
          <table:table-cell table:style-name="表格1.H3" office:value-type="string">
            <text:p text:style-name="P1550"/>
          </table:table-cell>
        </table:table-row>
        <table:table-row table:style-name="表格1.166">
          <table:covered-table-cell/>
          <table:table-cell table:style-name="表格1.B3" table:number-rows-spanned="3" office:value-type="string">
            <text:p text:style-name="P1548"><text:span text:style-name="T84">九、</text:span><text:span text:style-name="T89">強化入國前輔導機制，與各該國政府合作，提供來台生活、風俗民情、移民法令、人身安全及相關權利義務資訊，以縮短來台後適應期。</text:span></text:p>
          </table:table-cell>
          <table:table-cell table:style-name="表格1.B3" table:number-rows-spanned="3" office:value-type="string">
            <text:p text:style-name="P1557">外交部</text:p>
          </table:table-cell>
          <table:table-cell table:style-name="表格1.B3" table:number-rows-spanned="3" office:value-type="string">
            <text:p text:style-name="P1557">內政部</text:p>
            <text:p text:style-name="P1557">教育部</text:p>
            <text:p text:style-name="P1548"><text:span text:style-name="T82">衛</text:span><text:span text:style-name="T84">福部</text:span></text:p>
            <text:p text:style-name="P1557"/>
          </table:table-cell>
          <table:table-cell table:style-name="表格1.B3" table:number-rows-spanned="3" office:value-type="string">
            <text:p text:style-name="P1557">經常性業務</text:p>
          </table:table-cell>
          <table:table-cell table:style-name="表格1.B3" office:value-type="string">
            <text:p text:style-name="P1615">外交部</text:p>
          </table:table-cell>
          <table:table-cell table:style-name="表格1.B3" office:value-type="string">
            <text:p text:style-name="P100">外交部已獲內政部外籍配偶照顧輔導基金補助，辦理外籍配偶入國前輔導計畫，我駐泰國、菲律賓、印尼、越南及駐胡志明市等館處已聘請外籍配偶輔導人員，或與駐地社福機構合作辦理團體講習與個別諮詢，提供來臺生活、風俗民情、移民法令、人身安全及相關權利義務資訊，並播放輔導影片，以縮短外籍配偶來臺後適應期。</text:p>
            <text:p text:style-name="P99"/>
          </table:table-cell>
          <table:table-cell table:style-name="表格1.H3" office:value-type="string">
            <text:p text:style-name="P13"><text:span text:style-name="T183">102年下半年外籍配偶輔導情形(含辦理場次及參加人數):</text:span></text:p>
            <text:p text:style-name="P390">1.駐菲律賓代表處:14場、244人。</text:p>
            <text:p text:style-name="P390">2.駐泰國代表處:60場、199人。</text:p>
            <text:p text:style-name="P390">3.駐印尼代表處：25場、244人。</text:p>
            <text:p text:style-name="P390">4.駐越南代表處:52場、509人（國人199人、越南籍配偶310人）。</text:p>
            <text:p text:style-name="P391">5.駐胡志明市辦事處:127場、1,416人（國人674人、越南籍配偶742人）。</text:p>
          </table:table-cell>
        </table:table-row>
        <table:table-row table:style-name="表格1.166">
          <table:covered-table-cell/>
          <table:covered-table-cell/>
          <table:covered-table-cell/>
          <table:covered-table-cell/>
          <table:covered-table-cell/>
          <table:table-cell table:style-name="表格1.B3" office:value-type="string">
            <text:p text:style-name="P1621">健康署</text:p>
          </table:table-cell>
          <table:table-cell table:style-name="表格1.B3" office:value-type="string">
            <text:p text:style-name="P1548"><text:span text:style-name="T138">透過「外籍與大陸配偶生育健康管理計畫」，由各縣市衛生局以檢核表提供生育保健諮詢檢核，並包括相關</text:span><text:span text:style-name="T115">生活、風俗民情、移民法令及相關權利義務資訊之解說。</text:span></text:p>
          </table:table-cell>
          <table:table-cell table:style-name="表格1.H3" office:value-type="string">
            <text:p text:style-name="P1647"/>
          </table:table-cell>
        </table:table-row>
        <table:table-row table:style-name="表格1.166">
          <table:covered-table-cell/>
          <table:covered-table-cell/>
          <table:covered-table-cell/>
          <table:covered-table-cell/>
          <table:covered-table-cell/>
          <table:table-cell table:style-name="表格1.B3" office:value-type="string">
            <text:p text:style-name="P1626">新北市政府</text:p>
          </table:table-cell>
          <table:table-cell table:style-name="表格1.B3" office:value-type="string">
            <text:p text:style-name="P39">編印新住民幸福季刊。</text:p>
            <text:p text:style-name="P39"/>
          </table:table-cell>
          <table:table-cell table:style-name="表格1.H3" office:value-type="string">
            <text:p text:style-name="P972">本刊物於102年第10期、第11及第12期各已發送6萬1,000份。</text:p>
          </table:table-cell>
        </table:table-row>
        <table:table-row table:style-name="表格1.166">
          <table:covered-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48"><text:span text:style-name="T101">苗栗縣政府</text:span></text:p>
          </table:table-cell>
          <table:table-cell table:style-name="表格1.B3" office:value-type="string">
            <text:p text:style-name="P9"><text:span text:style-name="T200">102年10月22日配合移民署針對初次入境之新移民進行家庭教育暨生活適應課程。</text:span></text:p>
          </table:table-cell>
          <table:table-cell table:style-name="表格1.H3" office:value-type="string">
            <text:p text:style-name="P764">共計4小時。</text:p>
          </table:table-cell>
        </table:table-row>
        <table:table-row table:style-name="表格1.166">
          <table:covered-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42"/>
          </table:table-cell>
          <table:table-cell table:style-name="表格1.B3" office:value-type="string">
            <text:p text:style-name="P246"/>
          </table:table-cell>
          <table:table-cell table:style-name="表格1.H3" office:value-type="string">
            <text:p text:style-name="P26"/>
          </table:table-cell>
        </table:table-row>
        <table:table-row table:style-name="表格1.171">
          <table:covered-table-cell/>
          <table:table-cell table:style-name="表格1.B3" table:number-rows-spanned="18" office:value-type="string">
            <text:p text:style-name="P1603">十、強化通譯人才培訓。</text:p>
          </table:table-cell>
          <table:table-cell table:style-name="表格1.B3" table:number-rows-spanned="18" office:value-type="string">
            <text:p text:style-name="P1557">各機關</text:p>
          </table:table-cell>
          <table:table-cell table:style-name="表格1.B3" table:number-rows-spanned="18" office:value-type="string">
            <text:p text:style-name="P1558"/>
          </table:table-cell>
          <table:table-cell table:style-name="表格1.B3" table:number-rows-spanned="18" office:value-type="string">
            <text:p text:style-name="P1557">經常性業務</text:p>
          </table:table-cell>
          <table:table-cell table:style-name="表格1.B3" office:value-type="string">
            <text:p text:style-name="P1615">內政部（移民署）</text:p>
          </table:table-cell>
          <table:table-cell table:style-name="表格1.B3" office:value-type="string">
            <text:p text:style-name="P1646">1.建置通譯人才資料庫。</text:p>
            <text:p text:style-name="P1712">2.有關103年度預定辦理通譯人才資料庫移民輔導通譯人員培訓計畫，已申請外配基金補助，俟核准後辦理。</text:p>
            <text:p text:style-name="P1706"><text:span text:style-name="T116">3.103年度規劃理初階及進階培訓共計11場次。</text:span></text:p>
          </table:table-cell>
          <table:table-cell table:style-name="表格1.H3" office:value-type="string">
            <text:p text:style-name="P1548"><text:span text:style-name="T115">建置之通譯人才計1,465名，18種語言；10種服務領域。</text:span></text:p>
          </table:table-cell>
        </table:table-row>
        <table:table-row table:style-name="表格1.172">
          <table:covered-table-cell/>
          <table:covered-table-cell/>
          <table:covered-table-cell/>
          <table:covered-table-cell/>
          <table:covered-table-cell/>
          <table:table-cell table:style-name="表格1.B3" office:value-type="string">
            <text:p text:style-name="P1626">健康署</text:p>
          </table:table-cell>
          <table:table-cell table:style-name="表格1.B3" office:value-type="string">
            <text:p text:style-name="P7"><text:span text:style-name="T266">由縣市衛生局辦理「</text:span><text:span text:style-name="T266">外籍</text:span><text:span text:style-name="T266">配偶生育保健通譯員培訓」</text:span><text:span text:style-name="T266">，以協助</text:span><text:span text:style-name="T266">醫事</text:span><text:span text:style-name="T266">人員傳遞正確保健知識</text:span><text:span text:style-name="T266">。</text:span></text:p>
          </table:table-cell>
          <table:table-cell table:style-name="表格1.H3" office:value-type="string">
            <text:p text:style-name="P918">102年7-12月培訓共計330名通譯員。</text:p>
          </table:table-cell>
        </table:table-row>
        <table:table-row table:style-name="表格1.172">
          <table:covered-table-cell/>
          <table:covered-table-cell/>
          <table:covered-table-cell/>
          <table:covered-table-cell/>
          <table:covered-table-cell/>
          <table:table-cell table:style-name="表格1.B3" office:value-type="string">
            <text:p text:style-name="P1626">文化部</text:p>
          </table:table-cell>
          <table:table-cell table:style-name="表格1.B3" office:value-type="string">
            <text:p text:style-name="P299">1.國立臺灣美術館招募新住民媽媽(越南籍)擔任志工，除協助翻譯繪本圖書，並培養她們說自己故鄉的故事，讓民眾能接觸到不同的文化內涵與特色，活動以繪本創作為主帶領大小朋友探索繪本的世界，並充分展現多元文化交流及族群融合之真正價值，參與人數共計539人。</text:p>
            <text:p text:style-name="P299">2.國立中正紀念堂管理處積極招募外籍與大陸配偶擔任志願服務工作，辦理通譯與相關專業培訓課程，提供堂內及園區導覽解說及文宣品日文翻譯服務，102年8月底計1位日本志工通過培訓課程。</text:p>
          </table:table-cell>
          <table:table-cell table:style-name="表格1.H3" office:value-type="string">
            <text:p text:style-name="P924"/>
          </table:table-cell>
        </table:table-row>
        <table:table-row table:style-name="表格1.172">
          <table:covered-table-cell/>
          <table:covered-table-cell/>
          <table:covered-table-cell/>
          <table:covered-table-cell/>
          <table:covered-table-cell/>
          <table:table-cell table:style-name="表格1.B3" office:value-type="string">
            <text:p text:style-name="P1626">宜蘭縣政府</text:p>
          </table:table-cell>
          <table:table-cell table:style-name="表格1.B3" office:value-type="string">
            <text:p text:style-name="P34">【社會處】</text:p>
            <text:p text:style-name="P34">102年度「姊妹互 『通譯』起來培訓」</text:p>
            <text:p text:style-name="P300">1.時間：102年05月08日至07月17日，每週三上午09：00~12：00。</text:p>
            <text:p text:style-name="P300">2.地點：築親庭福利服務中心-宜蘭站（地址-宜蘭市農權路3段11巷3號）</text:p>
            <text:p text:style-name="P337">3.服務對象：凡設籍或居住宜蘭縣境內之新住民，並精通越南語、印尼語、泰國語、菲律賓語任一語言者，且具備基礎中文聽、說、讀、寫能力，招收20人。</text:p>
            <text:p text:style-name="P344">4.活動摘要：透過通譯人員培訓，使其善用新住民人力資源，協助轉化其為助人者、工作者之角色，於社政、警政和醫療單位等提供通譯服務，更能使他們在工作上獲得成就並感受到助人的快樂。</text:p>
            <text:p text:style-name="P34">【衛生局】</text:p>
            <text:p text:style-name="P34">本局持續提供3種語言(中印、中越、中泰)通譯人才。</text:p>
          </table:table-cell>
          <table:table-cell table:style-name="表格1.H3" office:value-type="string">
            <text:p text:style-name="P34">【社會處】</text:p>
            <text:p text:style-name="P287">1.活動已於07月17日辦理完成，共計163人次受益。</text:p>
            <text:p text:style-name="P287">2.預算執行率100%。</text:p>
            <text:p text:style-name="P287">3.90%以上學員對整體滿意度表示滿意。</text:p>
            <text:p text:style-name="P34">【衛生局】</text:p>
            <text:p text:style-name="P34">共有13位外籍通譯員。</text:p>
          </table:table-cell>
        </table:table-row>
        <table:table-row table:style-name="表格1.172">
          <table:covered-table-cell/>
          <table:covered-table-cell/>
          <table:covered-table-cell/>
          <table:covered-table-cell/>
          <table:covered-table-cell/>
          <table:table-cell table:style-name="表格1.B3" office:value-type="string">
            <text:p text:style-name="P1615">基隆市政府</text:p>
          </table:table-cell>
          <table:table-cell table:style-name="表格1.B3" office:value-type="string">
            <text:p text:style-name="P36">102年9月9日至9月18日及9月30日辦理外籍生育保健通譯人員培訓課程。</text:p>
          </table:table-cell>
          <table:table-cell table:style-name="表格1.H3" office:value-type="string">
            <text:p text:style-name="P9"><text:span text:style-name="T157">總計有15人完訓</text:span><text:span text:style-name="T179">。</text:span></text:p>
          </table:table-cell>
        </table:table-row>
        <table:table-row table:style-name="表格1.172">
          <table:covered-table-cell/>
          <table:covered-table-cell/>
          <table:covered-table-cell/>
          <table:covered-table-cell/>
          <table:covered-table-cell/>
          <table:table-cell table:style-name="表格1.B3" office:value-type="string">
            <text:p text:style-name="P1621">臺北市政府</text:p>
          </table:table-cell>
          <table:table-cell table:style-name="表格1.B3" office:value-type="string">
            <text:p text:style-name="P108">民政局</text:p>
            <text:p text:style-name="P61">辦理通譯人員團督會議及工作聯繫會報，共計3場，37人參與。</text:p>
            <text:p text:style-name="P108">衛生局：</text:p>
            <text:list xml:id="list6901779867040510188" text:style-name="WW8Num84">
              <text:list-item>
                <text:p text:style-name="P792"><text:span text:style-name="T157">完成培訓19位具越語、印語、泰語、英語等中外雙語聽說讀寫流利之合格通譯人員</text:span><text:span text:style-name="T159">。</text:span></text:p>
              </text:list-item>
              <text:list-item>
                <text:p text:style-name="P796">完成辦理24小時衛生醫療保健專業教育訓練課程。</text:p>
              </text:list-item>
            </text:list>
            <text:p text:style-name="P108">社會局</text:p>
            <text:p text:style-name="P62">辦理新移民婦女暨家庭服務中心辦理通譯人才招募暨培訓課程4場、75人次。</text:p>
          </table:table-cell>
          <table:table-cell table:style-name="表格1.H3" office:value-type="string">
            <text:p text:style-name="P126"/>
          </table:table-cell>
        </table:table-row>
        <table:table-row table:style-name="表格1.172">
          <table:covered-table-cell/>
          <table:covered-table-cell/>
          <table:covered-table-cell/>
          <table:covered-table-cell/>
          <table:covered-table-cell/>
          <table:table-cell table:style-name="表格1.B3" office:value-type="string">
            <text:p text:style-name="P1625">新 北市 政府</text:p>
          </table:table-cell>
          <table:table-cell table:style-name="表格1.B3" office:value-type="string">
            <text:p text:style-name="P563">1.辦理外籍配偶生育保健通譯員教育訓練，主題包括通譯服務內涵、婦女保健、兒童保健、心理照護、四大癌篩、緊急醫療、用藥安全、感染控制等。</text:p>
            <text:p text:style-name="P9"><text:span text:style-name="T200">2.母語師資培訓。</text:span></text:p>
            <text:p text:style-name="P830"><text:span text:style-name="T200">3.通譯人才培訓。</text:span></text:p>
          </table:table-cell>
          <table:table-cell table:style-name="表格1.H3" office:value-type="string">
            <text:p text:style-name="P565">1.共計20小時。</text:p>
            <text:p text:style-name="P396">2.第二梯次於淡水國小102年11月4日至12月8日，共計培訓55名，26名越南語、17名印尼語、4名泰國語、6名緬甸語、1名馬來西亞語及1名菲律賓語籍。</text:p>
            <text:p text:style-name="P565">3.102年10月6 日至11月3日，共計培訓48名。</text:p>
          </table:table-cell>
        </table:table-row>
        <table:table-row table:style-name="表格1.172">
          <table:covered-table-cell/>
          <table:covered-table-cell/>
          <table:covered-table-cell/>
          <table:covered-table-cell/>
          <table:covered-table-cell/>
          <table:table-cell table:style-name="表格1.B3" office:value-type="string">
            <text:p text:style-name="P1625">桃園縣</text:p>
          </table:table-cell>
          <table:table-cell table:style-name="表格1.B3" office:value-type="string">
            <text:p text:style-name="P484">1.家防中心合作之通譯人員計26名，其中精通緬甸語者2名、日語者1名、越南者9名、泰語者3名、客語者3名、廣東語1名、手語者2名、英語者2名、印尼語者4名及柬埔寨語者1名。</text:p>
            <text:p text:style-name="P484">2.外籍配偶家庭服務中心102年 7月20日及本局於8月15日辦理通譯人才進階培訓。</text:p>
          </table:table-cell>
          <table:table-cell table:style-name="表格1.H3" office:value-type="string">
            <text:p text:style-name="P484">1.服務時數計7小時，受益人數計5人。</text:p>
            <text:p text:style-name="P484">2.辦理2場次，共計91人參加。</text:p>
          </table:table-cell>
        </table:table-row>
        <table:table-row table:style-name="表格1.172">
          <table:covered-table-cell/>
          <table:covered-table-cell/>
          <table:covered-table-cell/>
          <table:covered-table-cell/>
          <table:covered-table-cell/>
          <table:table-cell table:style-name="表格1.B3" office:value-type="string">
            <text:p text:style-name="P1625">新竹市政府</text:p>
          </table:table-cell>
          <table:table-cell table:style-name="表格1.B3" office:value-type="string">
            <text:p text:style-name="P1151"><text:span text:style-name="T157">1.協辦102年度母語教學人才培訓課程。</text:span></text:p>
            <text:p text:style-name="P1120"><text:span text:style-name="T157">2.辦理新住民家庭人身安全宣導種子講師課程。</text:span></text:p>
          </table:table-cell>
          <table:table-cell table:style-name="表格1.H3" office:value-type="string">
            <text:p text:style-name="P1155"><text:span text:style-name="T157">1.辦理於9/28、</text:span><text:span text:style-name="T159">9/29</text:span><text:span text:style-name="T157">、</text:span><text:span text:style-name="T159">10/5</text:span><text:span text:style-name="T157">、</text:span><text:span text:style-name="T159">10/6</text:span><text:span text:style-name="T157">共計培訓20人。</text:span></text:p>
            <text:p text:style-name="P1156"><text:span text:style-name="T157">2.辦理於10/13、</text:span><text:span text:style-name="T159">10/20</text:span><text:span text:style-name="T157">、</text:span><text:span text:style-name="T159">並</text:span><text:span text:style-name="T157">邀請3位通譯參與成為人身安全種子師資。</text:span></text:p>
          </table:table-cell>
        </table:table-row>
        <table:table-row table:style-name="表格1.172">
          <table:covered-table-cell/>
          <table:covered-table-cell/>
          <table:covered-table-cell/>
          <table:covered-table-cell/>
          <table:covered-table-cell/>
          <table:table-cell table:style-name="表格1.B3" office:value-type="string">
            <text:p text:style-name="P1626">臺中市政府</text:p>
          </table:table-cell>
          <table:table-cell table:style-name="表格1.B3" office:value-type="string">
            <text:p text:style-name="P398">1.本府教育局推動新住民母語學習，由火炬計畫重點學校協助辦理「新住民簡易生活母語學習營」、「母語朗讀比賽」等活動，對象以新移民為主，並歡迎有興趣之學生加入。除使新移民子女建立自信及認同自己母親的語言及文化，同時亦增進全校學生對多元文化的認同與適應。</text:p>
            <text:p text:style-name="P398">2.本府社會局辦理通譯人才訓練及考試。</text:p>
            <text:p text:style-name="P398">3.本府衛生局培訓外籍配偶通譯員，協助衛生所工作人員以外籍配偶熟悉之語言進行溝通，傳遞正確的衛生保健知識。</text:p>
            <text:p text:style-name="P398">4.本府家防中心建立通譯服務人員人力庫計29名，以提供就近性之通譯服務。</text:p>
            <text:p text:style-name="P123"/>
          </table:table-cell>
          <table:table-cell table:style-name="表格1.H3" office:value-type="string">
            <text:list xml:id="list3249338236049656820" text:style-name="WW8Num10">
              <text:list-item>
                <text:p text:style-name="P190">辦理場次計436場次，參與人次計9,505人次。</text:p>
              </text:list-item>
            </text:list>
            <text:p text:style-name="P1055">2.8/4、11/30通譯人才培訓課程計有61位參訓，培訓合格通譯人員19人，成功媒合10人次。今年增加通譯職職場實習，考試合格之通譯人員能有實際口譯經驗，增強專業能力，目前有配合實習單位8個。</text:p>
            <text:p text:style-name="P427">3.已完成培訓27名通譯員，持續協助提供通譯及衛生保健宣導業務。</text:p>
            <text:p text:style-name="P1073">4. 提供通譯服務8人次，共12小時，計9,600元。</text:p>
          </table:table-cell>
        </table:table-row>
        <table:table-row table:style-name="表格1.172">
          <table:covered-table-cell/>
          <table:covered-table-cell/>
          <table:covered-table-cell/>
          <table:covered-table-cell/>
          <table:covered-table-cell/>
          <table:table-cell table:style-name="表格1.B3" office:value-type="string">
            <text:p text:style-name="P1626">彰化縣政府</text:p>
          </table:table-cell>
          <table:table-cell table:style-name="表格1.B3" office:value-type="string">
            <text:p text:style-name="P496">通譯人才教育訓練計畫</text:p>
          </table:table-cell>
          <table:table-cell table:style-name="表格1.H3" office:value-type="string">
            <text:p text:style-name="P36">102年7-12月共辦理1場次，共15人次參與。</text:p>
          </table:table-cell>
        </table:table-row>
        <table:table-row table:style-name="表格1.172">
          <table:covered-table-cell/>
          <table:covered-table-cell/>
          <table:covered-table-cell/>
          <table:covered-table-cell/>
          <table:covered-table-cell/>
          <table:table-cell table:style-name="表格1.B3" office:value-type="string">
            <text:p text:style-name="P1626">花蓮縣政府</text:p>
          </table:table-cell>
          <table:table-cell table:style-name="表格1.B3" office:value-type="string">
            <text:p text:style-name="P1656">1.辦理通譯人員培訓：</text:p>
            <text:p text:style-name="P1738">(1)進階班：102.10.29~30辦理北區場通譯人員進階訓練，課程邀請花蓮縣警察局、專勤隊、家暴事件服務處及本府社會處婦幼及勞資科派員擔任講師，並於會後進行實作測驗，通過測驗者則頒發證書並為新住民中心通譯人員。</text:p>
            <text:p text:style-name="P1738">(2)初階班：102.11.15於富里天主堂辦理南區場的初階通譯人員訓練，課程邀請婦女救援基金會、本府社會處婦幼科及社工科派員擔任講師，並邀請新住民中心2位通譯人員和學員進行實務交流和演練。</text:p>
            <text:p text:style-name="P1646">2.建立通譯人員資料庫：</text:p>
            <text:p text:style-name="P1737"><text:span text:style-name="T120"><text:s text:c="3"/></text:span><text:span text:style-name="T116">匯集通譯訓練實測合格之通譯員資料，作為本府通譯人員資料名冊。目前有越語、印尼語、菲律賓語、英語、泰語、緬甸6種通譯語言人才，可協助各單位通譯服務。</text:span></text:p>
            <text:p text:style-name="P1646">3.通譯媒合機制：</text:p>
            <text:p text:style-name="P1756">本中心通譯人員亦開放其他單位申請，由需求單位提出申請，中心進行媒合，目前提供地方法院、警察局、本府民政處、本處社工科及勞資科通譯服務。</text:p>
          </table:table-cell>
          <table:table-cell table:style-name="表格1.H3" office:value-type="string">
            <text:p text:style-name="P1690"><text:span text:style-name="T119">1.通譯人員培訓：</text:span></text:p>
            <text:p text:style-name="P1690"><text:span text:style-name="T115">(1)進階班</text:span><text:span text:style-name="T119">有17人參與。</text:span></text:p>
            <text:p text:style-name="P1690"><text:span text:style-name="T119">(2)初階班有14人參與。</text:span></text:p>
            <text:p text:style-name="P1690"><text:span text:style-name="T116">2.建立通譯人員資料庫，計14名通譯人員。</text:span></text:p>
            <text:p text:style-name="P1690"><text:span text:style-name="T115">3.目前已提供5單位申請通譯服務。</text:span></text:p>
            <text:p text:style-name="P1653"/>
            <text:p text:style-name="P1653"/>
          </table:table-cell>
        </table:table-row>
        <table:table-row table:style-name="表格1.172">
          <table:covered-table-cell/>
          <table:covered-table-cell/>
          <table:covered-table-cell/>
          <table:covered-table-cell/>
          <table:covered-table-cell/>
          <table:table-cell table:style-name="表格1.B3" office:value-type="string">
            <text:p text:style-name="P1632">南投縣政府</text:p>
          </table:table-cell>
          <table:table-cell table:style-name="表格1.B3" office:value-type="string">
            <text:p text:style-name="P687">1.通譯人員輔導培訓班。</text:p>
            <text:p text:style-name="P687">2.新移民擔任志工及通譯</text:p>
            <text:p text:style-name="P687"/>
          </table:table-cell>
          <table:table-cell table:style-name="表格1.H3" office:value-type="string">
            <text:p text:style-name="P1157"><text:span text:style-name="T224">1.1班次，計37人</text:span><text:span text:style-name="T157">。</text:span></text:p>
            <text:p text:style-name="P1158">2.除可協助中心所辦理各項活動計劃執行。平時由新住民以電話關懷同鄉之外配，可拉近距離亦可發掘更須要協助之外籍配偶家庭。</text:p>
          </table:table-cell>
        </table:table-row>
        <table:table-row table:style-name="表格1.172">
          <table:covered-table-cell/>
          <table:covered-table-cell/>
          <table:covered-table-cell/>
          <table:covered-table-cell/>
          <table:covered-table-cell/>
          <table:table-cell table:style-name="表格1.B3" office:value-type="string">
            <text:p text:style-name="P1547"><text:span text:style-name="T100">嘉</text:span><text:span text:style-name="T101"> </text:span><text:span text:style-name="T100">義市</text:span><text:span text:style-name="T101"> </text:span><text:span text:style-name="T100">政府</text:span></text:p>
          </table:table-cell>
          <table:table-cell table:style-name="表格1.B3" office:value-type="string">
            <text:p text:style-name="P1159"><text:span text:style-name="T200">102.7.25辦理</text:span><text:span text:style-name="T276">102年衛生通譯員母乳哺育教育訓練。</text:span></text:p>
          </table:table-cell>
          <table:table-cell table:style-name="表格1.H3" office:value-type="string">
            <text:p text:style-name="P120">計3名通譯員與</text:p>
            <text:p text:style-name="P7"><text:span text:style-name="T200">訓。</text:span></text:p>
          </table:table-cell>
        </table:table-row>
        <table:table-row table:style-name="表格1.172">
          <table:covered-table-cell/>
          <table:covered-table-cell/>
          <table:covered-table-cell/>
          <table:covered-table-cell/>
          <table:covered-table-cell/>
          <table:table-cell table:style-name="表格1.B3" office:value-type="string">
            <text:p text:style-name="P1625">雲林縣政府</text:p>
          </table:table-cell>
          <table:table-cell table:style-name="表格1.B3" office:value-type="string">
            <text:p text:style-name="P1160"><text:span text:style-name="T157">102年11月3日至12月8日辦理</text:span><text:span text:style-name="T159">「異言通」通譯人才培訓計畫</text:span><text:span text:style-name="T157">，</text:span><text:span text:style-name="T179">招募</text:span><text:span text:style-name="T326">具有服務熱誠</text:span><text:span text:style-name="T326">且</text:span><text:span text:style-name="T326">具</text:span><text:span text:style-name="T157">中越∕中印/中泰/中柬雙語</text:span><text:span text:style-name="T326">對話能力者</text:span><text:span text:style-name="T326">，</text:span><text:span text:style-name="T179">並藉由</text:span><text:span text:style-name="T179">培訓並透過</text:span><text:span text:style-name="T179">通譯</text:span><text:span text:style-name="T179">人員</text:span><text:span text:style-name="T179">提供我國社會的各種知識及資訊</text:span><text:span text:style-name="T157">。</text:span></text:p>
          </table:table-cell>
          <table:table-cell table:style-name="表格1.H3" office:value-type="string">
            <text:p text:style-name="P9"><text:span text:style-name="T157">共計20人。</text:span></text:p>
          </table:table-cell>
        </table:table-row>
        <table:table-row table:style-name="表格1.172">
          <table:covered-table-cell/>
          <table:covered-table-cell/>
          <table:covered-table-cell/>
          <table:covered-table-cell/>
          <table:covered-table-cell/>
          <table:table-cell table:style-name="表格1.B3" office:value-type="string">
            <text:p text:style-name="P1625">臺 南市 政府</text:p>
          </table:table-cell>
          <table:table-cell table:style-name="表格1.B3" office:value-type="string">
            <text:p text:style-name="P59">辦理「專精通譯人才培力」，培養通譯人員，充實服務內涵，並透過資源交流與經驗分享，帶動通譯品質的提升。</text:p>
          </table:table-cell>
          <table:table-cell table:style-name="表格1.H3" office:value-type="string">
            <text:p text:style-name="P1810">共辦理1場次，受益人次55人。</text:p>
            <text:p text:style-name="P131"/>
          </table:table-cell>
        </table:table-row>
        <table:table-row table:style-name="表格1.172">
          <table:covered-table-cell/>
          <table:covered-table-cell/>
          <table:covered-table-cell/>
          <table:covered-table-cell/>
          <table:covered-table-cell/>
          <table:table-cell table:style-name="表格1.B3" office:value-type="string">
            <text:p text:style-name="P1625">高 雄市 政府</text:p>
          </table:table-cell>
          <table:table-cell table:style-name="表格1.B3" office:value-type="string">
            <text:p text:style-name="P9"><text:span text:style-name="T157">辦理通譯人員培訓，增進通譯成員對於中文與東南亞母語雙語翻</text:span><text:span text:style-name="T157">、</text:span><text:span text:style-name="T157">口譯內容的掌握能力與運用社會資源之能力。</text:span></text:p>
          </table:table-cell>
          <table:table-cell table:style-name="表格1.H3" office:value-type="string">
            <text:p text:style-name="P39">本局目前共有58位通譯人員持續提供服務。</text:p>
          </table:table-cell>
        </table:table-row>
        <table:table-row table:style-name="表格1.172">
          <table:covered-table-cell/>
          <table:covered-table-cell/>
          <table:covered-table-cell/>
          <table:covered-table-cell/>
          <table:covered-table-cell/>
          <table:table-cell table:style-name="表格1.B3" office:value-type="string">
            <text:p text:style-name="P1625">澎 湖縣 政府</text:p>
          </table:table-cell>
          <table:table-cell table:style-name="表格1.B3" office:value-type="string">
            <text:p text:style-name="P55">102年辦理通譯人才在職訓練計畫。</text:p>
          </table:table-cell>
          <table:table-cell table:style-name="表格1.H3" office:value-type="string">
            <text:p text:style-name="P55">辦理4場次，計30人參加。</text:p>
          </table:table-cell>
        </table:table-row>
        <table:table-row table:style-name="表格1.189">
          <table:table-cell table:style-name="表格1.A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5">連江縣政府</text:p>
          </table:table-cell>
          <table:table-cell table:style-name="表格1.B3" office:value-type="string">
            <text:p text:style-name="P192">在通譯人才培訓方面，本縣因地理環境因素，轄內外籍配偶九成來自大陸沿海地區的福建省，風俗民情相近，語言相通，在通譯方面需求量不高。</text:p>
          </table:table-cell>
          <table:table-cell table:style-name="表格1.H3" office:value-type="string">
            <text:p text:style-name="P18"/>
          </table:table-cell>
        </table:table-row>
        <table:table-row table:style-name="表格1.190">
          <table:table-cell table:style-name="表格1.A190" table:number-rows-spanned="89" office:value-type="string">
            <text:p text:style-name="P1562">醫療生育保健</text:p>
          </table:table-cell>
          <table:table-cell table:style-name="表格1.B3" table:number-rows-spanned="22" office:value-type="string">
            <text:p text:style-name="P1573">一、輔導外籍與大陸配偶加入全民健康保險。</text:p>
          </table:table-cell>
          <table:table-cell table:style-name="表格1.B3" table:number-rows-spanned="22" office:value-type="string">
            <text:p text:style-name="P1548"><text:span text:style-name="T104">衛</text:span><text:span text:style-name="T105">福部</text:span></text:p>
            <text:p text:style-name="P1562"/>
          </table:table-cell>
          <table:table-cell table:style-name="表格1.B3" table:number-rows-spanned="22" office:value-type="string">
            <text:p text:style-name="P1562">地方政府</text:p>
            <text:p text:style-name="P1562"/>
          </table:table-cell>
          <table:table-cell table:style-name="表格1.B3" table:number-rows-spanned="22" office:value-type="string">
            <text:p text:style-name="P1562">經常性業務</text:p>
          </table:table-cell>
          <table:table-cell table:style-name="表格1.B3" office:value-type="string">
            <text:p text:style-name="P1626">健保署</text:p>
          </table:table-cell>
          <table:table-cell table:style-name="表格1.B3" office:value-type="string">
            <text:p text:style-name="P344">1.查本部中央健康保險署(以下稱健保署) 於102年9月依內政部入出國及移民署(以下稱移民署)102年8月提供之外籍與大陸配偶基本資料比對健保資料檔，已投保之外籍配偶人數為12萬7,328人，大陸、港、澳地區配偶人數為24萬8,106人。</text:p>
            <text:p text:style-name="P345">2.輔導納保辦理情形：為執行外籍與大陸配偶輔導納保案，健保署依上開移民署提供之外籍與大陸配偶基本資料比對，扣除已離婚、已出境、失蹤或逃跑等原因後，應輔導投保人數為4,579人，截至102年12月初已成功輔導4,579人投保，輔導成功比率為100%。</text:p>
          </table:table-cell>
          <table:table-cell table:style-name="表格1.H3" office:value-type="string">
            <text:p text:style-name="P287">1.已投保之外籍與大陸配偶人數共37萬5,434人。</text:p>
            <text:p text:style-name="P287">2.已成功輔導4,579人投保，輔導成功率達100%。</text:p>
            <text:p text:style-name="P117"/>
          </table:table-cell>
        </table:table-row>
        <table:table-row table:style-name="表格1.190">
          <table:covered-table-cell/>
          <table:covered-table-cell/>
          <table:covered-table-cell/>
          <table:covered-table-cell/>
          <table:covered-table-cell/>
          <table:table-cell table:style-name="表格1.B3" office:value-type="string">
            <text:p text:style-name="P1625">宜 蘭縣 政府</text:p>
          </table:table-cell>
          <table:table-cell table:style-name="表格1.B3" office:value-type="string">
            <text:p text:style-name="P34">【衛生局】</text:p>
            <text:p text:style-name="P34">針對辦理結婚登記之新住民建卡管理。</text:p>
          </table:table-cell>
          <table:table-cell table:style-name="表格1.H3" office:value-type="string">
            <text:p text:style-name="P34">【衛生局】</text:p>
            <text:p text:style-name="P34">計服務7案新住民（0案）、大陸配偶（7案），建卡率達100%。</text:p>
          </table:table-cell>
        </table:table-row>
        <table:table-row table:style-name="表格1.192">
          <table:covered-table-cell/>
          <table:covered-table-cell/>
          <table:covered-table-cell/>
          <table:covered-table-cell/>
          <table:covered-table-cell/>
          <table:table-cell table:style-name="表格1.B3" office:value-type="string">
            <text:p text:style-name="P1547"><text:span text:style-name="T99">基</text:span><text:span text:style-name="T102"> </text:span><text:span text:style-name="T99">隆市</text:span><text:span text:style-name="T102"> </text:span><text:span text:style-name="T99">政府</text:span></text:p>
          </table:table-cell>
          <table:table-cell table:style-name="表格1.B3" office:value-type="string">
            <text:p text:style-name="P98">配合內政部入出國及移民署進行相關宣導,會內亦針對全民健保參加條件及方法進行介紹。</text:p>
          </table:table-cell>
          <table:table-cell table:style-name="表格1.H3" office:value-type="string">
            <text:p text:style-name="P98">計6場80人參加。</text:p>
          </table:table-cell>
        </table:table-row>
        <table:table-row table:style-name="表格1.192">
          <table:covered-table-cell/>
          <table:covered-table-cell/>
          <table:covered-table-cell/>
          <table:covered-table-cell/>
          <table:covered-table-cell/>
          <table:table-cell table:style-name="表格1.B3" office:value-type="string">
            <text:p text:style-name="P1547"><text:span text:style-name="T99">臺</text:span><text:span text:style-name="T102"> </text:span><text:span text:style-name="T99">北市</text:span><text:span text:style-name="T102"> </text:span><text:span text:style-name="T99">政府</text:span></text:p>
          </table:table-cell>
          <table:table-cell table:style-name="表格1.B3" office:value-type="string">
            <text:p text:style-name="P1548"><text:span text:style-name="T115">藉由社區公共衛生護理人員訪視新婚暨產後新移民。</text:span><text:span text:style-name="T116"> </text:span></text:p>
          </table:table-cell>
          <table:table-cell table:style-name="表格1.H3" office:value-type="string">
            <text:p text:style-name="P1548"><text:span text:style-name="T115">提供</text:span><text:span text:style-name="T115">1,0</text:span><text:span text:style-name="T115">23位外籍與大陸新移民加入全民健康保險相關資訊。</text:span></text:p>
          </table:table-cell>
        </table:table-row>
        <table:table-row table:style-name="表格1.192">
          <table:covered-table-cell/>
          <table:covered-table-cell/>
          <table:covered-table-cell/>
          <table:covered-table-cell/>
          <table:covered-table-cell/>
          <table:table-cell table:style-name="表格1.B3" office:value-type="string">
            <text:p text:style-name="P1620">新北市政府</text:p>
          </table:table-cell>
          <table:table-cell table:style-name="表格1.B3" office:value-type="string">
            <text:p text:style-name="P1653">依國民健康局外籍配偶照顧輔導基金補助作業說明計畫辦理並輔導加入健保，於建卡及衛生保健宣導活動時宣導。</text:p>
          </table:table-cell>
          <table:table-cell table:style-name="表格1.H3" office:value-type="string">
            <text:p text:style-name="P1654"/>
          </table:table-cell>
        </table:table-row>
        <table:table-row table:style-name="表格1.192">
          <table:covered-table-cell/>
          <table:covered-table-cell/>
          <table:covered-table-cell/>
          <table:covered-table-cell/>
          <table:covered-table-cell/>
          <table:table-cell table:style-name="表格1.B3" office:value-type="string">
            <text:p text:style-name="P1547"><text:span text:style-name="T100">桃</text:span><text:span text:style-name="T101"> </text:span><text:span text:style-name="T100">園縣</text:span><text:span text:style-name="T101"> </text:span><text:span text:style-name="T100">政府</text:span></text:p>
          </table:table-cell>
          <table:table-cell table:style-name="表格1.B3" office:value-type="string">
            <text:p text:style-name="P172">於辦理優生保健與生育調節衛教宣導活動中，宣導及鼓勵外籍與大陸配偶加入全民健康保險。</text:p>
          </table:table-cell>
          <table:table-cell table:style-name="表格1.H3" office:value-type="string">
            <text:p text:style-name="P172">活動共計26場，535人參加。</text:p>
          </table:table-cell>
        </table:table-row>
        <table:table-row table:style-name="表格1.192">
          <table:covered-table-cell/>
          <table:covered-table-cell/>
          <table:covered-table-cell/>
          <table:covered-table-cell/>
          <table:covered-table-cell/>
          <table:table-cell table:style-name="表格1.B3" office:value-type="string">
            <text:p text:style-name="P1547"><text:span text:style-name="T99">新</text:span><text:span text:style-name="T102"> </text:span><text:span text:style-name="T99">竹市</text:span><text:span text:style-name="T102"> </text:span><text:span text:style-name="T99">政府</text:span></text:p>
          </table:table-cell>
          <table:table-cell table:style-name="表格1.B3" office:value-type="string">
            <text:p text:style-name="P870">凡入境已設籍6個月之外籍與大陸配偶，予以衛教推廣宣導加入全民健保獲得良好健康照護；辦理外籍配偶保健宣導活動。</text:p>
          </table:table-cell>
          <table:table-cell table:style-name="表格1.H3" office:value-type="string">
            <text:p text:style-name="P34">辦理外籍配偶保健宣導活動5場次，參與人數計876人。</text:p>
          </table:table-cell>
        </table:table-row>
        <table:table-row table:style-name="表格1.192">
          <table:covered-table-cell/>
          <table:covered-table-cell/>
          <table:covered-table-cell/>
          <table:covered-table-cell/>
          <table:covered-table-cell/>
          <table:table-cell table:style-name="表格1.B3" office:value-type="string">
            <text:p text:style-name="P1625">新竹縣政府</text:p>
          </table:table-cell>
          <table:table-cell table:style-name="表格1.B3" office:value-type="string">
            <text:p text:style-name="P120">辦理優生保健與生育調節衛敎宣導活動中，宣導及鼓勵外籍與大陸配偶加入全民健康保險</text:p>
          </table:table-cell>
          <table:table-cell table:style-name="表格1.H3" office:value-type="string">
            <text:p text:style-name="P9"><text:span text:style-name="T200">活動計</text:span><text:span text:style-name="T200">1</text:span><text:span text:style-name="T200">3場，260人參加。</text:span></text:p>
          </table:table-cell>
        </table:table-row>
        <table:table-row table:style-name="表格1.192">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中市</text:span><text:span text:style-name="T101"> </text:span><text:span text:style-name="T100">政府</text:span></text:p>
          </table:table-cell>
          <table:table-cell table:style-name="表格1.B3" office:value-type="string">
            <text:p text:style-name="P50">本府衛生局於轄區內配合健兒門診及其他宣導活動等，辦理外籍與大陸配偶加入全民健康保險宣導活動。</text:p>
          </table:table-cell>
          <table:table-cell table:style-name="表格1.H3" office:value-type="string">
            <text:p text:style-name="P50">共計辦理213場宣導活動，共31,388人次參加</text:p>
          </table:table-cell>
        </table:table-row>
        <table:table-row table:style-name="表格1.192">
          <table:covered-table-cell/>
          <table:covered-table-cell/>
          <table:covered-table-cell/>
          <table:covered-table-cell/>
          <table:covered-table-cell/>
          <table:table-cell table:style-name="表格1.B3" office:value-type="string">
            <text:p text:style-name="P1625">彰 化縣 政府</text:p>
          </table:table-cell>
          <table:table-cell table:style-name="表格1.B3" office:value-type="string">
            <text:p text:style-name="P39">外籍與大陸配偶生育指導工作輔導產檢。</text:p>
          </table:table-cell>
          <table:table-cell table:style-name="表格1.H3" office:value-type="string">
            <text:p text:style-name="P906">外籍配偶12人，大陸配偶37人。</text:p>
          </table:table-cell>
        </table:table-row>
        <table:table-row table:style-name="表格1.192">
          <table:covered-table-cell/>
          <table:covered-table-cell/>
          <table:covered-table-cell/>
          <table:covered-table-cell/>
          <table:covered-table-cell/>
          <table:table-cell table:style-name="表格1.B3" office:value-type="string">
            <text:p text:style-name="P1625">南 投縣 政府</text:p>
          </table:table-cell>
          <table:table-cell table:style-name="表格1.B3" office:value-type="string">
            <text:p text:style-name="P1161">配合移民署行動服務列車宣導加入全民健康保險之事宜。</text:p>
          </table:table-cell>
          <table:table-cell table:style-name="表格1.H3" office:value-type="string">
            <text:p text:style-name="P57">每月配合辦理。</text:p>
          </table:table-cell>
        </table:table-row>
        <table:table-row table:style-name="表格1.192">
          <table:covered-table-cell/>
          <table:covered-table-cell/>
          <table:covered-table-cell/>
          <table:covered-table-cell/>
          <table:covered-table-cell/>
          <table:table-cell table:style-name="表格1.B3" office:value-type="string">
            <text:p text:style-name="P1620">雲 林縣 政府</text:p>
          </table:table-cell>
          <table:table-cell table:style-name="表格1.B3" office:value-type="string">
            <text:p text:style-name="P243"><text:span text:style-name="T157">輔導外籍與大陸配偶個案加入全民健康保險。</text:span></text:p>
          </table:table-cell>
          <table:table-cell table:style-name="表格1.H3" office:value-type="string">
            <text:p text:style-name="P1508">計39人。</text:p>
          </table:table-cell>
        </table:table-row>
        <table:table-row table:style-name="表格1.192">
          <table:covered-table-cell/>
          <table:covered-table-cell/>
          <table:covered-table-cell/>
          <table:covered-table-cell/>
          <table:covered-table-cell/>
          <table:table-cell table:style-name="表格1.B3" office:value-type="string">
            <text:p text:style-name="P1625">嘉義市政府</text:p>
          </table:table-cell>
          <table:table-cell table:style-name="表格1.B3" office:value-type="string">
            <text:p text:style-name="P48">輔導外籍與大陸配偶加入全民健康保險。</text:p>
          </table:table-cell>
          <table:table-cell table:style-name="表格1.H3" office:value-type="string">
            <text:p text:style-name="P50">16人。</text:p>
          </table:table-cell>
        </table:table-row>
        <table:table-row table:style-name="表格1.192">
          <table:covered-table-cell/>
          <table:covered-table-cell/>
          <table:covered-table-cell/>
          <table:covered-table-cell/>
          <table:covered-table-cell/>
          <table:table-cell table:style-name="表格1.B3" office:value-type="string">
            <text:p text:style-name="P1625">嘉 義縣 政府</text:p>
          </table:table-cell>
          <table:table-cell table:style-name="表格1.B3" office:value-type="string">
            <text:p text:style-name="P39">由轄區衛生所利用預防保健門診時段或辦理業務相關衛教活動時宣導新住民婦女未納健保醫療資源及全民健康保險事宜。</text:p>
          </table:table-cell>
          <table:table-cell table:style-name="表格1.H3" office:value-type="string">
            <text:p text:style-name="P39">辦理5場次宣導</text:p>
          </table:table-cell>
        </table:table-row>
        <table:table-row table:style-name="表格1.192">
          <table:covered-table-cell/>
          <table:covered-table-cell/>
          <table:covered-table-cell/>
          <table:covered-table-cell/>
          <table:covered-table-cell/>
          <table:table-cell table:style-name="表格1.B3" office:value-type="string">
            <text:p text:style-name="P1547"><text:span text:style-name="T100">嘉</text:span><text:span text:style-name="T101"> </text:span><text:span text:style-name="T100">義市</text:span><text:span text:style-name="T101"> </text:span><text:span text:style-name="T100">政府</text:span></text:p>
          </table:table-cell>
          <table:table-cell table:style-name="表格1.B3" office:value-type="string">
            <text:p text:style-name="P55">輔導外籍與大陸配偶加入全民健康保險</text:p>
          </table:table-cell>
          <table:table-cell table:style-name="表格1.H3" office:value-type="string">
            <text:p text:style-name="P44">16人。</text:p>
          </table:table-cell>
        </table:table-row>
        <table:table-row table:style-name="表格1.192">
          <table:covered-table-cell/>
          <table:covered-table-cell/>
          <table:covered-table-cell/>
          <table:covered-table-cell/>
          <table:covered-table-cell/>
          <table:table-cell table:style-name="表格1.B3" office:value-type="string">
            <text:p text:style-name="P1625">臺 南市 政府</text:p>
          </table:table-cell>
          <table:table-cell table:style-name="表格1.B3" office:value-type="string">
            <text:p text:style-name="P9"><text:span text:style-name="T218">輔導外籍配偶加入全民健保</text:span><text:span text:style-name="T218">-</text:span><text:span text:style-name="T218">結合移民署南區服務站及地方大型活動或其他聚會，辦理外籍配偶加入全民健保宣導活動。</text:span></text:p>
          </table:table-cell>
          <table:table-cell table:style-name="表格1.H3" office:value-type="string">
            <text:p text:style-name="P1164"><text:span text:style-name="T218">計8場次，</text:span><text:span text:style-name="T218">1</text:span><text:span text:style-name="T218">,618人次參加。</text:span></text:p>
            <text:p text:style-name="P174"/>
          </table:table-cell>
        </table:table-row>
        <table:table-row table:style-name="表格1.192">
          <table:covered-table-cell/>
          <table:covered-table-cell/>
          <table:covered-table-cell/>
          <table:covered-table-cell/>
          <table:covered-table-cell/>
          <table:table-cell table:style-name="表格1.B3" office:value-type="string">
            <text:p text:style-name="P1547"><text:span text:style-name="T100">高</text:span><text:span text:style-name="T101"> </text:span><text:span text:style-name="T100">雄市</text:span><text:span text:style-name="T101"> </text:span><text:span text:style-name="T100">政府</text:span></text:p>
          </table:table-cell>
          <table:table-cell table:style-name="表格1.B3" office:value-type="string">
            <text:p text:style-name="P39">轄區衛生所於提供外籍與大陸配偶相關生育健康管理指導時，提供外籍與大陸配偶加入全民健保之相關資訊。</text:p>
          </table:table-cell>
          <table:table-cell table:style-name="表格1.H3" office:value-type="string">
            <text:p text:style-name="P7"><text:span text:style-name="T218">輔導102年7-12月新入境</text:span><text:span text:style-name="T157">外籍及大陸配偶加入全民健保，提供136人相關資訊。</text:span></text:p>
          </table:table-cell>
        </table:table-row>
        <table:table-row table:style-name="表格1.192">
          <table:covered-table-cell/>
          <table:covered-table-cell/>
          <table:covered-table-cell/>
          <table:covered-table-cell/>
          <table:covered-table-cell/>
          <table:table-cell table:style-name="表格1.B3" office:value-type="string">
            <text:p text:style-name="P1547"><text:span text:style-name="T99">屏</text:span><text:span text:style-name="T102"> </text:span><text:span text:style-name="T99">東縣</text:span><text:span text:style-name="T102"> </text:span><text:span text:style-name="T99">政府</text:span></text:p>
          </table:table-cell>
          <table:table-cell table:style-name="表格1.B3" office:value-type="string">
            <text:p text:style-name="P856">已有居留證明文件滿6個月起，始可參加全民健保。</text:p>
          </table:table-cell>
          <table:table-cell table:style-name="表格1.H3" office:value-type="string">
            <text:p text:style-name="P193">49人已建卡收案，提供健康照護管理，並鼓勵已符合居留滿6個月起，可參加全民健保。</text:p>
          </table:table-cell>
        </table:table-row>
        <table:table-row table:style-name="表格1.192">
          <table:covered-table-cell/>
          <table:covered-table-cell/>
          <table:covered-table-cell/>
          <table:covered-table-cell/>
          <table:covered-table-cell/>
          <table:table-cell table:style-name="表格1.B3" office:value-type="string">
            <text:p text:style-name="P1620">花蓮縣政府</text:p>
          </table:table-cell>
          <table:table-cell table:style-name="表格1.B3" office:value-type="string">
            <text:p text:style-name="P1548"><text:span text:style-name="T119">轄區衛生所於提供外籍與大陸配偶相關生育健康管理指導時，提供外籍與大陸配偶加入全民健保之相關資訊。</text:span></text:p>
          </table:table-cell>
          <table:table-cell table:style-name="表格1.H3" office:value-type="string">
            <text:p text:style-name="P1656">提供102年7至12月新入境外籍及大陸配偶加入全民健保相關資訊共 15人。</text:p>
          </table:table-cell>
        </table:table-row>
        <table:table-row table:style-name="表格1.192">
          <table:covered-table-cell/>
          <table:covered-table-cell/>
          <table:covered-table-cell/>
          <table:covered-table-cell/>
          <table:covered-table-cell/>
          <table:table-cell table:style-name="表格1.B3" office:value-type="string">
            <text:p text:style-name="P1625">臺東縣政府</text:p>
          </table:table-cell>
          <table:table-cell table:style-name="表格1.B3" office:value-type="string">
            <text:p text:style-name="P658"><text:span text:style-name="T200">1.衛生所辦理宣導，場次4場，計35人參加。</text:span></text:p>
            <text:p text:style-name="P1165"><text:span text:style-name="T200">2.12月國際移民日與縣政府結合辦理戶外大型宣導活動1場，計500人參加。</text:span></text:p>
          </table:table-cell>
          <table:table-cell table:style-name="表格1.H3" office:value-type="string">
            <text:p text:style-name="P19"/>
          </table:table-cell>
        </table:table-row>
        <table:table-row table:style-name="表格1.192">
          <table:covered-table-cell/>
          <table:covered-table-cell/>
          <table:covered-table-cell/>
          <table:covered-table-cell/>
          <table:covered-table-cell/>
          <table:table-cell table:style-name="表格1.B3" office:value-type="string">
            <text:p text:style-name="P1547"><text:span text:style-name="T100">金</text:span><text:span text:style-name="T101"> </text:span><text:span text:style-name="T100">門縣</text:span><text:span text:style-name="T101"> </text:span><text:span text:style-name="T100">政府</text:span></text:p>
          </table:table-cell>
          <table:table-cell table:style-name="表格1.B3" office:value-type="string">
            <text:p text:style-name="P48">於各鄉鎮衛生所門診、健兒門診或家庭訪視及各項保健活動時，適時宣導入境六個月之外籍及大陸配偶均可加入全民健康保險，獲得良好就醫治療。</text:p>
          </table:table-cell>
          <table:table-cell table:style-name="表格1.H3" office:value-type="string">
            <text:p text:style-name="P123">全年度</text:p>
          </table:table-cell>
        </table:table-row>
        <table:table-row table:style-name="表格1.192">
          <table:covered-table-cell/>
          <table:covered-table-cell/>
          <table:covered-table-cell/>
          <table:covered-table-cell/>
          <table:covered-table-cell/>
          <table:table-cell table:style-name="表格1.B3" office:value-type="string">
            <text:p text:style-name="P1547"><text:span text:style-name="T100">澎</text:span><text:span text:style-name="T101"> </text:span><text:span text:style-name="T100">湖縣</text:span><text:span text:style-name="T101"> </text:span><text:span text:style-name="T100">政府</text:span></text:p>
          </table:table-cell>
          <table:table-cell table:style-name="表格1.B3" office:value-type="string">
            <text:p text:style-name="P55">輔導外籍與大陸配偶加入全民健康保險。</text:p>
          </table:table-cell>
          <table:table-cell table:style-name="表格1.H3" office:value-type="string">
            <text:p text:style-name="P55">輔導4案。</text:p>
          </table:table-cell>
        </table:table-row>
        <table:table-row table:style-name="表格1.192">
          <table:covered-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5">連江縣政府</text:p>
          </table:table-cell>
          <table:table-cell table:style-name="表格1.B3" office:value-type="string">
            <text:p text:style-name="P122">提供未納健保之新住民孕婦產檢補助，並輔導其加入全民健康保險。</text:p>
          </table:table-cell>
          <table:table-cell table:style-name="表格1.H3" office:value-type="string">
            <text:p text:style-name="P127"/>
          </table:table-cell>
        </table:table-row>
        <table:table-row table:style-name="表格1.166">
          <table:covered-table-cell/>
          <table:table-cell table:style-name="表格1.B3" table:number-rows-spanned="20" office:value-type="string">
            <text:p text:style-name="P1573">二、提供周延之生育遺傳服務措施減免費用之補助。</text:p>
          </table:table-cell>
          <table:table-cell table:style-name="表格1.B3" table:number-rows-spanned="20" office:value-type="string">
            <text:p text:style-name="P1548"><text:span text:style-name="T104">衛</text:span><text:span text:style-name="T105">福部</text:span></text:p>
            <text:p text:style-name="P1562"/>
          </table:table-cell>
          <table:table-cell table:style-name="表格1.B3" table:number-rows-spanned="20" office:value-type="string">
            <text:p text:style-name="P1562">地方政府</text:p>
            <text:p text:style-name="P1562"/>
          </table:table-cell>
          <table:table-cell table:style-name="表格1.B3" table:number-rows-spanned="20" office:value-type="string">
            <text:p text:style-name="P1562">經常</text:p>
            <text:p text:style-name="P1562">性業</text:p>
            <text:p text:style-name="P1562">務</text:p>
          </table:table-cell>
          <table:table-cell table:style-name="表格1.B3" office:value-type="string">
            <text:p text:style-name="P1626">健康</text:p>
            <text:p text:style-name="P1632">署</text:p>
          </table:table-cell>
          <table:table-cell table:style-name="表格1.B3" office:value-type="string">
            <text:p text:style-name="P919">依據「優生保健措施減免或補助費用辦法」，由中央及直轄市分別編列預算補助辦理生育保健相關措施，102年7-12月成果如下：</text:p>
            <text:p text:style-name="P1166">1.補助特殊群體之外籍與大陸配偶裝置子宮內避孕器3案，計2,800元；女性結紮0案；共補助3案， 2,800元。</text:p>
            <text:p text:style-name="P1169">2.補助外籍與大陸配偶產前遺傳診斷共811案計162萬2,000元，其他遺傳性疾病檢查共39案計5萬8,500元。</text:p>
          </table:table-cell>
          <table:table-cell table:style-name="表格1.H3" office:value-type="string">
            <text:p text:style-name="P1166">1.共補助3案，計 2,800元。</text:p>
            <text:p text:style-name="P1170"><text:span text:style-name="T200">2.共</text:span><text:span text:style-name="T250">補助850案，計168萬500元。</text:span></text:p>
          </table:table-cell>
        </table:table-row>
        <table:table-row table:style-name="表格1.214">
          <table:covered-table-cell/>
          <table:covered-table-cell/>
          <table:covered-table-cell/>
          <table:covered-table-cell/>
          <table:covered-table-cell/>
          <table:table-cell table:style-name="表格1.B3" office:value-type="string">
            <text:p text:style-name="P1548"><text:span text:style-name="T100">宜</text:span><text:span text:style-name="T101"> </text:span><text:span text:style-name="T100">蘭</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34">【衛生局】</text:p>
            <text:p text:style-name="P34">提供新生兒代謝篩檢服務費用之補助。</text:p>
          </table:table-cell>
          <table:table-cell table:style-name="表格1.H3" office:value-type="string">
            <text:p text:style-name="P34">【衛生局】</text:p>
            <text:p text:style-name="P34">7-9月計服務651人。</text:p>
          </table:table-cell>
        </table:table-row>
        <table:table-row table:style-name="表格1.214">
          <table:covered-table-cell/>
          <table:covered-table-cell/>
          <table:covered-table-cell/>
          <table:covered-table-cell/>
          <table:covered-table-cell/>
          <table:table-cell table:style-name="表格1.B3" office:value-type="string">
            <text:p text:style-name="P1548"><text:span text:style-name="T99">基</text:span><text:span text:style-name="T102"> </text:span><text:span text:style-name="T99">隆</text:span></text:p>
            <text:p text:style-name="P1548"><text:span text:style-name="T99">市</text:span><text:span text:style-name="T102"> </text:span><text:span text:style-name="T99">政</text:span></text:p>
            <text:p text:style-name="P1615">府</text:p>
          </table:table-cell>
          <table:table-cell table:style-name="表格1.B3" office:value-type="string">
            <text:p text:style-name="P1091">提供優生結婚檢查羊膜穿刺羊水分析檢查補助。</text:p>
          </table:table-cell>
          <table:table-cell table:style-name="表格1.H3" office:value-type="string">
            <text:p text:style-name="P1086"><text:span text:style-name="T183">計補助46案,補助金額11,500元。</text:span></text:p>
          </table:table-cell>
        </table:table-row>
        <table:table-row table:style-name="表格1.214">
          <table:covered-table-cell/>
          <table:covered-table-cell/>
          <table:covered-table-cell/>
          <table:covered-table-cell/>
          <table:covered-table-cell/>
          <table:table-cell table:style-name="表格1.B3" office:value-type="string">
            <text:p text:style-name="P1548"><text:span text:style-name="T99">臺</text:span><text:span text:style-name="T102"> </text:span><text:span text:style-name="T99">北</text:span></text:p>
            <text:p text:style-name="P1548"><text:span text:style-name="T99">市</text:span><text:span text:style-name="T102"> </text:span><text:span text:style-name="T99">政</text:span></text:p>
            <text:p text:style-name="P1615">府</text:p>
          </table:table-cell>
          <table:table-cell table:style-name="表格1.B3" office:value-type="string">
            <text:list xml:id="list6653368717483228758" text:style-name="WW8Num50">
              <text:list-item>
                <text:p text:style-name="P800">補助婚後孕前健康檢查。</text:p>
              </text:list-item>
              <text:list-item>
                <text:p text:style-name="P811"><text:span text:style-name="T157">補助產前遺傳診</text:span><text:span text:style-name="T157">斷</text:span><text:span text:style-name="T157">檢查</text:span><text:span text:style-name="T157">。</text:span></text:p>
              </text:list-item>
              <text:list-item>
                <text:p text:style-name="P811"><text:span text:style-name="T157">補助</text:span><text:span text:style-name="T157">優生健康檢查</text:span><text:span text:style-name="T157">。</text:span></text:p>
              </text:list-item>
            </text:list>
          </table:table-cell>
          <table:table-cell table:style-name="表格1.H3" office:value-type="string">
            <text:list xml:id="list7483732531733706155" text:style-name="WW8Num14">
              <text:list-item>
                <text:p text:style-name="P822">補助婚後孕前健康檢查38案。</text:p>
              </text:list-item>
              <text:list-item>
                <text:p text:style-name="P801">產前遺傳診斷檢查61案。</text:p>
              </text:list-item>
              <text:list-item>
                <text:p text:style-name="P801">優生健康檢查5案。</text:p>
              </text:list-item>
            </text:list>
          </table:table-cell>
        </table:table-row>
        <table:table-row table:style-name="表格1.214">
          <table:covered-table-cell/>
          <table:covered-table-cell/>
          <table:covered-table-cell/>
          <table:covered-table-cell/>
          <table:covered-table-cell/>
          <table:table-cell table:style-name="表格1.B3" office:value-type="string">
            <text:p text:style-name="P1626">新北市</text:p>
          </table:table-cell>
          <table:table-cell table:style-name="表格1.B3" office:value-type="string">
            <text:p text:style-name="P9"><text:span text:style-name="T157">針對符合優生保健條件婦女，有提供產前遺傳診斷檢查費用補助</text:span><text:span text:style-name="T200">。</text:span></text:p>
          </table:table-cell>
          <table:table-cell table:style-name="表格1.H3" office:value-type="string">
            <text:p text:style-name="P233"><text:span text:style-name="T157">提供30歲以上外籍配偶產前遺傳102年7月-12月137人。</text:span></text:p>
          </table:table-cell>
        </table:table-row>
        <table:table-row table:style-name="表格1.214">
          <table:covered-table-cell/>
          <table:covered-table-cell/>
          <table:covered-table-cell/>
          <table:covered-table-cell/>
          <table:covered-table-cell/>
          <table:table-cell table:style-name="表格1.B3" office:value-type="string">
            <text:p text:style-name="P1547"><text:span text:style-name="T100">桃</text:span><text:span text:style-name="T101"> </text:span><text:span text:style-name="T100">園縣</text:span><text:span text:style-name="T101"> </text:span><text:span text:style-name="T100">政府</text:span></text:p>
          </table:table-cell>
          <table:table-cell table:style-name="表格1.B3" office:value-type="string">
            <text:p text:style-name="P1123">減免或補助優生保健產前遺傳性疾病檢查費用。</text:p>
            <text:p text:style-name="P1172"/>
          </table:table-cell>
          <table:table-cell table:style-name="表格1.H3" office:value-type="string">
            <text:p text:style-name="P1174">共減免或補助17,734人，費用8,472,900元。</text:p>
          </table:table-cell>
        </table:table-row>
        <table:table-row table:style-name="表格1.214">
          <table:covered-table-cell/>
          <table:covered-table-cell/>
          <table:covered-table-cell/>
          <table:covered-table-cell/>
          <table:covered-table-cell/>
          <table:table-cell table:style-name="表格1.B3" office:value-type="string">
            <text:p text:style-name="P1625">新竹縣政府　</text:p>
          </table:table-cell>
          <table:table-cell table:style-name="表格1.B3" office:value-type="string">
            <text:p text:style-name="P123">補助結紮費用。</text:p>
          </table:table-cell>
          <table:table-cell table:style-name="表格1.H3" office:value-type="string">
            <text:p text:style-name="P126">計1人。</text:p>
          </table:table-cell>
        </table:table-row>
        <table:table-row table:style-name="表格1.214">
          <table:covered-table-cell/>
          <table:covered-table-cell/>
          <table:covered-table-cell/>
          <table:covered-table-cell/>
          <table:covered-table-cell/>
          <table:table-cell table:style-name="表格1.B3" office:value-type="string">
            <text:p text:style-name="P1625">苗栗縣政府</text:p>
          </table:table-cell>
          <table:table-cell table:style-name="表格1.B3" office:value-type="string">
            <text:p text:style-name="P983"><text:span text:style-name="T200">女性輸卵管結紮。</text:span></text:p>
          </table:table-cell>
          <table:table-cell table:style-name="表格1.H3" office:value-type="string">
            <text:p text:style-name="P117">共4人。</text:p>
          </table:table-cell>
        </table:table-row>
        <table:table-row table:style-name="表格1.214">
          <table:covered-table-cell/>
          <table:covered-table-cell/>
          <table:covered-table-cell/>
          <table:covered-table-cell/>
          <table:covered-table-cell/>
          <table:table-cell table:style-name="表格1.B3" office:value-type="string">
            <text:p text:style-name="P1626">臺中市政府</text:p>
          </table:table-cell>
          <table:table-cell table:style-name="表格1.B3" office:value-type="string">
            <text:p text:style-name="P1147">本府衛生局針對34歲以上外籍與大陸配偶、曾生育過異常兒、遺傳性疾病史等，且配偶具中華民國國籍者，提供羊膜穿刺及遺傳性疾病檢查補助，一般個案羊水檢驗費：每案1,500-2,000元，另低收入戶個案增加補助3,500元之採檢費，最高合計補助5,500元。</text:p>
          </table:table-cell>
          <table:table-cell table:style-name="表格1.H3" office:value-type="string">
            <text:p text:style-name="P1148">申請生育遺傳服務措施減免補助計43案（外籍配偶21案，大陸配偶22案）</text:p>
          </table:table-cell>
        </table:table-row>
        <table:table-row table:style-name="表格1.214">
          <table:covered-table-cell/>
          <table:covered-table-cell/>
          <table:covered-table-cell/>
          <table:covered-table-cell/>
          <table:covered-table-cell/>
          <table:table-cell table:style-name="表格1.B3" office:value-type="string">
            <text:p text:style-name="P1548"><text:span text:style-name="T100">彰</text:span><text:span text:style-name="T101"> </text:span><text:span text:style-name="T100">化</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44">提供外籍與大陸配偶生育調節指導。</text:p>
          </table:table-cell>
          <table:table-cell table:style-name="表格1.H3" office:value-type="string">
            <text:p text:style-name="P1089">計33人。</text:p>
          </table:table-cell>
        </table:table-row>
        <table:table-row table:style-name="表格1.214">
          <table:covered-table-cell/>
          <table:covered-table-cell/>
          <table:covered-table-cell/>
          <table:covered-table-cell/>
          <table:covered-table-cell/>
          <table:table-cell table:style-name="表格1.B3" office:value-type="string">
            <text:p text:style-name="P1626">南投縣政府</text:p>
          </table:table-cell>
          <table:table-cell table:style-name="表格1.B3" office:value-type="string">
            <text:p text:style-name="P1163"><text:span text:style-name="T200">依</text:span><text:span text:style-name="T200">優生保健措施減免或補助費用辦法</text:span><text:span text:style-name="T200">辦理。</text:span></text:p>
          </table:table-cell>
          <table:table-cell table:style-name="表格1.H3" office:value-type="string">
            <text:p text:style-name="P1175"><text:span text:style-name="T200"><text:s/>依</text:span><text:span text:style-name="T200">優生保健措施減免或補助費用辦法</text:span><text:span text:style-name="T200">，符合資格之外配提供生育遺傳服務措施之補助。</text:span></text:p>
          </table:table-cell>
        </table:table-row>
        <table:table-row table:style-name="表格1.214">
          <table:covered-table-cell/>
          <table:covered-table-cell/>
          <table:covered-table-cell/>
          <table:covered-table-cell/>
          <table:covered-table-cell/>
          <table:table-cell table:style-name="表格1.B3" office:value-type="string">
            <text:p text:style-name="P1548"><text:span text:style-name="T99">雲</text:span><text:span text:style-name="T102"> </text:span><text:span text:style-name="T99">林</text:span></text:p>
            <text:p text:style-name="P1548"><text:span text:style-name="T99">縣</text:span><text:span text:style-name="T102"> </text:span><text:span text:style-name="T99">政</text:span></text:p>
            <text:p text:style-name="P1615">府</text:p>
          </table:table-cell>
          <table:table-cell table:style-name="表格1.B3" office:value-type="string">
            <text:p text:style-name="P1092">補助裝置子宮內避孕器5人，輸卵管結紮3人。</text:p>
          </table:table-cell>
          <table:table-cell table:style-name="表格1.H3" office:value-type="string">
            <text:p text:style-name="P1668"/>
          </table:table-cell>
        </table:table-row>
        <table:table-row table:style-name="表格1.214">
          <table:covered-table-cell/>
          <table:covered-table-cell/>
          <table:covered-table-cell/>
          <table:covered-table-cell/>
          <table:covered-table-cell/>
          <table:table-cell table:style-name="表格1.B3" office:value-type="string">
            <text:p text:style-name="P1626">嘉義市政府</text:p>
          </table:table-cell>
          <table:table-cell table:style-name="表格1.B3" office:value-type="string">
            <text:p text:style-name="P480"><text:span text:style-name="T157">1.一般個案：針對34歲以上外籍與大陸配偶、曾生育過異常兒、遺傳性疾病史等，且配偶具中華民國國籍者，提供羊膜穿刺及遺傳性疾病檢</text:span><text:span text:style-name="T170">查補助每案1,500-2,000元。</text:span></text:p>
            <text:p text:style-name="P891"><text:span text:style-name="T157">2.低收入戶個案：低收入戶可再補助3,500元。</text:span></text:p>
          </table:table-cell>
          <table:table-cell table:style-name="表格1.H3" office:value-type="string">
            <text:p text:style-name="P353"><text:span text:style-name="T157">1.102年7月至12月申請生育遺傳服務措施減免補助計0案。</text:span></text:p>
            <text:p text:style-name="P353"><text:span text:style-name="T157">2.計補助5,500元。</text:span></text:p>
          </table:table-cell>
        </table:table-row>
        <table:table-row table:style-name="表格1.214">
          <table:covered-table-cell/>
          <table:covered-table-cell/>
          <table:covered-table-cell/>
          <table:covered-table-cell/>
          <table:covered-table-cell/>
          <table:table-cell table:style-name="表格1.B3" office:value-type="string">
            <text:p text:style-name="P1626">嘉義縣政府 </text:p>
          </table:table-cell>
          <table:table-cell table:style-name="表格1.B3" office:value-type="string">
            <text:p text:style-name="P245"><text:span text:style-name="T200">1.減免對象：</text:span><text:span text:style-name="T215">本人</text:span><text:span text:style-name="T200">或其</text:span><text:span text:style-name="T215">配偶</text:span><text:span text:style-name="T200">、</text:span><text:span text:style-name="T215">子女</text:span><text:span text:style-name="T200">有下列 情形之一者：</text:span></text:p>
            <text:p text:style-name="P128">（1）患有精神疾病。 <text:s text:c="6"/></text:p>
            <text:p text:style-name="P129">（2）患有有礙優生疾病 <text:s text:c="5"/></text:p>
            <text:p text:style-name="P1181">（3）領有身心障礙手冊。</text:p>
            <text:p text:style-name="P129">（4）列案低收入戶。</text:p>
            <text:p text:style-name="P401">2.新住民尚未設籍者， 以其中華民國國籍配偶之戶籍地為準。</text:p>
            <text:p text:style-name="P991"/>
          </table:table-cell>
          <table:table-cell table:style-name="表格1.H3" office:value-type="string">
            <text:p text:style-name="P129">計有2案申請結紮補。</text:p>
          </table:table-cell>
        </table:table-row>
        <table:table-row table:style-name="表格1.214">
          <table:covered-table-cell/>
          <table:covered-table-cell/>
          <table:covered-table-cell/>
          <table:covered-table-cell/>
          <table:covered-table-cell/>
          <table:table-cell table:style-name="表格1.B3" office:value-type="string">
            <text:p text:style-name="P1548"><text:span text:style-name="T100">臺</text:span><text:span text:style-name="T101"> </text:span><text:span text:style-name="T100">南</text:span></text:p>
            <text:p text:style-name="P1548"><text:span text:style-name="T101">市 </text:span><text:span text:style-name="T100">政</text:span></text:p>
            <text:p text:style-name="P1632">府</text:p>
          </table:table-cell>
          <table:table-cell table:style-name="表格1.B3" office:value-type="string">
            <text:p text:style-name="P358">1.於衛生局網站設立優生保健補助專區，便於民眾及醫療院所獲取相關申請補助資訊。</text:p>
            <text:p text:style-name="P352"><text:span text:style-name="T218">2.辦理優生保健補助</text:span><text:span text:style-name="T218">(</text:span><text:span text:style-name="T218">含產前遺傳診斷、特殊群</text:span><text:span text:style-name="T209">體生育調節醫療補助、遺傳性疾病檢查、新生兒先天代謝異常疾病篩檢等項目</text:span><text:span text:style-name="T209">)</text:span></text:p>
          </table:table-cell>
          <table:table-cell table:style-name="表格1.H3" office:value-type="string">
            <text:p text:style-name="P1">優生保健補助，7-12月共補助22位新住民。</text:p>
          </table:table-cell>
        </table:table-row>
        <table:table-row table:style-name="表格1.214">
          <table:covered-table-cell/>
          <table:covered-table-cell/>
          <table:covered-table-cell/>
          <table:covered-table-cell/>
          <table:covered-table-cell/>
          <table:table-cell table:style-name="表格1.B3" office:value-type="string">
            <text:p text:style-name="P1626">高雄市政府</text:p>
          </table:table-cell>
          <table:table-cell table:style-name="表格1.B3" office:value-type="string">
            <text:p text:style-name="P1182">1.提供符合「優生保健措施減免或補助費用辦法」之孕產婦、產前遺傳診斷、羊水分析等經費補助。</text:p>
            <text:p text:style-name="P1183">2.針對產前遺傳診斷、優生健康檢查之異常個案，提供轉介追蹤。</text:p>
          </table:table-cell>
          <table:table-cell table:style-name="表格1.H3" office:value-type="string">
            <text:p text:style-name="P496">1.102年7-12月共補助64案次。</text:p>
            <text:p text:style-name="P367">2.102年7-12月異常個案轉介追蹤計3 案。</text:p>
          </table:table-cell>
        </table:table-row>
        <table:table-row table:style-name="表格1.214">
          <table:covered-table-cell/>
          <table:covered-table-cell/>
          <table:covered-table-cell/>
          <table:covered-table-cell/>
          <table:covered-table-cell/>
          <table:table-cell table:style-name="表格1.B3" office:value-type="string">
            <text:p text:style-name="P1548"><text:span text:style-name="T99">屏</text:span><text:span text:style-name="T102"> </text:span><text:span text:style-name="T99">東</text:span></text:p>
            <text:p text:style-name="P1548"><text:span text:style-name="T99">縣</text:span><text:span text:style-name="T102"> </text:span><text:span text:style-name="T99">政</text:span></text:p>
            <text:p text:style-name="P1615">府</text:p>
          </table:table-cell>
          <table:table-cell table:style-name="表格1.B3" office:value-type="string">
            <text:p text:style-name="P856">辦理羊膜穿刺羊水分析檢查。</text:p>
          </table:table-cell>
          <table:table-cell table:style-name="表格1.H3" office:value-type="string">
            <text:p text:style-name="P880"><text:span text:style-name="T288">7-12月辦理羊膜穿刺羊水分析檢查，共15案</text:span><text:span text:style-name="T157">。</text:span></text:p>
          </table:table-cell>
        </table:table-row>
        <table:table-row table:style-name="表格1.214">
          <table:covered-table-cell/>
          <table:covered-table-cell/>
          <table:covered-table-cell/>
          <table:covered-table-cell/>
          <table:covered-table-cell/>
          <table:table-cell table:style-name="表格1.B3" office:value-type="string">
            <text:p text:style-name="P1621">花蓮縣政府</text:p>
          </table:table-cell>
          <table:table-cell table:style-name="表格1.B3" office:value-type="string">
            <text:p text:style-name="P1674">依據「優生保健措施減免或補助費用辦法」，由中央及直轄市分別編列預算補助辦理生育保健相關措施，102年7-12月成果如下：</text:p>
            <text:p text:style-name="P1757">1.補助特殊群體之外籍與大陸配偶裝置子宮內避孕器0案；女性結紮2案；共補助2萬元。</text:p>
            <text:p text:style-name="P1757">2.補助外籍與大陸配偶產前遺傳診斷共4案計4,500元。</text:p>
            <text:p text:style-name="P1759"><text:span text:style-name="T131">3.</text:span><text:span text:style-name="T135">102年7至12月新住民含大陸籍出生人數：139人。</text:span></text:p>
          </table:table-cell>
          <table:table-cell table:style-name="表格1.H3" office:value-type="string">
            <text:p text:style-name="P1761">1.共補助2案，計 20,000元。</text:p>
            <text:p text:style-name="P1690"><text:span text:style-name="T135">2.補助母血唐氏症3案，計1500元；羊膜穿刺1案，計3000元</text:span><text:span text:style-name="T131">。</text:span></text:p>
            <text:p text:style-name="P1760"><text:span text:style-name="T131">3.</text:span><text:span text:style-name="T135"> 提供139位新生兒</text:span><text:span text:style-name="T119">之生育遺傳服務措施減免費用之補助。</text:span></text:p>
          </table:table-cell>
        </table:table-row>
        <table:table-row table:style-name="表格1.214">
          <table:covered-table-cell/>
          <table:covered-table-cell/>
          <table:covered-table-cell/>
          <table:covered-table-cell/>
          <table:covered-table-cell/>
          <table:table-cell table:style-name="表格1.B3" office:value-type="string">
            <text:p text:style-name="P1626">臺東縣政府</text:p>
          </table:table-cell>
          <table:table-cell table:style-name="表格1.B3" office:value-type="string">
            <text:p text:style-name="P237"><text:span text:style-name="T200">衛生局所提供申辦國健局</text:span><text:span text:style-name="T157">周延之生育遺傳服務措施減免費用之補助費用計0元，計0人。</text:span></text:p>
          </table:table-cell>
          <table:table-cell table:style-name="表格1.H3" office:value-type="string">
            <text:p text:style-name="P26"/>
          </table:table-cell>
        </table:table-row>
        <table:table-row table:style-name="表格1.214">
          <table:covered-table-cell/>
          <table:covered-table-cell/>
          <table:covered-table-cell/>
          <table:covered-table-cell/>
          <table:covered-table-cell/>
          <table:table-cell table:style-name="表格1.B3" office:value-type="string">
            <text:p text:style-name="P1626">澎湖縣政府</text:p>
          </table:table-cell>
          <table:table-cell table:style-name="表格1.B3" office:value-type="string">
            <text:p text:style-name="P52">提供符合「優生保健措施減免或補助費用辦法」之外籍與大陸配偶補助產前遺傳診斷。</text:p>
          </table:table-cell>
          <table:table-cell table:style-name="表格1.H3" office:value-type="string">
            <text:p text:style-name="P52">產前遺傳診斷計1案。</text:p>
          </table:table-cell>
        </table:table-row>
        <table:table-row table:style-name="表格1.214">
          <table:covered-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6">連江縣政府</text:p>
          </table:table-cell>
          <table:table-cell table:style-name="表格1.B3" office:value-type="string">
            <text:p text:style-name="P396">1.落實新住民婦幼健康建卡管理，經由婦幼健康管理系統發現新住民個案，提供生育保健服務，尤其加強懷孕婦女的孕期照顧，確保完成產前產檢照護。</text:p>
            <text:p text:style-name="P1189">2.鼓勵育齡婦女計劃性生育，提供避孕用品，以避免密集生育。</text:p>
          </table:table-cell>
          <table:table-cell table:style-name="表格1.H3" office:value-type="string">
            <text:p text:style-name="P932"/>
          </table:table-cell>
        </table:table-row>
        <table:table-row table:style-name="表格1.234">
          <table:covered-table-cell/>
          <table:table-cell table:style-name="表格1.B3" table:number-rows-spanned="22" office:value-type="string">
            <text:p text:style-name="P1573">三、提供孕婦一般性產前檢查及設籍前未納入健保者產前檢查之服務及</text:p>
            <text:p text:style-name="P1573">補助。</text:p>
          </table:table-cell>
          <table:table-cell table:style-name="表格1.B3" table:number-rows-spanned="22" office:value-type="string">
            <text:p text:style-name="P1641">衛福部</text:p>
          </table:table-cell>
          <table:table-cell table:style-name="表格1.B3" table:number-rows-spanned="22" office:value-type="string">
            <text:p text:style-name="P1562">地方政府</text:p>
          </table:table-cell>
          <table:table-cell table:style-name="表格1.B3" table:number-rows-spanned="22" office:value-type="string">
            <text:p text:style-name="P1562">經常業務</text:p>
          </table:table-cell>
          <table:table-cell table:style-name="表格1.B3" office:value-type="string">
            <text:p text:style-name="P1626">健康署</text:p>
          </table:table-cell>
          <table:table-cell table:style-name="表格1.B3" office:value-type="string">
            <text:p text:style-name="P343">1.提供孕婦產前檢查預防保健服務，101年約計209萬產檢人次，10次平均利用率約94.0%。102年1-6月產檢用人次約88萬人次。</text:p>
            <text:p text:style-name="P299">2.依據本部 (國民健康署)新住民懷孕婦女未納健保產前檢查補助計畫，補助新住民懷孕婦女未納保產前檢查，102年1-12月共11,927人次(計7,017人)，合計694萬3,159元。</text:p>
          </table:table-cell>
          <table:table-cell table:style-name="表格1.H3" office:value-type="string">
            <text:p text:style-name="P777">1.102年1-6月產檢用人次約88萬人次(尚無102年7-12月產檢申報資料)。</text:p>
            <text:p text:style-name="P286">2.共補助11,927案次，計694萬3,159元。</text:p>
          </table:table-cell>
        </table:table-row>
        <table:table-row table:style-name="表格1.235">
          <table:covered-table-cell/>
          <table:covered-table-cell/>
          <table:covered-table-cell/>
          <table:covered-table-cell/>
          <table:covered-table-cell/>
          <table:table-cell table:style-name="表格1.B3" office:value-type="string">
            <text:p text:style-name="P1547"><text:span text:style-name="T100">宜</text:span><text:span text:style-name="T101"> </text:span><text:span text:style-name="T100">蘭縣</text:span><text:span text:style-name="T101"> </text:span><text:span text:style-name="T100">政府</text:span></text:p>
          </table:table-cell>
          <table:table-cell table:style-name="表格1.B3" office:value-type="string">
            <text:p text:style-name="P45">提供孕婦一般性產前檢查及設籍前未納入健保者產前檢查之服務及補助。</text:p>
          </table:table-cell>
          <table:table-cell table:style-name="表格1.H3" office:value-type="string">
            <text:p text:style-name="P935">7-9月計服務35</text:p>
            <text:p text:style-name="P935">人次。</text:p>
          </table:table-cell>
        </table:table-row>
        <table:table-row table:style-name="表格1.234">
          <table:covered-table-cell/>
          <table:covered-table-cell/>
          <table:covered-table-cell/>
          <table:covered-table-cell/>
          <table:covered-table-cell/>
          <table:table-cell table:style-name="表格1.B3" office:value-type="string">
            <text:p text:style-name="P1620">基 隆市 政府</text:p>
          </table:table-cell>
          <table:table-cell table:style-name="表格1.B3" office:value-type="string">
            <text:p text:style-name="P1194"><text:span text:style-name="T179">本市提供大陸與外籍配偶未納保前產前醫療補助。</text:span><text:span text:style-name="T206"> </text:span></text:p>
          </table:table-cell>
          <table:table-cell table:style-name="表格1.H3" office:value-type="string">
            <text:p text:style-name="P1093">計補助89案，補助金額49,786元。</text:p>
          </table:table-cell>
        </table:table-row>
        <table:table-row table:style-name="表格1.234">
          <table:covered-table-cell/>
          <table:covered-table-cell/>
          <table:covered-table-cell/>
          <table:covered-table-cell/>
          <table:covered-table-cell/>
          <table:table-cell table:style-name="表格1.B3" office:value-type="string">
            <text:p text:style-name="P1547"><text:span text:style-name="T99">臺</text:span><text:span text:style-name="T102"> </text:span><text:span text:style-name="T99">北市</text:span><text:span text:style-name="T102"> </text:span><text:span text:style-name="T99">政府</text:span></text:p>
          </table:table-cell>
          <table:table-cell table:style-name="表格1.B3" office:value-type="string">
            <text:list xml:id="list5469895307400011514" text:style-name="WW8Num57">
              <text:list-item>
                <text:p text:style-name="P1195"><text:span text:style-name="T157">補助</text:span><text:span text:style-name="T157">孕婦</text:span><text:span text:style-name="T157">唐氏症篩檢</text:span><text:span text:style-name="T157">。</text:span></text:p>
              </text:list-item>
              <text:list-item>
                <text:p text:style-name="P1195"><text:span text:style-name="T157">配合衛生</text:span><text:span text:style-name="T157">福利部</text:span><text:span text:style-name="T157">國民健康</text:span><text:span text:style-name="T157">署</text:span><text:span text:style-name="T157">提供新移民</text:span><text:span text:style-name="T159">設籍前未納健保之產前檢查補助</text:span><text:span text:style-name="T157">、</text:span><text:span text:style-name="T220">孕婦乙型鏈球菌篩檢補助</text:span><text:span text:style-name="T157">。</text:span></text:p>
              </text:list-item>
            </text:list>
          </table:table-cell>
          <table:table-cell table:style-name="表格1.H3" office:value-type="string">
            <text:list xml:id="list257391946050284835" text:style-name="WW8Num35">
              <text:list-item>
                <text:p text:style-name="P1196"><text:span text:style-name="T157">孕婦</text:span><text:span text:style-name="T157">唐氏症篩檢</text:span><text:span text:style-name="T157">183案。</text:span></text:p>
              </text:list-item>
              <text:list-item>
                <text:p text:style-name="P1197">產前檢查補助574人次、孕婦乙型鏈球菌篩檢補助49案。</text:p>
              </text:list-item>
            </text:list>
          </table:table-cell>
        </table:table-row>
        <table:table-row table:style-name="表格1.234">
          <table:covered-table-cell/>
          <table:covered-table-cell/>
          <table:covered-table-cell/>
          <table:covered-table-cell/>
          <table:covered-table-cell/>
          <table:table-cell table:style-name="表格1.B3" office:value-type="string">
            <text:p text:style-name="P1547"><text:span text:style-name="T101">新 北市 </text:span><text:span text:style-name="T100">政府</text:span></text:p>
          </table:table-cell>
          <table:table-cell table:style-name="表格1.B3" office:value-type="string">
            <text:p text:style-name="P1096"><text:span text:style-name="T157">提供一般性產前檢查及設籍前未納入健保者產前檢查之服務。</text:span></text:p>
          </table:table-cell>
          <table:table-cell table:style-name="表格1.H3" office:value-type="string">
            <text:p text:style-name="P41">102年7月-12月992人。</text:p>
          </table:table-cell>
        </table:table-row>
        <table:table-row table:style-name="表格1.234">
          <table:covered-table-cell/>
          <table:covered-table-cell/>
          <table:covered-table-cell/>
          <table:covered-table-cell/>
          <table:covered-table-cell/>
          <table:table-cell table:style-name="表格1.B3" office:value-type="string">
            <text:p text:style-name="P1547"><text:span text:style-name="T100">桃</text:span><text:span text:style-name="T101"> </text:span><text:span text:style-name="T100">園縣</text:span><text:span text:style-name="T101"> </text:span><text:span text:style-name="T100">政府</text:span></text:p>
          </table:table-cell>
          <table:table-cell table:style-name="表格1.B3" office:value-type="string">
            <text:p text:style-name="P1122"><text:span text:style-name="T218">1.鼓勵定期接受產檢（無健保者可補助5次免費產檢）。</text:span></text:p>
            <text:p text:style-name="P1171">2.提供孕婦免費愛滋篩檢</text:p>
            <text:p text:style-name="P1171"/>
            <text:p text:style-name="P173"/>
          </table:table-cell>
          <table:table-cell table:style-name="表格1.H3" office:value-type="string">
            <text:list xml:id="list9134406382264722623" text:style-name="WW8Num78">
              <text:list-item>
                <text:p text:style-name="P184">補助747人次，計448,200元。</text:p>
              </text:list-item>
              <text:list-item>
                <text:p text:style-name="P184">補助7位，計5,109元。</text:p>
              </text:list-item>
            </text:list>
          </table:table-cell>
        </table:table-row>
        <table:table-row table:style-name="表格1.234">
          <table:covered-table-cell/>
          <table:covered-table-cell/>
          <table:covered-table-cell/>
          <table:covered-table-cell/>
          <table:covered-table-cell/>
          <table:table-cell table:style-name="表格1.B3" office:value-type="string">
            <text:p text:style-name="P1547"><text:span text:style-name="T100">新</text:span><text:span text:style-name="T101"> </text:span><text:span text:style-name="T100">竹市</text:span><text:span text:style-name="T101"> </text:span><text:span text:style-name="T100">政府</text:span></text:p>
          </table:table-cell>
          <table:table-cell table:style-name="表格1.B3" office:value-type="string">
            <text:p text:style-name="P1198"><text:span text:style-name="T157">針對外籍及大陸配偶</text:span><text:span text:style-name="T159">設籍前未納保產前檢查服務</text:span><text:span text:style-name="T157">提供產前補助一案10次/600元。</text:span></text:p>
          </table:table-cell>
          <table:table-cell table:style-name="表格1.H3" office:value-type="string">
            <text:p text:style-name="P1199">7-12月止有173人申請補助。配合生育調節者計12人。</text:p>
          </table:table-cell>
        </table:table-row>
        <table:table-row table:style-name="表格1.234">
          <table:covered-table-cell/>
          <table:covered-table-cell/>
          <table:covered-table-cell/>
          <table:covered-table-cell/>
          <table:covered-table-cell/>
          <table:table-cell table:style-name="表格1.B3" office:value-type="string">
            <text:p text:style-name="P1625">新 竹縣 政府</text:p>
          </table:table-cell>
          <table:table-cell table:style-name="表格1.B3" office:value-type="string">
            <text:p text:style-name="P9"><text:span text:style-name="T200">提供外籍與大陸配偶未納入健保者產前檢查及補助，每次補助</text:span><text:span text:style-name="T200">600</text:span><text:span text:style-name="T200">元。</text:span></text:p>
            <text:p text:style-name="P120"/>
            <text:p text:style-name="P25"/>
          </table:table-cell>
          <table:table-cell table:style-name="表格1.H3" office:value-type="string">
            <text:p text:style-name="P983"><text:span text:style-name="T38">103人次</text:span></text:p>
          </table:table-cell>
        </table:table-row>
        <table:table-row table:style-name="表格1.234">
          <table:covered-table-cell/>
          <table:covered-table-cell/>
          <table:covered-table-cell/>
          <table:covered-table-cell/>
          <table:covered-table-cell/>
          <table:table-cell table:style-name="表格1.B3" office:value-type="string">
            <text:p text:style-name="P1620">苗 栗縣 政府</text:p>
          </table:table-cell>
          <table:table-cell table:style-name="表格1.B3" office:value-type="string">
            <text:p text:style-name="P1200">結合醫療院輔導外籍配偶納入全民健保；提供設籍前未納保新住民婦女之產前檢查，提升產檢利用率。</text:p>
          </table:table-cell>
          <table:table-cell table:style-name="表格1.H3" office:value-type="string">
            <text:p text:style-name="P874">產前檢查補助大陸配偶(含港 澳)共36人次；外籍配有共19人次。</text:p>
          </table:table-cell>
        </table:table-row>
        <table:table-row table:style-name="表格1.234">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中</text:span></text:p>
            <text:p text:style-name="P1547"><text:span text:style-name="T100">市</text:span><text:span text:style-name="T101"> </text:span><text:span text:style-name="T100">政</text:span></text:p>
            <text:p text:style-name="P1631">府</text:p>
          </table:table-cell>
          <table:table-cell table:style-name="表格1.B3" office:value-type="string">
            <text:p text:style-name="P1147">外籍配偶設籍前未納入健保者，產前檢查補助每胎補助5次，每案金額新台幣600元整。倘生產前5次補助已用罄，可再申請補助5次（每胎最多補助十次），惟加入健保後即改以健保支付。</text:p>
          </table:table-cell>
          <table:table-cell table:style-name="表格1.H3" office:value-type="string">
            <text:p text:style-name="P1147">申請產前檢查補助計1076案（外籍配偶217案，大陸配偶859案）共計634,460元。</text:p>
          </table:table-cell>
        </table:table-row>
        <table:table-row table:style-name="表格1.234">
          <table:covered-table-cell/>
          <table:covered-table-cell/>
          <table:covered-table-cell/>
          <table:covered-table-cell/>
          <table:covered-table-cell/>
          <table:table-cell table:style-name="表格1.B3" office:value-type="string">
            <text:p text:style-name="P1626">彰化縣政府</text:p>
          </table:table-cell>
          <table:table-cell table:style-name="表格1.B3" office:value-type="string">
            <text:p text:style-name="P39">補助外籍配偶設籍前未納健保之產前檢查費用。</text:p>
          </table:table-cell>
          <table:table-cell table:style-name="表格1.H3" office:value-type="string">
            <text:p text:style-name="P8"><text:span text:style-name="T200">補助373案次、補助經費208,827元整</text:span><text:span text:style-name="T157">(外籍配偶53人、大陸配偶156人）。</text:span></text:p>
          </table:table-cell>
        </table:table-row>
        <table:table-row table:style-name="表格1.234">
          <table:covered-table-cell/>
          <table:covered-table-cell/>
          <table:covered-table-cell/>
          <table:covered-table-cell/>
          <table:covered-table-cell/>
          <table:table-cell table:style-name="表格1.B3" office:value-type="string">
            <text:p text:style-name="P1626">南投縣政府</text:p>
          </table:table-cell>
          <table:table-cell table:style-name="表格1.B3" office:value-type="string">
            <text:p text:style-name="P1201">提供孕婦設籍前未納入健保者產前檢查之服務之補助。</text:p>
          </table:table-cell>
          <table:table-cell table:style-name="表格1.H3" office:value-type="string">
            <text:p text:style-name="P34">供孕婦設籍前未納入健保者。</text:p>
            <text:p text:style-name="P494">1.外籍配偶36案。</text:p>
            <text:p text:style-name="P494">2.大陸配偶39案。</text:p>
          </table:table-cell>
        </table:table-row>
        <table:table-row table:style-name="表格1.234">
          <table:covered-table-cell/>
          <table:covered-table-cell/>
          <table:covered-table-cell/>
          <table:covered-table-cell/>
          <table:covered-table-cell/>
          <table:table-cell table:style-name="表格1.B3" office:value-type="string">
            <text:p text:style-name="P1621">雲林縣政府</text:p>
          </table:table-cell>
          <table:table-cell table:style-name="表格1.B3" office:value-type="string">
            <text:p text:style-name="P857">外籍配偶設籍前未納健保產前檢查個案補助。</text:p>
          </table:table-cell>
          <table:table-cell table:style-name="表格1.H3" office:value-type="string">
            <text:p text:style-name="P555">193人次。</text:p>
          </table:table-cell>
        </table:table-row>
        <table:table-row table:style-name="表格1.234">
          <table:covered-table-cell/>
          <table:covered-table-cell/>
          <table:covered-table-cell/>
          <table:covered-table-cell/>
          <table:covered-table-cell/>
          <table:table-cell table:style-name="表格1.B3" office:value-type="string">
            <text:p text:style-name="P1626">嘉義市政府</text:p>
          </table:table-cell>
          <table:table-cell table:style-name="表格1.B3" office:value-type="string">
            <text:p text:style-name="P1203">外籍配偶設籍前未納入健保者產前檢查補助每胎以補助10次為上限，每次補助新台幣600元整。</text:p>
          </table:table-cell>
          <table:table-cell table:style-name="表格1.H3" office:value-type="string">
            <text:p text:style-name="P1090">102年7月至12月申請產前檢查補助計16案（外籍配偶3案，大陸配偶13案）。</text:p>
          </table:table-cell>
        </table:table-row>
        <table:table-row table:style-name="表格1.234">
          <table:covered-table-cell/>
          <table:covered-table-cell/>
          <table:covered-table-cell/>
          <table:covered-table-cell/>
          <table:covered-table-cell/>
          <table:table-cell table:style-name="表格1.B3" office:value-type="string">
            <text:p text:style-name="P1626">嘉義縣政府</text:p>
          </table:table-cell>
          <table:table-cell table:style-name="表格1.B3" office:value-type="string">
            <text:p text:style-name="P936">依據衛生福利部國民健康</text:p>
            <text:p text:style-name="P1204"><text:span text:style-name="T157">署「外籍配偶照顧輔導基金醫療補助作業」，針對尚未納入健保之新住民配偶提供產前檢查補助；每胎補助10次，每次補助新台幣600元整。</text:span><text:span text:style-name="T218">自103年1月1日起，補助基準：比照依「醫事服務機構辦理預防保健服務注意事項」規定補助國人孕婦產前檢查之補助標準辦理</text:span><text:span text:style-name="T157">。</text:span></text:p>
          </table:table-cell>
          <table:table-cell table:style-name="表格1.H3" office:value-type="string">
            <text:p text:style-name="P1088">計有37案次申請未納健保產前檢查之補助服務</text:p>
          </table:table-cell>
        </table:table-row>
        <table:table-row table:style-name="表格1.234">
          <table:covered-table-cell/>
          <table:covered-table-cell/>
          <table:covered-table-cell/>
          <table:covered-table-cell/>
          <table:covered-table-cell/>
          <table:table-cell table:style-name="表格1.B3" office:value-type="string">
            <text:p text:style-name="P1626">臺南市政府</text:p>
          </table:table-cell>
          <table:table-cell table:style-name="表格1.B3" office:value-type="string">
            <text:p text:style-name="P352"><text:span text:style-name="T218">1.辦理設籍前未納保新住</text:span><text:span text:style-name="T218"> <text:s/></text:span><text:span text:style-name="T269">民婦女之產前檢查補</text:span><text:span text:style-name="T218">助</text:span><text:span text:style-name="T269">宣導以提升產檢利用率。</text:span></text:p>
            <text:p text:style-name="P351"><text:span text:style-name="T239">2.辦理設籍前未納保新住</text:span><text:span text:style-name="T269">民婦女之產前檢查補助。</text:span></text:p>
            <text:p text:style-name="P1205"><text:span text:style-name="fldtext1"><text:span text:style-name="T312">3.新住民懷孕婦女未納健保前「孕婦乙型鏈球菌篩檢補助服務」。</text:span></text:span></text:p>
            <text:p text:style-name="P159"/>
          </table:table-cell>
          <table:table-cell table:style-name="表格1.H3" office:value-type="string">
            <text:p text:style-name="P1206"><text:span text:style-name="T218">1.辦理8場次，</text:span><text:span text:style-name="T218">1</text:span><text:span text:style-name="T218">6,18人次參加。</text:span></text:p>
            <text:p text:style-name="P3">2.7-12月共審核500案次，審核金額298,684元整。</text:p>
            <text:p text:style-name="P2"><text:span text:style-name="T218">3.7</text:span><text:span text:style-name="T218">-</text:span><text:span text:style-name="T218">12月共補助1位外籍配偶及</text:span><text:span text:style-name="T218">2</text:span><text:span text:style-name="T218">5</text:span><text:span text:style-name="T209">位大陸配偶</text:span><text:span text:style-name="fldtext1"><text:span text:style-name="T313">。</text:span></text:span></text:p>
            <text:p text:style-name="P1207"/>
          </table:table-cell>
        </table:table-row>
        <table:table-row table:style-name="表格1.234">
          <table:covered-table-cell/>
          <table:covered-table-cell/>
          <table:covered-table-cell/>
          <table:covered-table-cell/>
          <table:covered-table-cell/>
          <table:table-cell table:style-name="表格1.B3" office:value-type="string">
            <text:p text:style-name="P1626">高雄市政府</text:p>
          </table:table-cell>
          <table:table-cell table:style-name="表格1.B3" office:value-type="string">
            <text:p text:style-name="P171">辦理外籍與大陸配偶無健保孕婦申請產前檢查補助。</text:p>
            <text:p text:style-name="P171"/>
          </table:table-cell>
          <table:table-cell table:style-name="表格1.H3" office:value-type="string">
            <text:p text:style-name="P171">102年7-12月無健保新移民提供產前補助計有759案次。</text:p>
          </table:table-cell>
        </table:table-row>
        <table:table-row table:style-name="表格1.234">
          <table:covered-table-cell/>
          <table:covered-table-cell/>
          <table:covered-table-cell/>
          <table:covered-table-cell/>
          <table:covered-table-cell/>
          <table:table-cell table:style-name="表格1.B3" office:value-type="string">
            <text:p text:style-name="P1615">屏東縣政府</text:p>
          </table:table-cell>
          <table:table-cell table:style-name="表格1.B3" office:value-type="string">
            <text:p text:style-name="P191">辦理未納保之產前檢查費用，以每胎補助5次為上限，每次補助600元，若個案生產前，仍未納時，可加發5張。</text:p>
          </table:table-cell>
          <table:table-cell table:style-name="表格1.H3" office:value-type="string">
            <text:p text:style-name="P193">辦理未納保之產前檢查費用，以每胎補助5次為上限，每次補助600元，若個案生產前，仍未納時，可加發5張，共89人次。</text:p>
          </table:table-cell>
        </table:table-row>
        <table:table-row table:style-name="表格1.234">
          <table:covered-table-cell/>
          <table:covered-table-cell/>
          <table:covered-table-cell/>
          <table:covered-table-cell/>
          <table:covered-table-cell/>
          <table:table-cell table:style-name="表格1.B3" office:value-type="string">
            <text:p text:style-name="P1621">花蓮縣政府</text:p>
          </table:table-cell>
          <table:table-cell table:style-name="表格1.B3" office:value-type="string">
            <text:p text:style-name="P1548"><text:span text:style-name="T119">依據衛生福利部國民健康衛生署「外籍配偶照顧輔導基金醫療補助作業」</text:span><text:span text:style-name="T131">，補助新住民懷孕婦女未納保產前檢查。</text:span></text:p>
          </table:table-cell>
          <table:table-cell table:style-name="表格1.H3" office:value-type="string">
            <text:p text:style-name="P1675">共補助66案，計39,600元。</text:p>
          </table:table-cell>
        </table:table-row>
        <table:table-row table:style-name="表格1.234">
          <table:covered-table-cell/>
          <table:covered-table-cell/>
          <table:covered-table-cell/>
          <table:covered-table-cell/>
          <table:covered-table-cell/>
          <table:table-cell table:style-name="表格1.B3" office:value-type="string">
            <text:p text:style-name="P1626">臺東縣政府</text:p>
          </table:table-cell>
          <table:table-cell table:style-name="表格1.B3" office:value-type="string">
            <text:p text:style-name="P234"><text:span text:style-name="T200">衛生局所向國健署申辦外配</text:span><text:span text:style-name="T157">孕婦一般性產前檢查及設籍前未納入健保者產前檢查之服務及補助共計10人，費用計8000元整。</text:span></text:p>
          </table:table-cell>
          <table:table-cell table:style-name="表格1.H3" office:value-type="string">
            <text:p text:style-name="P26"/>
          </table:table-cell>
        </table:table-row>
        <table:table-row table:style-name="表格1.234">
          <table:covered-table-cell/>
          <table:covered-table-cell/>
          <table:covered-table-cell/>
          <table:covered-table-cell/>
          <table:covered-table-cell/>
          <table:table-cell table:style-name="表格1.B3" office:value-type="string">
            <text:p text:style-name="P1632">澎湖縣政府</text:p>
          </table:table-cell>
          <table:table-cell table:style-name="表格1.B3" office:value-type="string">
            <text:p text:style-name="P52">提供生育調節及設籍前未納保產前檢查服務。</text:p>
          </table:table-cell>
          <table:table-cell table:style-name="表格1.H3" office:value-type="string">
            <text:p text:style-name="P52">未納保產前檢查計7案，經費計4,200元。</text:p>
          </table:table-cell>
        </table:table-row>
        <table:table-row table:style-name="表格1.234">
          <table:covered-table-cell/>
          <table:covered-table-cell/>
          <table:covered-table-cell/>
          <table:covered-table-cell/>
          <table:covered-table-cell/>
          <table:table-cell table:style-name="表格1.B3" office:value-type="string">
            <text:p text:style-name="P1632">金門縣政府</text:p>
          </table:table-cell>
          <table:table-cell table:style-name="表格1.B3" office:value-type="string">
            <text:p text:style-name="P1818">1.針對未納保懷孕之新移民提供產前檢查補助，並加強說明產檢補助方法及相關保健常識。 </text:p>
            <text:p text:style-name="P443"><text:span text:style-name="T157">2.金門縣外籍配偶（含大陸）健康管理服務計畫-地方款。 </text:span></text:p>
          </table:table-cell>
          <table:table-cell table:style-name="表格1.H3" office:value-type="string">
            <text:p text:style-name="P762"><text:span text:style-name="T157">1.7-12月計受理產檢補助</text:span><text:span text:style-name="T259">89</text:span><text:span text:style-name="T157">案，補助新台幣</text:span><text:span text:style-name="T259">36,432</text:span><text:span text:style-name="T157">元。</text:span></text:p>
            <text:p text:style-name="P292"><text:span text:style-name="T157">2.7-12月辦理未納保產前檢查地方款補助受惠人數</text:span><text:span text:style-name="T259">18</text:span><text:span text:style-name="T157">人，補助新台幣</text:span><text:span text:style-name="T259">12,766</text:span><text:span text:style-name="T157">元。</text:span></text:p>
          </table:table-cell>
        </table:table-row>
        <table:table-row table:style-name="表格1.234">
          <table:covered-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621">連江縣政府</text:p>
          </table:table-cell>
          <table:table-cell table:style-name="表格1.B3" office:value-type="string">
            <text:p text:style-name="P870">經由報章媒體宣導產檢補助申請條件及程序，並鼓勵新住民孕婦定期接受產前檢查。</text:p>
          </table:table-cell>
          <table:table-cell table:style-name="表格1.H3" office:value-type="string">
            <text:p text:style-name="P556"/>
          </table:table-cell>
        </table:table-row>
        <table:table-row table:style-name="表格1.234">
          <table:covered-table-cell/>
          <table:table-cell table:style-name="表格1.B3" office:value-type="string">
            <text:p text:style-name="P1566">四、繼續實施外籍配偶入境前健康檢查。</text:p>
          </table:table-cell>
          <table:table-cell table:style-name="表格1.B3" office:value-type="string">
            <text:p text:style-name="P1557">外交部</text:p>
          </table:table-cell>
          <table:table-cell table:style-name="表格1.B3" office:value-type="string">
            <text:p text:style-name="P1558"/>
          </table:table-cell>
          <table:table-cell table:style-name="表格1.B3" office:value-type="string">
            <text:p text:style-name="P1557">經常</text:p>
            <text:p text:style-name="P1557">性業</text:p>
            <text:p text:style-name="P1557">務</text:p>
          </table:table-cell>
          <table:table-cell table:style-name="表格1.B3" office:value-type="string">
            <text:p text:style-name="P1603">外交部</text:p>
          </table:table-cell>
          <table:table-cell table:style-name="表格1.B3" office:value-type="string">
            <text:p text:style-name="P99">外交部配合衛生福利部之國際防疫政策，責成駐外館處於審核國人外籍配偶依親簽證時，一律要求檢附3個月內之健康檢查合格證明；倘申請人所持健康檢查有衛福部指定檢查項目不合格情事，則不予受理，或要求於當地治療後，補繳合格體檢證明，再予審核。</text:p>
          </table:table-cell>
          <table:table-cell table:style-name="表格1.H3" office:value-type="string">
            <text:p text:style-name="P858"/>
          </table:table-cell>
        </table:table-row>
        <table:table-row table:style-name="表格1.258">
          <table:covered-table-cell/>
          <table:table-cell table:style-name="表格1.B3" table:number-rows-spanned="21" office:value-type="string">
            <text:p text:style-name="P1548"><text:span text:style-name="T85">五、辦理外籍與大陸配偶健康照護管理，促進</text:span><text:span text:style-name="T85">身心健康環境之建立</text:span><text:span text:style-name="T85">，</text:span><text:span text:style-name="T85">製作多國語版衛生教育宣導教材</text:span><text:span text:style-name="T85">，</text:span><text:span text:style-name="T85">規劃辦理醫療人員多元文化教育研習與活動</text:span><text:span text:style-name="T85">。</text:span></text:p>
          </table:table-cell>
          <table:table-cell table:style-name="表格1.B3" table:number-rows-spanned="21" office:value-type="string">
            <text:p text:style-name="P1548"><text:span text:style-name="T104">衛</text:span><text:span text:style-name="T105">福部</text:span></text:p>
            <text:p text:style-name="P1562"/>
          </table:table-cell>
          <table:table-cell table:style-name="表格1.B3" table:number-rows-spanned="21" office:value-type="string">
            <text:p text:style-name="P1562">地方政府</text:p>
            <text:p text:style-name="P1562"/>
          </table:table-cell>
          <table:table-cell table:style-name="表格1.B3" table:number-rows-spanned="21" office:value-type="string">
            <text:p text:style-name="P1562">經常</text:p>
            <text:p text:style-name="P1562">性業</text:p>
            <text:p text:style-name="P1562">務</text:p>
          </table:table-cell>
          <table:table-cell table:style-name="表格1.B3" office:value-type="string">
            <text:p text:style-name="P1625">健康</text:p>
            <text:p text:style-name="P1097"><text:span text:style-name="T108">署(</text:span><text:span text:style-name="T109">心理及</text:span></text:p>
            <text:p text:style-name="P994">口腔健</text:p>
            <text:p text:style-name="P247">康司、疾管署</text:p>
            <text:p text:style-name="P1641">)</text:p>
          </table:table-cell>
          <table:table-cell table:style-name="表格1.B3" office:value-type="string">
            <text:p text:style-name="P300"><text:bookmark-start text:name="OLE_LINK6"/>1.持續推動「外籍與大陸配偶生育健康管理計畫」<text:bookmark-end text:name="OLE_LINK6"/>，並責成各縣市衛生局全面施行渠等之健康建卡照護。</text:p>
            <text:p text:style-name="P300">2.依戶役政轉入與外籍及大陸配偶結婚登記資料，責成縣市衛生局進行健康建卡照護，102年1-12月成果：</text:p>
            <text:p text:style-name="P344">(1)外籍育齡配偶共計1,959人，轉入45人，扣除遷出、死亡、尚未入境、高齡無生殖能力者629人；實際應建卡人數：1,375人，已建卡人數：1,328人，建卡管理完成率達96.58％。</text:p>
            <text:p text:style-name="P300">(2)大陸育齡配偶共計3,673人，轉入87人，扣除遷出、死亡、尚未入境、高齡無生殖能力者1,202人；實際應建卡人數：2,558人，已建卡人數：2,528人，建卡管理完成率達98.83％。</text:p>
            <text:p text:style-name="P340">3.由縣市衛生局推展外籍配偶通譯員培訓，藉以協助、參與衛生所進行外籍配偶生育保健之通譯服務，102年17縣市（計210個衛生所）共330名之通譯員參與服務。</text:p>
            <text:p text:style-name="P344">4.為提供網絡單位服務人員、民眾、家屬對心理衛生與精神醫療相關行政及專業資源之瞭解，於100年度編印「全國心理衛生與精神醫療服務資源手冊」，手冊內容包含：心理衛生及精神醫療服務介紹、全國性諮詢及救援服務專線、全國各縣市心理衛生與精神醫療服務資源及自殺個案、精神病人相關通報、送醫處理流程等。102年12月重新編印手冊內容，寄送內政部等相關部會及各縣市政府衛生局，共計發送6,000本，並於本部網站放置影像檔，供相關服務人員或一般民眾瀏覽。</text:p>
            <text:p text:style-name="P300">5.為提升心理衛生行政人員、醫事人員、精神疾病及自殺通報個案關懷訪視員對人口販運議題之認知，於102年度「精神醫療網區域輔導計畫」之重點工作項目中，明訂6家精神醫療網核心醫院應辦理4小時以上性別意識課程，其課程內容設計則須包含「認識人口販運及其被害人保護服務」，至102年底計已辦理9場次訓練課程，577人次參加。</text:p>
            <text:p text:style-name="P344">6.結核病防治：對於外籍與大陸配偶罹患結核病時，本署己全面提供結核病免費治療。</text:p>
            <text:p text:style-name="P300">7.預防接種：102年7-12月外籍及大陸配偶施打麻疹、腮腺炎、德國麻疹混合疫苗（ＭＭＲ）共計2,133人。</text:p>
            <text:p text:style-name="P368">8.愛滋病防治：自94年開辦孕婦全面篩檢愛滋計畫，針對居住於中華民國境內之孕婦，包括外籍配偶，併同產檢提供免費愛滋病毒篩檢服務。102年7-9月提供健保孕婦愛滋篩檢服務人數計51,955人次（其中外國籍2,265人次，約佔4.36%），未發現新通報陽性個案。陽性愛滋孕婦經諮商輔導，並由各該縣市衛生局積極追蹤評估，提供個案預防治療之協助。</text:p>
          </table:table-cell>
          <table:table-cell table:style-name="表格1.H3" office:value-type="string">
            <text:p text:style-name="P288">1.持續推動「外籍與大陸配偶生育健康管理計畫」。</text:p>
            <text:p text:style-name="P35">2.</text:p>
            <text:p text:style-name="P288">(1)外籍配偶建卡率達96.58%。</text:p>
            <text:p text:style-name="P288">(2)大陸配偶建卡率達98.83％。</text:p>
            <text:p text:style-name="P779">3.102年7-12月共330名通譯員參與服務。</text:p>
            <text:p text:style-name="P288">4.編印「全國心理衛生與精神醫療服務資源手冊」寄送內政部、教育部等相關部會及各縣市政府衛生局、教育局、社會局及民政局及相關精神醫療機構等，102年12月重新編印手冊內容，共計發送6,000本。</text:p>
            <text:p text:style-name="P288">5.辦理「認識人口販運及其被害人保護服務」相關教育訓練，102年度計已辦理9場次訓練課程，577人次參加。</text:p>
            <text:p text:style-name="P288">6.102年7-12月外籍配偶施打MMR共計2,133人。</text:p>
            <text:p text:style-name="P632">7.102年7-9月提供健保孕婦愛滋篩檢服務人數計51,955人次（其中外國籍2,265人次，約佔4.36%），未發現陽性個案。</text:p>
          </table:table-cell>
        </table:table-row>
        <table:table-row table:style-name="表格1.259">
          <table:covered-table-cell/>
          <table:covered-table-cell/>
          <table:covered-table-cell/>
          <table:covered-table-cell/>
          <table:covered-table-cell/>
          <table:table-cell table:style-name="表格1.B3" office:value-type="string">
            <text:p text:style-name="P1626">宜蘭縣政府</text:p>
          </table:table-cell>
          <table:table-cell table:style-name="表格1.B3" office:value-type="string">
            <text:p text:style-name="P1208"><text:span text:style-name="T157">辦理新住民健康照護管理，</text:span><text:span text:style-name="T157">衛生教育宣導活動</text:span><text:span text:style-name="T157">。</text:span></text:p>
          </table:table-cell>
          <table:table-cell table:style-name="表格1.H3" office:value-type="string">
            <text:p text:style-name="P1208"><text:span text:style-name="T157">7-9月共辦理5</text:span><text:span text:style-name="T200">場，計587人參與。</text:span></text:p>
          </table:table-cell>
        </table:table-row>
        <table:table-row table:style-name="表格1.259">
          <table:covered-table-cell/>
          <table:covered-table-cell/>
          <table:covered-table-cell/>
          <table:covered-table-cell/>
          <table:covered-table-cell/>
          <table:table-cell table:style-name="表格1.B3" office:value-type="string">
            <text:p text:style-name="P1548"><text:span text:style-name="T99">基</text:span><text:span text:style-name="T102"> </text:span><text:span text:style-name="T99">隆</text:span></text:p>
            <text:p text:style-name="P1548"><text:span text:style-name="T99">市</text:span><text:span text:style-name="T102"> </text:span><text:span text:style-name="T99">政</text:span></text:p>
            <text:p text:style-name="P1615">府</text:p>
          </table:table-cell>
          <table:table-cell table:style-name="表格1.B3" office:value-type="string">
            <text:p text:style-name="P1211">1.102年7-12月外籍配偶應建卡管理人數為4人,已建卡管理4人,建卡管理率100％。</text:p>
            <text:p text:style-name="P1212">2.102年7-12月大陸配偶應建卡管理人數為23人,已建卡管理23人,建卡管理率100％。</text:p>
            <text:p text:style-name="P1210"><text:span text:style-name="T179">3.</text:span><text:span text:style-name="T179">提供本市</text:span><text:span text:style-name="T179">10</text:span><text:span text:style-name="T179">家接生醫療院所多元化版本（中英、中越、中泰、中印、中柬）孕婦手冊和兒童健康手冊</text:span><text:span text:style-name="T179">。</text:span></text:p>
            <text:p text:style-name="P1210"><text:span text:style-name="T179">4.提供轄區醫療院所及衛生所有關預</text:span><text:span text:style-name="T179">防新</text:span><text:span text:style-name="T179">型</text:span><text:span text:style-name="T179">流感宣導單張，</text:span><text:span text:style-name="T179">供</text:span><text:span text:style-name="T179">新住民媽媽和孕婦</text:span><text:span text:style-name="T179">參考。</text:span></text:p>
            <text:p text:style-name="P1210"><text:span text:style-name="T179">5.</text:span><text:span text:style-name="T179">發放健康局印製之多國語言之宣導單張（生育保健、避孕方法、預防注射等），提供新住民門診宣導時使用</text:span><text:span text:style-name="T179">。</text:span></text:p>
            <text:p text:style-name="P1213">6.印製越南文預防注射門診評估單，於衛生所健兒門診時使用。</text:p>
            <text:p text:style-name="P892"><text:span text:style-name="T179">7.印製</text:span><text:span text:style-name="T179">多元化版本（中英、中越、中泰、中印、中柬）</text:span><text:span text:style-name="T179">關懷卡，預計於新住民甫入境時以郵寄方式，提供新住民相關健康服務及關懷。</text:span></text:p>
          </table:table-cell>
          <table:table-cell table:style-name="表格1.H3" office:value-type="string">
            <text:p text:style-name="P434"><text:span text:style-name="T157">1.</text:span><text:span text:style-name="T179">建卡管理率100％。</text:span></text:p>
            <text:p text:style-name="P353"><text:span text:style-name="T157">2.</text:span><text:span text:style-name="T179">建卡管理率100％。</text:span></text:p>
          </table:table-cell>
        </table:table-row>
        <table:table-row table:style-name="表格1.259">
          <table:covered-table-cell/>
          <table:covered-table-cell/>
          <table:covered-table-cell/>
          <table:covered-table-cell/>
          <table:covered-table-cell/>
          <table:table-cell table:style-name="表格1.B3" office:value-type="string">
            <text:p text:style-name="P1548"><text:span text:style-name="T99">臺</text:span><text:span text:style-name="T102"> </text:span><text:span text:style-name="T99">北</text:span></text:p>
            <text:p text:style-name="P1548"><text:span text:style-name="T99">市</text:span><text:span text:style-name="T102"> </text:span><text:span text:style-name="T99">政</text:span></text:p>
            <text:p text:style-name="P1615">府</text:p>
          </table:table-cell>
          <table:table-cell table:style-name="表格1.B3" office:value-type="string">
            <text:list xml:id="list6535423412656589949" text:style-name="WW8Num38">
              <text:list-item>
                <text:p text:style-name="P797">辦理新移民支持團體活動有關婦幼問題、健康促進、中老年疾病及心理調適等知能。</text:p>
              </text:list-item>
              <text:list-item>
                <text:p text:style-name="P793"><text:span text:style-name="T157">為提升新移民衛生醫療服務品質及落實新移民健康照護服務，於十二區健康服務中心提供新移民及其家人外語衛生醫療通譯服務</text:span><text:span text:style-name="T157">1,565小時，服務1,196人次。</text:span></text:p>
              </text:list-item>
              <text:list-item>
                <text:p text:style-name="P793"><text:span text:style-name="T157">完成編製8</text:span><text:span text:style-name="T157">款多語化（</text:span><text:span text:style-name="T157">中文/</text:span><text:span text:style-name="T157">越南文、印尼文、英文、泰文）衛生保健教材</text:span><text:span text:style-name="T157">1萬2,820本</text:span><text:span text:style-name="T157">，</text:span><text:span text:style-name="T157">分送53處公私立醫療院所</text:span><text:span text:style-name="T157">提供</text:span><text:span text:style-name="T157">新移取閱</text:span><text:span text:style-name="T157">，期能更適切提高新移民之醫療照護品質。</text:span></text:p>
              </text:list-item>
              <text:list-item>
                <text:p text:style-name="P793"><text:span text:style-name="T157">不定期提供</text:span><text:span text:style-name="T157">醫療人員多元文化教育研習與活動</text:span><text:span text:style-name="T157">訊息，並鼓勵參與。</text:span></text:p>
              </text:list-item>
            </text:list>
          </table:table-cell>
          <table:table-cell table:style-name="表格1.H3" office:value-type="string">
            <text:list xml:id="list5179085063390258804" text:style-name="WW8Num28">
              <text:list-item>
                <text:p text:style-name="P1137">共29場，提供652人次之新移民及其家人。</text:p>
              </text:list-item>
              <text:list-item>
                <text:p text:style-name="P1140"><text:span text:style-name="T157">提供新移民及其家人外語衛生醫療通譯服務</text:span><text:span text:style-name="T157">1,565小時，服務1,196人次。</text:span></text:p>
              </text:list-item>
              <text:list-item>
                <text:p text:style-name="P1140"><text:span text:style-name="T157">衛生保健教材</text:span><text:span text:style-name="T157">1萬2,820本</text:span><text:span text:style-name="T157">，</text:span><text:span text:style-name="T157">分送53處公私立醫療院所。</text:span></text:p>
              </text:list-item>
            </text:list>
          </table:table-cell>
        </table:table-row>
        <table:table-row table:style-name="表格1.259">
          <table:covered-table-cell/>
          <table:covered-table-cell/>
          <table:covered-table-cell/>
          <table:covered-table-cell/>
          <table:covered-table-cell/>
          <table:table-cell table:style-name="表格1.B3" office:value-type="string">
            <text:p text:style-name="P1626">新北市政府</text:p>
          </table:table-cell>
          <table:table-cell table:style-name="表格1.B3" office:value-type="string">
            <text:p text:style-name="P1176">1.辦理新婚登記新住民建卡管理及生育指導、健康照護諮詢， </text:p>
            <text:p text:style-name="P558"><text:span text:style-name="T200">2.針對新住民婦女常有之健康問題，進行健康篩檢補助，項目包括肝功能篩檢(GOT、GPT、Anti-HCV、BsAg)、糞便寄生蟲及蟲卵檢查、子宮頸抹片檢查。</text:span></text:p>
            <text:p text:style-name="P563">3.各區衛生所外籍配偶生育保健通譯員，提供越南語、印尼語、泰語等通譯服務，針對新住民協助提供門診諮詢、翻譯、家戶管理等服務，建立友善之公衛服務環境。</text:p>
          </table:table-cell>
          <table:table-cell table:style-name="表格1.H3" office:value-type="string">
            <text:p text:style-name="P444"><text:span text:style-name="T200">1.共計服務678人(外籍配偶241人、大陸配偶437人)。</text:span></text:p>
            <text:p text:style-name="P444"><text:span text:style-name="T200">2.共完成篩檢2,164人。</text:span></text:p>
            <text:p text:style-name="P444"><text:span text:style-name="T200">3.共39位(越南31位、印尼6位、泰國1位、菲律賓1位)</text:span></text:p>
          </table:table-cell>
        </table:table-row>
        <table:table-row table:style-name="表格1.259">
          <table:covered-table-cell/>
          <table:covered-table-cell/>
          <table:covered-table-cell/>
          <table:covered-table-cell/>
          <table:covered-table-cell/>
          <table:table-cell table:style-name="表格1.B3" office:value-type="string">
            <text:p text:style-name="P1548"><text:span text:style-name="T100">桃</text:span><text:span text:style-name="T101"> </text:span><text:span text:style-name="T100">園</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1216">製作多國語版（含中文版、中英版、中泰版、中越版、中印版、繁簡版）外籍配偶健康寶寶俏媽咪手冊，請醫療院所協助發放予外籍及大陸配偶，以達宣導及衛教效果。</text:p>
          </table:table-cell>
          <table:table-cell table:style-name="表格1.H3" office:value-type="string">
            <text:p text:style-name="P1217">多國語版保健手冊共計製作11,700本。</text:p>
          </table:table-cell>
        </table:table-row>
        <table:table-row table:style-name="表格1.259">
          <table:covered-table-cell/>
          <table:covered-table-cell/>
          <table:covered-table-cell/>
          <table:covered-table-cell/>
          <table:covered-table-cell/>
          <table:table-cell table:style-name="表格1.B3" office:value-type="string">
            <text:p text:style-name="P1547"><text:span text:style-name="T100">新</text:span><text:span text:style-name="T101"> </text:span><text:span text:style-name="T100">竹</text:span></text:p>
            <text:p text:style-name="P1547"><text:span text:style-name="T100">市</text:span><text:span text:style-name="T101"> </text:span><text:span text:style-name="T100">政</text:span></text:p>
            <text:p text:style-name="P1631">府</text:p>
          </table:table-cell>
          <table:table-cell table:style-name="表格1.B3" office:value-type="string">
            <text:list xml:id="list6408208211831453834" text:style-name="WW8Num29">
              <text:list-item>
                <text:p text:style-name="P1223">凡新婚外籍配偶由衛生所公衛護士關心其目前入境適應情形、健康狀況。</text:p>
              </text:list-item>
            </text:list>
            <text:p text:style-name="P365">2.由本局訓練外籍配偶生育保健通譯員10位至各區衛生所提供外籍配偶保健諮詢服務。由本局訓練外籍配偶生育保健通譯員實際服務計10位至各區衛生所提供外籍配偶保健諮詢服務。</text:p>
          </table:table-cell>
          <table:table-cell table:style-name="表格1.H3" office:value-type="string">
            <text:p text:style-name="P365">1.大陸配偶建卡15人。</text:p>
            <text:p text:style-name="P365">2.共服務58小時，721人次。</text:p>
          </table:table-cell>
        </table:table-row>
        <table:table-row table:style-name="表格1.259">
          <table:covered-table-cell/>
          <table:covered-table-cell/>
          <table:covered-table-cell/>
          <table:covered-table-cell/>
          <table:covered-table-cell/>
          <table:table-cell table:style-name="表格1.B3" office:value-type="string">
            <text:p text:style-name="P1625">新竹縣政府</text:p>
          </table:table-cell>
          <table:table-cell table:style-name="表格1.B3" office:value-type="string">
            <text:list xml:id="list2943366487122532356" text:style-name="WW8Num85">
              <text:list-item>
                <text:p text:style-name="P121">凡新婚外籍與大陸配偶由衛生所公衛護理人員關心其目前入境適應情形、健康狀況：結婚登記：率100％。</text:p>
              </text:list-item>
              <text:list-item>
                <text:p text:style-name="P121">訓練22位外籍配偶生育保健通譯員至11鄉鎮市衛生所提供外籍配偶保健諮詢服務。</text:p>
              </text:list-item>
            </text:list>
            <text:p text:style-name="P836"><text:span text:style-name="T200">3.多國語版衛生教育宣導教材皆由國民健康署統一編製、包括多國語版兒童健康手冊等，由衛生局轉4家出生醫療院所。</text:span></text:p>
          </table:table-cell>
          <table:table-cell table:style-name="表格1.H3" office:value-type="string">
            <text:p text:style-name="P395">1.凡新婚外籍與大陸配偶由衛生所公衛護理人員關心其目前入境適應情形、健康狀況：結婚登記率100％。</text:p>
            <text:p text:style-name="P395">2.訓練22位外籍配偶生育保健通譯員至11鄉鎮市衛生所提供外籍配偶保健諮詢服務。</text:p>
            <text:p text:style-name="P353"><text:span text:style-name="T200">3.多國語版衛生教育宣導教材皆由國民健康署統一編製、包括多國語版兒童健康手冊等，由衛生局轉4家出生醫療院所。</text:span></text:p>
          </table:table-cell>
        </table:table-row>
        <table:table-row table:style-name="表格1.259">
          <table:covered-table-cell/>
          <table:covered-table-cell/>
          <table:covered-table-cell/>
          <table:covered-table-cell/>
          <table:covered-table-cell/>
          <table:table-cell table:style-name="表格1.B3" office:value-type="string">
            <text:p text:style-name="P1548"><text:span text:style-name="T100">臺</text:span><text:span text:style-name="T101"> </text:span><text:span text:style-name="T100">中</text:span></text:p>
            <text:p text:style-name="P1548"><text:span text:style-name="T100">市</text:span><text:span text:style-name="T101"> </text:span><text:span text:style-name="T100">政</text:span></text:p>
            <text:p text:style-name="P1632">府</text:p>
          </table:table-cell>
          <table:table-cell table:style-name="表格1.B3" office:value-type="string">
            <text:p text:style-name="P398">1.有關外籍與大陸籍女性新住民，由衛生所公共衛生護士進行全面建檔並收案管理。</text:p>
            <text:p text:style-name="P398">2.針對建卡管理之外籍與大陸配偶提供生育保健。</text:p>
          </table:table-cell>
          <table:table-cell table:style-name="表格1.H3" office:value-type="string">
            <text:list xml:id="list1756611292287883953" text:style-name="WW8Num23">
              <text:list-item>
                <text:p text:style-name="P1224"><text:span text:style-name="T60">新住民建卡管理 </text:span>:</text:p>
              </text:list-item>
            </text:list>
            <table:table table:name="表格2" table:style-name="表格2">
              <table:table-column table:style-name="表格2.A" table:number-columns-repeated="3"/>
              <table:table-column table:style-name="表格2.D"/>
              <table:table-row table:style-name="表格2.1">
                <table:table-cell table:style-name="表格2.A1" office:value-type="string">
                  <text:p text:style-name="P227">項目</text:p>
                </table:table-cell>
                <table:table-cell table:style-name="表格2.A1" office:value-type="string">
                  <text:p text:style-name="P227">應建卡人數</text:p>
                </table:table-cell>
                <table:table-cell table:style-name="表格2.A1" office:value-type="string">
                  <text:p text:style-name="P227">已建卡人數</text:p>
                </table:table-cell>
                <table:table-cell table:style-name="表格2.D1" office:value-type="string">
                  <text:p text:style-name="P227">建卡達成率%</text:p>
                </table:table-cell>
              </table:table-row>
              <table:table-row table:style-name="表格2.2">
                <table:table-cell table:style-name="表格2.A1" office:value-type="string">
                  <text:p text:style-name="P194">外籍配偶</text:p>
                </table:table-cell>
                <table:table-cell table:style-name="表格2.A1" office:value-type="string">
                  <text:p text:style-name="P194">77</text:p>
                </table:table-cell>
                <table:table-cell table:style-name="表格2.A1" office:value-type="string">
                  <text:p text:style-name="P194">77</text:p>
                </table:table-cell>
                <table:table-cell table:style-name="表格2.D1" office:value-type="string">
                  <text:p text:style-name="P194">100</text:p>
                </table:table-cell>
              </table:table-row>
              <table:table-row table:style-name="表格2.3">
                <table:table-cell table:style-name="表格2.A1" office:value-type="string">
                  <text:p text:style-name="P194">大陸配偶</text:p>
                </table:table-cell>
                <table:table-cell table:style-name="表格2.A1" office:value-type="string">
                  <text:p text:style-name="P194">161</text:p>
                </table:table-cell>
                <table:table-cell table:style-name="表格2.A1" office:value-type="string">
                  <text:p text:style-name="P194">161</text:p>
                </table:table-cell>
                <table:table-cell table:style-name="表格2.D1" office:value-type="string">
                  <text:p text:style-name="P194">100</text:p>
                </table:table-cell>
              </table:table-row>
              <table:table-row table:style-name="表格2.4">
                <table:table-cell table:style-name="表格2.A1" office:value-type="string">
                  <text:p text:style-name="P194">總計</text:p>
                </table:table-cell>
                <table:table-cell table:style-name="表格2.A1" office:value-type="string">
                  <text:p text:style-name="P194">238</text:p>
                </table:table-cell>
                <table:table-cell table:style-name="表格2.A1" office:value-type="string">
                  <text:p text:style-name="P194">238</text:p>
                </table:table-cell>
                <table:table-cell table:style-name="表格2.D1" office:value-type="string">
                  <text:p text:style-name="P194">100</text:p>
                </table:table-cell>
              </table:table-row>
            </table:table>
            <text:list xml:id="list141729543276117" text:continue-numbering="true" text:style-name="WW8Num23">
              <text:list-item>
                <text:p text:style-name="P1225">訪視並提供生育調節指導計服務58人（外籍配偶22人；大陸配偶36人）。</text:p>
              </text:list-item>
              <text:list-item>
                <text:p text:style-name="P1225">持續提供多國語版衛生教育材，包括「外籍配偶生育保健系列」、多國語版孕婦健康手冊、多國語版兒童健康手冊等，由各衛生所協助宣導。</text:p>
              </text:list-item>
            </text:list>
            <text:p text:style-name="P1226">4.持續統計0-6歲新住民子女居家安全檢核情形，以利發掘事故傷害常見原因，並執行相關衛教。</text:p>
          </table:table-cell>
        </table:table-row>
        <table:table-row table:style-name="表格1.59">
          <table:covered-table-cell/>
          <table:covered-table-cell/>
          <table:covered-table-cell/>
          <table:covered-table-cell/>
          <table:covered-table-cell/>
          <table:table-cell table:style-name="表格1.B3" office:value-type="string">
            <text:p text:style-name="P1677"><text:span text:style-name="T100">南</text:span><text:span text:style-name="T101"> </text:span><text:span text:style-name="T100">投</text:span></text:p>
            <text:p text:style-name="P1677"><text:span text:style-name="T100">縣</text:span><text:span text:style-name="T101"> </text:span><text:span text:style-name="T100">政</text:span></text:p>
            <text:p text:style-name="P1634">府</text:p>
          </table:table-cell>
          <table:table-cell table:style-name="表格1.B3" office:value-type="string">
            <text:p text:style-name="P1161">孕婦健康手冊計中越、中英、中印、中泰、中柬等五種語言。</text:p>
          </table:table-cell>
          <table:table-cell table:style-name="表格1.H3" office:value-type="string">
            <text:p text:style-name="P57">分發至縣內13鄉鎮市衛生所及8家婦產科醫療院所及相關單位協助宣導產前檢查。</text:p>
          </table:table-cell>
        </table:table-row>
        <table:table-row table:style-name="表格1.268">
          <table:covered-table-cell/>
          <table:covered-table-cell/>
          <table:covered-table-cell/>
          <table:covered-table-cell/>
          <table:covered-table-cell/>
          <table:table-cell table:style-name="表格1.B3" office:value-type="string">
            <text:p text:style-name="P1677"><text:span text:style-name="T100">彰</text:span><text:span text:style-name="T101"> </text:span><text:span text:style-name="T100">化</text:span></text:p>
            <text:p text:style-name="P1677"><text:span text:style-name="T100">縣</text:span><text:span text:style-name="T101"> </text:span><text:span text:style-name="T100">政</text:span></text:p>
            <text:p text:style-name="P1634">府</text:p>
          </table:table-cell>
          <table:table-cell table:style-name="表格1.B3" office:value-type="string">
            <text:p text:style-name="P495">1.辦理「愛滋病暨性病防治」宣導座談會。</text:p>
            <text:p text:style-name="P558"><text:span text:style-name="T200">2.</text:span><text:span text:style-name="T179">外籍及大陸配偶新婚個案</text:span><text:span text:style-name="T157">逐一建卡照護</text:span><text:span text:style-name="T179">管理。</text:span></text:p>
            <text:p text:style-name="P564">3.辦理外籍母親會，以提升生活、育嬰及自我照顧能力。</text:p>
          </table:table-cell>
          <table:table-cell table:style-name="表格1.H3" office:value-type="string">
            <text:p text:style-name="P564">1.計12場次、251人參加。</text:p>
            <text:p text:style-name="P519">2.外籍配偶18案、大陸配偶43案。</text:p>
            <text:p text:style-name="P519">3.辦理9場次、計146人參加。</text:p>
          </table:table-cell>
        </table:table-row>
        <table:table-row table:style-name="表格1.269">
          <table:covered-table-cell/>
          <table:covered-table-cell/>
          <table:covered-table-cell/>
          <table:covered-table-cell/>
          <table:covered-table-cell/>
          <table:table-cell table:style-name="表格1.B3" office:value-type="string">
            <text:p text:style-name="P1621">雲林縣政府</text:p>
          </table:table-cell>
          <table:table-cell table:style-name="表格1.B3" office:value-type="string">
            <text:p text:style-name="P851">大陸配偶建卡管理30人，外籍配偶建卡管理9人，接受心理諮商1人次。</text:p>
          </table:table-cell>
          <table:table-cell table:style-name="表格1.H3" office:value-type="string">
            <text:p text:style-name="P834"/>
          </table:table-cell>
        </table:table-row>
        <table:table-row table:style-name="表格1.259">
          <table:covered-table-cell/>
          <table:covered-table-cell/>
          <table:covered-table-cell/>
          <table:covered-table-cell/>
          <table:covered-table-cell/>
          <table:table-cell table:style-name="表格1.B3" office:value-type="string">
            <text:p text:style-name="P1625">嘉 義市 政府</text:p>
          </table:table-cell>
          <table:table-cell table:style-name="表格1.B3" office:value-type="string">
            <text:p text:style-name="P1228"><text:span text:style-name="T288">1.</text:span><text:span text:style-name="T289">依</text:span><text:span text:style-name="T289">行政院衛生署國民健康</text:span><text:span text:style-name="T289">署</text:span><text:span text:style-name="T289">婦幼健康管理資料庫</text:span><text:span text:style-name="T289">之</text:span><text:span text:style-name="T289">新住民結婚登記資料</text:span><text:span text:style-name="T289">，</text:span><text:span text:style-name="T289">由衛生所公共衛生護士</text:span><text:span text:style-name="T289">全面</text:span><text:span text:style-name="T289">建檔收案管理。</text:span></text:p>
            <text:p text:style-name="P1228"><text:span text:style-name="T288">2.</text:span><text:span text:style-name="T289">針對建卡管理之外籍</text:span><text:span text:style-name="T289">與</text:span><text:span text:style-name="T289">大陸配偶提供生育調節指導，（使用子宮內避孕器、使用口服避孕器、使用保險套、輸精管結紮、輸卵管結紮）。</text:span></text:p>
            <text:p text:style-name="P938"><text:span text:style-name="T288">3.</text:span><text:span text:style-name="T289">多國</text:span><text:span text:style-name="T293">語版衛生教育宣</text:span></text:p>
            <text:p text:style-name="P938"><text:span text:style-name="T333"><text:s/></text:span><text:span text:style-name="T293">導教材皆由國民健康</text:span></text:p>
            <text:p text:style-name="P939"><text:span text:style-name="T333"><text:s/></text:span><text:span text:style-name="T293">署</text:span><text:span text:style-name="T293">統一編製、包括「外</text:span></text:p>
            <text:p text:style-name="P938"><text:span text:style-name="T333"><text:s/></text:span><text:span text:style-name="T293">籍配偶生育保健系列」</text:span></text:p>
            <text:p text:style-name="P939"><text:span text:style-name="T333"><text:s/></text:span><text:span text:style-name="T289">多國版孕婦健康手</text:span><text:span text:style-name="T289">冊、</text:span></text:p>
            <text:p text:style-name="P1232"><text:span text:style-name="T289">多國版兒童健康手冊</text:span><text:span text:style-name="T289">等</text:span><text:span text:style-name="T293">，由衛生局轉轄區</text:span><text:span text:style-name="T293">接生醫療院所及</text:span><text:span text:style-name="T293">衛生所分發宣導。</text:span></text:p>
          </table:table-cell>
          <table:table-cell table:style-name="表格1.H3" office:value-type="string">
            <text:p text:style-name="P439"><text:span text:style-name="T296">1.</text:span><text:span text:style-name="T288">102年7月至12月</text:span><text:span text:style-name="T296">結婚登記：</text:span></text:p>
            <text:p text:style-name="P439"><text:span text:style-name="T170">(</text:span><text:span text:style-name="T296">1</text:span><text:span text:style-name="T170">)</text:span><text:span text:style-name="T170">外籍配偶共計3人，扣除空戶1人、結案者2人，實際應建卡人數為0人。</text:span><text:span text:style-name="T334"> </text:span></text:p>
            <text:p text:style-name="P995"><text:span text:style-name="T170">(</text:span><text:span text:style-name="T296">2</text:span><text:span text:style-name="T170">)</text:span><text:span text:style-name="T170">大陸配偶共計12人，扣除空戶1人、遷出1人、人在國外2人結案者5人，實際應建卡人數為3人，已建卡人數3人，建卡管理完成率達100%。</text:span><text:span text:style-name="T331"> </text:span></text:p>
            <text:p text:style-name="P439"><text:span text:style-name="T288">2.針對建卡管理之</text:span><text:span text:style-name="T289">外籍</text:span><text:span text:style-name="T289">與</text:span><text:span text:style-name="T289">大陸配偶</text:span><text:span text:style-name="T288">提供生育調節指導</text:span><text:span text:style-name="T288">計服務3人（</text:span><text:span text:style-name="T288">外籍配偶</text:span><text:span text:style-name="T288">0</text:span><text:span text:style-name="T288">人</text:span><text:span text:style-name="T288">；</text:span><text:span text:style-name="T288">大陸配偶</text:span><text:span text:style-name="T288">3</text:span><text:span text:style-name="T288">人</text:span><text:span text:style-name="T288">）</text:span><text:span text:style-name="T288">。</text:span></text:p>
          </table:table-cell>
        </table:table-row>
        <table:table-row table:style-name="表格1.259">
          <table:covered-table-cell/>
          <table:covered-table-cell/>
          <table:covered-table-cell/>
          <table:covered-table-cell/>
          <table:covered-table-cell/>
          <table:table-cell table:style-name="表格1.B3" office:value-type="string">
            <text:p text:style-name="P1626">嘉義縣政府</text:p>
          </table:table-cell>
          <table:table-cell table:style-name="表格1.B3" office:value-type="string">
            <text:p text:style-name="P353"><text:span text:style-name="T157">1.新住民</text:span><text:span text:style-name="T159">育齡產婦施打麻疹腮腺炎、德國麻疹等混合疫苗。</text:span></text:p>
            <text:p text:style-name="P367">2.生育調節指導。</text:p>
            <text:p text:style-name="P367">3.輔導產檢</text:p>
            <text:p text:style-name="P367">4.辦理相關保健宣導</text:p>
            <text:p text:style-name="P353"><text:span text:style-name="T157">5.</text:span><text:span text:style-name="T159">針對本縣無健保孕婦進行愛滋病篩檢 </text:span></text:p>
            <text:p text:style-name="P353"><text:span text:style-name="T159">6.辦理</text:span><text:span text:style-name="T157">衛生所新住民通譯員服務。服務項目包括協助婦幼生育保健及健康管理、母乳哺育、衛教宣導及預防接種等口譯。</text:span></text:p>
            <text:p text:style-name="P670">7.由行政院衛生署國民健康局製 <text:s/>作多國語言孕婦健康手冊及兒 <text:s/>童健康手冊，放置於醫療院所提供新住民使用。</text:p>
          </table:table-cell>
          <table:table-cell table:style-name="表格1.H3" office:value-type="string">
            <text:p text:style-name="P373">1.共計31人接種麻疹腮腺炎、德國麻疹等混合疫苗。</text:p>
            <text:p text:style-name="P990">2.計92人</text:p>
            <text:p text:style-name="P826"><text:span text:style-name="T200">3.計5</text:span><text:span text:style-name="T157">人</text:span></text:p>
            <text:p text:style-name="P1070"><text:span text:style-name="T200">4.辦理24</text:span><text:span text:style-name="T157">場次計 <text:s/>524人次</text:span></text:p>
            <text:p text:style-name="P353"><text:span text:style-name="T159">5.愛滋病篩檢共計14人。</text:span><text:span text:style-name="T200"> </text:span></text:p>
            <text:p text:style-name="P395">6.102年7-12月通譯員服務時數達1,015小時。</text:p>
          </table:table-cell>
        </table:table-row>
        <table:table-row table:style-name="表格1.259">
          <table:covered-table-cell/>
          <table:covered-table-cell/>
          <table:covered-table-cell/>
          <table:covered-table-cell/>
          <table:covered-table-cell/>
          <table:table-cell table:style-name="表格1.B3" office:value-type="string">
            <text:p text:style-name="P1626">臺南市政府</text:p>
          </table:table-cell>
          <table:table-cell table:style-name="表格1.B3" office:value-type="string">
            <text:p text:style-name="P1233"><text:span text:style-name="fldtext1"><text:span text:style-name="T311">外籍與大陸配偶健康照護管理</text:span></text:span><text:span text:style-name="T157">。</text:span></text:p>
          </table:table-cell>
          <table:table-cell table:style-name="表格1.H3" office:value-type="string">
            <text:p text:style-name="P241"><text:span text:style-name="T157">大陸配偶健康照護管理建卡率</text:span><text:span text:style-name="T157">.</text:span><text:span text:style-name="T157">應建卡53人</text:span><text:span text:style-name="T157">,</text:span><text:span text:style-name="T157">己建卡53人</text:span><text:span text:style-name="T157">,</text:span><text:span text:style-name="T157">建卡完成率100</text:span><text:span text:style-name="T157">%</text:span><text:span text:style-name="T157">。外配健康照護管理建卡率</text:span><text:span text:style-name="T157">.</text:span><text:span text:style-name="T157">應建卡21人</text:span><text:span text:style-name="T157">,</text:span><text:span text:style-name="T157">己建卡21人</text:span><text:span text:style-name="T157">,</text:span><text:span text:style-name="T157">建卡完成率100</text:span><text:span text:style-name="T157">%</text:span><text:span text:style-name="T157">。</text:span></text:p>
            <text:p text:style-name="P126"/>
          </table:table-cell>
        </table:table-row>
        <table:table-row table:style-name="表格1.259">
          <table:covered-table-cell/>
          <table:covered-table-cell/>
          <table:covered-table-cell/>
          <table:covered-table-cell/>
          <table:covered-table-cell/>
          <table:table-cell table:style-name="表格1.B3" office:value-type="string">
            <text:p text:style-name="P1626">高雄市政府</text:p>
          </table:table-cell>
          <table:table-cell table:style-name="表格1.B3" office:value-type="string">
            <text:p text:style-name="P171">印製中越文對照版之兒童居家安全環境檢核手冊，提供新移民透過此手冊，於家中自行檢視居家環境，加強保護幼童安全。</text:p>
          </table:table-cell>
          <table:table-cell table:style-name="表格1.H3" office:value-type="string">
            <text:p text:style-name="P171">共發送1,700本中越文對照版兒童居家安全環境檢核手冊。</text:p>
          </table:table-cell>
        </table:table-row>
        <table:table-row table:style-name="表格1.259">
          <table:covered-table-cell/>
          <table:covered-table-cell/>
          <table:covered-table-cell/>
          <table:covered-table-cell/>
          <table:covered-table-cell/>
          <table:table-cell table:style-name="表格1.B3" office:value-type="string">
            <text:p text:style-name="P1548"><text:span text:style-name="T99">屏</text:span><text:span text:style-name="T102"> </text:span><text:span text:style-name="T99">東</text:span></text:p>
            <text:p text:style-name="P1547"><text:span text:style-name="T99">縣</text:span><text:span text:style-name="T102"> </text:span><text:span text:style-name="T99">政</text:span></text:p>
            <text:p text:style-name="P1615">府</text:p>
          </table:table-cell>
          <table:table-cell table:style-name="表格1.B3" office:value-type="string">
            <text:p text:style-name="P315">1.辦理外配聯繫會。</text:p>
            <text:p text:style-name="P315">2.製作多國版宣導教材，由衛生所、衛生福利部國民健康署製作。</text:p>
          </table:table-cell>
          <table:table-cell table:style-name="表格1.H3" office:value-type="string">
            <text:p text:style-name="P315">1.下半年辦理1場，20人參加。</text:p>
            <text:p text:style-name="P315">2.有外配通譯員提供服務衛生所會依各國新移民需求由通譯員協助製作多國版衛生教育宣導。</text:p>
            <text:p text:style-name="P318"><text:span text:style-name="T288">3</text:span><text:span text:style-name="T288">.</text:span><text:span text:style-name="T288">102年7月至12月</text:span><text:span text:style-name="T288">於各鄉鎮辦理</text:span><text:span text:style-name="T288">心理健康促進相關</text:span><text:span text:style-name="T288">宣導活動</text:span><text:span text:style-name="T288">，共計45場次，計2,025人次參加。</text:span></text:p>
            <text:p text:style-name="P318"><text:span text:style-name="T288">4</text:span><text:span text:style-name="T288">.</text:span><text:span text:style-name="T288">於12月1日配合</text:span><text:span text:style-name="T288">國際移民節多元文化嘉年華</text:span><text:span text:style-name="T288">活動，宣導心理健康促進及自殺防治，讓新移民了解如何調適心理及知道更多協助管道(心理諮商及安心諮詢專線)。</text:span></text:p>
          </table:table-cell>
        </table:table-row>
        <table:table-row table:style-name="表格1.259">
          <table:covered-table-cell/>
          <table:covered-table-cell/>
          <table:covered-table-cell/>
          <table:covered-table-cell/>
          <table:covered-table-cell/>
          <table:table-cell table:style-name="表格1.B3" office:value-type="string">
            <text:p text:style-name="P1621">花蓮縣政府</text:p>
          </table:table-cell>
          <table:table-cell table:style-name="表格1.B3" office:value-type="string">
            <text:p text:style-name="P1764">1.102年7-12月外籍配偶應建卡管理人數為6人,已建卡管理6人,建卡管理率100％。</text:p>
            <text:p text:style-name="P1764">2.102年7-12月大陸配偶應建卡管理人數為9人,已建卡管理9人,建卡管理率100％。</text:p>
            <text:p text:style-name="P1684"><text:span text:style-name="T124">3.</text:span><text:span text:style-name="T124">提供本</text:span><text:span text:style-name="T124">縣5</text:span><text:span text:style-name="T124">家接生醫療院所多元化版本（中英、中越、中泰、中印、中柬）孕婦手冊和兒</text:span><text:span text:style-name="T124">童健康手冊。</text:span></text:p>
            <text:p text:style-name="P1763"><text:span text:style-name="T124">4.</text:span><text:span text:style-name="T115">預防接種：102年7-12月外籍及大陸配偶施打麻疹、 腮腺炎、德國麻疹混合疫苗（ＭＭＲ）共計58人。</text:span></text:p>
            <text:p text:style-name="P1684"><text:span text:style-name="T138">5.</text:span><text:span text:style-name="T149">本縣9個鄉鎮市衛生所，共計21名外籍配偶通譯員，協助衛生所於預防注射及相關保健業務時，進行外籍配偶生育保健之通譯服務。</text:span></text:p>
          </table:table-cell>
          <table:table-cell table:style-name="表格1.H3" office:value-type="string">
            <text:p text:style-name="P1662">建卡管理率100%。</text:p>
            <text:p text:style-name="P1661"/>
          </table:table-cell>
        </table:table-row>
        <table:table-row table:style-name="表格1.259">
          <table:covered-table-cell/>
          <table:covered-table-cell/>
          <table:covered-table-cell/>
          <table:covered-table-cell/>
          <table:covered-table-cell/>
          <table:table-cell table:style-name="表格1.B3" office:value-type="string">
            <text:p text:style-name="P1626">臺東縣政府</text:p>
          </table:table-cell>
          <table:table-cell table:style-name="表格1.B3" office:value-type="string">
            <text:p text:style-name="P658"><text:span text:style-name="T200">1.國健局製作5種不同版語言之孕婦健康手冊發放給外配孕婦使用。</text:span></text:p>
            <text:p text:style-name="P1234">2.衛生所辦理新住民衛生婦幼健康宣導計4場，計90人參加。</text:p>
          </table:table-cell>
          <table:table-cell table:style-name="表格1.H3" office:value-type="string">
            <text:p text:style-name="P123"/>
          </table:table-cell>
        </table:table-row>
        <table:table-row table:style-name="表格1.259">
          <table:covered-table-cell/>
          <table:covered-table-cell/>
          <table:covered-table-cell/>
          <table:covered-table-cell/>
          <table:covered-table-cell/>
          <table:table-cell table:style-name="表格1.B3" office:value-type="string">
            <text:p text:style-name="P1626">澎湖縣政府</text:p>
          </table:table-cell>
          <table:table-cell table:style-name="表格1.B3" office:value-type="string">
            <text:p text:style-name="P242"><text:span text:style-name="T325">提供</text:span><text:span text:style-name="T325">多國語版</text:span><text:span text:style-name="T325">(中越</text:span><text:span text:style-name="T157">、中印、中英、中泰等)孕婦手冊及兒童健康手冊。</text:span></text:p>
          </table:table-cell>
          <table:table-cell table:style-name="表格1.H3" office:value-type="string">
            <text:p text:style-name="P130">置於各鄉市衛生所及相關醫療院所。</text:p>
          </table:table-cell>
        </table:table-row>
        <table:table-row table:style-name="表格1.259">
          <table:covered-table-cell/>
          <table:covered-table-cell/>
          <table:covered-table-cell/>
          <table:covered-table-cell/>
          <table:covered-table-cell/>
          <table:table-cell table:style-name="表格1.B3" office:value-type="string">
            <text:p text:style-name="P1632">金門縣政府</text:p>
          </table:table-cell>
          <table:table-cell table:style-name="表格1.B3" office:value-type="string">
            <text:p text:style-name="P123">中心訪視員家庭訪視時，協助轉發衛福部編印。(中)(印)(英)（越）語版~新移民衛生教育宣手冊提供外籍配偶家庭參考</text:p>
          </table:table-cell>
          <table:table-cell table:style-name="表格1.H3" office:value-type="string">
            <text:p text:style-name="P992">全年度</text:p>
          </table:table-cell>
        </table:table-row>
        <table:table-row table:style-name="表格1.279">
          <table:table-cell table:style-name="表格1.A3" table:number-rows-spanned="42" office:value-type="string">
            <text:p text:style-name="P1562">保障就業權益</text:p>
          </table:table-cell>
          <table:table-cell table:style-name="表格1.B3" table:number-rows-spanned="19" office:value-type="string">
            <text:p text:style-name="P1573">一、提供外籍與大陸配偶就業服務，包含求職登記、就業諮詢、辦理就業促進研習及就業推介。</text:p>
          </table:table-cell>
          <table:table-cell table:style-name="表格1.B3" table:number-rows-spanned="19" office:value-type="string">
            <text:p text:style-name="P1562">勞委會</text:p>
            <text:p text:style-name="P1562"/>
          </table:table-cell>
          <table:table-cell table:style-name="表格1.B3" table:number-rows-spanned="19" office:value-type="string">
            <text:p text:style-name="P1562">地方政府</text:p>
          </table:table-cell>
          <table:table-cell table:style-name="表格1.B3" table:number-rows-spanned="19" office:value-type="string">
            <text:p text:style-name="P1562">經常性</text:p>
            <text:p text:style-name="P1562">業務</text:p>
          </table:table-cell>
          <table:table-cell table:style-name="表格1.B3" office:value-type="string">
            <text:p text:style-name="P1626">勞動部</text:p>
          </table:table-cell>
          <table:table-cell table:style-name="表格1.B3" office:value-type="string">
            <text:p text:style-name="P1735">1.外籍配偶及大陸地區配偶可就近洽詢各地公立就業服務機構辦理求職登記，公立就業服務機構將針對其工作能力、就業意願與需求、經濟壓力及所面臨之阻力等，安排後續個案就業服務，例如：就業諮詢、就業促進研習活動等。另可視外籍配偶及大陸地區配偶之就業需求，為其推介就業、或安排參加職業訓練，以加強就業技能。</text:p>
            <text:p text:style-name="P1735">2.本部於101年指定直轄市及縣市政府於就業安定基金百分之十額度內必須編列經費辦理協助外籍配偶及大陸地區配偶就業服務相關活動。</text:p>
          </table:table-cell>
          <table:table-cell table:style-name="表格1.H3" office:value-type="string">
            <text:p text:style-name="P1767">1.102年7月至12月公立就業服務機構提供外籍配偶及大陸地區配偶各項就業服務，統計如下：</text:p>
            <text:p text:style-name="P1768">(1)求職5,051人、推介就業2,822人。</text:p>
            <text:p text:style-name="P1769">(2)就業諮詢297人。</text:p>
            <text:p text:style-name="P1769">2.102年度補助直轄市及縣市政府辦理協助外籍配偶及大陸地區配偶就業服務計畫，補助計畫計19案，補助金額計新臺幣731萬6,568元。</text:p>
          </table:table-cell>
        </table:table-row>
        <table:table-row table:style-name="表格1.280">
          <table:covered-table-cell/>
          <table:covered-table-cell/>
          <table:covered-table-cell/>
          <table:covered-table-cell/>
          <table:covered-table-cell/>
          <table:table-cell table:style-name="表格1.B3" office:value-type="string">
            <text:p text:style-name="P1632">宜蘭縣政府</text:p>
          </table:table-cell>
          <table:table-cell table:style-name="表格1.B3" office:value-type="string">
            <text:p text:style-name="P35">1.新住民就業服務。</text:p>
            <text:p text:style-name="P366">2.辦理協助新住民促進就業活動，提供新住民就業服務與職業訓練訊息，進而協助其舒緩家庭生活壓力，達成維持其家庭經濟穩定及生活安定。</text:p>
            <text:p text:style-name="P477"/>
          </table:table-cell>
          <table:table-cell table:style-name="表格1.H3" office:value-type="string">
            <text:p text:style-name="P287">1.有關就業服務部分，本府102年7月12月新住民就業服務案量統計如下：經本處電話聯繫計43名，其中已就業17名，無法聯繫5名，無法就業(照顧小孩)11名，無須服務1名，持續輔導就業9人。</text:p>
            <text:p text:style-name="P287">2.本(102)年度8月1日至2日辦理「新住民促進就業活動」2場次，參加人數39人。透過活動進行宣導，藉以提昇新住民對自身權益與相關政策法令等之認知與了解;並邀請縣內廠商進行現場面試及就業媒合等。本處於活動後1個月內進行電話關懷就業情形，查已就業11人、參加本府辦理「新住民美容美體培訓班」10人、需照顧家人、小孩或暫無就業需求者12人、無法聯繫5人(電話無人接聽)、有就業需求1人(已轉本府就服台提供協助)。</text:p>
          </table:table-cell>
        </table:table-row>
        <table:table-row table:style-name="表格1.280">
          <table:covered-table-cell/>
          <table:covered-table-cell/>
          <table:covered-table-cell/>
          <table:covered-table-cell/>
          <table:covered-table-cell/>
          <table:table-cell table:style-name="表格1.B3" office:value-type="string">
            <text:p text:style-name="P1621">基隆市政府</text:p>
          </table:table-cell>
          <table:table-cell table:style-name="表格1.B3" office:value-type="string">
            <text:p text:style-name="P496">1.轉發行政院勞委會統一印製外籍配偶及大陸地區配偶就業服務相關文宣資料予轄內新住民服務相關單位:外籍配偶家庭服務中心、新住民社區關懷據點、新住民女性關懷協會等。</text:p>
            <text:p text:style-name="P496">2.102年11月24日於本府簡報試辦理1場外籍配偶及大陸地區配偶促進就業宣導。</text:p>
            <text:p text:style-name="P612">3.102年7月5日於長榮桂冠協助辦理1 場就業媒合。</text:p>
          </table:table-cell>
          <table:table-cell table:style-name="表格1.H3" office:value-type="string">
            <text:p text:style-name="P1770"/>
          </table:table-cell>
        </table:table-row>
        <table:table-row table:style-name="表格1.280">
          <table:covered-table-cell/>
          <table:covered-table-cell/>
          <table:covered-table-cell/>
          <table:covered-table-cell/>
          <table:covered-table-cell/>
          <table:table-cell table:style-name="表格1.B3" office:value-type="string">
            <text:p text:style-name="P1626">臺北市政府</text:p>
          </table:table-cell>
          <table:table-cell table:style-name="表格1.B3" office:value-type="string">
            <text:p text:style-name="P8"><text:span text:style-name="T157">辦理求職服務、推介就業、</text:span><text:span text:style-name="T157">個案管理模式輔導</text:span><text:span text:style-name="T157">、就業研習班。</text:span></text:p>
          </table:table-cell>
          <table:table-cell table:style-name="表格1.H3" office:value-type="string">
            <text:list xml:id="list5956830643820844711" text:style-name="WW8Num48">
              <text:list-item>
                <text:p text:style-name="P821">求職服務為508人：大陸籍257人、外國籍251人。</text:p>
              </text:list-item>
              <text:list-item>
                <text:p text:style-name="P821">推介就業為122人：大陸籍66人、外國籍56人。</text:p>
              </text:list-item>
              <text:list-item>
                <text:p text:style-name="P817"><text:span text:style-name="T157">個案管理模式輔導</text:span><text:span text:style-name="T157">：137人、推介就業92人。</text:span></text:p>
              </text:list-item>
              <text:list-item>
                <text:p text:style-name="P821">就業研習班2場：外國籍2場、共計65人次參加。</text:p>
              </text:list-item>
              <text:list-item>
                <text:p text:style-name="P821">團體就業研習班大陸籍1場、44人次參加。</text:p>
              </text:list-item>
            </text:list>
          </table:table-cell>
        </table:table-row>
        <table:table-row table:style-name="表格1.280">
          <table:covered-table-cell/>
          <table:covered-table-cell/>
          <table:covered-table-cell/>
          <table:covered-table-cell/>
          <table:covered-table-cell/>
          <table:table-cell table:style-name="表格1.B3" office:value-type="string">
            <text:p text:style-name="P1626">新北市政府</text:p>
          </table:table-cell>
          <table:table-cell table:style-name="表格1.B3" office:value-type="string">
            <text:p text:style-name="P560"><text:span text:style-name="T200">1.受理新住民求職登記、就業諮詢、工作媒合、及相關資料建置。 </text:span></text:p>
            <text:p text:style-name="P560"><text:span text:style-name="T200">2.國際多元服務櫃檯：提供中英越印泰緬6語諮詢。</text:span></text:p>
          </table:table-cell>
          <table:table-cell table:style-name="表格1.H3" office:value-type="string">
            <text:p text:style-name="P444"><text:span text:style-name="T200">1.辦理成果如下:提供就業諮詢共1,173人次，提供職業訓練諮詢共341人次，有效求職人數共899人。媒合人數共1,094人次，媒合成功人數共262人次。提供就業促進研習總計共8班其中參與課程的新住民朋友共13位。</text:span></text:p>
            <text:p text:style-name="P444"><text:span text:style-name="T200">2.102年7月1日至102年12月31日止之服務案件量總計2296件；轉介法服法律諮詢10件。</text:span></text:p>
          </table:table-cell>
        </table:table-row>
        <table:table-row table:style-name="表格1.280">
          <table:covered-table-cell/>
          <table:covered-table-cell/>
          <table:covered-table-cell/>
          <table:covered-table-cell/>
          <table:covered-table-cell/>
          <table:table-cell table:style-name="表格1.B3" office:value-type="string">
            <text:p text:style-name="P1632">桃園縣政府</text:p>
          </table:table-cell>
          <table:table-cell table:style-name="表格1.B3" office:value-type="string">
            <text:p text:style-name="P1235"><text:span text:style-name="T157">1.勞動及人力資源局於本縣</text:span><text:span text:style-name="T157">7</text:span><text:span text:style-name="T157">大工業區設置</text:span><text:span text:style-name="T157">7</text:span><text:span text:style-name="T157">個就業服務台，並結合公立就業服務機構</text:span><text:span text:style-name="T157">-</text:span><text:span text:style-name="T157">桃竹苗區就業服務中心所設</text:span><text:span text:style-name="T157">2</text:span><text:span text:style-name="T157">個就業服務站、</text:span><text:span text:style-name="T157">7</text:span><text:span text:style-name="T157">個就業服務台，共同提供在地廠商及民眾</text:span><text:span text:style-name="T157">(</text:span><text:span text:style-name="T157">含大陸及外籍配偶</text:span><text:span text:style-name="T157">)</text:span><text:span text:style-name="T157">求職、求才登記、開發職缺、就業諮詢及就業媒合。</text:span></text:p>
            <text:p text:style-name="P1237"><text:span text:style-name="T200">2.勞動及人力資源局結合各界資源，輔導及解決廠商人力短缺問題，辦理大型徵才活動，促進廠商徵才，同時促進縣民就業</text:span><text:span text:style-name="T157">。</text:span></text:p>
            <text:p text:style-name="P1236">3.勞動及人力資源局於101年自2月起印製就業快報，每月出刊，以夾報及派送到各鄉鎮市公所、村里辦公處及就業服務機構等1,000處據點提供外籍配偶及有需求民眾免費索取，另提供網路下載的服務，網址：lhrb.tycg.gov.tw。</text:p>
          </table:table-cell>
          <table:table-cell table:style-name="表格1.H3" office:value-type="string">
            <text:p text:style-name="P499">1.本府各就服台服務外籍配偶與大陸籍配偶共328人。</text:p>
            <text:p text:style-name="P566">2.102年辦理10場次大型徵才活動，提供大桃園地區超過377家廠商徵才機會，創造18,362個就業機會，共計吸引2,836位求職者到現場謀職。</text:p>
            <text:p text:style-name="P499">3.印製232,000份。</text:p>
          </table:table-cell>
        </table:table-row>
        <table:table-row table:style-name="表格1.280">
          <table:covered-table-cell/>
          <table:covered-table-cell/>
          <table:covered-table-cell/>
          <table:covered-table-cell/>
          <table:covered-table-cell/>
          <table:table-cell table:style-name="表格1.B3" office:value-type="string">
            <text:p text:style-name="P1632">新竹市政府</text:p>
          </table:table-cell>
          <table:table-cell table:style-name="表格1.B3" office:value-type="string">
            <text:p text:style-name="P1120"><text:span text:style-name="T157">8/25-9/7日辦理外籍與大陸配偶就業促進課程。</text:span></text:p>
          </table:table-cell>
          <table:table-cell table:style-name="表格1.H3" office:value-type="string">
            <text:p text:style-name="P1238">1.與扶馨關懷協會合作辦理6場次就業促進宣導計有240人次參加。</text:p>
            <text:p text:style-name="P1240">2.製作進用外籍配偶宣導短片，於有線電視播送計600次以上。</text:p>
            <text:p text:style-name="P1241">3.委託ic之音錄製新住民就業促進宣導，計300次。</text:p>
            <text:p text:style-name="P1240">4.獲得中小企業綠誠科技響應，並與就業服務中心辦理小型徵才計服務81人次，7人順利就業。</text:p>
            <text:p text:style-name="P1245">5.提供15位外籍配偶就業及職訓服務。</text:p>
          </table:table-cell>
        </table:table-row>
        <table:table-row table:style-name="表格1.280">
          <table:covered-table-cell/>
          <table:covered-table-cell/>
          <table:covered-table-cell/>
          <table:covered-table-cell/>
          <table:covered-table-cell/>
          <table:table-cell table:style-name="表格1.B3" office:value-type="string">
            <text:p text:style-name="P1632">新竹縣政府</text:p>
          </table:table-cell>
          <table:table-cell table:style-name="表格1.B3" office:value-type="string">
            <text:p text:style-name="P913">103年職業訓練新住民專班規劃辦理「養身美容舒壓班（乙）」</text:p>
          </table:table-cell>
          <table:table-cell table:style-name="表格1.H3" office:value-type="string">
            <text:p text:style-name="P913">1.目前辦理招標中。</text:p>
            <text:p text:style-name="P630">2.預計招收30名學員。</text:p>
          </table:table-cell>
        </table:table-row>
        <table:table-row table:style-name="表格1.280">
          <table:covered-table-cell/>
          <table:covered-table-cell/>
          <table:covered-table-cell/>
          <table:covered-table-cell/>
          <table:covered-table-cell/>
          <table:table-cell table:style-name="表格1.B3" office:value-type="string">
            <text:p text:style-name="P1626">苗栗縣政府</text:p>
          </table:table-cell>
          <table:table-cell table:style-name="表格1.B3" office:value-type="string">
            <text:p text:style-name="P712"><text:span text:style-name="T157">1.美容美甲技藝學習課程：透過技藝的訓練，提升新移民自信心，展現自我價值與創意。</text:span><text:span text:style-name="T179">隨著</text:span><text:span text:style-name="T179">新移民</text:span><text:span text:style-name="T179">共同成長的學習活動歷程</text:span><text:span text:style-name="T157">及完成成品製作，創造新移民間生活交流及適應分享</text:span><text:span text:style-name="T179">，</text:span><text:span text:style-name="T157">建立新移民非正式支持系統。</text:span></text:p>
            <text:p text:style-name="P712"><text:span text:style-name="T157">2.親子互動活動：說明、體驗台灣在地文化與生態，特辦理南投一日遊之親子活動，藉以提升新移民親子間交流與學習外，增進新移民及家庭成員間的親密感。 </text:span></text:p>
            <text:p text:style-name="P712"><text:span text:style-name="T157">3.地方文化活動：藉由戶外旅行及手作體驗活動之規劃辦理，提供新移民夫妻及親子間互助合作的經驗，幫助新移民夫妻再次體驗夫妻甜蜜情誼，促進家庭和樂，</text:span><text:span text:style-name="T30"> </text:span></text:p>
          </table:table-cell>
          <table:table-cell table:style-name="表格1.H3" office:value-type="string">
            <text:p text:style-name="P926"><text:span text:style-name="T38">1.</text:span><text:span text:style-name="T157">共計20人/161人次參與。</text:span></text:p>
            <text:p text:style-name="P926"><text:span text:style-name="T38">2.</text:span><text:span text:style-name="T157">共計73人參與。</text:span></text:p>
            <text:p text:style-name="P926"><text:span text:style-name="T38">3.</text:span><text:span text:style-name="T157">共計39位參與。</text:span></text:p>
          </table:table-cell>
        </table:table-row>
        <table:table-row table:style-name="表格1.280">
          <table:covered-table-cell/>
          <table:covered-table-cell/>
          <table:covered-table-cell/>
          <table:covered-table-cell/>
          <table:covered-table-cell/>
          <table:table-cell table:style-name="表格1.B3" office:value-type="string">
            <text:p text:style-name="P1626">臺中市政府</text:p>
          </table:table-cell>
          <table:table-cell table:style-name="表格1.B3" office:value-type="string">
            <text:p text:style-name="P441"><text:span text:style-name="T38">1.</text:span><text:span text:style-name="T200">本府勞工局辦理就業服務，協助外籍配偶與大陸地區配偶就業服務與相關就業諮詢。</text:span></text:p>
            <text:p text:style-name="P398">2.本府勞工局102年辦理「職場大冒險~外籍配偶與大陸地區配偶就業促進活動」，透過講課方式，讓外籍配偶與大陸地區配偶可瞭解求職、面試資源，並在活動場合中指派就服員與會提供外籍配偶及大陸地區配偶諮詢就業資訊。</text:p>
          </table:table-cell>
          <table:table-cell table:style-name="表格1.H3" office:value-type="string">
            <text:p text:style-name="P1009">1.計服務外籍配偶開案求職21人，媒合成功5人。</text:p>
            <text:p text:style-name="P1010">2.102年6-8月「外籍配偶與大陸地區配偶就業促進活動~職場大冒險」，與社區及國民小學合作宣傳：</text:p>
            <text:list xml:id="list7037011191735963896" text:style-name="WW8Num36">
              <text:list-item>
                <text:p text:style-name="P428">7月7日於臺中市太平區長億活動中心辦理共計89人次參加。</text:p>
              </text:list-item>
              <text:list-item>
                <text:p text:style-name="P428">8月4日於臺中市西屯區何安里活動中心辦理共計80人次參加。</text:p>
              </text:list-item>
              <text:list-item>
                <text:p text:style-name="P428">8月25日於臺中市東區東區區公所大禮堂辦理共計137人次參加。</text:p>
              </text:list-item>
              <text:list-item>
                <text:p text:style-name="P428">9月1日於臺中市豐原區五里聯合活動中心辦理共計83人次參加。</text:p>
              </text:list-item>
            </text:list>
            <text:p text:style-name="P1246">(5)9月8日於臺中市大甲區大甲婦女館禮堂辦理共計96人次參加。</text:p>
          </table:table-cell>
        </table:table-row>
        <table:table-row table:style-name="表格1.280">
          <table:covered-table-cell/>
          <table:covered-table-cell/>
          <table:covered-table-cell/>
          <table:covered-table-cell/>
          <table:covered-table-cell/>
          <table:table-cell table:style-name="表格1.B3" office:value-type="string">
            <text:p text:style-name="P1632">南投縣政府</text:p>
          </table:table-cell>
          <table:table-cell table:style-name="表格1.B3" office:value-type="string">
            <text:p text:style-name="P687">1.就業轉介服務。</text:p>
            <text:p text:style-name="P687">2.辦理社區型及縣府大型聯合徵才活動。</text:p>
          </table:table-cell>
          <table:table-cell table:style-name="表格1.H3" office:value-type="string">
            <text:p text:style-name="P482">1.協助外籍及大陸配偶提升就業轉介就業服務中心7案次。</text:p>
            <text:p text:style-name="P478"><text:span text:style-name="T157">2.</text:span><text:span text:style-name="T224">辦理多場次，計3,750人</text:span><text:span text:style-name="T157">。</text:span></text:p>
            <text:p text:style-name="P482"/>
          </table:table-cell>
        </table:table-row>
        <table:table-row table:style-name="表格1.280">
          <table:covered-table-cell/>
          <table:covered-table-cell/>
          <table:covered-table-cell/>
          <table:covered-table-cell/>
          <table:covered-table-cell/>
          <table:table-cell table:style-name="表格1.B3" office:value-type="string">
            <text:p text:style-name="P1632">彰化縣政府</text:p>
          </table:table-cell>
          <table:table-cell table:style-name="表格1.B3" office:value-type="string">
            <text:p text:style-name="P480"><text:span text:style-name="T157">1.勞工處各就業服務台在102年7月~12月間，共辦理2場次大型與2場中型就業博覽會及115場次</text:span><text:span text:style-name="T179">單一、小型廠商徵才。</text:span></text:p>
            <text:p text:style-name="P480"><text:span text:style-name="T179">2.</text:span><text:span text:style-name="T157">102年7月~12月</text:span><text:span text:style-name="T179">辦理13場「促進外籍配偶及大陸地區配偶就業服務」宣導活動</text:span><text:span text:style-name="T157">。</text:span></text:p>
          </table:table-cell>
          <table:table-cell table:style-name="表格1.H3" office:value-type="string">
            <text:p text:style-name="P496">1.外籍配偶暨大陸地區配偶共77人填寫求職登記表、媒合就業成功28人。</text:p>
            <text:p text:style-name="P480"><text:span text:style-name="T179">2.外籍配偶、大陸地區配偶及眷屬共424人次</text:span><text:span text:style-name="T157">參加。</text:span></text:p>
          </table:table-cell>
        </table:table-row>
        <table:table-row table:style-name="表格1.280">
          <table:covered-table-cell/>
          <table:covered-table-cell/>
          <table:covered-table-cell/>
          <table:covered-table-cell/>
          <table:covered-table-cell/>
          <table:table-cell table:style-name="表格1.B3" office:value-type="string">
            <text:p text:style-name="P1615">雲林縣政府</text:p>
          </table:table-cell>
          <table:table-cell table:style-name="表格1.B3" office:value-type="string">
            <text:p text:style-name="P479"><text:span text:style-name="T224">1.</text:span><text:span text:style-name="T157">辦理外籍與大陸配偶居家美髮服務方案，提供參與美髮職訓並通過丙級證照考試之學員參與居家美髮服務方案，提供本縣65歲以上老人及身心障礙者居家美髮服務，讓外籍配偶學以致用並得以賺取工作收入，係為本縣外籍配偶服務之創新性工作：共計服務2,342人次。</text:span></text:p>
            <text:p text:style-name="P721"><text:span text:style-name="T224">2.</text:span><text:span text:style-name="T157">結合社會關懷協會所辦理的新移民快剪職訓專班進行外配中心業務宣導，共計210人次參與。</text:span></text:p>
            <text:p text:style-name="P661">3.結合社會關懷協會所辦理的新移民拼布職訓專班進行外配中心業務宣導，共計22 <text:s/>人次參與。</text:p>
            <text:p text:style-name="P661">4.10月至11月結合社會關懷協會所辦理的20場次就業講座進行外配中心業務宣導，計1,170人次參與。</text:p>
            <text:p text:style-name="P661">5.結合輔仁大學辦理新移民母語師資培訓課程計34人次參與。</text:p>
            <text:p text:style-name="P495">6.結合斗六就業服務站辦理「新移民邁向職場一指就通」活動，計22人次參與。</text:p>
            <text:p text:style-name="P479"><text:span text:style-name="T157">7.辦理職業訓練計18人〈已有外配2人就業、大陸配偶7人就業</text:span><text:span text:style-name="T157">〉</text:span><text:span text:style-name="T157">。</text:span></text:p>
            <text:p text:style-name="P479"><text:span text:style-name="T157">8.102年</text:span><text:span text:style-name="T157">10月1日至11月2日辦理20場次「102年促進外籍配偶及大陸地區配偶就業服務計畫」，參與本活動計畫共有366位外籍及大陸地區配偶參加，包括家屬、講師、志工等共有1170位參與。</text:span></text:p>
            <text:p text:style-name="P495">9.於102年7月20日，在雲林國中設攤「勞動升級、百職迎新」現場徵才活動。</text:p>
          </table:table-cell>
          <table:table-cell table:style-name="表格1.H3" office:value-type="string">
            <text:p text:style-name="P1707"/>
          </table:table-cell>
        </table:table-row>
        <table:table-row table:style-name="表格1.280">
          <table:covered-table-cell/>
          <table:covered-table-cell/>
          <table:covered-table-cell/>
          <table:covered-table-cell/>
          <table:covered-table-cell/>
          <table:table-cell table:style-name="表格1.B3" office:value-type="string">
            <text:p text:style-name="P1632">嘉義市政府</text:p>
          </table:table-cell>
          <table:table-cell table:style-name="表格1.B3" office:value-type="string">
            <text:p text:style-name="P679"><text:span text:style-name="T157">1.</text:span><text:span text:style-name="T157">提供外籍及大陸配偶</text:span><text:span text:style-name="T157">有</text:span><text:span text:style-name="T157">關就業</text:span><text:span text:style-name="T157">等相關</text:span><text:span text:style-name="T157">諮詢服務</text:span><text:span text:style-name="T157">。</text:span></text:p>
            <text:p text:style-name="P889">2.102年12月8日辦理「新住民就業促進研習會」。</text:p>
            <text:p text:style-name="P1247"><text:span text:style-name="T157">3.</text:span><text:span text:style-name="T157">於社會</text:span><text:span text:style-name="T157">處</text:span><text:span text:style-name="T157">服務台</text:span><text:span text:style-name="T157">、新住民服務中心</text:span><text:span text:style-name="T157">陳列</text:span><text:span text:style-name="T157">行政院勞工委員會</text:span><text:span text:style-name="T157">印製之「外籍</text:span><text:span text:style-name="T157">配偶就業服務簡介」、「</text:span><text:span text:style-name="T157">大陸配偶就業</text:span><text:span text:style-name="T157">服務簡介</text:span><text:span text:style-name="T157">」</text:span><text:span text:style-name="T157">、求職防騙宣導手冊</text:span><text:span text:style-name="T157">，供民眾索取。</text:span></text:p>
            <text:p text:style-name="P893"><text:span text:style-name="T224">4.102年9月28日結合</text:span><text:span text:style-name="T157">雲嘉南區就業服務中心辦理「勞動升級百職迎薪」2013雲嘉南地區職訓暨就業博覽會</text:span><text:span text:style-name="T230">共邀集90家廠商，提供超過5,143個工作職缺。</text:span></text:p>
          </table:table-cell>
          <table:table-cell table:style-name="表格1.H3" office:value-type="string">
            <text:p text:style-name="P441"><text:span text:style-name="T157">1.</text:span><text:span text:style-name="T157">就業服務諮詢</text:span><text:span text:style-name="T157">累</text:span><text:span text:style-name="T157">計</text:span><text:span text:style-name="T157">15</text:span><text:span text:style-name="T157">人次。</text:span></text:p>
            <text:p text:style-name="P771"><text:span text:style-name="T157">2.計有44位新住民朋友及家屬參加。</text:span></text:p>
            <text:p text:style-name="P441"><text:span text:style-name="T157">3.</text:span><text:span text:style-name="T230">約5,300位民眾來找工作，此次活動共收到近3,600份履歷，媒合率超過4成5。</text:span></text:p>
          </table:table-cell>
        </table:table-row>
        <table:table-row table:style-name="表格1.280">
          <table:covered-table-cell/>
          <table:covered-table-cell/>
          <table:covered-table-cell/>
          <table:covered-table-cell/>
          <table:covered-table-cell/>
          <table:table-cell table:style-name="表格1.B3" office:value-type="string">
            <text:p text:style-name="P1606">嘉義縣政府</text:p>
          </table:table-cell>
          <table:table-cell table:style-name="表格1.B3" office:value-type="string">
            <text:p text:style-name="P1248">1.辦理外籍配偶求職登記及媒合</text:p>
            <text:p text:style-name="P568">2.辦理大陸配偶求職登記及媒合</text:p>
          </table:table-cell>
          <table:table-cell table:style-name="表格1.H3" office:value-type="string">
            <text:p text:style-name="P402">1.計121位登記、媒合成功70位。</text:p>
            <text:p text:style-name="P402">2.計112位登記、媒合成功71位。</text:p>
          </table:table-cell>
        </table:table-row>
        <table:table-row table:style-name="表格1.280">
          <table:covered-table-cell/>
          <table:covered-table-cell/>
          <table:covered-table-cell/>
          <table:covered-table-cell/>
          <table:covered-table-cell/>
          <table:table-cell table:style-name="表格1.B3" office:value-type="string">
            <text:p text:style-name="P1632">臺南市政府</text:p>
          </table:table-cell>
          <table:table-cell table:style-name="表格1.B3" office:value-type="string">
            <text:p text:style-name="P1250">1.推介外籍與大陸配偶就業。</text:p>
            <text:p text:style-name="P1251">2.協助外籍配偶與大陸配偶就業宣導會。</text:p>
          </table:table-cell>
          <table:table-cell table:style-name="表格1.H3" office:value-type="string">
            <text:p text:style-name="P120">1.</text:p>
            <text:p text:style-name="P1254">（1）求職登記 <text:s/>共 28人。</text:p>
            <text:p text:style-name="P1254">（2）就業諮詢共 80人次。</text:p>
            <text:p text:style-name="P1253"><text:span text:style-name="T200">（3）推介人數 共13人次。</text:span><text:span text:style-name="T216">（成</text:span></text:p>
            <text:p text:style-name="P1255">功就業）</text:p>
            <text:p text:style-name="P120">2.</text:p>
            <text:list xml:id="list6139690396388595261" text:style-name="WW8Num31">
              <text:list-item>
                <text:p text:style-name="P1256">102年11月30日配合移民署於本市前鋒路遠東百貨辦理「台南市國際移民日嘉年華」新移民文化交流活動，進行設攤計宣導100人次。</text:p>
              </text:list-item>
              <text:list-item>
                <text:p text:style-name="P1257">102年辦 <text:s/>理「外籍配偶與大陸地區配偶就業服務講座」計3場次，預計180人次參與；第1場於7月21日假台南市南門勞工育樂中心辦理，現場學員親子計85人參與；第2場次於8月25日假官田鴨莊辦理，現場學員親子計120人參與；第3場次於9月15日假後壁菁寮無米樂辦理，現場學員親子計98人參與；3場次學員親子實際參加計達303人達成預計目標。申請勞委會就業安定基金計34萬8,700元整，實際經費支出計33萬5,915元，執行率96%。</text:p>
              </text:list-item>
            </text:list>
          </table:table-cell>
        </table:table-row>
        <table:table-row table:style-name="表格1.295">
          <table:covered-table-cell/>
          <table:covered-table-cell/>
          <table:covered-table-cell/>
          <table:covered-table-cell/>
          <table:covered-table-cell/>
          <table:table-cell table:style-name="表格1.B3" office:value-type="string">
            <text:p text:style-name="P1632">高雄市政府</text:p>
          </table:table-cell>
          <table:table-cell table:style-name="表格1.B3" office:value-type="string">
            <text:p text:style-name="P765">1.辦理外籍及大陸地區配偶就業促進研習相關活動及就業宣導。</text:p>
            <text:p text:style-name="P765">2.辦理一對一暨轉介個案就業諮詢及推介就業服務。</text:p>
          </table:table-cell>
          <table:table-cell table:style-name="表格1.H3" office:value-type="string">
            <text:p text:style-name="P1258">1.102年共辦理6場就業促進研習及3場企業參訪（集中於上半年辦理完成），共服務190人次，推介 15人參加職業訓練、輔導55人順利就業(餘為家庭因素尚無法就業)。另辦理就業宣導11場，計服務235人次。</text:p>
            <text:p text:style-name="P768"><text:span text:style-name="T157">2.</text:span><text:span text:style-name="T157">102年</text:span><text:span text:style-name="T157">7</text:span><text:span text:style-name="T157">-</text:span><text:span text:style-name="T157">12</text:span><text:span text:style-name="T157">月受理外陸配求職登記</text:span><text:span text:style-name="T157">380</text:span><text:span text:style-name="T157">人提供個別化就業諮詢</text:span><text:span text:style-name="T157">計25</text:span><text:span text:style-name="T157">人，</text:span><text:span text:style-name="T157">推介暨輔導</text:span><text:span text:style-name="T157"> </text:span><text:span text:style-name="T157">280</text:span><text:span text:style-name="T157">人</text:span><text:span text:style-name="T157">順利</text:span><text:span text:style-name="T157">就業。</text:span></text:p>
          </table:table-cell>
        </table:table-row>
        <table:table-row table:style-name="表格1.280">
          <table:covered-table-cell/>
          <table:covered-table-cell/>
          <table:covered-table-cell/>
          <table:covered-table-cell/>
          <table:covered-table-cell/>
          <table:table-cell table:style-name="表格1.B3" office:value-type="string">
            <text:p text:style-name="P1615">屏東縣政府</text:p>
          </table:table-cell>
          <table:table-cell table:style-name="表格1.B3" office:value-type="string">
            <text:p text:style-name="P315">1.提供就業相關諮詢及就業相關資訊。</text:p>
            <text:p text:style-name="P315">2.提供求職服務與推介就業服務。</text:p>
          </table:table-cell>
          <table:table-cell table:style-name="表格1.H3" office:value-type="string">
            <text:p text:style-name="P207">7-12月受理求職登記10人次；就業諮詢25人次；就業促進研習8/12及9/6辦理；就業推介4人次。</text:p>
          </table:table-cell>
        </table:table-row>
        <table:table-row table:style-name="表格1.280">
          <table:covered-table-cell/>
          <table:covered-table-cell/>
          <table:covered-table-cell/>
          <table:covered-table-cell/>
          <table:covered-table-cell/>
          <table:table-cell table:style-name="表格1.B3" office:value-type="string">
            <text:p text:style-name="P1626">花蓮縣政府</text:p>
          </table:table-cell>
          <table:table-cell table:style-name="表格1.B3" office:value-type="string">
            <text:p text:style-name="P1685">1.印製宣導單張：以活潑生動的故事性圖像予以呈現，並將文字翻譯成4國母語；放置於新住民服務據點、各相關服務機構、各公開展閱區，讓有需求之民眾可就近取得就業服務的相關資訊，使之以同理心、並接納外籍配偶及大陸地區配偶之處境，並提供相關之支持與服務，營建友善工作職場之觀念。</text:p>
            <text:p text:style-name="P1765">2.報紙夾報宣導：共印發28000份之就業相關資訊透過本縣境內各大報紙直接傳達至外籍配偶或大陸籍配偶的家及台籍家屬，讓其能獲知就業服務的相關資訊，了解政府的用心，讓其能有效使用就業服務資源。</text:p>
            <text:p text:style-name="P1765">3.辦理就業促進課程：將政府政策融合各鄉鎮在地產業特色，協助有就業意願之外籍配偶及大陸籍配偶激發就業潛能力，創造在地就業機會，參與的學員表示，第一次上政府辦理的就業促進課程，相當讚許政府單位的用心，期待能常常辦理此課程，讓學員們能互相交流支持，暢談職場甘苦。</text:p>
            <text:p text:style-name="P1685">4.參與花蓮就服站及玉里就服站辦理雇主座談會、現場徵才及聯繫會議活動，共計13場次。</text:p>
          </table:table-cell>
          <table:table-cell table:style-name="表格1.H3" office:value-type="string">
            <text:p text:style-name="P1749"><text:span text:style-name="T115">1.共將文字譯成4國母語(越南語、印尼語、泰國語、菲律賓語)，並印製</text:span><text:span text:style-name="T119">中文版60,000份、越南語計5,000份、印尼語計5,000份、泰國語計1,500份、菲律賓語計1,500份。</text:span></text:p>
            <text:p text:style-name="P1692">2.透過本縣15家報紙(更生日報、東方報、聯合報、中國時報、聯合晚報、自由時報、經濟日報、聯統日報、國語日報、中國晨報、人間福報、大紀元、台灣醒報、旺報、工商時報)將就業服務資訊送達給外配，共派發28,000份宣導單張。</text:p>
            <text:p text:style-name="P1690"><text:span text:style-name="T115">3.</text:span><text:span text:style-name="T119">已於5月至7月共辦理13場次，計201人次參加。</text:span></text:p>
          </table:table-cell>
        </table:table-row>
        <table:table-row table:style-name="表格1.280">
          <table:covered-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6">臺東縣政府</text:p>
          </table:table-cell>
          <table:table-cell table:style-name="表格1.B3" office:value-type="string">
            <text:p text:style-name="P185">102年10月19日透過辦理外籍與大陸地區配偶就業服務宣導活動一場次100人，辦理相關法令說明，就業諮詢服務，等相關就業機會，其中亦發放相關宣導品，並結合公立就服站協助新住民進入職場。</text:p>
            <text:p text:style-name="P922"/>
          </table:table-cell>
          <table:table-cell table:style-name="表格1.H3" office:value-type="string">
            <text:list xml:id="list3858028945610604999" text:style-name="WW8Num68">
              <text:list-item>
                <text:list>
                  <text:list-item>
                    <text:p text:style-name="P1523"/>
                  </text:list-item>
                </text:list>
              </text:list-item>
            </text:list>
          </table:table-cell>
        </table:table-row>
        <table:table-row table:style-name="表格1.280">
          <table:covered-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6">澎湖縣政府</text:p>
          </table:table-cell>
          <table:table-cell table:style-name="表格1.B3" office:value-type="string">
            <text:p text:style-name="P508">1.辦理「協助外籍配偶暨大陸地區配偶就業服務計畫」，透過講授課程瞭解工作職場就業趨勢，增進求職及工作時所需具備之態度，增加工作錄取機會，強化進入職場能力。</text:p>
            <text:p text:style-name="P1214">2.協助澎湖就業服務站辦理「現場徵才活動」，提供就業咨詢、就業登記及就業推介。</text:p>
          </table:table-cell>
          <table:table-cell table:style-name="表格1.H3" office:value-type="string">
            <text:p text:style-name="P35">1.辦理1場次，</text:p>
            <text:p text:style-name="P1023"><text:s/>32人參加。</text:p>
            <text:p text:style-name="P35">2.辦理1場次，</text:p>
            <text:p text:style-name="P35"><text:s text:c="2"/>20人參加。</text:p>
            <text:p text:style-name="P1259"/>
            <text:p text:style-name="P1259"/>
          </table:table-cell>
        </table:table-row>
        <table:table-row table:style-name="表格1.280">
          <table:covered-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6">連江縣政府</text:p>
          </table:table-cell>
          <table:table-cell table:style-name="表格1.B3" office:value-type="string">
            <text:p text:style-name="P644">1.就業服務站針對新住民求職者，立即進行關懷及推介。102年7-12月大陸配偶累計進用人數共44人（南竿鄉20人、北竿鄉9人、莒光鄉8人、東引鄉7人）。外籍配偶累計進用人數6人（南竿鄉3人、北竿鄉3人、莒光鄉0人、東引鄉0人）。</text:p>
            <text:p text:style-name="P631">2.提供新住民家庭就業諮詢、勞動法則及就業機會。進用人員在正式上工前，就服站會辦理說明會，就工作規範、工作內容、個人權益及相關注意事項進行詳細的說明。</text:p>
          </table:table-cell>
          <table:table-cell table:style-name="表格1.H3" office:value-type="string">
            <text:p text:style-name="P1028"/>
          </table:table-cell>
        </table:table-row>
        <table:table-row table:style-name="表格1.280">
          <table:covered-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6">金門縣政府</text:p>
          </table:table-cell>
          <table:table-cell table:style-name="表格1.B3" office:value-type="string">
            <text:p text:style-name="P437"><text:span text:style-name="T200">1.針對有工作需求提供就業轉介之</text:span><text:span text:style-name="T157">相關資訊給前來電話或自至中心諮詢之外籍配偶家庭。</text:span></text:p>
            <text:p text:style-name="P453"><text:span text:style-name="T335">2.</text:span><text:span text:style-name="T157">辦理102年度促進外籍配偶及大陸地區配偶就業服務活動，讓新住民透過職場認知與工作態度、創業夢想與實務、職場探索了解創業或職場抉擇的差異性。</text:span></text:p>
          </table:table-cell>
          <table:table-cell table:style-name="表格1.H3" office:value-type="string">
            <text:p text:style-name="P946">協助就業服務宣導參加人數90人（含家屬）。</text:p>
            <text:p text:style-name="P1249"/>
          </table:table-cell>
        </table:table-row>
        <table:table-row table:style-name="表格1.302">
          <table:covered-table-cell/>
          <table:table-cell table:style-name="表格1.B3" table:number-rows-spanned="19" office:value-type="string">
            <text:p text:style-name="P1573">二、提供職業訓練，協助外籍與大陸配偶提升就業及創業能力。</text:p>
          </table:table-cell>
          <table:table-cell table:style-name="表格1.B3" table:number-rows-spanned="19" office:value-type="string">
            <text:p text:style-name="P1641">勞</text:p>
            <text:p text:style-name="P1641">動部</text:p>
          </table:table-cell>
          <table:table-cell table:style-name="表格1.B3" table:number-rows-spanned="19" office:value-type="string">
            <text:p text:style-name="P1573">地方</text:p>
            <text:p text:style-name="P1573">政府</text:p>
          </table:table-cell>
          <table:table-cell table:style-name="表格1.B3" table:number-rows-spanned="19" office:value-type="string">
            <text:p text:style-name="P1573">經常性業務</text:p>
          </table:table-cell>
          <table:table-cell table:style-name="表格1.B3" office:value-type="string">
            <text:p text:style-name="P1626">勞動部</text:p>
          </table:table-cell>
          <table:table-cell table:style-name="表格1.B3" office:value-type="string">
            <text:p text:style-name="P300">1.已取得本國國民身分之外籍配偶及大陸地區配偶，比照一般國民補助80%訓練費用；倘符合就業服務法第24條第1項所列各款特定對象身分，可免費參訓及依就業促進津貼實施辦法申請核發職業訓練生活津貼。</text:p>
            <text:p text:style-name="P300">2.對於尚未取得本國國民身分但獲准居留之失業外籍配偶及大陸地區配偶，自97年起可免費參加職前訓練。如參加全日制職業訓練者，得申領職業訓練生活津貼。</text:p>
            <text:p text:style-name="P300">3.本部勞動力發展署所屬分署或地方政府得研提「外籍與大陸地區配偶參加職業訓練期間幼童臨時托育費補助實施計畫」，逕向內政部之外籍配偶照顧輔導基金提出申請，補助其參訓期間之托育費用。</text:p>
          </table:table-cell>
          <table:table-cell table:style-name="表格1.H3" office:value-type="string">
            <text:p text:style-name="P287">1.對於尚未取得本國國民身分但獲准居留之失業外籍及大陸地區配偶，可免費參加職業訓練，另參加全日制職業訓練期間得申領職業訓練生活津貼。</text:p>
            <text:p text:style-name="P287">2.勞動力發展署所屬分署或地方政府，得研提「外籍與大陸地區配偶參加職業訓練期間幼童臨時托育費補助計畫」，逕向內政部之外籍配偶照顧輔導基金提出申請，補助學員參訓期間之托育費用。</text:p>
            <text:p text:style-name="P287">3.本部於102年7月至12月提供外籍配偶及大陸地區配偶參加各項職業訓練，計929人參訓。</text:p>
          </table:table-cell>
        </table:table-row>
        <table:table-row table:style-name="表格1.303">
          <table:covered-table-cell/>
          <table:covered-table-cell/>
          <table:covered-table-cell/>
          <table:covered-table-cell/>
          <table:covered-table-cell/>
          <table:table-cell table:style-name="表格1.B3" office:value-type="string">
            <text:p text:style-name="P1626">宜蘭縣政府</text:p>
          </table:table-cell>
          <table:table-cell table:style-name="表格1.B3" office:value-type="string">
            <text:p text:style-name="P1262"><text:span text:style-name="T157">1.提供職業訓練，協助新住民提升就業及創業能力。並藉此訓練課程提高就業技能，</text:span><text:span text:style-name="T157">促進其</text:span><text:span text:style-name="T157">專</text:span><text:span text:style-name="T157">業知能</text:span><text:span text:style-name="T157">，使其有一技之長，以利日後就業維持家庭經濟。</text:span></text:p>
            <text:p text:style-name="P1262"><text:span text:style-name="T157">2.落實新住民照顧輔導效益，利用多元文化、技藝課程之學習，使其融入台灣社會及地方文化生活，藉此訓練課程，</text:span><text:span text:style-name="T157">促進其</text:span><text:span text:style-name="T157">專</text:span><text:span text:style-name="T157">業</text:span><text:span text:style-name="T157">技</text:span><text:span text:style-name="T157">能</text:span><text:span text:style-name="T157">，增加新住民對生活及就業之適應性，以提昇其就業之能力。</text:span></text:p>
          </table:table-cell>
          <table:table-cell table:style-name="表格1.H3" office:value-type="string">
            <text:p text:style-name="P293"><text:span text:style-name="T157">1.</text:span><text:span text:style-name="T157">10</text:span><text:span text:style-name="T157">2</text:span><text:span text:style-name="T157">年度委託辦理失業者職業訓練</text:span><text:span text:style-name="T157">，計有「中餐證照輔導班」、「精緻園藝與花卉植裁應用班」、「創意視覺設計班」、「西餐證照輔導班」、「節能家電維修人員訓練班」、「西點烘培證照輔導班」、「APP應用軟體設計及行銷班」、「精緻園藝與花卉植裁應用班」、「創意視覺設計班」等9班次，自4月起至12月陸續開班。目前結訓共計6個班，其中新住民人數為2名(已就業1名，另1名暫時回大陸)。</text:span></text:p>
            <text:p text:style-name="P293"><text:span text:style-name="T157">2.本(102)年度於8月15至9月27日辦理「新住民美容美體培訓計畫」訓練時間為90小時，參訓人數23人，結訓人數為17人。除輔導</text:span><text:span text:style-name="T157">學員</text:span><text:span text:style-name="T157">就業</text:span><text:span text:style-name="T157">，鼓勵自行創業模式</text:span><text:span text:style-name="T157">外，更以行動服務及人力派遣的概念，藉以達成服務的可近性及方便性。經本府10月8日進行電話追踨參訓學員後續就業情形，查報名參加本府委託辦理「美容實務進階暨證照輔導班」8名;已就業(美容助理)2名;籌備個人工作室2名;待產中(已足月)1名;參加資訊類職業訓練班1名;回大陸探親1名;規劃參加美甲相關課程，並將於結訓後設立個人工作室1名;另1名先前已通過美容丙級證照學科考試，目前正準備術科考試中。</text:span></text:p>
            <text:p text:style-name="P1263"><text:span text:style-name="T157">3.本(102)年度委託社團法人宜蘭縣美容協會辦理「美容實務進階暨證照輔導班」，辦理期間自本(102)年度10月15日至11月14日共104小時，預計招生人數為20人。以本縣單親婦女、新移民婦女、中高齡婦女、二度就業婦女為主，輔導參訓</text:span><text:span text:style-name="T157">學員</text:span><text:span text:style-name="T157">考取國家美容丙級證照，投入相關產業，利用團隊力量讓學員學會相互扶持與互助的精神。</text:span></text:p>
          </table:table-cell>
        </table:table-row>
        <table:table-row table:style-name="表格1.303">
          <table:covered-table-cell/>
          <table:covered-table-cell/>
          <table:covered-table-cell/>
          <table:covered-table-cell/>
          <table:covered-table-cell/>
          <table:table-cell table:style-name="表格1.B3" office:value-type="string">
            <text:p text:style-name="P1621">基隆市政府</text:p>
          </table:table-cell>
          <table:table-cell table:style-name="表格1.B3" office:value-type="string">
            <text:p text:style-name="P926"><text:span text:style-name="T183">102度外籍配偶及其家人美髮技藝研習課程-雙福基金會：</text:span><text:span text:style-name="T224">102年5月20日~6月30日於中正區新移民關懷據點計辦理10場次美髮課程，</text:span><text:span text:style-name="T183">課程理念隨著時尚潮流的腳步，讓學員在享受樂趣的同時，又能結合第二專長並提升時尚與潮流的概念，遵循漸進由淺入深，輕鬆學習彩妝專業技能，共計20人。</text:span></text:p>
          </table:table-cell>
          <table:table-cell table:style-name="表格1.H3" office:value-type="string">
            <text:p text:style-name="P1064">共計20人。</text:p>
          </table:table-cell>
        </table:table-row>
        <table:table-row table:style-name="表格1.303">
          <table:covered-table-cell/>
          <table:covered-table-cell/>
          <table:covered-table-cell/>
          <table:covered-table-cell/>
          <table:covered-table-cell/>
          <table:table-cell table:style-name="表格1.B3" office:value-type="string">
            <text:p text:style-name="P1615">臺北市政府</text:p>
          </table:table-cell>
          <table:table-cell table:style-name="表格1.B3" office:value-type="string">
            <text:p text:style-name="P1548"><text:span text:style-name="T119">臺北市職能發展學院</text:span><text:span text:style-name="T119">102</text:span><text:span text:style-name="T119">年7至12月自辦職能培育課程，含新移民身分參訓之班級，有「創意手機包膜」等</text:span><text:span text:style-name="T119">4</text:span><text:span text:style-name="T119">班，參訓人數計7人；委外職能培育課程含新移民身分參訓之班級，有「指甲彩繪創意運用班」等9班，參訓人數計27人。</text:span></text:p>
          </table:table-cell>
          <table:table-cell table:style-name="表格1.H3" office:value-type="string">
            <text:p text:style-name="P1708"/>
          </table:table-cell>
        </table:table-row>
        <table:table-row table:style-name="表格1.303">
          <table:covered-table-cell/>
          <table:covered-table-cell/>
          <table:covered-table-cell/>
          <table:covered-table-cell/>
          <table:covered-table-cell/>
          <table:table-cell table:style-name="表格1.B3" office:value-type="string">
            <text:p text:style-name="P1626">新北市政府</text:p>
          </table:table-cell>
          <table:table-cell table:style-name="表格1.B3" office:value-type="string">
            <text:p text:style-name="P615">1.102年度新住民技職教育專班： </text:p>
            <text:p text:style-name="P120">(1)中餐班4班</text:p>
            <text:p text:style-name="P120">(2)烘培班2班</text:p>
            <text:p text:style-name="P120">(3)美容班1班 </text:p>
            <text:p text:style-name="P120">(5)中米班1班</text:p>
            <text:p text:style-name="P120">(6)美髮班1班</text:p>
            <text:p text:style-name="P120">共開設9班。</text:p>
            <text:p text:style-name="P120">2.母語師資培訓：</text:p>
            <text:p text:style-name="P702"><text:span text:style-name="T200">第二梯次於淡水國小102年11月4日至12月8日，共計培訓55名，26名越南語、17名印尼語</text:span><text:span text:style-name="T157">、4名泰國語、6名緬甸語、1名馬來西亞語及一名菲律賓語籍。</text:span></text:p>
            <text:p text:style-name="P120">3.通譯人才培訓：</text:p>
            <text:p text:style-name="P704">於102年10月6日至11月3日，共計培訓48名。</text:p>
            <text:p text:style-name="P563">4.辦理新住民各項職類之職業訓練課程，提供技能培訓平臺，訓後並輔導就業或考取證照，辦理成果如下：</text:p>
            <text:p text:style-name="P1264">(1)102年辦理3班新住民專班，提 供92人參訓，共輔導68人就業，就業率達73.91%。</text:p>
            <text:p text:style-name="P1264">(2)另年度內亦辦理多元職前及證照輔導課程共178班，其中新住民參訓人數為120人。</text:p>
          </table:table-cell>
          <table:table-cell table:style-name="表格1.H3" office:value-type="string">
            <text:p text:style-name="P139"/>
          </table:table-cell>
        </table:table-row>
        <table:table-row table:style-name="表格1.303">
          <table:covered-table-cell/>
          <table:covered-table-cell/>
          <table:covered-table-cell/>
          <table:covered-table-cell/>
          <table:covered-table-cell/>
          <table:table-cell table:style-name="表格1.B3" office:value-type="string">
            <text:p text:style-name="P1632">桃園縣政府</text:p>
          </table:table-cell>
          <table:table-cell table:style-name="表格1.B3" office:value-type="string">
            <text:p text:style-name="P1173">1.102年計開辦職業訓練課程28班，其中飯店餐飲服務人員培訓班（1班）為外配專班，提供30個職訓機會；另其他各班別亦同時受理大陸及外籍配偶報名參訓。</text:p>
            <text:p text:style-name="P1173">2.針對職業訓練結訓學員，除由各班次於結訓後3個月內辦理就業輔導外，亦透過本局各就業服務台提供就業諮詢、就業媒合服務，另提供微型創業鳳凰貸款申請（03-3348761），以輔導就業、協助自行創業。</text:p>
          </table:table-cell>
          <table:table-cell table:style-name="表格1.H3" office:value-type="string">
            <text:p text:style-name="P566">外配參訓共計85人次人，已提報12班次訓後就業率54.1％。</text:p>
            <text:p text:style-name="P1267"/>
          </table:table-cell>
        </table:table-row>
        <table:table-row table:style-name="表格1.303">
          <table:covered-table-cell/>
          <table:covered-table-cell/>
          <table:covered-table-cell/>
          <table:covered-table-cell/>
          <table:covered-table-cell/>
          <table:table-cell table:style-name="表格1.B3" office:value-type="string">
            <text:p text:style-name="P1626">新竹市政府</text:p>
          </table:table-cell>
          <table:table-cell table:style-name="表格1.B3" office:value-type="string">
            <text:p text:style-name="P6"><text:span text:style-name="T218">辦理102年度失業者職 業訓練。</text:span></text:p>
          </table:table-cell>
          <table:table-cell table:style-name="表格1.H3" office:value-type="string">
            <text:p text:style-name="P1268">1.102年度開設AUTOCAD電腦繪圖班、藝術光療水晶美甲人才培訓班、作月子家事管理員班、生活美學班、新秘時尚等10班失業者職業訓練課程。計有14人參加；就業人數10人。</text:p>
            <text:p text:style-name="P1243"><text:span text:style-name="T157">2.</text:span><text:span text:style-name="T159">配合102年度國際親子日『闔家歡樂打中午』食福活動，宣導職業訓練成果及美甲體驗。</text:span></text:p>
            <text:p text:style-name="P374">3.製作英文、越文、泰文及中文簡體職訓招生簡章，提供給新住民朋友參考並優先錄訓。</text:p>
          </table:table-cell>
        </table:table-row>
        <table:table-row table:style-name="表格1.303">
          <table:covered-table-cell/>
          <table:covered-table-cell/>
          <table:covered-table-cell/>
          <table:covered-table-cell/>
          <table:covered-table-cell/>
          <table:table-cell table:style-name="表格1.B3" office:value-type="string">
            <text:p text:style-name="P1632">新竹縣政府</text:p>
          </table:table-cell>
          <table:table-cell table:style-name="表格1.B3" office:value-type="string">
            <text:p text:style-name="P119">103年規劃辦理「促進外籍配偶及大陸地區配偶就業服務計劃」</text:p>
          </table:table-cell>
          <table:table-cell table:style-name="表格1.H3" office:value-type="string">
            <text:p text:style-name="P119">1.預計5-10月辦理就業宣導棟參加人數50人。</text:p>
          </table:table-cell>
        </table:table-row>
        <table:table-row table:style-name="表格1.303">
          <table:covered-table-cell/>
          <table:covered-table-cell/>
          <table:covered-table-cell/>
          <table:covered-table-cell/>
          <table:covered-table-cell/>
          <table:table-cell table:style-name="表格1.B3" office:value-type="string">
            <text:p text:style-name="P1626">苗栗縣政府</text:p>
          </table:table-cell>
          <table:table-cell table:style-name="表格1.B3" office:value-type="string">
            <text:p text:style-name="P1269"><text:span text:style-name="T200">於102.09.15及102.10.06辦理「健康打底，職場再加油」就業促進研習活動兩場。</text:span></text:p>
          </table:table-cell>
          <table:table-cell table:style-name="表格1.H3" office:value-type="string">
            <text:p text:style-name="P122">共計72人參與。</text:p>
          </table:table-cell>
        </table:table-row>
        <table:table-row table:style-name="表格1.303">
          <table:covered-table-cell/>
          <table:covered-table-cell/>
          <table:covered-table-cell/>
          <table:covered-table-cell/>
          <table:covered-table-cell/>
          <table:table-cell table:style-name="表格1.B3" office:value-type="string">
            <text:p text:style-name="P1632">臺中市政府</text:p>
          </table:table-cell>
          <table:table-cell table:style-name="表格1.B3" office:value-type="string">
            <text:p text:style-name="P208">1.辦理失業者職業訓練班</text:p>
            <text:p text:style-name="P1128">2.辦理弱勢勞工暨特定對象短期職業訓練（參訓對象須設籍或居住於本市，且以可合法在臺工作之外籍與大陸地區配偶為優先，如有餘額則開放以下對象參訓：1.獨力負擔家計者、2.中高齡者、3.具身心障礙身分者、4.具原住民身分者、5.生活扶助戶中有工作能力者、6.長期失業者。）</text:p>
            <text:p text:style-name="P675">3.創業諮詢服務計畫：透過深入精緻的創業諮詢服務，提供專業顧問師及成功之企業家負責人，面對面的諮詢指導並實務經驗分享，使有意願創業者更完善之諮詢服務，提高創業成功之機會。</text:p>
            <text:p text:style-name="P890">4.創業研習活動計畫：透過課程讓未創業、已創業或籌備中的創業民眾學習創業經營上的管理知識，增加創業的可能性</text:p>
          </table:table-cell>
          <table:table-cell table:style-name="表格1.H3" office:value-type="string">
            <text:p text:style-name="P1010">1.辦資訊類、餐飲類、商業類、新興類及服務類..等失業者職業訓練班，共計有29名新住民參訓。</text:p>
            <text:p text:style-name="P1010">2.辦理短期職業訓練堆高機操作班等14班，共有4名新住民參訓。</text:p>
            <text:p text:style-name="P429">3.共有1名新住民前來諮詢。</text:p>
            <text:p text:style-name="P430">4.創業研習活動，有3新住民參加。</text:p>
          </table:table-cell>
        </table:table-row>
        <table:table-row table:style-name="表格1.303">
          <table:covered-table-cell/>
          <table:covered-table-cell/>
          <table:covered-table-cell/>
          <table:covered-table-cell/>
          <table:covered-table-cell/>
          <table:table-cell table:style-name="表格1.B3" office:value-type="string">
            <text:p text:style-name="P1632">南投縣政府</text:p>
          </table:table-cell>
          <table:table-cell table:style-name="表格1.B3" office:value-type="string">
            <text:p text:style-name="P34">辦理職業訓練班</text:p>
            <text:p text:style-name="P34"/>
          </table:table-cell>
          <table:table-cell table:style-name="表格1.H3" office:value-type="string">
            <text:p text:style-name="P116">辦理失業者職業訓練(包含外籍配偶與大陸配偶)提共職業訓練資訊及宣導文宣計22班次。</text:p>
          </table:table-cell>
        </table:table-row>
        <table:table-row table:style-name="表格1.303">
          <table:covered-table-cell/>
          <table:covered-table-cell/>
          <table:covered-table-cell/>
          <table:covered-table-cell/>
          <table:covered-table-cell/>
          <table:table-cell table:style-name="表格1.B3" office:value-type="string">
            <text:p text:style-name="P1632">彰化縣政府</text:p>
          </table:table-cell>
          <table:table-cell table:style-name="表格1.B3" office:value-type="string">
            <text:p text:style-name="P36">本府勞工處102年7月~12月間開辦9班失業者職業訓練班，開辦前函知外籍與大陸配偶團體，協助轉知外籍配偶或大陸配偶相關職業訓練開班訊息，各職訓班結訓亦即時發布新聞，以擴大宣導。</text:p>
          </table:table-cell>
          <table:table-cell table:style-name="表格1.H3" office:value-type="string">
            <text:p text:style-name="P36">經統計有1位外籍配偶及1位大陸配偶參加職訓，並輔導其請領職訓生活津貼。</text:p>
          </table:table-cell>
        </table:table-row>
        <table:table-row table:style-name="表格1.303">
          <table:covered-table-cell/>
          <table:covered-table-cell/>
          <table:covered-table-cell/>
          <table:covered-table-cell/>
          <table:covered-table-cell/>
          <table:table-cell table:style-name="表格1.B3" office:value-type="string">
            <text:p text:style-name="P1621">雲林縣政府</text:p>
          </table:table-cell>
          <table:table-cell table:style-name="表格1.B3" office:value-type="string">
            <text:p text:style-name="P495">1.辦理「快速剪髮入門班-新住民專班」，計21人。</text:p>
            <text:p text:style-name="P495">2.辦理新移民拼布職訓專班，計22人次。</text:p>
            <text:p text:style-name="P495">3.辦理「異言通」102年雲林縣外籍配偶通譯人才培訓計畫，共計27人。</text:p>
          </table:table-cell>
          <table:table-cell table:style-name="表格1.H3" office:value-type="string">
            <text:p text:style-name="P1513"/>
          </table:table-cell>
        </table:table-row>
        <table:table-row table:style-name="表格1.303">
          <table:covered-table-cell/>
          <table:covered-table-cell/>
          <table:covered-table-cell/>
          <table:covered-table-cell/>
          <table:covered-table-cell/>
          <table:table-cell table:style-name="表格1.B3" office:value-type="string">
            <text:p text:style-name="P1632">嘉義市政府</text:p>
          </table:table-cell>
          <table:table-cell table:style-name="表格1.B3" office:value-type="string">
            <text:p text:style-name="P454"><text:span text:style-name="T157">1.印製102年度失業者職業訓練招訓簡章提供就業服務站、新住民服務中心轉發</text:span><text:span text:style-name="T157">外籍配偶參</text:span><text:span text:style-name="T157">加</text:span><text:span text:style-name="T157">職業訓練</text:span><text:span text:style-name="T157">參考。</text:span></text:p>
            <text:p text:style-name="P441"><text:span text:style-name="T157">2.印製102年度失業者職業訓練招訓簡章提供就業服務站、新住民服務中心轉發大陸</text:span><text:span text:style-name="T157">配偶參</text:span><text:span text:style-name="T157">加</text:span><text:span text:style-name="T157">職業訓練</text:span><text:span text:style-name="T157">參考。</text:span></text:p>
          </table:table-cell>
          <table:table-cell table:style-name="表格1.H3" office:value-type="string">
            <text:p text:style-name="P908">102年度失業者職業訓練計有10位新住民參加失業者職業訓練。</text:p>
          </table:table-cell>
        </table:table-row>
        <table:table-row table:style-name="表格1.303">
          <table:covered-table-cell/>
          <table:covered-table-cell/>
          <table:covered-table-cell/>
          <table:covered-table-cell/>
          <table:covered-table-cell/>
          <table:table-cell table:style-name="表格1.B3" office:value-type="string">
            <text:p text:style-name="P1626">嘉義縣政府</text:p>
          </table:table-cell>
          <table:table-cell table:style-name="表格1.B3" office:value-type="string">
            <text:p text:style-name="P1270">開訓夜市傳統小吃微型創業班等6班</text:p>
          </table:table-cell>
          <table:table-cell table:style-name="表格1.H3" office:value-type="string">
            <text:p text:style-name="P1271">新住民身份參訓共計1人</text:p>
            <text:p text:style-name="P160"/>
          </table:table-cell>
        </table:table-row>
        <table:table-row table:style-name="表格1.303">
          <table:covered-table-cell/>
          <table:covered-table-cell/>
          <table:covered-table-cell/>
          <table:covered-table-cell/>
          <table:covered-table-cell/>
          <table:table-cell table:style-name="表格1.B3" office:value-type="string">
            <text:p text:style-name="P1632">臺南市政府</text:p>
          </table:table-cell>
          <table:table-cell table:style-name="表格1.B3" office:value-type="string">
            <text:p text:style-name="P1111"><text:span text:style-name="T288">1.102年度失業者職業訓練班共開辦34班次，102年7-12月開辦16班次，外籍與大陸配偶可免費參訓，並可請領職訓生活津貼，藉以提升外籍與大陸配偶就業及創業能力。</text:span></text:p>
            <text:p text:style-name="P1273"><text:span text:style-name="T200">2.</text:span><text:span text:style-name="T288">102年度外籍配偶專班共開設</text:span><text:span text:style-name="T157">2班，均已於5、6月開訓並於6月22日及11月27日結訓。</text:span></text:p>
          </table:table-cell>
          <table:table-cell table:style-name="表格1.H3" office:value-type="string">
            <text:p text:style-name="P352"><text:span text:style-name="T200">1.102年7-12月開辦16班次，共計9位外籍與大陸配偶參訓，7位已順利就業。</text:span></text:p>
            <text:p text:style-name="P211">2.</text:p>
            <text:p text:style-name="P1276">(1)102年度「新移民美甲藝術彩繪課程」，於5/11~6/22辦理72小時訓練，與「社團法人中華職訓教育發展協會」合作辦理，課程內容包括手足保養、指甲彩繪、3D造型粉雕等，共培訓19名外籍配偶分別來自越南、菲律賓、泰國及大陸地區等地。申請外籍配偶照顧輔導基金經費179,800元整，共計核銷179,800元整，執行率100%。</text:p>
            <text:p text:style-name="P1277"><text:span text:style-name="T157">(2)</text:span><text:span text:style-name="T157">102年度「新移民時尚美容舒壓課程」，於6/3~11/27辦理52小時訓練，與「社團法人世界和平會」合作辦理，共培訓15名外籍配偶分別來自越南、泰國、印尼及大陸地區等地，課程內容主要為學習彩妝美容、造型設計、指壓按摩等方面專業技能。申請外籍配偶照顧輔導基金經費101,800元整，共計核銷101,800元整，執行率100%。</text:span></text:p>
          </table:table-cell>
        </table:table-row>
        <table:table-row table:style-name="表格1.318">
          <table:covered-table-cell/>
          <table:covered-table-cell/>
          <table:covered-table-cell/>
          <table:covered-table-cell/>
          <table:covered-table-cell/>
          <table:table-cell table:style-name="表格1.B3" office:value-type="string">
            <text:p text:style-name="P1626">高雄市政府</text:p>
          </table:table-cell>
          <table:table-cell table:style-name="表格1.B3" office:value-type="string">
            <text:p text:style-name="P80">辦理失業者職業訓練計畫：以多元文化觀點，提供外籍與大陸配偶職業訓練。</text:p>
          </table:table-cell>
          <table:table-cell table:style-name="表格1.H3" office:value-type="string">
            <text:p text:style-name="P239"><text:span text:style-name="T157">10</text:span><text:span text:style-name="T157">2</text:span><text:span text:style-name="T157">年</text:span><text:span text:style-name="T157">7-12</text:span><text:span text:style-name="T157">月委外</text:span><text:span text:style-name="T157">辦理失業者</text:span><text:span text:style-name="T157">職業訓練已開辦</text:span><text:span text:style-name="T157">「生技化粧品行銷與技術人才培訓班」</text:span><text:span text:style-name="T157">等2</text:span><text:span text:style-name="T157">3</text:span><text:span text:style-name="T157">班，共計</text:span><text:span text:style-name="T157">681</text:span><text:span text:style-name="T157">人參訓，大陸配偶計</text:span><text:span text:style-name="T157">16</text:span><text:span text:style-name="T157">人</text:span><text:span text:style-name="T157">，</text:span><text:span text:style-name="T157">外籍配偶</text:span><text:span text:style-name="T157">計3</text:span><text:span text:style-name="T157">人，</text:span><text:span text:style-name="T157">（</text:span><text:span text:style-name="T157">大陸配偶</text:span><text:span text:style-name="T157">、</text:span><text:span text:style-name="T157">外籍配偶</text:span><text:span text:style-name="T157">）</text:span><text:span text:style-name="T157">佔總訓練人數</text:span><text:span text:style-name="T157">2.7</text:span><text:span text:style-name="T157">％。</text:span></text:p>
          </table:table-cell>
        </table:table-row>
        <table:table-row table:style-name="表格1.319">
          <table:covered-table-cell/>
          <table:covered-table-cell/>
          <table:covered-table-cell/>
          <table:covered-table-cell/>
          <table:covered-table-cell/>
          <table:table-cell table:style-name="表格1.B3" office:value-type="string">
            <text:p text:style-name="P1621">屏東縣政府</text:p>
          </table:table-cell>
          <table:table-cell table:style-name="表格1.B3" office:value-type="string">
            <text:p text:style-name="P855">針對有職業訓練需求的個案推介參加職業訓練。</text:p>
          </table:table-cell>
          <table:table-cell table:style-name="表格1.H3" office:value-type="string">
            <text:p text:style-name="P881"><text:span text:style-name="T183">7</text:span><text:span text:style-name="T183">-</text:span><text:span text:style-name="T183">12</text:span><text:span text:style-name="T183">月開辦</text:span><text:span text:style-name="T183">6</text:span><text:span text:style-name="T183">班，</text:span><text:span text:style-name="T183">1</text:span><text:span text:style-name="T183">人參訓</text:span><text:span text:style-name="T183">。</text:span></text:p>
          </table:table-cell>
        </table:table-row>
        <table:table-row table:style-name="表格1.319">
          <table:covered-table-cell/>
          <table:covered-table-cell/>
          <table:covered-table-cell/>
          <table:covered-table-cell/>
          <table:covered-table-cell/>
          <table:table-cell table:style-name="表格1.B3" office:value-type="string">
            <text:p text:style-name="P1621">花蓮縣政府</text:p>
          </table:table-cell>
          <table:table-cell table:style-name="表格1.G320" office:value-type="string">
            <text:p text:style-name="P1656">開辦失業者職業訓練計有AutoCAD電腦繪圖應用班、網路行銷與多媒體應用班、養生飲食製作班、行銷企劃與門市銷售培訓班、彩妝造型設計班、時尚美髮技能培訓班、複合式餐飲料理班、玉石設計研磨班、電腦美工設計應用班等。</text:p>
          </table:table-cell>
          <table:table-cell table:style-name="表格1.H320" office:value-type="string">
            <text:p text:style-name="P1656">共9班，各班自4月份起陸續辦理開結訓。</text:p>
          </table:table-cell>
        </table:table-row>
        <table:table-row table:style-name="表格1.321">
          <table:table-cell table:style-name="表格1.A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621">臺東縣政府</text:p>
          </table:table-cell>
          <table:table-cell table:style-name="表格1.G320" office:value-type="string">
            <text:p text:style-name="P660">1.提供外籍配偶與大陸配偶職訓鄉關訊息之相關業務，並提供相關就業宣導品。</text:p>
            <text:p text:style-name="P1685">2.102年度烘焙食品製作班1人次，網路商店經營班1人次。</text:p>
          </table:table-cell>
          <table:table-cell table:style-name="表格1.H320" office:value-type="string">
            <text:p text:style-name="P1658"/>
          </table:table-cell>
        </table:table-row>
        <text:soft-page-break/>
        <table:table-row table:style-name="表格1.321">
          <table:table-cell table:style-name="表格1.A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6">澎湖縣政府</text:p>
          </table:table-cell>
          <table:table-cell table:style-name="表格1.B3" office:value-type="string">
            <text:p text:style-name="P36">102年1月至6月辦理「澎湖旅遊解說人員專業訓練班」、「住宿業從業人員培訓班」、「在地素材押花藝術訓練班」。</text:p>
          </table:table-cell>
          <table:table-cell table:style-name="表格1.H3" office:value-type="string">
            <text:p text:style-name="P39">計3班次，1人參加。</text:p>
          </table:table-cell>
        </table:table-row>
        <table:table-row table:style-name="表格1.321">
          <table:table-cell table:style-name="表格1.A3" office:value-type="string">
            <text:p text:style-name="P1586"/>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6">金門縣政府</text:p>
          </table:table-cell>
          <table:table-cell table:style-name="表格1.B3" office:value-type="string">
            <text:p text:style-name="P440"><text:span text:style-name="T157">1.本府為</text:span><text:span text:style-name="T239">提升失業者專業技能，規劃</text:span><text:span text:style-name="T157">開辦多元職類職訓練課程，如挖掘機基礎訓練班、中餐烹調訓練班、觀光休閒產業人才訓練班等，計外陸配楊○本、丁○、謝○鳳、李○琴等4員報名參訓，其中1人已順利就業。</text:span></text:p>
            <text:p text:style-name="P449"><text:span text:style-name="T224">2.11月14日-12月6日辦理</text:span><text:span text:style-name="T157">外籍配偶就創業培力輔導與技藝研習</text:span><text:span text:style-name="T224">『絲絲入扣～緞帶繡與拼布香皂』手作藝品</text:span><text:span text:style-name="T157">創作坊，分三階段進行，促進新移民婦女就業，協助其安定生活，及早融入金門社會主流，藉藉由婦女微型創業職能培力，從事有效的經濟生產活動，幫助改善家庭經濟環境；達到透過培訓之訊息交流、經驗交換，建構女性工作者專業知能，裝備工作職能，增加社會參與意願。由協助新移民婦女</text:span></text:p>
            <text:p text:style-name="P436"><text:span text:style-name="T157">3.12月17日辦理『在地農作涼拌醃製小菜研習班』，提供有心外籍配偶實用技能或第二專長訓練的</text:span><text:soft-page-break/><text:span text:style-name="T157">管道，認識本地美食鄉土與飲食文化，瞭解均衡飲食觀念、重視營養配膳；以金門特有麵線、黃牛、高粱、大白菜、高麗菜、白蘿產業文化為主題，結合料理美食，鼓勵新移民研習在地風味小吃技藝，融入本地文化，以金門傳統風味小吃為入門，融合其母國文化元素，研發創意食譜，成為新風味餐，</text:span><text:span text:style-name="T157">欲求職者，轉介至餐飲服務業工作</text:span><text:span text:style-name="T157">。</text:span></text:p>
          </table:table-cell>
          <table:table-cell table:style-name="表格1.H3" office:value-type="string">
            <text:p text:style-name="P441"><text:span text:style-name="T200">1.計4員參訓，1人順利就業</text:span></text:p>
            <text:p text:style-name="P441"><text:span text:style-name="T200">2.</text:span><text:span text:style-name="T157">共服務315人次</text:span></text:p>
            <text:p text:style-name="P651"><text:span text:style-name="T157">3.1場次，共服務45人</text:span></text:p>
            <text:p text:style-name="P48"/>
            <text:p text:style-name="P48"/>
            <text:p text:style-name="P48"/>
            <text:p text:style-name="P48"/>
            <text:p text:style-name="P48"/>
            <text:p text:style-name="P123"/>
          </table:table-cell>
        </table:table-row>
        <table:table-row table:style-name="表格1.324">
          <table:table-cell table:style-name="表格1.A3" table:number-rows-spanned="9" office:value-type="string">
            <text:p text:style-name="P1557">提昇教育文化</text:p>
          </table:table-cell>
          <table:table-cell table:style-name="表格1.B3" table:number-rows-spanned="24" office:value-type="string">
            <text:p text:style-name="P1566">一、辦理外籍與大陸配偶之成人基本教育<text:soft-page-break/>研習班，並分等級開設，落實社區化語文訓練；補助公私立機構辦理多元語言學習課程。</text:p>
          </table:table-cell>
          <table:table-cell table:style-name="表格1.B3" table:number-rows-spanned="24" office:value-type="string">
            <text:p text:style-name="P1557">教育部</text:p>
            <text:p text:style-name="P1557"/>
          </table:table-cell>
          <table:table-cell table:style-name="表格1.B3" table:number-rows-spanned="24" office:value-type="string">
            <text:p text:style-name="P1557">地方政府</text:p>
            <text:p text:style-name="P1557"/>
          </table:table-cell>
          <table:table-cell table:style-name="表格1.B3" table:number-rows-spanned="24" office:value-type="string">
            <text:p text:style-name="P1557">經常性業務</text:p>
          </table:table-cell>
          <table:table-cell table:style-name="表格1.B3" office:value-type="string">
            <text:p text:style-name="P1609">教育部</text:p>
          </table:table-cell>
          <table:table-cell table:style-name="表格1.B3" office:value-type="string">
            <text:p text:style-name="P1548"><text:span text:style-name="T119">依教育部補助辦理成人基本教育實施原則及本部編印之成人基本識字教材分初級、中級及高級班等進階辦理語言學習課程。</text:span><text:span text:style-name="T13"> </text:span></text:p>
          </table:table-cell>
          <table:table-cell table:style-name="表格1.H3" office:value-type="string">
            <text:p text:style-name="P1656">102年度補助國小及民間團體等辦理717班，計1萬1,366人參加。</text:p>
          </table:table-cell>
        </table:table-row>
        <table:table-row table:style-name="表格1.325">
          <table:covered-table-cell/>
          <table:covered-table-cell/>
          <table:covered-table-cell/>
          <table:covered-table-cell/>
          <table:covered-table-cell/>
          <table:table-cell table:style-name="表格1.B3" office:value-type="string">
            <text:p text:style-name="P1626">宜蘭縣政府</text:p>
          </table:table-cell>
          <table:table-cell table:style-name="表格1.B3" office:value-type="string">
            <text:p text:style-name="P1094">為提升新住民之識字能力，以提早融入本地生活，102年度成人基本教育研習班計16校開辦，成教班共22班39期（內含新住民專班11班11期）服務縣內新住民，合計320人。</text:p>
          </table:table-cell>
          <table:table-cell table:style-name="表格1.H3" office:value-type="string">
            <text:p text:style-name="P576">1.102年度教育部核定計畫經費共162萬9,600元，部份補助135萬8,000元，本府自籌27萬1,600元。</text:p>
            <text:p text:style-name="P1278">2.新住民成教班，計12班服務縣內新住民，合計約320人。</text:p>
          </table:table-cell>
        </table:table-row>
        <table:table-row table:style-name="表格1.326">
          <table:covered-table-cell/>
          <table:covered-table-cell/>
          <table:covered-table-cell/>
          <table:covered-table-cell/>
          <table:covered-table-cell/>
          <table:table-cell table:style-name="表格1.B3" office:value-type="string">
            <text:p text:style-name="P1615">基隆市政府</text:p>
          </table:table-cell>
          <table:table-cell table:style-name="表格1.B3" office:value-type="string">
            <text:p text:style-name="P55">辦理外籍與大陸配偶之成人教育班，開設13班，外配學員共計69人。</text:p>
          </table:table-cell>
          <table:table-cell table:style-name="表格1.H3" office:value-type="string">
            <text:p text:style-name="P55">102年度成人基本教育班：共13班，學員69人。</text:p>
          </table:table-cell>
        </table:table-row>
        <table:table-row table:style-name="表格1.326">
          <table:covered-table-cell/>
          <table:covered-table-cell/>
          <table:covered-table-cell/>
          <table:covered-table-cell/>
          <table:covered-table-cell/>
          <table:table-cell table:style-name="表格1.B3" office:value-type="string">
            <text:p text:style-name="P1615">臺北市政府</text:p>
          </table:table-cell>
          <table:table-cell table:style-name="表格1.B3" office:value-type="string">
            <text:list xml:id="list8821093978308577693" text:style-name="WW8Num8">
              <text:list-item>
                <text:p text:style-name="P802">臺北市立圖書館多元文化資料中心於8月份辦理「新移民原屬國語言及文化研習﹙越語班﹚」。</text:p>
              </text:list-item>
              <text:list-item>
                <text:p text:style-name="P802">本市102成人基本教育研習班共開設45班，（含國民班34班及新移民班11班，每班2期，總計90班）。 </text:p>
              </text:list-item>
            </text:list>
          </table:table-cell>
          <table:table-cell table:style-name="表格1.H3" office:value-type="string">
            <text:list xml:id="list6533672882850320816" text:style-name="WW8Num69">
              <text:list-item>
                <text:p text:style-name="P1139">共11場次，計335人次參與；於9月份辦理「繪本帶讀暨ㄅㄆㄇ注音班」，共10場次，計91人次參與。</text:p>
              </text:list-item>
              <text:list-item>
                <text:p text:style-name="P1141"><text:span text:style-name="T200">外籍配偶</text:span><text:span text:style-name="T200">就讀人次計2期135和142人共計277人次（越南籍154人次、印尼籍32人次、泰國籍18人次、菲律賓籍4人次、柬埔寨4人次、緬甸4人次其他非本國籍61人次）。</text:span></text:p>
              </text:list-item>
            </text:list>
          </table:table-cell>
        </table:table-row>
        <table:table-row table:style-name="表格1.326">
          <table:covered-table-cell/>
          <table:covered-table-cell/>
          <table:covered-table-cell/>
          <table:covered-table-cell/>
          <table:covered-table-cell/>
          <table:table-cell table:style-name="表格1.B3" office:value-type="string">
            <text:p text:style-name="P1621">新北市政府</text:p>
          </table:table-cell>
          <table:table-cell table:style-name="表格1.B3" office:value-type="string">
            <text:p text:style-name="P564">1.新住民華語專班。 </text:p>
            <text:p text:style-name="P1804"><text:span text:style-name="T202">2.新住民閩語專班。</text:span><text:span text:style-name="T35"> </text:span></text:p>
          </table:table-cell>
          <table:table-cell table:style-name="表格1.H3" office:value-type="string">
            <text:p text:style-name="P1700">1.102年度新住民72小時華語學習專班共計開辦25班，計441人次受惠。</text:p>
            <text:p text:style-name="P1700">2.102年度新住民72小時閩語學習專班共計開辦8班，計83人次受惠。</text:p>
          </table:table-cell>
        </table:table-row>
        <table:table-row table:style-name="表格1.326">
          <table:covered-table-cell/>
          <table:covered-table-cell/>
          <table:covered-table-cell/>
          <table:covered-table-cell/>
          <table:covered-table-cell/>
          <table:table-cell table:style-name="表格1.B3" office:value-type="string">
            <text:p text:style-name="P1621">基隆市政府</text:p>
          </table:table-cell>
          <table:table-cell table:style-name="表格1.B3" office:value-type="string">
            <text:p text:style-name="P101">102年度辦理成人基本教育研習班計11班，包含6所市立國小及4個民間團體於各區配合辦理。</text:p>
          </table:table-cell>
          <table:table-cell table:style-name="表格1.H3" office:value-type="string">
            <text:p text:style-name="P8"><text:span text:style-name="T183">成人基本教育班11班</text:span><text:span text:style-name="T183">，學員</text:span><text:span text:style-name="T183">計約200</text:span><text:span text:style-name="T183">人</text:span><text:span text:style-name="T183">次參加</text:span><text:span text:style-name="T183">。</text:span></text:p>
            <text:p text:style-name="P1279"/>
            <text:p text:style-name="P1279"/>
          </table:table-cell>
        </table:table-row>
        <table:table-row table:style-name="表格1.326">
          <table:covered-table-cell/>
          <table:covered-table-cell/>
          <table:covered-table-cell/>
          <table:covered-table-cell/>
          <table:covered-table-cell/>
          <table:table-cell table:style-name="表格1.B3" office:value-type="string">
            <text:p text:style-name="P1632">桃園縣政府</text:p>
          </table:table-cell>
          <table:table-cell table:style-name="表格1.B3" office:value-type="string">
            <text:p text:style-name="P114">辦理成人暨外籍配偶基本教育研習班，各班次依學員程度分初級班、中級班、高級班三種班別實施，每年度共辦理2期。</text:p>
            <text:p text:style-name="P114"/>
          </table:table-cell>
          <table:table-cell table:style-name="表格1.H3" office:value-type="string">
            <text:p text:style-name="P113">第1期：開辦29班，參與人數494人。</text:p>
            <text:p text:style-name="P566">第2期：開辦28班，參與人數495人。</text:p>
          </table:table-cell>
        </table:table-row>
        <table:table-row table:style-name="表格1.326">
          <table:covered-table-cell/>
          <table:covered-table-cell/>
          <table:covered-table-cell/>
          <table:covered-table-cell/>
          <table:covered-table-cell/>
          <table:table-cell table:style-name="表格1.B3" office:value-type="string">
            <text:p text:style-name="P1632">新竹市政府</text:p>
          </table:table-cell>
          <table:table-cell table:style-name="表格1.B3" office:value-type="string">
            <text:p text:style-name="P1126"><text:span text:style-name="T218">成人基本教育實施計畫：除中央補助款自籌款外,本市亦自籌開辦</text:span><text:span text:style-name="T157">補助本市各申辦學校、社區大學辦理</text:span><text:span text:style-name="T218">外籍配偶識字專班，且依學員程度分初、中、高級不同班別。</text:span></text:p>
            <text:p text:style-name="P158"/>
          </table:table-cell>
          <table:table-cell table:style-name="表格1.H3" office:value-type="string">
            <text:p text:style-name="P1281"><text:span text:style-name="T218">開設班級數共</text:span><text:span text:style-name="T157">13班，每班授課時數計72小時，參與外配學員數約計170人次，已</text:span><text:span text:style-name="T218">輔導結業學員轉至國小補校計19人至新移民學習中心計15人至社區大學延續學習計32人</text:span><text:span text:style-name="T157">。</text:span></text:p>
          </table:table-cell>
        </table:table-row>
        <table:table-row table:style-name="表格1.326">
          <table:covered-table-cell/>
          <table:covered-table-cell/>
          <table:covered-table-cell/>
          <table:covered-table-cell/>
          <table:covered-table-cell/>
          <table:table-cell table:style-name="表格1.B3" office:value-type="string">
            <text:p text:style-name="P1632">新竹縣政府</text:p>
          </table:table-cell>
          <table:table-cell table:style-name="表格1.B3" office:value-type="string">
            <text:p text:style-name="P9"><text:span text:style-name="T200">1.102年開設成人基本教育班（1-12月）</text:span></text:p>
            <text:p text:style-name="P117">2.樂齡中心102年度工作計畫（102.3-103.2）</text:p>
            <text:p text:style-name="P117">3.社區大學</text:p>
          </table:table-cell>
          <table:table-cell table:style-name="表格1.H3" office:value-type="string">
            <text:p text:style-name="P118">1.24班，235人次。</text:p>
            <text:p text:style-name="P395">2.英語班4場58人，日語115場1940人。</text:p>
            <text:p text:style-name="P405">3.越語班15人次，日語班140人次。</text:p>
          </table:table-cell>
        </table:table-row>
        <table:table-row table:style-name="表格1.326">
          <table:table-cell table:style-name="表格1.A3" table:number-rows-spanned="125" office:value-type="string">
            <text:list xml:id="list141729691869851" text:continue-list="list3858028945610604999" text:style-name="WW8Num68">
              <text:list-item>
                <text:list>
                  <text:list-item>
                    <text:list>
                      <text:list-item>
                        <text:list>
                          <text:list-item>
                            <text:list>
                              <text:list-item>
                                <text:list>
                                  <text:list-item>
                                    <text:list>
                                      <text:list-item>
                                        <text:list>
                                          <text:list-item>
                                            <text:p text:style-name="P1543"/>
                                          </text:list-item>
                                        </text:list>
                                      </text:list-item>
                                    </text:list>
                                  </text:list-item>
                                </text:list>
                              </text:list-item>
                            </text:list>
                          </text:list-item>
                        </text:list>
                      </text:list-item>
                    </text:list>
                  </text:list-item>
                </text:list>
              </text:list-item>
            </text:list>
            <text:p text:style-name="P32"/>
          </table:table-cell>
          <table:covered-table-cell/>
          <table:covered-table-cell/>
          <table:covered-table-cell/>
          <table:covered-table-cell/>
          <table:table-cell table:style-name="表格1.B3" office:value-type="string">
            <text:p text:style-name="P1621">苗栗縣政府</text:p>
          </table:table-cell>
          <table:table-cell table:style-name="表格1.B3" office:value-type="string">
            <text:p text:style-name="P727"><text:span text:style-name="T157">1.外籍與大陸配偶可參加教育處補助開辦外籍配偶識字班21班及成人基本教育研習班18班。</text:span></text:p>
            <text:p text:style-name="P894"><text:span text:style-name="T157">2.豐田國小等2校舉辦華語教育補救課程，課程內容：華語識字聽說讀寫，加強新住民子女語文能力。</text:span></text:p>
          </table:table-cell>
          <table:table-cell table:style-name="表格1.H3" office:value-type="string">
            <text:p text:style-name="P441"><text:span text:style-name="T32">1.</text:span><text:span text:style-name="T157">共計39班，共657人參加。</text:span></text:p>
            <text:p text:style-name="P238"><text:span text:style-name="T157">2.共計2班。</text:span></text:p>
          </table:table-cell>
        </table:table-row>
        <table:table-row table:style-name="表格1.326">
          <table:covered-table-cell/>
          <table:covered-table-cell/>
          <table:covered-table-cell/>
          <table:covered-table-cell/>
          <table:covered-table-cell/>
          <table:table-cell table:style-name="表格1.B3" office:value-type="string">
            <text:p text:style-name="P1626">臺中市政府</text:p>
          </table:table-cell>
          <table:table-cell table:style-name="表格1.B3" office:value-type="string">
            <text:p text:style-name="P196">本市為培養外籍配偶及失學國民基本聽、說、讀、寫、算能力，充實其基本生活知能、提升外籍配偶及失學民眾繼續學習之能力，於102年5至7月辦理上半年成人基本教育識字研習班、並於9至12月辦理下半年成人基本教育識字研習班。</text:p>
          </table:table-cell>
          <table:table-cell table:style-name="表格1.H3" office:value-type="string">
            <text:p text:style-name="P196">計有21校參與協助辦理，包含初級班6班、中級班5班</text:p>
          </table:table-cell>
        </table:table-row>
        <table:table-row table:style-name="表格1.326">
          <table:covered-table-cell/>
          <table:covered-table-cell/>
          <table:covered-table-cell/>
          <table:covered-table-cell/>
          <table:covered-table-cell/>
          <table:table-cell table:style-name="表格1.B3" office:value-type="string">
            <text:p text:style-name="P1626">彰化縣政府</text:p>
          </table:table-cell>
          <table:table-cell table:style-name="表格1.B3" office:value-type="string">
            <text:p text:style-name="P48">教育部補助辦理外籍與大陸配偶之成人基本教育研習班（分初、中、高級班），培養外籍配偶與大陸配偶具有聽、說、讀、寫、算能力，以充實基本生活知能。</text:p>
          </table:table-cell>
          <table:table-cell table:style-name="表格1.H3" office:value-type="string">
            <text:p text:style-name="P48">辦理42班，學員計661名。</text:p>
          </table:table-cell>
        </table:table-row>
        <table:table-row table:style-name="表格1.326">
          <table:covered-table-cell/>
          <table:covered-table-cell/>
          <table:covered-table-cell/>
          <table:covered-table-cell/>
          <table:covered-table-cell/>
          <table:table-cell table:style-name="表格1.B3" office:value-type="string">
            <text:p text:style-name="P1632">南投縣政府</text:p>
          </table:table-cell>
          <table:table-cell table:style-name="表格1.B3" office:value-type="string">
            <text:p text:style-name="P1162">外籍配偶成人基本教育研習班及國中小補校。</text:p>
            <text:p text:style-name="P687"/>
          </table:table-cell>
          <table:table-cell table:style-name="表格1.H3" office:value-type="string">
            <text:p text:style-name="P63">辦理成人基本教育研習班16班（初級8、中級4、高級4）228人及國中補校5校11班103人（外籍42人）、國小補校3校7班107人（外籍98人）。</text:p>
          </table:table-cell>
        </table:table-row>
        <table:table-row table:style-name="表格1.326">
          <table:covered-table-cell/>
          <table:covered-table-cell/>
          <table:covered-table-cell/>
          <table:covered-table-cell/>
          <table:covered-table-cell/>
          <table:table-cell table:style-name="表格1.B3" office:value-type="string">
            <text:p text:style-name="P1615">雲林縣政府</text:p>
          </table:table-cell>
          <table:table-cell table:style-name="表格1.G320" office:value-type="string">
            <text:p text:style-name="P495">1.本縣於20鄉鎮各開設成人基本教育班，分初級班、中級班、高級班共開設24班，對象為本籍高齡失學民眾及外籍配偶，學員共744人。</text:p>
            <text:p text:style-name="P686">2.輔導成人教育班完成高級班民眾轉讀國民小學附設補習學校就讀完成學業。</text:p>
          </table:table-cell>
          <table:table-cell table:style-name="表格1.H3" office:value-type="string">
            <text:p text:style-name="P1514"/>
          </table:table-cell>
        </table:table-row>
        <table:table-row table:style-name="表格1.326">
          <table:covered-table-cell/>
          <table:covered-table-cell/>
          <table:covered-table-cell/>
          <table:covered-table-cell/>
          <table:covered-table-cell/>
          <table:table-cell table:style-name="表格1.B3" office:value-type="string">
            <text:p text:style-name="P1632">嘉義市政府</text:p>
          </table:table-cell>
          <table:table-cell table:style-name="表格1.B3" office:value-type="string">
            <text:p text:style-name="P228">本市新住民共有4513人，其中大陸籍有3155人，東南亞即有1303人，其中已取得台灣地區居留證者有940人，尚未取得者有363</text:p>
            <text:p text:style-name="P229">人。</text:p>
          </table:table-cell>
          <table:table-cell table:style-name="表格1.H3" office:value-type="string">
            <text:p text:style-name="P230">新住民識字班學員人數為82人，占其比率</text:p>
            <text:p text:style-name="P7"><text:span text:style-name="T314">20</text:span><text:span text:style-name="T218">％。</text:span></text:p>
          </table:table-cell>
        </table:table-row>
        <table:table-row table:style-name="表格1.326">
          <table:covered-table-cell/>
          <table:covered-table-cell/>
          <table:covered-table-cell/>
          <table:covered-table-cell/>
          <table:covered-table-cell/>
          <table:table-cell table:style-name="表格1.B3" office:value-type="string">
            <text:p text:style-name="P1632">嘉義縣政府</text:p>
          </table:table-cell>
          <table:table-cell table:style-name="表格1.B3" office:value-type="string">
            <text:p text:style-name="P150">102年辦理成人基本教育研習班〈普通班〉及外籍配偶成教班</text:p>
          </table:table-cell>
          <table:table-cell table:style-name="表格1.H3" office:value-type="string">
            <text:p text:style-name="P150">補助本縣27所小學辦理成人基本教育研習班〈普通班〉初級班5班、中級班10班、高級班2班；及外籍配偶成教班初級班8班、中級班8班高級班4班計。總計102年度開設成人基本教育研習班37班。教育部補助總經費128萬400元整；縣款補助經費新台幣15萬5,200元整總計新台幣146萬5,600元整。</text:p>
          </table:table-cell>
        </table:table-row>
        <table:table-row table:style-name="表格1.326">
          <table:covered-table-cell/>
          <table:covered-table-cell/>
          <table:covered-table-cell/>
          <table:covered-table-cell/>
          <table:covered-table-cell/>
          <table:table-cell table:style-name="表格1.B3" office:value-type="string">
            <text:p text:style-name="P1632">臺南市政府</text:p>
          </table:table-cell>
          <table:table-cell table:style-name="表格1.B3" office:value-type="string">
            <text:p text:style-name="P174">補助辦理外籍配偶教育班，</text:p>
            <text:p text:style-name="P176">並分等級開設。</text:p>
          </table:table-cell>
          <table:table-cell table:style-name="表格1.H3" office:value-type="string">
            <text:p text:style-name="P266"><text:span text:style-name="T157">計有白河國小等25校開設外籍配偶教育班25班62期，其中初級班30期；中級班25期，高級班7期，受益人次達1215人次，經費共計</text:span><text:span text:style-name="T157">2</text:span><text:span text:style-name="T157">,</text:span><text:span text:style-name="T157">157</text:span><text:span text:style-name="T157">,</text:span><text:span text:style-name="T157">600</text:span><text:span text:style-name="T157">元。</text:span></text:p>
          </table:table-cell>
        </table:table-row>
        <table:table-row table:style-name="表格1.326">
          <table:covered-table-cell/>
          <table:covered-table-cell/>
          <table:covered-table-cell/>
          <table:covered-table-cell/>
          <table:covered-table-cell/>
          <table:table-cell table:style-name="表格1.B3" office:value-type="string">
            <text:p text:style-name="P1632">高雄市政府</text:p>
          </table:table-cell>
          <table:table-cell table:style-name="表格1.B3" office:value-type="string">
            <text:p text:style-name="P1292"><text:span text:style-name="T272">1.</text:span><text:span text:style-name="T272">結合學校及民間團體辦理外籍與大陸配偶之成人基本教育班。</text:span></text:p>
            <text:p text:style-name="P1292"><text:span text:style-name="T272">2.</text:span><text:span text:style-name="T272">提供外籍與大陸配偶修讀成教班時子女托育補助。</text:span></text:p>
            <text:p text:style-name="P1284">3.結合學校推展親職教育，辦理多元語言學習課程。</text:p>
            <text:p text:style-name="P1284">4.辦理簡易生活母語學習營。</text:p>
            <text:p text:style-name="P1284">5.辦理多語多元文化繪本親子共讀心得感想甄選活動。</text:p>
            <text:p text:style-name="P1284"/>
          </table:table-cell>
          <table:table-cell table:style-name="表格1.H3" office:value-type="string">
            <text:p text:style-name="P1287">1.102年開辦成人基本教育班計99班，其中外配班56班，約791人參加。</text:p>
            <text:p text:style-name="P1296"><text:span text:style-name="T272">2.</text:span><text:span text:style-name="T272">102申請補助金額106萬7,000元整。</text:span></text:p>
            <text:p text:style-name="P536"><text:span text:style-name="T114">3.</text:span><text:span text:style-name="T272">102</text:span><text:span text:style-name="T272">年</text:span><text:span text:style-name="T272">2-12</text:span><text:span text:style-name="T272">月辦理</text:span><text:span text:style-name="T272">247</text:span><text:span text:style-name="T272">場次，參與人數</text:span><text:span text:style-name="T272">11,578</text:span><text:span text:style-name="T272">人次。</text:span></text:p>
            <text:p text:style-name="P1289">4.102年8-12月全市30校辦理，共辦理133場次，參加人數計2,422人次。</text:p>
            <text:p text:style-name="P1284">5.102年8-12月全市7校辦理，共辦理25場，參與人數計1,211人次。</text:p>
          </table:table-cell>
        </table:table-row>
        <table:table-row table:style-name="表格1.326">
          <table:covered-table-cell/>
          <table:covered-table-cell/>
          <table:covered-table-cell/>
          <table:covered-table-cell/>
          <table:covered-table-cell/>
          <table:table-cell table:style-name="表格1.B3" office:value-type="string">
            <text:p text:style-name="P1615">屏東縣政府</text:p>
          </table:table-cell>
          <table:table-cell table:style-name="表格1.B3" office:value-type="string">
            <text:p text:style-name="P189">開辦外籍與大陸配偶之成人基本教育研習班。</text:p>
          </table:table-cell>
          <table:table-cell table:style-name="表格1.H3" office:value-type="string">
            <text:p text:style-name="P207">「102年度成人基本教育班」執行數：規劃40班，目前已開班40班，600人。預計結業成教初級班7班、外配8班，中級班成教9班、外配班9班。高級班成教5班、外配班2班。</text:p>
          </table:table-cell>
        </table:table-row>
        <table:table-row table:style-name="表格1.326">
          <table:covered-table-cell/>
          <table:covered-table-cell/>
          <table:covered-table-cell/>
          <table:covered-table-cell/>
          <table:covered-table-cell/>
          <table:table-cell table:style-name="表格1.B3" office:value-type="string">
            <text:p text:style-name="P1621">花蓮縣政府</text:p>
          </table:table-cell>
          <table:table-cell table:style-name="表格1.B3" office:value-type="string">
            <text:p text:style-name="P1684"><text:span text:style-name="T119">1.辦理外籍與大陸配偶之成人基本教育研習班。</text:span></text:p>
            <text:p text:style-name="P1684"><text:span text:style-name="T119">2.補助新移民學習中心辦理母國語、鄉土語言雙向學習課程。</text:span></text:p>
            <text:p text:style-name="P1684"><text:span text:style-name="T119">3.補助火炬計畫重點學校辦理多元語言學習課程。</text:span></text:p>
            <text:p text:style-name="P1684"><text:span text:style-name="T119">4.補助新移民學習中心辦理新移民種子講師培訓課程。</text:span></text:p>
          </table:table-cell>
          <table:table-cell table:style-name="表格1.H3" office:value-type="string">
            <text:p text:style-name="P1690"><text:span text:style-name="T135">1.</text:span><text:span text:style-name="T119">初級班3 班、中級班 4班、高級班1班。</text:span></text:p>
            <text:p text:style-name="P1690"><text:span text:style-name="T119">2.</text:span><text:span text:style-name="T135">共</text:span><text:span text:style-name="T135">32堂課</text:span><text:span text:style-name="T135">，</text:span><text:span text:style-name="T135">454</text:span><text:span text:style-name="T135">人次</text:span><text:span text:style-name="T135">參加。</text:span></text:p>
            <text:p text:style-name="P1690"><text:span text:style-name="T135">3.</text:span><text:span text:style-name="T135">共</text:span><text:span text:style-name="T135">82</text:span><text:span text:style-name="T135">堂課，</text:span><text:span text:style-name="T135">1470</text:span><text:span text:style-name="T135">人次</text:span><text:span text:style-name="T135">參加。</text:span></text:p>
            <text:p text:style-name="P1690"><text:span text:style-name="T135">4.</text:span><text:span text:style-name="T135">共</text:span><text:span text:style-name="T135">5</text:span><text:span text:style-name="T135">堂課，</text:span><text:span text:style-name="T135">95</text:span><text:span text:style-name="T135">人次</text:span><text:span text:style-name="T135">參加。</text:span></text:p>
          </table:table-cell>
        </table:table-row>
        <table:table-row table:style-name="表格1.326">
          <table:covered-table-cell/>
          <table:covered-table-cell/>
          <table:covered-table-cell/>
          <table:covered-table-cell/>
          <table:covered-table-cell/>
          <table:table-cell table:style-name="表格1.B3" office:value-type="string">
            <text:p text:style-name="P1626">臺東縣政府</text:p>
          </table:table-cell>
          <table:table-cell table:style-name="表格1.G320" office:value-type="string">
            <text:p text:style-name="P120">於6鄉鎮市開立39班成人教育研習班，參加人次共350人，成教班依照學生程度分初、中、高級班開課。</text:p>
          </table:table-cell>
          <table:table-cell table:style-name="表格1.H3" office:value-type="string">
            <text:list xml:id="list141727874730477" text:continue-numbering="true" text:style-name="WW8Num68">
              <text:list-item>
                <text:list>
                  <text:list-item>
                    <text:list>
                      <text:list-item>
                        <text:list>
                          <text:list-item>
                            <text:list>
                              <text:list-item>
                                <text:list>
                                  <text:list-item>
                                    <text:list>
                                      <text:list-item>
                                        <text:list>
                                          <text:list-item>
                                            <text:p text:style-name="P1542"/>
                                          </text:list-item>
                                        </text:list>
                                      </text:list-item>
                                    </text:list>
                                  </text:list-item>
                                </text:list>
                              </text:list-item>
                            </text:list>
                          </text:list-item>
                        </text:list>
                      </text:list-item>
                    </text:list>
                  </text:list-item>
                </text:list>
              </text:list-item>
            </text:list>
          </table:table-cell>
        </table:table-row>
        <table:table-row table:style-name="表格1.326">
          <table:covered-table-cell/>
          <table:covered-table-cell/>
          <table:covered-table-cell/>
          <table:covered-table-cell/>
          <table:covered-table-cell/>
          <table:table-cell table:style-name="表格1.B3" office:value-type="string">
            <text:p text:style-name="P1632">澎湖縣政府</text:p>
          </table:table-cell>
          <table:table-cell table:style-name="表格1.B3" office:value-type="string">
            <text:p text:style-name="P55">由本縣山水國小辦理成人基本教育班。</text:p>
          </table:table-cell>
          <table:table-cell table:style-name="表格1.H3" office:value-type="string">
            <text:p text:style-name="P123">計1班。</text:p>
          </table:table-cell>
        </table:table-row>
        <table:table-row table:style-name="表格1.326">
          <table:covered-table-cell/>
          <table:covered-table-cell/>
          <table:covered-table-cell/>
          <table:covered-table-cell/>
          <table:covered-table-cell/>
          <table:table-cell table:style-name="表格1.B3" office:value-type="string">
            <text:p text:style-name="P1626">連江縣政府</text:p>
          </table:table-cell>
          <table:table-cell table:style-name="表格1.B3" office:value-type="string">
            <text:p text:style-name="P267"><text:span text:style-name="T200">本縣教育單位</text:span><text:span text:style-name="T157">秉持教育無國界，輔導與協助新住民減低文化落差，各國中小每年定期辦理成人基本識字班、鼓勵新住民學習中文，藉由學習中文提升新住民文化競爭力。</text:span></text:p>
          </table:table-cell>
          <table:table-cell table:style-name="表格1.H3" office:value-type="string">
            <text:p text:style-name="P55"/>
          </table:table-cell>
        </table:table-row>
        <table:table-row table:style-name="表格1.326">
          <table:covered-table-cell/>
          <table:covered-table-cell/>
          <table:covered-table-cell/>
          <table:covered-table-cell/>
          <table:covered-table-cell/>
          <table:table-cell table:style-name="表格1.B3" office:value-type="string">
            <text:p text:style-name="P1632">金門縣政府</text:p>
          </table:table-cell>
          <table:table-cell table:style-name="表格1.B3" office:value-type="string">
            <text:p text:style-name="P377">1.規劃辦理本縣102年「成人基本教育研習班」1班（湖埔國小)，全面推展成人基本教育工作。</text:p>
            <text:p text:style-name="P379">2.社區大學102年秋季班自由報名，其中社團課程有為新移民開設-新移民民俗融合及辦理多場生活技能學習活動，包含為數不少外籍配偶報名參與學習。</text:p>
          </table:table-cell>
          <table:table-cell table:style-name="表格1.H3" office:value-type="string">
            <text:p text:style-name="P1186"><text:span text:style-name="T218">1.本年度所開設之成教班，人數共17人，其中4人係外籍配偶。</text:span></text:p>
            <text:p text:style-name="P1298"><text:span text:style-name="T218">2.</text:span><text:span text:style-name="T157">辦理1班，有38人參加。</text:span></text:p>
          </table:table-cell>
        </table:table-row>
        <table:table-row table:style-name="表格1.348">
          <table:covered-table-cell/>
          <table:table-cell table:style-name="表格1.B3" table:number-rows-spanned="22" office:value-type="string">
            <text:p text:style-name="P1566">二、加強外籍與大陸配偶及其子女教育規劃，培育多元文化課程師資。</text:p>
          </table:table-cell>
          <table:table-cell table:style-name="表格1.B3" table:number-rows-spanned="22" office:value-type="string">
            <text:p text:style-name="P1557">教育部</text:p>
            <text:p text:style-name="P1557"/>
          </table:table-cell>
          <table:table-cell table:style-name="表格1.B3" table:number-rows-spanned="22" office:value-type="string">
            <text:p text:style-name="P1557">地方政府</text:p>
            <text:p text:style-name="P1557"/>
          </table:table-cell>
          <table:table-cell table:style-name="表格1.B3" table:number-rows-spanned="22" office:value-type="string">
            <text:p text:style-name="P1557">經常性業務</text:p>
          </table:table-cell>
          <table:table-cell table:style-name="表格1.B3" office:value-type="string">
            <text:p text:style-name="P1609">教育部</text:p>
          </table:table-cell>
          <table:table-cell table:style-name="表格1.B3" office:value-type="string">
            <text:p text:style-name="P535"><text:span text:style-name="T224">1.</text:span><text:bookmark-start text:name="OLE_LINK1"/><text:span text:style-name="T159">鼓勵各師資培育之大學</text:span><text:span text:style-name="T157">開設「</text:span><text:span text:style-name="T159">多元文化教育</text:span><text:span text:style-name="T157">」相關課程</text:span><text:bookmark-end text:name="OLE_LINK1"/><text:span text:style-name="dialog_5f_text1"><text:span text:style-name="T151">。為鼓勵大學校院開設新住民母語相關課程，本部將持續於各學年度全國公私立大學校院教務主管聯席會中向各校宣導，鼓勵教師成立相關研究社群或研發教材教法及將相關議題納入課程規劃。</text:span></text:span></text:p>
            <text:p text:style-name="P490">2.本部於102年4月24日以台教師字第1020061487號函各師資培育之大學依據「教育部補助高級中等以下學校及幼稚園教師在職進修作業要點」，鼓勵各師資培育之大學開設配合重大議題之增能課程，已將多元文化教育列為重點補助項目之一。</text:p>
            <text:p text:style-name="P363">3.102年補助國立嘉義大學辦理教師在職進修增能學分班「多元文化教育」1班。</text:p>
            <text:p text:style-name="P1728"><text:span text:style-name="T115">4.本部補助19縣市利用國中、國小閒置空間設置28所新移民學習中心，並辦理各項多元文化活動課程，102年計辦理2411場次活</text:span><text:span text:style-name="T188">動</text:span><text:span text:style-name="T115">，91,450人 <text:s/>次參與。</text:span></text:p>
          </table:table-cell>
          <table:table-cell table:style-name="表格1.H3" office:value-type="string">
            <text:p text:style-name="P1548"><text:span text:style-name="T120">經調查</text:span><text:span text:style-name="dialog_5f_text1"><text:span text:style-name="T152">102學年度第1學期統計，目前共有24校、48系所開設140門新住民母語課程，共有3,557名學生修習。</text:span></text:span></text:p>
          </table:table-cell>
        </table:table-row>
        <table:table-row table:style-name="表格1.348">
          <table:covered-table-cell/>
          <table:covered-table-cell/>
          <table:covered-table-cell/>
          <table:covered-table-cell/>
          <table:covered-table-cell/>
          <table:table-cell table:style-name="表格1.B3" office:value-type="string">
            <text:p text:style-name="P1632">宜蘭縣政府</text:p>
          </table:table-cell>
          <table:table-cell table:style-name="表格1.B3" office:value-type="string">
            <text:p text:style-name="P34">【社會處】</text:p>
            <text:p text:style-name="P607"><text:span text:style-name="T157">1.102年度暑期成長團體『你。好。自我探索成長團體』</text:span></text:p>
            <text:p text:style-name="P841"><text:span text:style-name="T157">(1)辦理時間：102年08月12日至08月17日，上午10：00~下午03：30。</text:span></text:p>
            <text:p text:style-name="P841"><text:span text:style-name="T157">(2)辦理地點：築親庭福利服務中心-宜蘭站。</text:span></text:p>
            <text:p text:style-name="P841"><text:span text:style-name="T157">(3)服務對象：凡設籍或居住宜蘭縣境內單親、新住民家庭中就讀國小4至6年級之學童，共2梯次。</text:span></text:p>
            <text:p text:style-name="P1299"><text:span text:style-name="T157">(4)課程內容：藉由團體活動，讓學員深入的自我探索，並透過其他學員的分享與回饋，使他們能更了解自己，知道自己的優缺點，且學習接受不同的聲音，肯定自己，邁向幸福人生。</text:span></text:p>
            <text:p text:style-name="P607"><text:span text:style-name="T157">2.Every Body一起來～弱勢兒童課後照顧(暑期班)</text:span></text:p>
            <text:p text:style-name="P841"><text:span text:style-name="T157">(1)辦理時間：102年07月至08月(每週一至五，下午01:30至04:00)</text:span></text:p>
            <text:p text:style-name="P607"><text:span text:style-name="T157">(2)辦理地點：財團法人天主教善牧社會福利基金會宜蘭、員山中心</text:span></text:p>
            <text:p text:style-name="P1299"><text:span text:style-name="T157">(3)服務對象：設籍或實際居住於宜蘭縣市溪北地區之弱勢家庭兒童及少年。</text:span></text:p>
            <text:p text:style-name="P841"><text:span text:style-name="T157">(4)課程內容：藉由社工與志工與弱勢家庭兒童直接工作，在暑假期間中，提供課後照顧，藉此豐富兒童課後學習生活，藉由課後照顧服務，減緩弱勢家庭對兒童的課後照顧壓力。</text:span></text:p>
            <text:p text:style-name="P841"><text:span text:style-name="T157">3.Every Body一起來～弱勢兒童課後照顧(學期班)</text:span></text:p>
            <text:p text:style-name="P841"><text:span text:style-name="T157">(1)辦理時間：102年09月至12月(每週一、三、四、五，下午01:30至04:00)</text:span></text:p>
            <text:p text:style-name="P841"><text:span text:style-name="T157">(2)辦理地點：財團法人天主教善牧社會福利基金會員山中心</text:span></text:p>
            <text:p text:style-name="P841"><text:span text:style-name="T157">(3)服務對象：設籍或實際居住於宜蘭縣市溪北地區之弱勢家庭兒童及少年。</text:span></text:p>
            <text:p text:style-name="P841"><text:span text:style-name="T157">(4)課程內容：結合社區與縣內大專生志工資源，在學期中，提供課後照顧相關，藉此豐富兒童課後學習生活，藉由課後照顧服務，減緩弱勢家庭對兒童的課後照顧壓力。</text:span></text:p>
            <text:p text:style-name="P841"><text:span text:style-name="T157">4.102年度「展現自我-拍動青春」</text:span></text:p>
            <text:p text:style-name="P841"><text:span text:style-name="T157">(1)辦理時間:102年01至12月</text:span></text:p>
            <text:p text:style-name="P841"><text:span text:style-name="T157">(2)辦理地點：築親庭福利服務中心-羅東站(羅東鎮天祥路171號3樓)</text:span></text:p>
            <text:p text:style-name="P841"><text:span text:style-name="T157">(3)服務對象：縣內家中有國小2~6年級（不含6月畢業生）的兒童之經濟弱勢家庭，招收16名兒童。</text:span></text:p>
            <text:p text:style-name="P1299"><text:span text:style-name="T157">(4)課程內容：邀請專業打擊樂團教師教導音樂啟發，增進孩子自信心，今年度並安排團員至社福機構巡迴演出。</text:span></text:p>
            <text:p text:style-name="P841"><text:span text:style-name="T157">5.「〝孩〞是要關懷~尾塹、香和社區孩童暑期課輔」</text:span></text:p>
            <text:p text:style-name="P1299"><text:span text:style-name="T157">(1)辦理目的：以當地社區的資源提供孩童穩定陪伴及照顧，使孩子在學習的路程中安心成長，也讓社區藉由在地教輔服務提升社區發展能量。</text:span></text:p>
            <text:p text:style-name="P841"><text:span text:style-name="T157">(2)辦理方式：暑期課程主要以認識社區、戶外教學、體能運動、探索教育、生命教育五項為主，每週另安排時間由社區志工及青年志工協助孩童完成暑假作業。</text:span></text:p>
            <text:p text:style-name="P6"><text:span text:style-name="T157">(3)辦理期間：</text:span></text:p>
            <text:p text:style-name="P841"><text:span text:style-name="T157">A.尾塹社區:102年07月18日至08月23日，每週一至五，上午9:00~下午5:00，共35天。</text:span></text:p>
            <text:p text:style-name="P841"><text:span text:style-name="T157">B.香和社區:102年07月01日至102年08月16日，每週一至五，上午9:00~下午5:00，共35天。</text:span></text:p>
            <text:p text:style-name="P841"><text:span text:style-name="T157">6.「愛與關懷」弱勢兒少服務學習計畫</text:span></text:p>
            <text:p text:style-name="P841"><text:span text:style-name="T157">(1)辦理目的：協助一群由學校輔導室推薦在校適應不佳且來自弱勢家庭的兒童及少年，使其能正向積極的提升學習成就、發展正當休閒興趣、肯定自我正向功能進而發展自我能力。</text:span></text:p>
            <text:p text:style-name="P841"><text:span text:style-name="T157">(2)辦理方式：設計相關認識自我、肯定自我、人際關係成長及冒險體驗教育等輔導活動課程，協助學生將正向的經驗儲存與應用，從而建立自信和確定自己的價值，達到生活適應之目的。</text:span></text:p>
            <text:p text:style-name="P1299"><text:span text:style-name="T157">(3)辦理期間：102年07月08日至102年08月12日，每週一至五，共20天。</text:span></text:p>
            <text:p text:style-name="P841"><text:span text:style-name="T157">7.幸福時刻ing‧親子一日遊</text:span></text:p>
            <text:p text:style-name="P1300"><text:span text:style-name="T157">(1)辦理目的：為強化弱勢家庭親子間的互動關係，其增進親子間的幸福感，將辦理親子一日遊之活動，讓平時忙於工作的家長能夠藉此放鬆心情，與親子一同遊樂走向大自然，除拉進親子間的情感外，藉由親子參與及互動，促進家庭的凝聚力，創造共同話題，增進彼此之間的情感。</text:span></text:p>
            <text:p text:style-name="P841"><text:span text:style-name="T157">(2)辦理方式：透過園區導覽解說讓參與的家長及子女能夠瞭解水草生態及水生植物，體驗教學-DIY讓長家及子女可以一起動手做來完成作品，並到自來水工廠來瞭解水源的起源，最後親手寫明信片，寫出對家人滿滿的感謝祝福的話語。</text:span></text:p>
            <text:p text:style-name="P841"><text:span text:style-name="T157">(3)辦理期間：102年09月28日。</text:span></text:p>
            <text:p text:style-name="P841"><text:span text:style-name="T157">8.「青春炫舞，奇幻魔力」課後陪伴</text:span></text:p>
            <text:p text:style-name="P841"><text:span text:style-name="T157">(1)時間：102年09月04日至12月14日</text:span></text:p>
            <text:p text:style-name="P841"><text:span text:style-name="T157">(2)地點：古亭國小、三民國小、二城國小。</text:span></text:p>
            <text:p text:style-name="P841"><text:span text:style-name="T157">(3)服務對象：縣內單親、新住民及經濟弱勢家庭(領有政府補助)，其家中之國小3~6年級兒童。</text:span></text:p>
            <text:p text:style-name="P1299"><text:span text:style-name="T157">(4)活動摘要：於課後由學校老師、志工人員課業指導，幫助孩童課業上的協助，並搭配魔術/街舞才藝/藝術陶冶/品格教育等帶領課程，訓練孩童思考能力，透過團康活動學習團隊合作，提升人際關係並增加口語及肢體表達能力。</text:span></text:p>
            <text:p text:style-name="P34">【教育處】</text:p>
            <text:p text:style-name="P34">本縣辦理102年新住民子女教育輔導計畫共48校，辦理項目計有「諮詢輔導方案」、「親職教育活動」、「多元文化活動國際日活動」、「教師多元文化研習」、「華語補救課程」、「母語傳承課程」等六項。</text:p>
          </table:table-cell>
          <table:table-cell table:style-name="表格1.H3" office:value-type="string">
            <text:p text:style-name="P34">【社會處】</text:p>
            <text:p text:style-name="P351"><text:span text:style-name="T157">1.102年度暑期成長團體『你。好。自我探索成長團體』</text:span></text:p>
            <text:p text:style-name="P351"><text:span text:style-name="T157">(1)活動已於08月17日辦理完成，共計66人次參與，其中新住民子女為20人次受益。</text:span></text:p>
            <text:p text:style-name="P996"><text:span text:style-name="T157">(2)預算執行率100%。</text:span></text:p>
            <text:p text:style-name="P996"><text:span text:style-name="T157">(3)達80%以上學員對整體滿意度表示滿意。</text:span></text:p>
            <text:p text:style-name="P351"><text:span text:style-name="T157">2.Every Body一起來～弱勢兒童課後照顧(暑期班)</text:span></text:p>
            <text:p text:style-name="P996"><text:span text:style-name="T157">(1)其活動為暑假期間，解決弱勢家庭子女照顧問題，結合大專院校學生帶領團體活動及課後輔導，提供弱勢家庭子女課業學習。</text:span></text:p>
            <text:p text:style-name="P996"><text:span text:style-name="T157">(2)活動已於08月30日辦理完成，共計1,323人次參與，其中新住民子女1270人次。</text:span></text:p>
            <text:p text:style-name="P351"><text:span text:style-name="T157">(3)預算執行率100%。</text:span></text:p>
            <text:p text:style-name="P351"><text:span text:style-name="T157">3.Every Body一起來～弱勢兒童課後照顧(學期班)</text:span></text:p>
            <text:p text:style-name="P351"><text:span text:style-name="T157">(1)其透過活動舒緩弱勢家庭課後照顧之壓力。</text:span></text:p>
            <text:p text:style-name="P351"><text:span text:style-name="T157">(2)活動截至目前已辦理30場次，共計192人次參與，其中新住民子女139人次。</text:span></text:p>
            <text:p text:style-name="P351"><text:span text:style-name="T157">4.102年度「展現自我-拍動青春」</text:span></text:p>
            <text:p text:style-name="P6"><text:span text:style-name="T157">(1）課程部分</text:span></text:p>
            <text:p text:style-name="P351"><text:span text:style-name="T157">A.截至10月12日為止，計服務560人次，其中新住民子女70人次。</text:span></text:p>
            <text:p text:style-name="P351"><text:span text:style-name="T157">B.課程期間家長都會主動與社工討論團員的狀況，並主動協助樂團每次的外出活動，並對於工作人員的付出給予高度肯定。</text:span></text:p>
            <text:p text:style-name="P6"><text:span text:style-name="T157">(2）演出部份</text:span></text:p>
            <text:p text:style-name="P351"><text:span text:style-name="T157">A.截至10月12日為止，計外出演出共6場次。</text:span></text:p>
            <text:p text:style-name="P351"><text:span text:style-name="T157">B.每場演出，邀請單位對於團員實力都給予正向肯定，並對於團員帶來歡樂表達感謝。</text:span></text:p>
            <text:p text:style-name="P351"><text:span text:style-name="T157">5.「〝孩〞是要關懷~尾塹、香和社區孩童暑期課輔」</text:span></text:p>
            <text:p text:style-name="P351"><text:span text:style-name="T157">(1)計35天課程共服務1277人次，香和社區共參與612人次，其中新住民家庭子女共105人次受益，尾塹社區共參與665人次，其中新住民家庭子女共118人次受益。</text:span></text:p>
            <text:p text:style-name="P351"><text:span text:style-name="T157">(2)在課程期間家長反應能在暑假期間提供此服務表示十分滿意，讓家長很放心，學員亦表示課程內容多元豐富，上得很開心，社區方面也感謝主辦單位合作投入的資源。</text:span></text:p>
            <text:p text:style-name="P351"><text:span text:style-name="T157">6.「愛與關懷」弱勢兒少服務學習計畫</text:span></text:p>
            <text:p text:style-name="P351"><text:span text:style-name="T157">(1)計服務276人次，新住民家庭子女共78人次受益。</text:span></text:p>
            <text:p text:style-name="P652"><text:span text:style-name="T157">(2)透過問卷調查結果顯示，參與成員對於此次活動內容感到非常滿意，活動的設計皆能符合他們的需求，且多為學員在生活中較無法接觸到的，有別於學校課程，學員皆表達了滿意且希望明年能有機會再參加的意願。</text:span></text:p>
            <text:p text:style-name="P6"><text:span text:style-name="T157">7.幸福時刻ing‧親子一日遊</text:span></text:p>
            <text:p text:style-name="P351"><text:span text:style-name="T157">(1)計服務43人次，其中新住民6人次。</text:span></text:p>
            <text:p text:style-name="P351"><text:span text:style-name="T157">(2)透過問卷調查顯示，參與成員對於此次活動內容感到非常滿意，且家長能放鬆心情，孩子也玩的開心，拉近親子的互動，學員皆表達了滿意且希望能有機會再參加的意願。</text:span></text:p>
            <text:p text:style-name="P6"><text:span text:style-name="T157">8.「青春炫舞，奇幻魔力」課後陪伴</text:span></text:p>
            <text:p text:style-name="P351"><text:span text:style-name="T157">(1)截至10月底前，計服務334人次，其中新住民130人次。</text:span></text:p>
            <text:p text:style-name="P351"><text:span text:style-name="T157">(2)活動過程中，學員參與率達90%，每週由課輔老師觀察並記錄，定期與學校導師進行討論，深入了解學員的身心發展狀態；其中二城國小部分另結合三民、玉田及大福等三所國小組成藝術創作團體培養學童藝術潛能開發。</text:span></text:p>
            <text:p text:style-name="P34">【教育處】</text:p>
            <text:p text:style-name="P6"><text:span text:style-name="T157">102年新住民子女教育輔導計畫獲教育部補助61萬3</text:span><text:span text:style-name="T157">,</text:span><text:span text:style-name="T157">800元，自籌6萬8,200元辦理下述課程:</text:span></text:p>
            <text:p text:style-name="P351"><text:span text:style-name="T157">(1)諮詢輔導方案共20校申請辦理，申請經費共</text:span><text:span text:style-name="T157">2</text:span><text:span text:style-name="T157">40</text:span><text:span text:style-name="T157">,</text:span><text:span text:style-name="T157">000元，預計460人參與。</text:span></text:p>
            <text:p text:style-name="P364">(2)親職教育活動共18校申請辦理，申請經費共217,000元，預計508人參與。</text:p>
            <text:p text:style-name="P351"><text:span text:style-name="T157">(3)多元文化活動國際日活動共2校申請辦理，申請經費共6</text:span><text:span text:style-name="T157">0,000</text:span><text:span text:style-name="T157">元，預計20</text:span><text:span text:style-name="T157">0</text:span><text:span text:style-name="T157">人參與。</text:span></text:p>
            <text:p text:style-name="P351"><text:span text:style-name="T157">(4)教師多元文化研習共1校申請辦理，申請經費共16</text:span><text:span text:style-name="T157">,</text:span><text:span text:style-name="T157">5</text:span><text:span text:style-name="T157">00</text:span><text:span text:style-name="T157">元，預計11</text:span><text:span text:style-name="T157">0</text:span><text:span text:style-name="T157">人參與。</text:span></text:p>
            <text:p text:style-name="P351"><text:span text:style-name="T157">(5)華語補救課程共9校申請辦理，申請經費共</text:span><text:span text:style-name="T157">1</text:span><text:span text:style-name="T157">17</text:span><text:span text:style-name="T157">,000</text:span><text:span text:style-name="T157">元，預計182人參與。</text:span></text:p>
            <text:p text:style-name="P351"><text:span text:style-name="T157">(6)母語傳承課程共3校申請辦理，申請經費共31</text:span><text:span text:style-name="T157">,</text:span><text:span text:style-name="T157">50</text:span><text:span text:style-name="T157">0</text:span><text:span text:style-name="T157">元，預計345人參與。</text:span></text:p>
          </table:table-cell>
        </table:table-row>
        <table:table-row table:style-name="表格1.348">
          <table:covered-table-cell/>
          <table:covered-table-cell/>
          <table:covered-table-cell/>
          <table:covered-table-cell/>
          <table:covered-table-cell/>
          <table:table-cell table:style-name="表格1.B3" office:value-type="string">
            <text:p text:style-name="P1615">基隆市政府</text:p>
          </table:table-cell>
          <table:table-cell table:style-name="表格1.B3" office:value-type="string">
            <text:p text:style-name="P496">1.新移民學習中心辦理多元文化解說員培訓3場15人次。</text:p>
            <text:p text:style-name="P496">2.針對加強外籍與大陸配偶子女教育規劃，培育多元文化課程師資。本市學校申辦教育部執行外籍與大陸配偶子女教育輔導計畫。計有五所學校辦理輔導活動、20所學校辦理親職教育研習、1所學校辦理多元文化活動、1所學校辦理華語文補救教學。</text:p>
          </table:table-cell>
          <table:table-cell table:style-name="表格1.H3" office:value-type="string">
            <text:p text:style-name="P496">1.新移民學習中心培育講師：15人次</text:p>
            <text:p text:style-name="P496">2.外籍與大陸配偶子女教育輔導計畫：20所學校辦理親職教育。</text:p>
          </table:table-cell>
        </table:table-row>
        <table:table-row table:style-name="表格1.348">
          <table:covered-table-cell/>
          <table:covered-table-cell/>
          <table:covered-table-cell/>
          <table:covered-table-cell/>
          <table:covered-table-cell/>
          <table:table-cell table:style-name="表格1.B3" office:value-type="string">
            <text:p text:style-name="P1615">臺北市政府</text:p>
          </table:table-cell>
          <table:table-cell table:style-name="表格1.B3" office:value-type="string">
            <text:list xml:id="list149448171441124648" text:style-name="WW8Num86">
              <text:list-item>
                <text:p text:style-name="P808">臺北市立大學於102下半年開設多元文化教育課程2學分、海洋台灣多元文化經驗2學分，培育多元文化課程師資。</text:p>
              </text:list-item>
              <text:list-item>
                <text:p text:style-name="P812"><text:span text:style-name="T157">102年度</text:span><text:span text:style-name="T172">執行外籍及大陸配偶子女教育輔導</text:span><text:span text:style-name="T172">活動計畫，計有51所國中小申請教師</text:span><text:span text:style-name="T224">多元文化研習，以提升本市教師多元文化教學之專業性。</text:span></text:p>
              </text:list-item>
              <text:list-item>
                <text:p text:style-name="P812"><text:span text:style-name="T157">依據高中職以下暨幼兒園</text:span><text:span text:style-name="T224">學校</text:span><text:span text:style-name="T157">推動新</text:span><text:span text:style-name="T224">移民</text:span><text:span text:style-name="T157">多元文化週（日）實施計畫，各校透過</text:span><text:span text:style-name="T224">學校節慶活動與課程活動設計，推展認識多元文化與經驗分享，使師生了解、進而接納異國文化特色，尊重、關懷與協助新移民及其子女。</text:span></text:p>
              </text:list-item>
            </text:list>
            <text:p text:style-name="P1706"><text:span text:style-name="T119">4.本市幼兒園於102年11月8日及12月7日辦理3場新移民親職教育講座，講座內容包括提升孩子專注力 自律及主動性的教養秘訣、情緒繪本共讀百寶箱、大手牽小手 親子樂讀趣之愛閱讀傳幸福。由本局或各校（園）函發活動訊息至各校（園），並將活動內容及報名方式放置本局之最新訊息以供瀏覽，鼓勵新移民參與，以促進文化交流。</text:span></text:p>
          </table:table-cell>
          <table:table-cell table:style-name="表格1.H3" office:value-type="string">
            <text:p text:style-name="P1691"/>
          </table:table-cell>
        </table:table-row>
        <table:table-row table:style-name="表格1.348">
          <table:covered-table-cell/>
          <table:covered-table-cell/>
          <table:covered-table-cell/>
          <table:covered-table-cell/>
          <table:covered-table-cell/>
          <table:table-cell table:style-name="表格1.B3" office:value-type="string">
            <text:p text:style-name="P1626">新北市政府</text:p>
          </table:table-cell>
          <table:table-cell table:style-name="表格1.B3" office:value-type="string">
            <text:p text:style-name="P1265"><text:span text:style-name="T200">1.外籍及大陸配偶子女教育輔導計畫：102年度教輔計畫獲教育部國民及學前教育署核定計畫總經費為新臺幣720萬3,076元整，其中653萬3,250元整由國教署補助，另66萬9,826元整由本府教育局自籌。各校申請補助項目包括「輔導活動」、「親職教育」、「多元文化週或國際日」、「教師多元文化研習」、「華語補救教學」、「母語傳承課程」、「編印或購買多元文化教材」。</text:span></text:p>
            <text:p text:style-name="P9"><text:span text:style-name="T200">2.母語師資培訓。</text:span></text:p>
            <text:p text:style-name="P9"><text:span text:style-name="T200">3.通譯人才培訓。</text:span></text:p>
            <text:p text:style-name="P704"/>
          </table:table-cell>
          <table:table-cell table:style-name="表格1.H3" office:value-type="string">
            <text:p text:style-name="P480"><text:span text:style-name="T30">1.</text:span><text:span text:style-name="T200">102年度各項計畫執行情形如下：</text:span></text:p>
            <text:p text:style-name="P1264">(1)輔導活動：共辦理279場， 受惠人數1,181人。</text:p>
            <text:p text:style-name="P1264">(2)親職教育：共辦理264場，受惠人數20,045人。</text:p>
            <text:p text:style-name="P1264">(3)多元文化週或國際日：共辦理156場，受惠人數達44,585人。 </text:p>
            <text:p text:style-name="P1264">(4)教師多元文化研習：共辦理52場，受惠人數達2,339人。</text:p>
            <text:p text:style-name="P1264">(5)華語補救教學計畫:共42學校辦理，739位學生參與。</text:p>
            <text:p text:style-name="P1264">(6)母語傳承:共11所學校辦理，246位學生參與。</text:p>
            <text:p text:style-name="P993">(7)編印或購買教材：共19校辦理，24,853位學生參與。</text:p>
            <text:p text:style-name="P637"><text:span text:style-name="T200">2.第二梯次於淡水國小102年11月4日至12月8日，共計培訓55名，26名越南語、17名印尼語、4名泰國語、6名緬甸語、1名馬來西亞語及1名菲律賓語籍。</text:span></text:p>
            <text:p text:style-name="P466"><text:span text:style-name="T30">3.</text:span><text:span text:style-name="T200">102年10月6日至11月3日，共計培訓48名</text:span></text:p>
          </table:table-cell>
        </table:table-row>
        <table:table-row table:style-name="表格1.348">
          <table:covered-table-cell/>
          <table:covered-table-cell/>
          <table:covered-table-cell/>
          <table:covered-table-cell/>
          <table:covered-table-cell/>
          <table:table-cell table:style-name="表格1.B3" office:value-type="string">
            <text:p text:style-name="P1632">桃園縣政府</text:p>
          </table:table-cell>
          <table:table-cell table:style-name="表格1.B3" office:value-type="string">
            <text:list xml:id="list8474249066472049636" text:style-name="WW8Num17">
              <text:list-item>
                <text:p text:style-name="P147">「全國新住民火炬計畫」共28個重點學校，辦理經費計9,641,480元。</text:p>
              </text:list-item>
              <text:list-item>
                <text:p text:style-name="P147">桃園縣102年執行外籍及大陸配偶子女教育輔導活動計畫實施「補救教學課程」共14校申請，402人受惠。</text:p>
              </text:list-item>
              <text:list-item>
                <text:p text:style-name="P147">桃園縣102年執行外籍及大陸配偶子女教育輔導活動計畫之「親職教育研習」共45校申請，辦理86場次。</text:p>
              </text:list-item>
              <text:list-item>
                <text:p text:style-name="P147">桃園縣102年執行外籍及大陸配偶子女教育輔導活動計畫之「輔導活動方案」49校申請，辦理723場次。</text:p>
              </text:list-item>
            </text:list>
            <text:p text:style-name="P577">5.<text:tab/>辦理多元文化風情月導覽志工培訓課程，培育多元文化課程師資。</text:p>
          </table:table-cell>
          <table:table-cell table:style-name="表格1.H3" office:value-type="string">
            <text:p text:style-name="P566">1.共28校，辦理經費計9,641,480元。</text:p>
            <text:p text:style-name="P566">2.共14校申請，402人受惠。</text:p>
            <text:p text:style-name="P566">3.共45校申請，辦理86場次。</text:p>
            <text:p text:style-name="P566">4.共49校申請，辦理723場次。</text:p>
            <text:p text:style-name="P566">5.辦理5場次，計有117人次參與。</text:p>
          </table:table-cell>
        </table:table-row>
        <table:table-row table:style-name="表格1.348">
          <table:covered-table-cell/>
          <table:covered-table-cell/>
          <table:covered-table-cell/>
          <table:covered-table-cell/>
          <table:covered-table-cell/>
          <table:table-cell table:style-name="表格1.B3" office:value-type="string">
            <text:p text:style-name="P1626">新竹市政府</text:p>
          </table:table-cell>
          <table:table-cell table:style-name="表格1.B3" office:value-type="string">
            <text:p text:style-name="P1152"><text:span text:style-name="T157">1.增進教師多元文化教育相關知能，協助新住民及其子女學習及生活適應。</text:span></text:p>
            <text:p text:style-name="P1152"><text:span text:style-name="T157">2.結合學術與實務研究，積極推動國際教育，以培養學生尊重與關懷的多元文化素養，擴大親師生國際視野。</text:span></text:p>
            <text:p text:style-name="P1301"><text:span text:style-name="T157">3.培養優質多元文化的師資，開發豐富多元文化之課程與教材，推動創新之教學活動。</text:span></text:p>
          </table:table-cell>
          <table:table-cell table:style-name="表格1.H3" office:value-type="string">
            <text:p text:style-name="P1280">共計4場次，參與人數1,600人次。</text:p>
            <text:p text:style-name="P119"/>
          </table:table-cell>
        </table:table-row>
        <table:table-row table:style-name="表格1.348">
          <table:covered-table-cell/>
          <table:covered-table-cell/>
          <table:covered-table-cell/>
          <table:covered-table-cell/>
          <table:covered-table-cell/>
          <table:table-cell table:style-name="表格1.B3" office:value-type="string">
            <text:p text:style-name="P1626">新竹縣政府</text:p>
          </table:table-cell>
          <table:table-cell table:style-name="表格1.B3" office:value-type="string">
            <text:p text:style-name="P120">102學年度全國新住民火炬計畫推動工作坊</text:p>
          </table:table-cell>
          <table:table-cell table:style-name="表格1.H3" office:value-type="string">
            <text:p text:style-name="P120">28場次676人參與。</text:p>
          </table:table-cell>
        </table:table-row>
        <table:table-row table:style-name="表格1.348">
          <table:covered-table-cell/>
          <table:covered-table-cell/>
          <table:covered-table-cell/>
          <table:covered-table-cell/>
          <table:covered-table-cell/>
          <table:table-cell table:style-name="表格1.B3" office:value-type="string">
            <text:p text:style-name="P1615">苗栗縣政府</text:p>
          </table:table-cell>
          <table:table-cell table:style-name="表格1.B3" office:value-type="string">
            <text:p text:style-name="P659"><text:span text:style-name="T200">1.開辦</text:span><text:span text:style-name="T157">外籍配偶識字班21班及提供子女托育服務。</text:span></text:p>
            <text:p text:style-name="P1771"><text:span text:style-name="T135">2.福星國小等9校舉辦外籍及大陸配偶子女教師多元文化研習活動，可增進教師輔導技術及實務能力。</text:span><text:span text:style-name="T13"> </text:span></text:p>
          </table:table-cell>
          <table:table-cell table:style-name="表格1.H3" office:value-type="string">
            <text:p text:style-name="P1648">1.計21班。</text:p>
            <text:p text:style-name="P1680"><text:span text:style-name="T116">2.</text:span><text:span text:style-name="T135">共計21場。</text:span></text:p>
          </table:table-cell>
        </table:table-row>
        <table:table-row table:style-name="表格1.348">
          <table:covered-table-cell/>
          <table:covered-table-cell/>
          <table:covered-table-cell/>
          <table:covered-table-cell/>
          <table:covered-table-cell/>
          <table:table-cell table:style-name="表格1.B3" office:value-type="string">
            <text:p text:style-name="P1626">台中市政府</text:p>
          </table:table-cell>
          <table:table-cell table:style-name="表格1.B3" office:value-type="string">
            <text:p text:style-name="P123">本府教育局辦理本市新住民火炬計畫24所重點學校辦理「新住民火炬行動關懷服務列車多元文化幸福講座」。</text:p>
          </table:table-cell>
          <table:table-cell table:style-name="表格1.H3" office:value-type="string">
            <text:p text:style-name="P123">參與人次計2,149人次，辦理場次計49場。</text:p>
          </table:table-cell>
        </table:table-row>
        <table:table-row table:style-name="表格1.348">
          <table:covered-table-cell/>
          <table:covered-table-cell/>
          <table:covered-table-cell/>
          <table:covered-table-cell/>
          <table:covered-table-cell/>
          <table:table-cell table:style-name="表格1.B3" office:value-type="string">
            <text:p text:style-name="P1626">南投縣政府</text:p>
          </table:table-cell>
          <table:table-cell table:style-name="表格1.B3" office:value-type="string">
            <text:p text:style-name="P687">1.外籍配偶照顧輔導技藝班。 </text:p>
            <text:p text:style-name="P687">2.培育多元文化課程師資辦理「新移民多元文化課程師資教育訓練班」。</text:p>
            <text:p text:style-name="P687">3.多元文化觀光社區宣導活動。</text:p>
          </table:table-cell>
          <table:table-cell table:style-name="表格1.H3" office:value-type="string">
            <text:p text:style-name="P355"><text:span text:style-name="T200">1.36班，約750人參加</text:span><text:span text:style-name="T157">。</text:span></text:p>
            <text:p text:style-name="P479"><text:span text:style-name="T157">2.</text:span><text:span text:style-name="T200">5場，計174人。</text:span></text:p>
            <text:p text:style-name="P494">3.辦理多場次，受惠外配人數不少。</text:p>
          </table:table-cell>
        </table:table-row>
        <table:table-row table:style-name="表格1.348">
          <table:covered-table-cell/>
          <table:covered-table-cell/>
          <table:covered-table-cell/>
          <table:covered-table-cell/>
          <table:covered-table-cell/>
          <table:table-cell table:style-name="表格1.B3" office:value-type="string">
            <text:p text:style-name="P1632">彰化縣政府</text:p>
          </table:table-cell>
          <table:table-cell table:style-name="表格1.B3" office:value-type="string">
            <text:p text:style-name="P39">配合「教育部補助執行外籍及大陸配偶子女教育輔導計畫」辦理教師多元文化研習，以建立教師多元文化觀，並將多元文化觀融入教學中，透過種子教師之培訓，將多元文化議題帶入校園中。</text:p>
          </table:table-cell>
          <table:table-cell table:style-name="表格1.H3" office:value-type="string">
            <text:p text:style-name="P39">辦理2場次，參與人次計217名。</text:p>
          </table:table-cell>
        </table:table-row>
        <table:table-row table:style-name="表格1.348">
          <table:covered-table-cell/>
          <table:covered-table-cell/>
          <table:covered-table-cell/>
          <table:covered-table-cell/>
          <table:covered-table-cell/>
          <table:table-cell table:style-name="表格1.B3" office:value-type="string">
            <text:p text:style-name="P1621">雲林縣政府</text:p>
          </table:table-cell>
          <table:table-cell table:style-name="表格1.B3" office:value-type="string">
            <text:p text:style-name="P495">1.實施華語補救教學：協助新住民家庭子女，辦理華語補救教學提升新移民子女華語聽、說、讀、寫能力。共13所學校，開辦13班。</text:p>
            <text:p text:style-name="P495">2.舉辦多元文化活動或國際日活動：各校進行多元文化活動，含認識多元文化相關表演活動及展示內容，由各校邀請全體師生、家長及社區人士一同參與。共27所學校，活動約51場。預計參與人數：7,705人。</text:p>
            <text:p text:style-name="P495">3.辦理「新住民母語教學人才培訓課程」，計34人。</text:p>
          </table:table-cell>
          <table:table-cell table:style-name="表格1.H3" office:value-type="string">
            <text:p text:style-name="P356"/>
          </table:table-cell>
        </table:table-row>
        <table:table-row table:style-name="表格1.348">
          <table:covered-table-cell/>
          <table:covered-table-cell/>
          <table:covered-table-cell/>
          <table:covered-table-cell/>
          <table:covered-table-cell/>
          <table:table-cell table:style-name="表格1.B3" office:value-type="string">
            <text:p text:style-name="P1626">嘉義市政府</text:p>
          </table:table-cell>
          <table:table-cell table:style-name="表格1.B3" office:value-type="string">
            <text:p text:style-name="P731">1.新移民學習中心本身的課程完全是針對新住民所規劃，本年度共開設有親子共讀小書創作繪畫班、親子電腦班、越南語班、手工編織包班及親子拼布班5種課程。</text:p>
            <text:p text:style-name="P730"><text:span text:style-name="T157">2.本市配合辦理102年新住民火炬計畫，規劃各種新住民的教育學習活動，有新住民母語學習、幸福家庭講座、創意美食競賽、創意家譜與心得寫作、新住民幸福家庭親子體驗營、親子趣味競賽、多元文化文物展、關懷訪視家庭志工培訓等</text:span><text:span text:style-name="T157">11</text:span><text:span text:style-name="T157">項。</text:span></text:p>
          </table:table-cell>
          <table:table-cell table:style-name="表格1.H3" office:value-type="string">
            <text:p text:style-name="P384">1.活動參與人數5251人。</text:p>
            <text:p text:style-name="P1013"><text:span text:style-name="T200">2.</text:span><text:span text:style-name="T157">至102年12月止共辦理</text:span><text:span text:style-name="T157">411</text:span><text:span text:style-name="T157">場次，參與人次達</text:span><text:span text:style-name="T157">11119</text:span><text:span text:style-name="T157">人次。</text:span></text:p>
          </table:table-cell>
        </table:table-row>
        <table:table-row table:style-name="表格1.348">
          <table:covered-table-cell/>
          <table:covered-table-cell/>
          <table:covered-table-cell/>
          <table:covered-table-cell/>
          <table:covered-table-cell/>
          <table:table-cell table:style-name="表格1.B3" office:value-type="string">
            <text:p text:style-name="P1626">嘉義縣政府</text:p>
          </table:table-cell>
          <table:table-cell table:style-name="表格1.B3" office:value-type="string">
            <text:p text:style-name="P130">本縣新移民學習中心於102年8月7日至8月9日假碧潭國小辦理「102年度教師多元文化研習」，共計120人參加，增進教師對新住民學生國家母國文化之了解及認識。</text:p>
          </table:table-cell>
          <table:table-cell table:style-name="表格1.H3" office:value-type="string">
            <text:p text:style-name="P150">1場次，共計360人參加。</text:p>
          </table:table-cell>
        </table:table-row>
        <table:table-row table:style-name="表格1.363">
          <table:covered-table-cell/>
          <table:covered-table-cell/>
          <table:covered-table-cell/>
          <table:covered-table-cell/>
          <table:covered-table-cell/>
          <table:table-cell table:style-name="表格1.B3" office:value-type="string">
            <text:p text:style-name="P1626">臺南市政府</text:p>
          </table:table-cell>
          <table:table-cell table:style-name="表格1.B3" office:value-type="string">
            <text:p text:style-name="P238"><text:span text:style-name="T218">補助辦理教師多元文化研習</text:span><text:span text:style-name="T209">。</text:span></text:p>
          </table:table-cell>
          <table:table-cell table:style-name="表格1.H3" office:value-type="string">
            <text:p text:style-name="P239"><text:span text:style-name="T218">共14校辦理，辦</text:span><text:span text:style-name="T209">理費用為176</text:span><text:span text:style-name="T209">,</text:span><text:span text:style-name="T209">50</text:span><text:span text:style-name="T209">0</text:span><text:span text:style-name="T209">元。</text:span></text:p>
          </table:table-cell>
        </table:table-row>
        <table:table-row table:style-name="表格1.348">
          <table:covered-table-cell/>
          <table:covered-table-cell/>
          <table:covered-table-cell/>
          <table:covered-table-cell/>
          <table:covered-table-cell/>
          <table:table-cell table:style-name="表格1.B3" office:value-type="string">
            <text:p text:style-name="P1632">高雄市政府</text:p>
          </table:table-cell>
          <table:table-cell table:style-name="表格1.B3" office:value-type="string">
            <text:p text:style-name="P1292"><text:span text:style-name="T272">1.</text:span><text:span text:style-name="T272">辦理輔導活動方案。</text:span></text:p>
            <text:p text:style-name="P1292"><text:span text:style-name="T272">2.</text:span><text:span text:style-name="T272">辦理學校多元文化週或國際日。</text:span></text:p>
            <text:p text:style-name="P1292"><text:span text:style-name="T272">3.</text:span><text:span text:style-name="T272">辦理教師多元文化研習。</text:span></text:p>
            <text:p text:style-name="P1292"><text:span text:style-name="T272">4.</text:span><text:span text:style-name="T272">建置本市終身學習入口網站新移民專區，提供學習資訊。</text:span></text:p>
            <text:p text:style-name="P1292"><text:span text:style-name="T272">5.</text:span><text:span text:style-name="T272">提供外籍與大陸配偶修讀終身學習課程學費優惠。</text:span></text:p>
            <text:p text:style-name="P1292"><text:span text:style-name="T272">6.</text:span><text:span text:style-name="T272">本市新移民學習中心辦理外籍與大陸配偶學習活動。</text:span></text:p>
          </table:table-cell>
          <table:table-cell table:style-name="表格1.H3" office:value-type="string">
            <text:p text:style-name="P1292"><text:span text:style-name="T272">1.</text:span><text:span text:style-name="T272">102年69校辦理輔導活動745場，參與人數計3,721人次。</text:span></text:p>
            <text:p text:style-name="P1292"><text:span text:style-name="T272">2.</text:span><text:span text:style-name="T272">102年40校辦理59場，參與人數計14,992人次。</text:span></text:p>
            <text:p text:style-name="P1292"><text:span text:style-name="T272">3.</text:span><text:span text:style-name="T272">102年38校辦理47場，參與人數計5,222人次。</text:span></text:p>
            <text:p text:style-name="P1296"><text:span text:style-name="T272">4.</text:span><text:span text:style-name="T272">建置本市新版終身學習網站，賡續建置新移民相關學習資訊。</text:span></text:p>
            <text:p text:style-name="P1296"><text:span text:style-name="T272">5.</text:span><text:span text:style-name="T272">102年7-12月計優惠52人次。</text:span></text:p>
            <text:p text:style-name="P523">6.102年7-12月辦理77場次活動，參與人數計有9,500人次。</text:p>
          </table:table-cell>
        </table:table-row>
        <table:table-row table:style-name="表格1.348">
          <table:covered-table-cell/>
          <table:covered-table-cell/>
          <table:covered-table-cell/>
          <table:covered-table-cell/>
          <table:covered-table-cell/>
          <table:table-cell table:style-name="表格1.B3" office:value-type="string">
            <text:p text:style-name="P1615">屏東縣政府</text:p>
          </table:table-cell>
          <table:table-cell table:style-name="表格1.B3" office:value-type="string">
            <text:p text:style-name="P333">1.辦理親職教育研習。</text:p>
            <text:p text:style-name="P333">2.辦理輔導活動。</text:p>
          </table:table-cell>
          <table:table-cell table:style-name="表格1.H3" office:value-type="string">
            <text:p text:style-name="P740">(1)實施諮詢輔導方案35校。</text:p>
            <text:p text:style-name="P740">(2)親職教育活動31校。</text:p>
            <text:p text:style-name="P746"><text:span text:style-name="T288">(3)「多</text:span><text:span text:style-name="T288">元文化」或「國際日」活動</text:span><text:span text:style-name="T288">8校。</text:span></text:p>
            <text:p text:style-name="P746"><text:span text:style-name="T288">(4)</text:span><text:span text:style-name="T288">教師多元文化研習</text:span><text:span text:style-name="T288">10校。</text:span></text:p>
            <text:p text:style-name="P740">(5)華語補救課程2校。</text:p>
            <text:p text:style-name="P747">(6)辦理母語傳承課程3校。</text:p>
          </table:table-cell>
        </table:table-row>
        <table:table-row table:style-name="表格1.348">
          <table:covered-table-cell/>
          <table:covered-table-cell/>
          <table:covered-table-cell/>
          <table:covered-table-cell/>
          <table:covered-table-cell/>
          <table:table-cell table:style-name="表格1.B3" office:value-type="string">
            <text:p text:style-name="P1621">花蓮縣政府</text:p>
          </table:table-cell>
          <table:table-cell table:style-name="表格1.B3" office:value-type="string">
            <text:p text:style-name="P1684"><text:span text:style-name="T119">1.補助新移民學習中心辦理家庭教育活動課程。</text:span></text:p>
            <text:p text:style-name="P1763"><text:span text:style-name="T119">2.於成人基本教育班配合辦理事宜中請成教班鼓勵結業學員轉至補校、新移民學習中心、樂齡學習中心或社區大學就讀。</text:span></text:p>
          </table:table-cell>
          <table:table-cell table:style-name="表格1.H3" office:value-type="string">
            <text:p text:style-name="P1548"><text:span text:style-name="T140">共</text:span><text:span text:style-name="T140">17</text:span><text:span text:style-name="T140">堂課，</text:span><text:span text:style-name="T140">457</text:span><text:span text:style-name="T140">人次</text:span><text:span text:style-name="T140">參加。</text:span></text:p>
            <text:p text:style-name="P1666"/>
          </table:table-cell>
        </table:table-row>
        <table:table-row table:style-name="表格1.348">
          <table:covered-table-cell/>
          <table:covered-table-cell/>
          <table:covered-table-cell/>
          <table:covered-table-cell/>
          <table:covered-table-cell/>
          <table:table-cell table:style-name="表格1.B3" office:value-type="string">
            <text:p text:style-name="P1626">臺東縣政府</text:p>
          </table:table-cell>
          <table:table-cell table:style-name="表格1.B3" office:value-type="string">
            <text:list xml:id="list141729747195727" text:continue-list="list141727874730477" text:style-name="WW8Num68">
              <text:list-item>
                <text:list>
                  <text:list-item>
                    <text:list>
                      <text:list-item>
                        <text:list>
                          <text:list-item>
                            <text:list>
                              <text:list-item>
                                <text:list>
                                  <text:list-item>
                                    <text:list>
                                      <text:list-item>
                                        <text:list>
                                          <text:list-item>
                                            <text:p text:style-name="P1544"/>
                                          </text:list-item>
                                        </text:list>
                                      </text:list-item>
                                    </text:list>
                                  </text:list-item>
                                </text:list>
                              </text:list-item>
                            </text:list>
                          </text:list-item>
                        </text:list>
                      </text:list-item>
                    </text:list>
                  </text:list-item>
                </text:list>
              </text:list-item>
            </text:list>
            <text:p text:style-name="P8"><text:span text:style-name="T232">大王國小於102.12.05聘請</text:span><text:span text:style-name="T232">專業人員擔任講師，</text:span><text:span text:style-name="T157">提供教師多元觀點認識新移民子女，使教師瞭解外配子女教育政策現況及資源。</text:span></text:p>
          </table:table-cell>
          <table:table-cell table:style-name="表格1.H3" office:value-type="string">
            <text:list xml:id="list141729658489331" text:continue-numbering="true" text:style-name="WW8Num68">
              <text:list-item>
                <text:list>
                  <text:list-item>
                    <text:list>
                      <text:list-item>
                        <text:list>
                          <text:list-item>
                            <text:list>
                              <text:list-item>
                                <text:list>
                                  <text:list-item>
                                    <text:list>
                                      <text:list-item>
                                        <text:list>
                                          <text:list-item>
                                            <text:p text:style-name="P1541"/>
                                          </text:list-item>
                                        </text:list>
                                      </text:list-item>
                                    </text:list>
                                  </text:list-item>
                                </text:list>
                              </text:list-item>
                            </text:list>
                          </text:list-item>
                        </text:list>
                      </text:list-item>
                    </text:list>
                  </text:list-item>
                </text:list>
              </text:list-item>
            </text:list>
          </table:table-cell>
        </table:table-row>
        <table:table-row table:style-name="表格1.348">
          <table:covered-table-cell/>
          <table:covered-table-cell/>
          <table:covered-table-cell/>
          <table:covered-table-cell/>
          <table:covered-table-cell/>
          <table:table-cell table:style-name="表格1.B3" office:value-type="string">
            <text:p text:style-name="P1626">澎湖縣政府</text:p>
          </table:table-cell>
          <table:table-cell table:style-name="表格1.B3" office:value-type="string">
            <text:p text:style-name="P55">102年5月25日至6月16日辦理外籍配偶志工種子訓練。</text:p>
          </table:table-cell>
          <table:table-cell table:style-name="表格1.H3" office:value-type="string">
            <text:p text:style-name="P55">辦理8場次，計65人參加。</text:p>
          </table:table-cell>
        </table:table-row>
        <table:table-row table:style-name="表格1.348">
          <table:covered-table-cell/>
          <table:covered-table-cell/>
          <table:covered-table-cell/>
          <table:covered-table-cell/>
          <table:covered-table-cell/>
          <table:table-cell table:style-name="表格1.B3" office:value-type="string">
            <text:p text:style-name="P1632">金門縣政府</text:p>
          </table:table-cell>
          <table:table-cell table:style-name="表格1.B3" office:value-type="string">
            <text:p text:style-name="P353"><text:span text:style-name="T157">1.辦理102年各國中、國小、外籍及大陸配偶子女教育輔導活動。進行輔導計畫、親職教育、多元文化交流風情巡迴展暨生活親職講座。</text:span></text:p>
            <text:p text:style-name="P1004"><text:span text:style-name="T157">2.國中、小推出活動：</text:span></text:p>
            <text:p text:style-name="P1302">(1)湖埔國小-作孩子的心理諮商師、親子溝通的技巧、培養孩子的挫折容忍力、如何指導孩子閱讀</text:p>
            <text:p text:style-name="P1302">(2)正義國小-閱讀裡的生命教育</text:p>
            <text:p text:style-name="P987">(3)金湖國小-輔導孩子的技巧、從多元文化談親子知生命教育-如何從賞析電影得到</text:p>
            <text:p text:style-name="P1304">(4)卓環國小-發現孩子的正向行為、有效的親子溝通</text:p>
            <text:p text:style-name="P1304">(5)金寧中小學(國小部)-親子溝通技巧、婚姻成長講座</text:p>
            <text:p text:style-name="P1302">(6)開瑄國小-親子共學研討</text:p>
            <text:p text:style-name="P1303"><text:span text:style-name="T157">(7)柏村國小-親子共讀與 親子溝通</text:span></text:p>
            <text:p text:style-name="P1302">(8)何浦國小-家庭關係與親子溝通、認識多元文化</text:p>
            <text:p text:style-name="P1305">(9)金鼎國小-愛從說故事開始</text:p>
            <text:p text:style-name="P1304">(10)中正國小-教師多元文化研習</text:p>
            <text:p text:style-name="P1304">(11)金寧中小學(國中部)-我是獨一無二！第一類接觸、最佳男女主角、特質大搜索、價值大拍賣、生命曲線圖他人眼中得我、一路尚有你、保護自身為教-我的秘密心事</text:p>
            <text:p text:style-name="P1303"><text:span text:style-name="T157">(12)卓環國小-</text:span><text:span text:style-name="T323"> </text:span><text:span text:style-name="T157">嗨！你好</text:span><text:span text:style-name="T157">—</text:span><text:span text:style-name="T157">揚帆‧啟程、認識-你‧我‧他、生活地圖</text:span><text:span text:style-name="T157">—</text:span><text:span text:style-name="T157">我‧家、網網相連</text:span><text:span text:style-name="T157">—</text:span><text:span text:style-name="T157">社區‧小世界、心心相印</text:span><text:span text:style-name="T157">—</text:span><text:span text:style-name="T157">你我‧連不連、喝喝哈「？」--溝通‧通不通、覺察與轉化</text:span><text:span text:style-name="T157">—</text:span><text:span text:style-name="T157">情緒‧心電圖、互道珍重</text:span><text:span text:style-name="T157">—</text:span><text:span text:style-name="T157">展翅‧翱翔</text:span></text:p>
            <text:p text:style-name="P987">(13)金湖國中-從台灣發展史談多元族群與親子互動</text:p>
            <text:p text:style-name="P1190">(14)金湖國小-從多元文化談親子知生命教育-如何從賞析電影得到</text:p>
            <text:p text:style-name="P642"><text:span text:style-name="T157">3.102年10月19-20日辦理新移民家庭教育-異國文化的天空多元文化講師培訓，活動2天全程參與者核給研習時數15小時及證書並於課程結束，能與各機關團體或學校單位合作，透過課程、宣導及活動之場合，提供多元文化宣導之責。</text:span></text:p>
            <text:p text:style-name="P468"><text:span text:style-name="T157">4.102年5月25日-26日及9月8日及15日辦理4場「多文化交流-我們都是一家人生活親職講座暨文化風情展」針對地方多數新移母國，製作一國文化風情知識規劃，再運用簡易可移動展示刊版展出，為加強新移民家庭教育知能，辦理多元文化家庭親職講座配合多元文化巡迴展，透過多元文化交流的學習與認識提昇國人及外籍配偶之家人瞭解對異國文化的認知，拉近在地民眾與移民之間之距離，促進文化融合，進而學習尊重、包容與接納。</text:span></text:p>
            <text:p text:style-name="P638"><text:span text:style-name="T157">5.辦理邁向展新家庭-種子教師研習，參加對象為學校校長、主任、業務承辦人、教師、志工、本縣各國民中小學歷屆申請夜光天使專案之學校、本縣會福利機關或單位實際參與推動弱勢家庭之人員及志工學員受訓結束後，能協助擔任推動邁向展新家庭教育支持計畫之活動帶領人</text:span></text:p>
          </table:table-cell>
          <table:table-cell table:style-name="表格1.H3" office:value-type="string">
            <text:p text:style-name="P353"><text:span text:style-name="T157">1.共47場，計有約3,000人參加。</text:span></text:p>
            <text:p text:style-name="P1065"><text:span text:style-name="T157">2.2場次，計有200人次</text:span></text:p>
            <text:p text:style-name="P1066"><text:span text:style-name="T157">3.4場次，計有400人次。</text:span></text:p>
            <text:p text:style-name="P1306"><text:span text:style-name="T157">4.1場次，計有100人次。</text:span></text:p>
          </table:table-cell>
        </table:table-row>
        <table:table-row table:style-name="表格1.348">
          <table:covered-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6">連江縣政府</text:p>
          </table:table-cell>
          <table:table-cell table:style-name="表格1.B3" office:value-type="string">
            <text:p text:style-name="P847">各校教師赴台參加教育部辦理多元文化課程，藉以加強外籍與大陸配偶及其子女教育規劃。</text:p>
          </table:table-cell>
          <table:table-cell table:style-name="表格1.H3" office:value-type="string">
            <text:p text:style-name="P379"/>
          </table:table-cell>
        </table:table-row>
        <table:table-row table:style-name="表格1.371">
          <table:covered-table-cell/>
          <table:table-cell table:style-name="表格1.B3" table:number-rows-spanned="23" office:value-type="string">
            <text:p text:style-name="P1566">三、辦理外籍配偶家庭教育活動，並將跨國婚姻、多元家庭及性別平等觀念納入婚姻<text:soft-page-break/>家庭教育宣導，增進整體社會對跨國婚姻正確認識，並強化本國籍配偶社會責任。</text:p>
          </table:table-cell>
          <table:table-cell table:style-name="表格1.B3" table:number-rows-spanned="23" office:value-type="string">
            <text:p text:style-name="P1557">教育部</text:p>
            <text:p text:style-name="P1557"/>
          </table:table-cell>
          <table:table-cell table:style-name="表格1.B3" table:number-rows-spanned="23" office:value-type="string">
            <text:p text:style-name="P1557">地方政府</text:p>
            <text:p text:style-name="P1557"/>
          </table:table-cell>
          <table:table-cell table:style-name="表格1.B3" table:number-rows-spanned="23" office:value-type="string">
            <text:p text:style-name="P1557">經常性業務</text:p>
          </table:table-cell>
          <table:table-cell table:style-name="表格1.B3" office:value-type="string">
            <text:p text:style-name="P1615">教育部</text:p>
          </table:table-cell>
          <table:table-cell table:style-name="表格1.B3" office:value-type="string">
            <text:p text:style-name="P364">1.102年度輔助各直轄市、縣(市)政府辦理外籍與大陸配偶家庭教育活動，活動內容多元，包含跨國婚姻、多元家庭及性別評等列入宣導，持續提供多元的學習管道，鼓勵及其家人共同參與學習。</text:p>
            <text:p text:style-name="P646">2.各縣市運用社區資源及媒體宣導開課資訊，以廣播電臺、平面媒體及網路電子報為主要方式。</text:p>
          </table:table-cell>
          <table:table-cell table:style-name="表格1.H3" office:value-type="string">
            <text:p text:style-name="P34">102年截至12月底計辦理8,181場次活動，40萬523人參與。</text:p>
          </table:table-cell>
        </table:table-row>
        <table:table-row table:style-name="表格1.372">
          <table:covered-table-cell/>
          <table:covered-table-cell/>
          <table:covered-table-cell/>
          <table:covered-table-cell/>
          <table:covered-table-cell/>
          <table:table-cell table:style-name="表格1.B3" office:value-type="string">
            <text:p text:style-name="P1626">宜蘭縣政府</text:p>
          </table:table-cell>
          <table:table-cell table:style-name="表格1.B3" office:value-type="string">
            <text:p text:style-name="P613">1.102年度本縣家庭教育中心辦理「新住民多元家庭敘事工場」，增進新住民家庭成員發現自己家庭文化的特色，學習在多元文化中看到自己融合與傳承的重要性。</text:p>
            <text:p text:style-name="P613">2.本縣新移民學習中心(黎明國小)於下半年辦理「親子樂活運動班、動手玩創意才藝班、親子書法才藝班」等，提供本縣新移民更多學習機會；合計辦理下列活動內涵：</text:p>
            <text:p text:style-name="P613">(1)多國語言文化學習課程。</text:p>
            <text:p text:style-name="P34">(2)多元文化學習活動。</text:p>
            <text:p text:style-name="P34">(3)技能輔導課程。</text:p>
            <text:p text:style-name="P34">(4)人力培育課程。</text:p>
            <text:p text:style-name="P34">(5)其他彈性自主課程。</text:p>
          </table:table-cell>
          <table:table-cell table:style-name="表格1.H3" office:value-type="string">
            <text:p text:style-name="P364">1.102年度本縣新移民中心獲得教育部核定經費計新台幣45萬8,200元，補助經費計新台幣41萬2,000元。</text:p>
            <text:p text:style-name="P364">2.102年度本縣家庭教育中心辦理「新住民多元家庭敘事工場」，計4場次，約132人次參加。</text:p>
          </table:table-cell>
        </table:table-row>
        <table:table-row table:style-name="表格1.372">
          <table:covered-table-cell/>
          <table:covered-table-cell/>
          <table:covered-table-cell/>
          <table:covered-table-cell/>
          <table:covered-table-cell/>
          <table:table-cell table:style-name="表格1.B3" office:value-type="string">
            <text:p text:style-name="P1615">基隆市政府</text:p>
          </table:table-cell>
          <table:table-cell table:style-name="表格1.B3" office:value-type="string">
            <text:p text:style-name="P6"><text:span text:style-name="T157">辦理社區多元文化交流暨家庭教育巡迴講座：7月2日及7月4日巡迴本市過港、協和2個社區，以講座方式辦理，每場講座活動內容分為二個部分：第一部分：以介紹異國文化為講述核心；第二部分：以跨國婚姻中的生活衝突、家人相處及親職教育為講述核心。活動設計讓社區</text:span><text:span text:style-name="T157">民眾及外籍配偶之台灣</text:span><text:span text:style-name="T157">家</text:span><text:span text:style-name="T157">人瞭解來自不同國籍的文化與差異，進而學習包容與接納</text:span><text:span text:style-name="T157">以及</text:span><text:span text:style-name="T157">瞭解跨國婚姻中的生活衝突、家人相處及親職教育之相關知能。</text:span><text:span text:style-name="T157">1個社區辦理1場次，共辦理2場，參與人數120人次。</text:span></text:p>
          </table:table-cell>
          <table:table-cell table:style-name="表格1.H3" office:value-type="string">
            <text:p text:style-name="P36">共計2場次，120人次參與。</text:p>
          </table:table-cell>
        </table:table-row>
        <table:table-row table:style-name="表格1.372">
          <table:covered-table-cell/>
          <table:covered-table-cell/>
          <table:covered-table-cell/>
          <table:covered-table-cell/>
          <table:covered-table-cell/>
          <table:table-cell table:style-name="表格1.B3" office:value-type="string">
            <text:p text:style-name="P1615">臺北市政府</text:p>
          </table:table-cell>
          <table:table-cell table:style-name="表格1.B3" office:value-type="string">
            <text:list xml:id="list7358322642777755525" text:style-name="WW8Num61">
              <text:list-item>
                <text:p text:style-name="P1307">家庭教育中心結合移民署臺北市服務站辦理「新移民法令及家庭教育福利資源課程宣導活動」。</text:p>
              </text:list-item>
              <text:list-item>
                <text:p text:style-name="P1310"><text:span text:style-name="T157">本府教育局102年度</text:span><text:span text:style-name="T172">執行外籍及大陸配偶子女教育輔導</text:span><text:span text:style-name="T172">活動計畫，計有47所國中小申請</text:span><text:span text:style-name="T224">親職教育方案，增加新移民家庭與社會互動機會，建構綿密支援網絡，引導新移民家庭進入學習型社會。</text:span></text:p>
              </text:list-item>
              <text:list-item>
                <text:p text:style-name="P1308">本市幼兒園於102年11月8日及12月7日辦理3場新移民親職教育講座，講座內容包括提升孩子專注力 自律及主動性的教養秘訣、情緒繪本共讀百寶箱、大手牽小手 親子樂讀趣之愛閱讀傳幸福，以促進新移民之家庭教育觀念。</text:p>
              </text:list-item>
            </text:list>
          </table:table-cell>
          <table:table-cell table:style-name="表格1.H3" office:value-type="string">
            <text:p text:style-name="P120">總計3場計，共76人次新移民家庭成員參加。</text:p>
          </table:table-cell>
        </table:table-row>
        <table:table-row table:style-name="表格1.372">
          <table:covered-table-cell/>
          <table:covered-table-cell/>
          <table:covered-table-cell/>
          <table:covered-table-cell/>
          <table:covered-table-cell/>
          <table:table-cell table:style-name="表格1.B3" office:value-type="string">
            <text:p text:style-name="P1626">新北市政府</text:p>
          </table:table-cell>
          <table:table-cell table:style-name="表格1.B3" office:value-type="string">
            <text:p text:style-name="P9"><text:span text:style-name="T200">外籍及大陸配偶子女教育輔導計畫。</text:span></text:p>
            <text:p text:style-name="P521"/>
          </table:table-cell>
          <table:table-cell table:style-name="表格1.H3" office:value-type="string">
            <text:p text:style-name="P152">102年度外籍及大陸配偶子女教育輔導計畫親職教育活動參與對數10,022對。</text:p>
          </table:table-cell>
        </table:table-row>
        <table:table-row table:style-name="表格1.372">
          <table:covered-table-cell/>
          <table:covered-table-cell/>
          <table:covered-table-cell/>
          <table:covered-table-cell/>
          <table:covered-table-cell/>
          <table:table-cell table:style-name="表格1.B3" office:value-type="string">
            <text:p text:style-name="P1626">桃園縣政府</text:p>
          </table:table-cell>
          <table:table-cell table:style-name="表格1.B3" office:value-type="string">
            <text:list xml:id="list6377950694138161665" text:style-name="WW8Num1">
              <text:list-item>
                <text:p text:style-name="P1109">辦理102年推動外籍配偶家庭教育實施計畫，以親職教育、婚姻教育、代間教育為主軸規劃課程及活動，並納入「多元文化交流」、「增進國人同理認識」等議題宣導，以加強國人對外籍配偶的同理與認識，並擬定策略鼓勵夫妻、家庭共學。</text:p>
              </text:list-item>
              <text:list-item>
                <text:p text:style-name="P1109">新移民學習中心：辦理外籍配偶婚姻及親職教育系列講座。辦理3場次，計有180人次參與。</text:p>
              </text:list-item>
            </text:list>
          </table:table-cell>
          <table:table-cell table:style-name="表格1.H3" office:value-type="string">
            <text:list xml:id="list3279955987068215881" text:style-name="WW8Num64">
              <text:list-item>
                <text:p text:style-name="P149">32場次，參與人數計1,118 <text:s text:c="2"/>人次。</text:p>
              </text:list-item>
            </text:list>
            <text:p text:style-name="P566">2. 辦理3場次，計有180人次參與。</text:p>
          </table:table-cell>
        </table:table-row>
        <table:table-row table:style-name="表格1.372">
          <table:covered-table-cell/>
          <table:covered-table-cell/>
          <table:covered-table-cell/>
          <table:covered-table-cell/>
          <table:covered-table-cell/>
          <table:table-cell table:style-name="表格1.B3" office:value-type="string">
            <text:p text:style-name="P1626">新竹市政府</text:p>
          </table:table-cell>
          <table:table-cell table:style-name="表格1.B3" office:value-type="string">
            <text:p text:style-name="P170">辦理「102年愛我們的家~新住民家庭教育成長班 」：針對新住民女性及其家庭規劃具有吸引力之家庭教育活動，將跨國婚姻、多元家庭及性別平等觀念納入婚姻家庭教育宣導，透過良性的增能取向活動，給予參與家庭正向能量。</text:p>
          </table:table-cell>
          <table:table-cell table:style-name="表格1.H3" office:value-type="string">
            <text:p text:style-name="P170">於7/5、7/19、7/26、8/2、8/9辦理共5場，計165人次。</text:p>
            <text:p text:style-name="P170"/>
            <text:p text:style-name="P170"/>
          </table:table-cell>
        </table:table-row>
        <table:table-row table:style-name="表格1.372">
          <table:covered-table-cell/>
          <table:covered-table-cell/>
          <table:covered-table-cell/>
          <table:covered-table-cell/>
          <table:covered-table-cell/>
          <table:table-cell table:style-name="表格1.B3" office:value-type="string">
            <text:p text:style-name="P1632">新竹縣政府</text:p>
          </table:table-cell>
          <table:table-cell table:style-name="表格1.B3" office:value-type="string">
            <text:p text:style-name="P603">1.102學年度全國新住民火炬計畫多元文化幸福家庭講座。</text:p>
            <text:p text:style-name="P120">2.新住民家庭教育支持計畫。</text:p>
            <text:p text:style-name="P120">3.新移民家庭教育活動。</text:p>
          </table:table-cell>
          <table:table-cell table:style-name="表格1.H3" office:value-type="string">
            <text:p text:style-name="P120">1.15場次361人次。</text:p>
            <text:p text:style-name="P120">2.8場次，228人次。</text:p>
            <text:p text:style-name="P396">3.13場次，339人次。</text:p>
          </table:table-cell>
        </table:table-row>
        <table:table-row table:style-name="表格1.372">
          <table:covered-table-cell/>
          <table:covered-table-cell/>
          <table:covered-table-cell/>
          <table:covered-table-cell/>
          <table:covered-table-cell/>
          <table:table-cell table:style-name="表格1.B3" office:value-type="string">
            <text:p text:style-name="P1615">苗栗縣政府</text:p>
          </table:table-cell>
          <table:table-cell table:style-name="表格1.B3" office:value-type="string">
            <text:p text:style-name="P727"><text:span text:style-name="T157">1.家教中心辦理</text:span><text:span text:style-name="T200">新移民家庭教育課程，介紹家人關係、婚姻溝通等。</text:span></text:p>
            <text:p text:style-name="P659"><text:span text:style-name="T157">2.家教中心辦理</text:span><text:span text:style-name="T200">新移民家庭幸福甜甜圈活動。</text:span></text:p>
            <text:p text:style-name="P659"><text:span text:style-name="T157">3.家教中心辦理</text:span><text:span text:style-name="T200">通苑區新移民團體支持輔導服務計畫。 </text:span></text:p>
            <text:p text:style-name="P1772"><text:span text:style-name="T135">4.頭屋國小等41校辦理親職教育活動，經由親職教育研習，能協助新住民盡快適應本地的生活，並增進其親職教養等能力，以輔導子女適應在校生活，強化親職功能，促進學生身心健全，</text:span><text:span text:style-name="T23"> </text:span></text:p>
          </table:table-cell>
          <table:table-cell table:style-name="表格1.H3" office:value-type="string">
            <text:p text:style-name="P480"><text:span text:style-name="T32">1.</text:span><text:span text:style-name="T200">共3次，服務72人次。</text:span></text:p>
            <text:p text:style-name="P480"><text:span text:style-name="T32">2.</text:span><text:span text:style-name="T200">共10校辦理83場次，服務人次3,075人。</text:span></text:p>
            <text:p text:style-name="P480"><text:span text:style-name="T32">3.</text:span><text:span text:style-name="T200">共8場次，參與人數108人。</text:span></text:p>
            <text:p text:style-name="P480"><text:span text:style-name="T32">4.</text:span><text:span text:style-name="T200">共計83場。</text:span></text:p>
          </table:table-cell>
        </table:table-row>
        <table:table-row table:style-name="表格1.372">
          <table:covered-table-cell/>
          <table:covered-table-cell/>
          <table:covered-table-cell/>
          <table:covered-table-cell/>
          <table:covered-table-cell/>
          <table:table-cell table:style-name="表格1.B3" office:value-type="string">
            <text:p text:style-name="P1626">臺中市政府</text:p>
          </table:table-cell>
          <table:table-cell table:style-name="表格1.B3" office:value-type="string">
            <text:list xml:id="list7927539764072257204" text:style-name="WW8Num3">
              <text:list-item>
                <text:list>
                  <text:list-item>
                    <text:p text:style-name="P1311">結合移民署臺中市第二服務站辦理「幸福家庭課程」參加者為剛入本國之新移民夫妻或家屬，每月辦理2場次，於課程中宣導跨國婚姻、多元家庭及性別平等家暴防治等觀念</text:p>
                  </text:list-item>
                </text:list>
              </text:list-item>
            </text:list>
            <text:p text:style-name="P1312"><text:span text:style-name="T289">2.本市賴厝國小辦理外籍及大陸配偶親職教育研習，其促進</text:span><text:span text:style-name="T179">親子間正向溝通技巧。</text:span></text:p>
            <text:p text:style-name="P668">3.本市文山國小辦理外籍及大陸配偶子女教育輔導活動─親職教育講座</text:p>
            <text:p text:style-name="P728"><text:span text:style-name="T179">4.</text:span><text:span text:style-name="T289">本市新移民學習中心-德化國小及忠信國小配合102年家庭教育年辦理家庭教育活動，包含慈親家庭月</text:span><text:span text:style-name="T333">─</text:span><text:span text:style-name="T289">母親節慶祝活動、祖父母節</text:span><text:span text:style-name="T333">─</text:span><text:span text:style-name="T289">愛相逢~嘉年華會、多元文化展演與發表活動、、多元文化博覽會、親職教育講座</text:span></text:p>
          </table:table-cell>
          <table:table-cell table:style-name="表格1.H3" office:value-type="string">
            <text:p text:style-name="P353"><text:span text:style-name="T200">1.</text:span><text:span text:style-name="T289">辦理6場次，約計130人參加。</text:span></text:p>
            <text:p text:style-name="P1011">2.7月3日辦理，參與人次計15人次。</text:p>
            <text:p text:style-name="P1016"><text:span text:style-name="T289">3.辦理場次計1場次，參與人次計42人次。</text:span></text:p>
            <text:p text:style-name="P1017"><text:span text:style-name="T289">4.辦理場次計33場次，參與人次計679人次(其中新住民人次計297人次、一般民眾人次計382人次)。</text:span></text:p>
          </table:table-cell>
        </table:table-row>
        <table:table-row table:style-name="表格1.372">
          <table:covered-table-cell/>
          <table:covered-table-cell/>
          <table:covered-table-cell/>
          <table:covered-table-cell/>
          <table:covered-table-cell/>
          <table:table-cell table:style-name="表格1.B3" office:value-type="string">
            <text:p text:style-name="P1632">南投縣政府</text:p>
          </table:table-cell>
          <table:table-cell table:style-name="表格1.B3" office:value-type="string">
            <text:p text:style-name="P689">1.辦理外籍配偶家庭教育活動家庭成長活動。</text:p>
            <text:p text:style-name="P687">2.辦理喘息聯誼活動。</text:p>
            <text:p text:style-name="P687">3.辦理新住民家庭教育、法令、就業及福利資源宣導活動。</text:p>
            <text:p text:style-name="P1313"><text:span text:style-name="T157">4.</text:span><text:span text:style-name="T200">各校利用教育優先區計畫及家庭教育活辦理親職教育講座</text:span><text:span text:style-name="T157">並將跨國婚姻、多元家庭及性別平等觀念納入婚姻家庭教育宣導。</text:span></text:p>
          </table:table-cell>
          <table:table-cell table:style-name="表格1.H3" office:value-type="string">
            <text:p text:style-name="P494">1.辦理4梯次，共150人次。</text:p>
            <text:p text:style-name="P494">2.辦理3梯次，共119人次。</text:p>
            <text:p text:style-name="P494">3.辦理6次，共95人次。</text:p>
            <text:p text:style-name="P351"><text:span text:style-name="T157">4.</text:span><text:span text:style-name="T174">家庭成長活動</text:span><text:span text:style-name="T204">10場 ，參與187人，</text:span><text:span text:style-name="T174">外籍與大陸及配偶家庭教育宣導計5 場，</text:span><text:span text:style-name="T204">參與 65人。</text:span><text:span text:style-name="T174">家庭成長團體10場，參與109人。</text:span></text:p>
          </table:table-cell>
        </table:table-row>
        <table:table-row table:style-name="表格1.372">
          <table:covered-table-cell/>
          <table:covered-table-cell/>
          <table:covered-table-cell/>
          <table:covered-table-cell/>
          <table:covered-table-cell/>
          <table:table-cell table:style-name="表格1.B3" office:value-type="string">
            <text:p text:style-name="P1632">彰化縣政府</text:p>
          </table:table-cell>
          <table:table-cell table:style-name="表格1.B3" office:value-type="string">
            <text:p text:style-name="P74">辦理「關懷新住民～我們都是一家人」活動，以建立正確家庭觀念，強化親職功能；解決外籍配偶與家人間的溝通障礙，透過活動期能達成與家人互動溝通的機會，運用團體活動進行，使外籍配偶儘早適應新的家庭生活。</text:p>
          </table:table-cell>
          <table:table-cell table:style-name="表格1.H3" office:value-type="string">
            <text:p text:style-name="P573">辦理9場次。</text:p>
          </table:table-cell>
        </table:table-row>
        <table:table-row table:style-name="表格1.372">
          <table:covered-table-cell/>
          <table:covered-table-cell/>
          <table:covered-table-cell/>
          <table:covered-table-cell/>
          <table:covered-table-cell/>
          <table:table-cell table:style-name="表格1.B3" office:value-type="string">
            <text:p text:style-name="P1621">雲林縣政府</text:p>
          </table:table-cell>
          <table:table-cell table:style-name="表格1.B3" office:value-type="string">
            <text:p text:style-name="P479"><text:span text:style-name="T157">1.辦理「</text:span><text:span text:style-name="T159">102年移民節-多元文化交流宣導」</text:span><text:span text:style-name="T157">活動計247人次。</text:span></text:p>
            <text:p text:style-name="P712"><text:span text:style-name="T157">2.辦理</text:span><text:span text:style-name="T159">「102年雲林縣異國美食嘉年華會暨外籍配偶社會福利宣導活動</text:span><text:span text:style-name="T157">，計1,468人。</text:span></text:p>
            <text:p text:style-name="P495">3.辦理「尊重身體自主權102年雲林縣保護兒童反性侵害及性騷擾社區防治宣導」活動，計1,635人次。</text:p>
            <text:p text:style-name="P558"><text:span text:style-name="T200">4.</text:span><text:span text:style-name="T157">.辦理新移家庭親子成長學苑共20場次，計1,034人參加。</text:span></text:p>
            <text:p text:style-name="P495">5.新移民家庭成長營活動計10個新移民家庭，80人參加。</text:p>
            <text:p text:style-name="P355"><text:span text:style-name="T218">6.辦理</text:span><text:span text:style-name="T157">技能輔導課程透過輔導課程使新移民學習到生活實用技能；透過台灣料理研習則使新移民能加快適應台灣社會，並且加強種子教師的培訓，扮演良好之親職角色，除此之外，新移民也藉由活動拓展了人際網路，更助於適應在地之生活計873人參加。</text:span></text:p>
          </table:table-cell>
          <table:table-cell table:style-name="表格1.H3" office:value-type="string">
            <text:p text:style-name="P357"/>
          </table:table-cell>
        </table:table-row>
        <table:table-row table:style-name="表格1.372">
          <table:covered-table-cell/>
          <table:covered-table-cell/>
          <table:covered-table-cell/>
          <table:covered-table-cell/>
          <table:covered-table-cell/>
          <table:table-cell table:style-name="表格1.B3" office:value-type="string">
            <text:p text:style-name="P1632">嘉義市政府</text:p>
          </table:table-cell>
          <table:table-cell table:style-name="表格1.B3" office:value-type="string">
            <text:p text:style-name="P1180"><text:span text:style-name="T200">1.辦理「幸福百分百-愛家學習營」活動，</text:span><text:span text:style-name="T183">透過共學活動，促進親子關係及情感，並將性別議題帶入，啟發其性別覺醒。並透過家庭經營議題探討，給予新移民家庭家庭經營的方法，營造幸福和樂家庭</text:span><text:span text:style-name="T200">。</text:span></text:p>
            <text:p text:style-name="P721"><text:span text:style-name="T200">2.辦理</text:span><text:span text:style-name="T157">吾愛吾家-彩繪幸福圖像活動，</text:span><text:span text:style-name="T183">透過新移民全家共同創作，把家人間互動的情形透過圖畫呈現，期能促進親子關係，亦能感受家人間的情感交流。</text:span></text:p>
          </table:table-cell>
          <table:table-cell table:style-name="表格1.H3" office:value-type="string">
            <text:p text:style-name="P355"><text:span text:style-name="T200">1.2場次，計有104人次參與。</text:span></text:p>
            <text:p text:style-name="P355"><text:span text:style-name="T200">2.</text:span><text:span text:style-name="T183">計有108件作品參賽。</text:span></text:p>
          </table:table-cell>
        </table:table-row>
        <table:table-row table:style-name="表格1.372">
          <table:covered-table-cell/>
          <table:covered-table-cell/>
          <table:covered-table-cell/>
          <table:covered-table-cell/>
          <table:covered-table-cell/>
          <table:table-cell table:style-name="表格1.B3" office:value-type="string">
            <text:p text:style-name="P1632">嘉義縣政府</text:p>
          </table:table-cell>
          <table:table-cell table:style-name="表格1.B3" office:value-type="string">
            <text:p text:style-name="P122">於102年9-10月假碧潭國小辦理「新住民家庭教育成長班」，增進新住民夫妻關係、性別平等、親職教育等家庭經營相關知能。</text:p>
          </table:table-cell>
          <table:table-cell table:style-name="表格1.H3" office:value-type="string">
            <text:p text:style-name="P150">共辦理2場次，計81人參加。</text:p>
          </table:table-cell>
        </table:table-row>
        <table:table-row table:style-name="表格1.372">
          <table:covered-table-cell/>
          <table:covered-table-cell/>
          <table:covered-table-cell/>
          <table:covered-table-cell/>
          <table:covered-table-cell/>
          <table:table-cell table:style-name="表格1.B3" office:value-type="string">
            <text:p text:style-name="P1632">臺南市政府</text:p>
          </table:table-cell>
          <table:table-cell table:style-name="表格1.B3" office:value-type="string">
            <text:p text:style-name="P658"><text:span text:style-name="T200">1.辦理家庭教育婚姻、家庭經營宣導(至移民署台南市第1及2服務站) 。</text:span></text:p>
            <text:p text:style-name="P721"><text:span text:style-name="T200">2.辦理「多元文化視界交流家庭教育活動」。</text:span></text:p>
            <text:p text:style-name="P7"><text:span text:style-name="T200">3.辦理幸福夫妻婚姻烘焙坊。</text:span></text:p>
            <text:p text:style-name="P727"><text:span text:style-name="T200">4.辦理「台南市國際移民日嘉年華」。</text:span></text:p>
          </table:table-cell>
          <table:table-cell table:style-name="表格1.H3" office:value-type="string">
            <text:p text:style-name="P1017"><text:span text:style-name="T200">1.12場次353人次(男106人、女247人) 。</text:span></text:p>
            <text:p text:style-name="P1018"><text:span text:style-name="T200">2.10場次234人次參與。(男74人、女160人) 。</text:span></text:p>
            <text:p text:style-name="P1018"><text:span text:style-name="T200">3.7場次166人次。(男48人、女118人) 。</text:span></text:p>
            <text:p text:style-name="P1017"><text:span text:style-name="T200">4.1場次約1000人次參與。(男370人、女630人)。</text:span></text:p>
          </table:table-cell>
        </table:table-row>
        <table:table-row table:style-name="表格1.372">
          <table:covered-table-cell/>
          <table:covered-table-cell/>
          <table:covered-table-cell/>
          <table:covered-table-cell/>
          <table:covered-table-cell/>
          <table:table-cell table:style-name="表格1.B3" office:value-type="string">
            <text:p text:style-name="P1632">高雄市政府</text:p>
          </table:table-cell>
          <table:table-cell table:style-name="表格1.B3" office:value-type="string">
            <text:p text:style-name="P1287">1.E化學園~外籍配偶家庭數 位學習活動。</text:p>
            <text:p text:style-name="P1287">2.新移民家庭親子共讀成長團體。</text:p>
            <text:p text:style-name="P1287">3.新移民家庭親子成長團體。</text:p>
            <text:p text:style-name="P1287">4.美滿家庭溝通成長團體。</text:p>
            <text:p text:style-name="P1286">5.學校親職教育活動，配合宣導。</text:p>
            <text:p text:style-name="P1295"><text:span text:style-name="T272">6</text:span><text:span text:style-name="T272">.</text:span><text:span text:style-name="T272">納入本市國中、小補校及成教班課程宣導。</text:span></text:p>
            <text:p text:style-name="P1295"><text:span text:style-name="T272">7</text:span><text:span text:style-name="T272">.</text:span><text:span text:style-name="T272">結合節慶系列活動，辦理宣導，增進對跨國婚姻正確認識。</text:span></text:p>
            <text:p text:style-name="P1287">8.辦理幸福火炬行動關懷列車-多元文化幸福生活講座。</text:p>
            <text:p text:style-name="P1287">9.辦理新住民家庭關懷訪視。</text:p>
            <text:p text:style-name="P186"/>
          </table:table-cell>
          <table:table-cell table:style-name="表格1.H3" office:value-type="string">
            <text:p text:style-name="P1287">1.102年7-12月共辦理15場次，參與人數計226人次。</text:p>
            <text:p text:style-name="P1287">2.102年7-12月共辦理10場次，參與人次220人次。</text:p>
            <text:p text:style-name="P1287">3.102年7-12月共辦理11場次，參與人數計266人次。</text:p>
            <text:p text:style-name="P1287">4.102年1-6月辦理1場次，參與人數計22人。</text:p>
            <text:p text:style-name="P1296"><text:span text:style-name="T336">5.</text:span><text:span text:style-name="T272">102年7-12月辦理6場次活動，計有284人次參加。</text:span></text:p>
            <text:p text:style-name="P1287">6.全市國中、小補校及成教班配合相關課程及活動積極宣導。</text:p>
            <text:p text:style-name="P1287">7.利用過年、教孝月、母親節、父親節、祖父母節、重陽節、端午、中秋等節慶活動，妥善結合課程及輔導活動進行教學與宣導，增進對跨國婚姻正確認識，學習體認婚姻中配偶的社會責任。</text:p>
            <text:p text:style-name="P1287">8.102年7-12月全市20校辦理，共辦理21場次，參與人數計1,019人。</text:p>
            <text:p text:style-name="P1282">9.102年7-12月全市30校辦理，共訪視630戶家庭，參與人數計1,218人。</text:p>
          </table:table-cell>
        </table:table-row>
        <table:table-row table:style-name="表格1.372">
          <table:covered-table-cell/>
          <table:covered-table-cell/>
          <table:covered-table-cell/>
          <table:covered-table-cell/>
          <table:covered-table-cell/>
          <table:table-cell table:style-name="表格1.B3" office:value-type="string">
            <text:p text:style-name="P1615">屏東縣政府</text:p>
          </table:table-cell>
          <table:table-cell table:style-name="表格1.B3" office:value-type="string">
            <text:p text:style-name="Standard"><text:span text:style-name="T288">辦理外籍配偶家庭教育活動「幸福家庭甜甜圈-甜蜜、幸福在我家」</text:span><text:span text:style-name="T288">活動</text:span><text:span text:style-name="T288">。</text:span></text:p>
          </table:table-cell>
          <table:table-cell table:style-name="表格1.H3" office:value-type="string">
            <text:p text:style-name="P207">共34場次，計1,115人次參加。</text:p>
          </table:table-cell>
        </table:table-row>
        <table:table-row table:style-name="表格1.372">
          <table:covered-table-cell/>
          <table:covered-table-cell/>
          <table:covered-table-cell/>
          <table:covered-table-cell/>
          <table:covered-table-cell/>
          <table:table-cell table:style-name="表格1.B3" office:value-type="string">
            <text:p text:style-name="P1621">花蓮縣政府</text:p>
          </table:table-cell>
          <table:table-cell table:style-name="表格1.B3" office:value-type="string">
            <text:p text:style-name="P1763"><text:span text:style-name="T119">1.研發外籍與大陸配偶成人基本教育補充教材。多元文化活動、國際日活動。透過活動及展示理解不同文化間的差異。</text:span></text:p>
            <text:p text:style-name="P1685">2.編印或購買多 <text:s/>元文化教材。</text:p>
            <text:p text:style-name="P1738">（1）促進外籍及大陸配偶親子學習素材，共創豐富之國際文化。</text:p>
            <text:p text:style-name="P1738">（2）提供外籍及大陸配偶子女多元化資源，提升其課業基本能力。</text:p>
            <text:p text:style-name="P1738">（3）改善外籍及大陸配偶子女受教育條件，增進自我認同適應力。</text:p>
            <text:p text:style-name="P1738">（4）透過書籍繪本，了解其父母親原生國之不同民俗風情、文化，進而更了解、喜歡自己的父母與家庭。</text:p>
          </table:table-cell>
          <table:table-cell table:style-name="表格1.H3" office:value-type="string">
            <text:p text:style-name="P1692">1.出版本縣成人基本教育之教材《花蓮的泥土會黏人》。</text:p>
            <text:p text:style-name="P1692">2.</text:p>
            <text:p text:style-name="P1690"><text:span text:style-name="T119">(1)計2場次，服務280人。</text:span></text:p>
            <text:p text:style-name="P1690"><text:span text:style-name="T119">(2)申請購買書籍及文化教材，受惠人數2621。</text:span></text:p>
          </table:table-cell>
        </table:table-row>
        <table:table-row table:style-name="表格1.372">
          <table:covered-table-cell/>
          <table:covered-table-cell/>
          <table:covered-table-cell/>
          <table:covered-table-cell/>
          <table:covered-table-cell/>
          <table:table-cell table:style-name="表格1.B3" office:value-type="string">
            <text:p text:style-name="P1626">臺東縣政府</text:p>
          </table:table-cell>
          <table:table-cell table:style-name="表格1.B3" office:value-type="string">
            <text:p text:style-name="P659"><text:span text:style-name="T200">1.辦理新移民家庭新婚教育講座，共辦理6場次，參與人次達98人次。</text:span></text:p>
            <text:p text:style-name="P684"><text:span text:style-name="T200">2.辦理新移民家庭教育活動，鼓勵全家共學共享共遊，共辦理6場次，參加人次達760人次。</text:span></text:p>
          </table:table-cell>
          <table:table-cell table:style-name="表格1.H3" office:value-type="string">
            <text:list xml:id="list141729838713641" text:continue-list="list141729658489331" text:style-name="WW8Num68">
              <text:list-item>
                <text:list>
                  <text:list-item>
                    <text:list>
                      <text:list-item>
                        <text:list>
                          <text:list-item>
                            <text:list>
                              <text:list-item>
                                <text:list>
                                  <text:list-item>
                                    <text:list>
                                      <text:list-item>
                                        <text:list>
                                          <text:list-item>
                                            <text:p text:style-name="P1541"/>
                                          </text:list-item>
                                        </text:list>
                                      </text:list-item>
                                    </text:list>
                                  </text:list-item>
                                </text:list>
                              </text:list-item>
                            </text:list>
                          </text:list-item>
                        </text:list>
                      </text:list-item>
                    </text:list>
                  </text:list-item>
                </text:list>
              </text:list-item>
            </text:list>
          </table:table-cell>
        </table:table-row>
        <table:table-row table:style-name="表格1.372">
          <table:covered-table-cell/>
          <table:covered-table-cell/>
          <table:covered-table-cell/>
          <table:covered-table-cell/>
          <table:covered-table-cell/>
          <table:table-cell table:style-name="表格1.B3" office:value-type="string">
            <text:p text:style-name="P1626">澎湖縣政府</text:p>
          </table:table-cell>
          <table:table-cell table:style-name="表格1.B3" office:value-type="string">
            <text:p text:style-name="P55">預定於102年8月7日至8月31日辦理外籍配偶婚姻成長團體。</text:p>
          </table:table-cell>
          <table:table-cell table:style-name="表格1.H3" office:value-type="string">
            <text:p text:style-name="P55">預計辦理8場次，140人(未含子女班80人次)。</text:p>
          </table:table-cell>
        </table:table-row>
        <table:table-row table:style-name="表格1.372">
          <table:covered-table-cell/>
          <table:covered-table-cell/>
          <table:covered-table-cell/>
          <table:covered-table-cell/>
          <table:covered-table-cell/>
          <table:table-cell table:style-name="表格1.B3" office:value-type="string">
            <text:p text:style-name="P1626">金門縣政府</text:p>
          </table:table-cell>
          <table:table-cell table:style-name="表格1.B3" office:value-type="string">
            <text:p text:style-name="P1192"><text:span text:style-name="T218">1.加強辦理新移民母國文化-多元文化交流～我們都是一家人巡迴展暨親職講座</text:span><text:span text:style-name="T157">合併辦理家庭教育有獎徵答。運用簡易可移動式之展示看板，介紹各國等地人數較多之文化、語言、習俗、飲食習慣，透過展示看板，瞭解各國文化風情</text:span><text:span text:style-name="T218">，巡迴各鄉鎮中心學校，讓參與活動之新移民暨家人了解新移民母國文化，拉近在地民眾與新移民之間距離、鼓勵新移民家庭踴躍參加活動，促進文化融合。</text:span></text:p>
            <text:p text:style-name="P1192"><text:span text:style-name="T157">2.</text:span><text:span text:style-name="T218">102年7-12月家庭教育中心辦理八場親職講座，提供新移民參與。</text:span></text:p>
            <text:p text:style-name="P1192"><text:span text:style-name="T218">3.配合多元文化巡迴展，辦理4場多元文化親職講座，結合中心學校、社區辦理多元文化家庭溝通-生活親職講座。提供新移民家庭婚姻教育、親職教育、家人溝通等學習，鼓勵新移民配偶及其家屬參加家庭教育活動，共建立美好家庭。</text:span></text:p>
          </table:table-cell>
          <table:table-cell table:style-name="表格1.H3" office:value-type="string">
            <text:p text:style-name="P438"><text:span text:style-name="T157">1.8場次，計有870人參加。</text:span></text:p>
            <text:p text:style-name="P438"><text:span text:style-name="T157">2.4場次，計有400人參加。</text:span></text:p>
          </table:table-cell>
        </table:table-row>
        <table:table-row table:style-name="表格1.372">
          <table:covered-table-cell/>
          <table:covered-table-cell/>
          <table:covered-table-cell/>
          <table:covered-table-cell/>
          <table:covered-table-cell/>
          <table:table-cell table:style-name="表格1.B3" office:value-type="string">
            <text:p text:style-name="P1626">澎湖縣政府</text:p>
          </table:table-cell>
          <table:table-cell table:style-name="表格1.B3" office:value-type="string">
            <text:p text:style-name="P122">102年8月7日至8月31日辦理外籍配偶婚姻成長團體。</text:p>
          </table:table-cell>
          <table:table-cell table:style-name="表格1.H3" office:value-type="string">
            <text:p text:style-name="P123">計8場次，140人參加(未含子女班80人次)。</text:p>
          </table:table-cell>
        </table:table-row>
        <table:table-row table:style-name="表格1.394">
          <table:covered-table-cell/>
          <table:table-cell table:style-name="表格1.B3" table:number-rows-spanned="24" office:value-type="string">
            <text:p text:style-name="P1551">四、宣導並鼓勵外籍與大陸配偶進入國中、<text:soft-page-break/>小補校就讀，以取得正式學歷。</text:p>
          </table:table-cell>
          <table:table-cell table:style-name="表格1.B3" table:number-rows-spanned="24" office:value-type="string">
            <text:p text:style-name="P1639">教育部</text:p>
            <text:p text:style-name="P1639"/>
          </table:table-cell>
          <table:table-cell table:style-name="表格1.B3" table:number-rows-spanned="24" office:value-type="string">
            <text:p text:style-name="P1639">地方政府</text:p>
            <text:p text:style-name="P1639"/>
          </table:table-cell>
          <table:table-cell table:style-name="表格1.B3" table:number-rows-spanned="24" office:value-type="string">
            <text:p text:style-name="P1639">經常性業務</text:p>
          </table:table-cell>
          <table:table-cell table:style-name="表格1.B3" office:value-type="string">
            <text:p text:style-name="P1621">教育部</text:p>
          </table:table-cell>
          <table:table-cell table:style-name="表格1.B3" office:value-type="string">
            <text:p text:style-name="P48">本部已輔導外籍與大陸配偶進入國中、國小補校就讀列為地方政府統合視導指標之一。</text:p>
          </table:table-cell>
          <table:table-cell table:style-name="表格1.H3" office:value-type="string">
            <text:p text:style-name="P1656">102學年度外籍與大陸配偶就讀國中補校1,426人，國小補校6,325人。</text:p>
          </table:table-cell>
        </table:table-row>
        <table:table-row table:style-name="表格1.395">
          <table:covered-table-cell/>
          <table:covered-table-cell/>
          <table:covered-table-cell/>
          <table:covered-table-cell/>
          <table:covered-table-cell/>
          <table:table-cell table:style-name="表格1.B3" office:value-type="string">
            <text:p text:style-name="P1620">宜 蘭縣 政府</text:p>
          </table:table-cell>
          <table:table-cell table:style-name="表格1.B3" office:value-type="string">
            <text:p text:style-name="P895"><text:span text:style-name="T157">1.為提升新住民之識字能力，以提早融入本地生活，順利取得正式學歷，開設成人基本教育研習班計17校開辦計有黎明國小、羅東國小、公正國小、南安國小、員山國小、大里國小、育才國小、馬賽國小、湖山國小、冬山國小、力行國小、龍潭國小、壯圍國小、蘇澳國小、憲明國小、利澤國小及人文國中小等；新住民成教班共6校，計羅東國小、公正國小、南安國小、員山國小、人文國小、蘇澳國小等。</text:span></text:p>
            <text:p text:style-name="P613">2.於本縣復興國中、頭城國中、東光國中、蘇澳國中(國中共4校)、中山國小、南安國小、古亭國小、冬山國小、礁溪國小、學進國小、羅東國小、同樂國小、二城國小、大隱國小(國小計10校)等十四所國中小補校針對老人及新住民學員開設語文、社會、數學等課程。 </text:p>
            <text:p text:style-name="P613">3.請各校宣導鼓勵新住民參加102年度自學學力鑑定考試，以取得本國正式學歷，102年度參加自學學力鑑定考試計有7位新住民通過部份科目國小學力鑑定考試，1位取得我國國小學歷。</text:p>
          </table:table-cell>
          <table:table-cell table:style-name="表格1.H3" office:value-type="string">
            <text:p text:style-name="P633">1.102年度成人基本教育研習班計17校開辦，共32班。</text:p>
            <text:p text:style-name="P633">2.102年度新住民成教班計開設初級班8班、中級班4班，共12班。</text:p>
          </table:table-cell>
        </table:table-row>
        <table:table-row table:style-name="表格1.395">
          <table:covered-table-cell/>
          <table:covered-table-cell/>
          <table:covered-table-cell/>
          <table:covered-table-cell/>
          <table:covered-table-cell/>
          <table:table-cell table:style-name="表格1.B3" office:value-type="string">
            <text:p text:style-name="P1547"><text:span text:style-name="T99">基</text:span><text:span text:style-name="T102"> </text:span><text:span text:style-name="T99">隆市</text:span><text:span text:style-name="T102"> </text:span><text:span text:style-name="T99">政府</text:span></text:p>
          </table:table-cell>
          <table:table-cell table:style-name="表格1.B3" office:value-type="string">
            <text:p text:style-name="P36">近年我國教育普及化，國民15歲以上不識字率已降於2%以下，但為提供失學市民進修學習機會、提高教育程度並傳授實用技藝，本府目前設置國民中、小學附設補校計國中9校、國小11校，盼能持續降低本市不識字率，以達終生學習之成效。</text:p>
          </table:table-cell>
          <table:table-cell table:style-name="表格1.H3" office:value-type="string">
            <text:p text:style-name="P39">102年補校：國中9所國小11所，共129位學員。</text:p>
          </table:table-cell>
        </table:table-row>
        <table:table-row table:style-name="表格1.395">
          <table:covered-table-cell/>
          <table:covered-table-cell/>
          <table:covered-table-cell/>
          <table:covered-table-cell/>
          <table:covered-table-cell/>
          <table:table-cell table:style-name="表格1.B3" office:value-type="string">
            <text:p text:style-name="P1620">臺 北市 政府</text:p>
          </table:table-cell>
          <table:table-cell table:style-name="表格1.B3" office:value-type="string">
            <text:list xml:id="list5327003657024103246" text:style-name="WW8Num55">
              <text:list-item>
                <text:p text:style-name="P1309">本府教育局鼓勵新移民運用國中、小補校學習資源，新移民如欲就讀本市國中、小補校，可逕洽有辦理之國民中、小學，倘具本國國籍並經學習期滿，即可取得正式學籍。</text:p>
              </text:list-item>
            </text:list>
            <text:p text:style-name="P1775"><text:span text:style-name="T119">2.配合教育部102年外籍及大陸配偶子女教育輔導計畫，本市12個行政區皆設有補校，可供新移民配偶學習進修。</text:span></text:p>
          </table:table-cell>
          <table:table-cell table:style-name="表格1.H3" office:value-type="string">
            <text:p text:style-name="P1555"/>
          </table:table-cell>
        </table:table-row>
        <table:table-row table:style-name="表格1.395">
          <table:covered-table-cell/>
          <table:covered-table-cell/>
          <table:covered-table-cell/>
          <table:covered-table-cell/>
          <table:covered-table-cell/>
          <table:table-cell table:style-name="表格1.B3" office:value-type="string">
            <text:p text:style-name="P1625">新 北市 政府</text:p>
          </table:table-cell>
          <table:table-cell table:style-name="表格1.B3" office:value-type="string">
            <text:p text:style-name="P7"><text:span text:style-name="T157">國中小補校。</text:span><text:span text:style-name="T157"><text:line-break/></text:span></text:p>
          </table:table-cell>
          <table:table-cell table:style-name="表格1.H3" office:value-type="string">
            <text:p text:style-name="P91">102學年度新住民成人基本教育班學員350人進入國中小補校就讀。</text:p>
          </table:table-cell>
        </table:table-row>
        <table:table-row table:style-name="表格1.395">
          <table:covered-table-cell/>
          <table:covered-table-cell/>
          <table:covered-table-cell/>
          <table:covered-table-cell/>
          <table:covered-table-cell/>
          <table:table-cell table:style-name="表格1.B3" office:value-type="string">
            <text:p text:style-name="P1547"><text:span text:style-name="T100">桃</text:span><text:span text:style-name="T101"> </text:span><text:span text:style-name="T100">園縣</text:span><text:span text:style-name="T101"> </text:span><text:span text:style-name="T100">政府</text:span></text:p>
          </table:table-cell>
          <table:table-cell table:style-name="表格1.B3" office:value-type="string">
            <text:p text:style-name="P113">本縣針對外籍配偶成人基本教育研習班學員進行建檔，並輔導結業學員至補校就讀，並函文各單位協助張貼招生海報及宣傳，並鼓勵相關民眾踴躍報名。</text:p>
            <text:p text:style-name="P113"/>
          </table:table-cell>
          <table:table-cell table:style-name="表格1.H3" office:value-type="string">
            <text:p text:style-name="P113">102學年度輔導117人進入補校就讀</text:p>
          </table:table-cell>
        </table:table-row>
        <table:table-row table:style-name="表格1.395">
          <table:covered-table-cell/>
          <table:covered-table-cell/>
          <table:covered-table-cell/>
          <table:covered-table-cell/>
          <table:covered-table-cell/>
          <table:table-cell table:style-name="表格1.B3" office:value-type="string">
            <text:p text:style-name="P1625">新 竹市 政府</text:p>
          </table:table-cell>
          <table:table-cell table:style-name="表格1.B3" office:value-type="string">
            <text:p text:style-name="P9"><text:span text:style-name="T218">外籍配偶識字專班：於教學課程、教材中納入國小識字課程，俾利銜接</text:span><text:span text:style-name="T157">國中、小補校</text:span><text:span text:style-name="T218">課程，且積極輔導外籍</text:span><text:span text:style-name="T157">與大陸配偶</text:span><text:span text:style-name="T218">學員結業後至國中、小補校就讀以取得正式學歷。</text:span></text:p>
          </table:table-cell>
          <table:table-cell table:style-name="表格1.H3" office:value-type="string">
            <text:p text:style-name="P30"/>
          </table:table-cell>
        </table:table-row>
        <table:table-row table:style-name="表格1.395">
          <table:covered-table-cell/>
          <table:covered-table-cell/>
          <table:covered-table-cell/>
          <table:covered-table-cell/>
          <table:covered-table-cell/>
          <table:table-cell table:style-name="表格1.B3" office:value-type="string">
            <text:p text:style-name="P1547"><text:span text:style-name="T100">新</text:span><text:span text:style-name="T101"> </text:span><text:span text:style-name="T100">竹縣</text:span><text:span text:style-name="T101"> </text:span><text:span text:style-name="T100">政府</text:span></text:p>
          </table:table-cell>
          <table:table-cell table:style-name="表格1.B3" office:value-type="string">
            <text:p text:style-name="P120">辦理國中小學補習學校教育：以充實基本生活知能提高教育程度。</text:p>
          </table:table-cell>
          <table:table-cell table:style-name="表格1.H3" office:value-type="string">
            <text:p text:style-name="P120">國小補校142人就讀，國中補校20人就讀。</text:p>
          </table:table-cell>
        </table:table-row>
        <table:table-row table:style-name="表格1.395">
          <table:covered-table-cell/>
          <table:covered-table-cell/>
          <table:covered-table-cell/>
          <table:covered-table-cell/>
          <table:covered-table-cell/>
          <table:table-cell table:style-name="表格1.B3" office:value-type="string">
            <text:p text:style-name="P1620">苗 栗縣 政府</text:p>
          </table:table-cell>
          <table:table-cell table:style-name="表格1.B3" office:value-type="string">
            <text:p text:style-name="P871">外籍配偶若有學習意願，不受任何資格限制即可進入國小補校就讀；如欲進入國中補校就讀則需具國小學歷，或鼓勵參加自學進修學力鑑定考試及格即可就讀。</text:p>
          </table:table-cell>
          <table:table-cell table:style-name="表格1.H3" office:value-type="string">
            <text:p text:style-name="P581">1.國小補校12所，計167人就讀。</text:p>
            <text:p text:style-name="P418">2.國中補校3所，計3人就讀。</text:p>
          </table:table-cell>
        </table:table-row>
        <table:table-row table:style-name="表格1.395">
          <table:covered-table-cell/>
          <table:covered-table-cell/>
          <table:covered-table-cell/>
          <table:covered-table-cell/>
          <table:covered-table-cell/>
          <table:table-cell table:style-name="表格1.B3" office:value-type="string">
            <text:p text:style-name="P1625">臺 中市 政府</text:p>
          </table:table-cell>
          <table:table-cell table:style-name="表格1.B3" office:value-type="string">
            <text:p text:style-name="P123">本市規劃補習教育，提供國語識字教學，另有數學、環境教育、社會、繩活常識、家庭生活、閱讀等課程。</text:p>
          </table:table-cell>
          <table:table-cell table:style-name="表格1.H3" office:value-type="string">
            <text:p text:style-name="P123">計有30所國小補校及25所國中補校。</text:p>
          </table:table-cell>
        </table:table-row>
        <table:table-row table:style-name="表格1.395">
          <table:covered-table-cell/>
          <table:covered-table-cell/>
          <table:covered-table-cell/>
          <table:covered-table-cell/>
          <table:covered-table-cell/>
          <table:table-cell table:style-name="表格1.B3" office:value-type="string">
            <text:p text:style-name="P1547"><text:span text:style-name="T100">南</text:span><text:span text:style-name="T101"> </text:span><text:span text:style-name="T100">投縣</text:span><text:span text:style-name="T101"> </text:span><text:span text:style-name="T100">政府</text:span></text:p>
          </table:table-cell>
          <table:table-cell table:style-name="表格1.B3" office:value-type="string">
            <text:p text:style-name="P692">辦理國民中小學附設補校。</text:p>
          </table:table-cell>
          <table:table-cell table:style-name="表格1.H3" office:value-type="string">
            <text:p text:style-name="P1314">國小補校班3人。</text:p>
          </table:table-cell>
        </table:table-row>
        <table:table-row table:style-name="表格1.395">
          <table:covered-table-cell/>
          <table:covered-table-cell/>
          <table:covered-table-cell/>
          <table:covered-table-cell/>
          <table:covered-table-cell/>
          <table:table-cell table:style-name="表格1.B3" office:value-type="string">
            <text:p text:style-name="P1625">彰 化縣 政府</text:p>
          </table:table-cell>
          <table:table-cell table:style-name="表格1.B3" office:value-type="string">
            <text:p text:style-name="P48">積極鼓勵外籍及大陸配偶就讀補校，持續學習充實知能，以取得正式學歷。</text:p>
          </table:table-cell>
          <table:table-cell table:style-name="表格1.H3" office:value-type="string">
            <text:p text:style-name="P48">統計至102年8月底止，國中補校計11校20班，國小補校計8校8班。</text:p>
          </table:table-cell>
        </table:table-row>
        <table:table-row table:style-name="表格1.395">
          <table:covered-table-cell/>
          <table:covered-table-cell/>
          <table:covered-table-cell/>
          <table:covered-table-cell/>
          <table:covered-table-cell/>
          <table:table-cell table:style-name="表格1.B3" office:value-type="string">
            <text:p text:style-name="P1620">雲 林縣 政府</text:p>
          </table:table-cell>
          <table:table-cell table:style-name="表格1.B3" office:value-type="string">
            <text:p text:style-name="P47">輔導成人教育班民眾轉讀國民小學附設補習學校就讀完成學業，102年輔導結業學員轉至國小補校就讀42人。</text:p>
          </table:table-cell>
          <table:table-cell table:style-name="表格1.H3" office:value-type="string">
            <text:list xml:id="list141728536669310" text:continue-list="list141729838713641" text:style-name="WW8Num68">
              <text:list-item>
                <text:list>
                  <text:list-item>
                    <text:p text:style-name="P1498"/>
                  </text:list-item>
                </text:list>
              </text:list-item>
            </text:list>
          </table:table-cell>
        </table:table-row>
        <table:table-row table:style-name="表格1.395">
          <table:covered-table-cell/>
          <table:covered-table-cell/>
          <table:covered-table-cell/>
          <table:covered-table-cell/>
          <table:covered-table-cell/>
          <table:table-cell table:style-name="表格1.B3" office:value-type="string">
            <text:p text:style-name="P1625">嘉義市政府</text:p>
          </table:table-cell>
          <table:table-cell table:style-name="表格1.B3" office:value-type="string">
            <text:p text:style-name="P1231">1.由辦理補校學校積極至本市6個新住民識字班（大同、民族、宣信、博愛、興安、北園國小）宣導招生。</text:p>
            <text:p text:style-name="P667">2.利用社區大學聯繫會議中，籲請渠規劃新住民有興趣的課程，並積極至新住民識字班及補校進行宣傳招生。</text:p>
          </table:table-cell>
          <table:table-cell table:style-name="表格1.H3" office:value-type="string">
            <text:p text:style-name="P124"/>
          </table:table-cell>
        </table:table-row>
        <table:table-row table:style-name="表格1.395">
          <table:covered-table-cell/>
          <table:covered-table-cell/>
          <table:covered-table-cell/>
          <table:covered-table-cell/>
          <table:covered-table-cell/>
          <table:table-cell table:style-name="表格1.B3" office:value-type="string">
            <text:p text:style-name="P1547"><text:span text:style-name="T100">嘉</text:span><text:span text:style-name="T101"> </text:span><text:span text:style-name="T100">義縣</text:span><text:span text:style-name="T101"> </text:span><text:span text:style-name="T100">政府</text:span></text:p>
          </table:table-cell>
          <table:table-cell table:style-name="表格1.B3" office:value-type="string">
            <text:p text:style-name="P150">開辦國民中、小學附設補校，提供學習平台予本縣外籍配偶就讀，取得正式學歷。</text:p>
          </table:table-cell>
          <table:table-cell table:style-name="表格1.H3" office:value-type="string">
            <text:p text:style-name="P150">102學年度國中補校計中埔國中、民雄國中、水上國中、東石國中等四所辦理。</text:p>
            <text:p text:style-name="P150">國小補校計 大林、水上、民雄、柴林、朴子、等五所。 </text:p>
            <text:p text:style-name="P150">總計102年度就讀</text:p>
            <text:p text:style-name="P150">本縣國中小補校之外籍配偶人數為75人。</text:p>
          </table:table-cell>
        </table:table-row>
        <table:table-row table:style-name="表格1.395">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南市</text:span><text:span text:style-name="T101"> </text:span><text:span text:style-name="T100">政府</text:span></text:p>
          </table:table-cell>
          <table:table-cell table:style-name="表格1.B3" office:value-type="string">
            <text:p text:style-name="P39">本項宣導措施列入訪視項目及推動終身學習有功學校表揚標準。</text:p>
            <text:p text:style-name="P36">本局透過教師研習、教育公告、學員學習需求調查宣導本事項。</text:p>
          </table:table-cell>
          <table:table-cell table:style-name="表格1.H3" office:value-type="string">
            <text:p text:style-name="P849">教育局成人基本教育班結業學員就學進階管道如下：</text:p>
            <text:p text:style-name="P1316"><text:span text:style-name="T314">1.補校3人</text:span><text:span text:style-name="T314">。</text:span></text:p>
            <text:p text:style-name="P1316"><text:span text:style-name="T314">2.新移民學習中心10 人</text:span><text:span text:style-name="T314">。</text:span></text:p>
            <text:p text:style-name="P1316"><text:span text:style-name="T314">3.樂齡學習中心29人</text:span><text:span text:style-name="T314">。</text:span><text:span text:style-name="T317"> </text:span></text:p>
            <text:p text:style-name="P1316"><text:span text:style-name="T314">4.社區大學</text:span><text:span text:style-name="T317"> </text:span><text:span text:style-name="T314">0 人</text:span><text:span text:style-name="T314">。</text:span></text:p>
            <text:p text:style-name="P1316"><text:span text:style-name="T314">5.留在原校，接受進階課程就讀</text:span><text:span text:style-name="T317"> </text:span><text:span text:style-name="T314">894 人</text:span><text:span text:style-name="T314">。</text:span></text:p>
            <text:p text:style-name="P1316"><text:span text:style-name="T314">6.無法就讀</text:span><text:span text:style-name="T317"> </text:span><text:span text:style-name="T314">43 人</text:span><text:span text:style-name="T314">。</text:span></text:p>
            <text:p text:style-name="P1316"><text:span text:style-name="T314">7.已完成建檔人數</text:span><text:span text:style-name="T317"> </text:span><text:span text:style-name="T314">979 人</text:span><text:span text:style-name="T314">。</text:span></text:p>
            <text:p text:style-name="P231">結業學員就學進階管道如下：</text:p>
            <text:p text:style-name="P234"><text:span text:style-name="T314">＊補校3人</text:span><text:span text:style-name="T314">。</text:span></text:p>
            <text:p text:style-name="P1315"><text:span text:style-name="T314">＊新移民學習中心10人</text:span><text:span text:style-name="T314">。</text:span></text:p>
            <text:p text:style-name="P1317"><text:span text:style-name="T314">＊樂齡學習中心29人</text:span><text:span text:style-name="T314">。</text:span></text:p>
            <text:p text:style-name="P1317"><text:span text:style-name="T314">＊社區大學0人</text:span><text:span text:style-name="T314">。</text:span></text:p>
            <text:p text:style-name="P1316"><text:span text:style-name="T314">＊留在原校，接受進階課程就讀894人</text:span><text:span text:style-name="T314">。</text:span></text:p>
          </table:table-cell>
        </table:table-row>
        <table:table-row table:style-name="表格1.395">
          <table:covered-table-cell/>
          <table:covered-table-cell/>
          <table:covered-table-cell/>
          <table:covered-table-cell/>
          <table:covered-table-cell/>
          <table:table-cell table:style-name="表格1.B3" office:value-type="string">
            <text:p text:style-name="P1547"><text:span text:style-name="T100">高</text:span><text:span text:style-name="T101"> </text:span><text:span text:style-name="T100">雄市</text:span><text:span text:style-name="T101"> </text:span><text:span text:style-name="T100">政府</text:span></text:p>
          </table:table-cell>
          <table:table-cell table:style-name="表格1.B3" office:value-type="string">
            <text:p text:style-name="P1296"><text:span text:style-name="T272">1.</text:span><text:span text:style-name="T272">運用電視牆、新聞媒體及成人基本教育班開班單位，鼓勵結業學員就近進入國中、小補校就讀。</text:span></text:p>
            <text:p text:style-name="P1296"><text:span text:style-name="T272">2.</text:span><text:span text:style-name="T272">公開表揚成人基本教育外籍配偶班熱心服務及國中、小補校全</text:span><text:span text:style-name="T278">勤之外籍與大陸配偶。</text:span></text:p>
            <text:p text:style-name="P1296"><text:span text:style-name="T272">3.</text:span><text:span text:style-name="T272">辦理國小、國中、高中職學力鑑定考試。</text:span></text:p>
            <text:p text:style-name="P1296"><text:span text:style-name="T272">4.輔導外籍配偶與協助大陸配偶學歷採認事宜。</text:span></text:p>
            <text:p text:style-name="P523"/>
          </table:table-cell>
          <table:table-cell table:style-name="表格1.H3" office:value-type="string">
            <text:p text:style-name="P1291"><text:span text:style-name="T272">1.</text:span><text:span text:style-name="T272">每單位每月宣導日數至少6天以上。</text:span></text:p>
            <text:p text:style-name="P269"><text:span text:style-name="T272">2.</text:span><text:span text:style-name="T272">102年7-12月辦理表揚如下：</text:span></text:p>
            <text:p text:style-name="P1288">(1)訂「高雄市政府教育局 <text:s/>鼓勵外籍與大陸配偶及其家人共同參與學習獎勵實施計畫」，並已函知各校積極推薦辦理。</text:p>
            <text:p text:style-name="P1288">(2)本市南區新移民中心於102年10月辦理「樂居高雄˙幸福移民」相片故事徵選比賽＆徵文比賽，計表揚44人。</text:p>
            <text:p text:style-name="P1288">（3）102年配合內政部辦理「新住民火炬計畫」，其中有關多元文化繪本親子共讀心得感想等4項活動競賽表揚，計表揚19人。</text:p>
            <text:p text:style-name="P960"><text:span text:style-name="T272">（4）高雄市政府於102年9月訂定「開啟愛˙關懷新移民第二代競爭力」實施計畫，其中子計畫四-2「新住民母語競賽計畫」，活動於 102年12月8日辦理完畢，計表揚為獎勵新移民，103年將規劃辦理。</text:span></text:p>
            <text:p text:style-name="P1296"><text:span text:style-name="T272">3.102</text:span><text:span text:style-name="T272">年度10月辦理自學進修高中（含身心障礙國民）、高職（限身心障礙）級畢業程度學力鑑定考試，提供失學民眾及身心障礙民眾經由自學進修取得學歷機會。高中報名人數120人，1</text:span><text:span text:style-name="T272">0</text:span><text:span text:style-name="T272">人通過鑑定，高職(限身障)報名人數5人，1人通過鑑定。新移民通過人數：0人。</text:span></text:p>
            <text:p text:style-name="P1287"><text:s text:c="2"/>另102年度職業學校畢業程度自學進修學力鑑定考試於10月報名計47人報名，資格符合者45件，通過取得證書者32人。新移民通過人數：0人。</text:p>
            <text:p text:style-name="P1282">4.彙整並公布本市教育局SOP作業流程，各主管科成立專辦窗口，隨到隨辦。</text:p>
          </table:table-cell>
        </table:table-row>
        <table:table-row table:style-name="表格1.395">
          <table:covered-table-cell/>
          <table:covered-table-cell/>
          <table:covered-table-cell/>
          <table:covered-table-cell/>
          <table:covered-table-cell/>
          <table:table-cell table:style-name="表格1.B3" office:value-type="string">
            <text:p text:style-name="P1620">屏 東市 政府</text:p>
          </table:table-cell>
          <table:table-cell table:style-name="表格1.B3" office:value-type="string">
            <text:p text:style-name="P1788">輔導研習成人基本教育班學員參加自學進修學力鑑定考試或取得高級班結業證書者，鼓勵其銜接就學國民小學補習學校高級部，以取得正式學歷。</text:p>
          </table:table-cell>
          <table:table-cell table:style-name="表格1.H3" office:value-type="string">
            <text:p text:style-name="P856">102年成教班宣導方式：平面媒體、村里幹事協助、LED跑馬燈或海報、布條及社區公佈欄方式辦理。</text:p>
          </table:table-cell>
        </table:table-row>
        <table:table-row table:style-name="表格1.395">
          <table:covered-table-cell/>
          <table:covered-table-cell/>
          <table:covered-table-cell/>
          <table:covered-table-cell/>
          <table:covered-table-cell/>
          <table:table-cell table:style-name="表格1.B3" office:value-type="string">
            <text:p text:style-name="P1620">花蓮縣政府</text:p>
          </table:table-cell>
          <table:table-cell table:style-name="表格1.B3" office:value-type="string">
            <text:p text:style-name="P1684"><text:span text:style-name="T119">1.辦理外籍與大陸配偶之成人基本教育研習班。</text:span></text:p>
            <text:p text:style-name="P1684"><text:span text:style-name="T119">2.補助新移民學習中心辦理母國語、鄉土語言雙向學習課程。</text:span></text:p>
            <text:p text:style-name="P1737"><text:span text:style-name="T119">3.補助火炬計畫重點學校辦理多元語言學習課程。</text:span></text:p>
            <text:p text:style-name="P1548"><text:span text:style-name="T119">4.補助新移民學習中心辦理新移民種子講師培訓課程。</text:span></text:p>
          </table:table-cell>
          <table:table-cell table:style-name="表格1.H3" office:value-type="string">
            <text:p text:style-name="P1690"><text:span text:style-name="T135">1.</text:span><text:span text:style-name="T119">初級班3 班、中級班 4班、高級班1班。</text:span></text:p>
            <text:p text:style-name="P1690"><text:span text:style-name="T119">2.</text:span><text:span text:style-name="T135">共</text:span><text:span text:style-name="T135">32堂課</text:span><text:span text:style-name="T135">，</text:span><text:span text:style-name="T135">454</text:span><text:span text:style-name="T135">人次</text:span><text:span text:style-name="T135">參加。</text:span></text:p>
            <text:p text:style-name="P1690"><text:span text:style-name="T135">3.</text:span><text:span text:style-name="T135">共</text:span><text:span text:style-name="T135">82</text:span><text:span text:style-name="T135">堂課，</text:span><text:span text:style-name="T135">1470</text:span><text:span text:style-name="T135">人次</text:span><text:span text:style-name="T135">參加。</text:span></text:p>
            <text:p text:style-name="P1690"><text:span text:style-name="T135">4.</text:span><text:span text:style-name="T140">共</text:span><text:span text:style-name="T140">5</text:span><text:span text:style-name="T140">堂課，</text:span><text:span text:style-name="T140">95</text:span><text:span text:style-name="T140">人次</text:span><text:span text:style-name="T140">參加。</text:span></text:p>
          </table:table-cell>
        </table:table-row>
        <table:table-row table:style-name="表格1.395">
          <table:covered-table-cell/>
          <table:covered-table-cell/>
          <table:covered-table-cell/>
          <table:covered-table-cell/>
          <table:covered-table-cell/>
          <table:table-cell table:style-name="表格1.B3" office:value-type="string">
            <text:p text:style-name="P1625">臺東縣政府</text:p>
          </table:table-cell>
          <table:table-cell table:style-name="表格1.B3" office:value-type="string">
            <text:list xml:id="list141729943549708" text:continue-numbering="true" text:style-name="WW8Num68">
              <text:list-item>
                <text:list>
                  <text:list-item>
                    <text:list>
                      <text:list-item>
                        <text:list>
                          <text:list-item>
                            <text:list>
                              <text:list-item>
                                <text:list>
                                  <text:list-item>
                                    <text:list>
                                      <text:list-item>
                                        <text:list>
                                          <text:list-item>
                                            <text:p text:style-name="P1545"/>
                                          </text:list-item>
                                        </text:list>
                                      </text:list-item>
                                    </text:list>
                                  </text:list-item>
                                </text:list>
                              </text:list-item>
                            </text:list>
                          </text:list-item>
                        </text:list>
                      </text:list-item>
                    </text:list>
                  </text:list-item>
                </text:list>
              </text:list-item>
            </text:list>
            <text:p text:style-name="P1318"><text:span text:style-name="T200">利用學校跑馬燈宣傳補校招生訊息。</text:span></text:p>
          </table:table-cell>
          <table:table-cell table:style-name="表格1.H3" office:value-type="string">
            <text:list xml:id="list141728331043730" text:continue-numbering="true" text:style-name="WW8Num68">
              <text:list-item>
                <text:list>
                  <text:list-item>
                    <text:list>
                      <text:list-item>
                        <text:list>
                          <text:list-item>
                            <text:list>
                              <text:list-item>
                                <text:list>
                                  <text:list-item>
                                    <text:list>
                                      <text:list-item>
                                        <text:list>
                                          <text:list-item>
                                            <text:p text:style-name="P1541"/>
                                          </text:list-item>
                                        </text:list>
                                      </text:list-item>
                                    </text:list>
                                  </text:list-item>
                                </text:list>
                              </text:list-item>
                            </text:list>
                          </text:list-item>
                        </text:list>
                      </text:list-item>
                    </text:list>
                  </text:list-item>
                </text:list>
              </text:list-item>
            </text:list>
          </table:table-cell>
        </table:table-row>
        <table:table-row table:style-name="表格1.395">
          <table:covered-table-cell/>
          <table:covered-table-cell/>
          <table:covered-table-cell/>
          <table:covered-table-cell/>
          <table:covered-table-cell/>
          <table:table-cell table:style-name="表格1.B3" office:value-type="string">
            <text:p text:style-name="P1625">澎湖縣政府</text:p>
          </table:table-cell>
          <table:table-cell table:style-name="表格1.B3" office:value-type="string">
            <text:p text:style-name="P267"><text:span text:style-name="T200">本縣國中補校：馬公國中、湖西國中；國小補校：馬公、湖西國小。</text:span></text:p>
          </table:table-cell>
          <table:table-cell table:style-name="表格1.H3" office:value-type="string">
            <text:p text:style-name="P55">約63位外籍配偶就讀。</text:p>
          </table:table-cell>
        </table:table-row>
        <table:table-row table:style-name="表格1.395">
          <table:covered-table-cell/>
          <table:covered-table-cell/>
          <table:covered-table-cell/>
          <table:covered-table-cell/>
          <table:covered-table-cell/>
          <table:table-cell table:style-name="表格1.B3" office:value-type="string">
            <text:p text:style-name="P1625">金 門縣 政府</text:p>
          </table:table-cell>
          <table:table-cell table:style-name="表格1.B3" office:value-type="string">
            <text:p text:style-name="P437"><text:span text:style-name="T320">1.</text:span><text:span text:style-name="T159">鼓勵外籍配偶就讀</text:span><text:span text:style-name="T157">「成人基本教育研習班</text:span><text:span text:style-name="T159">、</text:span><text:span text:style-name="T157">生活適應班</text:span><text:span text:style-name="T159">。</text:span></text:p>
            <text:p text:style-name="P1716">2.加強宣導各校積極輔導結業學員至樂齡學習中心、社區大學就讀，或參加學力鑑定考試。</text:p>
            <text:p text:style-name="P1319"/>
          </table:table-cell>
          <table:table-cell table:style-name="表格1.H3" office:value-type="string">
            <text:p text:style-name="P790">本年度輔導</text:p>
            <text:p text:style-name="P790">結業生繼續</text:p>
            <text:p text:style-name="P269"><text:span text:style-name="T218">進修情形：1人</text:span><text:span text:style-name="T218">—</text:span><text:span text:style-name="T218">至社區大學4人</text:span><text:span text:style-name="T218">—</text:span><text:span text:style-name="T218">參加國中學歷鑑定。</text:span></text:p>
          </table:table-cell>
        </table:table-row>
        <table:table-row table:style-name="表格1.395">
          <table:covered-table-cell/>
          <table:covered-table-cell/>
          <table:covered-table-cell/>
          <table:covered-table-cell/>
          <table:covered-table-cell/>
          <table:table-cell table:style-name="表格1.B3" office:value-type="string">
            <text:p text:style-name="P1620">連江縣政府</text:p>
          </table:table-cell>
          <table:table-cell table:style-name="表格1.B3" office:value-type="string">
            <text:p text:style-name="P1653">地區教育單位秉持教育無國界，輔導與協助新住民減低文化落差，各國中小每年定期辦理成人基本識字班、鼓勵新住民學習中文，藉由學習中文提升新住民文化競爭力，縣內並設有社區大學，學生達十人以上即可開班，提供新住民婦女進修學習的機會以打造地區多元文化和諧的社會。</text:p>
          </table:table-cell>
          <table:table-cell table:style-name="表格1.H3" office:value-type="string">
            <text:p text:style-name="P875"/>
          </table:table-cell>
        </table:table-row>
        <table:table-row table:style-name="表格1.395">
          <table:covered-table-cell/>
          <table:covered-table-cell/>
          <table:covered-table-cell/>
          <table:covered-table-cell/>
          <table:covered-table-cell/>
          <table:table-cell table:style-name="表格1.B3" office:value-type="string">
            <text:p text:style-name="P1547"><text:span text:style-name="T100">澎</text:span><text:span text:style-name="T101"> </text:span><text:span text:style-name="T100">湖縣</text:span><text:span text:style-name="T101"> </text:span><text:span text:style-name="T100">政府</text:span></text:p>
          </table:table-cell>
          <table:table-cell table:style-name="表格1.B3" office:value-type="string">
            <text:p text:style-name="P122">本縣國中補校：馬公國中、湖西國中；國小補校：馬公、湖西國小</text:p>
          </table:table-cell>
          <table:table-cell table:style-name="表格1.H3" office:value-type="string">
            <text:p text:style-name="P123">約63位外籍配偶就讀。</text:p>
          </table:table-cell>
        </table:table-row>
        <table:table-row table:style-name="表格1.418">
          <table:covered-table-cell/>
          <table:table-cell table:style-name="表格1.B3" table:number-rows-spanned="22" office:value-type="string">
            <text:p text:style-name="P1566">五、辦理外籍與大陸<text:soft-page-break/>配偶成人基本教育師資研習及補充教材研發，並將教材上網資源分享，以提升教學品質。</text:p>
          </table:table-cell>
          <table:table-cell table:style-name="表格1.B3" table:number-rows-spanned="22" office:value-type="string">
            <text:p text:style-name="P1557">教育部</text:p>
            <text:p text:style-name="P1557"><text:soft-page-break/></text:p>
          </table:table-cell>
          <table:table-cell table:style-name="表格1.B3" table:number-rows-spanned="22" office:value-type="string">
            <text:p text:style-name="P1557">地方政府</text:p>
            <text:p text:style-name="P1557"/>
          </table:table-cell>
          <table:table-cell table:style-name="表格1.B3" table:number-rows-spanned="22" office:value-type="string">
            <text:p text:style-name="P1557">經常</text:p>
            <text:p text:style-name="P1557">性業</text:p>
            <text:p text:style-name="P1557">務</text:p>
          </table:table-cell>
          <table:table-cell table:style-name="表格1.B3" office:value-type="string">
            <text:p text:style-name="P1548"><text:span text:style-name="T87">教</text:span><text:span text:style-name="T88"> </text:span><text:span text:style-name="T87">育</text:span></text:p>
            <text:p text:style-name="P1609">部</text:p>
          </table:table-cell>
          <table:table-cell table:style-name="表格1.B3" office:value-type="string">
            <text:p text:style-name="P1777">本部已將成人基本識字教材第1冊至第6冊刊登於教育部出版品網站供民眾下載。</text:p>
          </table:table-cell>
          <table:table-cell table:style-name="表格1.H3" office:value-type="string">
            <text:p text:style-name="P1663"/>
          </table:table-cell>
        </table:table-row>
        <table:table-row table:style-name="表格1.419">
          <table:covered-table-cell/>
          <table:covered-table-cell/>
          <table:covered-table-cell/>
          <table:covered-table-cell/>
          <table:covered-table-cell/>
          <table:table-cell table:style-name="表格1.B3" office:value-type="string">
            <text:p text:style-name="P1604">宜 蘭縣 政府</text:p>
          </table:table-cell>
          <table:table-cell table:style-name="表格1.B3" office:value-type="string">
            <text:p text:style-name="P34">為發揮弱勢扶助精神，建置一個整合性弱勢扶助資源連結【補救教學輔導網-新住民子女教育輔導平臺】，並針對新住民子女教育輔導計畫提供教材專區，除互為流通外，亦自行規畫多元文化宣導教材-「輕鬆學歡喜過-享受宜蘭好生活1-3冊（含課本與習作）、「宜蘭縣國民中小學多元文化宣導教材」（We are family）；另設置【成人教育教材資源】（連結路徑：教育處/終學科/業務簡介/下拉選單：成人教育教材資源），提供「成教教材第一冊課本及習作」、「成教教材第二冊課本及習作」等教材。</text:p>
          </table:table-cell>
          <table:table-cell table:style-name="表格1.H3" office:value-type="string">
            <text:p text:style-name="P364">1.該網站分為計畫表件、辦理成果、教材專區三區塊，本府藉由校長會議、教務主任會議、教學組長會議及相關宣導會議加強宣導教材共享以豐富網站資源，藉以加強新住民業務成效及提升新住民相關知能。</text:p>
            <text:p text:style-name="P364">2.瀏覽人次:21871人次。</text:p>
          </table:table-cell>
        </table:table-row>
        <table:table-row table:style-name="表格1.420">
          <table:covered-table-cell/>
          <table:covered-table-cell/>
          <table:covered-table-cell/>
          <table:covered-table-cell/>
          <table:covered-table-cell/>
          <table:table-cell table:style-name="表格1.B3" office:value-type="string">
            <text:p text:style-name="P1547"><text:span text:style-name="T87">基</text:span><text:span text:style-name="T88"> </text:span><text:span text:style-name="T87">隆市</text:span><text:span text:style-name="T88"> </text:span><text:span text:style-name="T87">政府</text:span></text:p>
          </table:table-cell>
          <table:table-cell table:style-name="表格1.B3" office:value-type="string">
            <text:p text:style-name="P496">1.已於102年6月及11月委託社區大學辦理初接與進階師資研習各36小時。</text:p>
            <text:p text:style-name="P496">2.本市研發之外籍配偶成人基本教材(共3冊)已於本市終身學習網開放大眾下載。</text:p>
          </table:table-cell>
          <table:table-cell table:style-name="表格1.H3" office:value-type="string">
            <text:p text:style-name="P987">2場計72小時。</text:p>
          </table:table-cell>
        </table:table-row>
        <table:table-row table:style-name="表格1.420">
          <table:covered-table-cell/>
          <table:covered-table-cell/>
          <table:covered-table-cell/>
          <table:covered-table-cell/>
          <table:covered-table-cell/>
          <table:table-cell table:style-name="表格1.B3" office:value-type="string">
            <text:p text:style-name="P1620">臺 北市 政府</text:p>
          </table:table-cell>
          <table:table-cell table:style-name="表格1.B3" office:value-type="string">
            <text:list xml:id="list1217029658342354599" text:style-name="WW8Num11">
              <text:list-item>
                <text:p text:style-name="P809">本市多元文化資料中心架設多元文化主題網站，進行多元文化推廣交流。</text:p>
              </text:list-item>
            </text:list>
            <text:p text:style-name="P825"><text:span text:style-name="T200">2.本市成人基本教育班自行規劃多元文化教材進行教學；並已將教材製成電子檔放在臺北市學習型城市網站提供下載使用。</text:span><text:span text:style-name="T200">http://www.lct.tp.edu.tw/bin/home.php</text:span></text:p>
          </table:table-cell>
          <table:table-cell table:style-name="表格1.H3" office:value-type="string">
            <text:p text:style-name="P1521"/>
          </table:table-cell>
        </table:table-row>
        <table:table-row table:style-name="表格1.420">
          <table:covered-table-cell/>
          <table:covered-table-cell/>
          <table:covered-table-cell/>
          <table:covered-table-cell/>
          <table:covered-table-cell/>
          <table:table-cell table:style-name="表格1.B3" office:value-type="string">
            <text:p text:style-name="P1620">新北市政府</text:p>
          </table:table-cell>
          <table:table-cell table:style-name="表格1.B3" office:value-type="string">
            <text:p text:style-name="P9"><text:span text:style-name="T200">1.母語師資培訓。</text:span></text:p>
            <text:p text:style-name="P9"><text:span text:style-name="T200">2.通譯人才培訓。</text:span></text:p>
            <text:p text:style-name="P563">3.陪你快樂學母語教材：102年增印越印泰緬4語，並編製德西俄柬4語，另數位教材部分則製作PDF、WAV、MP3檔案，置於多元文化學習網供市民免費下載使用。</text:p>
            <text:p text:style-name="P563">4.東南亞語言教材入門級：於多元文化學習網提供東南亞語言教材入門級(越南、印尼) 線上教材，可供市民免費下載，促進多元文化理解。</text:p>
            <text:p text:style-name="P1701"/>
          </table:table-cell>
          <table:table-cell table:style-name="表格1.H3" office:value-type="string">
            <text:p text:style-name="P637"><text:span text:style-name="T200">1.第二梯次於淡水國小102年11月4日至12月8日，共計培訓55名，26名越南語、17名印尼語、4名泰國語、6名緬甸語、1名馬來西亞語及一名菲律賓語籍。</text:span></text:p>
            <text:p text:style-name="P637"><text:span text:style-name="T200">2.102年10月6日至11月3日，共計培訓48名。</text:span></text:p>
            <text:p text:style-name="P1669"/>
          </table:table-cell>
        </table:table-row>
        <table:table-row table:style-name="表格1.423">
          <table:covered-table-cell/>
          <table:covered-table-cell/>
          <table:covered-table-cell/>
          <table:covered-table-cell/>
          <table:covered-table-cell/>
          <table:table-cell table:style-name="表格1.B3" office:value-type="string">
            <text:p text:style-name="P1548"><text:span text:style-name="T100">桃</text:span><text:span text:style-name="T101"> </text:span><text:span text:style-name="T100">園</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566">1. 101年7月9日辦理本縣外籍配偶教育師資研習。</text:p>
            <text:p text:style-name="P312">2.本縣編印有成人基本教育教材-識字篇，並置於忠貞國小新移民學習中心網站</text:p>
            <text:p text:style-name="P312">（http://163.30.118.12/）供教師及民眾下載。</text:p>
          </table:table-cell>
          <table:table-cell table:style-name="表格1.H3" office:value-type="string">
            <text:p text:style-name="P566">1.辦理1梯次，共計52名教師參與。</text:p>
            <text:p text:style-name="P113">2.網站</text:p>
            <text:p text:style-name="P235"><text:span text:style-name="T200">(</text:span><text:a xlink:type="simple" xlink:href="http://163.30.118.12/" text:style-name="Internet_20_link" text:visited-style-name="Visited_20_Internet_20_Link"><text:span text:style-name="Internet_20_link"><text:span text:style-name="T38">http://163.30.118.12/</text:span></text:span></text:a><text:span text:style-name="T200">)。</text:span></text:p>
          </table:table-cell>
        </table:table-row>
        <table:table-row table:style-name="表格1.423">
          <table:covered-table-cell/>
          <table:covered-table-cell/>
          <table:covered-table-cell/>
          <table:covered-table-cell/>
          <table:covered-table-cell/>
          <table:table-cell table:style-name="表格1.B3" office:value-type="string">
            <text:p text:style-name="P1620">新 竹市 政府</text:p>
          </table:table-cell>
          <table:table-cell table:style-name="表格1.B3" office:value-type="string">
            <text:p text:style-name="P876">本市自行研發編印之新移民識字教材-微笑新生活其課程內容即置於本市終身學習資訊網，提供新移民（含識字班學員）自行下載學習。</text:p>
          </table:table-cell>
          <table:table-cell table:style-name="表格1.H3" office:value-type="string">
            <text:p text:style-name="P5"/>
          </table:table-cell>
        </table:table-row>
        <table:table-row table:style-name="表格1.423">
          <table:covered-table-cell/>
          <table:covered-table-cell/>
          <table:covered-table-cell/>
          <table:covered-table-cell/>
          <table:covered-table-cell/>
          <table:table-cell table:style-name="表格1.B3" office:value-type="string">
            <text:p text:style-name="P1626">苗栗縣政府</text:p>
          </table:table-cell>
          <table:table-cell table:style-name="表格1.B3" office:value-type="string">
            <text:p text:style-name="P1800">持續使用「新移民教育政策─外籍配偶識字教育『認識苗栗‧閒情悠遊』」補充教材。</text:p>
            <text:p text:style-name="P1671"/>
          </table:table-cell>
          <table:table-cell table:style-name="表格1.H3" office:value-type="string">
            <text:p text:style-name="P1105"/>
          </table:table-cell>
        </table:table-row>
        <table:table-row table:style-name="表格1.423">
          <table:covered-table-cell/>
          <table:covered-table-cell/>
          <table:covered-table-cell/>
          <table:covered-table-cell/>
          <table:covered-table-cell/>
          <table:table-cell table:style-name="表格1.B3" office:value-type="string">
            <text:p text:style-name="P1626">臺中市政府</text:p>
          </table:table-cell>
          <table:table-cell table:style-name="表格1.B3" office:value-type="string">
            <text:p text:style-name="P202">本市成人基本教育研習班及補校教師參與「外籍配偶成人基本教育師資觀摩研習」，期提升成人基本教育之師資素質與教學能力，提供相關教學經驗及教材教法。</text:p>
          </table:table-cell>
          <table:table-cell table:style-name="表格1.H3" office:value-type="string">
            <text:p text:style-name="P202">參與人次計50人次。</text:p>
          </table:table-cell>
        </table:table-row>
        <table:table-row table:style-name="表格1.423">
          <table:covered-table-cell/>
          <table:covered-table-cell/>
          <table:covered-table-cell/>
          <table:covered-table-cell/>
          <table:covered-table-cell/>
          <table:table-cell table:style-name="表格1.B3" office:value-type="string">
            <text:p text:style-name="P1548"><text:span text:style-name="T100">南</text:span><text:span text:style-name="T101"> </text:span><text:span text:style-name="T100">投</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604"><text:span text:style-name="T157">1.</text:span><text:span text:style-name="T204">轉知並鼓勵成教班教師參加教育部辦理</text:span><text:span text:style-name="T234">外配成教師資觀摩研習。</text:span></text:p>
            <text:p text:style-name="P1320">2.辦理外籍配偶照顧輔導種子人員研習班。</text:p>
          </table:table-cell>
          <table:table-cell table:style-name="表格1.H3" office:value-type="string">
            <text:p text:style-name="P351"><text:span text:style-name="T204">1.轉知並鼓勵成教班教師參加教育部辦理</text:span><text:span text:style-name="T234">外配成教師資觀摩研習。</text:span></text:p>
            <text:p text:style-name="P375">2.民政處辦理外配照顧輔導種子人員研習班。</text:p>
          </table:table-cell>
        </table:table-row>
        <table:table-row table:style-name="表格1.423">
          <table:covered-table-cell/>
          <table:covered-table-cell/>
          <table:covered-table-cell/>
          <table:covered-table-cell/>
          <table:covered-table-cell/>
          <table:table-cell table:style-name="表格1.B3" office:value-type="string">
            <text:p text:style-name="P1548"><text:span text:style-name="T100">彰</text:span><text:span text:style-name="T101"> </text:span><text:span text:style-name="T100">化</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495">1.因102年度「外籍與大陸配偶成人基本教育師資研習」係由教育部統一規劃辦理，故本縣102年度並無辦理該項活動。</text:p>
            <text:p text:style-name="P495">2.本縣業已編印外籍配偶成人基本教育教材-課本及習作各3冊，合計6冊，並為成人基本教育研習班補充教材，以了解在地文化為原則，滿足外籍配偶語文學習之需求。</text:p>
          </table:table-cell>
          <table:table-cell table:style-name="表格1.H3" office:value-type="string">
            <text:p text:style-name="P39">編印冊數計6冊（含習作）。</text:p>
          </table:table-cell>
        </table:table-row>
        <table:table-row table:style-name="表格1.423">
          <table:covered-table-cell/>
          <table:covered-table-cell/>
          <table:covered-table-cell/>
          <table:covered-table-cell/>
          <table:covered-table-cell/>
          <table:table-cell table:style-name="表格1.B3" office:value-type="string">
            <text:p text:style-name="P1626">雲林縣政府</text:p>
          </table:table-cell>
          <table:table-cell table:style-name="表格1.B3" office:value-type="string">
            <text:p text:style-name="P45">本縣參加成人基本教育班學員取得初級、中級、高級結業證明者，可具有國民小學補習學校初級部結業程度，並可銜接就讀國民小學附設補習學校初級部（一年級），因此上課教材統一採用教育部編輯教材為主：成人基本教育識字教材1-6冊，上課教師再配合需求自行研發教材應用為輔。</text:p>
          </table:table-cell>
          <table:table-cell table:style-name="表格1.H3" office:value-type="string">
            <text:p text:style-name="P984"/>
          </table:table-cell>
        </table:table-row>
        <table:table-row table:style-name="表格1.423">
          <table:covered-table-cell/>
          <table:covered-table-cell/>
          <table:covered-table-cell/>
          <table:covered-table-cell/>
          <table:covered-table-cell/>
          <table:table-cell table:style-name="表格1.B3" office:value-type="string">
            <text:p text:style-name="P1626">嘉義市政府</text:p>
          </table:table-cell>
          <table:table-cell table:style-name="表格1.B3" office:value-type="string">
            <text:p text:style-name="P295"><text:span text:style-name="T157">1</text:span><text:span text:style-name="T200">.本市已建置多元文化教材教具流通網站： </text:span><text:span text:style-name="T200">http://163.27.5</text:span><text:span text:style-name="T200">224/foreigner，並函請各校善加運用。</text:span></text:p>
            <text:p text:style-name="P563">2.本市自編「嘉義市新住民識字班補充教材」，並收集有其他縣市自編的補充教材與彙整各校教師自編之教材，統一置放於新移民學習中心及其網站供新住民識字班教師參考使用。</text:p>
          </table:table-cell>
          <table:table-cell table:style-name="表格1.H3" office:value-type="string">
            <text:p text:style-name="P988"/>
          </table:table-cell>
        </table:table-row>
        <table:table-row table:style-name="表格1.423">
          <table:covered-table-cell/>
          <table:covered-table-cell/>
          <table:covered-table-cell/>
          <table:covered-table-cell/>
          <table:covered-table-cell/>
          <table:table-cell table:style-name="表格1.B3" office:value-type="string">
            <text:p text:style-name="P1625">嘉 義縣 政府</text:p>
          </table:table-cell>
          <table:table-cell table:style-name="表格1.B3" office:value-type="string">
            <text:p text:style-name="P124">續辦成人基本教育研班及外籍配偶專班，降低本縣不識字人口</text:p>
            <text:p text:style-name="P123">率，並由成教及新移民學習中心研發補充教材，提昇教學品質。</text:p>
          </table:table-cell>
          <table:table-cell table:style-name="表格1.H3" office:value-type="string">
            <text:p text:style-name="P123">研發嘉義縣外籍配偶基本教育學習教材「easy <text:s/>go 」識字課本，建置於嘉義縣終身學習網分享。</text:p>
          </table:table-cell>
        </table:table-row>
        <table:table-row table:style-name="表格1.423">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南</text:span></text:p>
            <text:p text:style-name="P1547"><text:span text:style-name="T100">市</text:span><text:span text:style-name="T101"> </text:span><text:span text:style-name="T100">政</text:span></text:p>
            <text:p text:style-name="P1631">府</text:p>
          </table:table-cell>
          <table:table-cell table:style-name="表格1.B3" office:value-type="string">
            <text:p text:style-name="P1321"><text:span text:style-name="T289">1.</text:span><text:span text:style-name="T289">於</text:span><text:span text:style-name="T288">102</text:span><text:span text:style-name="T289">年</text:span><text:span text:style-name="T288">8</text:span><text:span text:style-name="T289">月</text:span><text:span text:style-name="T288">21</text:span><text:span text:style-name="T289">日於安定國小辦</text:span><text:span text:style-name="T333"> <text:s/></text:span><text:span text:style-name="T289">理「成人教育暨新住民教育種子教師師資研習」，提升教導外籍配偶成人之師資品質。</text:span></text:p>
            <text:p text:style-name="P659"><text:span text:style-name="T200">2.</text:span><text:span text:style-name="T157">已進行將臺南市外籍配偶教育班補充教材「南瀛媳婦的書」及「府城之愛」上網資源分享。</text:span></text:p>
            <text:p text:style-name="P1322">另臺南市政府教育局網頁亦放置一些可作為教材之資料，例如消費者保護宣導、在台生活簡冊。</text:p>
            <text:p text:style-name="P39">臺南市新移民學習中心亦將教材資源上網分享。</text:p>
          </table:table-cell>
          <table:table-cell table:style-name="表格1.H3" office:value-type="string">
            <text:p text:style-name="P1193"><text:span text:style-name="T289">1.</text:span><text:span text:style-name="T289">約</text:span><text:span text:style-name="T314">58</text:span><text:span text:style-name="T289">人參加。</text:span></text:p>
            <text:p text:style-name="P353"><text:span text:style-name="T289">2.臺南市政府教育局網頁：</text:span></text:p>
            <text:p text:style-name="P9"><text:a xlink:type="simple" xlink:href="http://boe.tn.edu.tw/boe/wSite/mp?mp=5" text:style-name="Internet_20_link" text:visited-style-name="Visited_20_Internet_20_Link"><text:span text:style-name="T114">http://boe.tn.edu.tw/boe/wSite/mp?mp=5</text:span></text:a></text:p>
            <text:p text:style-name="P353"><text:span text:style-name="T289">3.大港國小新移民學習中心</text:span></text:p>
            <text:p text:style-name="P9"><text:a xlink:type="simple" xlink:href="http://center.takes.tn.edu.tw/learn/learn.htm" text:style-name="Internet_20_link" text:visited-style-name="Visited_20_Internet_20_Link"><text:span text:style-name="T114">http://center.takes.tn.edu.tw/learn/learn.htm</text:span></text:a></text:p>
          </table:table-cell>
        </table:table-row>
        <table:table-row table:style-name="表格1.423">
          <table:covered-table-cell/>
          <table:covered-table-cell/>
          <table:covered-table-cell/>
          <table:covered-table-cell/>
          <table:covered-table-cell/>
          <table:table-cell table:style-name="表格1.B3" office:value-type="string">
            <text:p text:style-name="P1625">高 雄市 政府</text:p>
          </table:table-cell>
          <table:table-cell table:style-name="表格1.B3" office:value-type="string">
            <text:p text:style-name="P1283">1.編印外籍與大陸配偶成人基本教育教材，將教材放置於本市教育局網站-法令文件下載，資源分享。</text:p>
            <text:p text:style-name="P1293"><text:span text:style-name="T272">2.</text:span><text:span text:style-name="T338">辦理「</text:span><text:span text:style-name="T272">高雄市102年度高中職進修學校及國中小補校業務研討會</text:span><text:span text:style-name="T338">」</text:span><text:span text:style-name="T337">。</text:span></text:p>
          </table:table-cell>
          <table:table-cell table:style-name="表格1.H3" office:value-type="string">
            <text:p text:style-name="P1283">1.於96年業已編印「新移民學習教材(初、中、高三級)」，且將教材張貼於網站，另教育部業編印該等教材，督請各校加強運用。</text:p>
            <text:p text:style-name="P1282">2.102年度辦理「國中小補校」業務聯繫會1場，計 66人次參加。</text:p>
          </table:table-cell>
        </table:table-row>
        <table:table-row table:style-name="表格1.423">
          <table:covered-table-cell/>
          <table:covered-table-cell/>
          <table:covered-table-cell/>
          <table:covered-table-cell/>
          <table:covered-table-cell/>
          <table:table-cell table:style-name="表格1.B3" office:value-type="string">
            <text:p text:style-name="P1620">屏 東縣 政府</text:p>
          </table:table-cell>
          <table:table-cell table:style-name="表格1.B3" office:value-type="string">
            <text:p text:style-name="P1788">辦理成人基本教育師資研習。</text:p>
          </table:table-cell>
          <table:table-cell table:style-name="表格1.H3" office:value-type="string">
            <text:p text:style-name="Standard"><text:span text:style-name="T288">102.12.4(三) 13:20-17:40於屏東市崇蘭國小辦理</text:span><text:span text:style-name="T288">屏東縣</text:span><text:span text:style-name="T288">102</text:span><text:span text:style-name="T288">年度成人基本教育（含外籍配偶）業務研討會</text:span><text:span text:style-name="T288">。</text:span></text:p>
          </table:table-cell>
        </table:table-row>
        <table:table-row table:style-name="表格1.423">
          <table:covered-table-cell/>
          <table:covered-table-cell/>
          <table:covered-table-cell/>
          <table:covered-table-cell/>
          <table:covered-table-cell/>
          <table:table-cell table:style-name="表格1.B3" office:value-type="string">
            <text:p text:style-name="P1620">花蓮縣政府</text:p>
          </table:table-cell>
          <table:table-cell table:style-name="表格1.B3" office:value-type="string">
            <text:p text:style-name="P1737"><text:span text:style-name="T119">1.補助新移民學習中心辦理家庭教育活動課程。</text:span></text:p>
            <text:p text:style-name="P1737"><text:span text:style-name="T119">2.於成人基本教育班配合辦理事宜中請成教班鼓勵結業學員轉至補校、新移民學習中心、樂齡學習中心或社區大學就讀。</text:span></text:p>
          </table:table-cell>
          <table:table-cell table:style-name="表格1.H3" office:value-type="string">
            <text:p text:style-name="P1548"><text:span text:style-name="T140">共</text:span><text:span text:style-name="T140">17</text:span><text:span text:style-name="T140">堂課，</text:span><text:span text:style-name="T140">457</text:span><text:span text:style-name="T140">人次</text:span><text:span text:style-name="T140">參加。</text:span></text:p>
            <text:p text:style-name="P1666"/>
          </table:table-cell>
        </table:table-row>
        <table:table-row table:style-name="表格1.423">
          <table:covered-table-cell/>
          <table:covered-table-cell/>
          <table:covered-table-cell/>
          <table:covered-table-cell/>
          <table:covered-table-cell/>
          <table:table-cell table:style-name="表格1.B3" office:value-type="string">
            <text:p text:style-name="P1625">臺東縣政府</text:p>
          </table:table-cell>
          <table:table-cell table:style-name="表格1.B3" office:value-type="string">
            <text:list xml:id="list141728480382793" text:continue-list="list141728331043730" text:style-name="WW8Num68">
              <text:list-item>
                <text:list>
                  <text:list-item>
                    <text:list>
                      <text:list-item>
                        <text:list>
                          <text:list-item>
                            <text:list>
                              <text:list-item>
                                <text:list>
                                  <text:list-item>
                                    <text:list>
                                      <text:list-item>
                                        <text:list>
                                          <text:list-item>
                                            <text:p text:style-name="P1545"/>
                                          </text:list-item>
                                        </text:list>
                                      </text:list-item>
                                    </text:list>
                                  </text:list-item>
                                </text:list>
                              </text:list-item>
                            </text:list>
                          </text:list-item>
                        </text:list>
                      </text:list-item>
                    </text:list>
                  </text:list-item>
                </text:list>
              </text:list-item>
            </text:list>
            <text:p text:style-name="P272"><text:span text:style-name="T200">定期參加教育部於暑假期間辦理支成教班師資研習，辦理單位也因學生程度而適時補充自製教材。本縣新移民學習中心也將多國語言學習教材放置網路上資源分享。</text:span></text:p>
          </table:table-cell>
          <table:table-cell table:style-name="表格1.H3" office:value-type="string">
            <text:list xml:id="list141728132658561" text:continue-numbering="true" text:style-name="WW8Num68">
              <text:list-item>
                <text:list>
                  <text:list-item>
                    <text:list>
                      <text:list-item>
                        <text:list>
                          <text:list-item>
                            <text:list>
                              <text:list-item>
                                <text:list>
                                  <text:list-item>
                                    <text:list>
                                      <text:list-item>
                                        <text:list>
                                          <text:list-item>
                                            <text:p text:style-name="P1541"/>
                                          </text:list-item>
                                        </text:list>
                                      </text:list-item>
                                    </text:list>
                                  </text:list-item>
                                </text:list>
                              </text:list-item>
                            </text:list>
                          </text:list-item>
                        </text:list>
                      </text:list-item>
                    </text:list>
                  </text:list-item>
                </text:list>
              </text:list-item>
            </text:list>
          </table:table-cell>
        </table:table-row>
        <table:table-row table:style-name="表格1.423">
          <table:covered-table-cell/>
          <table:covered-table-cell/>
          <table:covered-table-cell/>
          <table:covered-table-cell/>
          <table:covered-table-cell/>
          <table:table-cell table:style-name="表格1.B3" office:value-type="string">
            <text:p text:style-name="P1625">澎湖縣政府</text:p>
          </table:table-cell>
          <table:table-cell table:style-name="表格1.B3" office:value-type="string">
            <text:p text:style-name="P55">本年於7月底派1位教師參加教育部辦理成人基本教育師資研習，本縣補充教材已置於本處網頁。</text:p>
          </table:table-cell>
          <table:table-cell table:style-name="表格1.H3" office:value-type="string">
            <text:p text:style-name="P55">102年7月31日至8月2日參訓完成。</text:p>
          </table:table-cell>
        </table:table-row>
        <table:table-row table:style-name="表格1.423">
          <table:covered-table-cell/>
          <table:covered-table-cell/>
          <table:covered-table-cell/>
          <table:covered-table-cell/>
          <table:covered-table-cell/>
          <table:table-cell table:style-name="表格1.B3" office:value-type="string">
            <text:p text:style-name="P1626">金門縣政府</text:p>
          </table:table-cell>
          <table:table-cell table:style-name="表格1.B3" office:value-type="string">
            <text:p text:style-name="P1324">配合教育部研發出版「理解新移民、歡喜來逗陣」、「父母加油站」、家庭教育志工研習、諮詢輔手冊」等教材，轉發學校配合辦理新移民親職教育活動，並歡迎各單位借閱參考。</text:p>
          </table:table-cell>
          <table:table-cell table:style-name="表格1.H3" office:value-type="string">
            <text:p text:style-name="P1325"/>
          </table:table-cell>
        </table:table-row>
        <table:table-row table:style-name="表格1.423">
          <table:covered-table-cell/>
          <table:covered-table-cell/>
          <table:covered-table-cell/>
          <table:covered-table-cell/>
          <table:covered-table-cell/>
          <table:table-cell table:style-name="表格1.B3" office:value-type="string">
            <text:p text:style-name="P1547"><text:span text:style-name="T100">澎</text:span><text:span text:style-name="T101"> </text:span><text:span text:style-name="T100">湖</text:span></text:p>
            <text:p text:style-name="P1547"><text:span text:style-name="T100">縣</text:span><text:span text:style-name="T101"> </text:span><text:span text:style-name="T100">政</text:span></text:p>
            <text:p text:style-name="P1631">府</text:p>
          </table:table-cell>
          <table:table-cell table:style-name="表格1.B3" office:value-type="string">
            <text:p text:style-name="P55">成人基本教育師資研習，本縣補充教材已置於本處網頁。</text:p>
          </table:table-cell>
          <table:table-cell table:style-name="表格1.H3" office:value-type="string">
            <text:p text:style-name="P55"/>
          </table:table-cell>
        </table:table-row>
        <table:table-row table:style-name="表格1.348">
          <table:covered-table-cell/>
          <table:table-cell table:style-name="表格1.B3" table:number-rows-spanned="18" office:value-type="string">
            <text:p text:style-name="P1566">六、規劃於中小學課程及鼓勵大專校院於通識課程中納入移民議題。</text:p>
          </table:table-cell>
          <table:table-cell table:style-name="表格1.B3" table:number-rows-spanned="18" office:value-type="string">
            <text:p text:style-name="P1557">教育部</text:p>
          </table:table-cell>
          <table:table-cell table:style-name="表格1.B3" table:number-rows-spanned="18" office:value-type="string">
            <text:p text:style-name="P1557">地方政府</text:p>
            <text:p text:style-name="P1557"/>
          </table:table-cell>
          <table:table-cell table:style-name="表格1.B3" table:number-rows-spanned="18" office:value-type="string">
            <text:p text:style-name="P1557">經常</text:p>
            <text:p text:style-name="P1557">性業</text:p>
            <text:p text:style-name="P1557">務</text:p>
          </table:table-cell>
          <table:table-cell table:style-name="表格1.B3" office:value-type="string">
            <text:p text:style-name="P1547"><text:span text:style-name="T87">教</text:span><text:span text:style-name="T88"> </text:span><text:span text:style-name="T87">育</text:span></text:p>
            <text:p text:style-name="P1608">部</text:p>
          </table:table-cell>
          <table:table-cell table:style-name="表格1.B3" office:value-type="string">
            <text:list xml:id="list5928638000838837081" text:style-name="WW8Num51">
              <text:list-item>
                <text:p text:style-name="P260"><text:span text:style-name="T157">現行國民中小學九年一貫課程綱要，社會學習領域、综合活動學習領域及人權教育重大議題已涵括相關內容，實際落實於課程與教學。如在「社會學習領域」之基本內容全球關聯主題中探討跨國勞工移動問題和解決方案等；「综合活動學習領域」與「人權教育重大議題」亦含有培養學生尊重不同群體並積極參與多元文化相關能力指標。</text:span></text:p>
              </text:list-item>
              <text:list-item>
                <text:p text:style-name="P75">目前現行職業學校課程綱要—教學綱要中於公民與社會單元主題2-社會與文化中融入多元文化變遷及交流等相關議題，引導學生了解現代公民必備的心理、社會、文化、教育、道德與法律知識及現實感。</text:p>
              </text:list-item>
              <text:list-item>
                <text:p text:style-name="P75">依司法院釋字第380號解釋及大學法施行細則第24條規定，大學課程之訂定係屬學術重要事項，為大學自治之範圍，各項課程皆由各校依其發展特色予以規劃及實施，本部原則尊重。</text:p>
              </text:list-item>
            </text:list>
            <text:p text:style-name="P1722">為提供大專院校豐富之通識課程及資源，本部業透過「通識教育資源平臺建構與永續發展計畫」補助學校建置「臺灣通識網」，並擬將新移民議題納入課程收錄之參考，並將以適當方式向大學校院宣導，鼓勵各校將相關議題納入課程規劃並開設相關課程。</text:p>
          </table:table-cell>
          <table:table-cell table:style-name="表格1.H3" office:value-type="string">
            <text:p text:style-name="P1659">102學年度第1學期共7校(7系所)開設7門與新住民、外籍與大陸配偶相關議題課程。</text:p>
          </table:table-cell>
        </table:table-row>
        <table:table-row table:style-name="表格1.348">
          <table:covered-table-cell/>
          <table:covered-table-cell/>
          <table:covered-table-cell/>
          <table:covered-table-cell/>
          <table:covered-table-cell/>
          <table:table-cell table:style-name="表格1.B3" office:value-type="string">
            <text:p text:style-name="P1620">宜 蘭縣 政府</text:p>
          </table:table-cell>
          <table:table-cell table:style-name="表格1.B3" office:value-type="string">
            <text:p text:style-name="P33">現行國小低年級生活領域、國小高年級及國中社會領域課程中已納入新住民與多元文化議題進行探討。</text:p>
          </table:table-cell>
          <table:table-cell table:style-name="表格1.H3" office:value-type="string">
            <text:p text:style-name="P33">本縣101所國中小課程計畫均以融入新住民與多元文化議題，提升學生對新住民文化的認識，增進學生對文化不同的包容力，促進社會和諧。</text:p>
          </table:table-cell>
        </table:table-row>
        <table:table-row table:style-name="表格1.348">
          <table:covered-table-cell/>
          <table:covered-table-cell/>
          <table:covered-table-cell/>
          <table:covered-table-cell/>
          <table:covered-table-cell/>
          <table:table-cell table:style-name="表格1.B3" office:value-type="string">
            <text:p text:style-name="P1620">基 隆市 政府</text:p>
          </table:table-cell>
          <table:table-cell table:style-name="表格1.B3" office:value-type="string">
            <text:p text:style-name="P167">鼓勵各校將移民議題納入校本課程及整體課程計畫內，落實多元文化教育。</text:p>
          </table:table-cell>
          <table:table-cell table:style-name="表格1.H3" office:value-type="string">
            <text:p text:style-name="P103"/>
          </table:table-cell>
        </table:table-row>
        <table:table-row table:style-name="表格1.348">
          <table:covered-table-cell/>
          <table:covered-table-cell/>
          <table:covered-table-cell/>
          <table:covered-table-cell/>
          <table:covered-table-cell/>
          <table:table-cell table:style-name="表格1.B3" office:value-type="string">
            <text:p text:style-name="P1620">臺 北市 政府</text:p>
          </table:table-cell>
          <table:table-cell table:style-name="表格1.B3" office:value-type="string">
            <text:list xml:id="list3134282540688158170" text:style-name="WW8Num16">
              <text:list-item>
                <text:p text:style-name="P813"><text:span text:style-name="T200">依據九年一貫課程綱要，社會領域之基本學習能力訂有世界體系中的臺灣</text:span><text:span text:style-name="T200">/</text:span><text:span text:style-name="T200">個人與國際互動</text:span><text:span text:style-name="T200">/</text:span><text:span text:style-name="T200">能學習尊重、包容多元文化，瞭解參與國際社會的基本態度，可適時納入移民議題。</text:span></text:p>
              </text:list-item>
              <text:list-item>
                <text:p text:style-name="P810">臺北市立大學於102下半年通識課程將移民議題融入通識課程，鼓勵學生選修。 </text:p>
              </text:list-item>
            </text:list>
            <text:p text:style-name="P355"><text:span text:style-name="T157">3.依據高中職以下暨幼兒園學校推動新移民多元文化週（日）實施計畫，各校透過學校節慶活動與課程活動設計，推展認識多元文化與經驗分享，使師生了解、進而接納異國文化特色，尊重、關懷與協助新移民及其子女</text:span><text:span text:style-name="T224">，</text:span><text:span text:style-name="T157">鼓勵各校結合學校日或節慶活動，邀請新移民父或母至校宣傳母國文化、設計學習單、辦理各項多元文化學藝競賽或作品甄選或辦理全校性展覽提供學生學習認識各國文化。</text:span></text:p>
          </table:table-cell>
          <table:table-cell table:style-name="表格1.H3" office:value-type="string">
            <text:p text:style-name="P24"/>
          </table:table-cell>
        </table:table-row>
        <table:table-row table:style-name="表格1.444">
          <table:covered-table-cell/>
          <table:covered-table-cell/>
          <table:covered-table-cell/>
          <table:covered-table-cell/>
          <table:covered-table-cell/>
          <table:table-cell table:style-name="表格1.B3" office:value-type="string">
            <text:p text:style-name="P1620">桃園縣政府</text:p>
          </table:table-cell>
          <table:table-cell table:style-name="表格1.B3" office:value-type="string">
            <text:p text:style-name="P866">本縣訂有102年執行外籍及大陸配偶子女教育輔導活動計畫，辦理類別與活動內容如下：親職教育研習、「多元文化」及「國際日」活動、教育方式研討會，教師多元文化研習、實施華語補救課程、編印或購買多元文化教材、手冊或其他教學材料並辦理母語傳承課程以提昇教師學習多元文化教育教材編寫設計能力，並將多元文化教材融入各科教學。</text:p>
          </table:table-cell>
          <table:table-cell table:style-name="表格1.H3" office:value-type="string">
            <text:p text:style-name="P852"/>
          </table:table-cell>
        </table:table-row>
        <table:table-row table:style-name="表格1.348">
          <table:covered-table-cell/>
          <table:covered-table-cell/>
          <table:covered-table-cell/>
          <table:covered-table-cell/>
          <table:covered-table-cell/>
          <table:table-cell table:style-name="表格1.B3" office:value-type="string">
            <text:p text:style-name="P1620">新竹市政府</text:p>
          </table:table-cell>
          <table:table-cell table:style-name="表格1.B3" office:value-type="string">
            <text:p text:style-name="P35">加強輔導外籍與大陸配偶子女之語言及社會文化學習，提供其課後學習輔導，增加其適應環境與學習能力。</text:p>
          </table:table-cell>
          <table:table-cell table:style-name="表格1.H3" office:value-type="string">
            <text:p text:style-name="P35">分別於建功國小、關東國小，共2校，辦理26場次，參與人數525人。</text:p>
          </table:table-cell>
        </table:table-row>
        <table:table-row table:style-name="表格1.348">
          <table:covered-table-cell/>
          <table:covered-table-cell/>
          <table:covered-table-cell/>
          <table:covered-table-cell/>
          <table:covered-table-cell/>
          <table:table-cell table:style-name="表格1.B3" office:value-type="string">
            <text:p text:style-name="P1620">新竹縣政府</text:p>
          </table:table-cell>
          <table:table-cell table:style-name="表格1.B3" office:value-type="string">
            <text:p text:style-name="P120">多元文化日：透過活動項學生介紹各國文化。</text:p>
          </table:table-cell>
          <table:table-cell table:style-name="表格1.H3" office:value-type="string">
            <text:p text:style-name="P120">6場共40人參加。</text:p>
          </table:table-cell>
        </table:table-row>
        <table:table-row table:style-name="表格1.348">
          <table:covered-table-cell/>
          <table:covered-table-cell/>
          <table:covered-table-cell/>
          <table:covered-table-cell/>
          <table:covered-table-cell/>
          <table:table-cell table:style-name="表格1.B3" office:value-type="string">
            <text:p text:style-name="P1625">苗栗縣政府</text:p>
          </table:table-cell>
          <table:table-cell table:style-name="表格1.B3" office:value-type="string">
            <text:p text:style-name="P1059">將新移民議題融入課程與教學。</text:p>
          </table:table-cell>
          <table:table-cell table:style-name="表格1.H3" office:value-type="string">
            <text:p text:style-name="P756"/>
          </table:table-cell>
        </table:table-row>
        <table:table-row table:style-name="表格1.348">
          <table:covered-table-cell/>
          <table:covered-table-cell/>
          <table:covered-table-cell/>
          <table:covered-table-cell/>
          <table:covered-table-cell/>
          <table:table-cell table:style-name="表格1.B3" office:value-type="string">
            <text:p text:style-name="P1625">臺 中市 政府</text:p>
          </table:table-cell>
          <table:table-cell table:style-name="表格1.B3" office:value-type="string">
            <text:p text:style-name="P727"><text:span text:style-name="T289">1.本市中平國小辦理補校教育，將</text:span><text:span text:style-name="T157">語文、健康、藝術、電腦等通識課程納入教材中。</text:span></text:p>
            <text:p text:style-name="P673">2.本市后里國小辦理補校教育，將國語識字教學、數學、環境教育、社會、生活常識、家庭生活、閱讀等通識課程納入教材中。</text:p>
            <text:p text:style-name="P673">3.本市永寧國小辦理補校教育，將國語、生活、社會、綜合等通識課程納入教材中。</text:p>
          </table:table-cell>
          <table:table-cell table:style-name="表格1.H3" office:value-type="string">
            <text:p text:style-name="P422">1.自102年起每周一至五辦理，班級數計1班，每班參與人次計12人次。</text:p>
            <text:p text:style-name="P422">2.自102年起每周一至四辦理，班級數計3班，每班參與人次計20人次。</text:p>
            <text:p text:style-name="P422">3.自102年起每周一、二、四、五辦理，辦級數計1班，每班參與人次計8人次。</text:p>
          </table:table-cell>
        </table:table-row>
        <table:table-row table:style-name="表格1.348">
          <table:covered-table-cell/>
          <table:covered-table-cell/>
          <table:covered-table-cell/>
          <table:covered-table-cell/>
          <table:covered-table-cell/>
          <table:table-cell table:style-name="表格1.B3" office:value-type="string">
            <text:p text:style-name="P1625">南 投</text:p>
            <text:p text:style-name="P1625">縣 政</text:p>
            <text:p text:style-name="P1625">府</text:p>
          </table:table-cell>
          <table:table-cell table:style-name="表格1.B3" office:value-type="string">
            <text:p text:style-name="P1162">於國中小學課程中納入新移民相關議題。</text:p>
          </table:table-cell>
          <table:table-cell table:style-name="表格1.H3" office:value-type="string">
            <text:p text:style-name="P35">校長會議宣導手冊103年度報告事項列入移民議題。</text:p>
          </table:table-cell>
        </table:table-row>
        <table:table-row table:style-name="表格1.348">
          <table:covered-table-cell/>
          <table:covered-table-cell/>
          <table:covered-table-cell/>
          <table:covered-table-cell/>
          <table:covered-table-cell/>
          <table:table-cell table:style-name="表格1.B3" office:value-type="string">
            <text:p text:style-name="P1625">彰 化縣 政府</text:p>
          </table:table-cell>
          <table:table-cell table:style-name="表格1.B3" office:value-type="string">
            <text:p text:style-name="P39">配合「教育部補助執行外籍及大陸配偶子女教育輔導計畫」國際日活動，學校於演出前依據多元文化劇場展演內容設計教案，並進行教學，讓學生具備相關學習經驗，並於演出後進行有獎徵答及雙向溝通，以增加學生多元文化之概念。</text:p>
          </table:table-cell>
          <table:table-cell table:style-name="表格1.H3" office:value-type="string">
            <text:p text:style-name="P39">演出場次計9場。</text:p>
          </table:table-cell>
        </table:table-row>
        <table:table-row table:style-name="表格1.348">
          <table:covered-table-cell/>
          <table:covered-table-cell/>
          <table:covered-table-cell/>
          <table:covered-table-cell/>
          <table:covered-table-cell/>
          <table:table-cell table:style-name="表格1.B3" office:value-type="string">
            <text:p text:style-name="P1620">雲 林縣 政府</text:p>
          </table:table-cell>
          <table:table-cell table:style-name="表格1.B3" office:value-type="string">
            <text:p text:style-name="P47">舉辦多元文化活動或國際日活動：各校進行多元文化活動，含認識多元文化相關表演活動及展示內容，由各校邀請全體師生、家長及社區人士一同參與。共27所學校，活動約51場。參與人數7,705人。</text:p>
          </table:table-cell>
          <table:table-cell table:style-name="表格1.H3" office:value-type="string">
            <text:p text:style-name="P857"/>
          </table:table-cell>
        </table:table-row>
        <table:table-row table:style-name="表格1.348">
          <table:covered-table-cell/>
          <table:covered-table-cell/>
          <table:covered-table-cell/>
          <table:covered-table-cell/>
          <table:covered-table-cell/>
          <table:table-cell table:style-name="表格1.B3" office:value-type="string">
            <text:p text:style-name="P1620">嘉義市政府</text:p>
          </table:table-cell>
          <table:table-cell table:style-name="表格1.B3" office:value-type="string">
            <text:p text:style-name="P649">1.目前中小學於社會領域課程中，已納入新移民相關課程，並於教學中融入移民相關議題。</text:p>
            <text:p text:style-name="P649">2.鼓勵大專院校於通識課程中，納入移民議題。</text:p>
          </table:table-cell>
          <table:table-cell table:style-name="表格1.H3" office:value-type="string">
            <text:p text:style-name="P853"/>
          </table:table-cell>
        </table:table-row>
        <table:table-row table:style-name="表格1.348">
          <table:covered-table-cell/>
          <table:covered-table-cell/>
          <table:covered-table-cell/>
          <table:covered-table-cell/>
          <table:covered-table-cell/>
          <table:table-cell table:style-name="表格1.B3" office:value-type="string">
            <text:p text:style-name="P1620">嘉義縣政府</text:p>
          </table:table-cell>
          <table:table-cell table:style-name="表格1.B3" office:value-type="string">
            <text:p text:style-name="P123">本縣新移民學習中心於8月7日至8月9日假碧潭國小辦理「102年度教師多元文化研習」，共計120人參加，增進教師對新住民學生國家母國文化之了解及認識，提昇教師規畫移民議題專業性，於課程中融入移民議題。</text:p>
          </table:table-cell>
          <table:table-cell table:style-name="表格1.H3" office:value-type="string">
            <text:p text:style-name="P1327">1場次，共計360人次參加。</text:p>
          </table:table-cell>
        </table:table-row>
        <table:table-row table:style-name="表格1.348">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南</text:span></text:p>
            <text:p text:style-name="P1547"><text:span text:style-name="T101">市 </text:span><text:span text:style-name="T100">政</text:span></text:p>
            <text:p text:style-name="P1631">府</text:p>
          </table:table-cell>
          <table:table-cell table:style-name="表格1.B3" office:value-type="string">
            <text:p text:style-name="P359">1.補助學校編印或購買多元文化教材，以利課程中納入移民議題。</text:p>
            <text:p text:style-name="P361">2.補助辦理外籍子女國際週、多元文化週活動。</text:p>
          </table:table-cell>
          <table:table-cell table:style-name="表格1.H3" office:value-type="string">
            <text:p text:style-name="P355"><text:span text:style-name="T218">1.</text:span><text:span text:style-name="T218">5</text:span><text:span text:style-name="T218">校辦理，所需經費3</text:span><text:span text:style-name="T218">6,</text:span><text:span text:style-name="T218">70</text:span><text:span text:style-name="T218">0</text:span><text:span text:style-name="T218">元。</text:span></text:p>
            <text:p text:style-name="P355"><text:span text:style-name="T218">2.25校辦理，辦理經費444</text:span><text:span text:style-name="T218">,0</text:span><text:span text:style-name="T218">26元。</text:span></text:p>
          </table:table-cell>
        </table:table-row>
        <table:table-row table:style-name="表格1.348">
          <table:covered-table-cell/>
          <table:covered-table-cell/>
          <table:covered-table-cell/>
          <table:covered-table-cell/>
          <table:covered-table-cell/>
          <table:table-cell table:style-name="表格1.B3" office:value-type="string">
            <text:p text:style-name="P1620">屏 東市 政府</text:p>
          </table:table-cell>
          <table:table-cell table:style-name="表格1.B3" office:value-type="string">
            <text:p text:style-name="P1794">目前中小學正式課程中尚未規劃相關課程，但各校可依實際狀況於彈性課程或綜合活動課程中納入移民議題。</text:p>
          </table:table-cell>
          <table:table-cell table:style-name="表格1.H3" office:value-type="string">
            <text:p text:style-name="P740">(1)華語補救課程2校。</text:p>
            <text:p text:style-name="P740">(2)辦理母語傳承課程3校。</text:p>
          </table:table-cell>
        </table:table-row>
        <table:table-row table:style-name="表格1.348">
          <table:covered-table-cell/>
          <table:covered-table-cell/>
          <table:covered-table-cell/>
          <table:covered-table-cell/>
          <table:covered-table-cell/>
          <table:table-cell table:style-name="表格1.B3" office:value-type="string">
            <text:p text:style-name="P1620">花蓮縣政府</text:p>
          </table:table-cell>
          <table:table-cell table:style-name="表格1.B3" office:value-type="string">
            <text:p text:style-name="P1656">研發外籍與大陸配偶成人基本教育補充教材。</text:p>
          </table:table-cell>
          <table:table-cell table:style-name="表格1.H3" office:value-type="string">
            <text:p text:style-name="P1656">出版本縣成人基本教育之教材《花蓮的泥土會黏人》。</text:p>
          </table:table-cell>
        </table:table-row>
        <table:table-row table:style-name="表格1.348">
          <table:covered-table-cell/>
          <table:covered-table-cell/>
          <table:covered-table-cell/>
          <table:covered-table-cell/>
          <table:covered-table-cell/>
          <table:table-cell table:style-name="表格1.B3" office:value-type="string">
            <text:p text:style-name="P1547"><text:span text:style-name="T100">澎</text:span><text:span text:style-name="T101"> </text:span><text:span text:style-name="T100">湖</text:span></text:p>
            <text:p text:style-name="P1547"><text:span text:style-name="T100">縣</text:span><text:span text:style-name="T101"> </text:span><text:span text:style-name="T100">政</text:span></text:p>
            <text:p text:style-name="P1547"><text:span text:style-name="T100">府</text:span><text:span text:style-name="T101"> </text:span></text:p>
          </table:table-cell>
          <table:table-cell table:style-name="表格1.B3" office:value-type="string">
            <text:p text:style-name="P39">已請各校規劃入學年度課程計畫配合實施。</text:p>
          </table:table-cell>
          <table:table-cell table:style-name="表格1.H3" office:value-type="string">
            <text:p text:style-name="P36">各國中小綜合、社會領域及低年級生活課程之課程計畫中規劃移民議題。</text:p>
          </table:table-cell>
        </table:table-row>
        <table:table-row table:style-name="表格1.458">
          <table:table-cell table:style-name="表格1.A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5">金門縣政府</text:p>
          </table:table-cell>
          <table:table-cell table:style-name="表格1.B3" office:value-type="string">
            <text:p text:style-name="P1716">1.各校於各式課程及活動宣導新移民等多元文化議題。 </text:p>
            <text:p text:style-name="P1720">2.辦理多元文化暨我們都是一家人風情巡迴展。</text:p>
            <text:p text:style-name="P1720">3.購買多元文化教材旨在建置充實校內多元文化教材，提供教師適切的教學資源，以利課程中納入移民議題。豐富並提升多元文化教學內容，有效發揮實質效益，透過繪本故事的閱讀，讓學生認識各國不同的民俗風情與文化特色，從中激發其對多元文化的興趣，並學習欣賞不同的文化，遂購買多元文化教材致贈19所學校充<text:soft-page-break/>實教學資源並營造尊重、溫馨關懷與協助之友善校園，建構豐富多元文化的社會、共創豐富之國際文化。</text:p>
          </table:table-cell>
          <table:table-cell table:style-name="表格1.H3" office:value-type="string">
            <text:p text:style-name="P438"><text:span text:style-name="T159">1.共辦理4場次活動，計400人參加。</text:span></text:p>
            <text:p text:style-name="P438"><text:span text:style-name="T159">2.購買多元文化繪本第二輯致贈與全縣19所小學。</text:span></text:p>
          </table:table-cell>
        </table:table-row>
        <table:table-row table:style-name="表格1.459">
          <table:table-cell table:style-name="表格1.A3" table:number-rows-spanned="124" office:value-type="string">
            <text:p text:style-name="P1562">協助子女教養</text:p>
          </table:table-cell>
          <table:table-cell table:style-name="表格1.B3" table:number-rows-spanned="22" office:value-type="string">
            <text:p text:style-name="P1573">一、將外籍與大陸配偶子女全面納入嬰幼兒健康保障系統。</text:p>
          </table:table-cell>
          <table:table-cell table:style-name="表格1.B3" table:number-rows-spanned="22" office:value-type="string">
            <text:p text:style-name="P1548"><text:span text:style-name="T104">衛</text:span><text:span text:style-name="T105">福部</text:span></text:p>
            <text:p text:style-name="P1562"/>
          </table:table-cell>
          <table:table-cell table:style-name="表格1.B3" table:number-rows-spanned="22" office:value-type="string">
            <text:p text:style-name="P1562">地方政府</text:p>
            <text:p text:style-name="P1562"/>
          </table:table-cell>
          <table:table-cell table:style-name="表格1.B3" table:number-rows-spanned="22" office:value-type="string">
            <text:p text:style-name="P1562">經常性業務</text:p>
          </table:table-cell>
          <table:table-cell table:style-name="表格1.B3" office:value-type="string">
            <text:p text:style-name="P1548"><text:span text:style-name="T101">健康</text:span><text:span text:style-name="T100">署</text:span></text:p>
          </table:table-cell>
          <table:table-cell table:style-name="表格1.B3" office:value-type="string">
            <text:p text:style-name="P1166">1.持續推動「外籍與大陸配偶生育健康管理計畫」，並責成各縣市衛生局全面施行。該計畫業將外籍與大陸配偶子女之照護，列入重點工作推動。結合新一代兒童預防保健服務，提供外籍與大陸配偶子女之兒童保健服務。另，透過縣市衛生局(所)人員，針對弱勢家庭6歲以下幼兒者，進行居家安全環境檢視，於102年7-12月計完成1萬5,188戶居家安全環境檢核並指導其進行初步改善。</text:p>
            <text:p text:style-name="P1168"><text:span text:style-name="T250">2.全面納入新生兒先天性代謝異常疾病篩檢管理，102年7-12月，接受篩檢人數：11</text:span><text:span text:style-name="T157">萬2,457案</text:span></text:p>
            <text:p text:style-name="P1328">(1)外籍配偶所篩檢之新生兒共計3,130人，其中發現有異常之個案計40案。 </text:p>
            <text:p text:style-name="P1328">(2)大陸配偶所篩檢之新生兒共計6,162人，其中異常之個案計60案。</text:p>
            <text:p text:style-name="P1078"><text:span text:style-name="T250">(3)本國配偶所篩檢之新生兒共計10</text:span><text:span text:style-name="T157">萬3,165案</text:span><text:span text:style-name="T250">，其中發現有異常之個案計2,138案。</text:span></text:p>
          </table:table-cell>
          <table:table-cell table:style-name="表格1.H3" office:value-type="string">
            <text:p text:style-name="P1220">102年7至12月進行居家安全環境檢核達15,188戶。</text:p>
            <text:p text:style-name="P920"/>
          </table:table-cell>
        </table:table-row>
        <table:table-row table:style-name="表格1.460">
          <table:covered-table-cell/>
          <table:covered-table-cell/>
          <table:covered-table-cell/>
          <table:covered-table-cell/>
          <table:covered-table-cell/>
          <table:table-cell table:style-name="表格1.B3" office:value-type="string">
            <text:p text:style-name="P1626">宜蘭縣政府</text:p>
          </table:table-cell>
          <table:table-cell table:style-name="表格1.B3" office:value-type="string">
            <text:p text:style-name="P81">辦理外籍與大陸配偶子女之兒童發展篩檢工作。</text:p>
          </table:table-cell>
          <table:table-cell table:style-name="表格1.H3" office:value-type="string">
            <text:p text:style-name="P45"/>
          </table:table-cell>
        </table:table-row>
        <table:table-row table:style-name="表格1.460">
          <table:covered-table-cell/>
          <table:covered-table-cell/>
          <table:covered-table-cell/>
          <table:covered-table-cell/>
          <table:covered-table-cell/>
          <table:table-cell table:style-name="表格1.B3" office:value-type="string">
            <text:p text:style-name="P1615">基隆市政府</text:p>
          </table:table-cell>
          <table:table-cell table:style-name="表格1.B3" office:value-type="string">
            <text:p text:style-name="P883"><text:span text:style-name="T183">102年度外籍與大陸配偶子女</text:span><text:span text:style-name="T183">0</text:span><text:span text:style-name="T183">至</text:span><text:span text:style-name="T183">3</text:span><text:span text:style-name="T183">歲兒童共計666人，已納入嬰幼兒健康保障系統中。</text:span></text:p>
          </table:table-cell>
          <table:table-cell table:style-name="表格1.H3" office:value-type="string">
            <text:p text:style-name="P883"><text:span text:style-name="T183">0</text:span><text:span text:style-name="T183">至</text:span><text:span text:style-name="T183">3</text:span><text:span text:style-name="T183">歲兒童共計666人，已納入嬰幼兒健康保障系統中。</text:span></text:p>
          </table:table-cell>
        </table:table-row>
        <table:table-row table:style-name="表格1.460">
          <table:covered-table-cell/>
          <table:covered-table-cell/>
          <table:covered-table-cell/>
          <table:covered-table-cell/>
          <table:covered-table-cell/>
          <table:table-cell table:style-name="表格1.B3" office:value-type="string">
            <text:p text:style-name="P1615">臺北市政府</text:p>
          </table:table-cell>
          <table:table-cell table:style-name="表格1.B3" office:value-type="string">
            <text:p text:style-name="P1548"><text:span text:style-name="T115">由</text:span><text:span text:style-name="T115">12</text:span><text:span text:style-name="T115">區健康服務中心完成新移民子女訪視，提供生育保健、</text:span><text:span text:style-name="T153">母乳哺育、健康檢查、事故傷害及預防接種</text:span><text:span text:style-name="T115">等</text:span><text:span text:style-name="T153">衛教</text:span><text:span text:style-name="T115">。</text:span></text:p>
          </table:table-cell>
          <table:table-cell table:style-name="表格1.H3" office:value-type="string">
            <text:p text:style-name="P1547"><text:span text:style-name="T115">計</text:span><text:span text:style-name="T115">5</text:span><text:span text:style-name="T115">49案。</text:span></text:p>
          </table:table-cell>
        </table:table-row>
        <table:table-row table:style-name="表格1.460">
          <table:covered-table-cell/>
          <table:covered-table-cell/>
          <table:covered-table-cell/>
          <table:covered-table-cell/>
          <table:covered-table-cell/>
          <table:table-cell table:style-name="表格1.B3" office:value-type="string">
            <text:p text:style-name="P1621">新北市政府</text:p>
          </table:table-cell>
          <table:table-cell table:style-name="表格1.B3" office:value-type="string">
            <text:p text:style-name="P7"><text:span text:style-name="T200">0-6歲兒童早期療育篩檢。</text:span></text:p>
          </table:table-cell>
          <table:table-cell table:style-name="表格1.H3" office:value-type="string">
            <text:p text:style-name="P1509">6,996人、疑似案167人、完成追蹤183人。</text:p>
          </table:table-cell>
        </table:table-row>
        <table:table-row table:style-name="表格1.460">
          <table:covered-table-cell/>
          <table:covered-table-cell/>
          <table:covered-table-cell/>
          <table:covered-table-cell/>
          <table:covered-table-cell/>
          <table:table-cell table:style-name="表格1.B3" office:value-type="string">
            <text:p text:style-name="P1632">桃園縣政府</text:p>
          </table:table-cell>
          <table:table-cell table:style-name="表格1.B3" office:value-type="string">
            <text:list xml:id="list8977438654938501662" text:style-name="WW8Num53">
              <text:list-item>
                <text:p text:style-name="P181">辦理外籍與大陸配偶新生兒篩檢及個案追蹤。</text:p>
              </text:list-item>
            </text:list>
            <text:p text:style-name="P485">2.辦理外籍與大陸配偶子女全面納入婦幼健康管理系統。</text:p>
          </table:table-cell>
          <table:table-cell table:style-name="表格1.H3" office:value-type="string">
            <text:p text:style-name="P484">1.新生兒篩檢疑陽性個案40人、陽性個案40人，追蹤完成率100％。</text:p>
            <text:p text:style-name="P485">2.應建卡140人，已建卡140人，建卡率100%。</text:p>
          </table:table-cell>
        </table:table-row>
        <table:table-row table:style-name="表格1.460">
          <table:covered-table-cell/>
          <table:covered-table-cell/>
          <table:covered-table-cell/>
          <table:covered-table-cell/>
          <table:covered-table-cell/>
          <table:table-cell table:style-name="表格1.B3" office:value-type="string">
            <text:p text:style-name="P1626">新竹市政府</text:p>
          </table:table-cell>
          <table:table-cell table:style-name="表格1.B3" office:value-type="string">
            <text:p text:style-name="P39">宣導凡來台6個月之外籍與大陸配偶即可辦理全民健保，並可同享於本國嬰幼兒之健康照護。</text:p>
          </table:table-cell>
          <table:table-cell table:style-name="表格1.H3" office:value-type="string">
            <text:p text:style-name="P906">外籍與大陸配偶子女共193人，均已納入嬰幼兒健康保健系統。</text:p>
          </table:table-cell>
        </table:table-row>
        <table:table-row table:style-name="表格1.460">
          <table:covered-table-cell/>
          <table:covered-table-cell/>
          <table:covered-table-cell/>
          <table:covered-table-cell/>
          <table:covered-table-cell/>
          <table:table-cell table:style-name="表格1.B3" office:value-type="string">
            <text:p text:style-name="P1621">新 竹縣政府</text:p>
          </table:table-cell>
          <table:table-cell table:style-name="表格1.B3" office:value-type="string">
            <text:p text:style-name="P1667">外籍與大陸配偶子女全面納入新生兒先天性代謝異常疾病篩檢管理。</text:p>
          </table:table-cell>
          <table:table-cell table:style-name="表格1.H3" office:value-type="string">
            <text:p text:style-name="P1663"/>
          </table:table-cell>
        </table:table-row>
        <table:table-row table:style-name="表格1.460">
          <table:covered-table-cell/>
          <table:covered-table-cell/>
          <table:covered-table-cell/>
          <table:covered-table-cell/>
          <table:covered-table-cell/>
          <table:table-cell table:style-name="表格1.B3" office:value-type="string">
            <text:p text:style-name="P1632">臺中市政府</text:p>
          </table:table-cell>
          <table:table-cell table:style-name="表格1.B3" office:value-type="string">
            <text:p text:style-name="P123">本府衛生局針對新住民子女提供婦幼衛生、母乳哺育、嬰兒副食品添加、事故傷害防制及預防接種等衛教資訊，提供多元化生育保健服務。</text:p>
          </table:table-cell>
          <table:table-cell table:style-name="表格1.H3" office:value-type="string">
            <text:p text:style-name="P203">國健署每半年公布新生兒篩檢及追蹤結果。</text:p>
          </table:table-cell>
        </table:table-row>
        <table:table-row table:style-name="表格1.460">
          <table:covered-table-cell/>
          <table:covered-table-cell/>
          <table:covered-table-cell/>
          <table:covered-table-cell/>
          <table:covered-table-cell/>
          <table:table-cell table:style-name="表格1.B3" office:value-type="string">
            <text:p text:style-name="P1615">南投縣政府</text:p>
          </table:table-cell>
          <table:table-cell table:style-name="表格1.B3" office:value-type="string">
            <text:p text:style-name="P1329">11.新生兒先天代謝 <text:s/>疾病檢查。</text:p>
            <text:p text:style-name="P909">2.預防保健服務</text:p>
            <text:p text:style-name="P1201"/>
            <text:p text:style-name="P1201"/>
          </table:table-cell>
          <table:table-cell table:style-name="表格1.H3" office:value-type="string">
            <text:p text:style-name="P560"><text:span text:style-name="T200">1.新生兒先天代謝疾病檢查：</text:span><text:span text:style-name="T157">活產124人已接受檢查。</text:span></text:p>
            <text:p text:style-name="P403">2.預防保健服務：0-7歲計 <text:s text:c="2"/>7次。</text:p>
          </table:table-cell>
        </table:table-row>
        <table:table-row table:style-name="表格1.460">
          <table:covered-table-cell/>
          <table:covered-table-cell/>
          <table:covered-table-cell/>
          <table:covered-table-cell/>
          <table:covered-table-cell/>
          <table:table-cell table:style-name="表格1.B3" office:value-type="string">
            <text:p text:style-name="P1632">彰化縣政府</text:p>
          </table:table-cell>
          <table:table-cell table:style-name="表格1.B3" office:value-type="string">
            <text:p text:style-name="P929"><text:span text:style-name="T200">於衛生所的</text:span><text:span text:style-name="T157">優質健兒門診，</text:span><text:span text:style-name="T200">提供</text:span><text:span text:style-name="T157">外籍與大陸配偶子女持續性完整性</text:span><text:span text:style-name="T200">嬰幼兒健康管理服務。</text:span></text:p>
          </table:table-cell>
          <table:table-cell table:style-name="表格1.H3" office:value-type="string">
            <text:p text:style-name="P123">計118案。</text:p>
          </table:table-cell>
        </table:table-row>
        <table:table-row table:style-name="表格1.460">
          <table:covered-table-cell/>
          <table:covered-table-cell/>
          <table:covered-table-cell/>
          <table:covered-table-cell/>
          <table:covered-table-cell/>
          <table:table-cell table:style-name="表格1.B3" office:value-type="string">
            <text:p text:style-name="P1621">雲林縣政府</text:p>
          </table:table-cell>
          <table:table-cell table:style-name="表格1.B3" office:value-type="string">
            <text:p text:style-name="P1653">新生兒篩檢疑陽性與陽性個案2人，追蹤完成2人。</text:p>
          </table:table-cell>
          <table:table-cell table:style-name="表格1.H3" office:value-type="string">
            <text:p text:style-name="P1663"/>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100">嘉</text:span><text:span text:style-name="T101"> </text:span><text:span text:style-name="T100">義市</text:span><text:span text:style-name="T101"> </text:span><text:span text:style-name="T100">政府</text:span></text:p>
          </table:table-cell>
          <table:table-cell table:style-name="表格1.B3" office:value-type="string">
            <text:p text:style-name="P239"><text:span text:style-name="T157">針對個案</text:span><text:span text:style-name="T157">提供</text:span><text:span text:style-name="T157">婦幼衛生、產後衛教、母乳哺育、嬰兒副食品添加、事故傷害防制及預防接種等衛教資訊，提供多元化生育保健服務。</text:span></text:p>
          </table:table-cell>
          <table:table-cell table:style-name="表格1.H3" office:value-type="string">
            <text:p text:style-name="P141">共146人。</text:p>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南</text:span><text:span text:style-name="T101">市 </text:span><text:span text:style-name="T100">政府</text:span></text:p>
          </table:table-cell>
          <table:table-cell table:style-name="表格1.B3" office:value-type="string">
            <text:p text:style-name="P182">將外籍與大陸配偶子女全面納入嬰幼兒健康保障系統。</text:p>
          </table:table-cell>
          <table:table-cell table:style-name="表格1.H3" office:value-type="string">
            <text:p text:style-name="P238"><text:span text:style-name="T218">設籍後外籍與大陸配偶子女全面納入嬰幼兒健康保障系統，並享有入小學前共</text:span><text:span text:style-name="T218">7</text:span><text:span text:style-name="T218">次之兒童預防保健服務及新生兒聽力篩檢補助服務。</text:span></text:p>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100">高</text:span><text:span text:style-name="T101"> </text:span><text:span text:style-name="T100">雄市</text:span><text:span text:style-name="T101"> </text:span><text:span text:style-name="T100">政府</text:span></text:p>
          </table:table-cell>
          <table:table-cell table:style-name="表格1.B3" office:value-type="string">
            <text:p text:style-name="P36">針對外籍與大陸配偶子女列為優先照護對象，提供兒童預防保健服務、預防注射、兒童篩檢、聽力篩檢等各項篩檢工作及相關保健服務。</text:p>
          </table:table-cell>
          <table:table-cell table:style-name="表格1.H3" office:value-type="string">
            <text:p text:style-name="P187">102年7-12月提供新移民新生兒健康管理，共計686人次。</text:p>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99">屏</text:span><text:span text:style-name="T102"> </text:span><text:span text:style-name="T99">東縣</text:span><text:span text:style-name="T102"> </text:span><text:span text:style-name="T99">政府</text:span></text:p>
          </table:table-cell>
          <table:table-cell table:style-name="表格1.B3" office:value-type="string">
            <text:p text:style-name="P308">1.婦幼管理系統中-聽力篩檢。</text:p>
            <text:p text:style-name="P308">2.新生兒先天性代謝異常疾病篩檢資料追蹤。</text:p>
            <text:p text:style-name="P308">3.出生通報系統追蹤低體重與先天性缺陷。</text:p>
          </table:table-cell>
          <table:table-cell table:style-name="表格1.H3" office:value-type="string">
            <text:p text:style-name="P1330">7-12月出生人口數：</text:p>
            <text:p text:style-name="P1331"><text:span text:style-name="T301">外藉121人，大</text:span><text:span text:style-name="T200">陸86</text:span><text:span text:style-name="T301">。</text:span></text:p>
            <text:p text:style-name="P740">(1)婦幼管理系統中-聽力篩檢：聽力篩檢異常為4人。</text:p>
            <text:p text:style-name="P740">(2)新生兒先天性代謝異常疾病篩檢資料追蹤：先天性代謝異常疾病篩檢資料追蹤為9人。</text:p>
            <text:p text:style-name="P740">(3)出生通報系統追蹤低體重與先天性缺陷：低體重-大陸4名，外配6名。</text:p>
            <text:p text:style-name="P740">(4)先天性缺陷：大陸0名，外配0名。</text:p>
          </table:table-cell>
        </table:table-row>
        <table:table-row table:style-name="表格1.460">
          <table:covered-table-cell/>
          <table:covered-table-cell/>
          <table:covered-table-cell/>
          <table:covered-table-cell/>
          <table:covered-table-cell/>
          <table:table-cell table:style-name="表格1.B3" office:value-type="string">
            <text:p text:style-name="P1620">花蓮縣政府</text:p>
          </table:table-cell>
          <table:table-cell table:style-name="表格1.B3" office:value-type="string">
            <text:p text:style-name="P1778"><text:span text:style-name="T131">1.</text:span><text:span text:style-name="T119">針對個案</text:span><text:span text:style-name="T119">提供</text:span><text:span text:style-name="T119">婦幼衛生、產後衛教、母乳哺育、嬰兒副食品添加、事故傷害防制及預防接種等衛教資訊，提供多元化生育保健服務。</text:span><text:span text:style-name="T131">子女之居家照護檢核諮詢納入全面健康建卡管理服務內容。</text:span></text:p>
            <text:p text:style-name="P1757">2.全面納入新生兒先天性代謝異常疾病篩檢管理。</text:p>
          </table:table-cell>
          <table:table-cell table:style-name="表格1.H3" office:value-type="string">
            <text:p text:style-name="P1779">1.102年1至12月進行居家安全環境檢核達159戶。</text:p>
            <text:p text:style-name="P1761">2.新生兒先天性代謝異常疾病篩檢管理: 外籍配偶子女:79案。大陸籍配偶子女:60案。</text:p>
          </table:table-cell>
        </table:table-row>
        <table:table-row table:style-name="表格1.460">
          <table:covered-table-cell/>
          <table:covered-table-cell/>
          <table:covered-table-cell/>
          <table:covered-table-cell/>
          <table:covered-table-cell/>
          <table:table-cell table:style-name="表格1.B3" office:value-type="string">
            <text:p text:style-name="P1625">臺東縣政府</text:p>
          </table:table-cell>
          <table:table-cell table:style-name="表格1.B3" office:value-type="string">
            <text:p text:style-name="P117">102年7月12月外籍出生數為5人，嬰幼兒全部加入健保健康照護。</text:p>
          </table:table-cell>
          <table:table-cell table:style-name="表格1.H320" office:value-type="string">
            <text:list xml:id="list141728291076718" text:continue-list="list141728132658561" text:style-name="WW8Num68">
              <text:list-item>
                <text:list>
                  <text:list-item>
                    <text:list>
                      <text:list-item>
                        <text:list>
                          <text:list-item>
                            <text:list>
                              <text:list-item>
                                <text:list>
                                  <text:list-item>
                                    <text:list>
                                      <text:list-item>
                                        <text:list>
                                          <text:list-item>
                                            <text:p text:style-name="P1542"/>
                                          </text:list-item>
                                        </text:list>
                                      </text:list-item>
                                    </text:list>
                                  </text:list-item>
                                </text:list>
                              </text:list-item>
                            </text:list>
                          </text:list-item>
                        </text:list>
                      </text:list-item>
                    </text:list>
                  </text:list-item>
                </text:list>
              </text:list-item>
            </text:list>
          </table:table-cell>
        </table:table-row>
        <table:table-row table:style-name="表格1.460">
          <table:covered-table-cell/>
          <table:covered-table-cell/>
          <table:covered-table-cell/>
          <table:covered-table-cell/>
          <table:covered-table-cell/>
          <table:table-cell table:style-name="表格1.B3" office:value-type="string">
            <text:p text:style-name="P1625">澎湖縣政府</text:p>
          </table:table-cell>
          <table:table-cell table:style-name="表格1.B3" office:value-type="string">
            <text:p text:style-name="P36">全面將外籍與大陸配偶子女納入嬰幼兒健康管理系統。</text:p>
          </table:table-cell>
          <table:table-cell table:style-name="表格1.H3" office:value-type="string">
            <text:p text:style-name="P117">計23人。</text:p>
          </table:table-cell>
        </table:table-row>
        <table:table-row table:style-name="表格1.460">
          <table:covered-table-cell/>
          <table:covered-table-cell/>
          <table:covered-table-cell/>
          <table:covered-table-cell/>
          <table:covered-table-cell/>
          <table:table-cell table:style-name="表格1.B3" office:value-type="string">
            <text:p text:style-name="P1625">金 門縣 政府</text:p>
          </table:table-cell>
          <table:table-cell table:style-name="表格1.B3" office:value-type="string">
            <text:p text:style-name="P34">宣導凡來台6個月之外籍與大陸配偶即可辦理全民健康保險，其子女並可享同於本國嬰幼兒之照護，包括:新生兒先天代謝疾病檢查、新生兒聽力檢查、預防接種服務…等。</text:p>
          </table:table-cell>
          <table:table-cell table:style-name="表格1.H3" office:value-type="string">
            <text:p text:style-name="P1326">全年度</text:p>
          </table:table-cell>
        </table:table-row>
        <table:table-row table:style-name="表格1.460">
          <table:covered-table-cell/>
          <table:covered-table-cell/>
          <table:covered-table-cell/>
          <table:covered-table-cell/>
          <table:covered-table-cell/>
          <table:table-cell table:style-name="表格1.B3" office:value-type="string">
            <text:p text:style-name="P1625">連江縣政府</text:p>
          </table:table-cell>
          <table:table-cell table:style-name="表格1.B3" office:value-type="string">
            <text:p text:style-name="P238"><text:span text:style-name="T200">將連江縣立醫院出身之</text:span><text:span text:style-name="T157">外籍與大陸配偶子女，納入嬰幼兒健康保障系統追蹤。</text:span></text:p>
          </table:table-cell>
          <table:table-cell table:style-name="表格1.H3" office:value-type="string">
            <text:p text:style-name="P27"/>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100">澎</text:span><text:span text:style-name="T101"> </text:span><text:span text:style-name="T100">湖縣</text:span><text:span text:style-name="T101"> </text:span><text:span text:style-name="T100">政府</text:span></text:p>
          </table:table-cell>
          <table:table-cell table:style-name="表格1.B3" office:value-type="string">
            <text:p text:style-name="P36">全面將外籍與大陸配偶子女納入嬰幼兒健康管理系統。</text:p>
          </table:table-cell>
          <table:table-cell table:style-name="表格1.H3" office:value-type="string">
            <text:p text:style-name="P117">計23人。</text:p>
          </table:table-cell>
        </table:table-row>
        <table:table-row table:style-name="表格1.459">
          <table:covered-table-cell/>
          <table:table-cell table:style-name="表格1.B3" table:number-rows-spanned="22" office:value-type="string">
            <text:p text:style-name="P1573">二、加強辦理外籍與大陸配偶子女之兒童發展篩檢工作。</text:p>
          </table:table-cell>
          <table:table-cell table:style-name="表格1.B3" table:number-rows-spanned="22" office:value-type="string">
            <text:p text:style-name="P1548"><text:span text:style-name="T104">衛</text:span><text:span text:style-name="T105">福部</text:span></text:p>
            <text:p text:style-name="P1637"/>
          </table:table-cell>
          <table:table-cell table:style-name="表格1.B3" table:number-rows-spanned="22" office:value-type="string">
            <text:p text:style-name="P1562">地方政府</text:p>
            <text:p text:style-name="P1562"/>
          </table:table-cell>
          <table:table-cell table:style-name="表格1.B3" table:number-rows-spanned="22" office:value-type="string">
            <text:p text:style-name="P1562">經常性業務</text:p>
          </table:table-cell>
          <table:table-cell table:style-name="表格1.B3" office:value-type="string">
            <text:p text:style-name="P1626">健康署</text:p>
          </table:table-cell>
          <table:table-cell table:style-name="表格1.B3" office:value-type="string">
            <text:p text:style-name="P1332">1.督導各縣市衛生局辦理「新一代兒童預防保健」服務，提供外籍與大陸配偶子女之兒童保健服務，以期早期發現、適時接受療育。</text:p>
            <text:p text:style-name="P957">2.101年提供所有7歲以下兒童預防保健服務，約111萬人次，7次之平均利用率為77.4% ，一歲以下至少1次利用率為97%。</text:p>
          </table:table-cell>
          <table:table-cell table:style-name="表格1.H3" office:value-type="string">
            <text:p text:style-name="P921">101年提供所有7歲以下兒童預防保健服務，約111萬人次，7次之平均利用率為77.4%，一歲以下至少1次利用率為97%。</text:p>
            <text:p text:style-name="P913"/>
          </table:table-cell>
        </table:table-row>
        <table:table-row table:style-name="表格1.482">
          <table:covered-table-cell/>
          <table:covered-table-cell/>
          <table:covered-table-cell/>
          <table:covered-table-cell/>
          <table:covered-table-cell/>
          <table:table-cell table:style-name="表格1.B3" office:value-type="string">
            <text:p text:style-name="P1547"><text:span text:style-name="T100">宜</text:span><text:span text:style-name="T101"> </text:span><text:span text:style-name="T100">蘭縣</text:span><text:span text:style-name="T101"> </text:span><text:span text:style-name="T100">政府</text:span></text:p>
          </table:table-cell>
          <table:table-cell table:style-name="表格1.B3" office:value-type="string">
            <text:p text:style-name="Standard"><text:span text:style-name="T157">【社會處】</text:span></text:p>
            <text:p text:style-name="P619"><text:span text:style-name="T157">1.宜蘭縣102年發展遲緩兒童早期療育費用補助。</text:span></text:p>
            <text:p text:style-name="Standard"><text:span text:style-name="T157">2.早期療育通報轉介服務</text:span></text:p>
            <text:p text:style-name="Standard"><text:span text:style-name="T157">3.早期療育宣導及篩檢</text:span></text:p>
            <text:p text:style-name="P33">【衛生局】</text:p>
            <text:p text:style-name="P33">辦理新住民子女之兒童發展篩檢工作。</text:p>
          </table:table-cell>
          <table:table-cell table:style-name="表格1.H3" office:value-type="string">
            <text:p text:style-name="P33">【社會處】</text:p>
            <text:p text:style-name="P350"><text:span text:style-name="T157">1.102年度療育補助費用：</text:span></text:p>
            <text:p text:style-name="P350"><text:span text:style-name="T157">(1)第二季申請：</text:span></text:p>
            <text:p text:style-name="P977">總計受理521人次，其中新住民子女受理計60人，補助23萬6,770元整。（申請持有身心障礙證明累計14人，持有發展遲緩證明累計46人）</text:p>
            <text:p text:style-name="P1191"><text:span text:style-name="T157">（2）第三季申請：總計受理521人次，其中新住民子女受理計55人次，補助21萬1,960元整。（申請持有身心障礙證明累計14人，持有發展遲緩證明累計41人）</text:span></text:p>
            <text:p text:style-name="P350"><text:span text:style-name="T157">2.102年7-9月份新住民子女新增通報個案4人（大陸籍2人，越南籍2人）。</text:span></text:p>
            <text:p text:style-name="P350"><text:span text:style-name="T157">3.102年7-9月份，於三星鄉、大同鄉、五結鄉、員山鄉及礁溪鄉公私立幼兒園辦理宣導5場，篩檢人數123人，並提供後續通報轉介服務。</text:span></text:p>
            <text:p text:style-name="P33">【衛生局】</text:p>
            <text:p text:style-name="P33">7-9月完成該群體0-3歲兒童篩檢，共服務92人次。</text:p>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99">基</text:span><text:span text:style-name="T102"> </text:span><text:span text:style-name="T99">隆市</text:span><text:span text:style-name="T102"> </text:span><text:span text:style-name="T99">政府</text:span></text:p>
          </table:table-cell>
          <table:table-cell table:style-name="表格1.B3" office:value-type="string">
            <text:p text:style-name="P494">1.102年7-12月外籍配偶子女共285人,已篩檢175人，篩檢率61.4％。</text:p>
            <text:p text:style-name="P496">2.102年7-12月大陸配偶子女共385人，已篩檢182人，篩檢率47.27％。</text:p>
          </table:table-cell>
          <table:table-cell table:style-name="表格1.H3" office:value-type="string">
            <text:p text:style-name="P522"/>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99">臺</text:span><text:span text:style-name="T102"> </text:span><text:span text:style-name="T99">北市</text:span><text:span text:style-name="T102"> </text:span><text:span text:style-name="T99">政府</text:span></text:p>
          </table:table-cell>
          <table:table-cell table:style-name="表格1.B3" office:value-type="string">
            <text:list xml:id="list5485192171053409251" text:style-name="WW8Num83">
              <text:list-item>
                <text:p text:style-name="P1532">102年8月13日邀請國泰綜合醫院小兒科醫師陳慧如醫師接受臺北廣播電臺「臺北好幸福」節目專訪，受訪主題為「新生兒聽力篩檢及兒童預防保健服務」，提升使民兒童預防保健認知。</text:p>
              </text:list-item>
              <text:list-item>
                <text:p text:style-name="P1532">建置「臺北市兒童發展線上檢核服務」提供民眾自行進行兒童發展篩檢。</text:p>
              </text:list-item>
              <text:list-item>
                <text:p text:style-name="P1532">轄區內公共衛生護士協助執行本市0-3歲新移民兒童發展篩檢檢核。 </text:p>
              </text:list-item>
              <text:list-item>
                <text:p text:style-name="P1535"><text:span text:style-name="T163">完成建置「臺北市兒童發展篩檢宣導多媒體資訊系統」四個年齡層，包括</text:span><text:span text:style-name="T237">6個月、1歲、1歲6個月、2歲6個月之年齡層兒童之自我檢核，</text:span><text:span text:style-name="T163">以動態式兒童發展動作呈現，有別於以往文字敘述方式，讓民眾更輕易了解檢核內容及孩童發展情形。</text:span></text:p>
              </text:list-item>
            </text:list>
          </table:table-cell>
          <table:table-cell table:style-name="表格1.H3" office:value-type="string">
            <text:list xml:id="list8564239973277764242" text:style-name="WW8Num47">
              <text:list-item>
                <text:p text:style-name="P1138">102年使用人次達4萬8,943人次。</text:p>
              </text:list-item>
              <text:list-item>
                <text:p text:style-name="P1138">共計完成訪視3,197人，疑似異常人數20人，追蹤率達100%。</text:p>
              </text:list-item>
            </text:list>
          </table:table-cell>
        </table:table-row>
        <table:table-row table:style-name="表格1.460">
          <table:covered-table-cell/>
          <table:covered-table-cell/>
          <table:covered-table-cell/>
          <table:covered-table-cell/>
          <table:covered-table-cell/>
          <table:table-cell table:style-name="表格1.B3" office:value-type="string">
            <text:p text:style-name="P1625">新 北市 政府</text:p>
          </table:table-cell>
          <table:table-cell table:style-name="表格1.B3" office:value-type="string">
            <text:p text:style-name="P7"><text:span text:style-name="T200">0-6歲兒童早期療育篩檢。</text:span></text:p>
          </table:table-cell>
          <table:table-cell table:style-name="表格1.H3" office:value-type="string">
            <text:p text:style-name="P1333">6,996人、疑似案167人、完成追蹤183人。</text:p>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100">桃</text:span><text:span text:style-name="T101"> </text:span><text:span text:style-name="T100">園縣</text:span><text:span text:style-name="T101"> </text:span><text:span text:style-name="T100">政府</text:span></text:p>
          </table:table-cell>
          <table:table-cell table:style-name="表格1.B3" office:value-type="string">
            <text:p text:style-name="P1216">辦理兒童發展篩檢。</text:p>
          </table:table-cell>
          <table:table-cell table:style-name="表格1.H3" office:value-type="string">
            <text:p text:style-name="P1217">共篩檢18,205人。</text:p>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100">新</text:span><text:span text:style-name="T101"> </text:span><text:span text:style-name="T100">竹市</text:span><text:span text:style-name="T101"> </text:span><text:span text:style-name="T100">政府</text:span></text:p>
          </table:table-cell>
          <table:table-cell table:style-name="表格1.B3" office:value-type="string">
            <text:p text:style-name="P35">102年下半年針對100年1月至102年12月（約0-3歲）出生之外籍配偶之子女，進行兒童預防保健篩檢工作，已篩檢人數共計約1338人次。</text:p>
          </table:table-cell>
          <table:table-cell table:style-name="表格1.H3" office:value-type="string">
            <text:p text:style-name="P35">102年下半年針對100年1月至102年12月（約0-3歲）出生之外籍配偶之子女，進行兒童預防保健篩檢工作，已篩檢人數共計約1338人次。</text:p>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99">新</text:span><text:span text:style-name="T102"> </text:span><text:span text:style-name="T99">竹縣</text:span><text:span text:style-name="T102"> </text:span><text:span text:style-name="T99">政府</text:span></text:p>
          </table:table-cell>
          <table:table-cell table:style-name="表格1.B3" office:value-type="string">
            <text:p text:style-name="P441"><text:span text:style-name="T206">1.</text:span><text:span text:style-name="T206">於轄區辦理兒童預防保健服務之健保特約醫事機構的小兒科、家庭醫學科專科醫師及鄉鎮市衛生所，落實辦理</text:span><text:span text:style-name="T183">兒童發展篩檢工作。</text:span></text:p>
            <text:p text:style-name="P1690"><text:span text:style-name="T115">2.</text:span><text:span text:style-name="T138">外籍與大陸配偶子女全面納入兒童健康管理系統。</text:span></text:p>
          </table:table-cell>
          <table:table-cell table:style-name="表格1.H3" office:value-type="string">
            <text:p text:style-name="P1647"/>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99">苗</text:span><text:span text:style-name="T102"> </text:span><text:span text:style-name="T99">栗縣</text:span><text:span text:style-name="T102"> </text:span><text:span text:style-name="T99">政府</text:span></text:p>
          </table:table-cell>
          <table:table-cell table:style-name="表格1.B3" office:value-type="string">
            <text:p text:style-name="P671">1.苗栗縣政府衛生局共篩檢4927人次。</text:p>
            <text:p text:style-name="P661">2.早期療育通報轉介中心102年7-12月兒童發展篩檢活動辦理1場次共181人次參加。</text:p>
          </table:table-cell>
          <table:table-cell table:style-name="表格1.H3" office:value-type="string">
            <text:list xml:id="list141729463930098" text:continue-list="list141728291076718" text:style-name="WW8Num68">
              <text:list-item>
                <text:list>
                  <text:list-item>
                    <text:p text:style-name="P1524"/>
                  </text:list-item>
                </text:list>
              </text:list-item>
            </text:list>
          </table:table-cell>
        </table:table-row>
        <table:table-row table:style-name="表格1.490">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中市</text:span><text:span text:style-name="T101"> </text:span><text:span text:style-name="T100">政府</text:span></text:p>
          </table:table-cell>
          <table:table-cell table:style-name="表格1.B3" office:value-type="string">
            <text:p text:style-name="P50">0-3歲兒童發展遲緩篩檢，以期早期發現異常個案早期治療。</text:p>
          </table:table-cell>
          <table:table-cell table:style-name="表格1.H3" office:value-type="string">
            <text:p text:style-name="P209">針對0-3歲外籍及大陸配偶子女發展遲緩篩檢共服務2,362人，篩檢結果如下：</text:p>
            <text:p text:style-name="P1229">1.外籍配偶子女1,305人；疑似異常個案7人，轉介通報中心3人；4人續觀察。</text:p>
            <text:p text:style-name="P1071">2.大陸配偶子女962人；疑似異常個案3人，轉介通報中心3人。</text:p>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100">南</text:span><text:span text:style-name="T101"> </text:span><text:span text:style-name="T100">投縣</text:span><text:span text:style-name="T101"> </text:span><text:span text:style-name="T100">政府</text:span></text:p>
          </table:table-cell>
          <table:table-cell table:style-name="表格1.B3" office:value-type="string">
            <text:p text:style-name="P687">1.辦理外籍與大陸配偶子女0-3歲兒童發展篩檢。</text:p>
            <text:p text:style-name="P687">2.接受通報。</text:p>
          </table:table-cell>
          <table:table-cell table:style-name="表格1.H3" office:value-type="string">
            <text:p text:style-name="P687">1.辦理外籍與大陸配偶子女0-3歲兒童發展篩檢255人，疑似異常個案11人，均轉介早療通報中心。</text:p>
            <text:p text:style-name="P494">2.接受通報，發現4名個案。</text:p>
          </table:table-cell>
        </table:table-row>
        <table:table-row table:style-name="表格1.460">
          <table:covered-table-cell/>
          <table:covered-table-cell/>
          <table:covered-table-cell/>
          <table:covered-table-cell/>
          <table:covered-table-cell/>
          <table:table-cell table:style-name="表格1.B3" office:value-type="string">
            <text:p text:style-name="P1625">彰 化縣 政府</text:p>
          </table:table-cell>
          <table:table-cell table:style-name="表格1.B3" office:value-type="string">
            <text:p text:style-name="P1334"><text:span text:style-name="T200">於衛生所的</text:span><text:span text:style-name="T157">優質健兒門診，</text:span><text:span text:style-name="T200">提供</text:span><text:span text:style-name="T157">外籍與大陸配偶子女</text:span><text:span text:style-name="T200">嬰幼兒發展篩檢服務。</text:span></text:p>
          </table:table-cell>
          <table:table-cell table:style-name="表格1.H3" office:value-type="string">
            <text:p text:style-name="P511">計118案。</text:p>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99">雲</text:span><text:span text:style-name="T102"> </text:span><text:span text:style-name="T99">林縣</text:span><text:span text:style-name="T102"> </text:span><text:span text:style-name="T99">政府</text:span></text:p>
          </table:table-cell>
          <table:table-cell table:style-name="表格1.B3" office:value-type="string">
            <text:p text:style-name="P1653">針對外籍與大陸配偶0-3歲子女於預防注射時進行發展遲緩早期篩檢工作。</text:p>
          </table:table-cell>
          <table:table-cell table:style-name="表格1.H3" office:value-type="string">
            <text:p text:style-name="P1653">共篩檢378人次。</text:p>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100">嘉</text:span><text:span text:style-name="T101"> </text:span><text:span text:style-name="T100">義市</text:span><text:span text:style-name="T101"> </text:span><text:span text:style-name="T100">政府</text:span></text:p>
          </table:table-cell>
          <table:table-cell table:style-name="表格1.B3" office:value-type="string">
            <text:p text:style-name="P189">本市衛生所透過預防注射、健兒門診及家庭訪視做兒童執行0-3歲兒童發展遲緩篩檢，以期早期發現異常個案早期治療。</text:p>
          </table:table-cell>
          <table:table-cell table:style-name="表格1.H3" office:value-type="string">
            <text:p text:style-name="P11"><text:span text:style-name="T288">102年7月至12月</text:span><text:span text:style-name="T288">針對0-3歲外籍</text:span><text:span text:style-name="T288">及大陸</text:span><text:span text:style-name="T288">配偶子女</text:span><text:span text:style-name="T288">發展遲緩</text:span><text:span text:style-name="T288">篩檢</text:span><text:span text:style-name="T288">共服務137人，篩檢結果如下：</text:span></text:p>
            <text:p text:style-name="P540"><text:span text:style-name="T288">1.</text:span><text:span text:style-name="T288">外籍配偶</text:span><text:span text:style-name="T288">子女70</text:span><text:span text:style-name="T288">人；疑似異常個案</text:span><text:span text:style-name="T288">1</text:span><text:span text:style-name="T288">人，轉</text:span></text:p>
            <text:p text:style-name="P540"><text:span text:style-name="T331"><text:s text:c="2"/></text:span><text:span text:style-name="T288">介通報中心</text:span><text:span text:style-name="T288">1</text:span><text:span text:style-name="T288">人</text:span><text:span text:style-name="T288">。</text:span></text:p>
            <text:p text:style-name="P9"><text:span text:style-name="T288">2.大陸</text:span><text:span text:style-name="T288">配偶</text:span><text:span text:style-name="T288">子</text:span></text:p>
            <text:p text:style-name="P9"><text:span text:style-name="T331"><text:s/></text:span><text:span text:style-name="T288">女</text:span><text:span text:style-name="T331"> </text:span><text:span text:style-name="T288">67</text:span><text:span text:style-name="T288">人；疑</text:span></text:p>
            <text:p text:style-name="P9"><text:span text:style-name="T331"><text:s/></text:span><text:span text:style-name="T288">似異常個案</text:span></text:p>
            <text:p text:style-name="P9"><text:span text:style-name="T331"><text:s/></text:span><text:span text:style-name="T288">0</text:span><text:span text:style-name="T288">人，轉介通</text:span></text:p>
            <text:p text:style-name="P9"><text:span text:style-name="T331"><text:s/></text:span><text:span text:style-name="T288">報中心</text:span><text:span text:style-name="T288">0</text:span><text:span text:style-name="T288">人。</text:span></text:p>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南</text:span><text:span text:style-name="T101">市 </text:span><text:span text:style-name="T100">政府</text:span></text:p>
          </table:table-cell>
          <table:table-cell table:style-name="表格1.B3" office:value-type="string">
            <text:p text:style-name="P4"><text:span text:style-name="T157">1.加強轄內</text:span><text:span text:style-name="T157">37</text:span><text:span text:style-name="T157">區衛生所於社區內提供幼兒發展篩檢服務，提升篩檢率並依篩檢報表及異常名冊每季追蹤</text:span><text:span text:style-name="T193">篩檢未通之個案，視需要轉介至早期療育通報暨個案管理中心，安排所需的發展評估或後續療育。</text:span></text:p>
            <text:p text:style-name="P479"><text:span text:style-name="T193">2.於衛生局網站設立兒童發展專區，便於民眾獲取相關訊息。</text:span></text:p>
            <text:p text:style-name="P659"><text:span text:style-name="T193">3.公、私立幼兒園2-6歲外配及陸配子女兒童發展篩檢工作。</text:span></text:p>
          </table:table-cell>
          <table:table-cell table:style-name="表格1.H3" office:value-type="string">
            <text:p text:style-name="P352"><text:span text:style-name="T157">1.7</text:span><text:span text:style-name="T157">-</text:span><text:span text:style-name="T157">12月外籍配偶子女篩檢人數為433人次，疑似異常個案數9人，通報轉介人數3人，尚待觀察6人；大陸配偶子女篩檢人數494人次，疑似異常個案數11人，通報轉介2</text:span><text:span text:style-name="T157"> </text:span><text:span text:style-name="T157">人，尚待觀察9人。</text:span></text:p>
            <text:p text:style-name="P465"><text:span text:style-name="T157">2.公立幼兒園計185園，篩檢1082人；私立幼兒園計255園，篩檢1091人。</text:span></text:p>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100">高</text:span><text:span text:style-name="T101"> </text:span><text:span text:style-name="T100">雄</text:span><text:span text:style-name="T101">市 </text:span><text:span text:style-name="T100">政府</text:span></text:p>
          </table:table-cell>
          <table:table-cell table:style-name="表格1.B3" office:value-type="string">
            <text:p text:style-name="P496">1.提供兒童發展篩檢「免費兒童生長發育體位及生長發展篩檢檢測諮詢服務」：由各區衛生所深入社區提供服務及宣導，提升衛生所社區健康服務。 </text:p>
            <text:p text:style-name="P661">2.提供早期療育通報轉介服務。</text:p>
          </table:table-cell>
          <table:table-cell table:style-name="表格1.H3" office:value-type="string">
            <text:p text:style-name="P496">1.102年7-12月提供0-3歲外籍與大陸配偶之子女兒童發展篩檢2,884人其中外籍配偶子女共篩檢1,497人，疑似異常個案4人，大陸配偶子女共篩檢1,387人，疑似異常個案0人。</text:p>
            <text:p text:style-name="P548"><text:span text:style-name="T157">2.</text:span><text:span text:style-name="T176">102年7-12月疑似發展遲緩異常者，確診個案28案次，已通報轉介就醫。</text:span></text:p>
            <text:p text:style-name="P1336"/>
          </table:table-cell>
        </table:table-row>
        <table:table-row table:style-name="表格1.460">
          <table:covered-table-cell/>
          <table:covered-table-cell/>
          <table:covered-table-cell/>
          <table:covered-table-cell/>
          <table:covered-table-cell/>
          <table:table-cell table:style-name="表格1.B3" office:value-type="string">
            <text:p text:style-name="P1547"><text:span text:style-name="T99">屏</text:span><text:span text:style-name="T102"> </text:span><text:span text:style-name="T99">東縣</text:span><text:span text:style-name="T102"> </text:span><text:span text:style-name="T99">政府</text:span></text:p>
          </table:table-cell>
          <table:table-cell table:style-name="表格1.B3" office:value-type="string">
            <text:p text:style-name="P860">建立0-3歲兒童發展遲緩篩檢。</text:p>
          </table:table-cell>
          <table:table-cell table:style-name="表格1.H3" office:value-type="string">
            <text:p text:style-name="P207">建立0-3歲兒童發展遲緩篩檢(7-12月篩檢人數)：</text:p>
            <text:p text:style-name="P217">外籍：388人</text:p>
            <text:p text:style-name="P217">大陸：198人</text:p>
            <text:p text:style-name="P217">本國：6812人</text:p>
            <text:p text:style-name="P879">異常人數：0人</text:p>
          </table:table-cell>
        </table:table-row>
        <table:table-row table:style-name="表格1.460">
          <table:covered-table-cell/>
          <table:covered-table-cell/>
          <table:covered-table-cell/>
          <table:covered-table-cell/>
          <table:covered-table-cell/>
          <table:table-cell table:style-name="表格1.B3" office:value-type="string">
            <text:p text:style-name="P1620">花蓮縣政府</text:p>
          </table:table-cell>
          <table:table-cell table:style-name="表格1.B3" office:value-type="string">
            <text:p text:style-name="P1737"><text:span text:style-name="T119">1.早期療育通報轉介暨個管服務</text:span><text:span text:style-name="T119">：受理通報並提供諮詢服務，以掌握</text:span><text:span text:style-name="T119">花蓮縣</text:span><text:span text:style-name="T119">發展遲緩兒童現況；</text:span><text:span text:style-name="T119">並經由</text:span><text:span text:style-name="T119">個管方式，進行資源連結、服務整合輸送及建立支持系統，協助本</text:span><text:span text:style-name="T119">縣</text:span><text:span text:style-name="T119">發展遲緩兒童及其家庭</text:span><text:span text:style-name="T119">獲得妥適</text:span><text:span text:style-name="T119">的療育服務。</text:span></text:p>
            <text:p text:style-name="P1737"><text:span text:style-name="T115">2.早期療育篩檢及宣導：賡續輔導社區保母系統、5家托嬰中心教保人員，針對收托幼兒進行全面初篩</text:span><text:span text:style-name="T115">；</text:span><text:span text:style-name="T115">另早療宣導，下半年度辦理寶寶爬行及宣導活動。</text:span></text:p>
            <text:p text:style-name="P1780"><text:span text:style-name="T115">3.</text:span><text:span text:style-name="T138">於轄區辦理兒童預防保健服務之健保特約醫事機構的小兒科、家庭醫學科專科醫師及鄉鎮市衛生所，落實辦理</text:span><text:span text:style-name="T115">兒童發展篩檢工作。</text:span></text:p>
            <text:p text:style-name="P1737"><text:span text:style-name="T115">4.</text:span><text:span text:style-name="T138">外籍與大陸配偶子女全面納入兒童健康管理系統</text:span></text:p>
            <text:p text:style-name="P1653"/>
          </table:table-cell>
          <table:table-cell table:style-name="表格1.H3" office:value-type="string">
            <text:p text:style-name="P1751"><text:span text:style-name="T115">1.102年下半年外籍與大陸配偶子女之兒童通報數為7案(大陸籍3人</text:span><text:span text:style-name="T115">、</text:span><text:span text:style-name="T115">港澳籍1人</text:span><text:span text:style-name="T115">、</text:span><text:span text:style-name="T115">印尼籍2人及越南籍1人)</text:span><text:span text:style-name="T115">，</text:span><text:span text:style-name="T115">個管服務數為27案</text:span><text:span text:style-name="T115">。</text:span></text:p>
            <text:p text:style-name="P1690"><text:span text:style-name="T115">2.合計篩檢人數935人，落入異常之疑似發展遲緩兒童計11人，皆已完成通報作業及轉介服務</text:span><text:span text:style-name="T115">；</text:span><text:span text:style-name="T115">早療宣導下半年辦理2場寶寶爬行及宣導活動，計697人次。</text:span></text:p>
          </table:table-cell>
        </table:table-row>
        <table:table-row table:style-name="表格1.460">
          <table:covered-table-cell/>
          <table:covered-table-cell/>
          <table:covered-table-cell/>
          <table:covered-table-cell/>
          <table:covered-table-cell/>
          <table:table-cell table:style-name="表格1.B3" office:value-type="string">
            <text:p text:style-name="P1625">臺東縣政府</text:p>
          </table:table-cell>
          <table:table-cell table:style-name="表格1.B3" office:value-type="string">
            <text:p text:style-name="P238"><text:span text:style-name="T200">102年衛生所</text:span><text:span text:style-name="T157">辦理外籍與大陸配偶子女之兒童發展篩檢工作，疑似發展遲緩為4名，確診為1案現治療中。</text:span></text:p>
          </table:table-cell>
          <table:table-cell table:style-name="表格1.H3" office:value-type="string">
            <text:p text:style-name="P26"/>
          </table:table-cell>
        </table:table-row>
        <table:table-row table:style-name="表格1.500">
          <table:covered-table-cell/>
          <table:covered-table-cell/>
          <table:covered-table-cell/>
          <table:covered-table-cell/>
          <table:covered-table-cell/>
          <table:table-cell table:style-name="表格1.B3" office:value-type="string">
            <text:p text:style-name="P1547"><text:span text:style-name="T100">澎</text:span><text:span text:style-name="T101"> </text:span><text:span text:style-name="T100">湖縣</text:span><text:span text:style-name="T101"> </text:span><text:span text:style-name="T100">政府</text:span></text:p>
          </table:table-cell>
          <table:table-cell table:style-name="表格1.B3" office:value-type="string">
            <text:p text:style-name="P45">加強辦理外籍與大陸配偶子女之兒童發展篩檢工作。</text:p>
          </table:table-cell>
          <table:table-cell table:style-name="表格1.H3" office:value-type="string">
            <text:p text:style-name="P45">通報疑似異常6人。</text:p>
          </table:table-cell>
        </table:table-row>
        <table:table-row table:style-name="表格1.460">
          <table:covered-table-cell/>
          <table:covered-table-cell/>
          <table:covered-table-cell/>
          <table:covered-table-cell/>
          <table:covered-table-cell/>
          <table:table-cell table:style-name="表格1.B3" office:value-type="string">
            <text:p text:style-name="P1625">金 門縣 政府</text:p>
          </table:table-cell>
          <table:table-cell table:style-name="表格1.B3" office:value-type="string">
            <text:p text:style-name="P479"><text:span text:style-name="T157">辦理外籍與大陸配偶子女0-3歲兒童發展篩檢工。</text:span><text:span text:style-name="T157"> </text:span></text:p>
            <text:p text:style-name="P36"/>
          </table:table-cell>
          <table:table-cell table:style-name="表格1.H3" office:value-type="string">
            <text:p text:style-name="P34">計篩檢239人次，疑似異常個案5人，均轉介早期療育通報轉介中心。</text:p>
          </table:table-cell>
        </table:table-row>
        <table:table-row table:style-name="表格1.460">
          <table:covered-table-cell/>
          <table:covered-table-cell/>
          <table:covered-table-cell/>
          <table:covered-table-cell/>
          <table:covered-table-cell/>
          <table:table-cell table:style-name="表格1.B3" office:value-type="string">
            <text:p text:style-name="P1620">連 江縣 政府</text:p>
          </table:table-cell>
          <table:table-cell table:style-name="表格1.B3" office:value-type="string">
            <text:p text:style-name="P1338">1.於小兒科門診辦理是項服務，如有確診個案轉介早療聯評中心。</text:p>
            <text:p text:style-name="P582">2.辦理幼兒活動或其他相關活動時，針對尚未篩檢幼童進行篩檢。</text:p>
            <text:p text:style-name="P755">3.民政局配合中央政策訂定本縣發展遲緩兒童療育計畫。</text:p>
          </table:table-cell>
          <table:table-cell table:style-name="表格1.H3" office:value-type="string">
            <text:p text:style-name="P1518"/>
          </table:table-cell>
        </table:table-row>
        <table:table-row table:style-name="表格1.302">
          <table:covered-table-cell/>
          <table:table-cell table:style-name="表格1.B3" table:number-rows-spanned="23" office:value-type="string">
            <text:p text:style-name="P1566">三、對外籍與大陸配偶子女有發展遲緩者，<text:soft-page-break/>提供早期療育服務。</text:p>
          </table:table-cell>
          <table:table-cell table:style-name="表格1.B3" table:number-rows-spanned="23" office:value-type="string">
            <text:p text:style-name="P1639">衛福部</text:p>
            <text:p text:style-name="P1638"/>
          </table:table-cell>
          <table:table-cell table:style-name="表格1.B3" table:number-rows-spanned="23" office:value-type="string">
            <text:p text:style-name="P1566">教育部</text:p>
            <text:p text:style-name="P1639">衛福部</text:p>
            <text:p text:style-name="P1566">地方政府</text:p>
          </table:table-cell>
          <table:table-cell table:style-name="表格1.B3" table:number-rows-spanned="23" office:value-type="string">
            <text:p text:style-name="P1557">經常</text:p>
            <text:p text:style-name="P1557">性業</text:p>
            <text:p text:style-name="P1557">務</text:p>
          </table:table-cell>
          <table:table-cell table:style-name="表格1.B3" office:value-type="string">
            <text:p text:style-name="P1621">社家署</text:p>
          </table:table-cell>
          <table:table-cell table:style-name="表格1.B3" office:value-type="string">
            <text:p text:style-name="P1548"><text:span text:style-name="T124">外籍與大陸配偶子女</text:span><text:span text:style-name="T124">屬</text:span><text:span text:style-name="T124">發展遲緩者，</text:span><text:span text:style-name="T116">由各直轄市、縣市政府核發</text:span><text:span text:style-name="T116">療育</text:span><text:span text:style-name="T116">費用</text:span><text:span text:style-name="T116">補助</text:span><text:span text:style-name="T116">。</text:span></text:p>
            <text:p text:style-name="P1646"/>
            <text:p text:style-name="P1646"/>
            <text:p text:style-name="P1646"/>
          </table:table-cell>
          <table:table-cell table:style-name="表格1.H3" office:value-type="string">
            <text:p text:style-name="P1548"><text:span text:style-name="T116">102</text:span><text:span text:style-name="T116">年7至12月計補助</text:span><text:span text:style-name="T116">1,</text:span><text:span text:style-name="T116">052人，經費新臺幣2,292萬9,294元。</text:span></text:p>
          </table:table-cell>
        </table:table-row>
        <table:table-row table:style-name="表格1.303">
          <table:covered-table-cell/>
          <table:covered-table-cell/>
          <table:covered-table-cell/>
          <table:covered-table-cell/>
          <table:covered-table-cell/>
          <table:table-cell table:style-name="表格1.B3" office:value-type="string">
            <text:p text:style-name="P1626">健康署</text:p>
          </table:table-cell>
          <table:table-cell table:style-name="表格1.B3" office:value-type="string">
            <text:p text:style-name="P958">1.透過兒童預防保健相關檢查，發現有疑似發展遲緩者，不論為本國人或新住民所生子女，由醫療體系轉介給兒童發展聯合評估中心或評估醫院接受聯合評估。</text:p>
            <text:p text:style-name="P1339"><text:span text:style-name="T250">2.102年度本部(國民健康署)委託設置45家「兒童發展聯合評估中心」</text:span><text:span text:style-name="T157">。</text:span></text:p>
          </table:table-cell>
          <table:table-cell table:style-name="表格1.H3" office:value-type="string">
            <text:p text:style-name="P1346"><text:span text:style-name="T250">102年度</text:span><text:span text:style-name="T157">受理疑似發展遲緩兒童之評估數計16,201人，其中經確診遲緩計11,579人，無異常個案計886人，確診遲緩類別以語言遲緩居多，其次為動作遲緩。</text:span></text:p>
          </table:table-cell>
        </table:table-row>
        <table:table-row table:style-name="表格1.303">
          <table:covered-table-cell/>
          <table:covered-table-cell/>
          <table:covered-table-cell/>
          <table:covered-table-cell/>
          <table:covered-table-cell/>
          <table:table-cell table:style-name="表格1.B3" office:value-type="string">
            <text:p text:style-name="P1548"><text:span text:style-name="T100">宜</text:span><text:span text:style-name="T101"> </text:span><text:span text:style-name="T100">蘭</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45">針對新住民子女有發展遲緩者，提供早期療育服務。</text:p>
          </table:table-cell>
          <table:table-cell table:style-name="表格1.H3" office:value-type="string">
            <text:p text:style-name="P1209">7-9月發現該群體子女疑似發展遲緩者共1例。</text:p>
          </table:table-cell>
        </table:table-row>
        <table:table-row table:style-name="表格1.303">
          <table:covered-table-cell/>
          <table:covered-table-cell/>
          <table:covered-table-cell/>
          <table:covered-table-cell/>
          <table:covered-table-cell/>
          <table:table-cell table:style-name="表格1.B3" office:value-type="string">
            <text:p text:style-name="P1548"><text:span text:style-name="T99">基</text:span><text:span text:style-name="T102"> </text:span><text:span text:style-name="T99">隆</text:span></text:p>
            <text:p text:style-name="P1548"><text:span text:style-name="T99">市</text:span><text:span text:style-name="T102"> </text:span><text:span text:style-name="T99">政</text:span></text:p>
            <text:p text:style-name="P1615">府</text:p>
            <text:p text:style-name="P1621"/>
            <text:p text:style-name="P1621"/>
            <text:p text:style-name="P1621"/>
            <text:p text:style-name="P1621"/>
          </table:table-cell>
          <table:table-cell table:style-name="表格1.B3" office:value-type="string">
            <text:p text:style-name="P883"><text:span text:style-name="T179">102年7月~12月0-未滿6歲</text:span><text:span text:style-name="T183">外籍與大陸配偶子女</text:span><text:span text:style-name="T179">人口個案通報計9 人；服務個案管理計7人；療育補助及交通補助共14人，計18,400元。</text:span></text:p>
          </table:table-cell>
          <table:table-cell table:style-name="表格1.H3" office:value-type="string">
            <text:p text:style-name="P997"/>
          </table:table-cell>
        </table:table-row>
        <table:table-row table:style-name="表格1.303">
          <table:covered-table-cell/>
          <table:covered-table-cell/>
          <table:covered-table-cell/>
          <table:covered-table-cell/>
          <table:covered-table-cell/>
          <table:table-cell table:style-name="表格1.B3" office:value-type="string">
            <text:p text:style-name="P1548"><text:span text:style-name="T99">臺</text:span><text:span text:style-name="T102"> </text:span><text:span text:style-name="T99">北</text:span></text:p>
            <text:p text:style-name="P1548"><text:span text:style-name="T99">市</text:span><text:span text:style-name="T102"> </text:span><text:span text:style-name="T99">政</text:span></text:p>
            <text:p text:style-name="P1615">府</text:p>
          </table:table-cell>
          <table:table-cell table:style-name="表格1.B3" office:value-type="string">
            <text:p text:style-name="P106">衛生局</text:p>
            <text:p text:style-name="P45">持續辦理發展遲緩兒童早期療育醫療補助。</text:p>
            <text:p text:style-name="P106">社會局</text:p>
            <text:p text:style-name="P236"><text:span text:style-name="T157">提供早期療育服務，</text:span><text:span text:style-name="T157">大陸</text:span><text:span text:style-name="T157">及外籍新移民</text:span><text:span text:style-name="T157">子女</text:span><text:span text:style-name="T157">疑似</text:span><text:span text:style-name="T157">發展遲緩</text:span><text:span text:style-name="T157">共計97人</text:span><text:span text:style-name="T157">，</text:span><text:span text:style-name="T157">其中大陸籍新移民子女疑似發展遲緩47人，</text:span><text:span text:style-name="T157">外籍</text:span><text:span text:style-name="T157">新移民</text:span><text:span text:style-name="T157">子女</text:span><text:span text:style-name="T157">疑似</text:span><text:span text:style-name="T157">發展遲緩</text:span><text:span text:style-name="T157">計50人。確定為</text:span><text:span text:style-name="T157">發展遲緩者</text:span><text:span text:style-name="T157">共81人。</text:span></text:p>
            <text:p text:style-name="P106">教育局</text:p>
            <text:list xml:id="list1337264403444768743" text:style-name="WW8Num41">
              <text:list-item>
                <text:p text:style-name="P1525">本府教育局提供學前特教幼兒優先入公立幼兒園就讀機會。</text:p>
              </text:list-item>
              <text:list-item>
                <text:p text:style-name="P1525">本府教育局提供設籍本市新移民之身心障礙子女就讀私立幼兒園特教幼兒教育補助，連續就讀一學期補助教育費新臺幣5,000元。</text:p>
              </text:list-item>
              <text:list-item>
                <text:p text:style-name="P1525">為提升特教之品質，本府教育局亦辦理幼兒園特殊教育幼兒巡迴輔導（含新移民子女，符合特殊教育學生鑑定標準者），以加強普通班教師之特教知能，亦聘請專家學者督導及協助學前巡迴輔導教師專業成長、並提供職能、語言、物理等相關專業團隊入園服務。</text:p>
              </text:list-item>
            </text:list>
          </table:table-cell>
          <table:table-cell table:style-name="表格1.H3" office:value-type="string">
            <text:p text:style-name="P106">衛生局</text:p>
            <text:p text:style-name="P266"><text:span text:style-name="T157">提供療育服務6萬9</text:span><text:span text:style-name="T157">,</text:span><text:span text:style-name="T157">163人次，父母為外籍之兒童共計34位。</text:span></text:p>
            <text:p text:style-name="P106">教育局</text:p>
            <text:list xml:id="list2593277064058341463" text:style-name="WW8Num5">
              <text:list-item>
                <text:p text:style-name="P1348"><text:span text:style-name="T218">102年7至12月計25位新移民之身心障礙子</text:span><text:span text:style-name="T200">女申請優先入公立幼兒園就讀，另23位以普通幼兒身分登記入園，並於學期中鑑定後提供特教服務</text:span></text:p>
              </text:list-item>
              <text:list-item>
                <text:p text:style-name="P1347">102年7至12月計補助68名</text:p>
              </text:list-item>
            </text:list>
          </table:table-cell>
        </table:table-row>
        <table:table-row table:style-name="表格1.303">
          <table:covered-table-cell/>
          <table:covered-table-cell/>
          <table:covered-table-cell/>
          <table:covered-table-cell/>
          <table:covered-table-cell/>
          <table:table-cell table:style-name="表格1.B3" office:value-type="string">
            <text:p text:style-name="P1626">新北市政府</text:p>
          </table:table-cell>
          <table:table-cell table:style-name="表格1.B3" office:value-type="string">
            <text:p text:style-name="P560"><text:span text:style-name="T200">1.受理疑似發展遲緩通報。</text:span></text:p>
            <text:p text:style-name="P560"><text:span text:style-name="T200">2.針對發展遲緩兒童及其家庭提供個案管理服務。</text:span></text:p>
            <text:p text:style-name="P560"><text:span text:style-name="T200">3.針對發展遲緩兒童辦理療育費用補助。 </text:span></text:p>
            <text:p text:style-name="P833"><text:span text:style-name="T200">4.辦理外籍配偶及弱勢家庭兒童學前啟蒙服務。</text:span></text:p>
          </table:table-cell>
          <table:table-cell table:style-name="表格1.H3" office:value-type="string">
            <text:p text:style-name="P480"><text:span text:style-name="T30">1.</text:span><text:span text:style-name="T200">共計受理85人。</text:span></text:p>
            <text:p text:style-name="P480"><text:span text:style-name="T30">2.</text:span><text:span text:style-name="T200">共計服務989人。</text:span></text:p>
            <text:p text:style-name="P534"><text:span text:style-name="T30">3.</text:span><text:span text:style-name="T200">共計受惠446人，共計補助12,043,364元整。</text:span></text:p>
            <text:p text:style-name="P534"><text:span text:style-name="T30">4.</text:span><text:span text:style-name="T200">共計服務1,558人次(本國籍及外籍與大陸配偶子女均計)。</text:span></text:p>
          </table:table-cell>
        </table:table-row>
        <table:table-row table:style-name="表格1.303">
          <table:covered-table-cell/>
          <table:covered-table-cell/>
          <table:covered-table-cell/>
          <table:covered-table-cell/>
          <table:covered-table-cell/>
          <table:table-cell table:style-name="表格1.B3" office:value-type="string">
            <text:p text:style-name="P1548"><text:span text:style-name="T100">桃</text:span><text:span text:style-name="T101"> </text:span><text:span text:style-name="T100">園</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584">1.提供兒童發展遲緩聯合評估，並轉介相關復健療程。</text:p>
            <text:p text:style-name="P584">2.設置早療社區資源中心，提供時段療育服務。</text:p>
            <text:p text:style-name="P584">3.提供發展遲緩兒童療育補助。</text:p>
            <text:p text:style-name="P83"/>
            <text:p text:style-name="P512"/>
          </table:table-cell>
          <table:table-cell table:style-name="表格1.H3" office:value-type="string">
            <text:list xml:id="list9212844896449738916" text:style-name="WW8Num43">
              <text:list-item>
                <text:p text:style-name="P84">補助123人，進行聯合評估。</text:p>
              </text:list-item>
            </text:list>
            <text:p text:style-name="P512">2.服務9名兒童及其家庭，計170人次。</text:p>
            <text:p text:style-name="P583">3.補助177人次。</text:p>
            <text:p text:style-name="P583"/>
          </table:table-cell>
        </table:table-row>
        <table:table-row table:style-name="表格1.303">
          <table:covered-table-cell/>
          <table:covered-table-cell/>
          <table:covered-table-cell/>
          <table:covered-table-cell/>
          <table:covered-table-cell/>
          <table:table-cell table:style-name="表格1.B3" office:value-type="string">
            <text:p text:style-name="P1626">新竹市政府</text:p>
          </table:table-cell>
          <table:table-cell table:style-name="表格1.B3" office:value-type="string">
            <text:p text:style-name="P1349">1.個案通報人數，通報來源包含家長與監護者、托育機構、早療機構、社福機構、幼教機構、醫療院所、衛生所、其他。</text:p>
            <text:p text:style-name="P1350">2.個案管理服務人數(包含上半年未結案之個案)</text:p>
            <text:p text:style-name="P1350">3.早期療育補助(包含交通費與療育費用補助)</text:p>
            <text:p text:style-name="P1350">4.兒童發展闖關篩檢、宣導活動及親職宣導講座</text:p>
          </table:table-cell>
          <table:table-cell table:style-name="表格1.H3" office:value-type="string">
            <text:p text:style-name="P1351">1.本期通報人數共計20人。</text:p>
            <text:p text:style-name="P1352">2.本期現有服務個案72人。</text:p>
            <text:p text:style-name="P1350">3.本期共計171人次申請。</text:p>
            <text:p text:style-name="P1353">4.辦理5場社區宣導活動（2574人）以及早療兒童家庭支持研習1場（40人）共計2614人參與(參加對象包含一般市民、外籍配偶家長)。</text:p>
          </table:table-cell>
        </table:table-row>
        <table:table-row table:style-name="表格1.303">
          <table:covered-table-cell/>
          <table:covered-table-cell/>
          <table:covered-table-cell/>
          <table:covered-table-cell/>
          <table:covered-table-cell/>
          <table:table-cell table:style-name="表格1.B3" office:value-type="string">
            <text:p text:style-name="P1548"><text:span text:style-name="T100">新</text:span><text:span text:style-name="T101"> </text:span><text:span text:style-name="T100">竹</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123">發現疑似異常個案，協助通報提供早期療育服務。</text:p>
          </table:table-cell>
          <table:table-cell table:style-name="表格1.H3" office:value-type="string">
            <text:p text:style-name="P408">通報異常個案8人。</text:p>
          </table:table-cell>
        </table:table-row>
        <table:table-row table:style-name="表格1.303">
          <table:covered-table-cell/>
          <table:covered-table-cell/>
          <table:covered-table-cell/>
          <table:covered-table-cell/>
          <table:covered-table-cell/>
          <table:table-cell table:style-name="表格1.B3" office:value-type="string">
            <text:p text:style-name="P1547"><text:span text:style-name="T99">苗</text:span><text:span text:style-name="T102"> </text:span><text:span text:style-name="T99">栗</text:span></text:p>
            <text:p text:style-name="P1547"><text:span text:style-name="T99">縣</text:span><text:span text:style-name="T102"> </text:span><text:span text:style-name="T99">政</text:span></text:p>
            <text:p text:style-name="P1614">府</text:p>
          </table:table-cell>
          <table:table-cell table:style-name="表格1.B3" office:value-type="string">
            <text:p text:style-name="P723">1.苗栗縣政府衛生局提供早期療育服務共24人。</text:p>
            <text:p text:style-name="P1357">2.苗栗縣政府勞動及社會資源處102年7-12月協助181名外籍與大陸配偶子女申請療育補助、交通費、療育券、療育訓練費共補助1,539,200元整。</text:p>
          </table:table-cell>
          <table:table-cell table:style-name="表格1.H3" office:value-type="string">
            <text:p text:style-name="P998"/>
          </table:table-cell>
        </table:table-row>
        <table:table-row table:style-name="表格1.303">
          <table:covered-table-cell/>
          <table:covered-table-cell/>
          <table:covered-table-cell/>
          <table:covered-table-cell/>
          <table:covered-table-cell/>
          <table:table-cell table:style-name="表格1.B3" office:value-type="string">
            <text:p text:style-name="P1548"><text:span text:style-name="T100">臺</text:span><text:span text:style-name="T101"> </text:span><text:span text:style-name="T100">中</text:span></text:p>
            <text:p text:style-name="P1548"><text:span text:style-name="T100">市</text:span><text:span text:style-name="T101"> </text:span><text:span text:style-name="T100">政</text:span></text:p>
            <text:p text:style-name="P1632">府</text:p>
          </table:table-cell>
          <table:table-cell table:style-name="表格1.B3" office:value-type="string">
            <text:p text:style-name="P676">1.辦理外籍配偶遲緩兒通報。</text:p>
            <text:p text:style-name="P1359">2.辦理外籍配偶遲緩兒早期療育個案管理。</text:p>
            <text:p text:style-name="P1358">3.辦理外籍配偶遲緩兒早期療育費用補助。</text:p>
            <text:p text:style-name="P659"><text:span text:style-name="T288">4.</text:span><text:span text:style-name="T289">本市竹林國小辦理「晨光課業輔導」，由志工媽媽在每週二、三、四上午7:50~8:00針對低年級學業成就低落的學生進行國語、數學一對一補救教學</text:span></text:p>
            <text:p text:style-name="P673">5.針對0-6歲發展遲緩者，於各衛生所進行初篩，並有7家兒童發展聯合評估中心(臺中榮總、童醫院、光田醫院、慈濟臺中分院、中山附醫、臺中醫院、大里仁愛醫院)提供聯合評估、確診、後續療育建議或復健治療。</text:p>
          </table:table-cell>
          <table:table-cell table:style-name="表格1.H3" office:value-type="string">
            <text:p text:style-name="P354"><text:span text:style-name="T288">1.外籍配偶遲緩兒通報9人(男:7;女2)。</text:span></text:p>
            <text:p text:style-name="P1360">2.辦理外籍配偶遲緩兒早期療育個案管理計262人(男:190;女:72)。</text:p>
            <text:p text:style-name="P427">3.辦理外籍配偶遲緩兒早期療育費用補助計150人(男：110，女：40)補助金額701,140元整</text:p>
            <text:p text:style-name="P1361"><text:span text:style-name="T288">4.</text:span><text:span text:style-name="T289">參與人次計48人次。</text:span></text:p>
            <text:p text:style-name="P1361"><text:span text:style-name="T289">5.本市7家聯合評估中心共計完成評估1,605人，診斷發展遲緩共計1,120人，其中新住民子女59人；疑似異常個案218人，新住民子女7人，佔疑似個案比例3.2</text:span><text:span text:style-name="T157">%，</text:span><text:span text:style-name="T289">均轉介通報中心及聯合評估中心進行評估</text:span></text:p>
          </table:table-cell>
        </table:table-row>
        <table:table-row table:style-name="表格1.303">
          <table:covered-table-cell/>
          <table:covered-table-cell/>
          <table:covered-table-cell/>
          <table:covered-table-cell/>
          <table:covered-table-cell/>
          <table:table-cell table:style-name="表格1.B3" office:value-type="string">
            <text:p text:style-name="P1548"><text:span text:style-name="T100">彰</text:span><text:span text:style-name="T101"> </text:span><text:span text:style-name="T100">化</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560"><text:span text:style-name="T200">1.通報</text:span><text:span text:style-name="T157">外籍與大陸配偶子女</text:span><text:span text:style-name="T200">疑似發展遲緩個案。</text:span></text:p>
            <text:p text:style-name="P560"><text:span text:style-name="T200">2.</text:span><text:span text:style-name="T157">日間托育服務</text:span></text:p>
            <text:p text:style-name="P496">3.通報轉介服務</text:p>
            <text:p text:style-name="P36">4.轉銜服務</text:p>
            <text:p text:style-name="P496">5.發展遲緩兒童早期療育費用補助</text:p>
            <text:p text:style-name="P496">6.個案管理服務</text:p>
            <text:p text:style-name="P496">7.社區療育據點</text:p>
          </table:table-cell>
          <table:table-cell table:style-name="表格1.H3" office:value-type="string">
            <text:p text:style-name="P563">1.通報46人。</text:p>
            <text:p text:style-name="P560"><text:span text:style-name="T200">2.共計補助</text:span><text:span text:style-name="T157">96萬9,740元，共補助126人次</text:span><text:span text:style-name="T200">。</text:span></text:p>
            <text:p text:style-name="P560"><text:span text:style-name="T200">3.</text:span><text:span text:style-name="T157">通報轉介中心於個案服務方式有電訪、面訪、家訪、資源拜訪、資源聯繫、諮詢</text:span><text:span text:style-name="T157">…</text:span><text:span text:style-name="T157">等，在6,226次的服務次數中以電訪方式為最多，資料郵寄次之，資源聯繫再次之</text:span><text:span text:style-name="T200">。</text:span></text:p>
            <text:p text:style-name="P560"><text:span text:style-name="T200">4.</text:span><text:span text:style-name="T157">計有協助372名個案完成入國小轉銜</text:span><text:span text:style-name="T200">。</text:span></text:p>
            <text:p text:style-name="P480"><text:span text:style-name="T157">5.共補助1,849萬9,857元，共計補助3,727人次</text:span><text:span text:style-name="T200">。</text:span></text:p>
            <text:p text:style-name="P560"><text:span text:style-name="T200">6.</text:span><text:span text:style-name="T157">共提供7,584次個案服務</text:span><text:span text:style-name="T200">。</text:span></text:p>
            <text:p text:style-name="P560"><text:span text:style-name="T200">7.</text:span><text:span text:style-name="T157">於秀水、二水、芬園、溪湖等鄉鎮辦理社區療育據點服務</text:span><text:span text:style-name="T200">。</text:span></text:p>
          </table:table-cell>
        </table:table-row>
        <table:table-row table:style-name="表格1.303">
          <table:covered-table-cell/>
          <table:covered-table-cell/>
          <table:covered-table-cell/>
          <table:covered-table-cell/>
          <table:covered-table-cell/>
          <table:table-cell table:style-name="表格1.B3" office:value-type="string">
            <text:p text:style-name="P1548"><text:span text:style-name="T100">南</text:span><text:span text:style-name="T101"> </text:span><text:span text:style-name="T100">投</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687">提供早期療育服務 </text:p>
          </table:table-cell>
          <table:table-cell table:style-name="表格1.H3" office:value-type="string">
            <text:p text:style-name="P210">到宅服務2人，醫療復健13人。</text:p>
          </table:table-cell>
        </table:table-row>
        <table:table-row table:style-name="表格1.303">
          <table:covered-table-cell/>
          <table:covered-table-cell/>
          <table:covered-table-cell/>
          <table:covered-table-cell/>
          <table:covered-table-cell/>
          <table:table-cell table:style-name="表格1.B3" office:value-type="string">
            <text:p text:style-name="P1621">雲林縣政府</text:p>
          </table:table-cell>
          <table:table-cell table:style-name="表格1.B3" office:value-type="string">
            <text:p text:style-name="P518">1.受理外籍與大陸籍配偶子女發展遲緩兒童早期療育通報暨轉介服務，依家庭及兒童能力狀況提供個案管理服務，並連結相關療育資源及安置療育單位等早期療育服務。</text:p>
            <text:p text:style-name="P518">2.提供發展遲緩兒童早期療育費用補助，依實際療育情形，每人每月補助3,000元，低收入戶每人每月5,000元</text:p>
            <text:p text:style-name="P1362">3.設置斗六、西螺、口湖、台西、虎尾家扶發展學園等早期療育日間托育中心，提供發展遲緩兒童日間托育及時段療育服務。</text:p>
          </table:table-cell>
          <table:table-cell table:style-name="表格1.H3" office:value-type="string">
            <text:p text:style-name="P392"/>
          </table:table-cell>
        </table:table-row>
        <table:table-row table:style-name="表格1.303">
          <table:covered-table-cell/>
          <table:covered-table-cell/>
          <table:covered-table-cell/>
          <table:covered-table-cell/>
          <table:covered-table-cell/>
          <table:table-cell table:style-name="表格1.B3" office:value-type="string">
            <text:p text:style-name="P1626">嘉義市政府</text:p>
          </table:table-cell>
          <table:table-cell table:style-name="表格1.B3" office:value-type="string">
            <text:p text:style-name="P123">提供個案管理服務，協助其獲得早期療育服務。</text:p>
          </table:table-cell>
          <table:table-cell table:style-name="表格1.H3" office:value-type="string">
            <text:p text:style-name="P123"/>
          </table:table-cell>
        </table:table-row>
        <table:table-row table:style-name="表格1.303">
          <table:covered-table-cell/>
          <table:covered-table-cell/>
          <table:covered-table-cell/>
          <table:covered-table-cell/>
          <table:covered-table-cell/>
          <table:table-cell table:style-name="表格1.B3" office:value-type="string">
            <text:p text:style-name="P1626">嘉義縣政府</text:p>
          </table:table-cell>
          <table:table-cell table:style-name="表格1.B3" office:value-type="string">
            <text:p text:style-name="P150">1.個案初步篩檢及通報。</text:p>
            <text:p text:style-name="P402">2.個案鑑定、個別家庭服務計畫、個案管理與定期追蹤。</text:p>
            <text:p text:style-name="P150">3.療育資源整合運用</text:p>
          </table:table-cell>
          <table:table-cell table:style-name="表格1.H3" office:value-type="string">
            <text:p text:style-name="P402">1.通報個案計22人(其母親原籍為越南籍6人、大陸籍12人、印尼籍2人、柬埔寨籍2人)。</text:p>
            <text:p text:style-name="P150">2.個案管理154人</text:p>
            <text:p text:style-name="P402">3.療育費用補助計41萬2,480元。</text:p>
          </table:table-cell>
        </table:table-row>
        <table:table-row table:style-name="表格1.303">
          <table:covered-table-cell/>
          <table:covered-table-cell/>
          <table:covered-table-cell/>
          <table:covered-table-cell/>
          <table:covered-table-cell/>
          <table:table-cell table:style-name="表格1.B3" office:value-type="string">
            <text:p text:style-name="P1548"><text:span text:style-name="T100">臺</text:span><text:span text:style-name="T101"> </text:span><text:span text:style-name="T100">南</text:span></text:p>
            <text:p text:style-name="P1548"><text:span text:style-name="T101">市 </text:span><text:span text:style-name="T100">政</text:span></text:p>
            <text:p text:style-name="P1632">府</text:p>
          </table:table-cell>
          <table:table-cell table:style-name="表格1.B3" office:value-type="string">
            <text:p text:style-name="P120">公、私立幼兒園2-6歲外配及陸配身心障礙子女學前特教巡迴輔導服務。</text:p>
          </table:table-cell>
          <table:table-cell table:style-name="表格1.H3" office:value-type="string">
            <text:p text:style-name="P120">公立幼兒園計39園，提供服務47人；私立幼兒園計31園，提供服務35人。</text:p>
          </table:table-cell>
        </table:table-row>
        <table:table-row table:style-name="表格1.303">
          <table:covered-table-cell/>
          <table:covered-table-cell/>
          <table:covered-table-cell/>
          <table:covered-table-cell/>
          <table:covered-table-cell/>
          <table:table-cell table:style-name="表格1.B3" office:value-type="string">
            <text:p text:style-name="P1548"><text:span text:style-name="T100">高</text:span><text:span text:style-name="T101"> </text:span><text:span text:style-name="T100">雄</text:span></text:p>
            <text:p text:style-name="P1548"><text:span text:style-name="T100">市</text:span><text:span text:style-name="T101"> </text:span><text:span text:style-name="T100">政</text:span></text:p>
            <text:p text:style-name="P1632">府</text:p>
          </table:table-cell>
          <table:table-cell table:style-name="表格1.B3" office:value-type="string">
            <text:p text:style-name="P1296"><text:span text:style-name="T272">1.</text:span><text:span text:style-name="T272">辦理特殊教育鑑定安置會議協助特殊教育學生依個別需求安置於學前特幼班，高中職、國中、小特教班與資源班，或特殊學校。</text:span></text:p>
            <text:p text:style-name="P1287">2.特教專業團隊，提供社工、語言、物理、職能、諮商等多元服務。</text:p>
            <text:p text:style-name="P1296"><text:span text:style-name="T272">3.補助學齡前身心障礙幼兒教育補助費。</text:span><text:span text:style-name="T279">經鑑輔會安置之身心障礙幼兒，2足歲以上至國民小學前，就讀立案私立幼兒園1學期補助7,500元，就讀公幼4足歲以上未滿5足歲者1學期補助3,000元。 </text:span></text:p>
            <text:p text:style-name="P1287">4.提供教師助理員服務，保障身障生照護與提昇學習成效。</text:p>
            <text:p text:style-name="P1297"><text:span text:style-name="T272">5.補助高級中學以下學校經濟弱勢身心障礙學生獎助金。</text:span></text:p>
            <text:p text:style-name="P1297"><text:span text:style-name="T272"><text:s text:c="2"/>每年3月協助家長提出申請，持有低收入戶證明文件者得申請，每名國中小學生獎助學金為3,000元、高中職為4,000元。</text:span></text:p>
            <text:p text:style-name="P39">6.早期療育通報轉介服務。</text:p>
            <text:p text:style-name="P496">7.委託民間單位辦理本市發展遲緩兒童早期療育個案管理服務，提供通報轉介、資源連結、家庭服務及專業早期療育服務。</text:p>
          </table:table-cell>
          <table:table-cell table:style-name="表格1.H3" office:value-type="string">
            <text:p text:style-name="P1287">1.</text:p>
            <text:p text:style-name="P1365"><text:span text:style-name="T272">（1）102年3月、10月及12月辦理本市特殊教育學生鑑輔會，依學生需求提供服務。</text:span><text:span text:style-name="T157">102年7-12月辦理2次鑑定安置會議。102年全年共辦理3次。</text:span></text:p>
            <text:p text:style-name="P1364">（2）各教育階段之特殊教育學生，屬新移民之子女人數計720人。</text:p>
            <text:p text:style-name="P1230">2.本市目前有兩所特教資源中心，協助學校發揮特教專業功能。</text:p>
            <text:p text:style-name="P1539"><text:span text:style-name="T280">3</text:span><text:span text:style-name="T280">.</text:span><text:span text:style-name="T221">102年7-12月申請之家長18人，申請之幼托園所23所。</text:span></text:p>
            <text:p text:style-name="P1286">4.於每學期期初由學校班導師協助家長提出申請。</text:p>
            <text:p text:style-name="P1540"><text:span text:style-name="T274">5.</text:span><text:span text:style-name="T221">102年1-6月補助人數計483人。102年7-12月補助人數計0人。(每年度於上半年補助為主)</text:span></text:p>
            <text:p text:style-name="P495">6.102年1-6月疑似發展遲緩異常者，確診個案38案次，已通報轉介就醫。</text:p>
            <text:p text:style-name="P496">7.102年7-12月提供新移民子女發展遲緩通報及個案管理服務共計373人。</text:p>
          </table:table-cell>
        </table:table-row>
        <table:table-row table:style-name="表格1.303">
          <table:covered-table-cell/>
          <table:covered-table-cell/>
          <table:covered-table-cell/>
          <table:covered-table-cell/>
          <table:covered-table-cell/>
          <table:table-cell table:style-name="表格1.B3" office:value-type="string">
            <text:p text:style-name="P1621">屏 東</text:p>
            <text:p text:style-name="P1621">縣 政</text:p>
            <text:p text:style-name="P1621">府</text:p>
          </table:table-cell>
          <table:table-cell table:style-name="表格1.B3" office:value-type="string">
            <text:p text:style-name="P333">1.成立屏北早療中心、屏南早療中心，針對本縣發展遲緩兒童提供個管服務。</text:p>
            <text:p text:style-name="P333">2.建立「發展遲緩兒童通報轉介暨個案管理流程」為統一之服務流程。</text:p>
          </table:table-cell>
          <table:table-cell table:style-name="表格1.H3" office:value-type="string">
            <text:p text:style-name="P860">102年7-12月：</text:p>
            <text:p text:style-name="P748"><text:span text:style-name="T183">(1)</text:span><text:span text:style-name="T183">通報數16人。</text:span></text:p>
            <text:p text:style-name="P748"><text:span text:style-name="T183">(2)</text:span><text:span text:style-name="T183">個案管理222人。</text:span></text:p>
            <text:p text:style-name="P748"><text:span text:style-name="T183">(3)</text:span><text:span text:style-name="T183">療育費補助81人次。</text:span></text:p>
          </table:table-cell>
        </table:table-row>
        <table:table-row table:style-name="表格1.303">
          <table:covered-table-cell/>
          <table:covered-table-cell/>
          <table:covered-table-cell/>
          <table:covered-table-cell/>
          <table:covered-table-cell/>
          <table:table-cell table:style-name="表格1.B3" office:value-type="string">
            <text:p text:style-name="P1548"><text:span text:style-name="T99">花</text:span><text:span text:style-name="T102"> </text:span><text:span text:style-name="T99">蓮</text:span></text:p>
            <text:p text:style-name="P1548"><text:span text:style-name="T99">縣</text:span><text:span text:style-name="T102"> </text:span><text:span text:style-name="T99">政</text:span></text:p>
            <text:p text:style-name="P1615">府</text:p>
          </table:table-cell>
          <table:table-cell table:style-name="表格1.B3" office:value-type="string">
            <text:p text:style-name="P1548"><text:span text:style-name="T115">早期療育費用補助</text:span><text:span text:style-name="T115">：</text:span><text:span text:style-name="T115">提供本縣發展遲緩兒童早期療育交通費及到宅服務費用補助</text:span><text:span text:style-name="T115">。</text:span></text:p>
          </table:table-cell>
          <table:table-cell table:style-name="表格1.H3" office:value-type="string">
            <text:p text:style-name="P1548"><text:span text:style-name="T115">總計補助776人次</text:span><text:span text:style-name="T115">、</text:span><text:span text:style-name="T115">146萬4,550元</text:span><text:span text:style-name="T115">，</text:span><text:span text:style-name="T115">其中外籍與大陸配偶子女發展遲緩兒童早期療育費用補助68人次、計15萬2,500元。</text:span></text:p>
          </table:table-cell>
        </table:table-row>
        <table:table-row table:style-name="表格1.303">
          <table:covered-table-cell/>
          <table:covered-table-cell/>
          <table:covered-table-cell/>
          <table:covered-table-cell/>
          <table:covered-table-cell/>
          <table:table-cell table:style-name="表格1.B3" office:value-type="string">
            <text:p text:style-name="P1548"><text:span text:style-name="T100">澎</text:span><text:span text:style-name="T101"> </text:span><text:span text:style-name="T100">湖</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36">對外籍與大陸配偶子女有發展遲緩者，提供早期療育服務。</text:p>
          </table:table-cell>
          <table:table-cell table:style-name="表格1.H3" office:value-type="string">
            <text:p text:style-name="P36">疑似異常個案，由兒少發展中心提供早期療育服務或轉介。</text:p>
          </table:table-cell>
        </table:table-row>
        <table:table-row table:style-name="表格1.303">
          <table:covered-table-cell/>
          <table:covered-table-cell/>
          <table:covered-table-cell/>
          <table:covered-table-cell/>
          <table:covered-table-cell/>
          <table:table-cell table:style-name="表格1.B3" office:value-type="string">
            <text:p text:style-name="P1626">金門縣政府</text:p>
          </table:table-cell>
          <table:table-cell table:style-name="表格1.B3" office:value-type="string">
            <text:p text:style-name="P48">對外籍與大陸配偶子女有發展遲緩，提供早期療育服務。</text:p>
          </table:table-cell>
          <table:table-cell table:style-name="表格1.H3" office:value-type="string">
            <text:p text:style-name="P238"><text:span text:style-name="T217">102年7月至12月計服務新移民家庭子女早期療育服務 605人次；家庭支持方案辦理11場次共有46人次之新移民及其子女次參加。</text:span><text:span text:style-name="T282">親職講座計有4場次，共有20人次之新移民參加。</text:span></text:p>
          </table:table-cell>
        </table:table-row>
        <table:table-row table:style-name="表格1.303">
          <table:covered-table-cell/>
          <table:covered-table-cell/>
          <table:covered-table-cell/>
          <table:covered-table-cell/>
          <table:covered-table-cell/>
          <table:table-cell table:style-name="表格1.B3" office:value-type="string">
            <text:p text:style-name="P884">連江縣政府</text:p>
          </table:table-cell>
          <table:table-cell table:style-name="表格1.B3" office:value-type="string">
            <text:p text:style-name="P582">1.連江縣立醫院之聯合評估中心提供此項服務</text:p>
            <text:p text:style-name="P829">2.為加強照顧發展遲緩兒童，並減少家庭經濟之負擔，增加接受服務之意願，配合中央政策訂定本縣發展遲緩兒童早期療育（語言）一對一療育服務。</text:p>
          </table:table-cell>
          <table:table-cell table:style-name="表格1.H3" office:value-type="string">
            <text:p text:style-name="P1698"/>
          </table:table-cell>
        </table:table-row>
        <table:table-row table:style-name="表格1.526">
          <table:covered-table-cell/>
          <table:table-cell table:style-name="表格1.B3" table:number-rows-spanned="24" office:value-type="string">
            <text:p text:style-name="P1566">四、加強輔導外籍與大陸配偶子女之語言及社會文化學<text:soft-page-break/>習，提供其課後學習輔導，增加其適應環境與學習能力。</text:p>
          </table:table-cell>
          <table:table-cell table:style-name="表格1.B3" table:number-rows-spanned="24" office:value-type="string">
            <text:p text:style-name="P1557">教育部</text:p>
          </table:table-cell>
          <table:table-cell table:style-name="表格1.B3" table:number-rows-spanned="24" office:value-type="string">
            <text:p text:style-name="P1557">地方政府</text:p>
            <text:p text:style-name="P1557"/>
          </table:table-cell>
          <table:table-cell table:style-name="表格1.B3" table:number-rows-spanned="24" office:value-type="string">
            <text:p text:style-name="P1557">經常</text:p>
            <text:p text:style-name="P1557">性業</text:p>
            <text:p text:style-name="P1557">務</text:p>
          </table:table-cell>
          <table:table-cell table:style-name="表格1.B3" office:value-type="string">
            <text:p text:style-name="P1548"><text:span text:style-name="T99">教</text:span><text:span text:style-name="T102"> </text:span><text:span text:style-name="T99">育</text:span></text:p>
            <text:p text:style-name="P1615">部</text:p>
          </table:table-cell>
          <table:table-cell table:style-name="表格1.B3" office:value-type="string">
            <text:p text:style-name="P1782"><text:span text:style-name="T135">本部為</text:span><text:span text:style-name="T119">加強輔導外籍與大陸配偶子女之語言及社會文化學，</text:span><text:span text:style-name="T135">特訂定教育部國民及學前教育署補助執行外籍及大陸配偶子女教育輔導計畫，鼓勵縣市政府開辦華語補救課程，增加其適應環境與語言學習能力。</text:span></text:p>
          </table:table-cell>
          <table:table-cell table:style-name="表格1.H3" office:value-type="string">
            <text:p text:style-name="P1659">102年度共計辦理158場次，參加人數達1萬1,146人。</text:p>
          </table:table-cell>
        </table:table-row>
        <table:table-row table:style-name="表格1.526">
          <table:covered-table-cell/>
          <table:covered-table-cell/>
          <table:covered-table-cell/>
          <table:covered-table-cell/>
          <table:covered-table-cell/>
          <table:table-cell table:style-name="表格1.B3" office:value-type="string">
            <text:p text:style-name="P1621">教育部</text:p>
            <text:p text:style-name="P1621">內政部</text:p>
          </table:table-cell>
          <table:table-cell table:style-name="表格1.B3" office:value-type="string">
            <text:p text:style-name="P1782"><text:span text:style-name="T135">內政部與教育部共同推動「全國新住民火炬計畫」，</text:span><text:span text:style-name="T120">藉跨部會與跨域合作，使多元文化素養及族群和諧共處的觀念從小紮根，落實新住民輔導網絡及家庭功能。</text:span></text:p>
          </table:table-cell>
          <table:table-cell table:style-name="表格1.H3" office:value-type="string">
            <text:p text:style-name="P1681"><text:span text:style-name="T120">101及102學學年度全國分別選定362所、336所新住民重點學校，辦理多元活動、新住民輔導志工培訓、新住民母語學習及家庭關懷訪視等。</text:span></text:p>
          </table:table-cell>
        </table:table-row>
        <table:table-row table:style-name="表格1.526">
          <table:covered-table-cell/>
          <table:covered-table-cell/>
          <table:covered-table-cell/>
          <table:covered-table-cell/>
          <table:covered-table-cell/>
          <table:table-cell table:style-name="表格1.B3" office:value-type="string">
            <text:p text:style-name="P1626">宜蘭縣政 <text:s/>府</text:p>
          </table:table-cell>
          <table:table-cell table:style-name="表格1.B3" office:value-type="string">
            <text:p text:style-name="P1366"><text:span text:style-name="T200">本府除每年申辦「新住民子女教育輔導計畫」外，亦針對新住民子女之學習低成就學生，辦理「補救教學方案」、「國小兒童課後照顧服務」，希冀</text:span><text:span text:style-name="T157">透過教師的愛心關懷與耐心指導，提昇學生學習成效。</text:span></text:p>
            <text:p text:style-name="P475"/>
          </table:table-cell>
          <table:table-cell table:style-name="表格1.H3" office:value-type="string">
            <text:p text:style-name="P364">1.截至10月18日止補救教學方案扶助新住民子女計1628人。</text:p>
            <text:p text:style-name="P1370">2.102年上年度國小兒童課後照顧服務共16校申請，扶助新住民子女計157人；下年度共17校申請，扶助新住民子女計167人。</text:p>
          </table:table-cell>
        </table:table-row>
        <table:table-row table:style-name="表格1.526">
          <table:covered-table-cell/>
          <table:covered-table-cell/>
          <table:covered-table-cell/>
          <table:covered-table-cell/>
          <table:covered-table-cell/>
          <table:table-cell table:style-name="表格1.B3" office:value-type="string">
            <text:p text:style-name="P1548"><text:span text:style-name="T99">基</text:span><text:span text:style-name="T102"> </text:span><text:span text:style-name="T99">隆</text:span></text:p>
            <text:p text:style-name="P1548"><text:span text:style-name="T99">市</text:span><text:span text:style-name="T102"> </text:span><text:span text:style-name="T99">政</text:span></text:p>
            <text:p text:style-name="P1615">府</text:p>
          </table:table-cell>
          <table:table-cell table:style-name="表格1.B3" office:value-type="string">
            <text:p text:style-name="P496">1.新移民學習中心辦理多元文化活動6場八斗國小.深美國小武崙國小.正濱國小共615人。</text:p>
            <text:p text:style-name="P494">2.本市國中小辦理教育部攜手計畫課後扶助方案，其中外籍與大陸配偶子女即符合受輔學生身分。</text:p>
            <text:p text:style-name="P496">3.國小辦理兒童課後照顧，針對外籍與大陸配偶子女經學校評估確有經濟困難者，得以減收方式減免參加費用。</text:p>
          </table:table-cell>
          <table:table-cell table:style-name="表格1.H3" office:value-type="string">
            <text:p text:style-name="P494">1.102年攜手計計有57所國中小申請。</text:p>
            <text:p text:style-name="P494">2.外籍與大陸配偶子女接受補救教學輔導計有1032位參與。</text:p>
            <text:p text:style-name="P496">3.國小課後照顧班計有231位外籍與大陸配偶子女參加。</text:p>
          </table:table-cell>
        </table:table-row>
        <table:table-row table:style-name="表格1.526">
          <table:covered-table-cell/>
          <table:covered-table-cell/>
          <table:covered-table-cell/>
          <table:covered-table-cell/>
          <table:covered-table-cell/>
          <table:table-cell table:style-name="表格1.B3" office:value-type="string">
            <text:p text:style-name="P1548"><text:span text:style-name="T99">臺</text:span><text:span text:style-name="T102"> </text:span><text:span text:style-name="T99">北</text:span></text:p>
            <text:p text:style-name="P1548"><text:span text:style-name="T99">市</text:span><text:span text:style-name="T102"> </text:span><text:span text:style-name="T99">政</text:span></text:p>
            <text:p text:style-name="P1615">府</text:p>
          </table:table-cell>
          <table:table-cell table:style-name="表格1.B3" office:value-type="string">
            <text:list xml:id="list3118592035493233360" text:style-name="WW8Num82">
              <text:list-item>
                <text:p text:style-name="P1533">國民中學辦理情形：</text:p>
              </text:list-item>
            </text:list>
            <text:p text:style-name="P1135">開班概況：本市70校國中皆有辦理補救教學實施方案，第3期（暑假7-8月）開班學校計21校（共43班），第4期（9月-隔年1月）開班學校計70校（共305班）。</text:p>
            <text:list xml:id="list141728072712208" text:continue-numbering="true" text:style-name="WW8Num82">
              <text:list-item>
                <text:p text:style-name="P1533">國民小學辦理情形：</text:p>
              </text:list-item>
            </text:list>
            <text:list xml:id="list5907047332420051899" text:style-name="WW8Num24">
              <text:list-item>
                <text:p text:style-name="P253"><text:span text:style-name="T218">依本市102年度</text:span><text:span text:style-name="T218">執行外籍及大陸配偶子女教育輔導</text:span><text:span text:style-name="T218">活動計畫，計有13所國中小申請華語補救教學，針對外籍配偶子女實施華語基礎教學，加強聽、說、讀、寫之能力，以提升其學業表現，增進生活適應能力。</text:span></text:p>
              </text:list-item>
              <text:list-item>
                <text:p text:style-name="P178">各項課後輔導學習活動均由學生自由申請，經政府核定有案之低收入戶學生或家境清寒學生得免繳或酌減活動費用。</text:p>
              </text:list-item>
            </text:list>
          </table:table-cell>
          <table:table-cell table:style-name="表格1.H3" office:value-type="string">
            <text:list xml:id="list8341977829328098069" text:style-name="WW8Num4">
              <text:list-item>
                <text:p text:style-name="P136"/>
              </text:list-item>
            </text:list>
            <text:list xml:id="list1211320334489570726" text:style-name="WW8Num13">
              <text:list-item>
                <text:p text:style-name="P179">課輔情形：102年度第3期及第4期受輔學生共36,135人，外配子女學生有1,501人，佔全體之4.15％。</text:p>
              </text:list-item>
              <text:list-item>
                <text:p text:style-name="P179">受輔成效：本市國中70校102年度之國語、數學、英語之進步率（分子為參加補救教學之學生於2次學習成長測驗皆進步之人數，分母為參加補救教學之學生人數）分別為45.52%、50.82%、37.36%。</text:p>
              </text:list-item>
            </text:list>
            <text:list xml:id="list141729966768321" text:continue-list="list8341977829328098069" text:style-name="WW8Num4">
              <text:list-item>
                <text:p text:style-name="P180">本市辦理102學年度全國新住民火炬計畫，計有社子等9校辦理新住民母語學習班254場次，1,830人次參加。</text:p>
              </text:list-item>
            </text:list>
          </table:table-cell>
        </table:table-row>
        <table:table-row table:style-name="表格1.526">
          <table:covered-table-cell/>
          <table:covered-table-cell/>
          <table:covered-table-cell/>
          <table:covered-table-cell/>
          <table:covered-table-cell/>
          <table:table-cell table:style-name="表格1.B3" office:value-type="string">
            <text:p text:style-name="P1625">新 北市 政府</text:p>
          </table:table-cell>
          <table:table-cell table:style-name="表格1.B3" office:value-type="string">
            <text:p text:style-name="P564">1.外籍及大陸配偶子女教育輔導計畫：華語補救教學計畫共42學校辦理，739位學生參與。</text:p>
            <text:p text:style-name="P564">2.新北市公立幼兒園辦理課後留園服務：</text:p>
            <text:p text:style-name="P564">(1)辦理期間：學期期間於下午4時至下午6時，如家長有延至下午7時之需求者，則依家長需求延長。寒暑假期間，暑假辦理以4至8週為原則，分成半日制及全日制二種。</text:p>
            <text:p text:style-name="P564">(2)補助額度：新住民子女參加暑假班得申請學費減半補助，惟每生每月最高補助上限不超過新臺幣1,750元。</text:p>
            <text:p text:style-name="P564">(3)102年7月至12月，於暑假期間共計補助308名新住民子女參與本服務。</text:p>
          </table:table-cell>
          <table:table-cell table:style-name="表格1.H3" office:value-type="string">
            <text:p text:style-name="P139"/>
          </table:table-cell>
        </table:table-row>
        <table:table-row table:style-name="表格1.526">
          <table:covered-table-cell/>
          <table:covered-table-cell/>
          <table:covered-table-cell/>
          <table:covered-table-cell/>
          <table:covered-table-cell/>
          <table:table-cell table:style-name="表格1.B3" office:value-type="string">
            <text:p text:style-name="P1548"><text:span text:style-name="T100">桃</text:span><text:span text:style-name="T101"> </text:span><text:span text:style-name="T100">園</text:span></text:p>
            <text:p text:style-name="P1548"><text:span text:style-name="T100">縣</text:span><text:span text:style-name="T101"> </text:span><text:span text:style-name="T100">政</text:span></text:p>
            <text:p text:style-name="P1632">府</text:p>
          </table:table-cell>
          <table:table-cell table:style-name="表格1.B3" office:value-type="string">
            <text:list xml:id="list9007980292425301138" text:style-name="WW8Num79">
              <text:list-item>
                <text:p text:style-name="P85">辦理補救教學實施方案提供學習低成就學生補救教學</text:p>
              </text:list-item>
            </text:list>
            <text:p text:style-name="P499">2.實施新移民子女華語補救課程。</text:p>
          </table:table-cell>
          <table:table-cell table:style-name="表格1.H3" office:value-type="string">
            <text:p text:style-name="P499">1.外配子女計1,654人次參加。</text:p>
            <text:p text:style-name="P499">2.共14校辦理，參與人數計302人</text:p>
          </table:table-cell>
        </table:table-row>
        <table:table-row table:style-name="表格1.526">
          <table:covered-table-cell/>
          <table:covered-table-cell/>
          <table:covered-table-cell/>
          <table:covered-table-cell/>
          <table:covered-table-cell/>
          <table:table-cell table:style-name="表格1.B3" office:value-type="string">
            <text:p text:style-name="P1626">新竹市政府</text:p>
          </table:table-cell>
          <table:table-cell table:style-name="表格1.B3" office:value-type="string">
            <text:p text:style-name="P36">加強輔導外籍與大陸配偶子女之語言及社會文化學習，提供其課後學習輔導，增加其適應環境與學習能力。</text:p>
          </table:table-cell>
          <table:table-cell table:style-name="表格1.H3" office:value-type="string">
            <text:p text:style-name="P1372">1.分別於竹光國中、西門國小，共2校，辦理20場次華語補救教學，參與人次5,840人次。</text:p>
            <text:p text:style-name="P367">2.分別於竹光國中、關東國小，共2校，辦理25場次母語課程，參與人次584人次。</text:p>
          </table:table-cell>
        </table:table-row>
        <table:table-row table:style-name="表格1.526">
          <table:covered-table-cell/>
          <table:covered-table-cell/>
          <table:covered-table-cell/>
          <table:covered-table-cell/>
          <table:covered-table-cell/>
          <table:table-cell table:style-name="表格1.B3" office:value-type="string">
            <text:p text:style-name="P1625">新 竹縣 政府</text:p>
          </table:table-cell>
          <table:table-cell table:style-name="表格1.B3" office:value-type="string">
            <text:p text:style-name="P120">102學年度全國新住民火炬計畫新住民母語學習營。</text:p>
          </table:table-cell>
          <table:table-cell table:style-name="表格1.H3" office:value-type="string">
            <text:p text:style-name="P118">18場次843人次。</text:p>
          </table:table-cell>
        </table:table-row>
        <table:table-row table:style-name="表格1.526">
          <table:covered-table-cell/>
          <table:covered-table-cell/>
          <table:covered-table-cell/>
          <table:covered-table-cell/>
          <table:covered-table-cell/>
          <table:table-cell table:style-name="表格1.B3" office:value-type="string">
            <text:p text:style-name="P1621">苗栗縣政府</text:p>
          </table:table-cell>
          <table:table-cell table:style-name="表格1.B3" office:value-type="string">
            <text:p text:style-name="P721"><text:span text:style-name="T200">1.致民國中等15校辦理輔導活動，對適應困難之學生或瀕臨行為偏差的學生進行專業輔導諮商，協助學生培養正確的自我觀念、人際關係，以降低情緒困擾，培養健全人格，達到適性發展。</text:span></text:p>
            <text:p text:style-name="P658"><text:span text:style-name="T200">2.竹南國中等23校辦理親職教育活動，經由親職教育研習，能協助新住民盡快適應本地的生活，並增進其親職教養等能力，以輔導子女適應在校生活，強化親職功能，促進學生身心健全。</text:span></text:p>
            <text:p text:style-name="P599"><text:span text:style-name="T200">3.</text:span><text:span text:style-name="T157">文山國小等4校舉辦華語教育補救課程，課程內容：華語識字聽說讀寫，加強新住民子女語文能力。</text:span><text:span text:style-name="T42"> </text:span></text:p>
          </table:table-cell>
          <table:table-cell table:style-name="表格1.H3" office:value-type="string">
            <text:p text:style-name="P9"><text:span text:style-name="T32">1.</text:span><text:span text:style-name="T200">共計134場。</text:span></text:p>
            <text:p text:style-name="P9"><text:span text:style-name="T200">2.共計48場。</text:span></text:p>
            <text:p text:style-name="P9"><text:span text:style-name="T200">3.</text:span><text:span text:style-name="T157">共計5班。</text:span></text:p>
          </table:table-cell>
        </table:table-row>
        <table:table-row table:style-name="表格1.526">
          <table:covered-table-cell/>
          <table:covered-table-cell/>
          <table:covered-table-cell/>
          <table:covered-table-cell/>
          <table:covered-table-cell/>
          <table:table-cell table:style-name="表格1.B3" office:value-type="string">
            <text:p text:style-name="P1626">臺中市政府</text:p>
          </table:table-cell>
          <table:table-cell table:style-name="表格1.B3" office:value-type="string">
            <text:p text:style-name="P657"><text:span text:style-name="T289">1.本市月眉國小辦理「</text:span><text:span text:style-name="T157">繪本故事營」，以繪本故事營的方式，鼓勵親子共學。</text:span></text:p>
            <text:p text:style-name="P725"><text:span text:style-name="T61">2.本市竹林國小辦理「102年度推動外籍及大陸配偶子女教育輔導計畫</text:span><text:span text:style-name="T360">─</text:span><text:span text:style-name="T61">親職教育講座」。</text:span></text:p>
            <text:p text:style-name="P657"><text:span text:style-name="T289">3.本市車籠埔國小辦理「</text:span><text:span text:style-name="T157">華語補教課程」，針對課業學習落後之新住民低、中年級學生進行華語補救教學。</text:span></text:p>
            <text:p text:style-name="P117"/>
          </table:table-cell>
          <table:table-cell table:style-name="表格1.H3" office:value-type="string">
            <text:p text:style-name="P1373">1.於102年7月1日至7月3日辦理，辦理場次計3次，參與人次計58人次。</text:p>
            <text:p text:style-name="P422">2.至102年8月31日止，辦理場次計1場次，參與人次計30人次。</text:p>
            <text:p text:style-name="P424">3.102年起每周五辦理，參與人次計320人次。</text:p>
          </table:table-cell>
        </table:table-row>
        <table:table-row table:style-name="表格1.526">
          <table:covered-table-cell/>
          <table:covered-table-cell/>
          <table:covered-table-cell/>
          <table:covered-table-cell/>
          <table:covered-table-cell/>
          <table:table-cell table:style-name="表格1.B3" office:value-type="string">
            <text:p text:style-name="P1626">彰 化</text:p>
            <text:p text:style-name="P1626">縣 政</text:p>
            <text:p text:style-name="P1626">府</text:p>
          </table:table-cell>
          <table:table-cell table:style-name="表格1.B3" office:value-type="string">
            <text:p text:style-name="P496">1.配合外籍及大陸配偶子女輔導計畫辦理輔導活動方案，針對外籍配偶子女的學校生活表現與適應狀況，包括親子同儕、師生互動關係暨自我概念與效能之提升。</text:p>
            <text:p text:style-name="P496">2.配合外籍及大陸配偶子女輔導計畫辦理親職教育活動，培養孩子的自信心及提昇家庭的教養功能。</text:p>
          </table:table-cell>
          <table:table-cell table:style-name="表格1.H3" office:value-type="string">
            <text:p text:style-name="P563">1.共53校辦理。</text:p>
            <text:p text:style-name="P563">2.共51校辦理。</text:p>
          </table:table-cell>
        </table:table-row>
        <table:table-row table:style-name="表格1.526">
          <table:covered-table-cell/>
          <table:covered-table-cell/>
          <table:covered-table-cell/>
          <table:covered-table-cell/>
          <table:covered-table-cell/>
          <table:table-cell table:style-name="表格1.B3" office:value-type="string">
            <text:p text:style-name="P1548"><text:span text:style-name="T100">南</text:span><text:span text:style-name="T101"> </text:span><text:span text:style-name="T100">投</text:span></text:p>
            <text:p text:style-name="P1548"><text:span text:style-name="T100">縣</text:span><text:span text:style-name="T101"> </text:span><text:span text:style-name="T100">政</text:span></text:p>
            <text:p text:style-name="P1632">府</text:p>
          </table:table-cell>
          <table:table-cell table:style-name="表格1.B3" office:value-type="string">
            <text:list xml:id="list243909555460453505" text:style-name="WW8Num7">
              <text:list-item>
                <text:p text:style-name="P76">個別中文識字課程。</text:p>
              </text:list-item>
              <text:list-item>
                <text:p text:style-name="P76">委由民間團體15所學校委由民間團體提供免費課後照顧。</text:p>
              </text:list-item>
            </text:list>
          </table:table-cell>
          <table:table-cell table:style-name="表格1.H3" office:value-type="string">
            <text:p text:style-name="P431">1.對新移民或剛返國子女在中文識字上，從基礎之拼音紮根至簡單之中文識字交談，應用志工提供學習環境</text:p>
            <text:p text:style-name="P494">2.共計22個班次，參加人數322人。</text:p>
          </table:table-cell>
        </table:table-row>
        <table:table-row table:style-name="表格1.526">
          <table:covered-table-cell/>
          <table:covered-table-cell/>
          <table:covered-table-cell/>
          <table:covered-table-cell/>
          <table:covered-table-cell/>
          <table:table-cell table:style-name="表格1.B3" office:value-type="string">
            <text:p text:style-name="P1548"><text:span text:style-name="T99">雲</text:span><text:span text:style-name="T102"> </text:span><text:span text:style-name="T99">林</text:span></text:p>
            <text:p text:style-name="P1548"><text:span text:style-name="T99">縣</text:span><text:span text:style-name="T102"> </text:span><text:span text:style-name="T99">政</text:span></text:p>
            <text:p text:style-name="P1615">府</text:p>
          </table:table-cell>
          <table:table-cell table:style-name="表格1.B3" office:value-type="string">
            <text:p text:style-name="P1548"><text:span text:style-name="T119">實施華語補救教學：協助新住民家庭子女，辦理華語補救教學提升新移民子女華語聽、說、讀、寫能力。共13所學校，開辦13班，共有</text:span><text:span text:style-name="T147">65</text:span><text:span text:style-name="T119">人參與。</text:span></text:p>
          </table:table-cell>
          <table:table-cell table:style-name="表格1.H3" office:value-type="string">
            <text:p text:style-name="P1554"/>
          </table:table-cell>
        </table:table-row>
        <table:table-row table:style-name="表格1.526">
          <table:covered-table-cell/>
          <table:covered-table-cell/>
          <table:covered-table-cell/>
          <table:covered-table-cell/>
          <table:covered-table-cell/>
          <table:table-cell table:style-name="表格1.B3" office:value-type="string">
            <text:p text:style-name="P1626">嘉義市政府</text:p>
          </table:table-cell>
          <table:table-cell table:style-name="表格1.B3" office:value-type="string">
            <text:p text:style-name="P36">於各國小辦理課後照顧活動。</text:p>
          </table:table-cell>
          <table:table-cell table:style-name="表格1.H3" office:value-type="string">
            <text:p text:style-name="P39">102學年度共服務200名新住民子女。</text:p>
          </table:table-cell>
        </table:table-row>
        <table:table-row table:style-name="表格1.526">
          <table:covered-table-cell/>
          <table:covered-table-cell/>
          <table:covered-table-cell/>
          <table:covered-table-cell/>
          <table:covered-table-cell/>
          <table:table-cell table:style-name="表格1.B3" office:value-type="string">
            <text:p text:style-name="P1626">嘉義縣政府</text:p>
          </table:table-cell>
          <table:table-cell table:style-name="表格1.B3" office:value-type="string">
            <text:p text:style-name="P130">本縣102年度執行外籍及大陸配偶子女教育輔導計畫之國中部份共12校，國小部份共37校，合計49校，其中開辦華語補救課程有太和國小等8校；辦理母語傳承課程有義仁國小等5校。</text:p>
          </table:table-cell>
          <table:table-cell table:style-name="表格1.H3" office:value-type="string">
            <text:p text:style-name="P242"><text:span text:style-name="T200">教育部補助辦理本縣華語補助課程及母語傳承課程共計新台幣23萬5,000元整</text:span></text:p>
          </table:table-cell>
        </table:table-row>
        <table:table-row table:style-name="表格1.526">
          <table:covered-table-cell/>
          <table:covered-table-cell/>
          <table:covered-table-cell/>
          <table:covered-table-cell/>
          <table:covered-table-cell/>
          <table:table-cell table:style-name="表格1.B3" office:value-type="string">
            <text:p text:style-name="P1548"><text:span text:style-name="T100">臺</text:span><text:span text:style-name="T101"> </text:span><text:span text:style-name="T100">南</text:span></text:p>
            <text:p text:style-name="P1548"><text:span text:style-name="T100">市</text:span><text:span text:style-name="T101"> </text:span><text:span text:style-name="T100">政</text:span></text:p>
            <text:p text:style-name="P1632">府</text:p>
          </table:table-cell>
          <table:table-cell table:style-name="表格1.B3" office:value-type="string">
            <text:p text:style-name="P183">補助學校辦理外配子女諮詢輔導方案。</text:p>
          </table:table-cell>
          <table:table-cell table:style-name="表格1.H3" office:value-type="string">
            <text:p text:style-name="P239"><text:span text:style-name="T241">計686</text:span><text:span text:style-name="T241">,</text:span><text:span text:style-name="T241">57</text:span><text:span text:style-name="T241">0</text:span><text:span text:style-name="T241">元。</text:span></text:p>
          </table:table-cell>
        </table:table-row>
        <table:table-row table:style-name="表格1.526">
          <table:covered-table-cell/>
          <table:covered-table-cell/>
          <table:covered-table-cell/>
          <table:covered-table-cell/>
          <table:covered-table-cell/>
          <table:table-cell table:style-name="表格1.B3" office:value-type="string">
            <text:p text:style-name="P1548"><text:span text:style-name="T100">高</text:span><text:span text:style-name="T101"> </text:span><text:span text:style-name="T100">雄</text:span></text:p>
            <text:p text:style-name="P1548"><text:span text:style-name="T100">市</text:span><text:span text:style-name="T101"> </text:span><text:span text:style-name="T100">政</text:span></text:p>
            <text:p text:style-name="P1632">府</text:p>
          </table:table-cell>
          <table:table-cell table:style-name="表格1.B3" office:value-type="string">
            <text:p text:style-name="P1296"><text:span text:style-name="T272">1.</text:span><text:span text:style-name="T272">辦理國民小學及國民中學補救教學實施方案。</text:span></text:p>
            <text:p text:style-name="P1286">2.國民小學辦理兒童課後照顧服務班。(放學後下午4時至6時)</text:p>
            <text:p text:style-name="P1286">3.辦理夜光天使點燈專案計畫。(放學後晚上6時至8時)</text:p>
            <text:p text:style-name="P1286">4.新移民子女學習母語傳承課程教學。</text:p>
            <text:p text:style-name="P1286">5.辦理新住民幸福家庭親子生活體驗營。</text:p>
            <text:p text:style-name="P523"/>
          </table:table-cell>
          <table:table-cell table:style-name="表格1.H3" office:value-type="string">
            <text:p text:style-name="P1296"><text:span text:style-name="T272">1.</text:span><text:span text:style-name="T272">本市國中小全面開辦補救教學實施方案，102年度計329校，受輔導人數共計1863人次。</text:span></text:p>
            <text:p text:style-name="P1286">2.本市國小提出申辦，102學年度第1學期（102.8-12月）計辦理799班，共計13,918位學生參加。</text:p>
            <text:p text:style-name="P1295"><text:span text:style-name="T272">3.102年7-12月本市國小計22校（據點）申辦26班，</text:span><text:span text:style-name="T157">共有376名學童受惠。</text:span></text:p>
            <text:p text:style-name="P1296"><text:span text:style-name="T272">4.102年本市國小計6校申請辦理，參與人數計115人次。</text:span></text:p>
            <text:p text:style-name="P1285">5.102年7-12月全市20校辦理，共辦理23場次，參與人數計1,094人次。</text:p>
          </table:table-cell>
        </table:table-row>
        <table:table-row table:style-name="表格1.526">
          <table:covered-table-cell/>
          <table:covered-table-cell/>
          <table:covered-table-cell/>
          <table:covered-table-cell/>
          <table:covered-table-cell/>
          <table:table-cell table:style-name="表格1.B3" office:value-type="string">
            <text:p text:style-name="P1548"><text:span text:style-name="T99">屏</text:span><text:span text:style-name="T102"> </text:span><text:span text:style-name="T99">東</text:span></text:p>
            <text:p text:style-name="P1548"><text:span text:style-name="T99">縣</text:span><text:span text:style-name="T102"> </text:span><text:span text:style-name="T99">政</text:span></text:p>
            <text:p text:style-name="P1615">府</text:p>
          </table:table-cell>
          <table:table-cell table:style-name="表格1.B3" office:value-type="string">
            <text:p text:style-name="P308">1.辦理外籍配偶子女課後學習輔導班。</text:p>
            <text:p text:style-name="P308">2.宣導各校開辦課後照顧班並申請教育部辦理兒童課後照顧特殊學生參加經費補助。</text:p>
          </table:table-cell>
          <table:table-cell table:style-name="表格1.H3" office:value-type="string">
            <text:p text:style-name="P317">1.東港區新移民中心辦理新移民子女課後照顧班1班，40人參加，共計4,199人次。</text:p>
            <text:p text:style-name="P320"><text:span text:style-name="T288">2.102年度</text:span><text:span text:style-name="T288">全縣</text:span><text:span text:style-name="T288">計91校辦理</text:span><text:span text:style-name="T288">外籍與大陸配偶子女</text:span><text:span text:style-name="T288">課業輔導計畫，</text:span><text:span text:style-name="T288">參加人數達1</text:span><text:span text:style-name="T288">0</text:span><text:span text:style-name="T288">,000人以上。</text:span><text:span text:style-name="T288">總經費為</text:span><text:span text:style-name="T288">240</text:span><text:span text:style-name="T288">萬</text:span><text:span text:style-name="T288">4</text:span><text:span text:style-name="T288">,</text:span><text:span text:style-name="T288">357</text:span><text:span text:style-name="T288">元，縣府自籌60萬2,482元。</text:span></text:p>
          </table:table-cell>
        </table:table-row>
        <table:table-row table:style-name="表格1.526">
          <table:covered-table-cell/>
          <table:covered-table-cell/>
          <table:covered-table-cell/>
          <table:covered-table-cell/>
          <table:covered-table-cell/>
          <table:table-cell table:style-name="表格1.B3" office:value-type="string">
            <text:p text:style-name="P1621">花蓮縣政府</text:p>
          </table:table-cell>
          <table:table-cell table:style-name="表格1.B3" office:value-type="string">
            <text:p text:style-name="P1548"><text:span text:style-name="T119">1.辦理諮詢輔導方案。</text:span></text:p>
            <text:p text:style-name="P1781">(1)強化新移民子女人際關係技巧，提升人際關係。</text:p>
            <text:p text:style-name="P1738">(2)藉由認識自己，瞭解自己的優缺點，增進自我認同，提升自我信心。</text:p>
            <text:p text:style-name="P1738">(3)藉由人際關係及自我信心的提升，以適應學校學習環境。</text:p>
            <text:p text:style-name="P1656">2.親職教育活動。</text:p>
            <text:p text:style-name="P1781">(1)指導外籍配偶善盡父母應盡之義務，並提昇外籍配偶教養子女之知能。</text:p>
            <text:p text:style-name="P1781">(2)提供充足資源與相關訊息，協助新住民家庭生活適應與學習知能輔導。</text:p>
            <text:p text:style-name="P1738">(3)給予外籍配偶家庭與其子女愛與關懷，透過多元化活動的參與引導新住民家庭有正向的互動機會並使子女身心獲得健全發展。</text:p>
            <text:p text:style-name="P1738">(4)提供外籍配偶家庭多元學習的資源與管道，以能對不同的族群、文化背景的人表現更多的了解、接納、關懷與尊重。</text:p>
            <text:p text:style-name="P1656">3.教師多元文化研習。</text:p>
            <text:p text:style-name="P1738">(1)讓老師認識各族群中的不同文化，並在與新住民家庭的互動中建立良好關係，以利於校園及生活中給予支持。</text:p>
            <text:p text:style-name="P1656">4.華語補救課程。</text:p>
            <text:p text:style-name="P1738">(1)提升與加強外配子女的注音符號拼讀與習寫能力。</text:p>
            <text:p text:style-name="P1781">(2)提升與加強外配子女華語認讀與閱讀能力。</text:p>
            <text:p text:style-name="P322"><text:span text:style-name="T157">(3)</text:span><text:span text:style-name="T157">改善外籍及大陸配偶子女受教育條件，增進自我認同適應</text:span><text:span text:style-name="T157">能</text:span><text:span text:style-name="T157">力。</text:span></text:p>
          </table:table-cell>
          <table:table-cell table:style-name="表格1.H3" office:value-type="string">
            <text:p text:style-name="P309"/>
          </table:table-cell>
        </table:table-row>
        <table:table-row table:style-name="表格1.526">
          <table:covered-table-cell/>
          <table:covered-table-cell/>
          <table:covered-table-cell/>
          <table:covered-table-cell/>
          <table:covered-table-cell/>
          <table:table-cell table:style-name="表格1.B3" office:value-type="string">
            <text:p text:style-name="P1621">臺東縣政府</text:p>
          </table:table-cell>
          <table:table-cell table:style-name="表格1.G320" office:value-type="string">
            <text:p text:style-name="P120">大王國小於102.9-11月份辦理華語補救課程，共計8名外籍配偶子女參與。</text:p>
          </table:table-cell>
          <table:table-cell table:style-name="表格1.H3" office:value-type="string">
            <text:p text:style-name="P313"/>
          </table:table-cell>
        </table:table-row>
        <table:table-row table:style-name="表格1.526">
          <table:covered-table-cell/>
          <table:covered-table-cell/>
          <table:covered-table-cell/>
          <table:covered-table-cell/>
          <table:covered-table-cell/>
          <table:table-cell table:style-name="表格1.B3" office:value-type="string">
            <text:p text:style-name="P1621">澎湖縣政府</text:p>
          </table:table-cell>
          <table:table-cell table:style-name="表格1.B3" office:value-type="string">
            <text:p text:style-name="P120">針對國中小學所有學生進行國、英、數學習成就篩選測驗。</text:p>
          </table:table-cell>
          <table:table-cell table:style-name="表格1.H3" office:value-type="string">
            <text:p text:style-name="P120">對於不及格學生實施100％補救教學。</text:p>
          </table:table-cell>
        </table:table-row>
        <table:table-row table:style-name="表格1.526">
          <table:covered-table-cell/>
          <table:covered-table-cell/>
          <table:covered-table-cell/>
          <table:covered-table-cell/>
          <table:covered-table-cell/>
          <table:table-cell table:style-name="表格1.B3" office:value-type="string">
            <text:p text:style-name="P1548"><text:span text:style-name="T100">金</text:span><text:span text:style-name="T101"> </text:span><text:span text:style-name="T100">門</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44">在各鄉鎮、學校、社區建置執行「夜光天使點燈計畫」，4個據點(湖埔國小、金湖國小、賢庵國小、垵湖分校、西口國小)。協助新移民家庭子女延長課輔及生活照顧，對弱勢新移民家庭助益極大。</text:p>
          </table:table-cell>
          <table:table-cell table:style-name="表格1.H3" office:value-type="string">
            <text:p text:style-name="P44">4個據點，共69人。</text:p>
          </table:table-cell>
        </table:table-row>
        <table:table-row table:style-name="表格1.526">
          <table:covered-table-cell/>
          <table:covered-table-cell/>
          <table:covered-table-cell/>
          <table:covered-table-cell/>
          <table:covered-table-cell/>
          <table:table-cell table:style-name="表格1.B3" office:value-type="string">
            <text:p text:style-name="P1547"><text:span text:style-name="T100">澎</text:span><text:span text:style-name="T101"> </text:span><text:span text:style-name="T100">湖縣</text:span><text:span text:style-name="T101"> </text:span><text:span text:style-name="T100">政府</text:span></text:p>
          </table:table-cell>
          <table:table-cell table:style-name="表格1.B3" office:value-type="string">
            <text:p text:style-name="P120">針對國中小學所有學生進行國、英、數學習成就篩選測驗。</text:p>
          </table:table-cell>
          <table:table-cell table:style-name="表格1.H3" office:value-type="string">
            <text:p text:style-name="P120">對於不及格學生實施100％補救教學。</text:p>
          </table:table-cell>
        </table:table-row>
        <table:table-row table:style-name="表格1.550">
          <table:covered-table-cell/>
          <table:table-cell table:style-name="表格1.B3" table:number-rows-spanned="12" office:value-type="string">
            <text:p text:style-name="P1566">五、繼續結合法人機構及團體，補助辦理外籍配偶弱勢兒童及少年社區照顧服務及親職教育研習活動。</text:p>
          </table:table-cell>
          <table:table-cell table:style-name="表格1.B3" table:number-rows-spanned="12" office:value-type="string">
            <text:p text:style-name="P1639">衛福部</text:p>
          </table:table-cell>
          <table:table-cell table:style-name="表格1.B3" table:number-rows-spanned="12" office:value-type="string">
            <text:p text:style-name="P1567"/>
          </table:table-cell>
          <table:table-cell table:style-name="表格1.B3" table:number-rows-spanned="12" office:value-type="string">
            <text:p text:style-name="P1566">經常</text:p>
            <text:p text:style-name="P1566">性業</text:p>
            <text:p text:style-name="P1566">務</text:p>
          </table:table-cell>
          <table:table-cell table:style-name="表格1.B3" office:value-type="string">
            <text:p text:style-name="P1621">衛福部</text:p>
          </table:table-cell>
          <table:table-cell table:style-name="表格1.B3" office:value-type="string">
            <text:p text:style-name="P1653">補助地方政府結合之民間團體，辦理外籍配偶弱勢家庭兒童少年社區照顧服務。</text:p>
          </table:table-cell>
          <table:table-cell table:style-name="表格1.H3" office:value-type="string">
            <text:p text:style-name="P1653">102年7至12月補助20個縣市辦理106個弱勢兒少社區照顧服務方案，共計服務679戶外籍配偶家庭，服務人數1,064人。</text:p>
          </table:table-cell>
        </table:table-row>
        <table:table-row table:style-name="表格1.550">
          <table:covered-table-cell/>
          <table:covered-table-cell/>
          <table:covered-table-cell/>
          <table:covered-table-cell/>
          <table:covered-table-cell/>
          <table:table-cell table:style-name="表格1.B3" office:value-type="string">
            <text:p text:style-name="P1621">陸委會</text:p>
          </table:table-cell>
          <table:table-cell table:style-name="表格1.B3" office:value-type="string">
            <text:p text:style-name="P276">102年上半年本會與中華救助總會合辦：</text:p>
            <text:p text:style-name="P279"><text:span text:style-name="T157">1.「關懷在臺大陸配偶生活成長講座」：每月於台北巿各辦理1場次。</text:span></text:p>
            <text:p text:style-name="P281"><text:span text:style-name="T157">2.</text:span><text:span text:style-name="T200">「</text:span><text:span text:style-name="T157">102年新移民子女暑期營</text:span><text:span text:style-name="T200">」</text:span><text:span text:style-name="T157">：於大臺北地區辦理1梯次。</text:span></text:p>
          </table:table-cell>
          <table:table-cell table:style-name="表格1.H3" office:value-type="string">
            <text:p text:style-name="P285"><text:span text:style-name="T157">1.計6場</text:span><text:span text:style-name="T157">次，</text:span><text:span text:style-name="T157">大陸配偶偕家屬計545人參與。</text:span></text:p>
            <text:p text:style-name="P1067"><text:span text:style-name="T157">2.計1梯次，共大陸配偶家庭親子33人</text:span><text:span text:style-name="T157">參與</text:span><text:span text:style-name="T157">。</text:span></text:p>
          </table:table-cell>
        </table:table-row>
        <table:table-row table:style-name="表格1.550">
          <table:covered-table-cell/>
          <table:covered-table-cell/>
          <table:covered-table-cell/>
          <table:covered-table-cell/>
          <table:covered-table-cell/>
          <table:table-cell table:style-name="表格1.B3" office:value-type="string">
            <text:p text:style-name="P1621">基隆市政府</text:p>
          </table:table-cell>
          <table:table-cell table:style-name="表格1.B3" office:value-type="string">
            <text:p text:style-name="P1323">結合基隆市失業勞工保護協會辦理課後輔導照顧─7~12月每週一至六下午1~9時辦理，提供弱勢家庭兒童生活課業照顧，計本市外籍配偶子女8人參加，共584人次。</text:p>
            <text:p text:style-name="P1110"/>
          </table:table-cell>
          <table:table-cell table:style-name="表格1.H3" office:value-type="string">
            <text:p text:style-name="P36">計本市外籍配偶子女8人參加，共584人次。</text:p>
            <text:p text:style-name="P987"/>
          </table:table-cell>
        </table:table-row>
        <table:table-row table:style-name="表格1.550">
          <table:covered-table-cell/>
          <table:covered-table-cell/>
          <table:covered-table-cell/>
          <table:covered-table-cell/>
          <table:covered-table-cell/>
          <table:table-cell table:style-name="表格1.B3" office:value-type="string">
            <text:p text:style-name="P1621">新北市政府</text:p>
          </table:table-cell>
          <table:table-cell table:style-name="表格1.B3" office:value-type="string">
            <text:p text:style-name="P563">1.辦理個案諮詢、訪視輔導或外展服務，共計服務1,705人次。</text:p>
            <text:p text:style-name="P563">2.辦理弱勢家庭子女課後多元服務方案及學習課程，共計服務13,329人次。</text:p>
            <text:p text:style-name="P563">3.開發寒暑假多元學習體驗營隊及親子成長營隊，共計服務1,778人次。</text:p>
            <text:p text:style-name="P563">4.推動簡易家務到宅指導服務，共計服務318人次。</text:p>
            <text:p text:style-name="P563">5.辦理多樣性團體輔導活動，如兒童成長團體、人際關係互動團體、自我探索團體、生涯知能發展團體等，共計服務896人次。</text:p>
            <text:p text:style-name="P563">6.親子劇場、親子野餐、親子趣味競賽及親子共遊等活動共計服務854人次。</text:p>
            <text:p text:style-name="P563">7.小小志工培訓課程:推廣『借你一隻手～互 助存摺』～小志工服務方案，並與時間貨幣概念結合，強調互助、交換服務的概念，引導弱勢兒少有機會發揮個人能力、貢獻一己之力，學習感恩回饋的心，共計服務374人次。</text:p>
          </table:table-cell>
          <table:table-cell table:style-name="表格1.H3" office:value-type="string">
            <text:p text:style-name="P472"/>
          </table:table-cell>
        </table:table-row>
        <table:table-row table:style-name="表格1.550">
          <table:covered-table-cell/>
          <table:covered-table-cell/>
          <table:covered-table-cell/>
          <table:covered-table-cell/>
          <table:covered-table-cell/>
          <table:table-cell table:style-name="表格1.B3" office:value-type="string">
            <text:p text:style-name="P1621">新竹市政府</text:p>
          </table:table-cell>
          <table:table-cell table:style-name="表格1.B3" office:value-type="string">
            <text:p text:style-name="P1375">1.委託社團法人新竹市社會福利發展協會及新竹市迎曦服務協會辦理弱勢家庭兒童少年課後照顧班。 </text:p>
            <text:p text:style-name="P1375">2.社區服務據點辦理課後輔導方案。</text:p>
            <text:p text:style-name="P1375">3.社團法人扶馨關懷協會辦理暑期親子科學體驗營。</text:p>
          </table:table-cell>
          <table:table-cell table:style-name="表格1.H3" office:value-type="string">
            <text:p text:style-name="P1376"><text:span text:style-name="T157">1.本年度參與課後照顧之新住民子女共44人</text:span><text:span text:style-name="T195">。</text:span></text:p>
            <text:p text:style-name="P1377"><text:span text:style-name="T157">2.共計316人次新住民子女受益</text:span><text:span text:style-name="T195">。</text:span></text:p>
            <text:p text:style-name="P1378"><text:span text:style-name="T157">3.40名新住民子女參與</text:span><text:span text:style-name="T195">。</text:span></text:p>
          </table:table-cell>
        </table:table-row>
        <table:table-row table:style-name="表格1.550">
          <table:covered-table-cell/>
          <table:covered-table-cell/>
          <table:covered-table-cell/>
          <table:covered-table-cell/>
          <table:covered-table-cell/>
          <table:table-cell table:style-name="表格1.B3" office:value-type="string">
            <text:p text:style-name="P1621">新竹縣政府</text:p>
          </table:table-cell>
          <table:table-cell table:style-name="表格1.B3" office:value-type="string">
            <text:p text:style-name="P1379">與新竹縣新住民文化民俗技藝推展協會辦理弱勢兒少(新住民)課後照顧計畫。</text:p>
          </table:table-cell>
          <table:table-cell table:style-name="表格1.H3" office:value-type="string">
            <text:p text:style-name="P396">1.受益人次約1800人。</text:p>
            <text:p text:style-name="P396">2.計畫總額25萬元整。</text:p>
          </table:table-cell>
        </table:table-row>
        <table:table-row table:style-name="表格1.550">
          <table:covered-table-cell/>
          <table:covered-table-cell/>
          <table:covered-table-cell/>
          <table:covered-table-cell/>
          <table:covered-table-cell/>
          <table:table-cell table:style-name="表格1.B3" office:value-type="string">
            <text:p text:style-name="P1626">苗栗縣政府</text:p>
          </table:table-cell>
          <table:table-cell table:style-name="表格1.B3" office:value-type="string">
            <text:p text:style-name="P671">1.於102年11月3日至11月24日辦理6堂親職成長團體課程。</text:p>
            <text:p text:style-name="P657"><text:span text:style-name="T157">2.於102年9月15日辦理親子互動活動</text:span><text:span text:style-name="T157">，新移民透過製作過程與實際操作，並增進對台灣文化及他國文化認識於交流，提升親子互動品質與多樣性，</text:span><text:span text:style-name="T157">共</text:span><text:span text:style-name="T159">10戶，26人參與。</text:span></text:p>
            <text:p text:style-name="P1381"><text:span text:style-name="T157">3.102年6月30日、7月7日、7月14日、8月4日、8月18日、8月25日、9月1日、9月8日共七戶新移民家庭參與，共76人次辦理親子互動團體，透過親子支持性團體的參與，提昇子女對新移民母國文化的認識，使之提昇其對新移民的接受度，並習得多元文化的尊重、增加新移民與其子女的互動機會，促進正向的親子關係。</text:span></text:p>
            <text:p text:style-name="P658"><text:span text:style-name="T157">4.102年8月11日辦理綠林大「稻」，一同享樂趣，共</text:span><text:span text:style-name="T262">12戶34人</text:span><text:span text:style-name="T157">參與，新移民共同分享母國種稻文化，此外，參與者化為小農夫，撿拾福壽螺，拔除雜草，體驗農夫工作的辛苦及頑石塗鴉活動，發揮參與者的想像力，增進親子互動，促進親子關係。</text:span></text:p>
          </table:table-cell>
          <table:table-cell table:style-name="表格1.H3" office:value-type="string">
            <text:p text:style-name="P629"/>
          </table:table-cell>
        </table:table-row>
        <table:table-row table:style-name="表格1.550">
          <table:covered-table-cell/>
          <table:covered-table-cell/>
          <table:covered-table-cell/>
          <table:covered-table-cell/>
          <table:covered-table-cell/>
          <table:table-cell table:style-name="表格1.B3" office:value-type="string">
            <text:p text:style-name="P1626">臺中市政府</text:p>
          </table:table-cell>
          <table:table-cell table:style-name="表格1.B3" office:value-type="string">
            <text:p text:style-name="P224">本市共計五家民間團體接受內政部兒童局經費補助辦理「弱勢兒少社區照顧計畫」，其方案服務內容如下：課後輔導、關懷訪視、親職教育、親職講座、團體輔導、寒暑假生活輔導、志工培訓。</text:p>
          </table:table-cell>
          <table:table-cell table:style-name="表格1.H3" office:value-type="string">
            <text:p text:style-name="P225">共計四家民間團體已辦理完成，服務成果如下：</text:p>
            <text:p text:style-name="P542"><text:span text:style-name="T288">1.</text:span><text:span text:style-name="T292">訪視輔導共計</text:span><text:span text:style-name="T288">349</text:span><text:span text:style-name="T292">案次</text:span></text:p>
            <text:p text:style-name="P542"><text:span text:style-name="T288">2.</text:span><text:span text:style-name="T292">課後臨托與照顧共計</text:span><text:span text:style-name="T288">11</text:span><text:span text:style-name="T288">,</text:span><text:span text:style-name="T288">466</text:span><text:span text:style-name="T292">人次。</text:span></text:p>
            <text:p text:style-name="P542"><text:span text:style-name="T288">3.</text:span><text:span text:style-name="T292">親職教育或親子活動共計365人次。</text:span></text:p>
            <text:p text:style-name="P542"><text:span text:style-name="T288">4.</text:span><text:span text:style-name="T292">簡易家務指導</text:span><text:span text:style-name="T288">191</text:span><text:span text:style-name="T292">人次。</text:span></text:p>
            <text:p text:style-name="P1227"><text:span text:style-name="T288">5.</text:span><text:span text:style-name="T292">心理輔導或團體共計</text:span><text:span text:style-name="T288">343</text:span><text:span text:style-name="T292">人次。</text:span></text:p>
            <text:p text:style-name="P355"><text:span text:style-name="T288">6</text:span><text:span text:style-name="T288">.</text:span><text:span text:style-name="T288">寒</text:span><text:span text:style-name="T292">暑假生活輔導營隊共計3,442人次。</text:span></text:p>
          </table:table-cell>
        </table:table-row>
        <table:table-row table:style-name="表格1.550">
          <table:covered-table-cell/>
          <table:covered-table-cell/>
          <table:covered-table-cell/>
          <table:covered-table-cell/>
          <table:covered-table-cell/>
          <table:table-cell table:style-name="表格1.B3" office:value-type="string">
            <text:p text:style-name="P1626">南投縣政府</text:p>
          </table:table-cell>
          <table:table-cell table:style-name="表格1.B3" office:value-type="string">
            <text:p text:style-name="P687">繼續結合法人機構及團體</text:p>
          </table:table-cell>
          <table:table-cell table:style-name="表格1.H3" office:value-type="string">
            <text:p text:style-name="P1018"><text:span text:style-name="T159">辦理外籍配偶家庭</text:span><text:span text:style-name="T157">成長團體活動計2梯次31人次。</text:span></text:p>
          </table:table-cell>
        </table:table-row>
        <table:table-row table:style-name="表格1.550">
          <table:covered-table-cell/>
          <table:covered-table-cell/>
          <table:covered-table-cell/>
          <table:covered-table-cell/>
          <table:covered-table-cell/>
          <table:table-cell table:style-name="表格1.B3" office:value-type="string">
            <text:p text:style-name="P1626">臺南市政府</text:p>
          </table:table-cell>
          <table:table-cell table:style-name="表格1.B3" office:value-type="string">
            <text:p text:style-name="P1382"><text:span text:style-name="T157">1.辦理「讓愛延續‧伴他成長─新移民家庭子女課後照顧計畫」</text:span><text:span text:style-name="T157">提供支持</text:span><text:span text:style-name="T157">性</text:span><text:span text:style-name="T157">學習服務</text:span><text:span text:style-name="T157">。</text:span></text:p>
            <text:p text:style-name="P1382"><text:span text:style-name="T157">2.辦理「大吉延裔葉，內祥啟名家」新移民子女課輔班，</text:span><text:span text:style-name="T157">提供支持</text:span><text:span text:style-name="T157">性</text:span><text:span text:style-name="T157">學習服務</text:span><text:span text:style-name="T157">。</text:span></text:p>
            <text:p text:style-name="P1383"><text:span text:style-name="T157">3.辦理「臺南市102年度新移民家庭子女下學期課業輔導補助計畫」</text:span><text:span text:style-name="T157">提供支持</text:span><text:span text:style-name="T157">性</text:span><text:span text:style-name="T157">學習服務</text:span><text:span text:style-name="T157">。</text:span></text:p>
            <text:p text:style-name="P1387"><text:span text:style-name="T157">4.舉辦「102年度外籍大陸配偶家庭子女輔導計畫」</text:span><text:span text:style-name="T157">提供支持</text:span><text:span text:style-name="T157">性</text:span><text:span text:style-name="T157">學習服務</text:span><text:span text:style-name="T157">。。</text:span></text:p>
            <text:p text:style-name="P1383"><text:span text:style-name="T157">5.辦理「新台灣之子暑期輔導育樂營vs102年度課業輔導班」提供寓教於樂的機會，並提供社區照顧服務。</text:span></text:p>
            <text:p text:style-name="P1388"><text:span text:style-name="T157">6.辦理弱勢兒少社區照顧據點，就近提供兒少及其家庭支持性及補充性服務。</text:span></text:p>
          </table:table-cell>
          <table:table-cell table:style-name="表格1.H3" office:value-type="string">
            <text:p text:style-name="P1816">1.共辦理5梯次，共約2,400人次受益。</text:p>
            <text:p text:style-name="P1389">2.共設立22個弱勢兒少社區照顧據點，共服務419戶，602人。</text:p>
          </table:table-cell>
        </table:table-row>
        <table:table-row table:style-name="表格1.550">
          <table:covered-table-cell/>
          <table:covered-table-cell/>
          <table:covered-table-cell/>
          <table:covered-table-cell/>
          <table:covered-table-cell/>
          <table:table-cell table:style-name="表格1.B3" office:value-type="string">
            <text:p text:style-name="P1626">高雄市政府</text:p>
          </table:table-cell>
          <table:table-cell table:style-name="表格1.B3" office:value-type="string">
            <text:p text:style-name="P496">1.委託或輔導民間團體申請衛生福利部社會及家庭署經費補助，共計設置19處配有專業社工人力之兒童少年社區照顧服務中心，提供個案服務、關懷訪視、團體活動、親子活動、親職教育講座、暑假生活營隊活動及課後照顧等服務。</text:p>
            <text:p text:style-name="P496">2.民間單位申請外配基金(財團法人高雄市私立慈暉關懷學園)辦理「新移民兒童少年品格教育方案」。</text:p>
          </table:table-cell>
          <table:table-cell table:style-name="表格1.H3" office:value-type="string">
            <text:p text:style-name="P496">1.102年7-12月共計服務新移民家庭176戶，外配子女246人，提供個案服務、課後照顧、親子活動及親職講座等各項服務受益達26,880人次。</text:p>
            <text:p text:style-name="P367">2.102年7-10月共辦理 <text:s/>36場次，參與人數計240人次。</text:p>
          </table:table-cell>
        </table:table-row>
        <table:table-row table:style-name="表格1.550">
          <table:covered-table-cell/>
          <table:covered-table-cell/>
          <table:covered-table-cell/>
          <table:covered-table-cell/>
          <table:covered-table-cell/>
          <table:table-cell table:style-name="表格1.B3" office:value-type="string">
            <text:p text:style-name="P1626">金門縣政府</text:p>
          </table:table-cell>
          <table:table-cell table:style-name="表格1.B3" office:value-type="string">
            <text:p text:style-name="P655"><text:span text:style-name="T200">1.辦理</text:span><text:span text:style-name="T157">擁抱希望.夢想齊FUN~外籍配偶家庭喘息服務課後照顧班，透過設計的多樣化課程，增進小朋友情緒管理能力，及培養良好的人際關係，藉由課業輔導活動提供兒童正式課程、非正式課程及潛在課程學習活動的機會，讓成長不停擺，學習不打烊。</text:span></text:p>
            <text:p text:style-name="P469"><text:span text:style-name="T157">2.</text:span><text:span text:style-name="T224">注音列車~ㄅㄆㄇ好好玩-學前啟蒙教育，</text:span><text:span text:style-name="T179">透過拼音享受閱讀的樂趣之外，更教導孩子正確的“發音”，讓孩子能夠透過正確的音韻，學習到“拼音”的完整概念</text:span><text:span text:style-name="T179">。</text:span></text:p>
          </table:table-cell>
          <table:table-cell table:style-name="表格1.H3" office:value-type="string">
            <text:p text:style-name="P952">1.計2班(6天)，服務126人次。</text:p>
            <text:p text:style-name="P951"><text:span text:style-name="T157">2.</text:span><text:span text:style-name="T179">1梯次，9堂課，服務283人次。</text:span></text:p>
            <text:p text:style-name="P1324"/>
            <text:p text:style-name="P1324"/>
            <text:p text:style-name="P1324"/>
            <text:p text:style-name="P1324"/>
            <text:p text:style-name="P1324"/>
            <text:p text:style-name="P1324"/>
            <text:p text:style-name="P1324"/>
            <text:p text:style-name="P1324"/>
          </table:table-cell>
        </table:table-row>
        <table:table-row table:style-name="表格1.562">
          <table:covered-table-cell/>
          <table:table-cell table:style-name="表格1.B3" table:number-rows-spanned="21" office:value-type="string">
            <text:p text:style-name="P1566">六、定期辦理教育方式研討會，與地方政府教育局及第一線教<text:soft-page-break/>師研討最適合外籍與大陸配偶子女之教育方式，提供更適當之教育服務，並組成「計畫績效訪視小組」瞭解接受補助之地方政府執行計畫落實情形。</text:p>
          </table:table-cell>
          <table:table-cell table:style-name="表格1.B3" table:number-rows-spanned="21" office:value-type="string">
            <text:p text:style-name="P1557">教育部</text:p>
          </table:table-cell>
          <table:table-cell table:style-name="表格1.B3" table:number-rows-spanned="21" office:value-type="string">
            <text:p text:style-name="P1557">地方政府</text:p>
            <text:p text:style-name="P1557"/>
          </table:table-cell>
          <table:table-cell table:style-name="表格1.B3" table:number-rows-spanned="21" office:value-type="string">
            <text:p text:style-name="P1557">經常性業務</text:p>
          </table:table-cell>
          <table:table-cell table:style-name="表格1.B3" office:value-type="string">
            <text:p text:style-name="P1615">教育部</text:p>
          </table:table-cell>
          <table:table-cell table:style-name="表格1.G562" office:value-type="string">
            <text:p text:style-name="P1384"><text:span text:style-name="T200">1.本部國教署辦理外籍及大陸配偶子女教育輔導計畫，其中對於第1線教師辦理全國及地方性教育方式研討會。</text:span></text:p>
            <text:p text:style-name="P1385">2.各地方政府執行計畫情形已列入地方教育事務統合視導項目之一，以瞭解接受補助之地方政府執行計畫落實情形。</text:p>
          </table:table-cell>
          <table:table-cell table:style-name="表格1.H3" office:value-type="string">
            <text:p text:style-name="P1506"><text:span text:style-name="T140">102年度共計辦理239場次，參加人數達2萬601人，今後將持續積極推動辦理</text:span><text:span text:style-name="T200">。</text:span></text:p>
          </table:table-cell>
        </table:table-row>
        <table:table-row table:style-name="表格1.563">
          <table:covered-table-cell/>
          <table:covered-table-cell/>
          <table:covered-table-cell/>
          <table:covered-table-cell/>
          <table:covered-table-cell/>
          <table:table-cell table:style-name="表格1.B3" office:value-type="string">
            <text:p text:style-name="P1625">宜 蘭縣 政府</text:p>
          </table:table-cell>
          <table:table-cell table:style-name="表格1.B3" office:value-type="string">
            <text:p text:style-name="P145">本府除透過定期召開會議外，亦透過定期訪視瞭解「新住民子女教育輔導計畫」辦理情形。</text:p>
          </table:table-cell>
          <table:table-cell table:style-name="表格1.H3" office:value-type="string">
            <text:p text:style-name="P385">1.於9月11日全縣教務主任會議中進行業務說明。</text:p>
            <text:p text:style-name="P514">2.於 10月7日、10月25日、11月11日、12月6日、12月9日、12月20日訪視宜蘭國中、力行國小、新南國小、大福國小、壯圍國小、五結國小、中山國小、宜蘭國小、員山國中、南屏國小、黎明國小等11校業務執行情形。</text:p>
          </table:table-cell>
        </table:table-row>
        <table:table-row table:style-name="表格1.563">
          <table:covered-table-cell/>
          <table:covered-table-cell/>
          <table:covered-table-cell/>
          <table:covered-table-cell/>
          <table:covered-table-cell/>
          <table:table-cell table:style-name="表格1.B3" office:value-type="string">
            <text:p text:style-name="P1625">基隆市政府</text:p>
          </table:table-cell>
          <table:table-cell table:style-name="表格1.B3" office:value-type="string">
            <text:p text:style-name="P81">本府配合教育部政策辦理北區8縣市外籍與大陸配偶子女教育輔導研討會。</text:p>
          </table:table-cell>
          <table:table-cell table:style-name="表格1.H3" office:value-type="string">
            <text:p text:style-name="P401"/>
          </table:table-cell>
        </table:table-row>
        <table:table-row table:style-name="表格1.563">
          <table:covered-table-cell/>
          <table:covered-table-cell/>
          <table:covered-table-cell/>
          <table:covered-table-cell/>
          <table:covered-table-cell/>
          <table:table-cell table:style-name="表格1.B3" office:value-type="string">
            <text:p text:style-name="P1625">臺北市政府</text:p>
          </table:table-cell>
          <table:table-cell table:style-name="表格1.B3" office:value-type="string">
            <text:list xml:id="list518549475002227650" text:style-name="WW8Num52">
              <text:list-item>
                <text:p text:style-name="P1534">本市各級學校將多元文化課程融入各校的課程計畫中，落實多元文化與國際教育的推動。</text:p>
              </text:list-item>
              <text:list-item>
                <text:p text:style-name="P1536"><text:span text:style-name="T163">本府教育局教師研習中心課程規劃於上半年辦理</text:span><text:span text:style-name="T163">2</text:span><text:span text:style-name="T163">期新移民文化研習班，分別是</text:span><text:span text:style-name="T163">102</text:span><text:span text:style-name="T163">年</text:span><text:span text:style-name="T163">5</text:span><text:span text:style-name="T163">月</text:span><text:span text:style-name="T163">23</text:span><text:span text:style-name="T163">日第1期，研習教師計</text:span><text:span text:style-name="T163">35</text:span><text:span text:style-name="T163">人；</text:span><text:span text:style-name="T163">102</text:span><text:span text:style-name="T163">年</text:span><text:span text:style-name="T163">6</text:span><text:span text:style-name="T163">月</text:span><text:span text:style-name="T163">6</text:span><text:span text:style-name="T163">日第2期，研習教師共計</text:span><text:span text:style-name="T163">30</text:span><text:span text:style-name="T163">人。</text:span></text:p>
              </text:list-item>
              <text:list-item>
                <text:p text:style-name="P1536"><text:span text:style-name="T163">本市102年度</text:span><text:span text:style-name="T163">執行外籍及大陸配偶子女教育輔導</text:span><text:span text:style-name="T163">活動計畫，計有51所國中小申請教師多元文化研習，以提升本市教師多元文化教學之專業性。</text:span></text:p>
              </text:list-item>
            </text:list>
          </table:table-cell>
          <table:table-cell table:style-name="表格1.H3" office:value-type="string">
            <text:p text:style-name="P153"/>
          </table:table-cell>
        </table:table-row>
        <table:table-row table:style-name="表格1.563">
          <table:covered-table-cell/>
          <table:covered-table-cell/>
          <table:covered-table-cell/>
          <table:covered-table-cell/>
          <table:covered-table-cell/>
          <table:table-cell table:style-name="表格1.B3" office:value-type="string">
            <text:p text:style-name="P1625">基隆市政府</text:p>
          </table:table-cell>
          <table:table-cell table:style-name="表格1.B3" office:value-type="string">
            <text:p text:style-name="P36">本府配合教育部政策辦理北區8縣市外籍與大陸配偶子女教育輔導研討會。</text:p>
          </table:table-cell>
          <table:table-cell table:style-name="表格1.H3" office:value-type="string">
            <text:p text:style-name="P25"/>
          </table:table-cell>
        </table:table-row>
        <table:table-row table:style-name="表格1.563">
          <table:covered-table-cell/>
          <table:covered-table-cell/>
          <table:covered-table-cell/>
          <table:covered-table-cell/>
          <table:covered-table-cell/>
          <table:table-cell table:style-name="表格1.B3" office:value-type="string">
            <text:p text:style-name="P1625">新 北市 政府</text:p>
          </table:table-cell>
          <table:table-cell table:style-name="表格1.B3" office:value-type="string">
            <text:p text:style-name="P564">1.外籍及大陸配偶子女教育輔導計畫：辦理102年度教輔計畫，其中教師多元文化研習共辦理52場，共2,339位教師參加研習。</text:p>
            <text:p text:style-name="P564">2.區級研習：分別於102年7月3日、8月23日、9月24日、10月1日及11月20日，共5場教師多元文化及國際教育研習，共計151人參與</text:p>
            <text:p text:style-name="P564">3.輔導訪視：於10月16日至12月24日辦理13場輔導訪視，共計13校參與互訪。</text:p>
            <text:p text:style-name="P564">4.102年國際文教 <text:s/>中心新住民志工暨故事媽媽：</text:p>
            <text:p text:style-name="P564">(1)培訓部分：63場次，共計228人參與培訓。</text:p>
            <text:p text:style-name="P564">(2)故事媽媽部分:401場次，參與人次達15163人。</text:p>
            <text:p text:style-name="P564">(3)志工方面：設置 <text:s/>電話專線及專業的志工團隊，截至102年12月31日底志工電訪人次達1,272人，家訪人次達832人。</text:p>
          </table:table-cell>
          <table:table-cell table:style-name="表格1.H3" office:value-type="string">
            <text:p text:style-name="P20"/>
          </table:table-cell>
        </table:table-row>
        <table:table-row table:style-name="表格1.563">
          <table:covered-table-cell/>
          <table:covered-table-cell/>
          <table:covered-table-cell/>
          <table:covered-table-cell/>
          <table:covered-table-cell/>
          <table:table-cell table:style-name="表格1.B3" office:value-type="string">
            <text:p text:style-name="P1620">桃 園縣 政府</text:p>
          </table:table-cell>
          <table:table-cell table:style-name="表格1.B3" office:value-type="string">
            <text:p text:style-name="P114">桃園縣102年執行外籍及大陸配偶子女教育輔導活動計畫，本縣於102年11月22日辦理北區八縣市新移民子女教育研討會(東安國小協辦)。</text:p>
          </table:table-cell>
          <table:table-cell table:style-name="表格1.H3" office:value-type="string">
            <text:p text:style-name="P1673"/>
          </table:table-cell>
        </table:table-row>
        <table:table-row table:style-name="表格1.563">
          <table:covered-table-cell/>
          <table:covered-table-cell/>
          <table:covered-table-cell/>
          <table:covered-table-cell/>
          <table:covered-table-cell/>
          <table:table-cell table:style-name="表格1.B3" office:value-type="string">
            <text:p text:style-name="P1625">新 竹縣 政府</text:p>
          </table:table-cell>
          <table:table-cell table:style-name="表格1.B3" office:value-type="string">
            <text:p text:style-name="P122">辦理本縣新住民火炬計畫重點學校訪視。</text:p>
          </table:table-cell>
          <table:table-cell table:style-name="表格1.H3" office:value-type="string">
            <text:p text:style-name="P122">1場。</text:p>
          </table:table-cell>
        </table:table-row>
        <table:table-row table:style-name="表格1.563">
          <table:covered-table-cell/>
          <table:covered-table-cell/>
          <table:covered-table-cell/>
          <table:covered-table-cell/>
          <table:covered-table-cell/>
          <table:table-cell table:style-name="表格1.B3" office:value-type="string">
            <text:p text:style-name="P1625">苗栗縣政府</text:p>
          </table:table-cell>
          <table:table-cell table:style-name="表格1.B3" office:value-type="string">
            <text:p text:style-name="P239"><text:span text:style-name="T200">福星國小等9校舉辦外籍及大陸配偶子女教師多元文化研習活動，可增進教師輔導技術及實務能力。</text:span></text:p>
          </table:table-cell>
          <table:table-cell table:style-name="表格1.H3" office:value-type="string">
            <text:p text:style-name="P122">共計14場。</text:p>
          </table:table-cell>
        </table:table-row>
        <table:table-row table:style-name="表格1.563">
          <table:covered-table-cell/>
          <table:covered-table-cell/>
          <table:covered-table-cell/>
          <table:covered-table-cell/>
          <table:covered-table-cell/>
          <table:table-cell table:style-name="表格1.B3" office:value-type="string">
            <text:p text:style-name="P1625">臺中市政府</text:p>
          </table:table-cell>
          <table:table-cell table:style-name="表格1.B3" office:value-type="string">
            <text:p text:style-name="P48">本府教育局辦理校內新住民火炬計畫推動工作坊及執行成果冊。透過定期辦理研討會，與教師研討新移民子女教育方式，提供更適切教學與課程設計。</text:p>
          </table:table-cell>
          <table:table-cell table:style-name="表格1.H3" office:value-type="string">
            <text:p text:style-name="P204">場次計34，參與人次計4,472人次。</text:p>
          </table:table-cell>
        </table:table-row>
        <table:table-row table:style-name="表格1.563">
          <table:covered-table-cell/>
          <table:covered-table-cell/>
          <table:covered-table-cell/>
          <table:covered-table-cell/>
          <table:covered-table-cell/>
          <table:table-cell table:style-name="表格1.B3" office:value-type="string">
            <text:p text:style-name="P1625">彰化縣政府</text:p>
          </table:table-cell>
          <table:table-cell table:style-name="表格1.B3" office:value-type="string">
            <text:p text:style-name="P39">依據「教育部補助執行外籍及大陸配偶子女教育輔導計畫」規定，教育方式研討會活動係屬全國各縣市分區輪流辦理方式。本縣101年度已承辦本活動（中區），故102年度無辦理。</text:p>
          </table:table-cell>
          <table:table-cell table:style-name="表格1.H3" office:value-type="string">
            <text:p text:style-name="P122"/>
          </table:table-cell>
        </table:table-row>
        <table:table-row table:style-name="表格1.563">
          <table:covered-table-cell/>
          <table:covered-table-cell/>
          <table:covered-table-cell/>
          <table:covered-table-cell/>
          <table:covered-table-cell/>
          <table:table-cell table:style-name="表格1.B3" office:value-type="string">
            <text:p text:style-name="P1625">南投縣政府</text:p>
          </table:table-cell>
          <table:table-cell table:style-name="表格1.B3" office:value-type="string">
            <text:p text:style-name="P1390"><text:span text:style-name="T200">派本縣教師含主任等參加雲林縣辦理</text:span><text:span text:style-name="T157">教育方式研討會。</text:span></text:p>
          </table:table-cell>
          <table:table-cell table:style-name="表格1.H3" office:value-type="string">
            <text:p text:style-name="P564">共20名教師主任。</text:p>
          </table:table-cell>
        </table:table-row>
        <table:table-row table:style-name="表格1.563">
          <table:covered-table-cell/>
          <table:covered-table-cell/>
          <table:covered-table-cell/>
          <table:covered-table-cell/>
          <table:covered-table-cell/>
          <table:table-cell table:style-name="表格1.B3" office:value-type="string">
            <text:p text:style-name="P1625">嘉義縣政府</text:p>
          </table:table-cell>
          <table:table-cell table:style-name="表格1.B3" office:value-type="string">
            <text:p text:style-name="P130">本縣新移民學習中心於102年8月7日至8月9日假碧潭國小辦理「102年度教師多元文化研習」，共計120人參加，增進教師對新住民學生國家母國文化之了解及認識。</text:p>
          </table:table-cell>
          <table:table-cell table:style-name="表格1.H3" office:value-type="string">
            <text:p text:style-name="P150">1場次，共計120人次參加。</text:p>
          </table:table-cell>
        </table:table-row>
        <table:table-row table:style-name="表格1.563">
          <table:covered-table-cell/>
          <table:covered-table-cell/>
          <table:covered-table-cell/>
          <table:covered-table-cell/>
          <table:covered-table-cell/>
          <table:table-cell table:style-name="表格1.B3" office:value-type="string">
            <text:p text:style-name="P1625">雲林縣政府</text:p>
          </table:table-cell>
          <table:table-cell table:style-name="表格1.B3" office:value-type="string">
            <text:p text:style-name="P242"><text:span text:style-name="T159">102年7月4日舉辦「102年度中區五縣市新移民教育方式研討會」，共有</text:span><text:span text:style-name="T260">250</text:span><text:span text:style-name="T159">人次參與。</text:span></text:p>
          </table:table-cell>
          <table:table-cell table:style-name="表格1.H3" office:value-type="string">
            <text:p text:style-name="P150"/>
          </table:table-cell>
        </table:table-row>
        <table:table-row table:style-name="表格1.563">
          <table:covered-table-cell/>
          <table:covered-table-cell/>
          <table:covered-table-cell/>
          <table:covered-table-cell/>
          <table:covered-table-cell/>
          <table:table-cell table:style-name="表格1.B3" office:value-type="string">
            <text:p text:style-name="P1625">臺南市政府</text:p>
          </table:table-cell>
          <table:table-cell table:style-name="表格1.B3" office:value-type="string">
            <text:p text:style-name="P59">參加由高雄市主辦之「南區七縣市外籍與大陸配偶子女教育研討會」。</text:p>
          </table:table-cell>
          <table:table-cell table:style-name="表格1.H3" office:value-type="string">
            <text:p text:style-name="P59">研討會時間訂於102年11月15日假於國立高雄餐旅大學演講廳辦理，計19校參加。</text:p>
          </table:table-cell>
        </table:table-row>
        <table:table-row table:style-name="表格1.563">
          <table:covered-table-cell/>
          <table:covered-table-cell/>
          <table:covered-table-cell/>
          <table:covered-table-cell/>
          <table:covered-table-cell/>
          <table:table-cell table:style-name="表格1.B3" office:value-type="string">
            <text:p text:style-name="P1625">高雄市政府</text:p>
          </table:table-cell>
          <table:table-cell table:style-name="表格1.B3" office:value-type="string">
            <text:p text:style-name="P1391">1.分別於102年8月7日及12月13日計2次辦理本市新移民學習中心輔導訪視，並邀請專家學者計3人（高師大何青蓉教授、屏科大趙善如教授及中正大學馬財專教授等）等三人走訪本市海埔國小、港和國小二所新移民學習中心，以瞭解中心執行新移民業務情形，專家學者並給予建議。訪視內容包括：中心簡報、設備及規劃暨意見交流等。</text:p>
            <text:p text:style-name="P1392">2.於102年12月26日辦理「102年度期末工作檢討會暨103年度計畫申辦說明會」，藉由本會議，以期103年度計畫推廣更有效率。</text:p>
          </table:table-cell>
          <table:table-cell table:style-name="表格1.H3" office:value-type="string">
            <text:p text:style-name="P495">1.102年度7-12月共辦理2次訪視。</text:p>
            <text:p text:style-name="P496">2.本次研討會共計18所學校，28人次參與本會議。</text:p>
          </table:table-cell>
        </table:table-row>
        <table:table-row table:style-name="表格1.563">
          <table:covered-table-cell/>
          <table:covered-table-cell/>
          <table:covered-table-cell/>
          <table:covered-table-cell/>
          <table:covered-table-cell/>
          <table:table-cell table:style-name="表格1.B3" office:value-type="string">
            <text:p text:style-name="P1620">屏 東縣 政府 </text:p>
          </table:table-cell>
          <table:table-cell table:style-name="表格1.B3" office:value-type="string">
            <text:p text:style-name="P864">辦理教師訓練，提升新移民相關課程教師教學知能。</text:p>
          </table:table-cell>
          <table:table-cell table:style-name="表格1.H3" office:value-type="string">
            <text:p text:style-name="P880"><text:span text:style-name="T288">辦理</text:span><text:span text:style-name="T288">教師多元文化研習</text:span><text:span text:style-name="T288">10校。</text:span></text:p>
          </table:table-cell>
        </table:table-row>
        <table:table-row table:style-name="表格1.563">
          <table:covered-table-cell/>
          <table:covered-table-cell/>
          <table:covered-table-cell/>
          <table:covered-table-cell/>
          <table:covered-table-cell/>
          <table:table-cell table:style-name="表格1.B3" office:value-type="string">
            <text:p text:style-name="P1620">花蓮縣政府</text:p>
          </table:table-cell>
          <table:table-cell table:style-name="表格1.B3" office:value-type="string">
            <text:p text:style-name="P1656">補助火炬計畫重點學校辦理計畫推動工作坊。</text:p>
          </table:table-cell>
          <table:table-cell table:style-name="表格1.H3" office:value-type="string">
            <text:p text:style-name="P1548"><text:span text:style-name="T140">共</text:span><text:span text:style-name="T140">31場次</text:span><text:span text:style-name="T140">，</text:span><text:span text:style-name="T140">666</text:span><text:span text:style-name="T140">人次</text:span><text:span text:style-name="T140">參加。</text:span></text:p>
          </table:table-cell>
        </table:table-row>
        <table:table-row table:style-name="表格1.563">
          <table:covered-table-cell/>
          <table:covered-table-cell/>
          <table:covered-table-cell/>
          <table:covered-table-cell/>
          <table:covered-table-cell/>
          <table:table-cell table:style-name="表格1.B3" office:value-type="string">
            <text:p text:style-name="P1620">臺東縣政府</text:p>
          </table:table-cell>
          <table:table-cell table:style-name="表格1.B3" office:value-type="string">
            <text:p text:style-name="P9"><text:span text:style-name="T200">每年參與教育部外籍及大陸配偶南區七縣市座談會，與各縣市共同討論。</text:span></text:p>
          </table:table-cell>
          <table:table-cell table:style-name="表格1.H3" office:value-type="string">
            <text:p text:style-name="P1519"/>
          </table:table-cell>
        </table:table-row>
        <table:table-row table:style-name="表格1.563">
          <table:covered-table-cell/>
          <table:covered-table-cell/>
          <table:covered-table-cell/>
          <table:covered-table-cell/>
          <table:covered-table-cell/>
          <table:table-cell table:style-name="表格1.B3" office:value-type="string">
            <text:p text:style-name="P1625">金 門縣 政府</text:p>
          </table:table-cell>
          <table:table-cell table:style-name="表格1.B3" office:value-type="string">
            <text:p text:style-name="P440"><text:span text:style-name="T314">1.102年11月13日假中正國小辦理教師多元文化研習活動，參加成員包括各中、小學教師、志工</text:span><text:span text:style-name="T157">。積極鼓勵外籍與大陸配偶及其子女、家人踴躍參加；並定期辦理外籍與大陸配偶子女活動之辦理情形。</text:span></text:p>
            <text:p text:style-name="P450"><text:span text:style-name="T157">2.</text:span><text:span text:style-name="T157">102</text:span><text:span text:style-name="T157">年</text:span><text:span text:style-name="T157">10</text:span><text:span text:style-name="T157">月</text:span><text:span text:style-name="T157">19-20</text:span><text:span text:style-name="T157">日辦理新移民家庭教育</text:span><text:span text:style-name="T157">-</text:span><text:span text:style-name="T157">異國文化的天空多元文化講師培訓，活動</text:span><text:span text:style-name="T157">2</text:span><text:span text:style-name="T157">天全程參與者核給研習時數</text:span><text:span text:style-name="T157">15</text:span><text:span text:style-name="T157">小時及證書並於課程結束，能與各機關團體或學校單位合作，透過課程、宣導及活動之場合，提供多元文化宣導之責。</text:span></text:p>
          </table:table-cell>
          <table:table-cell table:style-name="表格1.H3" office:value-type="string">
            <text:p text:style-name="P639"><text:span text:style-name="T157">1.共辦理1場次，計1</text:span><text:span text:style-name="T200">00人參加。</text:span></text:p>
            <text:p text:style-name="P640"><text:span text:style-name="T200">2.共辦理2場次，計200人參加</text:span></text:p>
          </table:table-cell>
        </table:table-row>
        <table:table-row table:style-name="表格1.563">
          <table:covered-table-cell/>
          <table:covered-table-cell/>
          <table:covered-table-cell/>
          <table:covered-table-cell/>
          <table:covered-table-cell/>
          <table:table-cell table:style-name="表格1.B3" office:value-type="string">
            <text:p text:style-name="P1625">澎 湖縣 政府</text:p>
          </table:table-cell>
          <table:table-cell table:style-name="表格1.B3" office:value-type="string">
            <text:p text:style-name="P55">定期參加教育部辦理研討會。</text:p>
          </table:table-cell>
          <table:table-cell table:style-name="表格1.H3" office:value-type="string">
            <text:p text:style-name="P55">透過各縣市分享調整本縣辦理方向。</text:p>
          </table:table-cell>
        </table:table-row>
        <table:table-row table:style-name="表格1.458">
          <table:table-cell table:style-name="表格1.A3" office:value-type="string">
            <text:p text:style-name="P1557">人身安全保護</text:p>
          </table:table-cell>
          <table:table-cell table:style-name="表格1.B3" office:value-type="string">
            <text:p text:style-name="P1548"><text:span text:style-name="T89">一、</text:span><text:span text:style-name="T88">整合相關服務資源，加強受暴外籍與大陸配偶之保護扶助措施，參與保護性案</text:span><text:soft-page-break/><text:span text:style-name="T88">件服務之相關人員，應加強並落實家庭暴力防治教育訓練。</text:span></text:p>
          </table:table-cell>
          <table:table-cell table:style-name="表格1.B3" office:value-type="string">
            <text:p text:style-name="P885">衛福部</text:p>
            <text:p text:style-name="P886">外交部</text:p>
            <text:p text:style-name="P886">教育部</text:p>
            <text:p text:style-name="P886">地方政府</text:p>
            <text:p text:style-name="P1594"><text:soft-page-break/></text:p>
          </table:table-cell>
          <table:table-cell table:style-name="表格1.B3" office:value-type="string">
            <text:p text:style-name="P1566">法務部</text:p>
            <text:p text:style-name="P1566"/>
          </table:table-cell>
          <table:table-cell table:style-name="表格1.B3" office:value-type="string">
            <text:p text:style-name="P1557">經常性</text:p>
            <text:p text:style-name="P1557">業務</text:p>
          </table:table-cell>
          <table:table-cell table:style-name="表格1.B3" office:value-type="string">
            <text:p text:style-name="P999">保護服</text:p>
            <text:p text:style-name="P999">務司</text:p>
            <text:p text:style-name="P1644"/>
          </table:table-cell>
          <table:table-cell table:style-name="表格1.B3" office:value-type="string">
            <text:p text:style-name="P300">1.經彙整102年7月份至12 月份各地方政府統計資料，通報遭受家庭暴力被害人數為5萬5,362人，其中外籍配偶為896人，佔被害人數1.62%；大陸配偶（含港澳籍）為879人，占被害人數1.59%。</text:p>
            <text:p text:style-name="P300">2.對於受暴外國籍、大陸配偶所提供之保護扶助措施，經彙整各地方政府提報數據，服務人次總計6萬<text:soft-page-break/>8,170人次，補助金額總計1,275萬8,181 元。</text:p>
            <text:p text:style-name="P1719">3.辦理102年家庭暴力防治網絡專業人員訓練之不同處境受暴者處遇模式工作坊，參訓者約計600人次。</text:p>
          </table:table-cell>
          <table:table-cell table:style-name="表格1.H3" office:value-type="string">
            <text:p text:style-name="P287">1.通報遭受家庭暴力被害人數為5萬5,362人。其中外籍配偶為896人，佔被害人數1.62%；大陸配偶（含港澳<text:soft-page-break/>籍）為879人，占被害人數1.59%。</text:p>
            <text:p text:style-name="P288">2.提供保護服務措施總計6萬8,170人次。補助金額總計1,275萬8,181 元。</text:p>
            <text:p text:style-name="P34">3.理保護服務專業人員訓練，共計600人次。</text:p>
            <text:p text:style-name="P1664"/>
          </table:table-cell>
        </table:table-row>
        <table:table-row table:style-name="表格1.458">
          <table:table-cell table:style-name="表格1.A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6">心理及口腔健康司</text:p>
          </table:table-cell>
          <table:table-cell table:style-name="表格1.B3" office:value-type="string">
            <text:p text:style-name="P297"><text:span text:style-name="T157">1.</text:span><text:span text:style-name="T157">公告指定性侵害被害人驗傷採證責任醫療機構149家，並於102年12月修正發布「醫療機構受理疑似性侵害事件被害人驗傷診斷書」格式。</text:span></text:p>
            <text:p text:style-name="P342"><text:span text:style-name="T157">2.</text:span><text:span text:style-name="T157">為提升責任醫療機構驗傷採證作業品質，102年計製發性侵害案件採證及驗傷流程光碟1,000份，發送各責任醫療機構，並分區辦理教育訓練課程4場次，計有各責任醫療機構第一線執行性侵害被害人驗傷採證之婦產科、急診科醫師226人及護理、社工人員89人參與訓練，</text:span><text:soft-page-break/><text:span text:style-name="T157">課程中並安排有案例分析測試，以評核參訓者學習成效。</text:span></text:p>
            <text:p text:style-name="P297"><text:span text:style-name="T157">3.</text:span><text:span text:style-name="T157">委託台北市立聯合醫院松德院區、高雄市立凱旋醫院、台灣家庭暴力暨性犯罪處遇協會、中華團體心理治療學會等，辦理家庭暴力及性侵害處遇治療人員相關訓練，包括：核心、進階及督導培訓、再犯危險評估量表填寫能力、相對人裁定前鑑定等課程，以提升評估及處遇人員專業知能。102年計辦理30場次、1,637人次參加。</text:span></text:p>
            <text:p text:style-name="P339"><text:span text:style-name="T157">4.</text:span><text:span text:style-name="T157">業於補助縣市衛生局辦理之102年度「整合型精神疾病防治與心理衛生工作計畫」中，提列家庭暴力、性侵害及性騷擾防治業務所應辦理年度重點工作項目。有關上述計畫各縣市衛生局針對被害人保護扶助議題所辦理業務成果，彙整說明如下。</text:span></text:p>
            <text:p text:style-name="P337">(1)辦理家庭暴力被害人危險評估及家庭暴力、性侵害、兒虐事件責任通報議題教育訓練，合計85場次、5,820人次參加。各縣市衛生局轄內醫療機構所通報家庭暴力事件，經統計完成被害人<text:soft-page-break/>危險評估比率達92.72%，符合該計畫原訂80%之目標值。</text:p>
            <text:p text:style-name="P980">(2)辦理家庭暴力及性侵害被害人驗傷採證作業教育訓練，合計105場次、5,530人次參加。</text:p>
          </table:table-cell>
          <table:table-cell table:style-name="表格1.H3" office:value-type="string">
            <text:p text:style-name="P287"><text:bookmark-start text:name="OLE_LINK5"/>1.公告指定性侵害被害人驗傷採證責任醫療機構149家。</text:p>
            <text:p text:style-name="P293"><text:span text:style-name="T157">2.</text:span><text:span text:style-name="T157">製發性侵害案件採證及驗傷流程光碟1,000份，辦理教育訓練課程4場次。</text:span></text:p>
            <text:p text:style-name="P293"><text:span text:style-name="T157">3</text:span><text:span text:style-name="T157">家庭暴力及性侵害被害人驗傷</text:span><text:soft-page-break/><text:span text:style-name="T157">及採證作業教育訓練</text:span><text:span text:style-name="T157">102</text:span><text:span text:style-name="T157">年度計已辦理30場次、</text:span><text:span text:style-name="T157">1,</text:span><text:span text:style-name="T157">637人次參加。</text:span></text:p>
            <text:p text:style-name="P293"><text:span text:style-name="T157">4</text:span><text:span text:style-name="T157">.</text:span><text:span text:style-name="T157">補助縣市衛生局辦理被害人危險評估及責任通報議題教育訓練85場次、5,820人次參加，及驗傷採證作業訓練105場次、5,530人次參加。</text:span></text:p>
            <text:p text:style-name="P287"><text:bookmark-end text:name="OLE_LINK5"/></text:p>
          </table:table-cell>
        </table:table-row>
        <table:table-row table:style-name="表格1.348">
          <table:table-cell table:style-name="表格1.A3" table:number-rows-spanned="3" office:value-type="string">
            <text:p text:style-name="P1567"/>
          </table:table-cell>
          <table:table-cell table:style-name="表格1.B3" table:number-rows-spanned="3" office:value-type="string">
            <text:p text:style-name="P1567"/>
          </table:table-cell>
          <table:table-cell table:style-name="表格1.B3" table:number-rows-spanned="3" office:value-type="string">
            <text:p text:style-name="P1567"/>
          </table:table-cell>
          <table:table-cell table:style-name="表格1.B3" table:number-rows-spanned="3" office:value-type="string">
            <text:p text:style-name="P1567"/>
          </table:table-cell>
          <table:table-cell table:style-name="表格1.B3" table:number-rows-spanned="3" office:value-type="string">
            <text:p text:style-name="P1567"/>
          </table:table-cell>
          <table:table-cell table:style-name="表格1.B3" office:value-type="string">
            <text:p text:style-name="P1621">教育部</text:p>
          </table:table-cell>
          <table:table-cell table:style-name="表格1.B3" office:value-type="string">
            <text:p text:style-name="P350"><text:span text:style-name="T157">1.成人基本教育研習班：宣導方式為運用課程帶入</text:span><text:span text:style-name="T157">家庭暴力</text:span><text:span text:style-name="T157">相關議題討論，並讓學員發表，地方政府網頁亦放置相關家庭暴力課程資訊，讓學校老師自行下載教材，並鼓勵學校宣導。</text:span></text:p>
            <text:p text:style-name="P350"><text:span text:style-name="T157">2.家庭教育中心及新移民學習中心：採融入方式宣導家庭暴力防治之議題，避免制式的課程無法吸引學習者。如強調家庭成員互動時，說明遇家庭暴力時可尋求之社會資源管道與相關保護措施與方法等。</text:span></text:p>
          </table:table-cell>
          <table:table-cell table:style-name="表格1.H3" office:value-type="string">
            <text:p text:style-name="P1710"/>
          </table:table-cell>
        </table:table-row>
        <table:table-row table:style-name="表格1.586">
          <table:covered-table-cell/>
          <table:covered-table-cell/>
          <table:covered-table-cell/>
          <table:covered-table-cell/>
          <table:covered-table-cell/>
          <table:table-cell table:style-name="表格1.B3" office:value-type="string">
            <text:p text:style-name="P1621">外交部</text:p>
          </table:table-cell>
          <table:table-cell table:style-name="表格1.B3" office:value-type="string">
            <text:p text:style-name="P1653">外交部已通電我相關駐外館處加強關懷、救援及保護受暴之國人外籍配偶，外交部領事事務局及駐外館處遇外籍配偶投訴求助案件，均提供必要之協助並轉洽主管機關介入妥處。</text:p>
          </table:table-cell>
          <table:table-cell table:style-name="表格1.H3" office:value-type="string">
            <text:p text:style-name="P1663"/>
          </table:table-cell>
        </table:table-row>
        <table:table-row table:style-name="表格1.348">
          <table:covered-table-cell/>
          <table:covered-table-cell/>
          <table:covered-table-cell/>
          <table:covered-table-cell/>
          <table:covered-table-cell/>
          <table:table-cell table:style-name="表格1.B3" office:value-type="string">
            <text:p text:style-name="P1621">內政部(移民署)</text:p>
          </table:table-cell>
          <table:table-cell table:style-name="表格1.B3" office:value-type="string">
            <text:p text:style-name="P1653">辦理或參加移民服務人員家庭暴力防治教育訓練。</text:p>
          </table:table-cell>
          <table:table-cell table:style-name="表格1.H3" office:value-type="string">
            <text:p text:style-name="P1548"><text:span text:style-name="T116">共計3場次，共127人次參加。</text:span></text:p>
          </table:table-cell>
        </table:table-row>
        <text:soft-page-break/>
        <table:table-row table:style-name="表格1.588">
          <table:table-cell table:style-name="表格1.A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5">宜 蘭縣 政府</text:p>
          </table:table-cell>
          <table:table-cell table:style-name="表格1.B3" office:value-type="string">
            <text:p text:style-name="P1366"><text:span text:style-name="T200">整合縣內家庭暴力相關網絡單位（警、衛、教育、庇護中心、相關民間團體），提供</text:span><text:span text:style-name="T159">受暴新住民相關保護扶助；另於每月定期召開之高危機個案網絡會議中，針對列管為高危機之新住民個案，進行更高密度之強力安全服務。</text:span></text:p>
          </table:table-cell>
          <table:table-cell table:style-name="表格1.H3" office:value-type="string">
            <text:p text:style-name="P364">1.102.07-10.30共提供新住民57人次之保護扶助與1人次之庇護安置服務。</text:p>
            <text:p text:style-name="P1393">2.於8月27日及9月17日針對本處保護性社工進行家庭暴力防治相關教育訓練。</text:p>
          </table:table-cell>
        </table:table-row>
        <table:table-row table:style-name="表格1.348">
          <table:table-cell table:style-name="表格1.A3" table:number-rows-spanned="2" office:value-type="string">
            <text:p text:style-name="P1592"/>
          </table:table-cell>
          <table:table-cell table:style-name="表格1.B3" table:number-rows-spanned="2" office:value-type="string">
            <text:p text:style-name="P1567"/>
          </table:table-cell>
          <table:table-cell table:style-name="表格1.B3" table:number-rows-spanned="2" office:value-type="string">
            <text:p text:style-name="P1567"/>
          </table:table-cell>
          <table:table-cell table:style-name="表格1.B3" table:number-rows-spanned="2" office:value-type="string">
            <text:p text:style-name="P1567"/>
          </table:table-cell>
          <table:table-cell table:style-name="表格1.B3" table:number-rows-spanned="2" office:value-type="string">
            <text:p text:style-name="P1567"/>
          </table:table-cell>
          <table:table-cell table:style-name="表格1.B3" office:value-type="string">
            <text:p text:style-name="P1547"><text:span text:style-name="T99">基</text:span><text:span text:style-name="T102"> </text:span><text:span text:style-name="T99">隆市</text:span><text:span text:style-name="T102"> </text:span><text:span text:style-name="T99">政府</text:span></text:p>
          </table:table-cell>
          <table:table-cell table:style-name="表格1.B3" office:value-type="string">
            <text:p text:style-name="P36">警察局分別於102年5月17日及102年8月16日辦理「102年家庭暴力防治及兒童保護專業人員初階教育訓練」，強化第一線員警多元文化認知。婦幼警察隊員警、各分局家防官、社區家防官及其他網絡成員均到場參訓。</text:p>
            <text:p text:style-name="P923"/>
            <text:p text:style-name="P917"/>
          </table:table-cell>
          <table:table-cell table:style-name="表格1.H3" office:value-type="string">
            <text:p text:style-name="P1395">場次2場，課程時數6小時，訓練人數110人次。</text:p>
            <text:p text:style-name="P1394"/>
            <text:p text:style-name="P1394"/>
          </table:table-cell>
        </table:table-row>
        <table:table-row table:style-name="表格1.348">
          <table:covered-table-cell/>
          <table:covered-table-cell/>
          <table:covered-table-cell/>
          <table:covered-table-cell/>
          <table:covered-table-cell/>
          <table:table-cell table:style-name="表格1.B3" office:value-type="string">
            <text:p text:style-name="P1547"><text:span text:style-name="T99">臺</text:span><text:span text:style-name="T102"> </text:span><text:span text:style-name="T99">北市</text:span><text:span text:style-name="T102"> </text:span><text:span text:style-name="T99">政府</text:span></text:p>
          </table:table-cell>
          <table:table-cell table:style-name="表格1.B3" office:value-type="string">
            <text:p text:style-name="P1396">社會局：</text:p>
            <text:list xml:id="list7079572946594158826" text:style-name="WW8Num65">
              <text:list-item>
                <text:p text:style-name="P1398">受暴新移民庇護安置與緊急救援。</text:p>
              </text:list-item>
              <text:list-item>
                <text:p text:style-name="P1398">受暴新移民輔導諮詢服務。</text:p>
              </text:list-item>
              <text:list-item>
                <text:p text:style-name="P1398">受暴新移民法律諮詢。</text:p>
              </text:list-item>
            </text:list>
            <text:p text:style-name="P1402">警察局：</text:p>
            <text:p text:style-name="P39">102年7至12月份受理外籍與大陸配偶家庭暴力案件總計181件。</text:p>
          </table:table-cell>
          <table:table-cell table:style-name="表格1.H3" office:value-type="string">
            <text:p text:style-name="P1396">社會局：</text:p>
            <text:list xml:id="list7665510761474293157" text:style-name="WW8Num22">
              <text:list-item>
                <text:p text:style-name="P1399">66人次。</text:p>
              </text:list-item>
              <text:list-item>
                <text:p text:style-name="P1400"><text:span text:style-name="T157">1,</text:span><text:span text:style-name="T157">461人次。</text:span></text:p>
              </text:list-item>
              <text:list-item>
                <text:p text:style-name="P1400">22人次。</text:p>
              </text:list-item>
            </text:list>
            <text:p text:style-name="P1402">警察局：</text:p>
            <text:p text:style-name="P36">越南籍33件、日本籍5名、印尼籍6件、柬埔寨1件、菲律賓6名、大陸籍114件、其他國籍16件，本局另協助被害人聲請民事保護令計13件(通常保護令6件、暫時保護令6件及緊急保護令1件)。</text:p>
          </table:table-cell>
        </table:table-row>
        <table:table-row table:style-name="表格1.348">
          <table:table-cell table:style-name="表格1.A3" table:number-rows-spanned="4" office:value-type="string">
            <text:p text:style-name="P1574"/>
          </table:table-cell>
          <table:table-cell table:style-name="表格1.B3" table:number-rows-spanned="4" office:value-type="string">
            <text:p text:style-name="P1574"/>
          </table:table-cell>
          <table:table-cell table:style-name="表格1.B3" table:number-rows-spanned="4" office:value-type="string">
            <text:p text:style-name="P1574"/>
          </table:table-cell>
          <table:table-cell table:style-name="表格1.B3" table:number-rows-spanned="4" office:value-type="string">
            <text:p text:style-name="P1574"/>
          </table:table-cell>
          <table:table-cell table:style-name="表格1.B3" table:number-rows-spanned="4" office:value-type="string">
            <text:p text:style-name="P1574"/>
          </table:table-cell>
          <table:table-cell table:style-name="表格1.B3" office:value-type="string">
            <text:p text:style-name="P1625">新 北市 政府</text:p>
          </table:table-cell>
          <table:table-cell table:style-name="表格1.B3" office:value-type="string">
            <text:p text:style-name="P564">1.整合並指定本市10間醫院為家庭暴力暨性侵害防治責任醫院，協助受暴之被害人進行驗傷採證。</text:p>
            <text:p text:style-name="P564">2.每月參與本市家庭暴力高危機聯案件合評估會議，並與新北移民署討論相關案件。</text:p>
            <text:p text:style-name="P564">3.102年11月18日辦理本市家庭暴力暨性侵害防治醫事人員教育訓練，加強本市轄內第一線醫事人員對家暴性侵害案件之敏感度及專業知能，共計225人次參與。</text:p>
            <text:p text:style-name="P564">4.本府社會局與警察局共同辦理基層員警在職訓練，於訓練中加強員警家庭暴力、性侵害案件處理能力，並提升對於案件敏感度，總計辦理6場次，各分局家防官及派出所社區家防官均參與訓練。</text:p>
            <text:p text:style-name="P564">5.本府社會局與教育局家教中心共同針對志願服務工作人員辦理家庭暴力及性侵害案件通報與辨識教育訓練。</text:p>
            <text:p text:style-name="P564">6.本府社會局配合民政局辦理「高風險家庭整合型安全網」服務計畫，於各區公所辦理溫心天使志工講授兒童少年保護、家庭暴力案件通報技巧課程，總計辦理3場。</text:p>
            <text:p text:style-name="P564">7.本府社會局與新莊區公所合作，針對新莊區社區鄰里巡守隊成員，進行家庭暴力及性侵害、兒童少年保護通報辨識訓練。</text:p>
            <text:p text:style-name="P558"><text:span text:style-name="T200">8. 本府警察局於102年7至12月份辦理「警政與社政合作關係</text:span><text:span text:style-name="T200">」</text:span><text:span text:style-name="T200">(2小時) 、「認識多元文化，理解新住民」(1小時)計4梯次教育訓練，專責人員參訓人數共252名。</text:span></text:p>
          </table:table-cell>
          <table:table-cell table:style-name="表格1.H3" office:value-type="string">
            <text:p text:style-name="P140"/>
          </table:table-cell>
        </table:table-row>
        <table:table-row table:style-name="表格1.348">
          <table:covered-table-cell/>
          <table:covered-table-cell/>
          <table:covered-table-cell/>
          <table:covered-table-cell/>
          <table:covered-table-cell/>
          <table:table-cell table:style-name="表格1.B3" office:value-type="string">
            <text:p text:style-name="P1625">桃 園縣 政府</text:p>
          </table:table-cell>
          <table:table-cell table:style-name="表格1.B3" office:value-type="string">
            <text:p text:style-name="P219">增進本縣從事家暴及性侵害業務相關網絡人員專業知識及技術，俾利個案工作時提供適時服務與協助。103年12月2日，針對受暴外籍與大陸配偶辦理「多元文化社會情境下的家庭暴力圖像」教育訓練，不同文化社會下女性被害人所遭遇的情境有所差異，認識多元的圖像有助於發展多元的防治工作。</text:p>
          </table:table-cell>
          <table:table-cell table:style-name="表格1.H3" office:value-type="string">
            <text:p text:style-name="P44">共計辦理1場，36人參與。</text:p>
            <text:p text:style-name="P113"/>
          </table:table-cell>
        </table:table-row>
        <table:table-row table:style-name="表格1.348">
          <table:covered-table-cell/>
          <table:covered-table-cell/>
          <table:covered-table-cell/>
          <table:covered-table-cell/>
          <table:covered-table-cell/>
          <table:table-cell table:style-name="表格1.B3" office:value-type="string">
            <text:p text:style-name="P1547"><text:span text:style-name="T100">新</text:span><text:span text:style-name="T101"> </text:span><text:span text:style-name="T100">竹市</text:span><text:span text:style-name="T101"> </text:span><text:span text:style-name="T100">政府</text:span></text:p>
          </table:table-cell>
          <table:table-cell table:style-name="表格1.B3" office:value-type="string">
            <text:p text:style-name="P925"><text:span text:style-name="T220">1.家庭暴力防治教育訓練。</text:span></text:p>
            <text:p text:style-name="P638"><text:span text:style-name="T209">2.家庭暴力防治社會工作及網絡人員專業訓練。</text:span></text:p>
          </table:table-cell>
          <table:table-cell table:style-name="表格1.H3" office:value-type="string">
            <text:p text:style-name="P352"><text:span text:style-name="T209">1.102年7-12月針對本局員警辦理「</text:span><text:span text:style-name="T157">102年婦幼安全教育訓練</text:span><text:span text:style-name="T209">」、「</text:span><text:span text:style-name="T157">婦幼工作專責人員專業訓練</text:span><text:span text:style-name="T209">」，參訓人數232人。</text:span></text:p>
            <text:p text:style-name="P420">2.合計辦理專業訓練、個案研討計14場次、141參與人次。</text:p>
          </table:table-cell>
        </table:table-row>
        <table:table-row table:style-name="表格1.348">
          <table:covered-table-cell/>
          <table:covered-table-cell/>
          <table:covered-table-cell/>
          <table:covered-table-cell/>
          <table:covered-table-cell/>
          <table:table-cell table:style-name="表格1.B3" office:value-type="string">
            <text:p text:style-name="P1625">新 竹縣 政府</text:p>
          </table:table-cell>
          <table:table-cell table:style-name="表格1.B3" office:value-type="string">
            <text:p text:style-name="P610"><text:span text:style-name="T157">1.本局為</text:span><text:span text:style-name="T289">提升員警對多元文化與被害者心理之了解</text:span><text:span text:style-name="T289">，特於</text:span><text:span text:style-name="T236">10</text:span><text:span text:style-name="T236">2</text:span><text:span text:style-name="T236">年</text:span><text:span text:style-name="T236">10月8日辦理</text:span><text:span text:style-name="T289">人口販運防制</text:span><text:span text:style-name="T224">講習。</text:span></text:p>
            <text:p text:style-name="P599"><text:span text:style-name="T288">2.本局於102年11月18、19日辦理家暴安全防護網推動歷程及展望(含外籍與大陸配偶家暴事件處理知能多元文化認知)及性騷擾防治。</text:span></text:p>
            <text:p text:style-name="P610"><text:span text:style-name="T288">3.本局於102年11月28、29日參加新竹縣家庭暴力防治網絡人員</text:span><text:span text:style-name="T331">─</text:span><text:span text:style-name="T288">家庭暴力危險評估教育訓練(含外籍與大陸配偶家暴事件處理知能多元文化認知)。</text:span></text:p>
            <text:p text:style-name="P618">4.102年辦理家庭暴力、性侵害、兒童及性騷擾業務相關宣導活動。</text:p>
          </table:table-cell>
          <table:table-cell table:style-name="表格1.H3" office:value-type="string">
            <text:p text:style-name="P364">1.總計本局及各分局員警約40名參訓共4小時。</text:p>
            <text:p text:style-name="P364">2.本局小隊長以上幹部分2梯次辦理，總計約140人參訓共2小時。</text:p>
            <text:p text:style-name="P364">3.總計家防官及社區家防官共44人參訓。</text:p>
            <text:p text:style-name="P767">4.活動計7場，培訓醫事人員278人。</text:p>
            <text:p text:style-name="P757"/>
            <text:p text:style-name="P757"/>
          </table:table-cell>
        </table:table-row>
        <table:table-row table:style-name="表格1.458">
          <table:table-cell table:style-name="表格1.A3" office:value-type="string">
            <text:p text:style-name="P1592"/>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620">苗 栗縣 政府</text:p>
          </table:table-cell>
          <table:table-cell table:style-name="表格1.B3" office:value-type="string">
            <text:p text:style-name="P389">1.整合外籍與大陸配偶人身安全相關服務資源網絡，如外事科、庇護機構、福利服務等，並建立保護網絡手冊，供第一線人員使用，以維護外籍與大陸配偶人身安全。</text:p>
            <text:p text:style-name="P441"><text:span text:style-name="T185">2.結合</text:span><text:span text:style-name="T183">本府駐台灣苗栗地方法院家暴事件服務處</text:span><text:span text:style-name="T185">辦理法律巡迴講座，邀請律師</text:span><text:span text:style-name="T185">針對</text:span><text:span text:style-name="T185">家庭暴力防治法、保護令聲請、婚姻關係、子女監護權等相關法政人權問題進行說明，</text:span><text:soft-page-break/><text:span text:style-name="T185">協助受暴外籍及大陸配偶瞭解自身權益。</text:span></text:p>
          </table:table-cell>
          <table:table-cell table:style-name="表格1.H3" office:value-type="string">
            <text:p text:style-name="P869">102年7-12月統計受理外籍與大陸配偶家庭暴力案件共計服務95人次，提供被害人補助共22人次，合計280,848元。</text:p>
          </table:table-cell>
        </table:table-row>
        <table:table-row table:style-name="表格1.348">
          <table:table-cell table:style-name="表格1.A3" table:number-rows-spanned="3" office:value-type="string">
            <text:p text:style-name="P1574"/>
          </table:table-cell>
          <table:table-cell table:style-name="表格1.B3" table:number-rows-spanned="3" office:value-type="string">
            <text:p text:style-name="P1574"/>
          </table:table-cell>
          <table:table-cell table:style-name="表格1.B3" table:number-rows-spanned="3" office:value-type="string">
            <text:p text:style-name="P1574"/>
          </table:table-cell>
          <table:table-cell table:style-name="表格1.B3" table:number-rows-spanned="3" office:value-type="string">
            <text:p text:style-name="P1574"/>
          </table:table-cell>
          <table:table-cell table:style-name="表格1.B3" table:number-rows-spanned="3" office:value-type="string">
            <text:p text:style-name="P1574"/>
          </table:table-cell>
          <table:table-cell table:style-name="表格1.B3" office:value-type="string">
            <text:p text:style-name="P1547"><text:span text:style-name="T100">臺</text:span><text:span text:style-name="T101"> </text:span><text:span text:style-name="T100">中</text:span><text:span text:style-name="T101">市 </text:span><text:span text:style-name="T100">政府</text:span></text:p>
          </table:table-cell>
          <table:table-cell table:style-name="表格1.B3" office:value-type="string">
            <text:p text:style-name="P674">1.辦理外籍配偶家庭暴力防治服務方案，針對遭受家庭暴力之外籍與大陸配偶及其相對人提供保護扶助措施。</text:p>
            <text:p text:style-name="P726">2.辦理外籍配偶家庭暴力防治服務方案專業人員之團體督導及教育訓練，以提升服務品質並照顧個案權益。</text:p>
            <text:p text:style-name="P206">3.提供緊急庇護安置。</text:p>
            <text:p text:style-name="P677">4.實施「辦理家庭暴力被害人補助實施計畫」，其中補助對象亦包含外籍及大陸籍配偶。</text:p>
            <text:p text:style-name="P218"/>
            <text:p text:style-name="P218"/>
            <text:p text:style-name="P195"/>
            <text:p text:style-name="P195"/>
            <text:p text:style-name="P195"/>
            <text:p text:style-name="P195"/>
            <text:p text:style-name="P195"/>
          </table:table-cell>
          <table:table-cell table:style-name="表格1.H3" office:value-type="string">
            <text:p text:style-name="P426">1.諮詢協談1,613人次、庇護安置8人次、陪同出庭11人次、法律扶助11人次、經濟扶助33人次、諮商輔導26人次、轉介就業2人次、通譯服務4人次、其他扶助31人次。</text:p>
            <text:p text:style-name="P1084"><text:span text:style-name="T183">2.</text:span><text:span text:style-name="T157">業於9/10由家暴處遇協會蔡燦君組長、11/7由暨南大學許雅惠老師針對專業人員進行團體督導。</text:span></text:p>
            <text:p text:style-name="P1085"><text:span text:style-name="T183">3.</text:span><text:span text:style-name="T288">提供6名大陸籍配偶及5名外籍配偶緊急庇護安置輔導服務。</text:span></text:p>
            <text:p text:style-name="P1403"><text:span text:style-name="T183">4.</text:span><text:span text:style-name="T289">各項補助實施情形如下：</text:span></text:p>
            <text:p text:style-name="P903"><text:span text:style-name="T289">(1)</text:span><text:span text:style-name="T288">緊急生活扶助：共補助大陸籍配偶4人，共計新台幣88,528元整；外籍配偶5名，計新台幣110,660元整。</text:span></text:p>
            <text:p text:style-name="P1083">(2)驗傷費用：共補助外籍配偶2名，計新台幣1,460元整。</text:p>
            <text:p text:style-name="P902">(3)房屋租金補助：共補助大陸籍配偶1人，共計新台幣15,000元整；外籍配偶3名，計新台幣39,000元整。</text:p>
          </table:table-cell>
        </table:table-row>
        <table:table-row table:style-name="表格1.348">
          <table:covered-table-cell/>
          <table:covered-table-cell/>
          <table:covered-table-cell/>
          <table:covered-table-cell/>
          <table:covered-table-cell/>
          <table:table-cell table:style-name="表格1.B3" office:value-type="string">
            <text:p text:style-name="P1625">彰 化縣 政府</text:p>
          </table:table-cell>
          <table:table-cell table:style-name="表格1.B3" office:value-type="string">
            <text:p text:style-name="P496">1.辦理員警「多元文化認知及新移民家暴議題」教育訓練。</text:p>
            <text:p text:style-name="P496">2.辦理家庭暴力及性侵害防治專業人員教育訓練，加強醫事人員對於被害人危險評估能力，熟悉家暴、性侵害案件驗傷採證流程。</text:p>
            <text:p text:style-name="P480"><text:span text:style-name="T157">3.</text:span><text:span text:style-name="T200">縣內設立</text:span><text:span text:style-name="T157">5個社區心理諮詢站，由心理師提供諮商心理及情緒方面的諮詢服務。</text:span></text:p>
          </table:table-cell>
          <table:table-cell table:style-name="表格1.H3" office:value-type="string">
            <text:p text:style-name="P496">1.共計9場次（警察局配合縣政府辦理1場，另8個分局分別各辦理1場）。參加人員計有分局家防官及各分駐（派出）所社區家防官等人，提升員警處理外配婦幼安全工作執勤要領；另建立同理心及瞭解文化認知。</text:p>
            <text:p text:style-name="P480"><text:span text:style-name="T157">2.辦理</text:span><text:span text:style-name="T159">1場次，共計112人參加。</text:span></text:p>
            <text:p text:style-name="P480"><text:span text:style-name="T159">3.</text:span><text:span text:style-name="T157">提供社區心理諮商服務共226案次，</text:span><text:span text:style-name="T196">下</text:span><text:span text:style-name="T196">半年度外籍與大陸配偶使用</text:span><text:span text:style-name="T196">共9案次。</text:span></text:p>
          </table:table-cell>
        </table:table-row>
        <table:table-row table:style-name="表格1.562">
          <table:covered-table-cell/>
          <table:covered-table-cell/>
          <table:covered-table-cell/>
          <table:covered-table-cell/>
          <table:covered-table-cell/>
          <table:table-cell table:style-name="表格1.B3" office:value-type="string">
            <text:p text:style-name="P1547"><text:span text:style-name="T100">南</text:span><text:span text:style-name="T101"> </text:span><text:span text:style-name="T100">投縣</text:span><text:span text:style-name="T101"> </text:span><text:span text:style-name="T100">政府</text:span></text:p>
          </table:table-cell>
          <table:table-cell table:style-name="表格1.B3" office:value-type="string">
            <text:p text:style-name="P693"><text:span text:style-name="T157">1.辦理本縣醫療院所及衛生所醫護人員家暴驗傷採證、通報及TIPVDA(</text:span><text:span text:style-name="T157">台灣親密關係暴力危險評估表及使用說明</text:span><text:span text:style-name="T157">)填寫教育訓練。</text:span></text:p>
            <text:p text:style-name="P689">2.辦理性侵害責任醫院醫事人員驗傷、採證作業流程暨家暴、性侵、兒虐事件責任通報及兒童受暴致傷原因之判別能力與敏感度教育訓練。</text:p>
            <text:p text:style-name="P689">3.結合本府相關局處及各區社會福利服務中心，提供家庭暴力防治之宣導及相關資源介紹，針對受暴之外籍及大陸配偶，提供關懷輔導、庇護安置、經費補助等服務。</text:p>
            <text:p text:style-name="P689">4.於初次入境關懷訪談時，提供110、113保護專線資訊。</text:p>
          </table:table-cell>
          <table:table-cell table:style-name="表格1.H3" office:value-type="string">
            <text:p text:style-name="P557"><text:span text:style-name="T200">1.</text:span><text:span text:style-name="T157">辦理8場次，</text:span><text:span text:style-name="T200">共331人參訓（含外配、本國人），男生參訓57人次、女生參訓274人次。</text:span><text:span text:style-name="T157">TIPVDA填寫率99%。</text:span></text:p>
            <text:p text:style-name="P557"><text:span text:style-name="T200">2.6</text:span><text:span text:style-name="T157">場次，共347人參加。</text:span></text:p>
            <text:p text:style-name="P1404"><text:span text:style-name="T288">3.受理</text:span><text:span text:style-name="T159">外籍與大陸配偶</text:span><text:span text:style-name="T288">家暴案件52件，結合警察局提供庇護安置15人次，並提供家暴緊急生活扶助0人。</text:span></text:p>
            <text:p text:style-name="P494">4.共計93人。</text:p>
            <text:p text:style-name="P494"/>
          </table:table-cell>
        </table:table-row>
        <table:table-row table:style-name="表格1.458">
          <table:table-cell table:style-name="表格1.A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620">雲 林縣 政府 </text:p>
          </table:table-cell>
          <table:table-cell table:style-name="表格1.B3" office:value-type="string">
            <text:p text:style-name="P495">1.委託財團法人雲林縣雲萱基金會辦理「雲林縣家庭暴力被害人（含外籍與大陸配偶）垂直整合服務方案」。</text:p>
            <text:p text:style-name="P495">2.委託中華民國新女性聯合會辦理本府駐臺灣雲林地方法院家庭暴力事件服務處，提供家庭暴力當事人(含外籍與大陸配偶)相關</text:p>
            <text:p text:style-name="P39"><text:s text:c="2"/>法律之服務。</text:p>
            <text:p text:style-name="P479"><text:span text:style-name="T157">3.委託辦理本縣婦</text:span><text:span text:style-name="T285">女緊急庇護中心。</text:span></text:p>
            <text:p text:style-name="P634">4.辦理義務律師諮詢服務。</text:p>
          </table:table-cell>
          <table:table-cell table:style-name="表格1.H3" office:value-type="string">
            <text:p text:style-name="P1516"/>
          </table:table-cell>
        </table:table-row>
        <table:table-row table:style-name="表格1.59">
          <table:table-cell table:style-name="表格1.A3" table:number-rows-spanned="56" office:value-type="string">
            <text:p text:style-name="P1574"/>
          </table:table-cell>
          <table:table-cell table:style-name="表格1.B3" table:number-rows-spanned="10" office:value-type="string">
            <text:p text:style-name="P1574"/>
          </table:table-cell>
          <table:table-cell table:style-name="表格1.B3" table:number-rows-spanned="10" office:value-type="string">
            <text:p text:style-name="P1574"/>
          </table:table-cell>
          <table:table-cell table:style-name="表格1.B3" table:number-rows-spanned="10" office:value-type="string">
            <text:p text:style-name="P1574"/>
          </table:table-cell>
          <table:table-cell table:style-name="表格1.B3" table:number-rows-spanned="10" office:value-type="string">
            <text:p text:style-name="P1574"/>
          </table:table-cell>
          <table:table-cell table:style-name="表格1.B3" office:value-type="string">
            <text:p text:style-name="P1625">嘉 義市 政府</text:p>
          </table:table-cell>
          <table:table-cell table:style-name="表格1.B3" office:value-type="string">
            <text:p text:style-name="P496">1.有關家庭暴力暨性侵害通報案件，由專責社工員提供被害人陪同偵訊、出庭、就業服務、經濟扶助及心理諮商等服務並進行資源轉介。</text:p>
            <text:p text:style-name="P496">2.辦理家庭暴力及性侵害專業人員教育訓練，提升從業人員專業知能。</text:p>
            <text:p text:style-name="P1406"><text:span text:style-name="T157">3.</text:span><text:span text:style-name="T289">為使家庭暴力被害人與相對人皆獲得妥適服務，提升本局員警受案態度，</text:span><text:span text:style-name="T289">本局</text:span><text:span text:style-name="T289">婦幼警察隊針對員警受(處)理之家庭暴力案件</text:span><text:span text:style-name="T289">實施複查</text:span><text:span text:style-name="T289">訪視</text:span><text:span text:style-name="T289">，</text:span><text:span text:style-name="T289">對於被害人遭遇問題與需求及時向社會處與分局家庭暴力防治官反應或予立即處置，</text:span><text:span text:style-name="T288">藉由提供保護令內容諮詢、緊急人身安全保護觀念教導及求助管道宣導等後續服務，</text:span><text:span text:style-name="T289">俾</text:span><text:span text:style-name="T289">減</text:span><text:span text:style-name="T289">低被害人重複受暴之</text:span><text:span text:style-name="T289">危險</text:span></text:p>
          </table:table-cell>
          <table:table-cell table:style-name="表格1.H3" office:value-type="string">
            <text:p text:style-name="P355"><text:span text:style-name="T297">1.</text:span><text:span text:style-name="T297">10</text:span><text:span text:style-name="T297">2年7</text:span><text:span text:style-name="T297">-</text:span><text:span text:style-name="T297">12月受理</text:span><text:span text:style-name="T159">外籍與大陸配偶家庭暴力通報案件33件，開案26件，開案率約78.7%。</text:span></text:p>
            <text:p text:style-name="P355"><text:span text:style-name="T159">2.提供相關必要保護扶助措施，共計297</text:span><text:span text:style-name="T159">人次</text:span><text:span text:style-name="T159">，辦理被</text:span><text:span text:style-name="T159">害人保護扶助經費</text:span><text:span text:style-name="T159">計11萬,764元整。辦理2場次，157人參加。</text:span></text:p>
            <text:p text:style-name="P1215"><text:span text:style-name="T159">3.</text:span><text:span text:style-name="T288">計受(處)理外籍與大陸籍配偶遭受家庭暴力案8件8人。</text:span></text:p>
            <text:p text:style-name="P211"/>
          </table:table-cell>
        </table:table-row>
        <table:table-row table:style-name="表格1.348">
          <table:covered-table-cell/>
          <table:covered-table-cell/>
          <table:covered-table-cell/>
          <table:covered-table-cell/>
          <table:covered-table-cell/>
          <table:table-cell table:style-name="表格1.B3" office:value-type="string">
            <text:p text:style-name="P1625">嘉 義縣 政府</text:p>
          </table:table-cell>
          <table:table-cell table:style-name="表格1.B3" office:value-type="string">
            <text:p text:style-name="P590"><text:span text:style-name="T200">1.</text:span><text:span text:style-name="T157">辦理新住民（含大陸籍及外國籍）家庭暴力被害人防治業務：</text:span></text:p>
            <text:p text:style-name="P150">＊諮詢協談251人次</text:p>
            <text:p text:style-name="P150">＊庇護安置3人次</text:p>
            <text:p text:style-name="P150">＊陪同報案偵訊0人次</text:p>
            <text:p text:style-name="P150">＊陪同出庭2人次</text:p>
            <text:p text:style-name="P150">＊法律扶助48人次</text:p>
            <text:p text:style-name="P150">＊經濟扶助3人次</text:p>
            <text:p text:style-name="P150">＊心理與諮商輔導0人</text:p>
            <text:p text:style-name="P150">＊就業服務0人次</text:p>
            <text:p text:style-name="P578">＊就學或轉學服務2人次</text:p>
            <text:p text:style-name="P578">＊通譯服務2人次</text:p>
            <text:p text:style-name="P150">＊子女問題協助5人次</text:p>
            <text:p text:style-name="P150">＊其他扶助36人次</text:p>
            <text:p text:style-name="P578">2.辦理網絡人員教育訓練課程：提升網絡人員對於新住民家庭暴力及性侵害處遇之專業知能。</text:p>
          </table:table-cell>
          <table:table-cell table:style-name="表格1.H3" office:value-type="string">
            <text:p text:style-name="P635">1.共提供322人次服務。</text:p>
            <text:p text:style-name="P1374"><text:span text:style-name="T200">2.</text:span><text:span text:style-name="T157">共辦理4場訓練，受益人數為99人。</text:span></text:p>
          </table:table-cell>
        </table:table-row>
        <table:table-row table:style-name="表格1.348">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南</text:span><text:span text:style-name="T101">市 </text:span><text:span text:style-name="T100">政府</text:span></text:p>
          </table:table-cell>
          <table:table-cell table:style-name="表格1.B3" office:value-type="string">
            <text:p text:style-name="P1407"><text:span text:style-name="T157">1.整合服務資源，加強受暴外籍與大陸配配偶之保護扶助措施：</text:span></text:p>
            <text:p text:style-name="P1408"><text:span text:style-name="T157">(1)提供受理外籍配偶被害人。</text:span></text:p>
            <text:p text:style-name="P1409"><text:span text:style-name="T157">(2)102年度申請外籍配偶照顧輔導基金</text:span><text:span text:style-name="T192">經費共</text:span><text:span text:style-name="T157">70萬元補助台南市女性權益促進會辦理「臺南市外籍配偶人安全保護計畫」，服務區域為本市南區、安平區、東區、中西區、北區及安南區。</text:span><text:span text:style-name="T157">以個案管理</text:span><text:span text:style-name="T157">模式</text:span><text:span text:style-name="T157">提供</text:span><text:span text:style-name="T157">外籍配偶家庭</text:span><text:span text:style-name="T157">暴力被害人</text:span><text:span text:style-name="T157">、</text:span><text:span text:style-name="T157">目睹</text:span><text:span text:style-name="T157">家庭暴力</text:span><text:span text:style-name="T157">兒童</text:span><text:span text:style-name="T157">少年及其家庭，</text:span><text:span text:style-name="T157">並以家庭系統觀點，</text:span><text:span text:style-name="T157">倡導、</text:span><text:span text:style-name="T157">連結、協調相關單位</text:span><text:span text:style-name="T157">資源</text:span><text:span text:style-name="T157">，提供</text:span><text:span text:style-name="T157">案家</text:span><text:span text:style-name="T157">整體性服務</text:span><text:span text:style-name="T157">。</text:span></text:p>
            <text:p text:style-name="P791"><text:span text:style-name="T157">(3)另為提升專業知能參與此方案之社會工作員每年需接受相關教育訓練至少50小時。</text:span></text:p>
            <text:p text:style-name="P658"><text:span text:style-name="T157">2.</text:span><text:span text:style-name="T159">為提升第一線服勤員警多元文化認知，</text:span><text:span text:style-name="T157">辦理102年第三季學科講習，訓練課程如下：</text:span></text:p>
            <text:p text:style-name="P1410"><text:span text:style-name="T157">(1) 9月24至27日歸仁分局辦理「多元文化尊重及多元性別主流化」課程。</text:span></text:p>
            <text:p text:style-name="P1410"><text:span text:style-name="T157">(2)9月30日至10月4日第三分局辦理「多元文化及性別主流化」課程。</text:span></text:p>
            <text:p text:style-name="P716"><text:span text:style-name="T157">(3)10月21至23日及25日分別在白河分局和佳里分局辦理「多元文化尊重觀念及性別主流化」課程。</text:span></text:p>
            <text:p text:style-name="P716"><text:span text:style-name="T157">(4)10月24、25、28至30日辦理「尊重多元文化及性別主流化」課程。</text:span></text:p>
            <text:p text:style-name="P659"><text:span text:style-name="T157">3.為加強第一線員警對家庭暴力、性侵害、性騷擾、兒童及少年性交易、兒少保護與婦幼安全等相關法令及案(事)件受(處)理流程之專業知能與案件偵處能力，本局於102年9月2至6日、9月9至13日、10月13至17日，北區、南區及中區辦理「臺南市政府警察局102年度下半年婦幼安全維護工作基層人員訓練」。</text:span></text:p>
            <text:p text:style-name="P1411"><text:span text:style-name="T157">4.提供412-8185(家庭教育諮詢專線) 。</text:span></text:p>
            <text:p text:style-name="P891"><text:span text:style-name="T200">5.</text:span><text:span text:style-name="T157">針對學務主任及輔導主任分別辦理業務傳承會議，就家庭暴力法規及防治進行宣導。</text:span></text:p>
          </table:table-cell>
          <table:table-cell table:style-name="表格1.H3" office:value-type="string">
            <text:p text:style-name="P353"><text:span text:style-name="T200">1.7-12月共受理156案。</text:span></text:p>
            <text:p text:style-name="P353"><text:span text:style-name="T200">2.7-12月共服務43案，並提供328案次之處遇服務。</text:span></text:p>
            <text:p text:style-name="P1193"><text:span text:style-name="T200">3.7-12月社會工作員已接受43小時教育訓練。</text:span></text:p>
            <text:p text:style-name="P353"><text:span text:style-name="T200">4.102年7至12月共辦理25場次，參訓員警人數約2,567人。</text:span></text:p>
            <text:p text:style-name="P353"><text:span text:style-name="T200">5.102年7至12月共辦理15場次，參訓員警人數約2,150人。</text:span></text:p>
            <text:p text:style-name="P353"><text:span text:style-name="T200">6.諮詢提供包含:親職教育、婚姻教育、夫妻溝通、性別尊重等。</text:span></text:p>
            <text:p text:style-name="P353"><text:span text:style-name="T200">7.辦理2場次600人參加。</text:span><text:span text:style-name="T200"><text:tab/></text:span></text:p>
          </table:table-cell>
        </table:table-row>
        <table:table-row table:style-name="表格1.348">
          <table:covered-table-cell/>
          <table:covered-table-cell/>
          <table:covered-table-cell/>
          <table:covered-table-cell/>
          <table:covered-table-cell/>
          <table:table-cell table:style-name="表格1.B3" office:value-type="string">
            <text:p text:style-name="P1547"><text:span text:style-name="T100">高</text:span><text:span text:style-name="T101"> </text:span><text:span text:style-name="T100">雄市</text:span><text:span text:style-name="T101"> </text:span><text:span text:style-name="T100">政府</text:span></text:p>
          </table:table-cell>
          <table:table-cell table:style-name="表格1.B3" office:value-type="string">
            <text:p text:style-name="P1412"><text:span text:style-name="T179">1.</text:span><text:span text:style-name="T157">本府警察局員警受理外籍配偶及大陸配偶家暴案件時，適時轉介本市家防中心、新移民中心等單位，引進後續相關保護服務，</text:span><text:span text:style-name="T159">整合相關服務資源，加強受暴外籍與大陸配偶之保護扶助措施</text:span><text:span text:style-name="T157">。</text:span></text:p>
            <text:p text:style-name="P1412"><text:span text:style-name="T179">2.</text:span><text:span text:style-name="T179">辦理保護扶助措施、推動服務方案：</text:span></text:p>
            <text:p text:style-name="P1413"><text:span text:style-name="T179">為俾便</text:span><text:span text:style-name="T179">新移民</text:span><text:span text:style-name="T179">家庭暴力被害人接受可近性、立即性之保護服務，由家庭暴力及性侵害防治中心、鳳山社福中心、大寮社福中心、仁武社福中心、岡山社福中心、永安社福中心、旗山社福中心，共同進行</text:span><text:span text:style-name="T179">新移民</text:span><text:span text:style-name="T179">家庭暴力個案服務工作。</text:span></text:p>
            <text:p text:style-name="P1415"><text:span text:style-name="T179">4.</text:span><text:span text:style-name="T325">搭配本市家庭暴力被害人補助辦法及外籍與大陸籍配偶家暴防治專業服務實施計畫，提供</text:span><text:span text:style-name="T325">新移民</text:span><text:span text:style-name="T325">遭受家庭暴力之被害人緊急生活扶助、安置房租費、庇護安置費、法律訴訟費、醫療補助、子女生活津貼與托育費、返鄉機票費等經濟扶助，協助被害人遠離家庭暴力威脅，確實保障其人身安全。</text:span></text:p>
            <text:p text:style-name="P1414"/>
            <text:p text:style-name="P1414"/>
            <text:p text:style-name="P1414"/>
            <text:p text:style-name="P1414"/>
            <text:p text:style-name="P1414"/>
            <text:p text:style-name="P1414"/>
          </table:table-cell>
          <table:table-cell table:style-name="表格1.H3" office:value-type="string">
            <text:p text:style-name="P1416"><text:span text:style-name="T179">1.</text:span><text:span text:style-name="T157">本府警察局102年7-12月共受理外籍配偶家暴案件35件及大陸配偶家暴案件59件。</text:span></text:p>
            <text:p text:style-name="P1417"><text:span text:style-name="T179">2.</text:span><text:span text:style-name="T179">10</text:span><text:span text:style-name="T179">2</text:span><text:span text:style-name="T179">年</text:span><text:span text:style-name="T179">7-12</text:span><text:span text:style-name="T179">月提供</text:span><text:span text:style-name="T179">新移民</text:span><text:span text:style-name="T179">家庭暴力被害人保護扶助人次為下：</text:span></text:p>
            <text:p text:style-name="P1418"><text:span text:style-name="T179">(1)</text:span><text:span text:style-name="T179">諮詢協談：外籍</text:span><text:span text:style-name="T179">1,013</text:span><text:span text:style-name="T179">人次，大陸籍</text:span><text:span text:style-name="T179">1,002</text:span><text:span text:style-name="T179">人次。</text:span></text:p>
            <text:p text:style-name="P1419"><text:span text:style-name="T179">(2)</text:span><text:span text:style-name="T179">庇護安置：外籍</text:span><text:span text:style-name="T179">9</text:span></text:p>
            <text:p text:style-name="P1422"><text:span text:style-name="T179">人次，大陸籍</text:span><text:span text:style-name="T179">12</text:span><text:span text:style-name="T179">人</text:span></text:p>
            <text:p text:style-name="P1421">次。</text:p>
            <text:p text:style-name="P1418"><text:span text:style-name="T179">(3)</text:span><text:span text:style-name="T179">陪同報案、偵詢（訊）：大陸籍</text:span><text:span text:style-name="T179">1</text:span><text:span text:style-name="T179">人次。</text:span></text:p>
            <text:p text:style-name="P1423"><text:span text:style-name="T179">(4)</text:span><text:span text:style-name="T179">陪同出庭：外籍</text:span><text:span text:style-name="T179">8</text:span><text:span text:style-name="T179">人次，大陸籍</text:span><text:span text:style-name="T179">5</text:span><text:span text:style-name="T179">人次。</text:span></text:p>
            <text:p text:style-name="P1418"><text:span text:style-name="T179">(5)</text:span><text:span text:style-name="T179">法律扶助：外籍</text:span><text:span text:style-name="T179">86</text:span><text:span text:style-name="T179">人次，大陸籍</text:span><text:span text:style-name="T179">80</text:span><text:span text:style-name="T179">人次。</text:span></text:p>
            <text:p text:style-name="P1418"><text:span text:style-name="T179">(6)</text:span><text:span text:style-name="T179">心理諮商與輔導：外籍</text:span><text:span text:style-name="T179">362</text:span><text:span text:style-name="T179">人次，大陸籍</text:span><text:span text:style-name="T179">401</text:span><text:span text:style-name="T179">人次。</text:span></text:p>
            <text:p text:style-name="P1418"><text:span text:style-name="T179">(7)</text:span><text:span text:style-name="T179">就業服務：外籍</text:span><text:span text:style-name="T179">3</text:span><text:span text:style-name="T179">人次，大陸籍</text:span><text:span text:style-name="T179">2</text:span><text:span text:style-name="T179">人次。</text:span></text:p>
            <text:p text:style-name="P1424"><text:span text:style-name="T179">(8)</text:span><text:span text:style-name="T179">子女問題協助：外籍</text:span><text:span text:style-name="T179">19</text:span><text:span text:style-name="T179">人次，大陸籍</text:span><text:span text:style-name="T179">22</text:span><text:span text:style-name="T179">人次。</text:span></text:p>
            <text:p text:style-name="P1424"><text:span text:style-name="T179">(9)</text:span><text:span text:style-name="T179">通譯服務：外籍</text:span><text:span text:style-name="T179">5</text:span><text:span text:style-name="T179">人次。</text:span></text:p>
            <text:p text:style-name="P1420"><text:span text:style-name="T179">4.</text:span><text:span text:style-name="T179">10</text:span><text:span text:style-name="T179">2</text:span><text:span text:style-name="T179">年</text:span><text:span text:style-name="T179">7-12</text:span><text:span text:style-name="T179">月提供</text:span><text:span text:style-name="T325">新移民</text:span><text:span text:style-name="T179">家庭暴力被害人經濟扶助人次與金額：</text:span></text:p>
            <text:p text:style-name="P1425"><text:span text:style-name="T181">（1）</text:span><text:span text:style-name="T181">緊急生活扶助：外籍</text:span><text:span text:style-name="T181">9</text:span><text:span text:style-name="T179">人次，</text:span><text:span text:style-name="T179">107,010</text:span><text:span text:style-name="T179">元；</text:span><text:span text:style-name="T181">大陸籍</text:span><text:span text:style-name="T181">11</text:span><text:span text:style-name="T179">人次，</text:span><text:span text:style-name="T179">130,790</text:span><text:span text:style-name="T179">元。</text:span></text:p>
            <text:p text:style-name="P1425"><text:span text:style-name="T181">（2）</text:span><text:span text:style-name="T181">租金補助：外籍</text:span><text:span text:style-name="T181">13</text:span><text:span text:style-name="T179">人次，</text:span><text:span text:style-name="T179">76,500</text:span><text:span text:style-name="T179">元；</text:span><text:span text:style-name="T181">大陸籍</text:span><text:span text:style-name="T181">23</text:span><text:span text:style-name="T179">人次，</text:span><text:span text:style-name="T179">107,000</text:span><text:span text:style-name="T179">元。</text:span></text:p>
            <text:p text:style-name="P1426"><text:span text:style-name="T179">(3)</text:span><text:span text:style-name="T326"> </text:span><text:span text:style-name="T181">醫療補助：外籍</text:span><text:span text:style-name="T181">27</text:span><text:span text:style-name="T179">人次，</text:span><text:span text:style-name="T179">15,020</text:span><text:span text:style-name="T179">元；</text:span><text:span text:style-name="T181">大陸籍</text:span><text:span text:style-name="T181">27</text:span><text:span text:style-name="T179">人次，</text:span><text:span text:style-name="T179">18,125</text:span><text:span text:style-name="T179">元。</text:span></text:p>
            <text:p text:style-name="P1425"><text:span text:style-name="T181">（4）庇護安置補助：外籍9人次，44,310元；</text:span><text:span text:style-name="T181">大陸籍</text:span><text:span text:style-name="T181">12</text:span><text:span text:style-name="T179">人次，</text:span><text:span text:style-name="T179">70,257</text:span><text:span text:style-name="T179">元。</text:span></text:p>
            <text:p text:style-name="P1427"><text:span text:style-name="T159"><text:s/></text:span><text:span text:style-name="T181">（5）</text:span><text:span text:style-name="T181">法律訴訟：</text:span><text:span text:style-name="T179">無。</text:span></text:p>
            <text:p text:style-name="P1427"><text:span text:style-name="T157"><text:s text:c="2"/></text:span><text:span text:style-name="T179">(6)</text:span><text:span text:style-name="T325">子女托育補助：</text:span><text:span text:style-name="T325">無。</text:span></text:p>
            <text:p text:style-name="P1428"><text:span text:style-name="T157"><text:s text:c="2"/></text:span><text:span text:style-name="T179">(7)</text:span><text:span text:style-name="T326">其他（返鄉機票</text:span><text:span text:style-name="T329"> <text:s text:c="4"/></text:span><text:span text:style-name="T326">費）：</text:span><text:span text:style-name="T326">無。</text:span></text:p>
          </table:table-cell>
        </table:table-row>
        <table:table-row table:style-name="表格1.348">
          <table:covered-table-cell/>
          <table:covered-table-cell/>
          <table:covered-table-cell/>
          <table:covered-table-cell/>
          <table:covered-table-cell/>
          <table:table-cell table:style-name="表格1.B3" office:value-type="string">
            <text:p text:style-name="P1547"><text:span text:style-name="T99">屏</text:span><text:span text:style-name="T102"> </text:span><text:span text:style-name="T99">東縣</text:span><text:span text:style-name="T102"> </text:span><text:span text:style-name="T99">政府</text:span></text:p>
          </table:table-cell>
          <table:table-cell table:style-name="表格1.B3" office:value-type="string">
            <text:p text:style-name="P318"><text:span text:style-name="T288">1.利用常年訓練舉辦家庭暴力防治基層員警、幹部專業，</text:span><text:span text:style-name="T288">要求所屬同仁悉依「警察機關處理大陸地區及外籍配偶遭受家庭暴力案件應行注意事項」處理是類案件</text:span><text:span text:style-name="T288">，及講授外籍及大陸配偶相關保護扶助措施等議題。</text:span></text:p>
            <text:p text:style-name="P315">2.接獲保護案件通報派案後，社工透過電訪及會談評估個案危機程度提供相關服務。</text:p>
          </table:table-cell>
          <table:table-cell table:style-name="表格1.H3" office:value-type="string">
            <text:p text:style-name="P320"><text:span text:style-name="T288">1.警察局於本(102)年度7-12月中級幹部及基層員警之常年訓練，針對第一線處理員警及幹部講授</text:span><text:span text:style-name="T288">警察機關處理大陸地區及外籍配偶遭受家庭暴力案件</text:span><text:span text:style-name="T288">法律觀念議題，每場次1小時，共計21場次，受訓人員約1,480人。</text:span></text:p>
            <text:p text:style-name="P330">2.社會處提供外籍與大陸配偶相關服務：</text:p>
            <text:p text:style-name="P746"><text:span text:style-name="T288">(1)提供關懷服務</text:span><text:span text:style-name="T288">948</text:span><text:span text:style-name="T288">人次。</text:span></text:p>
            <text:p text:style-name="P746"><text:span text:style-name="T288">(2)提供緊急庇護安置</text:span><text:span text:style-name="T288">9</text:span><text:span text:style-name="T288">人次。</text:span></text:p>
            <text:p text:style-name="P746"><text:span text:style-name="T288">(3)核發緊急生活費</text:span><text:span text:style-name="T288">9人次173,,856元。</text:span></text:p>
            <text:p text:style-name="P746"><text:span text:style-name="T288">(4)補助安置房租費</text:span><text:span text:style-name="T288">0</text:span><text:span text:style-name="T288">人</text:span><text:span text:style-name="T288">次</text:span><text:span text:style-name="T288">。</text:span></text:p>
            <text:p text:style-name="P746"><text:span text:style-name="T288">(5)補助通譯費</text:span><text:span text:style-name="T288">6</text:span><text:span text:style-name="T288">人。</text:span></text:p>
            <text:p text:style-name="P746"><text:span text:style-name="T288">(6)補助心理輔導費</text:span><text:span text:style-name="T288">0</text:span><text:span text:style-name="T288">人。</text:span></text:p>
            <text:p text:style-name="P740">(7)醫療費用1人。</text:p>
            <text:p text:style-name="P332"><text:span text:style-name="T288">3.衛生局為</text:span><text:span text:style-name="T288">強化相關人員多元文化認知，規劃辦理相關家庭暴力教育訓練，以落實專業服務。102年</text:span><text:span text:style-name="T288">7-12月辦</text:span><text:span text:style-name="T288">理家庭暴力及性侵害被害人驗傷、採證作業教育訓練3場次，</text:span><text:span text:style-name="T288">共</text:span><text:span text:style-name="T288">49</text:span><text:span text:style-name="T288">人參加。</text:span></text:p>
          </table:table-cell>
        </table:table-row>
        <table:table-row table:style-name="表格1.348">
          <table:covered-table-cell/>
          <table:covered-table-cell/>
          <table:covered-table-cell/>
          <table:covered-table-cell/>
          <table:covered-table-cell/>
          <table:table-cell table:style-name="表格1.B3" office:value-type="string">
            <text:p text:style-name="P1547"><text:span text:style-name="T99">花</text:span><text:span text:style-name="T102"> </text:span><text:span text:style-name="T99">蓮縣</text:span><text:span text:style-name="T102"> </text:span><text:span text:style-name="T99">政府</text:span></text:p>
          </table:table-cell>
          <table:table-cell table:style-name="表格1.B3" office:value-type="string">
            <text:p text:style-name="P1688">1.10月1日辦理家暴暨酒癮防治教育研習課程</text:p>
            <text:p text:style-name="P1740">2.11月18日辦理社會工作服務歷程研習課程，探討保護性社工服務個案工作過程，增進社工員自省能力。</text:p>
            <text:p text:style-name="P1740">3.102年度婦幼專業人員訓練--（家庭暴力中多元文化衝擊）</text:p>
            <text:p text:style-name="P1688">4.通譯人才培訓--（警察局通譯陪同偵訊實務）</text:p>
          </table:table-cell>
          <table:table-cell table:style-name="表格1.H3" office:value-type="string">
            <text:p text:style-name="P1695">1.共舉辦2場，計78人次參與。</text:p>
            <text:p text:style-name="P1690"><text:span text:style-name="T119">2.共計參訓50人</text:span></text:p>
            <text:p text:style-name="P1690"><text:span text:style-name="T119">3.共計參訓35人</text:span></text:p>
          </table:table-cell>
        </table:table-row>
        <table:table-row table:style-name="表格1.348">
          <table:covered-table-cell/>
          <table:covered-table-cell/>
          <table:covered-table-cell/>
          <table:covered-table-cell/>
          <table:covered-table-cell/>
          <table:table-cell table:style-name="表格1.B3" office:value-type="string">
            <text:p text:style-name="P1625">臺東縣政府</text:p>
          </table:table-cell>
          <table:table-cell table:style-name="表格1.B3" office:value-type="string">
            <text:p text:style-name="P9"><text:span text:style-name="T157">於12月17日、18日、19日、20日於本局各分局禮堂辦理大陸籍配偶家庭、外國籍家庭暴力事件處理知能及多元認知訓練，參訓人員包含家庭暴力防治官、社區家庭暴力防治官、分駐（派出）所員警</text:span><text:span text:style-name="T253">。</text:span><text:span text:style-name="T157">共計5場次，</text:span></text:p>
            <text:p text:style-name="P48">參訓人員共計121名。</text:p>
          </table:table-cell>
          <table:table-cell table:style-name="表格1.H3" office:value-type="string">
            <text:p text:style-name="P26"/>
          </table:table-cell>
        </table:table-row>
        <table:table-row table:style-name="表格1.348">
          <table:covered-table-cell/>
          <table:covered-table-cell/>
          <table:covered-table-cell/>
          <table:covered-table-cell/>
          <table:covered-table-cell/>
          <table:table-cell table:style-name="表格1.B3" office:value-type="string">
            <text:p text:style-name="P1625">金 門縣 政府</text:p>
          </table:table-cell>
          <table:table-cell table:style-name="表格1.B3" office:value-type="string">
            <text:p text:style-name="P378">1.8月30日、31日邀請現代基金會吳淑美主任擔任講師，針對各網絡單位(社政、衛政、警政)辦理一場次建構安全防護網教育訓練。</text:p>
            <text:p text:style-name="P369">2.10月15日與金門縣衛生局共同辦理一場次兒虐、家庭暴力暨性侵害專業人員教育訓練。</text:p>
            <text:p text:style-name="P305">3.10月28日辦理高危機個案網絡人員會議，結合網絡成員之意見，共同協調、解決問題，以促進個案之最佳利益。</text:p>
            <text:p text:style-name="P380">4.12月26日、27日邀請現代基金會吳淑美主任擔任講師，針對各網絡單位(社政、衛政、教育、警政)辦理一場次建構安全防護網教育訓練。</text:p>
            <text:p text:style-name="P452"><text:span text:style-name="T157">5.102年10月8、9日分二梯次辦理102年度婦幼安全教育訓練，規劃外籍與大陸配偶家暴事件處理知能及多元文化認知、家庭暴力案件拘提逮捕相關知能及主動告知被害人其得行使權利救濟途徑及服務措施等課程，參訓人數計140人。</text:span></text:p>
          </table:table-cell>
          <table:table-cell table:style-name="表格1.H3" office:value-type="string">
            <text:p text:style-name="P1429"><text:span text:style-name="T200">1.1場次，</text:span><text:span text:style-name="T157">受益人數35人</text:span></text:p>
            <text:p text:style-name="P1430"><text:span text:style-name="T200">2.</text:span><text:span text:style-name="T157">1場次，受益人數42人</text:span></text:p>
            <text:p text:style-name="P1431"><text:span text:style-name="T200">3.1場次</text:span></text:p>
            <text:p text:style-name="P1430"><text:span text:style-name="T200">4.1場次，</text:span><text:span text:style-name="T157">受益人數25人。</text:span></text:p>
            <text:p text:style-name="P1431"><text:span text:style-name="T200">5.2梯次共140人</text:span></text:p>
          </table:table-cell>
        </table:table-row>
        <table:table-row table:style-name="表格1.348">
          <table:covered-table-cell/>
          <table:covered-table-cell/>
          <table:covered-table-cell/>
          <table:covered-table-cell/>
          <table:covered-table-cell/>
          <table:table-cell table:style-name="表格1.B3" office:value-type="string">
            <text:p text:style-name="P1625">澎 湖縣 政府</text:p>
          </table:table-cell>
          <table:table-cell table:style-name="表格1.B3" office:value-type="string">
            <text:p text:style-name="P563">1.102年目睹家庭暴力兒童處遇介入專業訓練。</text:p>
            <text:p text:style-name="P560"><text:span text:style-name="T200">2.</text:span><text:span text:style-name="T157">定期參加家暴及性侵害評估會議，執行處遇計畫。</text:span></text:p>
            <text:p text:style-name="P480"><text:span text:style-name="T157">3.</text:span><text:span text:style-name="T114"> </text:span><text:span text:style-name="T157">102年8月14日辦理外籍配偶婚姻成長團體(含家庭暴力認識課程)。</text:span></text:p>
          </table:table-cell>
          <table:table-cell table:style-name="表格1.H3" office:value-type="string">
            <text:p text:style-name="P563">1.102年11月28日 至29日辦理，社政、 教育、衛生、警政計65人參加。</text:p>
            <text:p text:style-name="P560"><text:span text:style-name="T200">2.</text:span><text:span text:style-name="T159">參加家庭暴力防制教育訓練1次</text:span><text:span text:style-name="T157">、性侵害加害人評估會議3次。</text:span></text:p>
            <text:p text:style-name="P480"><text:span text:style-name="T157">3.</text:span><text:span text:style-name="T200">計1場次，15人參加。(未含子女班9人)。</text:span></text:p>
          </table:table-cell>
        </table:table-row>
        <table:table-row table:style-name="表格1.348">
          <table:covered-table-cell/>
          <table:covered-table-cell/>
          <table:covered-table-cell/>
          <table:covered-table-cell/>
          <table:covered-table-cell/>
          <table:table-cell table:style-name="表格1.B3" office:value-type="string">
            <text:p text:style-name="P1620">連 江縣 政府</text:p>
          </table:table-cell>
          <table:table-cell table:style-name="表格1.B3" office:value-type="string">
            <text:p text:style-name="P1432">辦理「家庭暴力暨性侵害防治」教育訓練2場次，第一線服務人員計有72人次參加。</text:p>
          </table:table-cell>
          <table:table-cell table:style-name="表格1.H3" office:value-type="string">
            <text:p text:style-name="P1776"/>
          </table:table-cell>
        </table:table-row>
        <table:table-row table:style-name="表格1.550">
          <table:covered-table-cell/>
          <table:table-cell table:style-name="表格1.B3" table:number-rows-spanned="23" office:value-type="string">
            <text:p text:style-name="P1566">二、加強受暴外籍與大陸配偶緊急救援措<text:soft-page-break/>施，並積極協助其處理相關入出境、居停留延期等問題。</text:p>
          </table:table-cell>
          <table:table-cell table:style-name="表格1.B3" table:number-rows-spanned="23" office:value-type="string">
            <text:p text:style-name="P1557">內政部</text:p>
            <text:p text:style-name="P1557"/>
          </table:table-cell>
          <table:table-cell table:style-name="表格1.B3" table:number-rows-spanned="23" office:value-type="string">
            <text:p text:style-name="P1557">地方政府</text:p>
            <text:p text:style-name="P1557"/>
          </table:table-cell>
          <table:table-cell table:style-name="表格1.B3" table:number-rows-spanned="23" office:value-type="string">
            <text:p text:style-name="P1557">經常</text:p>
            <text:p text:style-name="P1557">性業</text:p>
            <text:p text:style-name="P1557">務</text:p>
          </table:table-cell>
          <table:table-cell table:style-name="表格1.B3" office:value-type="string">
            <text:p text:style-name="P1615">內政</text:p>
            <text:p text:style-name="P1615">部（警</text:p>
            <text:p text:style-name="P1615">政署）</text:p>
          </table:table-cell>
          <table:table-cell table:style-name="表格1.B3" office:value-type="string">
            <text:p text:style-name="P1646">各直轄市、縣(市)政府警察局辦理強化處理家庭暴力案件專業知能教育訓練。</text:p>
          </table:table-cell>
          <table:table-cell table:style-name="表格1.H3" office:value-type="string">
            <text:p text:style-name="P1663"/>
          </table:table-cell>
        </table:table-row>
        <table:table-row table:style-name="表格1.550">
          <table:covered-table-cell/>
          <table:covered-table-cell/>
          <table:covered-table-cell/>
          <table:covered-table-cell/>
          <table:covered-table-cell/>
          <table:table-cell table:style-name="表格1.B3" office:value-type="string">
            <text:p text:style-name="P1615">內政</text:p>
            <text:p text:style-name="P1615">部（移</text:p>
            <text:p text:style-name="P1615">民署）</text:p>
          </table:table-cell>
          <table:table-cell table:style-name="表格1.B3" office:value-type="string">
            <text:p text:style-name="P1646">協助受暴外籍與大陸配偶延長居留期限。</text:p>
          </table:table-cell>
          <table:table-cell table:style-name="表格1.H3" office:value-type="string">
            <text:p text:style-name="P1548"><text:span text:style-name="T129">計</text:span><text:span text:style-name="T116">30</text:span><text:span text:style-name="T129">件。</text:span></text:p>
          </table:table-cell>
        </table:table-row>
        <table:table-row table:style-name="表格1.612">
          <table:covered-table-cell/>
          <table:covered-table-cell/>
          <table:covered-table-cell/>
          <table:covered-table-cell/>
          <table:covered-table-cell/>
          <table:table-cell table:style-name="表格1.B3" office:value-type="string">
            <text:p text:style-name="P1625">宜 蘭縣 政府</text:p>
          </table:table-cell>
          <table:table-cell table:style-name="表格1.B3" office:value-type="string">
            <text:p text:style-name="P1367">【社會處】</text:p>
            <text:p text:style-name="P1366"><text:span text:style-name="T200">當</text:span><text:span text:style-name="T157">受暴新住民遭受家庭暴力且有緊急危機時，提供緊急庇護之服務或提供MINIBOND緊急求助設備；如有需積極協助其處理相關入出境、居停留延期等問題，亦結合築親庭及移民署宜蘭工作站協助辦理。</text:span></text:p>
            <text:p text:style-name="P1367">【警察局】</text:p>
            <text:p text:style-name="P1433">1.本局各分局定期至轄區派出所辦理巡迴教育，落實受暴新住民緊急救援安全工作。</text:p>
            <text:p text:style-name="P1434">2.加強教育訓練基層員警對多元文化認知，並即時協助受暴新住民相關問題。</text:p>
          </table:table-cell>
          <table:table-cell table:style-name="表格1.H3" office:value-type="string">
            <text:p text:style-name="P34">【警察局】</text:p>
            <text:p text:style-name="P364">1.巡迴教育訓練計55場次，參加人數385人。</text:p>
            <text:p text:style-name="P1371"><text:span text:style-name="T157">2.102年7-12 月份處理新住民受暴案件，計13人。</text:span></text:p>
          </table:table-cell>
        </table:table-row>
        <table:table-row table:style-name="表格1.612">
          <table:covered-table-cell/>
          <table:covered-table-cell/>
          <table:covered-table-cell/>
          <table:covered-table-cell/>
          <table:covered-table-cell/>
          <table:table-cell table:style-name="表格1.B3" office:value-type="string">
            <text:p text:style-name="P1547"><text:span text:style-name="T99">基</text:span><text:span text:style-name="T102"> </text:span><text:span text:style-name="T99">隆市</text:span><text:span text:style-name="T102"> </text:span><text:span text:style-name="T99">政府</text:span></text:p>
          </table:table-cell>
          <table:table-cell table:style-name="表格1.B3" office:value-type="string">
            <text:p text:style-name="P855">協助其處理相關入出境、居停留延期等問題。</text:p>
          </table:table-cell>
          <table:table-cell table:style-name="表格1.H3" office:value-type="string">
            <text:p text:style-name="P855">計服務12案次。</text:p>
          </table:table-cell>
        </table:table-row>
        <table:table-row table:style-name="表格1.612">
          <table:covered-table-cell/>
          <table:covered-table-cell/>
          <table:covered-table-cell/>
          <table:covered-table-cell/>
          <table:covered-table-cell/>
          <table:table-cell table:style-name="表格1.B3" office:value-type="string">
            <text:p text:style-name="P1547"><text:span text:style-name="T99">臺</text:span><text:span text:style-name="T102"> </text:span><text:span text:style-name="T99">北市</text:span><text:span text:style-name="T102"> </text:span><text:span text:style-name="T99">政府</text:span></text:p>
          </table:table-cell>
          <table:table-cell table:style-name="表格1.B3" office:value-type="string">
            <text:p text:style-name="P1651">1.受理通報。</text:p>
            <text:p text:style-name="P1702"><text:span text:style-name="T116">2.</text:span><text:span text:style-name="T115">強化第一線服務人員多元文化認知，考核辦理員警多元文化認知教育訓練</text:span><text:span text:style-name="T115">。</text:span></text:p>
            <text:p text:style-name="P1651"/>
            <text:p text:style-name="P1713"/>
            <text:p text:style-name="P1713"/>
          </table:table-cell>
          <table:table-cell table:style-name="表格1.H3" office:value-type="string">
            <text:p text:style-name="P1397">社會局：</text:p>
            <text:p text:style-name="P1435"><text:span text:style-name="T183">外籍配偶通報案件數，大陸籍為252案，外國籍為</text:span><text:span text:style-name="T183">1</text:span><text:span text:style-name="T183">02案。</text:span></text:p>
            <text:p text:style-name="P112">警察局：</text:p>
            <text:list xml:id="list1945365103377510446" text:style-name="WW8Num66">
              <text:list-item>
                <text:p text:style-name="P805">於102年11月21辦理「家暴相關法令暨員警處理家庭暴力案件常見缺失」課程，參訓人數計107人。</text:p>
              </text:list-item>
              <text:list-item>
                <text:p text:style-name="P805">辦理梯次：於上述時間假南港分局辦理「家暴相關法令暨員警處理家庭暴力案件常見缺失」課程，共計1次。</text:p>
              </text:list-item>
            </text:list>
            <text:p text:style-name="P1805"><text:span text:style-name="T157">3.訓練時數：「家庭暴力防 治暨講習」課程， 每梯次課程時數1時。</text:span></text:p>
          </table:table-cell>
        </table:table-row>
        <table:table-row table:style-name="表格1.615">
          <table:covered-table-cell/>
          <table:covered-table-cell/>
          <table:covered-table-cell/>
          <table:covered-table-cell/>
          <table:covered-table-cell/>
          <table:table-cell table:style-name="表格1.B3" office:value-type="string">
            <text:p text:style-name="P1625">新 北市 政府</text:p>
          </table:table-cell>
          <table:table-cell table:style-name="表格1.B3" office:value-type="string">
            <text:list xml:id="list9047618199060798784" text:style-name="WW8Num77">
              <text:list-item>
                <text:p text:style-name="P414">101年7至12月總計受理416件外籍與大陸配偶遭受家庭暴力事件通報。</text:p>
              </text:list-item>
              <text:list-item>
                <text:p text:style-name="P414">101年7至12月總計提供外籍與大陸配偶26人次庇護安置服務。</text:p>
              </text:list-item>
              <text:list-item>
                <text:p text:style-name="P414">101年7至12月總計提供外籍與大陸配偶51人次家暴驗傷醫療協助。</text:p>
              </text:list-item>
            </text:list>
            <text:p text:style-name="P566">4.總計提供外籍與大陸籍配偶151人次經濟扶助。</text:p>
            <text:p text:style-name="P1266"><text:span text:style-name="T200">5.</text:span><text:span text:style-name="T157"> 國際多元服務櫃檯：提供中英越印泰緬6語諮詢，102年7月1日至102年12月31日止之服務案件量總計2296件。</text:span></text:p>
          </table:table-cell>
          <table:table-cell table:style-name="表格1.H3" office:value-type="string">
            <text:p text:style-name="P1436"/>
          </table:table-cell>
        </table:table-row>
        <table:table-row table:style-name="表格1.612">
          <table:covered-table-cell/>
          <table:covered-table-cell/>
          <table:covered-table-cell/>
          <table:covered-table-cell/>
          <table:covered-table-cell/>
          <table:table-cell table:style-name="表格1.B3" office:value-type="string">
            <text:p text:style-name="P1547"><text:span text:style-name="T100">桃</text:span><text:span text:style-name="T101"> </text:span><text:span text:style-name="T100">園縣</text:span><text:span text:style-name="T101"> </text:span><text:span text:style-name="T100">政府</text:span></text:p>
          </table:table-cell>
          <table:table-cell table:style-name="表格1.B3" office:value-type="string">
            <text:p text:style-name="P1437">1.對外籍與大陸配相關保護扶助情形如下(人次)：</text:p>
            <text:p text:style-name="P1437">(1)<text:tab/>諮詢協談。</text:p>
            <text:p text:style-name="P1437">(2)<text:tab/>庇護安置。</text:p>
            <text:p text:style-name="P1437">(3)<text:tab/>陪同報案、偵詢（訊）。</text:p>
            <text:p text:style-name="P1437">(4)<text:tab/>陪同出庭。</text:p>
            <text:p text:style-name="P1437">(5)<text:tab/>驗傷診療。</text:p>
            <text:p text:style-name="P1437">(6)<text:tab/>法律扶助。</text:p>
            <text:p text:style-name="P1437">(7)<text:tab/>經濟扶助。</text:p>
            <text:p text:style-name="P1437">(8)<text:tab/>心理諮商與輔導。</text:p>
            <text:p text:style-name="P1437">(9)<text:tab/>就業服務。</text:p>
            <text:p text:style-name="P1437">(10)<text:tab/>就學或轉學服務。</text:p>
            <text:p text:style-name="P1437">(11)<text:tab/>子女問題協助。</text:p>
            <text:p text:style-name="P1437">(12)<text:tab/>通譯服務。</text:p>
            <text:p text:style-name="P1437">(13)<text:tab/>其他扶助。</text:p>
            <text:p text:style-name="P577">2.相關經濟扶助費用(緊急生活扶助費、生活扶助費、急難救助、租金補助、醫療補助、庇護安置補助、心理復健補助、訴訟費用補助、民間團體補助、其他補助)。</text:p>
          </table:table-cell>
          <table:table-cell table:style-name="表格1.H3" office:value-type="string">
            <text:p text:style-name="P1179">1.對外籍與大陸配相關保護扶助情形如下(人次)：</text:p>
            <text:p text:style-name="P1179">(1)<text:tab/>2,104人次。</text:p>
            <text:p text:style-name="P1179">(2)<text:tab/>19人次。</text:p>
            <text:p text:style-name="P1179">(3)<text:tab/>1人次。</text:p>
            <text:p text:style-name="P1179">(4)<text:tab/>59人次。</text:p>
            <text:p text:style-name="P1179">(5)<text:tab/>1人次。</text:p>
            <text:p text:style-name="P1179">(6)<text:tab/>66人次。</text:p>
            <text:p text:style-name="P1179">(7)<text:tab/>44人次。</text:p>
            <text:p text:style-name="P1179">(8)<text:tab/>8人次。</text:p>
            <text:p text:style-name="P1179">(9)<text:tab/>21人次。</text:p>
            <text:p text:style-name="P1179">(10)<text:tab/>1人次。</text:p>
            <text:p text:style-name="P1179">(11)<text:tab/>10人次。</text:p>
            <text:p text:style-name="P1179">(12)<text:tab/>2人次。</text:p>
            <text:p text:style-name="P1179">(13)<text:tab/>1,800人次。</text:p>
            <text:p text:style-name="P1179">2.相關經濟扶助費用(緊急生活扶助費、生活扶助費、急難救助、租金補助、醫療補助、庇護安置補助、心理復健補助、訴訟費用補助、民間團體補助、其他補助)，共計：55萬6,108元。</text:p>
          </table:table-cell>
        </table:table-row>
        <table:table-row table:style-name="表格1.617">
          <table:covered-table-cell/>
          <table:covered-table-cell/>
          <table:covered-table-cell/>
          <table:covered-table-cell/>
          <table:covered-table-cell/>
          <table:table-cell table:style-name="表格1.B3" office:value-type="string">
            <text:p text:style-name="P1547"><text:span text:style-name="T100">新</text:span><text:span text:style-name="T101"> </text:span><text:span text:style-name="T100">竹市</text:span><text:span text:style-name="T101"> </text:span><text:span text:style-name="T100">政府</text:span></text:p>
          </table:table-cell>
          <table:table-cell table:style-name="表格1.B3" office:value-type="string">
            <text:p text:style-name="P1124">1.家庭暴力被害人緊急救援措施</text:p>
            <text:p text:style-name="P616">2.家庭暴力及性侵害被害人各項保護扶助。</text:p>
            <text:p text:style-name="P158">3高危機安全列管</text:p>
          </table:table-cell>
          <table:table-cell table:style-name="表格1.H3" office:value-type="string">
            <text:p text:style-name="P1242">1.受理通報31人，提供緊急援助26人。</text:p>
            <text:p text:style-name="P406">2.提供被害人各項保護扶助保護扶助計1,142人次，提供新住民庇護安置服務12人次、經濟扶助計173,570元、</text:p>
            <text:p text:style-name="P406">3.安全網會議：大陸外籍高危機保護扶助11人</text:p>
          </table:table-cell>
        </table:table-row>
        <table:table-row table:style-name="表格1.612">
          <table:covered-table-cell/>
          <table:covered-table-cell/>
          <table:covered-table-cell/>
          <table:covered-table-cell/>
          <table:covered-table-cell/>
          <table:table-cell table:style-name="表格1.B3" office:value-type="string">
            <text:p text:style-name="P1625">新竹縣政府</text:p>
          </table:table-cell>
          <table:table-cell table:style-name="表格1.B3" office:value-type="string">
            <text:p text:style-name="P1107">1.本局110受理家暴報案，均即指派線上員警前往瞭解，並依法執行相關緊急救援措施；遇有受暴外籍與大陸配偶因證件遭扣留或遺失案件，則由員警護送返家取物，或協助前往入出國暨移民署各地服務站尋求協助。</text:p>
            <text:p text:style-name="P1107">2本局要求各分局對於TIPVDA親密關係危險評估量表分數達8分以上之新住民受暴個案之相對人實施約制告誡， 並予被害人適切之關懷訪視，俾能有效維護被害人安全。</text:p>
            <text:p text:style-name="P1441"><text:span text:style-name="T200">3、</text:span><text:span text:style-name="T157">持續全區推動「家暴安全防護網計畫」，俾對外（陸）配提供完整保護。</text:span></text:p>
            <text:p text:style-name="P1264"/>
          </table:table-cell>
          <table:table-cell table:style-name="表格1.H3" office:value-type="string">
            <text:p text:style-name="P753">1.遇案辦理。</text:p>
            <text:p text:style-name="P770"><text:span text:style-name="T200">2.本期家暴高危機個案被害人為</text:span><text:span text:style-name="T157">外籍與大陸配偶者</text:span><text:span text:style-name="T200">計23案，經以實地及電話訪視共約50次。</text:span></text:p>
            <text:p text:style-name="P752"/>
            <text:p text:style-name="P752"/>
            <text:p text:style-name="P752"/>
            <text:p text:style-name="P752"/>
            <text:p text:style-name="P752"/>
            <text:p text:style-name="P752"/>
            <text:p text:style-name="P752"/>
            <text:p text:style-name="P752"/>
            <text:p text:style-name="P752"/>
            <text:p text:style-name="P752"/>
            <text:p text:style-name="P752"/>
            <text:p text:style-name="P752"/>
            <text:p text:style-name="P752"/>
            <text:p text:style-name="P752"/>
            <text:p text:style-name="P752"/>
            <text:p text:style-name="P752"/>
          </table:table-cell>
        </table:table-row>
        <table:table-row table:style-name="表格1.612">
          <table:covered-table-cell/>
          <table:covered-table-cell/>
          <table:covered-table-cell/>
          <table:covered-table-cell/>
          <table:covered-table-cell/>
          <table:table-cell table:style-name="表格1.B3" office:value-type="string">
            <text:p text:style-name="P1620">苗 栗縣 政府</text:p>
          </table:table-cell>
          <table:table-cell table:style-name="表格1.B3" office:value-type="string">
            <text:p text:style-name="P443"><text:span text:style-name="T185">1.即時評估</text:span><text:span text:style-name="T183">外籍與大陸配偶人身安全，</text:span><text:span text:style-name="T185">結合警政單位提供立即性緊急救援措 施，並提供庇護安置服務。</text:span></text:p>
            <text:p text:style-name="P1714">2.連結移民署及律師資源，協助外籍與大陸配偶辦理入出境、居停留延期等問題。</text:p>
          </table:table-cell>
          <table:table-cell table:style-name="表格1.H3" office:value-type="string">
            <text:p text:style-name="P1652"/>
          </table:table-cell>
        </table:table-row>
        <table:table-row table:style-name="表格1.562">
          <table:covered-table-cell/>
          <table:covered-table-cell/>
          <table:covered-table-cell/>
          <table:covered-table-cell/>
          <table:covered-table-cell/>
          <table:table-cell table:style-name="表格1.B3" office:value-type="string">
            <text:p text:style-name="P1547"><text:span text:style-name="T101">臺 中市 </text:span><text:span text:style-name="T100">政府</text:span></text:p>
          </table:table-cell>
          <table:table-cell table:style-name="表格1.B3" office:value-type="string">
            <text:list xml:id="list1040731296022264869" text:style-name="WW8Num40">
              <text:list-item>
                <text:p text:style-name="P1442">發現或處理外國籍或大陸配偶遭受家庭暴力案件時，告知外國籍被害人應於在臺灣地區居（停）留期限屆滿前三十日（大陸配偶應於期限屆滿前三個月）內檢具護照、外僑居留證、戶籍謄本及保護令（或家庭暴力事件通報表、家暴中心函擇一），親自或委託他人向移民署各直轄市、縣（市）服務站申請延期。</text:p>
              </text:list-item>
              <text:list-item>
                <text:p text:style-name="P1442">發現或處理大陸或外國籍配偶遭受家庭暴力案件時，被害人若表明相關身分證明文件無法取回，得依被害人之請求聯繫住（居）所地警察分駐（派出）所派員陪同被害人取回。</text:p>
              </text:list-item>
            </text:list>
          </table:table-cell>
          <table:table-cell table:style-name="表格1.H3" office:value-type="string">
            <text:p text:style-name="P196">協助個案處理入出境、居停留問題共計4人次</text:p>
          </table:table-cell>
        </table:table-row>
        <table:table-row table:style-name="表格1.612">
          <table:covered-table-cell/>
          <table:covered-table-cell/>
          <table:covered-table-cell/>
          <table:covered-table-cell/>
          <table:covered-table-cell/>
          <table:table-cell table:style-name="表格1.B3" office:value-type="string">
            <text:p text:style-name="P1547"><text:span text:style-name="T100">南</text:span><text:span text:style-name="T101"> </text:span><text:span text:style-name="T100">投縣</text:span><text:span text:style-name="T101"> </text:span><text:span text:style-name="T100">政府</text:span></text:p>
          </table:table-cell>
          <table:table-cell table:style-name="表格1.B3" office:value-type="string">
            <text:p text:style-name="P687">1.結合移民署南投縣服務站協助諮詢與處理受暴外籍與大陸配偶身分證件遭相對人扣留等問題。</text:p>
            <text:p text:style-name="P689">2.受理外籍及大陸配偶之家暴案件，均能建立單一通報窗口機制，隨即派警力前往處理，並提供相關服務、救援等，以保護外籍及大陸配偶之安危。</text:p>
            <text:p text:style-name="P687">3.積極協助處理受暴外籍與大陸配偶入出境、居停留延期等問題。</text:p>
          </table:table-cell>
          <table:table-cell table:style-name="表格1.H3" office:value-type="string">
            <text:p text:style-name="P557"><text:span text:style-name="T200">1.</text:span><text:span text:style-name="T289">協助諮詢及轉介移民署南投縣服務站有關身分證件及居留相關問題</text:span><text:span text:style-name="T157">。</text:span></text:p>
            <text:p text:style-name="P538"><text:span text:style-name="T157">2.協助庇護安置，</text:span><text:span text:style-name="T159">並提供家暴緊急生活扶助</text:span><text:span text:style-name="T157">。</text:span></text:p>
            <text:p text:style-name="P6"><text:span text:style-name="T224">3.</text:span><text:span text:style-name="T157"> 積極協助。</text:span></text:p>
            <text:p text:style-name="P159"/>
          </table:table-cell>
        </table:table-row>
        <table:table-row table:style-name="表格1.612">
          <table:covered-table-cell/>
          <table:covered-table-cell/>
          <table:covered-table-cell/>
          <table:covered-table-cell/>
          <table:covered-table-cell/>
          <table:table-cell table:style-name="表格1.B3" office:value-type="string">
            <text:p text:style-name="P1547"><text:span text:style-name="T100">彰</text:span><text:span text:style-name="T101"> </text:span><text:span text:style-name="T100">化縣</text:span><text:span text:style-name="T101"> </text:span><text:span text:style-name="T100">政府</text:span></text:p>
          </table:table-cell>
          <table:table-cell table:style-name="表格1.B3" office:value-type="string">
            <text:p text:style-name="P560"><text:span text:style-name="T200">1.加強宣導</text:span><text:span text:style-name="T157">受暴外籍與大陸配偶緊急救援措施。</text:span></text:p>
            <text:p text:style-name="P480"><text:span text:style-name="T157">2.</text:span><text:span text:style-name="T200">通報量：家暴及性侵害中心7至12月份受理通報件數共2,197件，其中外籍人士佔96件（大陸籍34件、越南籍50件、印尼籍9件、柬埔寨1件、菲利賓2件），外籍人士通報率佔家暴總通報比例4％。</text:span></text:p>
            <text:p text:style-name="P563">3.緊急庇護個案：7月至12月緊急庇護安置外籍及大陸配偶人數共計9人，外籍人士4人、大陸籍5人。</text:p>
            <text:p text:style-name="P563">4.經濟扶助：庇護安置費9人次，31,020元、醫療費3人次，1,540元、通譯費用1人次，450元。</text:p>
          </table:table-cell>
          <table:table-cell table:style-name="表格1.H3" office:value-type="string">
            <text:p text:style-name="P563">1.102年7至12月協助受暴外籍與大陸配偶緊急救援措施計133件（越南籍：69人、大陸籍：42人、印尼籍：14人、柬埔寨籍：4人、緬甸及菲律賓籍各2人），申請保護令計38件。另各分局社區家防官配合外事員警利用勤區查察及社區治安座談會及案件受理之機會，積極協助受暴外籍與大陸配偶處理相關入出境、居停留延期等問題，並加強宣導，102年7至12月合計591人次。</text:p>
            <text:p text:style-name="P563">2.家庭暴力事件通報96件。</text:p>
            <text:p text:style-name="P563">3.安置人數為9人。</text:p>
            <text:p text:style-name="P563">4.服務人次計13人次，扶助金額為33,010元。</text:p>
          </table:table-cell>
        </table:table-row>
        <table:table-row table:style-name="表格1.612">
          <table:covered-table-cell/>
          <table:covered-table-cell/>
          <table:covered-table-cell/>
          <table:covered-table-cell/>
          <table:covered-table-cell/>
          <table:table-cell table:style-name="表格1.B3" office:value-type="string">
            <text:p text:style-name="P1625">雲林縣政府</text:p>
          </table:table-cell>
          <table:table-cell table:style-name="表格1.B3" office:value-type="string">
            <text:p text:style-name="P495">1.辦理5梯次「婦幼安全工作講習」講授「從多元文化的尊重談新移民家暴問題協助」。</text:p>
            <text:p text:style-name="P495">2.辦理「婦幼專責人員專業講習」講授「多元文化尊重與新移民家暴案件服務」及「新住民家暴案件探討」、「新住民家暴案件處理實務」。</text:p>
          </table:table-cell>
          <table:table-cell table:style-name="表格1.H3" office:value-type="string">
            <text:p text:style-name="P1177"/>
          </table:table-cell>
        </table:table-row>
        <table:table-row table:style-name="表格1.612">
          <table:covered-table-cell/>
          <table:covered-table-cell/>
          <table:covered-table-cell/>
          <table:covered-table-cell/>
          <table:covered-table-cell/>
          <table:table-cell table:style-name="表格1.B3" office:value-type="string">
            <text:p text:style-name="P1547"><text:span text:style-name="T100">嘉</text:span><text:span text:style-name="T101"> </text:span><text:span text:style-name="T100">義市</text:span><text:span text:style-name="T101"> </text:span><text:span text:style-name="T100">政府</text:span></text:p>
          </table:table-cell>
          <table:table-cell table:style-name="表格1.B3" office:value-type="string">
            <text:p text:style-name="P495">1.提供家庭暴力暨性侵害被害人緊急安置措施，以維護被害人人身安全。</text:p>
            <text:p text:style-name="P897"><text:span text:style-name="T157">2.</text:span><text:span text:style-name="T288">強化員警對保護性案件之責任通報</text:span><text:span text:style-name="T288">：</text:span><text:span text:style-name="T288">為落實員警責任通報、強化其辨識家庭暴力、性侵害及性騷擾案件之敏感度，除請各分局（派出所）利用勤前教育，加強員警法令及處理案件注意事項教育宣導，並由婦幼警察隊每日指定專人針對110通報（含113保護專線）婦幼案件加以追蹤管考</text:span><text:span text:style-name="T288">。</text:span></text:p>
            <text:p text:style-name="P1795"><text:span text:style-name="T341">3.</text:span><text:span text:style-name="T289">「102年婦幼人身安全教育訓練」教育訓練</text:span><text:span text:style-name="T289">：</text:span><text:span text:style-name="T288">於102年12月18日，為強化相關業務人員專業知能及辦理大陸或外籍配偶家暴事件案例研討，規劃「性侵害案件偵查技巧及案例研討」、「性侵害被害人保護實務、性侵害加害人心理分析、剖繪及處遇」及「性侵害案件受理流程及處理技巧」等課程，加強對於婦幼案件的認知及處理技巧</text:span><text:span text:style-name="T289">。</text:span></text:p>
          </table:table-cell>
          <table:table-cell table:style-name="表格1.H3" office:value-type="string">
            <text:p text:style-name="P1015"><text:span text:style-name="T297">1.102年7-12月提供受家庭暴力之</text:span><text:span text:style-name="T157">外籍與大陸配偶及其子女緊急救援及庇護安置服務，安置受暴婦女及兒童各1人。</text:span></text:p>
            <text:p text:style-name="P1444"><text:span text:style-name="T157">2.</text:span><text:span text:style-name="T288">本期計受(處)家庭暴力案323件（婦幼警察隊5件、第一分局178件、第二分局140件），其中涉外籍與大陸籍配偶受家庭暴力計8件。</text:span></text:p>
            <text:p text:style-name="P1446">2.參訓人數約40人。</text:p>
            <text:p text:style-name="P538"><text:span text:style-name="T157">3.</text:span><text:span text:style-name="T288">參訓人數約80名</text:span><text:span text:style-name="T289">。</text:span></text:p>
            <text:p text:style-name="P35"/>
          </table:table-cell>
        </table:table-row>
        <table:table-row table:style-name="表格1.612">
          <table:covered-table-cell/>
          <table:covered-table-cell/>
          <table:covered-table-cell/>
          <table:covered-table-cell/>
          <table:covered-table-cell/>
          <table:table-cell table:style-name="表格1.B3" office:value-type="string">
            <text:p text:style-name="P1625">嘉 義縣 政府</text:p>
          </table:table-cell>
          <table:table-cell table:style-name="表格1.B3" office:value-type="string">
            <text:p text:style-name="P150">連結本縣外籍配偶服務中心提供相關諮詢與協助。</text:p>
          </table:table-cell>
          <table:table-cell table:style-name="表格1.H3" office:value-type="string">
            <text:p text:style-name="P150">共提供服務3人次。</text:p>
          </table:table-cell>
        </table:table-row>
        <table:table-row table:style-name="表格1.612">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南</text:span><text:span text:style-name="T101">市 </text:span><text:span text:style-name="T100">政府</text:span></text:p>
          </table:table-cell>
          <table:table-cell table:style-name="表格1.B3" office:value-type="string">
            <text:p text:style-name="P1408"><text:span text:style-name="T218">1.受暴外籍與大陸配偶緊</text:span><text:span text:style-name="T269"> <text:s text:c="3"/></text:span><text:span text:style-name="T269">急救援措施包括：家庭暴力及性侵害外籍配偶被害人緊緊急出勤服務及支付家庭暴力及性侵害外籍配偶被害人相關補助費用如下：</text:span></text:p>
            <text:p text:style-name="P1448"><text:span text:style-name="T269">（1）</text:span><text:span text:style-name="T252">醫療費用補助：每人</text:span><text:span text:style-name="T269">每年最高補助金額以新臺幣三千元為上限。</text:span></text:p>
            <text:p text:style-name="P1449"><text:span text:style-name="T269"><text:s/></text:span><text:span text:style-name="T269"><text:s/></text:span><text:span text:style-name="T269">(</text:span><text:span text:style-name="T269">2</text:span><text:span text:style-name="T269">)</text:span><text:span text:style-name="T269">房屋租金費用：租金補助每案每人最高補助新臺幣四千元，每增加一人增加新臺幣五百元，最高補助六千元，補助期間以三個月為為限，但經社會工作員評估有延長之必要者，得申請延長三個月為限。</text:span></text:p>
            <text:p text:style-name="P715"><text:span text:style-name="T269"><text:s/>(</text:span><text:span text:style-name="T269">3</text:span><text:span text:style-name="T269">)</text:span><text:span text:style-name="T269">諮商與輔導費用：每次以兩小時為限，每年以補助二十四小時為上限</text:span></text:p>
            <text:p text:style-name="P1450"><text:span text:style-name="T269">2.整合</text:span><text:span text:style-name="T269">110</text:span><text:span text:style-name="T269">勤務派遣系統，針針對受暴之外籍與大陸配偶偶強化線上警力之緊急救援援措施，以落實緊急案件之處處遇。</text:span></text:p>
          </table:table-cell>
          <table:table-cell table:style-name="表格1.H3" office:value-type="string">
            <text:p text:style-name="P1811">1.</text:p>
            <text:p text:style-name="P1815"><text:span text:style-name="T163">(1)7-12月緊急出勤共4案。</text:span></text:p>
            <text:p text:style-name="P1815"><text:span text:style-name="T163">(2)7-12月醫療費用補助共支付25人次，共計新臺幣1萬6,586元。</text:span></text:p>
            <text:p text:style-name="P1815"><text:span text:style-name="T163">(3)7-12月房屋租金費用共支付3人次，共計新臺幣3萬9,000元。</text:span></text:p>
            <text:p text:style-name="P1451"><text:span text:style-name="T200">2.</text:span><text:span text:style-name="T159">102年7至12月分配合社會局實施受暴之新移民緊急安置共5人。</text:span></text:p>
          </table:table-cell>
        </table:table-row>
        <table:table-row table:style-name="表格1.612">
          <table:covered-table-cell/>
          <table:covered-table-cell/>
          <table:covered-table-cell/>
          <table:covered-table-cell/>
          <table:covered-table-cell/>
          <table:table-cell table:style-name="表格1.B3" office:value-type="string">
            <text:p text:style-name="P1547"><text:span text:style-name="T100">高</text:span><text:span text:style-name="T101"> </text:span><text:span text:style-name="T100">雄市</text:span><text:span text:style-name="T101"> 政府</text:span></text:p>
          </table:table-cell>
          <table:table-cell table:style-name="表格1.B3" office:value-type="string">
            <text:p text:style-name="P1185">1.辦理緊急救援措施，提供受暴者緊急安置服務。</text:p>
            <text:p text:style-name="P1187"><text:span text:style-name="T179">2.辦理</text:span><text:span text:style-name="T179">新移民</text:span><text:span text:style-name="T179">家暴防治網絡人員座談會：加強與網絡成員間對</text:span><text:span text:style-name="T179">新移民</text:span><text:span text:style-name="T179">家暴防治之概念，宣達重要防治政策，及增加網絡間密切聯繫與培養共識，以適時因應被害人需求，提供適切服務。</text:span></text:p>
            <text:p text:style-name="P1188"><text:span text:style-name="T179">3.每月召開高危機個案網絡區域會議，藉由暴力防治網絡各單位之力量，擬訂以個案為中心的安全計畫，對個案進行高風險、致命危險性篩檢。透過會議進行資訊分享，以加速對高危機個案之危險因應措施，提升</text:span><text:span text:style-name="T181">被害人</text:span><text:span text:style-name="T179">及其子女與家人之安全，降低致命危機。</text:span></text:p>
          </table:table-cell>
          <table:table-cell table:style-name="表格1.H3" office:value-type="string">
            <text:p text:style-name="P470"><text:span text:style-name="T179">1.本市10</text:span><text:span text:style-name="T179">2</text:span><text:span text:style-name="T179">年</text:span><text:span text:style-name="T179">7-12</text:span><text:span text:style-name="T179">月共受理通報</text:span><text:span text:style-name="T179">家庭暴力</text:span><text:span text:style-name="T179">被害人為</text:span><text:span text:style-name="T325">新移民</text:span><text:span text:style-name="T179">者</text:span><text:span text:style-name="T179">162</text:span><text:span text:style-name="T179">人</text:span><text:span text:style-name="T179">。</text:span></text:p>
            <text:p text:style-name="P1452"><text:span text:style-name="T179">2.本市家庭暴力及性侵害防治中心辦理緊急救援措施，除提供公營之「康乃馨之家」、「馨心園」作為庇護場所外，另積極與民間機構與合法旅館合作，開發多元庇護場所，10</text:span><text:span text:style-name="T179">2</text:span><text:span text:style-name="T179">年</text:span><text:span text:style-name="T179">7-12</text:span><text:span text:style-name="T179">月，安</text:span><text:span text:style-name="T179">置</text:span><text:span text:style-name="T325">新移民</text:span><text:span text:style-name="T179">及其未成年子女計</text:span><text:span text:style-name="T179">21</text:span><text:span text:style-name="T179">人次。</text:span></text:p>
            <text:p text:style-name="P470"><text:span text:style-name="T179">3.10</text:span><text:span text:style-name="T179">2</text:span><text:span text:style-name="T179">年</text:span><text:span text:style-name="T179">下半年</text:span><text:span text:style-name="T179">辦理1場次（</text:span><text:span text:style-name="T179">47</text:span><text:span text:style-name="T179">人次）保護性業務網絡會議，邀集本市警政、衛政、教育、勞政、社政、文化、新聞、移民業務單位，</text:span><text:span text:style-name="T179">討論</text:span><text:span text:style-name="T325">新移民</text:span><text:span text:style-name="T179">遭遇行方不明時，如何即時、有效地維護受暴婦女權益，以免損及被害人日後申辦居留事宜之權益。</text:span></text:p>
            <text:p text:style-name="P1101"><text:span text:style-name="T179">4.本市家庭暴力防治網絡辦理高危機網絡會議，10</text:span><text:span text:style-name="T179">2</text:span><text:span text:style-name="T179">年</text:span><text:span text:style-name="T179">7-12</text:span><text:span text:style-name="T179">月計有</text:span><text:span text:style-name="T179">17</text:span><text:span text:style-name="T179">名</text:span><text:span text:style-name="T325">新移民</text:span><text:span text:style-name="T179">被害人列入會議討論，以加強協助其人身安全。</text:span></text:p>
          </table:table-cell>
        </table:table-row>
        <table:table-row table:style-name="表格1.612">
          <table:covered-table-cell/>
          <table:covered-table-cell/>
          <table:covered-table-cell/>
          <table:covered-table-cell/>
          <table:covered-table-cell/>
          <table:table-cell table:style-name="表格1.B3" office:value-type="string">
            <text:p text:style-name="P1548"><text:span text:style-name="T99">屏</text:span><text:span text:style-name="T102"> </text:span><text:span text:style-name="T99">東</text:span></text:p>
            <text:p text:style-name="P1548"><text:span text:style-name="T99">縣</text:span><text:span text:style-name="T102"> </text:span><text:span text:style-name="T99">政</text:span></text:p>
            <text:p text:style-name="P1615">府</text:p>
          </table:table-cell>
          <table:table-cell table:style-name="表格1.B3" office:value-type="string">
            <text:p text:style-name="P308">1.成立婦女庇護中心提供緊急收容服務，並視實際情形與移民署屏東服務站合作處理居停留問題。</text:p>
            <text:p text:style-name="P308">2.邀請移民署屏東服務站出席家庭暴力網絡人員聯繫會報。</text:p>
            <text:p text:style-name="P322"><text:span text:style-name="T183">3.警察局配合縣府社會處執行</text:span><text:span text:style-name="T183">遭受家庭暴力案</text:span><text:span text:style-name="T183">加害人及被害人聯合查訪作業，另整合110勤務派遣系統，針對受暴之外籍與大陸配偶強化線上警力之緊急救援措施，以落實緊急案件之處遇。</text:span></text:p>
          </table:table-cell>
          <table:table-cell table:style-name="表格1.H3" office:value-type="string">
            <text:p text:style-name="P307">1.藉由婦女庇護中心提供緊急收容服務，並視實際情形與移民署屏東服務站合作處理居停留問題，共庇護安置58人次(含外配)。</text:p>
            <text:p text:style-name="P321"><text:span text:style-name="T183">2.警察局</text:span><text:span text:style-name="T183">10</text:span><text:span text:style-name="T183">2年7至12月總計聯合查訪2次。</text:span></text:p>
          </table:table-cell>
        </table:table-row>
        <table:table-row table:style-name="表格1.612">
          <table:covered-table-cell/>
          <table:covered-table-cell/>
          <table:covered-table-cell/>
          <table:covered-table-cell/>
          <table:covered-table-cell/>
          <table:table-cell table:style-name="表格1.B3" office:value-type="string">
            <text:p text:style-name="P1547"><text:span text:style-name="T100">花</text:span><text:span text:style-name="T101"> </text:span><text:span text:style-name="T100">蓮縣</text:span><text:span text:style-name="T101"> </text:span><text:span text:style-name="T100">政府</text:span></text:p>
          </table:table-cell>
          <table:table-cell table:style-name="表格1.B3" office:value-type="string">
            <text:p text:style-name="P1740">1.針對高危機家庭暴力案件，進行安全網絡會議討論，提供提供強化安全維護，保障其人身安全。</text:p>
            <text:p text:style-name="P1780"><text:span text:style-name="T115">2.提供受暴外籍與大陸配偶相關緊急保護服務措施，包括諮詢協談、庇護安置、陪同出庭、陪同報案、驗傷診療、法律扶助等服務。</text:span></text:p>
            <text:p text:style-name="P1684"><text:span text:style-name="T115">3.提供受暴外籍與大陸配偶緊急生活扶助、緊急醫療補助、租金津貼、庇護安置等服務金額。</text:span></text:p>
            <text:p text:style-name="P1780"><text:span text:style-name="T115">4.結合民間團體辦理家暴被害人後續追蹤輔導服務方案。</text:span></text:p>
          </table:table-cell>
          <table:table-cell table:style-name="表格1.H3" office:value-type="string">
            <text:p text:style-name="P1695">1.高危機家庭暴力會議：召開6場次網絡會議</text:p>
            <text:p text:style-name="P1695">2.提供受暴外籍與大陸配偶保護服務措施：共計740人次</text:p>
            <text:p text:style-name="P1695">3.提供受暴外籍與大陸配偶服務金額，計補助17人，總計432,200元。</text:p>
            <text:p text:style-name="P1695">4.結合財團法人勵馨社會福利事業基金會辦理「花蓮市家庭暴力被害人後續追蹤輔導服務計畫」，提供家暴被害人法律諮詢與協助、陪同出庭、安全計畫討論、經濟協助、資源轉介，落實家暴被害人後續追蹤及扶助工作。7-12月服務量共有30位，其中外籍配偶服務人數共5位。</text:p>
          </table:table-cell>
        </table:table-row>
        <table:table-row table:style-name="表格1.612">
          <table:covered-table-cell/>
          <table:covered-table-cell/>
          <table:covered-table-cell/>
          <table:covered-table-cell/>
          <table:covered-table-cell/>
          <table:table-cell table:style-name="表格1.B3" office:value-type="string">
            <text:p text:style-name="P1625">金 門縣 政府</text:p>
          </table:table-cell>
          <table:table-cell table:style-name="表格1.B3" office:value-type="string">
            <text:p text:style-name="P235"><text:span text:style-name="T157">建置與移民署專勤隊</text:span><text:span text:style-name="T157">,</text:span><text:span text:style-name="T157">服務站相互轉介服務機制</text:span><text:span text:style-name="T157">,</text:span><text:span text:style-name="T157">提供入出境緊急服務。</text:span></text:p>
          </table:table-cell>
          <table:table-cell table:style-name="表格1.H320" office:value-type="string">
            <text:p text:style-name="P1819"/>
          </table:table-cell>
        </table:table-row>
        <table:table-row table:style-name="表格1.612">
          <table:covered-table-cell/>
          <table:covered-table-cell/>
          <table:covered-table-cell/>
          <table:covered-table-cell/>
          <table:covered-table-cell/>
          <table:table-cell table:style-name="表格1.B3" office:value-type="string">
            <text:p text:style-name="P1625">連江縣政府</text:p>
          </table:table-cell>
          <table:table-cell table:style-name="表格1.B3" office:value-type="string">
            <text:p text:style-name="P132">受理相關家暴案件後，如有危險之虞者，協助緊急安置或通報該轄區單位加強針對加害人之訪查監控以及被害人住所安全維護，並通報移民署服務站協助辦理相關入出境問題。</text:p>
          </table:table-cell>
          <table:table-cell table:style-name="表格1.H3" office:value-type="string">
            <text:p text:style-name="P947"/>
          </table:table-cell>
        </table:table-row>
        <table:table-row table:style-name="表格1.612">
          <table:covered-table-cell/>
          <table:covered-table-cell/>
          <table:covered-table-cell/>
          <table:covered-table-cell/>
          <table:covered-table-cell/>
          <table:table-cell table:style-name="表格1.B3" office:value-type="string">
            <text:p text:style-name="P1547"><text:span text:style-name="T100">澎</text:span><text:span text:style-name="T101"> </text:span><text:span text:style-name="T100">湖縣</text:span><text:span text:style-name="T101"> </text:span><text:span text:style-name="T100">政府</text:span></text:p>
          </table:table-cell>
          <table:table-cell table:style-name="表格1.B3" office:value-type="string">
            <text:p text:style-name="P52">辦理家庭暴力被害人24小時緊急救援，及多元庇護安置服務。</text:p>
          </table:table-cell>
          <table:table-cell table:style-name="表格1.H3" office:value-type="string">
            <text:p text:style-name="P916">102年7-12月辦理新住民保護扶助工作99人次。</text:p>
          </table:table-cell>
        </table:table-row>
        <table:table-row table:style-name="表格1.633">
          <table:covered-table-cell/>
          <table:table-cell table:style-name="表格1.B3" table:number-rows-spanned="23" office:value-type="string">
            <text:p text:style-name="P1566">三、加強外籍配偶人身安全預防宣導。</text:p>
          </table:table-cell>
          <table:table-cell table:style-name="表格1.B3" table:number-rows-spanned="23" office:value-type="string">
            <text:p text:style-name="P1548"><text:span text:style-name="T106">衛福部</text:span><text:span text:style-name="T84">、</text:span></text:p>
            <text:p text:style-name="P1566">地方</text:p>
            <text:p text:style-name="P1566">政府</text:p>
          </table:table-cell>
          <table:table-cell table:style-name="表格1.B3" table:number-rows-spanned="23" office:value-type="string">
            <text:p text:style-name="P1567"/>
          </table:table-cell>
          <table:table-cell table:style-name="表格1.B3" table:number-rows-spanned="23" office:value-type="string">
            <text:p text:style-name="P1557">經常</text:p>
            <text:p text:style-name="P1557">性業</text:p>
            <text:p text:style-name="P1557">務</text:p>
          </table:table-cell>
          <table:table-cell table:style-name="表格1.B3" office:value-type="string">
            <text:p text:style-name="P1621">保護服務司</text:p>
          </table:table-cell>
          <table:table-cell table:style-name="表格1.B3" office:value-type="string">
            <text:p text:style-name="P1656">為促進外籍配偶認識我國有關家庭暴力、性侵害或性騷擾之相關法令規定與求助資源管道，俾利其在台倘遭遇家庭暴力、性侵害或性騷擾等傷害時，能夠及早尋求協助，避免暴力傷害持續擴大，本部辦理「102年度外籍配偶人身安全宣導計畫」，賡續透過在台發行之東南亞語文平面刊物，及以在台東南亞人士為主要收聽對象之相關廣播頻道，運用東南亞各國語言進行家庭暴力、性侵害及性騷擾防治教育宣導，並於102年5月30日完成委外招商，預計自同年7月起至12月厎，分別刊出平面廣編廣告16則，廣播廣告1,000檔次。</text:p>
          </table:table-cell>
          <table:table-cell table:style-name="表格1.H3" office:value-type="string">
            <text:p text:style-name="P1656">102年7月起至12月厎，分別刊出平面廣編廣告16則，廣播廣告1,000檔次。</text:p>
          </table:table-cell>
        </table:table-row>
        <table:table-row table:style-name="表格1.633">
          <table:covered-table-cell/>
          <table:covered-table-cell/>
          <table:covered-table-cell/>
          <table:covered-table-cell/>
          <table:covered-table-cell/>
          <table:table-cell table:style-name="表格1.B3" office:value-type="string">
            <text:p text:style-name="P1548"><text:span text:style-name="T100">宜</text:span><text:span text:style-name="T101"> </text:span><text:span text:style-name="T100">蘭縣</text:span><text:span text:style-name="T101"> </text:span><text:span text:style-name="T100">政府</text:span></text:p>
          </table:table-cell>
          <table:table-cell table:style-name="表格1.B3" office:value-type="string">
            <text:p text:style-name="P34">【社會處】</text:p>
            <text:p text:style-name="P34">藉由校園、社區等相關宣導媒介，加強新住民人身安全預防宣導。</text:p>
            <text:p text:style-name="P34">【警察局】</text:p>
            <text:p text:style-name="P607"><text:span text:style-name="T157">1.至學校、社區設攤宣導，以宣導傳單加強新住民人身安全概念，並輔以有獎徵答方式宣導婦幼相關法律及諮詢管道。</text:span></text:p>
            <text:p text:style-name="P607"><text:span text:style-name="T157">2.於暑假青春專案期間，擴大辦理婦幼宣導活動，除提供正當休閒活動外，並加強宣導新住民及其子女家暴、性侵害及性騷擾法律常識，以提高自我保護意識。</text:span></text:p>
            <text:p text:style-name="P34"/>
          </table:table-cell>
          <table:table-cell table:style-name="表格1.H3" office:value-type="string">
            <text:p text:style-name="P34">【社會處】</text:p>
            <text:p text:style-name="P34">本年度辦理相關宣導情形如下：</text:p>
            <text:p text:style-name="P633">1.校園宣導共44場次。6,744人次受益。</text:p>
            <text:p text:style-name="P1008">2.社區宣導共27場次，共2,570人次受益。</text:p>
            <text:p text:style-name="P1008">3.守護將培訓及宣導共9場次，共372人次受益。</text:p>
            <text:p text:style-name="P34">【警察局】</text:p>
            <text:p text:style-name="P636"><text:span text:style-name="T157">1.至本縣校園、社區設攤宣導計有5場次，宣導人數計800人次。</text:span></text:p>
            <text:p text:style-name="P351"><text:span text:style-name="T157">2.暑期辦理婦幼宣導活動共計3場次:</text:span></text:p>
            <text:p text:style-name="P351"><text:span text:style-name="T157">(1)102年7月4日於香格里拉農場辦理「天使心，警察情-生活體驗營」活動，人數計100人次。</text:span></text:p>
            <text:p text:style-name="P351"><text:span text:style-name="T157">(2)102年8月2日在香草菲菲辦理「天使心、警察情-暑假fun心玩體驗營」活動，人數計100人次。</text:span></text:p>
            <text:p text:style-name="P351"><text:span text:style-name="T157">(3)102年8月20日在梅花湖及旺樹園農場辦理「天使心，警察情-大手牽小手，幸福一起走」活動，人數計100人次。</text:span></text:p>
            <text:p text:style-name="P351"><text:span text:style-name="T157">3.至宜蘭警察廣播電台宣導計有6場次。</text:span></text:p>
          </table:table-cell>
        </table:table-row>
        <table:table-row table:style-name="表格1.633">
          <table:covered-table-cell/>
          <table:covered-table-cell/>
          <table:covered-table-cell/>
          <table:covered-table-cell/>
          <table:covered-table-cell/>
          <table:table-cell table:style-name="表格1.B3" office:value-type="string">
            <text:p text:style-name="P1621">基 隆</text:p>
            <text:p text:style-name="P1621">市 政</text:p>
            <text:p text:style-name="P1621">府</text:p>
          </table:table-cell>
          <table:table-cell table:style-name="表格1.B3" office:value-type="string">
            <text:p text:style-name="P496">1.為宣導家庭暴力及性侵害防治觀念，102年分別於婦幼館館慶活動、碧砂漁港龍舟競賽宣導攤位、內寮里巡守隊及外木山長泳宣導攤位辦理4場宣導活動，共計5900人次參加。</text:p>
            <text:p text:style-name="P560"><text:span text:style-name="T200">2.</text:span><text:span text:style-name="T157">警察局運用本市政府社會處製作之多國語言宣導文宣品發放於大型宣導活動、教導防身術、各里里民會堂活動中心、各大賣場商場、各學校等，讓外籍配偶有多元管道獲得資訊。</text:span></text:p>
          </table:table-cell>
          <table:table-cell table:style-name="表格1.H3" office:value-type="string">
            <text:p text:style-name="P496">1.辦理4場宣導活動，共計5,900人次參加。</text:p>
            <text:p text:style-name="P496">2.警察局宣導活動計29場，宣導人數計7220人。</text:p>
            <text:p text:style-name="P496"/>
          </table:table-cell>
        </table:table-row>
        <table:table-row table:style-name="表格1.633">
          <table:covered-table-cell/>
          <table:covered-table-cell/>
          <table:covered-table-cell/>
          <table:covered-table-cell/>
          <table:covered-table-cell/>
          <table:table-cell table:style-name="表格1.B3" office:value-type="string">
            <text:p text:style-name="P1620">臺 北市 政府</text:p>
          </table:table-cell>
          <table:table-cell table:style-name="表格1.B3" office:value-type="string">
            <text:p text:style-name="P1043">社會局：</text:p>
            <text:p text:style-name="P36">透過多元管道發送多國語言家暴防治宣導品持續發送中。</text:p>
            <text:p text:style-name="P105">警察局：</text:p>
            <text:list xml:id="list556041165489610892" text:style-name="WW8Num37">
              <text:list-item>
                <text:p text:style-name="P803">製作及提供外籍與大陸配偶多國語言宣導品：</text:p>
              </text:list-item>
            </text:list>
            <text:list xml:id="list8093061190487987316" text:style-name="WW8Num58">
              <text:list-item>
                <text:p text:style-name="P68">自行製作或將其他單位製作之多國語言宣導品發送外籍配偶，為使本市家庭暴力受暴婦女充分了解家庭暴力案件報案之相關流程及各項權益，特將「臺北市政府警察局對家庭暴力被害人權益保障事項說明單」進行5國語言翻譯（英文、柬文、越文、泰文、印文），並印製為單張 文宣品共6款，函請本局各單位及本府社政、民政、衛政、勞政單位前來領取，並放置於各單位服務窗口，俾便民眾索取利用，以有效協助本市受暴婦女及新移民女性維護自身權益，共印製24萬張。</text:p>
              </text:list-item>
              <text:list-item>
                <text:p text:style-name="P68">發送方式或管道及普及性，現本市共有652處服務窗口得索取該說明書（含各分局、派出所、各區社會福利服務中心、戶政事務所、健康服務中心、23家責任醫院、區公所、里辦公室、就業服務站）。</text:p>
              </text:list-item>
            </text:list>
          </table:table-cell>
          <table:table-cell table:style-name="表格1.H3" office:value-type="string">
            <text:p text:style-name="P1439"><text:span text:style-name="T214">警察局</text:span><text:span text:style-name="T324">：</text:span></text:p>
            <text:p text:style-name="P36">辦理外籍與大陸配偶人身安全宣導計畫，102年下半年度辦理該項婦女人身安全研習營活動合計24場，宣導人次1,010人。</text:p>
          </table:table-cell>
        </table:table-row>
        <table:table-row table:style-name="表格1.633">
          <table:covered-table-cell/>
          <table:covered-table-cell/>
          <table:covered-table-cell/>
          <table:covered-table-cell/>
          <table:covered-table-cell/>
          <table:table-cell table:style-name="表格1.B3" office:value-type="string">
            <text:p text:style-name="P1626">新北市政府</text:p>
          </table:table-cell>
          <table:table-cell table:style-name="表格1.B3" office:value-type="string">
            <text:p text:style-name="P563">1.辦理新住民家庭暴力及性侵害防治宣導活動，共計辦理15場。</text:p>
            <text:p text:style-name="P563">2.透過本市文康巡迴服務團隊巡迴服務於本市29區，加強家庭暴力、性侵害防治宣導。總計辦理60場。</text:p>
            <text:p text:style-name="P1453">3.辦理「2013國際移民節-幸福新北 薪火相傳活動」，家庭暴力及性侵害防治設攤宣導活動。</text:p>
          </table:table-cell>
          <table:table-cell table:style-name="表格1.H3" office:value-type="string">
            <text:p text:style-name="P561"/>
          </table:table-cell>
        </table:table-row>
        <table:table-row table:style-name="表格1.633">
          <table:covered-table-cell/>
          <table:covered-table-cell/>
          <table:covered-table-cell/>
          <table:covered-table-cell/>
          <table:covered-table-cell/>
          <table:table-cell table:style-name="表格1.B3" office:value-type="string">
            <text:p text:style-name="P1548"><text:span text:style-name="T100">桃</text:span><text:span text:style-name="T101"> </text:span><text:span text:style-name="T100">園</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566">1.配合機關、團體辦理外籍配偶相關活動時，前往宣導家庭暴力、性侵害及性騷擾防治觀念，並提供多國語言宣導資料。</text:p>
            <text:p text:style-name="P566">2.結合本縣新移民學習中心，辦理相關防治宣導講座，更加落實外籍配偶服務，提昇外籍與陸配之知能，以減少社會問題產生。</text:p>
          </table:table-cell>
          <table:table-cell table:style-name="表格1.H3" office:value-type="string">
            <text:p text:style-name="P1454"><text:span text:style-name="T200">1.</text:span><text:span text:style-name="T200">應邀宣導</text:span><text:span text:style-name="T200">49</text:span><text:span text:style-name="T200">場次，</text:span><text:span text:style-name="T157">12,602</text:span><text:span text:style-name="T200">人次</text:span><text:span text:style-name="T200">。</text:span></text:p>
            <text:p text:style-name="P1455">2.102年11月30日「新移民國際日-多元文化體驗嘉年華」辦理宣導，並於102年10月3日及10月22日至外籍配偶課程程班進行宣導，以落實外籍配偶服務，提昇外籍與陸配之知能。</text:p>
          </table:table-cell>
        </table:table-row>
        <table:table-row table:style-name="表格1.633">
          <table:covered-table-cell/>
          <table:covered-table-cell/>
          <table:covered-table-cell/>
          <table:covered-table-cell/>
          <table:covered-table-cell/>
          <table:table-cell table:style-name="表格1.B3" office:value-type="string">
            <text:p text:style-name="P1547"><text:span text:style-name="T100">新</text:span><text:span text:style-name="T101"> </text:span><text:span text:style-name="T100">竹市</text:span><text:span text:style-name="T101"> </text:span><text:span text:style-name="T100">政府</text:span></text:p>
          </table:table-cell>
          <table:table-cell table:style-name="表格1.B3" office:value-type="string">
            <text:p text:style-name="P158">1.婦幼人身安全社區宣導</text:p>
            <text:p text:style-name="P839">2.家庭暴力暨性侵害防治-新住民家庭生活關懷座談會</text:p>
          </table:table-cell>
          <table:table-cell table:style-name="表格1.H3" office:value-type="string">
            <text:p text:style-name="P406">1.辦理新住民種子培訓營兩天課程，培訓共計11名。</text:p>
            <text:p text:style-name="P406">2. 另分別於三區辦理三場次新住民幸福多元講座邀請家防中心、教育處、律師及種子講師到場宣導有關人身安全議題，共計141人次參與。</text:p>
          </table:table-cell>
        </table:table-row>
        <table:table-row table:style-name="表格1.633">
          <table:covered-table-cell/>
          <table:covered-table-cell/>
          <table:covered-table-cell/>
          <table:covered-table-cell/>
          <table:covered-table-cell/>
          <table:table-cell table:style-name="表格1.B3" office:value-type="string">
            <text:p text:style-name="P1625">新 竹縣 政府</text:p>
          </table:table-cell>
          <table:table-cell table:style-name="表格1.B3" office:value-type="string">
            <text:p text:style-name="P1796"><text:span text:style-name="T157">1.配合本縣外配服務中心於舉辦活動期間辦理外配人身安全預防宣導，並於該中心擺放</text:span><text:span text:style-name="T198">家暴、兒保、性侵及性騷擾防治宣導摺頁</text:span><text:span text:style-name="T157">。</text:span></text:p>
            <text:p text:style-name="P1797"><text:span text:style-name="T198">2</text:span><text:span text:style-name="T198">.配合六星社區治安訪視深赴轄內各社區辦理人身安全預防宣導，並發送家暴、兒保、性侵及性騷擾防治宣導摺頁。</text:span></text:p>
            <text:p text:style-name="P1797"><text:span text:style-name="T198">3.要求員警於受理家暴案件時，併提供現代婦女基金會印製之多語版「安心手摺」供被害人參閱。</text:span></text:p>
          </table:table-cell>
          <table:table-cell table:style-name="表格1.H3" office:value-type="string">
            <text:p text:style-name="P769"><text:span text:style-name="T200">1.本期共配合宣導3場次，放置摺頁6</text:span><text:span text:style-name="T157">00份</text:span><text:span text:style-name="T200">。</text:span></text:p>
            <text:p text:style-name="P769"><text:span text:style-name="T200">2.本期共計辦理17場次，發送宣導摺頁約700張。</text:span></text:p>
            <text:p text:style-name="P769"><text:span text:style-name="T200">3.本期共發放約150份。</text:span></text:p>
            <text:p text:style-name="P116"/>
          </table:table-cell>
        </table:table-row>
        <table:table-row table:style-name="表格1.633">
          <table:covered-table-cell/>
          <table:covered-table-cell/>
          <table:covered-table-cell/>
          <table:covered-table-cell/>
          <table:covered-table-cell/>
          <table:table-cell table:style-name="表格1.B3" office:value-type="string">
            <text:p text:style-name="P1621">苗栗縣政府</text:p>
          </table:table-cell>
          <table:table-cell table:style-name="表格1.B3" office:value-type="string">
            <text:p text:style-name="P353"><text:span text:style-name="T185">1.即時評估</text:span><text:span text:style-name="T183">外籍與大陸配偶人身安全，</text:span><text:span text:style-name="T185">結合警政單位提供立即性緊急救援措施，並提供庇護安置服務。</text:span></text:p>
            <text:p text:style-name="P394">2.連結移民署及律師資源，協助外籍與大陸配偶辦理入出境、居停留延期等問題。</text:p>
            <text:p text:style-name="P389">3.印製法律彙編手冊及多國語言(繁體、簡體、越南、印尼、英語)保護令資訊單張，以提供家暴被害人有關保護令及婚姻司法訴訟法律諮詢服務。</text:p>
            <text:p text:style-name="P353"><text:span text:style-name="T183">4.</text:span><text:span text:style-name="T157">苗栗縣「社區中守護者-以抱治暴」家庭暴力防治宣導活動：9月4日至10月28日進行，透過電影欣賞（</text:span><text:span text:style-name="T259">片名：愛的黑海、與愛無關、家好月圓、100公分的世界、看不見的傷痕、36巷5號4樓</text:span><text:span text:style-name="T157">）及映後座談形式，從家庭內衝突、暴力、目睹兒童、文化框架等面向與民眾討論，藉以提升家庭暴力面貌了解，權力控制與行為表現之認識，進而達到初級預防工作。</text:span></text:p>
          </table:table-cell>
          <table:table-cell table:style-name="表格1.H3" office:value-type="string">
            <text:p text:style-name="P781"/>
          </table:table-cell>
        </table:table-row>
        <table:table-row table:style-name="表格1.633">
          <table:covered-table-cell/>
          <table:covered-table-cell/>
          <table:covered-table-cell/>
          <table:covered-table-cell/>
          <table:covered-table-cell/>
          <table:table-cell table:style-name="表格1.B3" office:value-type="string">
            <text:p text:style-name="P1548"><text:span text:style-name="T100">臺</text:span><text:span text:style-name="T101"> </text:span><text:span text:style-name="T100">中</text:span></text:p>
            <text:p text:style-name="P1548"><text:span text:style-name="T100">市</text:span><text:span text:style-name="T101"> </text:span><text:span text:style-name="T100">政</text:span></text:p>
            <text:p text:style-name="P1632">府</text:p>
          </table:table-cell>
          <table:table-cell table:style-name="表格1.B3" office:value-type="string">
            <text:list xml:id="list5713208149274241149" text:style-name="WW8Num71">
              <text:list-item>
                <text:p text:style-name="P197">製作多樣宣導品及家庭暴力及性侵害防治文宣，並刊登於新移民季刊，增加外配對於宣導觀念之可近性。</text:p>
              </text:list-item>
              <text:list-item>
                <text:p text:style-name="P188">印製「心聲音」新移民季刊</text:p>
              </text:list-item>
            </text:list>
          </table:table-cell>
          <table:table-cell table:style-name="表格1.H3" office:value-type="string">
            <text:list xml:id="list7044432078282789469" text:style-name="WW8Num45">
              <text:list-item>
                <text:p text:style-name="P425">每季於新移民季刊刊登家庭暴力及性侵害防治文宣，計刊登3則-性別有限關愛無限、打擊家庭暴力幸福紅不讓</text:p>
              </text:list-item>
              <text:list-item>
                <text:p text:style-name="P959">印製新移民季刊5國語言（中、英、越、印尼、泰國），內含人身安全防治宣導。發送至新移民服務網絡單位包含移民署臺中第一、第二服務站等45個單位，計2,200份。</text:p>
              </text:list-item>
            </text:list>
          </table:table-cell>
        </table:table-row>
        <table:table-row table:style-name="表格1.633">
          <table:covered-table-cell/>
          <table:covered-table-cell/>
          <table:covered-table-cell/>
          <table:covered-table-cell/>
          <table:covered-table-cell/>
          <table:table-cell table:style-name="表格1.B3" office:value-type="string">
            <text:p text:style-name="P1625">南 投縣 政府</text:p>
          </table:table-cell>
          <table:table-cell table:style-name="表格1.B3" office:value-type="string">
            <text:p text:style-name="P687">1.配合本府相關局處及其他民間團體，於校園及相關活動，透過演出或設攤、有獎徵答等宣導婦幼人身（外籍及大陸配偶）安全預防宣導。</text:p>
            <text:p text:style-name="P687">2.配合外籍配偶相關活動如會議、研習、訓練及宣導活動等對外籍配偶家庭進行婦幼保護宣導。</text:p>
            <text:p text:style-name="P687">3.印製有越南版家庭暴力暨性侵害防治宣導單張。</text:p>
            <text:p text:style-name="P693"><text:span text:style-name="T157">4.</text:span><text:span text:style-name="T159"> 配合社會處、教育處及其他民間團體，於校園及活動，演出或設攤</text:span><text:span text:style-name="T157">宣導</text:span><text:span text:style-name="T159">婦幼</text:span><text:span text:style-name="T157">人身（外籍及大陸配偶）安全預防宣導。</text:span></text:p>
            <text:p text:style-name="P687">5.配合「新住民學習成果發表及文化交流活動」對外籍配偶家庭進行婦幼宣保護宣導。</text:p>
          </table:table-cell>
          <table:table-cell table:style-name="表格1.H3" office:value-type="string">
            <text:p text:style-name="P557"><text:span text:style-name="T200">1.共辦理校園宣導，52場次，計9</text:span><text:span text:style-name="T159">,</text:span><text:span text:style-name="T200">361人次受益、社區宣導，36場次計6</text:span><text:span text:style-name="T159">,</text:span><text:span text:style-name="T200">316人次受益</text:span><text:span text:style-name="T157">。</text:span></text:p>
            <text:p text:style-name="P9"><text:span text:style-name="T157">2.針對外籍配偶家庭辦理社區宣導共8場次，受益人次約為1,600人</text:span><text:span text:style-name="T243">。</text:span></text:p>
            <text:list xml:id="list141728460985636" text:continue-list="list243909555460453505" text:style-name="WW8Num7">
              <text:list-item>
                <text:p text:style-name="P77">配合各項活動發送並放置於各機關學校團體等。</text:p>
              </text:list-item>
              <text:list-item>
                <text:p text:style-name="P261"><text:span text:style-name="T192">102年7至12月共</text:span><text:span text:style-name="T157">舉辦校園及婦幼人身安全預防宣導，校園宣導(含國小、國中及高中) 55場次10,546人、社區宣導11場次5,650人，總計66場16,196人。</text:span></text:p>
              </text:list-item>
            </text:list>
            <text:p text:style-name="P78">5.受益3,000人。</text:p>
          </table:table-cell>
        </table:table-row>
        <table:table-row table:style-name="表格1.633">
          <table:covered-table-cell/>
          <table:covered-table-cell/>
          <table:covered-table-cell/>
          <table:covered-table-cell/>
          <table:covered-table-cell/>
          <table:table-cell table:style-name="表格1.B3" office:value-type="string">
            <text:p text:style-name="P1548"><text:span text:style-name="T100">彰</text:span><text:span text:style-name="T101"> </text:span><text:span text:style-name="T100">化</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560"><text:span text:style-name="T200">1.加強宣導</text:span><text:span text:style-name="T157">外籍配偶人身安全預防。</text:span></text:p>
            <text:p text:style-name="P480"><text:span text:style-name="T157">2.</text:span><text:span text:style-name="T200">製作及提供</text:span><text:span text:style-name="T200">外籍與大陸配偶</text:span><text:span text:style-name="T200">多國語言宣導品</text:span><text:span text:style-name="T157">。</text:span></text:p>
            <text:p text:style-name="P563">3.配合於移民署所辦理生活適應課程發放及宣導人身安全保護。</text:p>
            <text:p text:style-name="P563">4.宣導DM及宣導品郵寄發給家暴防治網絡單位。</text:p>
            <text:p text:style-name="P563">5.辦理生活適應課程6場次，發放DM簡章及宣導人身安全保護。</text:p>
            <text:p text:style-name="P563">6.委託彰化客運及關懷廣播電台辦理「2012拒絕性騷擾、性侵害及家暴~防治宣導活動」，以公車站廣告欄架、車後LED廣告及廣播播放。</text:p>
          </table:table-cell>
          <table:table-cell table:style-name="表格1.H3" office:value-type="string">
            <text:p text:style-name="P496">1.透過縣府辦理「社區守護天使活動」，加強對外籍配偶宣導家庭暴力暨性侵害、性騷擾防治措施，共配合宣導6場次。</text:p>
            <text:p text:style-name="P480"><text:span text:style-name="T157">2.</text:span><text:span text:style-name="T200">製作越南語、泰國語、英語、印尼語多國語言家庭暴力人身安全防治DM簡章。</text:span></text:p>
            <text:p text:style-name="P563">3.人身安全保護宣導6場次。</text:p>
            <text:p text:style-name="P563">4.計有警察局、外籍配偶家庭服務中心、家暴事件服務處、及各社區發展協會等等。</text:p>
            <text:p text:style-name="P563">5.參與人數共72人次。</text:p>
            <text:p text:style-name="P563">6.計廣播播放340檔次廣告。</text:p>
          </table:table-cell>
        </table:table-row>
        <table:table-row table:style-name="表格1.633">
          <table:covered-table-cell/>
          <table:covered-table-cell/>
          <table:covered-table-cell/>
          <table:covered-table-cell/>
          <table:covered-table-cell/>
          <table:table-cell table:style-name="表格1.B3" office:value-type="string">
            <text:p text:style-name="P1548"><text:span text:style-name="T99">雲</text:span><text:span text:style-name="T102"> </text:span><text:span text:style-name="T99">林</text:span></text:p>
            <text:p text:style-name="P1548"><text:span text:style-name="T99">縣</text:span><text:span text:style-name="T102"> </text:span><text:span text:style-name="T99">政</text:span></text:p>
            <text:p text:style-name="P1615">府</text:p>
          </table:table-cell>
          <table:table-cell table:style-name="表格1.B3" office:value-type="string">
            <text:p text:style-name="P495">1.於二崙鄉村里民大會宣導家庭暴力、性侵害及性騷擾防治，共計85人次受益。</text:p>
            <text:p text:style-name="P661">2.於虎尾鎮村里民大會宣導家庭暴力、性侵害及性騷擾防治，計130人次受益。</text:p>
            <text:p text:style-name="P658"><text:span text:style-name="T157">3.於斗南鎮村</text:span><text:span text:style-name="T230">里民大會宣導</text:span><text:span text:style-name="T157">家庭暴力、性侵害及性騷擾防治，計245人次受益。</text:span></text:p>
            <text:p text:style-name="P479"><text:span text:style-name="T157">4.辦理千嬌百媚社區睦鄰活動，</text:span><text:span text:style-name="T157">共計700人</text:span><text:span text:style-name="T157">參加</text:span><text:span text:style-name="T157">。</text:span></text:p>
            <text:p text:style-name="P666">5.配合本縣榮民服務處辦理「外籍與大陸配偶生活適應成長營聯誼活動」，宣導家庭暴力、性侵害及性騷擾防治，計73人次受益。</text:p>
            <text:p text:style-name="P489">6.於「102年度短期補習班暨兒童課後照顧服務中心之公共安全講習」活動，辦理家庭暴力、性侵害及性騷擾防治宣導，計285人次受益。</text:p>
            <text:p text:style-name="P493">7.於「102年九九重陽敬老 活動」，假本縣立體育館進行家庭暴力、性侵害、性騷擾防治及性交易防制宣導，1,000人次受益。</text:p>
            <text:p text:style-name="P479"><text:span text:style-name="T224">8.於</text:span><text:span text:style-name="T157">「手牽手踩街趣-親子闖關暨中心宣導活動」宣導家庭暴力、性侵害及性騷擾防治計262人次。</text:span></text:p>
            <text:p text:style-name="P544"><text:span text:style-name="T157">9.於102年雲林縣多元文化嘉年華會暨外籍配偶照顧輔導成果發表活動，辦理家庭暴力、性侵害及性騷擾防治</text:span><text:span text:style-name="T285">宣導，計1,200人次。</text:span></text:p>
            <text:p text:style-name="P479"><text:span text:style-name="T179">10.</text:span><text:span text:style-name="T157">辦理雲林縣性騷擾、性侵害、家庭暴力防治社區巡迴宣導實施計畫，共舉辦5場次「</text:span><text:span text:style-name="T224">向家庭暴力、性侵害、性騷擾說NO！</text:span><text:span text:style-name="T157">」，計250人次受益。</text:span></text:p>
            <text:p text:style-name="P545"><text:span text:style-name="T157">11.</text:span><text:span text:style-name="T224">辦理「家庭暴力及性騷擾防治宣導」5場次社區宣導</text:span><text:span text:style-name="T224">活</text:span><text:span text:style-name="T224">動，計216人次</text:span><text:span text:style-name="T224">受益</text:span><text:span text:style-name="T224">。</text:span></text:p>
            <text:p text:style-name="P1112"><text:span text:style-name="T157">12.</text:span><text:span text:style-name="T218">辦理「102年家庭暴力、性侵</text:span><text:span text:style-name="T224">害及性騷擾防治社區讀</text:span><text:span text:style-name="T224">書會」，</text:span></text:p>
            <text:p text:style-name="P1112"><text:span text:style-name="T218"><text:s text:c="3"/></text:span><text:span text:style-name="T224">辦理3場次</text:span><text:span text:style-name="T224">，</text:span><text:span text:style-name="T224">計100人次。</text:span></text:p>
            <text:p text:style-name="P1113"><text:span text:style-name="T179">13.</text:span><text:span text:style-name="T157">辦理「102年度家庭暴力防治宣導計畫」，共舉辦10場次社區宣導，計299</text:span></text:p>
            <text:p text:style-name="P39"><text:s text:c="3"/>人次受益。</text:p>
            <text:p text:style-name="P1112"><text:span text:style-name="T157">14.</text:span><text:span text:style-name="T230">辦理「102年度家庭暴力加害人追蹤輔導及其家庭修復實驗服務計畫方案」，共舉辦11場次社區防暴力推廣教育宣導會，計953人次受益。</text:span></text:p>
            <text:p text:style-name="P39">15.廣播宣導：</text:p>
            <text:p text:style-name="P1456"><text:span text:style-name="T159">(1)</text:span><text:span text:style-name="T157">自101年7月起至102年7月止，與各大電信業者合作以來電答鈴方式(性侵害防治傳唱篇)供民眾下載使用</text:span><text:span text:style-name="T230">，加強一般民眾</text:span><draw:frame draw:style-name="fr1" draw:name="框架1" text:anchor-type="char" svg:x="7.62cm" svg:y="22.543cm" svg:width="1.588cm" svg:height="0.953cm" draw:z-index="276"><draw:text-box><text:p text:style-name="P274">11-5</text:p></draw:text-box></draw:frame><text:span text:style-name="T230">對性侵害防治之認識</text:span><text:span text:style-name="T157">。</text:span></text:p>
            <text:p text:style-name="P1113"><text:span text:style-name="T157">(2)</text:span><text:span text:style-name="T230">為強化及落實社區對家庭暴力、性侵害防治及兒童少年保護觀念的認識及宣導，於102年7月20</text:span></text:p>
            <text:p text:style-name="P1457"><text:span text:style-name="T230">至8月31日止，於各社區及鄉鎮村里辦公處播放宣導廣播帶</text:span><text:span text:style-name="T157">播放867場次，計43萬2,764人受益。</text:span></text:p>
            <text:p text:style-name="P1458"><text:span text:style-name="T157">16.整合式宣導套</text:span><text:span text:style-name="T243">案</text:span><text:span text:style-name="T157">輔導本縣新進民間團體，由青年志工自導自演且自拍微電影「兒少身 <text:s text:c="2"/>體自主權及性侵害防治影音互動式宣導」影片，透過參與的過程傳達身體自主拒絕性別暴力的觀念及意識，並運用該片至社區宣導，共舉辦8場次社區宣導，計398人次受益，外籍及大陸籍 <text:s text:c="2"/>配偶參與人數約1成。</text:span></text:p>
          </table:table-cell>
          <table:table-cell table:style-name="表格1.H3" office:value-type="string">
            <text:p text:style-name="P1711"/>
          </table:table-cell>
        </table:table-row>
        <table:table-row table:style-name="表格1.633">
          <table:covered-table-cell/>
          <table:covered-table-cell/>
          <table:covered-table-cell/>
          <table:covered-table-cell/>
          <table:covered-table-cell/>
          <table:table-cell table:style-name="表格1.B3" office:value-type="string">
            <text:p text:style-name="P248">嘉 義市 政府</text:p>
          </table:table-cell>
          <table:table-cell table:style-name="表格1.B3" office:value-type="string">
            <text:p text:style-name="P670">1.辦理「社區有愛 暴力不再」社區防暴種子宣導活動。</text:p>
            <text:p text:style-name="P727"><text:span text:style-name="T302">2.</text:span><text:span text:style-name="T302">製作外語版保護令申請單張</text:span><text:span text:style-name="T302">，以</text:span><text:span text:style-name="T302">保障新移</text:span><text:span text:style-name="T302">民</text:span><text:span text:style-name="T302">人身安全。</text:span></text:p>
            <text:p text:style-name="P659"><text:span text:style-name="T289">3.</text:span><text:span text:style-name="T289">辦理</text:span><text:span text:style-name="T288">102</text:span><text:span text:style-name="T289">年度家暴月系列講座」。</text:span></text:p>
            <text:p text:style-name="P673">4.結合本市東、西區戶政事務所辦理夫妻溝通宣導，預防家庭暴力之發生。</text:p>
            <text:p text:style-name="P727"><text:span text:style-name="T302">5.</text:span><text:span text:style-name="T302">結合</text:span><text:span text:style-name="T302">警政、消防、社政辦理</text:span><text:span text:style-name="T302">社區治安宣導活動，針對一般民眾</text:span><text:span text:style-name="T301">(</text:span><text:span text:style-name="T302">含新移民</text:span><text:span text:style-name="T301">)</text:span><text:span text:style-name="T302">傳達家庭暴力防治觀念</text:span><text:span text:style-name="T302">。</text:span></text:p>
            <text:p text:style-name="P1252"><text:span text:style-name="T302">6.</text:span><text:span text:style-name="T289">社區治安會議：各分局定期辦理社區治安會議，加強宣導多元文化與外籍、大陸配偶生活適應議題，實施婦幼安全暨族群平等意識宣導。</text:span></text:p>
            <text:p text:style-name="P659"><text:span text:style-name="T305">7.</text:span><text:span text:style-name="T289">多國語言文宣</text:span><text:span text:style-name="T305">：</text:span><text:span text:style-name="T289">製作中文、英語、越南語、印尼語</text:span><text:span text:style-name="T289">及</text:span><text:span text:style-name="T289">泰語版家庭暴力被害人</text:span><text:span text:style-name="T289">「</text:span><text:span text:style-name="T289">口袋型安全計畫書</text:span><text:span text:style-name="T289">」</text:span><text:span text:style-name="T289">，教導</text:span><text:span text:style-name="T289">外籍或大陸籍家庭暴力受暴婦女</text:span><text:span text:style-name="T289">相關自我保護安全守則，預防其重複被害</text:span><text:span text:style-name="T289">。</text:span><text:span text:style-name="T289">員警於受</text:span><text:span text:style-name="T289">（處）</text:span><text:span text:style-name="T289">理案件時，</text:span><text:span text:style-name="T289">須</text:span><text:span text:style-name="T289">向</text:span><text:span text:style-name="T289">被害人</text:span><text:span text:style-name="T289">解說計畫書使用方式，提醒、協助其填寫緊急聯絡人名字及電話後，供其隨身攜帶，遇有緊急事件即利用計畫書所載之網絡資源聯繫管道，主動向相關機構求助。</text:span></text:p>
          </table:table-cell>
          <table:table-cell table:style-name="表格1.H3" office:value-type="string">
            <text:p text:style-name="P353"><text:span text:style-name="T200">1.16場次，720人參加。</text:span></text:p>
            <text:p text:style-name="P353"><text:span text:style-name="T200">2.3場次，75人參加。</text:span></text:p>
            <text:p text:style-name="P1439"><text:span text:style-name="T200">3.共530人參加。</text:span></text:p>
            <text:p text:style-name="P353"><text:span text:style-name="T200">4.</text:span><text:span text:style-name="T302">共</text:span><text:span text:style-name="T302">31場，計2,515人。</text:span></text:p>
            <text:p text:style-name="P1017"><text:span text:style-name="T302">5.</text:span><text:span text:style-name="T288">辦理12場次，每場次參與人數約80名。</text:span></text:p>
            <text:p text:style-name="P1445"><text:span text:style-name="T288">6.印製英語版200份、越語版200份、印尼語及泰國語各100份。</text:span></text:p>
            <text:p text:style-name="P1438"/>
          </table:table-cell>
        </table:table-row>
        <table:table-row table:style-name="表格1.633">
          <table:covered-table-cell/>
          <table:covered-table-cell/>
          <table:covered-table-cell/>
          <table:covered-table-cell/>
          <table:covered-table-cell/>
          <table:table-cell table:style-name="表格1.B3" office:value-type="string">
            <text:p text:style-name="P1522">嘉義縣政府</text:p>
          </table:table-cell>
          <table:table-cell table:style-name="表格1.B3" office:value-type="string">
            <text:p text:style-name="P658"><text:span text:style-name="T200">1.辦理新住民家庭暴力、性侵害防治宣導：藉由宣導活動建立外籍配偶自我保護之意識，免於遭受家庭暴力、性侵害之危險。</text:span></text:p>
            <text:p text:style-name="P1405"><text:span text:style-name="T200">2.102年6月24日至7月24日辦理家暴防治月--遠離暴力113 嘉家幸福又美麗系列宣導活動，以廣播媒體進行宣導，</text:span><text:span text:style-name="T224">文案設計以越南及印尼語錄製播出帶，情商越籍或印尼外配錄製，2種語言輪流播出</text:span><text:span text:style-name="T200">教導外籍配偶如何求助，如何保護自己與子女之安全。</text:span></text:p>
            <text:p text:style-name="P682"><text:span text:style-name="T224">3.本縣駐臺灣嘉義地方法院家庭暴力事件服務處製作越南語法律資源單張、保護令小叮嚀單張及守護安全手冊，供越南姐妹使用。</text:span></text:p>
          </table:table-cell>
          <table:table-cell table:style-name="表格1.H3" office:value-type="string">
            <text:p text:style-name="P355"><text:span text:style-name="T157">1.共辦理18場訓練、563人次受益。</text:span></text:p>
            <text:p text:style-name="P355"><text:span text:style-name="T200">2.共播出約249檔次、超過百萬人次受益。</text:span></text:p>
          </table:table-cell>
        </table:table-row>
        <table:table-row table:style-name="表格1.633">
          <table:covered-table-cell/>
          <table:covered-table-cell/>
          <table:covered-table-cell/>
          <table:covered-table-cell/>
          <table:covered-table-cell/>
          <table:table-cell table:style-name="表格1.B3" office:value-type="string">
            <text:p text:style-name="P1548"><text:span text:style-name="T100">臺</text:span><text:span text:style-name="T101"> </text:span><text:span text:style-name="T100">南</text:span></text:p>
            <text:p text:style-name="P1548"><text:span text:style-name="T101">市 </text:span><text:span text:style-name="T100">政</text:span></text:p>
            <text:p text:style-name="P1632">府</text:p>
          </table:table-cell>
          <table:table-cell table:style-name="表格1.B3" office:value-type="string">
            <text:p text:style-name="P659"><text:span text:style-name="T157">1.辦理社區家暴、性侵害及兒少保護宣活動，提供一般民眾及外籍配偶自我保護觀念及求助管道。</text:span></text:p>
            <text:p text:style-name="P659"><text:span text:style-name="T243">2.</text:span><text:span text:style-name="T157">本局加強新移民人身安全預防宣 導，強化民眾及新移民正確自我保護方法，以減少及降低被害機率。</text:span></text:p>
            <text:p text:style-name="P783"><text:span text:style-name="T200">(1)</text:span><text:span text:style-name="T157">102年7月19日配合少年警察隊假臺南市立棒球場辦理「棒球饗宴 青春GO」活動。</text:span></text:p>
            <text:p text:style-name="P1459"><text:span text:style-name="T200">(2)</text:span><text:span text:style-name="T157">102年7月27日配合少年警察隊假臺南市遠東百貨前廣場辦理「青春GO GO舞林大會」宣導活動。</text:span></text:p>
            <text:p text:style-name="P782"><text:span text:style-name="T200">(3)</text:span><text:span text:style-name="T157">102年8月12日結合現代婦女基金會臺南工作站，假臺南市社會福利綜 合大樓1樓廣場辦理「102『開心談戀愛.悄悄找對ㄌㄤ/~跟危險情人BYEBYE』七夕情人節宣導活動，</text:span><text:span text:style-name="T200">教授簡易女子防身術，</text:span><text:span text:style-name="T157">強化民眾及外籍與大陸配偶安全觀念及正確自我保護方法。</text:span></text:p>
            <text:p text:style-name="P1440"><text:span text:style-name="T200">(4)</text:span><text:span text:style-name="T157">102年10月6日配合臺南市中西區銀同里，假府中街21至79號辦理「銀同里重陽敬老，健康99─支持節能減碳健康、安全、幸福親子活動」，本局派員宣導，強化民眾及外籍與大陸配偶安全觀念及正確自我保護方法。</text:span></text:p>
            <text:p text:style-name="P1274"><text:span text:style-name="T200">(5)</text:span><text:span text:style-name="T157">102年10月6日配合財團法人臺灣兒童 <text:s/>暨家庭扶助基金會臺南南區事務所，假體三用地(臺南市生活美學館旁)辦理「扶輪轉動 <text:s/>兒保啟動」臺南市102兒少保護宣導活動，本局派員宣導強化民眾及新移民自身安全觀念及正確自我保護方法。</text:span></text:p>
            <text:p text:style-name="P1274"><text:span text:style-name="T200">(6)</text:span><text:span text:style-name="T157">102年11月16日在市立棒球場「南一書局公益園遊會活動」，辦理新住民婦幼人身安全宣導，強化民眾及新移民人身安全觀念及正確自我保護方法。</text:span></text:p>
            <text:p text:style-name="P1272"><text:span text:style-name="T200">(7)</text:span><text:span text:style-name="T157"> 102年11月30日在大遠百廣場前配合內政部移民署「102年國際移民日嘉年華會」，辦理新住民婦幼人身安全宣導，強化民眾及新移民人身安全觀念及正確自我保護方法</text:span><text:span text:style-name="T200">。</text:span></text:p>
            <text:p text:style-name="P1439"><text:span text:style-name="T200">(8)</text:span><text:span text:style-name="T157">102年12月21日配合臺南市議會市議員蔡淑惠服務處辦理「2013反毒、反霸凌、反家暴、防災宣導活動」，本局派員宣導，強化民眾及新移民人身安全觀念及正確自我保護方法。</text:span></text:p>
          </table:table-cell>
          <table:table-cell table:style-name="表格1.H3" office:value-type="string">
            <text:p text:style-name="P353"><text:span text:style-name="T157">1.7-12月共辦理128場次宣導活動</text:span><text:span text:style-name="T159">。</text:span></text:p>
            <text:p text:style-name="P353"><text:span text:style-name="T159">2.102年7-12月共計辦理8場次有關新移人身安全預防宣導，總計 6,800人次受惠。</text:span></text:p>
          </table:table-cell>
        </table:table-row>
        <table:table-row table:style-name="表格1.633">
          <table:covered-table-cell/>
          <table:covered-table-cell/>
          <table:covered-table-cell/>
          <table:covered-table-cell/>
          <table:covered-table-cell/>
          <table:table-cell table:style-name="表格1.B3" office:value-type="string">
            <text:p text:style-name="P1626">高 雄</text:p>
            <text:p text:style-name="P1626">市 政</text:p>
            <text:p text:style-name="P1626">府</text:p>
          </table:table-cell>
          <table:table-cell table:style-name="表格1.B3" office:value-type="string">
            <text:p text:style-name="P1184">1.本於關懷新台灣之子在語言及文化隔閡之下，往往不知有何社會資源可提供，為了讓新台灣之子、單親家庭、低收入學童能在今年暑假度過一個健康、活力的休閒生活，並增加其自我防衛之能力，於102年7月4日起迄8月28日止，共計9節課辦理關懷多元文化兒童柔道夏令營。</text:p>
            <text:p text:style-name="P538"><text:span text:style-name="T157">2.102年7月28日結合社團法人高雄市綠繡眼發展協會，辦理「高雄市政府102年外籍與大陸配偶生活適應輔導班」，針對外籍與大陸配偶分別施以</text:span><text:span text:style-name="T157">「</text:span><text:span text:style-name="T157">暑期青春專案、性侵害及家庭暴力防治等人身安全」。</text:span></text:p>
            <text:p text:style-name="P538"><text:span text:style-name="T157">3.102年10月18日結合菲律賓馬尼拉經濟文化辦事處高雄分處，針對菲律賓女性外籍勞工施以</text:span><text:span text:style-name="T157">「</text:span><text:span text:style-name="T157">簡易防身術教授及婦幼安全防治宣導活動」。</text:span></text:p>
            <text:p text:style-name="P480"><text:span text:style-name="T157">4.102年12月1日結合內政部入出國及移民署服務事務大隊高雄市第二服務站，辦理『</text:span><text:span text:style-name="T159">102年高雄市慶祝國際移民節活動』，設置婦幼安全服務站</text:span><text:span text:style-name="T157">攤位，透過闖關遊戲提供有獎徵答</text:span><text:span text:style-name="T243">。</text:span></text:p>
            <text:p text:style-name="P480"><text:span text:style-name="T157">5.</text:span><text:span text:style-name="T179">辦理家暴防治、婦幼安全宣導，</text:span><text:span text:style-name="T236">宣導內容係以婦幼安全為宣導重點（性侵、性騷、家暴防治、兒少性交易及女子防身術教授），加強自我保護意識並尊重他人身體自主權之觀念。</text:span></text:p>
          </table:table-cell>
          <table:table-cell table:style-name="表格1.H3" office:value-type="string">
            <text:p text:style-name="P1294"><text:span text:style-name="T162">1.1-4合計12場次，1650人次參加。</text:span></text:p>
            <text:p text:style-name="P1354">5.</text:p>
            <text:p text:style-name="P1356"><text:span text:style-name="T179">（1）</text:span><text:span text:style-name="T179">10</text:span><text:span text:style-name="T179">2</text:span><text:span text:style-name="T179">年</text:span><text:span text:style-name="T179">7-12</text:span><text:span text:style-name="T179">月共</text:span><text:span text:style-name="T157">辦理家庭暴力和性侵害防治宣導，共辦理190場次，26, 989人次參加。</text:span></text:p>
            <text:p text:style-name="P480"><text:span text:style-name="T157">（2）</text:span><text:span text:style-name="T179">針對新移民人身安全印製越南文、印尼文家暴及性侵害防治權益告知書，提醒新移民重視益。</text:span></text:p>
          </table:table-cell>
        </table:table-row>
        <table:table-row table:style-name="表格1.633">
          <table:covered-table-cell/>
          <table:covered-table-cell/>
          <table:covered-table-cell/>
          <table:covered-table-cell/>
          <table:covered-table-cell/>
          <table:table-cell table:style-name="表格1.B3" office:value-type="string">
            <text:p text:style-name="P1621">屏 東</text:p>
            <text:p text:style-name="P1621">縣 政</text:p>
            <text:p text:style-name="P1621">府</text:p>
          </table:table-cell>
          <table:table-cell table:style-name="表格1.B3" office:value-type="string">
            <text:p text:style-name="P324"><text:span text:style-name="T183">1.警察局至各機關、學校、團體、社區等地辦理</text:span><text:span text:style-name="T183">犯罪宣導，共同辦理有關婦女安全宣導，印發相關關懷宣導物品、防暴標語及求助電話婦幼，強化婦女自我保護觀念，提供及時及必要協助</text:span><text:span text:style-name="T183">。</text:span></text:p>
            <text:p text:style-name="P306">2.社會處結合民間團體辦理人身安全宣導。</text:p>
          </table:table-cell>
          <table:table-cell table:style-name="表格1.H3" office:value-type="string">
            <text:p text:style-name="P320"><text:span text:style-name="T288">1.警察局於</text:span><text:span text:style-name="T288">10</text:span><text:span text:style-name="T288">2年7至12月份結合各學校(潮州國中等國中小學)、機關(勝利之家、青山育幼院、少女城等)、團體(沐恩之家、萬金教會等)及社區(社區結合治安座談會)等共同辦理犯罪宣導，計宣導79場次。</text:span></text:p>
            <text:p text:style-name="P330">2.社會處辦理相關宣導活動：</text:p>
            <text:p text:style-name="P746"><text:span text:style-name="T288">(1)</text:span><text:span text:style-name="T288">搭配警察局辦理社區治安會議，進行防治宣導教育，共進行22場次，受益647人。</text:span></text:p>
            <text:p text:style-name="P746"><text:span text:style-name="T288">(</text:span><text:span text:style-name="T288">2</text:span><text:span text:style-name="T288">)</text:span><text:span text:style-name="T288">協助各國中小學進行家庭暴力、性侵害及兒少保護等宣導活動，共進行22場次，受益4,083人次。</text:span></text:p>
            <text:p text:style-name="P746"><text:span text:style-name="T288">(</text:span><text:span text:style-name="T288">3</text:span><text:span text:style-name="T288">)</text:span><text:span text:style-name="T288">至社區進行家暴、性侵害及兒少保護等宣導活動，共進行20場次，受益5,746人。</text:span></text:p>
            <text:p text:style-name="P746"><text:span text:style-name="T288">(</text:span><text:span text:style-name="T288">4</text:span><text:span text:style-name="T288">)</text:span><text:span text:style-name="T288">6月16日辦理家暴宣導月活動~愛與希望逗陣來反暴-社區反性別暴力宣導暨宣示活動，受益519人次。</text:span></text:p>
          </table:table-cell>
        </table:table-row>
        <table:table-row table:style-name="表格1.633">
          <table:covered-table-cell/>
          <table:covered-table-cell/>
          <table:covered-table-cell/>
          <table:covered-table-cell/>
          <table:covered-table-cell/>
          <table:table-cell table:style-name="表格1.B3" office:value-type="string">
            <text:p text:style-name="P1548"><text:span text:style-name="T100">花</text:span><text:span text:style-name="T101"> </text:span><text:span text:style-name="T100">蓮</text:span></text:p>
            <text:p text:style-name="P1548"><text:span text:style-name="T100">縣</text:span><text:span text:style-name="T101"> </text:span><text:span text:style-name="T100">政</text:span></text:p>
            <text:p text:style-name="P1632">府</text:p>
          </table:table-cell>
          <table:table-cell table:style-name="表格1.G320" office:value-type="string">
            <text:p text:style-name="P1656">透過講座、專題演講、劇團表演及結合社福機構等多元化的宣導方式，宣導家暴、性侵害及性騷擾等法治觀念。</text:p>
          </table:table-cell>
          <table:table-cell table:style-name="表格1.H3" office:value-type="string">
            <text:p text:style-name="P1656">7-12月共辦理宣導16場次，宣導人次1,210人次。</text:p>
          </table:table-cell>
        </table:table-row>
        <table:table-row table:style-name="表格1.633">
          <table:covered-table-cell/>
          <table:covered-table-cell/>
          <table:covered-table-cell/>
          <table:covered-table-cell/>
          <table:covered-table-cell/>
          <table:table-cell table:style-name="表格1.B3" office:value-type="string">
            <text:p text:style-name="P1626">臺東縣政府</text:p>
          </table:table-cell>
          <table:table-cell table:style-name="表格1.B3" office:value-type="string">
            <text:p text:style-name="P1460">1.配合本縣各機關、團體辦理設攤宣導活動。 </text:p>
            <text:p text:style-name="P1460">2.結合國立教育廣播電臺臺東分臺開播「婦安全向前走」節目，宣導家庭暴力、性侵害及性騷擾防治相關法令與保護措施。</text:p>
          </table:table-cell>
          <table:table-cell table:style-name="表格1.H3" office:value-type="string">
            <text:p text:style-name="P364">1.共計36場次，參加人數約7,194人。</text:p>
            <text:p text:style-name="P365">2.共計52場次，不特定人數參加。</text:p>
          </table:table-cell>
        </table:table-row>
        <table:table-row table:style-name="表格1.633">
          <table:covered-table-cell/>
          <table:covered-table-cell/>
          <table:covered-table-cell/>
          <table:covered-table-cell/>
          <table:covered-table-cell/>
          <table:table-cell table:style-name="表格1.B3" office:value-type="string">
            <text:p text:style-name="P1626">金 門縣政府</text:p>
          </table:table-cell>
          <table:table-cell table:style-name="表格1.B3" office:value-type="string">
            <text:p text:style-name="P397">1.11.7-12月配合警察局辦理社區宣導八場次。</text:p>
            <text:p text:style-name="P379">2.11月24日配合外籍配偶服務中心「今天沒有節。歡喜回娘家」多元文化親子教育活動，宣導有關如何防治家庭暴力及性侵相關議題。</text:p>
            <text:p text:style-name="P378">3.12月01日配合外籍配偶家庭福利服務中心「移民節~幸福台灣.薪火相傳」活動，辦理「家庭暴力、性侵害及性騷擾教育宣導活動」。</text:p>
            <text:p text:style-name="P656"><text:span text:style-name="T157">4.102年11月2日辦理警民同心、築夢家園－「婦女拼布包研習營」活動。</text:span></text:p>
          </table:table-cell>
          <table:table-cell table:style-name="表格1.H3" office:value-type="string">
            <text:p text:style-name="P1461"><text:span text:style-name="T200">1.8場次</text:span></text:p>
            <text:p text:style-name="P951"><text:span text:style-name="T200">2.1場次</text:span><text:span text:style-name="T157">，受益人數252人</text:span></text:p>
            <text:p text:style-name="P951"><text:span text:style-name="T157">3.1場次，受益人數計203人</text:span></text:p>
            <text:p text:style-name="P951"><text:span text:style-name="T157">4.</text:span><text:span text:style-name="T200">2梯次共80人</text:span></text:p>
          </table:table-cell>
        </table:table-row>
        <table:table-row table:style-name="表格1.633">
          <table:covered-table-cell/>
          <table:covered-table-cell/>
          <table:covered-table-cell/>
          <table:covered-table-cell/>
          <table:covered-table-cell/>
          <table:table-cell table:style-name="表格1.B3" office:value-type="string">
            <text:p text:style-name="P1548"><text:span text:style-name="T100">澎</text:span><text:span text:style-name="T101"> </text:span><text:span text:style-name="T100">湖</text:span></text:p>
            <text:p text:style-name="P1548"><text:span text:style-name="T100">縣</text:span><text:span text:style-name="T101"> </text:span><text:span text:style-name="T100">政</text:span></text:p>
            <text:p text:style-name="P1632">府</text:p>
          </table:table-cell>
          <table:table-cell table:style-name="表格1.B3" office:value-type="string">
            <text:p text:style-name="P52">辦理家庭暴力暨性害防治社區宣導。</text:p>
          </table:table-cell>
          <table:table-cell table:style-name="表格1.H3" office:value-type="string">
            <text:p text:style-name="P52">辦理新住民場2場次、計240人參加。</text:p>
          </table:table-cell>
        </table:table-row>
        <table:table-row table:style-name="表格1.633">
          <table:covered-table-cell/>
          <table:covered-table-cell/>
          <table:covered-table-cell/>
          <table:covered-table-cell/>
          <table:covered-table-cell/>
          <table:table-cell table:style-name="表格1.B3" office:value-type="string">
            <text:p text:style-name="P1621">連 江縣政府</text:p>
          </table:table-cell>
          <table:table-cell table:style-name="表格1.B3" office:value-type="string">
            <text:p text:style-name="P1447">本府辦理相關活動時，都有將新移民婦女納入宣導重點並加強婦幼保護專線113宣導。</text:p>
          </table:table-cell>
          <table:table-cell table:style-name="表格1.H3" office:value-type="string">
            <text:p text:style-name="P857"/>
          </table:table-cell>
        </table:table-row>
        <table:table-row table:style-name="表格1.656">
          <table:table-cell table:style-name="表格1.A3" table:number-rows-spanned="21" office:value-type="string">
            <text:p text:style-name="P1557">健全法令制度</text:p>
          </table:table-cell>
          <table:table-cell table:style-name="表格1.B3" office:value-type="string">
            <text:p text:style-name="Standard"><text:span text:style-name="T110">一、</text:span><text:span text:style-name="T113">加強查處違法跨國（境）婚姻媒合之營利行為及廣告。</text:span></text:p>
            <text:p text:style-name="P1566"/>
          </table:table-cell>
          <table:table-cell table:style-name="表格1.B3" office:value-type="string">
            <text:p text:style-name="P1557">內政部</text:p>
          </table:table-cell>
          <table:table-cell table:style-name="表格1.B3" office:value-type="string">
            <text:p text:style-name="P1566">國家通訊傳播委員會、行政院大陸委員會、行政院公平交易委員會、行政院消費者保護委員會、及經濟部</text:p>
          </table:table-cell>
          <table:table-cell table:style-name="表格1.B3" office:value-type="string">
            <text:p text:style-name="P1557">經常性業務</text:p>
          </table:table-cell>
          <table:table-cell table:style-name="表格1.B3" office:value-type="string">
            <text:p text:style-name="P1609">內政</text:p>
            <text:p text:style-name="P1548"><text:span text:style-name="T87">部</text:span><text:span text:style-name="T92">（移</text:span></text:p>
            <text:p text:style-name="P1600">民署）</text:p>
            <text:p text:style-name="P1600"/>
          </table:table-cell>
          <table:table-cell table:style-name="表格1.B3" office:value-type="string">
            <text:p text:style-name="P1548"><text:span text:style-name="T116">本部於93年8月1日成立「內政部婚姻媒合業管理審查小組」，</text:span><text:span text:style-name="T116">協助審議違規大陸地區婚姻媒合廣告裁罰事宜，為配合入出國及移民法之修正施行，該小組更名為「內政部跨國（境）婚姻媒合管理審查小組」，協助審議違規跨國境婚姻媒合廣告等相關裁罰事宜，102年7至12月</text:span><text:span text:style-name="T116">共</text:span><text:span text:style-name="T116">計裁罰9</text:span><text:span text:style-name="T116">件，</text:span><text:span text:style-name="T116">罰鍰金額計新臺幣137萬元整</text:span><text:span text:style-name="T116">。</text:span><text:span text:style-name="T116">另102年7至12月經本部移民署許可從事跨國境婚姻媒合之社團法人共計44家。</text:span></text:p>
          </table:table-cell>
          <table:table-cell table:style-name="表格1.H3" office:value-type="string">
            <text:p text:style-name="P1663"/>
          </table:table-cell>
        </table:table-row>
        <table:table-row table:style-name="表格1.656">
          <table:covered-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645">國家通訊傳播委員會</text:p>
          </table:table-cell>
          <table:table-cell table:style-name="表格1.B3" office:value-type="string">
            <text:p text:style-name="P298"><text:span text:style-name="T157">1.本會對於廣播及電視廣告之管理，係依「廣播電視法」及「衛星廣播電視法」等相關規定辦理。針對廣播及電視廣告內容若出現涉有跨國婚姻媒合之內容，本會將檢附相關側錄內容，移請內政部依權責處理，並持續向業者宣導，</text:span><text:span text:style-name="T157">不得於廣播電視等媒體，散布、播送或刊登跨國（境）婚姻媒合廣告</text:span><text:span text:style-name="T157">，以</text:span><text:span text:style-name="T157">避免將婚姻商品化</text:span><text:span text:style-name="T157">。</text:span></text:p>
            <text:p text:style-name="P1783"><text:span text:style-name="T135">2.為促進兒少上網安全，並受理民眾申訴相關不妥網路內容案件，內政部、文化部、經濟部、衛生福利部、教育部及本會等相關單位業於102年8月依據「</text:span><text:span text:style-name="T119">兒童及少年福利與權益保障法」</text:span><text:span text:style-name="T135">成立iWIN網路內容防護機構。經查該機構於102年下半年並未接獲民眾申訴</text:span><text:span text:style-name="T149">違法跨國婚姻媒合廣告。</text:span><text:span text:style-name="T150">爾後如有類此案件，將轉權責單位查處。</text:span></text:p>
          </table:table-cell>
          <table:table-cell table:style-name="表格1.H3" office:value-type="string">
            <text:p text:style-name="P1549"/>
          </table:table-cell>
        </table:table-row>
        <table:table-row table:style-name="表格1.348">
          <table:covered-table-cell/>
          <table:table-cell table:style-name="表格1.B3" table:number-rows-spanned="5" office:value-type="string">
            <text:p text:style-name="P1566">二、持續蒐集並建立相關統計資料，作為未來政府制定相關政策之依據。</text:p>
          </table:table-cell>
          <table:table-cell table:style-name="表格1.B3" table:number-rows-spanned="5" office:value-type="string">
            <text:p text:style-name="P1557">內政部</text:p>
            <text:p text:style-name="P1557"/>
          </table:table-cell>
          <table:table-cell table:style-name="表格1.B3" table:number-rows-spanned="5" office:value-type="string">
            <text:p text:style-name="P1566">教育部</text:p>
            <text:p text:style-name="P1639">衛福部</text:p>
            <text:p text:style-name="P1566">陸委會</text:p>
            <text:p text:style-name="P1566">勞委會</text:p>
          </table:table-cell>
          <table:table-cell table:style-name="表格1.B3" table:number-rows-spanned="5" office:value-type="string">
            <text:p text:style-name="P1557">經常性業務</text:p>
          </table:table-cell>
          <table:table-cell table:style-name="表格1.B3" office:value-type="string">
            <text:p text:style-name="P1615">內政部（移民署）</text:p>
          </table:table-cell>
          <table:table-cell table:style-name="表格1.B3" office:value-type="string">
            <text:p text:style-name="P1706"><text:span text:style-name="T116">1.「外籍與大陸配偶資料庫整合系統」持續彙整各資訊交換單位提供之資料。目前已可</text:span><text:span text:style-name="T155">提供各公務機關線上即時取得外籍與大陸配偶人口輪廓、個人基本資料、申請資料及生活狀況資訊統計數據等相關資料。</text:span></text:p>
            <text:p text:style-name="P1706"><text:span text:style-name="T155">2.「外籍配偶諮詢專線」每月服務成果報告及月報表均上載本部</text:span><text:span text:style-name="T116">入出國及移民署網頁業務專區「外籍配偶照顧輔導」項下，以作為未來制定相關政策或研究之參考。</text:span></text:p>
            <text:p text:style-name="P1712">3.外籍與大陸配偶照顧輔導措施辦理情形彙整表定期公告於本部入出國及移民署網頁業務專區「外籍配偶照顧輔導」項下，以為各機關制定相關政策之參考。</text:p>
          </table:table-cell>
          <table:table-cell table:style-name="表格1.H3" office:value-type="string">
            <text:p text:style-name="P1663"/>
          </table:table-cell>
        </table:table-row>
        <table:table-row table:style-name="表格1.348">
          <table:covered-table-cell/>
          <table:covered-table-cell/>
          <table:covered-table-cell/>
          <table:covered-table-cell/>
          <table:covered-table-cell/>
          <table:table-cell table:style-name="表格1.B3" office:value-type="string">
            <text:p text:style-name="P1548"><text:span text:style-name="T100">衛</text:span><text:span text:style-name="T101">福部</text:span></text:p>
          </table:table-cell>
          <table:table-cell table:style-name="表格1.B3" office:value-type="string">
            <text:p text:style-name="P911">為能迅速、正確、完整掌握人口出生動態，本署（國民健康局）自93年起，全面將出生資料由紙本改以網路出生通報系統辦理通報，並定期傳輸至內政部以為出生登記之參考。</text:p>
          </table:table-cell>
          <table:table-cell table:style-name="表格1.H3" office:value-type="string">
            <text:p text:style-name="P496">1.以網路辦理出生通報率達99.9％以上。自93年起每年出版「出生通報統計年報」，提供各界參考。</text:p>
            <text:p text:style-name="P496">2.本(102)年度傳輸至內政部戶政司活產新生兒通報資料共計195,251人</text:p>
          </table:table-cell>
        </table:table-row>
        <table:table-row table:style-name="表格1.348">
          <table:covered-table-cell/>
          <table:covered-table-cell/>
          <table:covered-table-cell/>
          <table:covered-table-cell/>
          <table:covered-table-cell/>
          <table:table-cell table:style-name="表格1.B3" office:value-type="string">
            <text:p text:style-name="P1615">陸委會</text:p>
          </table:table-cell>
          <table:table-cell table:style-name="表格1.B3" office:value-type="string">
            <text:p text:style-name="P965"><text:span text:style-name="T183">1.本會每月定期蒐集內政部移民署、法務部等相關機關提供之資料，彙整大陸人民相關統計數據，擬具102年7-12月大陸人民來臺相關統計月報表，並刋登本會網頁。</text:span></text:p>
            <text:p text:style-name="P965"><text:span text:style-name="T183">2.102年8月於本會第244次委員會議提「大陸人民在臺102年1-6月相關統計數據報告」，提出相關預警資訊，俾供政府制定相關政策之參考。</text:span></text:p>
          </table:table-cell>
          <table:table-cell table:style-name="表格1.H3" office:value-type="string">
            <text:p text:style-name="P737">1.計6次。</text:p>
            <text:p text:style-name="P737">2.1次。</text:p>
            <text:p text:style-name="P737"/>
            <text:p text:style-name="P737"/>
            <text:p text:style-name="P737"/>
            <text:p text:style-name="P737"/>
          </table:table-cell>
        </table:table-row>
        <table:table-row table:style-name="表格1.348">
          <table:covered-table-cell/>
          <table:covered-table-cell/>
          <table:covered-table-cell/>
          <table:covered-table-cell/>
          <table:covered-table-cell/>
          <table:table-cell table:style-name="表格1.B3" office:value-type="string">
            <text:p text:style-name="P1621">勞委會</text:p>
          </table:table-cell>
          <table:table-cell table:style-name="表格1.B3" office:value-type="string">
            <text:p text:style-name="P1548"><text:span text:style-name="T115">勞動力發展署每月統計</text:span><text:span text:style-name="T115">公立就業服務機構提供外籍</text:span><text:span text:style-name="T115">配偶及</text:span><text:span text:style-name="T115">大陸地區配偶就業服務情形、外籍</text:span><text:span text:style-name="T115">配偶及</text:span><text:span text:style-name="T115">大陸地區配偶參加職業訓練</text:span><text:span text:style-name="T115">辦理</text:span><text:span text:style-name="T115">情形</text:span><text:span text:style-name="T115">。</text:span></text:p>
          </table:table-cell>
          <table:table-cell table:style-name="表格1.H3" office:value-type="string">
            <text:p text:style-name="P1646">持續辦理。</text:p>
          </table:table-cell>
        </table:table-row>
        <table:table-row table:style-name="表格1.348">
          <table:covered-table-cell/>
          <table:covered-table-cell/>
          <table:covered-table-cell/>
          <table:covered-table-cell/>
          <table:covered-table-cell/>
          <table:table-cell table:style-name="表格1.B3" office:value-type="string">
            <text:p text:style-name="P1621">臺北市政府</text:p>
          </table:table-cell>
          <table:table-cell table:style-name="表格1.B3" office:value-type="string">
            <text:p text:style-name="P867">本府主計處配合本府新移民政策執行情形，已彙整完成各機關99年至102年底「臺北市新移民照顧輔導政策及實施方案執行情形統計」及「臺北市新移民統計」，並研提「臺北市新移民統計簡要分析」供參，未來仍將持續蒐集與彙整相關資料，作為規劃政策之參據。</text:p>
          </table:table-cell>
          <table:table-cell table:style-name="表格1.H3" office:value-type="string">
            <text:p text:style-name="P1554"/>
          </table:table-cell>
        </table:table-row>
        <table:table-row table:style-name="表格1.348">
          <table:covered-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621">新北市</text:p>
          </table:table-cell>
          <table:table-cell table:style-name="表格1.B3" office:value-type="string">
            <text:p text:style-name="P1672">依內政部與教育部統計通報系統與本府教育局公務填報系統最新資料，每月更新1次新住民人口數據，至102年12月31日止已有88,978名新住民。</text:p>
          </table:table-cell>
          <table:table-cell table:style-name="表格1.H3" office:value-type="string">
            <text:p text:style-name="P1554"/>
          </table:table-cell>
        </table:table-row>
        <table:table-row table:style-name="表格1.348">
          <table:covered-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6">臺中市政府</text:p>
          </table:table-cell>
          <table:table-cell table:style-name="表格1.B3" office:value-type="string">
            <text:list xml:id="list4281809276503694072" text:style-name="WW8Num67">
              <text:list-item>
                <text:p text:style-name="P200">本市由102年度全國新住民火炬計畫中彰投區總召學校潭子國小統一將24所重點學校辦理火炬計畫之相關統計資料回報內政部入出國及移民署，以利製作月報表。</text:p>
              </text:list-item>
              <text:list-item>
                <text:p text:style-name="P200">召開督導會議，邀請勞工局就業服務處所屬六個就業服務台(市府台、大里台、大肚台、東勢台、大甲台、仁和台)就業服務員參加，並共同討論提供本市求職者(含本國國民及外籍配偶及大陸地區配偶求職者)就業服務相關事宜，作為未來辦理徵才活動及提供就業服務改進之參考</text:p>
              </text:list-item>
              <text:list-item>
                <text:p text:style-name="P214">辦理通譯員服務情形實施滿意度及活動滿意度調查</text:p>
              </text:list-item>
            </text:list>
          </table:table-cell>
          <table:table-cell table:style-name="表格1.H3" office:value-type="string">
            <text:list xml:id="list1165294817714070905" text:style-name="WW8Num49">
              <text:list-item>
                <text:p text:style-name="P1462">每1個月統計一次</text:p>
              </text:list-item>
              <text:list-item>
                <text:p text:style-name="P1344">業於7/8、7/29及8/23、10/30召開4次督導會議</text:p>
              </text:list-item>
              <text:list-item>
                <text:p text:style-name="P1340"><text:span text:style-name="T288">辦理通譯員服務情形實施滿意度調查，內容包括：通譯員的服務效率、溝通表達能力、服務態度、提供的服務內容符合需要、整體服務滿意度等5項。</text:span><text:span text:style-name="T157">成效分析共計調查1,716人，平均有97.5%表示滿意，顯示本市18區衛生所所屬通譯員平時服務之熱忱及用心，普遍受外籍配偶肯定。</text:span></text:p>
              </text:list-item>
            </text:list>
          </table:table-cell>
        </table:table-row>
        <table:table-row table:style-name="表格1.348">
          <table:covered-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6">彰化縣政府</text:p>
          </table:table-cell>
          <table:table-cell table:style-name="表格1.B3" office:value-type="string">
            <text:p text:style-name="P1335"><text:span text:style-name="T200">持續收集出生子女之</text:span><text:span text:style-name="T157">外籍與大陸配偶國籍別、產前補助款請領及外籍通譯員服務狀況分析等統計資料，作為未來推動保健工作之依據。</text:span></text:p>
          </table:table-cell>
          <table:table-cell table:style-name="表格1.H3" office:value-type="string">
            <text:p text:style-name="P48">配合衛福部資料收集。</text:p>
          </table:table-cell>
        </table:table-row>
        <table:table-row table:style-name="表格1.348">
          <table:covered-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6">南投縣政府</text:p>
          </table:table-cell>
          <table:table-cell table:style-name="表格1.B3" office:value-type="string">
            <text:p text:style-name="P687">1.蒐集報章媒體意見。</text:p>
            <text:p text:style-name="P687">2.持續蒐集並建立相關統計資料。</text:p>
          </table:table-cell>
          <table:table-cell table:style-name="表格1.H3" office:value-type="string">
            <text:p text:style-name="P488">1.共計133件。</text:p>
            <text:p text:style-name="P478"><text:span text:style-name="T224">2.完成102年度外配中心成果</text:span><text:span text:style-name="T157">建立相關統計資料，作為未來政府制定相關政策之依據</text:span></text:p>
          </table:table-cell>
        </table:table-row>
        <table:table-row table:style-name="表格1.302">
          <table:covered-table-cell/>
          <table:table-cell table:style-name="表格1.B3" table:number-rows-spanned="10" office:value-type="string">
            <text:p text:style-name="P1566">三、每半年檢討各機關辦理情形，並規劃辦理整體績效評估。</text:p>
          </table:table-cell>
          <table:table-cell table:style-name="表格1.B3" table:number-rows-spanned="10" office:value-type="string">
            <text:p text:style-name="P1566">內政部</text:p>
            <text:p text:style-name="P1566"/>
          </table:table-cell>
          <table:table-cell table:style-name="表格1.B3" table:number-rows-spanned="10" office:value-type="string">
            <text:p text:style-name="P1566">各主、協辦機關</text:p>
          </table:table-cell>
          <table:table-cell table:style-name="表格1.B3" table:number-rows-spanned="10" office:value-type="string">
            <text:p text:style-name="P1566">經常性業務</text:p>
          </table:table-cell>
          <table:table-cell table:style-name="表格1.B3" office:value-type="string">
            <text:p text:style-name="P1548"><text:span text:style-name="T102">內政部</text:span><text:span text:style-name="T99">（移民署）</text:span></text:p>
          </table:table-cell>
          <table:table-cell table:style-name="表格1.B3" office:value-type="string">
            <text:p text:style-name="P1548"><text:span text:style-name="T116">本部於102年12月10日召開「外籍與大陸配偶照顧輔導措施辦理情形」第25次檢討會議，檢討102年1至6月各單位辦理外籍與大陸配偶照顧輔導措施執行情形。</text:span></text:p>
          </table:table-cell>
          <table:table-cell table:style-name="表格1.H3" office:value-type="string">
            <text:p text:style-name="P1663"/>
          </table:table-cell>
        </table:table-row>
        <table:table-row table:style-name="表格1.303">
          <table:covered-table-cell/>
          <table:covered-table-cell/>
          <table:covered-table-cell/>
          <table:covered-table-cell/>
          <table:covered-table-cell/>
          <table:table-cell table:style-name="表格1.B3" office:value-type="string">
            <text:p text:style-name="P1547"><text:span text:style-name="T99">基</text:span><text:span text:style-name="T102"> </text:span><text:span text:style-name="T99">隆市</text:span><text:span text:style-name="T102"> </text:span><text:span text:style-name="T99">政府</text:span></text:p>
          </table:table-cell>
          <table:table-cell table:style-name="表格1.B3" office:value-type="string">
            <text:p text:style-name="P877">於102年9月2日召開外籍與大陸配偶輔導事務委員會檢討各單位辦理情形。</text:p>
          </table:table-cell>
          <table:table-cell table:style-name="表格1.H3" office:value-type="string">
            <text:p text:style-name="P855">計有45人與會。</text:p>
          </table:table-cell>
        </table:table-row>
        <table:table-row table:style-name="表格1.303">
          <table:covered-table-cell/>
          <table:covered-table-cell/>
          <table:covered-table-cell/>
          <table:covered-table-cell/>
          <table:covered-table-cell/>
          <table:table-cell table:style-name="表格1.B3" office:value-type="string">
            <text:p text:style-name="P1625">新 北市 政府</text:p>
          </table:table-cell>
          <table:table-cell table:style-name="表格1.B3" office:value-type="string">
            <text:p text:style-name="P843"><text:span text:style-name="T200">新住民事務委員會：</text:span><text:span text:style-name="T157">102年度第二次新住民事務委員會已於102年12月30日召開。</text:span></text:p>
          </table:table-cell>
          <table:table-cell table:style-name="表格1.H3" office:value-type="string">
            <text:p text:style-name="P20"/>
          </table:table-cell>
        </table:table-row>
        <table:table-row table:style-name="表格1.303">
          <table:covered-table-cell/>
          <table:covered-table-cell/>
          <table:covered-table-cell/>
          <table:covered-table-cell/>
          <table:covered-table-cell/>
          <table:table-cell table:style-name="表格1.B3" office:value-type="string">
            <text:p text:style-name="P1547"><text:span text:style-name="T100">桃</text:span><text:span text:style-name="T101"> </text:span><text:span text:style-name="T100">園縣</text:span><text:span text:style-name="T101"> </text:span><text:span text:style-name="T100">政府</text:span></text:p>
          </table:table-cell>
          <table:table-cell table:style-name="表格1.B3" office:value-type="string">
            <text:p text:style-name="P235"><text:span text:style-name="T200">結合本縣婦女權益促進委員會機制，於102年12月23日辦理外配服務專案小組報告，以進行</text:span><text:span text:style-name="T157">整體績效評估</text:span><text:span text:style-name="T200">。</text:span></text:p>
          </table:table-cell>
          <table:table-cell table:style-name="表格1.H3" office:value-type="string">
            <text:p text:style-name="P113">1場次，72人參與。</text:p>
          </table:table-cell>
        </table:table-row>
        <table:table-row table:style-name="表格1.303">
          <table:covered-table-cell/>
          <table:covered-table-cell/>
          <table:covered-table-cell/>
          <table:covered-table-cell/>
          <table:covered-table-cell/>
          <table:table-cell table:style-name="表格1.B3" office:value-type="string">
            <text:p text:style-name="P1625">臺 中市 政府</text:p>
          </table:table-cell>
          <table:table-cell table:style-name="表格1.B3" office:value-type="string">
            <text:list xml:id="list9167563471171166742" text:style-name="WW8Num74">
              <text:list-item>
                <text:p text:style-name="P262"><text:span text:style-name="T299">「臺中市政府新住民事務委員會設置要點」</text:span><text:span text:style-name="T288">於</text:span><text:span text:style-name="T288">102</text:span><text:span text:style-name="T288">年</text:span><text:span text:style-name="T288">4</text:span><text:span text:style-name="T288">月</text:span><text:span text:style-name="T288">8</text:span><text:span text:style-name="T288">日奉市長核定，業由府人事處102年4月15日府授人企字第1020064540號函頒下</text:span><text:bookmark text:name="_GoBack"/><text:span text:style-name="T288">逹。召開會議期間由每</text:span><text:span text:style-name="T288">6</text:span><text:span text:style-name="T288">個月一次，修正為每</text:span><text:span text:style-name="T288">3</text:span><text:span text:style-name="T288">個月一次。</text:span></text:p>
              </text:list-item>
              <text:list-item>
                <text:p text:style-name="P201">本府教育局邀集專業訪視委員進行火炬計畫辦理成果之訪視，除瞭解各個重點學校執行狀況之外，並提供必要之協助及建議。</text:p>
              </text:list-item>
              <text:list-item>
                <text:p text:style-name="P215">本府社會局定期召開業務聯繫會議，業務成果報告及辦理活動分享。</text:p>
              </text:list-item>
              <text:list-item>
                <text:p text:style-name="P262"><text:span text:style-name="T200">本府衛生局</text:span><text:span text:style-name="T288">運用各資訊系統評估新住民及其子女服務績效，以作為未改善策略之參考。</text:span></text:p>
              </text:list-item>
              <text:list-item>
                <text:p text:style-name="P262"><text:span text:style-name="T200">本府家防中心</text:span><text:span text:style-name="T288">一年辦理二次保護扶助服務方案連繫會議。</text:span></text:p>
              </text:list-item>
            </text:list>
          </table:table-cell>
          <table:table-cell table:style-name="表格1.H3" office:value-type="string">
            <text:list xml:id="list6470783286733462214" text:style-name="WW8Num33">
              <text:list-item>
                <text:p text:style-name="P1341"><text:span text:style-name="T200">下半年2次會議分別於</text:span><text:span text:style-name="T288">9/18、12/11召</text:span><text:span text:style-name="T288">開</text:span><text:span text:style-name="T288">。</text:span></text:p>
              </text:list-item>
              <text:list-item>
                <text:p text:style-name="P1342">8/5、12/23新移民學習中心(西區忠信國小及大甲區德化國小)訪視。</text:p>
              </text:list-item>
              <text:list-item>
                <text:p text:style-name="P1343">7/17、7/31、10/29、11/13外配據點業務聯繫會議計4場70人次</text:p>
              </text:list-item>
              <text:list-item>
                <text:p text:style-name="P1345">結合「出生通報系統」、「兒童健康管理系統」、「婦幼健康管理資料庫」等系統蒐集彙整相關資料，並作統計分析，檢討新住民及其子女服務策略。</text:p>
              </text:list-item>
              <text:list-item>
                <text:p text:style-name="P1342">9/26召開保護扶助服務方案連繫會議。</text:p>
              </text:list-item>
            </text:list>
          </table:table-cell>
        </table:table-row>
        <table:table-row table:style-name="表格1.303">
          <table:covered-table-cell/>
          <table:covered-table-cell/>
          <table:covered-table-cell/>
          <table:covered-table-cell/>
          <table:covered-table-cell/>
          <table:table-cell table:style-name="表格1.B3" office:value-type="string">
            <text:p text:style-name="P1625">南 投縣 政府</text:p>
          </table:table-cell>
          <table:table-cell table:style-name="表格1.B3" office:value-type="string">
            <text:p text:style-name="P687">1.每半年辦理專案小組會議1次，檢討各機關辦理情形。</text:p>
            <text:p text:style-name="P687">2.蒐集報章媒體意見，作為施政參考。</text:p>
            <text:p text:style-name="P687">3.召開聯繫會報。</text:p>
            <text:p text:style-name="P687">4.每半年召開本縣外籍配偶及大陸配偶網絡會議。</text:p>
          </table:table-cell>
          <table:table-cell table:style-name="表格1.H3" office:value-type="string">
            <text:p text:style-name="P6"><text:span text:style-name="T224">1.1次</text:span><text:span text:style-name="T157">。</text:span></text:p>
            <text:p text:style-name="P905">2.蒐集相關資料。</text:p>
            <text:p text:style-name="P165">3.1次，30人。</text:p>
            <text:p text:style-name="P6"><text:span text:style-name="T224">4.1次</text:span><text:span text:style-name="T157">。</text:span></text:p>
          </table:table-cell>
        </table:table-row>
        <table:table-row table:style-name="表格1.303">
          <table:covered-table-cell/>
          <table:covered-table-cell/>
          <table:covered-table-cell/>
          <table:covered-table-cell/>
          <table:covered-table-cell/>
          <table:table-cell table:style-name="表格1.B3" office:value-type="string">
            <text:p text:style-name="P1625">彰 化縣 政府</text:p>
          </table:table-cell>
          <table:table-cell table:style-name="表格1.B3" office:value-type="string">
            <text:p text:style-name="P1060">定期召開本縣「外籍與大陸配偶照顧輔導專案小組」工作會報，檢討各權責單位配合執行情形。</text:p>
          </table:table-cell>
          <table:table-cell table:style-name="表格1.H3" office:value-type="string">
            <text:p text:style-name="P238"><text:span text:style-name="T157">每半年召開會議1次</text:span><text:span text:style-name="T200">。</text:span></text:p>
            <text:p text:style-name="P580"/>
          </table:table-cell>
        </table:table-row>
        <table:table-row table:style-name="表格1.303">
          <table:covered-table-cell/>
          <table:covered-table-cell/>
          <table:covered-table-cell/>
          <table:covered-table-cell/>
          <table:covered-table-cell/>
          <table:table-cell table:style-name="表格1.B3" office:value-type="string">
            <text:p text:style-name="P1625">嘉 義市 政府</text:p>
          </table:table-cell>
          <table:table-cell table:style-name="表格1.B3" office:value-type="string">
            <text:p text:style-name="P239"><text:span text:style-name="T200">102年7月30日召開外籍與大陸配偶生活照顧聯繫會報。</text:span></text:p>
          </table:table-cell>
          <table:table-cell table:style-name="表格1.H3" office:value-type="string">
            <text:p text:style-name="P238"><text:span text:style-name="T200">特邀本市公私輔導新住民單位（團體）與會。</text:span></text:p>
          </table:table-cell>
        </table:table-row>
        <table:table-row table:style-name="表格1.303">
          <table:covered-table-cell/>
          <table:covered-table-cell/>
          <table:covered-table-cell/>
          <table:covered-table-cell/>
          <table:covered-table-cell/>
          <table:table-cell table:style-name="表格1.B3" office:value-type="string">
            <text:p text:style-name="P1625">臺 南市 政府</text:p>
          </table:table-cell>
          <table:table-cell table:style-name="表格1.B3" office:value-type="string">
            <text:p text:style-name="P1463">邀請轄區專勤隊、服務站、</text:p>
            <text:p text:style-name="P1463">榮民服務處、市府相關機關</text:p>
            <text:p text:style-name="P1464">及委員等召開本市辦理外</text:p>
            <text:p text:style-name="P1464">籍與大陸配偶聯繫會報並</text:p>
            <text:p text:style-name="P254"><text:span text:style-name="T218">檢討執行成效。</text:span><text:span text:style-name="T218"><text:tab/></text:span></text:p>
          </table:table-cell>
          <table:table-cell table:style-name="表格1.H3" office:value-type="string">
            <text:p text:style-name="P948">業於102年11月4日召開。</text:p>
          </table:table-cell>
        </table:table-row>
        <table:table-row table:style-name="表格1.303">
          <table:covered-table-cell/>
          <table:covered-table-cell/>
          <table:covered-table-cell/>
          <table:covered-table-cell/>
          <table:covered-table-cell/>
          <table:table-cell table:style-name="表格1.B3" office:value-type="string">
            <text:p text:style-name="P1547"><text:span text:style-name="T100">高</text:span><text:span text:style-name="T101"> </text:span><text:span text:style-name="T100">雄市</text:span><text:span text:style-name="T101"> </text:span><text:span text:style-name="T100">政府</text:span></text:p>
          </table:table-cell>
          <table:table-cell table:style-name="表格1.B3" office:value-type="string">
            <text:p text:style-name="P7"><text:span text:style-name="T157">每半年檢討辦理情形1次，並提「高雄市政府新移民專案小</text:span><text:span text:style-name="T200">組委員會議」報告。</text:span></text:p>
          </table:table-cell>
          <table:table-cell table:style-name="表格1.H3" office:value-type="string">
            <text:p text:style-name="P36">業於102年9月24日召開「高雄市政府新移民專案小組」第5次委員會議，檢討各機關102年1-6月辦理情形及整體績效評估。</text:p>
          </table:table-cell>
        </table:table-row>
        <table:table-row table:style-name="表格1.677">
          <table:table-cell table:style-name="表格1.A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574"/>
          </table:table-cell>
          <table:table-cell table:style-name="表格1.B3" office:value-type="string">
            <text:p text:style-name="P1625">金門縣政府</text:p>
          </table:table-cell>
          <table:table-cell table:style-name="表格1.B3" office:value-type="string">
            <text:p text:style-name="P238"><text:span text:style-name="T200">辦理102年外籍配偶第一次聯繫會報，</text:span><text:span text:style-name="T157">建立資源平台，整合社區資源，加強與外籍配偶社區服務據點聯繫與整體規劃，發展完整的社區化服務網絡，針對外籍配偶家庭之需求，提供</text:span><text:soft-page-break/><text:span text:style-name="T157">良好服務與輔導，進而提升服務品質。</text:span><text:span text:style-name="T200"> </text:span></text:p>
          </table:table-cell>
          <table:table-cell table:style-name="表格1.H3" office:value-type="string">
            <text:p text:style-name="P1324">計1場次，35人參加。</text:p>
          </table:table-cell>
        </table:table-row>
        <table:table-row table:style-name="表格1.678">
          <table:table-cell table:style-name="表格1.A3" table:number-rows-spanned="53" office:value-type="string">
            <text:p text:style-name="P1557">落實觀念宣導</text:p>
          </table:table-cell>
          <table:table-cell table:style-name="表格1.B3" office:value-type="string">
            <text:p text:style-name="P1566">一、加強外籍配偶申請來臺審查機制，推動面談、追蹤、通報及家戶訪查機制，並提供及時服務資訊。</text:p>
          </table:table-cell>
          <table:table-cell table:style-name="表格1.B3" office:value-type="string">
            <text:p text:style-name="P1557">外交部</text:p>
            <text:p text:style-name="P1557"/>
          </table:table-cell>
          <table:table-cell table:style-name="表格1.B3" office:value-type="string">
            <text:p text:style-name="P1557">內政部</text:p>
            <text:p text:style-name="P1557"/>
          </table:table-cell>
          <table:table-cell table:style-name="表格1.B3" office:value-type="string">
            <text:p text:style-name="P1557">經常性業務</text:p>
          </table:table-cell>
          <table:table-cell table:style-name="表格1.B3" office:value-type="string">
            <text:p text:style-name="P1615">外交部</text:p>
          </table:table-cell>
          <table:table-cell table:style-name="表格1.B3" office:value-type="string">
            <text:p text:style-name="P865">外交部及駐外館處依據「外國護照簽證條例暨其施行細則」及「外交部及駐外館處文件證明條例暨其施行細則」辦理外籍配偶來臺依親相關事宜，國人與東南亞特定國籍人士(印尼、越南、菲律賓、泰國、緬甸、柬埔寨等)結婚，雙方須親至駐外館處辦理結婚文件驗證手續。駐外館處於審查相關申請案時，原則上要求逐案面談，並視文件審查及面談結果決定簽證之准駁。駐外館處對於結婚真實性有疑慮者，均函轉內政部入出國及移民署查察。另針對通過面談首次申請來臺簽證之外籍配偶，駐外館處均將相關申請資料函送內政部入出國及移民署參處。</text:p>
          </table:table-cell>
          <table:table-cell table:style-name="表格1.H3" office:value-type="string">
            <text:p text:style-name="P863">駐東南亞館處102年下半年受理依親簽證面談共3,169件，通過1,839件，未通過1,264件，未判定（含補件及查證案件）89件，拒件率約39.89%。</text:p>
          </table:table-cell>
        </table:table-row>
        <table:table-row table:style-name="表格1.679">
          <table:covered-table-cell/>
          <table:table-cell table:style-name="表格1.B3" table:number-rows-spanned="2" office:value-type="string">
            <text:p text:style-name="P1566">二、加強大陸配偶申請來臺審查機制，除採形式審查外兼採實質審查，推動面談、追蹤、通報及家戶訪查機制，並提供及時服務資訊。</text:p>
          </table:table-cell>
          <table:table-cell table:style-name="表格1.B3" office:value-type="string">
            <text:p text:style-name="P1557">內政部</text:p>
            <text:p text:style-name="P1557"/>
          </table:table-cell>
          <table:table-cell table:style-name="表格1.B3" office:value-type="string">
            <text:p text:style-name="P1557">陸委會</text:p>
          </table:table-cell>
          <table:table-cell table:style-name="表格1.B3" office:value-type="string">
            <text:p text:style-name="P1557">經常性業務</text:p>
          </table:table-cell>
          <table:table-cell table:style-name="表格1.B3" office:value-type="string">
            <text:p text:style-name="P1615">內政部（移民署）</text:p>
          </table:table-cell>
          <table:table-cell table:style-name="表格1.B3" office:value-type="string">
            <text:p text:style-name="P1712">1.受理大陸配偶申請面談案件。</text:p>
            <text:p text:style-name="P1712">2.在「內政部入出國及移民署全球資訊網」網站上設置有各項便民措施；如各項宣導影片、便民服務等。</text:p>
          </table:table-cell>
          <table:table-cell table:style-name="表格1.H3" office:value-type="string">
            <text:p text:style-name="P1690"><text:span text:style-name="T116">1.102年6至12月初次面談共2,562件，通過面談1,600件(占62.45%)，不予面談962件(占37.54)。</text:span></text:p>
            <text:p text:style-name="P1690"><text:span text:style-name="T116">2.國境線面談共4,472件，通過面談3,732件(占83%)；不予通過77件(占1.72%)；需二度面談663件(占14.82%)。</text:span></text:p>
            <text:p text:style-name="P1697">3.二度面談共731件，通過面談585件(占80%)；不予通過件數146件(占19.9)。</text:p>
          </table:table-cell>
        </table:table-row>
        <table:table-row table:style-name="表格1.679">
          <table:covered-table-cell/>
          <table:covered-table-cell/>
          <table:table-cell table:style-name="表格1.B3" office:value-type="string">
            <text:p text:style-name="P1557">內政部</text:p>
            <text:p text:style-name="P1557"/>
          </table:table-cell>
          <table:table-cell table:style-name="表格1.B3" office:value-type="string">
            <text:p text:style-name="P1557">陸委會</text:p>
          </table:table-cell>
          <table:table-cell table:style-name="表格1.B3" office:value-type="string">
            <text:p text:style-name="P1557">經常性業務</text:p>
          </table:table-cell>
          <table:table-cell table:style-name="表格1.B3" office:value-type="string">
            <text:p text:style-name="P1615">陸委會</text:p>
          </table:table-cell>
          <table:table-cell table:style-name="表格1.B3" office:value-type="string">
            <text:p text:style-name="P102">本會持續配合內政部檢討相關審查機制執行狀況並研擬改進措施。</text:p>
          </table:table-cell>
          <table:table-cell table:style-name="表格1.H3" office:value-type="string">
            <text:p text:style-name="P737"/>
          </table:table-cell>
        </table:table-row>
        <table:table-row table:style-name="表格1.371">
          <table:covered-table-cell/>
          <table:table-cell table:style-name="表格1.B3" table:number-rows-spanned="28" office:value-type="string">
            <text:p text:style-name="Standard"><text:span text:style-name="T93">三、</text:span><text:span text:style-name="T111">運用各種行銷管道，協助宣導國人相互尊重、理解、欣賞、關懷、平等對待及肯定不同文化族群之正向積極態度，並鼓勵推廣多元文化及生活資訊。</text:span></text:p>
            <text:p text:style-name="P1566"/>
          </table:table-cell>
          <table:table-cell table:style-name="表格1.B3" table:number-rows-spanned="28" office:value-type="string">
            <text:p text:style-name="P1639">各部會</text:p>
          </table:table-cell>
          <table:table-cell table:style-name="表格1.B3" table:number-rows-spanned="28" office:value-type="string">
            <text:p text:style-name="P1639">地方政府</text:p>
          </table:table-cell>
          <table:table-cell table:style-name="表格1.B3" table:number-rows-spanned="28" office:value-type="string">
            <text:p text:style-name="P1557">經常性業務</text:p>
          </table:table-cell>
          <table:table-cell table:style-name="表格1.B3" office:value-type="string">
            <text:p text:style-name="P1621">移民署</text:p>
          </table:table-cell>
          <table:table-cell table:style-name="表格1.B3" office:value-type="string">
            <text:p text:style-name="P1465">1.製播新住民資訊宣導廣播媒體：委託中央廣播電臺，每日於教育電臺以中文/英文/印尼/泰語/越南語，雙語播出新住民相關新聞節目，每週二、四以雙語播出30分鐘節目，收聽範圍與頻率普及全國，使新住民能即時掌握訊息，順利適應在臺生活。</text:p>
            <text:p text:style-name="P1465">2.製播新住民電視節目</text:p>
            <text:p text:style-name="P1465">(1)委託中天電視，製播「緣來一家人」，分享新住民在臺生活故事、心情點滴、就業職場、全國新住民火炬計畫、多元族群文化及學校社區等議題，每日2分鐘，每週一至週六，以中文/越南語/英文/泰語/印尼等5種語言，雙字幕播出，政府與民間，同心協力宣導尊重多元文化。</text:p>
            <text:p text:style-name="P474">(2)委託中天電視，製播「愛上這一家」，以新住民為主角，在臺生活的家庭、生活、親子及就業等議題，讓國人透過節目認識理解新住民朋友，增進多元文化理解與尊重。本節目於每週日播出1小時，搭配中文與外語(越南語/英文/泰語/印尼語等輪流)雙字幕播出。</text:p>
          </table:table-cell>
          <table:table-cell table:style-name="表格1.H3" office:value-type="string">
            <text:p text:style-name="P1784"/>
          </table:table-cell>
        </table:table-row>
        <table:table-row table:style-name="表格1.371">
          <table:covered-table-cell/>
          <table:covered-table-cell/>
          <table:covered-table-cell/>
          <table:covered-table-cell/>
          <table:covered-table-cell/>
          <table:table-cell table:style-name="表格1.B3" office:value-type="string">
            <text:p text:style-name="P1621">文化部</text:p>
          </table:table-cell>
          <table:table-cell table:style-name="表格1.B3" office:value-type="string">
            <text:p text:style-name="P299">1.本部補助社團法人臺灣新移民協會辦理「讓他鄉變家鄉多元文化交流校園及社區巡迴宣導活動」及社團法人臺灣新移民協會辦理「是你家還是我家文化交流、話劇培訓班」，加強宣導國人包容、接納、平等對待及肯定不同文化族群之正向積極態度。</text:p>
            <text:p text:style-name="P299">2.國立新竹生活美學館與苗栗縣生活美學協會於102年8-11月共同辦理「新浪潮-異曲文化逗陣來」專案，針對新住民辦理「美食製作人才培訓」、「服飾系列製作人才培訓」、「培育手工藝產品」、「表演藝術人才培訓」等4類課程，計40堂課，培育人才1,150人次，並有新住民學員依所學製作軟陶手工藝品至市場販售。</text:p>
            <text:p text:style-name="P299">3.臺灣博物館配合台北市政府民政局、中華外籍配偶暨勞工之聲協會及四方報等媒體推動辦理新移民參訪博物館活動，102年12月1日及8日分別於228公園音樂台協助辦理新住民園遊會暨越南音樂演唱會。</text:p>
            <text:p text:style-name="P299">4.傳藝中心所屬國光劇團、臺灣豫劇團、臺灣國樂團透過大型公演、下鄉巡演、校園巡演等方式，將傳統表演藝術推介給國人與外籍配偶，透過融合各族群傳統戲劇的表演，提供多元藝文欣賞機會， 102年7至12月共計辦理510場次演出，約181,288人次參加。</text:p>
            <text:p text:style-name="P299">5.國立臺灣交響樂團辦理關懷新住民婦女音樂心靈饗宴：為協助新住民婦女儘快適應在地生活，與當地縣市政府合作，每場次提供一定數量之票券予當地之新住民女性免費欣賞，以落實文化公民權，關懷社會弱勢婦女之政府政策。102年度於新竹縣政府文化局演藝廳，提供30位新住民婦女免費欣賞音樂會演出。</text:p>
            <text:p text:style-name="P1363">6.臺灣史前文化博物館於102年9月3-4日辦理「文化平權─新住民的文化參與工作坊」，透過工作坊與交流對話，理解新住民對公共事務及文化參與的看法。</text:p>
          </table:table-cell>
          <table:table-cell table:style-name="表格1.H3" office:value-type="string">
            <text:p text:style-name="P1785"/>
          </table:table-cell>
        </table:table-row>
        <table:table-row table:style-name="表格1.683">
          <table:covered-table-cell/>
          <table:covered-table-cell/>
          <table:covered-table-cell/>
          <table:covered-table-cell/>
          <table:covered-table-cell/>
          <table:table-cell table:style-name="表格1.B3" office:value-type="string">
            <text:p text:style-name="P1615">外交部</text:p>
          </table:table-cell>
          <table:table-cell table:style-name="表格1.B3" office:value-type="string">
            <text:p text:style-name="P1653">駐外館處辦理外籍配偶入國前輔導團體講習與個別諮詢時，均向國人及外籍配偶宣導相互尊重、包容，尊重多元文化，以建立美滿婚姻生活。</text:p>
          </table:table-cell>
          <table:table-cell table:style-name="表格1.H3" office:value-type="string">
            <text:p text:style-name="P1663"/>
          </table:table-cell>
        </table:table-row>
        <table:table-row table:style-name="表格1.683">
          <table:covered-table-cell/>
          <table:covered-table-cell/>
          <table:covered-table-cell/>
          <table:covered-table-cell/>
          <table:covered-table-cell/>
          <table:table-cell table:style-name="表格1.B3" office:value-type="string">
            <text:p text:style-name="P1621">教育部</text:p>
          </table:table-cell>
          <table:table-cell table:style-name="表格1.B3" office:value-type="string">
            <text:p text:style-name="P416">1.補助輔導地方政府辦理多元文化講座、新住民幸福家庭親子生活體驗營、多語多元文化繪本親子共讀心得感想甄選活動、多元文化推廣種子培訓、新住民多元 文化美食競賽、其他創意活動推 <text:s/>廣多元文化及生活資訊。</text:p>
            <text:p text:style-name="P471"><text:span text:style-name="T200">2.本部國教署為向</text:span><text:span text:style-name="T157">國人宣導相互尊重之態度，</text:span><text:span text:style-name="T200">理外籍及大陸 <text:s text:c="2"/>配偶子女教育輔導計畫，</text:span><text:span text:style-name="T157">針對地 <text:s/>方政府補助</text:span><text:span text:style-name="T200">舉辦多元文化或國 <text:s text:c="2"/>際日活動、辦理教育方式研討 <text:s text:c="2"/>會、編印或購買多元文化教材、手冊或其他教學 材料；促使國人 <text:s text:c="3"/>建立族群平等與相互尊重接納之觀念，且</text:span><text:span text:style-name="T157">正向積極態度，並鼓勵推廣多元文化及生活資訊。</text:span></text:p>
          </table:table-cell>
          <table:table-cell table:style-name="表格1.H3" office:value-type="string">
            <text:p text:style-name="P1673"/>
          </table:table-cell>
        </table:table-row>
        <table:table-row table:style-name="表格1.683">
          <table:covered-table-cell/>
          <table:covered-table-cell/>
          <table:covered-table-cell/>
          <table:covered-table-cell/>
          <table:covered-table-cell/>
          <table:table-cell table:style-name="表格1.B3" office:value-type="string">
            <text:p text:style-name="P1626">勞動部</text:p>
          </table:table-cell>
          <table:table-cell table:style-name="表格1.B3" office:value-type="string">
            <text:p text:style-name="P45">本部編印多國語外籍配偶及大陸地區配偶就業權益文宣，協助外籍配偶及大陸地區配偶獲得就業服務及職業訓練相關資訊。</text:p>
          </table:table-cell>
          <table:table-cell table:style-name="表格1.H3" office:value-type="string">
            <text:p text:style-name="P114">規劃編印越南語、印尼語、泰國語、英語、中文版之「外籍配偶及大陸地區配偶就業及勞動權益手冊」計6萬份，分送就業服務機構、職業訓練機構、直轄市及縣（市）政府、中央相關部會、各地家庭服務中心、民間團體，轉送外籍配偶及大陸地區配偶使用。</text:p>
          </table:table-cell>
        </table:table-row>
        <table:table-row table:style-name="表格1.683">
          <table:covered-table-cell/>
          <table:covered-table-cell/>
          <table:covered-table-cell/>
          <table:covered-table-cell/>
          <table:covered-table-cell/>
          <table:table-cell table:style-name="表格1.B3" office:value-type="string">
            <text:p text:style-name="P1615">陸委會</text:p>
          </table:table-cell>
          <table:table-cell table:style-name="表格1.B3" office:value-type="string">
            <text:p text:style-name="P868">本會持續委託民間團體辦理大陸配偶生活適應輔導營，並於各項課程中加強宣導國人建立族群平等與尊重多元文化之觀念。</text:p>
          </table:table-cell>
          <table:table-cell table:style-name="表格1.H3" office:value-type="string">
            <text:p text:style-name="P1554"/>
          </table:table-cell>
        </table:table-row>
        <table:table-row table:style-name="表格1.683">
          <table:covered-table-cell/>
          <table:covered-table-cell/>
          <table:covered-table-cell/>
          <table:covered-table-cell/>
          <table:covered-table-cell/>
          <table:table-cell table:style-name="表格1.B3" office:value-type="string">
            <text:p text:style-name="P1615">退輔會</text:p>
          </table:table-cell>
          <table:table-cell table:style-name="表格1.B3" office:value-type="string">
            <text:p text:style-name="P1548"><text:span text:style-name="T115">各縣市榮民服務處舉辦外籍與大陸配偶生活適應成長營聯誼活動，</text:span><text:span text:style-name="T138">除邀請政府相關部門派員講授相關政策法令之外，藉由本活動</text:span><text:span text:style-name="T115">宣導國人應有包容、接納、平等對待及肯定不同文化族群之正向積極態度；並要求各榮服處利</text:span><text:span text:style-name="T115">用各種集會及訪視時機進行宣導</text:span><text:span text:style-name="T115">。</text:span></text:p>
          </table:table-cell>
          <table:table-cell table:style-name="表格1.H3" office:value-type="string">
            <text:p text:style-name="P1646">計辦理13場次，1,244人參加。</text:p>
          </table:table-cell>
        </table:table-row>
        <table:table-row table:style-name="表格1.683">
          <table:covered-table-cell/>
          <table:covered-table-cell/>
          <table:covered-table-cell/>
          <table:covered-table-cell/>
          <table:covered-table-cell/>
          <table:table-cell table:style-name="表格1.B3" office:value-type="string">
            <text:p text:style-name="P1548"><text:span text:style-name="T99">衛</text:span><text:span text:style-name="T102">福部</text:span></text:p>
          </table:table-cell>
          <table:table-cell table:style-name="表格1.B3" office:value-type="string">
            <text:p text:style-name="P1466"><text:span text:style-name="T179">為</text:span><text:span text:style-name="T157">提供多元文化及生育保健資訊。</text:span><text:span text:style-name="T179">本部（國民健康署）業於（102）年11月印製完成「兒童健康手冊」及「孕婦健康手冊」中英、中越、中印、中柬及中泰等5種語版</text:span><text:span text:style-name="T157">，計5萬本。並發送各縣市衛生局轉醫療院所，提供新住民家庭使用及其家人運用。</text:span></text:p>
          </table:table-cell>
          <table:table-cell table:style-name="表格1.H3" office:value-type="string">
            <text:p text:style-name="P1549"/>
          </table:table-cell>
        </table:table-row>
        <table:table-row table:style-name="表格1.683">
          <table:covered-table-cell/>
          <table:covered-table-cell/>
          <table:covered-table-cell/>
          <table:covered-table-cell/>
          <table:covered-table-cell/>
          <table:table-cell table:style-name="表格1.B3" office:value-type="string">
            <text:p text:style-name="P1626">宜蘭縣政府</text:p>
          </table:table-cell>
          <table:table-cell table:style-name="表格1.B3" office:value-type="string">
            <text:p text:style-name="P1368">【社會處】</text:p>
            <text:p text:style-name="P1467">礁溪站</text:p>
            <text:p text:style-name="P663">1.築親庭福利服務中心-礁溪站社區福利巡迴宣導</text:p>
            <text:p text:style-name="P700">(1)時間：102年6月1日至12月30日</text:p>
            <text:p text:style-name="P700">(2)地點：頭城鎮、礁鄉鄉、壯圍鄉各社區及築親庭福利服務中心-礁溪站</text:p>
            <text:p text:style-name="P700">(3)服務對象：宜蘭縣頭城鎮、礁溪鄉、壯圍鄉社區居民，各場次預計服務30人次，總計450人次。</text:p>
            <text:p text:style-name="P701">(4)活動摘要：針對溪北地區三鄉鎮透過大量印製福利資源，以派報宣導形式及廣告車街頭宣導方式，播放三種語言(國語、台語、越南語)將福利資源宣傳至各家戶內。另採中心駐點式宣導，透過醜小鴨劇團及蘭陽戲劇團的演出，更有DIY的活動，邀請社區居民參與中心活動，並將來參與的社區居民視為宣導種子，讓他們將福利資訊帶回去協助宣傳，期待社區居民可廣結親友至中心走動。</text:p>
            <text:p text:style-name="P701">【衛生局】</text:p>
            <text:p text:style-name="P986">1.針對該族群分別於羅東鎮衛生所、移民署舉辦相關宣導教育。</text:p>
            <text:p text:style-name="P701">2.針對該族群由12鄉鎮市公衛護士提供關懷訪視及提供電話關懷。</text:p>
          </table:table-cell>
          <table:table-cell table:style-name="表格1.H3" office:value-type="string">
            <text:p text:style-name="P34">【社會處】</text:p>
            <text:p text:style-name="P351"><text:span text:style-name="T157">1.截至10月底，共辦理12場次，共參與489人次，其中新住民48人次。</text:span></text:p>
            <text:p text:style-name="P351"><text:span text:style-name="T157">2.宣導結束後，進行有獎徵答活動，90%社區民眾皆能答對社福資源的議題，促使社區民眾更加了解相關社福資訊。</text:span></text:p>
            <text:p text:style-name="P34">【衛生局】</text:p>
            <text:p text:style-name="P351"><text:span text:style-name="T157">1.7-9月教育訓練共1場次，共計6人次參加。</text:span></text:p>
            <text:p text:style-name="P353"><text:span text:style-name="T157">2.關懷訪視共計服務7人；電話關懷共計服務67人次。</text:span></text:p>
          </table:table-cell>
        </table:table-row>
        <table:table-row table:style-name="表格1.683">
          <table:covered-table-cell/>
          <table:covered-table-cell/>
          <table:covered-table-cell/>
          <table:covered-table-cell/>
          <table:covered-table-cell/>
          <table:table-cell table:style-name="表格1.B3" office:value-type="string">
            <text:p text:style-name="P1621">基隆市政府</text:p>
          </table:table-cell>
          <table:table-cell table:style-name="表格1.B3" office:value-type="string">
            <text:p text:style-name="P478"><text:span text:style-name="T157">1.</text:span><text:span text:style-name="T165">7~10月辦理4場</text:span><text:span text:style-name="T157">多元文化宣導活動，走入社區、學校並邀請專家分享因文化不同而產生的溝通問題，另由新住民擔任講師，透過服裝、舞蹈表演與飲食的教學與介紹，使社區民眾與新住民更加接近，打破族群及年齡的鴻溝，促進新住民家庭和諧，</text:span><text:span text:style-name="T165">參加人數計252人。</text:span></text:p>
            <text:p text:style-name="P1443"><text:span text:style-name="T224">2.</text:span><text:span text:style-name="T218">運用本市吉隆有線電視股份有限公司、基隆廣播電台、益世廣播電台、北部調頻廣播網、本府網站及市刊等</text:span><text:span text:style-name="T159">媒體報導，拓展本市多元文化及提供外配生活資訊，宣導接納不同文化族群，建立彼此尊重之文化精神。</text:span></text:p>
            <text:p text:style-name="P546"><text:span text:style-name="T159">3.</text:span><text:span text:style-name="T157">利用本府網頁播放新住民幸福家庭生活短片競賽第1名影片。</text:span></text:p>
            <text:p text:style-name="P625"><text:span text:style-name="T157">4.本</text:span><text:span text:style-name="T218">市市刊登1篇</text:span><text:span text:style-name="T157">與外籍配偶生活輔導文章及活動訊息。</text:span></text:p>
            <text:p text:style-name="P625"><text:span text:style-name="T157">5.</text:span><text:span text:style-name="T218">吉隆有線電視股份有限公司發布6則</text:span><text:span text:style-name="T157">外籍與大陸配偶相關新聞。</text:span></text:p>
            <text:p text:style-name="P898"><text:span text:style-name="T157">6.</text:span><text:span text:style-name="T218">本市3家廣播電臺每日</text:span><text:span text:style-name="T157">不定期播放提供新移民相關訊息計11則。</text:span></text:p>
            <text:p text:style-name="P898"><text:span text:style-name="T218">7.</text:span><text:span text:style-name="T159">採購多元文化期刊：文化局圖書館102年下半年持續採購多元文化期刊供民眾閱覽，包含</text:span><text:span text:style-name="T220">泰國、馬來西亞、菲律賓、越南、印尼等5個國家8種期刊，共72冊，以加強宣導多元文化、族群平等觀念，並提供新住民更佳的</text:span></text:p>
            <text:p text:style-name="P1035">服務。</text:p>
            <text:p text:style-name="P35">8.推廣多元文化：</text:p>
            <text:p text:style-name="P1468">11月30日舉辦「2013圖書館週暨臺灣閱讀節」，以新住民為主軸辦理美食文化、旅遊書展及新住民分享心情講座等活動，計約500人參加。</text:p>
            <text:p text:style-name="P842"><text:span text:style-name="T220">9.製作新住民數位學習教材：</text:span><text:span text:style-name="T157">參加行政院人事行政總處地方行政研習中心102年度「推動數位學習」熠星方案，提出「新住民透過數位學習認識圖書館」提案，並於11月27日完成新住民數位學習教材1種，相關數位資料將掛置於圖書館網站供民眾利用。</text:span></text:p>
          </table:table-cell>
          <table:table-cell table:style-name="表格1.H3" office:value-type="string">
            <text:p text:style-name="P496">1.總計4場252人參加。</text:p>
            <text:p text:style-name="P496">2.運用4種以上不同管道宣導。</text:p>
            <text:p text:style-name="P480"><text:span text:style-name="T157">3.計</text:span><text:span text:style-name="T159">1篇</text:span><text:span text:style-name="T157">生活短片</text:span><text:span text:style-name="T159">。</text:span></text:p>
            <text:p text:style-name="P546"><text:span text:style-name="T159">4.</text:span><text:span text:style-name="T157">發布3則新聞稿。</text:span></text:p>
            <text:p text:style-name="P480"><text:span text:style-name="T159">5.</text:span><text:span text:style-name="T218">發布4則訊息。</text:span></text:p>
            <text:p text:style-name="P496">6.採購多元文化期刊8種，共72冊。</text:p>
            <text:p text:style-name="P1469">7.辦理推廣多元文化活動1場次，500人參加。</text:p>
            <text:p text:style-name="P1470"><text:span text:style-name="T218">8.</text:span><text:span text:style-name="T157">製作新住民數位學習教材1種。</text:span></text:p>
            <text:p text:style-name="P487"/>
            <text:p text:style-name="P487"/>
            <text:p text:style-name="P487"/>
            <text:p text:style-name="P487"/>
            <text:p text:style-name="P487"/>
            <text:p text:style-name="P487"/>
            <text:p text:style-name="P487"/>
            <text:p text:style-name="P487"/>
            <text:p text:style-name="P487"/>
            <text:p text:style-name="P1369"/>
          </table:table-cell>
        </table:table-row>
        <table:table-row table:style-name="表格1.683">
          <table:covered-table-cell/>
          <table:covered-table-cell/>
          <table:covered-table-cell/>
          <table:covered-table-cell/>
          <table:covered-table-cell/>
          <table:table-cell table:style-name="表格1.B3" office:value-type="string">
            <text:p text:style-name="P1620">臺 北市 政府</text:p>
          </table:table-cell>
          <table:table-cell table:style-name="表格1.B3" office:value-type="string">
            <text:list xml:id="list5975441351036480641" text:style-name="WW8Num73">
              <text:list-item>
                <text:p text:style-name="P804">公、民營廣播電台插播稿、戶外電子看板（含捷運月台電視跑馬燈）插播稿、有線電視公用頻道(CH3)靜態字幕卡宣導：</text:p>
              </text:list-item>
            </text:list>
            <text:list xml:id="list5608894366376688505" text:style-name="WW8Num12">
              <text:list-item>
                <text:p text:style-name="P69">7月：文山區公所-新移民樂活茶飲班、信義區公所-新移民閩南語研習班、士林區公所-新移民表演工作坊舞蹈班。</text:p>
              </text:list-item>
              <text:list-item>
                <text:p text:style-name="P69">8月：信義區公所-新移民閩南語研習班、士林區公所-新移民表演工作坊舞蹈班、士林區公所-歡唱士林一家親中文歌唱比賽、外籍與大陸配偶離婚因素調查、社會局-新移民勞保權益講座。</text:p>
              </text:list-item>
              <text:list-item>
                <text:p text:style-name="P69">9月：家庭教育中心999愛的時刻相片徵文活動、民政局-外籍與大陸配偶離婚因素調查、大同區公所-新移民生活成長營、士林區公所-國際文化節、外交部-亞太文化日。</text:p>
              </text:list-item>
              <text:list-item>
                <text:p text:style-name="P69">10月：松山區公所-心愛松山．新好家庭活動。</text:p>
              </text:list-item>
            </text:list>
            <text:list xml:id="list141728484547114" text:continue-list="list5975441351036480641" text:style-name="WW8Num73">
              <text:list-item>
                <text:p text:style-name="P814"><text:span text:style-name="T157">運用</text:span><text:span text:style-name="T157">有線電視公用頻道(CH3)</text:span><text:span text:style-name="T157">播出2支短片宣導：合法聘雇外籍工作者、跨國境婚姻媒合公益化里長伯篇。</text:span></text:p>
              </text:list-item>
              <text:list-item>
                <text:p text:style-name="P804">臺北電臺製播3個相關廣播節目：</text:p>
              </text:list-item>
            </text:list>
            <text:list xml:id="list1654583098994218085" text:style-name="WW8Num30">
              <text:list-item>
                <text:p text:style-name="P788">FM播出及AM聯播「Hello Taipei」印尼語(星期六晚上9時至10時)、泰國語(星期六晚上10時至11時)、菲律賓語(星期日晚上9時至10時)、越南語(星期日晚上10時至11時)。</text:p>
              </text:list-item>
              <text:list-item>
                <text:p text:style-name="P788">FM播出及AM聯播「心際能源會」(星期六、星期日晚上8時至9時)。</text:p>
              </text:list-item>
              <text:list-item>
                <text:p text:style-name="P788">AM1134(原住民頻道)泰語節目「週日閒聊」 (每週日早上11時至12時)。</text:p>
              </text:list-item>
              <text:list-item>
                <text:p text:style-name="P788">每週FM共播出6小時，每週AM共播出7小時。</text:p>
              </text:list-item>
            </text:list>
            <text:list xml:id="list141730216902745" text:continue-list="list141728484547114" text:style-name="WW8Num73">
              <text:list-item>
                <text:p text:style-name="P814"><text:span text:style-name="T157">臺北電臺錄製</text:span><text:span text:style-name="T157">插播稿：</text:span><text:span text:style-name="T157">7至12月播出「新移民樂活茶飲班」宣導帶、「臺北市政府鼓勵民眾送愛到菲國」宣導帶，計118次。</text:span></text:p>
              </text:list-item>
              <text:list-item>
                <text:p text:style-name="P814"><text:span text:style-name="T243">《臺北畫刊》</text:span><text:span text:style-name="T157">：</text:span></text:p>
              </text:list-item>
            </text:list>
            <text:list xml:id="list2602558975269063753" text:style-name="WW8Num44">
              <text:list-item>
                <text:p text:style-name="P70">546期（102年7月號）於「臺北生活圈」單元報導「臺北─新移民的第二家鄉」。</text:p>
              </text:list-item>
              <text:list-item>
                <text:p text:style-name="P70">546期（102年7月號）「活動行事曆」刊出「南港區新移民支持團體」、「士林區新移民支持團體」資訊。</text:p>
              </text:list-item>
              <text:list-item>
                <text:p text:style-name="P70">547期（102年8月號）「活動行事曆」刊出「新移民表演工作坊（指甲彩繪班）、「新移民閩南語研習班」.</text:p>
              </text:list-item>
              <text:list-item>
                <text:p text:style-name="P70">548期（102年9月號）「活動行事曆」刊出「文山區新移民樂活茶飲班」。</text:p>
              </text:list-item>
              <text:list-item>
                <text:p text:style-name="P255"><text:span text:style-name="T157">550期（102年11月號）「活動行事曆」刊出「</text:span><text:span text:style-name="T157">”</text:span><text:span text:style-name="T157">新</text:span><text:span text:style-name="T157">”</text:span><text:span text:style-name="T157">想世界 <text:s/>創</text:span><text:span text:style-name="T157">”</text:span><text:span text:style-name="T157">移</text:span><text:span text:style-name="T157">”</text:span><text:span text:style-name="T157">無限─新移民巧手作品展」、「102年移民節暨國際移民日慶祝活動」。</text:span></text:p>
              </text:list-item>
            </text:list>
          </table:table-cell>
          <table:table-cell table:style-name="表格1.H3" office:value-type="string">
            <text:list xml:id="list3863147918315826250" text:style-name="WW8Num59">
              <text:list-item>
                <text:p text:style-name="P71">每週共播出7小時</text:p>
              </text:list-item>
              <text:list-item>
                <text:p text:style-name="P824"><text:span text:style-name="T157">臺北電臺錄製</text:span><text:span text:style-name="T157">插播稿</text:span><text:span text:style-name="T157">計24次，「臺北市政府鼓勵民眾送愛到菲國」宣導帶，計118次。</text:span></text:p>
              </text:list-item>
            </text:list>
          </table:table-cell>
        </table:table-row>
        <table:table-row table:style-name="表格1.683">
          <table:covered-table-cell/>
          <table:covered-table-cell/>
          <table:covered-table-cell/>
          <table:covered-table-cell/>
          <table:covered-table-cell/>
          <table:table-cell table:style-name="表格1.B3" office:value-type="string">
            <text:p text:style-name="P1625">新北市</text:p>
          </table:table-cell>
          <table:table-cell table:style-name="表格1.B3" office:value-type="string">
            <text:p text:style-name="P574">1.辦理新北市紀錄片獎徵件及種子教育營，讓民眾及學校老師能透過影像記錄，表達對整個城市、整個臺灣的關懷，並了解多元的社會樣貌。紀錄片優選作品中《謝謝妳一直都在》，以及種子教育營老師所拍攝的《厚唇》，皆包含對外籍配偶議題的探討。</text:p>
            <text:p text:style-name="P1178">2.102年7月至12月發佈與「國人相互尊重、理解、欣賞、關懷、平等對待及肯定不同文化族群之正向積極態度，並鼓勵推廣多元文化及生活資訊。」相關內容之新聞稿，共計7篇。</text:p>
            <text:p text:style-name="P564">3.102年7月至12月於「我的新北市」臉書及部落格宣傳「國人相互尊重、理解、欣賞、關懷、平等對待及肯定不同文化族群之正向積極態度，並鼓勵推廣多元文化及生活資訊。」，共刊登文章5篇。</text:p>
            <text:p text:style-name="P479"><text:span text:style-name="T157">4.</text:span><text:span text:style-name="T224">外籍及大陸配偶子女教育輔導計畫：</text:span><text:span text:style-name="T157">102年度共75校申請辦理親職教育講座，開辦264場，總計20,045人參加。</text:span></text:p>
            <text:p text:style-name="P495">5.多元文化學習網：截至102年12月31日止瀏覽總人數為149萬9,289人。</text:p>
            <text:p text:style-name="P367">6.新住民專區網站：截至102年12月31日止瀏覽總人數為105萬1,550人。</text:p>
          </table:table-cell>
          <table:table-cell table:style-name="表格1.H3" office:value-type="string">
            <text:p text:style-name="P20"/>
          </table:table-cell>
        </table:table-row>
        <table:table-row table:style-name="表格1.683">
          <table:covered-table-cell/>
          <table:covered-table-cell/>
          <table:covered-table-cell/>
          <table:covered-table-cell/>
          <table:covered-table-cell/>
          <table:table-cell table:style-name="表格1.B3" office:value-type="string">
            <text:p text:style-name="P1547"><text:span text:style-name="T100">桃</text:span><text:span text:style-name="T101"> </text:span><text:span text:style-name="T100">園縣</text:span><text:span text:style-name="T101"> </text:span><text:span text:style-name="T100">政府</text:span></text:p>
          </table:table-cell>
          <table:table-cell table:style-name="表格1.B3" office:value-type="string">
            <text:p text:style-name="P1221">以發佈新聞稿及跑馬燈等方式配合宣導與外籍配偶婦女福利相關活動、措施及政策。</text:p>
          </table:table-cell>
          <table:table-cell table:style-name="表格1.H3" office:value-type="string">
            <text:p text:style-name="P1125">協助於局網發佈公告102年第1期及第2期成人暨外籍配偶基本教育研習班開班資訊。</text:p>
            <text:p text:style-name="P1222"><text:s/></text:p>
          </table:table-cell>
        </table:table-row>
        <table:table-row table:style-name="表格1.683">
          <table:covered-table-cell/>
          <table:covered-table-cell/>
          <table:covered-table-cell/>
          <table:covered-table-cell/>
          <table:covered-table-cell/>
          <table:table-cell table:style-name="表格1.B3" office:value-type="string">
            <text:p text:style-name="P1625">新竹市政府</text:p>
          </table:table-cell>
          <table:table-cell table:style-name="表格1.B3" office:value-type="string">
            <text:p text:style-name="P1153"><text:span text:style-name="T157">1.結合</text:span><draw:frame draw:style-name="fr2" draw:name="框架2" text:anchor-type="char" svg:x="-0.635cm" svg:y="-0.953cm" svg:width="2.538cm" svg:height="0.953cm" draw:z-index="277"><draw:text-box><text:p text:style-name="P275"/></draw:text-box></draw:frame><text:span text:style-name="T224">內政部入出國及移民署新竹市服務站</text:span><text:span text:style-name="T159">辦理</text:span><text:span text:style-name="T157">多元文化宣導及移民法規宣導。</text:span></text:p>
            <text:p text:style-name="P606"><text:span text:style-name="T209">2.</text:span><text:span text:style-name="T157">社區宣導活動計畫：結合社區、據點或相關單位，辦理宣導活動，增加外籍與大陸配偶及一般民眾對外籍配偶家庭服務中心之認識，以及相關法規、福利資訊等方面之瞭解，並提升民眾對多元文化的接納予尊重。</text:span></text:p>
            <text:p text:style-name="P626"><text:span text:style-name="T209">3.</text:span><text:span text:style-name="T157">新住民福利生活資訊刊物計畫：編製本市外籍配偶生活資訊刊物-竹風之家，使外籍與大陸配偶及民眾了解相關生活資訊如福利介紹、自身權益、活動預告等訊息，以清楚瞭解本市外籍配偶相關福利資源及資源運用能力。</text:span></text:p>
            <text:p text:style-name="P626"><text:span text:style-name="T157">4.發布新聞，提供新聞稿予媒體運用。提供新竹振道有線電視及聯合報、自由時報、中國時報</text:span><text:span text:style-name="T157">…</text:span><text:span text:style-name="T157">等報社，與中廣、警廣、環宇、IC之音及亞太</text:span><text:span text:style-name="T157">…</text:span><text:span text:style-name="T157">等廣播電台刊載及報導。</text:span></text:p>
            <text:p text:style-name="P601">5.利用振道電視跑馬燈宣傳相關訊息。</text:p>
            <text:p text:style-name="P614">6.利用「美麗新竹市」刊物刊載社會福利、老年人權益、兒少婦幼福利等相關訊息。</text:p>
            <text:p text:style-name="P1471">7.結合5家廣播電臺製播社會福利、兒少婦幼福利宣導廣告，以及錄製有關新住民宣導節目。</text:p>
            <text:p text:style-name="P899"><text:span text:style-name="T200">8.</text:span><text:span text:style-name="T157">以「新竹市政府電子報」發布相關訊息。</text:span></text:p>
            <text:p text:style-name="P614">9.運用其它媒介宣導新住民多元文化及相關訊息。</text:p>
            <text:p text:style-name="P154"/>
            <text:p text:style-name="P154"/>
            <text:p text:style-name="P154"/>
            <text:p text:style-name="P163"/>
          </table:table-cell>
          <table:table-cell table:style-name="表格1.H3" office:value-type="string">
            <text:p text:style-name="P1239">1.辦理一場移民節活動，約100人次。</text:p>
            <text:p text:style-name="P467"><text:span text:style-name="T157">2.共辦理27場次，宣導人次達2,680。</text:span></text:p>
            <text:p text:style-name="P1239">3.分別於9月及12月發行兩次，計2,000份。</text:p>
            <text:p text:style-name="P386">4.共計發布197則社會福利、婦幼訊息新聞稿；其中外籍與大陸配偶福利措施、研習課程等相關訊息共計20則。 </text:p>
            <text:p text:style-name="P386">5.利用振道電視跑馬燈播放社會福利、兒少婦幼福利、新住民相關宣導訊息(共4則)。</text:p>
            <text:p text:style-name="P1239">6.於「美麗新竹市」雙月刊刊載社會福利、老年人權益及兒少婦幼福利等相關訊息共12則。發行量為125,000份，新竹市每戶一份。</text:p>
            <text:p text:style-name="P1239">7.102年度下半年結合環宇、竹科、中廣、新聲、台廣等5家廣播電臺，錄製社會福利、兒少婦幼福利及新住民相關宣導節目。</text:p>
            <text:p text:style-name="P1244"><text:span text:style-name="T157">8.以「新竹市政府電子報」發布社會福利、兒少婦幼福利、新住民相關資訊，截至102年12月31日止電子報訂戶為</text:span><text:span text:style-name="T159">15,058</text:span><text:span text:style-name="T157">人。</text:span></text:p>
            <text:p text:style-name="P1244"><text:span text:style-name="T157">9.由新竹市政府發行，委託新竹市新住民家庭服務中心出版「竹風之家」季刊，以不同語言宣導多元文化及新住民福利相關資訊。</text:span></text:p>
          </table:table-cell>
        </table:table-row>
        <table:table-row table:style-name="表格1.683">
          <table:covered-table-cell/>
          <table:covered-table-cell/>
          <table:covered-table-cell/>
          <table:covered-table-cell/>
          <table:covered-table-cell/>
          <table:table-cell table:style-name="表格1.B3" office:value-type="string">
            <text:p text:style-name="P1625">新 竹縣 政府</text:p>
          </table:table-cell>
          <table:table-cell table:style-name="表格1.B3" office:value-type="string">
            <text:list xml:id="list7947014300071518319" text:style-name="WW8Num6">
              <text:list-item>
                <text:p text:style-name="P256"><text:span text:style-name="T288">102</text:span><text:span text:style-name="T289">年</text:span><text:span text:style-name="T289">9</text:span><text:span text:style-name="T289">月</text:span><text:span text:style-name="T289">24</text:span><text:span text:style-name="T289">日</text:span><text:span text:style-name="T289">結合橫山分局於橫山社區辦理</text:span><text:span text:style-name="T289">社區治安座談會</text:span><text:span text:style-name="T289">，宣導社區民眾共同關顧轄內大陸及外籍配偶，建立社區家暴通報共識。</text:span></text:p>
              </text:list-item>
              <text:list-item>
                <text:p text:style-name="P256"><text:span text:style-name="T288">102</text:span><text:span text:style-name="T289">年</text:span><text:span text:style-name="T289">11月8</text:span><text:span text:style-name="T289">日</text:span><text:span text:style-name="T289">結合竹東分局於東寧社區辦理社區</text:span><text:span text:style-name="T289">治安座談會，</text:span><text:span text:style-name="T289">宣導社區民眾共同關顧轄內大陸及外籍配偶，建立社區家暴通報共識。</text:span><text:span text:style-name="T333"> </text:span></text:p>
              </text:list-item>
              <text:list-item>
                <text:p text:style-name="P256"><text:span text:style-name="T288">102</text:span><text:span text:style-name="T289">年</text:span><text:span text:style-name="T289">12月10</text:span><text:span text:style-name="T289">日</text:span><text:span text:style-name="T289">結合竹北分局於隘口社區辦理</text:span><text:span text:style-name="T289">治安座談會，</text:span><text:span text:style-name="T289">宣導社區民眾共同關顧轄內大陸及外籍配偶，建立社區家暴通報共識。</text:span><text:span text:style-name="T333"> </text:span></text:p>
              </text:list-item>
            </text:list>
            <text:p text:style-name="P1799"><text:span text:style-name="T288">4.本局於102年7月5、6、7日配合本局少年隊辦理「樂活新竹縣」嘉年華會，於文化局設攤宣導發放宣導摺頁，期使參與學生瞭解並建立</text:span><text:span text:style-name="T157">包容、接納、平等對待及肯定不同文化族群之正向積極態度。</text:span></text:p>
            <text:p text:style-name="P1798">5.於鄉鎮市公所與新住民家庭服務中心及單親家庭服務中心聯合進行業務宣導，對象包含公所承辦人、村里幹事、村里長、村里民眾等，深化業務宣導。</text:p>
          </table:table-cell>
          <table:table-cell table:style-name="表格1.H3" office:value-type="string">
            <text:p text:style-name="P770"><text:span text:style-name="T157">1.</text:span><text:span text:style-name="T157">計</text:span><text:span text:style-name="T157">35餘</text:span><text:span text:style-name="T157">人參加。</text:span></text:p>
            <text:p text:style-name="P758"><text:span text:style-name="T157">2.</text:span><text:span text:style-name="T157">計</text:span><text:span text:style-name="T157">25</text:span><text:span text:style-name="T157">人參加。</text:span></text:p>
            <text:p text:style-name="P758"><text:span text:style-name="T157">3.</text:span><text:span text:style-name="T157">計</text:span><text:span text:style-name="T157">30</text:span><text:span text:style-name="T157">人參加。</text:span></text:p>
            <text:p text:style-name="P766">4.全程計約1000人參加，發送宣導摺頁約500份。</text:p>
            <text:p text:style-name="P770"><text:span text:style-name="T200">5.於7個鄉鎮公所 共辦理7場，共306人參加。</text:span></text:p>
          </table:table-cell>
        </table:table-row>
        <table:table-row table:style-name="表格1.683">
          <table:covered-table-cell/>
          <table:covered-table-cell/>
          <table:covered-table-cell/>
          <table:covered-table-cell/>
          <table:covered-table-cell/>
          <table:table-cell table:style-name="表格1.B3" office:value-type="string">
            <text:p text:style-name="P1625">苗栗縣政府</text:p>
          </table:table-cell>
          <table:table-cell table:style-name="表格1.B3" office:value-type="string">
            <text:p text:style-name="P117">12月7日假頭屋國小辦理國際日，15所火炬計畫學校及2所新移民學習中心參與，共計1730人參加。</text:p>
          </table:table-cell>
          <table:table-cell table:style-name="表格1.H3" office:value-type="string">
            <text:p text:style-name="P409"/>
          </table:table-cell>
        </table:table-row>
        <table:table-row table:style-name="表格1.683">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中市</text:span><text:span text:style-name="T101"> </text:span><text:span text:style-name="T100">政府</text:span></text:p>
          </table:table-cell>
          <table:table-cell table:style-name="表格1.B3" office:value-type="string">
            <text:p text:style-name="P213">1.有線電視跑馬宣導。</text:p>
            <text:p text:style-name="P213">2.電影放映宣導</text:p>
            <text:p text:style-name="P213">3.廣播廣告宣導</text:p>
            <text:p text:style-name="P216">4.製播節目宣導</text:p>
            <text:p text:style-name="P7"><text:span text:style-name="T157">5.</text:span><text:span text:style-name="T288">LED電視牆跑馬宣導</text:span></text:p>
            <text:list xml:id="list141729659172387" text:continue-list="list6470783286733462214" text:style-name="WW8Num33">
              <text:list-item>
                <text:p text:style-name="P198">運用媒體加強宣導</text:p>
              </text:list-item>
              <text:list-item>
                <text:p text:style-name="P257"><text:span text:style-name="T288">辦理</text:span><text:span text:style-name="T157">「</text:span><text:span text:style-name="T288">2013移民節</text:span><text:span text:style-name="T331">─</text:span><text:span text:style-name="T288">幸福臺中『新』火相傳」慶祝活動</text:span></text:p>
              </text:list-item>
            </text:list>
            <text:p text:style-name="P189"/>
          </table:table-cell>
          <table:table-cell table:style-name="表格1.H3" office:value-type="string">
            <text:p text:style-name="P1473">1.於本市有線電視跑馬播放「促進外籍配偶與大陸地區配偶就業服務活動」、「外籍配偶諮詢專線整併」等2則訊息。</text:p>
            <text:p text:style-name="P1474">2.於2013映像流動-第三屆臺中市國中小高中職電影藝術校園巡迴映演活動中，放映「姊妹賣冬瓜」、「看見0.04的幸福」等2部相關主題影片。</text:p>
            <text:p text:style-name="P1476"><text:span text:style-name="T157">3.於</text:span><text:span text:style-name="T157">11月26日至12月10日於全國</text:span><text:span text:style-name="T157">及</text:span><text:span text:style-name="T157">臺中</text:span><text:span text:style-name="T157">廣播</text:span><text:span text:style-name="T157">電臺排播「新住民關懷」30秒廣告</text:span><text:span text:style-name="T157">，共計排播</text:span><text:span text:style-name="T157">20檔次</text:span><text:span text:style-name="T157">。</text:span></text:p>
            <text:p text:style-name="P1475">4.製作「新移民家庭好幸福」、「臺中新住民」、「新住民在台生活」、「新移民新天空」等4集30分鐘電視節目，並於群健、大屯、威達及豐盟有線電視播出宣導，共計播出32集次。</text:p>
            <text:p text:style-name="P1477"><text:span text:style-name="T157">5.於臺灣大道市政廣場LED電視牆跑馬宣導外籍配偶諮詢專線及「外國人在臺生活諮詢服務熱線自</text:span><text:span text:style-name="T157">103</text:span><text:span text:style-name="T157">年</text:span><text:span text:style-name="T157">1</text:span><text:span text:style-name="T157">月</text:span><text:span text:style-name="T157">1</text:span><text:span text:style-name="T157">日起整併為「外來人士在臺生活諮詢服務熱線</text:span><text:span text:style-name="T157">0800-024-111」</text:span><text:span text:style-name="T157">。</text:span></text:p>
            <text:p text:style-name="P462"><text:span text:style-name="T157">6.</text:span><text:span text:style-name="T289">加強發布相關新聞於本府全球資訊網，並提供各媒體參採報導。下半年共計發布8則新聞。</text:span></text:p>
            <text:p text:style-name="P1478"><text:span text:style-name="T289">7.</text:span><text:span text:style-name="T157">本局與內政部入出國及移民署服務事務大隊臺中市第一服務站於12月8日在南屯區豐樂雕塑公園共同辦理「</text:span><text:span text:style-name="T288">2013移民節</text:span><text:span text:style-name="T331">─</text:span><text:span text:style-name="T288">幸福臺中『新』火相傳」慶祝活動</text:span><text:span text:style-name="T157">。</text:span></text:p>
          </table:table-cell>
        </table:table-row>
        <table:table-row table:style-name="表格1.683">
          <table:covered-table-cell/>
          <table:covered-table-cell/>
          <table:covered-table-cell/>
          <table:covered-table-cell/>
          <table:covered-table-cell/>
          <table:table-cell table:style-name="表格1.B3" office:value-type="string">
            <text:p text:style-name="P1625">彰化縣政府</text:p>
          </table:table-cell>
          <table:table-cell table:style-name="表格1.B3" office:value-type="string">
            <text:p text:style-name="P541"><text:span text:style-name="T179">1.</text:span><text:span text:style-name="T200">本府新聞處協助發布相關新聞，並聯繫媒體加強宣導。</text:span></text:p>
            <text:p text:style-name="P571">2.整合媒體傳播資源及通路平台，運用有線電視宣傳廣為民眾週知。</text:p>
            <text:p text:style-name="P560"><text:span text:style-name="T200">3.</text:span><text:span text:style-name="T159">播放新住民微電影、紀錄片</text:span><text:span text:style-name="T157">及反人口販運影片之宣導</text:span><text:span text:style-name="T200">。</text:span></text:p>
            <text:p text:style-name="P560"><text:span text:style-name="T200">4.</text:span><text:span text:style-name="T263">「愛∞」性別平等活動</text:span><text:span text:style-name="T200">。</text:span></text:p>
            <text:p text:style-name="P1337"><text:span text:style-name="T200">5.</text:span><text:span text:style-name="T159">季刊發行 </text:span></text:p>
            <text:p text:style-name="P480"><text:span text:style-name="T159">6.建置多國語言網站並隨時更新資訊</text:span><text:span text:style-name="T157">。</text:span></text:p>
          </table:table-cell>
          <table:table-cell table:style-name="表格1.H3" office:value-type="string">
            <text:p text:style-name="P563">1.102年7至12月間協助發布相關新聞計有12則。露出平面媒體總計22則。</text:p>
            <text:p text:style-name="P563">2.藉由彰化縣內有線電視-大彰化新聞及財團法人公益頻道基金會於102年11月28日報導相關訊息。</text:p>
            <text:p text:style-name="P563">3.共計有641人次參與。</text:p>
            <text:p text:style-name="P560"><text:span text:style-name="T200">4.</text:span><text:span text:style-name="T157">14對夫妻及其家庭成員（13對為新移民家庭，1對為本國家庭），計82人，達成率為100%。</text:span></text:p>
            <text:p text:style-name="P496">5.計發行3,000份。</text:p>
            <text:p text:style-name="P496">6.102年7-12月共25,289人次瀏覽。</text:p>
          </table:table-cell>
        </table:table-row>
        <table:table-row table:style-name="表格1.683">
          <table:covered-table-cell/>
          <table:covered-table-cell/>
          <table:covered-table-cell/>
          <table:covered-table-cell/>
          <table:covered-table-cell/>
          <table:table-cell table:style-name="表格1.B3" office:value-type="string">
            <text:p text:style-name="P1625">南 投縣 政府</text:p>
          </table:table-cell>
          <table:table-cell table:style-name="表格1.B3" office:value-type="string">
            <text:p text:style-name="P689">1.辦理宣導活動。</text:p>
            <text:p text:style-name="P694"><text:span text:style-name="T157">2.本縣</text:span><text:span text:style-name="T200">中投有線電視第4頻道播出宣導活動。</text:span></text:p>
            <text:p text:style-name="P694"><text:span text:style-name="T200">3.</text:span><text:span text:style-name="T289">南投縣政府官網發布新聞供電子平面媒體採用</text:span></text:p>
            <text:p text:style-name="P689">4.多元文化之呈現</text:p>
          </table:table-cell>
          <table:table-cell table:style-name="表格1.H3" office:value-type="string">
            <text:p text:style-name="P494">1.共計6次95人參加。</text:p>
            <text:p text:style-name="P355"><text:span text:style-name="T157">2.本縣</text:span><text:span text:style-name="T200">中投有線電視</text:span></text:p>
            <text:p text:style-name="P825"><text:span text:style-name="T200">(1)</text:span><text:span text:style-name="T157">中央宣導廣告共 <text:s/>計2則：</text:span></text:p>
            <text:p text:style-name="P9"><text:span text:style-name="T289">A.新時代台灣人</text:span></text:p>
            <text:p text:style-name="P353"><text:span text:style-name="T289">B.外籍勞工諮詢專線。</text:span></text:p>
            <text:p text:style-name="P353"><text:span text:style-name="T289">(2)縣政報導宣導共計3則：</text:span></text:p>
            <text:p text:style-name="P463"><text:span text:style-name="T224">A.外籍配偶創業茶 餐進階班於鹿谷小半天溫馨開訓</text:span><text:span text:style-name="T289">。</text:span></text:p>
            <text:p text:style-name="P353"><text:span text:style-name="T224">B.新住民親子繪畫比賽溫馨登場。</text:span></text:p>
            <text:p text:style-name="P979"><text:span text:style-name="T330">C.</text:span><text:span text:style-name="T224">慶祝移民節南投3,000位新住民齊聚同歡</text:span><text:span text:style-name="T289">。</text:span></text:p>
            <text:p text:style-name="P422">3.南投縣政府官網發布新聞供電子平面媒體採用：</text:p>
            <text:p text:style-name="P353"><text:span text:style-name="T289">(1)</text:span><text:span text:style-name="T157">外籍配偶創業茶 餐進階班。</text:span></text:p>
            <text:p text:style-name="P353"><text:span text:style-name="T157">(2)</text:span><text:span text:style-name="T200">102年新住民「幸福 回娘家」活動。</text:span></text:p>
            <text:p text:style-name="P826"><text:span text:style-name="T200">(3)2013擁抱幸福-南投 我的愛盛大豋場。</text:span></text:p>
            <text:p text:style-name="P826"><text:span text:style-name="T200">(4)縣府召開「外籍與大 陸配偶照顧輔導專案小組」。</text:span></text:p>
            <text:p text:style-name="P557"><text:span text:style-name="T200">4.</text:span><text:span text:style-name="T288">中心所主辦的活動或課程除以中文公告活動內容及報名表外，並結合外配偶以母語設計活動宣傳簡章或報名表。</text:span></text:p>
          </table:table-cell>
        </table:table-row>
        <table:table-row table:style-name="表格1.700">
          <table:covered-table-cell/>
          <table:covered-table-cell/>
          <table:covered-table-cell/>
          <table:covered-table-cell/>
          <table:covered-table-cell/>
          <table:table-cell table:style-name="表格1.B3" office:value-type="string">
            <text:p text:style-name="P1620">雲 林縣 政府</text:p>
          </table:table-cell>
          <table:table-cell table:style-name="表格1.B3" office:value-type="string">
            <text:p text:style-name="P525">1.運用電視頻道、公/民營廣播電台、網路平台及電子報等配合各單位及結合社區舉辦之活動，宣導尊重多元文化之重要性，讓民眾一同關懷台灣新住民，透過面對面接觸，更可達宣導效益，102年7~12月共計宣導4場次。</text:p>
            <text:p text:style-name="P550"><text:span text:style-name="T288">2.</text:span><text:span text:style-name="T183">透過廣播電台宣導：委託地方收聽率較高之正聲廣播電台協助製播「點亮火炬，讓愛飛揚」，共製作廣播節目4集及廣播音檔一則，並透過民眾上、下班最常收聽廣播節目時間播放，加強宣導效益，節目分別於102/7/5、102/8/9、102/8/16、102/9/13播出，音檔於102/7/1-102/9/30，每天播出3次，3個月共播出276檔次。</text:span></text:p>
            <text:p text:style-name="P550"><text:span text:style-name="T183">3.</text:span><text:span text:style-name="T321">新聞稿宣傳：</text:span></text:p>
            <text:p text:style-name="P526"><text:span text:style-name="T359"><text:s text:c="2"/></text:span><text:span text:style-name="T60">透過民眾每天最常接觸之網路媒體宣導外籍配偶相關消息，讓更多民眾了解應尊重、包容不同文化之間的差異，102年度7~12月共計發佈10則。</text:span></text:p>
            <text:p text:style-name="P525">4.透過民眾較常接觸之報紙刊登外配訊息，讓更多民眾隨時隨地可接收相關消息，102年度7~12月共計發佈6則。</text:p>
            <text:p text:style-name="P515">5.運用廣播電台，傳播家庭教育相關訊息。</text:p>
          </table:table-cell>
          <table:table-cell table:style-name="表格1.H3" office:value-type="string">
            <text:p text:style-name="P473"/>
          </table:table-cell>
        </table:table-row>
        <table:table-row table:style-name="表格1.701">
          <table:covered-table-cell/>
          <table:covered-table-cell/>
          <table:covered-table-cell/>
          <table:covered-table-cell/>
          <table:covered-table-cell/>
          <table:table-cell table:style-name="表格1.B3" office:value-type="string">
            <text:p text:style-name="P1626">嘉 義市 政府</text:p>
          </table:table-cell>
          <table:table-cell table:style-name="表格1.B3" office:value-type="string">
            <text:p text:style-name="P592"><text:span text:style-name="T200">1.配合各業務單位舉辦之活動，共計發布「國泰、嘉大攜手 為新住民舉辦夏令營 共譜音樂盛會」、「幸福嘉義 新火相傳 嘉市歡慶移民節」</text:span><text:span text:style-name="T157">等42則新聞於市府網站，進行活動宣傳及多元文化觀念宣導，並獲平面與網路媒體報導共144則。</text:span></text:p>
            <text:p text:style-name="P511">2.製作21則影音新聞，並於世新電視台進行播出。</text:p>
            <text:p text:style-name="P511">3.於市府動態顯示看板及後站多媒體顯示看板跑馬宣導「客語教學「承蒙你（shin mung）」或「恁仔細（anˋziiˋ se）」就是「謝謝」，你學會了嗎？」、「為提供外籍配偶及外國人相關諮詢服務，「外來人士在臺生活諮詢服務熱線0800-024-111」103年1月1日上路，多語服務，敬請多加利用。」等相關多元文化觀念及達都禮喜喜等嘉市移民節相關活動。</text:p>
            <text:p text:style-name="P511">4.於美麗嘉義242期刊登宣導標語「外來人士在臺生活諮詢服務熱線0800-024111將於103.1.1上路，請多加利用」，協助宣導服務熱線。</text:p>
            <text:p text:style-name="P1479"><text:span text:style-name="T200">5.</text:span><text:span text:style-name="T289">結合社區活動方案，加強宣導多元文化與外籍、大陸配偶生活適應議題：</text:span><text:span text:style-name="T289">結合社區活動與各派出所社區治安座談會，派員赴本市各社區、機關、校園、婦女團體等實施婦幼安全宣導，提升民眾對家庭暴力、兒少性交易、性侵害、性騷擾及兒童保護等相關法律智能，加強婦幼安全、族群平等意識暨新住民多元文化宣導。</text:span></text:p>
          </table:table-cell>
          <table:table-cell table:style-name="表格1.H3" office:value-type="string">
            <text:p text:style-name="P398">1.新聞稿發布共42則。獲平面與網路報導共144則。</text:p>
            <text:p text:style-name="P398">2.影音新聞共21則，並獲世新電視台播出。</text:p>
            <text:p text:style-name="P398">3.市府動態顯示看板及後站多媒體顯示看板跑馬宣導3則。</text:p>
            <text:p text:style-name="P1014"><text:span text:style-name="T200">4.美麗嘉義刊登宣導標語1則。</text:span><text:span text:style-name="T254"> </text:span></text:p>
            <text:p text:style-name="P739"><text:span text:style-name="T200">5.</text:span><text:span text:style-name="T289">實施婦幼安全宣導計71場次。</text:span></text:p>
          </table:table-cell>
        </table:table-row>
        <table:table-row table:style-name="表格1.683">
          <table:covered-table-cell/>
          <table:covered-table-cell/>
          <table:covered-table-cell/>
          <table:covered-table-cell/>
          <table:covered-table-cell/>
          <table:table-cell table:style-name="表格1.B3" office:value-type="string">
            <text:p text:style-name="P1547"><text:span text:style-name="T100">臺</text:span><text:span text:style-name="T101"> </text:span><text:span text:style-name="T100">南市</text:span><text:span text:style-name="T101"> </text:span><text:span text:style-name="T100">政府</text:span></text:p>
          </table:table-cell>
          <table:table-cell table:style-name="表格1.B3" office:value-type="string">
            <text:p text:style-name="P891"><text:span text:style-name="T289">1.</text:span><text:span text:style-name="T289">於</text:span><text:span text:style-name="T288">102</text:span><text:span text:style-name="T289">年</text:span><text:span text:style-name="T288">9</text:span><text:span text:style-name="T289">月</text:span><text:span text:style-name="T288">2</text:span><text:span text:style-name="T289">日至</text:span><text:span text:style-name="T288">10</text:span><text:span text:style-name="T289">月</text:span><text:span text:style-name="T288">7</text:span><text:span text:style-name="T289">日辦理「動人百分百，照片說真情」作品甄選活動，並將競賽得獎作品彙集成冊並以刊物發行方式宣導多元文化，並鼓勵成人基本教育班教師用以作為補充教材。</text:span></text:p>
            <text:p text:style-name="P659"><text:span text:style-name="T288">2.</text:span><text:span text:style-name="T289">於</text:span><text:span text:style-name="T288">102</text:span><text:span text:style-name="T289">年</text:span><text:span text:style-name="T288">11</text:span><text:span text:style-name="T289">月</text:span><text:span text:style-name="T288">24</text:span><text:span text:style-name="T289">日（星期日）假夢想田音樂館音樂廳辦理本市</text:span><text:span text:style-name="T288">102</text:span><text:span text:style-name="T289">年度終身學習楷模表揚大會，藉此活動，獎勵學習楷模及推動終身學習有功學校，擴大宣導終身教育成效，帶動市民終身學習風潮</text:span><text:span text:style-name="T157">。</text:span></text:p>
            <text:p text:style-name="P1275"><text:span text:style-name="T200">3.辦理「台南市國際移民日嘉年華」</text:span><text:span text:style-name="T157">。</text:span></text:p>
          </table:table-cell>
          <table:table-cell table:style-name="表格1.H3" office:value-type="string">
            <text:p text:style-name="P353"><text:span text:style-name="T289">1.</text:span><text:span text:style-name="T289">活動分</text:span><text:span text:style-name="T288">4</text:span><text:span text:style-name="T289">組，參與投稿人數達</text:span><text:span text:style-name="T288">210</text:span><text:span text:style-name="T289">人，其中外籍配偶計有</text:span><text:span text:style-name="T288">105</text:span><text:span text:style-name="T289">人參加。</text:span></text:p>
            <text:p text:style-name="P355"><text:span text:style-name="T288">2.</text:span><text:span text:style-name="T289">參</text:span><text:span text:style-name="T289">與人數約</text:span><text:span text:style-name="T288">510</text:span><text:span text:style-name="T289">位學員，其中，接受表揚之外籍配偶約</text:span><text:span text:style-name="T288">120</text:span><text:span text:style-name="T289">位。</text:span></text:p>
            <text:p text:style-name="P355"><text:span text:style-name="T200">3.1場次約1000人次參與。(男370人、女630人)</text:span><text:span text:style-name="T157">。</text:span></text:p>
            <text:p text:style-name="P117"/>
          </table:table-cell>
        </table:table-row>
        <table:table-row table:style-name="表格1.683">
          <table:covered-table-cell/>
          <table:covered-table-cell/>
          <table:covered-table-cell/>
          <table:covered-table-cell/>
          <table:covered-table-cell/>
          <table:table-cell table:style-name="表格1.B3" office:value-type="string">
            <text:p text:style-name="P1547"><text:span text:style-name="T100">高</text:span><text:span text:style-name="T101"> </text:span><text:span text:style-name="T100">雄市</text:span><text:span text:style-name="T101"> </text:span><text:span text:style-name="T100">政府</text:span></text:p>
          </table:table-cell>
          <table:table-cell table:style-name="表格1.B3" office:value-type="string">
            <text:p text:style-name="P1101"><text:span text:style-name="T190">1.</text:span><text:span text:style-name="T157">培力新移民婦女擔任多元文化講師，並於社區及校園進行多元文化宣導活動。</text:span></text:p>
            <text:p text:style-name="P1103"><text:span text:style-name="T190">2.</text:span><text:span text:style-name="T157">結合高雄市基督教家庭服務協會</text:span><text:span text:style-name="T157">製播「</text:span><text:span text:style-name="T157">新移民台灣通</text:span><text:span text:style-name="T157">」廣播節目</text:span><text:span text:style-name="T157">。</text:span></text:p>
            <text:p text:style-name="P551"><text:span text:style-name="T157">3.結合高雄市基督教家庭服務協會出版中</text:span><text:span text:style-name="T157">/</text:span><text:span text:style-name="T157">越文版對照「越南好姊妹季刊」。</text:span></text:p>
            <text:p text:style-name="P552"><text:span text:style-name="T157">4.</text:span><text:span text:style-name="T306">高雄廣播電臺：</text:span></text:p>
            <text:p text:style-name="P527"><text:span text:style-name="T359"><text:s text:c="2"/></text:span><text:span text:style-name="T60">製播之外籍與大陸配偶專屬常態節目「新移民臺灣通」，於每週日下午4點至5點播出。</text:span></text:p>
            <text:p text:style-name="P1102"><text:span text:style-name="T157">5.</text:span><text:span text:style-name="T306">新移民相關政策、活動新聞稿發佈</text:span></text:p>
            <text:p text:style-name="P1531"><text:span text:style-name="T190">6.</text:span><text:span text:style-name="T247">有</text:span><text:span text:style-name="T307">線電視跑馬：</text:span></text:p>
            <text:p text:style-name="P1480">透過高雄市慶聯、鳳信、南國、大信等4家有線電視業者，涵蓋本市38區收視範圍，利用文字跑馬宣導新移民活動等相關訊息，提供最新訊息。</text:p>
            <text:p text:style-name="P1102"><text:span text:style-name="T190">7.</text:span><text:span text:style-name="T249">高雄市公用頻道：</text:span></text:p>
            <text:p text:style-name="P169">節目名稱：</text:p>
            <text:p text:style-name="P95">（1）「Hello 新高雄」</text:p>
            <text:p text:style-name="P553"><text:span text:style-name="T157"><text:s text:c="4"/></text:span><text:span text:style-name="T157">老外愛高雄、臉譜</text:span><text:span text:style-name="T157">及</text:span><text:span text:style-name="T157">新</text:span></text:p>
            <text:p text:style-name="P553"><text:span text:style-name="T157"><text:s text:c="4"/></text:span><text:span text:style-name="T157">移民家庭等</text:span><text:span text:style-name="T157">5集單元節</text:span></text:p>
            <text:p text:style-name="P553"><text:span text:style-name="T157"><text:s text:c="4"/>目，</text:span><text:span text:style-name="T157">介紹外籍人士或外</text:span></text:p>
            <text:p text:style-name="P553"><text:span text:style-name="T157"><text:s text:c="4"/></text:span><text:span text:style-name="T157">配在高雄生活的心得。</text:span></text:p>
            <text:p text:style-name="P553"><text:span text:style-name="T224">（2）走過八八風災</text:span><text:span text:style-name="T224">-</text:span><text:span text:style-name="T224">災區重</text:span></text:p>
            <text:p text:style-name="P1481"><text:span text:style-name="T218"><text:s text:c="5"/></text:span><text:span text:style-name="T224">生實錄系列節目第</text:span><text:span text:style-name="T224">12</text:span><text:span text:style-name="T224">集甲仙人的努力</text:span><text:span text:style-name="T224">)</text:span><text:span text:style-name="T224">節目內容：風災過後，甲仙四年來不斷發展開發觀光價值，將在地特色突顯，採訪內容有甲仙芋頭一貫作業，從種植到加工出品，有甲仙「媽媽漾廚房」南洋風味料理(在地新住民由</text:span><text:span text:style-name="T287">甲仙愛鄉協會陳敬忠理事長協助</text:span><text:span text:style-name="T224">，創設家鄉特色料理，讓重建區產業充滿新生的力量)，最後將所有觀光結合，舉辦甲仙第一次的一日遊活動，有觀光價值一次結合再一起。節目長度：</text:span><text:span text:style-name="T224">30</text:span><text:span text:style-name="T224">分鐘。</text:span></text:p>
            <text:p text:style-name="P1481"><text:span text:style-name="T224">（3）高雄</text:span><text:span text:style-name="T224">38</text:span><text:span text:style-name="T224">條通第2集</text:span><text:span text:style-name="T224"> </text:span><text:span text:style-name="T224">城市夢想家單元介紹南洋媽媽魔法廚房第20集</text:span><text:span text:style-name="T224"> </text:span><text:span text:style-name="T224">幸福微旅行單元</text:span><text:span text:style-name="T224"> </text:span><text:span text:style-name="T224">介紹港都越南菜</text:span><text:span text:style-name="T224">(</text:span><text:span text:style-name="T224">興中路</text:span><text:span text:style-name="T224">)第</text:span><text:span text:style-name="T224">22</text:span><text:span text:style-name="T224">集 吃美食學英語 介紹澳洲先生開英語先生餐廳</text:span><text:span text:style-name="T224">第32集</text:span><text:span text:style-name="T224"> </text:span><text:span text:style-name="T224">幸福微旅行單元</text:span><text:span text:style-name="T224"> </text:span><text:span text:style-name="T224">介紹西班牙家常菜館</text:span><text:span text:style-name="T224">(</text:span><text:span text:style-name="T224">厄瓜多籍老闆娘</text:span><text:span text:style-name="T224">)</text:span></text:p>
            <text:p text:style-name="P1482"><text:span text:style-name="T157">（4）幸福高雄第50集－新移民家庭多元化服務，</text:span><text:span text:style-name="T157">介紹外籍人士或外配在高雄生活的心得</text:span><text:span text:style-name="T157">。第52集－越南劇團汗雨演出。第91集慰勞菲勞：介紹新移民在高雄生活之點滴並協助心理輔導。</text:span></text:p>
            <text:p text:style-name="P1482"><text:span text:style-name="T157">（5）</text:span><text:span text:style-name="T157">唱四方</text:span><text:span text:style-name="T157">節目</text:span><text:span text:style-name="T157">製作單位</text:span><text:span text:style-name="T157">：</text:span><text:span text:style-name="T157">台灣外籍勞動者發展協會</text:span></text:p>
            <text:p text:style-name="P111">8.高雄畫刊：</text:p>
            <text:p text:style-name="P1483"><text:span text:style-name="T157">102年12月號「</text:span><text:span text:style-name="T224">新移民姊妹奮起新人生</text:span><text:span text:style-name="T218">」</text:span><text:span text:style-name="T224">本單元將報導新移民姊妹在高雄落地生根，開創新人生的故事。舒英</text:span><text:span text:style-name="T218">(</text:span><text:span text:style-name="T224">印尼</text:span><text:span text:style-name="T218">)</text:span><text:span text:style-name="T224">舒英目前現任本市婦女權益促進委員會第三屆委員及社團法人中華民國南洋台灣姊妹會理事長。積極推動新移民權益倡議，另擔任協會多元文化講師積極至美濃周邊學校，為莘莘學子開啟認識新移民多元文化的素養。</text:span></text:p>
            <text:p text:style-name="P1484"><text:span text:style-name="T224">阮郁惠</text:span><text:span text:style-name="T218">(</text:span><text:span text:style-name="T224">越南</text:span><text:span text:style-name="T218">)</text:span><text:span text:style-name="T224">阮郁惠因先生生意失敗負債累累，曾滿心絶望帶著女兒回越南；經很長時間的思考，郁惠決心再回到高雄和先生共同努力面對困難。因緣際會下在高雄市天晴女性願景協會學習牛角鬆筋技能，因為認真學習，讓她很快熟能生巧，目前積極從事牛角鬆筋義務推廣，並分別在「</text:span><text:span text:style-name="T218">TIFA</text:span><text:span text:style-name="T224">的店」及「信徹鬆筋小站」等駐點工作，改善家庭經濟狀況。</text:span></text:p>
            <text:p text:style-name="P1485"><text:span text:style-name="T224">文香</text:span><text:span text:style-name="T218">(</text:span><text:span text:style-name="T224">柬埔寨</text:span><text:span text:style-name="T218">)</text:span><text:span text:style-name="T157">來自柬埔寨新移民姊妹文香，今年榮獲高雄市「多元形象現代媽媽表揚</text:span><text:span text:style-name="T157">-</text:span><text:span text:style-name="T157">新移民媽媽」殊榮。樂觀的文香抱持著活著就開心，肯學就一定會，常吆喝姐妹們展現好手藝，烹調南洋</text:span><text:a xlink:type="simple" xlink:href="http://buy.sina.com.tw/soso/料理" office:target-frame-name="_blank" xlink:show="new" text:style-name="Internet_20_link" text:visited-style-name="Visited_20_Internet_20_Link"><text:span text:style-name="T157">料理</text:span></text:a><text:span text:style-name="T157">讓鄰居朋友共享，義務到學校替小朋友烹煮熱騰騰南洋風味</text:span><text:a xlink:type="simple" xlink:href="http://buy.sina.com.tw/soso/點心" office:target-frame-name="_blank" xlink:show="new" text:style-name="Internet_20_link" text:visited-style-name="Visited_20_Internet_20_Link"><text:span text:style-name="T259">點心</text:span></text:a><text:span text:style-name="T157">。她也是「甲仙區新移民社區服務據點」所培力的主要分子，與</text:span><text:span text:style-name="T157">10</text:span><text:span text:style-name="T157">位新移民姊妹從事開發甲秈米、菜脯米等在地福利產業，成立「甲仙新移民戲</text:span><text:a xlink:type="simple" xlink:href="http://buy.sina.com.tw/soso/劇團" office:target-frame-name="_blank" xlink:show="new" text:style-name="Internet_20_link" text:visited-style-name="Visited_20_Internet_20_Link"><text:span text:style-name="T259">劇團</text:span></text:a><text:span text:style-name="T157">」、「漾‧</text:span><text:a xlink:type="simple" xlink:href="http://buy.sina.com.tw/soso/廚房" office:target-frame-name="_blank" xlink:show="new" text:style-name="Internet_20_link" text:visited-style-name="Visited_20_Internet_20_Link"><text:span text:style-name="T157">廚房</text:span></text:a><text:span text:style-name="T157">」，還是紀錄片「拔一條河」裡的主角。</text:span></text:p>
          </table:table-cell>
          <table:table-cell table:style-name="表格1.H3" office:value-type="string">
            <text:p text:style-name="P1355">1.102年7-12月辦理多元文化宣導活動方案，茲說明如下：</text:p>
            <text:p text:style-name="P1486"><text:s/>(1)培力新移民婦女擔任多元文化講師，並於社區及校園進行多元文化宣導，辦理16場次，共計參與893人次。本活動深受本地教育學習單位及社區好評，作為學校師生及社區民眾重要體驗學習資源。</text:p>
            <text:p text:style-name="P1486"><text:s/>(2)辦理南洋文化展覽，以掛軸及實物的方式呈現越南及印尼文化，內容包含飲食、服飾、地理人文、傳統習俗、國家代表文物（如：國旗、國徽等）、童玩、服飾等，並邀請新移民擔任導覽人員，參與約1,500人次，共辦理9場次導覽活動。</text:p>
            <text:p text:style-name="P1486"><text:s/>(3)辦理「體驗‧生命」大陸、東南亞籍女性跨國婚姻移民遷移筆記-我的故事展，以社區博物館的概念，重現新移民婦女在遷移過程的自述與圖像，讓社區民眾一同參與體驗，參與194人次，共辦理6場次導覽活動。</text:p>
            <text:p text:style-name="P1486"><text:s/>(4)辦理「請恁來吃阮兜灶腳ㄟ多元味」，由新移民姊妹擔任講師，並安排學習異國料理課程，透過飲食的交流加強社區民眾對多元文化的認識，共辦理3場次，服務192人次。</text:p>
            <text:p text:style-name="P1487"><text:span text:style-name="T157"><text:s/>(5)辦理「第三屆發現跨國移民之美-體驗‧遷移的微光感動」，透過各新移民服務領域之NGO，分享服務經驗與資源，提昇市民對移動議題的深刻的體認與瞭解，更提升多元文化之交流內涵，</text:span><text:span text:style-name="T168">辦理2場次，共121人次參與。</text:span></text:p>
            <text:p text:style-name="P1488"><text:span text:style-name="T200">2.</text:span><text:span text:style-name="T157">102年7-12月</text:span><text:span text:style-name="T190">共製播26集，每集1小時。</text:span></text:p>
            <text:p text:style-name="P1489"><text:span text:style-name="T200">3.</text:span><text:span text:style-name="T157">102年7-12月發行中越文版，發行2期，共11,000份。</text:span></text:p>
            <text:p text:style-name="P1108">4.「新移民臺灣通」節目於102年7-12月總共製播27小時。並於各節目時段中宣導「外籍配偶適應輔導」、「外籍配偶諮詢專線」、「外籍配偶保護專線(印尼語)」、「外籍配偶保護專線(越南語)」、「外配人身安全(越)」等短語及口述共計152筆。</text:p>
            <text:p text:style-name="P547"><text:span text:style-name="T157">5.</text:span><text:span text:style-name="T230">發佈2則市政活動新聞稿，並於網路、平面等媒體刊登共12則。</text:span></text:p>
            <text:p text:style-name="P10"><text:span text:style-name="T230">第一則：</text:span><text:span text:style-name="T230">高雄市新移民變妝踩街 陳菊:接納多元族群 </text:span><text:span text:style-name="T224">(</text:span><text:span text:style-name="T224">發佈期間：2013</text:span><text:span text:style-name="T224">年</text:span><text:span text:style-name="T224">12</text:span><text:span text:style-name="T224">月</text:span><text:span text:style-name="T224">01</text:span><text:span text:style-name="T224">日)</text:span><text:span text:style-name="T236">市府全球資訊網、</text:span><text:span text:style-name="T236">TNN台灣地方新聞</text:span><text:span text:style-name="T236">、</text:span><text:span text:style-name="T230">奇摩新聞、蕃薯藤新聞、</text:span><text:span text:style-name="T159">自由時報、</text:span><text:span text:style-name="T157">蘋果日報等網路、平面媒體刊登。</text:span></text:p>
            <text:p text:style-name="P1113"><text:span text:style-name="T157">第二則：</text:span><text:span text:style-name="T157">新住民母語搶答競賽 陳菊：尊重多元、喜歡不同、欣賞差異</text:span><text:span text:style-name="T157">(</text:span><text:span text:style-name="T224">發佈期間：</text:span><text:span text:style-name="T157">102年11月24日</text:span><text:span text:style-name="T157">)</text:span><text:span text:style-name="T236">市府全球資訊網、</text:span><text:span text:style-name="T159">蘋果日報、</text:span><text:span text:style-name="T157">中時電子報、臺灣時報、</text:span><text:span text:style-name="T224">TAIWAN NEWS、</text:span><text:span text:style-name="T159">中國時報等網路、平面媒體刊登</text:span></text:p>
            <text:p text:style-name="P1529"><text:span text:style-name="T157">6.</text:span><text:span text:style-name="T163">有線電視跑馬宣導7則：</text:span></text:p>
            <text:p text:style-name="P1537"><text:span text:style-name="T163">（1）創意指甲轉印技能培訓課程，本市新移民及弱勢婦女優先報名，報名請洽牧愛生命協會：</text:span><text:span text:style-name="T163">07-5321006</text:span><text:span text:style-name="T163">。</text:span><text:span text:style-name="T163">(102.7.2-7.4</text:span><text:span text:style-name="T163">共</text:span><text:span text:style-name="T163">36</text:span><text:span text:style-name="T163">次</text:span><text:span text:style-name="T163">)</text:span></text:p>
            <text:p text:style-name="P1538"><text:span text:style-name="T163">（2）美體舒壓課程，本市新移民及弱勢婦女優先報名，報名請洽牧愛生命協會：</text:span><text:span text:style-name="T163">07-5321006</text:span><text:span text:style-name="T163">。</text:span><text:span text:style-name="T163">(102.7.2-7.4</text:span><text:span text:style-name="T163">共</text:span><text:span text:style-name="T163">36</text:span><text:span text:style-name="T163">次</text:span><text:span text:style-name="T163">)</text:span></text:p>
            <text:p text:style-name="P1537"><text:span text:style-name="T163">（3）美容美體企業參訪，促進新移民及弱勢婦女創造就業機會，報名請洽牧愛生命協會：</text:span><text:span text:style-name="T163">07-5321006</text:span><text:span text:style-name="T163">。</text:span><text:span text:style-name="T163">(102.8.29-8.31</text:span><text:span text:style-name="T163">共</text:span><text:span text:style-name="T163">36</text:span><text:span text:style-name="T163">次</text:span><text:span text:style-name="T163">)</text:span></text:p>
            <text:p text:style-name="P1537"><text:span text:style-name="T163">（4）烘焙觀光工廠參訪，促進新移民及弱勢婦女創造就業機會，報名請洽牧愛生命協會：</text:span><text:span text:style-name="T163">07-5321006</text:span><text:span text:style-name="T163">。</text:span><text:span text:style-name="T163">(102.9.5-9.7</text:span><text:span text:style-name="T163">共</text:span><text:span text:style-name="T163">36</text:span><text:span text:style-name="T163">次</text:span><text:span text:style-name="T163">)</text:span></text:p>
            <text:p text:style-name="P1537"><text:span text:style-name="T163">（5）新住民新娘祕書培力工坊，促進新移民創造就業機會，報名請洽仁武慈暉志願協會：</text:span><text:span text:style-name="T163">07-3759727</text:span><text:span text:style-name="T163">。</text:span><text:span text:style-name="T163">(102.9.16-9.18</text:span><text:span text:style-name="T163">共</text:span><text:span text:style-name="T163">36</text:span><text:span text:style-name="T163">次</text:span><text:span text:style-name="T163">)</text:span></text:p>
            <text:p text:style-name="P1537"><text:span text:style-name="T163">（6）推動長期照顧產業發展並促進新移民就業機會，以投身長期照顧工作行列，報名請洽信徹蓮池功德會：</text:span><text:span text:style-name="T163">07-7172170</text:span><text:span text:style-name="T163">。</text:span><text:span text:style-name="T163">(102.10.2-10.4</text:span><text:span text:style-name="T163">共</text:span><text:span text:style-name="T163">36</text:span><text:span text:style-name="T163">次</text:span><text:span text:style-name="T163">)</text:span></text:p>
            <text:p text:style-name="P1491"><text:span text:style-name="T157">（7）移民節慶祝活動－「異國美食拼第一」比賽訂於</text:span><text:span text:style-name="T157">12</text:span><text:span text:style-name="T157">月</text:span><text:span text:style-name="T157">14</text:span><text:span text:style-name="T157">日假餐飲業職業工會舉辦，詳情請上民政局網站最新消息查詢，或電洽工會</text:span><text:span text:style-name="T157">(07)348-3828</text:span><text:span text:style-name="T157">谷先生。</text:span><text:span text:style-name="T157">(102.11.28-12.1</text:span><text:span text:style-name="T157">共</text:span><text:span text:style-name="T157">60</text:span><text:span text:style-name="T157">次</text:span><text:span text:style-name="T157">)</text:span></text:p>
            <text:p text:style-name="P79">7.</text:p>
            <text:p text:style-name="P547"><text:span text:style-name="T157">（1）「Hello 新高雄」</text:span><text:span text:style-name="T288">節目於</text:span><text:span text:style-name="T157">1</text:span><text:span text:style-name="T288">02年7-12月總共播出502。</text:span></text:p>
            <text:p text:style-name="P547"><text:span text:style-name="T224">（2）走過八八風災</text:span><text:span text:style-name="T224">-</text:span><text:span text:style-name="T224">災區重生實錄系列節目</text:span><text:span text:style-name="T224">(</text:span><text:span text:style-name="T224">第</text:span><text:span text:style-name="T224">12</text:span><text:span text:style-name="T224">集甲 <text:s/>仙人的努力</text:span><text:span text:style-name="T224">)</text:span><text:span text:style-name="T157">1</text:span><text:span text:style-name="T288">02年11-12月總共</text:span></text:p>
            <text:p text:style-name="P263"><text:span text:style-name="T224">（3）高雄</text:span><text:span text:style-name="T224">38</text:span><text:span text:style-name="T224">條通第2、20、22、32集</text:span><text:span text:style-name="T157">1</text:span><text:span text:style-name="T288">02年7-12月總共播出18次。</text:span></text:p>
            <text:p text:style-name="P7"><text:span text:style-name="T157">（4）幸福高雄第50、52、91集1</text:span><text:span text:style-name="T288">02年7-12月總共播出15次。</text:span></text:p>
            <text:p text:style-name="P1102"><text:span text:style-name="T157">（5）</text:span><text:span text:style-name="T157">唱四方</text:span><text:span text:style-name="T157">1</text:span><text:span text:style-name="T288">02年10-12月總共播出2次。</text:span></text:p>
            <text:p text:style-name="P1102"><text:span text:style-name="T157">8</text:span><text:span text:style-name="T288">.</text:span></text:p>
            <text:p text:style-name="P1490">（1）高雄畫刊電子期</text:p>
            <text:p text:style-name="P1003"><text:s text:c="6"/>刊電子報發行量：逾6萬人次。</text:p>
            <text:p text:style-name="P1490">（2）高雄畫刊紙本發行量：45000本。配送機場、高捷車站、火車站、全市各旅遊服務中心、風景點、觀光飯店和民宿、政府機關、各區公所、各圖書館、藝文場所、駐外單位、旅行社(含中國大陸)、連鎖書店、大賣場、醫療院所、理髮美髮業者、計程車電台、知名糕餅店等高雄各區公所、旅遊服務中心、藝文中心等超過165個地點供自由閱覽或免費索取。</text:p>
            <text:p text:style-name="P1099"/>
          </table:table-cell>
        </table:table-row>
        <table:table-row table:style-name="表格1.683">
          <table:covered-table-cell/>
          <table:covered-table-cell/>
          <table:covered-table-cell/>
          <table:covered-table-cell/>
          <table:covered-table-cell/>
          <table:table-cell table:style-name="表格1.B3" office:value-type="string">
            <text:p text:style-name="P1547"><text:span text:style-name="T99">屏</text:span><text:span text:style-name="T102"> </text:span><text:span text:style-name="T99">東縣</text:span><text:span text:style-name="T102"> </text:span><text:span text:style-name="T99">政府</text:span></text:p>
          </table:table-cell>
          <table:table-cell table:style-name="表格1.B3" office:value-type="string">
            <text:p text:style-name="P315">1.辦理多元文化宣導與體驗活動：多元文化文物展及東南亞美食體驗。</text:p>
            <text:p text:style-name="P315">2.辦理社區宣導、多元文化社區融合活動。</text:p>
            <text:p text:style-name="P318"><text:span text:style-name="T288">3.文化處辦理「我的異鄉、孩子的故鄉</text:span><text:span text:style-name="T288">-2013</text:span><text:span text:style-name="T288">新住民節慶特展」。</text:span></text:p>
            <text:p text:style-name="P548"><text:span text:style-name="T288">(1)</text:span><text:span text:style-name="T288">11/16~12/31</text:span><text:span text:style-name="T288">文化處辦理</text:span><text:span text:style-name="T331">”</text:span><text:span text:style-name="T288">新住民節慶特展</text:span><text:span text:style-name="T331">”</text:span><text:span text:style-name="T288">，利用行動圖書車巡迴走入校園社區等地，舉辦講座及淺談多元文化節慶等等，讓社會大眾能更了解新住民故鄉的文化，並以尊重、認同的心態去面對新住民。另外於</text:span><text:span text:style-name="T288">12</text:span><text:span text:style-name="T288">月份在旅遊文學館</text:span><text:span text:style-name="T288">1</text:span><text:span text:style-name="T288">樓及中正圖書館</text:span><text:span text:style-name="T288">3</text:span><text:span text:style-name="T288">樓展出</text:span><text:span text:style-name="T331">”</text:span><text:span text:style-name="T288">新住民主題的書籍</text:span><text:span text:style-name="T331">”</text:span><text:span text:style-name="T288">，除中文書以外，還有印尼、泰國、緬甸、越南、馬來西亞、菲律賓等國的語言書籍。</text:span></text:p>
            <text:p text:style-name="P548"><text:span text:style-name="T288">(2)1</text:span><text:span text:style-name="T288">2/8</text:span><text:span text:style-name="T288">文化處提供場地協助播放新住民主題系列影片賞析。</text:span></text:p>
          </table:table-cell>
          <table:table-cell table:style-name="表格1.H3" office:value-type="string">
            <text:p text:style-name="P317">1.社會處、教育處及移民署屏東縣服務站共同辦理「2013移民節－幸福台灣『新』火相傳暨多元文化嘉年華會活動」1場，共計2,200人次參加。</text:p>
            <text:p text:style-name="P317">2.社會處辦理社區宣導8場次及新移民社區融合活動1場，合計9場，參加人數853人。另辦理移民節影展6場次暨系列活動，共計1,199人次參加。</text:p>
            <text:p text:style-name="P320"><text:span text:style-name="T288">3.文化處：辦理社區及學校宣導</text:span><text:span text:style-name="T288">11</text:span><text:span text:style-name="T288">場次，影展</text:span><text:span text:style-name="T288">2</text:span><text:span text:style-name="T288">場次，共</text:span><text:span text:style-name="T288">13</text:span><text:span text:style-name="T288">場次，共計</text:span><text:span text:style-name="T288">743</text:span><text:span text:style-name="T288">人次</text:span></text:p>
            <text:p text:style-name="P319"><text:span text:style-name="T288">(1)社區及學校宣導</text:span><text:span text:style-name="T288">11</text:span><text:span text:style-name="T288">場次，共計656人次。</text:span><text:span text:style-name="T288">(11/16</text:span><text:span text:style-name="T288">、</text:span><text:span text:style-name="T288">12/7</text:span><text:span text:style-name="T288">行動圖書展示</text:span><text:span text:style-name="T288">-5</text:span><text:span text:style-name="T288">7人；</text:span><text:span text:style-name="T288">11/17</text:span><text:span text:style-name="T288">、</text:span><text:span text:style-name="T288">11/29</text:span><text:span text:style-name="T288">印尼童玩教學分別為</text:span><text:span text:style-name="T288">51</text:span><text:span text:style-name="T288">人及</text:span><text:span text:style-name="T288">92</text:span><text:span text:style-name="T288">人；</text:span><text:span text:style-name="T288">11/22</text:span><text:span text:style-name="T288">、</text:span><text:span text:style-name="T288">11/25</text:span><text:span text:style-name="T288">、</text:span><text:span text:style-name="T288">11/30</text:span><text:span text:style-name="T288">、</text:span><text:span text:style-name="T288">11/30</text:span><text:span text:style-name="T288">新住民關懷講座分別為</text:span><text:span text:style-name="T288">43</text:span><text:span text:style-name="T288">人、</text:span><text:span text:style-name="T288">47</text:span><text:span text:style-name="T288">人、</text:span><text:span text:style-name="T288">42</text:span><text:span text:style-name="T288">人、</text:span><text:span text:style-name="T288">21</text:span><text:span text:style-name="T288">人參加；</text:span><text:span text:style-name="T288">11/29</text:span><text:span text:style-name="T288">、</text:span><text:span text:style-name="T288">12/6</text:span><text:span text:style-name="T288">越南童玩教學計</text:span><text:span text:style-name="T288">57</text:span><text:span text:style-name="T288">人及</text:span><text:span text:style-name="T288">43</text:span><text:span text:style-name="T288">人；</text:span><text:span text:style-name="T288">12/1</text:span><text:span text:style-name="T288">中山公園行動圖書展示共</text:span><text:span text:style-name="T288">203</text:span><text:span text:style-name="T288">人參與。</text:span></text:p>
            <text:p text:style-name="P320"><text:span text:style-name="T288">(2)</text:span><text:span text:style-name="T288">12/8</text:span><text:span text:style-name="T288">主題電影</text:span><text:span text:style-name="T288">2</text:span><text:span text:style-name="T288">場計</text:span><text:span text:style-name="T288">87</text:span><text:span text:style-name="T288">人次。</text:span></text:p>
          </table:table-cell>
        </table:table-row>
        <table:table-row table:style-name="表格1.683">
          <table:covered-table-cell/>
          <table:covered-table-cell/>
          <table:covered-table-cell/>
          <table:covered-table-cell/>
          <table:covered-table-cell/>
          <table:table-cell table:style-name="表格1.B3" office:value-type="string">
            <text:p text:style-name="P1625">花蓮縣政府</text:p>
          </table:table-cell>
          <table:table-cell table:style-name="表格1.B3" office:value-type="string">
            <text:p text:style-name="P846">主動發布活動之新聞稿，期增加新住民積極參與社會活動之正向新聞。</text:p>
          </table:table-cell>
          <table:table-cell table:style-name="表格1.H3" office:value-type="string">
            <text:p text:style-name="P123"/>
          </table:table-cell>
        </table:table-row>
        <table:table-row table:style-name="表格1.683">
          <table:covered-table-cell/>
          <table:covered-table-cell/>
          <table:covered-table-cell/>
          <table:covered-table-cell/>
          <table:covered-table-cell/>
          <table:table-cell table:style-name="表格1.B3" office:value-type="string">
            <text:p text:style-name="P1625">臺東縣政府</text:p>
          </table:table-cell>
          <table:table-cell table:style-name="表格1.B3" office:value-type="string">
            <text:p text:style-name="P353"><text:span text:style-name="T157">1.運用廣播電台、有線電視公用頻道、本府全球資訊網網頁、縣政月刊及張貼海報等多元方式加強宣導多元文化及族群平等。</text:span></text:p>
            <text:p text:style-name="P441"><text:span text:style-name="T157">2.結合移民署下鄉「行動辦公室宣導多元文化」</text:span></text:p>
          </table:table-cell>
          <table:table-cell table:style-name="表格1.H3" office:value-type="string">
            <text:p text:style-name="P9"><text:span text:style-name="T200">1.</text:span><text:span text:style-name="T200">計</text:span><text:span text:style-name="T200">14則相關新聞</text:span><text:span text:style-name="T200">。</text:span></text:p>
            <text:p text:style-name="P654"><text:span text:style-name="T200">(1)泰源國中－ 102.10.25辦理多元文化體驗活 動，計35人次與會。</text:span></text:p>
            <text:p text:style-name="P353"><text:span text:style-name="T200">(2)新生國中－ <text:s/>102.12.28辦理 <text:s text:c="2"/>認識越南及印尼 特色文化講座， <text:s/>計100人次與 <text:s/>會。</text:span></text:p>
            <text:p text:style-name="P441"><text:span text:style-name="T200">2.</text:span><text:span text:style-name="T157">達25場次，服務480人次。</text:span></text:p>
          </table:table-cell>
        </table:table-row>
        <table:table-row table:style-name="表格1.59">
          <table:covered-table-cell/>
          <table:covered-table-cell/>
          <table:covered-table-cell/>
          <table:covered-table-cell/>
          <table:covered-table-cell/>
          <table:table-cell table:style-name="表格1.B3" office:value-type="string">
            <text:p text:style-name="P1625">金 門縣 政府</text:p>
          </table:table-cell>
          <table:table-cell table:style-name="表格1.B3" office:value-type="string">
            <text:p text:style-name="P269"><text:span text:style-name="T157">在浯江書院、庵前社區、昔果山社區共辦理5場『多元文化交流與社會福利』校園暨社區巡迴宣導，</text:span><text:span text:style-name="T157">社區是新住民</text:span><text:span text:style-name="T157">與社區區民</text:span><text:span text:style-name="T157">除了家庭以外，最常接觸與生活</text:span></text:p>
            <text:p text:style-name="P269"><text:span text:style-name="T157">的場域，</text:span><text:span text:style-name="T157">為讓國人與莘莘學子瞭解</text:span><text:span text:style-name="T224">來自不同文化背景的人群並不需要「熔」成同一種顏色與味道，而是透過不同、多元的文化展現，</text:span></text:p>
            <text:p text:style-name="P269"><text:span text:style-name="T224">共同來豐富一個國家或社會</text:span><text:span text:style-name="T157">多元文化的差異，並</text:span><text:span text:style-name="T157">協助</text:span><text:span text:style-name="T157">本</text:span><text:span text:style-name="T157">縣新住民之生活適應與照顧，</text:span><text:span text:style-name="T157">提供跨國文化所需要的支持，</text:span><text:span text:style-name="T157">協助在地民眾認識多元文化，並能有與多元文化接觸之機會，了解多元文化的美麗</text:span><text:span text:style-name="T157">，並且以包容、和尊重的態度面對不同的文化風俗，進而</text:span><text:span text:style-name="T224">尊重、欣賞彼此之間的異同。 </text:span></text:p>
          </table:table-cell>
          <table:table-cell table:style-name="表格1.H3" office:value-type="string">
            <text:p text:style-name="P48">5場次，服務350人</text:p>
          </table:table-cell>
        </table:table-row>
        <table:table-row table:style-name="表格1.59">
          <table:covered-table-cell/>
          <table:covered-table-cell/>
          <table:covered-table-cell/>
          <table:covered-table-cell/>
          <table:covered-table-cell/>
          <table:table-cell table:style-name="表格1.B3" office:value-type="string">
            <text:p text:style-name="P1547"><text:span text:style-name="T100">澎</text:span><text:span text:style-name="T101"> </text:span><text:span text:style-name="T100">湖縣</text:span><text:span text:style-name="T101"> </text:span><text:span text:style-name="T100">政府</text:span></text:p>
          </table:table-cell>
          <table:table-cell table:style-name="表格1.B3" office:value-type="string">
            <text:p text:style-name="P568">1.辦理多元文化宣導活動。</text:p>
            <text:p text:style-name="P501">2.各鄉市衛生所辦理外籍與大陸配偶保健健宣導活動暨家屬成長團體相關衛教。</text:p>
          </table:table-cell>
          <table:table-cell table:style-name="表格1.H3" office:value-type="string">
            <text:p text:style-name="P568">1.辦理4場次，服</text:p>
            <text:p text:style-name="P568"><text:s text:c="3"/>務1,120人次。</text:p>
            <text:p text:style-name="P591"><text:span text:style-name="T200">2.</text:span><text:span text:style-name="T157">計8場次、193人參加。</text:span></text:p>
          </table:table-cell>
        </table:table-row>
        <table:table-row table:style-name="表格1.700">
          <table:covered-table-cell/>
          <table:table-cell table:style-name="表格1.B3" table:number-rows-spanned="21" office:value-type="string">
            <text:p text:style-name="P1566">四、整合規劃多元文化教材，補助辦理多元文化終身學習及宣導活動，吸引社會成員瞭解移民文化，促使國人從小建立族群平等與相互尊重接納之觀念，並推動民間團體<text:soft-page-break/>或社區舉辦多元文化相關活動，鼓勵一般民眾參與，促使積極接納外籍與大陸配偶。</text:p>
          </table:table-cell>
          <table:table-cell table:style-name="表格1.B3" table:number-rows-spanned="21" office:value-type="string">
            <text:p text:style-name="P1557">教育部</text:p>
          </table:table-cell>
          <table:table-cell table:style-name="表格1.B3" table:number-rows-spanned="21" office:value-type="string">
            <text:p text:style-name="P1557">地方政府</text:p>
          </table:table-cell>
          <table:table-cell table:style-name="表格1.B3" table:number-rows-spanned="21" office:value-type="string">
            <text:p text:style-name="P1557">經常性業務</text:p>
          </table:table-cell>
          <table:table-cell table:style-name="表格1.B3" office:value-type="string">
            <text:p text:style-name="P1615">教育部</text:p>
          </table:table-cell>
          <table:table-cell table:style-name="表格1.B3" office:value-type="string">
            <text:p text:style-name="P1386">1.將多元文化及性別平等內容融合於成人基本識字教材。</text:p>
            <text:p text:style-name="P1386">2.本部與內政部已編印母語生活教材，共有中越、中印、中柬、中泰、中緬五種對照版，現已完成教材編製，並於102年12月出版。</text:p>
            <text:p text:style-name="P1386">3.本部國教署辦理外籍及大陸配偶子女教育輔導計畫，為提供外配之子女自我認同、生活適應、學習適應能力，針對學校提出申請以下9項工作進行補助：(1)實施諮詢輔導方案。(2)辦理親職教育研習。(3)舉辦多元文化或國際日活動。(4)辦理教育方式研討會。(5)辦理教師多元文化研習。(6)實施華語補救課程。(7)編印或購買多元文化教材、手冊或其他教學材料。(8)辦理全國性多元文化教育優良教案甄選。(9)辦理母語傳承之課程。促使國人從小建立族群平等與相互尊重接納之觀念。</text:p>
          </table:table-cell>
          <table:table-cell table:style-name="表格1.H3" office:value-type="string">
            <text:p text:style-name="P164"/>
          </table:table-cell>
        </table:table-row>
        <table:table-row table:style-name="表格1.710">
          <table:covered-table-cell/>
          <table:covered-table-cell/>
          <table:covered-table-cell/>
          <table:covered-table-cell/>
          <table:covered-table-cell/>
          <table:table-cell table:style-name="表格1.B3" office:value-type="string">
            <text:p text:style-name="P1625">宜 蘭縣 政府</text:p>
          </table:table-cell>
          <table:table-cell table:style-name="表格1.G320" office:value-type="string">
            <text:p text:style-name="P34">【教育處】</text:p>
            <text:p text:style-name="P1492">102學年度本縣南安國小、礁溪國小、順安國小、頭城國小、黎明國小、利澤國小、三星國小等7所重點學校辦理「全國新住民火炬計畫」。計畫內容包含：</text:p>
            <text:p text:style-name="P838">1.火炬計畫推動工作及執行成果</text:p>
            <text:p text:style-name="P613">2.新住民家庭關懷服務列車-多元文化幸福講座</text:p>
            <text:p text:style-name="P34">3.新住民輔導志工培訓</text:p>
            <text:p text:style-name="P34">4.新住民家庭關懷訪視</text:p>
            <text:p text:style-name="P602">5.新住民幸福家庭親子生活體驗營</text:p>
            <text:p text:style-name="P602">6.多語多元文化繪本親子共讀心得感想甄選活動</text:p>
            <text:p text:style-name="P838">7.新住民簡易生活母語學習營</text:p>
            <text:p text:style-name="P613">8.新住民家庭創意家譜競賽</text:p>
            <text:p text:style-name="P613">9.新住民多元文化美食競賽</text:p>
            <text:p text:style-name="P613">10.其他創意作為(如多元文化週、故事媽媽團、親子服務學習營隊、課程或宣導活動等。</text:p>
            <text:p text:style-name="P34">【衛生局】</text:p>
            <text:p text:style-name="P34">羅東鎮衛生所結合移民署宜蘭縣服務站，辦理相關生育保健宣導。</text:p>
          </table:table-cell>
          <table:table-cell table:style-name="表格1.H3" office:value-type="string">
            <text:p text:style-name="P34">【教育處】</text:p>
            <text:p text:style-name="P34">各項活動預估參加人數：</text:p>
            <text:p text:style-name="P633">1.火炬計畫推動工作及執行成果-515人</text:p>
            <text:p text:style-name="P364">2.火炬行動關懷服務列車-多元文化幸福講座-410人</text:p>
            <text:p text:style-name="P364">3.新住民輔導志工培訓-170人</text:p>
            <text:p text:style-name="P364">4.新住民家庭關懷訪視-205人</text:p>
            <text:p text:style-name="P364">5.新住民幸福家庭親子生活體驗營-715人</text:p>
            <text:p text:style-name="P364">6.多語多元文化繪本親子共讀心得感想甄選活動-170人</text:p>
            <text:p text:style-name="P364">7.新住民簡易生活母語學習營-180人</text:p>
            <text:p text:style-name="P364">8.新住民家庭創意家譜競賽-70人</text:p>
            <text:p text:style-name="P364">9.新住民多元文化美食競賽-60人</text:p>
            <text:p text:style-name="P364">10.其他創意作為-340人</text:p>
            <text:p text:style-name="P34">【衛生局】</text:p>
            <text:p text:style-name="P34">共辦理1場次。</text:p>
          </table:table-cell>
        </table:table-row>
        <table:table-row table:style-name="表格1.710">
          <table:covered-table-cell/>
          <table:covered-table-cell/>
          <table:covered-table-cell/>
          <table:covered-table-cell/>
          <table:covered-table-cell/>
          <table:table-cell table:style-name="表格1.B3" office:value-type="string">
            <text:p text:style-name="P1620">基 隆市 政府</text:p>
          </table:table-cell>
          <table:table-cell table:style-name="表格1.B3" office:value-type="string">
            <text:p text:style-name="P55">新移民學習中心辦理到八斗國小.深美國小.武崙國小.正濱國小多元文化宣導活動。</text:p>
          </table:table-cell>
          <table:table-cell table:style-name="表格1.H3" office:value-type="string">
            <text:p text:style-name="P53">新移民學習中心共辦理6場多元文化宣導活動共計615人次。</text:p>
          </table:table-cell>
        </table:table-row>
        <table:table-row table:style-name="表格1.710">
          <table:covered-table-cell/>
          <table:covered-table-cell/>
          <table:covered-table-cell/>
          <table:covered-table-cell/>
          <table:covered-table-cell/>
          <table:table-cell table:style-name="表格1.B3" office:value-type="string">
            <text:p text:style-name="P1620">臺 北市 政府</text:p>
          </table:table-cell>
          <table:table-cell table:style-name="表格1.B3" office:value-type="string">
            <text:p text:style-name="P622"><text:span text:style-name="T157">1.臺北市立圖書館多元文化資料中心於7月份辦理東南亞文化節，以通俗易懂的主題講座，搭配東南亞電影欣賞，讓大眾由淺入深瞭解東南亞國家文化，培養社會民眾多元的世界觀，共9場次387人次參與；並於7-12月辦理「樂在多元‧館藏交換聯展」、「發現印度藝術之美主題書展」、「八國語言樣樣通:工具書展」，推廣新移民的閱讀文化。</text:span></text:p>
            <text:p text:style-name="P623"><text:span text:style-name="T157">2.依據高中職以下暨幼兒園推動新移民多元文化週（日）實施計畫，各校透過學校節慶活動與課程活動設計，推展認識多元文化與經驗分享，使師生了解、進而接納異國文化特色，尊重、關懷與協助新移民及其子女，另鼓勵各校結合學校日或節慶活動，邀請新移民父或母至校宣傳母國文化、設計學習活單、辦理各項多元文化學藝競賽或作品甄選或辦理全校性展覽提供學生學習認識各國文化。</text:span></text:p>
            <text:p text:style-name="P624"><text:span text:style-name="T157">3.本市幼兒園102年於11月8日及12月7日辦理3場新移民親職教育講座，講座內容包括提升孩子專注力 自律及主動性的教養秘訣、情緒繪本共讀百寶箱、大手牽小手 親子樂讀趣之愛閱讀傳幸福，以促進新移民終身學習之觀念。</text:span></text:p>
          </table:table-cell>
          <table:table-cell table:style-name="表格1.H3" office:value-type="string">
            <text:p text:style-name="P72">東南亞電影欣賞共9場次387人次；推廣新移民的閱讀文化共計6場次845人次參與。</text:p>
          </table:table-cell>
        </table:table-row>
        <table:table-row table:style-name="表格1.710">
          <table:covered-table-cell/>
          <table:covered-table-cell/>
          <table:covered-table-cell/>
          <table:covered-table-cell/>
          <table:covered-table-cell/>
          <table:table-cell table:style-name="表格1.B3" office:value-type="string">
            <text:p text:style-name="P1625">新 北市 政府</text:p>
          </table:table-cell>
          <table:table-cell table:style-name="表格1.B3" office:value-type="string">
            <text:p text:style-name="P563">1.本府教育局多元文化學習網：截至102年12月31日止瀏覽總人數為149萬9,289人。</text:p>
            <text:p text:style-name="P563">2.新子共學母語教材：於多元文化學習網提供越印泰緬4語線上教材，可供市民免費下載，促進多元文化理解。</text:p>
            <text:p text:style-name="P563">3.東南亞語言教材入門級：於多元文化學習網提供東南亞語言教材入門級(越南、印尼) 線上教材，可供市民免費下載，促進多元文化理解。</text:p>
            <text:p text:style-name="P563">4.本府文化局自102年7月起至12月於十三行博物館辦理下列活動：於102年8月24日至12月1日舉辦「新心相映x玩轉東南亞系列」活動，內容包括：6場DIY活動、2場表演、4場東南亞人文旅遊講座、3場東南亞食堂、3場話說東南繪本故事及6場東南亞電影，共2150人參加。</text:p>
            <text:p text:style-name="P1264">(1)假日付費DIY體驗活動：於102年7月20日至9月29日（每週六、日）舉辦58場「布藝樂乎—蠟染手工書DIY」活動，介紹印尼蠟染文化，共853人參加。於102年10月5日至12月22日舉辦69場「象由瓦生—瓦楞紙大象筆筒DIY」活動，經由解說及實作，向民眾介紹大象在泰國文化的重要性，共968人參加。</text:p>
            <text:p text:style-name="P1264">(2)免費學習體驗活動：於102年7月 15 日至 9 月 30 日舉辦213場「靈鳥情緣─彩繪犀鳥磁鐵」，帶領參與民眾認識犀鳥在馬來西亞沙勞越文化上的象徵，共2,819人參加。於102年10月1日至12月10日舉辦144場「能工巧匠─紙藝嘟嘟車DIY」，介紹東南亞重要的交通工具－嘟嘟車，共2,050人參加。</text:p>
            <text:p text:style-name="P120">(3)館外推廣活動</text:p>
            <text:p text:style-name="P704">於102年11月29日舉辦「新北市八里區世界文化大觀園」活動，提供「蠟染手工書」及「瓦楞紙大象筆筒」體驗活動，推廣印尼蠟染及泰國文化，共150人參加。</text:p>
          </table:table-cell>
          <table:table-cell table:style-name="表格1.H3" office:value-type="string">
            <text:p text:style-name="P140"/>
          </table:table-cell>
        </table:table-row>
        <table:table-row table:style-name="表格1.710">
          <table:covered-table-cell/>
          <table:covered-table-cell/>
          <table:covered-table-cell/>
          <table:covered-table-cell/>
          <table:covered-table-cell/>
          <table:table-cell table:style-name="表格1.B3" office:value-type="string">
            <text:p text:style-name="P1547"><text:span text:style-name="T100">桃</text:span><text:span text:style-name="T101"> </text:span><text:span text:style-name="T100">園縣</text:span><text:span text:style-name="T101"> </text:span><text:span text:style-name="T100">政府</text:span></text:p>
          </table:table-cell>
          <table:table-cell table:style-name="表格1.B3" office:value-type="string">
            <text:list xml:id="list6551293256917024941" text:style-name="WW8Num20">
              <text:list-item>
                <text:p text:style-name="P1493">以發佈新聞稿及跑馬燈等方式配合宣導與外籍配偶婦女福利相關活動、措施及政策。</text:p>
              </text:list-item>
              <text:list-item>
                <text:p text:style-name="P1494"><text:span text:style-name="T200">102</text:span><text:span text:style-name="T200">年度本縣新移民學習中心辦理「新移民國際日-多元文化體驗嘉年華」活動及打開視窗擁抱世界─緬甸風情月計畫。</text:span></text:p>
              </text:list-item>
            </text:list>
          </table:table-cell>
          <table:table-cell table:style-name="表格1.H3" office:value-type="string">
            <text:list xml:id="list1359846058818380970" text:style-name="WW8Num21">
              <text:list-item>
                <text:p text:style-name="P1495">協助於局網發佈公告102年第1期及第2期成人暨外籍配偶基本教育研習班開班資訊。</text:p>
              </text:list-item>
              <text:list-item>
                <text:p text:style-name="P1496"><text:span text:style-name="T200">補助43校，95場次，參與人次約</text:span><text:span text:style-name="T200">300</text:span><text:span text:style-name="T200">人。</text:span></text:p>
              </text:list-item>
            </text:list>
            <text:p text:style-name="P1222"><text:s/></text:p>
          </table:table-cell>
        </table:table-row>
        <table:table-row table:style-name="表格1.710">
          <table:covered-table-cell/>
          <table:covered-table-cell/>
          <table:covered-table-cell/>
          <table:covered-table-cell/>
          <table:covered-table-cell/>
          <table:table-cell table:style-name="表格1.B3" office:value-type="string">
            <text:p text:style-name="P1625">新 竹市 政府</text:p>
          </table:table-cell>
          <table:table-cell table:style-name="表格1.B3" office:value-type="string">
            <text:p text:style-name="P1154">1.營造優質教學環境，提高各校新住民教育素質。</text:p>
            <text:p text:style-name="P1472">2.改善新住民子女受教育條件，提昇其學習與生活適應能力。</text:p>
            <text:p text:style-name="P1472">3.蒐集編印相關教材、建置資源網站，提供各校有效提昇新住民子女受教之教學品質。</text:p>
            <text:p text:style-name="P1154">4.建構尊重並融合之多元文化社會，縮短教育文化落差。</text:p>
            <text:p text:style-name="P1154">5.實踐教育機會均等之理想，讓新住民子女擁有更多發的機會。</text:p>
          </table:table-cell>
          <table:table-cell table:style-name="表格1.H3" office:value-type="string">
            <text:p text:style-name="P1280">共計1場次辦理於民富國小參與人數60人。</text:p>
            <text:p text:style-name="P119"/>
          </table:table-cell>
        </table:table-row>
        <table:table-row table:style-name="表格1.710">
          <table:covered-table-cell/>
          <table:covered-table-cell/>
          <table:covered-table-cell/>
          <table:covered-table-cell/>
          <table:covered-table-cell/>
          <table:table-cell table:style-name="表格1.B3" office:value-type="string">
            <text:p text:style-name="P1625">新竹縣政府</text:p>
          </table:table-cell>
          <table:table-cell table:style-name="表格1.B3" office:value-type="string">
            <text:p text:style-name="P120">與新竹縣新住民文化民俗技藝推展協會辦理弱勢兒少(新住民)課後照顧計畫。內容包含新住民文化及母語教學活動。</text:p>
          </table:table-cell>
          <table:table-cell table:style-name="表格1.H3" office:value-type="string">
            <text:p text:style-name="P396">1.受益人次約1800人。</text:p>
            <text:p text:style-name="P396">2.計畫總額25萬元整。</text:p>
          </table:table-cell>
        </table:table-row>
        <table:table-row table:style-name="表格1.717">
          <table:covered-table-cell/>
          <table:covered-table-cell/>
          <table:covered-table-cell/>
          <table:covered-table-cell/>
          <table:covered-table-cell/>
          <table:table-cell table:style-name="表格1.B3" office:value-type="string">
            <text:p text:style-name="P1620">苗 栗縣 政府</text:p>
          </table:table-cell>
          <table:table-cell table:style-name="表格1.B3" office:value-type="string">
            <text:p text:style-name="P117">文山國小等11校辦理多元文化活動，使師生尊重接納異國文化特色，建構豐富與多元文化社會，達到寓教於樂效果，使新移民家庭及其子女融入學校生活環境中，共計19場。</text:p>
          </table:table-cell>
          <table:table-cell table:style-name="表格1.H3" office:value-type="string">
            <text:p text:style-name="P873"/>
          </table:table-cell>
        </table:table-row>
        <table:table-row table:style-name="表格1.717">
          <table:covered-table-cell/>
          <table:covered-table-cell/>
          <table:covered-table-cell/>
          <table:covered-table-cell/>
          <table:covered-table-cell/>
          <table:table-cell table:style-name="表格1.B3" office:value-type="string">
            <text:p text:style-name="P1547"><text:span text:style-name="T101">臺 中市 </text:span><text:span text:style-name="T100">政府</text:span></text:p>
          </table:table-cell>
          <table:table-cell table:style-name="表格1.B3" office:value-type="string">
            <text:list xml:id="list6954486016561046931" text:style-name="WW8Num54">
              <text:list-item>
                <text:p text:style-name="P199">本市辦理校內新住民火炬計畫推動工作坊及執行成果冊。透過定期辦理研討會，與教師研討新住民子女教育方式，提供更適切教學與課程設計。</text:p>
              </text:list-item>
              <text:list-item>
                <text:p text:style-name="P199">本市豐原區圖書館與台灣東南亞姊妹會合作辦理「異想花園閱讀計畫」，每週六下午辦理說故事活動，啟蒙外籍配偶與弱勢家庭兒童學前閱讀教育，增進親子和諧關係。</text:p>
              </text:list-item>
            </text:list>
          </table:table-cell>
          <table:table-cell table:style-name="表格1.H3" office:value-type="string">
            <text:p text:style-name="P422">1.辦理場次計22場次，參與人次計1,019人次。</text:p>
            <text:p text:style-name="P1017"><text:span text:style-name="T289">2.共辦理13場，參與人次約260人次。</text:span></text:p>
          </table:table-cell>
        </table:table-row>
        <table:table-row table:style-name="表格1.710">
          <table:covered-table-cell/>
          <table:covered-table-cell/>
          <table:covered-table-cell/>
          <table:covered-table-cell/>
          <table:covered-table-cell/>
          <table:table-cell table:style-name="表格1.B3" office:value-type="string">
            <text:p text:style-name="P1547"><text:span text:style-name="T100">彰</text:span><text:span text:style-name="T101"> </text:span><text:span text:style-name="T100">化縣</text:span><text:span text:style-name="T101"> </text:span><text:span text:style-name="T100">政府</text:span></text:p>
          </table:table-cell>
          <table:table-cell table:style-name="表格1.B3" office:value-type="string">
            <text:p text:style-name="P48">配合「教育部補助執行外籍及大陸配偶子女教育輔導計畫」辦理國際日活動，透過教育劇場模式演出，以寓教於樂方式融入國際家庭多元議題，培養尊重與包容之態度，共創多元文化社會價值觀念。</text:p>
          </table:table-cell>
          <table:table-cell table:style-name="表格1.H3" office:value-type="string">
            <text:p text:style-name="P580">共計9校辦理。</text:p>
          </table:table-cell>
        </table:table-row>
        <table:table-row table:style-name="表格1.363">
          <table:covered-table-cell/>
          <table:covered-table-cell/>
          <table:covered-table-cell/>
          <table:covered-table-cell/>
          <table:covered-table-cell/>
          <table:table-cell table:style-name="表格1.B3" office:value-type="string">
            <text:p text:style-name="P1547"><text:span text:style-name="T100">南</text:span><text:span text:style-name="T101"> </text:span><text:span text:style-name="T100">投縣</text:span><text:span text:style-name="T101"> </text:span><text:span text:style-name="T100">政府</text:span><text:span text:style-name="T101"> </text:span></text:p>
          </table:table-cell>
          <table:table-cell table:style-name="表格1.B3" office:value-type="string">
            <text:p text:style-name="P694"><text:span text:style-name="T157">1.本縣</text:span><text:span text:style-name="T200">中投有線電視第4頻道播出宣導活動。</text:span></text:p>
            <text:p text:style-name="P694"><text:span text:style-name="T200">2.</text:span><text:span text:style-name="T157">辦理文化習俗活動。</text:span></text:p>
          </table:table-cell>
          <table:table-cell table:style-name="表格1.H3" office:value-type="string">
            <text:p text:style-name="P395">1.中投有線電視第4頻道播出宣導：</text:p>
            <text:p text:style-name="P422">（1）我媽媽的故鄉越南之我媽媽是越南人。</text:p>
            <text:p text:style-name="P422">（2）我媽媽的故鄉越南之越南的中秋節。</text:p>
            <text:p text:style-name="P422">（3）我媽媽的故鄉越南之越南的水上人偶。</text:p>
            <text:p text:style-name="P422">（4）我媽媽的故鄉越南之水上市場與農家。</text:p>
            <text:p text:style-name="P422">（5）我媽媽的故鄉越南之越南的學校。</text:p>
            <text:p text:style-name="P494">2.辦理文化習俗活動吸引社會成員瞭解移民文化，促使建立族群平等與相互尊重計3梯次176人次。</text:p>
          </table:table-cell>
        </table:table-row>
        <table:table-row table:style-name="表格1.363">
          <table:covered-table-cell/>
          <table:covered-table-cell/>
          <table:covered-table-cell/>
          <table:covered-table-cell/>
          <table:covered-table-cell/>
          <table:table-cell table:style-name="表格1.B3" office:value-type="string">
            <text:p text:style-name="P1620">雲 林縣 政府</text:p>
          </table:table-cell>
          <table:table-cell table:style-name="表格1.B3" office:value-type="string">
            <text:p text:style-name="P515">1.102年12月15日辦理圖書館週活動，與社團法人雲林縣社會關懷協會合辦多元文化閱讀推廣活動，活動包含各國美食、傳統舞蹈表演及圖書館闖關等活動，鼓勵一般民眾參與，促使積極接納外籍與大陸配偶，當天活動約600人次參與。</text:p>
            <text:p text:style-name="P515">2.於7-10月辦理新移家庭親子成長學苑共20場次，內容包括親子職教育及親子互動DIY活動，建立族群平等與相互尊重接納之觀念計1034人次參加。</text:p>
            <text:p text:style-name="P515">3.辦理新移民家庭成長營活動參加人員計10個新移民家庭80人。</text:p>
            <text:p text:style-name="P550"><text:span text:style-name="T218">4.辦理</text:span><text:span text:style-name="T157">技能輔導課程，透過技能輔</text:span></text:p>
            <text:p text:style-name="P1261">導課程使新移民學習到生活實用技能，透過台灣</text:p>
            <text:p text:style-name="P1261">料理研習則使新移民能加快適應台灣社會，並且</text:p>
            <text:p text:style-name="P1261">加強種子教師的培訓，扮演良好之親職角色，除此之外，新移民也藉由活動，拓展了人際網路，儘速適應在地生活計873人參加。</text:p>
          </table:table-cell>
          <table:table-cell table:style-name="表格1.H3" office:value-type="string">
            <text:p text:style-name="P596"/>
          </table:table-cell>
        </table:table-row>
        <table:table-row table:style-name="表格1.710">
          <table:covered-table-cell/>
          <table:covered-table-cell/>
          <table:covered-table-cell/>
          <table:covered-table-cell/>
          <table:covered-table-cell/>
          <table:table-cell table:style-name="表格1.B3" office:value-type="string">
            <text:p text:style-name="P1625">嘉 義市 政府</text:p>
          </table:table-cell>
          <table:table-cell table:style-name="表格1.B3" office:value-type="string">
            <text:p text:style-name="P123">本市新住民火炬計畫育人國小於102年12月辦理多語多元文化繪本親子共讀心得感想甄選活動。</text:p>
          </table:table-cell>
          <table:table-cell table:style-name="表格1.H3" office:value-type="string">
            <text:p text:style-name="P122">48人參與。</text:p>
          </table:table-cell>
        </table:table-row>
        <table:table-row table:style-name="表格1.710">
          <table:covered-table-cell/>
          <table:covered-table-cell/>
          <table:covered-table-cell/>
          <table:covered-table-cell/>
          <table:covered-table-cell/>
          <table:table-cell table:style-name="表格1.B3" office:value-type="string">
            <text:p text:style-name="P1625">嘉義縣政府</text:p>
          </table:table-cell>
          <table:table-cell table:style-name="表格1.B3" office:value-type="string">
            <text:p text:style-name="P724">1.102年度本縣補助碧潭國小及新移民學習中心期刊印6月及12月之「嘉義縣新住民學習生活半年期刊─田園城市一嘉親」</text:p>
            <text:p text:style-name="P685"><text:span text:style-name="T200">2.102年度本縣於12月2日嘉義家己人公園辦理「移民節暨國際移民日活動」，以宣導</text:span><text:span text:style-name="T157">多元文化終身學習之理念</text:span></text:p>
          </table:table-cell>
          <table:table-cell table:style-name="表格1.H3" office:value-type="string">
            <text:p text:style-name="P412">1.102年度新住民學習生活半年期刊已出刊2期。</text:p>
            <text:p text:style-name="P409">2.「移民節暨國際移民日活動」，一場次，約1800人參與。</text:p>
          </table:table-cell>
        </table:table-row>
        <table:table-row table:style-name="表格1.710">
          <table:covered-table-cell/>
          <table:covered-table-cell/>
          <table:covered-table-cell/>
          <table:covered-table-cell/>
          <table:covered-table-cell/>
          <table:table-cell table:style-name="表格1.B3" office:value-type="string">
            <text:p text:style-name="P1625">臺 南市 政府</text:p>
          </table:table-cell>
          <table:table-cell table:style-name="表格1.B3" office:value-type="string">
            <text:p text:style-name="P891"><text:span text:style-name="T157">1.補助學校編印或購買多元文化教 材，以利課程中納入移民議題。</text:span></text:p>
            <text:p text:style-name="P659"><text:span text:style-name="T157">2.補助辦理外籍子女國際週、多元文化週活動。</text:span></text:p>
            <text:p text:style-name="P727"><text:span text:style-name="T157">3.辦理「全國新住民火炬計畫」，包含多元文化幸福講座、多元文化繪本親子共讀、親子生活體驗營、多元文化週等</text:span></text:p>
            <text:p text:style-name="P659"><text:span text:style-name="T157">4.辦理歡慶耶誕新住民親子表演暨園遊會</text:span></text:p>
          </table:table-cell>
          <table:table-cell table:style-name="表格1.H3" office:value-type="string">
            <text:p text:style-name="P353"><text:span text:style-name="T157">1.5校辦理，辦理經費計36,700元。</text:span></text:p>
            <text:p text:style-name="P355"><text:span text:style-name="T157">2.25校辦理，辦理經費計444,026元。</text:span></text:p>
            <text:p text:style-name="P353"><text:span text:style-name="T157">3.共計809場次10,988人次。</text:span></text:p>
            <text:p text:style-name="P353"><text:span text:style-name="T157">4.1場次，350人次。(男170人次、女180人次)。</text:span></text:p>
          </table:table-cell>
        </table:table-row>
        <table:table-row table:style-name="表格1.710">
          <table:covered-table-cell/>
          <table:covered-table-cell/>
          <table:covered-table-cell/>
          <table:covered-table-cell/>
          <table:covered-table-cell/>
          <table:table-cell table:style-name="表格1.B3" office:value-type="string">
            <text:p text:style-name="P1625">高 雄市 政府</text:p>
          </table:table-cell>
          <table:table-cell table:style-name="表格1.B3" office:value-type="string">
            <text:p text:style-name="P770"><text:span text:style-name="T157">1.舉辦「聽導覽，賞藝術」活動，每月安排一場新移民導覽活動，主動邀請勞工局職訓中心及高雄市新移民家庭服務中心、國際家庭互助協會、高雄市新住民互助發展協會、鳳山女青年會新住民服務中心對象到館參觀，並提供專人導覽服務。以淺顯易懂的導覽方式，帶領新移民外配及家庭一同參觀及了解展覽藝術並達到全家共享週日快樂時光。</text:span><text:span text:style-name="T218">積極促進新移民外配及家庭共同融入國人的生活</text:span><text:span text:style-name="T218">，</text:span><text:span text:style-name="T218">並在充滿美育及樂活的幸福高雄中</text:span><text:span text:style-name="T218">，</text:span><text:span text:style-name="T218">共同享有欣賞藝術的自在空間</text:span><text:span text:style-name="T218">。</text:span></text:p>
            <text:p text:style-name="P770"><text:span text:style-name="T218">2.</text:span><text:span text:style-name="T157">本市兩所新移民學習中心辦理多元文化活動及課程，如節慶活動、多元文化美食、多元文化繪本親子共讀、新住民母語學習、多元文化展示及宣導等。</text:span></text:p>
          </table:table-cell>
          <table:table-cell table:style-name="表格1.H3" office:value-type="string">
            <text:p text:style-name="P758"><text:span text:style-name="T200">1.辦理</text:span><text:span text:style-name="T200">6</text:span><text:span text:style-name="T200">場次，43人次參加。</text:span></text:p>
            <text:p text:style-name="P734">2.102年7-12月參與人數計4,449人，共辦理 20場次。</text:p>
          </table:table-cell>
        </table:table-row>
        <table:table-row table:style-name="表格1.726">
          <table:covered-table-cell/>
          <table:covered-table-cell/>
          <table:covered-table-cell/>
          <table:covered-table-cell/>
          <table:covered-table-cell/>
          <table:table-cell table:style-name="表格1.B3" office:value-type="string">
            <text:p text:style-name="P1548"><text:span text:style-name="T99">屏</text:span><text:span text:style-name="T102"> </text:span><text:span text:style-name="T99">東縣</text:span><text:span text:style-name="T102"> </text:span><text:span text:style-name="T99">政府</text:span><text:span text:style-name="T102"> </text:span></text:p>
          </table:table-cell>
          <table:table-cell table:style-name="表格1.B3" office:value-type="string">
            <text:p text:style-name="P191">鼓勵各校辦理校內或區域性「多元文化週或國際日活動」、「親職教育活動」。</text:p>
          </table:table-cell>
          <table:table-cell table:style-name="表格1.H3" office:value-type="string">
            <text:p text:style-name="P191">教育處辦理多元文化交流推廣6場次，180人次參加。</text:p>
          </table:table-cell>
        </table:table-row>
        <table:table-row table:style-name="表格1.726">
          <table:covered-table-cell/>
          <table:covered-table-cell/>
          <table:covered-table-cell/>
          <table:covered-table-cell/>
          <table:covered-table-cell/>
          <table:table-cell table:style-name="表格1.B3" office:value-type="string">
            <text:p text:style-name="P1621">臺東縣政府</text:p>
          </table:table-cell>
          <table:table-cell table:style-name="表格1.B3" office:value-type="string">
            <text:p text:style-name="P395">1.泰源國中－ 102.10.25辦理元文化體驗活動，計35人次與會。</text:p>
            <text:p text:style-name="P645">2.新生國中－ 102.12.28辦理認識越南及印尼特色文化講座，計 100人次與會。</text:p>
          </table:table-cell>
          <table:table-cell table:style-name="表格1.H3" office:value-type="string">
            <text:p text:style-name="P221"/>
          </table:table-cell>
        </table:table-row>
        <table:table-row table:style-name="表格1.726">
          <table:covered-table-cell/>
          <table:covered-table-cell/>
          <table:covered-table-cell/>
          <table:covered-table-cell/>
          <table:covered-table-cell/>
          <table:table-cell table:style-name="表格1.B3" office:value-type="string">
            <text:p text:style-name="P1626">金門縣政府</text:p>
          </table:table-cell>
          <table:table-cell table:style-name="表格1.B3" office:value-type="string">
            <text:p text:style-name="P1773"><text:span text:style-name="T189">1.</text:span><text:span text:style-name="T156">102年10月19-20日辦理新移民家庭教育-異國文化的天空多元文化講師培訓，活動2天全程參與者核給研習時數15小時及證書並於課程結束，能與各機關團體或學校單位合作，透過課程、宣導及活動之場合，提供多元文化宣導之責。</text:span></text:p>
            <text:p text:style-name="P1706"><text:span text:style-name="T119">2.辦理多元文化講座暨世界一家風情巡迴展宣導</text:span><text:span text:style-name="T135">即充分結合學校、社區與民間團體並針對民眾辦理之多元文化教育宣導活動。。</text:span></text:p>
            <text:p text:style-name="P1773"><text:span text:style-name="T135">3.</text:span><text:span text:style-name="T119">辦理家庭教育宣導及活動、培養學生及家長多元文化、族群平等、相互尊重的觀念。</text:span></text:p>
            <text:p text:style-name="P436"><text:span text:style-name="T159">4.結合學校及社區辦理邁向展新家庭新視界～彩繪家庭生命力，</text:span><text:span text:style-name="T157">每場次活動以一項家庭教育理念為主軸，分別針對0-6歲階段嬰幼兒及7-12歲階段孩童的家長規劃不同課程內容-親子共讀</text:span><text:span text:style-name="T157">-</text:span><text:span text:style-name="T157">繪本導讀、親子共賞</text:span><text:span text:style-name="T157">-</text:span><text:span text:style-name="T157">影片共賞、親子共學</text:span><text:span text:style-name="T157">-</text:span><text:span text:style-name="T157">親子動手做共計24場參與人員約1349</text:span><text:span text:style-name="T114">人。</text:span></text:p>
            <text:p text:style-name="P436"><text:span text:style-name="T157">5.辦理多元文化教育宣導活動：</text:span><text:span text:style-name="T157">為全面照顧輔導新住民及其子女，內政部與教育部合作共同推動「全國新住民火炬計畫」已啟動，金門地區以湖埔國小新住民子女比例較高被選定為重點學校，</text:span><text:span text:style-name="T157">本處外配中心積極配合湖埔國小所推動</text:span><text:span text:style-name="T157">火炬計畫行動方案，</text:span><text:span text:style-name="T157">於11月13日起持續4週，於11/13、11/20、11/27、12/4 每周三晨間時間由外配中心社工員延續上學期越南週活動，本學期設計印尼週「新心相</text:span><text:span text:style-name="T157">”</text:span><text:span text:style-name="T157">印</text:span><text:span text:style-name="T157">”</text:span><text:span text:style-name="T157">」活動教案，帶領外配中心印尼籍志工至該校共同</text:span><text:span text:style-name="T157">辦理校園多元文化教育</text:span><text:span text:style-name="T157">與</text:span><text:span text:style-name="T157">母語學習課程等</text:span><text:span text:style-name="T157">方案</text:span><text:span text:style-name="T157">。落實全方位的照顧與輔導措施</text:span><text:span text:style-name="T157">並</text:span><text:span text:style-name="T157">強化家庭功能，培養</text:span><text:span text:style-name="T157">學童從小</text:span><text:span text:style-name="T157">尊重多元文化的觀念及具國際觀的視野</text:span><text:span text:style-name="T114">，</text:span><text:span text:style-name="T157">也讓尊重多元文化及族群和諧共處的觀念從小紮根。計畫四大目標為「整合服務資源，落實懷輔導」、「推動親職教育、穩健家庭功能」、「提供多元發展，建立支持網絡」以及「推展多元文化，加強觀念宣導」，</text:span><text:span text:style-name="T157">由社會處外配中心配合提出計畫有需要之學校給予實務協助，是</text:span><text:span text:style-name="T157">一項具前瞻性且完整的照顧服務措施</text:span><text:span text:style-name="T157">，第一堂課由該校1至4年級學生與該校校長與教師共45人參與『認識印尼阿姨的故鄉』主題活動；外配中心與湖埔國小輔導室期待多元文化能透過教育深化下一代公民多元文化素養，尊重多元與包容差異的社會環境來理解新移民的建立開始。</text:span></text:p>
            <text:p text:style-name="P1380">6.12月28日協助公共電視拍攝『我在台灣~你好嗎?』</text:p>
          </table:table-cell>
          <table:table-cell table:style-name="表格1.H3" office:value-type="string">
            <text:p text:style-name="P733"><text:span text:style-name="T159">1.</text:span><text:span text:style-name="T200">共</text:span><text:span text:style-name="T200">場次，200人參加。</text:span></text:p>
            <text:p text:style-name="P1114"><text:span text:style-name="T200">2.</text:span><text:span text:style-name="T159">共辦理4場</text:span><text:span text:style-name="T157">次，計400人參加。</text:span></text:p>
            <text:p text:style-name="P1773"><text:span text:style-name="T135">3.</text:span><text:span text:style-name="T135">共</text:span><text:span text:style-name="T135">12場次，計1,886人參加。</text:span></text:p>
            <text:p text:style-name="P1546"><text:span text:style-name="T137">4.共辦理24場</text:span><text:span text:style-name="T135">次，計1349人參加。</text:span></text:p>
            <text:p text:style-name="P1774">5.共4周，45位師生參加</text:p>
          </table:table-cell>
        </table:table-row>
        <table:table-row table:style-name="表格1.726">
          <table:covered-table-cell/>
          <table:covered-table-cell/>
          <table:covered-table-cell/>
          <table:covered-table-cell/>
          <table:covered-table-cell/>
          <table:table-cell table:style-name="表格1.B3" office:value-type="string">
            <text:p text:style-name="P1626">澎湖縣政府</text:p>
          </table:table-cell>
          <table:table-cell table:style-name="表格1.B3" office:value-type="string">
            <text:p text:style-name="P455"><text:span text:style-name="T200">1.於102年9月 <text:s/>24日至11月14日辦理校園多元文化宣導。</text:span></text:p>
            <text:p text:style-name="P455"><text:span text:style-name="T157">2.鼓勵各校研發教材共上傳至網站，以利分享交流。</text:span></text:p>
          </table:table-cell>
          <table:table-cell table:style-name="表格1.H3" office:value-type="string">
            <text:p text:style-name="P578">1.計12場次，700人參加。</text:p>
            <text:p text:style-name="P590"><text:span text:style-name="T200">2.</text:span><text:span text:style-name="T157">鼓勵各校研發教材共上傳至網站，以利分享交流。</text:span></text:p>
          </table:table-cell>
        </table:table-row>
        <table:table-row table:style-name="表格1.102">
          <table:covered-table-cell/>
          <table:table-cell table:style-name="表格1.B3" office:value-type="string">
            <text:p text:style-name="P1548"><text:span text:style-name="T84">五、</text:span><text:span text:style-name="T26">尊重多元文化，於</text:span><text:span text:style-name="T29">「文化部推廣文化平權補助作業要點」</text:span><text:span text:style-name="T26">納入外籍與大陸配偶議題。</text:span></text:p>
          </table:table-cell>
          <table:table-cell table:style-name="表格1.B3" office:value-type="string">
            <text:p text:style-name="P1566">文化部</text:p>
          </table:table-cell>
          <table:table-cell table:style-name="表格1.B3" office:value-type="string">
            <text:p text:style-name="P1567"/>
          </table:table-cell>
          <table:table-cell table:style-name="表格1.B3" office:value-type="string">
            <text:p text:style-name="P1566">經常</text:p>
            <text:p text:style-name="P1566">性業</text:p>
            <text:p text:style-name="P1566">務</text:p>
          </table:table-cell>
          <table:table-cell table:style-name="表格1.B3" office:value-type="string">
            <text:p text:style-name="P1621">文化部</text:p>
          </table:table-cell>
          <table:table-cell table:style-name="表格1.B3" office:value-type="string">
            <text:p text:style-name="P300">1.本部為提倡並促進文化平權理念，發展多元文化，特於102年6月19日訂定「文化部推廣文化平權補助作業要點」，本要點補助項目如下：</text:p>
            <text:p text:style-name="P337">(1）針對婦女及新移民等弱勢族群所辦理之文化推廣、人才培育及藝文創作等活動。</text:p>
            <text:p text:style-name="P337">(2)製作具性別意識或符合新移民需求之出版品或影視作品（不含語言教材及考試教材）。</text:p>
            <text:p text:style-name="P337">(3)將文字出版品改作為符合新移民需求之廣播或戲劇等形式。</text:p>
            <text:p text:style-name="P337">(4)辦理以婦女及新移民等弱勢族群為主體之國際文化交流或參與國際展(演)出活動。</text:p>
            <text:p text:style-name="P337">(5)增進文化從業人員對婦女及新移民等弱勢族群服務品質之相關研習活動。</text:p>
            <text:p text:style-name="P1817">2.102年補助台灣外籍勞動者發展協會辦理「唱四方:台灣第一個東南亞語歌唱節目」，於街頭錄製東南亞移民移工歌唱實況，並介紹拍攝地點之周邊街景，於有線電視頻道及網路平台播出，每集25分鐘，讓新移民透過節目感受在台各地的同鄉生活景況。播出頻道為台灣綜合台，每週日上午九點首播；「唱四方」亦與「媒體小尖兵」節目合作，目前在台北市、新北市、台中、嘉義、高雄等第3公用頻道播出。收看管道除了電視此一載體，每集節目均上傳Youtube網路平台。此外，PNN公視新聞議題中心也於102年10月5日開始，每週六晚間八點進行網路播出。</text:p>
          </table:table-cell>
          <table:table-cell table:style-name="表格1.H3" office:value-type="string">
            <text:p text:style-name="P1786"/>
          </table:table-cell>
        </table:table-row>
        <text:soft-page-break/>
        <table:table-row table:style-name="表格1.731">
          <table:table-cell table:style-name="表格1.A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621">嘉義市政府</text:p>
          </table:table-cell>
          <table:table-cell table:style-name="表格1.B3" office:value-type="string">
            <text:p text:style-name="P1787">鼓勵社造點舉辦社區參訪、研習活動及說明會等，能結合多元文化宣導活動辦理。</text:p>
          </table:table-cell>
          <table:table-cell table:style-name="表格1.H3" office:value-type="string">
            <text:p text:style-name="P760"/>
          </table:table-cell>
        </table:table-row>
        <table:table-row table:style-name="表格1.731">
          <table:table-cell table:style-name="表格1.A3" office:value-type="string">
            <text:p text:style-name="P1592"/>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567"/>
          </table:table-cell>
          <table:table-cell table:style-name="表格1.B3" office:value-type="string">
            <text:p text:style-name="P1621">雲林縣政府</text:p>
          </table:table-cell>
          <table:table-cell table:style-name="表格1.B3" office:value-type="string">
            <text:p text:style-name="P39">102年7月至12月在本縣溪洲國小和重興國小辦理計8場新移民活動，鼓勵大陸配偶與小朋友一同參與，增加親子互動。</text:p>
          </table:table-cell>
          <table:table-cell table:style-name="表格1.H3" office:value-type="string">
            <text:p text:style-name="P761"/>
          </table:table-cell>
        </table:table-row>
      </table:table>
      <text:p text:style-name="P1556"/>
      <text:p text:style-name="P3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TT9505o00" svg:font-family="TT9505o00, ACNS-StdSong01"/>
    <style:font-face style:name="TTB7CF9C5CtCID-WinCharSetFFFF-H" svg:font-family="TTB7CF9C5CtCID-WinCharSetFFFF-H, 'Arial Unicode MS'"/>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華康中明體" svg:font-family="華康中明體, 新細明體" style:font-family-generic="modern"/>
    <style:font-face style:name="華康細明體" svg:font-family="華康細明體, Batang" style:font-family-generic="modern"/>
    <style:font-face style:name="Microsoft Jhenghai" svg:font-family="'Microsoft Jhenghai', 'Times New Roman'" style:font-family-generic="roman"/>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2cm" fo:margin-right="0cm" style:line-height-at-least="0.635cm"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2" style:display-name="Heading 2" style:family="paragraph" style:parent-style-name="Standard" style:next-style-name="Text_20_body" style:default-outline-level="2" style:class="text">
      <style:paragraph-properties fo:margin-left="3.799cm" fo:margin-right="0cm" style:line-height-at-least="0.635cm" fo:orphans="2" fo:widows="2" fo:text-indent="0cm" style:auto-text-indent="false" style:snap-to-layout-grid="fals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weight-complex="bold"/>
    </style:style>
    <style:style style:name="Heading_20_3" style:display-name="Heading 3" style:family="paragraph" style:parent-style-name="Standard" style:next-style-name="Text_20_body" style:default-outline-level="3" style:class="text">
      <style:paragraph-properties style:line-height-at-least="0.635cm" fo:orphans="2" fo:widows="2"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4" style:display-name="Heading 4" style:family="paragraph" style:parent-style-name="Standard" style:next-style-name="Standard" style:default-outline-level="4"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20_字元_20_字元_20_字元_20_字元_20_字元_20_字元_20_字元_20_字元_20_字元_20_字元_20_字元_20_字元_20_字元_20_字元_20_字元1_20_字元_20_字元_20_字元_20_字元_20_字元_20_字元_20_字元_20_字元_20_字元1_20_字元" style:display-name=" 字元 字元 字元 字元 字元 字元 字元 字元 字元 字元 字元 字元 字元 字元 字元1 字元 字元 字元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說明條列" style:family="paragraph" style:parent-style-name="Standard">
      <style:paragraph-properties fo:margin-left="1.75cm" fo:margin-right="0cm" fo:orphans="2" fo:widows="2" fo:text-indent="-1.15cm" style:auto-text-indent="false"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_20_字元_20_字元_20_字元" style:display-name=" 字元 字元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ff08__ff11__ff09_" style:display-name="（１）" style:family="paragraph" style:parent-style-name="Standard">
      <style:paragraph-properties fo:margin-left="0cm" fo:margin-right="0cm" fo:line-height="0.818cm" fo:text-align="justify" style:justify-single-word="false" fo:text-indent="-0.538cm" style:auto-text-indent="false" style:snap-to-layout-grid="false"/>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_ff11__3001_" style:display-name="１、" style:family="paragraph" style:parent-style-name="Standard">
      <style:paragraph-properties fo:margin-left="0cm" fo:margin-right="0cm" fo:line-height="0.818cm" fo:text-align="justify" style:justify-single-word="false" fo:text-indent="-0.362cm" style:auto-text-indent="false" style:snap-to-layout-grid="false"/>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本文縮排_20_2" style:display-name="本文縮排 2" style:family="paragraph" style:parent-style-name="Standard">
      <style:paragraph-properties fo:margin-left="0.9cm" fo:margin-right="0cm" style:line-height-at-least="0.741cm" fo:text-align="justify" style:justify-single-word="false" fo:text-indent="-0.9cm" style:auto-text-indent="false" style:vertical-align="baseline"/>
      <style:text-properties style:font-name="文鼎中楷" fo:font-family="文鼎中楷, 新細明體" style:font-family-generic="modern" fo:font-size="13pt" style:letter-kerning="true" style:font-name-asian="文鼎中楷" style:font-family-asian="文鼎中楷, 新細明體" style:font-family-generic-asian="modern" style:font-size-asian="13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問候" style:family="paragraph" style:parent-style-name="Standard" style:next-style-name="Standard">
      <style:text-properties fo:color="#000000" style:font-name="Verdana" fo:font-family="Verdana" style:font-family-generic="swiss" style:font-pitch="variable"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font-family-asian="標楷體" style:font-family-generic-asian="script" style:font-size-complex="11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註解文字" style:family="paragraph" style:parent-style-name="Standard">
      <style:paragraph-properties style:line-height-at-least="0.635cm" style:vertical-align="baseline"/>
      <style:text-properties style:letter-kerning="true" style:font-size-complex="10pt"/>
    </style:style>
    <style:style style:name="xl2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研考報告標題_28_1_29_" style:display-name="研考報告標題(1)" style:family="paragraph" style:parent-style-name="Standard" style:default-outline-level="4" style:list-style-name="">
      <style:paragraph-properties fo:margin-left="2.801cm" fo:margin-right="0cm" fo:margin-top="0.191cm" fo:margin-bottom="0.191cm" loext:contextual-spacing="false" fo:text-indent="-0.826cm" style:auto-text-indent="false" style:snap-to-layout-grid="false">
        <style:tab-stops>
          <style:tab-stop style:position="2.801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說明" style:family="paragraph" style:next-style-name="說明一" style:list-style-name="WW8Num68">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list-style-name="WW8Num68">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內文" style:family="paragraph" style:list-style-name="WW8Num68">
      <style:paragraph-properties fo:line-height="0.706cm" fo:orphans="0" fo:widows="0" style:text-autospace="none" style:punctuation-wrap="simple" style:line-break="normal"/>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二" style:family="paragraph" style:parent-style-name="說明一內文" style:list-style-name="WW8Num68"/>
    <style:style style:name="說明二內文" style:family="paragraph" style:parent-style-name="說明二" style:list-style-name="WW8Num68">
      <style:paragraph-properties fo:margin-left="4.233cm" fo:margin-right="0cm" fo:text-indent="-0.847cm" style:auto-text-indent="false">
        <style:tab-stops>
          <style:tab-stop style:position="4.233cm"/>
        </style:tab-stops>
      </style:paragraph-properties>
    </style:style>
    <style:style style:name="說明三" style:family="paragraph" style:parent-style-name="說明二內文" style:list-style-name="WW8Num68">
      <style:paragraph-properties fo:margin-left="5.08cm" fo:margin-right="0cm" fo:text-indent="-0.847cm" style:auto-text-indent="false">
        <style:tab-stops>
          <style:tab-stop style:position="4.233cm"/>
          <style:tab-stop style:position="5.08cm"/>
        </style:tab-stops>
      </style:paragraph-properties>
    </style:style>
    <style:style style:name="說明三內文" style:family="paragraph" style:parent-style-name="說明三" style:list-style-name="WW8Num68">
      <style:paragraph-properties fo:margin-left="5.927cm" fo:margin-right="0cm" fo:text-indent="-0.847cm" style:auto-text-indent="false">
        <style:tab-stops>
          <style:tab-stop style:position="4.233cm"/>
          <style:tab-stop style:position="5.08cm"/>
          <style:tab-stop style:position="5.927cm"/>
        </style:tab-stops>
      </style:paragraph-properties>
    </style:style>
    <style:style style:name="說明四" style:family="paragraph" style:parent-style-name="說明三內文" style:list-style-name="WW8Num68">
      <style:paragraph-properties fo:margin-left="6.773cm" fo:margin-right="0cm" fo:text-indent="-0.847cm" style:auto-text-indent="false">
        <style:tab-stops>
          <style:tab-stop style:position="4.233cm"/>
          <style:tab-stop style:position="5.08cm"/>
          <style:tab-stop style:position="5.927cm"/>
          <style:tab-stop style:position="6.773cm"/>
        </style:tab-stops>
      </style:paragraph-properties>
    </style:style>
    <style:style style:name="說明四內文" style:family="paragraph" style:parent-style-name="說明四" style:list-style-name="WW8Num68">
      <style:paragraph-properties fo:margin-left="7.62cm" fo:margin-right="0cm" fo:text-indent="-0.847cm" style:auto-text-indent="false">
        <style:tab-stops>
          <style:tab-stop style:position="4.233cm"/>
          <style:tab-stop style:position="5.08cm"/>
          <style:tab-stop style:position="5.927cm"/>
          <style:tab-stop style:position="6.773cm"/>
          <style:tab-stop style:position="7.62cm"/>
        </style:tab-stops>
      </style:paragraph-properties>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1" style:family="paragraph" style:parent-style-name="Standard">
      <style:paragraph-properties fo:margin-left="0cm" fo:margin-right="0cm" fo:margin-top="0.318cm" fo:margin-bottom="0cm" loext:contextual-spacing="false" fo:line-height="0.988cm" fo:text-align="justify" style:justify-single-word="false" fo:text-indent="1.27cm" style:auto-text-indent="false"/>
      <style:text-properties style:font-name="華康中明體" fo:font-family="華康中明體, 新細明體" style:font-family-generic="modern" fo:font-size="14pt" style:font-name-asian="華康中明體" style:font-family-asian="華康中明體, 新細明體" style:font-family-generic-asian="modern" style:font-size-asian="14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本文_20_3" style:display-name="本文 3" style:family="paragraph" style:parent-style-name="Standard">
      <style:paragraph-properties style:line-height-at-least="0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Batang" style:font-family-generic="modern" fo:font-size="10.5pt" style:font-name-asian="華康細明體" style:font-family-asian="華康細明體, Batang" style:font-family-generic-asian="modern" style:font-size-asian="10.5pt" style:font-name-complex="細明體" style:font-family-complex="細明體, MingLiU" style:font-family-generic-complex="modern" style:font-weight-complex="bold"/>
    </style:style>
    <style:style style:name="日期" style:family="paragraph" style:parent-style-name="Standard" style:next-style-name="Standard">
      <style:paragraph-properties fo:text-align="end" style:justify-single-word="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字元_20_字元_20_字元_20_字元_20_字元_20_字元_20_字元_20_字元_20_字元_20_字元_20_字元_20_字元_20_字元_20_字元_20_字元1_20_字元_20_字元_20_字元_20_字元_20_字元_20_字元_20_字元_20_字元_20_字元1_20_字元" style:display-name="字元 字元 字元 字元 字元 字元 字元 字元 字元 字元 字元 字元 字元 字元 字元1 字元 字元 字元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yiv1456761360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自訂標題1_3001_" style:display-name="自訂標題1、" style:family="paragraph" style:parent-style-name="Standard">
      <style:paragraph-properties fo:margin-left="0cm" fo:margin-right="0cm" fo:line-height="0.776cm" fo:text-indent="2.469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20pt"/>
    </style:style>
    <style:style style:name="_20_字元_20_字元2_20_字元_20_字元" style:display-name=" 字元 字元2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_20_字元2" style:display-name=" 字元2" style:family="paragraph" style:parent-style-name="Standard">
      <style:paragraph-properties fo:text-align="justify" style:justify-single-word="false"/>
      <style:text-properties fo:font-size="10.5pt" style:font-name-asian="SimSun" style:font-family-asian="SimSun, 宋体" style:font-pitch-asian="variable" style:font-size-asian="10.5pt" style:language-asian="zh" style:country-asian="CN"/>
    </style:style>
    <style:style style:name="yiv151898465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color="#000000" fo:font-weight="normal" style:font-weight-asian="normal"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text-properties style:font-name-complex="標楷體" style:font-family-complex="標楷體" style:font-family-generic-complex="script"/>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letter-spacing="-0.035cm" fo:font-weight="normal" style:font-name-asian="標楷體" style:font-family-asian="標楷體" style:font-family-generic-asian="script"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35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letter-kerning="true" style:font-name-asian="標楷體" style:font-family-asian="標楷體" style:font-family-generic-asian="script" style:font-weight-asian="normal"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letter-spacing="-0.035cm" fo:font-weight="normal" style:letter-kerning="true" style:font-name-asian="標楷體" style:font-family-asian="標楷體" style:font-family-generic-asian="script" style:font-weight-asian="normal"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language="en" fo:country="US"/>
    </style:style>
    <style:style style:name="WW8Num2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5" style:family="text"/>
    <style:style style:name="WW8Num25z6" style:family="text"/>
    <style:style style:name="WW8Num25z7" style:family="text"/>
    <style:style style:name="WW8Num25z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weight="normal" style:font-weight-asian="normal"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fo:font-weight="normal" style:font-weight-asian="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標楷體" fo:font-family="標楷體" style:font-family-generic="script" fo:font-weight="normal" style:letter-kerning="true" style:font-name-asian="標楷體" style:font-family-asian="標楷體" style:font-family-generic-asian="script" style:font-weight-asian="normal" style:font-name-complex="新細明體" style:font-family-complex="新細明體, PMingLiU" style:font-family-generic-complex="roman"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weight="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text-properties fo:language="en" fo:country="US"/>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complex="Times New Roman" style:font-family-complex="'Times New Roman'"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預設段落字型" style:family="text"/>
    <style:style style:name="_20_字元_20_字元3" style:display-name=" 字元 字元3" style:family="text" style:parent-style-name="預設段落字型">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_20_字元_20_字元" style:display-name=" 字元 字元 字元 字元" style:family="text" style:parent-style-name="預設段落字型">
      <style:text-properties style:font-name="Arial" fo:font-family="Arial" style:font-family-generic="swiss" style:font-pitch="variable" fo:font-size="11pt" fo:language="en" fo:country="AU" style:font-size-asian="11pt" style:font-name-complex="Arial" style:font-family-complex="Arial" style:font-family-generic-complex="swiss" style:font-pitch-complex="variable" style:font-size-complex="11pt" style:language-complex="ar" style:country-complex="SA"/>
    </style:style>
    <style:style style:name="_ff08__ff11__ff09__20_字元" style:display-name="（１） 字元" style:family="text">
      <style:text-properties fo:color="#000000"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ff11__3001__20_字元" style:display-name="１、 字元" style:family="text">
      <style:text-properties fo:color="#000000"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1" style:family="text" style:parent-style-name="預設段落字型"/>
    <style:style style:name="textrun_20_scx152253669" style:display-name="textrun scx152253669"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 style:display-name=" 字元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_20_字元_20_字元1" style:display-name=" 字元 字元1"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1pt" style:language-complex="ar" style:country-complex="SA"/>
    </style:style>
    <style:style style:name="normal1" style:family="text">
      <style:text-properties fo:color="#000000" style:font-name="Tahoma" fo:font-family="Tahoma" style:font-family-generic="swiss" style:font-pitch="variable" fo:font-size="10pt" fo:letter-spacing="0.035cm" style:font-size-asian="10pt" style:font-name-complex="Tahoma" style:font-family-complex="Tahoma" style:font-family-generic-complex="swiss" style:font-pitch-complex="variable"/>
    </style:style>
    <style:style style:name="_20_字元_20_字元4" style:display-name=" 字元 字元4"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kword" style:family="text" style:parent-style-name="預設段落字型"/>
    <style:style style:name="forumtext041" style:family="text"/>
    <style:style style:name="fldtext1"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自訂標題1_3001__20_字元_20_字元" style:display-name="自訂標題1、 字元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20pt" style:language-complex="ar" style:country-complex="SA"/>
    </style:style>
    <style:style style:name="dialog_5f_text1" style:display-name="dialog_text1" style:family="text">
      <style:text-properties fo:color="#000000" style:font-name="sөũ" fo:font-family="sөũ, 'Times New Roman'" style:font-family-generic="roman" fo:font-size="8pt" style:font-size-asian="8pt" style:font-name-complex="sөũ" style:font-family-complex="sөũ, 'Times New Roman'" style:font-family-generic-complex="roman"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5z0" style:num-suffix="、" style:num-format="壹, 貳, 參, ...">
        <style:list-level-properties text:list-level-position-and-space-mode="label-alignment" fo:text-align="end">
          <style:list-level-label-alignment text:label-followed-by="nothing" fo:margin-left="1cm"/>
        </style:list-level-properties>
      </text:outline-level-style>
      <text:outline-level-style text:level="2" text:style-name="WW8Num25z1" style:num-suffix="、" style:num-format="壱, 弐, 参, ...">
        <style:list-level-properties text:list-level-position-and-space-mode="label-alignment" fo:text-align="end">
          <style:list-level-label-alignment text:label-followed-by="nothing" fo:margin-left="1.9cm"/>
        </style:list-level-properties>
      </text:outline-level-style>
      <text:outline-level-style text:level="3" text:style-name="WW8Num25z2" style:num-prefix="（" style:num-suffix="）" style:num-format="壱, 弐, 参, ...">
        <style:list-level-properties text:list-level-position-and-space-mode="label-alignment" fo:text-align="end">
          <style:list-level-label-alignment text:label-followed-by="nothing" fo:margin-left="3.2cm"/>
        </style:list-level-properties>
      </text:outline-level-style>
      <text:outline-level-style text:level="4" text:style-name="WW8Num25z2" style:num-suffix="." style:num-format="1">
        <style:list-level-properties text:list-level-position-and-space-mode="label-alignment" fo:text-align="end">
          <style:list-level-label-alignment text:label-followed-by="space" fo:margin-left="3.651cm"/>
        </style:list-level-properties>
      </text:outline-level-style>
      <text:outline-level-style text:level="5" text:style-name="WW8Num25z2" style:num-prefix="（" style:num-suffix="）" style:num-format="1">
        <style:list-level-properties text:list-level-position-and-space-mode="label-alignment" fo:text-align="end">
          <style:list-level-label-alignment text:label-followed-by="nothing" fo:margin-left="4.501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3z2"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2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25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25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25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25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25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25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25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25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058cm" fo:margin-left="1.25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73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1.1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732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847cm" fo:text-indent="-0.847cm" fo:margin-left="0.66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
        <style:list-level-properties text:list-level-position-and-space-mode="label-alignment">
          <style:list-level-label-alignment text:label-followed-by="nothing" fo:text-indent="-1.905cm" fo:margin-left="1.905cm"/>
        </style:list-level-properties>
      </text:list-level-style-number>
      <text:list-level-style-number text:level="2" text:style-name="WW8Num68z1" style:num-prefix="、" style:num-format="一, 二, 三, ...">
        <style:list-level-properties text:list-level-position-and-space-mode="label-alignment">
          <style:list-level-label-alignment text:label-followed-by="nothing" fo:text-indent="-1.27cm" fo:margin-left="1.905cm"/>
        </style:list-level-properties>
      </text:list-level-style-number>
      <text:list-level-style-number text:level="3" text:style-name="WW8Num68z0" style:num-format="">
        <style:list-level-properties text:list-level-position-and-space-mode="label-alignment">
          <style:list-level-label-alignment text:label-followed-by="nothing" fo:margin-left="1.905cm"/>
        </style:list-level-properties>
      </text:list-level-style-number>
      <text:list-level-style-number text:level="4" text:style-name="WW8Num68z0" style:num-prefix="︵︶" style:num-format="一, 二, 三, ...">
        <style:list-level-properties text:list-level-position-and-space-mode="label-alignment">
          <style:list-level-label-alignment text:label-followed-by="nothing" fo:text-indent="-1.905cm" fo:margin-left="3.175cm"/>
        </style:list-level-properties>
      </text:list-level-style-number>
      <text:list-level-style-number text:level="5" text:style-name="WW8Num68z0" style:num-format="">
        <style:list-level-properties text:list-level-position-and-space-mode="label-alignment">
          <style:list-level-label-alignment text:label-followed-by="nothing" fo:margin-left="3.175cm"/>
        </style:list-level-properties>
      </text:list-level-style-number>
      <text:list-level-style-number text:level="6" text:style-name="WW8Num68z0" style:num-prefix="、" style:num-format="1, 2, 3, ...">
        <style:list-level-properties text:list-level-position-and-space-mode="label-alignment">
          <style:list-level-label-alignment text:label-followed-by="nothing" fo:text-indent="-1.27cm" fo:margin-left="3.175cm"/>
        </style:list-level-properties>
      </text:list-level-style-number>
      <text:list-level-style-number text:level="7" text:style-name="WW8Num68z0" style:num-format="">
        <style:list-level-properties text:list-level-position-and-space-mode="label-alignment">
          <style:list-level-label-alignment text:label-followed-by="nothing" fo:margin-left="3.175cm"/>
        </style:list-level-properties>
      </text:list-level-style-number>
      <text:list-level-style-number text:level="8" text:style-name="WW8Num68z0" style:num-prefix="︵︶" style:num-format="1, 2, 3, ...">
        <style:list-level-properties text:list-level-position-and-space-mode="label-alignment">
          <style:list-level-label-alignment text:label-followed-by="nothing" fo:text-indent="-1.905cm" fo:margin-left="4.445cm"/>
        </style:list-level-properties>
      </text:list-level-style-number>
      <text:list-level-style-number text:level="9" text:style-name="WW8Num68z0"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275"><draw:text-box fo:min-height="0.058cm" fo:min-width="0cm"><text:p text:style-name="Footer"><text:span text:style-name="Page_20_Number"><text:page-number text:select-page="current">27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與大陸配偶照顧輔導措施辦理情形第23次檢討會議</dc:title>
    <meta:initial-creator>admin</meta:initial-creator>
    <meta:creation-date>2014-04-08T13:44:00</meta:creation-date>
    <dc:creator>admin</dc:creator>
    <dc:date>2014-05-19T17:17:00</dc:date>
    <meta:print-date>2014-05-19T16:20:00</meta:print-date>
    <meta:editing-cycles>1052</meta:editing-cycles>
    <meta:editing-duration>P1DT17H55M</meta:editing-duration>
    <meta:document-statistic meta:table-count="2" meta:image-count="0" meta:object-count="0" meta:page-count="276" meta:paragraph-count="4949" meta:word-count="134948" meta:character-count="149348" meta:non-whitespace-character-count="148153"/>
    <meta:generator>LibreOffice/5.0.6.3$Windows_x86 LibreOffice_project/490fc03b25318460cfc54456516ea2519c11d1aa</meta:generator>
  </office:meta>
</office:document-meta>
</file>